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2" svg:font-family="Calibri, Helvetica, sans-serif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b714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background-color="transparent" style:font-name-asian="Arial2" style:font-size-asian="12pt" style:language-asian="pt" style:country-asian="BR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40b714"/>
    </style:style>
    <style:style style:name="P7" style:family="paragraph" style:parent-style-name="Standard">
      <style:text-properties fo:color="#000000" style:font-name="Arial1" fo:font-size="12pt" style:text-underline-style="solid" style:text-underline-width="auto" style:text-underline-color="font-color" fo:background-color="transparent" style:font-size-asian="12pt" style:font-size-complex="12pt"/>
    </style:style>
    <style:style style:name="P8" style:family="paragraph" style:parent-style-name="Standard">
      <style:text-properties fo:color="#000000" style:font-name="Arial1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style:font-name="Arial1" fo:font-size="12pt" officeooo:paragraph-rsid="0540b714" fo:background-color="transparent" style:font-name-asian="Arial1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540b714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540b714"/>
    </style:style>
    <style:style style:name="P12" style:family="paragraph" style:parent-style-name="Standard_20__28_user_29_">
      <style:paragraph-properties fo:text-align="center" style:justify-single-word="false"/>
      <style:text-properties style:use-window-font-color="true" style:font-name="Arial1" fo:font-size="12pt" fo:background-color="transparent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use-window-font-color="true" style:font-name="Arial1" fo:font-size="12pt" fo:font-weight="bold" fo:background-color="transparent" style:font-name-asian="Arial2" style:font-size-asian="12pt" style:font-weight-asian="bold" style:font-size-complex="12pt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2pt" fo:font-weight="bold" fo:background-color="transparent" style:font-name-asian="Arial2" style:font-size-asian="12pt" style:font-weight-asian="bold" style:font-size-complex="12pt"/>
    </style:style>
    <style:style style:name="P15" style:family="paragraph" style:parent-style-name="Standard">
      <style:paragraph-properties fo:margin-top="0.302cm" fo:margin-bottom="0.584cm" loext:contextual-spacing="false" fo:text-align="justify" style:justify-single-word="false">
        <style:tab-stops>
          <style:tab-stop style:position="3.775cm"/>
        </style:tab-stops>
      </style:paragraph-properties>
      <style:text-properties officeooo:paragraph-rsid="05b4b409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a0d7e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a978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adda0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4184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bb00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78084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bb00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fb83c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ab5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98cf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2afe0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6b523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418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0ac70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20e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dffa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e176e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525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a4529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9821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b68c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ab5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91496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418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20e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e176e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e1eb5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e3c4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418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981a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525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aed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5256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9821c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893cd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8b76b8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8ca58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8d6e5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a33c9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870d8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87349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883ee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a4529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8f934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92507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94002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94a96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9582b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95c1f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079de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f9150a" style:text-blinking="false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41df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b71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d4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1458cd1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163c2b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165927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1683b9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4f3e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163c2b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ccc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bb00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78084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1496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d4c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2ebf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ec5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74a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f09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6f358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317d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28e3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5f7d8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65c2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187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ec5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1496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8a78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5ab4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8a78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font-style-complex="normal" loext:padding="0cm" loext:border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1496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font-style-complex="normal" loext:padding="0cm" loext:border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1496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a49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eb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b83c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5ab4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d730c" style:text-blinking="false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e4573" style:text-blinking="false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733dd" style:text-blinking="false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b5b75" style:text-blinking="false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d1331" style:text-blinking="false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e86d7" style:text-blinking="false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eab61" style:text-blinking="false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017c8" style:text-blinking="false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105a5" style:text-blinking="false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2ebf6" style:text-blinking="false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3063c" style:text-blinking="false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52dc0" style:text-blinking="false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9150a" style:text-blinking="false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e89e7" style:text-blinking="false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170b7" style:text-blinking="false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24987" style:text-blinking="false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e5a32" style:text-blinking="false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66fc5" style:text-blinking="false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8ad63f" style:text-blinking="false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25075" style:text-blinking="false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4a964" style:text-blinking="false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1496d" style:text-blinking="false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8f59a1" style:text-blinking="false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b0c623" style:text-blinking="false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b50eb9" style:text-blinking="false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bfa77c" style:text-blinking="false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0430d" style:text-blinking="false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4a995" style:text-blinking="false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6426a" style:text-blinking="false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cf145" style:text-blinking="false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d69b9" style:text-blinking="false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e9d4c" style:text-blinking="false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8d46e" style:text-blinking="false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a21c5" style:text-blinking="false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d377b" style:text-blinking="false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afa17d" style:text-blinking="false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bc0cde" style:text-blinking="false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bdb4b2" style:text-blinking="false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3177a" style:text-blinking="false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9a9d6" style:text-blinking="false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2pt" style:font-size-complex="12pt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1ed93" style:text-blinking="false" fo:background-color="transparent" loext:char-shading-value="0" style:font-size-asian="12pt" style:font-size-complex="12pt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1496d" style:text-blinking="false" fo:background-color="transparent" loext:char-shading-value="0" style:font-size-asian="12pt" style:font-size-complex="12pt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8f59a1" style:text-blinking="false" fo:background-color="transparent" loext:char-shading-value="0" style:font-size-asian="12pt" style:font-size-complex="12pt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2pt" style:font-size-complex="12pt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c7cbdd" style:text-blinking="false" fo:background-color="transparent" loext:char-shading-value="0" style:font-size-asian="12pt" style:font-size-complex="12pt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ab5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5a74a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30cd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6ec5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solid" style:text-underline-width="auto" style:text-underline-color="font-color" fo:font-weight="bold" officeooo:rsid="016142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normal" officeooo:rsid="016142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normal" officeooo:rsid="0574f3e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normal" officeooo:rsid="026dc99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normal" officeooo:rsid="0270969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normal" officeooo:rsid="01b6bb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normal" officeooo:rsid="026eac0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bold" officeooo:rsid="01b6bb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e3bf53" style:text-blinking="false" fo:background-color="transparent" loext:char-shading-value="0" style:font-size-asian="12pt" style:font-size-complex="12pt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e7e267" style:text-blinking="false" fo:background-color="transparent" loext:char-shading-value="0" style:font-size-asian="12pt" style:font-size-complex="12pt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ec18c7" style:text-blinking="false" fo:background-color="transparent" loext:char-shading-value="0" style:font-size-asian="12pt" style:font-size-complex="12pt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e5188c" style:text-blinking="false" fo:background-color="transparent" loext:char-shading-value="0" style:font-size-asian="12pt" style:font-size-complex="12pt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e7a448" style:text-blinking="false" fo:background-color="transparent" loext:char-shading-value="0" style:font-size-asian="12pt" style:font-size-complex="12pt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91496d" style:text-blinking="false" fo:background-color="transparent" loext:char-shading-value="0" style:font-size-asian="12pt" style:font-size-complex="12pt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91fbd5" style:text-blinking="false" fo:background-color="transparent" loext:char-shading-value="0" style:font-size-asian="12pt" style:font-size-complex="12pt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b40230" style:text-blinking="false" fo:background-color="transparent" loext:char-shading-value="0" style:font-size-asian="12pt" style:font-size-complex="12pt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e661bc" style:text-blinking="false" fo:background-color="transparent" loext:char-shading-value="0" style:font-size-asian="12pt" style:font-size-complex="12pt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e1f50c" style:text-blinking="false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9466cd" style:text-blinking="false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98d744" style:text-blinking="false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officeooo:rsid="049187f8" style:text-blinking="false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59821c2" style:text-blinking="false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02737" style:text-blinking="false" fo:background-color="transparent" loext:char-shading-value="0" style:font-size-asian="12pt" style:font-weight-asian="bold" style:font-size-complex="12pt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318ad" style:text-blinking="false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38d31" style:text-blinking="false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4259b" style:text-blinking="false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8d33e" style:text-blinking="false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545256f" style:text-blinking="false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5a45294" style:text-blinking="false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0c9cc" style:text-blinking="false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2b302" style:text-blinking="false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40593" style:text-blinking="false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6ca23" style:text-blinking="false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8294d" style:text-blinking="false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a87da" style:text-blinking="false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bc382" style:text-blinking="false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d1c37" style:text-blinking="false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db459" style:text-blinking="false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afa17d" style:text-blinking="false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0c623" style:text-blinking="false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599c521" style:text-blinking="false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2b25f" style:text-blinking="false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72028" style:text-blinking="false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c0cde" style:text-blinking="false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599d420" style:text-blinking="false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bold" officeooo:rsid="04bdd53a" style:text-blinking="false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7c53f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cc9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f464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60003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60bc9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6680a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6d0bc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PT" fo:font-style="italic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48a78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08f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3670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28e3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2293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6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Arial1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fo:font-variant="normal" fo:text-transform="none" style:use-window-font-color="true" style:font-name="Arial1" fo:font-size="12pt" fo:letter-spacing="normal" fo:font-style="normal" fo:font-weight="bold" officeooo:rsid="04ee86d7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fo:font-variant="normal" fo:text-transform="none" style:use-window-font-color="true" style:font-name="Arial1" fo:font-size="12pt" fo:letter-spacing="normal" fo:font-style="normal" fo:font-weight="bold" officeooo:rsid="04f2ebf6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fo:font-variant="normal" fo:text-transform="none" style:use-window-font-color="true" style:font-name="Arial1" fo:font-size="12pt" fo:letter-spacing="normal" fo:font-style="normal" fo:font-weight="bold" officeooo:rsid="04fd4df6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style:use-window-font-color="true" style:font-name="Arial1" fo:font-size="12pt" fo:letter-spacing="normal" fo:font-style="normal" fo:font-weight="bold" officeooo:rsid="04e1f50c" fo:background-color="transparent" loext:char-shading-value="0" style:font-size-asian="12pt" style:font-weight-asian="bold" style:font-size-complex="12pt" style:font-weight-complex="bold"/>
    </style:style>
    <style:style style:name="T274" style:family="text">
      <style:text-properties fo:font-variant="normal" fo:text-transform="none" style:use-window-font-color="true" style:font-name="Arial1" fo:font-size="12pt" fo:letter-spacing="normal" fo:font-style="normal" fo:font-weight="bold" officeooo:rsid="04e7e267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fo:font-variant="normal" fo:text-transform="none" style:use-window-font-color="true" style:font-name="Arial1" fo:font-size="12pt" fo:letter-spacing="normal" fo:font-style="normal" fo:font-weight="bold" officeooo:rsid="04b50eb9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fo:font-variant="normal" fo:text-transform="none" style:use-window-font-color="true" style:font-name="Arial1" fo:font-size="12pt" fo:letter-spacing="normal" fo:font-style="normal" fo:font-weight="bold" officeooo:rsid="04c9b5b5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style:use-window-font-color="true" style:font-name="Arial1" fo:font-size="12pt" fo:letter-spacing="normal" fo:font-style="normal" fo:font-weight="bold" officeooo:rsid="05441846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fo:font-variant="normal" fo:text-transform="none" style:use-window-font-color="true" style:font-name="Arial1" fo:font-size="12pt" fo:letter-spacing="normal" fo:font-style="normal" fo:font-weight="bold" officeooo:rsid="05981ad1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fo:font-variant="normal" fo:text-transform="none" style:use-window-font-color="true" style:font-name="Arial1" fo:font-size="12pt" fo:letter-spacing="normal" fo:font-style="normal" fo:font-weight="bold" officeooo:rsid="04e733dd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fo:font-variant="normal" fo:text-transform="none" style:use-window-font-color="true" style:font-name="Arial1" fo:font-size="12pt" fo:letter-spacing="normal" fo:font-style="normal" fo:font-weight="bold" officeooo:rsid="04e7c52e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font-variant="normal" fo:text-transform="none" style:use-window-font-color="true" style:font-name="Arial1" fo:font-size="12pt" fo:letter-spacing="normal" fo:font-style="normal" fo:font-weight="bold" officeooo:rsid="04e98f77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fo:font-variant="normal" fo:text-transform="none" style:use-window-font-color="true" style:font-name="Arial1" fo:font-size="12pt" fo:letter-spacing="normal" fo:font-style="normal" fo:font-weight="bold" officeooo:rsid="04eb5b75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fo:font-variant="normal" fo:text-transform="none" style:use-window-font-color="true" style:font-name="Arial1" fo:font-size="12pt" fo:letter-spacing="normal" fo:font-style="normal" fo:font-weight="bold" officeooo:rsid="04ec9ba3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fo:font-variant="normal" fo:text-transform="none" style:use-window-font-color="true" style:font-name="Arial1" fo:font-size="12pt" fo:letter-spacing="normal" fo:font-style="normal" fo:font-weight="bold" officeooo:rsid="0545256f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fo:font-variant="normal" fo:text-transform="none" style:use-window-font-color="true" style:font-name="Arial1" fo:font-size="12pt" fo:letter-spacing="normal" fo:font-style="normal" fo:font-weight="bold" officeooo:rsid="04ed1331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fo:font-variant="normal" fo:text-transform="none" style:use-window-font-color="true" style:font-name="Arial1" fo:font-size="12pt" fo:letter-spacing="normal" fo:font-style="normal" fo:font-weight="bold" officeooo:rsid="04eeab61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fo:font-variant="normal" fo:text-transform="none" style:use-window-font-color="true" style:font-name="Arial1" fo:font-size="12pt" fo:letter-spacing="normal" fo:font-style="normal" fo:font-weight="bold" officeooo:rsid="04ef8d39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fo:font-variant="normal" fo:text-transform="none" style:use-window-font-color="true" style:font-name="Arial1" fo:font-size="12pt" fo:letter-spacing="normal" fo:font-style="normal" fo:font-weight="bold" officeooo:rsid="04f017c8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fo:font-variant="normal" fo:text-transform="none" style:use-window-font-color="true" style:font-name="Arial1" fo:font-size="12pt" fo:letter-spacing="normal" fo:font-style="normal" fo:font-weight="bold" officeooo:rsid="04f105a5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fo:font-variant="normal" fo:text-transform="none" style:use-window-font-color="true" style:font-name="Arial1" fo:font-size="12pt" fo:letter-spacing="normal" fo:font-style="normal" fo:font-weight="bold" officeooo:rsid="04f3063c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style:use-window-font-color="true" style:font-name="Arial1" fo:font-size="12pt" fo:letter-spacing="normal" fo:font-style="normal" fo:font-weight="bold" officeooo:rsid="04f42b17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fo:font-variant="normal" fo:text-transform="none" style:use-window-font-color="true" style:font-name="Arial1" fo:font-size="12pt" fo:letter-spacing="normal" fo:font-style="normal" fo:font-weight="bold" officeooo:rsid="04f52dc0" fo:background-color="transparent" loext:char-shading-value="0" style:font-size-asian="12pt" style:font-weight-asian="bold" style:font-size-complex="12pt" style:font-weight-complex="bold"/>
    </style:style>
    <style:style style:name="T293" style:family="text">
      <style:text-properties fo:font-variant="normal" fo:text-transform="none" style:use-window-font-color="true" style:font-name="Arial1" fo:font-size="12pt" fo:letter-spacing="normal" fo:font-style="normal" fo:font-weight="bold" officeooo:rsid="04f773bc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fo:font-variant="normal" fo:text-transform="none" style:use-window-font-color="true" style:font-name="Arial1" fo:font-size="12pt" fo:letter-spacing="normal" fo:font-style="normal" fo:font-weight="bold" officeooo:rsid="04f9a9d6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fo:font-variant="normal" fo:text-transform="none" style:use-window-font-color="true" style:font-name="Arial1" fo:font-size="12pt" fo:letter-spacing="normal" fo:font-style="normal" fo:font-weight="bold" officeooo:rsid="04fe89e7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fo:font-variant="normal" fo:text-transform="none" style:use-window-font-color="true" style:font-name="Arial1" fo:font-size="12pt" fo:letter-spacing="normal" fo:font-style="normal" fo:font-weight="bold" officeooo:rsid="04ffad52" fo:background-color="transparent" loext:char-shading-value="0" style:font-size-asian="12pt" style:font-weight-asian="bold" style:font-size-complex="12pt" style:font-weight-complex="bold"/>
    </style:style>
    <style:style style:name="T297" style:family="text">
      <style:text-properties fo:font-variant="normal" fo:text-transform="none" style:use-window-font-color="true" style:font-name="Arial1" fo:font-size="12pt" fo:letter-spacing="normal" fo:font-style="normal" fo:font-weight="bold" officeooo:rsid="050170b7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fo:font-variant="normal" fo:text-transform="none" style:use-window-font-color="true" style:font-name="Arial1" fo:font-size="12pt" fo:letter-spacing="normal" fo:font-style="normal" fo:font-weight="bold" officeooo:rsid="05024987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fo:font-variant="normal" fo:text-transform="none" style:use-window-font-color="true" style:font-name="Arial1" fo:font-size="12pt" fo:letter-spacing="normal" fo:font-style="normal" fo:font-weight="bold" officeooo:rsid="04e9a368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fo:font-variant="normal" fo:text-transform="none" style:use-window-font-color="true" style:font-name="Arial1" fo:font-size="12pt" fo:letter-spacing="normal" fo:font-style="normal" fo:font-weight="bold" officeooo:rsid="04ec18c7" fo:background-color="transparent" loext:char-shading-value="0" style:font-size-asian="12pt" style:font-weight-asian="bold" style:font-size-complex="12pt" style:font-weight-complex="bold"/>
    </style:style>
    <style:style style:name="T301" style:family="text">
      <style:text-properties fo:font-variant="normal" fo:text-transform="none" style:use-window-font-color="true" style:font-name="Arial1" fo:font-size="12pt" fo:letter-spacing="normal" fo:font-style="normal" fo:font-weight="bold" officeooo:rsid="04e5188c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fo:font-variant="normal" fo:text-transform="none" style:use-window-font-color="true" style:font-name="Arial1" fo:font-size="12pt" fo:letter-spacing="normal" fo:font-style="normal" fo:font-weight="bold" officeooo:rsid="05a33c94" fo:background-color="transparent" loext:char-shading-value="0" style:font-size-asian="12pt" style:font-weight-asian="bold" style:font-size-complex="12pt" style:font-weight-complex="bold"/>
    </style:style>
    <style:style style:name="T303" style:family="text">
      <style:text-properties fo:font-variant="normal" fo:text-transform="none" style:use-window-font-color="true" style:font-name="Arial1" fo:font-size="12pt" fo:letter-spacing="normal" fo:font-style="normal" fo:font-weight="bold" officeooo:rsid="04e661bc" fo:background-color="transparent" loext:char-shading-value="0" style:font-size-asian="12pt" style:font-weight-asian="bold" style:font-size-complex="12pt" style:font-weight-complex="bold"/>
    </style:style>
    <style:style style:name="T304" style:family="text">
      <style:text-properties fo:font-variant="normal" fo:text-transform="none" style:use-window-font-color="true" style:font-name="Arial1" fo:font-size="12pt" fo:letter-spacing="normal" fo:font-style="normal" fo:font-weight="bold" officeooo:rsid="04e613e2" fo:background-color="transparent" loext:char-shading-value="0" style:font-size-asian="12pt" style:font-weight-asian="bold" style:font-size-complex="12pt" style:font-weight-complex="bold"/>
    </style:style>
    <style:style style:name="T305" style:family="text">
      <style:text-properties fo:font-variant="normal" fo:text-transform="none" style:use-window-font-color="true" style:font-name="Arial1" fo:font-size="12pt" fo:letter-spacing="normal" fo:font-style="normal" fo:font-weight="bold" officeooo:rsid="04edceaf" fo:background-color="transparent" loext:char-shading-value="0" style:font-size-asian="12pt" style:font-weight-asian="bold" style:font-size-complex="12pt" style:font-weight-complex="bold"/>
    </style:style>
    <style:style style:name="T306" style:family="text">
      <style:text-properties fo:font-variant="normal" fo:text-transform="none" style:use-window-font-color="true" style:font-name="Arial1" fo:font-size="12pt" fo:letter-spacing="normal" fo:font-style="normal" fo:font-weight="bold" officeooo:rsid="051aedae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fo:font-variant="normal" fo:text-transform="none" style:use-window-font-color="true" style:font-name="Arial1" fo:font-size="12pt" fo:letter-spacing="normal" fo:font-style="normal" fo:font-weight="bold" officeooo:rsid="04e7a448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font-variant="normal" fo:text-transform="none" style:use-window-font-color="true" style:font-name="Arial1" fo:font-size="12pt" fo:letter-spacing="normal" fo:font-style="normal" fo:font-weight="bold" officeooo:rsid="04c187d2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fo:font-variant="normal" fo:text-transform="none" style:use-window-font-color="true" style:font-name="Arial1" fo:font-size="12pt" fo:letter-spacing="normal" fo:font-style="normal" fo:font-weight="bold" officeooo:rsid="04c26fcb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fo:font-variant="normal" fo:text-transform="none" style:use-window-font-color="true" style:font-name="Arial1" fo:font-size="12pt" fo:letter-spacing="normal" fo:font-style="normal" fo:font-weight="bold" officeooo:rsid="04c39997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fo:font-variant="normal" fo:text-transform="none" style:use-window-font-color="true" style:font-name="Arial1" fo:font-size="12pt" fo:letter-spacing="normal" fo:font-style="normal" fo:font-weight="bold" officeooo:rsid="04c52d9a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fo:font-variant="normal" fo:text-transform="none" style:use-window-font-color="true" style:font-name="Arial1" fo:font-size="12pt" fo:letter-spacing="normal" fo:font-style="normal" fo:font-weight="bold" officeooo:rsid="04c66fc5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fo:font-variant="normal" fo:text-transform="none" style:use-window-font-color="true" style:font-name="Arial1" fo:font-size="12pt" fo:letter-spacing="normal" fo:font-style="normal" fo:font-weight="bold" officeooo:rsid="04c7cbdd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fo:font-variant="normal" fo:text-transform="none" style:use-window-font-color="true" style:font-name="Arial1" fo:font-size="12pt" fo:letter-spacing="normal" fo:font-style="normal" fo:font-weight="bold" officeooo:rsid="05a45294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fo:font-variant="normal" fo:text-transform="none" style:use-window-font-color="true" style:font-name="Arial1" fo:font-size="12pt" fo:letter-spacing="normal" fo:font-style="normal" fo:font-weight="bold" officeooo:rsid="059821c2" fo:background-color="transparent" loext:char-shading-value="0" style:font-size-asian="12pt" style:font-weight-asian="bold" style:font-size-complex="12pt" style:font-weight-complex="bold"/>
    </style:style>
    <style:style style:name="T316" style:family="text">
      <style:text-properties fo:font-variant="normal" fo:text-transform="none" style:use-window-font-color="true" style:font-name="Arial1" fo:font-size="12pt" fo:letter-spacing="normal" fo:font-style="normal" fo:font-weight="bold" officeooo:rsid="048f4369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fo:font-variant="normal" fo:text-transform="none" style:use-window-font-color="true" style:font-name="Arial1" fo:font-size="12pt" fo:letter-spacing="normal" fo:font-style="normal" fo:font-weight="bold" officeooo:rsid="0493dc95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fo:font-variant="normal" fo:text-transform="none" style:use-window-font-color="true" style:font-name="Arial1" fo:font-size="12pt" fo:letter-spacing="normal" fo:font-style="normal" fo:font-weight="bold" officeooo:rsid="049e345d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fo:font-variant="normal" fo:text-transform="none" style:use-window-font-color="true" style:font-name="Arial1" fo:font-size="12pt" fo:letter-spacing="normal" fo:font-style="normal" fo:font-weight="bold" officeooo:rsid="049f632c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fo:font-variant="normal" fo:text-transform="none" style:use-window-font-color="true" style:font-name="Arial1" fo:font-size="12pt" fo:letter-spacing="normal" fo:font-style="normal" fo:font-weight="bold" officeooo:rsid="04a654ef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style:use-window-font-color="true" style:font-name="Arial1" fo:font-size="12pt" fo:letter-spacing="normal" fo:font-style="normal" fo:font-weight="bold" officeooo:rsid="04a02737" fo:background-color="transparent" loext:char-shading-value="0" style:font-size-asian="12pt" style:font-weight-asian="bold" style:font-size-complex="12pt" style:font-weight-complex="bold"/>
    </style:style>
    <style:style style:name="T322" style:family="text">
      <style:text-properties fo:font-variant="normal" fo:text-transform="none" style:use-window-font-color="true" style:font-name="Arial1" fo:font-size="12pt" fo:letter-spacing="normal" fo:font-style="normal" fo:font-weight="bold" officeooo:rsid="04a0c9cc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fo:font-variant="normal" fo:text-transform="none" style:use-window-font-color="true" style:font-name="Arial1" fo:font-size="12pt" fo:letter-spacing="normal" fo:font-style="normal" fo:font-weight="bold" officeooo:rsid="0599c521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fo:font-variant="normal" fo:text-transform="none" style:use-window-font-color="true" style:font-name="Arial1" fo:font-size="12pt" fo:letter-spacing="normal" fo:font-style="normal" fo:font-weight="bold" officeooo:rsid="04b5d06a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fo:font-variant="normal" fo:text-transform="none" style:use-window-font-color="true" style:font-name="Arial1" fo:font-size="12pt" fo:letter-spacing="normal" fo:font-style="normal" fo:font-weight="bold" officeooo:rsid="04bac6f7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fo:font-variant="normal" fo:text-transform="none" style:use-window-font-color="true" style:font-name="Arial1" fo:font-size="12pt" fo:letter-spacing="normal" fo:font-style="normal" fo:font-weight="bold" officeooo:rsid="0599d420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font-variant="normal" fo:text-transform="none" style:use-window-font-color="true" style:font-name="Arial1" fo:font-size="12pt" fo:letter-spacing="normal" fo:font-style="normal" fo:font-weight="bold" officeooo:rsid="04bdb4b2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font-variant="normal" fo:text-transform="none" style:use-window-font-color="true" style:font-name="Arial1" fo:font-size="12pt" fo:letter-spacing="normal" fo:font-style="normal" fo:font-weight="bold" officeooo:rsid="04c18497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font-variant="normal" fo:text-transform="none" style:use-window-font-color="true" style:font-name="Arial1" fo:font-size="12pt" fo:letter-spacing="normal" fo:font-style="normal" fo:font-weight="bold" officeooo:rsid="04c6426a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fo:font-variant="normal" fo:text-transform="none" style:use-window-font-color="true" style:font-name="Arial1" fo:font-size="12pt" fo:letter-spacing="normal" fo:font-style="normal" fo:font-weight="bold" officeooo:rsid="05a48f52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fo:font-variant="normal" fo:text-transform="none" style:use-window-font-color="true" style:font-name="Arial1" fo:font-size="12pt" fo:letter-spacing="normal" fo:font-style="normal" fo:font-weight="bold" officeooo:rsid="04cb4498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fo:font-variant="normal" fo:text-transform="none" style:use-window-font-color="true" style:font-name="Arial1" fo:font-size="12pt" fo:letter-spacing="normal" fo:font-style="normal" fo:font-weight="bold" officeooo:rsid="04d4b644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fo:font-variant="normal" fo:text-transform="none" style:use-window-font-color="true" style:font-name="Arial1" fo:font-size="12pt" fo:letter-spacing="normal" fo:font-style="normal" fo:font-weight="bold" officeooo:rsid="05a736e1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fo:font-variant="normal" fo:text-transform="none" style:use-window-font-color="true" style:font-name="Arial1" fo:font-size="12pt" fo:letter-spacing="normal" fo:font-style="normal" fo:font-weight="bold" officeooo:rsid="04da77c9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fo:font-variant="normal" fo:text-transform="none" style:use-window-font-color="true" style:font-name="Arial1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336" style:family="text">
      <style:text-properties fo:font-variant="normal" fo:text-transform="none" style:use-window-font-color="true" style:font-name="Arial1" fo:font-size="12pt" fo:letter-spacing="normal" fo:font-style="normal" fo:font-weight="normal" officeooo:rsid="0491496d" fo:background-color="transparent" loext:char-shading-value="0" style:font-size-asian="12pt" style:font-weight-asian="normal" style:font-size-complex="12pt" style:font-weight-complex="normal"/>
    </style:style>
    <style:style style:name="T337" style:family="text">
      <style:text-properties fo:font-variant="normal" fo:text-transform="none" style:use-window-font-color="true" style:font-name="Arial1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338" style:family="text">
      <style:text-properties fo:font-variant="normal" fo:text-transform="none" style:use-window-font-color="true" style:font-name="Arial1" fo:font-size="12pt" fo:letter-spacing="normal" fo:font-style="normal" fo:font-weight="normal" officeooo:rsid="04de4573" fo:background-color="transparent" loext:char-shading-value="0" style:font-size-asian="12pt" style:font-weight-asian="normal" style:font-size-complex="12pt" style:font-weight-complex="normal"/>
    </style:style>
    <style:style style:name="T339" style:family="text">
      <style:text-properties fo:font-variant="normal" fo:text-transform="none" style:use-window-font-color="true" style:font-name="Arial1" fo:font-size="12pt" fo:letter-spacing="normal" fo:font-style="normal" fo:font-weight="normal" officeooo:rsid="053a694e" fo:background-color="transparent" loext:char-shading-value="0" style:font-size-asian="12pt" style:font-weight-asian="normal" style:font-size-complex="12pt" style:font-weight-complex="normal"/>
    </style:style>
    <style:style style:name="T340" style:family="text">
      <style:text-properties fo:font-variant="normal" fo:text-transform="none" style:use-window-font-color="true" style:font-name="Arial1" fo:font-size="12pt" fo:letter-spacing="normal" fo:font-style="normal" fo:font-weight="normal" officeooo:rsid="04e7c52e" fo:background-color="transparent" loext:char-shading-value="0" style:font-size-asian="12pt" style:font-weight-asian="normal" style:font-size-complex="12pt" style:font-weight-complex="normal"/>
    </style:style>
    <style:style style:name="T341" style:family="text">
      <style:text-properties fo:font-variant="normal" fo:text-transform="none" style:use-window-font-color="true" style:font-name="Arial1" fo:font-size="12pt" fo:letter-spacing="normal" fo:font-style="normal" fo:font-weight="normal" officeooo:rsid="04ee86d7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fo:font-variant="normal" fo:text-transform="none" style:use-window-font-color="true" style:font-name="Arial1" fo:font-size="12pt" fo:letter-spacing="normal" fo:font-style="normal" fo:font-weight="normal" officeooo:rsid="04eeab61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fo:font-variant="normal" fo:text-transform="none" style:use-window-font-color="true" style:font-name="Arial1" fo:font-size="12pt" fo:letter-spacing="normal" fo:font-style="normal" fo:font-weight="normal" officeooo:rsid="04ef8d39" fo:background-color="transparent" loext:char-shading-value="0" style:font-size-asian="12pt" style:font-weight-asian="normal" style:font-size-complex="12pt" style:font-weight-complex="normal"/>
    </style:style>
    <style:style style:name="T344" style:family="text">
      <style:text-properties fo:font-variant="normal" fo:text-transform="none" style:use-window-font-color="true" style:font-name="Arial1" fo:font-size="12pt" fo:letter-spacing="normal" fo:font-style="normal" fo:font-weight="normal" officeooo:rsid="04f105a5" fo:background-color="transparent" loext:char-shading-value="0" style:font-size-asian="12pt" style:font-weight-asian="normal" style:font-size-complex="12pt" style:font-weight-complex="normal"/>
    </style:style>
    <style:style style:name="T345" style:family="text">
      <style:text-properties fo:font-variant="normal" fo:text-transform="none" style:use-window-font-color="true" style:font-name="Arial1" fo:font-size="12pt" fo:letter-spacing="normal" fo:font-style="normal" fo:font-weight="normal" officeooo:rsid="04f2ebf6" fo:background-color="transparent" loext:char-shading-value="0" style:font-size-asian="12pt" style:font-weight-asian="normal" style:font-size-complex="12pt" style:font-weight-complex="normal"/>
    </style:style>
    <style:style style:name="T346" style:family="text">
      <style:text-properties fo:font-variant="normal" fo:text-transform="none" style:use-window-font-color="true" style:font-name="Arial1" fo:font-size="12pt" fo:letter-spacing="normal" fo:font-style="normal" fo:font-weight="normal" officeooo:rsid="04f3063c" fo:background-color="transparent" loext:char-shading-value="0" style:font-size-asian="12pt" style:font-weight-asian="normal" style:font-size-complex="12pt" style:font-weight-complex="normal"/>
    </style:style>
    <style:style style:name="T347" style:family="text">
      <style:text-properties fo:font-variant="normal" fo:text-transform="none" style:use-window-font-color="true" style:font-name="Arial1" fo:font-size="12pt" fo:letter-spacing="normal" fo:font-style="normal" fo:font-weight="normal" officeooo:rsid="04fd4df6" fo:background-color="transparent" loext:char-shading-value="0" style:font-size-asian="12pt" style:font-weight-asian="normal" style:font-size-complex="12pt" style:font-weight-complex="normal"/>
    </style:style>
    <style:style style:name="T348" style:family="text">
      <style:text-properties fo:font-variant="normal" fo:text-transform="none" style:use-window-font-color="true" style:font-name="Arial1" fo:font-size="12pt" fo:letter-spacing="normal" fo:font-style="normal" fo:font-weight="normal" officeooo:rsid="04ffad52" fo:background-color="transparent" loext:char-shading-value="0" style:font-size-asian="12pt" style:font-weight-asian="normal" style:font-size-complex="12pt" style:font-weight-complex="normal"/>
    </style:style>
    <style:style style:name="T349" style:family="text">
      <style:text-properties fo:font-variant="normal" fo:text-transform="none" style:use-window-font-color="true" style:font-name="Arial1" fo:font-size="12pt" fo:letter-spacing="normal" fo:font-style="normal" fo:font-weight="normal" officeooo:rsid="053b7bc1" fo:background-color="transparent" loext:char-shading-value="0" style:font-size-asian="12pt" style:font-weight-asian="normal" style:font-size-complex="12pt" style:font-weight-complex="normal"/>
    </style:style>
    <style:style style:name="T350" style:family="text">
      <style:text-properties fo:font-variant="normal" fo:text-transform="none" style:use-window-font-color="true" style:font-name="Arial1" fo:font-size="12pt" fo:letter-spacing="normal" fo:font-style="normal" fo:font-weight="normal" officeooo:rsid="04b50eb9" fo:background-color="transparent" loext:char-shading-value="0" style:font-size-asian="12pt" style:font-weight-asian="normal" style:font-size-complex="12pt" style:font-weight-complex="normal"/>
    </style:style>
    <style:style style:name="T351" style:family="text">
      <style:text-properties fo:font-variant="normal" fo:text-transform="none" style:use-window-font-color="true" style:font-name="Arial1" fo:font-size="12pt" fo:letter-spacing="normal" fo:font-style="normal" fo:font-weight="normal" officeooo:rsid="04c6426a" fo:background-color="transparent" loext:char-shading-value="0" style:font-size-asian="12pt" style:font-weight-asian="normal" style:font-size-complex="12pt" style:font-weight-complex="normal"/>
    </style:style>
    <style:style style:name="T352" style:family="text">
      <style:text-properties fo:font-variant="normal" fo:text-transform="none" style:use-window-font-color="true" style:font-name="Arial1" fo:font-size="12pt" fo:letter-spacing="normal" fo:font-style="normal" fo:font-weight="normal" officeooo:rsid="04c8370f" fo:background-color="transparent" loext:char-shading-value="0" style:font-size-asian="12pt" style:font-weight-asian="normal" style:font-size-complex="12pt" style:font-weight-complex="normal"/>
    </style:style>
    <style:style style:name="T353" style:family="text">
      <style:text-properties fo:font-variant="normal" fo:text-transform="none" style:use-window-font-color="true" style:font-name="Arial1" fo:font-size="12pt" fo:letter-spacing="normal" fo:font-style="normal" fo:font-weight="normal" officeooo:rsid="04c9b5b5" fo:background-color="transparent" loext:char-shading-value="0" style:font-size-asian="12pt" style:font-weight-asian="normal" style:font-size-complex="12pt" style:font-weight-complex="normal"/>
    </style:style>
    <style:style style:name="T354" style:family="text">
      <style:text-properties fo:font-variant="normal" fo:text-transform="none" style:use-window-font-color="true" style:font-name="Arial1" fo:font-size="12pt" fo:letter-spacing="normal" fo:font-style="normal" fo:font-weight="normal" officeooo:rsid="04ccf145" fo:background-color="transparent" loext:char-shading-value="0" style:font-size-asian="12pt" style:font-weight-asian="normal" style:font-size-complex="12pt" style:font-weight-complex="normal"/>
    </style:style>
    <style:style style:name="T355" style:family="text">
      <style:text-properties fo:font-variant="normal" fo:text-transform="none" style:use-window-font-color="true" style:font-name="Arial1" fo:font-size="12pt" fo:letter-spacing="normal" fo:font-style="normal" fo:font-weight="normal" officeooo:rsid="04cd69b9" fo:background-color="transparent" loext:char-shading-value="0" style:font-size-asian="12pt" style:font-weight-asian="normal" style:font-size-complex="12pt" style:font-weight-complex="normal"/>
    </style:style>
    <style:style style:name="T356" style:family="text">
      <style:text-properties fo:font-variant="normal" fo:text-transform="none" style:use-window-font-color="true" style:font-name="Arial1" fo:font-size="12pt" fo:letter-spacing="normal" fo:font-style="normal" fo:font-weight="normal" officeooo:rsid="04ce9d4c" fo:background-color="transparent" loext:char-shading-value="0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style:use-window-font-color="true" style:font-name="Arial1" fo:font-size="12pt" fo:letter-spacing="normal" fo:font-style="normal" fo:font-weight="normal" officeooo:rsid="04d17407" fo:background-color="transparent" loext:char-shading-value="0" style:font-size-asian="12pt" style:font-weight-asian="normal" style:font-size-complex="12pt" style:font-weight-complex="normal"/>
    </style:style>
    <style:style style:name="T358" style:family="text">
      <style:text-properties fo:font-variant="normal" fo:text-transform="none" style:use-window-font-color="true" style:font-name="Arial1" fo:font-size="12pt" fo:letter-spacing="normal" fo:font-style="normal" fo:font-weight="normal" officeooo:rsid="04d8d46e" fo:background-color="transparent" loext:char-shading-value="0" style:font-size-asian="12pt" style:font-weight-asian="normal" style:font-size-complex="12pt" style:font-weight-complex="normal"/>
    </style:style>
    <style:style style:name="T359" style:family="text">
      <style:text-properties fo:font-variant="normal" fo:text-transform="none" style:use-window-font-color="true" style:font-name="Arial1" fo:font-size="12pt" fo:letter-spacing="normal" fo:font-style="normal" fo:font-weight="normal" officeooo:rsid="04e5d42b" fo:background-color="transparent" loext:char-shading-value="0" style:font-size-asian="12pt" style:font-weight-asian="normal" style:font-size-complex="12pt" style:font-weight-complex="normal"/>
    </style:style>
    <style:style style:name="T360" style:family="text">
      <style:text-properties fo:font-variant="normal" fo:text-transform="none" style:use-window-font-color="true" style:font-name="Arial1" fo:font-size="12pt" fo:letter-spacing="normal" fo:font-style="normal" fo:font-weight="normal" officeooo:rsid="05024987" fo:background-color="transparent" loext:char-shading-value="0" style:font-size-asian="12pt" style:font-weight-asian="normal" style:font-size-complex="12pt" style:font-weight-complex="normal"/>
    </style:style>
    <style:style style:name="T361" style:family="text">
      <style:text-properties fo:font-variant="normal" fo:text-transform="none" style:use-window-font-color="true" style:font-name="Arial1" fo:font-size="12pt" fo:letter-spacing="normal" fo:font-style="normal" fo:font-weight="normal" officeooo:rsid="04870d85" fo:background-color="transparent" loext:char-shading-value="0" style:font-size-asian="12pt" style:font-weight-asian="normal" style:font-size-complex="12pt" style:font-weight-complex="normal"/>
    </style:style>
    <style:style style:name="T362" style:family="text">
      <style:text-properties fo:font-variant="normal" fo:text-transform="none" style:use-window-font-color="true" style:font-name="Arial1" fo:font-size="12pt" fo:letter-spacing="normal" fo:font-style="normal" fo:font-weight="normal" officeooo:rsid="049f632c" fo:background-color="transparent" loext:char-shading-value="0" style:font-size-asian="12pt" style:font-weight-asian="normal" style:font-size-complex="12pt" style:font-weight-complex="normal"/>
    </style:style>
    <style:style style:name="T363" style:family="text">
      <style:text-properties fo:font-variant="normal" fo:text-transform="none" style:use-window-font-color="true" style:font-name="Arial1" fo:font-size="12pt" fo:letter-spacing="normal" fo:font-style="normal" fo:font-weight="normal" officeooo:rsid="04965c23" fo:background-color="transparent" loext:char-shading-value="0" style:font-size-asian="12pt" style:font-weight-asian="normal" style:font-size-complex="12pt" style:font-weight-complex="normal"/>
    </style:style>
    <style:style style:name="T364" style:family="text">
      <style:text-properties fo:font-variant="normal" fo:text-transform="none" style:use-window-font-color="true" style:font-name="Arial1" fo:font-size="12pt" fo:letter-spacing="normal" fo:font-style="normal" fo:font-weight="normal" officeooo:rsid="04bc0cde" fo:background-color="transparent" loext:char-shading-value="0" style:font-size-asian="12pt" style:font-weight-asian="normal" style:font-size-complex="12pt" style:font-weight-complex="normal"/>
    </style:style>
    <style:style style:name="T365" style:family="text">
      <style:text-properties fo:font-variant="normal" fo:text-transform="none" style:use-window-font-color="true" style:font-name="Arial1" fo:font-size="12pt" fo:letter-spacing="normal" fo:font-style="normal" fo:font-weight="normal" officeooo:rsid="04c18497" fo:background-color="transparent" loext:char-shading-value="0" style:font-size-asian="12pt" style:font-weight-asian="normal" style:font-size-complex="12pt" style:font-weight-complex="normal"/>
    </style:style>
    <style:style style:name="T366" style:family="text">
      <style:text-properties fo:font-variant="normal" fo:text-transform="none" style:use-window-font-color="true" style:font-name="Arial1" fo:font-size="12pt" fo:letter-spacing="normal" fo:font-style="normal" fo:font-weight="normal" officeooo:rsid="04c2b24d" fo:background-color="transparent" loext:char-shading-value="0" style:font-size-asian="12pt" style:font-weight-asian="normal" style:font-size-complex="12pt" style:font-weight-complex="normal"/>
    </style:style>
    <style:style style:name="T367" style:family="text">
      <style:text-properties fo:font-variant="normal" fo:text-transform="none" style:use-window-font-color="true" style:font-name="Arial1" fo:font-size="12pt" fo:letter-spacing="normal" fo:font-style="normal" fo:font-weight="normal" officeooo:rsid="04c4a995" fo:background-color="transparent" loext:char-shading-value="0" style:font-size-asian="12pt" style:font-weight-asian="normal" style:font-size-complex="12pt" style:font-weight-complex="normal"/>
    </style:style>
    <style:style style:name="T368" style:family="text">
      <style:text-properties fo:font-variant="normal" fo:text-transform="none" style:use-window-font-color="true" style:font-name="Arial1" fo:font-size="12pt" fo:letter-spacing="normal" fo:font-style="normal" fo:font-weight="normal" officeooo:rsid="04c93c69" fo:background-color="transparent" loext:char-shading-value="0" style:font-size-asian="12pt" style:font-weight-asian="normal" style:font-size-complex="12pt" style:font-weight-complex="normal"/>
    </style:style>
    <style:style style:name="T369" style:family="text">
      <style:text-properties fo:font-variant="normal" fo:text-transform="none" style:use-window-font-color="true" style:font-name="Arial1" fo:font-size="12pt" fo:letter-spacing="normal" fo:font-style="normal" fo:font-weight="normal" officeooo:rsid="04cb4498" fo:background-color="transparent" loext:char-shading-value="0" style:font-size-asian="12pt" style:font-weight-asian="normal" style:font-size-complex="12pt" style:font-weight-complex="normal"/>
    </style:style>
    <style:style style:name="T370" style:family="text">
      <style:text-properties fo:font-variant="normal" fo:text-transform="none" style:use-window-font-color="true" style:font-name="Arial1" fo:font-size="12pt" fo:letter-spacing="normal" fo:font-style="normal" fo:font-weight="normal" officeooo:rsid="04ce621a" fo:background-color="transparent" loext:char-shading-value="0" style:font-size-asian="12pt" style:font-weight-asian="normal" style:font-size-complex="12pt" style:font-weight-complex="normal"/>
    </style:style>
    <style:style style:name="T371" style:family="text">
      <style:text-properties fo:font-variant="normal" fo:text-transform="none" style:use-window-font-color="true" style:font-name="Arial1" fo:font-size="12pt" fo:letter-spacing="normal" fo:font-style="normal" fo:font-weight="normal" officeooo:rsid="04dae3ea" fo:background-color="transparent" loext:char-shading-value="0" style:font-size-asian="12pt" style:font-weight-asian="normal" style:font-size-complex="12pt" style:font-weight-complex="normal"/>
    </style:style>
    <style:style style:name="T372" style:family="text">
      <style:text-properties fo:font-variant="normal" fo:text-transform="none" style:use-window-font-color="true" style:font-name="Arial1" fo:font-size="12pt" fo:letter-spacing="normal" fo:font-style="normal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fo:font-variant="normal" fo:text-transform="none" style:use-window-font-color="true" style:font-name="Arial1" fo:font-size="12pt" fo:letter-spacing="normal" fo:font-style="normal" fo:font-weight="normal" officeooo:rsid="0494a964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fo:font-variant="normal" fo:text-transform="none" style:use-window-font-color="true" style:font-name="Arial1" fo:font-size="12pt" fo:letter-spacing="normal" fo:font-style="normal" fo:font-weight="normal" officeooo:rsid="04f9a9d6" fo:background-color="transparent" loext:char-shading-value="0" style:font-size-asian="12pt" style:font-weight-asian="bold" style:font-size-complex="12pt" style:font-weight-complex="bold"/>
    </style:style>
    <style:style style:name="T375" style:family="text">
      <style:text-properties fo:font-variant="normal" fo:text-transform="none" style:use-window-font-color="true" style:font-name="Arial1" fo:font-size="12pt" fo:letter-spacing="normal" fo:font-style="normal" fo:font-weight="normal" officeooo:rsid="00ba7518" fo:background-color="transparent" loext:char-shading-value="0" style:font-size-asian="12pt" style:font-size-complex="12pt"/>
    </style:style>
    <style:style style:name="T376" style:family="text">
      <style:text-properties fo:font-variant="normal" fo:text-transform="none" style:use-window-font-color="true" style:font-name="Arial1" fo:font-size="12pt" fo:letter-spacing="normal" fo:font-style="normal" fo:font-weight="normal" officeooo:rsid="0491496d" fo:background-color="transparent" loext:char-shading-value="0" style:font-size-asian="12pt" style:font-size-complex="12pt"/>
    </style:style>
    <style:style style:name="T377" style:family="text">
      <style:text-properties fo:font-variant="normal" fo:text-transform="none" style:use-window-font-color="true" style:font-name="Arial1" fo:font-size="12pt" fo:letter-spacing="normal" fo:font-style="normal" fo:font-weight="normal" officeooo:rsid="052f6771" fo:background-color="transparent" loext:char-shading-value="0" style:font-size-asian="12pt" style:font-size-complex="12pt"/>
    </style:style>
    <style:style style:name="T378" style:family="text">
      <style:text-properties fo:font-variant="normal" fo:text-transform="none" style:use-window-font-color="true" style:font-name="Arial1" fo:font-size="12pt" fo:letter-spacing="normal" fo:font-style="normal" fo:font-weight="normal" officeooo:rsid="0493a431" fo:background-color="transparent" loext:char-shading-value="0" style:font-size-asian="12pt" style:font-size-complex="12pt"/>
    </style:style>
    <style:style style:name="T379" style:family="text">
      <style:text-properties fo:font-variant="normal" fo:text-transform="none" style:use-window-font-color="true" style:font-name="Arial1" fo:font-size="12pt" fo:letter-spacing="normal" fo:font-style="normal" fo:font-weight="normal" officeooo:rsid="04d4a052" fo:background-color="transparent" loext:char-shading-value="0" style:font-size-asian="12pt" style:font-size-complex="12pt"/>
    </style:style>
    <style:style style:name="T380" style:family="text">
      <style:text-properties fo:font-variant="normal" fo:text-transform="none" style:use-window-font-color="true" style:font-name="Arial1" fo:font-size="12pt" fo:letter-spacing="normal" fo:font-style="normal" fo:font-weight="normal" officeooo:rsid="053a694e" fo:background-color="transparent" loext:char-shading-value="0" style:font-size-asian="12pt" style:font-size-complex="12pt"/>
    </style:style>
    <style:style style:name="T381" style:family="text">
      <style:text-properties fo:font-variant="normal" fo:text-transform="none" style:use-window-font-color="true" style:font-name="Arial1" fo:font-size="12pt" fo:letter-spacing="normal" fo:font-style="normal" fo:font-weight="normal" officeooo:rsid="04965c23" fo:background-color="transparent" loext:char-shading-value="0" style:font-size-asian="12pt" style:font-size-complex="12pt"/>
    </style:style>
    <style:style style:name="T382" style:family="text">
      <style:text-properties fo:font-variant="normal" fo:text-transform="none" style:use-window-font-color="true" style:font-name="Arial1" fo:font-size="12pt" fo:letter-spacing="normal" fo:font-style="normal" fo:font-weight="normal" officeooo:rsid="04a8dbde" fo:background-color="transparent" loext:char-shading-value="0" style:font-size-asian="12pt" style:font-size-complex="12pt"/>
    </style:style>
    <style:style style:name="T383" style:family="text">
      <style:text-properties fo:font-variant="normal" fo:text-transform="none" style:use-window-font-color="true" style:font-name="Arial1" fo:font-size="12pt" fo:letter-spacing="normal" fo:font-style="normal" fo:font-weight="normal" officeooo:rsid="04afa17d" fo:background-color="transparent" loext:char-shading-value="0" style:font-size-asian="12pt" style:font-size-complex="12pt"/>
    </style:style>
    <style:style style:name="T38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385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386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53a694e" fo:background-color="transparent" loext:char-shading-value="0" style:font-size-asian="12pt" style:font-weight-asian="normal" style:font-size-complex="12pt" style:font-weight-complex="normal"/>
    </style:style>
    <style:style style:name="T387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c26fcb" fo:background-color="transparent" loext:char-shading-value="0" style:font-size-asian="12pt" style:font-weight-asian="normal" style:font-size-complex="12pt" style:font-weight-complex="normal"/>
    </style:style>
    <style:style style:name="T388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c52d9a" fo:background-color="transparent" loext:char-shading-value="0" style:font-size-asian="12pt" style:font-weight-asian="normal" style:font-size-complex="12pt" style:font-weight-complex="normal"/>
    </style:style>
    <style:style style:name="T38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c0aef4" fo:background-color="transparent" loext:char-shading-value="0" style:font-size-asian="12pt" style:font-weight-asian="normal" style:font-size-complex="12pt" style:font-weight-complex="normal"/>
    </style:style>
    <style:style style:name="T390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c187d2" fo:background-color="transparent" loext:char-shading-value="0" style:font-size-asian="12pt" style:font-weight-asian="normal" style:font-size-complex="12pt" style:font-weight-complex="normal"/>
    </style:style>
    <style:style style:name="T39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c39997" fo:background-color="transparent" loext:char-shading-value="0" style:font-size-asian="12pt" style:font-weight-asian="normal" style:font-size-complex="12pt" style:font-weight-complex="normal"/>
    </style:style>
    <style:style style:name="T39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ba7518" fo:background-color="transparent" loext:char-shading-value="0" style:font-size-asian="12pt" style:font-size-complex="12pt"/>
    </style:style>
    <style:style style:name="T39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df8f80" fo:background-color="transparent" loext:char-shading-value="0" style:font-size-asian="12pt" style:font-size-complex="12pt"/>
    </style:style>
    <style:style style:name="T39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c187d2" fo:background-color="transparent" loext:char-shading-value="0" style:font-size-asian="12pt" style:font-size-complex="12pt"/>
    </style:style>
    <style:style style:name="T395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c52d9a" fo:background-color="transparent" loext:char-shading-value="0" style:font-size-asian="12pt" style:font-size-complex="12pt"/>
    </style:style>
    <style:style style:name="T396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c7cbdd" fo:background-color="transparent" loext:char-shading-value="0" style:font-size-asian="12pt" style:font-size-complex="12pt"/>
    </style:style>
    <style:style style:name="T397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398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e1f50c" fo:background-color="transparent" loext:char-shading-value="0" style:font-size-asian="12pt" style:font-weight-asian="bold" style:font-size-complex="12pt" style:font-weight-complex="bold"/>
    </style:style>
    <style:style style:name="T39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e5188c" fo:background-color="transparent" loext:char-shading-value="0" style:font-size-asian="12pt" style:font-weight-asian="bold" style:font-size-complex="12pt" style:font-weight-complex="bold"/>
    </style:style>
    <style:style style:name="T400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53a694e" fo:background-color="transparent" loext:char-shading-value="0" style:font-size-asian="12pt" style:font-weight-asian="bold" style:font-size-complex="12pt" style:font-weight-complex="bold"/>
    </style:style>
    <style:style style:name="T40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e1002b" fo:background-color="transparent" loext:char-shading-value="0" style:font-size-asian="12pt" style:font-weight-asian="bold" style:font-size-complex="12pt" style:font-weight-complex="bold"/>
    </style:style>
    <style:style style:name="T40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e613e2" fo:background-color="transparent" loext:char-shading-value="0" style:font-size-asian="12pt" style:font-weight-asian="bold" style:font-size-complex="12pt" style:font-weight-complex="bold"/>
    </style:style>
    <style:style style:name="T40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e661bc" fo:background-color="transparent" loext:char-shading-value="0" style:font-size-asian="12pt" style:font-weight-asian="bold" style:font-size-complex="12pt" style:font-weight-complex="bold"/>
    </style:style>
    <style:style style:name="T40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4ee712e" fo:background-color="transparent" loext:char-shading-value="0" style:font-size-asian="12pt" style:font-weight-asian="bold" style:font-size-complex="12pt" style:font-weight-complex="bold"/>
    </style:style>
    <style:style style:name="T405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406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407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53a694e" fo:background-color="transparent" loext:char-shading-value="0" style:font-size-asian="12pt" style:font-weight-asian="normal" style:font-size-complex="12pt" style:font-weight-complex="normal"/>
    </style:style>
    <style:style style:name="T408" style:family="text">
      <style:text-properties fo:font-variant="normal" fo:text-transform="none" style:use-window-font-color="true" style:font-name="Calibri1" fo:font-size="12pt" fo:letter-spacing="normal" fo:language="pt" fo:country="BR" fo:font-style="italic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409" style:family="text">
      <style:text-properties fo:font-variant="normal" fo:text-transform="none" style:use-window-font-color="true" style:font-name="Calibri1" fo:font-size="12pt" fo:letter-spacing="normal" fo:language="pt" fo:country="BR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style:use-window-font-color="true" style:font-name="Calibri1" fo:font-size="12pt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11" style:family="text">
      <style:text-properties fo:text-transform="uppercase" style:use-window-font-color="true" style:font-name="Arial1" fo:font-size="12pt" fo:letter-spacing="normal" fo:font-style="normal" fo:font-weight="normal" officeooo:rsid="0491496d" fo:background-color="transparent" loext:char-shading-value="0" style:font-size-asian="12pt" style:font-weight-asian="normal" style:font-size-complex="12pt" style:font-weight-complex="normal"/>
    </style:style>
    <style:style style:name="T412" style:family="text">
      <style:text-properties fo:text-transform="uppercas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2pt" style:font-weight-asian="normal" style:font-size-complex="12pt" style:font-weight-complex="normal"/>
    </style:style>
    <style:style style:name="T413" style:family="text">
      <style:text-properties style:use-window-font-color="true" style:text-line-through-style="none" style:text-line-through-type="none" style:font-name="Arial1" fo:font-size="12pt" fo:language="pt" fo:country="none" fo:font-weight="normal" officeooo:rsid="02718a22" style:letter-kerning="true" style:text-blinking="false" fo:background-color="transparent" loext:char-shading-value="0" style:font-name-asian="Arial2" style:font-size-asian="12pt" style:font-weight-asian="normal" style:font-size-complex="12pt" style:font-weight-complex="normal" loext:padding="0cm" loext:border="none"/>
    </style:style>
    <style:style style:name="T414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bold" officeooo:rsid="022e77a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bold" officeooo:rsid="0208224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bold" officeooo:rsid="026dc99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normal" officeooo:rsid="0270969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45256f" style:letter-kerning="true" style:text-blinking="false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419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23cfe0" style:letter-kerning="true" style:text-blinking="false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420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a45294" style:letter-kerning="true" style:text-blinking="false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421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99d420" style:letter-kerning="true" style:text-blinking="false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422" style:family="text">
      <style:text-properties style:use-window-font-color="true" style:text-line-through-style="none" style:text-line-through-type="none" style:font-name="Arial1" fo:font-size="12pt" fo:language="pt" fo:country="none" fo:font-weight="bold" officeooo:rsid="04bf6d3d" style:letter-kerning="true" style:text-blinking="false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423" style:family="text">
      <style:text-properties style:use-window-font-color="true" style:text-line-through-style="none" style:text-line-through-type="none" style:font-name="Arial1" fo:font-size="12pt" fo:language="pt" fo:country="none" fo:font-weight="bold" officeooo:rsid="04bfa77c" style:letter-kerning="true" style:text-blinking="false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424" style:family="text">
      <style:text-properties style:use-window-font-color="true" style:text-line-through-style="none" style:text-line-through-type="none" style:font-name="Arial1" fo:font-size="12pt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5" style:family="text">
      <style:text-properties style:use-window-font-color="true" style:text-line-through-style="none" style:text-line-through-type="none" style:font-name="Arial1" fo:font-size="12pt" fo:language="pt" fo:country="BR" fo:font-weight="bold" officeooo:rsid="054ab522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6" style:family="text">
      <style:text-properties style:use-window-font-color="true" style:text-line-through-style="none" style:text-line-through-type="none" style:font-name="Arial1" fo:font-size="12pt" fo:language="pt" fo:country="BR" fo:font-weight="bold" officeooo:rsid="04c042db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7" style:family="text">
      <style:text-properties style:use-window-font-color="true" style:text-line-through-style="none" style:text-line-through-type="none" style:font-name="Arial1" fo:font-size="12pt" fo:language="pt" fo:country="BR" fo:font-weight="bold" officeooo:rsid="04ccf14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8" style:family="text">
      <style:text-properties style:use-window-font-color="true" style:text-line-through-style="none" style:text-line-through-type="none" style:font-name="Arial1" fo:font-size="12pt" fo:language="pt" fo:country="BR" fo:font-weight="bold" officeooo:rsid="04da21c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9" style:family="text">
      <style:text-properties style:use-window-font-color="true" style:text-line-through-style="none" style:text-line-through-type="none" style:font-name="Arial1" fo:font-size="12pt" fo:language="pt" fo:country="BR" fo:font-weight="bold" officeooo:rsid="04dbaff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0" style:family="text">
      <style:text-properties style:use-window-font-color="true" style:text-line-through-style="none" style:text-line-through-type="none" style:font-name="Arial1" fo:font-size="12pt" fo:language="pt" fo:country="BR" fo:font-weight="bold" officeooo:rsid="04dd377b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1" style:family="text">
      <style:text-properties style:use-window-font-color="true" style:text-line-through-style="none" style:text-line-through-type="none" style:font-name="Arial1" fo:font-size="12pt" fo:language="pt" fo:country="BR" fo:font-weight="bold" officeooo:rsid="0545256f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2" style:family="text">
      <style:text-properties style:use-window-font-color="true" style:text-line-through-style="none" style:text-line-through-type="none" style:font-name="Arial1" fo:font-size="12pt" fo:language="pt" fo:country="BR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3" style:family="text">
      <style:text-properties style:use-window-font-color="true" style:text-line-through-style="none" style:text-line-through-type="none" style:font-name="Arial1" fo:font-size="12pt" fo:language="pt" fo:country="BR" fo:font-weight="bold" officeooo:rsid="05a4529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4" style:family="text">
      <style:text-properties style:use-window-font-color="true" style:text-line-through-style="none" style:text-line-through-type="none" style:font-name="Arial1" fo:font-size="12pt" fo:language="pt" fo:country="BR" fo:font-weight="bold" officeooo:rsid="0599d42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5" style:family="text">
      <style:text-properties style:use-window-font-color="true" style:text-line-through-style="none" style:text-line-through-type="none" style:font-name="Arial1" fo:font-size="12pt" fo:language="pt" fo:country="BR" fo:font-weight="bold" officeooo:rsid="04c0430d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6" style:family="text">
      <style:text-properties style:use-window-font-color="true" style:text-line-through-style="none" style:text-line-through-type="none" style:font-name="Arial1" fo:font-size="12pt" fo:language="pt" fo:country="BR" fo:font-weight="bold" officeooo:rsid="04c18497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7" style:family="text">
      <style:text-properties style:use-window-font-color="true" style:text-line-through-style="none" style:text-line-through-type="none" style:font-name="Arial1" fo:font-size="12pt" fo:language="pt" fo:country="BR" fo:font-weight="bold" officeooo:rsid="04c19fe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8" style:family="text">
      <style:text-properties style:use-window-font-color="true" style:text-line-through-style="none" style:text-line-through-type="none" style:font-name="Arial1" fo:font-size="12pt" fo:language="pt" fo:country="BR" fo:font-weight="bold" officeooo:rsid="04c2b24d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9" style:family="text">
      <style:text-properties style:use-window-font-color="true" style:text-line-through-style="none" style:text-line-through-type="none" style:font-name="Arial1" fo:font-size="12pt" fo:language="pt" fo:country="BR" fo:font-weight="bold" officeooo:rsid="04c4623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0" style:family="text">
      <style:text-properties style:use-window-font-color="true" style:text-line-through-style="none" style:text-line-through-type="none" style:font-name="Arial1" fo:font-size="12pt" fo:language="pt" fo:country="BR" fo:font-weight="bold" officeooo:rsid="04c4a99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1" style:family="text">
      <style:text-properties style:use-window-font-color="true" style:text-line-through-style="none" style:text-line-through-type="none" style:font-name="Arial1" fo:font-size="12pt" fo:language="pt" fo:country="BR" fo:font-weight="bold" officeooo:rsid="04c6a33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2" style:family="text">
      <style:text-properties style:use-window-font-color="true" style:text-line-through-style="none" style:text-line-through-type="none" style:font-name="Arial1" fo:font-size="12pt" fo:language="pt" fo:country="BR" fo:font-weight="bold" officeooo:rsid="04c8370f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3" style:family="text">
      <style:text-properties style:use-window-font-color="true" style:text-line-through-style="none" style:text-line-through-type="none" style:font-name="Arial1" fo:font-size="12pt" fo:language="pt" fo:country="BR" fo:font-weight="bold" officeooo:rsid="05a48f52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4" style:family="text">
      <style:text-properties style:use-window-font-color="true" style:text-line-through-style="none" style:text-line-through-type="none" style:font-name="Arial1" fo:font-size="12pt" fo:language="pt" fo:country="BR" fo:font-weight="bold" officeooo:rsid="04c842d9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5" style:family="text">
      <style:text-properties style:use-window-font-color="true" style:text-line-through-style="none" style:text-line-through-type="none" style:font-name="Arial1" fo:font-size="12pt" fo:language="pt" fo:country="BR" fo:font-weight="bold" officeooo:rsid="04c8f357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6" style:family="text">
      <style:text-properties style:use-window-font-color="true" style:text-line-through-style="none" style:text-line-through-type="none" style:font-name="Arial1" fo:font-size="12pt" fo:language="pt" fo:country="BR" fo:font-weight="bold" officeooo:rsid="04c93c69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7" style:family="text">
      <style:text-properties style:use-window-font-color="true" style:text-line-through-style="none" style:text-line-through-type="none" style:font-name="Arial1" fo:font-size="12pt" fo:language="pt" fo:country="BR" fo:font-weight="bold" officeooo:rsid="04cd69b9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8" style:family="text">
      <style:text-properties style:use-window-font-color="true" style:text-line-through-style="none" style:text-line-through-type="none" style:font-name="Arial1" fo:font-size="12pt" fo:language="pt" fo:country="BR" fo:font-weight="bold" officeooo:rsid="04ce621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9" style:family="text">
      <style:text-properties style:use-window-font-color="true" style:text-line-through-style="none" style:text-line-through-type="none" style:font-name="Arial1" fo:font-size="12pt" fo:language="pt" fo:country="BR" fo:font-weight="bold" officeooo:rsid="04ce9d4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0" style:family="text">
      <style:text-properties style:use-window-font-color="true" style:text-line-through-style="none" style:text-line-through-type="none" style:font-name="Arial1" fo:font-size="12pt" fo:language="pt" fo:country="BR" fo:font-weight="bold" officeooo:rsid="04cf92f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1" style:family="text">
      <style:text-properties style:use-window-font-color="true" style:text-line-through-style="none" style:text-line-through-type="none" style:font-name="Arial1" fo:font-size="12pt" fo:language="pt" fo:country="BR" fo:font-weight="bold" officeooo:rsid="04d17407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2" style:family="text">
      <style:text-properties style:use-window-font-color="true" style:text-line-through-style="none" style:text-line-through-type="none" style:font-name="Arial1" fo:font-size="12pt" fo:language="pt" fo:country="BR" fo:font-weight="bold" officeooo:rsid="04d4a052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3" style:family="text">
      <style:text-properties style:use-window-font-color="true" style:text-line-through-style="none" style:text-line-through-type="none" style:font-name="Arial1" fo:font-size="12pt" fo:language="pt" fo:country="BR" fo:font-weight="bold" officeooo:rsid="04d6b59f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4" style:family="text">
      <style:text-properties style:use-window-font-color="true" style:text-line-through-style="none" style:text-line-through-type="none" style:font-name="Arial1" fo:font-size="12pt" fo:language="pt" fo:country="BR" fo:font-weight="bold" officeooo:rsid="04d6ee7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5" style:family="text">
      <style:text-properties style:use-window-font-color="true" style:text-line-through-style="none" style:text-line-through-type="none" style:font-name="Arial1" fo:font-size="12pt" fo:language="pt" fo:country="BR" fo:font-weight="bold" officeooo:rsid="05a736e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6" style:family="text">
      <style:text-properties style:use-window-font-color="true" style:text-line-through-style="none" style:text-line-through-type="none" style:font-name="Arial1" fo:font-size="12pt" fo:language="pt" fo:country="BR" fo:font-weight="bold" officeooo:rsid="04dae3e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7" style:family="text">
      <style:text-properties style:use-window-font-color="true" style:text-line-through-style="none" style:text-line-through-type="none" style:font-name="Arial1" fo:font-size="12pt" fo:language="pt" fo:country="BR" fo:font-weight="bold" officeooo:rsid="04dd730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8" style:family="text">
      <style:text-properties style:use-window-font-color="true" style:text-line-through-style="none" style:text-line-through-type="none" style:font-name="Arial1" fo:font-size="12pt" fo:language="pt" fo:country="BR" fo:font-weight="bold" officeooo:rsid="059bb58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9" style:family="text">
      <style:text-properties style:use-window-font-color="true" style:text-line-through-style="none" style:text-line-through-type="none" style:font-name="Arial1" fo:font-size="12pt" fo:language="pt" fo:country="BR" fo:font-weight="bold" officeooo:rsid="04de4573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0" style:family="text">
      <style:text-properties style:use-window-font-color="true" style:text-line-through-style="none" style:text-line-through-type="none" style:font-name="Arial1" fo:font-size="12pt" fo:language="pt" fo:country="BR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61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2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06275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3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6d4c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4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2afe0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4ab5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6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bc78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7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8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9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4418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0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1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981a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eb001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3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4525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4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ee86d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1aed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6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eb82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7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78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45256f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79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0b785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80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a33c94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81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981ad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8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c0aef4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83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c1ed93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84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48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86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45256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87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a4529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88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9821c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89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09ad8a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90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91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9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3" style:family="text">
      <style:text-properties style:use-window-font-color="true" style:text-line-through-style="none" style:text-line-through-type="none" style:font-name="Arial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94" style:family="text">
      <style:text-properties style:use-window-font-color="true" style:text-line-through-style="none" style:text-line-through-type="none" style:font-name="Arial1" fo:font-size="12pt" fo:language="pt" fo:country="PT" fo:font-style="normal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495" style:family="text">
      <style:text-properties style:use-window-font-color="true" style:text-line-through-style="none" style:text-line-through-type="none" style:font-name="Arial1" fo:font-size="12pt" fo:language="pt" fo:country="PT" fo:font-style="normal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96" style:family="text">
      <style:text-properties style:use-window-font-color="true" style:text-line-through-style="none" style:text-line-through-type="none" style:font-name="Arial1" fo:font-size="12pt" fo:language="pt" fo:country="PT" fo:font-style="normal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97" style:family="text">
      <style:text-properties style:use-window-font-color="true" style:text-line-through-style="none" style:text-line-through-type="none" style:font-name="Calibri1" fo:font-size="12pt" fo:language="pt" fo:country="BR" fo:font-style="italic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98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99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500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01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02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03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64cc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04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68f1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05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506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07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7895a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08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509" style:family="text">
      <style:text-properties style:use-window-font-color="true" style:text-line-through-style="none" style:text-line-through-type="none" style:font-name="Calibri1" fo:font-size="12pt" fo:letter-spacing="norm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weight-asian="bold" style:font-name-complex="Arial2" style:font-size-complex="12pt" style:font-weight-complex="bold" loext:padding="0cm" loext:border="none"/>
    </style:style>
    <style:style style:name="T510" style:family="text">
      <style:text-properties style:use-window-font-color="true" style:text-line-through-style="none" style:text-line-through-type="none" style:font-name="Calibri1" fo:font-size="12pt" fo:letter-spacing="normal" fo:language="pt" fo:country="PT" fo:font-style="italic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 loext:padding="0cm" loext:border="none"/>
    </style:style>
    <style:style style:name="T511" style:family="text">
      <style:text-properties style:use-window-font-color="true" style:text-line-through-style="none" style:text-line-through-type="none" style:font-name="Calibri1" fo:font-size="12pt" fo:language="pt" fo:country="PT" fo:font-style="italic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 loext:padding="0cm" loext:border="none"/>
    </style:style>
    <style:style style:name="T512" style:family="text">
      <style:text-properties style:use-window-font-color="true" style:font-name="Arial1" fo:font-size="12pt" style:text-underline-style="none" fo:background-color="transparent" loext:char-shading-value="0" style:font-size-asian="12pt" style:font-size-complex="12pt"/>
    </style:style>
    <style:style style:name="T513" style:family="text">
      <style:text-properties style:use-window-font-color="true"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14" style:family="text">
      <style:text-properties style:use-window-font-color="true" style:font-name="Arial1" fo:font-size="12pt" style:text-underline-style="none" fo:font-weight="bold" officeooo:rsid="05441846" fo:background-color="transparent" loext:char-shading-value="0" style:font-size-asian="12pt" style:font-weight-asian="bold" style:font-size-complex="12pt" style:font-weight-complex="bold"/>
    </style:style>
    <style:style style:name="T515" style:family="text">
      <style:text-properties style:use-window-font-color="true" style:font-name="Arial1" fo:font-size="12pt" style:text-underline-style="none" fo:font-weight="bold" officeooo:rsid="0516a2cb" fo:background-color="transparent" loext:char-shading-value="0" style:font-size-asian="12pt" style:font-weight-asian="bold" style:font-size-complex="12pt" style:font-weight-complex="bold"/>
    </style:style>
    <style:style style:name="T516" style:family="text">
      <style:text-properties style:use-window-font-color="true" style:font-name="Arial1" fo:font-size="12pt" style:text-underline-style="none" fo:font-weight="bold" officeooo:rsid="0471c829" fo:background-color="transparent" loext:char-shading-value="0" style:font-size-asian="12pt" style:font-weight-asian="bold" style:font-size-complex="12pt" style:font-weight-complex="bold"/>
    </style:style>
    <style:style style:name="T517" style:family="text">
      <style:text-properties style:use-window-font-color="true" style:font-name="Arial1" fo:font-size="12pt" style:text-underline-style="none" fo:font-weight="bold" officeooo:rsid="0473574c" fo:background-color="transparent" loext:char-shading-value="0" style:font-size-asian="12pt" style:font-weight-asian="bold" style:font-size-complex="12pt" style:font-weight-complex="bold"/>
    </style:style>
    <style:style style:name="T518" style:family="text">
      <style:text-properties style:use-window-font-color="true" style:font-name="Arial1" fo:font-size="12pt" style:text-underline-style="none" fo:font-weight="bold" officeooo:rsid="046b523c" fo:background-color="transparent" loext:char-shading-value="0" style:font-size-asian="12pt" style:font-weight-asian="bold" style:font-size-complex="12pt" style:font-weight-complex="bold"/>
    </style:style>
    <style:style style:name="T519" style:family="text">
      <style:text-properties style:use-window-font-color="true" style:font-name="Arial1" fo:font-size="12pt" style:text-underline-style="none" fo:font-weight="bold" officeooo:rsid="046a1f1c" fo:background-color="transparent" loext:char-shading-value="0" style:font-size-asian="12pt" style:font-weight-asian="bold" style:font-size-complex="12pt" style:font-weight-complex="bold"/>
    </style:style>
    <style:style style:name="T520" style:family="text">
      <style:text-properties style:use-window-font-color="true" style:font-name="Arial1" fo:font-size="12pt" style:text-underline-style="none" fo:font-weight="bold" officeooo:rsid="0545256f" fo:background-color="transparent" loext:char-shading-value="0" style:font-size-asian="12pt" style:font-weight-asian="bold" style:font-size-complex="12pt" style:font-weight-complex="bold"/>
    </style:style>
    <style:style style:name="T521" style:family="text">
      <style:text-properties style:use-window-font-color="true" style:font-name="Arial1" fo:font-size="12pt" style:text-underline-style="none" fo:font-weight="bold" officeooo:rsid="05a33c94" fo:background-color="transparent" loext:char-shading-value="0" style:font-size-asian="12pt" style:font-weight-asian="bold" style:font-size-complex="12pt" style:font-weight-complex="bold"/>
    </style:style>
    <style:style style:name="T522" style:family="text">
      <style:text-properties style:use-window-font-color="true" style:font-name="Arial1" fo:font-size="12pt" style:text-underline-style="none" fo:font-weight="bold" officeooo:rsid="059821c2" fo:background-color="transparent" loext:char-shading-value="0" style:font-size-asian="12pt" style:font-weight-asian="bold" style:font-size-complex="12pt" style:font-weight-complex="bold"/>
    </style:style>
    <style:style style:name="T523" style:family="text">
      <style:text-properties style:use-window-font-color="true" style:font-name="Arial1" fo:font-size="12pt" style:text-underline-style="none" fo:font-weight="bold" officeooo:rsid="0474d064" fo:background-color="transparent" loext:char-shading-value="0" style:font-size-asian="12pt" style:font-weight-asian="bold" style:font-size-complex="12pt" style:font-weight-complex="bold"/>
    </style:style>
    <style:style style:name="T524" style:family="text">
      <style:text-properties style:use-window-font-color="true" style:font-name="Arial1" fo:font-size="12pt" style:text-underline-style="none" fo:font-weight="bold" officeooo:rsid="0474e02c" fo:background-color="transparent" loext:char-shading-value="0" style:font-size-asian="12pt" style:font-weight-asian="bold" style:font-size-complex="12pt" style:font-weight-complex="bold"/>
    </style:style>
    <style:style style:name="T525" style:family="text">
      <style:text-properties style:use-window-font-color="true" style:font-name="Arial1" fo:font-size="12pt" style:text-underline-style="none" fo:font-weight="bold" officeooo:rsid="04752764" fo:background-color="transparent" loext:char-shading-value="0" style:font-size-asian="12pt" style:font-weight-asian="bold" style:font-size-complex="12pt" style:font-weight-complex="bold"/>
    </style:style>
    <style:style style:name="T526" style:family="text">
      <style:text-properties style:use-window-font-color="true" style:font-name="Arial1" fo:font-size="12pt" style:text-underline-style="none" fo:font-weight="bold" officeooo:rsid="05a45294" fo:background-color="transparent" loext:char-shading-value="0" style:font-size-asian="12pt" style:font-weight-asian="bold" style:font-size-complex="12pt" style:font-weight-complex="bold"/>
    </style:style>
    <style:style style:name="T527" style:family="text">
      <style:text-properties style:use-window-font-color="true" style:font-name="Arial1" fo:font-size="12pt" style:text-underline-style="none" fo:font-weight="bold" officeooo:rsid="04767a85" fo:background-color="transparent" loext:char-shading-value="0" style:font-size-asian="12pt" style:font-weight-asian="bold" style:font-size-complex="12pt" style:font-weight-complex="bold"/>
    </style:style>
    <style:style style:name="T528" style:family="text">
      <style:text-properties style:use-window-font-color="true" style:font-name="Arial1" fo:font-size="12pt" style:text-underline-style="none" fo:font-weight="bold" officeooo:rsid="04df8f80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29" style:family="text">
      <style:text-properties style:use-window-font-color="true" style:font-name="Arial1" fo:font-size="12pt" style:text-underline-style="none" fo:font-weight="bold" officeooo:rsid="0545256f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30" style:family="text">
      <style:text-properties style:use-window-font-color="true" style:font-name="Arial1" fo:font-size="12pt" style:text-underline-style="none" fo:font-weight="bold" officeooo:rsid="05a33c94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31" style:family="text">
      <style:text-properties style:use-window-font-color="true" style:font-name="Arial1" fo:font-size="12pt" style:text-underline-style="none" fo:font-weight="bold" officeooo:rsid="05981ad1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32" style:family="text">
      <style:text-properties style:use-window-font-color="true" style:font-name="Arial1" fo:font-size="12pt" style:text-underline-style="none" fo:font-weight="bold" officeooo:rsid="0523cfe0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33" style:family="text">
      <style:text-properties style:use-window-font-color="true" style:font-name="Arial1" fo:font-size="12pt" style:text-underline-style="none" fo:font-weight="bold" officeooo:rsid="04bfc49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34" style:family="text">
      <style:text-properties style:use-window-font-color="true" style:font-name="Arial1" fo:font-size="12pt" style:text-underline-style="none" fo:font-weight="bold" officeooo:rsid="0462ee3e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35" style:family="text">
      <style:text-properties style:use-window-font-color="true" style:font-name="Arial1" fo:font-size="12pt" style:text-underline-style="none" fo:font-weight="bold" officeooo:rsid="046b8eca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36" style:family="text">
      <style:text-properties style:use-window-font-color="true" style:font-name="Arial1" fo:font-size="12pt" style:text-underline-style="none" fo:font-weight="bold" officeooo:rsid="046ca393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37" style:family="text">
      <style:text-properties style:use-window-font-color="true" style:font-name="Arial1" fo:font-size="12pt" style:text-underline-style="none" fo:font-weight="bold" officeooo:rsid="0462b907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38" style:family="text">
      <style:text-properties style:use-window-font-color="true" style:font-name="Arial1" fo:font-size="12pt" style:text-underline-style="none" fo:font-weight="bold" officeooo:rsid="05441846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39" style:family="text">
      <style:text-properties style:use-window-font-color="true" style:font-name="Arial1" fo:font-size="12pt" style:text-underline-style="none" fo:font-weight="bold" officeooo:rsid="05981ad1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40" style:family="text">
      <style:text-properties style:use-window-font-color="true" style:font-name="Arial1" fo:font-size="12pt" style:text-underline-style="none" fo:font-weight="bold" officeooo:rsid="04641038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41" style:family="text">
      <style:text-properties style:use-window-font-color="true" style:font-name="Arial1" fo:font-size="12pt" style:text-underline-style="none" fo:font-weight="bold" officeooo:rsid="0465ef76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42" style:family="text">
      <style:text-properties style:use-window-font-color="true" style:font-name="Arial1" fo:font-size="12pt" style:text-underline-style="none" fo:font-weight="bold" officeooo:rsid="0466803b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43" style:family="text">
      <style:text-properties style:use-window-font-color="true" style:font-name="Arial1" fo:font-size="12pt" style:text-underline-style="none" fo:font-weight="bold" officeooo:rsid="04684066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44" style:family="text">
      <style:text-properties style:use-window-font-color="true" style:font-name="Arial1" fo:font-size="12pt" style:text-underline-style="none" fo:font-weight="bold" officeooo:rsid="046996f7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45" style:family="text">
      <style:text-properties style:use-window-font-color="true" style:font-name="Arial1" fo:font-size="12pt" style:text-underline-style="none" fo:font-weight="bold" officeooo:rsid="053ccc7b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46" style:family="text">
      <style:text-properties style:use-window-font-color="true" style:font-name="Arial1" fo:font-size="12pt" style:text-underline-style="none" fo:font-weight="bold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547" style:family="text">
      <style:text-properties style:use-window-font-color="true" style:font-name="Arial1" fo:font-size="12pt" style:text-underline-style="none" fo:font-weight="bold" officeooo:rsid="0545256f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548" style:family="text">
      <style:text-properties style:use-window-font-color="true" style:font-name="Arial1" fo:font-size="12pt" style:text-underline-style="none" fo:font-weight="bold" officeooo:rsid="05a45294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549" style:family="text">
      <style:text-properties style:use-window-font-color="true" style:font-name="Arial1" fo:font-size="12pt" style:text-underline-style="none" fo:font-weight="bold" officeooo:rsid="0599d420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550" style:family="text">
      <style:text-properties style:use-window-font-color="true" style:font-name="Arial1" fo:font-size="12pt" style:text-underline-style="none" fo:font-weight="bold" officeooo:rsid="0476f038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551" style:family="text">
      <style:text-properties style:use-window-font-color="true" style:font-name="Arial1" fo:font-size="12pt" style:text-underline-style="none" fo:font-weight="bold" officeooo:rsid="0477a410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552" style:family="text">
      <style:text-properties style:use-window-font-color="true" style:font-name="Arial1" fo:font-size="12pt" style:text-underline-style="none" fo:font-weight="bold" officeooo:rsid="04780f61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553" style:family="text">
      <style:text-properties style:use-window-font-color="true" style:font-name="Arial1" fo:font-size="12pt" style:text-underline-style="none" fo:font-weight="bold" officeooo:rsid="053ccc7b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554" style:family="text">
      <style:text-properties style:use-window-font-color="true" style:font-name="Arial1" fo:font-size="12pt" style:text-underline-style="none" fo:font-weight="bold" officeooo:rsid="0545256f" style:letter-kerning="true" fo:background-color="transparent" loext:char-shading-value="0" style:font-name-asian="NSimSu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55" style:family="text">
      <style:text-properties style:use-window-font-color="true" style:font-name="Arial1" fo:font-size="12pt" style:text-underline-style="none" fo:font-weight="bold" officeooo:rsid="05981ad1" style:letter-kerning="true" fo:background-color="transparent" loext:char-shading-value="0" style:font-name-asian="NSimSu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56" style:family="text">
      <style:text-properties style:use-window-font-color="true" style:font-name="Arial1" fo:font-size="12pt" style:text-underline-style="none" fo:font-weight="bold" officeooo:rsid="053835f0" style:letter-kerning="true" fo:background-color="transparent" loext:char-shading-value="0" style:font-name-asian="NSimSu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57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58" style:family="text">
      <style:text-properties style:use-window-font-color="true" style:font-name="Arial1" fo:font-size="12pt" style:text-underline-style="none" fo:font-weight="normal" officeooo:rsid="053ccc7b" fo:background-color="transparent" loext:char-shading-value="0" style:font-size-asian="12pt" style:font-weight-asian="normal" style:font-size-complex="12pt" style:font-weight-complex="normal"/>
    </style:style>
    <style:style style:name="T559" style:family="text">
      <style:text-properties style:use-window-font-color="true" style:font-name="Arial1" fo:font-size="12pt" style:text-underline-style="none" fo:font-weight="normal" officeooo:rsid="0471c829" fo:background-color="transparent" loext:char-shading-value="0" style:font-size-asian="12pt" style:font-weight-asian="normal" style:font-size-complex="12pt" style:font-weight-complex="normal"/>
    </style:style>
    <style:style style:name="T560" style:family="text">
      <style:text-properties style:use-window-font-color="true" style:font-name="Arial1" fo:font-size="12pt" style:text-underline-style="none" fo:font-weight="normal" officeooo:rsid="046b523c" fo:background-color="transparent" loext:char-shading-value="0" style:font-size-asian="12pt" style:font-weight-asian="normal" style:font-size-complex="12pt" style:font-weight-complex="normal"/>
    </style:style>
    <style:style style:name="T561" style:family="text">
      <style:text-properties style:use-window-font-color="true" style:font-name="Arial1" fo:font-size="12pt" style:text-underline-style="none" fo:font-weight="normal" officeooo:rsid="046a1f1c" fo:background-color="transparent" loext:char-shading-value="0" style:font-size-asian="12pt" style:font-weight-asian="normal" style:font-size-complex="12pt" style:font-weight-complex="normal"/>
    </style:style>
    <style:style style:name="T562" style:family="text">
      <style:text-properties style:use-window-font-color="true" style:font-name="Arial1" fo:font-size="12pt" style:text-underline-style="none" fo:font-weight="normal" officeooo:rsid="0474e02c" fo:background-color="transparent" loext:char-shading-value="0" style:font-size-asian="12pt" style:font-weight-asian="normal" style:font-size-complex="12pt" style:font-weight-complex="normal"/>
    </style:style>
    <style:style style:name="T563" style:family="text">
      <style:text-properties style:use-window-font-color="true" style:font-name="Arial1" fo:font-size="12pt" style:text-underline-style="none" fo:font-weight="normal" officeooo:rsid="0462b907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64" style:family="text">
      <style:text-properties style:use-window-font-color="true" style:font-name="Arial1" fo:font-size="12pt" style:text-underline-style="none" fo:font-weight="normal" officeooo:rsid="0462ee3e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65" style:family="text">
      <style:text-properties style:use-window-font-color="true" style:font-name="Arial1" fo:font-size="12pt" style:text-underline-style="none" fo:font-weight="normal" officeooo:rsid="04641038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66" style:family="text">
      <style:text-properties style:use-window-font-color="true" style:font-name="Arial1" fo:font-size="12pt" style:text-underline-style="none" fo:font-weight="normal" officeooo:rsid="0465ef76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67" style:family="text">
      <style:text-properties style:use-window-font-color="true" style:font-name="Arial1" fo:font-size="12pt" style:text-underline-style="none" fo:font-weight="normal" officeooo:rsid="0466803b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68" style:family="text">
      <style:text-properties style:use-window-font-color="true" style:font-name="Arial1" fo:font-size="12pt" style:text-underline-style="none" fo:font-weight="normal" officeooo:rsid="053ccc7b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69" style:family="text">
      <style:text-properties style:use-window-font-color="true" style:font-name="Arial1" fo:font-size="12pt" style:text-underline-style="none" fo:font-weight="normal" officeooo:rsid="04684066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70" style:family="text">
      <style:text-properties style:use-window-font-color="true" style:font-name="Arial1" fo:font-size="12pt" style:text-underline-style="none" fo:font-weight="normal" officeooo:rsid="046996f7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71" style:family="text">
      <style:text-properties style:use-window-font-color="true" style:font-name="Arial1" fo:font-size="12pt" style:text-underline-style="none" fo:font-weight="normal" officeooo:rsid="046b8eca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72" style:family="text">
      <style:text-properties style:use-window-font-color="true" style:font-name="Arial1" fo:font-size="12pt" style:text-underline-style="none" fo:font-weight="normal" officeooo:rsid="046ca393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573" style:family="text">
      <style:text-properties style:use-window-font-color="true" style:font-name="Arial1" fo:font-size="12pt" style:text-underline-style="none" fo:font-weight="normal" fo:background-color="transparent" loext:char-shading-value="0" style:font-name-asian="Arial2" style:font-size-asian="12pt" style:font-weight-asian="normal" style:font-size-complex="12pt" style:language-complex="ar" style:country-complex="SA"/>
    </style:style>
    <style:style style:name="T574" style:family="text">
      <style:text-properties style:use-window-font-color="true" style:font-name="Arial1" fo:font-size="12pt" style:text-underline-style="none" fo:font-weight="normal" fo:background-color="transparent" loext:char-shading-value="0" style:font-name-asian="Arial2" style:font-size-asian="12pt" style:font-weight-asian="normal" style:font-size-complex="12pt" style:language-complex="ar" style:country-complex="SA" style:font-weight-complex="normal"/>
    </style:style>
    <style:style style:name="T575" style:family="text">
      <style:text-properties style:use-window-font-color="true" style:font-name="Arial1" fo:font-size="12pt" style:text-underline-style="none" fo:font-weight="normal" officeooo:rsid="053ccc7b" fo:background-color="transparent" loext:char-shading-value="0" style:font-name-asian="Arial2" style:font-size-asian="12pt" style:font-weight-asian="normal" style:font-size-complex="12pt" style:language-complex="ar" style:country-complex="SA" style:font-weight-complex="normal"/>
    </style:style>
    <style:style style:name="T576" style:family="text">
      <style:text-properties style:use-window-font-color="true" style:font-name="Arial1" fo:font-size="12pt" style:text-underline-style="none" fo:font-weight="normal" officeooo:rsid="0477a410" fo:background-color="transparent" loext:char-shading-value="0" style:font-name-asian="Arial2" style:font-size-asian="12pt" style:font-weight-asian="normal" style:font-size-complex="12pt" style:language-complex="ar" style:country-complex="SA" style:font-weight-complex="normal"/>
    </style:style>
    <style:style style:name="T577" style:family="text">
      <style:text-properties style:use-window-font-color="true" style:font-name="Arial1" fo:font-size="12pt" style:text-underline-style="none" fo:font-weight="normal" officeooo:rsid="053ccc7b" fo:background-color="transparent" loext:char-shading-value="0" style:font-name-asian="Arial2" style:font-size-asian="12pt" style:font-weight-asian="normal" style:font-size-complex="12pt" style:language-complex="ar" style:country-complex="SA"/>
    </style:style>
    <style:style style:name="T578" style:family="text">
      <style:text-properties style:use-window-font-color="true" style:font-name="Arial1" fo:font-size="12pt" style:text-underline-style="none" fo:font-weight="normal" officeooo:rsid="04780f61" fo:background-color="transparent" loext:char-shading-value="0" style:font-name-asian="Arial2" style:font-size-asian="12pt" style:font-weight-asian="normal" style:font-size-complex="12pt" style:language-complex="ar" style:country-complex="SA"/>
    </style:style>
    <style:style style:name="T579" style:family="text">
      <style:text-properties style:use-window-font-color="true" style:font-name="Arial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580" style:family="text">
      <style:text-properties style:use-window-font-color="true" style:font-name="Arial1" fo:font-size="12pt" fo:font-weight="normal" style:letter-kerning="true" fo:background-color="transparent" loext:char-shading-value="0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581" style:family="text">
      <style:text-properties style:use-window-font-color="true" style:font-name="Arial1" fo:font-size="12pt" fo:font-weight="normal" officeooo:rsid="05405144" style:letter-kerning="true" fo:background-color="transparent" loext:char-shading-value="0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582" style:family="text">
      <style:text-properties style:use-window-font-color="true" style:font-name="Arial1" fo:font-size="12pt" fo:font-weight="normal" officeooo:rsid="0542d493" style:letter-kerning="true" fo:background-color="transparent" loext:char-shading-value="0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583" style:family="text">
      <style:text-properties style:use-window-font-color="true" style:font-name="Arial1" fo:font-size="12pt" fo:font-weight="normal" officeooo:rsid="054e0c09" style:letter-kerning="true" fo:background-color="transparent" loext:char-shading-value="0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584" style:family="text">
      <style:text-properties style:use-window-font-color="true" style:font-name="Arial1" fo:font-size="12pt" fo:font-weight="normal" officeooo:rsid="04ffd305" style:letter-kerning="true" fo:background-color="transparent" loext:char-shading-value="0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585" style:family="text">
      <style:text-properties style:use-window-font-color="true" style:font-name="Arial1" fo:font-size="12pt" fo:font-weight="normal" officeooo:rsid="00269a9a" style:letter-kerning="true" fo:background-color="transparent" loext:char-shading-value="0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586" style:family="text">
      <style:text-properties style:use-window-font-color="true" style:font-name="Arial1" fo:font-size="12pt" fo:font-weight="normal" officeooo:rsid="054ddf21" style:letter-kerning="true" fo:background-color="transparent" loext:char-shading-value="0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587" style:family="text">
      <style:text-properties style:use-window-font-color="true" style:font-name="Arial1" fo:font-size="12pt" fo:font-weight="normal" officeooo:rsid="05fdf9ec" style:letter-kerning="true" fo:background-color="transparent" loext:char-shading-value="0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588" style:family="text">
      <style:text-properties style:use-window-font-color="true" style:font-name="Arial1" fo:font-size="12pt" fo:font-weight="normal" style:letter-kerning="true" fo:background-color="transparent" loext:char-shading-value="0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589" style:family="text">
      <style:text-properties style:use-window-font-color="true" style:font-name="Arial1" fo:font-size="12pt" fo:font-weight="normal" officeooo:rsid="05405144" style:letter-kerning="true" fo:background-color="transparent" loext:char-shading-value="0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590" style:family="text">
      <style:text-properties style:use-window-font-color="true" style:font-name="Arial1" fo:font-size="12pt" fo:font-weight="normal" officeooo:rsid="050d4edc" style:letter-kerning="true" fo:background-color="transparent" loext:char-shading-value="0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591" style:family="text">
      <style:text-properties style:use-window-font-color="true" style:font-name="Arial1" fo:font-size="12pt" fo:font-weight="normal" officeooo:rsid="058c8815" style:letter-kerning="true" fo:background-color="transparent" loext:char-shading-value="0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592" style:family="text">
      <style:text-properties style:use-window-font-color="true" style:font-name="Arial1" fo:font-size="12pt" fo:font-weight="normal" officeooo:rsid="0535583c" style:letter-kerning="true" fo:background-color="transparent" loext:char-shading-value="0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593" style:family="text">
      <style:text-properties style:use-window-font-color="true" style:font-name="Arial1" fo:font-size="12pt" fo:font-weight="normal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594" style:family="text">
      <style:text-properties style:use-window-font-color="true" style:font-name="Arial1" fo:font-size="12pt" fo:font-weight="normal" officeooo:rsid="050d4edc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595" style:family="text">
      <style:text-properties style:use-window-font-color="true" style:font-name="Arial1" fo:font-size="12pt" fo:font-weight="normal" officeooo:rsid="0515219b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596" style:family="text">
      <style:text-properties style:use-window-font-color="true" style:font-name="Arial1" fo:font-size="12pt" fo:font-weight="normal" officeooo:rsid="054e0c09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597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98" style:family="text">
      <style:text-properties style:use-window-font-color="true" style:font-name="Arial1" fo:font-size="12pt" fo:font-weight="normal" officeooo:rsid="053ccc7b" fo:background-color="transparent" loext:char-shading-value="0" style:font-size-asian="12pt" style:font-weight-asian="normal" style:font-size-complex="12pt" style:font-weight-complex="normal"/>
    </style:style>
    <style:style style:name="T599" style:family="text">
      <style:text-properties style:use-window-font-color="true" style:font-name="Arial1" fo:font-size="12pt" fo:font-weight="normal" officeooo:rsid="04719e93" fo:background-color="transparent" loext:char-shading-value="0" style:font-size-asian="12pt" style:font-weight-asian="normal" style:font-size-complex="12pt" style:font-weight-complex="normal"/>
    </style:style>
    <style:style style:name="T600" style:family="text">
      <style:text-properties style:use-window-font-color="true" style:font-name="Arial1" fo:font-size="12pt" fo:font-weight="normal" officeooo:rsid="0474d064" fo:background-color="transparent" loext:char-shading-value="0" style:font-size-asian="12pt" style:font-weight-asian="normal" style:font-size-complex="12pt" style:font-weight-complex="normal"/>
    </style:style>
    <style:style style:name="T601" style:family="text">
      <style:text-properties style:use-window-font-color="true" style:font-name="Arial1" fo:font-size="12pt" fo:font-weight="normal" officeooo:rsid="04b68c53" fo:background-color="transparent" loext:char-shading-value="0" style:font-size-asian="12pt" style:font-weight-asian="normal" style:font-size-complex="12pt" style:font-weight-complex="normal"/>
    </style:style>
    <style:style style:name="T602" style:family="text">
      <style:text-properties style:use-window-font-color="true" style:font-name="Arial1" fo:font-size="12pt" fo:font-weight="normal" officeooo:rsid="053b7bc1" fo:background-color="transparent" loext:char-shading-value="0" style:font-size-asian="12pt" style:font-weight-asian="normal" style:font-size-complex="12pt" style:font-weight-complex="normal"/>
    </style:style>
    <style:style style:name="T603" style:family="text">
      <style:text-properties style:use-window-font-color="true" style:font-name="Arial1" fo:font-size="12pt" fo:font-style="normal" style:text-underline-style="none" fo:font-weight="normal" officeooo:rsid="0023d9d5" style:letter-kerning="true" fo:background-color="transparent" loext:char-shading-value="0" style:font-name-asian="Arial1" style:font-size-asian="12pt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604" style:family="text">
      <style:text-properties style:use-window-font-color="true" style:font-name="Arial1" fo:font-size="12pt" fo:font-weight="bold" officeooo:rsid="054de91a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605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06" style:family="text">
      <style:text-properties style:use-window-font-color="true" style:font-name="Arial1" fo:font-size="12pt" fo:font-weight="bold" officeooo:rsid="0545256f" fo:background-color="transparent" loext:char-shading-value="0" style:font-size-asian="12pt" style:font-weight-asian="bold" style:font-size-complex="12pt" style:font-weight-complex="bold"/>
    </style:style>
    <style:style style:name="T607" style:family="text">
      <style:text-properties style:use-window-font-color="true" style:font-name="Arial1" fo:font-size="12pt" fo:font-weight="bold" officeooo:rsid="04970eeb" fo:background-color="transparent" loext:char-shading-value="0" style:font-size-asian="12pt" style:font-weight-asian="bold" style:font-size-complex="12pt" style:font-weight-complex="bold"/>
    </style:style>
    <style:style style:name="T608" style:family="text">
      <style:text-properties style:use-window-font-color="true" style:font-name="Arial1" fo:font-size="12pt" fo:font-weight="bold" officeooo:rsid="049d239c" fo:background-color="transparent" loext:char-shading-value="0" style:font-size-asian="12pt" style:font-weight-asian="bold" style:font-size-complex="12pt" style:font-weight-complex="bold"/>
    </style:style>
    <style:style style:name="T609" style:family="text">
      <style:text-properties style:use-window-font-color="true" style:font-name="Arial1" fo:font-size="12pt" fo:font-weight="bold" officeooo:rsid="05a45294" fo:background-color="transparent" loext:char-shading-value="0" style:font-size-asian="12pt" style:font-weight-asian="bold" style:font-size-complex="12pt" style:font-weight-complex="bold"/>
    </style:style>
    <style:style style:name="T610" style:family="text">
      <style:text-properties style:use-window-font-color="true" style:font-name="Arial1" fo:font-size="12pt" fo:font-weight="bold" officeooo:rsid="05441846" fo:background-color="transparent" loext:char-shading-value="0" style:font-size-asian="12pt" style:font-weight-asian="bold" style:font-size-complex="12pt" style:font-weight-complex="bold"/>
    </style:style>
    <style:style style:name="T611" style:family="text">
      <style:text-properties style:use-window-font-color="true" style:font-name="Arial1" fo:font-size="12pt" fo:font-weight="bold" officeooo:rsid="0516a2cb" fo:background-color="transparent" loext:char-shading-value="0" style:font-size-asian="12pt" style:font-weight-asian="bold" style:font-size-complex="12pt" style:font-weight-complex="bold"/>
    </style:style>
    <style:style style:name="T612" style:family="text">
      <style:text-properties style:use-window-font-color="true" style:font-name="Arial1" fo:font-size="12pt" fo:font-weight="bold" officeooo:rsid="04719e93" fo:background-color="transparent" loext:char-shading-value="0" style:font-size-asian="12pt" style:font-weight-asian="bold" style:font-size-complex="12pt" style:font-weight-complex="bold"/>
    </style:style>
    <style:style style:name="T613" style:family="text">
      <style:text-properties style:use-window-font-color="true" style:font-name="Arial1" fo:font-size="12pt" fo:font-weight="bold" officeooo:rsid="05a33c94" fo:background-color="transparent" loext:char-shading-value="0" style:font-size-asian="12pt" style:font-weight-asian="bold" style:font-size-complex="12pt" style:font-weight-complex="bold"/>
    </style:style>
    <style:style style:name="T614" style:family="text">
      <style:text-properties style:use-window-font-color="true" style:font-name="Arial1" fo:font-size="12pt" fo:font-weight="bold" officeooo:rsid="05981ad1" fo:background-color="transparent" loext:char-shading-value="0" style:font-size-asian="12pt" style:font-weight-asian="bold" style:font-size-complex="12pt" style:font-weight-complex="bold"/>
    </style:style>
    <style:style style:name="T615" style:family="text">
      <style:text-properties style:use-window-font-color="true" style:font-name="Arial1" fo:font-size="12pt" fo:font-weight="bold" officeooo:rsid="0474d064" fo:background-color="transparent" loext:char-shading-value="0" style:font-size-asian="12pt" style:font-weight-asian="bold" style:font-size-complex="12pt" style:font-weight-complex="bold"/>
    </style:style>
    <style:style style:name="T616" style:family="text">
      <style:text-properties style:use-window-font-color="true" style:font-name="Arial1" fo:font-size="12pt" fo:font-weight="bold" officeooo:rsid="059821c2" fo:background-color="transparent" loext:char-shading-value="0" style:font-size-asian="12pt" style:font-weight-asian="bold" style:font-size-complex="12pt" style:font-weight-complex="bold"/>
    </style:style>
    <style:style style:name="T617" style:family="text">
      <style:text-properties style:use-window-font-color="true" style:font-name="Arial1" fo:font-size="12pt" fo:font-weight="bold" officeooo:rsid="0495c1ff" fo:background-color="transparent" loext:char-shading-value="0" style:font-size-asian="12pt" style:font-weight-asian="bold" style:font-size-complex="12pt" style:font-weight-complex="bold"/>
    </style:style>
    <style:style style:name="T618" style:family="text">
      <style:text-properties style:use-window-font-color="true" style:font-name="Arial1" fo:font-size="12pt" fo:font-weight="bold" officeooo:rsid="049bfc9d" fo:background-color="transparent" loext:char-shading-value="0" style:font-size-asian="12pt" style:font-weight-asian="bold" style:font-size-complex="12pt" style:font-weight-complex="bold"/>
    </style:style>
    <style:style style:name="T619" style:family="text">
      <style:text-properties style:use-window-font-color="true" style:font-name="Arial1" fo:font-size="12pt" fo:font-weight="bold" officeooo:rsid="049e345d" fo:background-color="transparent" loext:char-shading-value="0" style:font-size-asian="12pt" style:font-weight-asian="bold" style:font-size-complex="12pt" style:font-weight-complex="bold"/>
    </style:style>
    <style:style style:name="T620" style:family="text">
      <style:text-properties style:use-window-font-color="true" style:font-name="Arial1" fo:font-size="12pt" fo:font-weight="bold" officeooo:rsid="049f97bb" fo:background-color="transparent" loext:char-shading-value="0" style:font-size-asian="12pt" style:font-weight-asian="bold" style:font-size-complex="12pt" style:font-weight-complex="bold"/>
    </style:style>
    <style:style style:name="T621" style:family="text">
      <style:text-properties style:use-window-font-color="true" style:font-name="Arial1" fo:font-size="12pt" fo:font-weight="bold" officeooo:rsid="04767a85" fo:background-color="transparent" loext:char-shading-value="0" style:font-size-asian="12pt" style:font-weight-asian="bold" style:font-size-complex="12pt" style:font-weight-complex="bold"/>
    </style:style>
    <style:style style:name="T622" style:family="text">
      <style:text-properties style:use-window-font-color="true" style:font-name="Arial1" fo:font-size="12pt" fo:font-weight="bold" officeooo:rsid="04b68c53" fo:background-color="transparent" loext:char-shading-value="0" style:font-size-asian="12pt" style:font-weight-asian="bold" style:font-size-complex="12pt" style:font-weight-complex="bold"/>
    </style:style>
    <style:style style:name="T623" style:family="text">
      <style:text-properties style:use-window-font-color="true" style:font-name="Arial1" fo:font-size="12pt" fo:background-color="transparent" loext:char-shading-value="0" style:font-size-asian="12pt" style:font-size-complex="12pt" style:font-weight-complex="bold"/>
    </style:style>
    <style:style style:name="T624" style:family="text">
      <style:text-properties style:use-window-font-color="true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25" style:family="text">
      <style:text-properties style:use-window-font-color="true" style:font-name="Arial1" fo:font-size="12pt" fo:background-color="transparent" loext:char-shading-value="0" style:font-name-asian="Arial1" style:font-size-asian="12pt" style:language-asian="pt" style:country-asian="BR" style:font-name-complex="Arial1" style:font-size-complex="12pt"/>
    </style:style>
    <style:style style:name="T626" style:family="text">
      <style:text-properties style:use-window-font-color="true" style:font-name="Arial1" fo:font-size="12pt" fo:language="pt" fo:country="PT" fo:font-style="normal" fo:font-weight="bold" officeooo:rsid="0516406f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627" style:family="text">
      <style:text-properties style:use-window-font-color="true" style:font-name="Arial1" fo:font-size="12pt" fo:language="pt" fo:country="PT" fo:font-style="normal" fo:font-weight="bold" officeooo:rsid="0516406f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628" style:family="text">
      <style:text-properties style:use-window-font-color="true" style:font-name="Arial1" fo:font-size="12pt" fo:language="pt" fo:country="PT" fo:font-style="normal" fo:font-weight="bold" officeooo:rsid="0516406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629" style:family="text">
      <style:text-properties style:use-window-font-color="true" style:font-name="Arial1" fo:font-size="12pt" fo:language="pt" fo:country="PT" fo:font-style="normal" fo:font-weight="bold" officeooo:rsid="0516406f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630" style:family="text">
      <style:text-properties style:use-window-font-color="true" style:font-name="Arial1" fo:font-size="12pt" fo:language="pt" fo:country="PT" fo:font-style="normal" officeooo:rsid="0516406f" style:letter-kerning="true" fo:background-color="transparent" loext:char-shading-value="0" style:font-name-asian="Arial1" style:font-size-asian="12pt" style:language-asian="pt" style:country-asian="BR" style:font-style-asian="normal" style:font-name-complex="Arial1" style:font-size-complex="12pt" style:font-style-complex="normal"/>
    </style:style>
    <style:style style:name="T631" style:family="text">
      <style:text-properties style:use-window-font-color="true" style:font-name="Arial1" fo:font-size="12pt" fo:language="pt" fo:country="PT" fo:font-style="normal" fo:font-weight="normal" officeooo:rsid="0516406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632" style:family="text">
      <style:text-properties style:use-window-font-color="true" style:font-name="Arial1" fo:font-size="12pt" fo:language="pt" fo:country="PT" fo:font-style="normal" fo:font-weight="normal" officeooo:rsid="0516406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633" style:family="text">
      <style:text-properties style:use-window-font-color="true" style:font-name="Arial1" fo:font-size="12pt" fo:language="pt" fo:country="PT" fo:font-style="italic" fo:font-weight="bold" officeooo:rsid="0516406f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normal" style:font-weight-complex="bold"/>
    </style:style>
    <style:style style:name="T634" style:family="text">
      <style:text-properties style:use-window-font-color="true" style:font-name="Arial1" fo:font-size="12pt" fo:language="pt" fo:country="BR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35" style:family="text">
      <style:text-properties style:use-window-font-color="true" style:font-name="Arial1" fo:font-size="12pt" fo:language="pt" fo:country="BR" fo:font-weight="bold" officeooo:rsid="0492c6dc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36" style:family="text">
      <style:text-properties style:use-window-font-color="true" style:font-name="Arial1" fo:font-size="12pt" fo:language="pt" fo:country="BR" fo:font-weight="bold" officeooo:rsid="0545256f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37" style:family="text">
      <style:text-properties style:use-window-font-color="true" style:font-name="Arial1" fo:font-size="12pt" fo:language="pt" fo:country="BR" fo:font-weight="bold" officeooo:rsid="0523cfe0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38" style:family="text">
      <style:text-properties style:use-window-font-color="true" style:font-name="Arial1" fo:font-size="12pt" fo:language="pt" fo:country="BR" fo:font-weight="bold" officeooo:rsid="05a4529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39" style:family="text">
      <style:text-properties style:use-window-font-color="true" style:font-name="Arial1" fo:font-size="12pt" fo:language="pt" fo:country="BR" fo:font-weight="bold" officeooo:rsid="059821c2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40" style:family="text">
      <style:text-properties style:use-window-font-color="true" style:font-name="Arial1" fo:font-size="12pt" fo:language="pt" fo:country="BR" fo:font-weight="bold" officeooo:rsid="04a02737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41" style:family="text">
      <style:text-properties style:use-window-font-color="true" style:font-name="Arial1" fo:font-size="12pt" fo:language="pt" fo:country="BR" fo:font-weight="normal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2" style:family="text">
      <style:text-properties style:use-window-font-color="true" style:font-name="Arial1" fo:font-size="12pt" fo:language="pt" fo:country="BR" officeooo:rsid="04b23987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/>
    </style:style>
    <style:style style:name="T643" style:family="text">
      <style:text-properties style:use-window-font-color="true" style:font-name="Arial" fo:font-size="12pt" fo:background-color="transparent" loext:char-shading-value="0" style:font-size-asian="12pt"/>
    </style:style>
    <style:style style:name="T644" style:family="text">
      <style:text-properties style:use-window-font-color="true" style:font-name="Calibri1" fo:font-size="12pt" fo:language="pt" fo:country="PT" fo:font-style="italic" fo:font-weight="bold" officeooo:rsid="0516406f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normal" style:font-weight-complex="bold"/>
    </style:style>
    <style:style style:name="T645" style:family="text">
      <style:text-properties style:use-window-font-color="true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46" style:family="text">
      <style:text-properties style:use-window-font-color="true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47" style:family="text">
      <style:text-properties style:use-window-font-color="true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weight-complex="normal"/>
    </style:style>
    <style:style style:name="T648" style:family="text">
      <style:text-properties style:use-window-font-color="true" style:font-name="Calibri1" fo:font-size="12pt" fo:font-style="italic" style:text-underline-style="none" fo:font-weight="bold" fo:background-color="transparent" loext:char-shading-value="0" style:font-name-asian="Arial2" style:font-size-asian="12pt" style:font-style-asian="italic" style:font-weight-asian="bold" style:font-size-complex="12pt" style:language-complex="ar" style:country-complex="SA" style:font-weight-complex="bold"/>
    </style:style>
    <style:style style:name="T649" style:family="text">
      <style:text-properties style:use-window-font-color="true" style:font-name="Calibri1" fo:font-size="12pt" fo:font-style="italic" fo:font-weight="bold" fo:background-color="transparent" loext:char-shading-value="0" style:font-size-asian="12pt" style:font-style-asian="italic" style:font-weight-asian="bold" style:font-style-complex="italic" style:font-weight-complex="bold"/>
    </style:style>
    <style:style style:name="T650" style:family="text">
      <style:text-properties style:use-window-font-color="true"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51" style:family="text">
      <style:text-properties style:use-window-font-color="true" style:font-name="Calibri1" fo:font-size="12pt" fo:letter-spacing="normal" fo:language="pt" fo:country="BR" fo:font-style="italic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52" style:family="text">
      <style:text-properties style:use-window-font-color="true" style:font-name="Calibri1" fo:font-size="12pt" fo:letter-spacing="normal" fo:language="pt" fo:country="BR" fo:font-style="italic" fo:font-weight="bold" officeooo:rsid="0581baa7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53" style:family="text">
      <style:text-properties style:use-window-font-color="true" style:font-name="Calibri1" fo:font-size="12pt" fo:letter-spacing="normal" fo:language="pt" fo:country="BR" fo:font-style="italic" fo:font-weight="bold" officeooo:rsid="0582584f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54" style:family="text">
      <style:text-properties style:use-window-font-color="true" style:font-name="Calibri1" fo:font-size="12pt" fo:letter-spacing="normal" fo:language="pt" fo:country="BR" fo:font-style="italic" fo:font-weight="bold" officeooo:rsid="0588cfe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55" style:family="text">
      <style:text-properties style:use-window-font-color="true" style:font-name="Calibri1" fo:font-size="12pt" fo:letter-spacing="normal" fo:language="pt" fo:country="BR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56" style:family="text">
      <style:text-properties style:use-window-font-color="true" style:font-name="Calibri1" fo:font-size="12pt" fo:language="pt" fo:country="BR" fo:font-style="italic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57" style:family="text">
      <style:text-properties style:use-window-font-color="true" style:font-name="Calibri1" fo:font-size="12pt" fo:language="pt" fo:country="BR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58" style:family="text">
      <style:text-properties style:use-window-font-color="true" style:font-name="Calibri1" fo:font-size="12pt" fo:language="pt" fo:country="BR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59" style:family="text">
      <style:text-properties style:use-window-font-color="true"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84cm" draw:visible-area-height="5.0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3">ESTADO DO CEARÁ</text:p>
      <text:p text:style-name="P13">PODER JUDICIÁRIO</text:p>
      <text:p text:style-name="P13">TRIBUNAL DE JUSTIÇA</text:p>
      <text:p text:style-name="P14">2ª CÂMARA DE DIREITO PÚBLICO</text:p>
      <text:p text:style-name="P15"><text:span text:style-name="Fonte_20_parág._20_padrão"><text:span text:style-name="T580">ATA DA SESSÃO DA SEGUNDA CÂMARA DE DIREITO PÚBLICO. Aos </text:span></text:span><text:span text:style-name="Fonte_20_parág._20_padrão"><text:span text:style-name="T581">treze</text:span></text:span><text:span text:style-name="Fonte_20_parág._20_padrão"><text:span text:style-name="T582"> (</text:span></text:span><text:span text:style-name="Fonte_20_parág._20_padrão"><text:span text:style-name="T581">13</text:span></text:span><text:span text:style-name="Fonte_20_parág._20_padrão"><text:span text:style-name="T580">) dias do mês de </text:span></text:span><text:span text:style-name="Fonte_20_parág._20_padrão"><text:span text:style-name="T582">novembro</text:span></text:span><text:span text:style-name="Fonte_20_parág._20_padrão"><text:span text:style-name="T580"> do ano de dois mil e vinte e q</text:span></text:span><text:span text:style-name="Fonte_20_parág._20_padrão"><text:span text:style-name="T588">uatro</text:span></text:span><text:span text:style-name="Fonte_20_parág._20_padrão"><text:span text:style-name="T580"> (2024), na Sala de Sessões das Câmaras de Direito Público Isoladas, às 14:00 horas, teve lugar a </text:span></text:span><text:span text:style-name="Fonte_20_parág._20_padrão"><text:span text:style-name="T582">4</text:span></text:span><text:span text:style-name="Fonte_20_parág._20_padrão"><text:span text:style-name="T581">1</text:span></text:span><text:span text:style-name="Fonte_20_parág._20_padrão"><text:span text:style-name="T580">ª Reunião Ordinária de 202</text:span></text:span><text:span text:style-name="Fonte_20_parág._20_padrão"><text:span text:style-name="T588">4, ocasião em que, sem discrepância, foi aprovada a Ata da Reunião Ordinária nº </text:span></text:span><text:span text:style-name="Fonte_20_parág._20_padrão"><text:span text:style-name="T589">40</text:span></text:span><text:span text:style-name="Fonte_20_parág._20_padrão"><text:span text:style-name="T588">/2024 da 2ª Câmara de Direito Público, de </text:span></text:span><text:span text:style-name="Fonte_20_parág._20_padrão"><text:span text:style-name="T589">06</text:span></text:span><text:span text:style-name="Fonte_20_parág._20_padrão"><text:span text:style-name="T590"> </text:span></text:span><text:span text:style-name="Fonte_20_parág._20_padrão"><text:span text:style-name="T591">de </text:span></text:span><text:span text:style-name="Fonte_20_parág._20_padrão"><text:span text:style-name="T589">novembro de</text:span></text:span><text:span text:style-name="Fonte_20_parág._20_padrão"><text:span text:style-name="T591"> </text:span></text:span><text:span text:style-name="Fonte_20_parág._20_padrão"><text:span text:style-name="T592">2024</text:span></text:span><text:span text:style-name="Fonte_20_parág._20_padrão"><text:span text:style-name="T588">.</text:span></text:span><text:span text:style-name="Fonte_20_parág._20_padrão"><text:span text:style-name="T580"> Presentes os Excelentíssimos Senhores Desembargadores: TEREZE NEUMANN DUARTE CHAVES, PRESIDENTE, </text:span></text:span><text:span text:style-name="Fonte_20_parág._20_padrão"><text:span text:style-name="T594">MARIA NAILDE PINHEIRO NOGUEIRA, </text:span></text:span><text:span text:style-name="Fonte_20_parág._20_padrão"><text:span text:style-name="T593">FRANCISCO GLADYSON PONTES, MARIA IRANEIDE MOURA SILVA </text:span></text:span><text:span text:style-name="Fonte_20_parág._20_padrão"><text:span text:style-name="T595">e </text:span></text:span><text:span text:style-name="Fonte_20_parág._20_padrão"><text:span text:style-name="T593">LUIZ EVALDO GONÇALVES LEITE</text:span></text:span><text:span text:style-name="Fonte_20_parág._20_padrão"><text:span text:style-name="T594">.</text:span></text:span><text:span text:style-name="Fonte_20_parág._20_padrão"><text:span text:style-name="T593"> A Procuradoria-Geral de Justiça fez-se representar </text:span></text:span><text:span text:style-name="Fonte_20_parág._20_padrão"><text:span text:style-name="T580">pel</text:span></text:span><text:span text:style-name="Fonte_20_parág._20_padrão"><text:span text:style-name="T583">a</text:span></text:span><text:span text:style-name="Fonte_20_parág._20_padrão"><text:span text:style-name="T580"> Exm</text:span></text:span><text:span text:style-name="Fonte_20_parág._20_padrão"><text:span text:style-name="T583">a</text:span></text:span><text:span text:style-name="Fonte_20_parág._20_padrão"><text:span text:style-name="T580">. Sr</text:span></text:span><text:span text:style-name="Fonte_20_parág._20_padrão"><text:span text:style-name="T583">a</text:span></text:span><text:span text:style-name="Fonte_20_parág._20_padrão"><text:span text:style-name="T580">. Dr</text:span></text:span><text:span text:style-name="Fonte_20_parág._20_padrão"><text:span text:style-name="T583">a</text:span></text:span><text:span text:style-name="Fonte_20_parág._20_padrão"><text:span text:style-name="T580">. Ivana Maria Medeiros Barros Leal </text:span></text:span><text:span text:style-name="T643">– Procuradora de Justiça </text:span><text:span text:style-name="Fonte_20_parág._20_padrão"><text:span text:style-name="T580"><text:s/></text:span></text:span><text:span text:style-name="Fonte_20_parág._20_padrão"><text:span text:style-name="T593">e a Defensoria Pública fez-se representar </text:span></text:span><text:span text:style-name="Fonte_20_parág._20_padrão"><text:span text:style-name="T580">pel</text:span></text:span><text:span text:style-name="Fonte_20_parág._20_padrão"><text:span text:style-name="T583">a</text:span></text:span><text:span text:style-name="Fonte_20_parág._20_padrão"><text:span text:style-name="T584"> </text:span></text:span><text:span text:style-name="Fonte_20_parág._20_padrão"><text:span text:style-name="T585">Exm</text:span></text:span><text:span text:style-name="Fonte_20_parág._20_padrão"><text:span text:style-name="T583">a</text:span></text:span><text:span text:style-name="Fonte_20_parág._20_padrão"><text:span text:style-name="T585">. Sr</text:span></text:span><text:span text:style-name="Fonte_20_parág._20_padrão"><text:span text:style-name="T583">a</text:span></text:span><text:span text:style-name="Fonte_20_parág._20_padrão"><text:span text:style-name="T585">. </text:span></text:span><text:span text:style-name="Fonte_20_parág._20_padrão"><text:span text:style-name="T586">Dr</text:span></text:span><text:span text:style-name="Fonte_20_parág._20_padrão"><text:span text:style-name="T583">a</text:span></text:span><text:span text:style-name="Fonte_20_parág._20_padrão"><text:span text:style-name="T586">. </text:span></text:span><text:span text:style-name="Fonte_20_parág._20_padrão"><text:span text:style-name="T603">Darlyanne Portela Landim</text:span></text:span><text:span text:style-name="Fonte_20_parág._20_padrão"><text:span text:style-name="T587">,</text:span></text:span><text:span text:style-name="Fonte_20_parág._20_padrão"><text:span text:style-name="T580"> </text:span></text:span><text:span text:style-name="Fonte_20_parág._20_padrão"><text:span text:style-name="T593">Defensor</text:span></text:span><text:span text:style-name="Fonte_20_parág._20_padrão"><text:span text:style-name="T596">a</text:span></text:span><text:span text:style-name="Fonte_20_parág._20_padrão"><text:span text:style-name="T593"> Públic</text:span></text:span><text:span text:style-name="Fonte_20_parág._20_padrão"><text:span text:style-name="T596">a</text:span></text:span><text:span text:style-name="Fonte_20_parág._20_padrão"><text:span text:style-name="T593">, sendo os trabalhos coordenados pela Dra. ISMÊNIA NOGUEIRA ALENCAR BITENCOURT–COORDENADORA. </text:span></text:span><text:span text:style-name="Fonte_20_parág._20_padrão"><text:span text:style-name="T604">1-PROCESSO EXTRA-PAUTA:</text:span></text:span><text:span text:style-name="Fonte_20_parág._20_padrão"><text:span text:style-name="T414">1.1-</text:span></text:span><text:span text:style-name="Fonte_20_parág._20_padrão"><text:span text:style-name="T415">CONFLITO DE COMPETÊNCIA CÍVEL Nº </text:span></text:span><text:span text:style-name="Fonte_20_parág._20_padrão"><text:span text:style-name="T416">3006095-16.2024.8.06.0000</text:span></text:span><text:span text:style-name="Fonte_20_parág._20_padrão"><text:span text:style-name="T415"> – </text:span></text:span><text:span text:style-name="Fonte_20_parág._20_padrão"><text:span text:style-name="T417">em que é suscitante:</text:span></text:span><text:span text:style-name="Fonte_20_parág._20_padrão"><text:span text:style-name="T198"> </text:span></text:span><text:span text:style-name="Fonte_20_parág._20_padrão"><text:span text:style-name="T194">JUIZ DE DIREITO DO NÚCLEO DE JUSTIÇA 4.0 – EXECUÇÕES FISCAIS, </text:span></text:span><text:span text:style-name="Fonte_20_parág._20_padrão"><text:span text:style-name="T195">sendo suscitado:</text:span></text:span><text:span text:style-name="Fonte_20_parág._20_padrão"><text:span text:style-name="T196"> </text:span></text:span><text:span text:style-name="Fonte_20_parág._20_padrão"><text:span text:style-name="T194">JU</text:span></text:span><text:span text:style-name="Fonte_20_parág._20_padrão"><text:span text:style-name="T197">IZ DE DIREITO</text:span></text:span><text:span text:style-name="Fonte_20_parág._20_padrão"><text:span text:style-name="T194"> DA 7ª VARA DA FAZENDA PÚBLICA D</text:span></text:span><text:span text:style-name="Fonte_20_parág._20_padrão"><text:span text:style-name="T197">A COMARCA DE</text:span></text:span><text:span text:style-name="Fonte_20_parág._20_padrão"><text:span text:style-name="T194"> FORTALEZA </text:span></text:span><text:span text:style-name="Fonte_20_parág._20_padrão"><text:span text:style-name="T12">- Relator: O Excelentíssimo Senhor Desembargador LUIZ EVALDO GONÇALVES LEITE – Síntese do julgamento:</text:span></text:span><text:span text:style-name="Fonte_20_parág._20_padrão"><text:span text:style-name="T240">"</text:span></text:span><text:span text:style-name="Fonte_20_parág._20_padrão"><text:span text:style-name="Emphasis"><text:span text:style-name="T240">A Turma por, unanimemente, conheceu do conflito, para fixar a competência do Juízo da 7ª Vara da Fazenda Pública da Comarca de Fortaleza, suscitado, nos termos do voto do Relator.</text:span></text:span></text:span><text:span text:style-name="Fonte_20_parág._20_padrão"><text:span text:style-name="T240">" </text:span></text:span><text:span text:style-name="Fonte_20_parág._20_padrão"><text:span text:style-name="T8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3">2. PROCESSOS EM PAUTA: </text:span></text:span><text:span text:style-name="T610">2</text:span><text:span text:style-name="T611">.</text:span><text:span text:style-name="T605">1-</text:span><text:span text:style-name="T612">EMBARGOS DE DECLARAÇÃO CÍVEL Nº</text:span><text:span text:style-name="T605"> 0000723-77.2014.8.06.0198/50000</text:span><text:span text:style-name="T623"> – </text:span><text:span text:style-name="T598">de Jaguaretama, e</text:span><text:span text:style-name="T597">m que é embargante: EDVALDO ALMEIDA SILVEIRA, sendo embargado: MUNICÍPIO DE JAGUARIBARA </text:span><text:span text:style-name="T599">E </text:span><text:span text:style-name="T597">ESTADO DO CEARÁ </text:span><text:span text:style-name="Fonte_20_parág._20_padrão"><text:span text:style-name="T626">- </text:span></text:span><text:span text:style-name="Fonte_20_parág._20_padrão"><text:span text:style-name="T627">Relatora: A Excelentíssima Senhora Desembargadora </text:span></text:span><text:span text:style-name="Fonte_20_parág._20_padrão"><text:span text:style-name="T628">TEREZE NEUMANN DUARTE CHAVES </text:span></text:span><text:span text:style-name="Fonte_20_parág._20_padrão"><text:span text:style-name="T627">– Síntese do julgamento:</text:span></text:span><text:span text:style-name="Fonte_20_parág._20_padrão"><text:span text:style-name="T644">"A Turma, por unanimidade, conheceu dos </text:span></text:span><text:span text:style-name="T659">Embargos de Declaração, para acolhê-los em parte, nos termos do voto da Relatoria."</text:span><text:span text:style-name="Fonte_20_parág._20_padrão"><text:span text:style-name="T630"> </text:span></text:span><text:span text:style-name="Fonte_20_parág._20_padrão"><text:span text:style-name="T631">Participaram do julgamento os Excelentíssimos Senhores Desembargadores Tereze Neumann Duarte Chaves – Relatora, Maria Nailde Pinheiro Nogueira e Francisco Gladyson Pontes. </text:span></text:span><text:span text:style-name="T514">2</text:span><text:span text:style-name="T515">.</text:span><text:span text:style-name="T513">2-</text:span><text:span text:style-name="T516">AGRAVO DE INSTRUMENTO Nº</text:span><text:span text:style-name="T513"> 0637618-82.2023.8.06.0000 – </text:span><text:span text:style-name="T558">de Crateús, </text:span><text:span text:style-name="T557">em que é agravante: JORDANA MOTA PRUDENCIO, sendo agravado: INSTITUTO DE DESENVOLVIMENTO EDUCACIONAL, CULTURAL E ASSISTENCIAL NACIONAL – IDECAN </text:span><text:span text:style-name="T559">E</text:span><text:span text:style-name="T557"> </text:span><text:soft-page-break/><text:span text:style-name="T557">ESTADO DO CEARÁ </text:span><text:span text:style-name="T513">- Relatora: A Excelentíssima Senhora Desembargadora TEREZE NEUMANN DUARTE CHAVES – Síntese do julgamento:</text:span><text:span text:style-name="T645"> "A Turma, por unanimidade, conheceu do Agravo de Instrumento, para prov</text:span><text:span text:style-name="T659">ê-lo em parte, nos termos do voto da <text:s/>Relatoria."</text:span><text:span text:style-name="T513"> </text:span><text:span text:style-name="T557">Participaram do julgamento os Excelentíssimos Senhores Desembargadores Tereze Neumann Duarte Chaves – Relatora, Maria Nailde Pinheiro Nogueira e Francisco Gladyson Pontes. </text:span><text:span text:style-name="T514">2</text:span><text:span text:style-name="T515">.3</text:span><text:span text:style-name="T513">-</text:span><text:span text:style-name="T517">APELAÇÃO CÍVEL Nº</text:span><text:span text:style-name="T513"> 0050609-41.2020.8.06.0099 – </text:span><text:span text:style-name="T558">de Itaitinga, </text:span><text:span text:style-name="T557">em que é apelante: ANTONIA DE FÁTIMA DA COSTA, sendo apelado: INSTITUTO NACIONAL DO SEGURO SOCIAL – INSS </text:span><text:span text:style-name="T513">- Relatora: A Excelentíssima Senhora Desembargadora TEREZE NEUMANN DUARTE CHAVES – Síntese do julgamento:</text:span><text:span text:style-name="T645"> "A Turma, por unanimidade, conheceu do </text:span><text:span text:style-name="T659">recurso de Apelação para desprovê-lo, nos termos do voto da Relatoria."</text:span><text:span text:style-name="T557"> Participaram do julgamento os Excelentíssimos Senhores Desembargadores Tereze Neumann Duarte Chaves – Relatora, Maria Nailde Pinheiro Nogueira e Francisco Gladyson Pontes.</text:span><text:span text:style-name="Fonte_20_parág._20_padrão"><text:span text:style-name="T25">2.4</text:span></text:span><text:span text:style-name="Fonte_20_parág._20_padrão"><text:span text:style-name="T26">-APELAÇÃO CÍVEL Nº 0182942-33.2015.8.06.0001 </text:span></text:span><text:span text:style-name="T384">- em que é polo ativo</text:span><text:span text:style-name="T405">: </text:span><text:span text:style-name="Strong_20_Emphasis"><text:span text:style-name="T392">PLUMATEX COLCHÕES INDUSTRIAL LIMITADA</text:span></text:span><text:span text:style-name="T385">, sendo polo passivo</text:span><text:span text:style-name="T405">: </text:span><text:span text:style-name="Strong_20_Emphasis"><text:span text:style-name="T131">ESTADO DO CEARÁ </text:span></text:span><text:span text:style-name="Fonte_20_parág._20_padrão"><text:span text:style-name="T15">- Relatora: A Excelentíssima Senhora Desembargadora TEREZE NEUMANN DUARTE CHAVES. </text:span></text:span><text:span text:style-name="Fonte_20_parág._20_padrão"><text:span text:style-name="T260">Após a dispensa da leitura do Relatório fez uso da palavra, por quinze (15) minutos, para sustentação oral, o </text:span></text:span><text:span text:style-name="Fonte_20_parág._20_padrão"><text:span text:style-name="T261">advogado</text:span></text:span><text:span text:style-name="Fonte_20_parág._20_padrão"><text:span text:style-name="T260"> </text:span></text:span><text:span text:style-name="Fonte_20_parág._20_padrão"><text:span text:style-name="T261">do apelante</text:span></text:span><text:span text:style-name="Fonte_20_parág._20_padrão"><text:span text:style-name="T260"> Dr.</text:span></text:span><text:span text:style-name="Strong_20_Emphasis"><text:span text:style-name="T120"> Rafael Alves Silva Fernandes; OAB/GO: 35.046</text:span></text:span><text:span text:style-name="Fonte_20_parág._20_padrão"><text:span text:style-name="T260">.Concluída a manifestação do </text:span></text:span><text:span text:style-name="Fonte_20_parág._20_padrão"><text:span text:style-name="T261">advogado</text:span></text:span><text:span text:style-name="Fonte_20_parág._20_padrão"><text:span text:style-name="T260"> a Presidente da Câmara </text:span></text:span><text:span text:style-name="Fonte_20_parág._20_padrão"><text:span text:style-name="T264">e</text:span></text:span><text:span text:style-name="Fonte_20_parág._20_padrão"><text:span text:style-name="T260"> Relator</text:span></text:span><text:span text:style-name="Fonte_20_parág._20_padrão"><text:span text:style-name="T264">a</text:span></text:span><text:span text:style-name="Fonte_20_parág._20_padrão"><text:span text:style-name="T260"> apresentou seu voto</text:span></text:span><text:span text:style-name="Fonte_20_parág._20_padrão"><text:span text:style-name="T15"> – Síntese do julgamento:</text:span></text:span><text:span text:style-name="Fonte_20_parág._20_padrão"><text:span text:style-name="T265">"</text:span></text:span><text:span text:style-name="Fonte_20_parág._20_padrão"><text:span text:style-name="Emphasis"><text:span text:style-name="T241">A Turma por unanimidade, conheceu do Recurso Apelação para rejeitar as preliminares de nulidade da sentença e, no mérito, dar-lhe parcial provimento, nos termos do voto da Desembargadora Relatora.</text:span></text:span></text:span><text:span text:style-name="Fonte_20_parág._20_padrão"><text:span text:style-name="T241">"</text:span></text:span><text:span text:style-name="Fonte_20_parág._20_padrão"><text:span text:style-name="T15"> </text:span></text:span><text:span text:style-name="Fonte_20_parág._20_padrão"><text:span text:style-name="T9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25">2</text:span></text:span><text:span text:style-name="Fonte_20_parág._20_padrão"><text:span text:style-name="T27">.</text:span></text:span><text:span text:style-name="Fonte_20_parág._20_padrão"><text:span text:style-name="T25">5</text:span></text:span><text:span text:style-name="Fonte_20_parág._20_padrão"><text:span text:style-name="T28">-APELAÇÃO CÍVEL Nº 3000440-29.2023.8.06.0055 </text:span></text:span><text:span text:style-name="T335">- em que é polo ativo</text:span><text:span text:style-name="T269">:</text:span><text:span text:style-name="T335"> MARIA DE JESUS MENDONÇA NUNES</text:span><text:span text:style-name="T337">, sendo polo passivo</text:span><text:span text:style-name="T269">: </text:span><text:span text:style-name="Strong_20_Emphasis"><text:span text:style-name="T131">MUNICÍPIO DE CANINDÉ </text:span></text:span><text:span text:style-name="Fonte_20_parág._20_padrão"><text:span text:style-name="T15">- Relatora: A Excelentíssima Senhora Desembargadora TEREZE NEUMANN DUARTE CHAVES – Síntese do julgamento:</text:span></text:span><text:span text:style-name="Fonte_20_parág._20_padrão"><text:span text:style-name="T241">"</text:span></text:span><text:span text:style-name="Fonte_20_parág._20_padrão"><text:span text:style-name="Emphasis"><text:span text:style-name="T241">A Turma à unanimidade de votos, conheceu da Apelação Cível para lhe dar provimento, nos termos do voto da Desembargadora Relatora.</text:span></text:span></text:span><text:span text:style-name="Fonte_20_parág._20_padrão"><text:span text:style-name="T241">"</text:span></text:span><text:span text:style-name="Fonte_20_parág._20_padrão"><text:span text:style-name="T15"> <text:s/></text:span></text:span><text:span text:style-name="Fonte_20_parág._20_padrão"><text:span text:style-name="T9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25">2</text:span></text:span><text:span text:style-name="Fonte_20_parág._20_padrão"><text:span text:style-name="T27">.</text:span></text:span><text:span text:style-name="Fonte_20_parág._20_padrão"><text:span text:style-name="T25">6</text:span></text:span><text:span text:style-name="Fonte_20_parág._20_padrão"><text:span text:style-name="T29">-APELAÇÃO CÍVEL Nº 0055443-14.2021.8.06.0112 </text:span></text:span><text:span text:style-name="T335">- em que é polo ativo</text:span><text:span text:style-name="T269">:</text:span><text:span text:style-name="T335"> </text:span><text:span text:style-name="T406">MUNICÍPIO DE JUAZEIRO DO NORT</text:span><text:span text:style-name="T407">E</text:span><text:span text:style-name="T337">, sendo polo passivo</text:span><text:span text:style-name="T269">: </text:span><text:span text:style-name="Strong_20_Emphasis"><text:span text:style-name="T131">MARIA LUCÉLIA DE JESUS </text:span></text:span><text:span text:style-name="Fonte_20_parág._20_padrão"><text:span text:style-name="T15">- Relatora: A Excelentíssima Senhora Desembargadora TEREZE NEUMANN DUARTE CHAVES – Síntese do julgamento:</text:span></text:span><text:span text:style-name="Fonte_20_parág._20_padrão"><text:span text:style-name="T253">"</text:span></text:span><text:span text:style-name="Fonte_20_parág._20_padrão"><text:span text:style-name="Emphasis"><text:span text:style-name="T258">A Turma por unanimidade, conheceu da Apelação Cível para dar-lhe parcial provimento, nos termos do voto da Desembargadora Relatora.</text:span></text:span></text:span><text:span text:style-name="Fonte_20_parág._20_padrão"><text:span text:style-name="T253">"</text:span></text:span><text:span text:style-name="Fonte_20_parág._20_padrão"><text:span text:style-name="T15"> </text:span></text:span><text:span text:style-name="Fonte_20_parág._20_padrão"><text:span text:style-name="T9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9">2</text:span></text:span><text:span text:style-name="Fonte_20_parág._20_padrão"><text:span text:style-name="T40">.</text:span></text:span><text:span text:style-name="Fonte_20_parág._20_padrão"><text:span text:style-name="T39">7</text:span></text:span><text:span text:style-name="Fonte_20_parág._20_padrão"><text:span text:style-name="T41">-APELAÇÃO CÍVEL Nº 3023685-37.2023.8.06.0001 </text:span></text:span><text:span text:style-name="T335">- em que é polo ativo</text:span><text:span text:style-name="T269">:</text:span><text:span text:style-name="T335"> ESTADO DO CEARÁ</text:span><text:span text:style-name="T337">, sendo polo passivo</text:span><text:span text:style-name="T269">: </text:span><text:span text:style-name="Strong_20_Emphasis"><text:span text:style-name="T131">ALICE KELI GOMES DA SILVA, DAVI GOMES </text:span></text:span><text:soft-page-break/><text:span text:style-name="Strong_20_Emphasis"><text:span text:style-name="T131">DA SILVA TOSONI E GRETA GOMES DA SILVA TOSONI. </text:span></text:span><text:span text:style-name="Fonte_20_parág._20_padrão"><text:span text:style-name="T15">- Relatora: A Excelentíssima Senhora Desembargadora TEREZE NEUMANN DUARTE CHAVES – Síntese do julgamento:</text:span></text:span><text:span text:style-name="Fonte_20_parág._20_padrão"><text:span text:style-name="T241">"</text:span></text:span><text:span text:style-name="Fonte_20_parág._20_padrão"><text:span text:style-name="Emphasis"><text:span text:style-name="T241">A Turma por unanimidade, conheceu do Recurso Apelação para dar-lhe parcial provimento, nos termos do voto da Desembargadora Relatora.</text:span></text:span></text:span><text:span text:style-name="Fonte_20_parág._20_padrão"><text:span text:style-name="T241">" </text:span></text:span><text:span text:style-name="Fonte_20_parág._20_padrão"><text:span text:style-name="T9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9">2</text:span></text:span><text:span text:style-name="Fonte_20_parág._20_padrão"><text:span text:style-name="T40">.</text:span></text:span><text:span text:style-name="Fonte_20_parág._20_padrão"><text:span text:style-name="T39">8</text:span></text:span><text:span text:style-name="Fonte_20_parág._20_padrão"><text:span text:style-name="T42">-AGRAVO DE INSTRUMENTO Nº 3002302-69.2024.8.06.0000 </text:span></text:span><text:span text:style-name="T335">- em que é polo ativo</text:span><text:span text:style-name="T269">:</text:span><text:span text:style-name="T335"> ANTÔNIA MARQUES GONÇALVES DA SILVA</text:span><text:span text:style-name="T337">, sendo polo passivo</text:span><text:span text:style-name="T269">: </text:span><text:span text:style-name="Strong_20_Emphasis"><text:span text:style-name="T131">ESTADO DO CEARÁ. </text:span></text:span><text:span text:style-name="Fonte_20_parág._20_padrão"><text:span text:style-name="T15">- Relatora: A Excelentíssima Senhora Desembargadora TEREZE NEUMANN DUARTE CHAVES – Síntese do julgamento:</text:span></text:span><text:span text:style-name="Fonte_20_parág._20_padrão"><text:span text:style-name="T241">"</text:span></text:span><text:span text:style-name="Fonte_20_parág._20_padrão"><text:span text:style-name="Emphasis"><text:span text:style-name="T241">A Turma por unanimidade, conheceu do Agravo de Instrumento para provê-lo, nos termos do voto da Desembargadora Relatora.</text:span></text:span></text:span><text:span text:style-name="Fonte_20_parág._20_padrão"><text:span text:style-name="T241">"</text:span></text:span><text:span text:style-name="Fonte_20_parág._20_padrão"><text:span text:style-name="T15"> </text:span></text:span><text:span text:style-name="Fonte_20_parág._20_padrão"><text:span text:style-name="T9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9">2</text:span></text:span><text:span text:style-name="Fonte_20_parág._20_padrão"><text:span text:style-name="T40">.</text:span></text:span><text:span text:style-name="Fonte_20_parág._20_padrão"><text:span text:style-name="T39">9</text:span></text:span><text:span text:style-name="Fonte_20_parág._20_padrão"><text:span text:style-name="T43">-APELAÇÃO CÍVEL Nº 0050393-88.2021.8.06.0085 </text:span></text:span><text:span text:style-name="T335">- em que é polo ativo</text:span><text:span text:style-name="T269">:</text:span><text:span text:style-name="T335"> ESTADO DO CEARÁ</text:span><text:span text:style-name="T337">, sendo polo passivo</text:span><text:span text:style-name="T269">: </text:span><text:span text:style-name="Strong_20_Emphasis"><text:span text:style-name="T131">LUIZ EDUARDO CARNEIRO MAGALHÃES representado por JOSÉ ELIARDO MAGALHÃES E FRANCISCA GERACINA PAIVA CARNEIRO MAGALHÃES. </text:span></text:span><text:span text:style-name="Fonte_20_parág._20_padrão"><text:span text:style-name="T44">- Relatora: A Excelentíssima Senhora Desembargadora TEREZE NEUMANN DUARTE CHAVES – Síntese do julgamento:</text:span></text:span><text:span text:style-name="Fonte_20_parág._20_padrão"><text:span text:style-name="T241">"</text:span></text:span><text:span text:style-name="Fonte_20_parág._20_padrão"><text:span text:style-name="Emphasis"><text:span text:style-name="T241">A Turma por unanimidade, conheceu da Apelação Cível para desprovê-la, nos termos do voto da Desembargadora Relatora.</text:span></text:span></text:span><text:span text:style-name="Fonte_20_parág._20_padrão"><text:span text:style-name="T241">" </text:span></text:span><text:span text:style-name="Fonte_20_parág._20_padrão"><text:span text:style-name="T44"><text:s/></text:span></text:span><text:span text:style-name="Fonte_20_parág._20_padrão"><text:span text:style-name="T97">Participaram do julgamento os Excelentíssimos Senhores Desembargadores Tereze Neumann Duarte Chaves – Relatora, Maria Nailde Pinheiro Nogueira e Francisco Gladyson Pontes. </text:span></text:span><text:span text:style-name="T514">2.10</text:span><text:span text:style-name="T513">-</text:span><text:span text:style-name="T518">EMBARGOS DE DECLARAÇÃO CÍVEL Nº</text:span><text:span text:style-name="T513"> 0213233-06.2021.8.06.0001/50001</text:span><text:span text:style-name="T557"> – </text:span><text:span text:style-name="T558">de Fortaleza, </text:span><text:span text:style-name="T557">em que é embargante: HOSP-LOG COMÉRCIO DE PRODUTOS HOSPITALARES LTDA </text:span><text:span text:style-name="T560">E OUTROS</text:span><text:span text:style-name="T557">, sendo embargado: ESTADO DO CEARÁ. </text:span><text:span text:style-name="Fonte_20_parág._20_padrão"><text:span text:style-name="T629">- Relatora: A Excelentíssima Senhora Desembargadora MARIA NAILDE PINHEIRO NOGUEIRA – Síntese do julgamento:</text:span></text:span><text:span text:style-name="Fonte_20_parág._20_padrão"><text:span text:style-name="T644">"A Turma, por unanimidade, conheceu do recurso para negar-lhe provimento, nos termos do voto da <text:s/>Relatoria." </text:span></text:span><text:span text:style-name="Fonte_20_parág._20_padrão"><text:span text:style-name="T628"><text:s/></text:span></text:span><text:span text:style-name="Fonte_20_parág._20_padrão"><text:span text:style-name="T632">Participaram do julgamento os Excelentíssimos Senhores Desembargadores Maria Nailde Pinheiro Nogueira – Relatora, Francisco Gladyson Pontes e Maria Iraneide Moura Silva. </text:span></text:span><text:span text:style-name="T514">2.11</text:span><text:span text:style-name="T513">-EMBARGOS DE DECLARAÇÃO CÍVEL </text:span><text:span text:style-name="T519">Nº</text:span><text:span text:style-name="T513"> 0900657-81.2014.8.06.0001/50001</text:span><text:span text:style-name="T557"> – </text:span><text:span text:style-name="T558">de Fortaleza, </text:span><text:span text:style-name="T557">em que é embargante: RAFAEL DO VALE SOUZA </text:span><text:span text:style-name="T561">E OUTROS</text:span><text:span text:style-name="T557">, sendo embargado: ESTADO DO CEARÁ </text:span><text:span text:style-name="T561">E </text:span><text:span text:style-name="T557">FUNDAÇÃO CARLOS CHAGAS - FCC. </text:span><text:span text:style-name="T513">- Relatora: A Excelentíssima Senhora Desembargadora MARIA NAILDE PINHEIRO NOGUEIRA – Síntese do julgamento:</text:span><text:span text:style-name="T645">"A Turma, por unanimidade, conheceu do recurso, para negar-lhe provimento, nos termos do voto da Relatoria."</text:span><text:span text:style-name="T513"> </text:span><text:span text:style-name="T557">Participaram do julgamento os Excelentíssimos Senhores Desembargadores Maria Nailde Pinheiro Nogueira – Relatora, Francisco Gladyson Pontes e Maria Iraneide Moura Silva. </text:span><text:span text:style-name="T514">2.12</text:span><text:span text:style-name="T513">-</text:span><text:span text:style-name="T537">APELAÇÃO CÍVEL Nº 0038905-70.2012.8.06.0112 </text:span><text:span text:style-name="T563">- em que é apelante: ESTADO DO CEARÁ E MUNICÍPIO DE JUAZEIRO DO NORTE, sendo apelado: MARIANA GOMES PEDROZA BEZERRA. </text:span><text:span text:style-name="T513">- Relatora: A Excelentíssima Senhora Desembargadora MARIA NAILDE PINHEIRO </text:span><text:soft-page-break/><text:span text:style-name="T513">NOGUEIRA – Síntese do julgamento</text:span><text:span text:style-name="T646">:"A Turma, por unanimidade, n</text:span><text:span text:style-name="T649">ão conheceu da Apelação Cível do Estado do Ceará e conheceu e deu provimento ao Apelo do Município de Juazeiro do Norte, nos termos do voto da Relatoria."</text:span><text:span text:style-name="T557">Participaram do julgamento os Excelentíssimos Senhores Desembargadores Maria Nailde Pinheiro Nogueira – Relatora, Francisco Gladyson Pontes e Maria Iraneide Moura Silva. </text:span><text:span text:style-name="T538">2.1</text:span><text:span text:style-name="T539">3</text:span><text:span text:style-name="T534">-EMBARGOS DE DECLARAÇÃO Nº 0233249-15.2020.8.06.0001/50000 -</text:span><text:span text:style-name="T564"> em que é embargante: CLÍNICA DE ENDOSCOPIA E CIRURGIA DIGESTIVA DR. EDGARD NADRA ARY LTDA, sendo embargado: ESTADO DO CEARÁ E OUTROS. </text:span><text:span text:style-name="T513">- Relatora: A Excelentíssima Senhora Desembargadora MARIA NAILDE PINHEIRO NOGUEIRA – Síntese do julgamento:</text:span><text:span text:style-name="T645">"A Turma, por unanimidade, conheceu dos Embargos de Declara</text:span><text:span text:style-name="T659">ção para, no mérito, negar-lhes provimento, nos termos do voto da Relatoria."</text:span><text:span text:style-name="T557">Participaram do julgamento os Excelentíssimos Senhores Desembargadores Maria Nailde Pinheiro Nogueira – Relatora, Francisco Gladyson Pontes e Maria Iraneide Moura Silva. </text:span><text:span text:style-name="T538">2.1</text:span><text:span text:style-name="T539">4</text:span><text:span text:style-name="T540">-APELAÇÃO CÍVEL Nº 0200192-21.2022.8.06.0038 </text:span><text:span text:style-name="T565">- em que é apelante: MUNICÍPIO DE ARARIPE, sendo apelado: LUAN BORGES FEITOSA. </text:span><text:span text:style-name="T513">- Relatora: A Excelentíssima Senhora Desembargadora MARIA NAILDE PINHEIRO NOGUEIRA – Síntese do julgamento:</text:span><text:span text:style-name="T645"> "A Turma, por unanimidade, conheceu da Remessa Necess</text:span><text:span text:style-name="T659">ária para, no mérito, negar-lhe provimento, em conformidade com o voto da Relatoria."</text:span><text:span text:style-name="T513"> </text:span><text:span text:style-name="T557">Participaram do julgamento os Excelentíssimos Senhores Desembargadores Maria Nailde Pinheiro Nogueira – Relatora, Francisco Gladyson Pontes e Maria Iraneide Moura Silva. </text:span><text:span text:style-name="T538">2.1</text:span><text:span text:style-name="T539">5</text:span><text:span text:style-name="T540">-EMBARGOS DE DECLARAÇÃO Nº 0049020-82.2014.8.06.0112/50000 </text:span><text:span text:style-name="T565">- em que é embargante: MUNICÍPIO DE JUAZEIRO DO NORTE, sendo embargado: MINISTÉRIO PÚBLICO DO ESTADO DO CEARÁ. </text:span><text:span text:style-name="T513">- Relatora: A Excelentíssima Senhora Desembargadora MARIA NAILDE PINHEIRO NOGUEIRA – Síntese do julgamento:</text:span><text:span text:style-name="T645">"A Turma, por unanimidade, conheceu do recurso, para negar-lhe provimento, nos termos do voto da Relatoria."</text:span><text:span text:style-name="T513"> </text:span><text:span text:style-name="T557">Participaram do julgamento os Excelentíssimos Senhores Desembargadores Maria Nailde Pinheiro Nogueira – Relatora, Francisco Gladyson Pontes e Maria Iraneide Moura Silva. </text:span><text:span text:style-name="T538">2.1</text:span><text:span text:style-name="T539">6</text:span><text:span text:style-name="T541">-AGRAVO INTERNO CÍVEL Nº 0624346-21.2023.8.06.0000/50001</text:span><text:span text:style-name="T566"> - em que é agravante: PANORAMA COMÉRCIO DE PRODUTOS MÉDICOS E FARMACÊUTICOS LTDA, sendo agravado: MUNICÍPIO DE JUAZEIRO DO NORTE. </text:span><text:span text:style-name="T513">- Relatora: A Excelentíssima Senhora Desembargadora MARIA NAILDE PINHEIRO NOGUEIRA – Síntese do julgamento:</text:span><text:span text:style-name="T645">"A Turma, por unanimidade, conheceu do Agravo Interno para, no m</text:span><text:span text:style-name="T659">érito, negar-lhe provimento, nos termos do voto da Relatoria."</text:span><text:span text:style-name="T513"> </text:span><text:span text:style-name="T557">Participaram do julgamento os Excelentíssimos Senhores Desembargadores Maria Nailde Pinheiro Nogueira – Relatora, Francisco Gladyson Pontes e Maria Iraneide Moura Silva. </text:span><text:span text:style-name="T538">2.1</text:span><text:span text:style-name="T539">7</text:span><text:span text:style-name="T542">-APELAÇÃO CÍVEL Nº 0005481-34.2018.8.06.0045 -</text:span><text:span text:style-name="T567"> em que é apelante/apelado: INSTITUTO NACIONAL DO SEGURO SOCIAL – INSS, </text:span><text:span text:style-name="T568">sendo</text:span><text:span text:style-name="T567"> apelante/apelado: EDNALDO RODRIGUES DAS CHAGAS. </text:span><text:span text:style-name="T513">- Relatora: A Excelentíssima Senhora Desembargadora MARIA NAILDE PINHEIRO NOGUEIRA – Síntese do julgamento:</text:span><text:span text:style-name="T645">A Turma, por unanimidade, conheceu das Apela</text:span><text:span text:style-name="T659">ções Cíveis e, no mérito, deu provimento ao recurso autoral, prejudicando o </text:span><text:soft-page-break/><text:span text:style-name="T659">recurso apresentado pela parte ré, nos termos do voto da Relatoria."</text:span><text:span text:style-name="T513"> </text:span><text:span text:style-name="T557">Participaram do julgamento os Excelentíssimos Senhores Desembargadores Maria Nailde Pinheiro Nogueira – Relatora, Francisco Gladyson Pontes e Maria Iraneide Moura Silva. </text:span><text:span text:style-name="T538">2.1</text:span><text:span text:style-name="T539">8</text:span><text:span text:style-name="T543">-APELAÇÃO CÍVEL Nº 0154232-61.2019.8.06.0001 </text:span><text:span text:style-name="T569">- em que é apelante: INSTITUTO NACIONAL DO SEGURO SOCIAL – INSS, sendo apelado: MARIA DE FÁTIMA COSTA. </text:span><text:span text:style-name="T513">- Relatora: A Excelentíssima Senhora Desembargadora MARIA NAILDE PINHEIRO NOGUEIRA – Síntese do julgamento:</text:span><text:span text:style-name="T645">"A Turma, por unanimidade, conheceu da Apela</text:span><text:span text:style-name="T659">ção Cível e, no mérito, deu-lhe parcial provimento, nos termos do voto da Relatoria."</text:span><text:span text:style-name="T513"> </text:span><text:span text:style-name="T557">Participaram do julgamento os Excelentíssimos Senhores Desembargadores Maria Nailde Pinheiro Nogueira – Relatora, Francisco Gladyson Pontes e Maria Iraneide Moura Silva. </text:span><text:span text:style-name="T538">2.</text:span><text:span text:style-name="T539">19</text:span><text:span text:style-name="T544">-APELAÇÃO E REMESSA NECESSÁRIA Nº 0278232-65.2021.8.06.0001, </text:span><text:span text:style-name="T545">remetente:</text:span><text:span text:style-name="T570"> JUIZ DE DIREITO DA 39ª VARA CÍVEL DA COMARCA DE FORTALEZA - em que é apelante: INSTITUTO NACIONAL DO SEGURO SOCIAL – INSS, sendo apelado: ROBSON HELIO DO NASCIMENTO. </text:span><text:span text:style-name="T513">- Relatora: A Excelentíssima Senhora Desembargadora MARIA NAILDE PINHEIRO NOGUEIRA – Síntese do julgamento:</text:span><text:span text:style-name="T645">"A Turma, por unanimidade, n</text:span><text:span text:style-name="T659">ão conheceu da Remessa Necessária e conheceu da Apelação Cível, para dar-lhe parcial provimento, nos termos do voto da Relatoria."</text:span><text:span text:style-name="T513"> </text:span><text:span text:style-name="T557">Participaram do julgamento os Excelentíssimos Senhores Desembargadores Maria Nailde Pinheiro Nogueira – Relatora, Francisco Gladyson Pontes e Maria Iraneide Moura Silva. </text:span><text:span text:style-name="T538">2.2</text:span><text:span text:style-name="T539">0</text:span><text:span text:style-name="T535">-APELAÇÃO CÍVEL Nº 0202867-68.2022.8.06.0001 -</text:span><text:span text:style-name="T571"> em que é apelante: INSTITUTO NACIONAL DO SEGURO SOCIAL – INSS, sendo apelado: REGILENE PEREIRA DE ASSUNÇÃO CAMINHA.</text:span><text:span text:style-name="T535"> </text:span><text:span text:style-name="T513">- Relatora: A Excelentíssima Senhora Desembargadora MARIA NAILDE PINHEIRO NOGUEIRA – Síntese do julgamento:</text:span><text:span text:style-name="T645">"</text:span><text:span text:style-name="T647">A Turma, por unanimidade, conheceu da Apela</text:span><text:span text:style-name="T659">ção Cível, para negar-lhe provimento, nos termos do voto da Relatoria."</text:span><text:span text:style-name="T557"> Participaram do julgamento os Excelentíssimos Senhores Desembargadores Maria Nailde Pinheiro Nogueira – Relatora, Francisco Gladyson Pontes e Maria Iraneide Moura Silva. </text:span><text:span text:style-name="T538">2.2</text:span><text:span text:style-name="T539">1</text:span><text:span text:style-name="T536">-APELAÇÃO E REMESSA NECESSÁRIA Nº 0246973-47.2024.8.06.0001 -</text:span><text:span text:style-name="T572"> em que é apelante: ELOAH VALENTINE FERREIRA MEDEIROS, sendo apelado: MUNICÍPIO DE FORTALEZA. </text:span><text:span text:style-name="T557">- </text:span><text:span text:style-name="T513">Relatora: A Excelentíssima Senhora Desembargadora MARIA NAILDE PINHEIRO NOGUEIRA – Síntese do julgamento:</text:span><text:span text:style-name="T645"> "A Turma por unanimidade, n</text:span><text:span text:style-name="T659">ão conheceu da Remessa Necessária e conheceu do recurso de Apelação Cível para, no mérito, dar-lhe provimento, nos estritos termos do voto da <text:s/>Relatoria."</text:span><text:span text:style-name="T513"> </text:span><text:span text:style-name="T557">Participaram do julgamento os Excelentíssimos Senhores Desembargadores Maria Nailde Pinheiro Nogueira – Relatora, Francisco Gladyson Pontes e Maria Iraneide Moura Silva. </text:span><text:span text:style-name="Fonte_20_parág._20_padrão"><text:span text:style-name="T46">2</text:span></text:span><text:span text:style-name="Fonte_20_parág._20_padrão"><text:span text:style-name="T47">.</text:span></text:span><text:span text:style-name="Fonte_20_parág._20_padrão"><text:span text:style-name="T46">2</text:span></text:span><text:span text:style-name="Fonte_20_parág._20_padrão"><text:span text:style-name="T48">2</text:span></text:span><text:span text:style-name="Fonte_20_parág._20_padrão"><text:span text:style-name="T49">-APELAÇÃO CÍVEL Nº 3000482-20.2024.8.06.0160 </text:span></text:span><text:span text:style-name="T335">- em que é polo ativo</text:span><text:span text:style-name="T269">:</text:span><text:span text:style-name="T335"> MUNICÍPIO DE SANTA QUITÉRIA</text:span><text:span text:style-name="T337">, sendo polo passivo</text:span><text:span text:style-name="T269">: </text:span><text:span text:style-name="Strong_20_Emphasis"><text:span text:style-name="T131">FRANCISCO ANTONIO DE SOUSA CARNEIRO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a Apelação Cível para, no mérito, negar-lhe provimento, nos termos do voto da Desembargadora Relatora.</text:span></text:span></text:span><text:span text:style-name="Fonte_20_parág._20_padrão"><text:span text:style-name="T243">" </text:span></text:span><text:span text:style-name="Fonte_20_parág._20_padrão"><text:span text:style-name="T45"><text:s/></text:span></text:span><text:span text:style-name="Fonte_20_parág._20_padrão"><text:span text:style-name="T124">Participaram do julgamento os Excelentíssimos Senhores Desembargadores Maria Nailde Pinheiro Nogueira – Relatora, </text:span></text:span><text:soft-page-break/><text:span text:style-name="Fonte_20_parág._20_padrão"><text:span text:style-name="T124">Francisco Gladyson Pontes e Maria Iraneide Moura Silva. </text:span></text:span><text:span text:style-name="Fonte_20_parág._20_padrão"><text:span text:style-name="T46">2</text:span></text:span><text:span text:style-name="Fonte_20_parág._20_padrão"><text:span text:style-name="T47">.</text:span></text:span><text:span text:style-name="Fonte_20_parág._20_padrão"><text:span text:style-name="T46">2</text:span></text:span><text:span text:style-name="Fonte_20_parág._20_padrão"><text:span text:style-name="T48">3</text:span></text:span><text:span text:style-name="Fonte_20_parág._20_padrão"><text:span text:style-name="T49">-APELAÇÃO CÍVEL Nº 0000506-34.2019.8.06.0109 </text:span></text:span><text:span text:style-name="T335">- em que é polo ativo</text:span><text:span text:style-name="T269">:</text:span><text:span text:style-name="T335"> MUNIC</text:span><text:span text:style-name="T359">Í</text:span><text:span text:style-name="T335">PIO DE JARDIM</text:span><text:span text:style-name="T337">, sendo polo passivo</text:span><text:span text:style-name="T269">: </text:span><text:span text:style-name="Strong_20_Emphasis"><text:span text:style-name="T170">LAIR VICENTE DA CRUZ</text:span></text:span><text:span text:style-name="Strong_20_Emphasis"><text:span text:style-name="T75">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a Apelação Cível e, no mérito, negou-lhe provimento, nos termos do voto da Desembargadora Relatora.</text:span></text:span></text:span><text:span text:style-name="Fonte_20_parág._20_padrão"><text:span text:style-name="T243">"</text:span></text:span><text:span text:style-name="Fonte_20_parág._20_padrão"><text:span text:style-name="T45">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49"> </text:span></text:span><text:span text:style-name="T277">2.2</text:span><text:span text:style-name="T278">4</text:span><text:span text:style-name="T279">-APELAÇÃO CÍVEL Nº 0050413-48.2021.8.06.0160 </text:span><text:span text:style-name="T335">- em que é polo ativo/</text:span><text:span text:style-name="T339">passivo:</text:span><text:span text:style-name="T335"> KARINE MESQUITA MATEUS, </text:span><text:span text:style-name="T339">sendo</text:span><text:span text:style-name="T337"> polo ativo/</text:span><text:span text:style-name="T339">passivo:</text:span><text:span text:style-name="T269"> </text:span><text:span text:style-name="Strong_20_Emphasis"><text:span text:style-name="T131">MUNIC</text:span></text:span><text:span text:style-name="Strong_20_Emphasis"><text:span text:style-name="T132">Í</text:span></text:span><text:span text:style-name="Strong_20_Emphasis"><text:span text:style-name="T131">PIO DE SANTA QUIT</text:span></text:span><text:span text:style-name="Strong_20_Emphasis"><text:span text:style-name="T132">É</text:span></text:span><text:span text:style-name="Strong_20_Emphasis"><text:span text:style-name="T131">RIA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o Recurso de Apelação interposta pela parte autora para, no mérito, dar-lhe provimento, e não conheceu do Recurso Adesivo interposto pelo Réu, nos termos do voto da Relatora.</text:span></text:span></text:span><text:span text:style-name="Fonte_20_parág._20_padrão"><text:span text:style-name="T243">"</text:span></text:span><text:span text:style-name="Fonte_20_parág._20_padrão"><text:span text:style-name="T467"> 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77">2.2</text:span><text:span text:style-name="T278">5</text:span><text:span text:style-name="T280">-APELAÇÃO CÍVEL Nº 0202403-02.2022.8.06.0112 </text:span><text:span text:style-name="T335">- em que é polo ativo</text:span><text:span text:style-name="T269">:</text:span><text:span text:style-name="T335"> MUNIC</text:span><text:span text:style-name="T340">Í</text:span><text:span text:style-name="T335">PIO DE JUAZEIRO DO NORTE</text:span><text:span text:style-name="T337">, sendo polo passivo</text:span><text:span text:style-name="T269">: </text:span><text:span text:style-name="Strong_20_Emphasis"><text:span text:style-name="T131">CLARA KARIMAI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o Recurso de Apelação Cível para, no mérito, negar-lhe provimento, nos termos do Voto da eminente Relatora.</text:span></text:span></text:span><text:span text:style-name="Fonte_20_parág._20_padrão"><text:span text:style-name="T243">"</text:span></text:span><text:span text:style-name="Fonte_20_parág._20_padrão"><text:span text:style-name="T498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468"> </text:span></text:span><text:span text:style-name="T277">2.2</text:span><text:span text:style-name="T278">6</text:span><text:span text:style-name="T281">-AGRAVO INTERNO Nº 3010242-82.2024.8.06.0001 </text:span><text:span text:style-name="T335">- em que é polo ativo</text:span><text:span text:style-name="T269">:</text:span><text:span text:style-name="T335"> IVANILDO ALVES DOS SANTOS</text:span><text:span text:style-name="T337">, sendo polo passivo</text:span><text:span text:style-name="T269">: </text:span><text:span text:style-name="Strong_20_Emphasis"><text:span text:style-name="T131">CONTROLADOR GERAL DE DISCIPLINA DOS ÓRGÃOS DE SEGURANÇA PÚBLICA E PENITENCIÁRIO E OUTROS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 conheceu e negou provimento ao recurso, nos termos do voto da Relatora.</text:span></text:span></text:span><text:span text:style-name="Fonte_20_parág._20_padrão"><text:span text:style-name="T243">"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468"> <text:s/></text:span></text:span><text:span text:style-name="Fonte_20_parág._20_padrão"><text:span text:style-name="T469">2</text:span></text:span><text:span text:style-name="Fonte_20_parág._20_padrão"><text:span text:style-name="T470">.</text:span></text:span><text:span text:style-name="Fonte_20_parág._20_padrão"><text:span text:style-name="T469">2</text:span></text:span><text:span text:style-name="Fonte_20_parág._20_padrão"><text:span text:style-name="T471">7</text:span></text:span><text:span text:style-name="Fonte_20_parág._20_padrão"><text:span text:style-name="T472">-APELAÇÃO CÍVEL Nº 3001058-60.2022.8.06.0070 </text:span></text:span><text:span text:style-name="T335">- em que é polo ativo</text:span><text:span text:style-name="T269">:</text:span><text:span text:style-name="T335"> CONEXIS BRASIL DIGITAL - SINDICATO NACIONAL DAS EMPRESAS DE TELEFONIA E DE SERVIÇO MÓVEL CELULAR E PESSOAL</text:span><text:span text:style-name="T337">, sendo polo passivo</text:span><text:span text:style-name="T269">: </text:span><text:span text:style-name="Strong_20_Emphasis"><text:span text:style-name="T131">MUNICÍPIO DE CRATEÚS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 conheceu parcialmente da Apelação Cível para, no mérito, negar-lhe provimento, em conformidade com o voto da eminente Relatora.</text:span></text:span></text:span><text:span text:style-name="Fonte_20_parág._20_padrão"><text:span text:style-name="T243">"</text:span></text:span><text:span text:style-name="Fonte_20_parág._20_padrão"><text:span text:style-name="T467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468"> </text:span></text:span><text:span text:style-name="T277">2.2</text:span><text:span text:style-name="T278">8</text:span><text:span text:style-name="T282">-APELAÇÃO CÍVEL Nº 3005570-02.2022.8.06.0001 </text:span><text:span text:style-name="T335">- em que é polo ativo</text:span><text:span text:style-name="T269">:</text:span><text:span text:style-name="T335"> LG ELECTRONICS DO </text:span><text:soft-page-break/><text:span text:style-name="T335">BRASIL LTDA</text:span><text:span text:style-name="T337">, sendo polo passivo</text:span><text:span text:style-name="T269">: </text:span><text:span text:style-name="Strong_20_Emphasis"><text:span text:style-name="T131">ESTADO DO CEARÁ </text:span></text:span><text:span text:style-name="Strong_20_Emphasis"><text:span text:style-name="T133">E OUTROS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66">"</text:span></text:span><text:span text:style-name="Fonte_20_parág._20_padrão"><text:span text:style-name="Emphasis"><text:span text:style-name="T243">A Turma por unanimidade, conheceu do Recurso de Apelação Cível para, no mérito, negar-lhe provimento, em conformidade com o voto da eminente Relatora.</text:span></text:span></text:span><text:span text:style-name="Fonte_20_parág._20_padrão"><text:span text:style-name="T243">" </text:span></text:span><text:span text:style-name="Fonte_20_parág._20_padrão"><text:span text:style-name="T467">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77">2.</text:span><text:span text:style-name="T278">29</text:span><text:span text:style-name="T283">-AGRAVO INTERNO EM APELAÇÃO E REMESSA NECESSÁRIA Nº 0387509-02.2010.8.06.0001 </text:span><text:span text:style-name="T335">- em que é polo ativo</text:span><text:span text:style-name="T269">:</text:span><text:span text:style-name="T335"> MARIA SOCORRO PINHEIRO BENTO E OUTROS</text:span><text:span text:style-name="T337">, sendo polo passivo</text:span><text:span text:style-name="T269">: </text:span><text:span text:style-name="Strong_20_Emphasis"><text:span text:style-name="T131">ESTADO DO CEARÁ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parcialmente do Agravo Interno para, no mérito, negar-lhe provimento, nos estritos termos do voto da Desembargadora Relatora.</text:span></text:span></text:span><text:span text:style-name="Fonte_20_parág._20_padrão"><text:span text:style-name="T243">"</text:span></text:span><text:span text:style-name="Fonte_20_parág._20_padrão"><text:span text:style-name="T498"> </text:span></text:span><text:span text:style-name="Fonte_20_parág._20_padrão"><text:span text:style-name="T467">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3</text:span><text:span text:style-name="T278">0</text:span><text:span text:style-name="T285">-APELAÇÃO CÍVEL Nº 3008979-15.2024.8.06.0001 </text:span><text:span text:style-name="T335">- em que é polo ativo</text:span><text:span text:style-name="T269">: </text:span><text:span text:style-name="T335">DEFENSORIA PÚBLICA DO ESTADO DO CEARÁ</text:span><text:span text:style-name="T337">, sendo polo passivo</text:span><text:span text:style-name="T269">: </text:span><text:span text:style-name="Strong_20_Emphasis"><text:span text:style-name="T133">MUNIC</text:span></text:span><text:span text:style-name="Strong_20_Emphasis"><text:span text:style-name="T134">Í</text:span></text:span><text:span text:style-name="Strong_20_Emphasis"><text:span text:style-name="T133">PIO DE FORTALEZA E OUTROS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a Apelação Cível para negar-lhe provimento, nos termos do voto da Desembargadora Relatora.</text:span></text:span></text:span><text:span text:style-name="Fonte_20_parág._20_padrão"><text:span text:style-name="T243">"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473">2</text:span></text:span><text:span text:style-name="Fonte_20_parág._20_padrão"><text:span text:style-name="T470">.</text:span></text:span><text:span text:style-name="Fonte_20_parág._20_padrão"><text:span text:style-name="T473">3</text:span></text:span><text:span text:style-name="Fonte_20_parág._20_padrão"><text:span text:style-name="T471">1</text:span></text:span><text:span text:style-name="Fonte_20_parág._20_padrão"><text:span text:style-name="T474">-APELAÇÃO CÍVEL Nº 3000644-45.2024.8.06.0053 </text:span></text:span><text:span text:style-name="T335">- em que é polo ativo</text:span><text:span text:style-name="T269">: </text:span><text:span text:style-name="T335">MUNICÍPIO DE CAMOCIM</text:span><text:span text:style-name="T337">, sendo polo passivo</text:span><text:span text:style-name="T269">: </text:span><text:span text:style-name="Strong_20_Emphasis"><text:span text:style-name="T133">JOS</text:span></text:span><text:span text:style-name="Strong_20_Emphasis"><text:span text:style-name="T135">É</text:span></text:span><text:span text:style-name="Strong_20_Emphasis"><text:span text:style-name="T133"> VALDIR ARA</text:span></text:span><text:span text:style-name="Strong_20_Emphasis"><text:span text:style-name="T169">Ú</text:span></text:span><text:span text:style-name="Strong_20_Emphasis"><text:span text:style-name="T133">JO PEREIRA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o Recurso de Apelação Cível para, no mérito, negar-lhe provimento, em conformidade com o voto da eminente Relatora.</text:span></text:span></text:span><text:span text:style-name="Fonte_20_parág._20_padrão"><text:span text:style-name="T243">"</text:span></text:span><text:span text:style-name="Fonte_20_parág._20_padrão"><text:span text:style-name="T498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3</text:span><text:span text:style-name="T278">2</text:span><text:span text:style-name="T270">-EMBARGOS DE DECLARAÇÃO EM AGRAVO DE INSTRUMENTO Nº 3001274-03.2023.8.06.0000 </text:span><text:span text:style-name="T335">- em que é polo ativo</text:span><text:span text:style-name="T269">: </text:span><text:span text:style-name="T335">MUNIC</text:span><text:span text:style-name="T341">Í</text:span><text:span text:style-name="T335">PIO DE TRAIRI</text:span><text:span text:style-name="T337">, sendo polo passivo</text:span><text:span text:style-name="T269">: </text:span><text:span text:style-name="Strong_20_Emphasis"><text:span text:style-name="T133">ANGELICA VIANA AGUIAR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conheceu dos Embargos de Declaração, para negar-lhes provimento, nos termos do voto da Desembargadora Relatora.</text:span></text:span></text:span><text:span text:style-name="Fonte_20_parág._20_padrão"><text:span text:style-name="T243">"</text:span></text:span><text:span text:style-name="Fonte_20_parág._20_padrão"><text:span text:style-name="T467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3</text:span><text:span text:style-name="T278">3</text:span><text:span text:style-name="T270">-APELAÇÃO CÍVEL Nº 3003380-03.2024.8.06.0064 </text:span><text:span text:style-name="T335">- em que é polo ativo</text:span><text:span text:style-name="T269">: </text:span><text:span text:style-name="T335">ESTADO DO CEAR</text:span><text:span text:style-name="T341">Á</text:span><text:span text:style-name="T337">, sendo polo passivo</text:span><text:span text:style-name="T269">: </text:span><text:span text:style-name="Strong_20_Emphasis"><text:span text:style-name="T133">MARIA DEUZIMAR BARROSO DA COSTA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a </text:span></text:span></text:span><text:soft-page-break/><text:span text:style-name="Fonte_20_parág._20_padrão"><text:span text:style-name="Emphasis"><text:span text:style-name="T502">Apelação Cível para dar-lhe provimento, nos termos do voto da eminente Desembargadora Relatora.</text:span></text:span></text:span><text:span text:style-name="Fonte_20_parág._20_padrão"><text:span text:style-name="T243">"</text:span></text:span><text:span text:style-name="Fonte_20_parág._20_padrão"><text:span text:style-name="T467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3</text:span><text:span text:style-name="T278">4</text:span><text:span text:style-name="T270">-APELAÇÃO E REMESSA NECESSÁRIA Nº 3000397-78.2022.8.06.0071 </text:span><text:span text:style-name="T335">- em que é polo ativo</text:span><text:span text:style-name="T269">: </text:span><text:span text:style-name="T335">AMANDA OLIVEIRA DE SOUSA E FUNDAÇÃO UNIVERSIDADE REGIONAL DO CARIRI - </text:span><text:span text:style-name="T341">URCA</text:span><text:span text:style-name="T337">, sendo polo passivo</text:span><text:span text:style-name="T269">: </text:span><text:span text:style-name="Strong_20_Emphasis"><text:span text:style-name="T133">JOS</text:span></text:span><text:span text:style-name="Strong_20_Emphasis"><text:span text:style-name="T135">É</text:span></text:span><text:span text:style-name="Strong_20_Emphasis"><text:span text:style-name="T133"> IVO FERREIRA DE SOUZA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não conheceu do Recurso de Apelação interposto por Amanda Oliveira de Sousa; conheceu da Remessa Necessária para lhe dar parcial provimento; conheceu Recurso de Apelação Cível da Fundação Universidade Regional do Cariri para, no mérito, dar-lhe provimento, em conformidade com o voto da eminente Relatora.</text:span></text:span></text:span><text:span text:style-name="Fonte_20_parág._20_padrão"><text:span text:style-name="T243">"</text:span></text:span><text:span text:style-name="Fonte_20_parág._20_padrão"><text:span text:style-name="T467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3</text:span><text:span text:style-name="T278">5</text:span><text:span text:style-name="T286">-AGRAVO INTERNO Nº 3001209-71.2024.8.06.0000 </text:span><text:span text:style-name="T335">- em que é polo ativo</text:span><text:span text:style-name="T269">: </text:span><text:span text:style-name="T341">MARIA DAS GRACAS ARA</text:span><text:span text:style-name="T342">Ú</text:span><text:span text:style-name="T341">JO DE LIMA</text:span><text:span text:style-name="T337">, sendo polo passivo</text:span><text:span text:style-name="T269">: </text:span><text:span text:style-name="Strong_20_Emphasis"><text:span text:style-name="T133">MUNIC</text:span></text:span><text:span text:style-name="Strong_20_Emphasis"><text:span text:style-name="T136">Í</text:span></text:span><text:span text:style-name="Strong_20_Emphasis"><text:span text:style-name="T133">PIO DE RUSSAS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e negou provimento ao recurso, nos termos do voto da eminente Relatora.</text:span></text:span></text:span><text:span text:style-name="Fonte_20_parág._20_padrão"><text:span text:style-name="T243">"</text:span></text:span><text:span text:style-name="Fonte_20_parág._20_padrão"><text:span text:style-name="T467"> 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3</text:span><text:span text:style-name="T278">6</text:span><text:span text:style-name="T287">-AGRAVO INTERNO EM AGRAVO DE INSTRUMENTO Nº 3001056-38.2024.8.06.0000 </text:span><text:span text:style-name="T335">- em que é polo ativo</text:span><text:span text:style-name="T269">: </text:span><text:span text:style-name="T341">ANT</text:span><text:span text:style-name="T343">Ô</text:span><text:span text:style-name="T341">NIO AIRTON DE OLIVEIRA</text:span><text:span text:style-name="T337">, sendo polo passivo</text:span><text:span text:style-name="T269">: </text:span><text:span text:style-name="Strong_20_Emphasis"><text:span text:style-name="T170">MUNICÍPIO DE SOBRAL</text:span></text:span><text:span text:style-name="Strong_20_Emphasis"><text:span text:style-name="T75">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o Agravo Interno para, no mérito, negar-lhe provimento, nos termos do voto da Relatora.</text:span></text:span></text:span><text:span text:style-name="Fonte_20_parág._20_padrão"><text:span text:style-name="T243">"</text:span></text:span><text:span text:style-name="Fonte_20_parág._20_padrão"><text:span text:style-name="T498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3</text:span><text:span text:style-name="T278">7</text:span><text:span text:style-name="T288">-APELAÇÃO CÍVEL Nº 3038551-50.2023.8.06.0001 </text:span><text:span text:style-name="T335">- em que é polo ativo</text:span><text:span text:style-name="T269">: </text:span><text:span text:style-name="T341">MUNICÍPIO DE FORTALEZA E DEFENSORIA PÚBLICA DO ESTADO DO CEARÁ</text:span><text:span text:style-name="T337">, sendo polo passivo</text:span><text:span text:style-name="T269">: </text:span><text:span text:style-name="Strong_20_Emphasis"><text:span text:style-name="T133">M</text:span></text:span><text:span text:style-name="Strong_20_Emphasis"><text:span text:style-name="T137">Á</text:span></text:span><text:span text:style-name="Strong_20_Emphasis"><text:span text:style-name="T133">RCIO FERREIRA CASTELO </text:span></text:span><text:span text:style-name="Strong_20_Emphasis"><text:span text:style-name="T138">E OUTROS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as Apelações Cíveis para, no mérito, negar provimento ao recurso interposto pela Defensoria Pública do Estado do Ceará e dar parcial provimento ao recurso interposto pelo Município de Fortaleza, nos termos do voto da eminente Relatora.”</text:span></text:span></text:span><text:span text:style-name="Fonte_20_parág._20_padrão"><text:span text:style-name="T498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3</text:span><text:span text:style-name="T278">8</text:span><text:span text:style-name="T289">-APELAÇÃO CÍVEL Nº 0200427-77.2022.8.06.0170 </text:span><text:span text:style-name="T335">- em que é polo ativo</text:span><text:span text:style-name="T269">: </text:span><text:span text:style-name="T341">MUNIC</text:span><text:span text:style-name="T344">Í</text:span><text:span text:style-name="T341">PIO DE TAMBORIL</text:span><text:span text:style-name="T337">, sendo polo passivo</text:span><text:span text:style-name="T269">: </text:span><text:span text:style-name="Strong_20_Emphasis"><text:span text:style-name="T138">REGIANE DA SILVA NELCO CHAVES. </text:span></text:span><text:span text:style-name="Fonte_20_parág._20_padrão"><text:span text:style-name="T467">- Relatora: A Excelentíssima Senhora Desembargadora MARIA NAILDE PINHEIRO NOGUEIRA – Síntese </text:span></text:span><text:soft-page-break/><text:span text:style-name="Fonte_20_parág._20_padrão"><text:span text:style-name="T467">do julgamento:</text:span></text:span><text:span text:style-name="Fonte_20_parág._20_padrão"><text:span text:style-name="T256">"</text:span></text:span><text:span text:style-name="Fonte_20_parág._20_padrão"><text:span text:style-name="Emphasis"><text:span text:style-name="T508">A Turma por unanimidade, conheceu do Recurso de Apelação Cível </text:span></text:span></text:span><text:span text:style-name="Fonte_20_parág._20_padrão"><text:span text:style-name="Emphasis"><text:span text:style-name="T502">para, no mérito, dar-lhe parcial provimento, nos termos do </text:span></text:span></text:span><text:span text:style-name="Fonte_20_parág._20_padrão"><text:span text:style-name="Emphasis"><text:span text:style-name="T503">v</text:span></text:span></text:span><text:span text:style-name="Fonte_20_parág._20_padrão"><text:span text:style-name="Emphasis"><text:span text:style-name="T502">oto da eminente Relatora.</text:span></text:span></text:span><text:span text:style-name="Fonte_20_parág._20_padrão"><text:span text:style-name="T243">"</text:span></text:span><text:span text:style-name="Fonte_20_parág._20_padrão"><text:span text:style-name="T493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</text:span><text:span text:style-name="T278">39</text:span><text:span text:style-name="T271">-APELAÇÃO CÍVEL Nº 0255721-10.2020.8.06.0001 </text:span><text:span text:style-name="T335">- em que é polo ativo</text:span><text:span text:style-name="T269">: </text:span><text:span text:style-name="T341">ESTADO DO CEAR</text:span><text:span text:style-name="T345">Á</text:span><text:span text:style-name="T337">, sendo polo passivo</text:span><text:span text:style-name="T269">: </text:span><text:span text:style-name="Strong_20_Emphasis"><text:span text:style-name="T138">FRANCINEIDE OLIVEIRA BATISTA </text:span></text:span><text:span text:style-name="Strong_20_Emphasis"><text:span text:style-name="T139">E OUTROS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a Apelação Cível para julgá-la improvida, nos termos do voto da Desembargadora Relatora.</text:span></text:span></text:span><text:span text:style-name="Fonte_20_parág._20_padrão"><text:span text:style-name="T243">"</text:span></text:span><text:span text:style-name="Fonte_20_parág._20_padrão"><text:span text:style-name="T467"> 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4</text:span><text:span text:style-name="T278">0</text:span><text:span text:style-name="T290">-APELAÇÃO CÍVEL Nº 3000608-06.2023.8.06.0128 </text:span><text:span text:style-name="T335">- em que é polo ativo</text:span><text:span text:style-name="T269">: </text:span><text:span text:style-name="T341">MARIA DE F</text:span><text:span text:style-name="T346">Á</text:span><text:span text:style-name="T341">TIMA TIM</text:span><text:span text:style-name="T346">Ó</text:span><text:span text:style-name="T341">TEO SILVA</text:span><text:span text:style-name="T337">, sendo polo passivo</text:span><text:span text:style-name="T269">: </text:span><text:span text:style-name="Strong_20_Emphasis"><text:span text:style-name="T139">MUNIC</text:span></text:span><text:span text:style-name="Strong_20_Emphasis"><text:span text:style-name="T140">Í</text:span></text:span><text:span text:style-name="Strong_20_Emphasis"><text:span text:style-name="T139">PIO DE MORADA NOVA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54">"</text:span></text:span><text:span text:style-name="Fonte_20_parág._20_padrão"><text:span text:style-name="Emphasis"><text:span text:style-name="T509">A Turma por unanimidade, conheceu do Recurso de Apelação Cível para, no mérito, dar-lhe parcial provimento, nos termos do voto da eminente Relatora.</text:span></text:span></text:span><text:span text:style-name="Fonte_20_parág._20_padrão"><text:span text:style-name="T254">"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4</text:span><text:span text:style-name="T278">1</text:span><text:span text:style-name="T291">-APELAÇÃO E REMESSA NECESSÁRIA Nº 0224596-24.2020.8.06.0001 </text:span><text:span text:style-name="T335">- em que é polo ativo</text:span><text:span text:style-name="T269">: </text:span><text:span text:style-name="T372">MUNICÍPIO DE FORTALEZA</text:span><text:span text:style-name="T337">, sendo polo passivo</text:span><text:span text:style-name="T269">: </text:span><text:span text:style-name="Strong_20_Emphasis"><text:span text:style-name="T139">PAULO HENRIQUE RODRIGUES PINTO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 não conheceu da Remessa Necessária e conheceu da Apelação interposta pelo Município de Fortaleza para dar-lhe provimento, em conformidade com o voto da eminente Relatora.</text:span></text:span></text:span><text:span text:style-name="Fonte_20_parág._20_padrão"><text:span text:style-name="T243">"</text:span></text:span><text:span text:style-name="Fonte_20_parág._20_padrão"><text:span text:style-name="T467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4</text:span><text:span text:style-name="T278">2</text:span><text:span text:style-name="T292">-APELAÇÃO CÍVEL Nº 0057917-55.2021.8.06.0112 </text:span><text:span text:style-name="T335">- em que é polo ativo</text:span><text:span text:style-name="T269">: </text:span><text:span text:style-name="T341">ADRIANA DA SILVA SOARES MARTINS</text:span><text:span text:style-name="T337">, sendo polo passivo</text:span><text:span text:style-name="T269">: </text:span><text:span text:style-name="Strong_20_Emphasis"><text:span text:style-name="T139">MUNIC</text:span></text:span><text:span text:style-name="Strong_20_Emphasis"><text:span text:style-name="T141">Í</text:span></text:span><text:span text:style-name="Strong_20_Emphasis"><text:span text:style-name="T139">PIO DE JUAZEIRO DO NORTE. </text:span></text:span><text:span text:style-name="Fonte_20_parág._20_padrão"><text:span text:style-name="T467">- Relatora: A Excelentíssima Senhora Desembargadora MARIA NAILDE PINHEIRO NOGUEIRA – Síntese do julgamento:<text:line-break/>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 conheceu da Apelação Cível para, no mérito, negar-lhe provimento, em conformidade com o voto da eminente </text:span></text:span></text:span><text:span text:style-name="Fonte_20_parág._20_padrão"><text:span text:style-name="Emphasis"><text:span text:style-name="T504">R</text:span></text:span></text:span><text:span text:style-name="Fonte_20_parág._20_padrão"><text:span text:style-name="Emphasis"><text:span text:style-name="T502">elatora.</text:span></text:span></text:span><text:span text:style-name="Fonte_20_parág._20_padrão"><text:span text:style-name="T243">"</text:span></text:span><text:span text:style-name="Fonte_20_parág._20_padrão"><text:span text:style-name="T498"> 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4</text:span><text:span text:style-name="T278">3</text:span><text:span text:style-name="T293">-APELAÇÃO CÍVEL Nº 3001037-29.2024.8.06.0001 </text:span><text:span text:style-name="T335">- em que é polo ativo/</text:span><text:span text:style-name="T339">passivo:</text:span><text:span text:style-name="T269"> </text:span><text:span text:style-name="T341">DEFENSORIA PÚBLICA DO ESTADO DO CEARÁ </text:span><text:span text:style-name="T339">e</text:span><text:span text:style-name="T337"> polo ativo/</text:span><text:span text:style-name="T339">passivo:</text:span><text:span text:style-name="T269"> </text:span><text:span text:style-name="Strong_20_Emphasis"><text:span text:style-name="T135">MUNICÍPIO DE FORTALEZA</text:span></text:span><text:span text:style-name="Strong_20_Emphasis"><text:span text:style-name="T142">, sendo polo passivo</text:span></text:span><text:span text:style-name="Strong_20_Emphasis"><text:span text:style-name="T76">:</text:span></text:span><text:span text:style-name="Strong_20_Emphasis"><text:span text:style-name="T142"> ESTADO DO CEARÁ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as Apelações Cíveis para, no mérito, negar provimento ao recurso interposto pela Defensoria Pública do Estado do Ceará e dar provimento ao </text:span></text:span></text:span><text:soft-page-break/><text:span text:style-name="Fonte_20_parág._20_padrão"><text:span text:style-name="Emphasis"><text:span text:style-name="T502">recurso interposto pelo Município de Fortaleza, nos termos do voto da eminente Relatora.</text:span></text:span></text:span><text:span text:style-name="Fonte_20_parág._20_padrão"><text:span text:style-name="T243">"</text:span></text:span><text:span text:style-name="Fonte_20_parág._20_padrão"><text:span text:style-name="T467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4</text:span><text:span text:style-name="T278">4</text:span><text:span text:style-name="T294">-AGRAVO DE INSTRUMENTO Nº 3001774-69.2023.8.06.0000 </text:span><text:span text:style-name="T335">- em que é polo ativo</text:span><text:span text:style-name="T269">: </text:span><text:span text:style-name="T372">JO</text:span><text:span text:style-name="T374">Ã</text:span><text:span text:style-name="T372">O BATISTA ALVES MONTEIRO</text:span><text:span text:style-name="T337">, sendo polo passivo</text:span><text:span text:style-name="T269">: </text:span><text:span text:style-name="Strong_20_Emphasis"><text:span text:style-name="T170">INSTITUTO DE PREVID</text:span></text:span><text:span text:style-name="Strong_20_Emphasis"><text:span text:style-name="T171">Ê</text:span></text:span><text:span text:style-name="Strong_20_Emphasis"><text:span text:style-name="T170">NCIA DO MUNIC</text:span></text:span><text:span text:style-name="Strong_20_Emphasis"><text:span text:style-name="T171">Í</text:span></text:span><text:span text:style-name="Strong_20_Emphasis"><text:span text:style-name="T170">PIO DE FORTALEZA.</text:span></text:span><text:span text:style-name="Strong_20_Emphasis"><text:span text:style-name="T75">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e deu provimento ao recurso, nos termos do voto da Relatora.</text:span></text:span></text:span><text:span text:style-name="Fonte_20_parág._20_padrão"><text:span text:style-name="T243">"</text:span></text:span><text:span text:style-name="Fonte_20_parág._20_padrão"><text:span text:style-name="T467"> 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4</text:span><text:span text:style-name="T278">5</text:span><text:span text:style-name="T272">-EMBARGOS DE DECLARAÇÃO EM APELAÇÃO Nº 0139774-73.2018.8.06.0001 </text:span><text:span text:style-name="T335">- em que é polo ativo</text:span><text:span text:style-name="T269">: </text:span><text:span text:style-name="T341">ESTADO DO CEAR</text:span><text:span text:style-name="T347">Á</text:span><text:span text:style-name="T337">, sendo polo passivo</text:span><text:span text:style-name="T269">: </text:span><text:span text:style-name="Strong_20_Emphasis"><text:span text:style-name="T139">PATRICIA ARRUDA SANTANA E OUTROS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os Embargos de Declaração para, no mérito, rejeitá-los, nos termos do voto da eminente Relatora.</text:span></text:span></text:span><text:span text:style-name="Fonte_20_parág._20_padrão"><text:span text:style-name="T243">"</text:span></text:span><text:span text:style-name="Fonte_20_parág._20_padrão"><text:span text:style-name="T467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4</text:span><text:span text:style-name="T278">6</text:span><text:span text:style-name="T272">-APELAÇÃO CÍVEL Nº 0051740-15.2021.8.06.0035 </text:span><text:span text:style-name="T335">- em que é polo ativo</text:span><text:span text:style-name="T269">: </text:span><text:span text:style-name="T341">MUNIC</text:span><text:span text:style-name="T347">Í</text:span><text:span text:style-name="T341">PIO DE ARACATI</text:span><text:span text:style-name="T337">, sendo polo passivo</text:span><text:span text:style-name="T269">: </text:span><text:span text:style-name="Strong_20_Emphasis"><text:span text:style-name="T170">SAMIA PORTO ROSA.</text:span></text:span><text:span text:style-name="Strong_20_Emphasis"><text:span text:style-name="T75">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a Apelação Cível para dar-lhe parcial provimento, nos termos do voto da Desembargadora Relatora.</text:span></text:span></text:span><text:span text:style-name="Fonte_20_parág._20_padrão"><text:span text:style-name="T243">"</text:span></text:span><text:span text:style-name="Fonte_20_parág._20_padrão"><text:span text:style-name="T498"> </text:span></text:span><text:span text:style-name="Fonte_20_parág._20_padrão"><text:span text:style-name="T467">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4</text:span><text:span text:style-name="T278">7</text:span><text:span text:style-name="T295">-APELAÇÃO CÍVEL Nº 3000598-59.2023.8.06.0128 </text:span><text:span text:style-name="T335">- em que é polo ativo</text:span><text:span text:style-name="T269">: </text:span><text:span text:style-name="T341">MARIA DAS GRA</text:span><text:span text:style-name="T348">Ç</text:span><text:span text:style-name="T341">AS PEREIRA</text:span><text:span text:style-name="T337">, sendo polo passivo</text:span><text:span text:style-name="T269">: </text:span><text:span text:style-name="Strong_20_Emphasis"><text:span text:style-name="T139">MUNIC</text:span></text:span><text:span text:style-name="Strong_20_Emphasis"><text:span text:style-name="T143">Í</text:span></text:span><text:span text:style-name="Strong_20_Emphasis"><text:span text:style-name="T139">PIO DE MORADA NOVA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o Recurso de Apelação Cível para, no mérito, dar-lhe parcial provimento, nos termos do voto da eminente Relatora.</text:span></text:span></text:span><text:span text:style-name="Fonte_20_parág._20_padrão"><text:span text:style-name="T243">"</text:span></text:span><text:span text:style-name="Fonte_20_parág._20_padrão"><text:span text:style-name="T467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</text:span><text:span text:style-name="T278">48</text:span><text:span text:style-name="T296">-EMBARGOS DE DECLARAÇÃO EM APELAÇÃO Nº 0050310-72.2020.8.06.0064 </text:span><text:span text:style-name="T335">- em que é polo ativo</text:span><text:span text:style-name="T269">: </text:span><text:span text:style-name="T341">FRANCISCO ALBERTO LIMA DE OLIVEIRA</text:span><text:span text:style-name="T337">, sendo polo passivo</text:span><text:span text:style-name="T269">: </text:span><text:span text:style-name="Strong_20_Emphasis"><text:span text:style-name="T139">MUNICÍPIO DE CAUCAIA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os Embargos de Declaração para, no mérito, rejeitá-los, nos termos do voto da eminente Relatora.</text:span></text:span></text:span><text:span text:style-name="Fonte_20_parág._20_padrão"><text:span text:style-name="T243">"</text:span></text:span><text:span text:style-name="Fonte_20_parág._20_padrão"><text:span text:style-name="T498"> </text:span></text:span><text:span text:style-name="Fonte_20_parág._20_padrão"><text:span text:style-name="T467">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</text:span><text:span text:style-name="T278">49</text:span><text:span text:style-name="T297">-APELAÇÃO CÍVEL Nº 3000624-57.2023.8.06.0128 </text:span><text:soft-page-break/><text:span text:style-name="T335">- em que é polo ativo</text:span><text:span text:style-name="T269">: </text:span><text:span text:style-name="T372">EXPEDITA NERIS ROCHA</text:span><text:span text:style-name="T337">, sendo polo passivo</text:span><text:span text:style-name="T269">: </text:span><text:span text:style-name="Strong_20_Emphasis"><text:span text:style-name="T139">MUNIC</text:span></text:span><text:span text:style-name="Strong_20_Emphasis"><text:span text:style-name="T144">Í</text:span></text:span><text:span text:style-name="Strong_20_Emphasis"><text:span text:style-name="T139">PIO DE MORADA NOVA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o Recurso de Apelação Cível para, no mérito, dar-lhe parcial provimento, nos termos do voto da eminente Relatora.</text:span></text:span></text:span><text:span text:style-name="Fonte_20_parág._20_padrão"><text:span text:style-name="T243">"</text:span></text:span><text:span text:style-name="Fonte_20_parág._20_padrão"><text:span text:style-name="T498"> 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5</text:span><text:span text:style-name="T278">0</text:span><text:span text:style-name="T298">-APELAÇÃO CÍVEL Nº 0020105-06.2019.8.06.0158 </text:span><text:span text:style-name="T335">- em que é polo ativo</text:span><text:span text:style-name="T269">: </text:span><text:span text:style-name="T341">SUPERINTEND</text:span><text:span text:style-name="T360">Ê</text:span><text:span text:style-name="T341">NCIA ESTADUAL DO MEIO AMBIENTE-SEMACE</text:span><text:span text:style-name="T337">, sendo polo passivo</text:span><text:span text:style-name="T269">: </text:span><text:span text:style-name="Strong_20_Emphasis"><text:span text:style-name="T139">F Z DE SOUSA RODRIGUES CER</text:span></text:span><text:span text:style-name="Strong_20_Emphasis"><text:span text:style-name="T145">Â</text:span></text:span><text:span text:style-name="Strong_20_Emphasis"><text:span text:style-name="T139">MICA. </text:span></text:span><text:span text:style-name="Fonte_20_parág._20_padrão"><text:span text:style-name="T467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502">A Turma por unanimidade, conheceu da Apelação Cível para dar-lhe provimento, nos termos do voto da Desembargadora Relatora.</text:span></text:span></text:span><text:span text:style-name="Fonte_20_parág._20_padrão"><text:span text:style-name="T243">"</text:span></text:span><text:span text:style-name="Fonte_20_parág._20_padrão"><text:span text:style-name="T498"> <text:s/></text:span></text:span><text:span text:style-name="Fonte_20_parág._20_padrão"><text:span text:style-name="T490">Participaram do julgamento os Excelentíssimos Senhores Desembargadores Maria Nailde Pinheiro Nogueira – Relatora, Francisco Gladyson Pontes e Maria Iraneide Moura Silva. </text:span></text:span><text:span text:style-name="T284">2.5</text:span><text:span text:style-name="T278">1</text:span><text:span text:style-name="T299">-APELAÇÃO CÍVEL Nº 0005502-12.2014.8.06.0122 </text:span><text:span text:style-name="T384">- em que é polo ativo</text:span><text:span text:style-name="T405">: </text:span><text:span text:style-name="T397">MUNICÍPIO DE MAURITI</text:span><text:span text:style-name="T385">, sendo polo passivo</text:span><text:span text:style-name="T405">: </text:span><text:span text:style-name="Strong_20_Emphasis"><text:span text:style-name="T199">MAURO LUIZ DA SILVA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a Apelação Cível para, no mérito, dar-lhe parcial provimento, nos termos do voto da eminente Relatora.</text:span></text:span></text:span><text:span text:style-name="Fonte_20_parág._20_padrão"><text:span text:style-name="T243">"</text:span></text:span><text:span text:style-name="Fonte_20_parág._20_padrão"><text:span text:style-name="T45">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554">2.5</text:span><text:span text:style-name="T555">2</text:span><text:span text:style-name="T556">-</text:span><text:span text:style-name="T528">APELAÇÃO CÍVEL Nº 0459988-42.2000.8.06.0001 </text:span><text:span text:style-name="T384">- em que é polo ativo</text:span><text:span text:style-name="T405">: </text:span><text:span text:style-name="Strong_20_Emphasis"><text:span text:style-name="T392">ESTADO DO CEAR</text:span></text:span><text:span text:style-name="Strong_20_Emphasis"><text:span text:style-name="T393">Á</text:span></text:span><text:span text:style-name="Strong_20_Emphasis"><text:span text:style-name="T392"> E OUTROS</text:span></text:span><text:span text:style-name="T385">, sendo polo passivo</text:span><text:span text:style-name="T405">: </text:span><text:span text:style-name="Strong_20_Emphasis"><text:span text:style-name="T209">VISION MED ASSISTÊNCIA MÉDICA LTDA</text:span></text:span><text:span text:style-name="Strong_20_Emphasis"><text:span text:style-name="T214">.</text:span></text:span><text:span text:style-name="Strong_20_Emphasis"><text:span text:style-name="T200">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a Apelação para negar-lhe provimento, nos termos do voto da Desembargadora Relatora.</text:span></text:span></text:span><text:span text:style-name="Fonte_20_parág._20_padrão"><text:span text:style-name="T243">" </text:span></text:span><text:span text:style-name="Fonte_20_parág._20_padrão"><text:span text:style-name="T45"><text:s/>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50">2</text:span></text:span><text:span text:style-name="Fonte_20_parág._20_padrão"><text:span text:style-name="T51">.</text:span></text:span><text:span text:style-name="Fonte_20_parág._20_padrão"><text:span text:style-name="T50">5</text:span></text:span><text:span text:style-name="Fonte_20_parág._20_padrão"><text:span text:style-name="T48">3</text:span></text:span><text:span text:style-name="Fonte_20_parág._20_padrão"><text:span text:style-name="T52">-APELAÇÃO CÍVEL Nº 0200233-82.2022.8.06.0136 </text:span></text:span><text:span text:style-name="T384">- em que é polo ativo</text:span><text:span text:style-name="T405">: </text:span><text:span text:style-name="T397">CL</text:span><text:span text:style-name="T401">Á</text:span><text:span text:style-name="T397">UDIA LOPES OLIVEIRA</text:span><text:span text:style-name="T385">, sendo polo passivo</text:span><text:span text:style-name="T405">: </text:span><text:span text:style-name="Strong_20_Emphasis"><text:span text:style-name="T200">MUNICÍPIO DE PACAJUS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 não conheceu do Recurso de Apelação Cível, em conformidade com o voto da eminente </text:span></text:span></text:span><text:span text:style-name="Fonte_20_parág._20_padrão"><text:span text:style-name="Emphasis"><text:span text:style-name="T244">R</text:span></text:span></text:span><text:span text:style-name="Fonte_20_parág._20_padrão"><text:span text:style-name="Emphasis"><text:span text:style-name="T243">elatora.</text:span></text:span></text:span><text:span text:style-name="Fonte_20_parág._20_padrão"><text:span text:style-name="T243">" </text:span></text:span><text:span text:style-name="Fonte_20_parág._20_padrão"><text:span text:style-name="T45"><text:s/>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5</text:span><text:span text:style-name="T278">4</text:span><text:span text:style-name="T299">-APELAÇÃO E REMESSA NECESSÁRIA Nº 3036405-36.2023.8.06.0001 </text:span><text:span text:style-name="T384">- em que é polo ativo</text:span><text:span text:style-name="T405">: </text:span><text:span text:style-name="T397">ESTADO DO CEARÁ</text:span><text:span text:style-name="T385">, sendo polo passivo</text:span><text:span text:style-name="T405">: </text:span><text:span text:style-name="Strong_20_Emphasis"><text:span text:style-name="T209">JEFFERSON BITU DE OLIVEIRA.</text:span></text:span><text:span text:style-name="Strong_20_Emphasis"><text:span text:style-name="T214"> </text:span></text:span><text:span text:style-name="Fonte_20_parág._20_padrão"><text:span text:style-name="T45">- Relatora: A Excelentíssima Senhora Desembargadora MARIA NAILDE PINHEIRO NOGUEIRA – Síntese do julgamento: 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a Remessa Necessária e do Recurso de Apelação Cível para, no mérito, negar-lhes provimento, nos termos do voto da Desembargadora </text:span></text:span></text:span><text:soft-page-break/><text:span text:style-name="Fonte_20_parág._20_padrão"><text:span text:style-name="Emphasis"><text:span text:style-name="T243">Relatora.</text:span></text:span></text:span><text:span text:style-name="Fonte_20_parág._20_padrão"><text:span text:style-name="T243">"</text:span></text:span><text:span text:style-name="Fonte_20_parág._20_padrão"><text:span text:style-name="T45">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5</text:span><text:span text:style-name="T278">5</text:span><text:span text:style-name="T273">-APELAÇÃO CÍVEL Nº 0005388-15.2019.8.06.0117 </text:span><text:span text:style-name="T384">- em que é polo ativo</text:span><text:span text:style-name="T405">: </text:span><text:span text:style-name="T397">C. G. CONSTRU</text:span><text:span text:style-name="T398">ÇÕ</text:span><text:span text:style-name="T397">ES LTDA</text:span><text:span text:style-name="T385">, sendo polo passivo</text:span><text:span text:style-name="T405">: </text:span><text:span text:style-name="Strong_20_Emphasis"><text:span text:style-name="T209">MUNIC</text:span></text:span><text:span text:style-name="Strong_20_Emphasis"><text:span text:style-name="T210">Í</text:span></text:span><text:span text:style-name="Strong_20_Emphasis"><text:span text:style-name="T209">PIO DE MARACANA</text:span></text:span><text:span text:style-name="Strong_20_Emphasis"><text:span text:style-name="T210">Ú</text:span></text:span><text:span text:style-name="Strong_20_Emphasis"><text:span text:style-name="T200">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 "</text:span></text:span><text:span text:style-name="Fonte_20_parág._20_padrão"><text:span text:style-name="Emphasis"><text:span text:style-name="T243">A Turma por unanimidade, conheceu e negou provimento à Apelação Cível, nos termos do voto da Desembargadora Relator.</text:span></text:span></text:span><text:span text:style-name="Fonte_20_parág._20_padrão"><text:span text:style-name="T243">"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473">2</text:span></text:span><text:span text:style-name="Fonte_20_parág._20_padrão"><text:span text:style-name="T475">.</text:span></text:span><text:span text:style-name="Fonte_20_parág._20_padrão"><text:span text:style-name="T473">5</text:span></text:span><text:span text:style-name="Fonte_20_parág._20_padrão"><text:span text:style-name="T471">6</text:span></text:span><text:span text:style-name="Fonte_20_parág._20_padrão"><text:span text:style-name="T476">-REMESSA NECESSÁRIA CÍVEL Nº 3000793-13.2023.8.06.0300 </text:span></text:span><text:span text:style-name="T384">- em que é polo ativo</text:span><text:span text:style-name="T405">: </text:span><text:span text:style-name="T397">MILVIA RENIA CAMPOS DE QUEIROZ ALVES</text:span><text:span text:style-name="T385">, sendo polo passivo</text:span><text:span text:style-name="T405">: </text:span><text:span text:style-name="Strong_20_Emphasis"><text:span text:style-name="T209">JOSÉ EDSONRIVA SOUZA CUNHA E OUTROS.</text:span></text:span><text:span text:style-name="Strong_20_Emphasis"><text:span text:style-name="T214">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a remessa necessária mas para negar-lhe provimento, nos termos do voto da Desembargadora Relatora.</text:span></text:span></text:span><text:span text:style-name="Fonte_20_parág._20_padrão"><text:span text:style-name="T243">"</text:span></text:span><text:span text:style-name="Fonte_20_parág._20_padrão"><text:span text:style-name="T45"> <text:s/>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5</text:span><text:span text:style-name="T278">7</text:span><text:span text:style-name="T274">-AGRAVO DE INSTRUMENTO Nº 3003201-67.2024.8.06.0000 </text:span><text:span text:style-name="T384">- em que é polo ativo</text:span><text:span text:style-name="T405">: </text:span><text:span text:style-name="T397">FRANCISCA LUCIENE ROCHA DA SILVA</text:span><text:span text:style-name="T385">, sendo polo passivo</text:span><text:span text:style-name="T405">: </text:span><text:span text:style-name="Strong_20_Emphasis"><text:span text:style-name="T199">MUNIC</text:span></text:span><text:span text:style-name="Strong_20_Emphasis"><text:span text:style-name="T201">Í</text:span></text:span><text:span text:style-name="Strong_20_Emphasis"><text:span text:style-name="T199">PIO DE ACOPIARA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 conheceu do Recurso de Agravo de Instrumento para negar-lhe provimento, em conformidade com o voto da eminente </text:span></text:span></text:span><text:span text:style-name="Fonte_20_parág._20_padrão"><text:span text:style-name="Emphasis"><text:span text:style-name="T245">R</text:span></text:span></text:span><text:span text:style-name="Fonte_20_parág._20_padrão"><text:span text:style-name="Emphasis"><text:span text:style-name="T243">elatora.</text:span></text:span></text:span><text:span text:style-name="Fonte_20_parág._20_padrão"><text:span text:style-name="T243">"</text:span></text:span><text:span text:style-name="Fonte_20_parág._20_padrão"><text:span text:style-name="T45">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</text:span><text:span text:style-name="T278">58</text:span><text:span text:style-name="T300">-AGRAVO DE INSTRUMENTO Nº 3003229-35.2024.8.06.0000 </text:span><text:span text:style-name="T384">- em que é polo ativo</text:span><text:span text:style-name="T405">: </text:span><text:span text:style-name="T397">MARIA DE LOURDES SOARES MACIEL GARCIA</text:span><text:span text:style-name="T385">, sendo polo passivo</text:span><text:span text:style-name="T405">: </text:span><text:span text:style-name="Strong_20_Emphasis"><text:span text:style-name="T199">MUNIC</text:span></text:span><text:span text:style-name="Strong_20_Emphasis"><text:span text:style-name="T202">Í</text:span></text:span><text:span text:style-name="Strong_20_Emphasis"><text:span text:style-name="T199">PIO DE ACOPIARA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 por unanimidade, conheceu do Recurso de Agravo de Instrumento para negar-lhe provimento, em conformidade com o voto da eminente Relatora.</text:span></text:span></text:span><text:span text:style-name="Fonte_20_parág._20_padrão"><text:span text:style-name="T243">" </text:span></text:span><text:span text:style-name="Fonte_20_parág._20_padrão"><text:span text:style-name="T45"><text:s/>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</text:span><text:span text:style-name="T278">59</text:span><text:span text:style-name="T301">-AGRAVO DE INSTRUMENTO Nº 3003274-39.2024.8.06.0000 </text:span><text:span text:style-name="T384">- em que é polo ativo</text:span><text:span text:style-name="T405">: </text:span><text:span text:style-name="T397">ANT</text:span><text:span text:style-name="T399">Ô</text:span><text:span text:style-name="T397">NIA DUARTE TEIXEIRA COSTA</text:span><text:span text:style-name="T385">, sendo polo passivo</text:span><text:span text:style-name="T405">: </text:span><text:span text:style-name="Strong_20_Emphasis"><text:span text:style-name="T199">MUNIC</text:span></text:span><text:span text:style-name="Strong_20_Emphasis"><text:span text:style-name="T203">Í</text:span></text:span><text:span text:style-name="Strong_20_Emphasis"><text:span text:style-name="T199">PIO DE ACOPIARA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</text:span></text:span></text:span><text:span text:style-name="Fonte_20_parág._20_padrão"><text:span text:style-name="Emphasis"><text:span text:style-name="T246">T</text:span></text:span></text:span><text:span text:style-name="Fonte_20_parág._20_padrão"><text:span text:style-name="Emphasis"><text:span text:style-name="T243">urma por unanimidade, conheceu do Recurso de Agravo de Instrumento para negar-lhe provimento, em conformidade com o voto da eminente Relatora.</text:span></text:span></text:span><text:span text:style-name="Fonte_20_parág._20_padrão"><text:span text:style-name="T243">"</text:span></text:span><text:span text:style-name="Fonte_20_parág._20_padrão"><text:span text:style-name="T45">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6</text:span><text:span text:style-name="T278">0</text:span><text:span text:style-name="T303">-APELAÇÃO CÍVEL Nº 0051776-37.2021.8.06.0171 </text:span><text:span text:style-name="T384">- em que </text:span><text:soft-page-break/><text:span text:style-name="T384">é polo ativo</text:span><text:span text:style-name="T405">: </text:span><text:span text:style-name="T402">MUNIC</text:span><text:span text:style-name="T403">Í</text:span><text:span text:style-name="T402">PIO DE TAU</text:span><text:span text:style-name="T403">Á</text:span><text:span text:style-name="T385">, sendo polo passivo</text:span><text:span text:style-name="T405">: </text:span><text:span text:style-name="Strong_20_Emphasis"><text:span text:style-name="T199">MARIA DE F</text:span></text:span><text:span text:style-name="Strong_20_Emphasis"><text:span text:style-name="T208">Á</text:span></text:span><text:span text:style-name="Strong_20_Emphasis"><text:span text:style-name="T199">TIMA LOPES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, por unanimidade, conheceu do Recurso de Apelação Cível para, no mérito, dar-lhe parcial provimento, em conformidade com o voto da eminente Relatora.</text:span></text:span></text:span><text:span text:style-name="Fonte_20_parág._20_padrão"><text:span text:style-name="T243">"</text:span></text:span><text:span text:style-name="Fonte_20_parág._20_padrão"><text:span text:style-name="T45">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6</text:span><text:span text:style-name="T278">1</text:span><text:span text:style-name="T304">-AGRAVO INTERNO Nº 3003695-29.2024.8.06.0000 </text:span><text:span text:style-name="T384">- em que é polo ativo</text:span><text:span text:style-name="T405">: </text:span><text:span text:style-name="T397">ESTADO DO CEAR</text:span><text:span text:style-name="T402">Á</text:span><text:span text:style-name="T385">, sendo polo passivo</text:span><text:span text:style-name="T405">: </text:span><text:span text:style-name="Strong_20_Emphasis"><text:span text:style-name="T199">MARIA EDINEUSA ALVES DE OLIVINDO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, por unanimidade, conheceu do Agravo Interno para negar-lhe provimento, nos termos do voto da Desembargadora Relatora.</text:span></text:span></text:span><text:span text:style-name="Fonte_20_parág._20_padrão"><text:span text:style-name="T243">"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6</text:span><text:span text:style-name="T278">2</text:span><text:span text:style-name="T305">-APELAÇÃO CÍVEL Nº 0002064-11.2019.8.06.0119 </text:span><text:span text:style-name="T384">- em que é polo ativo</text:span><text:span text:style-name="T405">: </text:span><text:span text:style-name="T397">MUNIC</text:span><text:span text:style-name="T404">Í</text:span><text:span text:style-name="T397">PIO DE MARANGUAPE</text:span><text:span text:style-name="T385">, sendo polo passivo</text:span><text:span text:style-name="T405">: </text:span><text:span text:style-name="Strong_20_Emphasis"><text:span text:style-name="T199">THOMAZ MARTINS MAGI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, por unanimidade, conheceu do Recurso de Apelação Cível para, no mérito, negar-lhe provimento, em conformidade com o voto da eminente </text:span></text:span></text:span><text:span text:style-name="Fonte_20_parág._20_padrão"><text:span text:style-name="Emphasis"><text:span text:style-name="T247">R</text:span></text:span></text:span><text:span text:style-name="Fonte_20_parág._20_padrão"><text:span text:style-name="Emphasis"><text:span text:style-name="T243">elatora.</text:span></text:span></text:span><text:span text:style-name="Fonte_20_parág._20_padrão"><text:span text:style-name="T266">"</text:span></text:span><text:span text:style-name="Fonte_20_parág._20_padrão"><text:span text:style-name="T45">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6</text:span><text:span text:style-name="T278">3</text:span><text:span text:style-name="T306">-</text:span><text:span text:style-name="T307">APELAÇÃO CÍVEL Nº 3034004-64.2023.8.06.0001 </text:span><text:span text:style-name="T384">- em que é polo ativo/</text:span><text:span text:style-name="T386">passivo:</text:span><text:span text:style-name="T405"> </text:span><text:span text:style-name="T397">INSTITUTO DE SAÚDE DOS SERVIDORES DO ESTADO DO CEARÁ – ISSEC, </text:span><text:span text:style-name="T400">sendo polo</text:span><text:span text:style-name="T385"> ativo/</text:span><text:span text:style-name="T386">passivo:</text:span><text:span text:style-name="T405"> </text:span><text:span text:style-name="Strong_20_Emphasis"><text:span text:style-name="T199">MARIA IARA ARA</text:span></text:span><text:span text:style-name="Strong_20_Emphasis"><text:span text:style-name="T204">Ú</text:span></text:span><text:span text:style-name="Strong_20_Emphasis"><text:span text:style-name="T199">JO LOPES. </text:span></text:span><text:span text:style-name="Fonte_20_parág._20_padrão"><text:span text:style-name="T45">- Relatora: A Excelentíssima Senhora Desembargadora MARIA NAILDE PINHEIRO NOGUEIRA – Síntese do julgamento:</text:span></text:span><text:span text:style-name="Fonte_20_parág._20_padrão"><text:span text:style-name="T243">"</text:span></text:span><text:span text:style-name="Fonte_20_parág._20_padrão"><text:span text:style-name="Emphasis"><text:span text:style-name="T243">A Turma, por unanimidade, conheceu da Apelação para negar-lhe provimento, nos termos do voto da Desembargadora Relatora.</text:span></text:span></text:span><text:span text:style-name="Fonte_20_parág._20_padrão"><text:span text:style-name="T243">"</text:span></text:span><text:span text:style-name="Fonte_20_parág._20_padrão"><text:span text:style-name="T45"> </text:span></text:span><text:span text:style-name="Fonte_20_parág._20_padrão"><text:span text:style-name="T124">Participaram do julgamento os Excelentíssimos Senhores Desembargadores Maria Nailde Pinheiro Nogueira – Relatora, Francisco Gladyson Pontes e Maria Iraneide Moura Silva. </text:span></text:span><text:span text:style-name="T529">2.</text:span><text:span text:style-name="T530">6</text:span><text:span text:style-name="T531">4</text:span><text:span text:style-name="T532">-</text:span><text:span text:style-name="T533">AGRAVO INTERNO Nº 0000805-77.2018.8.06.0066 </text:span><text:span text:style-name="T384">- em que é polo ativo</text:span><text:span text:style-name="T405">:</text:span><text:span text:style-name="T384"> MUNICÍPIO DE CEDRO</text:span><text:span text:style-name="T385">, sendo polo passivo</text:span><text:span text:style-name="T405">: </text:span><text:span text:style-name="Strong_20_Emphasis"><text:span text:style-name="T131">PEDRO EDSON SILVA BRITO. </text:span></text:span><text:span text:style-name="Fonte_20_parág._20_padrão"><text:span text:style-name="T53">- Relatora: A Excelentíssima Senhora Desembargadora MARIA NAILDE PINHEIRO NOGUEIRA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por unanimidade, conheceu do Agravo Interno para, no mérito, dar-lhe parcial provimento, nos estritos termos do voto da eminente Relatora.</text:span></text:span></text:span><text:span text:style-name="Fonte_20_parág._20_padrão"><text:span text:style-name="T248">"</text:span></text:span><text:span text:style-name="Fonte_20_parág._20_padrão"><text:span text:style-name="T53"> </text:span></text:span><text:span text:style-name="Fonte_20_parág._20_padrão"><text:span text:style-name="T125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478">2</text:span></text:span><text:span text:style-name="Fonte_20_parág._20_padrão"><text:span text:style-name="T479">.</text:span></text:span><text:span text:style-name="Fonte_20_parág._20_padrão"><text:span text:style-name="T480">6</text:span></text:span><text:span text:style-name="Fonte_20_parág._20_padrão"><text:span text:style-name="T481">5</text:span></text:span><text:span text:style-name="Fonte_20_parág._20_padrão"><text:span text:style-name="T482">-APELAÇÃO E REMESSA NECESSÁRIA Nº 3000254-43.2022.8.06.0151 </text:span></text:span><text:span text:style-name="T384">- em que é polo ativo</text:span><text:span text:style-name="T405">:</text:span><text:span text:style-name="T384"> MUNIC</text:span><text:span text:style-name="T389">Í</text:span><text:span text:style-name="T384">PIO DE IBICUITINGA</text:span><text:span text:style-name="T385">, sendo polo passivo</text:span><text:span text:style-name="T405">: </text:span><text:span text:style-name="Strong_20_Emphasis"><text:span text:style-name="T131">MARIA DO MILAGRE RABELO DE FREITAS. </text:span></text:span><text:span text:style-name="Fonte_20_parág._20_padrão"><text:span text:style-name="T74">- Relatora: A Excelentíssima Senhora Desembargadora MARIA NAILDE PINHEIRO NOGUEIRA – Síntese do julgamento:</text:span></text:span><text:span text:style-name="Fonte_20_parág._20_padrão"><text:span text:style-name="T251">"</text:span></text:span><text:span text:style-name="Fonte_20_parág._20_padrão"><text:span text:style-name="Emphasis"><text:span text:style-name="T251">A Turma por unanimidade, conheceu do recurso de Apelação interposto, para negar-lhe provimento, nos termos do voto da Desembargadora </text:span></text:span></text:span><text:soft-page-break/><text:span text:style-name="Fonte_20_parág._20_padrão"><text:span text:style-name="Emphasis"><text:span text:style-name="T251">Relatora.</text:span></text:span></text:span><text:span text:style-name="Fonte_20_parág._20_padrão"><text:span text:style-name="T251">"</text:span></text:span><text:span text:style-name="Fonte_20_parág._20_padrão"><text:span text:style-name="T74"> </text:span></text:span><text:span text:style-name="Fonte_20_parág._20_padrão"><text:span text:style-name="T126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6</text:span><text:span text:style-name="T284">6</text:span><text:span text:style-name="T308">-APELAÇÃO CÍVEL Nº 0050973-54.2021.8.06.0171 </text:span><text:span text:style-name="T384">- em que é polo ativo</text:span><text:span text:style-name="T405">:</text:span><text:span text:style-name="T384"> MUNIC</text:span><text:span text:style-name="T390">Í</text:span><text:span text:style-name="T384">PIO DE TAU</text:span><text:span text:style-name="T390">Á</text:span><text:span text:style-name="T385">, sendo polo passivo</text:span><text:span text:style-name="T405">: </text:span><text:span text:style-name="Strong_20_Emphasis"><text:span text:style-name="T131">MARIA RIVALDA VITAL CAVALCANTE MOTA. </text:span></text:span><text:span text:style-name="Fonte_20_parág._20_padrão"><text:span text:style-name="T477">- Relatora: A Excelentíssima Senhora Desembargadora MARIA NAILDE PINHEIRO NOGUEIRA – Síntese do julgamento:</text:span></text:span><text:span text:style-name="Fonte_20_parág._20_padrão"><text:span text:style-name="T251">"</text:span></text:span><text:span text:style-name="Fonte_20_parág._20_padrão"><text:span text:style-name="Emphasis"><text:span text:style-name="T505">A Turma por unanimidade, conheceu em parte do Recurso de Apelação Cível para, no mérito, negar-lhe provimento, em conformidade com o voto da eminente Relatora.</text:span></text:span></text:span><text:span text:style-name="Fonte_20_parág._20_padrão"><text:span text:style-name="T251">"</text:span></text:span><text:span text:style-name="Fonte_20_parág._20_padrão"><text:span text:style-name="T499"> </text:span></text:span><text:span text:style-name="Fonte_20_parág._20_padrão"><text:span text:style-name="T477"><text:s/></text:span></text:span><text:span text:style-name="Fonte_20_parág._20_padrão"><text:span text:style-name="T491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478">2</text:span></text:span><text:span text:style-name="Fonte_20_parág._20_padrão"><text:span text:style-name="T479">.</text:span></text:span><text:span text:style-name="Fonte_20_parág._20_padrão"><text:span text:style-name="T480">6</text:span></text:span><text:span text:style-name="Fonte_20_parág._20_padrão"><text:span text:style-name="T481">7</text:span></text:span><text:span text:style-name="Fonte_20_parág._20_padrão"><text:span text:style-name="T483">-AGRAVO INTERNO Nº 3001108-34.2024.8.06.0000 </text:span></text:span><text:span text:style-name="T384">- em que é polo ativo</text:span><text:span text:style-name="T405">:</text:span><text:span text:style-name="T384"> </text:span><text:span text:style-name="Strong_20_Emphasis"><text:span text:style-name="T394">FRANCISCO EUDES COSTA GARANTIZADO</text:span></text:span><text:span text:style-name="T385">, sendo polo passivo</text:span><text:span text:style-name="T405">: </text:span><text:span text:style-name="Strong_20_Emphasis"><text:span text:style-name="T172">MUNIC</text:span></text:span><text:span text:style-name="Strong_20_Emphasis"><text:span text:style-name="T173">Í</text:span></text:span><text:span text:style-name="Strong_20_Emphasis"><text:span text:style-name="T172">PIO DE SOBRAL.</text:span></text:span><text:span text:style-name="Strong_20_Emphasis"><text:span text:style-name="T131"> </text:span></text:span><text:span text:style-name="Fonte_20_parág._20_padrão"><text:span text:style-name="T477">- Relatora: A Excelentíssima Senhora Desembargadora MARIA NAILDE PINHEIRO NOGUEIRA – Síntese do julgamento:</text:span></text:span><text:span text:style-name="Fonte_20_parág._20_padrão"><text:span text:style-name="T251">"</text:span></text:span><text:span text:style-name="Fonte_20_parág._20_padrão"><text:span text:style-name="Emphasis"><text:span text:style-name="T505">A Turma por unanimidade, conheceu do Agravo Interno, para negar-lhe provimento, nos termos do voto da eminente Relatora.</text:span></text:span></text:span><text:span text:style-name="Fonte_20_parág._20_padrão"><text:span text:style-name="T251">"</text:span></text:span><text:span text:style-name="Fonte_20_parág._20_padrão"><text:span text:style-name="T499"> </text:span></text:span><text:span text:style-name="Fonte_20_parág._20_padrão"><text:span text:style-name="T477"><text:s/></text:span></text:span><text:span text:style-name="Fonte_20_parág._20_padrão"><text:span text:style-name="T491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6</text:span><text:span text:style-name="T278">8</text:span><text:span text:style-name="T309">-APELAÇÃO CÍVEL Nº 0245554-94.2021.8.06.0001 </text:span><text:span text:style-name="T384">- em que é polo ativo/</text:span><text:span text:style-name="T386">passivo:</text:span><text:span text:style-name="T384"> SIMMER CONSTRU</text:span><text:span text:style-name="T387">ÇÕ</text:span><text:span text:style-name="T384">ES E MONTAGENS LTDA, </text:span><text:span text:style-name="T386">sendo </text:span><text:span text:style-name="T385">polo ativo/</text:span><text:span text:style-name="T386">passivo:</text:span><text:span text:style-name="T405"> </text:span><text:span text:style-name="Strong_20_Emphasis"><text:span text:style-name="T146">ESTADO DO CEARÁ. </text:span></text:span><text:span text:style-name="Fonte_20_parág._20_padrão"><text:span text:style-name="T477">- Relatora: A Excelentíssima Senhora Desembargadora MARIA NAILDE PINHEIRO NOGUEIRA – Síntese do julgamento:</text:span></text:span><text:span text:style-name="Fonte_20_parág._20_padrão"><text:span text:style-name="T251">"</text:span></text:span><text:span text:style-name="Fonte_20_parág._20_padrão"><text:span text:style-name="Emphasis"><text:span text:style-name="T505">A Turma por unanimidade, conheceu do Recurso de Apelação Cível interposto por Simmer Construções e Montagens LTDA para, no mérito, negar-lhe provimento e julgou prejudicado o Recurso de Apelação Cível manejado pelo Estado do Ceará, <text:s/>nos termos do voto da Desembargadora Relatora.</text:span></text:span></text:span><text:span text:style-name="Fonte_20_parág._20_padrão"><text:span text:style-name="T251">"</text:span></text:span><text:span text:style-name="Fonte_20_parág._20_padrão"><text:span text:style-name="T499"> </text:span></text:span><text:span text:style-name="Fonte_20_parág._20_padrão"><text:span text:style-name="T491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6</text:span><text:span text:style-name="T278">9</text:span><text:span text:style-name="T310">-REMESSA NECESSÁRIA CÍVEL Nº 0050146-54.2020.8.06.0114 </text:span><text:span text:style-name="T384">- em que é polo ativo</text:span><text:span text:style-name="T405">:</text:span><text:span text:style-name="T384"> SINDICATO DOS SERVIDORES P</text:span><text:span text:style-name="T391">Ú</text:span><text:span text:style-name="T384">BLICOS MUNICIPAIS DE LAVRAS DA MANGABEIRA-CEARA - SSPMLAM</text:span><text:span text:style-name="T385">, sendo polo passivo</text:span><text:span text:style-name="T405">: </text:span><text:span text:style-name="Strong_20_Emphasis"><text:span text:style-name="T131">ILDSSER LOPES DE ALENCAR E OUTROS. </text:span></text:span><text:span text:style-name="Fonte_20_parág._20_padrão"><text:span text:style-name="T477">- Relatora: A Excelentíssima Senhora Desembargadora MARIA NAILDE PINHEIRO NOGUEIRA – Síntese do julgamento:</text:span></text:span><text:span text:style-name="Fonte_20_parág._20_padrão"><text:span text:style-name="T499"> </text:span></text:span><text:span text:style-name="Fonte_20_parág._20_padrão"><text:span text:style-name="T251">"</text:span></text:span><text:span text:style-name="Fonte_20_parág._20_padrão"><text:span text:style-name="Emphasis"><text:span text:style-name="T505">A Turma por unanimidade, conheceu da Remessa Necessária, para negar-lhe provimento, nos termos do voto da Desembargadora Relatora.</text:span></text:span></text:span><text:span text:style-name="Fonte_20_parág._20_padrão"><text:span text:style-name="T251">"</text:span></text:span><text:span text:style-name="Fonte_20_parág._20_padrão"><text:span text:style-name="T499"> </text:span></text:span><text:span text:style-name="Fonte_20_parág._20_padrão"><text:span text:style-name="T477"><text:s/></text:span></text:span><text:span text:style-name="Fonte_20_parág._20_padrão"><text:span text:style-name="T491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7</text:span><text:span text:style-name="T278">0</text:span><text:span text:style-name="T311">-APELAÇÃO CÍVEL Nº 0009301-67.2011.8.06.0090 </text:span><text:span text:style-name="T384">- em que é polo ativo</text:span><text:span text:style-name="T405">:</text:span><text:span text:style-name="T384"> MUNIC</text:span><text:span text:style-name="T388">Í</text:span><text:span text:style-name="T384">PIO DE IC</text:span><text:span text:style-name="T388">Ó</text:span><text:span text:style-name="T385">, sendo polo passivo</text:span><text:span text:style-name="T405">: </text:span><text:span text:style-name="Strong_20_Emphasis"><text:span text:style-name="T131">M</text:span></text:span><text:span text:style-name="Strong_20_Emphasis"><text:span text:style-name="T147">Ô</text:span></text:span><text:span text:style-name="Strong_20_Emphasis"><text:span text:style-name="T131">NICA LIMA BRASIL. </text:span></text:span><text:span text:style-name="Fonte_20_parág._20_padrão"><text:span text:style-name="T477">- Relatora: A Excelentíssima Senhora Desembargadora MARIA NAILDE PINHEIRO NOGUEIRA – Síntese do julgamento: </text:span></text:span><text:span text:style-name="Fonte_20_parág._20_padrão"><text:span text:style-name="T251">"</text:span></text:span><text:span text:style-name="Fonte_20_parág._20_padrão"><text:span text:style-name="Emphasis"><text:span text:style-name="T505">A Turma por unanimidade, conheceu do Recurso de Apelação Cível para, no mérito, negar-lhe provimento, em conformidade com o voto da eminente Relatora.</text:span></text:span></text:span><text:span text:style-name="Fonte_20_parág._20_padrão"><text:span text:style-name="T251">"</text:span></text:span><text:span text:style-name="Fonte_20_parág._20_padrão"><text:span text:style-name="T477"> </text:span></text:span><text:span text:style-name="Fonte_20_parág._20_padrão"><text:span text:style-name="T491">Participaram do julgamento os Excelentíssimos Senhores Desembargadores Maria Nailde Pinheiro Nogueira – </text:span></text:span><text:soft-page-break/><text:span text:style-name="Fonte_20_parág._20_padrão"><text:span text:style-name="T491">Relatora, Francisco Gladyson Pontes e Maria Iraneide Moura Silva. </text:span></text:span><text:span text:style-name="T284">2.</text:span><text:span text:style-name="T302">7</text:span><text:span text:style-name="T278">1</text:span><text:span text:style-name="T312">-APELAÇÃO CÍVEL Nº 0001107-25.2004.8.06.0090 </text:span><text:span text:style-name="T384">- em que é polo ativo</text:span><text:span text:style-name="T405">:</text:span><text:span text:style-name="T384"> MUNIC</text:span><text:span text:style-name="T388">Í</text:span><text:span text:style-name="T384">PIO DE IC</text:span><text:span text:style-name="T386">Ó</text:span><text:span text:style-name="T385">, sendo polo passivo</text:span><text:span text:style-name="T405">: </text:span><text:span text:style-name="Strong_20_Emphasis"><text:span text:style-name="T131">JOS</text:span></text:span><text:span text:style-name="Strong_20_Emphasis"><text:span text:style-name="T148">É</text:span></text:span><text:span text:style-name="Strong_20_Emphasis"><text:span text:style-name="T131"> CAVALCANTE &amp; CIA LTDA. </text:span></text:span><text:span text:style-name="Fonte_20_parág._20_padrão"><text:span text:style-name="T477">- Relatora: A Excelentíssima Senhora Desembargadora MARIA NAILDE PINHEIRO NOGUEIRA – Síntese do julgamento:</text:span></text:span><text:span text:style-name="Fonte_20_parág._20_padrão"><text:span text:style-name="T267">"</text:span></text:span><text:span text:style-name="Fonte_20_parág._20_padrão"><text:span text:style-name="Emphasis"><text:span text:style-name="T251">A Turma por unanimidade, conheceu da Apelação, para negar-lhe provimento, nos termos do voto da Desembargadora Relatora.</text:span></text:span></text:span><text:span text:style-name="Fonte_20_parág._20_padrão"><text:span text:style-name="T251">" </text:span></text:span><text:span text:style-name="Fonte_20_parág._20_padrão"><text:span text:style-name="T491">Participaram do julgamento os Excelentíssimos Senhores Desembargadores Maria Nailde Pinheiro Nogueira – Relatora, Francisco Gladyson Pontes e Maria Iraneide Moura Silva. </text:span></text:span><text:span text:style-name="T284">2.</text:span><text:span text:style-name="T302">7</text:span><text:span text:style-name="T278">2</text:span><text:span text:style-name="T313">-AGRAVO INTERNO Nº 3000593-33.2023.8.06.0000 </text:span><text:span text:style-name="T384">- em que é polo ativo</text:span><text:span text:style-name="T405">:</text:span><text:span text:style-name="T384"> </text:span><text:span text:style-name="Strong_20_Emphasis"><text:span text:style-name="T395">SEBASTI</text:span></text:span><text:span text:style-name="Strong_20_Emphasis"><text:span text:style-name="T396">Ã</text:span></text:span><text:span text:style-name="Strong_20_Emphasis"><text:span text:style-name="T395">O MOREIRA DE ARA</text:span></text:span><text:span text:style-name="Strong_20_Emphasis"><text:span text:style-name="T396">Ú</text:span></text:span><text:span text:style-name="Strong_20_Emphasis"><text:span text:style-name="T395">JO</text:span></text:span><text:span text:style-name="T385">, sendo polo passivo</text:span><text:span text:style-name="T405">: </text:span><text:span text:style-name="Strong_20_Emphasis"><text:span text:style-name="T172">MUNIC</text:span></text:span><text:span text:style-name="Strong_20_Emphasis"><text:span text:style-name="T177">Í</text:span></text:span><text:span text:style-name="Strong_20_Emphasis"><text:span text:style-name="T172">PIO DE BEBERIBE.</text:span></text:span><text:span text:style-name="Strong_20_Emphasis"><text:span text:style-name="T131"> </text:span></text:span><text:span text:style-name="Fonte_20_parág._20_padrão"><text:span text:style-name="T477">- Relatora: A Excelentíssima Senhora Desembargadora MARIA NAILDE PINHEIRO NOGUEIRA – Síntese do julgamento: </text:span></text:span><text:span text:style-name="Fonte_20_parág._20_padrão"><text:span text:style-name="T251">"</text:span></text:span><text:span text:style-name="Fonte_20_parág._20_padrão"><text:span text:style-name="Emphasis"><text:span text:style-name="T505">A Turma por unanimidade, conheceu do Agravo Interno, para negar-lhe provimento, nos termos do voto da Relatora</text:span></text:span></text:span><text:span text:style-name="Fonte_20_parág._20_padrão"><text:span text:style-name="T251">"</text:span></text:span><text:span text:style-name="Fonte_20_parág._20_padrão"><text:span text:style-name="T499"> </text:span></text:span><text:span text:style-name="Fonte_20_parág._20_padrão"><text:span text:style-name="T477"><text:s/></text:span></text:span><text:span text:style-name="Fonte_20_parág._20_padrão"><text:span text:style-name="T491">Participaram do julgamento os Excelentíssimos Senhores Desembargadores Maria Nailde Pinheiro Nogueira – Relatora, Francisco Gladyson Pontes e Maria Iraneide Moura Silva. </text:span></text:span><text:span text:style-name="T606">2.</text:span><text:span text:style-name="T613">7</text:span><text:span text:style-name="T614">3</text:span><text:span text:style-name="T605">-</text:span><text:span text:style-name="T615">APELAÇÃO E REMESSA NECESSÁRIA Nº</text:span><text:span text:style-name="T605"> 0201586-35.2022.8.06.0112 – </text:span><text:span text:style-name="T598">de Juazeiro do Norte, remetente:</text:span><text:span text:style-name="T597"> JUIZ DE DIREITO DA 2ª VARA CÍVEL DA COMARCA DE JUAZEIRO DO NORTE, em que é apelante: TRIBUNAL DE CONTAS DO ESTADO DO CEARÁ </text:span><text:span text:style-name="T600">E</text:span><text:span text:style-name="T597"> MUNICÍPIO DE JUAZEIRO DO NORTE, sendo apelado: FRANCISCO ASSIS GERALDO DE SOUSA. </text:span><text:span text:style-name="Fonte_20_parág._20_padrão"><text:span text:style-name="T629">- Relator: O Excelentíssimo Senhor Desembargador FRANCISCO GLADYSON PONTES – Síntese do julgamento:</text:span></text:span><text:span text:style-name="Fonte_20_parág._20_padrão"><text:span text:style-name="T644">"A Turma, por unanimidade, conheceu da Remessa Necess</text:span></text:span><text:span text:style-name="T659">ária e dos Recursos de Apelação, para negar-lhes provimento, e conheceu do Recurso Adesivo à Apelação, para dar-lhe provimento, nos termos do voto da Relatoria."</text:span><text:span text:style-name="Fonte_20_parág._20_padrão"><text:span text:style-name="T633"> </text:span></text:span><text:span text:style-name="Fonte_20_parág._20_padrão"><text:span text:style-name="T632">Participaram do julgamento os Excelentíssimos Senhores Desembargadores Francisco Gladyson Pontes – Relator, Maria Iraneide Moura Silva e Luiz Evaldo Gonçalves Leite. </text:span></text:span><text:span text:style-name="T520">2.</text:span><text:span text:style-name="T521">7</text:span><text:span text:style-name="T522">4</text:span><text:span text:style-name="T513">-</text:span><text:span text:style-name="T523">EMBARGOS DE DECLARAÇÃO CÍVEL Nº</text:span><text:span text:style-name="T513"> 0000322-16.2005.8.06.0062/50000 </text:span><text:span text:style-name="T557">– </text:span><text:span text:style-name="T558">de Cascavel, </text:span><text:span text:style-name="T557">em que é embargante: MINISTÉRIO PÚBLICO DO ESTADO DO CEARÁ, sendo embargado: MUNICÍPIO DE CASCAVEL. </text:span><text:span text:style-name="T513">- Relator: O Excelentíssimo Senhor Desembargador FRANCISCO GLADYSON PONTES – Síntese do julgamento:</text:span><text:span text:style-name="T645"> "A Turma, por unanimidade, conheceu dos </text:span><text:span text:style-name="T659">Embargos de Declaração, para negar-lhes provimento, nos termos do voto da Relatoria."</text:span><text:span text:style-name="T513"> </text:span><text:span text:style-name="T557">Participaram do julgamento os Excelentíssimos Senhores Desembargadores Francisco Gladyson Pontes – Relator, Maria Iraneide Moura Silva e Luiz Evaldo Gonçalves Leite. </text:span><text:span text:style-name="T520">2.</text:span><text:span text:style-name="T521">7</text:span><text:span text:style-name="T522">5</text:span><text:span text:style-name="T513">-</text:span><text:span text:style-name="T524">AGRAVO DE INSTRUMENTO Nº</text:span><text:span text:style-name="T513"> 0631779-42.2024.8.06.0000 –</text:span><text:span text:style-name="T557"> </text:span><text:span text:style-name="T558">de Fortaleza, </text:span><text:span text:style-name="T557">- em que é agravante: ESTADO DO CEARÁ, sendo agravado: GILBERTO ALVES FEITOSA </text:span><text:span text:style-name="T562">E OUTROS. </text:span><text:span text:style-name="T513">- Relator: O Excelentíssimo Senhor Desembargador FRANCISCO GLADYSON PONTES – Síntese do julgamento:</text:span><text:span text:style-name="T645"> "A Turma, por unanimidade, conheceu do Recurso de Agravo de Instrumento, mas para negar-lhe provimento, nos termos do voto da Relatoria." </text:span><text:span text:style-name="T557">Participaram do julgamento os Excelentíssimos Senhores Desembargadores Francisco Gladyson Pontes – Relator, Maria Iraneide Moura Silva e Luiz Evaldo Gonçalves Leite. </text:span><text:span text:style-name="T520">2.</text:span><text:span text:style-name="T521">7</text:span><text:span text:style-name="T522">6</text:span><text:span text:style-name="T513">-</text:span><text:span text:style-name="T524">APELAÇÃO CÍVEL Nº</text:span><text:span text:style-name="T513"> 0011680-</text:span><text:soft-page-break/><text:span text:style-name="T513">61.2015.8.06.0115 –</text:span><text:span text:style-name="T557"> </text:span><text:span text:style-name="T558">de Limoeiro do Norte, </text:span><text:span text:style-name="T557"><text:s/>em que é apelante: ESTADO DO PIAUÍ </text:span><text:span text:style-name="T562">E</text:span><text:span text:style-name="T557"> DEPARTAMENTO DE ESTRADAS E RODAGEM DO ESTADO DO PIAUÍ- DER/PI, sendo apelado: CAIO LEVI CÂNDIDO DE SOUSA </text:span><text:span text:style-name="T562">E OUTROS. </text:span><text:span text:style-name="T513">- Relator: O Excelentíssimo Senhor Desembargador FRANCISCO GLADYSON PONTES – Síntese do julgamento:</text:span><text:span text:style-name="T645"> "A Turma, por unanimidade, declarou a incompet</text:span><text:span text:style-name="T659">ência da Justiça do Estado do Ceará para processar e julgar o feito, nos termos do voto da Relatoria."</text:span><text:span text:style-name="T557">Participaram do julgamento os Excelentíssimos Senhores Desembargadores Francisco Gladyson Pontes – Relator, Maria Iraneide Moura Silva e Luiz Evaldo Gonçalves Leite. </text:span><text:span text:style-name="T520">2.</text:span><text:span text:style-name="T521">7</text:span><text:span text:style-name="T522">7</text:span><text:span text:style-name="T513">-</text:span><text:span text:style-name="T525">APELAÇÃO CÍVEL Nº</text:span><text:span text:style-name="T513"> 0282686-88.2021.8.06.0001 – </text:span><text:span text:style-name="T558">de Fortaleza, </text:span><text:span text:style-name="T557">em que é apelante: FRANCISCO CHAGAS DE HOLANDA NETO, sendo apelado: INSTITUTO NACIONAL DO SEGURO SOCIAL - INSS. </text:span><text:span text:style-name="T513">- Relator: O Excelentíssimo Senhor Desembargador FRANCISCO GLADYSON PONTES – Síntese do julgamento:</text:span><text:span text:style-name="T645">"A Turma, por unanimidade, conheceu do Recurso de Apela</text:span><text:span text:style-name="T659">ção e deu-lhe provimento, nos termos do voto da Relatoria."</text:span><text:span text:style-name="T557">Participaram do julgamento os Excelentíssimos Senhores Desembargadores Francisco Gladyson Pontes – Relator, Maria Iraneide Moura Silva e Luiz Evaldo Gonçalves Leite. 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2">7</text:span></text:span><text:span text:style-name="Fonte_20_parág._20_padrão"><text:span text:style-name="T56">8</text:span></text:span><text:span text:style-name="Fonte_20_parág._20_padrão"><text:span text:style-name="T63">-APELAÇÃO CÍVEL Nº 3002034-33.2023.8.06.0167 </text:span></text:span><text:span text:style-name="T335">- em que é polo ativo</text:span><text:span text:style-name="T269">:</text:span><text:span text:style-name="T335"> </text:span><text:span text:style-name="T361">J</text:span><text:span text:style-name="T335">ANDER BARBOSA MONTEIRO E OUTROS</text:span><text:span text:style-name="T337">, sendo polo passivo</text:span><text:span text:style-name="T269">: </text:span><text:span text:style-name="Strong_20_Emphasis"><text:span text:style-name="T131">UNIVERSIDADE ESTADUAL DO VALE DO ACARAÚ – UVA. </text:span></text:span><text:span text:style-name="Fonte_20_parág._20_padrão"><text:span text:style-name="T53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por unanimidade, conheceu do recurso para lhe negar provimento, nos termos do voto do Relator.</text:span></text:span></text:span><text:span text:style-name="Fonte_20_parág._20_padrão"><text:span text:style-name="T248">" <text:s/>P</text:span></text:span><text:span text:style-name="Fonte_20_parág._20_padrão"><text:span text:style-name="T125">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2">7</text:span></text:span><text:span text:style-name="Fonte_20_parág._20_padrão"><text:span text:style-name="T56">9</text:span></text:span><text:span text:style-name="Fonte_20_parág._20_padrão"><text:span text:style-name="T64">-APELAÇÃO CÍVEL Nº 3000024-03.2024.8.06.0160 </text:span></text:span><text:span text:style-name="T335">- em que é polo ativo</text:span><text:span text:style-name="T269">:</text:span><text:span text:style-name="T335"> MUNICÍPIO DE SANTA QUITÉRIA</text:span><text:span text:style-name="T337">, sendo polo passivo</text:span><text:span text:style-name="T269">: </text:span><text:span text:style-name="Strong_20_Emphasis"><text:span text:style-name="T170">RAIMUNDO BERNARDO GOMES. </text:span></text:span><text:span text:style-name="Fonte_20_parág._20_padrão"><text:span text:style-name="T53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por unanimidade, conheceu do Recurso de Apelação e da Remessa Necessária, para negar provimento ao </text:span></text:span></text:span><text:span text:style-name="Fonte_20_parág._20_padrão"><text:span text:style-name="Emphasis"><text:span text:style-name="T249">A</text:span></text:span></text:span><text:span text:style-name="Fonte_20_parág._20_padrão"><text:span text:style-name="Emphasis"><text:span text:style-name="T248">pelo e dar parcial provimento ao Reexame Oficial, nos termos do voto Relator.</text:span></text:span></text:span><text:span text:style-name="Fonte_20_parág._20_padrão"><text:span text:style-name="T248">"</text:span></text:span><text:span text:style-name="Fonte_20_parág._20_padrão"><text:span text:style-name="T53"> <text:s/>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2">8</text:span></text:span><text:span text:style-name="Fonte_20_parág._20_padrão"><text:span text:style-name="T56">0</text:span></text:span><text:span text:style-name="Fonte_20_parág._20_padrão"><text:span text:style-name="T65">-APELAÇÃO CÍVEL Nº 0000415-08.2018.8.06.0099 </text:span></text:span><text:span text:style-name="T335">- em que é polo ativo</text:span><text:span text:style-name="T269">:</text:span><text:span text:style-name="T335"> MARIA DA SILVA RIBEIRO</text:span><text:span text:style-name="T337">, sendo polo passivo</text:span><text:span text:style-name="T269">: </text:span><text:span text:style-name="Strong_20_Emphasis"><text:span text:style-name="T170">MUNICÍPIO DE ITAITINGA. </text:span></text:span><text:span text:style-name="Fonte_20_parág._20_padrão"><text:span text:style-name="T53">- Relator: O Excelentíssimo Senhor Desembargador FRANCISCO GLADYSON PONTES – Síntese do julgamento</text:span></text:span><text:span text:style-name="Fonte_20_parág._20_padrão"><text:span text:style-name="T248">:"</text:span></text:span><text:span text:style-name="Fonte_20_parág._20_padrão"><text:span text:style-name="Emphasis"><text:span text:style-name="T248">A Turma por unanimidade, conheceu da Apelação Cível, para negar-lhe provimento, nos termos do voto do Relator.</text:span></text:span></text:span><text:span text:style-name="Fonte_20_parág._20_padrão"><text:span text:style-name="T248">" 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2">8</text:span></text:span><text:span text:style-name="Fonte_20_parág._20_padrão"><text:span text:style-name="T56">1</text:span></text:span><text:span text:style-name="Fonte_20_parág._20_padrão"><text:span text:style-name="T57">-APELAÇÃO CÍVEL Nº 3000586-12.2024.8.06.0160 </text:span></text:span><text:span text:style-name="T335">- em que é polo ativo</text:span><text:span text:style-name="T269">:</text:span><text:span text:style-name="T335"> MUNICÍPIO DE SANTA QUITÉRIA</text:span><text:span text:style-name="T337">, sendo polo passivo</text:span><text:span text:style-name="T269">: </text:span><text:span text:style-name="Strong_20_Emphasis"><text:span text:style-name="T131">ARMANA MAGALH</text:span></text:span><text:span text:style-name="Strong_20_Emphasis"><text:span text:style-name="T149">Ã</text:span></text:span><text:span text:style-name="Strong_20_Emphasis"><text:span text:style-name="T131">ES MESQUITA. </text:span></text:span><text:span text:style-name="Fonte_20_parág._20_padrão"><text:span text:style-name="T53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por unanimidade, conheceu da </text:span></text:span></text:span><text:soft-page-break/><text:span text:style-name="Fonte_20_parág._20_padrão"><text:span text:style-name="Emphasis"><text:span text:style-name="T248">Apelação Cível, para negar-lhe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53"> <text:s/>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2">8</text:span></text:span><text:span text:style-name="Fonte_20_parág._20_padrão"><text:span text:style-name="T56">2</text:span></text:span><text:span text:style-name="Fonte_20_parág._20_padrão"><text:span text:style-name="T58">-AGRAVO DE INSTRUMENTO Nº 3004488-65.2024.8.06.0000 </text:span></text:span><text:span text:style-name="T335">- em que é polo ativo</text:span><text:span text:style-name="T269">:</text:span><text:span text:style-name="T335"> </text:span><text:span text:style-name="Strong_20_Emphasis"><text:span text:style-name="T375">ESTADO DO CEARÁ</text:span></text:span><text:span text:style-name="T337">, sendo polo passivo</text:span><text:span text:style-name="T269">: </text:span><text:span text:style-name="Strong_20_Emphasis"><text:span text:style-name="T172">COMERCIAL DE CARNES E ALIMENTOS PONTES VIEIRA LTDA</text:span></text:span><text:span text:style-name="Strong_20_Emphasis"><text:span text:style-name="T131">. </text:span></text:span><text:span text:style-name="Fonte_20_parág._20_padrão"><text:span text:style-name="T53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por unanimidade, conheceu do recurso para dar-lhe provimento, nos termos do voto do eminente Relator.</text:span></text:span></text:span><text:span text:style-name="Fonte_20_parág._20_padrão"><text:span text:style-name="T248">" 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.</text:span></text:span><text:span text:style-name="Fonte_20_parág._20_padrão"><text:span text:style-name="T62">8</text:span></text:span><text:span text:style-name="Fonte_20_parág._20_padrão"><text:span text:style-name="T56">3</text:span></text:span><text:span text:style-name="Fonte_20_parág._20_padrão"><text:span text:style-name="T59">-APELAÇÃO CÍVEL Nº 0800064-69.2022.8.06.0096 </text:span></text:span><text:span text:style-name="T335">- em que é polo ativo</text:span><text:span text:style-name="T269">:</text:span><text:span text:style-name="T335"> </text:span><text:span text:style-name="Strong_20_Emphasis"><text:span text:style-name="T375">ESTADO DO CEARÁ</text:span></text:span><text:span text:style-name="T337">, sendo polo passivo</text:span><text:span text:style-name="T269">: </text:span><text:span text:style-name="Strong_20_Emphasis"><text:span text:style-name="T172">DANIEL BELÉM FALCÃO</text:span></text:span><text:span text:style-name="Strong_20_Emphasis"><text:span text:style-name="T131">. </text:span></text:span><text:span text:style-name="Fonte_20_parág._20_padrão"><text:span text:style-name="T53">- Relator: O Excelentíssimo Senhor Desembargador FRANCISCO GLADYSON PONTES –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a Apelação, para dar-lhe parcial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53"> <text:s/>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2">8</text:span></text:span><text:span text:style-name="Fonte_20_parág._20_padrão"><text:span text:style-name="T56">4</text:span></text:span><text:span text:style-name="Fonte_20_parág._20_padrão"><text:span text:style-name="T60">-AGRAVO DE INSTRUMENTO Nº 3002815-37.2024.8.06.0000 </text:span></text:span><text:span text:style-name="T335">- em que é polo ativo</text:span><text:span text:style-name="T269">:</text:span><text:span text:style-name="T335"> </text:span><text:span text:style-name="Strong_20_Emphasis"><text:span text:style-name="T375">MARIA DO SOCORRO COSTA CARNEIR</text:span></text:span><text:span text:style-name="Strong_20_Emphasis"><text:span text:style-name="T380">O</text:span></text:span><text:span text:style-name="T337">, sendo polo passivo</text:span><text:span text:style-name="T269">: </text:span><text:span text:style-name="Strong_20_Emphasis"><text:span text:style-name="T131">MUNICÍPIO DE MERUOCA. </text:span></text:span><text:span text:style-name="Fonte_20_parág._20_padrão"><text:span text:style-name="T53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T250">A</text:span></text:span><text:span text:style-name="Fonte_20_parág._20_padrão"><text:span text:style-name="Emphasis"><text:span text:style-name="T248"> Turma à unanimidade, conheceu do Recurso de Agravo de Instrumento, para dar-lhe provimento, nos termos do voto do Relator.</text:span></text:span></text:span><text:span text:style-name="Fonte_20_parág._20_padrão"><text:span text:style-name="T248">" </text:span></text:span><text:span text:style-name="Fonte_20_parág._20_padrão"><text:span text:style-name="T53"><text:s/>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T284">2.</text:span><text:span text:style-name="T314">8</text:span><text:span text:style-name="T315">5</text:span><text:span text:style-name="T316">-AGRAVO DE INSTRUMENTO Nº 3002816-22.2024.8.06.0000 </text:span><text:span text:style-name="T335">- em que é polo ativo</text:span><text:span text:style-name="T269">:</text:span><text:span text:style-name="T335"> JOSÉ IRAN REINALDO BARROS</text:span><text:span text:style-name="T337">, sendo polo passivo</text:span><text:span text:style-name="T269">: </text:span><text:span text:style-name="Strong_20_Emphasis"><text:span text:style-name="T131">MUNICÍPIO DE MERUOCA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à unanimidade, conheceu do Recurso de Agravo de Instrumento, para dar-lhe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500"> </text:span></text:span><text:span text:style-name="Fonte_20_parág._20_padrão"><text:span text:style-name="T484"><text:s/>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.</text:span></text:span><text:span text:style-name="Fonte_20_parág._20_padrão"><text:span text:style-name="T66">8</text:span></text:span><text:span text:style-name="Fonte_20_parág._20_padrão"><text:span text:style-name="T56">6</text:span></text:span><text:span text:style-name="Fonte_20_parág._20_padrão"><text:span text:style-name="T67">-APELAÇÃO CÍVEL Nº 0023848-64.2006.8.06.0001 </text:span></text:span><text:span text:style-name="T335">- em que é polo ativo</text:span><text:span text:style-name="T269">:</text:span><text:span text:style-name="T335"> </text:span><text:span text:style-name="Strong_20_Emphasis"><text:span text:style-name="T200">TERMACO - TERMINAIS MARÍTIMOS DE CONTAINERS E SERVIÇOS ACESSÓRIOS LTDA</text:span></text:span><text:span text:style-name="T337">, sendo polo passivo</text:span><text:span text:style-name="T269">: </text:span><text:span text:style-name="Strong_20_Emphasis"><text:span text:style-name="T172">ESTADO DO CEARÁ</text:span></text:span><text:span text:style-name="Strong_20_Emphasis"><text:span text:style-name="T131">. </text:span></text:span><text:span text:style-name="Fonte_20_parág._20_padrão"><text:span text:style-name="T484">- Relator: O Excelentíssimo Senhor Desembargador FRANCISCO GLADYSON PONTES. </text:span></text:span><text:span text:style-name="Fonte_20_parág._20_padrão"><text:span text:style-name="T260">Após a dispensa da leitura do Relatório fez uso da palavra, por quinze (15) minutos, para sustentação oral, o </text:span></text:span><text:span text:style-name="Fonte_20_parág._20_padrão"><text:span text:style-name="T261">advogado</text:span></text:span><text:span text:style-name="Fonte_20_parág._20_padrão"><text:span text:style-name="T260"> do </text:span></text:span><text:span text:style-name="Fonte_20_parág._20_padrão"><text:span text:style-name="T261"><text:s/>apelante</text:span></text:span><text:span text:style-name="Fonte_20_parág._20_padrão"><text:span text:style-name="T260"> </text:span></text:span><text:span text:style-name="Strong_20_Emphasis"><text:span text:style-name="T104">Dr. Bruno Costa Bandeira; OAB/CE: 52.513</text:span></text:span><text:span text:style-name="Fonte_20_parág._20_padrão"><text:span text:style-name="T260">.Concluída a manifestação do </text:span></text:span><text:span text:style-name="Fonte_20_parág._20_padrão"><text:span text:style-name="T261">advogado,</text:span></text:span><text:span text:style-name="Fonte_20_parág._20_padrão"><text:span text:style-name="T260"> a Presidente da Câmara voltou a palavra a</text:span></text:span><text:span text:style-name="Fonte_20_parág._20_padrão"><text:span text:style-name="T262">o</text:span></text:span><text:span text:style-name="Fonte_20_parág._20_padrão"><text:span text:style-name="T260"> eminente Relator, que apresentou seu voto</text:span></text:span><text:span text:style-name="Fonte_20_parág._20_padrão"><text:span text:style-name="T485"> </text:span></text:span><text:span text:style-name="Fonte_20_parág._20_padrão"><text:span text:style-name="T484"><text:s/>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por unanimidade, conheceu do recurso, para negar-lhe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500"> </text:span></text:span><text:span text:style-name="Fonte_20_parág._20_padrão"><text:span text:style-name="T484"><text:s/></text:span></text:span><text:span text:style-name="Fonte_20_parág._20_padrão"><text:span text:style-name="T492">Participaram do julgamento os Excelentíssimos Senhores Desembargadores </text:span></text:span><text:soft-page-break/><text:span text:style-name="Fonte_20_parág._20_padrão"><text:span text:style-name="T492">Francisco Gladyson Pontes – Relator, Maria Iraneide Moura Silva e Luiz Evaldo Gonçalves Leite. </text:span></text:span><text:span text:style-name="Fonte_20_parág._20_padrão"><text:span text:style-name="T54">2.</text:span></text:span><text:span text:style-name="Fonte_20_parág._20_padrão"><text:span text:style-name="T66">8</text:span></text:span><text:span text:style-name="Fonte_20_parág._20_padrão"><text:span text:style-name="T56">7</text:span></text:span><text:span text:style-name="Fonte_20_parág._20_padrão"><text:span text:style-name="T68">-EMBARGOS DE DECLARAÇÃO EM APELAÇÃO Nº 0175060-78.2019.8.06.0001 </text:span></text:span><text:span text:style-name="T335">- em que é polo ativo</text:span><text:span text:style-name="T269">:</text:span><text:span text:style-name="T335"> </text:span><text:span text:style-name="T336">BANCO BMG S A</text:span><text:span text:style-name="T337">, sendo polo passivo</text:span><text:span text:style-name="T269">: </text:span><text:span text:style-name="Strong_20_Emphasis"><text:span text:style-name="T131">MUNIC</text:span></text:span><text:span text:style-name="Strong_20_Emphasis"><text:span text:style-name="T150">Í</text:span></text:span><text:span text:style-name="Strong_20_Emphasis"><text:span text:style-name="T131">PIO DE FORTALEZA. </text:span></text:span><text:span text:style-name="Fonte_20_parág._20_padrão"><text:span text:style-name="T53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s Embargos de Declaração, para negar-lhes provimento, nos termos do voto do Relator, que faz parte desta decisão.</text:span></text:span></text:span><text:span text:style-name="Fonte_20_parág._20_padrão"><text:span text:style-name="T248">" 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T284">2.</text:span><text:span text:style-name="T314">8</text:span><text:span text:style-name="T315">8</text:span><text:span text:style-name="T317">-EMBARGOS DE DECLARAÇÃO EM APELAÇÃO Nº 0239866-54.2021.8.06.0001 </text:span><text:span text:style-name="T335">- em que é polo ativo</text:span><text:span text:style-name="T269">:</text:span><text:span text:style-name="T335"> </text:span><text:span text:style-name="T336">COMPANHIA DE ÁGUA E ESGOTO DO CEARÁ - CAGECE</text:span><text:span text:style-name="T337">, sendo polo passivo</text:span><text:span text:style-name="T269">: </text:span><text:span text:style-name="Strong_20_Emphasis"><text:span text:style-name="T131">AGÊNCIA REGULADORA DE SERVIÇOS PÚBLICOS DELEGADOS DO ESTADO DO CEARÁ – ARCE. </text:span></text:span><text:span text:style-name="Fonte_20_parág._20_padrão"><text:span text:style-name="T53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por unanimidade, conheceu dos Embargos de Declaração, para negar-lhes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53"> 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6">8</text:span></text:span><text:span text:style-name="Fonte_20_parág._20_padrão"><text:span text:style-name="T56">9</text:span></text:span><text:span text:style-name="Fonte_20_parág._20_padrão"><text:span text:style-name="T69">-APELAÇÃO CÍVEL Nº 3000005-82.2024.8.06.0164 </text:span></text:span><text:span text:style-name="T335">- em que é polo ativo</text:span><text:span text:style-name="T269">:</text:span><text:span text:style-name="T335"> </text:span><text:span text:style-name="T336">MUNICÍPIO DE SÃO GONÇALO DO AMARANTE</text:span><text:span text:style-name="T337">, sendo polo passivo</text:span><text:span text:style-name="T269">: </text:span><text:span text:style-name="Strong_20_Emphasis"><text:span text:style-name="T131">KELVYANE FARIAS DA FONSECA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à unanimidade, conheceu do Recurso Apelatório para negar-lhe provimento , nos termos do voto do Relator.</text:span></text:span></text:span><text:span text:style-name="Fonte_20_parág._20_padrão"><text:span text:style-name="T248">"</text:span></text:span><text:span text:style-name="Fonte_20_parág._20_padrão"><text:span text:style-name="T484"> 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6">9</text:span></text:span><text:span text:style-name="Fonte_20_parág._20_padrão"><text:span text:style-name="T56">0</text:span></text:span><text:span text:style-name="Fonte_20_parág._20_padrão"><text:span text:style-name="T70">-APELAÇÃO CÍVEL Nº 0003855-02.2014.8.06.0083 </text:span></text:span><text:span text:style-name="T335">- em que é polo ativo</text:span><text:span text:style-name="T269">: </text:span><text:span text:style-name="T372">DEPARTAMENTO ESTADUAL DE TRÂNSITO DO CEARÁ – DETRAN </text:span><text:span text:style-name="T373">E OUTROS</text:span><text:span text:style-name="T337">, sendo polo passivo</text:span><text:span text:style-name="T269">: </text:span><text:span text:style-name="Strong_20_Emphasis"><text:span text:style-name="T131">MUNIC</text:span></text:span><text:span text:style-name="Strong_20_Emphasis"><text:span text:style-name="T151">Í</text:span></text:span><text:span text:style-name="Strong_20_Emphasis"><text:span text:style-name="T131">PIO DE GUAIUBA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à unanimidade, conheceu do Recurso Apelatório para negar-lhe provimento , nos termos do voto do Relator.</text:span></text:span></text:span><text:span text:style-name="Fonte_20_parág._20_padrão"><text:span text:style-name="T248">"</text:span></text:span><text:span text:style-name="Fonte_20_parág._20_padrão"><text:span text:style-name="T500"> </text:span></text:span><text:span text:style-name="Fonte_20_parág._20_padrão"><text:span text:style-name="T484"><text:s/>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55">.</text:span></text:span><text:span text:style-name="Fonte_20_parág._20_padrão"><text:span text:style-name="T66">9</text:span></text:span><text:span text:style-name="Fonte_20_parág._20_padrão"><text:span text:style-name="T56">1</text:span></text:span><text:span text:style-name="Fonte_20_parág._20_padrão"><text:span text:style-name="T71">-EMBARGOS DE DECLARAÇÃO EM APELAÇÃO E REMESSA NECESSÁRIA Nº 0121777-43.2019.8.06.0001 </text:span></text:span><text:span text:style-name="T335">- em que é polo ativo</text:span><text:span text:style-name="T269">: </text:span><text:span text:style-name="T336">MUNICÍPIO DE FORTALEZA</text:span><text:span text:style-name="T337">, sendo polo passivo</text:span><text:span text:style-name="T269">: </text:span><text:span text:style-name="Strong_20_Emphasis"><text:span text:style-name="T131">DEFENSORIA PÚBLICA DO ESTADO DO CEARÁ. </text:span></text:span><text:span text:style-name="Fonte_20_parág._20_padrão"><text:span text:style-name="T53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por unanimidade, conheceu dos Embargos de Declaração, para dar-lhes provimento, nos termos do voto do Relator.</text:span></text:span></text:span><text:span text:style-name="Fonte_20_parág._20_padrão"><text:span text:style-name="T248">" </text:span></text:span><text:span text:style-name="Fonte_20_parág._20_padrão"><text:span text:style-name="T53"><text:s/></text:span></text:span><text:span text:style-name="Fonte_20_parág._20_padrão"><text:span text:style-name="T12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54">2.</text:span></text:span><text:span text:style-name="Fonte_20_parág._20_padrão"><text:span text:style-name="T66">9</text:span></text:span><text:span text:style-name="Fonte_20_parág._20_padrão"><text:span text:style-name="T56">2</text:span></text:span><text:span text:style-name="Fonte_20_parág._20_padrão"><text:span text:style-name="T72">-APELAÇÃO CÍVEL Nº 3000079-21.2023.8.06.0052 </text:span></text:span><text:span text:style-name="T335">- em que é polo ativo</text:span><text:span text:style-name="T269">: </text:span><text:span text:style-name="T336">ESTADO DO CEARÁ</text:span><text:span text:style-name="T337">, sendo polo passivo</text:span><text:span text:style-name="T269">: </text:span><text:span text:style-name="Strong_20_Emphasis"><text:span text:style-name="T131">MARINEIDE </text:span></text:span><text:soft-page-break/><text:span text:style-name="Strong_20_Emphasis"><text:span text:style-name="T131">VICENCIA DA SILVA. </text:span></text:span><text:span text:style-name="Fonte_20_parág._20_padrão"><text:span text:style-name="T484">- Relator: O Excelentíssimo Senhor Desembargador FRANCISCO GLADYSON PONTES – Síntese do julgamento:"<text:line-break/></text:span></text:span><text:span text:style-name="Fonte_20_parág._20_padrão"><text:span text:style-name="T248">"</text:span></text:span><text:span text:style-name="Fonte_20_parág._20_padrão"><text:span text:style-name="Emphasis"><text:span text:style-name="T506">A Turma à unanimidade, conheceu do Recurso Apelatório, para dar-lhe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484"> 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606">2.</text:span><text:span text:style-name="T609">9</text:span><text:span text:style-name="T616">3</text:span><text:span text:style-name="T617">-APELAÇÃO CÍVEL Nº 3004553-96.2023.8.06.0064 </text:span><text:span text:style-name="T335">- em que é polo ativo</text:span><text:span text:style-name="T269">: </text:span><text:span text:style-name="T336">DENIS SALES DE ALENCAR </text:span><text:span text:style-name="T337">, sendo polo passivo</text:span><text:span text:style-name="T269">: </text:span><text:span text:style-name="Strong_20_Emphasis"><text:span text:style-name="T152"><text:s/>ESTADO DO CEARÁ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55">"</text:span></text:span><text:span text:style-name="Fonte_20_parág._20_padrão"><text:span text:style-name="Emphasis"><text:span text:style-name="T255">A Turma à unanimidade, conheceu do recurso, para lhe negar provimento, nos termos do voto do Relator.</text:span></text:span></text:span><text:span text:style-name="Fonte_20_parág._20_padrão"><text:span text:style-name="T255">" </text:span></text:span><text:span text:style-name="Fonte_20_parág._20_padrão"><text:span text:style-name="T484"><text:s/>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606">2.</text:span><text:span text:style-name="T609">9</text:span><text:span text:style-name="T616">4</text:span><text:span text:style-name="T607">-AGRAVO DE INSTRUMENTO Nº 3001042-54.2024.8.06.0000 </text:span><text:span text:style-name="T335">- em que é polo ativo</text:span><text:span text:style-name="T269">: </text:span><text:span text:style-name="Strong_20_Emphasis"><text:span text:style-name="T376">DEFENSORIA PÚBLICA DO ESTADO DO CEARÁ</text:span></text:span><text:span text:style-name="T336">, CURADORA ESPECIAL DE </text:span><text:span text:style-name="Strong_20_Emphasis"><text:span text:style-name="T376">AUGUSTO PEREIRA DA SILVA NETO</text:span></text:span><text:span text:style-name="T337">, sendo polo passivo</text:span><text:span text:style-name="T269">: </text:span><text:span text:style-name="Strong_20_Emphasis"><text:span text:style-name="T174">MUNICÍPIO DE FORTALEZA.</text:span></text:span><text:span text:style-name="Strong_20_Emphasis"><text:span text:style-name="T152">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por unanimidade, conheceu do recurso, para dar-lhe provimento, nos termos do voto do Relator</text:span></text:span></text:span><text:span text:style-name="Fonte_20_parág._20_padrão"><text:span text:style-name="T248">.” 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606">2.</text:span><text:span text:style-name="T609">9</text:span><text:span text:style-name="T616">5</text:span><text:span text:style-name="T618">-APELAÇÃO CÍVEL Nº 3009562-97.2024.8.06.0001 </text:span><text:span text:style-name="T335">- em que é polo ativo</text:span><text:span text:style-name="T269">: </text:span><text:span text:style-name="T336">MUNICÍPIO DE FORTALEZA</text:span><text:span text:style-name="T337">, sendo polo passivo</text:span><text:span text:style-name="T269">: </text:span><text:span text:style-name="Strong_20_Emphasis"><text:span text:style-name="T174">DEFENSORIA PÚBLICA DO ESTADO DO CEARÁ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à unanimidade, conheceu do Recurso Apelatório, para dar-lhe parcial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484"> 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606">2.</text:span><text:span text:style-name="T609">9</text:span><text:span text:style-name="T616">6</text:span><text:span text:style-name="T608">-APELAÇÃO CÍVEL Nº 3000002-60.2024.8.06.0154 </text:span><text:span text:style-name="T335">- em que é polo ativo</text:span><text:span text:style-name="T269">: </text:span><text:span text:style-name="Strong_20_Emphasis"><text:span text:style-name="T376">MUNICÍPIO DE </text:span></text:span><text:span text:style-name="Strong_20_Emphasis"><text:span text:style-name="T377"><text:s/></text:span></text:span><text:span text:style-name="Strong_20_Emphasis"><text:span text:style-name="T376">QUIXERAMOBIM</text:span></text:span><text:span text:style-name="T337">, sendo polo passivo</text:span><text:span text:style-name="T269">: </text:span><text:span text:style-name="Strong_20_Emphasis"><text:span text:style-name="T174">ELENILDA CELESTINO RIBEIRO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por unanimidade, conheceu da Apelação, para negar-lhe provimento, mantendo inalterada a sentença recorrida, nos termos do voto do Relator.</text:span></text:span></text:span><text:span text:style-name="Fonte_20_parág._20_padrão"><text:span text:style-name="T248">"</text:span></text:span><text:span text:style-name="Fonte_20_parág._20_padrão"><text:span text:style-name="T484"> 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606">2.</text:span><text:span text:style-name="T609">9</text:span><text:span text:style-name="T616">7</text:span><text:span text:style-name="T619">-APELAÇÃO CÍVEL Nº 0201195-46.2023.8.06.0112 </text:span><text:span text:style-name="T335">- em que é polo ativo</text:span><text:span text:style-name="T269">: </text:span><text:span text:style-name="Strong_20_Emphasis"><text:span text:style-name="T205">MUNICÍPIO DE JUAZEIRO DO NORTE</text:span></text:span><text:span text:style-name="T337">, sendo polo passivo</text:span><text:span text:style-name="T269">: </text:span><text:span text:style-name="Strong_20_Emphasis"><text:span text:style-name="T152">RITA DE CASSIA MONTEIRO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por unanimidade, conheceu do Recurso de Apelação e da Remessa Necessária avocada, para negar-lhes provimento, mantendo inalterada a sentença recorrida em todos os seus fundamentos, nos termos do voto do Relator.</text:span></text:span></text:span><text:span text:style-name="Fonte_20_parág._20_padrão"><text:span text:style-name="T248">"</text:span></text:span><text:span text:style-name="Fonte_20_parág._20_padrão"><text:span text:style-name="T484"> <text:s/></text:span></text:span><text:span text:style-name="Fonte_20_parág._20_padrão"><text:span text:style-name="T492">Participaram do julgamento os </text:span></text:span><text:soft-page-break/><text:span text:style-name="Fonte_20_parág._20_padrão"><text:span text:style-name="T492">Excelentíssimos Senhores Desembargadores Francisco Gladyson Pontes – Relator, Maria Iraneide Moura Silva e Luiz Evaldo Gonçalves Leite. </text:span></text:span><text:span text:style-name="T284">2.</text:span><text:span text:style-name="T314">9</text:span><text:span text:style-name="T315">8</text:span><text:span text:style-name="T318">-APELAÇÃO CÍVEL Nº 3001540-37.2023.8.06.0049 </text:span><text:span text:style-name="T335">- em que é polo ativo</text:span><text:span text:style-name="T269">: </text:span><text:span text:style-name="T336">CONSTRUTORA URUBUS LTDA.</text:span><text:span text:style-name="T337">, sendo polo passivo</text:span><text:span text:style-name="T269">: </text:span><text:span text:style-name="Strong_20_Emphasis"><text:span text:style-name="T152">MUNICÍPIO DE BEBERIBE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à unanimidade, conheceu do Recurso Apelatório, para negar-lhe provimento, mantendo a sentença in totum, nos termos do voto do Relator.</text:span></text:span></text:span><text:span text:style-name="Fonte_20_parág._20_padrão"><text:span text:style-name="T248">"</text:span></text:span><text:span text:style-name="Fonte_20_parág._20_padrão"><text:span text:style-name="T500"> </text:span></text:span><text:span text:style-name="Fonte_20_parág._20_padrão"><text:span text:style-name="T484"><text:s/>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606">2.</text:span><text:span text:style-name="T609">9</text:span><text:span text:style-name="T616">9</text:span><text:span text:style-name="T619">-APELAÇÃO CÍVEL Nº 3000620-84.2024.8.06.0160 </text:span><text:span text:style-name="T335">- em que é polo ativo</text:span><text:span text:style-name="T269">: </text:span><text:span text:style-name="T336">MUNICÍPIO DE SANTA QUITÉRIA</text:span><text:span text:style-name="T337">, sendo polo passivo</text:span><text:span text:style-name="T269">: </text:span><text:span text:style-name="Strong_20_Emphasis"><text:span text:style-name="T152">MARIA CRISTIANE SILVA GOMES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por unanimidade, conheceu da Apelação Cível, para negar-lhe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500"> </text:span></text:span><text:span text:style-name="Fonte_20_parág._20_padrão"><text:span text:style-name="T484"><text:s/>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284">2.</text:span><text:span text:style-name="T314">10</text:span><text:span text:style-name="T315">0</text:span><text:span text:style-name="T319">-APELAÇÃO E REMESSA NECESSÁRIA Nº 0051410-03.2021.8.06.0040 </text:span><text:span text:style-name="T335">- em que é polo ativo</text:span><text:span text:style-name="T269">: </text:span><text:span text:style-name="T336">ANT</text:span><text:span text:style-name="T362">Ô</text:span><text:span text:style-name="T336">NIO VICENTE RODRIGUES</text:span><text:span text:style-name="T337">, sendo polo passivo</text:span><text:span text:style-name="T269">: </text:span><text:span text:style-name="Strong_20_Emphasis"><text:span text:style-name="T152">MUNIC</text:span></text:span><text:span text:style-name="Strong_20_Emphasis"><text:span text:style-name="T128">Í</text:span></text:span><text:span text:style-name="Strong_20_Emphasis"><text:span text:style-name="T152">PIO DE ASSAR</text:span></text:span><text:span text:style-name="Strong_20_Emphasis"><text:span text:style-name="T128">É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506">A Turma por unanimidade, conheceu do Recurso de Apelação, para negar-lhe provimento, efetivando a </text:span></text:span></text:span><text:span text:style-name="Fonte_20_parág._20_padrão"><text:span text:style-name="Emphasis"><text:span text:style-name="T507">R</text:span></text:span></text:span><text:span text:style-name="Fonte_20_parág._20_padrão"><text:span text:style-name="Emphasis"><text:span text:style-name="T506">emessa </text:span></text:span></text:span><text:span text:style-name="Fonte_20_parág._20_padrão"><text:span text:style-name="Emphasis"><text:span text:style-name="T507">N</text:span></text:span></text:span><text:span text:style-name="Fonte_20_parág._20_padrão"><text:span text:style-name="Emphasis"><text:span text:style-name="T506">ecessária, nos termos do voto Relator.</text:span></text:span></text:span><text:span text:style-name="Fonte_20_parág._20_padrão"><text:span text:style-name="T248">"</text:span></text:span><text:span text:style-name="Fonte_20_parág._20_padrão"><text:span text:style-name="T484"> 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606">2.</text:span><text:span text:style-name="T609">10</text:span><text:span text:style-name="T616">1</text:span><text:span text:style-name="T620">-EMBARGOS DE DECLARAÇÃO EM APELAÇÃO Nº 0160373-33.2018.8.06.0001 </text:span><text:span text:style-name="T335">- em que é polo ativo</text:span><text:span text:style-name="T269">: </text:span><text:span text:style-name="T336">TILÁPIA RESTAURANTE LTDA</text:span><text:span text:style-name="T337">, sendo polo passivo</text:span><text:span text:style-name="T269">: </text:span><text:span text:style-name="Strong_20_Emphasis"><text:span text:style-name="T128">MUNICÍPIO DE FORTALEZA. </text:span></text:span><text:span text:style-name="Fonte_20_parág._20_padrão"><text:span text:style-name="T484">- Relator: O Excelentíssimo Senhor Desembargador FRANCISCO GLADYSON PONTES – Síntese do julgamento:</text:span></text:span><text:span text:style-name="Fonte_20_parág._20_padrão"><text:span text:style-name="T248">"</text:span></text:span><text:span text:style-name="Fonte_20_parág._20_padrão"><text:span text:style-name="Emphasis"><text:span text:style-name="T248">A Turma , por unanimidade, conheceu dos Embargos de Declaração, para negar-lhes provimento, nos termos do voto do Relator.</text:span></text:span></text:span><text:span text:style-name="Fonte_20_parág._20_padrão"><text:span text:style-name="T248">"</text:span></text:span><text:span text:style-name="Fonte_20_parág._20_padrão"><text:span text:style-name="T484"> </text:span></text:span><text:span text:style-name="Fonte_20_parág._20_padrão"><text:span text:style-name="T492">Participaram do julgamento os Excelentíssimos Senhores Desembargadores Francisco Gladyson Pontes – Relator, Maria Iraneide Moura Silva e Luiz Evaldo Gonçalves Leite. </text:span></text:span><text:span text:style-name="T520">2.</text:span><text:span text:style-name="T526">10</text:span><text:span text:style-name="T522">2</text:span><text:span text:style-name="T513">-</text:span><text:span text:style-name="T527">APELAÇÃO CÍVEL Nº</text:span><text:span text:style-name="T513"> 0231346-71.2022.8.06.0001 –</text:span><text:span text:style-name="T557"> </text:span><text:span text:style-name="T558">de Fortaleza, </text:span><text:span text:style-name="T557">em que é apelante: COMPANHIA ENERGÉTICA DO CEARÁ – ENEL, sendo apelado: ANTONIO VALCIONE AGUIAR LIMA. <text:s/></text:span><text:span text:style-name="T513">- Relatora: A Excelentíssima Senhora Desembargadora MARIA IRANEIDE MOURA SILVA – Síntese do julgamento:</text:span><text:span text:style-name="T645">"A Turma, por unanimidade de votos, n</text:span><text:span text:style-name="T659">ão conheceu parte do Apelo, e, na parte conhecida, negou-lhe provimento, nos termos do voto da Relatoria."</text:span><text:span text:style-name="T513"> </text:span><text:span text:style-name="T557">Participaram do julgamento os Excelentíssimos Senhores Desembargadores Maria Iraneide Moura Silva – Relatora, Luiz Evaldo Gonçalves Leite e Tereze Neumann Duarte Chaves. </text:span><text:span text:style-name="T606">2.</text:span><text:span text:style-name="T609">10</text:span><text:span text:style-name="T616">3</text:span><text:span text:style-name="T605">-</text:span><text:span text:style-name="T621">APELAÇÃO CÍVEL Nº</text:span><text:span text:style-name="T605"> 0002505-16.2017.8.06.0069 – </text:span><text:span text:style-name="T598">de Coreaú, </text:span><text:span text:style-name="T597">em que é apelante: MUNICÍPIO DE COREAÚ, </text:span><text:span text:style-name="T598">sendo apelada:</text:span><text:span text:style-name="T597"> ANA PAULA CAVALCANTE DA SILVA. </text:span><text:span text:style-name="T605">- Relatora: A </text:span><text:soft-page-break/><text:span text:style-name="T605">Excelentíssima Senhora Desembargadora MARIA IRANEIDE MOURA SILVA – Síntese do julgamento:</text:span><text:span text:style-name="T650"> "A Turma, por unanimidade de votos, conheceu do recurso de </text:span><text:span text:style-name="T659">Apelação, para dar-lhe parcial provimento, nos termos do voto da Relatoria."</text:span><text:span text:style-name="T605"> </text:span><text:span text:style-name="T597">Participaram do julgamento os Excelentíssimos Senhores Desembargadores Maria Iraneide Moura Silva – Relatora, Luiz Evaldo Gonçalves Leite e Tereze Neumann Duarte Chaves. </text:span><text:span text:style-name="Fonte_20_parág._20_padrão"><text:span text:style-name="T486">2.</text:span></text:span><text:span text:style-name="Fonte_20_parág._20_padrão"><text:span text:style-name="T487">10</text:span></text:span><text:span text:style-name="Fonte_20_parág._20_padrão"><text:span text:style-name="T488">4</text:span></text:span><text:span text:style-name="Fonte_20_parág._20_padrão"><text:span text:style-name="T489">-APELAÇÃO E REMESSA NECESSÁRIA Nº 0207419-76.2022.8.06.0001 </text:span></text:span><text:span text:style-name="T335">- em que é polo ativo</text:span><text:span text:style-name="T269">: </text:span><text:span text:style-name="Strong_20_Emphasis"><text:span text:style-name="T378">INSTITUTO DR. JOSÉ FROTA – IJF</text:span></text:span><text:span text:style-name="T337">, sendo polo passivo</text:span><text:span text:style-name="T269">: </text:span><text:span text:style-name="Strong_20_Emphasis"><text:span text:style-name="T175">MARIA ELIZABETH CATUNDA GOMES</text:span></text:span><text:span text:style-name="Strong_20_Emphasis"><text:span text:style-name="T153">. </text:span></text:span><text:span text:style-name="Fonte_20_parág._20_padrão"><text:span text:style-name="T15">- Relatora: A Excelentíssima Senhora Desembargadora MARIA IRANEIDE MOURA SILVA – Síntese do julgamento:</text:span></text:span><text:span text:style-name="Fonte_20_parág._20_padrão"><text:span text:style-name="T241">"</text:span></text:span><text:span text:style-name="Fonte_20_parág._20_padrão"><text:span text:style-name="Emphasis"><text:span text:style-name="T241">A Turma, por unanimidade, conheceu da Apelação e da Remessa Necessária, para negar-lhes provimento, nos termos do voto da </text:span></text:span></text:span><text:span text:style-name="Fonte_20_parág._20_padrão"><text:span text:style-name="Emphasis"><text:span text:style-name="T242">R</text:span></text:span></text:span><text:span text:style-name="Fonte_20_parág._20_padrão"><text:span text:style-name="Emphasis"><text:span text:style-name="T241">elatora.</text:span></text:span></text:span><text:span text:style-name="Fonte_20_parág._20_padrão"><text:span text:style-name="T241">" </text:span></text:span><text:span text:style-name="Fonte_20_parág._20_padrão"><text:span text:style-name="T15"><text:s/></text:span></text:span><text:span text:style-name="Fonte_20_parág._20_padrão"><text:span text:style-name="T97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2</text:span></text:span><text:span text:style-name="Fonte_20_parág._20_padrão"><text:span text:style-name="T73">.</text:span></text:span><text:span text:style-name="Fonte_20_parág._20_padrão"><text:span text:style-name="T66">10</text:span></text:span><text:span text:style-name="Fonte_20_parág._20_padrão"><text:span text:style-name="T56">5</text:span></text:span><text:span text:style-name="Fonte_20_parág._20_padrão"><text:span text:style-name="T61">-APELAÇÃO CÍVEL Nº 0201380-32.2022.8.06.0173 </text:span></text:span><text:span text:style-name="T335">- em que é polo ativo</text:span><text:span text:style-name="T269">:</text:span><text:span text:style-name="Strong_20_Emphasis"><text:span text:style-name="T206"> MARIA FERREIRA DE SOUSA</text:span></text:span><text:span text:style-name="T337">, sendo polo passivo</text:span><text:span text:style-name="T269">: </text:span><text:span text:style-name="T211">MUNIC</text:span><text:span text:style-name="T212">Í</text:span><text:span text:style-name="T211">PIO DE FRECHEIRINHA. </text:span><text:span text:style-name="Fonte_20_parág._20_padrão"><text:span text:style-name="T15">- Relatora: A Excelentíssima Senhora Desembargadora MARIA IRANEIDE MOURA SILVA – Síntese do julgamento:</text:span></text:span><text:span text:style-name="Fonte_20_parág._20_padrão"><text:span text:style-name="T241">"</text:span></text:span><text:span text:style-name="Fonte_20_parág._20_padrão"><text:span text:style-name="Emphasis"><text:span text:style-name="T241">A Turma por maioria, conheceu do recurso para negar-lhe provimento, nos termos do voto da eminente Relatora.</text:span></text:span></text:span><text:span text:style-name="Fonte_20_parág._20_padrão"><text:span text:style-name="T241">" </text:span></text:span><text:span text:style-name="Fonte_20_parág._20_padrão"><text:span text:style-name="T15"><text:s/></text:span></text:span><text:span text:style-name="Fonte_20_parág._20_padrão"><text:span text:style-name="T97">Participaram do julgamento os Excelentíssimos Senhores Desembargadores Maria Iraneide Moura Silva – Relatora, Luiz Evaldo Gonçalves Leite e Tereze Neumann Duarte Chaves. </text:span></text:span><text:span text:style-name="T284">2.</text:span><text:span text:style-name="T314">10</text:span><text:span text:style-name="T315">6</text:span><text:span text:style-name="T320">-APELAÇÃO CÍVEL Nº 3010065-55.2023.8.06.0001 </text:span><text:span text:style-name="T335">- em que é polo ativo</text:span><text:span text:style-name="T269">: </text:span><text:span text:style-name="Strong_20_Emphasis"><text:span text:style-name="T378">MRV ENGENHARIA E PARTICIPAÇÕES</text:span></text:span><text:span text:style-name="T337">, sendo polo passivo</text:span><text:span text:style-name="T269">: </text:span><text:span text:style-name="Strong_20_Emphasis"><text:span text:style-name="T175">ESTADO DO CEARÁ</text:span></text:span><text:span text:style-name="Strong_20_Emphasis"><text:span text:style-name="T153">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o recurso para dar-lhe parcial provimento, nos termos do voto da eminente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635"> </text:span></text:span><text:span text:style-name="Fonte_20_parág._20_padrão"><text:span text:style-name="T30">2</text:span></text:span><text:span text:style-name="Fonte_20_parág._20_padrão"><text:span text:style-name="T31">.</text:span></text:span><text:span text:style-name="Fonte_20_parág._20_padrão"><text:span text:style-name="T32">10</text:span></text:span><text:span text:style-name="Fonte_20_parág._20_padrão"><text:span text:style-name="T33">7</text:span></text:span><text:span text:style-name="Fonte_20_parág._20_padrão"><text:span text:style-name="T34">-</text:span></text:span><text:span text:style-name="T622">APELAÇÃO CÍVEL Nº 3026283-61.2023.8.06.0001 –</text:span><text:span text:style-name="T601"> </text:span><text:span text:style-name="T602">em que é apelante:</text:span><text:span text:style-name="T269"> </text:span><text:span text:style-name="Strong_20_Emphasis"><text:span text:style-name="T381">ESTADO DO CEARÁ</text:span></text:span><text:span text:style-name="Strong_20_Emphasis"><text:span text:style-name="T363">, </text:span></text:span><text:span text:style-name="Strong_20_Emphasis"><text:span text:style-name="T349">sendo apelada:</text:span></text:span><text:span text:style-name="Strong_20_Emphasis"><text:span text:style-name="T213"> </text:span></text:span><text:span text:style-name="Strong_20_Emphasis"><text:span text:style-name="T207">SOUZA CRUZ LTDA </text:span></text:span><text:span text:style-name="Fonte_20_parág._20_padrão"><text:span text:style-name="T634">- Relatora: A Excelentíssima Senhora Desembargadora MARIA IRANEIDE MOURA SILVA – Síntese do julgamento:”</text:span></text:span><text:span text:style-name="Fonte_20_parág._20_padrão"><text:span text:style-name="Emphasis"><text:span text:style-name="T651">A Turma por unanimidade, conheceu do recurso para dar-lhe parcial provimento, nos termos do voto da eminente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642"> </text:span></text:span><text:span text:style-name="T606">2.</text:span><text:span text:style-name="T609">10</text:span><text:span text:style-name="T215">8</text:span><text:span text:style-name="T216">-APELAÇÃO CÍVEL Nº 3000533-31.2024.8.06.0160 </text:span><text:span text:style-name="T335">- em que é polo ativo</text:span><text:span text:style-name="T269">: </text:span><text:span text:style-name="Strong_20_Emphasis"><text:span text:style-name="T376">MUNICÍPIO DE SANTA QUITÉRIA</text:span></text:span><text:span text:style-name="T337">, sendo polo passivo</text:span><text:span text:style-name="T269">: </text:span><text:span text:style-name="Strong_20_Emphasis"><text:span text:style-name="T176">REGINA CÉLIA LOPES BRAGA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a Apelação para negar-lhe provimento, mantendo inalterada a sentença adversada, nos termos do voto da Relatora.</text:span></text:span></text:span><text:span text:style-name="Fonte_20_parág._20_padrão"><text:span text:style-name="T408">"</text:span></text:span><text:span text:style-name="Fonte_20_parág._20_padrão"><text:span text:style-name="T634"> 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oft-page-break/><text:span text:style-name="Fonte_20_parág._20_padrão"><text:span text:style-name="T636">2</text:span></text:span><text:span text:style-name="Fonte_20_parág._20_padrão"><text:span text:style-name="T637">.</text:span></text:span><text:span text:style-name="Fonte_20_parág._20_padrão"><text:span text:style-name="T638">10</text:span></text:span><text:span text:style-name="Fonte_20_parág._20_padrão"><text:span text:style-name="T639">9</text:span></text:span><text:span text:style-name="Fonte_20_parág._20_padrão"><text:span text:style-name="T640">-APELAÇÃO CÍVEL Nº 3000414-70.2024.8.06.0160 </text:span></text:span><text:span text:style-name="T335">- em que é polo ativo</text:span><text:span text:style-name="T269">: </text:span><text:span text:style-name="Strong_20_Emphasis"><text:span text:style-name="T376">MUNICÍPIO DE SANTA QUITÉRIA</text:span></text:span><text:span text:style-name="T337">, sendo polo passivo</text:span><text:span text:style-name="T269">: </text:span><text:span text:style-name="Strong_20_Emphasis"><text:span text:style-name="T176">DIGELMA MESQUITA MARTINIANO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a Apelação para negar-lhe provimento, mantendo inalterada a sentença adversada, nos termos do voto da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</text:span><text:span text:style-name="T222">11</text:span><text:span text:style-name="T215">0</text:span><text:span text:style-name="T216">-APELAÇÃO CÍVEL Nº 0200202-54.2022.8.06.0074 </text:span><text:span text:style-name="T335">- em que é polo ativo</text:span><text:span text:style-name="T269">: </text:span><text:span text:style-name="Strong_20_Emphasis"><text:span text:style-name="T376">MUNICÍPIO DE CRUZ</text:span></text:span><text:span text:style-name="T337">, sendo polo passivo</text:span><text:span text:style-name="T269">: </text:span><text:span text:style-name="Strong_20_Emphasis"><text:span text:style-name="T176">MARIA FABIA SILVA E OUTROS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a Apelação,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34"> 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84">2.1</text:span><text:span text:style-name="T314">1</text:span><text:span text:style-name="T315">1</text:span><text:span text:style-name="T321">-APELAÇÃO CÍVEL Nº 0246646-10.2021.8.06.0001 </text:span><text:span text:style-name="T335">- em que é polo ativo</text:span><text:span text:style-name="T269">: </text:span><text:span text:style-name="Strong_20_Emphasis"><text:span text:style-name="T376">SEARA LOCAÇÃO E MANUTENÇÃO DE EQUIPAMENTOS LTDA.</text:span></text:span><text:span text:style-name="T337">, sendo polo passivo</text:span><text:span text:style-name="T269">: </text:span><text:span text:style-name="Strong_20_Emphasis"><text:span text:style-name="T176">ESTADO DO CEARÁ</text:span></text:span><text:span text:style-name="Strong_20_Emphasis"><text:span text:style-name="T128">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o recurso, mas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84">2.1</text:span><text:span text:style-name="T314">1</text:span><text:span text:style-name="T315">2</text:span><text:span text:style-name="T322">-APELAÇÃO CÍVEL Nº 3000174-81.2024.8.06.0160 </text:span><text:span text:style-name="T335">- em que é polo ativo</text:span><text:span text:style-name="T269">: </text:span><text:span text:style-name="Strong_20_Emphasis"><text:span text:style-name="T376">MUNICÍPIO DE SANTA QUITÉRIA</text:span></text:span><text:span text:style-name="T337">, sendo polo passivo</text:span><text:span text:style-name="T269">: </text:span><text:span text:style-name="Strong_20_Emphasis"><text:span text:style-name="T176">FRANCISCA GOMES MARIANO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9">"</text:span></text:span><text:span text:style-name="Fonte_20_parág._20_padrão"><text:span text:style-name="Emphasis"><text:span text:style-name="T655">A Turma por unanimidade, NÃO CONHECEU da Apelação, nos termos do voto da Relatora.</text:span></text:span></text:span><text:span text:style-name="Fonte_20_parág._20_padrão"><text:span text:style-name="T409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1</text:span><text:span text:style-name="T215">3</text:span><text:span text:style-name="T223">-EMBARGOS DE DECLARAÇÃO EM AGRAVO DE INSTRUMENTO Nº 3000883-14.2024.8.06.0000 </text:span><text:span text:style-name="T335">- em que é polo ativo</text:span><text:span text:style-name="T269">: </text:span><text:span text:style-name="T336">FRANCISCO ITALO DE MACEDO</text:span><text:span text:style-name="T337">, sendo polo passivo</text:span><text:span text:style-name="T269">: </text:span><text:span text:style-name="Strong_20_Emphasis"><text:span text:style-name="T128">MUNICÍPIO DE JUAZEIRO DO NORTE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9">"</text:span></text:span><text:span text:style-name="Fonte_20_parág._20_padrão"><text:span text:style-name="Emphasis"><text:span text:style-name="T655">A Turma por unanimidade, conheceu do presente recurso, para negar-lhe provimento, nos termos do voto da Relatora.</text:span></text:span></text:span><text:span text:style-name="Fonte_20_parág._20_padrão"><text:span text:style-name="T409">"</text:span></text:span><text:span text:style-name="Fonte_20_parág._20_padrão"><text:span text:style-name="T657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</text:span></text:span><text:span text:style-name="T221">2.1</text:span><text:span text:style-name="T222">1</text:span><text:span text:style-name="T215">4</text:span><text:span text:style-name="T224">-APELAÇÃO CÍVEL Nº 0265873-75.2018.8.06.0167 </text:span><text:span text:style-name="T335">- em que é polo ativo</text:span><text:span text:style-name="T269">: </text:span><text:span text:style-name="T336">MUNICÍPIO DE MUCAMBO</text:span><text:span text:style-name="T337">, sendo polo passivo</text:span><text:span text:style-name="T269">: </text:span><text:span text:style-name="Strong_20_Emphasis"><text:span text:style-name="T128">FRANCISCO DAS CHAGAS RODRIGUES DE CASTRO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 de votos, conheceu do Recurso de Apelação, para negar-lhe provimento, nos termos do voto </text:span></text:span></text:span><text:soft-page-break/><text:span text:style-name="Fonte_20_parág._20_padrão"><text:span text:style-name="Emphasis"><text:span text:style-name="T651">da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1</text:span><text:span text:style-name="T215">5</text:span><text:span text:style-name="T225">-APELAÇÃO CÍVEL Nº 0200854-37.2022.8.06.0053 </text:span><text:span text:style-name="T335">- em que é polo ativo</text:span><text:span text:style-name="T269">: </text:span><text:span text:style-name="Strong_20_Emphasis"><text:span text:style-name="T376">MUNICÍPIO DE CAMOCIM</text:span></text:span><text:span text:style-name="T337">, sendo polo passivo</text:span><text:span text:style-name="T269">: </text:span><text:span text:style-name="Strong_20_Emphasis"><text:span text:style-name="T176">MARIA ANOZETTE FONTELES DE ALBUQUERQUE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a Apelação,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1</text:span><text:span text:style-name="T215">6</text:span><text:span text:style-name="T226">-EMBARGOS DE DECLARAÇÃO EM APELAÇÃO Nº 3012579-78.2023.8.06.0001 </text:span><text:span text:style-name="T335">- em que é polo ativo</text:span><text:span text:style-name="T269">: </text:span><text:span text:style-name="T336">ESTADO DO CEARÁ</text:span><text:span text:style-name="T337">, sendo polo passivo</text:span><text:span text:style-name="T269">: </text:span><text:span text:style-name="Strong_20_Emphasis"><text:span text:style-name="T128">THIAGO ROBERTO CORADI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</text:span></text:span></text:span><text:span text:style-name="Fonte_20_parág._20_padrão"><text:span text:style-name="Emphasis"><text:span text:style-name="T652">T</text:span></text:span></text:span><text:span text:style-name="Fonte_20_parág._20_padrão"><text:span text:style-name="Emphasis"><text:span text:style-name="T651">urma à unanimidade, conheceu e negou provimento aos Embargos Declaratórios, nos termos do voto da </text:span></text:span></text:span><text:span text:style-name="Fonte_20_parág._20_padrão"><text:span text:style-name="Emphasis"><text:span text:style-name="T652">R</text:span></text:span></text:span><text:span text:style-name="Fonte_20_parág._20_padrão"><text:span text:style-name="Emphasis"><text:span text:style-name="T651">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1</text:span><text:span text:style-name="T215">7</text:span><text:span text:style-name="T227">-REMESSA NECESSÁRIA CÍVEL Nº 0200112-93.2022.8.06.0123 </text:span><text:span text:style-name="T335">- em que é polo ativo</text:span><text:span text:style-name="T269">: </text:span><text:span text:style-name="Strong_20_Emphasis"><text:span text:style-name="T376">ANT</text:span></text:span><text:span text:style-name="Strong_20_Emphasis"><text:span text:style-name="T382">Ô</text:span></text:span><text:span text:style-name="Strong_20_Emphasis"><text:span text:style-name="T376">NIO EDVANDO VASCONCELOS SEVERIANO</text:span></text:span><text:span text:style-name="T337">, sendo polo passivo</text:span><text:span text:style-name="T269">: </text:span><text:span text:style-name="Strong_20_Emphasis"><text:span text:style-name="T176">MUNICÍPIO DE MERUOCA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não conheceu da Remessa Necessária, nos termos do voto da Relatora.</text:span></text:span></text:span><text:span text:style-name="Fonte_20_parág._20_padrão"><text:span text:style-name="T408">"</text:span></text:span><text:span text:style-name="Fonte_20_parág._20_padrão"><text:span text:style-name="T634"> 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1</text:span><text:span text:style-name="T215">8</text:span><text:span text:style-name="T228">-APELAÇÃO CÍVEL Nº 0011095-37.2023.8.06.0112 </text:span><text:span text:style-name="T335">- em que é polo ativo</text:span><text:span text:style-name="T269">: </text:span><text:span text:style-name="Strong_20_Emphasis"><text:span text:style-name="T376">MUNICÍPIO DE JUAZEIRO DO NORTE</text:span></text:span><text:span text:style-name="T337">, sendo polo passivo</text:span><text:span text:style-name="T269">: </text:span><text:span text:style-name="Strong_20_Emphasis"><text:span text:style-name="T176">ISMÊNIA TENÓRIO PEREIRA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a Apelação, para dar-lhe parcial provimento, nos termos do voto da </text:span></text:span></text:span><text:span text:style-name="Fonte_20_parág._20_padrão"><text:span text:style-name="Emphasis"><text:span text:style-name="T652">R</text:span></text:span></text:span><text:span text:style-name="Fonte_20_parág._20_padrão"><text:span text:style-name="Emphasis"><text:span text:style-name="T651">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1</text:span><text:span text:style-name="T215">9</text:span><text:span text:style-name="T229">-AGRAVO INTERNO Nº 0200157-79.2023.8.06.0053 </text:span><text:span text:style-name="T335">- em que é polo ativo</text:span><text:span text:style-name="T269">: </text:span><text:span text:style-name="T411">MUNICÍPIO DE CAMOCIM</text:span><text:span text:style-name="T337">, sendo polo passivo</text:span><text:span text:style-name="T269">: </text:span><text:span text:style-name="Strong_20_Emphasis"><text:span text:style-name="T412">ÂNGELA MARIA DOS SANTOS DE SAMPAIO.</text:span></text:span><text:span text:style-name="Strong_20_Emphasis"><text:span text:style-name="T128">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 de votos, não conheceu do recurso de Apelação, com aplicação de multa, nos termos do voto da </text:span></text:span></text:span><text:span text:style-name="Fonte_20_parág._20_padrão"><text:span text:style-name="Emphasis"><text:span text:style-name="T653">R</text:span></text:span></text:span><text:span text:style-name="Fonte_20_parág._20_padrão"><text:span text:style-name="Emphasis"><text:span text:style-name="T651">elatora.</text:span></text:span></text:span><text:span text:style-name="Fonte_20_parág._20_padrão"><text:span text:style-name="T408">"</text:span></text:span><text:span text:style-name="Fonte_20_parág._20_padrão"><text:span text:style-name="T658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2</text:span><text:span text:style-name="T215">0</text:span><text:span text:style-name="T230">-APELAÇÃO CÍVEL Nº 0002310-41.2019.8.06.0140 </text:span><text:span text:style-name="T335">- em que é polo ativo</text:span><text:span text:style-name="T269">: </text:span><text:span text:style-name="Strong_20_Emphasis"><text:span text:style-name="T376">MUNICÍPIO DE PARACURU</text:span></text:span><text:span text:style-name="T337">, sendo polo passivo</text:span><text:span text:style-name="T269">: </text:span><text:span text:style-name="Strong_20_Emphasis"><text:span text:style-name="T176">CARLOS GUILHERME STOLZ.</text:span></text:span><text:span text:style-name="Strong_20_Emphasis"><text:span text:style-name="T128"> </text:span></text:span><text:span text:style-name="Fonte_20_parág._20_padrão"><text:span text:style-name="T634">- Relatora: A Excelentíssima Senhora Desembargadora MARIA IRANEIDE MOURA </text:span></text:span><text:soft-page-break/><text:span text:style-name="Fonte_20_parág._20_padrão"><text:span text:style-name="T634">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408">A Turma , por unanimidade, conheceu do recurso, para d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2</text:span><text:span text:style-name="T215">1</text:span><text:span text:style-name="T231">-APELAÇÃO CÍVEL Nº 0050852-22.2021.8.06.0140 </text:span><text:span text:style-name="T335">- em que é polo ativo</text:span><text:span text:style-name="T269">: </text:span><text:span text:style-name="Strong_20_Emphasis"><text:span text:style-name="T376">MUNICÍPIO DE PARACURU</text:span></text:span><text:span text:style-name="T337">, sendo polo passivo</text:span><text:span text:style-name="T269">: </text:span><text:span text:style-name="Strong_20_Emphasis"><text:span text:style-name="T176">RAIMUNDO NOGUEIRA SILVA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o recurso, mas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2</text:span><text:span text:style-name="T215">2</text:span><text:span text:style-name="T232">-AGRAVO DE INSTRUMENTO Nº 3003271-84.2024.8.06.0000 </text:span><text:span text:style-name="T335">- em que é polo ativo</text:span><text:span text:style-name="T269">: </text:span><text:span text:style-name="Strong_20_Emphasis"><text:span text:style-name="T376">ANT</text:span></text:span><text:span text:style-name="Strong_20_Emphasis"><text:span text:style-name="T383">Ô</text:span></text:span><text:span text:style-name="Strong_20_Emphasis"><text:span text:style-name="T376">NIA SEVERINA ISIDORIO</text:span></text:span><text:span text:style-name="T337">, sendo polo passivo</text:span><text:span text:style-name="T269">: </text:span><text:span text:style-name="Strong_20_Emphasis"><text:span text:style-name="T128">MUNIC</text:span></text:span><text:span text:style-name="Strong_20_Emphasis"><text:span text:style-name="T166">Í</text:span></text:span><text:span text:style-name="Strong_20_Emphasis"><text:span text:style-name="T128">PIO DE ACOPIARA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o Agravo para dar-lhe provimento, nos termos do voto da </text:span></text:span></text:span><text:span text:style-name="Fonte_20_parág._20_padrão"><text:span text:style-name="Emphasis"><text:span text:style-name="T653">R</text:span></text:span></text:span><text:span text:style-name="Fonte_20_parág._20_padrão"><text:span text:style-name="Emphasis"><text:span text:style-name="T651">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</text:span><text:span text:style-name="T215">1</text:span><text:span text:style-name="T222">2</text:span><text:span text:style-name="T215">3</text:span><text:span text:style-name="T233">-AGRAVO DE INSTRUMENTO Nº 3004085-96.2024.8.06.0000 </text:span><text:span text:style-name="T335">- em que é polo ativo</text:span><text:span text:style-name="T269">: </text:span><text:span text:style-name="T336">JOSEFA IRLEUDA DE SOUS</text:span><text:span text:style-name="T349">A</text:span><text:span text:style-name="T337">, sendo polo passivo</text:span><text:span text:style-name="T269">: </text:span><text:span text:style-name="Strong_20_Emphasis"><text:span text:style-name="T128">MUNIC</text:span></text:span><text:span text:style-name="Strong_20_Emphasis"><text:span text:style-name="T154">Í</text:span></text:span><text:span text:style-name="Strong_20_Emphasis"><text:span text:style-name="T128">PIO DE ACOPIARA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 de votos, conheceu do Agravo para d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2</text:span><text:span text:style-name="T234">4</text:span><text:span text:style-name="T235">-APELAÇÃO CÍVEL Nº 3012316-12.2024.8.06.0001 </text:span><text:span text:style-name="T335">- em que é polo ativo</text:span><text:span text:style-name="T269">: </text:span><text:span text:style-name="T336">JOSÉ ALZAIR ASSUNÇÃO CÂMARA</text:span><text:span text:style-name="T337">, sendo polo passivo</text:span><text:span text:style-name="T269">: </text:span><text:span text:style-name="Strong_20_Emphasis"><text:span text:style-name="T128">ESTADO DO CEARÁ E MUNICÍPIO DE FORTALEZA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o Recurso de Apelação Cível para dar-lhe parcial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2</text:span><text:span text:style-name="T234">5</text:span><text:span text:style-name="T217">-AGRAVO DE INSTRUMENTO Nº 3001163-82.2024.8.06.000 </text:span><text:span text:style-name="T335">- em que é polo ativo</text:span><text:span text:style-name="T269">: </text:span><text:span text:style-name="T336">JOSEFA MARIA DOS SANTOS</text:span><text:span text:style-name="T337">, sendo polo passivo</text:span><text:span text:style-name="T269">: </text:span><text:span text:style-name="Strong_20_Emphasis"><text:span text:style-name="T128">ESTADO DO CEARÁ E MUNICÍPIO DE BARBALHA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 de votos, conheceu do Agravo, para d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2</text:span><text:span text:style-name="T234">6</text:span><text:span text:style-name="T218">-APELAÇÃO CÍVEL Nº 0050385-03.2020.8.06.0100 </text:span><text:span text:style-name="T335">- em que é polo ativo</text:span><text:span text:style-name="T269">: </text:span><text:span text:style-name="Strong_20_Emphasis"><text:span text:style-name="T375">MUNICÍPIO DE ITAPAJÉ</text:span></text:span><text:span text:style-name="T337">, sendo polo </text:span><text:soft-page-break/><text:span text:style-name="T337">passivo</text:span><text:span text:style-name="T269">: </text:span><text:span text:style-name="Strong_20_Emphasis"><text:span text:style-name="T176">MARIA LUISA GOMES E SOUSA E OUTRA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408">A Turma por unanimidade, conheceu da Apelação,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2</text:span><text:span text:style-name="T234">7</text:span><text:span text:style-name="T219">-AGRAVO DE INSTRUMENTO Nº 3002205-69.2024.8.06.0000 </text:span><text:span text:style-name="T335">- em que é polo ativo</text:span><text:span text:style-name="T269">: </text:span><text:span text:style-name="T336">FRANCISCA ELIETE DA SILVA DUARTE MATTO</text:span><text:span text:style-name="T337">, sendo polo passivo</text:span><text:span text:style-name="T269">: </text:span><text:span text:style-name="Strong_20_Emphasis"><text:span text:style-name="T128">INSTITUTO DE SAUDE DOS SERVIDORES DO ESTADO DO CEARA – ISSEC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, por unanimidade de votos, conheceu do Agravo para d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84">2.1</text:span><text:span text:style-name="T314">2</text:span><text:span text:style-name="T323">8</text:span><text:span text:style-name="T275">-AGRAVO DE INSTRUMENTO Nº 3000329-79.2024.8.06.0000 </text:span><text:span text:style-name="T335">- em que é polo ativo</text:span><text:span text:style-name="T269">: </text:span><text:span text:style-name="T336">MUNIC</text:span><text:span text:style-name="T350">Í</text:span><text:span text:style-name="T336">PIO DE JUAZEIRO DO NORTE</text:span><text:span text:style-name="T337">, sendo polo passivo</text:span><text:span text:style-name="T269">: </text:span><text:span text:style-name="Strong_20_Emphasis"><text:span text:style-name="T128">JOS</text:span></text:span><text:span text:style-name="Strong_20_Emphasis"><text:span text:style-name="T155">É</text:span></text:span><text:span text:style-name="Strong_20_Emphasis"><text:span text:style-name="T128"> MAUR</text:span></text:span><text:span text:style-name="Strong_20_Emphasis"><text:span text:style-name="T155">Í</text:span></text:span><text:span text:style-name="Strong_20_Emphasis"><text:span text:style-name="T128">CIO FILHO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o Agravo de Instrumento,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34"> 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84">2.1</text:span><text:span text:style-name="T314">2</text:span><text:span text:style-name="T323">9</text:span><text:span text:style-name="T324">-APELAÇÃO CÍVEL Nº 3004906-21.2023.8.06.0167 </text:span><text:span text:style-name="T335">- em que é polo ativo</text:span><text:span text:style-name="T269">: </text:span><text:span text:style-name="Strong_20_Emphasis"><text:span text:style-name="T376">ANTÔNIO MARCOS ALVES</text:span></text:span><text:span text:style-name="T337">, sendo polo passivo</text:span><text:span text:style-name="T269">: </text:span><text:span text:style-name="Strong_20_Emphasis"><text:span text:style-name="T176">MUNICÍPIO DE SOBRAL.</text:span></text:span><text:span text:style-name="Strong_20_Emphasis"><text:span text:style-name="T128">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acolheu a preliminar de nulidade da sentença, por cerceamento de defesa, nos termos do voto da Relatora.</text:span></text:span></text:span><text:span text:style-name="Fonte_20_parág._20_padrão"><text:span text:style-name="T408">"</text:span></text:span><text:span text:style-name="Fonte_20_parág._20_padrão"><text:span text:style-name="T634"> 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3</text:span><text:span text:style-name="T234">0</text:span><text:span text:style-name="T236">-APELAÇÃO CÍVEL Nº 0204230-90.2022.8.06.0001 </text:span><text:span text:style-name="T335">- em que é polo ativo</text:span><text:span text:style-name="T269">: </text:span><text:span text:style-name="Strong_20_Emphasis"><text:span text:style-name="T376">PETRÓLEO BRASILEIRO S.A.</text:span></text:span><text:span text:style-name="T337">, sendo polo passivo</text:span><text:span text:style-name="T269">: </text:span><text:span text:style-name="Strong_20_Emphasis"><text:span text:style-name="T176">ESTADO DO CEARÁ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rejeitou a preliminar para, no mérito, conhecer do recurso,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3</text:span><text:span text:style-name="T234">1</text:span><text:span text:style-name="T220">-APELAÇÃO CÍVEL Nº 0050019-10.2020.8.06.0117 </text:span><text:span text:style-name="T335">- em que é polo ativo</text:span><text:span text:style-name="T269">: </text:span><text:span text:style-name="Strong_20_Emphasis"><text:span text:style-name="T376">DANONE LTDA</text:span></text:span><text:span text:style-name="T337">, sendo polo passivo</text:span><text:span text:style-name="T269">: </text:span><text:span text:style-name="Strong_20_Emphasis"><text:span text:style-name="T176">ESTADO DO CEARÁ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. </text:span></text:span><text:span text:style-name="Fonte_20_parág._20_padrão"><text:span text:style-name="T260">Após a dispensa da leitura do Relatório fez uso da palavra, por quinze (15) minutos, para sustentação oral pelo </text:span></text:span><text:span text:style-name="Fonte_20_parág._20_padrão"><text:span text:style-name="T261">advogado</text:span></text:span><text:span text:style-name="Fonte_20_parág._20_padrão"><text:span text:style-name="T260"> do </text:span></text:span><text:span text:style-name="Fonte_20_parág._20_padrão"><text:span text:style-name="T261"><text:s/>apelante</text:span></text:span><text:span text:style-name="Fonte_20_parág._20_padrão"><text:span text:style-name="T260"> </text:span></text:span><text:span text:style-name="Strong_20_Emphasis"><text:span text:style-name="T104">Dr. </text:span></text:span><text:span text:style-name="Strong_20_Emphasis"><text:span text:style-name="T115">Milton Dotta Neto; </text:span></text:span><text:span text:style-name="Strong_20_Emphasis"><text:span text:style-name="T123">OAB/SP: 357.669</text:span></text:span><text:span text:style-name="Fonte_20_parág._20_padrão"><text:span text:style-name="T260">.Concluída a manifestação do </text:span></text:span><text:span text:style-name="Fonte_20_parág._20_padrão"><text:span text:style-name="T261">advogado,</text:span></text:span><text:span text:style-name="Fonte_20_parág._20_padrão"><text:span text:style-name="T260"> a Presidente da Câmara </text:span></text:span><text:soft-page-break/><text:span text:style-name="Fonte_20_parág._20_padrão"><text:span text:style-name="T260">voltou a palavra a eminente Relator</text:span></text:span><text:span text:style-name="Fonte_20_parág._20_padrão"><text:span text:style-name="T263">a</text:span></text:span><text:span text:style-name="Fonte_20_parág._20_padrão"><text:span text:style-name="T260">, que apresentou seu voto</text:span></text:span><text:span text:style-name="Fonte_20_parág._20_padrão"><text:span text:style-name="T634">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o presente recurso,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34"> 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84">2.1</text:span><text:span text:style-name="T314">3</text:span><text:span text:style-name="T323">2</text:span><text:span text:style-name="T325">-AGRAVO INTERNO Nº 3002423-97.2024.8.06.0000 </text:span><text:span text:style-name="T335">- em que é polo ativo</text:span><text:span text:style-name="T269">: </text:span><text:span text:style-name="Strong_20_Emphasis"><text:span text:style-name="T376">JOSÉ RENATO BARROS TIMBÓ</text:span></text:span><text:span text:style-name="T337">, sendo polo passivo</text:span><text:span text:style-name="T269">: </text:span><text:span text:style-name="Strong_20_Emphasis"><text:span text:style-name="T176">JOSÉ ERINALDO GOMES FERNANDES – PRESIDENTE DA CÂMARA MUNICIPAL DE CARIDADE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. </text:span></text:span><text:span text:style-name="Fonte_20_parág._20_padrão"><text:span text:style-name="T260">Após a dispensa da leitura do Relatório fez uso da palavra, por quinze (15) minutos, para sustentação oral </text:span></text:span><text:span text:style-name="Fonte_20_parág._20_padrão"><text:span text:style-name="T263">a</text:span></text:span><text:span text:style-name="Fonte_20_parág._20_padrão"><text:span text:style-name="T260"> </text:span></text:span><text:span text:style-name="Fonte_20_parág._20_padrão"><text:span text:style-name="T261">advogad</text:span></text:span><text:span text:style-name="Fonte_20_parág._20_padrão"><text:span text:style-name="T263">a</text:span></text:span><text:span text:style-name="Fonte_20_parág._20_padrão"><text:span text:style-name="T260"> do </text:span></text:span><text:span text:style-name="Fonte_20_parág._20_padrão"><text:span text:style-name="T261">apelante</text:span></text:span><text:span text:style-name="Fonte_20_parág._20_padrão"><text:span text:style-name="T260"> </text:span></text:span><text:span text:style-name="Strong_20_Emphasis"><text:span text:style-name="T104">Dr</text:span></text:span><text:span text:style-name="Strong_20_Emphasis"><text:span text:style-name="T105">a. </text:span></text:span><text:span text:style-name="Strong_20_Emphasis"><text:span text:style-name="T106">Juliana </text:span></text:span><text:span text:style-name="Strong_20_Emphasis"><text:span text:style-name="T105">Costa </text:span></text:span><text:span text:style-name="Strong_20_Emphasis"><text:span text:style-name="T106">Soares; </text:span></text:span><text:span text:style-name="Strong_20_Emphasis"><text:span text:style-name="T103">OAB/CE 2313600A</text:span></text:span><text:span text:style-name="Fonte_20_parág._20_padrão"><text:span text:style-name="T260">.Concluída </text:span></text:span><text:span text:style-name="Fonte_20_parág._20_padrão"><text:span text:style-name="T263">a</text:span></text:span><text:span text:style-name="Fonte_20_parág._20_padrão"><text:span text:style-name="T260"> manifestação d</text:span></text:span><text:span text:style-name="Fonte_20_parág._20_padrão"><text:span text:style-name="T263">a</text:span></text:span><text:span text:style-name="Fonte_20_parág._20_padrão"><text:span text:style-name="T260"> </text:span></text:span><text:span text:style-name="Fonte_20_parág._20_padrão"><text:span text:style-name="T261">advoga</text:span></text:span><text:span text:style-name="Fonte_20_parág._20_padrão"><text:span text:style-name="T263">da,</text:span></text:span><text:span text:style-name="Fonte_20_parág._20_padrão"><text:span text:style-name="T260"> a Presidente da Câmara voltou a palavra a eminente Relator</text:span></text:span><text:span text:style-name="Fonte_20_parág._20_padrão"><text:span text:style-name="T263">a</text:span></text:span><text:span text:style-name="Fonte_20_parág._20_padrão"><text:span text:style-name="T260">, que apresentou seu voto</text:span></text:span><text:span text:style-name="Fonte_20_parág._20_padrão"><text:span text:style-name="T634">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o recurso, mas para lhe negar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84">2.1</text:span><text:span text:style-name="T314">3</text:span><text:span text:style-name="T323">3</text:span><text:span text:style-name="T325">-AGRAVO DE INSTRUMENTO Nº 3002975-62.2024.8.06.0000 </text:span><text:span text:style-name="T335">- em que é polo ativo</text:span><text:span text:style-name="T269">: </text:span><text:span text:style-name="T336">MUNICÍPIO DE PORTEIRAS</text:span><text:span text:style-name="T337">, sendo polo passivo</text:span><text:span text:style-name="T269">: </text:span><text:span text:style-name="Strong_20_Emphasis"><text:span text:style-name="T128">MARIA ZILMA QUIRINO DA SILVA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 de votos, conheceu do Agravo de Instrumento, mas para negar-lhe provimento, nos termos do voto da </text:span></text:span></text:span><text:span text:style-name="Fonte_20_parág._20_padrão"><text:span text:style-name="Emphasis"><text:span text:style-name="T654">R</text:span></text:span></text:span><text:span text:style-name="Fonte_20_parág._20_padrão"><text:span text:style-name="Emphasis"><text:span text:style-name="T651">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3</text:span><text:span text:style-name="T234">4</text:span><text:span text:style-name="T237">-REMESSA NECESSÁRIA CÍVEL Nº 3000180-24.2023.8.06.0128 </text:span><text:span text:style-name="T335">- em que é polo ativo</text:span><text:span text:style-name="T269">: </text:span><text:span text:style-name="T336">DANIEL </text:span><text:span text:style-name="T364">Â</text:span><text:span text:style-name="T336">NGELO DA SILVA</text:span><text:span text:style-name="T337">, sendo polo passivo</text:span><text:span text:style-name="T269">: </text:span><text:span text:style-name="Strong_20_Emphasis"><text:span text:style-name="T128">ESTADO DO CEAR</text:span></text:span><text:span text:style-name="Strong_20_Emphasis"><text:span text:style-name="T167">Á.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a Remessa Necessária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84">2.1</text:span><text:span text:style-name="T314">3</text:span><text:span text:style-name="T326">5</text:span><text:span text:style-name="T327">-REMESSA NECESSÁRIA CÍVEL Nº 3000248-56.2023.8.06.0036 </text:span><text:span text:style-name="T335">- em que é polo ativo</text:span><text:span text:style-name="T269">: </text:span><text:span text:style-name="T336">GILVAN MARTINS DA SILVA</text:span><text:span text:style-name="T337">, sendo polo passivo</text:span><text:span text:style-name="T269">: </text:span><text:span text:style-name="Strong_20_Emphasis"><text:span text:style-name="T128">ESTADO DO CEAR</text:span></text:span><text:span text:style-name="Strong_20_Emphasis"><text:span text:style-name="T168">Á.</text:span></text:span><text:span text:style-name="Strong_20_Emphasis"><text:span text:style-name="T128"> </text:span></text:span><text:span text:style-name="Fonte_20_parág._20_padrão"><text:span text:style-name="T634">- Relatora: A Excelentíssima Senhora Desembargadora MARIA IRANEIDE MOURA SILVA – Síntese do 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conheceu da Remessa Necessária para negar-lhe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56"> </text:span></text:span><text:span text:style-name="Fonte_20_parág._20_padrão"><text:span text:style-name="T634"><text:s/>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221">2.1</text:span><text:span text:style-name="T222">3</text:span><text:span text:style-name="T238">6</text:span><text:span text:style-name="T239">-APELAÇÃO E REMESSA NECESSÁRIA Nº 3000932-36.2024.8.06.0071 </text:span><text:span text:style-name="T335">- em que é polo ativo</text:span><text:span text:style-name="T269">: </text:span><text:span text:style-name="Strong_20_Emphasis"><text:span text:style-name="T376">MUNICÍPIO DE CRATO</text:span></text:span><text:span text:style-name="T337">, sendo polo passivo</text:span><text:span text:style-name="T269">: </text:span><text:span text:style-name="Strong_20_Emphasis"><text:span text:style-name="T176">PEDRO ACEOLE RODRIGUES LEÔNIDAS FILHO</text:span></text:span><text:span text:style-name="Strong_20_Emphasis"><text:span text:style-name="T128">. </text:span></text:span><text:span text:style-name="Fonte_20_parág._20_padrão"><text:span text:style-name="T634">- Relatora: A Excelentíssima Senhora Desembargadora MARIA IRANEIDE MOURA SILVA – Síntese do </text:span></text:span><text:soft-page-break/><text:span text:style-name="Fonte_20_parág._20_padrão"><text:span text:style-name="T634">julgamento:</text:span></text:span><text:span text:style-name="Fonte_20_parág._20_padrão"><text:span text:style-name="T408">"</text:span></text:span><text:span text:style-name="Fonte_20_parág._20_padrão"><text:span text:style-name="Emphasis"><text:span text:style-name="T651">A Turma por unanimidade, rejeitou a preliminar para, no mérito, conhecer do recurso e da remessa oficial, negando-lhes provimento, nos termos do voto da Relatora.</text:span></text:span></text:span><text:span text:style-name="Fonte_20_parág._20_padrão"><text:span text:style-name="T408">"</text:span></text:span><text:span text:style-name="Fonte_20_parág._20_padrão"><text:span text:style-name="T634"> </text:span></text:span><text:span text:style-name="Fonte_20_parág._20_padrão"><text:span text:style-name="T641">Participaram do julgamento os Excelentíssimos Senhores Desembargadores Maria Iraneide Moura Silva – Relatora, Luiz Evaldo Gonçalves Leite e Tereze Neumann Duarte Chaves. </text:span></text:span><text:span text:style-name="T547">2.1</text:span><text:span text:style-name="T548">3</text:span><text:span text:style-name="T549">7</text:span><text:span text:style-name="T546">-</text:span><text:span text:style-name="T550">APELAÇÃO CÍVEL Nº</text:span><text:span text:style-name="T546"> 0200598-27.2022.8.06.0043 – </text:span><text:span text:style-name="T575">de Barbalha, em que é apte/apdo:</text:span><text:span text:style-name="T574"> CÍCERO LIBORIO ALMEIDA DOS SANTOS, REPRESENTADO POR, FRANCISCA FRANCILENE ALMEIDA DE MENEZES, </text:span><text:span text:style-name="T575">sendo apte/apdo:</text:span><text:span text:style-name="T574"> MUNICÍPIO DE BARBALHA. </text:span><text:span text:style-name="T546">- Relator: O Excelentíssimo Senhor Desembargador LUIZ EVALDO GONÇALVES LEITE – Síntese do julgamento:</text:span><text:span text:style-name="T648">"A Turma, por unanimidade, conheceu das </text:span><text:span text:style-name="T659">Apelações Cíveis, para dar-lhes provimento, nos termos do voto da Relatoria."</text:span><text:span text:style-name="T574"> Participaram do julgamento os Excelentíssimos Senhores Desembargadores Luiz Evaldo Gonçalves Leite – Relator, Tereze Neumann Duarte Chaves e Maria Nailde Pinheiro Nogueira. </text:span><text:span text:style-name="T547">2.1</text:span><text:span text:style-name="T548">3</text:span><text:span text:style-name="T549">8</text:span><text:span text:style-name="T546">-</text:span><text:span text:style-name="T551">APELAÇÃO CÍVEL Nº</text:span><text:span text:style-name="T546"> 0048490-78.2014.8.06.0112 –</text:span><text:span text:style-name="T574"> </text:span><text:span text:style-name="T575">de Juazeiro do Norte,</text:span><text:span text:style-name="T574"> em que é apelante: INSTITUTO NACIONAL DE SEGURO SOCIA</text:span><text:span text:style-name="T576">L-</text:span><text:span text:style-name="T574">INSS, </text:span><text:span text:style-name="T575">sendo apelada:</text:span><text:span text:style-name="T574"> ALBINA CAMPOS BEZERRA ANSELMO. </text:span><text:span text:style-name="T546">- Relator: O Excelentíssimo Senhor Desembargador LUIZ EVALDO GONÇALVES LEITE – Síntese do julgamento:</text:span><text:span text:style-name="T648"> "A Turma, por unanimidade, conheceu do recurso de Apela</text:span><text:span text:style-name="T659">ção, para rejeitar a preliminar suscitada e negar-lhe provimento, além de adequar, ex officio, os consectários da condenação, tudo nos termos do voto da Relatoria."</text:span><text:span text:style-name="T546"> </text:span><text:span text:style-name="T574">Participaram do julgamento os Excelentíssimos Senhores Desembargadores Luiz Evaldo Gonçalves Leite – Relator, Tereze Neumann Duarte Chaves e Maria Nailde Pinheiro Nogueira. </text:span><text:span text:style-name="T547">2.1</text:span><text:span text:style-name="T548">3</text:span><text:span text:style-name="T549">9</text:span><text:span text:style-name="T546">-</text:span><text:span text:style-name="T552">APELAÇÃO CÍVEL Nº</text:span><text:span text:style-name="T546"> 0290636-17.2022.8.06.0001 – </text:span><text:span text:style-name="T575">de Fortaleza, </text:span><text:span text:style-name="T574">em que é apelante: JOSÉ CARLOS DUARTE, sendo apelado: INSTITUTO NACIONAL DO SEGURO SOCIAL – INSS. </text:span><text:span text:style-name="T546">- Relator: O Excelentíssimo Senhor Desembargador LUIZ EVALDO GONÇALVES LEITE – Síntese do julgamento:</text:span><text:span text:style-name="T648"> "A Turma, por unanimidade, conheceu do recurso </text:span><text:span text:style-name="T659">Apelatório para dar-lhe provimento, nos termos do voto da Relatoria."</text:span><text:span text:style-name="T546"> </text:span><text:span text:style-name="T574">Participaram do julgamento os Excelentíssimos Senhores Desembargadores Luiz Evaldo Gonçalves Leite – Relator, Tereze Neumann Duarte Chaves e Maria Nailde Pinheiro Nogueira. </text:span><text:span text:style-name="T547">2.1</text:span><text:span text:style-name="T548">4</text:span><text:span text:style-name="T549">0</text:span><text:span text:style-name="T546">-</text:span><text:span text:style-name="T552">MANDADO DE SEGURANÇA CÍVEL Nº</text:span><text:span text:style-name="T546"> 0631395-79.2024.8.06.0000 </text:span><text:span text:style-name="T553">–</text:span><text:span text:style-name="T575"> em que é impetrante:</text:span><text:span text:style-name="T573"> FRANCISCO HÉLIO BRASIL JÚNIOR, </text:span><text:span text:style-name="T577">sendo impetrado:</text:span><text:span text:style-name="T573"> ESTADO DO CEARÁ </text:span><text:span text:style-name="T578">E</text:span><text:span text:style-name="T573"> COMANDANTE GERAL DO CORPO DE BOMBEIROS MILITAR DO ESTADO DO CEARÁ (CBM). </text:span><text:span text:style-name="T546">- Relator: O Excelentíssimo Senhor Desembargador LUIZ EVALDO GONÇALVES LEITE – Síntese do julgamento:</text:span><text:span text:style-name="T648">"A Turma, por unanimidade, conheceu da a</text:span><text:span text:style-name="T659">ção mandamental, para rejeitar a preliminar de ilegitimidade passiva, e no mérito, denegar a segurança, tudo nos termos do voto da Relatoria."</text:span><text:span text:style-name="T546"> </text:span><text:span text:style-name="T574">Participaram do julgamento os Excelentíssimos Senhores Desembargadores Luiz Evaldo Gonçalves Leite – Relator, Tereze Neumann Duarte Chaves e Maria Nailde Pinheiro Nogueira.</text:span><text:span text:style-name="Fonte_20_parág._20_padrão"><text:span text:style-name="T127"> </text:span></text:span><text:span text:style-name="Fonte_20_parág._20_padrão"><text:span text:style-name="T418">2</text:span></text:span><text:span text:style-name="Fonte_20_parág._20_padrão"><text:span text:style-name="T419">.</text:span></text:span><text:span text:style-name="Fonte_20_parág._20_padrão"><text:span text:style-name="T418">1</text:span></text:span><text:span text:style-name="Fonte_20_parág._20_padrão"><text:span text:style-name="T420">4</text:span></text:span><text:span text:style-name="Fonte_20_parág._20_padrão"><text:span text:style-name="T421">1</text:span></text:span><text:span text:style-name="Fonte_20_parág._20_padrão"><text:span text:style-name="T422">-AGRAVO DE INSTRUMENTO Nº 3004055-61.2024.8.06.0000 </text:span></text:span><text:span text:style-name="T335">- em que é polo ativo</text:span><text:span text:style-name="T269">: </text:span><text:span text:style-name="T336">COMPANHIA ENERGÉTICA DO CEARÁ – E</text:span><text:span text:style-name="T349">NEL</text:span><text:span text:style-name="T337">, sendo polo passivo</text:span><text:span text:style-name="T269">: </text:span><text:span text:style-name="Strong_20_Emphasis"><text:span text:style-name="T128">MUNIC</text:span></text:span><text:span text:style-name="Strong_20_Emphasis"><text:span text:style-name="T156">Í</text:span></text:span><text:span text:style-name="Strong_20_Emphasis"><text:span text:style-name="T128">PIO DE POTIRETAM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, por </text:span></text:span></text:span><text:soft-page-break/><text:span text:style-name="Fonte_20_parág._20_padrão"><text:span text:style-name="Emphasis"><text:span text:style-name="T501">unanimidade, conheceu do presente Agravo de Instrumento, para dar-lhe parcial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18">2</text:span></text:span><text:span text:style-name="Fonte_20_parág._20_padrão"><text:span text:style-name="T419">.</text:span></text:span><text:span text:style-name="Fonte_20_parág._20_padrão"><text:span text:style-name="T418">1</text:span></text:span><text:span text:style-name="Fonte_20_parág._20_padrão"><text:span text:style-name="T420">4</text:span></text:span><text:span text:style-name="Fonte_20_parág._20_padrão"><text:span text:style-name="T421">2</text:span></text:span><text:span text:style-name="Fonte_20_parág._20_padrão"><text:span text:style-name="T423">-APELAÇÃO CÍVEL Nº 3002460-42.2023.8.06.0071 </text:span></text:span><text:span text:style-name="T335">- em que é polo ativo</text:span><text:span text:style-name="T269">: </text:span><text:span text:style-name="T336">ESTADO DO CEAR</text:span><text:span text:style-name="T349">Á</text:span><text:span text:style-name="T337">, sendo polo passivo</text:span><text:span text:style-name="T269">: </text:span><text:span text:style-name="Strong_20_Emphasis"><text:span text:style-name="T128">JOSÉ CARLOS GALDINO MARIANO, REPRESENTADO POR LUCINEIDE GALDINO DA SILV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252">A Turma à unanimidade, conheceu do recurso de Apelação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4</text:span></text:span><text:span text:style-name="Fonte_20_parág._20_padrão"><text:span text:style-name="T434">3</text:span></text:span><text:span text:style-name="Fonte_20_parág._20_padrão"><text:span text:style-name="T426">-APELAÇÃO CÍVEL Nº 0014191-39.2019.8.06.0035 </text:span></text:span><text:span text:style-name="T335">- em que é polo ativo</text:span><text:span text:style-name="T269">: </text:span><text:span text:style-name="T336">FRANCISCO FERREIRA ALBANO</text:span><text:span text:style-name="T337">, sendo polo passivo</text:span><text:span text:style-name="T269">: </text:span><text:span text:style-name="Strong_20_Emphasis"><text:span text:style-name="T128">MUNICÍPIO DE ARACATI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conheceu do recurso apelatório para d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4</text:span></text:span><text:span text:style-name="Fonte_20_parág._20_padrão"><text:span text:style-name="T434">4</text:span></text:span><text:span text:style-name="Fonte_20_parág._20_padrão"><text:span text:style-name="T435">-EMBARGOS DE DECLARAÇÃO EM APELAÇÃO E REMESSA NECESSÁRIA Nº 0200444-98.2023.8.06.0293 </text:span></text:span><text:span text:style-name="T335">- em que é polo ativo</text:span><text:span text:style-name="T269">: </text:span><text:span text:style-name="T336">ESTADO DO CEARÁ</text:span><text:span text:style-name="T337">, sendo polo passivo</text:span><text:span text:style-name="T269">: </text:span><text:span text:style-name="Strong_20_Emphasis"><text:span text:style-name="T128">LUIZ MANOEL DE SÁ </text:span></text:span><text:span text:style-name="Strong_20_Emphasis"><text:span text:style-name="T157">E</text:span></text:span><text:span text:style-name="Strong_20_Emphasis"><text:span text:style-name="T128"> MUNICÍPIO DE SOBRAL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s Embargos de Declaração, todavia, para rejeitá-los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T284">2.1</text:span><text:span text:style-name="T314">4</text:span><text:span text:style-name="T326">5</text:span><text:span text:style-name="T328">-APELAÇÃO CÍVEL Nº 3002190-21.2023.8.06.0167 </text:span><text:span text:style-name="T335">- em que é polo ativo</text:span><text:span text:style-name="T269">: </text:span><text:span text:style-name="T336">MARIA LIDUINA EUFR</text:span><text:span text:style-name="T365">Á</text:span><text:span text:style-name="T336">SIO MENDES</text:span><text:span text:style-name="T337">, sendo polo passivo</text:span><text:span text:style-name="T269">: </text:span><text:span text:style-name="Strong_20_Emphasis"><text:span text:style-name="T128">INSTITUTO NACIONAL DO SEGURO SOCIAL – INSS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conheceu do recurso de Apelação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4</text:span></text:span><text:span text:style-name="Fonte_20_parág._20_padrão"><text:span text:style-name="T434">6</text:span></text:span><text:span text:style-name="Fonte_20_parág._20_padrão"><text:span text:style-name="T436">-APELAÇÃO CÍVEL Nº 3000952-81.2024.8.06.0053 </text:span></text:span><text:span text:style-name="T335">- em que é polo ativo</text:span><text:span text:style-name="T269">: </text:span><text:span text:style-name="T336">MUNIC</text:span><text:span text:style-name="T365">Í</text:span><text:span text:style-name="T336">PIO DE CAMOCIM</text:span><text:span text:style-name="T337">, sendo polo passivo</text:span><text:span text:style-name="T269">: </text:span><text:span text:style-name="Strong_20_Emphasis"><text:span text:style-name="T128">MARIA ELIZANGELA NASCIMENTO DA CUNH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a Apelação Cível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4</text:span></text:span><text:span text:style-name="Fonte_20_parág._20_padrão"><text:span text:style-name="T434">7</text:span></text:span><text:span text:style-name="Fonte_20_parág._20_padrão"><text:span text:style-name="T437">-APELAÇÃO E REMESSA NECESSÁRIA Nº 3000642-</text:span></text:span><text:soft-page-break/><text:span text:style-name="Fonte_20_parág._20_padrão"><text:span text:style-name="T437">76.2022.8.06.0043 </text:span></text:span><text:span text:style-name="T335">- em que é polo ativo</text:span><text:span text:style-name="T269">: </text:span><text:span text:style-name="T336">MUNICÍPIO DE BARBALHA</text:span><text:span text:style-name="T337">, sendo polo passivo</text:span><text:span text:style-name="T269">: </text:span><text:span text:style-name="Strong_20_Emphasis"><text:span text:style-name="T128">LAÍS DOS SANTOS FERREIR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não conheceu do reexame necessário, conhecendo do recurso apelatório para dar-lhe parcial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4</text:span></text:span><text:span text:style-name="Fonte_20_parág._20_padrão"><text:span text:style-name="T434">8</text:span></text:span><text:span text:style-name="Fonte_20_parág._20_padrão"><text:span text:style-name="T438">-APELAÇÃO CÍVEL Nº 3000642-75.2024.8.06.0053 </text:span></text:span><text:span text:style-name="T335">- em que é polo ativo</text:span><text:span text:style-name="T269">: </text:span><text:span text:style-name="T336">MUNIC</text:span><text:span text:style-name="T366">Í</text:span><text:span text:style-name="T336">PIO DE CAMOCIM</text:span><text:span text:style-name="T337">, sendo polo passivo</text:span><text:span text:style-name="T269">: </text:span><text:span text:style-name="Strong_20_Emphasis"><text:span text:style-name="T128">CELCIANE MARQUES DE SOUS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a Apelação Cível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4</text:span></text:span><text:span text:style-name="Fonte_20_parág._20_padrão"><text:span text:style-name="T434">9</text:span></text:span><text:span text:style-name="Fonte_20_parág._20_padrão"><text:span text:style-name="T439">-APELAÇÃO CÍVEL Nº 0051494-48.2021.8.06.0090 </text:span></text:span><text:span text:style-name="T335">- em que é polo ativo</text:span><text:span text:style-name="T269">: </text:span><text:span text:style-name="T336">MUNICÍPIO DE ICÓ</text:span><text:span text:style-name="T337">, sendo polo passivo</text:span><text:span text:style-name="T269">: </text:span><text:span text:style-name="Strong_20_Emphasis"><text:span text:style-name="T128">JACKSON ALENCAR ALMEIDA FILHO. </text:span></text:span><text:span text:style-name="Fonte_20_parág._20_padrão"><text:span text:style-name="T424">- Relator: O Excelentíssimo Senhor Desembargador LUIZ EVALDO GONÇALVES LEITE – Síntese do julgamento</text:span></text:span><text:span text:style-name="Fonte_20_parág._20_padrão"><text:span text:style-name="T497">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 de votos, conheceu do recurso de Apelação, para d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5</text:span></text:span><text:span text:style-name="Fonte_20_parág._20_padrão"><text:span text:style-name="T434">0</text:span></text:span><text:span text:style-name="Fonte_20_parág._20_padrão"><text:span text:style-name="T440">-APELAÇÃO CÍVEL Nº 3001178-48.2024.8.06.0001 </text:span></text:span><text:span text:style-name="T335">- em que é polo ativo</text:span><text:span text:style-name="T269">: </text:span><text:span text:style-name="T336">MUNIC</text:span><text:span text:style-name="T367">Í</text:span><text:span text:style-name="T336">PIO DE FORTALEZA </text:span><text:span text:style-name="T367">E</text:span><text:span text:style-name="T336"> MARIA DE F</text:span><text:span text:style-name="T367">Á</text:span><text:span text:style-name="T336">TIMA PEREIRA MACIEL</text:span><text:span text:style-name="T337">, sendo polo passivo</text:span><text:span text:style-name="T269">: </text:span><text:span text:style-name="Strong_20_Emphasis"><text:span text:style-name="T128">MARIA DE F</text:span></text:span><text:span text:style-name="Strong_20_Emphasis"><text:span text:style-name="T158">Á</text:span></text:span><text:span text:style-name="Strong_20_Emphasis"><text:span text:style-name="T128">TIMA PEREIRA MACIEL, MUNIC</text:span></text:span><text:span text:style-name="Strong_20_Emphasis"><text:span text:style-name="T158">Í</text:span></text:span><text:span text:style-name="Strong_20_Emphasis"><text:span text:style-name="T128">PIO DE FORTALEZA </text:span></text:span><text:span text:style-name="Strong_20_Emphasis"><text:span text:style-name="T158">E</text:span></text:span><text:span text:style-name="Strong_20_Emphasis"><text:span text:style-name="T128"> ESTADO DO CEAR</text:span></text:span><text:span text:style-name="Strong_20_Emphasis"><text:span text:style-name="T158">Á</text:span></text:span><text:span text:style-name="Strong_20_Emphasis"><text:span text:style-name="T128">. </text:span></text:span><text:span text:style-name="Fonte_20_parág._20_padrão"><text:span text:style-name="T424">- Relator: O Excelentíssimo Senhor Desembargador LUIZ EVALDO GONÇALVES LEITE – Síntese do julgamento:</text:span></text:span><text:span text:style-name="T410">"</text:span><text:span text:style-name="Emphasis"><text:span text:style-name="T410">A Turma por unanimidade, conheceu das Apelações, para dar parcial provimento ao recurso do Município de Fortaleza e negar provimento à apelação da Defensoria Pública Estadual, nos termos do voto do Relator.</text:span></text:span><text:span text:style-name="T410">"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T284">2.1</text:span><text:span text:style-name="T314">5</text:span><text:span text:style-name="T326">1</text:span><text:span text:style-name="T329">-APELAÇÃO CÍVEL Nº 3035960-18.2023.8.06.0001 </text:span><text:span text:style-name="T335">- em que é polo ativo</text:span><text:span text:style-name="T269">: </text:span><text:span text:style-name="T336">ZILDA LIMA SILVA </text:span><text:span text:style-name="T351">E</text:span><text:span text:style-name="T336"> MUNIC</text:span><text:span text:style-name="T351">Í</text:span><text:span text:style-name="T336">PIO DE FORTALEZA</text:span><text:span text:style-name="T337">, sendo polo passivo</text:span><text:span text:style-name="T269">: </text:span><text:span text:style-name="Strong_20_Emphasis"><text:span text:style-name="T128">MUNIC</text:span></text:span><text:span text:style-name="Strong_20_Emphasis"><text:span text:style-name="T159">Í</text:span></text:span><text:span text:style-name="Strong_20_Emphasis"><text:span text:style-name="T128">PIO DE FORTALEZA, ESTADO DO CEAR</text:span></text:span><text:span text:style-name="Strong_20_Emphasis"><text:span text:style-name="T159">Á E </text:span></text:span><text:span text:style-name="Strong_20_Emphasis"><text:span text:style-name="T128">ZILDA LIMA SILVA. </text:span></text:span><text:span text:style-name="Fonte_20_parág._20_padrão"><text:span text:style-name="T494">- Relator: O Excelentíssimo Senhor Desembargador LUIZ EVALDO GONÇALVES LEITE – Síntese do julgamento:</text:span></text:span><text:span text:style-name="Fonte_20_parág._20_padrão"><text:span text:style-name="T259">"</text:span></text:span><text:span text:style-name="Fonte_20_parág._20_padrão"><text:span text:style-name="Emphasis"><text:span text:style-name="T510">A Turma por unanimidade, conheceu das Apelações para dar-lhes parcial provimento, nos termos do voto do Relator. </text:span></text:span></text:span><text:span text:style-name="Fonte_20_parág._20_padrão"><text:span text:style-name="T259">"</text:span></text:span><text:span text:style-name="Fonte_20_parág._20_padrão"><text:span text:style-name="T511"> </text:span></text:span><text:span text:style-name="Fonte_20_parág._20_padrão"><text:span text:style-name="T495">Participaram do julgamento os Excelentíssimos Senhores Desembargadores Luiz Evaldo Gonçalves Leite – Relator, </text:span></text:span><text:span text:style-name="Fonte_20_parág._20_padrão"><text:span text:style-name="T496">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5</text:span></text:span><text:span text:style-name="Fonte_20_parág._20_padrão"><text:span text:style-name="T434">2</text:span></text:span><text:span text:style-name="Fonte_20_parág._20_padrão"><text:span text:style-name="T441">-APELAÇÃO E REMESSA NECESSÁRIA Nº 3000649-68.2022.8.06.0043 </text:span></text:span><text:span text:style-name="T335">- em que é polo ativo</text:span><text:span text:style-name="T269">: </text:span><text:span text:style-name="T336">MUNICÍPIO DE BARBALHA</text:span><text:span text:style-name="T337">, sendo polo passivo</text:span><text:span text:style-name="T269">: </text:span><text:span text:style-name="Strong_20_Emphasis"><text:span text:style-name="T128">ARTHUR MARIO HONORATO. </text:span></text:span><text:span text:style-name="Fonte_20_parág._20_padrão"><text:span text:style-name="T424">- Relator: O Excelentíssimo Senhor Desembargador LUIZ EVALDO GONÇALVES LEITE </text:span></text:span><text:soft-page-break/><text:span text:style-name="Fonte_20_parág._20_padrão"><text:span text:style-name="T424">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não conheceu do Reexame Necessário, conhecendo do recurso apelatório para dar-lhe parcial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24">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33">5</text:span></text:span><text:span text:style-name="Fonte_20_parág._20_padrão"><text:span text:style-name="T434">3</text:span></text:span><text:span text:style-name="Fonte_20_parág._20_padrão"><text:span text:style-name="T442">-AGRAVO DE INSTRUMENTO Nº 3002415-23.2024.8.06.0000 </text:span></text:span><text:span text:style-name="T335">- em que é polo ativo</text:span><text:span text:style-name="T269">: <text:s/></text:span><text:span text:style-name="T336">MUNIC</text:span><text:span text:style-name="T352">Í</text:span><text:span text:style-name="T336">PIO DE IGUATU</text:span><text:span text:style-name="T337">, sendo polo passivo</text:span><text:span text:style-name="T269">: </text:span><text:span text:style-name="Strong_20_Emphasis"><text:span text:style-name="T128">MAYRLA ALVES DE CARVALHO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conheceu do recurso para d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43">5</text:span></text:span><text:span text:style-name="Fonte_20_parág._20_padrão"><text:span text:style-name="T434">4</text:span></text:span><text:span text:style-name="Fonte_20_parág._20_padrão"><text:span text:style-name="T444">-APELAÇÃO E REMESSA NECESSÁRIA Nº 0205323-88.2022.8.06.0001 </text:span></text:span><text:span text:style-name="T335">- em que é polo ativo</text:span><text:span text:style-name="T269">: </text:span><text:span text:style-name="T336">ESTADO DO CEARÁ</text:span><text:span text:style-name="T337">, sendo polo passivo</text:span><text:span text:style-name="T269">: </text:span><text:span text:style-name="Strong_20_Emphasis"><text:span text:style-name="T170">LIGA ESPORTIVA ARTE E CULTURAL BENEFICENTE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rejeitou a preliminar suscitada e conheceu do Reexame Necessário e do Recurso Apelatório para rejeitar a preliminar suscitada e, no mérito, negar-lhes provimento, confirmando a sentença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43">5</text:span></text:span><text:span text:style-name="Fonte_20_parág._20_padrão"><text:span text:style-name="T434">5</text:span></text:span><text:span text:style-name="Fonte_20_parág._20_padrão"><text:span text:style-name="T445">-APELAÇÃO E REMESSA NECESSÁRIA Nº 3006243-24.2024.8.06.0001 </text:span></text:span><text:span text:style-name="T335">- em que é polo ativo</text:span><text:span text:style-name="T269">: </text:span><text:span text:style-name="T336">MUNICÍPIO DE FORTALEZ</text:span><text:span text:style-name="T349">A</text:span><text:span text:style-name="T337">, sendo polo passivo</text:span><text:span text:style-name="T269">: </text:span><text:span text:style-name="Strong_20_Emphasis"><text:span text:style-name="T128">CERTA SERVIÇOS EMPRESARIAIS E REPRESENTAÇÕES LTD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conheceu da remessa oficial e do recurso apelatório para negar-lhes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24">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43">5</text:span></text:span><text:span text:style-name="Fonte_20_parág._20_padrão"><text:span text:style-name="T434">6</text:span></text:span><text:span text:style-name="Fonte_20_parág._20_padrão"><text:span text:style-name="T446">-AGRAVO DE INSTRUMENTO Nº 3000590-44.2024.8.06.0000 </text:span></text:span><text:span text:style-name="T335">- em que é polo ativo</text:span><text:span text:style-name="T269">: </text:span><text:span text:style-name="T336">MUNICÍPIO DE CARI</text:span><text:span text:style-name="T368">Ú</text:span><text:span text:style-name="T336">S</text:span><text:span text:style-name="T337">, sendo polo passivo</text:span><text:span text:style-name="T269">: </text:span><text:span text:style-name="Strong_20_Emphasis"><text:span text:style-name="T128">JOSÉ ABREU DE SOUSA NETO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 recurso para dar-lhe parcial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T284">2.1</text:span><text:span text:style-name="T330">5</text:span><text:span text:style-name="T326">7</text:span><text:span text:style-name="T276">-APELAÇÃO CÍVEL Nº 3000252-73.2022.8.06.0151 </text:span><text:span text:style-name="T335">- em que é polo ativo</text:span><text:span text:style-name="T269">: </text:span><text:span text:style-name="T336">MUNIC</text:span><text:span text:style-name="T353">Í</text:span><text:span text:style-name="T336">PIO DE IBICUITINGA</text:span><text:span text:style-name="T337">, sendo polo passivo</text:span><text:span text:style-name="T269">: </text:span><text:span text:style-name="Strong_20_Emphasis"><text:span text:style-name="T128">MARINEZ COELHO NASCIMENTO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, afastou as preliminares arguidas e conheceu do recurso de Apelação, mas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</text:span></text:span><text:soft-page-break/><text:span text:style-name="Fonte_20_parág._20_padrão"><text:span text:style-name="T460">Senhores Desembargadores Luiz Evaldo Gonçalves Leite – Relator, Tereze Neumann Duarte Chaves e Maria Nailde Pinheiro Nogueira. </text:span></text:span><text:span text:style-name="T284">2.1</text:span><text:span text:style-name="T330">5</text:span><text:span text:style-name="T326">8</text:span><text:span text:style-name="T331">-APELAÇÃO CÍVEL Nº 3002155-65.2023.8.06.0101 </text:span><text:span text:style-name="T335">- em que é polo ativo</text:span><text:span text:style-name="T269">: </text:span><text:span text:style-name="T336">MUNIC</text:span><text:span text:style-name="T369">Í</text:span><text:span text:style-name="T336">PIO DE ITAPIPOCA</text:span><text:span text:style-name="T337">, sendo polo passivo</text:span><text:span text:style-name="T269">: </text:span><text:span text:style-name="Strong_20_Emphasis"><text:span text:style-name="T128">FRANCISCA ELIENE DINIZ ALENCAR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, conheceu do recurso de Apelação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43">5</text:span></text:span><text:span text:style-name="Fonte_20_parág._20_padrão"><text:span text:style-name="T434">9</text:span></text:span><text:span text:style-name="Fonte_20_parág._20_padrão"><text:span text:style-name="T427">-APELAÇÃO CÍVEL Nº 0002643-05.2019.8.06.0136 </text:span></text:span><text:span text:style-name="T335">- em que é polo ativo</text:span><text:span text:style-name="T269">: </text:span><text:span text:style-name="T336">ESTADO DO CEAR</text:span><text:span text:style-name="T354">Á</text:span><text:span text:style-name="T337">, sendo polo passivo</text:span><text:span text:style-name="T269">: </text:span><text:span text:style-name="Strong_20_Emphasis"><text:span text:style-name="T128">MARIA AUR</text:span></text:span><text:span text:style-name="Strong_20_Emphasis"><text:span text:style-name="T160">É</text:span></text:span><text:span text:style-name="Strong_20_Emphasis"><text:span text:style-name="T128">LIA DE OLIVEIRA BATIST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parcialmente do recurso de Apelação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43">6</text:span></text:span><text:span text:style-name="Fonte_20_parág._20_padrão"><text:span text:style-name="T434">0</text:span></text:span><text:span text:style-name="Fonte_20_parág._20_padrão"><text:span text:style-name="T447">-APELAÇÃO CÍVEL Nº 3000384-35.2024.8.06.0160 </text:span></text:span><text:span text:style-name="T335">- em que é polo ativo</text:span><text:span text:style-name="T269">: </text:span><text:span text:style-name="T354">MUNIC</text:span><text:span text:style-name="T355">Í</text:span><text:span text:style-name="T354">PIO DE SANTA QUIT</text:span><text:span text:style-name="T355">É</text:span><text:span text:style-name="T354">RIA</text:span><text:span text:style-name="T337">, sendo polo passivo</text:span><text:span text:style-name="T269">: </text:span><text:span text:style-name="Strong_20_Emphasis"><text:span text:style-name="T128">ANT</text:span></text:span><text:span text:style-name="Strong_20_Emphasis"><text:span text:style-name="T161">Ô</text:span></text:span><text:span text:style-name="Strong_20_Emphasis"><text:span text:style-name="T128">NIA DE MARIA FARIAS FERNANDES DE MESQUIT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 recurso de Apelação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24">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43">6</text:span></text:span><text:span text:style-name="Fonte_20_parág._20_padrão"><text:span text:style-name="T434">1</text:span></text:span><text:span text:style-name="Fonte_20_parág._20_padrão"><text:span text:style-name="T448">-APELAÇÃO E REMESSA NECESSÁRIA Nº 0200559-30.2022.8.06.0140 </text:span></text:span><text:span text:style-name="T335">- em que é polo ativo</text:span><text:span text:style-name="T269">: </text:span><text:span text:style-name="T354">MUNIC</text:span><text:span text:style-name="T370">Í</text:span><text:span text:style-name="T354">PIO DE PARACURU</text:span><text:span text:style-name="T337">, sendo polo passivo</text:span><text:span text:style-name="T269">: </text:span><text:span text:style-name="Strong_20_Emphasis"><text:span text:style-name="T128">FRANCISCA EVILARDA FERREIRA DA SILV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não conheceu do Reexame Necessário e conheceu da Apelação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24">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1</text:span></text:span><text:span text:style-name="Fonte_20_parág._20_padrão"><text:span text:style-name="T443">6</text:span></text:span><text:span text:style-name="Fonte_20_parág._20_padrão"><text:span text:style-name="T434">2</text:span></text:span><text:span text:style-name="Fonte_20_parág._20_padrão"><text:span text:style-name="T449">-AGRAVO DE INSTRUMENTO Nº 3002447-28.2024.8.06.0000 </text:span></text:span><text:span text:style-name="T335">- em que é polo ativo</text:span><text:span text:style-name="T269">: </text:span><text:span text:style-name="T354">MUNIC</text:span><text:span text:style-name="T356">Í</text:span><text:span text:style-name="T354">PIO DE HIDROL</text:span><text:span text:style-name="T356">Â</text:span><text:span text:style-name="T354">NDIA</text:span><text:span text:style-name="T337">, sendo polo passivo</text:span><text:span text:style-name="T269">: </text:span><text:span text:style-name="Strong_20_Emphasis"><text:span text:style-name="T128">ANT</text:span></text:span><text:span text:style-name="Strong_20_Emphasis"><text:span text:style-name="T162">Ô</text:span></text:span><text:span text:style-name="Strong_20_Emphasis"><text:span text:style-name="T128">NIO GELMO MARTINS MESQUIT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 presente Agravo de Instrumento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43">6</text:span></text:span><text:span text:style-name="Fonte_20_parág._20_padrão"><text:span text:style-name="T434">3</text:span></text:span><text:span text:style-name="Fonte_20_parág._20_padrão"><text:span text:style-name="T450">-APELAÇÃO CÍVEL Nº 0201078-68.2021.8.06.0001 </text:span></text:span><text:span text:style-name="T335">- em que é polo ativo</text:span><text:span text:style-name="T269">: </text:span><text:span text:style-name="T372">ESTADO DO CEARÁ</text:span><text:span text:style-name="T337">, sendo polo passivo</text:span><text:span text:style-name="T269">: </text:span><text:span text:style-name="Strong_20_Emphasis"><text:span text:style-name="T128">TECNOLOGIA BANCÁRIA S.A. </text:span></text:span><text:span text:style-name="Fonte_20_parág._20_padrão"><text:span text:style-name="T424">- Relator: O Excelentíssimo Senhor Desembargador LUIZ EVALDO </text:span></text:span><text:soft-page-break/><text:span text:style-name="Fonte_20_parág._20_padrão"><text:span text:style-name="T424">GONÇALVES LEITE – Síntese do julgamento:</text:span></text:span><text:span text:style-name="Fonte_20_parág._20_padrão"><text:span text:style-name="T257">"</text:span></text:span><text:span text:style-name="Fonte_20_parág._20_padrão"><text:span text:style-name="Emphasis"><text:span text:style-name="T501">A Turma à unanimidade, conheceu do Recurso Apelatório, negando-lhe provimento, confirmando a sentença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43">6</text:span></text:span><text:span text:style-name="Fonte_20_parág._20_padrão"><text:span text:style-name="T434">4</text:span></text:span><text:span text:style-name="Fonte_20_parág._20_padrão"><text:span text:style-name="T451">-APELAÇÃO CÍVEL Nº 3000162-67.2024.8.06.0160 </text:span></text:span><text:span text:style-name="T335">- em que é polo ativo</text:span><text:span text:style-name="T269">: </text:span><text:span text:style-name="T336">MUNIC</text:span><text:span text:style-name="T357">Í</text:span><text:span text:style-name="T336">PIO DE SANTA QUIT</text:span><text:span text:style-name="T357">É</text:span><text:span text:style-name="T336">RIA</text:span><text:span text:style-name="T337">, sendo polo passivo</text:span><text:span text:style-name="T269">: </text:span><text:span text:style-name="Strong_20_Emphasis"><text:span text:style-name="T128">FRANCISCO HERCULANO FERREIRA DE SOUS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, conheceu do recurso de Apelação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43">6</text:span></text:span><text:span text:style-name="Fonte_20_parág._20_padrão"><text:span text:style-name="T434">5</text:span></text:span><text:span text:style-name="Fonte_20_parág._20_padrão"><text:span text:style-name="T452">-APELAÇÃO CÍVEL Nº 0200464-41.2022.8.06.0094 </text:span></text:span><text:span text:style-name="T335">- em que é polo ativo</text:span><text:span text:style-name="T269">: </text:span><text:span text:style-name="Strong_20_Emphasis"><text:span text:style-name="T375">MUNIC</text:span></text:span><text:span text:style-name="Strong_20_Emphasis"><text:span text:style-name="T379">Í</text:span></text:span><text:span text:style-name="Strong_20_Emphasis"><text:span text:style-name="T375">PIO DE IPAUMIRIM</text:span></text:span><text:span text:style-name="T337">, sendo polo passivo</text:span><text:span text:style-name="T269">: </text:span><text:span text:style-name="Strong_20_Emphasis"><text:span text:style-name="T176">FRANCISCO DE ASSIS DA SILVA</text:span></text:span><text:span text:style-name="Strong_20_Emphasis"><text:span text:style-name="T128">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conheceu da Apelação Cível para negar-lhe provimento, nos termos do voto do eminente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24">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T284">2.1</text:span><text:span text:style-name="T330">6</text:span><text:span text:style-name="T326">6</text:span><text:span text:style-name="T332">-APELAÇÃO CÍVEL Nº 0200319-82.2022.8.06.0094 </text:span><text:span text:style-name="T335">- em que é polo ativo</text:span><text:span text:style-name="T269">: </text:span><text:span text:style-name="Strong_20_Emphasis"><text:span text:style-name="T375">MUNIC</text:span></text:span><text:span text:style-name="Strong_20_Emphasis"><text:span text:style-name="T379">Í</text:span></text:span><text:span text:style-name="Strong_20_Emphasis"><text:span text:style-name="T375">PIO DE IPAUMIRIM</text:span></text:span><text:span text:style-name="T337">, sendo polo passivo</text:span><text:span text:style-name="T269">: </text:span><text:span text:style-name="Strong_20_Emphasis"><text:span text:style-name="T176">JOSE NAYLSON OLIMPIO GOUVEIA</text:span></text:span><text:span text:style-name="Strong_20_Emphasis"><text:span text:style-name="T128">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252">A Turma à unanimidade, conheceu da Apelação Cível para negar-lhe provimento nos termos do voto do eminente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43">6</text:span></text:span><text:span text:style-name="Fonte_20_parág._20_padrão"><text:span text:style-name="T434">7</text:span></text:span><text:span text:style-name="Fonte_20_parág._20_padrão"><text:span text:style-name="T453">-</text:span></text:span><text:span text:style-name="Fonte_20_parág._20_padrão"><text:span text:style-name="T454">REVISÃO EM </text:span></text:span><text:span text:style-name="Fonte_20_parág._20_padrão"><text:span text:style-name="T453">APELAÇÃO CÍVEL Nº 0201328-05.2022.8.06.0151 </text:span></text:span><text:span text:style-name="T335">- em que é polo ativo</text:span><text:span text:style-name="T269">: </text:span><text:span text:style-name="T336">DEFENSORIA PÚBLICA DO ESTADO DO CEARÁ</text:span><text:span text:style-name="T337">, sendo polo passivo</text:span><text:span text:style-name="T269">: </text:span><text:span text:style-name="Strong_20_Emphasis"><text:span text:style-name="T128">ESTADO DO CEARÁ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conheceu do recurso para dar-lhe provimento, nos termos do voto do eminente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55">6</text:span></text:span><text:span text:style-name="Fonte_20_parág._20_padrão"><text:span text:style-name="T434">8</text:span></text:span><text:span text:style-name="Fonte_20_parág._20_padrão"><text:span text:style-name="T453">-APELAÇÃO CÍVEL Nº 3000422-47.2024.8.06.0160 </text:span></text:span><text:span text:style-name="T335">- em que é polo ativo</text:span><text:span text:style-name="T269">: </text:span><text:span text:style-name="T336">MUNIC</text:span><text:span text:style-name="T358">Í</text:span><text:span text:style-name="T336">PIO DE SANTA QUIT</text:span><text:span text:style-name="T358">É</text:span><text:span text:style-name="T336">RIA</text:span><text:span text:style-name="T337">, sendo polo passivo</text:span><text:span text:style-name="T269">: </text:span><text:span text:style-name="Strong_20_Emphasis"><text:span text:style-name="T128">FRANCIELMA RODRIGUES ARA</text:span></text:span><text:span text:style-name="Strong_20_Emphasis"><text:span text:style-name="T163">Ú</text:span></text:span><text:span text:style-name="Strong_20_Emphasis"><text:span text:style-name="T128">JO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 recurso de Apelação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55">6</text:span></text:span><text:span text:style-name="Fonte_20_parág._20_padrão"><text:span text:style-name="T434">9</text:span></text:span><text:span text:style-name="Fonte_20_parág._20_padrão"><text:span text:style-name="T428">-APELAÇÃO CÍVEL Nº 0050079-94.2020.8.06.0080 </text:span></text:span><text:span text:style-name="T335">- em que é polo ativo</text:span><text:span text:style-name="T269">: <text:s/></text:span><text:span text:style-name="T336">MUNICÍPIO DE GRAÇA</text:span><text:span text:style-name="T337">, </text:span><text:soft-page-break/><text:span text:style-name="T337">sendo polo passivo</text:span><text:span text:style-name="T269">: </text:span><text:span text:style-name="Strong_20_Emphasis"><text:span text:style-name="T128">SINDICATO DOS SERVIDORES PÚBLICOS MUNICIPAIS DE PACUJ</text:span></text:span><text:span text:style-name="Strong_20_Emphasis"><text:span text:style-name="T164">Á</text:span></text:span><text:span text:style-name="Strong_20_Emphasis"><text:span text:style-name="T128"> E GRAÇ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à unanimidade, conheceu do recurso apelatório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T284">2.1</text:span><text:span text:style-name="T333">7</text:span><text:span text:style-name="T326">0</text:span><text:span text:style-name="T334">-APELAÇÃO E REMESSA NECESSÁRIA Nº 3000631-16.2024.8.06.0160 </text:span><text:span text:style-name="T335">- em que é polo ativo</text:span><text:span text:style-name="T269">: <text:s/></text:span><text:span text:style-name="T336">MUNICÍPIO DE SANTA QUITÉRIA</text:span><text:span text:style-name="T337">, sendo polo passivo</text:span><text:span text:style-name="T269">: </text:span><text:span text:style-name="Strong_20_Emphasis"><text:span text:style-name="T128">MARIA DE FÁTIMA ALVES DE FREITAS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negou conhecimento ao reexame necessário e conheceu da Apelação da municipalidade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55">7</text:span></text:span><text:span text:style-name="Fonte_20_parág._20_padrão"><text:span text:style-name="T434">1</text:span></text:span><text:span text:style-name="Fonte_20_parág._20_padrão"><text:span text:style-name="T456">-AGRAVO DE INSTRUMENTO Nº 3003403-44.2024.8.06.0000 </text:span></text:span><text:span text:style-name="T335">- em que é polo ativo</text:span><text:span text:style-name="T269">: </text:span><text:span text:style-name="T336">ESTADO DO CEAR</text:span><text:span text:style-name="T371">Á</text:span><text:span text:style-name="T337">, sendo polo passivo</text:span><text:span text:style-name="T269">: </text:span><text:span text:style-name="Strong_20_Emphasis"><text:span text:style-name="T128">CICERO VIEIRA DA SILV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 presente Agravo de Instrumento, para dar-lhe parcial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55">7</text:span></text:span><text:span text:style-name="Fonte_20_parág._20_padrão"><text:span text:style-name="T434">2</text:span></text:span><text:span text:style-name="Fonte_20_parág._20_padrão"><text:span text:style-name="T429">-APELAÇÃO CÍVEL Nº 3000456-22.2024.8.06.0160 </text:span></text:span><text:span text:style-name="T335">- em que é polo ativo</text:span><text:span text:style-name="T269">: </text:span><text:span text:style-name="T336">MUNICÍPIO DE SANTA QUITÉRIA</text:span><text:span text:style-name="T337">, sendo polo passivo</text:span><text:span text:style-name="T269">: </text:span><text:span text:style-name="Strong_20_Emphasis"><text:span text:style-name="T128">RITA MUNIZ MESQUIT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a Apelação da municipalidade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24">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55">7</text:span></text:span><text:span text:style-name="Fonte_20_parág._20_padrão"><text:span text:style-name="T434">3</text:span></text:span><text:span text:style-name="Fonte_20_parág._20_padrão"><text:span text:style-name="T430">-AGRAVO DE INSTRUMENTO Nº 3003215-51.2024.8.06.0000 </text:span></text:span><text:span text:style-name="T335">- em que é polo ativo</text:span><text:span text:style-name="T269">: </text:span><text:span text:style-name="T336">GABRIELA PEREIRA DE ANDRADE</text:span><text:span text:style-name="T337">, sendo polo passivo</text:span><text:span text:style-name="T269">: </text:span><text:span text:style-name="Strong_20_Emphasis"><text:span text:style-name="T128">ESTADO DO CEAR</text:span></text:span><text:span text:style-name="Strong_20_Emphasis"><text:span text:style-name="T129">Á</text:span></text:span><text:span text:style-name="Strong_20_Emphasis"><text:span text:style-name="T128"> </text:span></text:span><text:span text:style-name="Strong_20_Emphasis"><text:span text:style-name="T165">E</text:span></text:span><text:span text:style-name="Strong_20_Emphasis"><text:span text:style-name="T128"> MUNIC</text:span></text:span><text:span text:style-name="Strong_20_Emphasis"><text:span text:style-name="T165">Í</text:span></text:span><text:span text:style-name="Strong_20_Emphasis"><text:span text:style-name="T128">PIO DE BARBALHA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 presente Agravo de Instrumento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55">7</text:span></text:span><text:span text:style-name="Fonte_20_parág._20_padrão"><text:span text:style-name="T434">4</text:span></text:span><text:span text:style-name="Fonte_20_parág._20_padrão"><text:span text:style-name="T457">-AGRAVO DE INSTRUMENTO Nº 3002390-10.2024.8.06.0000 </text:span></text:span><text:span text:style-name="T335">- em que é polo ativo</text:span><text:span text:style-name="T269">: </text:span><text:span text:style-name="T336">SELLENE COMÉRCIO E REPRESENTAÇÕES LTDA</text:span><text:span text:style-name="T337">, sendo polo passivo</text:span><text:span text:style-name="T269">: <text:s/></text:span><text:span text:style-name="Strong_20_Emphasis"><text:span text:style-name="T128">ESTADO DO CEAR</text:span></text:span><text:span text:style-name="Strong_20_Emphasis"><text:span text:style-name="T129">Á. </text:span></text:span><text:span text:style-name="Fonte_20_parág._20_padrão"><text:span text:style-name="T424">- Relator: O Excelentíssimo Senhor Desembargador LUIZ EVALDO GONÇALVES LEITE – Síntese do julgamento</text:span></text:span><text:span text:style-name="Fonte_20_parág._20_padrão"><text:span text:style-name="T497">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 presente agravo de </text:span></text:span></text:span><text:soft-page-break/><text:span text:style-name="Fonte_20_parág._20_padrão"><text:span text:style-name="Emphasis"><text:span text:style-name="T501">instrumento, para dar-lhe parcial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24"> 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55">7</text:span></text:span><text:span text:style-name="Fonte_20_parág._20_padrão"><text:span text:style-name="T458">5</text:span></text:span><text:span text:style-name="Fonte_20_parág._20_padrão"><text:span text:style-name="T459">-APELAÇÃO CÍVEL Nº 0050400-92.2021.8.06.0178 </text:span></text:span><text:span text:style-name="T335">- em que é polo ativo</text:span><text:span text:style-name="T269">: </text:span><text:span text:style-name="T336">MUNICÍPIO DE URUBURETAMA</text:span><text:span text:style-name="T337">, sendo polo passivo</text:span><text:span text:style-name="T269">:</text:span><text:span text:style-name="Strong_20_Emphasis"><text:span text:style-name="T128"> </text:span></text:span><text:span text:style-name="Strong_20_Emphasis"><text:span text:style-name="T129">RAIMUNDO PAULA DE FREITAS NETO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, conheceu do recurso Apelatório, para negar-lhe provimento, nos termos do voto do Relator.</text:span></text:span></text:span><text:span text:style-name="Fonte_20_parág._20_padrão"><text:span text:style-name="T252">"</text:span></text:span><text:span text:style-name="Fonte_20_parág._20_padrão"><text:span text:style-name="T497"> 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1">2.1</text:span></text:span><text:span text:style-name="Fonte_20_parág._20_padrão"><text:span text:style-name="T455">7</text:span></text:span><text:span text:style-name="Fonte_20_parág._20_padrão"><text:span text:style-name="T458">6</text:span></text:span><text:span text:style-name="Fonte_20_parág._20_padrão"><text:span text:style-name="T459">-APELAÇÃO E REMESSA NECESSÁRIA Nº 0241161-92.2022.8.06.0001 </text:span></text:span><text:span text:style-name="T335">- em que é polo ativo</text:span><text:span text:style-name="T269">: </text:span><text:span text:style-name="T336">FUNDA</text:span><text:span text:style-name="T338">ÇÃ</text:span><text:span text:style-name="T336">O DE PREVID</text:span><text:span text:style-name="T338">Ê</text:span><text:span text:style-name="T336">NCIA SOCIAL DO ESTADO DO CEARA – CEARAPREV </text:span><text:span text:style-name="T338">E</text:span><text:span text:style-name="T336"> ESTADO DO CEAR</text:span><text:span text:style-name="T338">Á</text:span><text:span text:style-name="T337">, sendo polo passivo</text:span><text:span text:style-name="T269">: </text:span><text:span text:style-name="Strong_20_Emphasis"><text:span text:style-name="T128"><text:s/></text:span></text:span><text:span text:style-name="Strong_20_Emphasis"><text:span text:style-name="T129">APARECIDA GONCALVES BARBOSA </text:span></text:span><text:span text:style-name="Strong_20_Emphasis"><text:span text:style-name="T130">E OUTROS. </text:span></text:span><text:span text:style-name="Fonte_20_parág._20_padrão"><text:span text:style-name="T424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501">A Turma por unanimidade de votos, conheceu do Reexame Necessário para dar-lhe provimento, a fim de anular a sentença, o que prejudica o conhecimento do Recurso de Apelação, bem como para, com fulcro no art. 1.013, §3º, II, do CPC/2015, conceder parcialmente a segurança, nos termos do voto do Relator.</text:span></text:span></text:span><text:span text:style-name="Fonte_20_parág._20_padrão"><text:span text:style-name="T252">"</text:span></text:span><text:span text:style-name="Fonte_20_parág._20_padrão"><text:span text:style-name="T497"> </text:span></text:span><text:span text:style-name="Fonte_20_parág._20_padrão"><text:span text:style-name="T424"><text:s/></text:span></text:span><text:span text:style-name="Fonte_20_parág._20_padrão"><text:span text:style-name="T460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25">3.</text:span></text:span><text:span text:style-name="Fonte_20_parág._20_padrão"><text:span text:style-name="T424"> </text:span></text:span><text:span text:style-name="Fonte_20_parág._20_padrão"><text:span text:style-name="T461">PROCESSOS COM PEDIDO</text:span></text:span><text:span text:style-name="Fonte_20_parág._20_padrão"><text:span text:style-name="T462">S</text:span></text:span><text:span text:style-name="Fonte_20_parág._20_padrão"><text:span text:style-name="T461"> DE VIST</text:span></text:span><text:span text:style-name="Fonte_20_parág._20_padrão"><text:span text:style-name="T463">A</text:span></text:span><text:span text:style-name="Fonte_20_parág._20_padrão"><text:span text:style-name="T464">:</text:span></text:span><text:span text:style-name="Fonte_20_parág._20_padrão"><text:span text:style-name="T465">3.1-</text:span></text:span><text:span text:style-name="Fonte_20_parág._20_padrão"><text:span text:style-name="T466">APELAÇÃO CÍVEL Nº 0216976-87.2022.8.06.0001 </text:span></text:span><text:span text:style-name="Fonte_20_parág._20_padrão"><text:span text:style-name="T107">- em que é polo ativo</text:span></text:span><text:span text:style-name="Fonte_20_parág._20_padrão"><text:span text:style-name="T35">: </text:span></text:span><text:span text:style-name="Strong_20_Emphasis"><text:span text:style-name="T108">ESTADO DO CEARÁ</text:span></text:span><text:span text:style-name="Fonte_20_parág._20_padrão"><text:span text:style-name="T109">, sendo polo passivo</text:span></text:span><text:span text:style-name="Fonte_20_parág._20_padrão"><text:span text:style-name="T35">:</text:span></text:span><text:span text:style-name="Strong_20_Emphasis"><text:span text:style-name="T110"> ANDRÉ FERREIRA DE LIMA. </text:span></text:span><text:span text:style-name="Fonte_20_parág._20_padrão"><text:span text:style-name="T36">- Relatora: A Excelentíssima Senhora Desembargadora MARIA IRANEIDE MOURA SILVA. </text:span></text:span><text:span text:style-name="Fonte_20_parág._20_padrão"><text:span text:style-name="T182">Na sessão do dia 30 de outubro do ano em curso, a</text:span></text:span><text:span text:style-name="Fonte_20_parág._20_padrão"><text:span text:style-name="T111">pós anunciado o processo decidiu a eminente Relatora retirá-lo de mesa a fim de melhor reexaminar a matéria. Adiado o julgamento. </text:span></text:span><text:span text:style-name="Fonte_20_parág._20_padrão"><text:span text:style-name="T182">Na sessão do dia 6 de novembro do ano em curso</text:span></text:span><text:span text:style-name="Fonte_20_parág._20_padrão"><text:span text:style-name="T111">, a Excelentíssima</text:span></text:span><text:span text:style-name="Fonte_20_parág._20_padrão"><text:span text:style-name="T186"> Senhora Desembargadora</text:span></text:span><text:span text:style-name="Fonte_20_parág._20_padrão"><text:span text:style-name="T111"> Tereze Neumann Duarte Chaves apresentou declaração de voto contrário, divergindo do voto da relatora a Excelentíssima</text:span></text:span><text:span text:style-name="Fonte_20_parág._20_padrão"><text:span text:style-name="T186"> Senhora Desembargadora</text:span></text:span><text:span text:style-name="Fonte_20_parág._20_padrão"><text:span text:style-name="T111"> Maria Iraneide Moura Silva apresentou seu voto no sentido de conhecer da Apelação Cível para dar-lhe parcial provimento. Em seguida, a Excelentíssima</text:span></text:span><text:span text:style-name="Fonte_20_parág._20_padrão"><text:span text:style-name="T186"> Senhora Desembargadora</text:span></text:span><text:span text:style-name="Fonte_20_parág._20_padrão"><text:span text:style-name="T111"> Tereze Neumann Duarte Chaves converteu o julgamento em estendido, conforme art. 942, do CPC. O julgamento desse processo será adiado pela ausência justificada por motivo de férias da Excelentíssima</text:span></text:span><text:span text:style-name="Fonte_20_parág._20_padrão"><text:span text:style-name="T186"> Senhora Desembargadora</text:span></text:span><text:span text:style-name="Fonte_20_parág._20_padrão"><text:span text:style-name="T111"> Maria Nailde Pinheiro Nogueira. Adiado o julgamento.</text:span></text:span><text:span text:style-name="Fonte_20_parág._20_padrão"><text:span text:style-name="T182"> Na sessão realizada hoje</text:span></text:span><text:span text:style-name="Fonte_20_parág._20_padrão"><text:span text:style-name="T111">, dando prosseguimento ao julgamento, desta feita estendido, após as manifestações dos Excelentíssim</text:span></text:span><text:span text:style-name="Fonte_20_parág._20_padrão"><text:span text:style-name="T112">os</text:span></text:span><text:span text:style-name="Fonte_20_parág._20_padrão"><text:span text:style-name="T186"> Senhor</text:span></text:span><text:span text:style-name="Fonte_20_parág._20_padrão"><text:span text:style-name="T187">es</text:span></text:span><text:span text:style-name="Fonte_20_parág._20_padrão"><text:span text:style-name="T186"> Desembargador</text:span></text:span><text:span text:style-name="Fonte_20_parág._20_padrão"><text:span text:style-name="T187">es</text:span></text:span><text:span text:style-name="Fonte_20_parág._20_padrão"><text:span text:style-name="T111"> Luiz Evaldo Gonçalves Leite reafirmando seu voto acompanhando a relatoria, a </text:span></text:span><text:span text:style-name="Fonte_20_parág._20_padrão"><text:span text:style-name="T186">Desembargadora</text:span></text:span><text:span text:style-name="Fonte_20_parág._20_padrão"><text:span text:style-name="T111"> Tereze Neumann Duarte Chaves confirma seu voto divergente, a </text:span></text:span><text:span text:style-name="Fonte_20_parág._20_padrão"><text:span text:style-name="T186">Desembargadora</text:span></text:span><text:span text:style-name="Fonte_20_parág._20_padrão"><text:span text:style-name="T111"> Maria Nailde Pinheiro Nogueira acompanhou o voto da relatoria e o </text:span></text:span><text:span text:style-name="Fonte_20_parág._20_padrão"><text:span text:style-name="T186">Desembargador</text:span></text:span><text:span text:style-name="Fonte_20_parág._20_padrão"><text:span text:style-name="T111"> Francisco Gladyson Pontes acompanhou a divergência inaugurada pela </text:span></text:span><text:soft-page-break/><text:span text:style-name="Fonte_20_parág._20_padrão"><text:span text:style-name="T186">Desembargadora</text:span></text:span><text:span text:style-name="Fonte_20_parág._20_padrão"><text:span text:style-name="T111"> Tereze Neumann Duarte Chaves. Pediu vista dos autos a eminente relatora </text:span></text:span><text:span text:style-name="Fonte_20_parág._20_padrão"><text:span text:style-name="T112">a </text:span></text:span><text:span text:style-name="Fonte_20_parág._20_padrão"><text:span text:style-name="T111">Excelentíssima</text:span></text:span><text:span text:style-name="Fonte_20_parág._20_padrão"><text:span text:style-name="T186"> Senhora Desembargadora</text:span></text:span><text:span text:style-name="Fonte_20_parág._20_padrão"><text:span text:style-name="T111"> Maria Iraneide Moura Silva, para uma maior apreciação da matéria. Vista coletiva. Composição da turma julgadora os Excelentíssim</text:span></text:span><text:span text:style-name="Fonte_20_parág._20_padrão"><text:span text:style-name="T112">os</text:span></text:span><text:span text:style-name="Fonte_20_parág._20_padrão"><text:span text:style-name="T186"> Senhor</text:span></text:span><text:span text:style-name="Fonte_20_parág._20_padrão"><text:span text:style-name="T187">es</text:span></text:span><text:span text:style-name="Fonte_20_parág._20_padrão"><text:span text:style-name="T186"> Desembargador</text:span></text:span><text:span text:style-name="Fonte_20_parág._20_padrão"><text:span text:style-name="T187">es</text:span></text:span><text:span text:style-name="Fonte_20_parág._20_padrão"><text:span text:style-name="T111"> Maria Iraneide Moura Silva-Relatora, Luiz Evaldo Gonçalves Leite, Tereze Neumann Duarte Chaves, Maria Nailde Pinheiro</text:span></text:span><text:span text:style-name="Fonte_20_parág._20_padrão"><text:span text:style-name="T36"> </text:span></text:span><text:span text:style-name="Fonte_20_parág._20_padrão"><text:span text:style-name="T111">Nogueira e Francisco Gladyson Pontes.</text:span></text:span><text:span text:style-name="Fonte_20_parág._20_padrão"><text:span text:style-name="T37">3.2</text:span></text:span><text:span text:style-name="Fonte_20_parág._20_padrão"><text:span text:style-name="T38">-APELAÇÃO E REMESSA NECESSÁRIA Nº 0005550-94.2019.8.06.0089 </text:span></text:span><text:span text:style-name="Fonte_20_parág._20_padrão"><text:span text:style-name="T107">- em que é polo ativo</text:span></text:span><text:span text:style-name="Fonte_20_parág._20_padrão"><text:span text:style-name="T35">:</text:span></text:span><text:span text:style-name="Fonte_20_parág._20_padrão"><text:span text:style-name="T107"> INSTITUTO DE PREVIDÊNCIA DOS SERVIDORES PÚBLICOS DO MUNICÍPIO DE ICAPUÍ – ICAPREV </text:span></text:span><text:span text:style-name="Fonte_20_parág._20_padrão"><text:span text:style-name="T113">E OUTRO</text:span></text:span><text:span text:style-name="Fonte_20_parág._20_padrão"><text:span text:style-name="T109">, sendo polo passivo</text:span></text:span><text:span text:style-name="Fonte_20_parág._20_padrão"><text:span text:style-name="T35">: </text:span></text:span><text:span text:style-name="Strong_20_Emphasis"><text:span text:style-name="T116">OL</text:span></text:span><text:span text:style-name="Strong_20_Emphasis"><text:span text:style-name="T117">Á</text:span></text:span><text:span text:style-name="Strong_20_Emphasis"><text:span text:style-name="T116">VIO DANTAS QUEIROGA</text:span></text:span><text:span text:style-name="Strong_20_Emphasis"><text:span text:style-name="T114">. </text:span></text:span><text:span text:style-name="Fonte_20_parág._20_padrão"><text:span text:style-name="T15">- Relator: O Excelentíssimo Senhor Desembargador FRANCISCO GLADYSON PONTES.</text:span></text:span><text:span text:style-name="Fonte_20_parág._20_padrão"><text:span text:style-name="T97"> </text:span></text:span><text:span text:style-name="Fonte_20_parág._20_padrão"><text:span text:style-name="T183"><text:s/></text:span></text:span><text:span text:style-name="Fonte_20_parág._20_padrão"><text:span text:style-name="T184">Na sessão de julgamento realizada hoje,</text:span></text:span><text:span text:style-name="Fonte_20_parág._20_padrão"><text:span text:style-name="T101"> após a dispensa da leitura do Relatório fez uso da palavra, por quinze (15) minutos, para sustentação oral, por videoconferência, a advogada do Apelante, Drª Michelle Quintino; OAB/CE: 15.117.Concluída a manifestação da advogada, a Presidente da Câmara passou a palavra ao eminente Relator, o </text:span></text:span><text:span text:style-name="Fonte_20_parág._20_padrão"><text:span text:style-name="T97">Excelentíssimo Senhor Desembargador </text:span></text:span><text:span text:style-name="Fonte_20_parág._20_padrão"><text:span text:style-name="T101"><text:s/>Francisco Gladyson Pontes que proferiu seu voto no sentido de conhecer da Apelação Cível e da Remessa Necessária para provê-las parcialmente, na sequência pediu vista dos autos para uma melhor apreciação da matéria </text:span></text:span><text:span text:style-name="Fonte_20_parág._20_padrão"><text:span text:style-name="T100">a </text:span></text:span><text:span text:style-name="Fonte_20_parág._20_padrão"><text:span text:style-name="T97">Excelentíssima</text:span></text:span><text:span text:style-name="Fonte_20_parág._20_padrão"><text:span text:style-name="T188"> Senhora Desembargadora</text:span></text:span><text:span text:style-name="Fonte_20_parág._20_padrão"><text:span text:style-name="T101"> Maria Iraneide Moura Silva. Composição da turma julgadora os </text:span></text:span><text:span text:style-name="Fonte_20_parág._20_padrão"><text:span text:style-name="T97">Excelentíssimo</text:span></text:span><text:span text:style-name="Fonte_20_parág._20_padrão"><text:span text:style-name="T102">s</text:span></text:span><text:span text:style-name="Fonte_20_parág._20_padrão"><text:span text:style-name="T97"> Senhor</text:span></text:span><text:span text:style-name="Fonte_20_parág._20_padrão"><text:span text:style-name="T102">es</text:span></text:span><text:span text:style-name="Fonte_20_parág._20_padrão"><text:span text:style-name="T97"> Desembargador</text:span></text:span><text:span text:style-name="Fonte_20_parág._20_padrão"><text:span text:style-name="T102">es</text:span></text:span><text:span text:style-name="Fonte_20_parág._20_padrão"><text:span text:style-name="T101"> Francisco Gladyson Pontes-Relator, Maria Iraneide Moura Silva e Luiz Evaldo Gonçalves Leite. Adiado o julgamento </text:span></text:span><text:span text:style-name="Fonte_20_parág._20_padrão"><text:span text:style-name="T14">3.3 -</text:span></text:span><text:span text:style-name="Fonte_20_parág._20_padrão"><text:span text:style-name="T16">APELAÇÃO CÍVEL Nº</text:span></text:span><text:span text:style-name="Fonte_20_parág._20_padrão"><text:span text:style-name="T17"> 0238094-22.2022.8.06.0001 – </text:span></text:span><text:span text:style-name="Fonte_20_parág._20_padrão"><text:span text:style-name="T91">de Fortaleza, </text:span></text:span><text:span text:style-name="Fonte_20_parág._20_padrão"><text:span text:style-name="T92">em que é apelante: ALEX MATEUS DE CARVALHO DA SILVA </text:span></text:span><text:span text:style-name="Fonte_20_parág._20_padrão"><text:span text:style-name="T93">E OUTROS</text:span></text:span><text:span text:style-name="Fonte_20_parág._20_padrão"><text:span text:style-name="T92">, sendo apelado: ESTADO DO CEARÁ. </text:span></text:span><text:span text:style-name="Fonte_20_parág._20_padrão"><text:span text:style-name="T189">- </text:span></text:span><text:span text:style-name="Fonte_20_parág._20_padrão"><text:span text:style-name="T190">Relatora: A Excelentíssima Senhora Desembargadora MARIA IRANEIDE MOURA SILVA. </text:span></text:span><text:span text:style-name="Fonte_20_parág._20_padrão"><text:span text:style-name="T184">Na sess</text:span></text:span><text:span text:style-name="T579">ão de julgamento realizada hoje</text:span><text:span text:style-name="T557">, após a dispensa da leitura do</text:span><text:span text:style-name="T512"> Relatório pelos advogados dos Apelantes, Dr. Cristiano Queiroz Arruda; OAB/CE: 28.114 e Dr. Alex Mateus de Carvalho da Silva; OAB/CE: 49.353 que fizeram uso da palavra, por quinze (15) minutos cada um, para sustentação oral. Concluída as manifestações dos advogados, a Presidente da Câmara voltou a palavra para eminente Relatora que apresentou seu voto no sentido de conhecer da Apelação Cível para desprovê-la, sendo acompanhada pelo </text:span><text:span text:style-name="Fonte_20_parág._20_padrão"><text:span text:style-name="T97">Excelentíssimo Senhor Desembargador</text:span></text:span><text:span text:style-name="T512"> Luiz Evaldo Gonçalves Leite. Na sequência </text:span><text:span text:style-name="Fonte_20_parág._20_padrão"><text:span text:style-name="T100">a </text:span></text:span><text:span text:style-name="Fonte_20_parág._20_padrão"><text:span text:style-name="T97">Excelentíssima</text:span></text:span><text:span text:style-name="Fonte_20_parág._20_padrão"><text:span text:style-name="T188"> Senhora Desembargadora</text:span></text:span><text:span text:style-name="T512"> Tereze Neumann Duarte Chaves pediu vista dos autos para melhor reexaminar à matéria. Composição da turma julgadora os Excelentíssimos Senhores Desembargadores Maria Iraneide Moura Silva – Relatora, Luiz Evaldo Gonçalves Leite e Tereze Neumann Duarte Chaves. Adiado o julgamento. </text:span><text:span text:style-name="Fonte_20_parág._20_padrão"><text:span text:style-name="T19">4.</text:span></text:span><text:span text:style-name="Fonte_20_parág._20_padrão"><text:span text:style-name="T180">PROCESSOS </text:span></text:span><text:span text:style-name="Fonte_20_parág._20_padrão"><text:span text:style-name="T181">RETIRADOS DE PAUTA.</text:span></text:span><text:span text:style-name="Fonte_20_parág._20_padrão"><text:span text:style-name="T19"> </text:span></text:span><text:span text:style-name="Fonte_20_parág._20_padrão"><text:span text:style-name="T17">4.1-</text:span></text:span><text:span text:style-name="Fonte_20_parág._20_padrão"><text:span text:style-name="T20">AGRAVO DE INSTRUMENTO Nº 3002179-71.2024.8.06.0000 </text:span></text:span><text:span text:style-name="Fonte_20_parág._20_padrão"><text:span text:style-name="T94">- em que é polo ativo</text:span></text:span><text:span text:style-name="Fonte_20_parág._20_padrão"><text:span text:style-name="T21">: </text:span></text:span><text:span text:style-name="Strong_20_Emphasis"><text:span text:style-name="T118">DEFENSORIA PÚBLICA DO ESTADO DO CEARÁ</text:span></text:span><text:span text:style-name="Fonte_20_parág._20_padrão"><text:span text:style-name="T95">, CURADORA ESPECIAL DE </text:span></text:span><text:span text:style-name="Strong_20_Emphasis"><text:span text:style-name="T118">UTRES TRANSPORTES RODOVI</text:span></text:span><text:span text:style-name="Strong_20_Emphasis"><text:span text:style-name="T119">Á</text:span></text:span><text:span text:style-name="Strong_20_Emphasis"><text:span text:style-name="T118">RIOS LTDA.</text:span></text:span><text:span text:style-name="Fonte_20_parág._20_padrão"><text:span text:style-name="T96">, sendo polo passivo</text:span></text:span><text:span text:style-name="Fonte_20_parág._20_padrão"><text:span text:style-name="T21">: </text:span></text:span><text:span text:style-name="Strong_20_Emphasis"><text:span text:style-name="T118">MUNICÍPIO DE FORTALEZA</text:span></text:span><text:span text:style-name="Strong_20_Emphasis"><text:span text:style-name="T95">. </text:span></text:span><text:span text:style-name="Fonte_20_parág._20_padrão"><text:span text:style-name="T15">- Relator: O Excelentíssimo Senhor Desembargador FRANCISCO GLADYSON PONTES.</text:span></text:span><text:span text:style-name="Fonte_20_parág._20_padrão"><text:span text:style-name="T22"> </text:span></text:span><text:span text:style-name="Fonte_20_parág._20_padrão"><text:span text:style-name="T97">Após anunciado o processo decidiu </text:span></text:span><text:span text:style-name="Fonte_20_parág._20_padrão"><text:span text:style-name="T98">o</text:span></text:span><text:span text:style-name="Fonte_20_parág._20_padrão"><text:span text:style-name="T97"> eminente Relator retirá-lo de </text:span></text:span><text:span text:style-name="Fonte_20_parág._20_padrão"><text:span text:style-name="T98">pauta</text:span></text:span><text:span text:style-name="Fonte_20_parág._20_padrão"><text:span text:style-name="T97"> a fim de melhor reexaminar a matéria. Adiado o julgamento.</text:span></text:span><text:span text:style-name="Fonte_20_parág._20_padrão"><text:span text:style-name="T15"> </text:span></text:span><text:span text:style-name="Fonte_20_parág._20_padrão"><text:span text:style-name="T14">4.2.</text:span></text:span><text:span text:style-name="Fonte_20_parág._20_padrão"><text:span text:style-name="T23"> </text:span></text:span><text:soft-page-break/><text:span text:style-name="Fonte_20_parág._20_padrão"><text:span text:style-name="T18">AGRAVO INTERNO Nº 3002949-64.2024.8.06.0000 </text:span></text:span><text:span text:style-name="Fonte_20_parág._20_padrão"><text:span text:style-name="T94">- em que é polo ativo</text:span></text:span><text:span text:style-name="Fonte_20_parág._20_padrão"><text:span text:style-name="T21">: </text:span></text:span><text:span text:style-name="Fonte_20_parág._20_padrão"><text:span text:style-name="T121">MUNIC</text:span></text:span><text:span text:style-name="Fonte_20_parág._20_padrão"><text:span text:style-name="T122">Í</text:span></text:span><text:span text:style-name="Fonte_20_parág._20_padrão"><text:span text:style-name="T121">PIO DE PORTEIRAS</text:span></text:span><text:span text:style-name="Fonte_20_parág._20_padrão"><text:span text:style-name="T96">, sendo polo passivo</text:span></text:span><text:span text:style-name="Fonte_20_parág._20_padrão"><text:span text:style-name="T21">: </text:span></text:span><text:span text:style-name="Strong_20_Emphasis"><text:span text:style-name="T99">CICERA GENICE GOMES. </text:span></text:span><text:span text:style-name="Fonte_20_parág._20_padrão"><text:span text:style-name="T22">- Relatora: A Excelentíssima Senhora Desembargadora MARIA NAILDE PINHEIRO NOGUEIRA</text:span></text:span><text:span text:style-name="Fonte_20_parág._20_padrão"><text:span text:style-name="T97">.</text:span></text:span><text:span text:style-name="Fonte_20_parág._20_padrão"><text:span text:style-name="T22"> </text:span></text:span><text:span text:style-name="Fonte_20_parág._20_padrão"><text:span text:style-name="T97">Após anunciado o processo decidiu </text:span></text:span><text:span text:style-name="Fonte_20_parág._20_padrão"><text:span text:style-name="T98">a</text:span></text:span><text:span text:style-name="Fonte_20_parág._20_padrão"><text:span text:style-name="T97"> eminente Relator</text:span></text:span><text:span text:style-name="Fonte_20_parág._20_padrão"><text:span text:style-name="T98">a</text:span></text:span><text:span text:style-name="Fonte_20_parág._20_padrão"><text:span text:style-name="T97"> retirá-lo de </text:span></text:span><text:span text:style-name="Fonte_20_parág._20_padrão"><text:span text:style-name="T98">pauta</text:span></text:span><text:span text:style-name="Fonte_20_parág._20_padrão"><text:span text:style-name="T97"> a fim de melhor reexaminar a matéria. Adiado </text:span></text:span><text:span text:style-name="Fonte_20_parág._20_padrão"><text:span text:style-name="T98">o</text:span></text:span><text:span text:style-name="Fonte_20_parág._20_padrão"><text:span text:style-name="T97"> julgamento.</text:span></text:span><text:span text:style-name="Fonte_20_parág._20_padrão"><text:span text:style-name="T17">4.3.</text:span></text:span><text:span text:style-name="Fonte_20_parág._20_padrão"><text:span text:style-name="T92"> </text:span></text:span><text:span text:style-name="Fonte_20_parág._20_padrão"><text:span text:style-name="T24">AGRAVO DE INSTRUMENTO Nº</text:span></text:span><text:span text:style-name="Fonte_20_parág._20_padrão"><text:span text:style-name="T17"> 0636641-27.2022.8.06.0000 </text:span></text:span><text:span text:style-name="Fonte_20_parág._20_padrão"><text:span text:style-name="T92">– </text:span></text:span><text:span text:style-name="Fonte_20_parág._20_padrão"><text:span text:style-name="T91">de Juazeiro do Norte, </text:span></text:span><text:span text:style-name="Fonte_20_parág._20_padrão"><text:span text:style-name="T92">em que é agravante: INSTITUTO NACIONAL DO SEGURO SOCIAL – INSS, </text:span></text:span><text:span text:style-name="Fonte_20_parág._20_padrão"><text:span text:style-name="T91">sendo agravada:</text:span></text:span><text:span text:style-name="Fonte_20_parág._20_padrão"><text:span text:style-name="T92"> EDIVANIA CARNEIRO SILVA. </text:span></text:span><text:span text:style-name="Fonte_20_parág._20_padrão"><text:span text:style-name="T17">- Relatora: A Excelentíssima Senhora Desembargadora MARIA NAILDE PINHEIRO NOGUEIRA.</text:span></text:span><text:span text:style-name="Fonte_20_parág._20_padrão"><text:span text:style-name="T97">Após anunciado o processo decidiu </text:span></text:span><text:span text:style-name="Fonte_20_parág._20_padrão"><text:span text:style-name="T98">a</text:span></text:span><text:span text:style-name="Fonte_20_parág._20_padrão"><text:span text:style-name="T97"> eminente Relator</text:span></text:span><text:span text:style-name="Fonte_20_parág._20_padrão"><text:span text:style-name="T98">a</text:span></text:span><text:span text:style-name="Fonte_20_parág._20_padrão"><text:span text:style-name="T97"> retirá-lo de </text:span></text:span><text:span text:style-name="Fonte_20_parág._20_padrão"><text:span text:style-name="T98">pauta</text:span></text:span><text:span text:style-name="Fonte_20_parág._20_padrão"><text:span text:style-name="T97"> a fim de melhor reexaminar a matéria. Adiado </text:span></text:span><text:span text:style-name="Fonte_20_parág._20_padrão"><text:span text:style-name="T98">o</text:span></text:span><text:span text:style-name="Fonte_20_parág._20_padrão"><text:span text:style-name="T97"> julgamento. </text:span></text:span><text:span text:style-name="Fonte_20_parág._20_padrão"><text:span text:style-name="T191">VOTO DE PESAR:</text:span></text:span><text:span text:style-name="Fonte_20_parág._20_padrão"><text:span text:style-name="T192"> </text:span></text:span><text:span text:style-name="Fonte_20_parág._20_padrão"><text:span text:style-name="T193">A</text:span></text:span><text:span text:style-name="Fonte_20_parág._20_padrão"><text:span text:style-name="T84"> Excelentíssim</text:span></text:span><text:span text:style-name="Fonte_20_parág._20_padrão"><text:span text:style-name="T88">a</text:span></text:span><text:span text:style-name="Fonte_20_parág._20_padrão"><text:span text:style-name="T84"> Senhor</text:span></text:span><text:span text:style-name="Fonte_20_parág._20_padrão"><text:span text:style-name="T88">a</text:span></text:span><text:span text:style-name="Fonte_20_parág._20_padrão"><text:span text:style-name="T84"> Desembargador</text:span></text:span><text:span text:style-name="Fonte_20_parág._20_padrão"><text:span text:style-name="T88">a</text:span></text:span><text:span text:style-name="Fonte_20_parág._20_padrão"><text:span text:style-name="T84"> </text:span></text:span><text:span text:style-name="Fonte_20_parág._20_padrão"><text:span text:style-name="T92">Maria Nailde Pinheiro Nogueira,</text:span></text:span><text:span text:style-name="Fonte_20_parág._20_padrão"><text:span text:style-name="T84"> </text:span></text:span><text:span text:style-name="Fonte_20_parág._20_padrão"><text:span text:style-name="T85">propôs voto de pesar pelo falecimento do </text:span></text:span><text:span text:style-name="Fonte_20_parág._20_padrão"><text:span text:style-name="T90"><text:s/>Excelentíssimo Senhor Doutor José Feliciano de Carvalho</text:span></text:span><text:span text:style-name="Fonte_20_parág._20_padrão"><text:span text:style-name="T86">, </text:span></text:span><text:span text:style-name="Fonte_20_parág._20_padrão"><text:span text:style-name="T85">voto </text:span></text:span><text:span text:style-name="Fonte_20_parág._20_padrão"><text:span text:style-name="T87">para</text:span></text:span><text:span text:style-name="Fonte_20_parág._20_padrão"><text:span text:style-name="T85"> </text:span></text:span><text:span text:style-name="Fonte_20_parág._20_padrão"><text:span text:style-name="T86">viúva senhora Hermenegilda Florêncio de Carvalho </text:span></text:span><text:span text:style-name="Fonte_20_parág._20_padrão"><text:span text:style-name="T87">e </text:span></text:span><text:span text:style-name="Fonte_20_parág._20_padrão"><text:span text:style-name="T85">à família enlutada. </text:span></text:span><text:span text:style-name="Fonte_20_parág._20_padrão"><text:span text:style-name="T185">Acostaram-se ao voto os demais integrantes desta Câmara, como também os representantes do Ministério Público e Defensoria Pública do Estado do Ceará. </text:span></text:span><text:span text:style-name="Fonte_20_parág._20_padrão"><text:span text:style-name="T92"><text:s/></text:span></text:span><text:span text:style-name="Fonte_20_parág._20_padrão"><text:span text:style-name="T1">TÉRMINO DOS TRABALHOS: </text:span></text:span><text:span text:style-name="Fonte_20_parág._20_padrão"><text:span text:style-name="T77">A </text:span></text:span><text:span text:style-name="Fonte_20_parág._20_padrão"><text:span text:style-name="T78">Excelentíssi</text:span></text:span><text:span text:style-name="Fonte_20_parág._20_padrão"><text:span text:style-name="T77">ma</text:span></text:span><text:span text:style-name="Fonte_20_parág._20_padrão"><text:span text:style-name="T78"> Senhor</text:span></text:span><text:span text:style-name="Fonte_20_parág._20_padrão"><text:span text:style-name="T77">a</text:span></text:span><text:span text:style-name="Fonte_20_parág._20_padrão"><text:span text:style-name="T78"> Desembargador</text:span></text:span><text:span text:style-name="Fonte_20_parág._20_padrão"><text:span text:style-name="T77">a</text:span></text:span><text:span text:style-name="Fonte_20_parág._20_padrão"><text:span text:style-name="T78"> T</text:span></text:span><text:span text:style-name="Fonte_20_parág._20_padrão"><text:span text:style-name="T79">ereze</text:span></text:span><text:span text:style-name="Fonte_20_parág._20_padrão"><text:span text:style-name="T78"> N</text:span></text:span><text:span text:style-name="Fonte_20_parág._20_padrão"><text:span text:style-name="T79">eumann</text:span></text:span><text:span text:style-name="Fonte_20_parág._20_padrão"><text:span text:style-name="T78"> D</text:span></text:span><text:span text:style-name="Fonte_20_parág._20_padrão"><text:span text:style-name="T79">uarte</text:span></text:span><text:span text:style-name="Fonte_20_parág._20_padrão"><text:span text:style-name="T78"> C</text:span></text:span><text:span text:style-name="Fonte_20_parág._20_padrão"><text:span text:style-name="T79">haves</text:span></text:span><text:span text:style-name="Fonte_20_parág._20_padrão"><text:span text:style-name="T78">, Presidente da Segunda Câmara de Direito Público, comunicou aos demais integrantes desta Câmara, que na presente sessão foram julgados</text:span></text:span><text:span text:style-name="Fonte_20_parág._20_padrão"><text:span text:style-name="T1">: </text:span></text:span><text:span text:style-name="Fonte_20_parág._20_padrão"><text:span text:style-name="T9">CENTO E SE</text:span></text:span><text:span text:style-name="Fonte_20_parág._20_padrão"><text:span text:style-name="T11">T</text:span></text:span><text:span text:style-name="Fonte_20_parág._20_padrão"><text:span text:style-name="T9">ENTA E SETE</text:span></text:span><text:span text:style-name="Fonte_20_parág._20_padrão"><text:span text:style-name="T2"> </text:span></text:span><text:span text:style-name="Fonte_20_parág._20_padrão"><text:span text:style-name="T3">(</text:span></text:span><text:span text:style-name="Fonte_20_parág._20_padrão"><text:span text:style-name="T9">1</text:span></text:span><text:span text:style-name="Fonte_20_parág._20_padrão"><text:span text:style-name="T11">7</text:span></text:span><text:span text:style-name="Fonte_20_parág._20_padrão"><text:span text:style-name="T9">7</text:span></text:span><text:span text:style-name="Fonte_20_parág._20_padrão"><text:span text:style-name="T1">) recursos cíveis, sendo: </text:span></text:span><text:span text:style-name="Fonte_20_parág._20_padrão"><text:span text:style-name="T178">PROCESSOS E</text:span></text:span><text:span text:style-name="Fonte_20_parág._20_padrão"><text:span text:style-name="T179">XTRA-</text:span></text:span><text:span text:style-name="Fonte_20_parág._20_padrão"><text:span text:style-name="T178">PAUTA</text:span></text:span><text:span text:style-name="Fonte_20_parág._20_padrão"><text:span text:style-name="T1">: </text:span></text:span><text:span text:style-name="Fonte_20_parág._20_padrão"><text:span text:style-name="T9">UM</text:span></text:span><text:span text:style-name="Fonte_20_parág._20_padrão"><text:span text:style-name="T4"> </text:span></text:span><text:span text:style-name="Fonte_20_parág._20_padrão"><text:span text:style-name="T5">(</text:span></text:span><text:span text:style-name="Fonte_20_parág._20_padrão"><text:span text:style-name="T9">01</text:span></text:span><text:span text:style-name="Fonte_20_parág._20_padrão"><text:span text:style-name="T1">) </text:span></text:span><text:span text:style-name="Fonte_20_parág._20_padrão"><text:span text:style-name="T4">CONFLITOS DE COMPETÊNCIA</text:span></text:span><text:span text:style-name="Fonte_20_parág._20_padrão"><text:span text:style-name="T1"> </text:span></text:span><text:span text:style-name="Fonte_20_parág._20_padrão"><text:span text:style-name="T178">PROCESSOS EM PAUTA</text:span></text:span><text:span text:style-name="Fonte_20_parág._20_padrão"><text:span text:style-name="T1">: </text:span></text:span><text:span text:style-name="Fonte_20_parág._20_padrão"><text:span text:style-name="T10">CENTO E DUAS</text:span></text:span><text:span text:style-name="Fonte_20_parág._20_padrão"><text:span text:style-name="T4"> </text:span></text:span><text:span text:style-name="Fonte_20_parág._20_padrão"><text:span text:style-name="T5">(</text:span></text:span><text:span text:style-name="Fonte_20_parág._20_padrão"><text:span text:style-name="T10">102</text:span></text:span><text:span text:style-name="Fonte_20_parág._20_padrão"><text:span text:style-name="T1">) APELAÇÕES CÍVEIS, </text:span></text:span><text:span text:style-name="Fonte_20_parág._20_padrão"><text:span text:style-name="T10">DEZESSETE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0">17</text:span></text:span><text:span text:style-name="Fonte_20_parág._20_padrão"><text:span text:style-name="T1">) APELAÇÕES E REMESSAS NECESSÁRIAS, </text:span></text:span><text:span text:style-name="Fonte_20_parág._20_padrão"><text:span text:style-name="T10">CINCO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0">05</text:span></text:span><text:span text:style-name="Fonte_20_parág._20_padrão"><text:span text:style-name="T1">) REMESSAS NECESSÁRIAS, </text:span></text:span><text:span text:style-name="Fonte_20_parág._20_padrão"><text:span text:style-name="T10">DEZESSEIS</text:span></text:span><text:span text:style-name="Fonte_20_parág._20_padrão"><text:span text:style-name="T6"> </text:span></text:span><text:span text:style-name="Fonte_20_parág._20_padrão"><text:span text:style-name="T3">(</text:span></text:span><text:span text:style-name="Fonte_20_parág._20_padrão"><text:span text:style-name="T10">16</text:span></text:span><text:span text:style-name="Fonte_20_parág._20_padrão"><text:span text:style-name="T1">) EMBARGOS DE DECLARAÇÃO, </text:span></text:span><text:span text:style-name="Fonte_20_parág._20_padrão"><text:span text:style-name="T10">ONZE</text:span></text:span><text:span text:style-name="Fonte_20_parág._20_padrão"><text:span text:style-name="T2"> </text:span></text:span><text:span text:style-name="Fonte_20_parág._20_padrão"><text:span text:style-name="T7">(</text:span></text:span><text:span text:style-name="Fonte_20_parág._20_padrão"><text:span text:style-name="T10">11</text:span></text:span><text:span text:style-name="Fonte_20_parág._20_padrão"><text:span text:style-name="T1">) AGRAVOS INTERNO</text:span></text:span><text:span text:style-name="Fonte_20_parág._20_padrão"><text:span text:style-name="T8">S, </text:span></text:span><text:span text:style-name="Fonte_20_parág._20_padrão"><text:span text:style-name="T10">VINTE E QUATRO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0">24</text:span></text:span><text:span text:style-name="Fonte_20_parág._20_padrão"><text:span text:style-name="T1">) AGRAVO</text:span></text:span><text:span text:style-name="Fonte_20_parág._20_padrão"><text:span text:style-name="T8">S</text:span></text:span><text:span text:style-name="Fonte_20_parág._20_padrão"><text:span text:style-name="T1"> DE INSTRUMENTO </text:span></text:span><text:span text:style-name="Fonte_20_parág._20_padrão"><text:span text:style-name="T10">E UM (01) MANDADO DE SEGURANÇA</text:span></text:span><text:span text:style-name="Fonte_20_parág._20_padrão"><text:span text:style-name="T78">. E, como nada mais houvesse a tratar, deu por encerrada a sessão, lavrando-se a presente Ata, a qual, lida e aprovada, vai adiante assinada. Fortaleza, </text:span></text:span><text:span text:style-name="Fonte_20_parág._20_padrão"><text:span text:style-name="T80">13</text:span></text:span><text:span text:style-name="Fonte_20_parág._20_padrão"><text:span text:style-name="T81"> de </text:span></text:span><text:span text:style-name="Fonte_20_parág._20_padrão"><text:span text:style-name="T82">Novembro</text:span></text:span><text:span text:style-name="Fonte_20_parág._20_padrão"><text:span text:style-name="T78"> de 2024</text:span></text:span><text:span text:style-name="Fonte_20_parág._20_padrão"><text:span text:style-name="T83">.</text:span></text:span></text:p>
      <text:p text:style-name="P10"><text:span text:style-name="Fonte_20_parág._20_padrão"><text:span text:style-name="T413"/></text:span></text:p>
      <text:p text:style-name="P6"><text:span text:style-name="Fonte_20_parág._20_padrão"><text:span text:style-name="T624">Desª. </text:span></text:span><text:span text:style-name="Fonte_20_parág._20_padrão"><text:span text:style-name="T625">Tereze Neumann Duarte Chaves</text:span></text:span></text:p>
      <text:p text:style-name="P9">Presidente da 2ª Câmara de Direito Público</text:p>
      <text:p text:style-name="P11"><text:span text:style-name="Fonte_20_parág._20_padrão"><text:span text:style-name="T625">Ismênia Nogueira Alencar Bitencourt</text:span></text:span></text:p>
      <text:p text:style-name="P1"><text:span text:style-name="Fonte_20_parág._20_padrão"><text:span text:style-name="T268">Coordenadora da 2ª Câmara de Direito Público</text:span></text:span></text:p>
      <text:p text:style-name="P2"/>
      <text:p text:style-name="P3"/>
      <text:p text:style-name="P5"/>
      <text:p text:style-name="P5"/>
      <text:p text:style-name="P5"/>
      <text:p text:style-name="P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2" svg:font-family="Calibri, Helvetica, sans-serif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Calibri3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.pereira.22@outlook.com</meta:initial-creator>
    <meta:editing-cycles>1282</meta:editing-cycles>
    <meta:creation-date>2024-06-17T13:26:00</meta:creation-date>
    <dc:date>2024-11-27T09:46:42.357000000</dc:date>
    <meta:editing-duration>P3DT14H51M55S</meta:editing-duration>
    <meta:generator>LibreOffice/6.1.0.3$Windows_X86_64 LibreOffice_project/efb621ed25068d70781dc026f7e9c5187a4decd1</meta:generator>
    <meta:document-statistic meta:table-count="0" meta:image-count="0" meta:object-count="1" meta:page-count="36" meta:paragraph-count="10" meta:word-count="14829" meta:character-count="111132" meta:non-whitespace-character-count="95827"/>
    <meta:user-defined meta:name="AppVersion">16.0000</meta:user-defined>
    <meta:user-defined meta:name="cdcategoria">504</meta:user-defined>
    <meta:user-defined meta:name="cddocumento">17347325</meta:user-defined>
    <meta:user-defined meta:name="cdimagem">3</meta:user-defined>
    <meta:user-defined meta:name="cdmodelo" meta:value-type="string">1000044</meta:user-defined>
    <meta:user-defined meta:name="cdprocesso" meta:value-type="string">P0000BFT0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94163</meta:user-defined>
    <meta:user-defined meta:name="deipemedicao" meta:value-type="string">192.168.62.30</meta:user-defined>
    <meta:user-defined meta:name="deslocamentodepaginas" meta:value-type="string">0</meta:user-defined>
    <meta:user-defined meta:name="dtcriacaodoc" meta:value-type="string">11/11/2024 15:42:51</meta:user-defined>
    <meta:user-defined meta:name="dthrultalteracao" meta:value-type="string">18/11/2024 15:07:2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31395-79.2024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31395-79.2024.8.06.0000</meta:user-defined>
    <meta:user-defined meta:name="nuprocessosemformatacao" meta:value-type="string">0631395792024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XCHM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11/2024 15:07:24</meta:user-defined>
    <meta:user-defined meta:name="ultimo_salvamento" meta:value-type="string">18/11/2024 15:07:24</meta:user-defined>
    <meta:template xlink:type="simple" xlink:actuate="onRequest" xlink:title="Normal" xlink:href=""/>
  </office:meta>
</office:document-meta>
</file>