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5719be7" officeooo:paragraph-rsid="15719be7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64a8b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4cd2b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7" style:family="paragraph" style:parent-style-name="Standard_20__28_user_29_">
      <style:paragraph-properties fo:margin-left="0.423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8" style:family="paragraph" style:parent-style-name="Standard_20__28_user_29_"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6750cab"/>
    </style:style>
    <style:style style:name="P9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officeooo:paragraph-rsid="11e2b0c6" style:font-size-asian="12pt" style:font-size-complex="12pt"/>
    </style:style>
    <style:style style:name="P10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11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style:text-underline-style="none" officeooo:paragraph-rsid="11e2b0c6" fo:background-color="#ffffff" style:font-name-asian="Times New Roman1" style:font-size-asian="12pt" style:font-name-complex="Arial4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42d3b5b"/>
    </style:style>
    <style:style style:name="T1" style:family="text">
      <style:text-properties officeooo:rsid="11f64a8b"/>
    </style:style>
    <style:style style:name="T2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4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162c829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f9460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1562499d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1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1667deea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1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4b3682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190f81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01cb9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022ab5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30" style:family="text">
      <style:text-properties fo:color="#000000" loext:opacity="100%" style:text-line-through-style="none" style:text-line-through-type="none" style:font-name="Arial4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4" fo:font-size="12pt" fo:font-style="normal" style:text-underline-style="none" fo:font-weight="normal" officeooo:rsid="01db647c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4" fo:font-size="12pt" fo:font-style="normal" style:text-underline-style="none" fo:font-weight="normal" officeooo:rsid="00a6e74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4" fo:font-size="12pt" fo:letter-spacing="0.007cm" style:text-underline-style="none" fo:font-weight="normal" style:letter-kerning="false" fo:background-color="#ffffff" loext:char-shading-value="0" style:font-name-asian="Arial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1e6a39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db9cf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19d2a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25d8a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4a885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ce181e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22d6b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a82b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officeooo:rsid="02373b7c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officeooo:rsid="025942e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942e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021a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4d8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4d8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1642810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6013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558f0d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f5fc6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f5fc6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642810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60f16b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5a542b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6535e2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535e2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4d86a3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6535e2e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109629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679b5e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bcc03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139f5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671b52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55d3cda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66f66a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162542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e3f9c1e" style:text-underline-mode="continuous" style:text-overline-mode="continuous" style:text-line-through-mode="continuous" style:letter-kerning="true" fo:background-color="#ffffff" loext:char-shading-value="0" style:font-name-asian="Arial Unicode MS1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c5351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5d3cda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5a9d1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659f83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5d3cda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zxx" style:country-complex="none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669990c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6723605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69990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69990c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66f66a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3e8f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6700c3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6f66a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zxx" style:country-complex="none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69990c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zxx" style:country-complex="none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700c3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zxx" style:country-complex="none" style:font-style-complex="italic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3e8f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69990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669990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723605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72360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6f66a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700c3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6f66a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69990c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5d3cda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71b52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6b80a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732e30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1" style:family="text">
      <style:text-properties fo:color="#000000" loext:opacity="100%" style:font-name="Arial4" fo:font-size="12pt" fo:font-weight="bold" officeooo:rsid="156a9613" style:font-name-asian="Verdana1" style:font-size-asian="12pt" style:font-weight-asian="bold" style:font-name-complex="Verdana1" style:font-size-complex="12pt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4e6045d" style:letter-kerning="false" style:font-name-asian="Times New Roman1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99effe" style:letter-kerning="false" style:font-name-asian="Times New Roman1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1d0594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165373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160f16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0f16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3e8f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c91d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36405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fc91d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36405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3daf9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09c6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3205d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3205d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3205d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617f6" style:text-underline-mode="continuous" style:text-overline-mode="continuous" style:text-line-through-mode="continuous" style:letter-kern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f617f6" style:text-underline-mode="continuous" style:text-overline-mode="continuous" style:text-line-through-mode="continuous" style:letter-kerning="false" fo:background-color="transparent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80820" style:text-underline-mode="continuous" style:text-overline-mode="continuous" style:text-line-through-mode="continuous" style:letter-kern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080820" style:text-underline-mode="continuous" style:text-overline-mode="continuous" style:text-line-through-mode="continuous" style:letter-kerning="false" fo:background-color="transparent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09c6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deaec5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2838f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165373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450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81a2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d78a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043f8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f56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0088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deaec5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0f16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fb85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5098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fb85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8ef3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8ef3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8ef32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c42d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a275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f107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5" style:font-size-asian="12pt" style:language-asian="ar" style:country-asian="SA" style:font-style-asian="normal" style:font-weight-asian="normal" style:font-name-complex="Arial5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6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ef107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716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bdac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bb4b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fo:font-weight="bold" officeooo:rsid="160f16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fo:font-weight="bold" officeooo:rsid="001716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fo:font-weight="normal" officeooo:rsid="000fb85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78ab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1a732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d694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5268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154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f4d8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ff3bb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e1c9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8a82b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2838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2838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38b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8dbc6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5268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eb88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8dbc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041a3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05268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5268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41a3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373b7c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5942e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25d8a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5021a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f4d8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fo:font-weight="bold" officeooo:rsid="16450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fo:font-weight="normal" officeooo:rsid="075098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981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716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0860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e958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450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9" style:family="text">
      <style:text-properties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70" style:family="text">
      <style:text-properties style:font-name="Arial2" fo:font-size="12pt" fo:font-style="normal" style:text-underline-style="none" fo:font-weight="bold" officeooo:rsid="000a5198" style:font-size-asian="12pt" style:font-style-asian="normal" style:font-weight-asian="bold" style:font-size-complex="12pt" style:font-style-complex="normal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2f796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2f796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07ec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07ec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2ec96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6978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72ab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55e8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82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7372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07372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373b7c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942e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6470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470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65d9b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765d9b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2" style:family="text">
      <style:text-properties fo:font-variant="normal" fo:text-transform="none" style:use-window-font-color="true" loext:opacity="0%" style:font-name="Arial" fo:font-size="12pt" fo:letter-spacing="0.007cm" fo:language="pt" fo:country="BR" fo:font-style="normal" style:text-underline-style="none" fo:font-weight="bold" officeooo:rsid="06f7edb7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93" style:family="text">
      <style:text-properties style:use-window-font-color="true" loext:opacity="0%" style:font-name="Arial" fo:font-size="12pt" fo:font-style="normal" style:text-underline-style="none" fo:font-weight="bold" officeooo:rsid="0016171b" style:font-size-asian="12pt" style:font-style-asian="normal" style:font-weight-asian="bold" style:font-size-complex="12pt" style:font-style-complex="normal" style:font-weight-complex="bold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6f7edb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76cd60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2f796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765d9bf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6b50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6580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47023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6f7edb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6171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768c709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200c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966c6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05871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5871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035f6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685f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7c3e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30a13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30a13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7c3e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ad213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637b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4ebdce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470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470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7c3e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762b87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7c3e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7c3e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4ddb5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470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470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b8242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30a13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65c1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7c5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76bef9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2838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f2838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9d2a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25d8a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4a885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51cd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51cd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617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2be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3daf9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3daf9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b3b8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617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1b4f6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40d9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6171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617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617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40b4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2865a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5436d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427c5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005c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580df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fc73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5c10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632218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ffab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e7bb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d560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c20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4aef1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4aef1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1836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36fa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36fa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0e564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5512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120ba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8b04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fe47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ff56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34c7c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eed43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14e78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04f0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9dd17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e24a0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986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d3df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ee9ef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fe47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36405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e1a9f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ef1a6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41a74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41a74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fc91d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4304c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6bef9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46124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70015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46c60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46c60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3eb77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3eb77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4918e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ef4bc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49e5c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2fe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6dda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3fc01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3fc01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47ec4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63f2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3eb77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d518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dc2dd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5373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4261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36405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c4d12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3e1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fdec6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dec6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4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3e8f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798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2be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294be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098e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2be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2ca5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275f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bc3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12e2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ar" style:country-asian="SA" style:font-style-asian="normal" style:font-weight-asian="bold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275f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ar" style:country-asian="SA" style:font-style-asian="normal" style:font-weight-asian="bold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2be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ar" style:country-asian="SA" style:font-style-asian="normal" style:font-weight-asian="bold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fc91d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ar" style:country-asian="SA" style:font-style-asian="normal" style:font-weight-asian="normal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3daf9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ar" style:country-asian="SA" style:font-style-asian="normal" style:font-weight-asian="normal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1f900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617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47ec4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363f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italic" style:text-underline-style="none" fo:font-weight="normal" officeooo:rsid="010363f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italic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fe2b6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5b432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49714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5b432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768c70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767b3a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49b52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49b52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7c3e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49b52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747233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65b432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2d67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5b432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8e42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762b87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65b432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e10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448f0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3a691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483ab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396b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6dda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5b432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63f2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2be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5b432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275f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5ca4c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ac0d8a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66ca603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6084e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6ca603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5ca4c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6f7f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5ca4c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2ea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5e1e2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65e1e2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6dda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531" style:family="text">
      <style:text-properties fo:color="#000000" loext:opacity="100%" style:font-name="Arial4" fo:font-size="12pt" fo:language="pt" fo:country="BR" style:text-underline-style="none" fo:background-color="#ffffff" loext:char-shading-value="0" style:font-name-asian="Times New Roman1" style:font-size-asian="12pt" style:font-name-complex="Arial4" style:font-size-complex="12pt"/>
    </style:style>
    <style:style style:name="T532" style:family="text">
      <style:text-properties fo:color="#000000" loext:opacity="100%" style:font-name="Arial4" fo:font-size="12pt" fo:language="pt" fo:country="BR" style:text-underline-style="none" officeooo:rsid="1634c7cd" fo:background-color="#ffffff" loext:char-shading-value="0" style:font-name-asian="Times New Roman1" style:font-size-asian="12pt" style:font-name-complex="Arial4" style:font-size-complex="12pt"/>
    </style:style>
    <style:style style:name="T533" style:family="text">
      <style:text-properties fo:color="#000000" loext:opacity="100%" style:font-name="Arial4" fo:font-size="12pt" fo:language="pt" fo:country="BR" style:text-underline-style="none" officeooo:rsid="15ffd9b2" fo:background-color="#ffffff" loext:char-shading-value="0" style:font-name-asian="Times New Roman1" style:font-size-asian="12pt" style:font-name-complex="Arial4" style:font-size-complex="12pt"/>
    </style:style>
    <style:style style:name="T534" style:family="text">
      <style:text-properties fo:color="#000000" loext:opacity="100%" style:font-name="Arial4" fo:font-size="12pt" fo:language="pt" fo:country="BR" style:text-underline-style="none" officeooo:rsid="14fa9e77" fo:background-color="#ffffff" loext:char-shading-value="0" style:font-name-asian="Times New Roman1" style:font-size-asian="12pt" style:font-name-complex="Arial4" style:font-size-complex="12pt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/text:p>
      <text:p text:style-name="P2"/>
      <text:p text:style-name="P3"/>
      <text:p text:style-name="P4"><text:span text:style-name="Fonte_20_parág._20_padrão"/></text:p>
      <text:p text:style-name="P4"><text:span text:style-name="Fonte_20_parág._20_padrão"><text:span text:style-name="T1">ÓRGÃO ESPECIAL</text:span></text:span></text:p>
      <text:p text:style-name="P5"><text:span text:style-name="Fonte_20_parág._20_padrão">SECRETARIA-GERAL JUDICIÁRIA</text:span></text:p>
      <text:p text:style-name="P5"><text:span text:style-name="Fonte_20_parág._20_padrão"/></text:p>
      <text:p text:style-name="P6"><text:span text:style-name="Fonte_20_parág._20_padrão"><text:span text:style-name="T2">SESSÃO ORDINÁRIA Nº </text:span></text:span><text:span text:style-name="Fonte_20_parág._20_padrão"><text:span text:style-name="T3">0</text:span></text:span><text:span text:style-name="Fonte_20_parág._20_padrão"><text:span text:style-name="T4">9</text:span></text:span><text:span text:style-name="Fonte_20_parág._20_padrão"><text:span text:style-name="T2">/202</text:span></text:span><text:span text:style-name="Fonte_20_parág._20_padrão"><text:span text:style-name="T3">5</text:span></text:span><text:span text:style-name="Fonte_20_parág._20_padrão"><text:span text:style-name="T2">-TJ</text:span></text:span></text:p>
      <text:p text:style-name="P7"><text:span text:style-name="Fonte_20_parág._20_padrão"/></text:p>
      <text:p text:style-name="P8"><text:span text:style-name="Fonte_20_parág._20_padrão"><text:span text:style-name="T5">SESS</text:span></text:span><text:span text:style-name="Fonte_20_parág._20_padrão"><text:span text:style-name="T6">ÃO DO ÓRGÃO ESPECIAL. </text:span></text:span><text:span text:style-name="Fonte_20_parág._20_padrão"><text:span text:style-name="T7">Ao</text:span></text:span><text:span text:style-name="Fonte_20_parág._20_padrão"><text:span text:style-name="T8">s</text:span></text:span><text:span text:style-name="Fonte_20_parág._20_padrão"><text:span text:style-name="T7"> </text:span></text:span><text:span text:style-name="Fonte_20_parág._20_padrão"><text:span text:style-name="T9">20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Fonte_20_parág._20_padrão"><text:span text:style-name="T9">vinte)</text:span></text:span><text:span text:style-name="Fonte_20_parág._20_padrão"><text:span text:style-name="T7"> di</text:span></text:span><text:span text:style-name="Fonte_20_parág._20_padrão"><text:span text:style-name="T12">a</text:span></text:span><text:span text:style-name="Fonte_20_parág._20_padrão"><text:span text:style-name="T8">s</text:span></text:span><text:span text:style-name="Fonte_20_parág._20_padrão"><text:span text:style-name="T7"> do mês de </text:span></text:span><text:span text:style-name="Fonte_20_parág._20_padrão"><text:span text:style-name="T13">março</text:span></text:span><text:span text:style-name="Fonte_20_parág._20_padrão"><text:span text:style-name="T14"> </text:span></text:span><text:span text:style-name="Fonte_20_parág._20_padrão"><text:span text:style-name="T7">do ano de 202</text:span></text:span><text:span text:style-name="Fonte_20_parág._20_padrão"><text:span text:style-name="T15">5</text:span></text:span><text:span text:style-name="Fonte_20_parág._20_padrão"><text:span text:style-name="T7"> (dois mil e vinte e </text:span></text:span><text:span text:style-name="Fonte_20_parág._20_padrão"><text:span text:style-name="T15">cinco</text:span></text:span><text:span text:style-name="Fonte_20_parág._20_padrão"><text:span text:style-name="T7">), na Sala das Sessões do </text:span></text:span><text:span text:style-name="Fonte_20_parág._20_padrão"><text:span text:style-name="T16">Órgão Especial do </text:span></text:span><text:span text:style-name="Fonte_20_parág._20_padrão"><text:span text:style-name="T7">Tribunal de Justiça do Estado do Ceará,</text:span></text:span><text:span text:style-name="Fonte_20_parág._20_padrão"><text:span text:style-name="T16"> no Fórum Clóvis Beviláqua</text:span></text:span><text:span text:style-name="Fonte_20_parág._20_padrão"><text:span text:style-name="T7">, às </text:span></text:span><text:span text:style-name="Fonte_20_parág._20_padrão"><text:span text:style-name="T17">14:</text:span></text:span><text:span text:style-name="Fonte_20_parág._20_padrão"><text:span text:style-name="T18">28</text:span></text:span><text:span text:style-name="Fonte_20_parág._20_padrão"><text:span text:style-name="T19">h</text:span></text:span><text:span text:style-name="Fonte_20_parág._20_padrão"><text:span text:style-name="T20">, </text:span></text:span><text:span text:style-name="Fonte_20_parág._20_padrão"><text:span text:style-name="T7">teve lugar a </text:span></text:span><text:span text:style-name="Fonte_20_parág._20_padrão"><text:span text:style-name="T9">Nona</text:span></text:span><text:span text:style-name="Fonte_20_parág._20_padrão"><text:span text:style-name="T21"> </text:span></text:span><text:span text:style-name="Fonte_20_parág._20_padrão"><text:span text:style-name="T7">Sessão Ordinária do Órgão Especial do Tribunal de Justiça, ocasião em que, após abertos os trabalhos, foi aprovada, sem alteração, a Ata da Sessão Ordinária nº </text:span></text:span><text:span text:style-name="Fonte_20_parág._20_padrão"><text:span text:style-name="T22">0</text:span></text:span><text:span text:style-name="Fonte_20_parág._20_padrão"><text:span text:style-name="T9">8</text:span></text:span><text:span text:style-name="Fonte_20_parág._20_padrão"><text:span text:style-name="T23">,</text:span></text:span><text:span text:style-name="Fonte_20_parág._20_padrão"><text:span text:style-name="T12"> </text:span></text:span><text:span text:style-name="Fonte_20_parág._20_padrão"><text:span text:style-name="T7">do dia </text:span></text:span><text:span text:style-name="Fonte_20_parág._20_padrão"><text:span text:style-name="T9">13</text:span></text:span><text:span text:style-name="Fonte_20_parág._20_padrão"><text:span text:style-name="T7"> </text:span></text:span><text:span text:style-name="Fonte_20_parág._20_padrão"><text:span text:style-name="T24">d</text:span></text:span><text:span text:style-name="Fonte_20_parág._20_padrão"><text:span text:style-name="T7">e </text:span></text:span><text:span text:style-name="Fonte_20_parág._20_padrão"><text:span text:style-name="T25">mar</text:span></text:span><text:span text:style-name="Fonte_20_parág._20_padrão"><text:span text:style-name="T26">ç</text:span></text:span><text:span text:style-name="Fonte_20_parág._20_padrão"><text:span text:style-name="T25">o</text:span></text:span><text:span text:style-name="Fonte_20_parág._20_padrão"><text:span text:style-name="T7"> de 202</text:span></text:span><text:span text:style-name="Fonte_20_parág._20_padrão"><text:span text:style-name="T22">5</text:span></text:span><text:span text:style-name="Fonte_20_parág._20_padrão"><text:span text:style-name="T7">. </text:span></text:span><text:span text:style-name="Fonte_20_parág._20_padrão"><text:span text:style-name="T27">P</text:span></text:span><text:span text:style-name="Fonte_20_parág._20_padrão"><text:span text:style-name="T28">resentes os Excelentíssimos Senhores Desembargadores: </text:span></text:span><text:span text:style-name="Fonte_20_parág._20_padrão"><text:span text:style-name="T29">HERÁCLITO VIEIRA DE SOUSA NETO – Presidente, </text:span></text:span><text:span text:style-name="Fonte_20_parág._20_padrão209"><text:span text:style-name="T30">FERNANDO LUIZ XIMENES ROCHA, </text:span></text:span><text:span text:style-name="Fonte_20_parág._20_padrão"><text:span text:style-name="T31">ANTÔNIO ABELARDO BENEVIDES MORAES, MARIA NAILDE PINHEIRO NOGUEIRA,</text:span></text:span><text:span text:style-name="Fonte_20_parág._20_padrão"><text:span text:style-name="T32"> </text:span></text:span><text:span text:style-name="Fonte_20_parág._20_padrão"><text:span text:style-name="T31">DURVAL AIRES FILHO, </text:span></text:span><text:span text:style-name="Fonte_20_parág._20_padrão209"><text:span text:style-name="T33">FRANCISCO </text:span></text:span><text:span text:style-name="Fonte_20_parág._20_padrão209"><text:span text:style-name="T34">GLADYSON PONTES, </text:span></text:span><text:span text:style-name="Fonte_20_parág._20_padrão209"><text:span text:style-name="T35">FRANCISCO BEZERRA CAVALCANTE, </text:span></text:span><text:span text:style-name="Fonte_20_parág._20_padrão209"><text:span text:style-name="T36">INÁCIO DE ALENCAR CORTEZ NETO,</text:span></text:span><text:span text:style-name="Fonte_20_parág._20_padrão209"><text:span text:style-name="T37"> </text:span></text:span><text:span text:style-name="Fonte_20_parág._20_padrão209"><text:span text:style-name="T38">MARIA IRANEIDE MOURA SILVA (Convocada </text:span></text:span><text:span text:style-name="Fonte_20_parág._20_padrão209"><text:span text:style-name="T39">para a sessão</text:span></text:span><text:span text:style-name="Fonte_20_parág._20_padrão209"><text:span text:style-name="T38"> na classe de magistratura pelo critério de antiguidade em face da ausência </text:span></text:span><text:span text:style-name="Fonte_20_parág._20_padrão209"><text:span text:style-name="T40">por motivo de férias</text:span></text:span><text:span text:style-name="Fonte_20_parág._20_padrão209"><text:span text:style-name="T38"> </text:span></text:span><text:span text:style-name="Fonte_20_parág._20_padrão209"><text:span text:style-name="T41">d</text:span></text:span><text:span text:style-name="Fonte_20_parág._20_padrão209"><text:span text:style-name="T42">o</text:span></text:span><text:span text:style-name="Fonte_20_parág._20_padrão209"><text:span text:style-name="T41"> </text:span></text:span><text:span text:style-name="Fonte_20_parág._20_padrão209"><text:span text:style-name="T43">Des. </text:span></text:span><text:span text:style-name="Fonte_20_parág._20_padrão"><text:span text:style-name="T44">Washington Lu</text:span></text:span><text:span text:style-name="Fonte_20_parág._20_padrão"><text:span text:style-name="T45">í</text:span></text:span><text:span text:style-name="Fonte_20_parág._20_padrão"><text:span text:style-name="T44">s Bezerra </text:span></text:span><text:span text:style-name="Fonte_20_parág._20_padrão"><text:span text:style-name="T46">d</text:span></text:span><text:span text:style-name="Fonte_20_parág._20_padrão"><text:span text:style-name="T44">e Araújo</text:span></text:span><text:span text:style-name="Fonte_20_parág._20_padrão"><text:span text:style-name="T46">)</text:span></text:span><text:span text:style-name="Fonte_20_parág._20_padrão209"><text:span text:style-name="T43">, </text:span></text:span><text:span text:style-name="Fonte_20_parág._20_padrão"><text:span text:style-name="T31">FRANCISCO MAURO FERREIRA LIBERATO</text:span></text:span><text:span text:style-name="Fonte_20_parág._20_padrão209"><text:span text:style-name="T38">, </text:span></text:span><text:span text:style-name="Fonte_20_parág._20_padrão209"><text:span text:style-name="T42">HENRIQUE JORGE HOLANDA SILVEIRA</text:span></text:span><text:span text:style-name="Fonte_20_parág._20_padrão209"><text:span text:style-name="T38"> (Convocado </text:span></text:span><text:span text:style-name="Fonte_20_parág._20_padrão209"><text:span text:style-name="T39">para a sessão</text:span></text:span><text:span text:style-name="Fonte_20_parág._20_padrão209"><text:span text:style-name="T38"> na classe de magistratura pelo critério de eleição em face da ausência </text:span></text:span><text:span text:style-name="Fonte_20_parág._20_padrão209"><text:span text:style-name="T40">por motivo de férias</text:span></text:span><text:span text:style-name="Fonte_20_parág._20_padrão209"><text:span text:style-name="T38"> </text:span></text:span><text:span text:style-name="Fonte_20_parág._20_padrão209"><text:span text:style-name="T41">d</text:span></text:span><text:span text:style-name="Fonte_20_parág._20_padrão209"><text:span text:style-name="T42">o</text:span></text:span><text:span text:style-name="Fonte_20_parág._20_padrão209"><text:span text:style-name="T41"> Des. </text:span></text:span><text:span text:style-name="Fonte_20_parág._20_padrão"><text:span text:style-name="T44">Francisco Eduardo Torquato Scorsafava</text:span></text:span><text:span text:style-name="Fonte_20_parág._20_padrão"><text:span text:style-name="T46">)</text:span></text:span><text:span text:style-name="Fonte_20_parág._20_padrão209"><text:span text:style-name="T43">, </text:span></text:span><text:span text:style-name="Fonte_20_parág._20_padrão"><text:span text:style-name="T31">JORIZA MAGALHÃES PINHEIRO, CARLOS AUGUSTO GOMES CORREIA,</text:span></text:span><text:span text:style-name="Fonte_20_parág._20_padrão209"><text:span text:style-name="T47"> </text:span></text:span><text:span text:style-name="Fonte_20_parág._20_padrão209"><text:span text:style-name="T38">VANJA FONTENELE PONTES (Convocada para a</text:span></text:span><text:span text:style-name="Fonte_20_parág._20_padrão209"><text:span text:style-name="T48">tuar, temporariamente, no </text:span></text:span><text:span text:style-name="Fonte_20_parág._20_padrão209"><text:span text:style-name="T49">Ó</text:span></text:span><text:span text:style-name="Fonte_20_parág._20_padrão209"><text:span text:style-name="T48">rgão </text:span></text:span><text:span text:style-name="Fonte_20_parág._20_padrão209"><text:span text:style-name="T49">E</text:span></text:span><text:span text:style-name="Fonte_20_parág._20_padrão209"><text:span text:style-name="T48">special, </text:span></text:span><text:span text:style-name="Fonte_20_parág._20_padrão209"><text:span text:style-name="T50">em substituição da </text:span></text:span><text:span text:style-name="Fonte_20_parág._20_padrão209"><text:span text:style-name="T38">Des</text:span></text:span><text:span text:style-name="Fonte_20_parág._20_padrão209"><text:span text:style-name="T51">a</text:span></text:span><text:span text:style-name="Fonte_20_parág._20_padrão209"><text:span text:style-name="T38">. </text:span></text:span><text:span text:style-name="Fonte_20_parág._20_padrão209"><text:span text:style-name="T52">Maria Iracema Martins do Vale </text:span></text:span><text:span text:style-name="Fonte_20_parág._20_padrão209"><text:span text:style-name="T38">– </text:span></text:span><text:span text:style-name="Fonte_20_parág._20_padrão209"><text:span text:style-name="T53">Portaria nº 1551/2024, DJeA 08/07/2024</text:span></text:span><text:span text:style-name="Fonte_20_parág._20_padrão209"><text:span text:style-name="T38">)</text:span></text:span><text:span text:style-name="Fonte_20_parág._20_padrão209"><text:span text:style-name="T54">, </text:span></text:span><text:span text:style-name="Fonte_20_parág._20_padrão209"><text:span text:style-name="T55">FRANCISCO JAIME MEDEIROS NETO</text:span></text:span><text:span text:style-name="Fonte_20_parág._20_padrão209"><text:span text:style-name="T54"> (Convocado </text:span></text:span><text:span text:style-name="Fonte_20_parág._20_padrão209"><text:span text:style-name="T56">para a sessão</text:span></text:span><text:span text:style-name="Fonte_20_parág._20_padrão209"><text:span text:style-name="T57"> </text:span></text:span><text:span text:style-name="Fonte_20_parág._20_padrão209"><text:span text:style-name="T54">na classe de magistratura pelo critério de eleição em face da ausência </text:span></text:span><text:span text:style-name="Fonte_20_parág._20_padrão209"><text:span text:style-name="T58">j</text:span></text:span><text:span text:style-name="Fonte_20_parág._20_padrão209"><text:span text:style-name="T59">ustificada</text:span></text:span><text:span text:style-name="Fonte_20_parág._20_padrão209"><text:span text:style-name="T38"> </text:span></text:span><text:span text:style-name="Fonte_20_parág._20_padrão209"><text:span text:style-name="T41">d</text:span></text:span><text:span text:style-name="Fonte_20_parág._20_padrão209"><text:span text:style-name="T60">a</text:span></text:span><text:span text:style-name="Fonte_20_parág._20_padrão209"><text:span text:style-name="T41"> Des</text:span></text:span><text:span text:style-name="Fonte_20_parág._20_padrão209"><text:span text:style-name="T60">a</text:span></text:span><text:span text:style-name="Fonte_20_parág._20_padrão209"><text:span text:style-name="T41">. </text:span></text:span><text:span text:style-name="Fonte_20_parág._20_padrão"><text:span text:style-name="T44">Andréa Mendes Bezerra Delfino</text:span></text:span><text:span text:style-name="Fonte_20_parág._20_padrão"><text:span text:style-name="T61">)</text:span></text:span><text:span text:style-name="Fonte_20_parág._20_padrão"><text:span text:style-name="T62">, </text:span></text:span><text:span text:style-name="Fonte_20_parág._20_padrão"><text:span text:style-name="T31">MARIA REGINA OLIVEIRA CÂMARA </text:span></text:span><text:span text:style-name="Fonte_20_parág._20_padrão"><text:span text:style-name="T63">e </text:span></text:span><text:span text:style-name="Fonte_20_parág._20_padrão"><text:span text:style-name="T64">FRANCISCO LUCÍDIO DE QUEIROZ JÚNIOR. </text:span></text:span><text:span text:style-name="Fonte_20_parág._20_padrão209"><text:span text:style-name="T65">Ausente</text:span></text:span><text:span text:style-name="Fonte_20_parág._20_padrão209"><text:span text:style-name="T66">s</text:span></text:span><text:span text:style-name="Fonte_20_parág._20_padrão209"><text:span text:style-name="T65">, </text:span></text:span><text:span text:style-name="Fonte_20_parág._20_padrão209"><text:span text:style-name="T67">por motivo de férias</text:span></text:span><text:span text:style-name="Fonte_20_parág._20_padrão209"><text:span text:style-name="T65">, </text:span></text:span><text:span text:style-name="Fonte_20_parág._20_padrão209"><text:span text:style-name="T68">o</text:span></text:span><text:span text:style-name="Fonte_20_parág._20_padrão209"><text:span text:style-name="T69">s</text:span></text:span><text:span text:style-name="Fonte_20_parág._20_padrão209"><text:span text:style-name="T68"> </text:span></text:span><text:span text:style-name="Fonte_20_parág._20_padrão"><text:span text:style-name="T70">Excelentíssimo</text:span></text:span><text:span text:style-name="Fonte_20_parág._20_padrão"><text:span text:style-name="T71">s</text:span></text:span><text:span text:style-name="Fonte_20_parág._20_padrão"><text:span text:style-name="T70"> Senhor</text:span></text:span><text:span text:style-name="Fonte_20_parág._20_padrão"><text:span text:style-name="T71">es</text:span></text:span><text:span text:style-name="Fonte_20_parág._20_padrão"><text:span text:style-name="T70"> Desembargador</text:span></text:span><text:span text:style-name="Fonte_20_parág._20_padrão"><text:span text:style-name="T71">es</text:span></text:span><text:span text:style-name="Fonte_20_parág._20_padrão"><text:span text:style-name="T70"> </text:span></text:span><text:span text:style-name="Fonte_20_parág._20_padrão"><text:span text:style-name="T72">WASHINGTON LU</text:span></text:span><text:span text:style-name="Fonte_20_parág._20_padrão"><text:span text:style-name="T73">Í</text:span></text:span><text:span text:style-name="Fonte_20_parág._20_padrão"><text:span text:style-name="T72">S BEZERRA DE ARAÚJO </text:span></text:span><text:span text:style-name="Fonte_20_parág._20_padrão"><text:span text:style-name="T74">e</text:span></text:span><text:span text:style-name="Fonte_20_parág._20_padrão"><text:span text:style-name="T72"> FRANCISCO EDUARDO TORQUATO SCORSAFAVA. </text:span></text:span><text:span text:style-name="Fonte_20_parág._20_padrão209"><text:span text:style-name="T65">Ausente</text:span></text:span><text:span text:style-name="Fonte_20_parág._20_padrão209"><text:span text:style-name="T75">s</text:span></text:span><text:span text:style-name="Fonte_20_parág._20_padrão209"><text:span text:style-name="T65">, </text:span></text:span><text:span text:style-name="Fonte_20_parág._20_padrão209"><text:span text:style-name="T76">justificadamente</text:span></text:span><text:span text:style-name="Fonte_20_parág._20_padrão209"><text:span text:style-name="T65">, </text:span></text:span><text:span text:style-name="Fonte_20_parág._20_padrão209"><text:span text:style-name="T77">o</text:span></text:span><text:span text:style-name="Fonte_20_parág._20_padrão209"><text:span text:style-name="T78">s</text:span></text:span><text:span text:style-name="Fonte_20_parág._20_padrão209"><text:span text:style-name="T68"> </text:span></text:span><text:span text:style-name="Fonte_20_parág._20_padrão"><text:span text:style-name="T70">Excelentíssim</text:span></text:span><text:span text:style-name="Fonte_20_parág._20_padrão"><text:span text:style-name="T79">o</text:span></text:span><text:span text:style-name="Fonte_20_parág._20_padrão"><text:span text:style-name="T80">s</text:span></text:span><text:span text:style-name="Fonte_20_parág._20_padrão"><text:span text:style-name="T70"> Senhor</text:span></text:span><text:span text:style-name="Fonte_20_parág._20_padrão"><text:span text:style-name="T79">e</text:span></text:span><text:span text:style-name="Fonte_20_parág._20_padrão"><text:span text:style-name="T80">s</text:span></text:span><text:span text:style-name="Fonte_20_parág._20_padrão"><text:span text:style-name="T70"> Desembargador</text:span></text:span><text:span text:style-name="Fonte_20_parág._20_padrão"><text:span text:style-name="T79">e</text:span></text:span><text:span text:style-name="Fonte_20_parág._20_padrão"><text:span text:style-name="T80">s</text:span></text:span><text:span text:style-name="Fonte_20_parág._20_padrão"><text:span text:style-name="T81"> </text:span></text:span><text:span text:style-name="Fonte_20_parág._20_padrão"><text:span text:style-name="T82">EMANUEL LEITE ALBUQUERQUE,</text:span></text:span><text:span text:style-name="Fonte_20_parág._20_padrão"><text:span text:style-name="T83"> </text:span></text:span><text:span text:style-name="Fonte_20_parág._20_padrão"><text:span text:style-name="T72">MARLÚCIA DE ARAÚJO BEZERRA </text:span></text:span><text:span text:style-name="Fonte_20_parág._20_padrão"><text:span text:style-name="T74">e</text:span></text:span><text:span text:style-name="Fonte_20_parág._20_padrão"><text:span text:style-name="T72"> ANDRÉA MENDES BEZERRA DELFINO</text:span></text:span><text:span text:style-name="Fonte_20_parág._20_padrão209"><text:span text:style-name="T84">.</text:span></text:span><text:span text:style-name="Fonte_20_parág._20_padrão209"><text:span text:style-name="T85"> </text:span></text:span><text:span text:style-name="Fonte_20_parág._20_padrão209"><text:span text:style-name="T86">A</text:span></text:span><text:span text:style-name="Fonte_20_parág._20_padrão209"><text:span text:style-name="T87"> </text:span></text:span><text:span text:style-name="Fonte_20_parág._20_padrão"><text:span text:style-name="T88">Procuradoria-Geral de Justiça fez-se representar </text:span></text:span><text:span text:style-name="Fonte_20_parág._20_padrão"><text:span text:style-name="T89">pelo </text:span></text:span><text:span text:style-name="Fonte_20_parág._20_padrão209"><text:span text:style-name="T85">D</text:span></text:span><text:span text:style-name="Fonte_20_parág._20_padrão209"><text:span text:style-name="T90">r</text:span></text:span><text:span text:style-name="Fonte_20_parág._20_padrão209"><text:span text:style-name="T85">.</text:span></text:span><text:span text:style-name="Fonte_20_parág._20_padrão209"><text:span text:style-name="T91"> </text:span></text:span><text:span text:style-name="Fonte_20_parág._20_padrão209"><text:span text:style-name="T92">JOSÉ</text:span></text:span><text:span text:style-name="Fonte_20_parág._20_padrão209"><text:span text:style-name="T93"> </text:span></text:span><text:span text:style-name="Fonte_20_parág._20_padrão209"><text:span text:style-name="T92">MAURÍCIO CARN</text:span></text:span><text:span text:style-name="Fonte_20_parág._20_padrão209"><text:span text:style-name="T94">E</text:span></text:span><text:span text:style-name="Fonte_20_parág._20_padrão209"><text:span text:style-name="T92">IRO</text:span></text:span><text:span text:style-name="Fonte_20_parág._20_padrão209"><text:span text:style-name="T91"> </text:span></text:span><text:span text:style-name="Fonte_20_parág._20_padrão209"><text:span text:style-name="T95">– PROCURADOR DE JUSTIÇA</text:span></text:span><text:span text:style-name="Fonte_20_parág._20_padrão209"><text:span text:style-name="T91"> </text:span></text:span><text:span text:style-name="Fonte_20_parág._20_padrão209"><text:span text:style-name="T96">e a Defensoria Pública </text:span></text:span><text:span text:style-name="Fonte_20_parág._20_padrão"><text:span text:style-name="T88">fez-se representar </text:span></text:span><text:span text:style-name="Fonte_20_parág._20_padrão"><text:span text:style-name="T89">pel</text:span></text:span><text:span text:style-name="Fonte_20_parág._20_padrão"><text:span text:style-name="T97">a</text:span></text:span><text:span text:style-name="Fonte_20_parág._20_padrão"><text:span text:style-name="T98"> </text:span></text:span><text:span text:style-name="Fonte_20_parág._20_padrão"><text:span text:style-name="T99">D</text:span></text:span><text:span text:style-name="Fonte_20_parág._20_padrão"><text:span text:style-name="T100">r</text:span></text:span><text:span text:style-name="Fonte_20_parág._20_padrão"><text:span text:style-name="T101">a</text:span></text:span><text:span text:style-name="Fonte_20_parág._20_padrão"><text:span text:style-name="T99">.</text:span></text:span><text:span text:style-name="Fonte_20_parág._20_padrão"><text:span text:style-name="T102"> SÍLVIA MARIA RODRIGUES COSTA</text:span></text:span><text:span text:style-name="Fonte_20_parág._20_padrão"><text:span text:style-name="T103"> - </text:span></text:span><text:span text:style-name="Fonte_20_parág._20_padrão209"><text:span text:style-name="T104">DEFENSOR</text:span></text:span><text:span text:style-name="Fonte_20_parág._20_padrão209"><text:span text:style-name="T78">A</text:span></text:span><text:span text:style-name="Fonte_20_parág._20_padrão209"><text:span text:style-name="T104"> PÚBLIC</text:span></text:span><text:span text:style-name="Fonte_20_parág._20_padrão209"><text:span text:style-name="T105">O,</text:span></text:span><text:span text:style-name="Fonte_20_parág._20_padrão"><text:span text:style-name="T89"> </text:span></text:span><text:span text:style-name="Fonte_20_parág._20_padrão"><text:span text:style-name="T106">sendo os trabalhos secretariados pelo Dr. NILSITON RODRIGUES DE ANDRADE ARAGÃO – </text:span></text:span><text:span text:style-name="Fonte_20_parág._20_padrão"><text:span text:style-name="T107">SE</text:span></text:span><text:span text:style-name="Fonte_20_parág._20_padrão"><text:span text:style-name="T108">CRETÁRIO-GERAL</text:span></text:span><text:span text:style-name="Fonte_20_parág._20_padrão"><text:span text:style-name="T107"> JUDICIÁRI</text:span></text:span><text:span text:style-name="Fonte_20_parág._20_padrão"><text:span text:style-name="T108">O</text:span></text:span><text:span text:style-name="Fonte_20_parág._20_padrão"><text:span text:style-name="T107">. </text:span></text:span><text:span text:style-name="Fonte_20_parág._20_padrão"><text:span text:style-name="T109">1 </text:span></text:span><text:span text:style-name="Fonte_20_parág._20_padrão"><text:span text:style-name="T110">– </text:span></text:span><text:span text:style-name="Fonte_20_parág._20_padrão"><text:span text:style-name="T111">EXPEDIENTE</text:span></text:span><text:span text:style-name="Fonte_20_parág._20_padrão"><text:span text:style-name="T112">S</text:span></text:span><text:span text:style-name="Fonte_20_parág._20_padrão"><text:span text:style-name="T111">: </text:span></text:span><text:span text:style-name="Fonte_20_parág._20_padrão"><text:span text:style-name="T109">1</text:span></text:span><text:span text:style-name="Fonte_20_parág._20_padrão"><text:span text:style-name="T112">.</text:span></text:span><text:span text:style-name="Fonte_20_parág._20_padrão"><text:span text:style-name="T113">1-</text:span></text:span><text:span text:style-name="Fonte_20_parág._20_padrão"><text:span text:style-name="T110"> </text:span></text:span><text:span text:style-name="Fonte_20_parág._20_padrão"><text:span text:style-name="T114">O </text:span></text:span><text:span text:style-name="Fonte_20_parág._20_padrão"><text:span text:style-name="T115">Excelentíssim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Senhor</text:span></text:span><text:span text:style-name="Fonte_20_parág._20_padrão"><text:span text:style-name="T115"> Desembargador </text:span></text:span><text:span text:style-name="Fonte_20_parág._20_padrão"><text:span text:style-name="T118">HERÁCLITO VIEIRA DE SOUSA NETO</text:span></text:span><text:span text:style-name="Fonte_20_parág._20_padrão209"><text:span text:style-name="T119"> – </text:span></text:span><text:span text:style-name="Fonte_20_parág._20_padrão209"><text:span text:style-name="T120">Presidente,</text:span></text:span><text:span text:style-name="Fonte_20_parág._20_padrão209"><text:span text:style-name="T121"> </text:span></text:span><text:span text:style-name="Fonte_20_parág._20_padrão209"><text:span text:style-name="T122">submeteu</text:span></text:span><text:span text:style-name="Fonte_20_parág._20_padrão"><text:span text:style-name="T123"> ao Colegiado,</text:span></text:span><text:span text:style-name="Fonte_20_parág._20_padrão"><text:span text:style-name="T124"> </text:span></text:span><text:span text:style-name="Fonte_20_parág._20_padrão"><text:span text:style-name="T125">duas (2) minutas de Resolução, enviadas aos Gabinetes, acompanhadas das correspondentes justificativas, em 14/03/2025, por malote digital e e-mail institucional, que dispõem, em suma, sobre o seguinte</text:span></text:span><text:span text:style-name="Fonte_20_parág._20_padrão"><text:span text:style-name="T126">: </text:span></text:span><text:span text:style-name="Fonte_20_parág._20_padrão"><text:span text:style-name="T127">1ª</text:span></text:span><text:span text:style-name="Fonte_20_parág._20_padrão"><text:span text:style-name="T128">)</text:span></text:span><text:span text:style-name="destaque1"><text:span text:style-name="T129"> –</text:span></text:span><text:span text:style-name="destaque1"><text:span text:style-name="T130"> </text:span></text:span><text:span text:style-name="Fonte_20_parág._20_padrão"><text:span text:style-name="T131">Resolução </text:span></text:span><text:span text:style-name="Fonte_20_parág._20_padrão"><text:span text:style-name="T127">n</text:span></text:span><text:span text:style-name="destaque1"><text:span text:style-name="T132">º</text:span></text:span><text:span text:style-name="Fonte_20_parág._20_padrão"><text:span text:style-name="T131"> </text:span></text:span><text:span text:style-name="Fonte_20_parág._20_padrão"><text:span text:style-name="T133">07/2025</text:span></text:span><text:span text:style-name="Fonte_20_parág._20_padrão"><text:span text:style-name="T134"> que </text:span></text:span><text:span text:style-name="Fonte_20_parág._20_padrão"><text:span text:style-name="T135">altera a </text:span></text:span><text:span text:style-name="Fonte_20_parág._20_padrão"><text:span text:style-name="T136">R</text:span></text:span><text:span text:style-name="Fonte_20_parág._20_padrão"><text:span text:style-name="T135">esolução n</text:span></text:span><text:span text:style-name="destaque1"><text:span text:style-name="T137">º </text:span></text:span><text:span text:style-name="destaque1"><text:span text:style-name="T138">12, de 27 de junho de 2019, “Sobre a solicitação, a concessão, o pagamento e a prestação de contas de diárias e indenização de transporte para magistrados, servidores e militares, no âmbito do Poder Judiciário do Estado do Ceará, e dá outras providências</text:span></text:span><text:span text:style-name="destaque1"><text:span text:style-name="T139">"</text:span></text:span><text:span text:style-name="destaque1"><text:span text:style-name="T138"> </text:span></text:span><text:span text:style-name="Fonte_20_parág._20_padrão"><text:span text:style-name="T140">e</text:span></text:span><text:span text:style-name="destaque1"><text:span text:style-name="T138"> </text:span></text:span><text:span text:style-name="destaque1"><text:span text:style-name="T129">2ª</text:span></text:span><text:span text:style-name="destaque1"><text:span text:style-name="T141">)</text:span></text:span><text:span text:style-name="destaque1"><text:span text:style-name="T129"> –</text:span></text:span><text:span text:style-name="destaque1"><text:span text:style-name="T138"> </text:span></text:span><text:span text:style-name="Fonte_20_parág._20_padrão"><text:span text:style-name="T142">Resolução </text:span></text:span><text:span text:style-name="Fonte_20_parág._20_padrão"><text:span text:style-name="T130">n</text:span></text:span><text:span text:style-name="destaque1"><text:span text:style-name="T132">º</text:span></text:span><text:span text:style-name="Fonte_20_parág._20_padrão"><text:span text:style-name="T142"> </text:span></text:span><text:span text:style-name="Fonte_20_parág._20_padrão"><text:span text:style-name="T143">06/2025</text:span></text:span><text:span text:style-name="Fonte_20_parág._20_padrão"><text:span text:style-name="T144"> que </text:span></text:span><text:span text:style-name="destaque1"><text:span text:style-name="T138">altera a Resolução </text:span></text:span><text:span text:style-name="Fonte_20_parág._20_padrão"><text:span text:style-name="T145">n</text:span></text:span><text:span text:style-name="destaque1"><text:span text:style-name="T137">º </text:span></text:span><text:span text:style-name="destaque1"><text:span text:style-name="T138">34, de 17 de dezembro de 2024, que “Regulamenta a Concessão do Adicional de Especialização para servidores(as) do </text:span></text:span><text:soft-page-break/><text:span text:style-name="destaque1"><text:span text:style-name="T138">Poder Judiciário do Estado do Ceará</text:span></text:span><text:span text:style-name="destaque1"><text:span text:style-name="T139">". </text:span></text:span><text:span text:style-name="Fonte_20_parág._20_padrão"><text:span text:style-name="T146">Todos os </text:span></text:span><text:span text:style-name="Fonte_20_parág._20_padrão"><text:span text:style-name="T147">Des</text:span></text:span><text:span text:style-name="Fonte_20_parág._20_padrão"><text:span text:style-name="T146">embargadores ficaram de acordo </text:span></text:span><text:span text:style-name="Fonte_20_parág._20_padrão"><text:span text:style-name="T140">com as referidas resoluções.</text:span></text:span><text:span text:style-name="destaque1"><text:span text:style-name="T138"> </text:span></text:span><text:span text:style-name="destaque1"><text:span text:style-name="T148">1</text:span></text:span><text:span text:style-name="destaque1"><text:span text:style-name="T129">.2 –</text:span></text:span><text:span text:style-name="destaque1"><text:span text:style-name="T138"> </text:span></text:span><text:span text:style-name="destaque1"><text:span text:style-name="T149">Após,</text:span></text:span><text:span text:style-name="destaque1"><text:span text:style-name="T138"> </text:span></text:span><text:span text:style-name="Fonte_20_parág._20_padrão"><text:span text:style-name="T150">submeteu à convalidação do Colegiado, decisão da Presidência, no Processo Administrativo nº (8500014-89.2025.8.06.0152-SEI), que deferiu requerimento do magistrado JOSE HERCY PONTE DE ALENCAR, para concessão de licença para o exercício do mandato de Presidente da Associação Cearense de Magistrados – ACM, a partir do dia 1º de abril de 2025 e até o fim desse seu mandato classista (segunda quinzena de dezembro/2025), sem prejuízo de qualquer espécie de remuneração ou vantagens inerentes ao cargo que ocupa. O Órgão Especial, à unanimidade, tomou ciência e convalidou a decisão da Presidência. </text:span></text:span><text:span text:style-name="Fonte_20_parág._20_padrão"><text:span text:style-name="T151">2</text:span></text:span><text:span text:style-name="Fonte_20_parág._20_padrão"><text:span text:style-name="T152"> </text:span></text:span><text:span text:style-name="Fonte_20_parág._20_padrão"><text:span text:style-name="T153">– </text:span></text:span><text:span text:style-name="Fonte_20_parág._20_padrão"><text:span text:style-name="T154">JULGAMENTOS</text:span></text:span><text:span text:style-name="destaque1"><text:span text:style-name="T155">: </text:span></text:span><text:span text:style-name="destaque1"><text:span text:style-name="T156">2.</text:span></text:span><text:span text:style-name="destaque1"><text:span text:style-name="T157">1 - </text:span></text:span><text:span text:style-name="Fonte_20_parág._20_padrão"><text:span text:style-name="T158">PEDIDO DE <text:s/>PREFERÊNCIA/SUSTENTAÇÃO ORAL: </text:span></text:span><text:span text:style-name="destaque1"><text:span text:style-name="T159">AGRAVO INTERNO CRIMINAL </text:span></text:span><text:span text:style-name="destaque1"><text:span text:style-name="T160">Nº 0050449-06.2020.8.06.0167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D. M. N.</text:span></text:span><text:span text:style-name="destaque1"><text:span text:style-name="T161"> e agravad</text:span></text:span><text:span text:style-name="destaque1"><text:span text:style-name="T163">o </text:span></text:span><text:span text:style-name="destaque1"><text:span text:style-name="T165">M. P. DO E. DO C..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"><text:span text:style-name="T169">A Presidência anunciou os autos para julgamento, indagando ao advogado d</text:span></text:span><text:span text:style-name="Fonte_20_parág._20_padrão"><text:span text:style-name="T170">o</text:span></text:span><text:span text:style-name="Fonte_20_parág._20_padrão"><text:span text:style-name="T169"> agravante, Dr. </text:span></text:span><text:span text:style-name="Fonte_20_parág._20_padrão"><text:span text:style-name="T171">Bruno Macedo Scarcela</text:span></text:span><text:span text:style-name="Fonte_20_parág._20_padrão"><text:span text:style-name="T172"> (OAB: </text:span></text:span><text:span text:style-name="Fonte_20_parág._20_padrão"><text:span text:style-name="T173">49324</text:span></text:span><text:span text:style-name="Fonte_20_parág._20_padrão"><text:span text:style-name="T172">/CE)</text:span></text:span><text:span text:style-name="Fonte_20_parág._20_padrão"><text:span text:style-name="T174">, </text:span></text:span><text:span text:style-name="Fonte_20_parág._20_padrão"><text:span text:style-name="T169">se dispensava a leitura do relatório, sendo dispensada</text:span></text:span><text:span text:style-name="Fonte_20_parág._20_padrão"><text:span text:style-name="T174">. Em seguida, o advogado fez sua sustentação oral, pelo prazo regimental</text:span></text:span><text:span text:style-name="Fonte_20_parág._20_padrão209"><text:span text:style-name="T175">. </text:span></text:span><text:span text:style-name="Fonte_20_parág._20_padrão209"><text:span text:style-name="T176">Após, o representante do Ministério Público </text:span></text:span><text:span text:style-name="Fonte_20_parág._20_padrão209"><text:span text:style-name="T177">Dr.</text:span></text:span><text:span text:style-name="Fonte_20_parág._20_padrão209"><text:span text:style-name="T178"> </text:span></text:span><text:span text:style-name="Fonte_20_parág._20_padrão209"><text:span text:style-name="T179">José Maurício Carneiro</text:span></text:span><text:span text:style-name="Fonte_20_parág._20_padrão209"><text:span text:style-name="T180"> </text:span></text:span><text:span text:style-name="Fonte_20_parág._20_padrão209"><text:span text:style-name="T176">manifestou-se pelo prazo regimental. </text:span></text:span><text:span text:style-name="Fonte_20_parág._20_padrão209"><text:span text:style-name="T181">Com a palavra, o Desembargador Relator votou no sentido</text:span></text:span><text:span text:style-name="Fonte_20_parág._20_padrão209"><text:span text:style-name="T182"> de negar provimento ao agravo interno, sendo seguido pelos demais pares.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192">2 - </text:span></text:span><text:span text:style-name="Fonte_20_parág._20_padrão"><text:span text:style-name="T193">PEDIDO DE PREFERÊNCIA: </text:span></text:span><text:span text:style-name="destaque1"><text:span text:style-name="T194">AGRAVO INTERNO CÍVEL </text:span></text:span><text:span text:style-name="destaque1"><text:span text:style-name="T195">Nº</text:span></text:span><text:span text:style-name="destaque1"><text:span text:style-name="T167"> </text:span></text:span><text:span text:style-name="destaque1"><text:span text:style-name="T194">0242794-12.2020.8.06.0001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6">R. L. C. </text:span></text:span><text:span text:style-name="destaque1"><text:span text:style-name="T197">da</text:span></text:span><text:span text:style-name="destaque1"><text:span text:style-name="T196"> S..</text:span></text:span><text:span text:style-name="destaque1"><text:span text:style-name="T161"> e agravad</text:span></text:span><text:span text:style-name="destaque1"><text:span text:style-name="T198">os G. B. C.. </text:span></text:span><text:span text:style-name="destaque1"><text:span text:style-name="T197">e OUTROS</text:span></text:span><text:span text:style-name="destaque1"><text:span text:style-name="T198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99">conheceu do recurso, para negar-lhe provimento</text:span></text:span><text:span text:style-name="Fonte_20_parág._20_padrão"><text:span text:style-name="T200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192">3 – </text:span></text:span><text:span text:style-name="destaque1"><text:span text:style-name="T201">MANDADO DE SEGURANÇA CÍVEL </text:span></text:span><text:span text:style-name="destaque1"><text:span text:style-name="T202">Nº 0028410-51.2008.8.06.0000, </text:span></text:span><text:span text:style-name="destaque1"><text:span text:style-name="T162">em que é impetrante o MINISTÉRIO P</text:span></text:span><text:span text:style-name="destaque1"><text:span text:style-name="T203">Ú</text:span></text:span><text:span text:style-name="destaque1"><text:span text:style-name="T162">BLICO DO ESTADO DO CEAR</text:span></text:span><text:span text:style-name="destaque1"><text:span text:style-name="T204">Á </text:span></text:span><text:span text:style-name="destaque1"><text:span text:style-name="T162">e impetrado o SECRETÁRIO DA SAÚDE DO ESTADO DO CEARÁ – Relator – O Desembargador FRANCISCO GLADYSON PONTES --- </text:span></text:span><text:span text:style-name="Fonte_20_parág._20_padrão"><text:span text:style-name="T205">A Presidência anunciou os autos para julgamento. </text:span></text:span><text:span text:style-name="Fonte_20_parág._20_padrão209"><text:span text:style-name="T206">Na sequência,</text:span></text:span><text:span text:style-name="Fonte_20_parág._20_padrão209"><text:span text:style-name="T182"> </text:span></text:span><text:span text:style-name="Fonte_20_parág._20_padrão209"><text:span text:style-name="T207">a </text:span></text:span><text:span text:style-name="Fonte_20_parág._20_padrão209"><text:span text:style-name="T208">Desembargador</text:span></text:span><text:span text:style-name="Fonte_20_parág._20_padrão209"><text:span text:style-name="T209">a</text:span></text:span><text:span text:style-name="Fonte_20_parág._20_padrão209"><text:span text:style-name="T208"> </text:span></text:span><text:span text:style-name="Fonte_20_parág._20_padrão"><text:span text:style-name="T210">JORIZA MAGALHÃES PINHEIRO,</text:span></text:span><text:span text:style-name="Fonte_20_parág._20_padrão209"><text:span text:style-name="T208"> </text:span></text:span><text:span text:style-name="Fonte_20_parág._20_padrão209"><text:span text:style-name="T209">que pedira vista dos autos em 06 de março de 2025, votou </text:span></text:span><text:span text:style-name="Fonte_20_parág._20_padrão209"><text:span text:style-name="T211">no sentido </text:span></text:span><text:span text:style-name="Fonte_20_parág._20_padrão209"><text:span text:style-name="T212">de </text:span></text:span><text:span text:style-name="Fonte_20_parág._20_padrão209"><text:span text:style-name="T206">divergir em parte do eminente Relator para denegar parcialmente a segurança e extinguir em parte o feito, sem resolução de mérito, </text:span></text:span><text:span text:style-name="Fonte_20_parág._20_padrão209"><text:span text:style-name="T213">em relação aos substituídos falecidos;</text:span></text:span><text:span text:style-name="Fonte_20_parág._20_padrão209"><text:span text:style-name="T206"> exer</text:span></text:span><text:span text:style-name="Fonte_20_parág._20_padrão209"><text:span text:style-name="T212">cendo</text:span></text:span><text:span text:style-name="Fonte_20_parág._20_padrão209"><text:span text:style-name="T206"> juízo positivo de retratação para aplicar as teses firmadas pelo STF nos Temas nº 06 e nº 1.234 </text:span></text:span><text:span text:style-name="Fonte_20_parág._20_padrão209"><text:span text:style-name="T213">e reformar o acórdão para denegar a segurança</text:span></text:span><text:span text:style-name="Fonte_20_parág._20_padrão209"><text:span text:style-name="T206">. </text:span></text:span><text:span text:style-name="Fonte_20_parág._20_padrão209"><text:span text:style-name="T182">Com a palavra, </text:span></text:span><text:span text:style-name="Fonte_20_parág._20_padrão209"><text:span text:style-name="T207">o eminente Relator p</text:span></text:span><text:span text:style-name="Fonte_20_parág._20_padrão209"><text:span text:style-name="T214">ediu vista dos autos </text:span></text:span><text:span text:style-name="Fonte_20_parág._20_padrão209"><text:span text:style-name="T212">para reexaminar a matéria.</text:span></text:span><text:span text:style-name="destaque1"><text:span text:style-name="T215"> </text:span></text:span><text:span text:style-name="Fonte_20_parág._20_padrão"><text:span text:style-name="T216">Adiado o julgamento. </text:span></text:span><text:span text:style-name="destaque1"><text:span text:style-name="T191">2.</text:span></text:span><text:span text:style-name="destaque1"><text:span text:style-name="T192">4 - </text:span></text:span><text:span text:style-name="destaque1"><text:span text:style-name="T201">MANDADO DE SEGURANÇA CÍVEL </text:span></text:span><text:span text:style-name="destaque1"><text:span text:style-name="T217">Nº 0031227-88.2008.8.06.0000, </text:span></text:span><text:span text:style-name="destaque1"><text:span text:style-name="T162">em que é impetrante o MINISTÉRIO P</text:span></text:span><text:span text:style-name="destaque1"><text:span text:style-name="T203">Ú</text:span></text:span><text:span text:style-name="destaque1"><text:span text:style-name="T162">BLICO DO ESTADO DO CEAR</text:span></text:span><text:span text:style-name="destaque1"><text:span text:style-name="T204">Á </text:span></text:span><text:span text:style-name="destaque1"><text:span text:style-name="T162">e impetrados o SECRETÁRIO DA SAÚDE DO ESTADO DO CEARÁ e OUTRO – Relator – O Desembargador FRANCISCO GLADYSON PONTES --- </text:span></text:span><text:span text:style-name="Fonte_20_parág._20_padrão"><text:span text:style-name="T205">A Presidência anunciou os autos para julgamento. </text:span></text:span><text:span text:style-name="Fonte_20_parág._20_padrão209"><text:span text:style-name="T206">Na sequência,</text:span></text:span><text:span text:style-name="Fonte_20_parág._20_padrão209"><text:span text:style-name="T182"> </text:span></text:span><text:span text:style-name="Fonte_20_parág._20_padrão209"><text:span text:style-name="T207">a </text:span></text:span><text:span text:style-name="Fonte_20_parág._20_padrão209"><text:span text:style-name="T208">Desembargador</text:span></text:span><text:span text:style-name="Fonte_20_parág._20_padrão209"><text:span text:style-name="T209">a</text:span></text:span><text:span text:style-name="Fonte_20_parág._20_padrão209"><text:span text:style-name="T208"> </text:span></text:span><text:span text:style-name="Fonte_20_parág._20_padrão"><text:span text:style-name="T210">JORIZA MAGALHÃES PINHEIRO,</text:span></text:span><text:span text:style-name="Fonte_20_parág._20_padrão209"><text:span text:style-name="T208"> </text:span></text:span><text:span text:style-name="Fonte_20_parág._20_padrão209"><text:span text:style-name="T209">que pedira vista dos autos em 06 de março de 2025, votou </text:span></text:span><text:span text:style-name="Fonte_20_parág._20_padrão209"><text:span text:style-name="T211">no sentido </text:span></text:span><text:span text:style-name="Fonte_20_parág._20_padrão209"><text:span text:style-name="T218">de </text:span></text:span><text:span text:style-name="Fonte_20_parág._20_padrão209"><text:span text:style-name="T206">divergir do eminente Relator para denegar parcialmente a segurança e extinguir em parte o feito, sem resolução de mérito, </text:span></text:span><text:span text:style-name="Fonte_20_parág._20_padrão209"><text:span text:style-name="T213">em relação aos substituídos falecidos;</text:span></text:span><text:span text:style-name="Fonte_20_parág._20_padrão209"><text:span text:style-name="T206"> exerce</text:span></text:span><text:span text:style-name="Fonte_20_parág._20_padrão209"><text:span text:style-name="T218">ndo</text:span></text:span><text:span text:style-name="Fonte_20_parág._20_padrão209"><text:span text:style-name="T206"> </text:span></text:span><text:span text:style-name="Fonte_20_parág._20_padrão209"><text:span text:style-name="T219">parcialmente </text:span></text:span><text:span text:style-name="Fonte_20_parág._20_padrão209"><text:span text:style-name="T206">juízo de retratação para aplicar as teses firmadas pelo STF nos Temas nº 06 e nº 1.234 </text:span></text:span><text:span text:style-name="Fonte_20_parág._20_padrão209"><text:span text:style-name="T213">e reformar o acórdão para denegar </text:span></text:span><text:span text:style-name="Fonte_20_parág._20_padrão209"><text:span text:style-name="T219">em parte </text:span></text:span><text:span text:style-name="Fonte_20_parág._20_padrão209"><text:span text:style-name="T213">a segurança</text:span></text:span><text:span text:style-name="Fonte_20_parág._20_padrão209"><text:span text:style-name="T206">. </text:span></text:span><text:span text:style-name="Fonte_20_parág._20_padrão"><text:span text:style-name="T216">Adiado o julgamento. </text:span></text:span><text:span text:style-name="destaque1"><text:span text:style-name="T191">2.</text:span></text:span><text:span text:style-name="destaque1"><text:span text:style-name="T192">5 - </text:span></text:span><text:span text:style-name="destaque1"><text:span text:style-name="T220">MANDADO DE SEGURANÇA CÍVEL </text:span></text:span><text:span text:style-name="destaque1"><text:span text:style-name="T221">Nº 0020775-92.2003.8.06.0000, </text:span></text:span><text:span text:style-name="destaque1"><text:span text:style-name="T222">em que é impetrante CAROLINE RIBEIRO PESSOA</text:span></text:span><text:span text:style-name="destaque1"><text:span text:style-name="T223"> </text:span></text:span><text:span text:style-name="destaque1"><text:span text:style-name="T222">e impetrado o SECRETÁRIO DA SAÚDE DO ESTADO DO CEARÁ – Relator – O Desembargador FRANCISCO GLADYSON PONTES --- </text:span></text:span><text:span text:style-name="Fonte_20_parág._20_padrão"><text:span text:style-name="T205">A Presidência anunciou os </text:span></text:span><text:soft-page-break/><text:span text:style-name="Fonte_20_parág._20_padrão"><text:span text:style-name="T205">autos para julgamento. </text:span></text:span><text:span text:style-name="Fonte_20_parág._20_padrão209"><text:span text:style-name="T206">Na sequência,</text:span></text:span><text:span text:style-name="Fonte_20_parág._20_padrão209"><text:span text:style-name="T182"> </text:span></text:span><text:span text:style-name="Fonte_20_parág._20_padrão209"><text:span text:style-name="T207">a </text:span></text:span><text:span text:style-name="Fonte_20_parág._20_padrão209"><text:span text:style-name="T208">Desembargador</text:span></text:span><text:span text:style-name="Fonte_20_parág._20_padrão209"><text:span text:style-name="T209">a</text:span></text:span><text:span text:style-name="Fonte_20_parág._20_padrão209"><text:span text:style-name="T208"> </text:span></text:span><text:span text:style-name="Fonte_20_parág._20_padrão"><text:span text:style-name="T210">JORIZA MAGALHÃES PINHEIRO,</text:span></text:span><text:span text:style-name="Fonte_20_parág._20_padrão209"><text:span text:style-name="T208"> </text:span></text:span><text:span text:style-name="Fonte_20_parág._20_padrão209"><text:span text:style-name="T209">que pedira vista dos autos em 06 de março de 2025, </text:span></text:span><text:span text:style-name="Fonte_20_parág._20_padrão209"><text:span text:style-name="T224">acompanhou</text:span></text:span><text:span text:style-name="Fonte_20_parág._20_padrão209"><text:span text:style-name="T225"> o voto do eminente Relator </text:span></text:span><text:span text:style-name="Fonte_20_parág._20_padrão209"><text:span text:style-name="T211">no sentido </text:span></text:span><text:span text:style-name="Fonte_20_parág._20_padrão209"><text:span text:style-name="T226">de </text:span></text:span><text:span text:style-name="Fonte_20_parág._20_padrão209"><text:span text:style-name="T227">reputar o juízo de retratação, </text:span></text:span><text:span text:style-name="Fonte_20_parág._20_padrão209"><text:span text:style-name="T228">no que foi seguid</text:span></text:span><text:span text:style-name="Fonte_20_parág._20_padrão209"><text:span text:style-name="T227">a</text:span></text:span><text:span text:style-name="Fonte_20_parág._20_padrão209"><text:span text:style-name="T228"> pelos Desembargadores </text:span></text:span><text:span text:style-name="Fonte_20_parág._20_padrão"><text:span text:style-name="T229">CARLOS AUGUSTO GOMES CORREIA</text:span></text:span><text:span text:style-name="Fonte_20_parág._20_padrão"><text:span text:style-name="T230">,</text:span></text:span><text:span text:style-name="Fonte_20_parág._20_padrão"><text:span text:style-name="T231"> </text:span></text:span><text:span text:style-name="Fonte_20_parág._20_padrão"><text:span text:style-name="T232">VANJA FONTENELE PONTE</text:span></text:span><text:span text:style-name="Fonte_20_parág._20_padrão"><text:span text:style-name="T233">S</text:span></text:span><text:span text:style-name="Fonte_20_parág._20_padrão"><text:span text:style-name="T232"> </text:span></text:span><text:span text:style-name="Fonte_20_parág._20_padrão209"><text:span text:style-name="T234">(Convocada para a</text:span></text:span><text:span text:style-name="Fonte_20_parág._20_padrão209"><text:span text:style-name="T235">tuar, temporariamente, no </text:span></text:span><text:span text:style-name="Fonte_20_parág._20_padrão209"><text:span text:style-name="T236">Ó</text:span></text:span><text:span text:style-name="Fonte_20_parág._20_padrão209"><text:span text:style-name="T235">rgão </text:span></text:span><text:span text:style-name="Fonte_20_parág._20_padrão209"><text:span text:style-name="T236">E</text:span></text:span><text:span text:style-name="Fonte_20_parág._20_padrão209"><text:span text:style-name="T235">special, </text:span></text:span><text:span text:style-name="Fonte_20_parág._20_padrão209"><text:span text:style-name="T237">em substituição da </text:span></text:span><text:span text:style-name="Fonte_20_parág._20_padrão209"><text:span text:style-name="T234">Des</text:span></text:span><text:span text:style-name="Fonte_20_parág._20_padrão209"><text:span text:style-name="T238">a</text:span></text:span><text:span text:style-name="Fonte_20_parág._20_padrão209"><text:span text:style-name="T234">. </text:span></text:span><text:span text:style-name="Fonte_20_parág._20_padrão209"><text:span text:style-name="T239">Maria Iracema Martins do Vale </text:span></text:span><text:span text:style-name="Fonte_20_parág._20_padrão209"><text:span text:style-name="T234">– </text:span></text:span><text:span text:style-name="Fonte_20_parág._20_padrão209"><text:span text:style-name="T240">Portaria nº 1551/2024, DJeA 08/07/2024</text:span></text:span><text:span text:style-name="Fonte_20_parág._20_padrão209"><text:span text:style-name="T234">),</text:span></text:span><text:span text:style-name="Fonte_20_parág._20_padrão"><text:span text:style-name="T232"> </text:span></text:span><text:span text:style-name="Fonte_20_parág._20_padrão"><text:span text:style-name="T241">MARIA REGINA OLIVEIRA CÂMARA,</text:span></text:span><text:span text:style-name="Fonte_20_parág._20_padrão"><text:span text:style-name="T242"> </text:span></text:span><text:span text:style-name="Fonte_20_parág._20_padrão"><text:span text:style-name="T243">FRANCISCO LUCÍDIO DE QUEIROZ JÚNIOR, </text:span></text:span><text:span text:style-name="Fonte_20_parág._20_padrão"><text:span text:style-name="T244">FERNANDO LUIZ XIMENES ROCHA, </text:span></text:span><text:span text:style-name="Fonte_20_parág._20_padrão"><text:span text:style-name="T245">ANT</text:span></text:span><text:span text:style-name="Fonte_20_parág._20_padrão"><text:span text:style-name="T246">Ô</text:span></text:span><text:span text:style-name="Fonte_20_parág._20_padrão"><text:span text:style-name="T245">NIO ABELARDO BENEVIDES MORAES, MARIA NAILDE PINHEIRO NOGUEIRA e DURVAL AIRES FILHO</text:span></text:span><text:span text:style-name="Fonte_20_parág._20_padrão"><text:span text:style-name="T244">. </text:span></text:span><text:span text:style-name="Fonte_20_parág._20_padrão"><text:span text:style-name="T245">A Corte, em seu Órgão Especial, por </text:span></text:span><text:span text:style-name="Fonte_20_parág._20_padrão"><text:span text:style-name="T247">unanimidade</text:span></text:span><text:span text:style-name="Fonte_20_parág._20_padrão"><text:span text:style-name="T245">, refu</text:span></text:span><text:span text:style-name="Fonte_20_parág._20_padrão"><text:span text:style-name="T248">tou</text:span></text:span><text:span text:style-name="Fonte_20_parág._20_padrão"><text:span text:style-name="T245"> o juízo de retratação, por estar o acórdão recorrido em conformidade com a orientação estabelecida pelo Supremo Tribunal Federal, no julgamento dos Temas 793 e 6 da repercussão geral</text:span></text:span><text:span text:style-name="Fonte_20_parág._20_padrão209"><text:span text:style-name="T228">, </text:span></text:span><text:span text:style-name="Fonte_20_parág._20_padrão209"><text:span text:style-name="T249">nos termos do voto do relator. </text:span></text:span><text:span text:style-name="Fonte_20_parág._20_padrão"><text:span text:style-name="T250">Declarou </text:span></text:span><text:span text:style-name="Fonte_20_parág._20_padrão"><text:span text:style-name="T251">suspeição, </text:span></text:span><text:span text:style-name="Fonte_20_parág._20_padrão"><text:span text:style-name="T252">por motivo de foro íntimo,</text:span></text:span><text:span text:style-name="Fonte_20_parág._20_padrão"><text:span text:style-name="T250"> </text:span></text:span><text:span text:style-name="Fonte_20_parág._20_padrão"><text:span text:style-name="T253">o Excelentíssimo Senhor Desembargador</text:span></text:span><text:span text:style-name="Fonte_20_parág._20_padrão209"><text:span text:style-name="T234"> </text:span></text:span><text:span text:style-name="Fonte_20_parág._20_padrão209"><text:span text:style-name="T254">FRANCISCO JAIME MEDEIROS NETO</text:span></text:span><text:span text:style-name="Fonte_20_parág._20_padrão209"><text:span text:style-name="T234"> (Convocado </text:span></text:span><text:span text:style-name="Fonte_20_parág._20_padrão209"><text:span text:style-name="T255">para a sessão</text:span></text:span><text:span text:style-name="Fonte_20_parág._20_padrão209"><text:span text:style-name="T234"> na classe de magistratura pelo critério de eleição em face da ausência </text:span></text:span><text:span text:style-name="Fonte_20_parág._20_padrão209"><text:span text:style-name="T256">justificada</text:span></text:span><text:span text:style-name="Fonte_20_parág._20_padrão209"><text:span text:style-name="T234"> </text:span></text:span><text:span text:style-name="Fonte_20_parág._20_padrão209"><text:span text:style-name="T257">d</text:span></text:span><text:span text:style-name="Fonte_20_parág._20_padrão209"><text:span text:style-name="T258">a</text:span></text:span><text:span text:style-name="Fonte_20_parág._20_padrão209"><text:span text:style-name="T257"> Des</text:span></text:span><text:span text:style-name="Fonte_20_parág._20_padrão209"><text:span text:style-name="T258">a</text:span></text:span><text:span text:style-name="Fonte_20_parág._20_padrão209"><text:span text:style-name="T257">. </text:span></text:span><text:span text:style-name="Fonte_20_parág._20_padrão"><text:span text:style-name="T259">Andréa Mendes Bezerra Delfino</text:span></text:span><text:span text:style-name="Fonte_20_parág._20_padrão"><text:span text:style-name="T260">)</text:span></text:span><text:span text:style-name="Fonte_20_parág._20_padrão"><text:span text:style-name="T259">. </text:span></text:span><text:span text:style-name="destaque1"><text:span text:style-name="T191">2.</text:span></text:span><text:span text:style-name="destaque1"><text:span text:style-name="T261">6 - </text:span></text:span><text:span text:style-name="destaque1"><text:span text:style-name="T220">MANDADO DE SEGURANÇA CÍVEL </text:span></text:span><text:span text:style-name="destaque1"><text:span text:style-name="T221">Nº 0025338-56.2008.8.06.0000, </text:span></text:span><text:span text:style-name="destaque1"><text:span text:style-name="T222">em que é impetrante o MINISTÉRIO P</text:span></text:span><text:span text:style-name="destaque1"><text:span text:style-name="T262">Ú</text:span></text:span><text:span text:style-name="destaque1"><text:span text:style-name="T222">BLICO DO ESTADO DO CEAR</text:span></text:span><text:span text:style-name="destaque1"><text:span text:style-name="T223">Á </text:span></text:span><text:span text:style-name="destaque1"><text:span text:style-name="T222">e impetrados o SECRETÁRIO DA SAÚDE DO ESTADO DO CEARÁ e OUTRO – Relator – O Desembargador FRANCISCO GLADYSON PONTES --- </text:span></text:span><text:span text:style-name="Fonte_20_parág._20_padrão"><text:span text:style-name="T205">A Presidência anunciou os autos para julgamento. </text:span></text:span><text:span text:style-name="Fonte_20_parág._20_padrão209"><text:span text:style-name="T206">Na sequência,</text:span></text:span><text:span text:style-name="Fonte_20_parág._20_padrão209"><text:span text:style-name="T182"> </text:span></text:span><text:span text:style-name="Fonte_20_parág._20_padrão209"><text:span text:style-name="T207">a </text:span></text:span><text:span text:style-name="Fonte_20_parág._20_padrão209"><text:span text:style-name="T208">Desembargador</text:span></text:span><text:span text:style-name="Fonte_20_parág._20_padrão209"><text:span text:style-name="T209">a</text:span></text:span><text:span text:style-name="Fonte_20_parág._20_padrão209"><text:span text:style-name="T208"> </text:span></text:span><text:span text:style-name="Fonte_20_parág._20_padrão"><text:span text:style-name="T210">JORIZA MAGALHÃES PINHEIRO,</text:span></text:span><text:span text:style-name="Fonte_20_parág._20_padrão209"><text:span text:style-name="T208"> </text:span></text:span><text:span text:style-name="Fonte_20_parág._20_padrão209"><text:span text:style-name="T209">que pedira vista dos autos em 06 de março de 2025, votou </text:span></text:span><text:span text:style-name="Fonte_20_parág._20_padrão209"><text:span text:style-name="T211">no sentido </text:span></text:span><text:span text:style-name="Fonte_20_parág._20_padrão209"><text:span text:style-name="T226">de </text:span></text:span><text:span text:style-name="Fonte_20_parág._20_padrão209"><text:span text:style-name="T206">divergir do eminente Relator para denegar parcialmente a segurança e extinguir em parte o feito, sem resolução de mérito, </text:span></text:span><text:span text:style-name="Fonte_20_parág._20_padrão209"><text:span text:style-name="T213">em relação aos substituídos falecidos;</text:span></text:span><text:span text:style-name="Fonte_20_parág._20_padrão209"><text:span text:style-name="T206"> exerce</text:span></text:span><text:span text:style-name="Fonte_20_parág._20_padrão209"><text:span text:style-name="T263">ndo</text:span></text:span><text:span text:style-name="Fonte_20_parág._20_padrão209"><text:span text:style-name="T206"> </text:span></text:span><text:span text:style-name="Fonte_20_parág._20_padrão209"><text:span text:style-name="T219">parcialmente </text:span></text:span><text:span text:style-name="Fonte_20_parág._20_padrão209"><text:span text:style-name="T206">juízo de retratação para aplicar as teses firmadas pelo STF nos Temas nº 06 e nº 1.234 </text:span></text:span><text:span text:style-name="Fonte_20_parág._20_padrão209"><text:span text:style-name="T213">e reformar o acórdão para denegar </text:span></text:span><text:span text:style-name="Fonte_20_parág._20_padrão209"><text:span text:style-name="T219">em parte </text:span></text:span><text:span text:style-name="Fonte_20_parág._20_padrão209"><text:span text:style-name="T213">a segurança</text:span></text:span><text:span text:style-name="Fonte_20_parág._20_padrão209"><text:span text:style-name="T206">. </text:span></text:span><text:span text:style-name="Fonte_20_parág._20_padrão209"><text:span text:style-name="T182">Com a palavra, </text:span></text:span><text:span text:style-name="Fonte_20_parág._20_padrão209"><text:span text:style-name="T207">o eminente Relator p</text:span></text:span><text:span text:style-name="Fonte_20_parág._20_padrão209"><text:span text:style-name="T214">ediu vista dos autos </text:span></text:span><text:span text:style-name="Fonte_20_parág._20_padrão209"><text:span text:style-name="T226">para reexaminar a matéria. </text:span></text:span><text:span text:style-name="Fonte_20_parág._20_padrão"><text:span text:style-name="T216">Adiado o julgamento. </text:span></text:span><text:span text:style-name="destaque1"><text:span text:style-name="T191">2.</text:span></text:span><text:span text:style-name="destaque1"><text:span text:style-name="T261">7 - </text:span></text:span><text:span text:style-name="destaque1"><text:span text:style-name="T264">MANDADO DE SEGURANÇA CÍVEL</text:span></text:span><text:span text:style-name="destaque1"><text:span text:style-name="T162"> </text:span></text:span><text:span text:style-name="destaque1"><text:span text:style-name="T265">Nº 0038935-24.2010.8.06.0000, </text:span></text:span><text:span text:style-name="destaque1"><text:span text:style-name="T162">em que é impetrante o MINISTÉRIO P</text:span></text:span><text:span text:style-name="destaque1"><text:span text:style-name="T203">Ú</text:span></text:span><text:span text:style-name="destaque1"><text:span text:style-name="T162">BLICO DO ESTADO DO CEAR</text:span></text:span><text:span text:style-name="destaque1"><text:span text:style-name="T204">Á </text:span></text:span><text:span text:style-name="destaque1"><text:span text:style-name="T162">e impetrado o SECRETÁRIO DA SAÚDE DO ESTADO DO CEARÁ – Relator – O Desembargador FRANCISCO GLADYSON PONTES --- </text:span></text:span><text:span text:style-name="Fonte_20_parág._20_padrão"><text:span text:style-name="T205">A Presidência anunciou os autos para julgamento. </text:span></text:span><text:span text:style-name="Fonte_20_parág._20_padrão209"><text:span text:style-name="T206">Na sequência,</text:span></text:span><text:span text:style-name="Fonte_20_parág._20_padrão209"><text:span text:style-name="T182"> </text:span></text:span><text:span text:style-name="Fonte_20_parág._20_padrão209"><text:span text:style-name="T207">a </text:span></text:span><text:span text:style-name="Fonte_20_parág._20_padrão209"><text:span text:style-name="T208">Desembargador</text:span></text:span><text:span text:style-name="Fonte_20_parág._20_padrão209"><text:span text:style-name="T209">a</text:span></text:span><text:span text:style-name="Fonte_20_parág._20_padrão209"><text:span text:style-name="T208"> </text:span></text:span><text:span text:style-name="Fonte_20_parág._20_padrão"><text:span text:style-name="T210">JORIZA MAGALHÃES PINHEIRO,</text:span></text:span><text:span text:style-name="Fonte_20_parág._20_padrão209"><text:span text:style-name="T208"> </text:span></text:span><text:span text:style-name="Fonte_20_parág._20_padrão209"><text:span text:style-name="T209">que pedira vista dos autos em 06 de março de 2025, votou </text:span></text:span><text:span text:style-name="Fonte_20_parág._20_padrão209"><text:span text:style-name="T211">no sentido </text:span></text:span><text:span text:style-name="Fonte_20_parág._20_padrão209"><text:span text:style-name="T226">de </text:span></text:span><text:span text:style-name="Fonte_20_parág._20_padrão209"><text:span text:style-name="T206">divergir do eminente Relator para denegar parcialmente a segurança e extinguir em parte o feito, sem resolução de mérito, </text:span></text:span><text:span text:style-name="Fonte_20_parág._20_padrão209"><text:span text:style-name="T213">em relação aos substituídos falecidos;</text:span></text:span><text:span text:style-name="Fonte_20_parág._20_padrão209"><text:span text:style-name="T206"> exerce</text:span></text:span><text:span text:style-name="Fonte_20_parág._20_padrão209"><text:span text:style-name="T263">ndo</text:span></text:span><text:span text:style-name="Fonte_20_parág._20_padrão209"><text:span text:style-name="T206"> </text:span></text:span><text:span text:style-name="Fonte_20_parág._20_padrão209"><text:span text:style-name="T219">p</text:span></text:span><text:span text:style-name="Fonte_20_parág._20_padrão209"><text:span text:style-name="T266">ositivo</text:span></text:span><text:span text:style-name="Fonte_20_parág._20_padrão209"><text:span text:style-name="T219"> </text:span></text:span><text:span text:style-name="Fonte_20_parág._20_padrão209"><text:span text:style-name="T206">juízo de retratação para aplicar as teses firmadas pelo STF nos Temas nº 06 e nº 1.234 </text:span></text:span><text:span text:style-name="Fonte_20_parág._20_padrão209"><text:span text:style-name="T213">e reformar o acórdão para denegar a segurança </text:span></text:span><text:span text:style-name="Fonte_20_parág._20_padrão209"><text:span text:style-name="T267">em relação ao fármaco não incorporado, extinguindo o feito sem resolução de mérito.</text:span></text:span><text:span text:style-name="Fonte_20_parág._20_padrão209"><text:span text:style-name="T206"> </text:span></text:span><text:span text:style-name="Fonte_20_parág._20_padrão209"><text:span text:style-name="T182">Com a palavra, </text:span></text:span><text:span text:style-name="Fonte_20_parág._20_padrão209"><text:span text:style-name="T207">o eminente Relator p</text:span></text:span><text:span text:style-name="Fonte_20_parág._20_padrão209"><text:span text:style-name="T214">ediu vista dos autos </text:span></text:span><text:span text:style-name="Fonte_20_parág._20_padrão209"><text:span text:style-name="T226">para reexaminar a matéria. </text:span></text:span><text:span text:style-name="Fonte_20_parág._20_padrão"><text:span text:style-name="T216">Adiado o julgamento. </text:span></text:span><text:span text:style-name="destaque1"><text:span text:style-name="T191">2.</text:span></text:span><text:span text:style-name="destaque1"><text:span text:style-name="T192">8 -</text:span></text:span><text:span text:style-name="destaque1"><text:span text:style-name="T268"> </text:span></text:span><text:span text:style-name="T269">MANDADO DE SEGURANÇA CÍVEL </text:span><text:span text:style-name="T270">Nº 0633874-79.2023.8.06.0000, </text:span><text:span text:style-name="destaque1"><text:span text:style-name="T162">em que é impetrante </text:span></text:span><text:span text:style-name="destaque1"><text:span text:style-name="T271">ANDERSON CARLOS BRASIL VASCONCELOS</text:span></text:span><text:span text:style-name="destaque1"><text:span text:style-name="T204"> </text:span></text:span><text:span text:style-name="destaque1"><text:span text:style-name="T162">e impetrado</text:span></text:span><text:span text:style-name="destaque1"><text:span text:style-name="T272">s</text:span></text:span><text:span text:style-name="destaque1"><text:span text:style-name="T162"> o </text:span></text:span><text:span text:style-name="destaque1"><text:span text:style-name="T271">PRESIDENTE DA COMISSÃO DE CONCURSO DA FGV </text:span></text:span><text:span text:style-name="destaque1"><text:span text:style-name="T273">e OUTRO</text:span></text:span><text:span text:style-name="destaque1"><text:span text:style-name="T162"> – Relator</text:span></text:span><text:span text:style-name="destaque1"><text:span text:style-name="T272">a</text:span></text:span><text:span text:style-name="destaque1"><text:span text:style-name="T162"> – </text:span></text:span><text:span text:style-name="destaque1"><text:span text:style-name="T272">A</text:span></text:span><text:span text:style-name="destaque1"><text:span text:style-name="T162"> Desembargador</text:span></text:span><text:span text:style-name="destaque1"><text:span text:style-name="T272">a </text:span></text:span><text:span text:style-name="destaque1"><text:span text:style-name="T274">VANJA FONTENELE PONTES --- </text:span></text:span><text:span text:style-name="Fonte_20_parág._20_padrão"><text:span text:style-name="T205">A Presidência anunciou os autos para julgamento. </text:span></text:span><text:span text:style-name="Fonte_20_parág._20_padrão209"><text:span text:style-name="T206">Na sequência,</text:span></text:span><text:span text:style-name="Fonte_20_parág._20_padrão209"><text:span text:style-name="T182"> </text:span></text:span><text:span text:style-name="Fonte_20_parág._20_padrão209"><text:span text:style-name="T275">o</text:span></text:span><text:span text:style-name="Fonte_20_parág._20_padrão209"><text:span text:style-name="T207"> </text:span></text:span><text:span text:style-name="Fonte_20_parág._20_padrão209"><text:span text:style-name="T208">Desembargador </text:span></text:span><text:span text:style-name="Fonte_20_parág._20_padrão"><text:span text:style-name="T276">FRANCISCO MAURO FERREIRA LIBERATO</text:span></text:span><text:span text:style-name="Fonte_20_parág._20_padrão"><text:span text:style-name="T210">,</text:span></text:span><text:span text:style-name="Fonte_20_parág._20_padrão209"><text:span text:style-name="T208"> </text:span></text:span><text:span text:style-name="Fonte_20_parág._20_padrão209"><text:span text:style-name="T209">que pedira vista dos autos em 06 de março de 2025, </text:span></text:span><text:span text:style-name="Fonte_20_parág._20_padrão209"><text:span text:style-name="T277">suscitou questão de ordem </text:span></text:span><text:span text:style-name="Fonte_20_parág._20_padrão209"><text:span text:style-name="T278">prejudicial, para que seja anulada a votação até então realizada e retira</text:span></text:span><text:span text:style-name="Fonte_20_parág._20_padrão209"><text:span text:style-name="T279">r</text:span></text:span><text:span text:style-name="Fonte_20_parág._20_padrão209"><text:span text:style-name="T278"> o feito da pauta de julgamento, devolvendo-se os autos à relatoria para apreciação da petição à fl. 1408 e deferimento da emenda à inicial, com a determinação da notificação dos </text:span></text:span><text:span text:style-name="Fonte_20_parág._20_padrão209"><text:span text:style-name="T280">i</text:span></text:span><text:span text:style-name="Fonte_20_parág._20_padrão209"><text:span text:style-name="T278">mpetrados Secretário de Planejamento e Gestão do Estado do Ceará (SEPLAG) e o Governador do Estado do Ceará, a fim de prestarem informações no prazo legal (art. 7º, I, da Lei nº 12.016/2009).</text:span></text:span><text:span text:style-name="Fonte_20_parág._20_padrão209"><text:span text:style-name="T206"> </text:span></text:span><text:span text:style-name="Fonte_20_parág._20_padrão209"><text:span text:style-name="T182">Com a palavra, </text:span></text:span><text:span text:style-name="Fonte_20_parág._20_padrão209"><text:span text:style-name="T275">a</text:span></text:span><text:span text:style-name="Fonte_20_parág._20_padrão209"><text:span text:style-name="T207"> </text:span></text:span><text:soft-page-break/><text:span text:style-name="Fonte_20_parág._20_padrão209"><text:span text:style-name="T207">eminente Relator</text:span></text:span><text:span text:style-name="Fonte_20_parág._20_padrão209"><text:span text:style-name="T275">a</text:span></text:span><text:span text:style-name="Fonte_20_parág._20_padrão209"><text:span text:style-name="T207"> p</text:span></text:span><text:span text:style-name="Fonte_20_parág._20_padrão209"><text:span text:style-name="T214">ediu vista dos autos </text:span></text:span><text:span text:style-name="Fonte_20_parág._20_padrão209"><text:span text:style-name="T281">para reexaminar a matéria</text:span></text:span><text:span text:style-name="destaque1"><text:span text:style-name="T215">. </text:span></text:span><text:span text:style-name="Fonte_20_parág._20_padrão"><text:span text:style-name="T216">Adiado o julgamento. </text:span></text:span><text:span text:style-name="Fonte_20_parág._20_padrão"><text:span text:style-name="T250">Declarou suspeição, </text:span></text:span><text:span text:style-name="Fonte_20_parág._20_padrão"><text:span text:style-name="T282">por motivo de foro íntimo,</text:span></text:span><text:span text:style-name="Fonte_20_parág._20_padrão"><text:span text:style-name="T283"> </text:span></text:span><text:span text:style-name="Fonte_20_parág._20_padrão"><text:span text:style-name="T253">o Excelentíssimo Senhor Desembargador</text:span></text:span><text:span text:style-name="Fonte_20_parág._20_padrão209"><text:span text:style-name="T284"> </text:span></text:span><text:span text:style-name="Fonte_20_parág._20_padrão209"><text:span text:style-name="T285">FRANCISCO JAIME MEDEIROS NETO</text:span></text:span><text:span text:style-name="Fonte_20_parág._20_padrão209"><text:span text:style-name="T284"> (Convocado </text:span></text:span><text:span text:style-name="Fonte_20_parág._20_padrão209"><text:span text:style-name="T255">para a sessão</text:span></text:span><text:span text:style-name="Fonte_20_parág._20_padrão209"><text:span text:style-name="T234"> </text:span></text:span><text:span text:style-name="Fonte_20_parág._20_padrão209"><text:span text:style-name="T284">na classe de magistratura pelo critério de eleição em face da ausência </text:span></text:span><text:span text:style-name="Fonte_20_parág._20_padrão209"><text:span text:style-name="T286">j</text:span></text:span><text:span text:style-name="Fonte_20_parág._20_padrão209"><text:span text:style-name="T256">ustificada</text:span></text:span><text:span text:style-name="Fonte_20_parág._20_padrão209"><text:span text:style-name="T234"> </text:span></text:span><text:span text:style-name="Fonte_20_parág._20_padrão209"><text:span text:style-name="T257">d</text:span></text:span><text:span text:style-name="Fonte_20_parág._20_padrão209"><text:span text:style-name="T258">a</text:span></text:span><text:span text:style-name="Fonte_20_parág._20_padrão209"><text:span text:style-name="T257"> Des</text:span></text:span><text:span text:style-name="Fonte_20_parág._20_padrão209"><text:span text:style-name="T258">a</text:span></text:span><text:span text:style-name="Fonte_20_parág._20_padrão209"><text:span text:style-name="T257">. </text:span></text:span><text:span text:style-name="Fonte_20_parág._20_padrão"><text:span text:style-name="T259">Andréa Mendes Bezerra Delfino</text:span></text:span><text:span text:style-name="Fonte_20_parág._20_padrão"><text:span text:style-name="T260">)</text:span></text:span><text:span text:style-name="Fonte_20_parág._20_padrão"><text:span text:style-name="T259">. </text:span></text:span><text:span text:style-name="destaque1"><text:span text:style-name="T191">2.</text:span></text:span><text:span text:style-name="destaque1"><text:span text:style-name="T287">9 -</text:span></text:span><text:span text:style-name="destaque1"><text:span text:style-name="T288"> </text:span></text:span><text:span text:style-name="Fonte_20_parág._20_padrão"><text:span text:style-name="T289">SISTEMA </text:span></text:span><text:span text:style-name="Fonte_20_parág._20_padrão"><text:span text:style-name="T290">PJe</text:span></text:span><text:span text:style-name="Fonte_20_parág._20_padrão"><text:span text:style-name="T291">: </text:span></text:span><text:span text:style-name="Fonte_20_parág._20_padrão"><text:span text:style-name="T292">MANDADO DE SEGURANÇA CÍVEL </text:span></text:span><text:span text:style-name="T293">Nº </text:span><text:span text:style-name="Fonte_20_parág._20_padrão"><text:span text:style-name="T292">3006085-69.2024.8.06.0000, </text:span></text:span><text:span text:style-name="destaque1"><text:span text:style-name="T162">em que é impetrante </text:span></text:span><text:span text:style-name="Fonte_20_parág._20_padrão"><text:span text:style-name="T294">FRANCISCO MARCELO SOBREIRA</text:span></text:span><text:span text:style-name="destaque1"><text:span text:style-name="T204"> </text:span></text:span><text:span text:style-name="destaque1"><text:span text:style-name="T162">e impetrado</text:span></text:span><text:span text:style-name="destaque1"><text:span text:style-name="T272">s</text:span></text:span><text:span text:style-name="destaque1"><text:span text:style-name="T162"> o </text:span></text:span><text:span text:style-name="destaque1"><text:span text:style-name="T295">ESTADO DO CEARÁ </text:span></text:span><text:span text:style-name="destaque1"><text:span text:style-name="T296">e OUTRO</text:span></text:span><text:span text:style-name="destaque1"><text:span text:style-name="T162"> – Relator – O Desembargador </text:span></text:span><text:span text:style-name="Fonte_20_parág._20_padrão"><text:span text:style-name="T294">ANT</text:span></text:span><text:span text:style-name="Fonte_20_parág._20_padrão"><text:span text:style-name="T297">Ô</text:span></text:span><text:span text:style-name="Fonte_20_parág._20_padrão"><text:span text:style-name="T294">NIO ABELARDO BENEVIDES MORAES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298">denegou a segurança </text:span></text:span><text:span text:style-name="Fonte_20_parág._20_padrão209"><text:span text:style-name="T299">requestada</text:span></text:span><text:span text:style-name="Fonte_20_parág._20_padrão"><text:span text:style-name="T200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Fonte_20_parág._20_padrão"><text:span text:style-name="T300">10 - </text:span></text:span><text:span text:style-name="Fonte_20_parág._20_padrão"><text:span text:style-name="T289">SISTEMA </text:span></text:span><text:span text:style-name="Fonte_20_parág._20_padrão"><text:span text:style-name="T290">PJe</text:span></text:span><text:span text:style-name="Fonte_20_parág._20_padrão"><text:span text:style-name="T291">:</text:span></text:span><text:span text:style-name="Fonte_20_parág._20_padrão"><text:span text:style-name="T301"> MANDADO DE SEGURANÇA CÍVEL </text:span></text:span><text:span text:style-name="Fonte_20_parág._20_padrão"><text:span text:style-name="T302">Nº </text:span></text:span><text:span text:style-name="Fonte_20_parág._20_padrão"><text:span text:style-name="T301">3006834-86.2024.8.06.0000, </text:span></text:span><text:span text:style-name="destaque1"><text:span text:style-name="T162">em que é impetrante </text:span></text:span><text:span text:style-name="Fonte_20_parág._20_padrão"><text:span text:style-name="T294">JANAINA FREIRE </text:span></text:span><text:span text:style-name="Fonte_20_parág._20_padrão"><text:span text:style-name="T303">D</text:span></text:span><text:span text:style-name="Fonte_20_parág._20_padrão"><text:span text:style-name="T294">A SILVA </text:span></text:span><text:span text:style-name="destaque1"><text:span text:style-name="T162">e impetrado</text:span></text:span><text:span text:style-name="destaque1"><text:span text:style-name="T272">s</text:span></text:span><text:span text:style-name="destaque1"><text:span text:style-name="T162"> o </text:span></text:span><text:span text:style-name="destaque1"><text:span text:style-name="T295">ESTADO DO CEARÁ </text:span></text:span><text:span text:style-name="destaque1"><text:span text:style-name="T296">e OUTRO</text:span></text:span><text:span text:style-name="destaque1"><text:span text:style-name="T162"> – Relator – O Desembargador </text:span></text:span><text:span text:style-name="Fonte_20_parág._20_padrão"><text:span text:style-name="T294">IN</text:span></text:span><text:span text:style-name="Fonte_20_parág._20_padrão"><text:span text:style-name="T303">Á</text:span></text:span><text:span text:style-name="Fonte_20_parág._20_padrão"><text:span text:style-name="T294">CIO DE ALENCAR CORTEZ NETO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04">denegou a segurança </text:span></text:span><text:span text:style-name="Fonte_20_parág._20_padrão209"><text:span text:style-name="T305">pleiteada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</text:span></text:span><text:span text:style-name="Fonte_20_parág._20_padrão209"><text:span text:style-name="T306"> </text:span></text:span><text:span text:style-name="Fonte_20_parág._20_padrão209"><text:span text:style-name="T307">Impedido</text:span></text:span><text:span text:style-name="Fonte_20_parág._20_padrão209"><text:span text:style-name="T308"> </text:span></text:span><text:span text:style-name="Fonte_20_parág._20_padrão209"><text:span text:style-name="T309">o</text:span></text:span><text:span text:style-name="Fonte_20_parág._20_padrão209"><text:span text:style-name="T310"> Excelentíssim</text:span></text:span><text:span text:style-name="Fonte_20_parág._20_padrão209"><text:span text:style-name="T309">o</text:span></text:span><text:span text:style-name="Fonte_20_parág._20_padrão209"><text:span text:style-name="T310"> Senhor Desembargador </text:span></text:span><text:span text:style-name="Fonte_20_parág._20_padrão"><text:span text:style-name="T229">ANTÔNIO ABELARDO BENEVIDES MORAES. </text:span></text:span><text:span text:style-name="destaque1"><text:span text:style-name="T191">2.</text:span></text:span><text:span text:style-name="Fonte_20_parág._20_padrão"><text:span text:style-name="T300">11 - MANDADO DE SEGURANÇA CÍVEL </text:span></text:span><text:span text:style-name="Fonte_20_parág._20_padrão"><text:span text:style-name="T311">Nº 0074868-87.2012.8.06.0000, </text:span></text:span><text:span text:style-name="destaque1"><text:span text:style-name="T162">em que é </text:span></text:span><text:span text:style-name="destaque1"><text:span text:style-name="T312">impetrante o </text:span></text:span><text:span text:style-name="destaque1"><text:span text:style-name="T313">MINISTÉRIO PÚBLICO DO ESTADO DO CEARÁ </text:span></text:span><text:span text:style-name="destaque1"><text:span text:style-name="T312">e impetrados o </text:span></text:span><text:span text:style-name="destaque1"><text:span text:style-name="T313">SECRETÁRIO DA SAÚDE DO ESTADO DO CEARÁ e OUTROS - </text:span></text:span><text:span text:style-name="destaque1"><text:span text:style-name="T162">Relator – O Desembargador </text:span></text:span><text:span text:style-name="destaque1"><text:span text:style-name="T314">DURVAL AIRES FILHO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15">exerceu</text:span></text:span><text:span text:style-name="Fonte_20_parág._20_padrão209"><text:span text:style-name="T316"> o juízo </text:span></text:span><text:span text:style-name="Fonte_20_parág._20_padrão209"><text:span text:style-name="T315">negativo </text:span></text:span><text:span text:style-name="Fonte_20_parág._20_padrão209"><text:span text:style-name="T316">de retratação,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Fonte_20_parág._20_padrão209"><text:span text:style-name="T317">Declarou suspeição, por motivo de foro íntimo</text:span></text:span><text:span text:style-name="Fonte_20_parág._20_padrão209"><text:span text:style-name="T318">, o Excelentíssimo Senhor Desembargador </text:span></text:span><text:span text:style-name="Fonte_20_parág._20_padrão"><text:span text:style-name="T242">FRANCISCO JAIME MEDEIROS NETO</text:span></text:span><text:span text:style-name="Fonte_20_parág._20_padrão209"><text:span text:style-name="T284">(Convocado </text:span></text:span><text:span text:style-name="Fonte_20_parág._20_padrão209"><text:span text:style-name="T255">para a sessão</text:span></text:span><text:span text:style-name="Fonte_20_parág._20_padrão209"><text:span text:style-name="T234"> </text:span></text:span><text:span text:style-name="Fonte_20_parág._20_padrão209"><text:span text:style-name="T284">na classe de magistratura pelo critério de eleição em face da ausência </text:span></text:span><text:span text:style-name="Fonte_20_parág._20_padrão209"><text:span text:style-name="T286">j</text:span></text:span><text:span text:style-name="Fonte_20_parág._20_padrão209"><text:span text:style-name="T256">ustificada</text:span></text:span><text:span text:style-name="Fonte_20_parág._20_padrão209"><text:span text:style-name="T234"> </text:span></text:span><text:span text:style-name="Fonte_20_parág._20_padrão209"><text:span text:style-name="T257">d</text:span></text:span><text:span text:style-name="Fonte_20_parág._20_padrão209"><text:span text:style-name="T258">a</text:span></text:span><text:span text:style-name="Fonte_20_parág._20_padrão209"><text:span text:style-name="T257"> Des</text:span></text:span><text:span text:style-name="Fonte_20_parág._20_padrão209"><text:span text:style-name="T258">a</text:span></text:span><text:span text:style-name="Fonte_20_parág._20_padrão209"><text:span text:style-name="T257">. </text:span></text:span><text:span text:style-name="Fonte_20_parág._20_padrão"><text:span text:style-name="T259">Andréa Mendes Bezerra Delfino</text:span></text:span><text:span text:style-name="Fonte_20_parág._20_padrão"><text:span text:style-name="T260">).</text:span></text:span><text:span text:style-name="Fonte_20_parág._20_padrão209"><text:span text:style-name="T318"> </text:span></text:span><text:span text:style-name="destaque1"><text:span text:style-name="T191">2.</text:span></text:span><text:span text:style-name="destaque1"><text:span text:style-name="T319">12 - </text:span></text:span><text:span text:style-name="destaque1"><text:span text:style-name="T320">MANDADO DE SEGURANÇA CÍVEL </text:span></text:span><text:span text:style-name="destaque1"><text:span text:style-name="T321">Nº 0075529-66.2012.8.06.0000, </text:span></text:span><text:span text:style-name="destaque1"><text:span text:style-name="T162">em que é </text:span></text:span><text:span text:style-name="destaque1"><text:span text:style-name="T312">impetrante o </text:span></text:span><text:span text:style-name="destaque1"><text:span text:style-name="T313">MINISTÉRIO PÚBLICO DO ESTADO DO CEARÁ </text:span></text:span><text:span text:style-name="destaque1"><text:span text:style-name="T312">e impetrados o </text:span></text:span><text:span text:style-name="destaque1"><text:span text:style-name="T313">SECRETÁRIO DA SAÚDE DO ESTADO DO CEARÁ e OUTROS - </text:span></text:span><text:span text:style-name="destaque1"><text:span text:style-name="T162">Relator – O Desembargador </text:span></text:span><text:span text:style-name="destaque1"><text:span text:style-name="T314">DURVAL AIRES FILHO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15">exerceu</text:span></text:span><text:span text:style-name="Fonte_20_parág._20_padrão209"><text:span text:style-name="T316"> o juízo </text:span></text:span><text:span text:style-name="Fonte_20_parág._20_padrão209"><text:span text:style-name="T315">negativo </text:span></text:span><text:span text:style-name="Fonte_20_parág._20_padrão209"><text:span text:style-name="T316">de retratação,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Fonte_20_parág._20_padrão209"><text:span text:style-name="T317">Declarou suspeição, por motivo de foro íntimo</text:span></text:span><text:span text:style-name="Fonte_20_parág._20_padrão209"><text:span text:style-name="T318">, o Excelentíssimo Senhor Desembargador </text:span></text:span><text:span text:style-name="Fonte_20_parág._20_padrão"><text:span text:style-name="T242">FRANCISCO JAIME MEDEIROS NETO</text:span></text:span><text:span text:style-name="Fonte_20_parág._20_padrão209"><text:span text:style-name="T284">(Convocado </text:span></text:span><text:span text:style-name="Fonte_20_parág._20_padrão209"><text:span text:style-name="T255">para a sessão</text:span></text:span><text:span text:style-name="Fonte_20_parág._20_padrão209"><text:span text:style-name="T234"> </text:span></text:span><text:span text:style-name="Fonte_20_parág._20_padrão209"><text:span text:style-name="T284">na classe de magistratura pelo critério de eleição em face da ausência </text:span></text:span><text:span text:style-name="Fonte_20_parág._20_padrão209"><text:span text:style-name="T286">j</text:span></text:span><text:span text:style-name="Fonte_20_parág._20_padrão209"><text:span text:style-name="T256">ustificada</text:span></text:span><text:span text:style-name="Fonte_20_parág._20_padrão209"><text:span text:style-name="T234"> </text:span></text:span><text:span text:style-name="Fonte_20_parág._20_padrão209"><text:span text:style-name="T257">d</text:span></text:span><text:span text:style-name="Fonte_20_parág._20_padrão209"><text:span text:style-name="T258">a</text:span></text:span><text:span text:style-name="Fonte_20_parág._20_padrão209"><text:span text:style-name="T257"> Des</text:span></text:span><text:span text:style-name="Fonte_20_parág._20_padrão209"><text:span text:style-name="T258">a</text:span></text:span><text:span text:style-name="Fonte_20_parág._20_padrão209"><text:span text:style-name="T257">. </text:span></text:span><text:span text:style-name="Fonte_20_parág._20_padrão"><text:span text:style-name="T259">Andréa Mendes Bezerra Delfino</text:span></text:span><text:span text:style-name="Fonte_20_parág._20_padrão"><text:span text:style-name="T260">).</text:span></text:span><text:span text:style-name="Fonte_20_parág._20_padrão209"><text:span text:style-name="T318"> </text:span></text:span><text:span text:style-name="destaque1"><text:span text:style-name="T191">2.</text:span></text:span><text:span text:style-name="destaque1"><text:span text:style-name="T322">13</text:span></text:span><text:span text:style-name="destaque1"><text:span text:style-name="T323"> - </text:span></text:span><text:span text:style-name="destaque1"><text:span text:style-name="T324">MANDADO DE SEGURANÇA CÍVEL Nº 0637697-27.2024.8.06.0000, </text:span></text:span><text:span text:style-name="destaque1"><text:span text:style-name="T162">em que é </text:span></text:span><text:span text:style-name="destaque1"><text:span text:style-name="T312">impetrante </text:span></text:span><text:span text:style-name="destaque1"><text:span text:style-name="T313">ANA ESTHER VIANA ANCHIÊTA. REPR. LEGAL: VLADIANA VIANA PINHEIRO </text:span></text:span><text:span text:style-name="destaque1"><text:span text:style-name="T312">e impetrados o </text:span></text:span><text:span text:style-name="destaque1"><text:span text:style-name="T313">COORDENADOR DOS COLÉGIOS DA POLÍCIA MILITAR DO CEARÁ e OUTROS, sendo interessada a PROCURADORIA-GERAL DO ESTADO DO CEARÁ - </text:span></text:span><text:span text:style-name="destaque1"><text:span text:style-name="T162">Relator – O Desembargador </text:span></text:span><text:span text:style-name="destaque1"><text:span text:style-name="T314">DURVAL AIRES FILHO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25">concedeu a segurança</text:span></text:span><text:span text:style-name="Fonte_20_parág._20_padrão"><text:span text:style-name="T200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</text:span></text:span><text:span text:style-name="destaque1"><text:span text:style-name="T314"> </text:span></text:span><text:span text:style-name="destaque1"><text:span text:style-name="T191">2.</text:span></text:span><text:span text:style-name="destaque1"><text:span text:style-name="T319">14 -</text:span></text:span><text:span text:style-name="destaque1"><text:span text:style-name="T326"> </text:span></text:span><text:span text:style-name="destaque1"><text:span text:style-name="T327">MANDADO DE SEGURANÇA CÍVEL </text:span></text:span><text:span text:style-name="destaque1"><text:span text:style-name="T324">Nº 0077574-43.2012.8.06.0000, </text:span></text:span><text:span text:style-name="destaque1"><text:span text:style-name="T162">em que é </text:span></text:span><text:span text:style-name="destaque1"><text:span text:style-name="T312">impetrante o </text:span></text:span><text:span text:style-name="destaque1"><text:span text:style-name="T313">MINISTÉRIO PÚBLICO DO ESTADO DO CEARÁ </text:span></text:span><text:span text:style-name="destaque1"><text:span text:style-name="T312">e impetrados o </text:span></text:span><text:span text:style-name="destaque1"><text:span text:style-name="T313">SECRETÁRIO DA SAÚDE DO ESTADO DO CEARÁ - </text:span></text:span><text:span text:style-name="destaque1"><text:span text:style-name="T162">Relator – O Desembargador </text:span></text:span><text:span text:style-name="destaque1"><text:span text:style-name="T314">DURVAL AIRES FILHO ---</text:span></text:span><text:span text:style-name="destaque1"><text:span text:style-name="T328">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29">exerceu</text:span></text:span><text:span text:style-name="Fonte_20_parág._20_padrão209"><text:span text:style-name="T316"> o juízo </text:span></text:span><text:span text:style-name="Fonte_20_parág._20_padrão209"><text:span text:style-name="T329">negativo </text:span></text:span><text:span text:style-name="Fonte_20_parág._20_padrão209"><text:span text:style-name="T316">de retrataç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Fonte_20_parág._20_padrão209"><text:span text:style-name="T317">Declarou suspeição, por motivo de foro íntimo</text:span></text:span><text:span text:style-name="Fonte_20_parág._20_padrão209"><text:span text:style-name="T318">, o Excelentíssimo Senhor Desembargador </text:span></text:span><text:span text:style-name="Fonte_20_parág._20_padrão"><text:span text:style-name="T242">FRANCISCO JAIME MEDEIROS NETO</text:span></text:span><text:span text:style-name="Fonte_20_parág._20_padrão209"><text:span text:style-name="T284">(Convocado </text:span></text:span><text:span text:style-name="Fonte_20_parág._20_padrão209"><text:span text:style-name="T255">para a sessão</text:span></text:span><text:span text:style-name="Fonte_20_parág._20_padrão209"><text:span text:style-name="T234"> </text:span></text:span><text:span text:style-name="Fonte_20_parág._20_padrão209"><text:span text:style-name="T284">na classe de magistratura pelo critério de eleição em face da ausência </text:span></text:span><text:span text:style-name="Fonte_20_parág._20_padrão209"><text:span text:style-name="T286">j</text:span></text:span><text:span text:style-name="Fonte_20_parág._20_padrão209"><text:span text:style-name="T256">ustificada</text:span></text:span><text:span text:style-name="Fonte_20_parág._20_padrão209"><text:span text:style-name="T234"> </text:span></text:span><text:span text:style-name="Fonte_20_parág._20_padrão209"><text:span text:style-name="T257">d</text:span></text:span><text:span text:style-name="Fonte_20_parág._20_padrão209"><text:span text:style-name="T258">a</text:span></text:span><text:span text:style-name="Fonte_20_parág._20_padrão209"><text:span text:style-name="T257"> Des</text:span></text:span><text:span text:style-name="Fonte_20_parág._20_padrão209"><text:span text:style-name="T258">a</text:span></text:span><text:span text:style-name="Fonte_20_parág._20_padrão209"><text:span text:style-name="T257">. </text:span></text:span><text:span text:style-name="Fonte_20_parág._20_padrão"><text:span text:style-name="T259">Andréa Mendes Bezerra Delfino</text:span></text:span><text:span text:style-name="Fonte_20_parág._20_padrão"><text:span text:style-name="T260">). </text:span></text:span><text:span text:style-name="destaque1"><text:span text:style-name="T191">2.</text:span></text:span><text:span text:style-name="destaque1"><text:span text:style-name="T320">15 - EMBARGOS DE DECLARAÇÃO CÍVEL </text:span></text:span><text:span text:style-name="destaque1"><text:span text:style-name="T321">Nº 0637697-27.2024.8.06.0000/50000, </text:span></text:span><text:span text:style-name="destaque1"><text:span text:style-name="T162">em que é </text:span></text:span><text:span text:style-name="destaque1"><text:span text:style-name="T312">embargante </text:span></text:span><text:span text:style-name="destaque1"><text:span text:style-name="T330">LEGALLE CONCURSOS E SOLUÇÕES INTEGRADAS LTDA </text:span></text:span><text:span text:style-name="destaque1"><text:span text:style-name="T312">e embargados </text:span></text:span><text:span text:style-name="destaque1"><text:span text:style-name="T330">ANA ESTHER VIANA ANCHIÊTA. REPR. LEGAL: VLADIANA VIANA PINHEIRO e OUTRO - </text:span></text:span><text:span text:style-name="destaque1"><text:span text:style-name="T162">Relator – O Desembargador </text:span></text:span><text:span text:style-name="destaque1"><text:span text:style-name="T314">DURVAL AIRES FILHO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</text:span></text:span><text:soft-page-break/><text:span text:style-name="Fonte_20_parág._20_padrão209"><text:span text:style-name="T185">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31">julgou prejudicado os embargos de declaração</text:span></text:span><text:span text:style-name="Fonte_20_parág._20_padrão"><text:span text:style-name="T200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20">16 -</text:span></text:span><text:span text:style-name="destaque1"><text:span text:style-name="T328"> </text:span></text:span><text:span text:style-name="destaque1"><text:span text:style-name="T320">AGRAVO INTERNO CÍVEL </text:span></text:span><text:span text:style-name="destaque1"><text:span text:style-name="T332">Nº 0028408-81.2008.8.06.0000/50003, </text:span></text:span><text:span text:style-name="destaque1"><text:span text:style-name="T162">em que é </text:span></text:span><text:span text:style-name="destaque1"><text:span text:style-name="T312">agravante o </text:span></text:span><text:span text:style-name="destaque1"><text:span text:style-name="T330">ESTADO DO CEARÁ </text:span></text:span><text:span text:style-name="destaque1"><text:span text:style-name="T312">e agravado o </text:span></text:span><text:span text:style-name="destaque1"><text:span text:style-name="T313">MINISTÉRIO PÚBLICO DO ESTADO DO CEARÁ - </text:span></text:span><text:span text:style-name="destaque1"><text:span text:style-name="T162">Relator – O Desembargador <text:s/></text:span></text:span><text:span text:style-name="destaque1"><text:span text:style-name="T328">IN</text:span></text:span><text:span text:style-name="destaque1"><text:span text:style-name="T333">Á</text:span></text:span><text:span text:style-name="destaque1"><text:span text:style-name="T328">CIO DE ALENCAR CORTEZ NETO ---</text:span></text:span><text:span text:style-name="destaque1"><text:span text:style-name="T334"> </text:span></text:span><text:span text:style-name="Fonte_20_parág._20_padrão209"><text:span text:style-name="T335">A Presidência anunciou os autos para julgamento. Com a palavra, o Desembargador Relator votou no sentido de conhecer do recurso, para negar-lhe provimento, sendo seguido pelos Desembargadores </text:span></text:span><text:span text:style-name="Fonte_20_parág._20_padrão209"><text:span text:style-name="T336">MARIA</text:span></text:span><text:span text:style-name="Fonte_20_parág._20_padrão209"><text:span text:style-name="T337"> </text:span></text:span><text:span text:style-name="Fonte_20_parág._20_padrão209"><text:span text:style-name="T336">IRANEIDE MOURA SILVA </text:span></text:span><text:span text:style-name="Fonte_20_parág._20_padrão209"><text:span text:style-name="T338">(Convocada na classe de magistratura pelo critério de antiguidade em face da ausência </text:span></text:span><text:span text:style-name="Fonte_20_parág._20_padrão209"><text:span text:style-name="T339">por motivo de férias</text:span></text:span><text:span text:style-name="Fonte_20_parág._20_padrão209"><text:span text:style-name="T338"> </text:span></text:span><text:span text:style-name="Fonte_20_parág._20_padrão209"><text:span text:style-name="T340">d</text:span></text:span><text:span text:style-name="Fonte_20_parág._20_padrão209"><text:span text:style-name="T341">o</text:span></text:span><text:span text:style-name="Fonte_20_parág._20_padrão209"><text:span text:style-name="T340"> </text:span></text:span><text:span text:style-name="Fonte_20_parág._20_padrão209"><text:span text:style-name="T342">Des. </text:span></text:span><text:span text:style-name="Fonte_20_parág._20_padrão"><text:span text:style-name="T343">Washington Lu</text:span></text:span><text:span text:style-name="Fonte_20_parág._20_padrão"><text:span text:style-name="T344">í</text:span></text:span><text:span text:style-name="Fonte_20_parág._20_padrão"><text:span text:style-name="T343">s Bezerra </text:span></text:span><text:span text:style-name="Fonte_20_parág._20_padrão"><text:span text:style-name="T345">d</text:span></text:span><text:span text:style-name="Fonte_20_parág._20_padrão"><text:span text:style-name="T343">e Araújo</text:span></text:span><text:span text:style-name="Fonte_20_parág._20_padrão"><text:span text:style-name="T345">)</text:span></text:span><text:span text:style-name="Fonte_20_parág._20_padrão209"><text:span text:style-name="T336">, </text:span></text:span><text:span text:style-name="Fonte_20_parág._20_padrão"><text:span text:style-name="T343">FRANCISCO MAURO FERREIRA LIBERATO</text:span></text:span><text:span text:style-name="Fonte_20_parág._20_padrão209"><text:span text:style-name="T346"> </text:span></text:span><text:span text:style-name="Fonte_20_parág._20_padrão209"><text:span text:style-name="T347">e</text:span></text:span><text:span text:style-name="Fonte_20_parág._20_padrão209"><text:span text:style-name="T348"> </text:span></text:span><text:span text:style-name="Fonte_20_parág._20_padrão209"><text:span text:style-name="T341">HENRIQUE JORGE HOLANDA SILVEIRA</text:span></text:span><text:span text:style-name="Fonte_20_parág._20_padrão209"><text:span text:style-name="T338"> (Convocado na classe de magistratura pelo critério de eleição em face da ausência </text:span></text:span><text:span text:style-name="Fonte_20_parág._20_padrão209"><text:span text:style-name="T339">por motivo de férias</text:span></text:span><text:span text:style-name="Fonte_20_parág._20_padrão209"><text:span text:style-name="T338"> </text:span></text:span><text:span text:style-name="Fonte_20_parág._20_padrão209"><text:span text:style-name="T340">d</text:span></text:span><text:span text:style-name="Fonte_20_parág._20_padrão209"><text:span text:style-name="T341">o</text:span></text:span><text:span text:style-name="Fonte_20_parág._20_padrão209"><text:span text:style-name="T340"> Des. </text:span></text:span><text:span text:style-name="Fonte_20_parág._20_padrão"><text:span text:style-name="T349">Francisco Eduardo Torquato Scorsafava</text:span></text:span><text:span text:style-name="Fonte_20_parág._20_padrão"><text:span text:style-name="T350">). </text:span></text:span><text:span text:style-name="Fonte_20_parág._20_padrão209"><text:span text:style-name="T335">Na sequência, </text:span></text:span><text:span text:style-name="Fonte_20_parág._20_padrão209"><text:span text:style-name="T351">a</text:span></text:span><text:span text:style-name="Fonte_20_parág._20_padrão209"><text:span text:style-name="T335"> Desembargador</text:span></text:span><text:span text:style-name="Fonte_20_parág._20_padrão209"><text:span text:style-name="T351">a</text:span></text:span><text:span text:style-name="Fonte_20_parág._20_padrão209"><text:span text:style-name="T335"> </text:span></text:span><text:span text:style-name="Fonte_20_parág._20_padrão209"><text:span text:style-name="T352">JORIZA MAGALHÃES PINHEIRO</text:span></text:span><text:span text:style-name="Fonte_20_parág._20_padrão209"><text:span text:style-name="T335"> pediu vista dos autos. </text:span></text:span><text:span text:style-name="Fonte_20_parág._20_padrão209"><text:span text:style-name="T353">Adiado o julgamento</text:span></text:span><text:span text:style-name="Fonte_20_parág._20_padrão209"><text:span text:style-name="T335">. </text:span></text:span><text:span text:style-name="destaque1"><text:span text:style-name="T191">2.</text:span></text:span><text:span text:style-name="destaque1"><text:span text:style-name="T320">17 - </text:span></text:span><text:span text:style-name="destaque1"><text:span text:style-name="T354">EMBARGOS DE DECLARAÇÃO CÍVEL </text:span></text:span><text:span text:style-name="destaque1"><text:span text:style-name="T355">Nº 0624925-66.2023.8.06.0000/50000</text:span></text:span><text:span text:style-name="destaque1"><text:span text:style-name="T356">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357">embarg</text:span></text:span><text:span text:style-name="destaque1"><text:span text:style-name="T161">ante </text:span></text:span><text:span text:style-name="destaque1"><text:span text:style-name="T357">o</text:span></text:span><text:span text:style-name="destaque1"><text:span text:style-name="T161"> </text:span></text:span><text:span text:style-name="destaque1"><text:span text:style-name="T164">ESTADO DO CEARÁ </text:span></text:span><text:span text:style-name="destaque1"><text:span text:style-name="T358">e embargado <text:s/>HEGLE MENESES </text:span></text:span><text:span text:style-name="destaque1"><text:span text:style-name="T359">ARAÚJO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357">R</text:span></text:span><text:span text:style-name="destaque1"><text:span text:style-name="T162">elator – O Desembargador</text:span></text:span><text:span text:style-name="destaque1"><text:span text:style-name="T360"> CARLOS AUGUSTO GOMES CORREIA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61">conheceu dos embargos de declaração para, </text:span></text:span><text:span text:style-name="Fonte_20_parág._20_padrão209"><text:span text:style-name="T362">no mérito,</text:span></text:span><text:span text:style-name="Fonte_20_parág._20_padrão209"><text:span text:style-name="T361"> negar-lhes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Fonte_20_parág._20_padrão"><text:span text:style-name="T289">SISTEMA SAJ-SG</text:span></text:span><text:span text:style-name="Fonte_20_parág._20_padrão"><text:span text:style-name="T363">: </text:span></text:span><text:span text:style-name="destaque1"><text:span text:style-name="T191">2.</text:span></text:span><text:span text:style-name="destaque1"><text:span text:style-name="T320">18 - </text:span></text:span><text:span text:style-name="Fonte_20_parág._20_padrão"><text:span text:style-name="T301"><text:s/></text:span></text:span><text:span text:style-name="Fonte_20_parág._20_padrão"><text:span text:style-name="T363"><text:s/></text:span></text:span><text:span text:style-name="destaque1"><text:span text:style-name="T320">EMBARGOS DE DECLARAÇÃO CÍVEL </text:span></text:span><text:span text:style-name="destaque1"><text:span text:style-name="T364">Nº 0629616-02.2018.8.06.0000/50001, </text:span></text:span><text:span text:style-name="destaque1"><text:span text:style-name="T162">em que é </text:span></text:span><text:span text:style-name="destaque1"><text:span text:style-name="T272">embargante </text:span></text:span><text:span text:style-name="destaque1"><text:span text:style-name="T162">o </text:span></text:span><text:span text:style-name="destaque1"><text:span text:style-name="T295">ESTADO DO CEARÁ </text:span></text:span><text:span text:style-name="destaque1"><text:span text:style-name="T272">e embargado </text:span></text:span><text:span text:style-name="destaque1"><text:span text:style-name="T296">RAIMUNDO FELÍCIO DE SOUZA - </text:span></text:span><text:span text:style-name="destaque1"><text:span text:style-name="T162">Relator – O Desembargador </text:span></text:span><text:span text:style-name="destaque1"><text:span text:style-name="T365">FERNANDO LUIZ XIMENES ROCHA ---</text:span></text:span><text:span text:style-name="destaque1"><text:span text:style-name="T364">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66">conheceu parcialmente dos embargos de declaração, para negar-lhes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20">19 - MANDADO DE SEGURANÇA CÍVEL </text:span></text:span><text:span text:style-name="destaque1"><text:span text:style-name="T364">Nº 0630305-36.2024.8.06.0000, </text:span></text:span><text:span text:style-name="destaque1"><text:span text:style-name="T162">em que é </text:span></text:span><text:span text:style-name="destaque1"><text:span text:style-name="T312">impetrante </text:span></text:span><text:span text:style-name="destaque1"><text:span text:style-name="T313">ALBERON ALMEIDA DE CARVALHO e</text:span></text:span><text:span text:style-name="destaque1"><text:span text:style-name="T312"> impetrado o </text:span></text:span><text:span text:style-name="destaque1"><text:span text:style-name="T313">GOVERNADOR DO ESTADO DO CEARÁ - </text:span></text:span><text:span text:style-name="destaque1"><text:span text:style-name="T162">Relator – O Desembargador </text:span></text:span><text:span text:style-name="destaque1"><text:span text:style-name="T360">ANTÔNIO ABELARDO BENEVIDES MORAES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67">denegou a segurança </text:span></text:span><text:span text:style-name="Fonte_20_parág._20_padrão209"><text:span text:style-name="T368">requestada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69">20 - </text:span></text:span><text:span text:style-name="destaque1"><text:span text:style-name="T370">RECURSO ADMINISTRATIVO </text:span></text:span><text:span text:style-name="destaque1"><text:span text:style-name="T364">Nº</text:span></text:span><text:span text:style-name="destaque1"><text:span text:style-name="T371"> </text:span></text:span><text:span text:style-name="destaque1"><text:span text:style-name="T370">8505795-09.2024.8.06.0000, </text:span></text:span><text:span text:style-name="destaque1"><text:span text:style-name="T162">em que é </text:span></text:span><text:span text:style-name="destaque1"><text:span text:style-name="T312">recorrente </text:span></text:span><text:span text:style-name="destaque1"><text:span text:style-name="T330">D&amp;L SERVIÇOS DE APOIO ADMINISTRATIVO LTDA </text:span></text:span><text:span text:style-name="destaque1"><text:span text:style-name="T312">e recorrido o </text:span></text:span><text:span text:style-name="destaque1"><text:span text:style-name="T330">PRESIDENTE DO TRIBUNAL DE JUSTIÇA DO ESTADO DO CEARÁ - </text:span></text:span><text:span text:style-name="destaque1"><text:span text:style-name="T162">Relator</text:span></text:span><text:span text:style-name="destaque1"><text:span text:style-name="T312">a</text:span></text:span><text:span text:style-name="destaque1"><text:span text:style-name="T162"> – </text:span></text:span><text:span text:style-name="destaque1"><text:span text:style-name="T312">A</text:span></text:span><text:span text:style-name="destaque1"><text:span text:style-name="T162"> Desembargador</text:span></text:span><text:span text:style-name="destaque1"><text:span text:style-name="T312">a </text:span></text:span><text:span text:style-name="destaque1"><text:span text:style-name="T330">MARIA NAILDE PINHEIRO NOGUEIRA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72">conheceu do recurso administrativo, para negar-lhe provimento</text:span></text:span><text:span text:style-name="Fonte_20_parág._20_padrão"><text:span text:style-name="T200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373">a</text:span></text:span><text:span text:style-name="Fonte_20_parág._20_padrão209"><text:span text:style-name="T185"> Relator</text:span></text:span><text:span text:style-name="Fonte_20_parág._20_padrão209"><text:span text:style-name="T373">a</text:span></text:span><text:span text:style-name="Fonte_20_parág._20_padrão209"><text:span text:style-name="T185">. </text:span></text:span><text:span text:style-name="destaque1"><text:span text:style-name="T191">2.</text:span></text:span><text:span text:style-name="destaque1"><text:span text:style-name="T369">21 - </text:span></text:span><text:span text:style-name="destaque1"><text:span text:style-name="T264">AGRAVO I</text:span></text:span><text:span text:style-name="destaque1"><text:span text:style-name="T374">N</text:span></text:span><text:span text:style-name="destaque1"><text:span text:style-name="T264">TERNO CÍVEL </text:span></text:span><text:span text:style-name="destaque1"><text:span text:style-name="T375">Nº</text:span></text:span><text:span text:style-name="destaque1"><text:span text:style-name="T162"> </text:span></text:span><text:span text:style-name="destaque1"><text:span text:style-name="T264">0706263-65.2000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6">o ESTADO DO CEARÁ</text:span></text:span><text:span text:style-name="destaque1"><text:span text:style-name="T161"> e agravad</text:span></text:span><text:span text:style-name="destaque1"><text:span text:style-name="T196">os FERNANDO FERREIRA DE MELO e OUTRO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22 -</text:span></text:span><text:span text:style-name="destaque1"><text:span text:style-name="T377">AGRAVO INTERNO CÍVEL </text:span></text:span><text:span text:style-name="destaque1"><text:span text:style-name="T378">Nº</text:span></text:span><text:span text:style-name="destaque1"><text:span text:style-name="T377"> 0706263-65.2000.8.06.0001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6">o ESTADO DO CEARÁ</text:span></text:span><text:span text:style-name="destaque1"><text:span text:style-name="T161"> e agravad</text:span></text:span><text:span text:style-name="destaque1"><text:span text:style-name="T196">os GUSTAVO AUGUSTO LIMA BISNETO e OUTRO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</text:span></text:span><text:span text:style-name="destaque1"><text:span text:style-name="T194">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23 - </text:span></text:span><text:span text:style-name="destaque1"><text:span text:style-name="T379"><text:s/></text:span></text:span><text:span text:style-name="destaque1"><text:span text:style-name="T264">AGRAVO INTERNO CÍVEL </text:span></text:span><text:span text:style-name="destaque1"><text:span text:style-name="T380">Nº 0637951-39.2020.8.06.0000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6">o MUNICÍPIO DE TEJUÇUOCA</text:span></text:span><text:span text:style-name="destaque1"><text:span text:style-name="T161"> e agravad</text:span></text:span><text:span text:style-name="destaque1"><text:span text:style-name="T381">o</text:span></text:span><text:span text:style-name="destaque1"><text:span text:style-name="T196"> </text:span></text:span><text:span text:style-name="destaque1"><text:span text:style-name="T381">o </text:span></text:span><text:span text:style-name="destaque1"><text:span text:style-name="T196">ESTADO DO CEARÁ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</text:span></text:span><text:span text:style-name="destaque1"><text:span text:style-name="T382">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83">não </text:span></text:span><text:span text:style-name="Fonte_20_parág._20_padrão209"><text:span text:style-name="T187">conheceu do recurso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7">24 - </text:span></text:span><text:span text:style-name="destaque1"><text:span text:style-name="T194">AGRAVO INTERNO CÍVEL </text:span></text:span><text:span text:style-name="destaque1"><text:span text:style-name="T384">Nº</text:span></text:span><text:span text:style-name="destaque1"><text:span text:style-name="T167"> </text:span></text:span><text:span text:style-name="destaque1"><text:span text:style-name="T194">0122425-</text:span></text:span><text:soft-page-break/><text:span text:style-name="destaque1"><text:span text:style-name="T194">23.2019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6">LERCHE VIEIRA PARTICIPAÇÕES LTDA</text:span></text:span><text:span text:style-name="destaque1"><text:span text:style-name="T161"> e agravad</text:span></text:span><text:span text:style-name="destaque1"><text:span text:style-name="T381">o</text:span></text:span><text:span text:style-name="destaque1"><text:span text:style-name="T196"> </text:span></text:span><text:span text:style-name="destaque1"><text:span text:style-name="T381">o </text:span></text:span><text:span text:style-name="destaque1"><text:span text:style-name="T196">MUNICÍPIO DE FORTALEZA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7">25 - </text:span></text:span><text:span text:style-name="destaque1"><text:span text:style-name="T379"><text:s/></text:span></text:span><text:span text:style-name="destaque1"><text:span text:style-name="T385">AGRAVO INTERNO CÍVEL </text:span></text:span><text:span text:style-name="destaque1"><text:span text:style-name="T384">Nº</text:span></text:span><text:span text:style-name="destaque1"><text:span text:style-name="T386"> </text:span></text:span><text:span text:style-name="destaque1"><text:span text:style-name="T385">0003353-68.2019.8.06.0154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381">o </text:span></text:span><text:span text:style-name="destaque1"><text:span text:style-name="T196">ESTADO DO CEARÁ</text:span></text:span><text:span text:style-name="destaque1"><text:span text:style-name="T161"> e agravad</text:span></text:span><text:span text:style-name="destaque1"><text:span text:style-name="T381">o o</text:span></text:span><text:span text:style-name="destaque1"><text:span text:style-name="T196"> MINISTÉRIO PÚBLICO DO ESTADO DO CEARÁ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26 -</text:span></text:span><text:span text:style-name="destaque1"><text:span text:style-name="T388"> </text:span></text:span><text:span text:style-name="destaque1"><text:span text:style-name="T194">AGRAVO INTERNO CÍVEL </text:span></text:span><text:span text:style-name="destaque1"><text:span text:style-name="T384">Nº</text:span></text:span><text:span text:style-name="destaque1"><text:span text:style-name="T167"> </text:span></text:span><text:span text:style-name="destaque1"><text:span text:style-name="T194">0132289-85.2019.8.06.0001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381">a </text:span></text:span><text:span text:style-name="destaque1"><text:span text:style-name="T196">UNIMED DO CEARÁ - FEDERAÇÃO DAS SOCIEDADES COOPERATIVAS MÉDICAS DO ESTADO DO CEARÁ LTDA</text:span></text:span><text:span text:style-name="destaque1"><text:span text:style-name="T161"> e agravad</text:span></text:span><text:span text:style-name="destaque1"><text:span text:style-name="T381">a CRISTIANE MARIA ALVES DE LIMA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27 - </text:span></text:span><text:span text:style-name="destaque1"><text:span text:style-name="T194">AGRAVO INTERNO CÍVEL </text:span></text:span><text:span text:style-name="destaque1"><text:span text:style-name="T389">Nº</text:span></text:span><text:span text:style-name="destaque1"><text:span text:style-name="T167"> </text:span></text:span><text:span text:style-name="destaque1"><text:span text:style-name="T194">0194474-62.2019.8.06.0001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381">a </text:span></text:span><text:span text:style-name="destaque1"><text:span text:style-name="T196">UNIMED DO CEARÁ - FEDERAÇÃO DAS SOCIEDADES COOPERATIVAS MÉDICAS DO ESTADO DO CEARÁ LTDA</text:span></text:span><text:span text:style-name="destaque1"><text:span text:style-name="T161"> e agravad</text:span></text:span><text:span text:style-name="destaque1"><text:span text:style-name="T381">a MIRLA RIBEIRO DOS SANTOS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28 - </text:span></text:span><text:span text:style-name="destaque1"><text:span text:style-name="T264">AGRAVO INTERNO CÍVEL </text:span></text:span><text:span text:style-name="destaque1"><text:span text:style-name="T390">Nº 0011084-94.2019.8.06.0064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8">o</text:span></text:span><text:span text:style-name="destaque1"><text:span text:style-name="T381"> </text:span></text:span><text:span text:style-name="destaque1"><text:span text:style-name="T196">BANCO BRADESCO S/A</text:span></text:span><text:span text:style-name="destaque1"><text:span text:style-name="T161"> e agravad</text:span></text:span><text:span text:style-name="destaque1"><text:span text:style-name="T198">o o</text:span></text:span><text:span text:style-name="destaque1"><text:span text:style-name="T381"> MUNICÍPIO DE CAUCAIA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91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29 - </text:span></text:span><text:span text:style-name="destaque1"><text:span text:style-name="T264">AGRAVO INTERNO CÍVEL </text:span></text:span><text:span text:style-name="destaque1"><text:span text:style-name="T390">Nº</text:span></text:span><text:span text:style-name="destaque1"><text:span text:style-name="T162"> </text:span></text:span><text:span text:style-name="destaque1"><text:span text:style-name="T264">0011084-94.2019.8.06.0064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8">o</text:span></text:span><text:span text:style-name="destaque1"><text:span text:style-name="T381"> </text:span></text:span><text:span text:style-name="destaque1"><text:span text:style-name="T196">BANCO BRADESCO S/A</text:span></text:span><text:span text:style-name="destaque1"><text:span text:style-name="T161"> e agravad</text:span></text:span><text:span text:style-name="destaque1"><text:span text:style-name="T198">o o</text:span></text:span><text:span text:style-name="destaque1"><text:span text:style-name="T381"> MUNICÍPIO DE CAUCAIA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</text:span></text:span><text:span text:style-name="destaque1"><text:span text:style-name="T194">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30 - </text:span></text:span><text:span text:style-name="destaque1"><text:span text:style-name="T194">AGRAVO INTERNO CÍVEL </text:span></text:span><text:span text:style-name="destaque1"><text:span text:style-name="T392">Nº</text:span></text:span><text:span text:style-name="destaque1"><text:span text:style-name="T167"> </text:span></text:span><text:span text:style-name="destaque1"><text:span text:style-name="T194">0792954-82.2000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8">a </text:span></text:span><text:span text:style-name="destaque1"><text:span text:style-name="T196">ASSOCIAÇÃO DE POUPANÇA E EMPRÉSTIMO - POUPEX</text:span></text:span><text:span text:style-name="destaque1"><text:span text:style-name="T161"> e agravad</text:span></text:span><text:span text:style-name="destaque1"><text:span text:style-name="T198">os </text:span></text:span><text:span text:style-name="destaque1"><text:span text:style-name="T381">FERNANDO ANTÔNIO LIMA BARROS </text:span></text:span><text:span text:style-name="destaque1"><text:span text:style-name="T198">e OUTRA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93">31</text:span></text:span><text:span text:style-name="destaque1"><text:span text:style-name="T385"> </text:span></text:span><text:span text:style-name="destaque1"><text:span text:style-name="T194">- AGRAVO INTERNO CRIMINAL </text:span></text:span><text:span text:style-name="destaque1"><text:span text:style-name="T394">Nº 0145265-95.2017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6">WAGNER GARCIA DA COSTA</text:span></text:span><text:span text:style-name="destaque1"><text:span text:style-name="T161"> e agravad</text:span></text:span><text:span text:style-name="destaque1"><text:span text:style-name="T198">o o MINISTÉRIO PÚBLICO DO ESTADO DO CEARÁ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32 - </text:span></text:span><text:span text:style-name="destaque1"><text:span text:style-name="T377">AGRAVO INTERNO CRIMINAL </text:span></text:span><text:span text:style-name="destaque1"><text:span text:style-name="T395">Nº</text:span></text:span><text:span text:style-name="destaque1"><text:span text:style-name="T382"> </text:span></text:span><text:span text:style-name="destaque1"><text:span text:style-name="T377">0006630-53.2019.8.06.0167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396">MAX SILVA DO NASCIMENTO</text:span></text:span><text:span text:style-name="destaque1"><text:span text:style-name="T161"> e agravad</text:span></text:span><text:span text:style-name="destaque1"><text:span text:style-name="T198">o </text:span></text:span><text:span text:style-name="destaque1"><text:span text:style-name="T397">o </text:span></text:span><text:span text:style-name="destaque1"><text:span text:style-name="T396">MINISTÉRIO PÚBLICO DO ESTADO DO CEARÁ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383">não </text:span></text:span><text:span text:style-name="Fonte_20_parág._20_padrão209"><text:span text:style-name="T187">conheceu do recurso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33 - </text:span></text:span><text:span text:style-name="destaque1"><text:span text:style-name="T377">AGRAVO INTERNO CÍVEL </text:span></text:span><text:span text:style-name="destaque1"><text:span text:style-name="T395">Nº 0220865-15.2023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396">CREFISA S/A - CRÉDITO FINANCIAMENTO E INVESTIMENTO</text:span></text:span><text:span text:style-name="destaque1"><text:span text:style-name="T161"> e agravad</text:span></text:span><text:span text:style-name="destaque1"><text:span text:style-name="T397">a</text:span></text:span><text:span text:style-name="destaque1"><text:span text:style-name="T198"> </text:span></text:span><text:span text:style-name="destaque1"><text:span text:style-name="T396">SÔNIA MARIA DE AMORIM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</text:span></text:span><text:soft-page-break/><text:span text:style-name="destaque1"><text:span text:style-name="T162">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34 - </text:span></text:span><text:span text:style-name="destaque1"><text:span text:style-name="T398">AGRAVO INTERNO CÍVEL </text:span></text:span><text:span text:style-name="destaque1"><text:span text:style-name="T395">Nº</text:span></text:span><text:span text:style-name="destaque1"><text:span text:style-name="T399"> </text:span></text:span><text:span text:style-name="destaque1"><text:span text:style-name="T398">0620361-10.2024.8.06.0000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396">RICARDO TOSHIYUKI YONEKURA</text:span></text:span><text:span text:style-name="destaque1"><text:span text:style-name="T161"> e agravad</text:span></text:span><text:span text:style-name="destaque1"><text:span text:style-name="T397">a</text:span></text:span><text:span text:style-name="destaque1"><text:span text:style-name="T198"> </text:span></text:span><text:span text:style-name="destaque1"><text:span text:style-name="T396">SAFRA CRÉDITO, FINANCIAMENTO E INVESTIMENTO S/A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, imediatamente após a publicação d</text:span></text:span><text:span text:style-name="Fonte_20_parág._20_padrão"><text:span text:style-name="T402">este </text:span></text:span><text:span text:style-name="Fonte_20_parág._20_padrão"><text:span text:style-name="T403">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35 - </text:span></text:span><text:span text:style-name="destaque1"><text:span text:style-name="T377">AGRAVO INTERNO CRIMINAL </text:span></text:span><text:span text:style-name="destaque1"><text:span text:style-name="T395">Nº 0065197-48.2017.8.06.0167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396">FRANCISCO ADILSON LOPES DA SILVA</text:span></text:span><text:span text:style-name="destaque1"><text:span text:style-name="T161"> e agravad</text:span></text:span><text:span text:style-name="destaque1"><text:span text:style-name="T163">o o</text:span></text:span><text:span text:style-name="destaque1"><text:span text:style-name="T198"> </text:span></text:span><text:span text:style-name="destaque1"><text:span text:style-name="T396">MINISTÉRIO PÚBLICO DO ESTADO DO CEARÁ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04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05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36 - </text:span></text:span><text:span text:style-name="destaque1"><text:span text:style-name="T377">AGRAVO INTERNO CRIMINAL </text:span></text:span><text:span text:style-name="destaque1"><text:span text:style-name="T395">Nº</text:span></text:span><text:span text:style-name="destaque1"><text:span text:style-name="T382"> </text:span></text:span><text:span text:style-name="destaque1"><text:span text:style-name="T377">0005239-61.2016.8.06.0040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396">JOSÉ ROBERCIO CUSTODIO RODRIGUES</text:span></text:span><text:span text:style-name="destaque1"><text:span text:style-name="T161"> e agravad</text:span></text:span><text:span text:style-name="destaque1"><text:span text:style-name="T163">o o</text:span></text:span><text:span text:style-name="destaque1"><text:span text:style-name="T198"> </text:span></text:span><text:span text:style-name="destaque1"><text:span text:style-name="T396">MINISTÉRIO PÚBLICO DO ESTADO DO CEARÁ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06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07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37 - </text:span></text:span><text:span text:style-name="destaque1"><text:span text:style-name="T377">AGRAVO INTERNO CÍVEL </text:span></text:span><text:span text:style-name="destaque1"><text:span text:style-name="T395">Nº 0621048-84.2024.8.06.0000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396">AUTO SUTURE DO BRASIL LTDA</text:span></text:span><text:span text:style-name="destaque1"><text:span text:style-name="T161"> e agravad</text:span></text:span><text:span text:style-name="destaque1"><text:span text:style-name="T163">o </text:span></text:span><text:span text:style-name="destaque1"><text:span text:style-name="T396">ITMF - PINHEIRO COMÉRCIO IMPORTAÇÃO E EXPORTAÇÃO DE EQUIPAMENTOS MÉDICOS LTDA -ME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38 -</text:span></text:span><text:span text:style-name="destaque1"><text:span text:style-name="T388"> </text:span></text:span><text:span text:style-name="destaque1"><text:span text:style-name="T408"><text:s/></text:span></text:span><text:span text:style-name="destaque1"><text:span text:style-name="T377">AGRAVO INTERNO CÍVEL </text:span></text:span><text:span text:style-name="destaque1"><text:span text:style-name="T395">Nº </text:span></text:span><text:span text:style-name="destaque1"><text:span text:style-name="T409">0050525-54.2020.8.06.0062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são</text:span></text:span><text:span text:style-name="destaque1"><text:span text:style-name="T162"> </text:span></text:span><text:span text:style-name="destaque1"><text:span text:style-name="T161">agravante</text:span></text:span><text:span text:style-name="destaque1"><text:span text:style-name="T163">s</text:span></text:span><text:span text:style-name="destaque1"><text:span text:style-name="T161"> </text:span></text:span><text:span text:style-name="destaque1"><text:span text:style-name="T396">ELIZANE ROCHA RODRIGUES – ME </text:span></text:span><text:span text:style-name="destaque1"><text:span text:style-name="T410">e OUTROS</text:span></text:span><text:span text:style-name="destaque1"><text:span text:style-name="T396"> </text:span></text:span><text:span text:style-name="destaque1"><text:span text:style-name="T161">e agravad</text:span></text:span><text:span text:style-name="destaque1"><text:span text:style-name="T163">a </text:span></text:span><text:span text:style-name="destaque1"><text:span text:style-name="T410">COMPANHIA ENERGÉTICA DO CEARÁ - ENEL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11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12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39 - </text:span></text:span><text:span text:style-name="destaque1"><text:span text:style-name="T377">AGRAVO INTERNO CRIMINAL</text:span></text:span><text:span text:style-name="destaque1"><text:span text:style-name="T382"> </text:span></text:span><text:span text:style-name="destaque1"><text:span text:style-name="T413">Nº</text:span></text:span><text:span text:style-name="destaque1"><text:span text:style-name="T414"> </text:span></text:span><text:span text:style-name="destaque1"><text:span text:style-name="T413">0205812-88.2023.8.06.0293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são</text:span></text:span><text:span text:style-name="destaque1"><text:span text:style-name="T162"> </text:span></text:span><text:span text:style-name="destaque1"><text:span text:style-name="T161">agravante</text:span></text:span><text:span text:style-name="destaque1"><text:span text:style-name="T163">s</text:span></text:span><text:span text:style-name="destaque1"><text:span text:style-name="T161"> </text:span></text:span><text:span text:style-name="destaque1"><text:span text:style-name="T415">ANTÔNIO KAUAN MIRANDA DOS REIS </text:span></text:span><text:span text:style-name="destaque1"><text:span text:style-name="T410">e OUTRO</text:span></text:span><text:span text:style-name="destaque1"><text:span text:style-name="T396"> </text:span></text:span><text:span text:style-name="destaque1"><text:span text:style-name="T161">e agravad</text:span></text:span><text:span text:style-name="destaque1"><text:span text:style-name="T163">o o </text:span></text:span><text:span text:style-name="destaque1"><text:span text:style-name="T410">MINISTÉRIO PÚBLICO DO ESTADO DO CEARÁ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40 - </text:span></text:span><text:span text:style-name="destaque1"><text:span text:style-name="T377">AGRAVO INTERNO CÍVEL </text:span></text:span><text:span text:style-name="destaque1"><text:span text:style-name="T413">Nº</text:span></text:span><text:span text:style-name="destaque1"><text:span text:style-name="T382"> </text:span></text:span><text:span text:style-name="destaque1"><text:span text:style-name="T377">0196355-84.2013.8.06.0001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0">HAPVIDA ASSISTÊNCIA MÉDICA S/A</text:span></text:span><text:span text:style-name="destaque1"><text:span text:style-name="T396"> </text:span></text:span><text:span text:style-name="destaque1"><text:span text:style-name="T161">e agravad</text:span></text:span><text:span text:style-name="destaque1"><text:span text:style-name="T163">a </text:span></text:span><text:span text:style-name="destaque1"><text:span text:style-name="T410">MICHELINE ARMÂNIA PINHEIRO BRAGA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41 - </text:span></text:span><text:span text:style-name="destaque1"><text:span text:style-name="T377">AGRAVO INTERNO CRIMINAL </text:span></text:span><text:span text:style-name="destaque1"><text:span text:style-name="T416">Nº 0050466-13.2021.8.06.0133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0">ANT</text:span></text:span><text:span text:style-name="destaque1"><text:span text:style-name="T417">Ô</text:span></text:span><text:span text:style-name="destaque1"><text:span text:style-name="T410">NIO ISMAEL DE OLIVEIRA</text:span></text:span><text:span text:style-name="destaque1"><text:span text:style-name="T396"> </text:span></text:span><text:span text:style-name="destaque1"><text:span text:style-name="T161">e agravad</text:span></text:span><text:span text:style-name="destaque1"><text:span text:style-name="T163">o o </text:span></text:span><text:span text:style-name="destaque1"><text:span text:style-name="T410">MINISTÉRIO PÚBLICO DO ESTADO DO CEARÁ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oft-page-break/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42 - </text:span></text:span><text:span text:style-name="destaque1"><text:span text:style-name="T377">AGRAVO INTERNO CRIMINAL </text:span></text:span><text:span text:style-name="destaque1"><text:span text:style-name="T418">Nº </text:span></text:span><text:span text:style-name="destaque1"><text:span text:style-name="T377">0201106-81.2022.8.06.0298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5">FRANCISCO DE ASSIS GOMES DO NASCIMENTO </text:span></text:span><text:span text:style-name="destaque1"><text:span text:style-name="T161">e agravad</text:span></text:span><text:span text:style-name="destaque1"><text:span text:style-name="T163">o o </text:span></text:span><text:span text:style-name="destaque1"><text:span text:style-name="T410">MINISTÉRIO PÚBLICO DO ESTADO DO CEARÁ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43 - </text:span></text:span><text:span text:style-name="destaque1"><text:span text:style-name="T377">AGRAVO INTERNO CÍVEL </text:span></text:span><text:span text:style-name="destaque1"><text:span text:style-name="T418">Nº</text:span></text:span><text:span text:style-name="destaque1"><text:span text:style-name="T382"> </text:span></text:span><text:span text:style-name="destaque1"><text:span text:style-name="T377">0294851-36.2022.8.06.0001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text:s/></text:span></text:span><text:span text:style-name="destaque1"><text:span text:style-name="T415">FRANCISCO VALDECIR DE SOUSA MO</text:span></text:span><text:span text:style-name="destaque1"><text:span text:style-name="T419">TA </text:span></text:span><text:span text:style-name="destaque1"><text:span text:style-name="T161">e agravad</text:span></text:span><text:span text:style-name="destaque1"><text:span text:style-name="T163">o</text:span></text:span><text:span text:style-name="destaque1"><text:span text:style-name="T166"> </text:span></text:span><text:span text:style-name="destaque1"><text:span text:style-name="T410">ITAÚ UNIBANCO S/A.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44 - </text:span></text:span><text:span text:style-name="destaque1"><text:span text:style-name="T377">AGRAVO INTERNO CÍVEL </text:span></text:span><text:span text:style-name="destaque1"><text:span text:style-name="T420">Nº </text:span></text:span><text:span text:style-name="destaque1"><text:span text:style-name="T421">0202167-49.2023.8.06.01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5">CREFISA S/A - CRÉDITO FINANCIAMENTO E INVESTIMENTO </text:span></text:span><text:span text:style-name="destaque1"><text:span text:style-name="T161">e agravad</text:span></text:span><text:span text:style-name="destaque1"><text:span text:style-name="T422">a </text:span></text:span><text:span text:style-name="destaque1"><text:span text:style-name="T423">MARIA TRAJANO TAPERA PEREIRA</text:span></text:span><text:span text:style-name="destaque1"><text:span text:style-name="T410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45 - </text:span></text:span><text:span text:style-name="destaque1"><text:span text:style-name="T377">AGRAVO INTERNO CÍVEL </text:span></text:span><text:span text:style-name="destaque1"><text:span text:style-name="T424">Nº 0019314-51.2004.8.06.0000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5">ANTÔNIO BOAVENTURA MELO FEIJÃO </text:span></text:span><text:span text:style-name="destaque1"><text:span text:style-name="T161">e agravad</text:span></text:span><text:span text:style-name="destaque1"><text:span text:style-name="T163">o </text:span></text:span><text:span text:style-name="destaque1"><text:span text:style-name="T422">o </text:span></text:span><text:span text:style-name="destaque1"><text:span text:style-name="T423">ESTADO DO CEARÁ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25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25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46 - </text:span></text:span><text:span text:style-name="destaque1"><text:span text:style-name="T398">AGRAVO INTERNO CÍVEL </text:span></text:span><text:span text:style-name="destaque1"><text:span text:style-name="T426">Nº 0019314-51.2004.8.06.0000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5">ANTÔNIO BOAVENTURA MELO FEIJÃO </text:span></text:span><text:span text:style-name="destaque1"><text:span text:style-name="T161">e agravad</text:span></text:span><text:span text:style-name="destaque1"><text:span text:style-name="T163">o </text:span></text:span><text:span text:style-name="destaque1"><text:span text:style-name="T422">o </text:span></text:span><text:span text:style-name="destaque1"><text:span text:style-name="T423">ESTADO DO CEARÁ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27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27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47 - </text:span></text:span><text:span text:style-name="destaque1"><text:span text:style-name="T369">AGRAVO INTERNO CÍVEL </text:span></text:span><text:span text:style-name="destaque1"><text:span text:style-name="T428">Nº 0187409-21.2016.8.06.0001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CEARÁ LOTEAMENTOS LTDA</text:span></text:span><text:span text:style-name="destaque1"><text:span text:style-name="T161"> e agravad</text:span></text:span><text:span text:style-name="destaque1"><text:span text:style-name="T163">o </text:span></text:span><text:span text:style-name="destaque1"><text:span text:style-name="T165">RICARDO VIEIRA REGO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48 - </text:span></text:span><text:span text:style-name="destaque1"><text:span text:style-name="T369">AGRAVO INTERNO CÍVEL </text:span></text:span><text:span text:style-name="destaque1"><text:span text:style-name="T428">Nº 0054543-60.2021.8.06.0167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ÂNGELA MARIA JORGE DE PAIVA </text:span></text:span><text:span text:style-name="destaque1"><text:span text:style-name="T161">e agravad</text:span></text:span><text:span text:style-name="destaque1"><text:span text:style-name="T163">o </text:span></text:span><text:span text:style-name="destaque1"><text:span text:style-name="T429">o </text:span></text:span><text:span text:style-name="destaque1"><text:span text:style-name="T430">MUNICÍPIO DE SOBRAL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Fonte_20_parág._20_padrão"><text:span text:style-name="T431">49 - AGRAVO INTERNO CÍVEL </text:span></text:span><text:span text:style-name="Fonte_20_parág._20_padrão"><text:span text:style-name="T432">Nº </text:span></text:span><text:span text:style-name="Fonte_20_parág._20_padrão"><text:span text:style-name="T431">0013709-07.2013.8.06.0034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ÓDER RODRIGUES DE ANDRADE JÚNIOR </text:span></text:span><text:span text:style-name="destaque1"><text:span text:style-name="T161">e agravad</text:span></text:span><text:span text:style-name="destaque1"><text:span text:style-name="T422">a </text:span></text:span><text:span text:style-name="destaque1"><text:span text:style-name="T433">MARCA MARINHO CONSTRUTORA LTDA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34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35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50 -</text:span></text:span><text:span text:style-name="destaque1"><text:span text:style-name="T388"> </text:span></text:span><text:span text:style-name="destaque1"><text:span text:style-name="T369">AGRAVO INTERNO CÍVEL </text:span></text:span><text:span text:style-name="destaque1"><text:span text:style-name="T436">Nº 0260017-75.2020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422">são</text:span></text:span><text:span text:style-name="destaque1"><text:span text:style-name="T162"> </text:span></text:span><text:span text:style-name="destaque1"><text:span text:style-name="T161">agravante</text:span></text:span><text:span text:style-name="destaque1"><text:span text:style-name="T422">s </text:span></text:span><text:span text:style-name="destaque1"><text:span text:style-name="T433">MOMA INCORPORAÇÕES SPE LTDA. e OUTROS</text:span></text:span><text:span text:style-name="destaque1"><text:span text:style-name="T161"> e agravad</text:span></text:span><text:span text:style-name="destaque1"><text:span text:style-name="T163">o </text:span></text:span><text:span text:style-name="destaque1"><text:span text:style-name="T437">o</text:span></text:span><text:span text:style-name="destaque1"><text:span text:style-name="T438"> </text:span></text:span><text:soft-page-break/><text:span text:style-name="destaque1"><text:span text:style-name="T165">BANCO DO BRASIL S/A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39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40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Fonte_20_parág._20_padrão209"><text:span text:style-name="T441">Impedido</text:span></text:span><text:span text:style-name="Fonte_20_parág._20_padrão209"><text:span text:style-name="T442"> </text:span></text:span><text:span text:style-name="Fonte_20_parág._20_padrão209"><text:span text:style-name="T443">o Excelentíssimo Senhor Desembargador</text:span></text:span><text:span text:style-name="Fonte_20_parág._20_padrão209"><text:span text:style-name="T306"> </text:span></text:span><text:span text:style-name="Fonte_20_parág._20_padrão209"><text:span text:style-name="T444">FRANCISCO GLADYSON PONTES. </text:span></text:span><text:span text:style-name="destaque1"><text:span text:style-name="T191">2.</text:span></text:span><text:span text:style-name="destaque1"><text:span text:style-name="T376">51 - </text:span></text:span><text:span text:style-name="destaque1"><text:span text:style-name="T369">AGRAVO INTERNO CÍVEL </text:span></text:span><text:span text:style-name="destaque1"><text:span text:style-name="T436">Nº 0621874-47.2023.8.06.0000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ROTA DISTRIBUIDORA DE PRODUTOS E ALIMENTOS LTDA.</text:span></text:span><text:span text:style-name="destaque1"><text:span text:style-name="T161"> e agravad</text:span></text:span><text:span text:style-name="destaque1"><text:span text:style-name="T163">o </text:span></text:span><text:span text:style-name="destaque1"><text:span text:style-name="T437">o </text:span></text:span><text:span text:style-name="destaque1"><text:span text:style-name="T165">BANCO DO BRASIL S/A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</text:span></text:span><text:span text:style-name="destaque1"><text:span text:style-name="T194">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</text:span></text:span><text:span text:style-name="Fonte_20_parág._20_padrão209"><text:span text:style-name="T306"> </text:span></text:span><text:span text:style-name="Fonte_20_parág._20_padrão209"><text:span text:style-name="T441">Impedido</text:span></text:span><text:span text:style-name="Fonte_20_parág._20_padrão209"><text:span text:style-name="T442"> </text:span></text:span><text:span text:style-name="Fonte_20_parág._20_padrão209"><text:span text:style-name="T443">o Excelentíssimo Senhor Desembargador</text:span></text:span><text:span text:style-name="Fonte_20_parág._20_padrão209"><text:span text:style-name="T306"> </text:span></text:span><text:span text:style-name="Fonte_20_parág._20_padrão209"><text:span text:style-name="T444">FRANCISCO GLADYSON PONTES. </text:span></text:span><text:span text:style-name="destaque1"><text:span text:style-name="T191">2.</text:span></text:span><text:span text:style-name="destaque1"><text:span text:style-name="T376">52 - </text:span></text:span><text:span text:style-name="destaque1"><text:span text:style-name="T369">AGRAVO INTERNO CÍVEL </text:span></text:span><text:span text:style-name="destaque1"><text:span text:style-name="T445">Nº 0218001-53.2013.8.06.0001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ANDRESSA FURTADO NASCIMENTO </text:span></text:span><text:span text:style-name="destaque1"><text:span text:style-name="T161">e agravad</text:span></text:span><text:span text:style-name="destaque1"><text:span text:style-name="T163">o </text:span></text:span><text:span text:style-name="destaque1"><text:span text:style-name="T165">CLÁUDIO REGIS DE SÁ ARY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39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46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53 - </text:span></text:span><text:span text:style-name="destaque1"><text:span text:style-name="T369">AGRAVO INTERNO CÍVEL </text:span></text:span><text:span text:style-name="destaque1"><text:span text:style-name="T447">Nº 0052767-10.2021.8.06.0075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ALEXSANDRO XAVIER ERNESTO DE MELO</text:span></text:span><text:span text:style-name="destaque1"><text:span text:style-name="T161"> e agravad</text:span></text:span><text:span text:style-name="destaque1"><text:span text:style-name="T163">o</text:span></text:span><text:span text:style-name="destaque1"><text:span text:style-name="T166"> </text:span></text:span><text:span text:style-name="destaque1"><text:span text:style-name="T358">BANCO VOTORANTIM S/A.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, imediatamente após a publicação d</text:span></text:span><text:span text:style-name="Fonte_20_parág._20_padrão"><text:span text:style-name="T403">o </text:span></text:span><text:span text:style-name="Fonte_20_parág._20_padrão"><text:span text:style-name="T448">presente </text:span></text:span><text:span text:style-name="Fonte_20_parág._20_padrão"><text:span text:style-name="T403">acordão</text:span></text:span><text:span text:style-name="Fonte_20_parág._20_padrão"><text:span text:style-name="T188">,</text:span></text:span><text:span text:style-name="Fonte_20_parág._20_padrão"><text:span text:style-name="T401"> baixa</text:span></text:span><text:span text:style-name="Fonte_20_parág._20_padrão"><text:span text:style-name="T449">ndo</text:span></text:span><text:span text:style-name="Fonte_20_parág._20_padrão"><text:span text:style-name="T401"> os autos </text:span></text:span><text:span text:style-name="Fonte_20_parág._20_padrão"><text:span text:style-name="T439">ao juízo de origem</text:span></text:span><text:span text:style-name="Fonte_20_parág._20_padrão"><text:span text:style-name="T401">,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54 - </text:span></text:span><text:span text:style-name="destaque1"><text:span text:style-name="T369">AGRAVO INTERNO CÍVEL </text:span></text:span><text:span text:style-name="destaque1"><text:span text:style-name="T447">Nº </text:span></text:span><text:span text:style-name="destaque1"><text:span text:style-name="T450">0002424-22.2013.8.06.0097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BANCO DO NORDESTE DO BRASIL S/A. </text:span></text:span><text:span text:style-name="destaque1"><text:span text:style-name="T161">e agravad</text:span></text:span><text:span text:style-name="destaque1"><text:span text:style-name="T163">o </text:span></text:span><text:span text:style-name="destaque1"><text:span text:style-name="T165">FRANCISCO JONATHAN FIRMINO DE LIMA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39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51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55 - </text:span></text:span><text:span text:style-name="destaque1"><text:span text:style-name="T369">AGRAVO INTERNO CRIMINAL </text:span></text:span><text:span text:style-name="destaque1"><text:span text:style-name="T447">Nº </text:span></text:span><text:span text:style-name="destaque1"><text:span text:style-name="T369">0636546-60.2023.8.06.0000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PEDRO CONRADO DA CRUZ NETO</text:span></text:span><text:span text:style-name="destaque1"><text:span text:style-name="T161"> e agravad</text:span></text:span><text:span text:style-name="destaque1"><text:span text:style-name="T163">o </text:span></text:span><text:span text:style-name="destaque1"><text:span text:style-name="T422">o </text:span></text:span><text:span text:style-name="destaque1"><text:span text:style-name="T433">MINISTÉRIO PÚBLICO DO ESTADO DO CEARÁ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56 - </text:span></text:span><text:span text:style-name="destaque1"><text:span text:style-name="T369">AGRAVO INTERNO CÍVEL </text:span></text:span><text:span text:style-name="destaque1"><text:span text:style-name="T447">Nº 0903735-83.2014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22">o </text:span></text:span><text:span text:style-name="destaque1"><text:span text:style-name="T433">BANCO DO BRASIL S/A. </text:span></text:span><text:span text:style-name="destaque1"><text:span text:style-name="T161">e agravad</text:span></text:span><text:span text:style-name="destaque1"><text:span text:style-name="T422">a </text:span></text:span><text:span text:style-name="destaque1"><text:span text:style-name="T437">a </text:span></text:span><text:span text:style-name="destaque1"><text:span text:style-name="T433">PARÓQUIA DE NOSSA SENHORA DA PENHA DE CAMPOS SALES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</text:span></text:span><text:span text:style-name="Fonte_20_parág._20_padrão209"><text:span text:style-name="T306"> </text:span></text:span><text:span text:style-name="Fonte_20_parág._20_padrão209"><text:span text:style-name="T441">Impedido</text:span></text:span><text:span text:style-name="Fonte_20_parág._20_padrão209"><text:span text:style-name="T442"> </text:span></text:span><text:span text:style-name="Fonte_20_parág._20_padrão209"><text:span text:style-name="T443">o Excelentíssimo Senhor Desembargador</text:span></text:span><text:span text:style-name="Fonte_20_parág._20_padrão209"><text:span text:style-name="T306"> </text:span></text:span><text:span text:style-name="Fonte_20_parág._20_padrão209"><text:span text:style-name="T444">FRANCISCO GLADYSON PONTES. </text:span></text:span><text:span text:style-name="destaque1"><text:span text:style-name="T191">2.</text:span></text:span><text:span text:style-name="destaque1"><text:span text:style-name="T376">57 - </text:span></text:span><text:span text:style-name="destaque1"><text:span text:style-name="T369">AGRAVO INTERNO CÍVEL </text:span></text:span><text:span text:style-name="destaque1"><text:span text:style-name="T447">Nº 0257388-26.2023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CREDITAS SOCIEDADE DE CRÉDITO DIRETO S/A </text:span></text:span><text:span text:style-name="destaque1"><text:span text:style-name="T161">e agravad</text:span></text:span><text:span text:style-name="destaque1"><text:span text:style-name="T163">o</text:span></text:span><text:span text:style-name="destaque1"><text:span text:style-name="T166"> </text:span></text:span><text:span text:style-name="destaque1"><text:span text:style-name="T358">GILSON RODRIGUES NOBRE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58 - </text:span></text:span><text:soft-page-break/><text:span text:style-name="destaque1"><text:span text:style-name="T369">AGRAVO INTERNO CÍVEL </text:span></text:span><text:span text:style-name="destaque1"><text:span text:style-name="T452">Nº 0624266-23.2024.8.06.0000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</text:span></text:span><text:span text:style-name="destaque1"><text:span text:style-name="T164"> L. G. V. </text:span></text:span><text:span text:style-name="destaque1"><text:span text:style-name="T161">e agravad</text:span></text:span><text:span text:style-name="destaque1"><text:span text:style-name="T163">o </text:span></text:span><text:span text:style-name="destaque1"><text:span text:style-name="T165">A. B. DE F.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53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54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59 - </text:span></text:span><text:span text:style-name="destaque1"><text:span text:style-name="T369">AGRAVO INTERNO CRIMINAL </text:span></text:span><text:span text:style-name="destaque1"><text:span text:style-name="T452">Nº 0178462-70.2019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A. P. J.. </text:span></text:span><text:span text:style-name="destaque1"><text:span text:style-name="T161">e agravad</text:span></text:span><text:span text:style-name="destaque1"><text:span text:style-name="T163">o</text:span></text:span><text:span text:style-name="destaque1"><text:span text:style-name="T422">s </text:span></text:span><text:span text:style-name="destaque1"><text:span text:style-name="T433">M. P. DO E. DO C. e OUTRO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187">conheceu do recurso, para negar-lhe proviment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60 - </text:span></text:span><text:span text:style-name="Fonte_20_parág._20_padrão"><text:span text:style-name="T455">AGRAVO INTERNO CRIMINAL </text:span></text:span><text:span text:style-name="Fonte_20_parág._20_padrão"><text:span text:style-name="T456">Nº 0000040-11.2010.8.06.0156/50000</text:span></text:span><text:span text:style-name="Fonte_20_parág._20_padrão"><text:span text:style-name="T457">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Fonte_20_parág._20_padrão"><text:span text:style-name="T458">G. DA S.</text:span></text:span><text:span text:style-name="destaque1"><text:span text:style-name="T161"> e agravad</text:span></text:span><text:span text:style-name="destaque1"><text:span text:style-name="T163">o</text:span></text:span><text:span text:style-name="destaque1"><text:span text:style-name="T166"> </text:span></text:span><text:span text:style-name="Fonte_20_parág._20_padrão"><text:span text:style-name="T459">M. P. DO E. DO C.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00">não </text:span></text:span><text:span text:style-name="Fonte_20_parág._20_padrão209"><text:span text:style-name="T187">conheceu do recurso</text:span></text:span><text:span text:style-name="Fonte_20_parág._20_padrão209"><text:span text:style-name="T400">, </text:span></text:span><text:span text:style-name="Fonte_20_parág._20_padrão"><text:span text:style-name="T401">com determinação para certificar o trânsito em julgado da causa e a baixa dos autos </text:span></text:span><text:span text:style-name="Fonte_20_parág._20_padrão"><text:span text:style-name="T439">ao juízo de origem</text:span></text:span><text:span text:style-name="Fonte_20_parág._20_padrão"><text:span text:style-name="T401">, imediatamente após a publicação d</text:span></text:span><text:span text:style-name="Fonte_20_parág._20_padrão"><text:span text:style-name="T460">este</text:span></text:span><text:span text:style-name="Fonte_20_parág._20_padrão"><text:span text:style-name="T403"> acordão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191">2.</text:span></text:span><text:span text:style-name="destaque1"><text:span text:style-name="T376">61 - </text:span></text:span><text:span text:style-name="destaque1"><text:span text:style-name="T369">MANDADO DE SEGURANÇA CÍVEL </text:span></text:span><text:span text:style-name="destaque1"><text:span text:style-name="T461">Nº 0630660-46.2024.8.06.0000</text:span></text:span><text:span text:style-name="destaque1"><text:span text:style-name="T447">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357">impetrante </text:span></text:span><text:span text:style-name="destaque1"><text:span text:style-name="T358">RAIMUNDO MOREIRA DA SILVA e impetrados o SECRETÁRIO DE PLANEJAMENTO E GESTÃO DO ESTADO DO CEARÁ e OUTROS, sendo interessado o ESTADO DO CEARÁ </text:span></text:span><text:span text:style-name="destaque1"><text:span text:style-name="T462">- </text:span></text:span><text:span text:style-name="destaque1"><text:span text:style-name="T162">Relator – O Desembargador</text:span></text:span><text:span text:style-name="destaque1"><text:span text:style-name="T360"> CARLOS AUGUSTO GOMES CORREIA --- </text:span></text:span><text:span text:style-name="Fonte_20_parág._20_padrão209"><text:span text:style-name="T183">A</text:span></text:span><text:span text:style-name="Fonte_20_parág._20_padrão209"><text:span text:style-name="T184"> </text:span></text:span><text:span text:style-name="Fonte_20_parág._20_padrão209"><text:span text:style-name="T185">Corte, em seu Órgão Especial, </text:span></text:span><text:span text:style-name="Fonte_20_parág._20_padrão209"><text:span text:style-name="T186">por</text:span></text:span><text:span text:style-name="Fonte_20_parág._20_padrão209"><text:span text:style-name="T185"> unanimidade, </text:span></text:span><text:span text:style-name="Fonte_20_parág._20_padrão209"><text:span text:style-name="T463">conheceu do presente </text:span></text:span><text:span text:style-name="Fonte_20_parág._20_padrão209"><text:span text:style-name="T464">mandamus </text:span></text:span><text:span text:style-name="Fonte_20_parág._20_padrão209"><text:span text:style-name="T463">para</text:span></text:span><text:span text:style-name="Fonte_20_parág._20_padrão209"><text:span text:style-name="T465">, no mérito, deneg</text:span></text:span><text:span text:style-name="Fonte_20_parág._20_padrão209"><text:span text:style-name="T463">ar</text:span></text:span><text:span text:style-name="Fonte_20_parág._20_padrão209"><text:span text:style-name="T465"> a segurança</text:span></text:span><text:span text:style-name="Fonte_20_parág._20_padrão"><text:span text:style-name="T188">,</text:span></text:span><text:span text:style-name="Fonte_20_parág._20_padrão209"><text:span text:style-name="T189"> </text:span></text:span><text:span text:style-name="Fonte_20_parág._20_padrão209"><text:span text:style-name="T185">nos termos do voto d</text:span></text:span><text:span text:style-name="Fonte_20_parág._20_padrão209"><text:span text:style-name="T190">o</text:span></text:span><text:span text:style-name="Fonte_20_parág._20_padrão209"><text:span text:style-name="T185"> Relator. </text:span></text:span><text:span text:style-name="destaque1"><text:span text:style-name="T466">3</text:span></text:span><text:span text:style-name="destaque1"><text:span text:style-name="T467"> -</text:span></text:span><text:span text:style-name="destaque1"><text:span text:style-name="T167"> </text:span></text:span><text:span text:style-name="destaque1"><text:span text:style-name="T468">A</text:span></text:span><text:span text:style-name="destaque1"><text:span text:style-name="T469">D</text:span></text:span><text:span text:style-name="destaque1"><text:span text:style-name="T468">IAMENTO DE JULGAMENTO: </text:span></text:span><text:span text:style-name="destaque1"><text:span text:style-name="T470">Em face do que dispõe o art. 82, § 7º, do Regimento do Tribunal de Justiça, o</text:span></text:span><text:span text:style-name="destaque1"><text:span text:style-name="T471">s</text:span></text:span><text:span text:style-name="destaque1"><text:span text:style-name="T470"> seguinte</text:span></text:span><text:span text:style-name="destaque1"><text:span text:style-name="T471">s</text:span></text:span><text:span text:style-name="destaque1"><text:span text:style-name="T470"> processo</text:span></text:span><text:span text:style-name="destaque1"><text:span text:style-name="T471">s</text:span></text:span><text:span text:style-name="destaque1"><text:span text:style-name="T470"> fo</text:span></text:span><text:span text:style-name="destaque1"><text:span text:style-name="T471">ram</text:span></text:span><text:span text:style-name="destaque1"><text:span text:style-name="T472"> adiado</text:span></text:span><text:span text:style-name="destaque1"><text:span text:style-name="T473">s</text:span></text:span><text:span text:style-name="destaque1"><text:span text:style-name="T474">, para julgamento na próxima</text:span></text:span><text:span text:style-name="Fonte_20_parág._20_padrão"><text:span text:style-name="T475"> </text:span></text:span><text:span text:style-name="destaque1"><text:span text:style-name="T474">sessão, independentemente de nova intimação: </text:span></text:span><text:span text:style-name="destaque1"><text:span text:style-name="T476">3.1</text:span></text:span><text:span text:style-name="destaque1"><text:span text:style-name="T477"> - </text:span></text:span><text:span text:style-name="Fonte_20_parág._20_padrão"><text:span text:style-name="T289">SISTEMA </text:span></text:span><text:span text:style-name="Fonte_20_parág._20_padrão"><text:span text:style-name="T290">Pje</text:span></text:span><text:span text:style-name="Fonte_20_parág._20_padrão"><text:span text:style-name="T291">: </text:span></text:span><text:span text:style-name="destaque1"><text:span text:style-name="T478">EMBARGOS DE DECLARAÇÃO</text:span></text:span><text:span text:style-name="Fonte_20_parág._20_padrão"><text:span text:style-name="T301"> CÍVEL </text:span></text:span><text:span text:style-name="destaque1"><text:span text:style-name="T364">Nº </text:span></text:span><text:span text:style-name="Fonte_20_parág._20_padrão"><text:span text:style-name="T301">3020910-15.2024.8.06.0001, </text:span></text:span><text:span text:style-name="destaque1"><text:span text:style-name="T162">em que é </text:span></text:span><text:span text:style-name="destaque1"><text:span text:style-name="T272">embargante </text:span></text:span><text:span text:style-name="destaque1"><text:span text:style-name="T162">o </text:span></text:span><text:span text:style-name="destaque1"><text:span text:style-name="T295">ESTADO DO CEARÁ </text:span></text:span><text:span text:style-name="destaque1"><text:span text:style-name="T272">e embargado</text:span></text:span><text:span text:style-name="Fonte_20_parág._20_padrão"><text:span text:style-name="T301"> </text:span></text:span><text:span text:style-name="Fonte_20_parág._20_padrão"><text:span text:style-name="T294">ELIAS </text:span></text:span><text:span text:style-name="Fonte_20_parág._20_padrão"><text:span text:style-name="T479">D</text:span></text:span><text:span text:style-name="Fonte_20_parág._20_padrão"><text:span text:style-name="T294">OS SANTOS GOMES - </text:span></text:span><text:span text:style-name="destaque1"><text:span text:style-name="T162">Relator</text:span></text:span><text:span text:style-name="destaque1"><text:span text:style-name="T272">a</text:span></text:span><text:span text:style-name="destaque1"><text:span text:style-name="T162"> – </text:span></text:span><text:span text:style-name="destaque1"><text:span text:style-name="T272">A</text:span></text:span><text:span text:style-name="destaque1"><text:span text:style-name="T162"> Desembargador</text:span></text:span><text:span text:style-name="destaque1"><text:span text:style-name="T272">a </text:span></text:span><text:span text:style-name="Fonte_20_parág._20_padrão"><text:span text:style-name="T294">MARIA NAILDE PINHEIRO NOGUEIRA.</text:span></text:span><text:span text:style-name="destaque1"><text:span text:style-name="T167"> </text:span></text:span><text:span text:style-name="destaque1"><text:span text:style-name="T476">3.2</text:span></text:span><text:span text:style-name="destaque1"><text:span text:style-name="T480"> - MANDADO DE SEGURANÇA CÍVEL </text:span></text:span><text:span text:style-name="destaque1"><text:span text:style-name="T321">Nº 0033558-72.2010.8.06.0000, </text:span></text:span><text:span text:style-name="destaque1"><text:span text:style-name="T162">em que é </text:span></text:span><text:span text:style-name="destaque1"><text:span text:style-name="T481">impetrante o </text:span></text:span><text:span text:style-name="destaque1"><text:span text:style-name="T482">MINISTÉRIO PÚBLICO DO ESTADO DO CEARÁ </text:span></text:span><text:span text:style-name="destaque1"><text:span text:style-name="T481">e impetrado</text:span></text:span><text:span text:style-name="destaque1"><text:span text:style-name="T483"> </text:span></text:span><text:span text:style-name="destaque1"><text:span text:style-name="T484">o </text:span></text:span><text:span text:style-name="destaque1"><text:span text:style-name="T485">SECRETÁRIO DA SAÚDE DO ESTADO DO CEARÁ - </text:span></text:span><text:span text:style-name="destaque1"><text:span text:style-name="T162">Relator – O Desembargador </text:span></text:span><text:span text:style-name="destaque1"><text:span text:style-name="T328">FRANCISCO GLADYSON PONTES. </text:span></text:span><text:span text:style-name="destaque1"><text:span text:style-name="T486">3.3</text:span></text:span><text:span text:style-name="destaque1"><text:span text:style-name="T398"> -</text:span></text:span><text:span text:style-name="destaque1"><text:span text:style-name="T399"> </text:span></text:span><text:span text:style-name="destaque1"><text:span text:style-name="T398">AGRAVO INTERNO CÍVEL </text:span></text:span><text:span text:style-name="destaque1"><text:span text:style-name="T487">Nº</text:span></text:span><text:span text:style-name="destaque1"><text:span text:style-name="T399"> </text:span></text:span><text:span text:style-name="destaque1"><text:span text:style-name="T398">0524416-47.2011.8.06.0001/50001, </text:span></text:span><text:span text:style-name="destaque1"><text:span text:style-name="T162">em que é </text:span></text:span><text:span text:style-name="destaque1"><text:span text:style-name="T161">agravante a UNIMED FORTALEZA - SOCIEDADE COOPERATIVA MÉDICA LTDA e agravados ANTÔNIO VIEIRA DIAS e OUTRA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88">3.4</text:span></text:span><text:span text:style-name="destaque1"><text:span text:style-name="T194"> -</text:span></text:span><text:span text:style-name="destaque1"><text:span text:style-name="T167"> </text:span></text:span><text:span text:style-name="destaque1"><text:span text:style-name="T194">AGRAVO INTERNO CÍVEL </text:span></text:span><text:span text:style-name="destaque1"><text:span text:style-name="T389">Nº 0039564-24.2012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6">MONTE HOREBE CONSTRUÇÕES E SERVIÇOS LTDA</text:span></text:span><text:span text:style-name="destaque1"><text:span text:style-name="T161"> e agravad</text:span></text:span><text:span text:style-name="destaque1"><text:span text:style-name="T198">o o</text:span></text:span><text:span text:style-name="destaque1"><text:span text:style-name="T381"> ESTADO DO CEARÁ</text:span></text:span><text:span text:style-name="destaque1"><text:span text:style-name="T161"> 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88">3.5</text:span></text:span><text:span text:style-name="destaque1"><text:span text:style-name="T194"> -</text:span></text:span><text:span text:style-name="destaque1"><text:span text:style-name="T167"> </text:span></text:span><text:span text:style-name="destaque1"><text:span text:style-name="T194">AGRAVO INTERNO CRIMINAL </text:span></text:span><text:span text:style-name="destaque1"><text:span text:style-name="T394">Nº 0003844-40.2019.8.06.01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6">RAIMUNDO SOLIÉSIO DE ARAÚJO</text:span></text:span><text:span text:style-name="destaque1"><text:span text:style-name="T161"> e agravad</text:span></text:span><text:span text:style-name="destaque1"><text:span text:style-name="T198">o o MINISTÉRIO PÚBLICO DO ESTADO DO CEARÁ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</text:span></text:span><text:span text:style-name="destaque1"><text:span text:style-name="T385"> </text:span></text:span><text:span text:style-name="destaque1"><text:span text:style-name="T393">3.</text:span></text:span><text:span text:style-name="destaque1"><text:span text:style-name="T488">6</text:span></text:span><text:span text:style-name="destaque1"><text:span text:style-name="T194"> -</text:span></text:span><text:span text:style-name="destaque1"><text:span text:style-name="T167"> </text:span></text:span><text:span text:style-name="destaque1"><text:span text:style-name="T194">AGRAVO INTERNO CRIMINAL </text:span></text:span><text:span text:style-name="destaque1"><text:span text:style-name="T489">Nº</text:span></text:span><text:span text:style-name="destaque1"><text:span text:style-name="T167"> </text:span></text:span><text:span text:style-name="destaque1"><text:span text:style-name="T194">0200110-30.2022.8.06.0057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8">o MINISTÉRIO PÚBLICO DO ESTADO DO CEARÁ</text:span></text:span><text:span text:style-name="destaque1"><text:span text:style-name="T161"> e agravad</text:span></text:span><text:span text:style-name="destaque1"><text:span text:style-name="T198">o ALMIR FILHO ALVES DA SILVA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90">3.</text:span></text:span><text:span text:style-name="destaque1"><text:span text:style-name="T491">7</text:span></text:span><text:span text:style-name="destaque1"><text:span text:style-name="T492"> -</text:span></text:span><text:span text:style-name="destaque1"><text:span text:style-name="T493"> </text:span></text:span><text:span text:style-name="destaque1"><text:span text:style-name="T492">AGRAVO INTERNO CRIMINAL </text:span></text:span><text:span text:style-name="destaque1"><text:span text:style-name="T494">Nº 0018741-87.2017.8.06.0119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8">o MINISTÉRIO PÚBLICO DO ESTADO DO CEARÁ</text:span></text:span><text:span text:style-name="destaque1"><text:span text:style-name="T161"> e agravad</text:span></text:span><text:span text:style-name="destaque1"><text:span text:style-name="T198">o </text:span></text:span><text:span text:style-name="destaque1"><text:span text:style-name="T396">CARLOS ANDRÉ DE SOUSA MACIEL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</text:span></text:span><text:soft-page-break/><text:span text:style-name="destaque1"><text:span text:style-name="T162">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86">3.8</text:span></text:span><text:span text:style-name="destaque1"><text:span text:style-name="T398"> -</text:span></text:span><text:span text:style-name="destaque1"><text:span text:style-name="T399"> </text:span></text:span><text:span text:style-name="destaque1"><text:span text:style-name="T398">AGRAVO INTERNO CRIMINAL </text:span></text:span><text:span text:style-name="destaque1"><text:span text:style-name="T416">Nº</text:span></text:span><text:span text:style-name="destaque1"><text:span text:style-name="T399"> </text:span></text:span><text:span text:style-name="destaque1"><text:span text:style-name="T398">0042251-66.2015.8.06.0001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0">JONAS ALVES RIBEIRO</text:span></text:span><text:span text:style-name="destaque1"><text:span text:style-name="T396"> </text:span></text:span><text:span text:style-name="destaque1"><text:span text:style-name="T161">e agravad</text:span></text:span><text:span text:style-name="destaque1"><text:span text:style-name="T163">o o </text:span></text:span><text:span text:style-name="destaque1"><text:span text:style-name="T410">MINISTÉRIO PÚBLICO DO ESTADO DO CEARÁ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86">3.9</text:span></text:span><text:span text:style-name="destaque1"><text:span text:style-name="T398"> - AGRAVO INTERNO CRIMINAL </text:span></text:span><text:span text:style-name="destaque1"><text:span text:style-name="T416">Nº 0004765-27.2018.8.06.0103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5">ANTÔNIO FERNANDES DE AMORIM FILHO </text:span></text:span><text:span text:style-name="destaque1"><text:span text:style-name="T161">e agravad</text:span></text:span><text:span text:style-name="destaque1"><text:span text:style-name="T163">o o </text:span></text:span><text:span text:style-name="destaque1"><text:span text:style-name="T410">MINISTÉRIO PÚBLICO DO ESTADO DO CEARÁ</text:span></text:span><text:span text:style-name="destaque1"><text:span text:style-name="T198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86">3.10</text:span></text:span><text:span text:style-name="destaque1"><text:span text:style-name="T398"> -</text:span></text:span><text:span text:style-name="destaque1"><text:span text:style-name="T399"> </text:span></text:span><text:span text:style-name="destaque1"><text:span text:style-name="T398">AGRAVO INTERNO CRIMINAL </text:span></text:span><text:span text:style-name="destaque1"><text:span text:style-name="T495">Nº 0007565-11.2000.8.06.0151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5">P. P. DOS S.. </text:span></text:span><text:span text:style-name="destaque1"><text:span text:style-name="T496">e </text:span></text:span><text:span text:style-name="destaque1"><text:span text:style-name="T161">agravad</text:span></text:span><text:span text:style-name="destaque1"><text:span text:style-name="T163">o </text:span></text:span><text:span text:style-name="destaque1"><text:span text:style-name="T410">M. P. DO E. DO C..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86">3.11</text:span></text:span><text:span text:style-name="destaque1"><text:span text:style-name="T398"> -</text:span></text:span><text:span text:style-name="destaque1"><text:span text:style-name="T399"> </text:span></text:span><text:span text:style-name="destaque1"><text:span text:style-name="T398">AGRAVO INTERNO CRIMINAL </text:span></text:span><text:span text:style-name="destaque1"><text:span text:style-name="T418">Nº 0007565-11.2000.8.06.0151/50001</text:span></text:span><text:span text:style-name="destaque1"><text:span text:style-name="T495">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15">P. P. DOS S.. </text:span></text:span><text:span text:style-name="destaque1"><text:span text:style-name="T496">e </text:span></text:span><text:span text:style-name="destaque1"><text:span text:style-name="T161">agravad</text:span></text:span><text:span text:style-name="destaque1"><text:span text:style-name="T163">o </text:span></text:span><text:span text:style-name="destaque1"><text:span text:style-name="T410">M. P. DO E. DO C..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86">3.12</text:span></text:span><text:span text:style-name="destaque1"><text:span text:style-name="T398"> -</text:span></text:span><text:span text:style-name="destaque1"><text:span text:style-name="T399"> </text:span></text:span><text:span text:style-name="destaque1"><text:span text:style-name="T398">AGRAVO INTERNO CÍVEL </text:span></text:span><text:span text:style-name="destaque1"><text:span text:style-name="T497">Nº 0005739-68.2007.8.06.0000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22">o </text:span></text:span><text:span text:style-name="destaque1"><text:span text:style-name="T415">ESTADO DO CEARÁ</text:span></text:span><text:span text:style-name="destaque1"><text:span text:style-name="T161"> e agravad</text:span></text:span><text:span text:style-name="destaque1"><text:span text:style-name="T163">o </text:span></text:span><text:span text:style-name="destaque1"><text:span text:style-name="T422">o </text:span></text:span><text:span text:style-name="destaque1"><text:span text:style-name="T423">MINIST</text:span></text:span><text:span text:style-name="destaque1"><text:span text:style-name="T417">É</text:span></text:span><text:span text:style-name="destaque1"><text:span text:style-name="T423">RIO PUBLICO DO ESTADO DO CEAR</text:span></text:span><text:span text:style-name="destaque1"><text:span text:style-name="T498">Á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66">3.13</text:span></text:span><text:span text:style-name="destaque1"><text:span text:style-name="T194"> - AGRAVO INTERNO CÍVEL </text:span></text:span><text:span text:style-name="destaque1"><text:span text:style-name="T499">Nº 0732438-96.2000.8.06.0001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22">o MUNICÍPIO DE FORTALEZA</text:span></text:span><text:span text:style-name="destaque1"><text:span text:style-name="T161"> e agravad</text:span></text:span><text:span text:style-name="destaque1"><text:span text:style-name="T422">a </text:span></text:span><text:span text:style-name="destaque1"><text:span text:style-name="T437">a</text:span></text:span><text:span text:style-name="destaque1"><text:span text:style-name="T422"> CAIXA DE ASSISTÊNCIA DOS FUNCIONÁRIOS DO BANCO DO NORDESTE DO BRASIL - CAMED. </text:span></text:span><text:span text:style-name="destaque1"><text:span text:style-name="T166"><text:s/>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66">3.14</text:span></text:span><text:span text:style-name="destaque1"><text:span text:style-name="T500"> - AGRAVO INTERNO CÍVEL </text:span></text:span><text:span text:style-name="destaque1"><text:span text:style-name="T428">Nº 0153867-85.2011.8.06.0001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22">o </text:span></text:span><text:span text:style-name="destaque1"><text:span text:style-name="T433">MUNICÍPIO DE FORTALEZA</text:span></text:span><text:span text:style-name="destaque1"><text:span text:style-name="T161"> e agravad</text:span></text:span><text:span text:style-name="destaque1"><text:span text:style-name="T163">o</text:span></text:span><text:span text:style-name="destaque1"><text:span text:style-name="T437">s</text:span></text:span><text:span text:style-name="destaque1"><text:span text:style-name="T163"> </text:span></text:span><text:span text:style-name="destaque1"><text:span text:style-name="T165">VOTORANTIM CIMENTOS S/A </text:span></text:span><text:span text:style-name="destaque1"><text:span text:style-name="T433">e OUTRO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501">3.15</text:span></text:span><text:span text:style-name="destaque1"><text:span text:style-name="T500"> -</text:span></text:span><text:span text:style-name="destaque1"><text:span text:style-name="T502"> </text:span></text:span><text:span text:style-name="destaque1"><text:span text:style-name="T500">AGRAVO INTERNO CÍVEL </text:span></text:span><text:span text:style-name="destaque1"><text:span text:style-name="T428">Nº 0020092-17.2019.8.06.0090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22">o </text:span></text:span><text:span text:style-name="destaque1"><text:span text:style-name="T433">ESTADO DO CEARÁ</text:span></text:span><text:span text:style-name="destaque1"><text:span text:style-name="T161"> e agravad</text:span></text:span><text:span text:style-name="destaque1"><text:span text:style-name="T163">o </text:span></text:span><text:span text:style-name="destaque1"><text:span text:style-name="T422">o </text:span></text:span><text:span text:style-name="destaque1"><text:span text:style-name="T433">MINISTÉRIO PÚBLICO DO ESTADO DO CEARÁ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501">3.16</text:span></text:span><text:span text:style-name="destaque1"><text:span text:style-name="T500"> - AGRAVO INTERNO CÍVEL </text:span></text:span><text:span text:style-name="destaque1"><text:span text:style-name="T503">Nº 0036825-02.2013.8.06.0112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FRANCISCO GOMES DE MOURA</text:span></text:span><text:span text:style-name="destaque1"><text:span text:style-name="T161"> e agravad</text:span></text:span><text:span text:style-name="destaque1"><text:span text:style-name="T163">o </text:span></text:span><text:span text:style-name="destaque1"><text:span text:style-name="T165">GEAP AUTOGESTÃO EM SAÚDE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501">3.17</text:span></text:span><text:span text:style-name="destaque1"><text:span text:style-name="T500"> -</text:span></text:span><text:span text:style-name="destaque1"><text:span text:style-name="T502"> </text:span></text:span><text:span text:style-name="destaque1"><text:span text:style-name="T500">AGRAVO INTERNO CÍVEL</text:span></text:span><text:span text:style-name="destaque1"><text:span text:style-name="T502"> </text:span></text:span><text:span text:style-name="destaque1"><text:span text:style-name="T447">Nº</text:span></text:span><text:span text:style-name="destaque1"><text:span text:style-name="T504"> </text:span></text:span><text:span text:style-name="destaque1"><text:span text:style-name="T447">0512630-06.2011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FRANCISCO ALBERTO DE LUCENA RABELLO </text:span></text:span><text:span text:style-name="destaque1"><text:span text:style-name="T161">e agravad</text:span></text:span><text:span text:style-name="destaque1"><text:span text:style-name="T163">o </text:span></text:span><text:span text:style-name="destaque1"><text:span text:style-name="T165">BANCO BRADESCO S/A.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501">3.18</text:span></text:span><text:span text:style-name="destaque1"><text:span text:style-name="T500"> -</text:span></text:span><text:span text:style-name="destaque1"><text:span text:style-name="T502"> </text:span></text:span><text:span text:style-name="destaque1"><text:span text:style-name="T500">AGRAVO INTERNO CRIMINAL </text:span></text:span><text:span text:style-name="destaque1"><text:span text:style-name="T447">Nº 0011928-02.2020.8.06.0293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J. N. DE S..</text:span></text:span><text:span text:style-name="destaque1"><text:span text:style-name="T161"> e agravad</text:span></text:span><text:span text:style-name="destaque1"><text:span text:style-name="T163">o</text:span></text:span><text:span text:style-name="destaque1"><text:span text:style-name="T166"> </text:span></text:span><text:span text:style-name="destaque1"><text:span text:style-name="T358">M. P. DO E. DO C..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466">3.19</text:span></text:span><text:span text:style-name="destaque1"><text:span text:style-name="T505"> </text:span></text:span><text:span text:style-name="destaque1"><text:span text:style-name="T369">- AGRAVO INTERNO CRIMINAL </text:span></text:span><text:span text:style-name="destaque1"><text:span text:style-name="T447">Nº 0010821-49.2018.8.06.0112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A. R. Q. N..</text:span></text:span><text:span text:style-name="destaque1"><text:span text:style-name="T161"> e agravad</text:span></text:span><text:span text:style-name="destaque1"><text:span text:style-name="T163">o</text:span></text:span><text:span text:style-name="destaque1"><text:span text:style-name="T166"> </text:span></text:span><text:span text:style-name="destaque1"><text:span text:style-name="T358">M. P. DO E. DO C..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501">3.20</text:span></text:span><text:span text:style-name="destaque1"><text:span text:style-name="T500"> - AGRAVO INTERNO CRIMINAL </text:span></text:span><text:span text:style-name="destaque1"><text:span text:style-name="T452">Nº 0625361-88.2024.8.06.0000/50000,</text:span></text:span><text:span text:style-name="destaque1"><text:span text:style-name="T447">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37">o</text:span></text:span><text:span text:style-name="destaque1"><text:span text:style-name="T506"> MINISTÉRIO PÚBLICO DO ESTADO DO CEARÁ </text:span></text:span><text:span text:style-name="destaque1"><text:span text:style-name="T161">e agravad</text:span></text:span><text:span text:style-name="destaque1"><text:span text:style-name="T163">o</text:span></text:span><text:span text:style-name="destaque1"><text:span text:style-name="T422">s </text:span></text:span><text:span text:style-name="destaque1"><text:span text:style-name="T433">JOSÉ RODRIGUES DE LIMA e OUTRO</text:span></text:span><text:span text:style-name="destaque1"><text:span text:style-name="T166"> </text:span></text:span><text:span text:style-name="destaque1"><text:span text:style-name="T161">- </text:span></text:span><text:span text:style-name="destaque1"><text:span text:style-name="T162">Relator – O Desembargador </text:span></text:span><text:span text:style-name="destaque1"><text:span text:style-name="T167">V</text:span></text:span><text:span text:style-name="destaque1"><text:span text:style-name="T168">ICE-PRESIDENTE </text:span></text:span><text:span text:style-name="destaque1"><text:span text:style-name="T167">DO </text:span></text:span><text:span text:style-name="destaque1"><text:span text:style-name="T168">T</text:span></text:span><text:span text:style-name="destaque1"><text:span text:style-name="T167">RIBUNAL DE </text:span></text:span><text:span text:style-name="destaque1"><text:span text:style-name="T168">J</text:span></text:span><text:span text:style-name="destaque1"><text:span text:style-name="T167">USTIÇA DO ESTADO DO </text:span></text:span><text:span text:style-name="destaque1"><text:span text:style-name="T168">CE</text:span></text:span><text:span text:style-name="destaque1"><text:span text:style-name="T167">ARÁ. </text:span></text:span><text:span text:style-name="destaque1"><text:span text:style-name="T507">4 </text:span></text:span><text:span text:style-name="destaque1"><text:span text:style-name="T508">- </text:span></text:span><text:span text:style-name="destaque1"><text:span text:style-name="T509">RETIRADO DE PAUTA: </text:span></text:span><text:span text:style-name="Fonte_20_parág._20_padrão"><text:span text:style-name="T510">O</text:span></text:span><text:span text:style-name="Fonte_20_parág._20_padrão"><text:span text:style-name="T511"> </text:span></text:span><text:span text:style-name="Fonte_20_parág._20_padrão"><text:span text:style-name="T512">Desembargador</text:span></text:span><text:span text:style-name="Fonte_20_parág._20_padrão"><text:span text:style-name="T513"> </text:span></text:span><text:span text:style-name="Fonte_20_parág._20_padrão"><text:span text:style-name="T259">FRANCISCO MAURO FERREIRA LIBERATO </text:span></text:span><text:span text:style-name="Fonte_20_parág._20_padrão"><text:span text:style-name="T514">(Vice-Presidente)</text:span></text:span><text:span text:style-name="Fonte_20_parág._20_padrão"><text:span text:style-name="T515">, </text:span></text:span><text:span text:style-name="Fonte_20_parág._20_padrão"><text:span text:style-name="T516">solicitou </text:span></text:span><text:span text:style-name="Fonte_20_parág._20_padrão"><text:span text:style-name="T517">a retirada de pauta </text:span></text:span><text:span text:style-name="Fonte_20_parág._20_padrão"><text:span text:style-name="T516">do</text:span></text:span><text:span text:style-name="Fonte_20_parág._20_padrão"><text:span text:style-name="T517">s</text:span></text:span><text:span text:style-name="Fonte_20_parág._20_padrão"><text:span text:style-name="T516"> seguinte</text:span></text:span><text:span text:style-name="Fonte_20_parág._20_padrão"><text:span text:style-name="T517">s</text:span></text:span><text:span text:style-name="Fonte_20_parág._20_padrão"><text:span text:style-name="T516"> processo</text:span></text:span><text:span text:style-name="Fonte_20_parág._20_padrão"><text:span text:style-name="T517">s</text:span></text:span><text:span text:style-name="Fonte_20_parág._20_padrão"><text:span text:style-name="T516"> de sua </text:span></text:span><text:span text:style-name="Fonte_20_parág._20_padrão"><text:span text:style-name="T511">Relator</text:span></text:span><text:span text:style-name="Fonte_20_parág._20_padrão"><text:span text:style-name="T518">i</text:span></text:span><text:span text:style-name="Fonte_20_parág._20_padrão"><text:span text:style-name="T519">a: </text:span></text:span><text:span text:style-name="destaque1"><text:span text:style-name="T520">4.1</text:span></text:span><text:span text:style-name="destaque1"><text:span text:style-name="T194"> -</text:span></text:span><text:span text:style-name="destaque1"><text:span text:style-name="T167"> </text:span></text:span><text:span text:style-name="destaque1"><text:span text:style-name="T194">AGRAVO INTERNO CÍVEL </text:span></text:span><text:span text:style-name="destaque1"><text:span text:style-name="T521">Nº 0007878-24.2009.8.06.0064/50002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96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98">o </text:span></text:span><text:soft-page-break/><text:span text:style-name="destaque1"><text:span text:style-name="T196">ESTADO DO CEARÁ</text:span></text:span><text:span text:style-name="destaque1"><text:span text:style-name="T161"> e agravad</text:span></text:span><text:span text:style-name="destaque1"><text:span text:style-name="T198">a BEATRIZ ALEXANDRE DA COSTA</text:span></text:span><text:span text:style-name="destaque1"><text:span text:style-name="T167">. </text:span></text:span><text:span text:style-name="destaque1"><text:span text:style-name="T522">4.2</text:span></text:span><text:span text:style-name="destaque1"><text:span text:style-name="T523"> </text:span></text:span><text:span text:style-name="destaque1"><text:span text:style-name="T500">- AGRAVO INTERNO CÍVEL </text:span></text:span><text:span text:style-name="destaque1"><text:span text:style-name="T452">Nº 0144484-73.2017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22">a </text:span></text:span><text:span text:style-name="destaque1"><text:span text:style-name="T433">DEFENSORIA PÚBLICA DO ESTADO DO CEARÁ</text:span></text:span><text:span text:style-name="destaque1"><text:span text:style-name="T161"> e agravad</text:span></text:span><text:span text:style-name="destaque1"><text:span text:style-name="T163">o</text:span></text:span><text:span text:style-name="destaque1"><text:span text:style-name="T166"> </text:span></text:span><text:span text:style-name="destaque1"><text:span text:style-name="T423">o </text:span></text:span><text:span text:style-name="destaque1"><text:span text:style-name="T166">ESTADO DO CEARÁ</text:span></text:span><text:span text:style-name="destaque1"><text:span text:style-name="T167">. </text:span></text:span><text:span text:style-name="destaque1"><text:span text:style-name="T524">4.3</text:span></text:span><text:span text:style-name="destaque1"><text:span text:style-name="T500"> -</text:span></text:span><text:span text:style-name="destaque1"><text:span text:style-name="T502"> </text:span></text:span><text:span text:style-name="destaque1"><text:span text:style-name="T500">AGRAVO INTERNO CÍVEL </text:span></text:span><text:span text:style-name="destaque1"><text:span text:style-name="T428">Nº 0200714-67.2019.8.06.00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22">a </text:span></text:span><text:span text:style-name="destaque1"><text:span text:style-name="T433">DEFENSORIA PÚBLICA DO ESTADO DO CEARÁ</text:span></text:span><text:span text:style-name="destaque1"><text:span text:style-name="T161"> e agravad</text:span></text:span><text:span text:style-name="destaque1"><text:span text:style-name="T163">o</text:span></text:span><text:span text:style-name="destaque1"><text:span text:style-name="T166"> </text:span></text:span><text:span text:style-name="destaque1"><text:span text:style-name="T423">o </text:span></text:span><text:span text:style-name="destaque1"><text:span text:style-name="T433">ESTADO DO CEARÁ</text:span></text:span><text:span text:style-name="destaque1"><text:span text:style-name="T167">. </text:span></text:span><text:span text:style-name="destaque1"><text:span text:style-name="T524">4.4</text:span></text:span><text:span text:style-name="destaque1"><text:span text:style-name="T523"> </text:span></text:span><text:span text:style-name="destaque1"><text:span text:style-name="T500">-</text:span></text:span><text:span text:style-name="destaque1"><text:span text:style-name="T502"> </text:span></text:span><text:span text:style-name="destaque1"><text:span text:style-name="T500">AGRAVO INTERNO CÍVEL </text:span></text:span><text:span text:style-name="destaque1"><text:span text:style-name="T428">Nº 0143908-80.2017.8.06.0001/50000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422">a </text:span></text:span><text:span text:style-name="destaque1"><text:span text:style-name="T433">DEFENSORIA PÚBLICA DO ESTADO DO CEARÁ </text:span></text:span><text:span text:style-name="destaque1"><text:span text:style-name="T161">e agravad</text:span></text:span><text:span text:style-name="destaque1"><text:span text:style-name="T163">o </text:span></text:span><text:span text:style-name="destaque1"><text:span text:style-name="T422">o </text:span></text:span><text:span text:style-name="destaque1"><text:span text:style-name="T433">ESTADO DO CEARÁ</text:span></text:span><text:span text:style-name="destaque1"><text:span text:style-name="T167">. </text:span></text:span><text:span text:style-name="destaque1"><text:span text:style-name="T525">4.5</text:span></text:span><text:span text:style-name="destaque1"><text:span text:style-name="T480"> - </text:span></text:span><text:span text:style-name="destaque1"><text:span text:style-name="T500">AGRAVO INTERNO CÍVEL </text:span></text:span><text:span text:style-name="destaque1"><text:span text:style-name="T428">Nº </text:span></text:span><text:span text:style-name="destaque1"><text:span text:style-name="T526">0010684-76.2013.8.06.0101/50001, </text:span></text:span><text:span text:style-name="destaque1"><text:span text:style-name="T161">e</text:span></text:span><text:span text:style-name="destaque1"><text:span text:style-name="T162">m que </text:span></text:span><text:span text:style-name="destaque1"><text:span text:style-name="T163">é</text:span></text:span><text:span text:style-name="destaque1"><text:span text:style-name="T162"> </text:span></text:span><text:span text:style-name="destaque1"><text:span text:style-name="T161">agravante </text:span></text:span><text:span text:style-name="destaque1"><text:span text:style-name="T164">BOM VIZINHO DISTRIBUIDORA DE ALIMENTOS LTDA. </text:span></text:span><text:span text:style-name="destaque1"><text:span text:style-name="T161">e agravad</text:span></text:span><text:span text:style-name="destaque1"><text:span text:style-name="T429">a </text:span></text:span><text:span text:style-name="destaque1"><text:span text:style-name="T430">SEBASTIANA PIRES DE SOUSA</text:span></text:span><text:span text:style-name="destaque1"><text:span text:style-name="T167">. </text:span></text:span><text:span text:style-name="Fonte_20_parág._20_padrão"><text:span text:style-name="T527">E</text:span></text:span><text:span text:style-name="Fonte_20_parág._20_padrão"><text:span text:style-name="T528">,</text:span></text:span><text:span text:style-name="Fonte_20_parág._20_padrão"><text:span text:style-name="T529"> </text:span></text:span><text:span text:style-name="Fonte_20_parág._20_padrão"><text:span text:style-name="T530">como nada mais houvesse a tratar, declarou-se encerrada a sessão, lavrando-se a presente ata que, lida e aprovada, vai assinada.</text:span></text:span></text:p>
      <text:p text:style-name="P9"/>
      <text:p text:style-name="P10"><text:span text:style-name="Fonte_20_parág._20_padrão"><text:span text:style-name="T531">Fortaleza (CE), </text:span></text:span><text:span text:style-name="Fonte_20_parág._20_padrão"><text:span text:style-name="T532">20</text:span></text:span><text:span text:style-name="Fonte_20_parág._20_padrão"><text:span text:style-name="T531"> de </text:span></text:span><text:span text:style-name="Fonte_20_parág._20_padrão"><text:span text:style-name="T533">março</text:span></text:span><text:span text:style-name="Fonte_20_parág._20_padrão"><text:span text:style-name="T531"> de 202</text:span></text:span><text:span text:style-name="Fonte_20_parág._20_padrão"><text:span text:style-name="T534">5</text:span></text:span><text:span text:style-name="Fonte_20_parág._20_padrão"><text:span text:style-name="T531">.</text:span></text:span></text:p>
      <text:p text:style-name="P11"><text:span text:style-name="Fonte_20_parág._20_padrão">__________________________________________</text:span></text:p>
      <text:p text:style-name="P11">Presidente do Tribunal de Justiça do Estado do Ceará</text:p>
      <text:p text:style-name="P11">____________________________________________</text:p>
      <text:p text:style-name="P12"><text:span text:style-name="Fonte_20_parág._20_padrão"><text:span text:style-name="T535">Secretário-Geral</text:span></text:span><text:span text:style-name="Fonte_20_parág._20_padrão"><text:span text:style-name="T536"> Judi</text:span></text:span><text:span text:style-name="Fonte_20_parág._20_padrão"><text:span text:style-name="T537">ci</text:span></text:span><text:span text:style-name="Fonte_20_parág._20_padrão"><text:span text:style-name="T536">ári</text:span></text:span><text:span text:style-name="Fonte_20_parág._20_padrão"><text:span text:style-name="T538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text-align="justify" style:justify-single-word="false" fo:hyphenation-ladder-count="no-limit" fo:hyphenation-keep="auto" loext:hyphenation-keep-type="column" style:vertical-align="auto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 fo:hyphenation-keep="auto" loext:hyphenation-keep-type="column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fo:font-style="italic" style:font-name-asian="Arial4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 fo:hyphenation-keep="auto" loext:hyphenation-keep-type="column"/>
      <style:text-properties fo:color="#000000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Título122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Título82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hyphenation-keep="auto" loext:hyphenation-keep-type="column" fo:text-indent="-0.751cm" style:auto-text-indent="false" fo:padding="0cm" fo:border="0.51pt solid #000080" style:shadow="none">
        <style:tab-stops/>
      </style:paragraph-properties>
      <style:text-properties fo:text-transform="uppercase" style:font-name="Arial4" fo:font-family="Arial" style:font-family-generic="swiss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weight="bold" style:font-name-asian="Arial4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Symbol2" fo:font-family="Symbol" style:font-family-generic="roman" style:font-pitch="variable" style:font-charset="x-symbol" fo:font-size="9pt" style:font-name-asian="Arial4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1" style:font-family-asian="SimSun, 宋体" style:font-family-generic-asian="system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Century Schoolbook1" fo:font-family="'Century Schoolbook'" style:font-family-generic="roman" style:font-pitch="variable" style:font-name-asian="Century Schoolbook1" style:font-family-asian="'Century Schoolbook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color="#000000" loext:opacity="100%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fo:hyphenation-keep="auto" loext:hyphenation-keep-type="column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hyphenation-ladder-count="no-limit" fo:hyphenation-keep="auto" loext:hyphenation-keep-type="column"/>
      <style:text-properties fo:font-size="10pt" style:font-name-asian="Arial4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fo:hyphenation-keep="auto" loext:hyphenation-keep-type="column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hyphenation-keep="auto" loext:hyphenation-keep-type="column" fo:keep-with-next="always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fo:color="#000000" loext:opacity="100%" style:font-name="Times New Roman1" fo:font-family="'Times New Roman'" style:font-family-generic="roman" style:font-pitch="variable" style:font-name-asian="Arial5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1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Arial1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1" style:font-family-complex="'Times New Roman'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1" style:font-family-complex="'Times New Roman'" style:font-family-generic-complex="roman" style:font-pitch-complex="variable" style:font-size-complex="8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1" style:font-family-complex="Open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2" style:font-family-complex="Arial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1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1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1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" fo:font-family="Verdana" style:font-family-generic="roman" style:font-pitch="variable" style:font-name-complex="Verdana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1" style:font-family-complex="0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1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2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1" style:font-family-asian="'Century Schoolbook'" style:font-family-generic-asian="roman" style:font-pitch-asian="variable" style:language-asian="ar" style:country-asian="SA" style:font-name-complex="Century Schoolbook1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 style:font-name-complex="Arial4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4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name-complex="Arial2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2" fo:font-family="Arial" style:font-family-generic="roman" style:font-pitch="variable"/>
    </style:style>
    <style:style style:name="fontstyle01" style:family="text">
      <style:text-properties style:font-name="Arial2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2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3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2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3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2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3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3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3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3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3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3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3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3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2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3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3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3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3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3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2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3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2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3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1.94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 text:c="2"/></text:p>
      </style:footer>
    </style:master-page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  <style:master-page style:name="Endnote" style:page-layout-name="Mpm5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Footnote" style:page-layout-name="Mpm5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dc:description/>
    <dc:subject/>
    <meta:initial-creator>11797</meta:initial-creator>
    <meta:editing-cycles>5315</meta:editing-cycles>
    <meta:editing-duration>P42DT21H55M12S</meta:editing-duration>
    <dc:date>2025-03-27T13:53:28.500000000</dc:date>
    <meta:print-date>2025-03-26T12:29:40.146000000</meta:print-date>
    <meta:document-statistic meta:table-count="0" meta:image-count="1" meta:object-count="0" meta:page-count="12" meta:paragraph-count="10" meta:word-count="6225" meta:character-count="40617" meta:non-whitespace-character-count="34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