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officeooo:paragraph-rsid="001f93f9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officeooo:paragraph-rsid="002bab27" fo:background-color="#ffffff" style:font-size-asian="12pt" style:font-size-complex="12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9e4c0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39e4c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text-underline-style="none" fo:font-weight="normal" officeooo:rsid="0016548c" officeooo:paragraph-rsid="0039e4c0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39e4c0" style:font-size-asian="12pt" style:font-size-complex="12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9e4c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9e4c0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9e4c0" fo:background-color="transparent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39e4c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fcc4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2afcc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4a53a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89d3de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89d3de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89d3d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89d3de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none" fo:font-weight="bold" officeooo:rsid="0025cd1b" officeooo:paragraph-rsid="015e5e76" style:font-size-asian="13pt" style:font-weight-asian="bold" style:font-size-complex="13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15e5e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15e5e76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paragraph-rsid="015e5e76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none" fo:font-weight="bold" officeooo:rsid="0025cd1b" officeooo:paragraph-rsid="015e5e76" fo:background-color="transparent" style:font-size-asian="13pt" style:font-weight-asian="bold" style:font-size-complex="13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afcc4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6ef90d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26526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526526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52652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526526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39db09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39db0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39db0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weight="bold" officeooo:paragraph-rsid="015fc36e" fo:background-color="transparent" style:font-size-asian="13pt" style:font-weight-asian="bold" style:font-size-complex="13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15fc36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15fc36e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768fb8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768fb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768fb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768fb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ee4a0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f19f7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15fc36e" fo:background-color="transparent" style:font-size-asian="12pt" style:font-style-asian="normal" style:font-weight-asian="bold" style:font-size-complex="12pt" style:font-style-complex="normal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1c370e" officeooo:paragraph-rsid="015fc36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none" fo:font-weight="bold" officeooo:rsid="0025cd1b" officeooo:paragraph-rsid="0183dc29" fo:background-color="transparent" style:font-size-asian="13pt" style:font-weight-asian="bold" style:font-size-complex="13p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183dc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183dc29" fo:background-color="transparent" style:font-size-asian="12pt" style:font-style-asian="normal" style:font-weight-asian="bold" style:font-size-complex="12pt" style:font-style-complex="normal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183dc29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6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2bab27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1f93f9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2bab27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1f93f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4f039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14237f6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b5c2f"/>
    </style:style>
    <style:style style:name="P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2b5c2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2b5c2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2b5c2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2b5c2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516ed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normal" officeooo:paragraph-rsid="00516ed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3f2ac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weight="bold" officeooo:paragraph-rsid="0162a5f0" fo:background-color="transparent" style:font-size-asian="13pt" style:font-weight-asian="bold" style:font-size-complex="13pt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005d88e" officeooo:paragraph-rsid="0162a5f0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paragraph-rsid="0162a5f0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none" fo:font-weight="bold" officeooo:rsid="0025cd1b" officeooo:paragraph-rsid="0162a5f0" fo:background-color="transparent" style:font-size-asian="13pt" style:font-weight-asian="bold" style:font-size-complex="13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162a5f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162a5f0" fo:background-color="transparent" style:font-size-asian="12pt" style:font-style-asian="normal" style:font-weight-asian="bold" style:font-size-complex="12pt" style:font-style-complex="normal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4829e9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2b5c2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4829e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4829e9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14829e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40ff97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40ff97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40ff9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2b5c2f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2b5c2f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4611d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4b9181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4b9181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4ab8b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4ab8be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4d8d3a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4ab8be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4da9e4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5022c0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50fa4f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49ecc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72d01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f6659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6659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78cfb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6659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f6659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82a43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f6659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f919e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3ff23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3ff23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3ff2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3ff23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66eb8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33ff23"/>
    </style:style>
    <style:style style:name="P1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3ff23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48637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86373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86373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486373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4736f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4736f6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4736f6"/>
    </style:style>
    <style:style style:name="P14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168f26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39e4c0" fo:background-color="#ffffff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9e4c0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9e4c0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168f26d"/>
    </style:style>
    <style:style style:name="P14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39e4c0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39e4c0" style:font-size-asian="12pt" style:font-size-complex="12pt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39e4c0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3ad4ff" style:font-size-asian="12pt" style:font-size-complex="12pt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ad4f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ad4f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3ad4ff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ad4ff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68f26d"/>
    </style:style>
    <style:style style:name="P15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3ad4ff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loext:opacity="100%" style:font-name="Times New Roman" fo:font-size="12pt" fo:font-weight="bold" officeooo:paragraph-rsid="003b80e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b80e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b80ee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3b80e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b80e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5fe8b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3cb6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4747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4747e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54747e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6792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6792f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6792f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75e8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75e87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90fcd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90fcd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c27a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ab2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04f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55a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55a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00f3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600f36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169b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1f93f9" fo:background-color="#ffffff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1a16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61a165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1a16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3102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06676ba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6793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7660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67660e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7a92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7a92c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67a92c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8e1b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aa6b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bb7ae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bb7a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c846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e9c0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0ff2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37c0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3dabb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3dab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586e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586e1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6559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6559b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6e5d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72a5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72a5e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82ac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82ac7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93c4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93c42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98b9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a9c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a9cf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acad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acad0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cba6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dbb5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dbb54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f627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09a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09a9c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2197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381d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381df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45fe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6038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6e26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6e262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83ed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8465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9390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9390e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bea9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bea9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d483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d483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f7a4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f7a4f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5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928f77" style:font-size-asian="13pt" style:font-weight-asian="bold" style:font-size-complex="13pt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1257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4ad5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5fe8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94ad5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95fe8b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5fe8b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7efb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97efb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99ef1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9ef1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c394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b740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cf04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ec42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9ec42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e6b2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0a80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2281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56b1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66bb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8b41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b03a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e91f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ae91f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1269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204e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37b5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5468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64e5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64e5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784b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784b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b784b8" style:font-size-asian="12pt" style:font-weight-asian="bold" style:font-size-complex="12pt" style:font-weight-complex="bold"/>
    </style:style>
    <style:style style:name="P28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8d0c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7907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79070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a269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a26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a26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5468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9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a269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5468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b95e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b9d76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d636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d636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30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be36cf"/>
    </style:style>
    <style:style style:name="P306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30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e36c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061f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e36c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e36cf" style:font-size-asian="13pt" style:font-weight-asian="bold" style:font-size-complex="13pt" style:font-weight-complex="bold"/>
    </style:style>
    <style:style style:name="P3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2560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e36c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061f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2fb0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2fb0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773f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8d5e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e36cf" style:font-size-asian="12pt" style:font-weight-asian="bold" style:font-size-complex="12pt" style:font-weight-complex="bold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ad2b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ad2b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ae10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e36c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c7fb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c83f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e556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f72f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bf72f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0250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1bdb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d1bdb6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546c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7b00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d7b00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9574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c6b3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ce3a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dce3a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deaff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e0b61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e1ec1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e496e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e496e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e6c8b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371e0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fa79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fac84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fe044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feec9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04f9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c04f93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3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3f68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3f682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049e43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49e4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1069006" style:font-size-asian="13pt" style:font-weight-asian="bold" style:font-size-complex="13pt" style:font-weight-complex="bold"/>
    </style:style>
    <style:style style:name="P3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6900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07d09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92b2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092b2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92b22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6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3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0c4d5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da73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0da73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0f6e0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0f6e0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08a6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08a6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3139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4087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4087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51c2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1151c2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62f5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162f52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62f5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ec2bcb" style:font-size-asian="12pt" style:font-size-complex="12pt"/>
    </style:style>
    <style:style style:name="P3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ec2bc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8039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ec2bc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8039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84f5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84f5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912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ec2bcb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8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19129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9129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912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1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119129c"/>
    </style:style>
    <style:style style:name="P3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b0ff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b0ff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4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11b0ffd"/>
    </style:style>
    <style:style style:name="P3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d08b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1d08b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1e3b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1e3b1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ec2bcb"/>
    </style:style>
    <style:style style:name="P4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0092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0092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090b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090b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285a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285a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3017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3017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23017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1230171"/>
    </style:style>
    <style:style style:name="P4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4691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77aa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77aa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5ee3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4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ec2bcb"/>
    </style:style>
    <style:style style:name="P4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a3d7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2a3d7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9429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bb57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2bb57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bb57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d434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ceb9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2ceb9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df89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12df89d" style:font-size-asian="12pt" style:font-size-complex="12pt"/>
    </style:style>
    <style:style style:name="P4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df89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12f5767" style:font-size-asian="12pt" style:font-size-complex="12pt"/>
    </style:style>
    <style:style style:name="P4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2f576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12f576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177c4d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2f576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12f576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18ff08d" style:font-size-asian="13pt" style:font-weight-asian="normal" style:font-size-complex="13pt" style:font-weight-complex="normal"/>
    </style:style>
    <style:style style:name="P434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8ff08d"/>
    </style:style>
    <style:style style:name="P435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18ff08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36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18ff08d"/>
    </style:style>
    <style:style style:name="P43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18ff08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2a1338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24da8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7c4fb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6cfe4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cc1de6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pt" fo:country="BR" fo:font-weight="bold" officeooo:rsid="00f56d23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" style:family="text">
      <style:text-properties officeooo:rsid="00add88e"/>
    </style:style>
    <style:style style:name="T18" style:family="text">
      <style:text-properties fo:color="#000000" loext:opacity="100%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9" style:family="text">
      <style:text-properties fo:color="#000000" loext:opacity="100%" style:font-name="Times New Roman" fo:language="pt" fo:country="BR" fo:font-weight="bold" officeooo:rsid="003bed28" style:letter-kerning="true" fo:background-color="#ffffff" loext:char-shading-value="0" style:font-name-asian="Arial3" style:language-asian="ar" style:country-asian="SA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0" loext:opacity="100%" style:font-name="Times New Roman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1" style:family="text">
      <style:text-properties officeooo:rsid="0087dd2a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8825e1" style:font-weight-asian="normal" style:font-weight-complex="normal"/>
    </style:style>
    <style:style style:name="T26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2pt" style:font-weight-asian="bold" style:font-name-complex="Arial2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2pt" fo:font-weight="bold" officeooo:rsid="018cb8e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1" style:family="text">
      <style:text-properties officeooo:rsid="0049cf4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Arial2" style:font-weight-asian="bold" style:font-weight-complex="bold"/>
    </style:style>
    <style:style style:name="T34" style:family="text">
      <style:text-properties officeooo:rsid="004a6f9f"/>
    </style:style>
    <style:style style:name="T35" style:family="text">
      <style:text-properties officeooo:rsid="01496c7a"/>
    </style:style>
    <style:style style:name="T36" style:family="text">
      <style:text-properties style:font-name-asian="Arial2"/>
    </style:style>
    <style:style style:name="T37" style:family="text">
      <style:text-properties fo:color="#000000" loext:opacity="100%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149fe9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bold" officeooo:rsid="014a53a9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officeooo:rsid="014a53a9"/>
    </style:style>
    <style:style style:name="T41" style:family="text">
      <style:text-properties fo:color="#000000" loext:opacity="100%" style:font-name="Times New Roman" fo:font-size="12pt" fo:font-weight="bold" officeooo:rsid="0149ac45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officeooo:rsid="0149ac45"/>
    </style:style>
    <style:style style:name="T43" style:family="text">
      <style:text-properties fo:font-size="12pt" fo:font-style="normal" officeooo:rsid="0005d88e" fo:background-color="#ffffff" loext:char-shading-value="0" style:font-name-asian="Arial3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44" style:family="text">
      <style:text-properties fo:font-size="12pt" fo:font-style="normal" officeooo:rsid="018cb8ee" fo:background-color="#ffffff" loext:char-shading-value="0" style:font-name-asian="Arial3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45" style:family="text">
      <style:text-properties fo:font-size="12pt" fo:font-style="italic" officeooo:rsid="0005d88e" fo:background-color="#ffffff" loext:char-shading-value="0" style:font-name-asian="Arial3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46" style:family="text">
      <style:text-properties fo:font-size="12pt" fo:font-style="italic" officeooo:rsid="0005d88e" fo:background-color="transparent" loext:char-shading-value="0" style:font-size-asian="12pt" style:font-style-asian="italic" style:font-size-complex="12pt" style:font-style-complex="italic"/>
    </style:style>
    <style:style style:name="T47" style:family="text">
      <style:text-properties fo:font-size="12pt" fo:font-style="normal" officeooo:rsid="0005d88e" fo:background-color="transparent" loext:char-shading-value="0" style:font-size-asian="12pt" style:font-style-asian="normal" style:font-size-complex="12pt" style:font-style-complex="normal"/>
    </style:style>
    <style:style style:name="T48" style:family="text">
      <style:text-properties officeooo:rsid="00173616"/>
    </style:style>
    <style:style style:name="T49" style:family="text">
      <style:text-properties style:text-position="0% 100%"/>
    </style:style>
    <style:style style:name="T50" style:family="text">
      <style:text-properties fo:font-size="12pt" fo:font-style="italic" officeooo:rsid="0005d88e" style:font-size-asian="12pt" style:font-style-asian="italic" style:font-size-complex="12pt" style:font-style-complex="italic"/>
    </style:style>
    <style:style style:name="T51" style:family="text">
      <style:text-properties fo:font-size="12pt" fo:font-style="normal" officeooo:rsid="0005d88e" style:font-size-asian="12pt" style:font-style-asian="normal" style:font-size-complex="12pt" style:font-style-complex="normal"/>
    </style:style>
    <style:style style:name="T52" style:family="text">
      <style:text-properties officeooo:rsid="00192d54"/>
    </style:style>
    <style:style style:name="T53" style:family="text">
      <style:text-properties officeooo:rsid="0019a548"/>
    </style:style>
    <style:style style:name="T54" style:family="text">
      <style:text-properties officeooo:rsid="0020aa6b"/>
    </style:style>
    <style:style style:name="T55" style:family="text">
      <style:text-properties officeooo:rsid="016b2d65"/>
    </style:style>
    <style:style style:name="T56" style:family="text">
      <style:text-properties officeooo:rsid="016c3756"/>
    </style:style>
    <style:style style:name="T57" style:family="text">
      <style:text-properties officeooo:rsid="016db464"/>
    </style:style>
    <style:style style:name="T58" style:family="text">
      <style:text-properties officeooo:rsid="016ef90d"/>
    </style:style>
    <style:style style:name="T59" style:family="text">
      <style:text-properties officeooo:rsid="01720369"/>
    </style:style>
    <style:style style:name="T60" style:family="text">
      <style:text-properties officeooo:rsid="017383f9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officeooo:rsid="00307d99"/>
    </style:style>
    <style:style style:name="T63" style:family="text">
      <style:text-properties officeooo:rsid="003604d7"/>
    </style:style>
    <style:style style:name="T64" style:family="text">
      <style:text-properties officeooo:rsid="003d4c8f"/>
    </style:style>
    <style:style style:name="T65" style:family="text">
      <style:text-properties officeooo:rsid="00526526"/>
    </style:style>
    <style:style style:name="T66" style:family="text">
      <style:text-properties fo:color="#000000" loext:opacity="100%" style:font-name="Times New Roman" fo:font-size="12pt" fo:font-weight="normal" officeooo:rsid="0139db0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7" style:family="text">
      <style:text-properties officeooo:rsid="004b6a81"/>
    </style:style>
    <style:style style:name="T68" style:family="text">
      <style:text-properties officeooo:rsid="004d3546"/>
    </style:style>
    <style:style style:name="T69" style:family="text">
      <style:text-properties officeooo:rsid="0139db09"/>
    </style:style>
    <style:style style:name="T70" style:family="text">
      <style:text-properties officeooo:rsid="013a0ff9"/>
    </style:style>
    <style:style style:name="T71" style:family="text">
      <style:text-properties officeooo:rsid="013a84fe"/>
    </style:style>
    <style:style style:name="T72" style:family="text">
      <style:text-properties fo:font-size="12pt" fo:font-style="normal" style:text-underline-style="none" officeooo:rsid="0005d88e" fo:background-color="#ffffff" loext:char-shading-value="0" style:font-name-asian="Arial3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73" style:family="text">
      <style:text-properties fo:font-size="12pt" fo:font-style="normal" style:text-underline-style="none" officeooo:rsid="018cb8ee" fo:background-color="#ffffff" loext:char-shading-value="0" style:font-name-asian="Arial3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74" style:family="text">
      <style:text-properties fo:font-size="12pt" fo:font-style="italic" style:text-underline-style="none" officeooo:rsid="0005d88e" fo:background-color="#ffffff" loext:char-shading-value="0" style:font-name-asian="Arial3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75" style:family="text">
      <style:text-properties fo:font-size="12pt" fo:font-style="italic" style:text-underline-style="none" officeooo:rsid="0005d88e" style:font-size-asian="12pt" style:font-style-asian="italic" style:font-size-complex="12pt" style:font-style-complex="italic"/>
    </style:style>
    <style:style style:name="T76" style:family="text">
      <style:text-properties fo:font-size="12pt" fo:font-style="normal" style:text-underline-style="none" officeooo:rsid="0005d88e" style:font-size-asian="12pt" style:font-style-asian="normal" style:font-size-complex="12pt" style:font-style-complex="normal"/>
    </style:style>
    <style:style style:name="T77" style:family="text">
      <style:text-properties officeooo:rsid="001b64ed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15ac430"/>
    </style:style>
    <style:style style:name="T80" style:family="text">
      <style:text-properties officeooo:rsid="01768fb8"/>
    </style:style>
    <style:style style:name="T81" style:family="text">
      <style:text-properties officeooo:rsid="017daa09"/>
    </style:style>
    <style:style style:name="T82" style:family="text">
      <style:text-properties officeooo:rsid="00ecd533"/>
    </style:style>
    <style:style style:name="T83" style:family="text">
      <style:text-properties officeooo:rsid="00ed7231"/>
    </style:style>
    <style:style style:name="T84" style:family="text">
      <style:text-properties officeooo:rsid="00ee4a0b"/>
    </style:style>
    <style:style style:name="T85" style:family="text">
      <style:text-properties officeooo:rsid="00efbf71"/>
    </style:style>
    <style:style style:name="T86" style:family="text">
      <style:text-properties officeooo:rsid="00f19f78"/>
    </style:style>
    <style:style style:name="T87" style:family="text">
      <style:text-properties officeooo:rsid="001e1ddb"/>
    </style:style>
    <style:style style:name="T88" style:family="text">
      <style:text-properties fo:background-color="#ffffff" loext:char-shading-value="0" style:font-name-asian="Arial2" style:language-asian="ar" style:country-asian="SA" style:language-complex="ar" style:country-complex="SA" style:font-weight-complex="bold"/>
    </style:style>
    <style:style style:name="T89" style:family="text">
      <style:text-properties officeooo:rsid="001c370e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90" style:family="text">
      <style:text-properties officeooo:rsid="002cfe40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91" style:family="text">
      <style:text-properties officeooo:rsid="001eba19"/>
    </style:style>
    <style:style style:name="T92" style:family="text">
      <style:text-properties fo:background-color="#ffffff" loext:char-shading-value="0" style:font-name-asian="Arial2"/>
    </style:style>
    <style:style style:name="T93" style:family="text">
      <style:text-properties officeooo:rsid="001c370e" fo:background-color="#ffffff" loext:char-shading-value="0" style:font-name-asian="Arial2" style:font-name-complex="Arial2"/>
    </style:style>
    <style:style style:name="T94" style:family="text">
      <style:text-properties officeooo:rsid="002cfe40" fo:background-color="#ffffff" loext:char-shading-value="0" style:font-name-asian="Arial2" style:font-name-complex="Arial2"/>
    </style:style>
    <style:style style:name="T95" style:family="text">
      <style:text-properties officeooo:rsid="0183dc29"/>
    </style:style>
    <style:style style:name="T96" style:family="text">
      <style:text-properties officeooo:rsid="001a896b"/>
    </style:style>
    <style:style style:name="T97" style:family="text">
      <style:text-properties officeooo:rsid="01846db0"/>
    </style:style>
    <style:style style:name="T98" style:family="text">
      <style:text-properties officeooo:rsid="01858d83"/>
    </style:style>
    <style:style style:name="T99" style:family="text">
      <style:text-properties officeooo:rsid="01872066"/>
    </style:style>
    <style:style style:name="T100" style:family="text">
      <style:text-properties fo:color="#000000" loext:opacity="100%" style:font-name="Times New Roman" fo:font-size="12pt" fo:font-weight="normal" officeooo:rsid="018857a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1" style:family="text">
      <style:text-properties officeooo:rsid="01893eb3"/>
    </style:style>
    <style:style style:name="T102" style:family="text">
      <style:text-properties fo:color="#ce181e" loext:opacity="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loext:opacity="100%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04" style:family="text">
      <style:text-properties fo:color="#000000" loext:opacity="100%" fo:font-style="normal" style:text-underline-style="none" fo:font-weight="bold" officeooo:rsid="018cb8e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05" style:family="text">
      <style:text-properties fo:color="#000000" loext:opacity="100%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06" style:family="text">
      <style:text-properties fo:color="#000000" loext:opacity="100%" fo:font-style="normal" style:text-underline-style="non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07" style:family="text">
      <style:text-properties fo:color="#000000" loext:opacity="100%" fo:font-style="normal" style:text-underline-style="none" officeooo:rsid="002bab27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08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9" style:family="text">
      <style:text-properties officeooo:rsid="002bc8b9"/>
    </style:style>
    <style:style style:name="T110" style:family="text">
      <style:text-properties officeooo:rsid="002d8767"/>
    </style:style>
    <style:style style:name="T111" style:family="text">
      <style:text-properties officeooo:rsid="002da45a"/>
    </style:style>
    <style:style style:name="T112" style:family="text">
      <style:text-properties officeooo:rsid="002e3d4a"/>
    </style:style>
    <style:style style:name="T113" style:family="text">
      <style:text-properties officeooo:rsid="00302c86"/>
    </style:style>
    <style:style style:name="T114" style:family="text">
      <style:text-properties officeooo:rsid="00304c8a"/>
    </style:style>
    <style:style style:name="T115" style:family="text">
      <style:text-properties officeooo:rsid="003ece5b"/>
    </style:style>
    <style:style style:name="T116" style:family="text">
      <style:text-properties officeooo:rsid="004f039e"/>
    </style:style>
    <style:style style:name="T117" style:family="text">
      <style:text-properties fo:color="#000000" loext:opacity="100%" style:font-name="Times New Roman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" style:family="text">
      <style:text-properties fo:color="#000000" loext:opacity="100%" style:font-name="Times New Roman" fo:font-style="normal" style:text-underline-style="none" fo:font-weight="bold" officeooo:rsid="018cb8e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" style:family="text">
      <style:text-properties fo:color="#000000" loext:opacity="100%" style:font-name="Times New Roman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20" style:family="text">
      <style:text-properties officeooo:rsid="018cb8ee"/>
    </style:style>
    <style:style style:name="T121" style:family="text">
      <style:text-properties officeooo:rsid="0050f20b"/>
    </style:style>
    <style:style style:name="T122" style:family="text">
      <style:text-properties officeooo:rsid="00510ff1"/>
    </style:style>
    <style:style style:name="T123" style:family="text">
      <style:text-properties officeooo:rsid="00f495be"/>
    </style:style>
    <style:style style:name="T124" style:family="text">
      <style:text-properties fo:color="#000000" loext:opacity="100%" fo:font-style="normal" style:text-underline-style="none" officeooo:rsid="014237f6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25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2pt" style:font-weight-asian="bold" style:font-name-complex="Arial2" style:font-size-complex="12pt" style:font-weight-complex="bold"/>
    </style:style>
    <style:style style:name="T126" style:family="text">
      <style:text-properties officeooo:rsid="00314ce7"/>
    </style:style>
    <style:style style:name="T127" style:family="text"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28" style:family="text">
      <style:text-properties officeooo:rsid="003240cd"/>
    </style:style>
    <style:style style:name="T129" style:family="text">
      <style:text-properties style:font-name="Times New Roman" fo:font-size="12pt" style:font-size-asian="12pt" style:font-name-complex="Arial3" style:font-size-complex="12pt"/>
    </style:style>
    <style:style style:name="T130" style:family="text">
      <style:text-properties officeooo:rsid="0040cc96"/>
    </style:style>
    <style:style style:name="T131" style:family="text">
      <style:text-properties officeooo:rsid="00422624"/>
    </style:style>
    <style:style style:name="T132" style:family="text">
      <style:text-properties officeooo:rsid="00516edd"/>
    </style:style>
    <style:style style:name="T133" style:family="text">
      <style:text-properties style:font-name="Times New Roman" fo:font-size="12pt" fo:font-weight="bold" style:font-size-asian="12pt" style:font-weight-asian="bold" style:font-name-complex="Arial3" style:font-size-complex="12pt" style:font-weight-complex="bold"/>
    </style:style>
    <style:style style:name="T134" style:family="text">
      <style:text-properties officeooo:rsid="0051e21e"/>
    </style:style>
    <style:style style:name="T135" style:family="text">
      <style:text-properties officeooo:rsid="013d48b1"/>
    </style:style>
    <style:style style:name="T136" style:family="text">
      <style:text-properties officeooo:rsid="013f2ac7"/>
    </style:style>
    <style:style style:name="T137" style:family="text">
      <style:text-properties fo:font-size="12pt" style:text-underline-style="none" officeooo:rsid="0005d88e" style:font-size-asian="12pt" style:font-size-complex="12pt"/>
    </style:style>
    <style:style style:name="T138" style:family="text">
      <style:text-properties officeooo:rsid="001f9945"/>
    </style:style>
    <style:style style:name="T139" style:family="text">
      <style:text-properties fo:font-weight="bold" officeooo:rsid="001b9539" style:font-weight-asian="bold" style:font-name-complex="Arial2" style:font-weight-complex="bold"/>
    </style:style>
    <style:style style:name="T140" style:family="text">
      <style:text-properties officeooo:rsid="002025b4"/>
    </style:style>
    <style:style style:name="T141" style:family="text">
      <style:text-properties officeooo:rsid="001b9539" fo:background-color="#ffffff" loext:char-shading-value="0" style:font-name-asian="Arial2" style:font-name-complex="Arial2"/>
    </style:style>
    <style:style style:name="T142" style:family="text">
      <style:text-properties fo:color="#ce181e" loext:opacity="100%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3" style:family="text">
      <style:text-properties officeooo:rsid="0152a5b9"/>
    </style:style>
    <style:style style:name="T144" style:family="text">
      <style:text-properties officeooo:rsid="0140ff97"/>
    </style:style>
    <style:style style:name="T145" style:family="text">
      <style:text-properties officeooo:rsid="01545414"/>
    </style:style>
    <style:style style:name="T146" style:family="text">
      <style:text-properties officeooo:rsid="01551ad1"/>
    </style:style>
    <style:style style:name="T147" style:family="text">
      <style:text-properties officeooo:rsid="0043c7cf"/>
    </style:style>
    <style:style style:name="T148" style:family="text">
      <style:text-properties fo:font-weight="bold" officeooo:rsid="0043c7cf" style:font-weight-asian="bold" style:font-weight-complex="bold"/>
    </style:style>
    <style:style style:name="T149" style:family="text">
      <style:text-properties officeooo:rsid="0141a8ff"/>
    </style:style>
    <style:style style:name="T150" style:family="text">
      <style:text-properties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51" style:family="text">
      <style:text-properties officeooo:rsid="015653a5"/>
    </style:style>
    <style:style style:name="T152" style:family="text">
      <style:text-properties style:font-name="Times New Roman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153" style:family="text">
      <style:text-properties fo:color="#ce18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54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5" style:family="text">
      <style:text-properties fo:font-weight="bold" officeooo:rsid="014ab8be" style:font-weight-asian="bold" style:font-weight-complex="bold"/>
    </style:style>
    <style:style style:name="T156" style:family="text">
      <style:text-properties officeooo:rsid="00f66599"/>
    </style:style>
    <style:style style:name="T157" style:family="text">
      <style:text-properties fo:font-weight="bold" officeooo:rsid="00f66599" style:font-weight-asian="bold" style:font-weight-complex="bold"/>
    </style:style>
    <style:style style:name="T158" style:family="text">
      <style:text-properties officeooo:rsid="00f78cfb"/>
    </style:style>
    <style:style style:name="T159" style:family="text">
      <style:text-properties fo:font-weight="bold" officeooo:rsid="00341773" style:font-weight-asian="bold" style:font-weight-complex="bold"/>
    </style:style>
    <style:style style:name="T160" style:family="text">
      <style:text-properties officeooo:rsid="0039e4c0"/>
    </style:style>
    <style:style style:name="T161" style:family="text">
      <style:text-properties officeooo:rsid="003c8853"/>
    </style:style>
    <style:style style:name="T162" style:family="text">
      <style:text-properties officeooo:rsid="005b8602"/>
    </style:style>
    <style:style style:name="T163" style:family="text">
      <style:text-properties officeooo:rsid="00558b09"/>
    </style:style>
    <style:style style:name="T1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officeooo:rsid="00ce94ed"/>
    </style:style>
    <style:style style:name="T166" style:family="text">
      <style:text-properties style:font-name-asian="Arial3"/>
    </style:style>
    <style:style style:name="T167" style:family="text">
      <style:text-properties officeooo:rsid="0039e4c0" style:font-name-asian="Arial3"/>
    </style:style>
    <style:style style:name="T168" style:family="text">
      <style:text-properties officeooo:rsid="00690375"/>
    </style:style>
    <style:style style:name="T16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71" style:family="text">
      <style:text-properties fo:font-weight="bold" officeooo:rsid="0039e4c0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72" style:family="text">
      <style:text-properties officeooo:rsid="006bf15c"/>
    </style:style>
    <style:style style:name="T173" style:family="text">
      <style:text-properties officeooo:rsid="006f05e7"/>
    </style:style>
    <style:style style:name="T17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76" style:family="text">
      <style:text-properties fo:color="#000000" loext:opacity="100%" style:font-name="Times New Roman" fo:font-weight="bold" officeooo:rsid="0039e4c0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77" style:family="text">
      <style:text-properties fo:color="#000000" loext:opacity="100%" style:font-name="Times New Roman" fo:font-weight="bold" officeooo:rsid="003ad4ff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78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9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80" style:family="text">
      <style:text-properties fo:color="#000000" loext:opacity="100%"/>
    </style:style>
    <style:style style:name="T181" style:family="text">
      <style:text-properties fo:color="#000000" loext:opacity="100%" officeooo:rsid="003b80ee"/>
    </style:style>
    <style:style style:name="T182" style:family="text">
      <style:text-properties fo:color="#c921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83" style:family="text">
      <style:text-properties officeooo:rsid="00eb369c"/>
    </style:style>
    <style:style style:name="T184" style:family="text">
      <style:text-properties officeooo:rsid="0053cb6e"/>
    </style:style>
    <style:style style:name="T185" style:family="text">
      <style:text-properties fo:font-weight="bold" officeooo:rsid="0053cb6e" style:font-weight-asian="bold" style:font-weight-complex="bold"/>
    </style:style>
    <style:style style:name="T186" style:family="text">
      <style:text-properties officeooo:rsid="0054747e"/>
    </style:style>
    <style:style style:name="T187" style:family="text">
      <style:text-properties fo:font-weight="normal" officeooo:rsid="0053cb6e" style:font-weight-asian="normal" style:font-weight-complex="normal"/>
    </style:style>
    <style:style style:name="T188" style:family="text">
      <style:text-properties fo:font-weight="normal" style:font-weight-asian="normal" style:font-name-complex="Arial3" style:font-weight-complex="normal"/>
    </style:style>
    <style:style style:name="T189" style:family="text">
      <style:text-properties fo:font-weight="normal" officeooo:rsid="0053cb6e" style:font-weight-asian="normal" style:font-name-complex="Arial3" style:font-weight-complex="normal"/>
    </style:style>
    <style:style style:name="T190" style:family="text">
      <style:text-properties officeooo:rsid="00590fcd"/>
    </style:style>
    <style:style style:name="T191" style:family="text">
      <style:text-properties officeooo:rsid="005e04f6"/>
    </style:style>
    <style:style style:name="T192" style:family="text">
      <style:text-properties officeooo:rsid="0067660e"/>
    </style:style>
    <style:style style:name="T193" style:family="text">
      <style:text-properties fo:color="#000000" loext:opacity="100%" style:font-name="Times New Roman" fo:font-size="12pt" fo:font-weight="bold" officeooo:rsid="0067a92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font-weight="bold" officeooo:rsid="0067660e" style:font-weight-asian="bold" style:font-weight-complex="bold"/>
    </style:style>
    <style:style style:name="T195" style:family="text">
      <style:text-properties officeooo:rsid="006a5bca"/>
    </style:style>
    <style:style style:name="T196" style:family="text">
      <style:text-properties officeooo:rsid="0068e1be"/>
    </style:style>
    <style:style style:name="T197" style:family="text">
      <style:text-properties fo:color="#000000" loext:opacity="100%" style:font-name="Times New Roman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Times New Roman" fo:font-size="12pt" fo:font-weight="bold" officeooo:rsid="00eb369c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9" style:family="text">
      <style:text-properties fo:color="#000000" loext:opacity="100%" style:font-name="Times New Roman" fo:font-size="12pt" fo:font-weight="bold" officeooo:rsid="006a5bc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officeooo:rsid="0073dabb"/>
    </style:style>
    <style:style style:name="T201" style:family="text">
      <style:text-properties officeooo:rsid="0076559b"/>
    </style:style>
    <style:style style:name="T202" style:family="text">
      <style:text-properties officeooo:rsid="00793c42"/>
    </style:style>
    <style:style style:name="T203" style:family="text">
      <style:text-properties officeooo:rsid="00798b91"/>
    </style:style>
    <style:style style:name="T204" style:family="text">
      <style:text-properties officeooo:rsid="00860389"/>
    </style:style>
    <style:style style:name="T205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206" style:family="text">
      <style:text-properties officeooo:rsid="00eb369c" fo:background-color="#ffffff" loext:char-shading-value="0" style:font-name-asian="Arial3" style:language-asian="ar" style:country-asian="SA" style:language-complex="ar" style:country-complex="SA"/>
    </style:style>
    <style:style style:name="T207" style:family="text">
      <style:text-properties fo:color="#ce181e" loext:opacity="100%"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8" style:family="text">
      <style:text-properties officeooo:rsid="0091257f"/>
    </style:style>
    <style:style style:name="T209" style:family="text">
      <style:text-properties fo:font-weight="normal" officeooo:rsid="0091257f" style:font-weight-asian="normal" style:font-weight-complex="normal"/>
    </style:style>
    <style:style style:name="T210" style:family="text">
      <style:text-properties officeooo:rsid="009b740a"/>
    </style:style>
    <style:style style:name="T211" style:family="text">
      <style:text-properties officeooo:rsid="00a37d74"/>
    </style:style>
    <style:style style:name="T212" style:family="text">
      <style:text-properties officeooo:rsid="00a66bbd"/>
    </style:style>
    <style:style style:name="T213" style:family="text">
      <style:text-properties officeooo:rsid="00a7e8a1"/>
    </style:style>
    <style:style style:name="T214" style:family="text">
      <style:text-properties officeooo:rsid="00a9671e"/>
    </style:style>
    <style:style style:name="T215" style:family="text">
      <style:text-properties officeooo:rsid="00ad8327"/>
    </style:style>
    <style:style style:name="T216" style:family="text">
      <style:text-properties officeooo:rsid="00b37b5e"/>
    </style:style>
    <style:style style:name="T217" style:family="text">
      <style:text-properties officeooo:rsid="00b64e58"/>
    </style:style>
    <style:style style:name="T218" style:family="text">
      <style:text-properties officeooo:rsid="00b784b8"/>
    </style:style>
    <style:style style:name="T219" style:family="text">
      <style:text-properties officeooo:rsid="00b79070"/>
    </style:style>
    <style:style style:name="T220" style:family="text">
      <style:text-properties fo:font-size="12pt" style:font-size-asian="12pt" style:font-size-complex="12pt"/>
    </style:style>
    <style:style style:name="T221" style:family="text">
      <style:text-properties fo:font-size="12pt" officeooo:rsid="00eb369c" style:font-size-asian="12pt" style:font-size-complex="12pt"/>
    </style:style>
    <style:style style:name="T222" style:family="text">
      <style:text-properties fo:font-size="12pt" officeooo:rsid="006a5bca" style:font-size-asian="12pt" style:font-size-complex="12pt"/>
    </style:style>
    <style:style style:name="T223" style:family="text">
      <style:text-properties officeooo:rsid="00ba269c"/>
    </style:style>
    <style:style style:name="T224" style:family="text">
      <style:text-properties officeooo:rsid="00c1ea6f"/>
    </style:style>
    <style:style style:name="T225" style:family="text">
      <style:text-properties fo:font-size="12pt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26" style:family="text">
      <style:text-properties fo:font-size="12pt" officeooo:rsid="00eb369c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27" style:family="text">
      <style:text-properties fo:font-size="12pt" officeooo:rsid="006a5bca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28" style:family="text">
      <style:text-properties officeooo:rsid="00c2560c"/>
    </style:style>
    <style:style style:name="T229" style:family="text">
      <style:text-properties officeooo:rsid="00cad2ba"/>
    </style:style>
    <style:style style:name="T230" style:family="text">
      <style:text-properties officeooo:rsid="00cae107"/>
    </style:style>
    <style:style style:name="T231" style:family="text">
      <style:text-properties officeooo:rsid="00d0250e"/>
    </style:style>
    <style:style style:name="T232" style:family="text">
      <style:text-properties fo:font-size="12pt" fo:font-weight="normal" style:font-size-asian="12pt" style:font-weight-asian="normal" style:font-size-complex="12pt" style:font-weight-complex="normal"/>
    </style:style>
    <style:style style:name="T233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234" style:family="text">
      <style:text-properties officeooo:rsid="00d1bdb6"/>
    </style:style>
    <style:style style:name="T235" style:family="text">
      <style:text-properties officeooo:rsid="00d7b00d"/>
    </style:style>
    <style:style style:name="T236" style:family="text">
      <style:text-properties officeooo:rsid="00d95741"/>
    </style:style>
    <style:style style:name="T237" style:family="text">
      <style:text-properties officeooo:rsid="00dce3ac"/>
    </style:style>
    <style:style style:name="T238" style:family="text">
      <style:text-properties officeooo:rsid="00e0b614"/>
    </style:style>
    <style:style style:name="T239" style:family="text">
      <style:text-properties officeooo:rsid="00e1ec12"/>
    </style:style>
    <style:style style:name="T240" style:family="text">
      <style:text-properties officeooo:rsid="00fc85f4"/>
    </style:style>
    <style:style style:name="T241" style:family="text">
      <style:text-properties fo:color="#c9211e" loext:opacity="100%" fo:font-size="12pt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42" style:family="text">
      <style:text-properties fo:font-size="12pt" style:font-name-asian="Arial2" style:font-size-asian="12pt" style:font-name-complex="Arial2" style:font-size-complex="12pt"/>
    </style:style>
    <style:style style:name="T243" style:family="text">
      <style:text-properties fo:font-size="12pt" style:font-size-asian="12pt" style:font-name-complex="Arial3" style:font-size-complex="12pt"/>
    </style:style>
    <style:style style:name="T244" style:family="text">
      <style:text-properties officeooo:rsid="010c4d5b"/>
    </style:style>
    <style:style style:name="T245" style:family="text">
      <style:text-properties officeooo:rsid="010da73a" fo:background-color="#ffffff" loext:char-shading-value="0" style:font-name-asian="Arial3" style:language-asian="ar" style:country-asian="SA" style:language-complex="ar" style:country-complex="SA"/>
    </style:style>
    <style:style style:name="T246" style:family="text">
      <style:text-properties officeooo:rsid="0114087e"/>
    </style:style>
    <style:style style:name="T247" style:family="text">
      <style:text-properties officeooo:rsid="01162f52"/>
    </style:style>
    <style:style style:name="T248" style:family="text">
      <style:text-properties fo:color="#000000" loext:opacity="100%" style:font-name="Times New Roman" fo:font-weight="bold" officeooo:rsid="00ec2bcb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49" style:family="text">
      <style:text-properties fo:font-weight="normal" officeooo:rsid="0114087e" style:font-weight-asian="normal" style:font-weight-complex="normal"/>
    </style:style>
    <style:style style:name="T250" style:family="text">
      <style:text-properties officeooo:rsid="00ec2bcb"/>
    </style:style>
    <style:style style:name="T251" style:family="text">
      <style:text-properties officeooo:rsid="011e3b11"/>
    </style:style>
    <style:style style:name="T252" style:family="text">
      <style:text-properties officeooo:rsid="01200926"/>
    </style:style>
    <style:style style:name="T253" style:family="text">
      <style:text-properties officeooo:rsid="01230171"/>
    </style:style>
    <style:style style:name="T254" style:family="text">
      <style:text-properties fo:color="#000000" loext:opacity="100%" style:font-name="Times New Roman" fo:font-weight="bold" officeooo:rsid="01230171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55" style:family="text">
      <style:text-properties officeooo:rsid="012a3d75"/>
    </style:style>
    <style:style style:name="T256" style:family="text">
      <style:text-properties fo:color="#000000" loext:opacity="100%" style:font-name="Times New Roman" fo:font-weight="bold" officeooo:rsid="012df89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57" style:family="text">
      <style:text-properties officeooo:rsid="012df89d"/>
    </style:style>
    <style:style style:name="T258" style:family="text">
      <style:text-properties fo:font-size="12pt" fo:font-weight="bold" style:font-size-asian="12pt" style:font-weight-asian="bold" style:font-size-complex="12pt" style:font-weight-complex="bold"/>
    </style:style>
    <style:style style:name="T259" style:family="text">
      <style:text-properties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6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1" style:family="text">
      <style:text-properties fo:color="#000000" loext:opacity="100%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2" style:family="text">
      <style:text-properties fo:color="#000000" loext:opacity="100%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3" style:family="text">
      <style:text-properties fo:color="#000000" loext:opacity="100%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64" style:family="text">
      <style:text-properties fo:color="#000000" loext:opacity="100%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5" style:family="text">
      <style:text-properties style:text-position="0% 100%" fo:font-size="12pt" fo:language="zxx" fo:country="none" fo:font-style="normal" style:text-underline-style="none" fo:font-weight="normal" officeooo:rsid="00a966c9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6" style:family="text">
      <style:text-properties style:text-position="0% 100%" fo:font-size="12pt" fo:language="zxx" fo:country="none" fo:font-style="normal" style:text-underline-style="none" fo:font-weight="normal" officeooo:rsid="001d679f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7" style:family="text">
      <style:text-properties style:text-position="0% 100%" fo:font-size="12pt" fo:language="zxx" fo:country="none" fo:font-style="normal" style:text-underline-style="none" fo:font-weight="normal" officeooo:rsid="000c973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8" style:family="text">
      <style:text-properties style:text-position="0% 100%" fo:font-size="12pt" fo:language="zxx" fo:country="none" fo:font-style="normal" style:text-underline-style="none" fo:font-weight="normal" officeooo:rsid="00da472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9" style:family="text">
      <style:text-properties style:text-position="0% 100%" fo:font-size="12pt" fo:language="zxx" fo:country="none" fo:font-style="normal" style:text-underline-style="none" fo:font-weight="normal" officeooo:rsid="00fdbbc1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0" style:family="text">
      <style:text-properties style:text-position="0% 100%" fo:font-size="12pt" fo:language="zxx" fo:country="none" fo:font-style="normal" style:text-underline-style="none" fo:font-weight="normal" officeooo:rsid="018ff08d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1" style:family="text">
      <style:text-properties style:text-position="0% 100%" fo:font-size="12pt" fo:language="zxx" fo:country="none" fo:font-style="normal" style:text-underline-style="none" fo:font-weight="normal" officeooo:rsid="00d379be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2" style:family="text">
      <style:text-properties style:text-position="0% 100%" fo:font-size="12pt" fo:language="zxx" fo:country="none" fo:font-style="normal" style:text-underline-style="none" fo:font-weight="normal" officeooo:rsid="00b5f57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3" style:family="text">
      <style:text-properties style:text-position="0% 100%" fo:font-size="12pt" fo:language="zxx" fo:country="none" fo:font-style="normal" style:text-underline-style="none" fo:font-weight="normal" officeooo:rsid="0007b58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4" style:family="text">
      <style:text-properties style:text-position="0% 100%" fo:font-size="12pt" fo:language="zxx" fo:country="none" fo:font-style="normal" style:text-underline-style="none" fo:font-weight="normal" officeooo:rsid="0111aa25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5" style:family="text">
      <style:text-properties style:text-position="0% 100%" fo:font-size="12pt" fo:language="zxx" fo:country="none" fo:font-style="normal" style:text-underline-style="none" fo:font-weight="normal" officeooo:rsid="0016d9b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6" style:family="text">
      <style:text-properties style:text-position="0% 100%" fo:font-size="12pt" fo:language="zxx" fo:country="none" fo:font-style="normal" style:text-underline-style="none" fo:font-weight="normal" officeooo:rsid="00b066f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7" style:family="text">
      <style:text-properties style:text-position="0% 100%" fo:font-size="12pt" fo:language="zxx" fo:country="none" fo:font-style="normal" style:text-underline-style="none" fo:font-weight="normal" officeooo:rsid="00bce532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8" style:family="text">
      <style:text-properties style:text-position="0% 100%" fo:font-size="12pt" fo:language="zxx" fo:country="none" fo:font-style="normal" style:text-underline-style="none" fo:font-weight="normal" officeooo:rsid="0107e987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9" style:family="text">
      <style:text-properties style:text-position="0% 100%" fo:font-size="12pt" fo:language="zxx" fo:country="none" fo:font-style="normal" style:text-underline-style="none" fo:font-weight="normal" officeooo:rsid="0045324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0" style:family="text">
      <style:text-properties style:text-position="0% 100%" fo:font-size="12pt" fo:language="zxx" fo:country="none" fo:font-style="normal" style:text-underline-style="none" fo:font-weight="normal" officeooo:rsid="000d5c74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1" style:family="text">
      <style:text-properties style:text-position="0% 100%" fo:font-size="12pt" fo:language="zxx" fo:country="none" fo:font-style="normal" style:text-underline-style="none" fo:font-weight="normal" officeooo:rsid="000ef3c0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09 </text:span></text:span><text:span text:style-name="Fonte_20_parág._20_padrão"><text:span text:style-name="T1">DE </text:span></text:span><text:span text:style-name="Fonte_20_parág._20_padrão"><text:span text:style-name="T3">1º </text:span></text:span><text:span text:style-name="Fonte_20_parág._20_padrão"><text:span text:style-name="T1">DE </text:span></text:span><text:span text:style-name="Fonte_20_parág._20_padrão"><text:span text:style-name="T3">ABRIL </text:span></text:span><text:span text:style-name="Fonte_20_parág._20_padrão"><text:span text:style-name="T1">DE 202</text:span></text:span><text:span text:style-name="Fonte_20_parág._20_padrão"><text:span text:style-name="T4">5</text:span></text:span><text:span text:style-name="Fonte_20_parág._20_padrão"><text:span text:style-name="T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5"><text:span text:style-name="Fonte_20_parág._20_padrão"><text:span text:style-name="T6">1 </text:span></text:span><text:span text:style-name="Fonte_20_parág._20_padrão"><text:span text:style-name="T7">– APRECIA</text:span></text:span><text:span text:style-name="Fonte_20_parág._20_padrão"><text:span text:style-name="T6">ÇÃO DA ATA DA SESSÃO ORDINÁRIA Nº </text:span></text:span><text:span text:style-name="Fonte_20_parág._20_padrão"><text:span text:style-name="T8">0</text:span></text:span><text:span text:style-name="Fonte_20_parág._20_padrão"><text:span text:style-name="T9">8</text:span></text:span><text:span text:style-name="Fonte_20_parág._20_padrão"><text:span text:style-name="T6"> DE </text:span></text:span><text:span text:style-name="Fonte_20_parág._20_padrão"><text:span text:style-name="T9">18</text:span></text:span><text:span text:style-name="Fonte_20_parág._20_padrão"><text:span text:style-name="T10"> D</text:span></text:span><text:span text:style-name="Fonte_20_parág._20_padrão"><text:span text:style-name="T6">E </text:span></text:span><text:span text:style-name="Fonte_20_parág._20_padrão"><text:span text:style-name="T11">MARÇO</text:span></text:span><text:span text:style-name="Fonte_20_parág._20_padrão"><text:span text:style-name="T10"> </text:span></text:span><text:span text:style-name="Fonte_20_parág._20_padrão"><text:span text:style-name="T6">DE 202</text:span></text:span><text:span text:style-name="Fonte_20_parág._20_padrão"><text:span text:style-name="T10">5</text:span></text:span></text:p>
      <text:p text:style-name="P5"><text:span text:style-name="Fonte_20_parág._20_padrão"><text:span text:style-name="T10"/></text:span></text:p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/>
      <text:p text:style-name="P8">2 – <text:s/>PEDIDO DE VISTA</text:p>
      <text:p text:style-name="P8"/>
      <text:p text:style-name="P9"><text:span text:style-name="Fonte_20_parág._20_padrão"><text:span text:style-name="T12">2</text:span></text:span><text:span text:style-name="Fonte_20_parág._20_padrão"><text:span text:style-name="T13">.</text:span></text:span><text:span text:style-name="Fonte_20_parág._20_padrão"><text:span text:style-name="T12">1</text:span></text:span><text:span text:style-name="Fonte_20_parág._20_padrão"><text:span text:style-name="T14"> </text:span></text:span><text:span text:style-name="Fonte_20_parág._20_padrão"><text:span text:style-name="T15">– </text:span></text:span><text:span text:style-name="Fonte_20_parág._20_padrão"><text:span text:style-name="T16">Habeas Corpus</text:span></text:span><text:span text:style-name="Fonte_20_parág._20_padrão"><text:span text:style-name="T15"> nº 0620620-68.2025.8.06.0000</text:span></text:span></text:p>
      <text:p text:style-name="P10">Impetrante: Anderson Ramon Oliveira Duarte </text:p>
      <text:p text:style-name="P10">Paciente: Nauan Oliveira Silva de Souza </text:p>
      <text:p text:style-name="P10">Advogado: Anderson Ramon Oliveira Duarte (OAB: 46472/CE)</text:p>
      <text:p text:style-name="P10">Impetrado: Juiz<text:span text:style-name="T17">(a)</text:span> de Direito da Vara Única da Comarca de Jucás </text:p>
      <text:p text:style-name="P11"><text:span text:style-name="Fonte_20_parág._20_padrão"><text:span text:style-name="T18">Relator(a): Exmo. Dr. CID PEIXOTO DO AMARAL NETO (Juiz de Direito convocado – Portaria 252/2025)</text:span></text:span></text:p>
      <text:p text:style-name="P9"><text:soft-page-break/><text:span text:style-name="Fonte_20_parág._20_padrão"><text:span text:style-name="T15"/></text:span></text:p>
      <text:p text:style-name="P12"><text:span text:style-name="T19">2</text:span><text:span text:style-name="T20">.</text:span><text:span text:style-name="T19">2</text:span><text:span text:style-name="T20"> – Apelação nº 0204633-16.2024.8.06.0025 </text:span></text:p>
      <text:p text:style-name="P13">Pauta <text:span text:style-name="T21">401</text:span></text:p>
      <text:p text:style-name="P13">Comarca de Origem: Fortaleza/2º Juizado da Violência Doméstica e Familiar Contra a Mulher</text:p>
      <text:p text:style-name="P14">Apelante: R. R. M. B. </text:p>
      <text:p text:style-name="P15">Advogados: Leandro Duarte Vasques (OAB: 10698/CE) e outros</text:p>
      <text:p text:style-name="P15">Advogada: Gabriellen Carneiro de Melo(OAB: 40011/CE) </text:p>
      <text:p text:style-name="P14">Apelada: L. I. de S. O. </text:p>
      <text:p text:style-name="P14">Advogados: Anna Regina Almeida de Magalhães (OAB: 24727/CE) e outro </text:p>
      <text:p text:style-name="P15">Advogada: Mabel de Cavalho Silva Portela (OAB/CE 13909) </text:p>
      <text:p text:style-name="P16"><text:span text:style-name="T22">Relator(a): Exmo. </text:span><text:span text:style-name="Fonte_20_parág._20_padrão"><text:span text:style-name="T23">Dr. CID PEIXOTO DO AMARAL NETO (Juiz de Direito convocado – Portaria 252/2025)</text:span></text:span><text:span text:style-name="T22"> </text:span></text:p>
      <text:p text:style-name="P13"><text:span text:style-name="T24">Revisor(a): Exm</text:span><text:span text:style-name="T25">a</text:span><text:span text:style-name="T24">. Des</text:span><text:span text:style-name="T25">a</text:span><text:span text:style-name="T24">. MARIA EDNA MARTINS</text:span> </text:p>
      <text:p text:style-name="P17"/>
      <text:p text:style-name="P17"/>
      <text:p text:style-name="P17">3 – PROCESSOS EXTRA PAUTA</text:p>
      <text:p text:style-name="P17"/>
      <text:p text:style-name="P17"/>
      <text:p text:style-name="P18"><text:span text:style-name="Fonte_20_parág._20_padrão"><text:span text:style-name="T26">RELATORIA: EXMA. DESA. </text:span></text:span><text:span text:style-name="Fonte_20_parág._20_padrão"><text:span text:style-name="T27">MARIA EDNA MARTINS</text:span></text:span></text:p>
      <text:p text:style-name="P19"/>
      <text:p text:style-name="P20"><text:span text:style-name="Fonte_20_parág._20_padrão"><text:span text:style-name="T28">3.</text:span></text:span><text:span text:style-name="Fonte_20_parág._20_padrão"><text:span text:style-name="T29">1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0781-78.2025.8.06.0000 </text:span></text:span></text:p>
      <text:p text:style-name="P21">Impetrante: Claudinei Ricardo de Oliveira Trajano</text:p>
      <text:p text:style-name="P21">Paciente: Crislane Rodrigues Barros</text:p>
      <text:p text:style-name="P21">Advogado: Claudinei Ricardo de Oliveira Trajano (OAB: 34076/CE)</text:p>
      <text:p text:style-name="P21">Impetrado: Juiz<text:span text:style-name="T31">(a)</text:span> de Direito da Vara Única da Comarca de Bela Cruz </text:p>
      <text:p text:style-name="P22"><text:span text:style-name="T32">Relator(a): Exma. Desa. </text:span><text:span text:style-name="T33">MARIA EDNA MARTINS</text:span>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2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457-26.2025.8.06.0000 </text:span></text:span></text:p>
      <text:p text:style-name="P21">Impetrante: Roberto Johnatham Duarte Pereira</text:p>
      <text:p text:style-name="P21">Paciente: Wendel Alves de Freitas Mendes</text:p>
      <text:p text:style-name="P21">Paciente: Willyano Ferreira da Silva</text:p>
      <text:p text:style-name="P21">Advogado: Roberto Johnatham Duarte Pereira (OAB: 29519/CE)</text:p>
      <text:p text:style-name="P21">Impetrado: Juiz<text:span text:style-name="T34">(a)</text:span> de Direito da Vara Única da Comarca de Caririaçu </text:p>
      <text:p text:style-name="P22"><text:span text:style-name="T32">Relator(a): Exma. Desa. </text:span><text:span text:style-name="T33">MARIA EDNA MARTINS</text:span>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3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713-66.2025.8.06.0000 </text:span></text:span></text:p>
      <text:p text:style-name="P21">Impetrante: Samuel Diógenes Baquit Landim </text:p>
      <text:p text:style-name="P21">Paciente: José Ednardo Valentim </text:p>
      <text:p text:style-name="P21">Advogado: Samuel Diógenes Baquit Landim (OAB: 44423/CE)</text:p>
      <text:p text:style-name="P21">Impetrado: Juiz<text:span text:style-name="T35">(a)</text:span> de Direito da 1ª Vara Criminal da Comarca de Quixadá </text:p>
      <text:p text:style-name="P24">Relator(a): Exma. Desa. <text:span text:style-name="T36">MARIA EDNA MARTINS</text:span>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4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014-13.2025.8.06.0000 </text:span></text:span></text:p>
      <text:p text:style-name="P20"><text:span text:style-name="Fonte_20_parág._20_padrão"><text:span text:style-name="T37">Impetrante: Francisco Antônio Queiroz dos Santos </text:span></text:span></text:p>
      <text:p text:style-name="P20"><text:span text:style-name="Fonte_20_parág._20_padrão"><text:span text:style-name="T37">Paciente: Mateus Cavalcante de Souza </text:span></text:span></text:p>
      <text:p text:style-name="P20"><text:span text:style-name="Fonte_20_parág._20_padrão"><text:span text:style-name="T37">Advogado: Francisco Antônio Queiroz dos Santos (OAB: 7030/CE)</text:span></text:span></text:p>
      <text:p text:style-name="P20"><text:span text:style-name="Fonte_20_parág._20_padrão"><text:span text:style-name="T37">Impetrado: Juiz</text:span></text:span><text:span text:style-name="Fonte_20_parág._20_padrão"><text:span text:style-name="T38">(a)</text:span></text:span><text:span text:style-name="Fonte_20_parág._20_padrão"><text:span text:style-name="T37"> de Direito da 16ª Vara Criminal da Comarca de Fortaleza </text:span></text:span></text:p>
      <text:p text:style-name="P24">Relator(a): Exma. Desa. <text:span text:style-name="T36">MARIA EDNA MARTINS</text:span></text:p>
      <text:p text:style-name="P23"/>
      <text:p text:style-name="P20"><text:soft-page-break/><text:span text:style-name="Fonte_20_parág._20_padrão"><text:span text:style-name="T28">3.</text:span></text:span><text:span text:style-name="Fonte_20_parág._20_padrão"><text:span text:style-name="T29">5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</text:span></text:span><text:span text:style-name="Fonte_20_parág._20_padrão"><text:span text:style-name="T39">0620645-81.2025.8.06.0000 </text:span></text:span></text:p>
      <text:p text:style-name="P21">Impetrante<text:span text:style-name="T40">s</text:span>: Juciê de Oliveira Soares <text:span text:style-name="T40">e outro</text:span></text:p>
      <text:p text:style-name="P21">Paciente: Irineide Beserra Braga </text:p>
      <text:p text:style-name="P26">Advogados: Juciê de Oliveira Soares (OAB: 34377/CE) e outro</text:p>
      <text:p text:style-name="P21">Impetrado: Juiz<text:span text:style-name="T40">(a)</text:span> de Direito da Vara de Delitos de Organizações Criminosas da Comarca de Fortaleza </text:p>
      <text:p text:style-name="P24">Relator(a): Exma. Desa. <text:span text:style-name="T36">MARIA EDNA MARTINS</text:span></text:p>
      <text:p text:style-name="P23"/>
      <text:p text:style-name="P27"><text:span text:style-name="Fonte_20_parág._20_padrão"><text:span text:style-name="T28">3.</text:span></text:span><text:span text:style-name="Fonte_20_parág._20_padrão"><text:span text:style-name="T29">6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</text:span></text:span><text:span text:style-name="Fonte_20_parág._20_padrão"><text:span text:style-name="T41">0621599-30.2025.8.06.0000</text:span></text:span></text:p>
      <text:p text:style-name="P28">Impetrante: Laiane Mariele da Silva Freire </text:p>
      <text:p text:style-name="P28">Paciente: E. C. R. </text:p>
      <text:p text:style-name="P28">Advogada: Laiane Mariele da Silva Freire (OAB: 38866B/CE)</text:p>
      <text:p text:style-name="P28">Impetrado: Juiz<text:span text:style-name="T42">(a)</text:span> de Direito da Vara Única Criminal da Comarca de Aracati </text:p>
      <text:p text:style-name="P29">Relator(a): Exma. Desa. <text:span text:style-name="T36">MARIA EDNA MARTINS</text:span></text:p>
      <text:p text:style-name="P30"/>
      <text:p text:style-name="P31"><text:span text:style-name="Fonte_20_parág._20_padrão"><text:span text:style-name="T43">3.</text:span></text:span><text:span text:style-name="Fonte_20_parág._20_padrão"><text:span text:style-name="T44">7</text:span></text:span><text:span text:style-name="Fonte_20_parág._20_padrão"><text:span text:style-name="T45"> – </text:span></text:span><text:span text:style-name="T46">Habeas Corpus </text:span><text:span text:style-name="T47">nº 0621319-59.2025.8.06.0000 </text:span></text:p>
      <text:p text:style-name="P32">Impetrante: Defensoria Pública do Estado do Ceará</text:p>
      <text:p text:style-name="P32">Paciente: J. R. dos S. C.</text:p>
      <text:p text:style-name="P32">Def. Público: Defensoria Pública do Estado do Ceará</text:p>
      <text:p text:style-name="P32">Impetrado: Juiz<text:span text:style-name="T48">(a)</text:span> de Direito da Vara Única Criminal da Comarca de Limoeiro do Norte </text:p>
      <text:p text:style-name="P33">Relator(a): Exma. Desa. <text:span text:style-name="T49">MARIA EDNA MARTINS</text:span></text:p>
      <text:p text:style-name="P34"/>
      <text:p text:style-name="P35"><text:span text:style-name="Fonte_20_parág._20_padrão"><text:span text:style-name="T43">3.</text:span></text:span><text:span text:style-name="Fonte_20_parág._20_padrão"><text:span text:style-name="T44">8</text:span></text:span><text:span text:style-name="Fonte_20_parág._20_padrão"><text:span text:style-name="T43"> </text:span></text:span><text:span text:style-name="Fonte_20_parág._20_padrão"><text:span text:style-name="T45">– </text:span></text:span><text:span text:style-name="T50">Habeas Corpus </text:span><text:span text:style-name="T51">nº 0621823-65.2025.8.06.0000 </text:span></text:p>
      <text:p text:style-name="P32">Impetrante: Defensoria Pública do Estado do Ceará</text:p>
      <text:p text:style-name="P32">Paciente: Francisca Érica Pontes da Silva</text:p>
      <text:p text:style-name="P32">Def. Público: Defensoria Pública do Estado do Ceará</text:p>
      <text:p text:style-name="P32">Impetrado: Juiz<text:span text:style-name="T52">(a)</text:span> de Direito da 1ª Vara da Comarca de Acaraú </text:p>
      <text:p text:style-name="P33">Relator(a): Exma. Desa. MARIA EDNA MARTINS</text:p>
      <text:p text:style-name="P34"/>
      <text:p text:style-name="P35"><text:span text:style-name="Fonte_20_parág._20_padrão"><text:span text:style-name="T43">3.</text:span></text:span><text:span text:style-name="Fonte_20_parág._20_padrão"><text:span text:style-name="T44">9</text:span></text:span><text:span text:style-name="Fonte_20_parág._20_padrão"><text:span text:style-name="T45"> – </text:span></text:span><text:span text:style-name="T50">Habeas Corpus </text:span><text:span text:style-name="T51">nº 0639572-32.2024.8.06.0000 </text:span></text:p>
      <text:p text:style-name="P32">Impetrante: Defensoria Pública do Estado do Ceará</text:p>
      <text:p text:style-name="P32">Paciente: Francisco Marques Dias</text:p>
      <text:p text:style-name="P32">Def. Público: Defensoria Pública do Estado do Ceará</text:p>
      <text:p text:style-name="P32">Impetrado: Juiz<text:span text:style-name="T53">(a)</text:span> de Direito da Vara Única da Comarca de Pentecoste </text:p>
      <text:p text:style-name="P33">Relator(a): Exma. Desa. MARIA EDNA MARTINS</text:p>
      <text:p text:style-name="P34"/>
      <text:p text:style-name="P35"><text:span text:style-name="Fonte_20_parág._20_padrão"><text:span text:style-name="T43">3.</text:span></text:span><text:span text:style-name="Fonte_20_parág._20_padrão"><text:span text:style-name="T44">10</text:span></text:span><text:span text:style-name="Fonte_20_parág._20_padrão"><text:span text:style-name="T45"> – </text:span></text:span><text:span text:style-name="T50">Habeas Corpus </text:span><text:span text:style-name="T51">nº 0622608-27.2025.8.06.0000 </text:span></text:p>
      <text:p text:style-name="P32">Impetrante: Defensoria Pública do Estado do Ceará</text:p>
      <text:p text:style-name="P32">Paciente: Francisco José Viana Martins</text:p>
      <text:p text:style-name="P32">Def. Público: Defensoria Pública do Estado do Ceará</text:p>
      <text:p text:style-name="P32">Impetrado: Juiz<text:span text:style-name="T54">(a)</text:span> de Direito da 1ª Vara Criminal da Comarca de Quixadá </text:p>
      <text:p text:style-name="P33">Relator(a): Exma. Desa. MARIA EDNA MARTINS</text:p>
      <text:p text:style-name="P33"/>
      <text:p text:style-name="P20"><text:span text:style-name="Fonte_20_parág._20_padrão"><text:span text:style-name="T28">3.</text:span></text:span><text:span text:style-name="Fonte_20_parág._20_padrão"><text:span text:style-name="T29">11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0359-06.2025.8.06.0000 </text:span></text:span></text:p>
      <text:p text:style-name="P21">Impetrante: Taian Lima Silva </text:p>
      <text:p text:style-name="P21">Paciente: Elber Costa da Silva </text:p>
      <text:p text:style-name="P21">Advogado: Taian Lima Silva (OAB: 40544/CE)</text:p>
      <text:p text:style-name="P21">Impetrado: Juiz<text:span text:style-name="T55">(a)</text:span> de Direito da 4ª Vara do Júri da Comarca de Fortaleza </text:p>
      <text:p text:style-name="P24">Relator(a): Exma. Desa. <text:span text:style-name="T36">MARIA EDNA MARTINS</text:span></text:p>
      <text:p text:style-name="P23"/>
      <text:p text:style-name="P20"><text:soft-page-break/><text:span text:style-name="Fonte_20_parág._20_padrão"><text:span text:style-name="T28">3.</text:span></text:span><text:span text:style-name="Fonte_20_parág._20_padrão"><text:span text:style-name="T29">12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084-92.2025.8.06.0000 </text:span></text:span></text:p>
      <text:p text:style-name="P21">Impetrante: Regnobertho Gomes Costa</text:p>
      <text:p text:style-name="P21">Paciente: Lucas Rodrigo de Medeiros Rodrigues </text:p>
      <text:p text:style-name="P21">Advogado: Regnobertho Gomes Costa (OAB: 25561/PB)</text:p>
      <text:p text:style-name="P21">Impetrado: Juiz<text:span text:style-name="T56">(a)</text:span> de Direito da 3ª Vara Criminal da Comarca de Juazeiro do Norte </text:p>
      <text:p text:style-name="P24">Relator(a): Exma. Desa. <text:span text:style-name="T36">MARIA EDNA MARTINS</text:span>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13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759-55.2025.8.06.0000 </text:span></text:span></text:p>
      <text:p text:style-name="P21">Impetrante: Gleyciane Moura de Andrade </text:p>
      <text:p text:style-name="P21">Paciente: Natanael da Silva Paiva </text:p>
      <text:p text:style-name="P21">Advogada: Gleyciane Moura de Andrade (OAB: 52190/CE)</text:p>
      <text:p text:style-name="P21">Impetrado: Juiz<text:span text:style-name="T57">(a)</text:span> de Direito da 3ª Vara de Delitos de Tráfico de Drogas da Comarca de Fortaleza</text:p>
      <text:p text:style-name="P36"><text:span text:style-name="T32">Relator(a): Exma. Desa. </text:span><text:span text:style-name="T33">MARIA EDNA MARTINS</text:span>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14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935-34.2025.8.06.0000 </text:span></text:span></text:p>
      <text:p text:style-name="P21">Impetrante<text:span text:style-name="T58">s</text:span>: Francisca Monykercia Fernandes Tavares Nascimento <text:span text:style-name="T58">e outro</text:span> </text:p>
      <text:p text:style-name="P21">Paciente: David Kauã Fernandes Matias</text:p>
      <text:p text:style-name="P37">Advogados: Francisca Monykercia Fernandes Tavares Nascimento (OAB: 49885/CE) e outro</text:p>
      <text:p text:style-name="P21">Impetrado: Juiz<text:span text:style-name="T58">(a)</text:span> de Direito da 11ª Vara Criminal da Comarca de Fortaleza</text:p>
      <text:p text:style-name="P24">Relator(a): Exma. Desa. <text:span text:style-name="T36">MARIA EDNA MARTINS</text:span>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15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953-55.2025.8.06.0000 </text:span></text:span></text:p>
      <text:p text:style-name="P21">Impetrante: Defensoria Pública do Estado do Ceará </text:p>
      <text:p text:style-name="P21">Paciente: Wagner Cruz Soares </text:p>
      <text:p text:style-name="P21">Def. Público: Defensoria Pública do Estado do Ceará </text:p>
      <text:p text:style-name="P21">Impetrado: Juiz<text:span text:style-name="T59">(a)</text:span> de Direito da 4ª Vara Criminal da Comarca de Caucaia </text:p>
      <text:p text:style-name="P24">Relator(a): Exma. Desa. <text:span text:style-name="T36">MARIA EDNA MARTINS</text:span>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16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0878-78.2025.8.06.0000 </text:span></text:span></text:p>
      <text:p text:style-name="P21">Impetrante: Phablo Henrik Pinheiro do Carmo </text:p>
      <text:p text:style-name="P21">Paciente: Carlos Gabriel Damasceno Sousa </text:p>
      <text:p text:style-name="P21">Advogado: Phablo Henrik Pinheiro do Carmo (OAB: 32714/CE)</text:p>
      <text:p text:style-name="P21">Impetrado: Juiz<text:span text:style-name="T60">(a)</text:span> de Direito da Vara de Delitos de Organizações Criminosas da Comarca de Fortaleza </text:p>
      <text:p text:style-name="P24">Relator(a): Exma. Desa. <text:span text:style-name="T36">MARIA EDNA MARTINS</text:span></text:p>
      <text:p text:style-name="P23"/>
      <text:p text:style-name="P38"><text:span text:style-name="T61">RELATORIA: EXMO. DES. HENRIQUE JORGE HOLANDA SILVEIRA</text:span></text:p>
      <text:p text:style-name="P39"/>
      <text:p text:style-name="P20"><text:span text:style-name="Fonte_20_parág._20_padrão"><text:span text:style-name="T28">3.</text:span></text:span><text:span text:style-name="Fonte_20_parág._20_padrão"><text:span text:style-name="T29">17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230-71.2025.8.06.0000 </text:span></text:span></text:p>
      <text:p text:style-name="P21">Impetrante: Francisco Daniel do Nascimento Queiroz</text:p>
      <text:p text:style-name="P21">Paciente: Milivan Daniel Ferreira dos Santos</text:p>
      <text:p text:style-name="P21">Paciente: Reinaldo Alexandre de Melo</text:p>
      <text:p text:style-name="P21">Advogado: Francisco Daniel do Nascimento Queiroz (OAB: 43758/CE)</text:p>
      <text:p text:style-name="P21">Impetrado: Juiz<text:span text:style-name="T62">(a)</text:span> de Direito da Vara Única da Comarca de Itarema</text:p>
      <text:p text:style-name="P40">Relator(a): Exmo. Des. HENRIQUE JORGE HOLANDA SILVEIRA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18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258-39.2025.8.06.0000 </text:span></text:span></text:p>
      <text:p text:style-name="P21">Impetrante: Leandro de Oliveira Araújo</text:p>
      <text:p text:style-name="P21">Paciente: Rian Souza Costa</text:p>
      <text:p text:style-name="P21">Advogado: Leandro de Oliveira Araújo (OAB: 39879/CE)</text:p>
      <text:p text:style-name="P21"><text:soft-page-break/>Impetrado: Juiz<text:span text:style-name="T63">(a)</text:span> de Direito do 4º Núcleo Regional de Custódia e de Inquérito - Sede em Caucaia </text:p>
      <text:p text:style-name="P40">Relator(a): Exmo. Des. HENRIQUE JORGE HOLANDA SILVEIRA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19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904-14.2025.8.06.0000 </text:span></text:span></text:p>
      <text:p text:style-name="P21">Impetrante: Leandro Ferreira Nunes</text:p>
      <text:p text:style-name="P21">Paciente: A. V. L. da S.</text:p>
      <text:p text:style-name="P21">Defensor dativo: Leandro Ferreira Nunes (OAB: 50933A/CE)</text:p>
      <text:p text:style-name="P21">Impetrado: Juiz<text:span text:style-name="T64">(a)</text:span> de Direito da Vara Única da Comarca de Guaiúba </text:p>
      <text:p text:style-name="P40">Relator(a): Exmo. Des. HENRIQUE JORGE HOLANDA SILVEIRA</text:p>
      <text:p text:style-name="P23"/>
      <text:p text:style-name="P41"><text:span text:style-name="Fonte_20_parág._20_padrão"><text:span text:style-name="T28">3.</text:span></text:span><text:span text:style-name="Fonte_20_parág._20_padrão"><text:span text:style-name="T29">20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449-84.2025.8.06.0000 </text:span></text:span></text:p>
      <text:p text:style-name="P42">Impetrante: Tyago Bezerra de Sousa</text:p>
      <text:p text:style-name="P42">Paciente: F. W. N. C.</text:p>
      <text:p text:style-name="P42">Advogado: Tyago Bezerra de Sousa (OAB: 29533/CE)</text:p>
      <text:p text:style-name="P42">Impetrado: Juiz<text:span text:style-name="T65">(a)</text:span> de Direito da 1ª Vara da Comarca de Quixeramobim </text:p>
      <text:p text:style-name="P43">Relator(a): Exmo. Des. HENRIQUE JORGE HOLANDA SILVEIRA</text:p>
      <text:p text:style-name="P44"/>
      <text:p text:style-name="P45"><text:span text:style-name="Fonte_20_parág._20_padrão"><text:span text:style-name="T28">3.</text:span></text:span><text:span text:style-name="Fonte_20_parág._20_padrão"><text:span text:style-name="T29">21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490-51.2025.8.06.0000 </text:span></text:span></text:p>
      <text:p text:style-name="P45"><text:span text:style-name="Fonte_20_parág._20_padrão"><text:span text:style-name="T37">Impetrante: Jader M</text:span></text:span><text:span text:style-name="Fonte_20_parág._20_padrão"><text:span text:style-name="T66">a</text:span></text:span><text:span text:style-name="Fonte_20_parág._20_padrão"><text:span text:style-name="T37">ximo de Sousa</text:span></text:span></text:p>
      <text:p text:style-name="P45"><text:span text:style-name="Fonte_20_parág._20_padrão"><text:span text:style-name="T37">Paciente: G. F. S.</text:span></text:span></text:p>
      <text:p text:style-name="P45"><text:span text:style-name="Fonte_20_parág._20_padrão"><text:span text:style-name="T37">Advogado: Jader Maximo de Sousa (OAB: 11788/PI)</text:span></text:span></text:p>
      <text:p text:style-name="P45"><text:span text:style-name="Fonte_20_parág._20_padrão"><text:span text:style-name="T37">Impetrado: Juiz</text:span></text:span><text:span text:style-name="Fonte_20_parág._20_padrão"><text:span text:style-name="T66">(a)</text:span></text:span><text:span text:style-name="Fonte_20_parág._20_padrão"><text:span text:style-name="T37"> de Direito da Vara Única Criminal da Comarca de Tianguá </text:span></text:span></text:p>
      <text:p text:style-name="P46">Relator(a): Exmo. Des. HENRIQUE JORGE HOLANDA SILVEIRA</text:p>
      <text:p text:style-name="P47"/>
      <text:p text:style-name="P20"><text:span text:style-name="Fonte_20_parág._20_padrão"><text:span text:style-name="T28">3.</text:span></text:span><text:span text:style-name="Fonte_20_parág._20_padrão"><text:span text:style-name="T29">22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176-70.2025.8.06.0000 </text:span></text:span></text:p>
      <text:p text:style-name="P48">Impetrante: Edilânio Ferreira de Sousa</text:p>
      <text:p text:style-name="P48">Paciente: R. J. G. de S. S.</text:p>
      <text:p text:style-name="P48">Advogado: Edilânio Ferreira de Sousa (OAB: 51434/CE)</text:p>
      <text:p text:style-name="P48">Impetrado: Juiz<text:span text:style-name="T67">(a)</text:span> de Direito da Vara Única da Comarca de Assaré </text:p>
      <text:p text:style-name="P40">Relator(a): Exmo. Des. HENRIQUE JORGE HOLANDA SILVEIRA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23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487-96.2025.8.06.0000 </text:span></text:span></text:p>
      <text:p text:style-name="P48">Impetrante: Paolo Giorgio Quezado Gurgel e Silva</text:p>
      <text:p text:style-name="P48">Paciente: José Edson dos Santos</text:p>
      <text:p text:style-name="P48">Advogado: Paolo Giorgio Quezado Gurgel e Silva (OAB: 16629/CE)</text:p>
      <text:p text:style-name="P48">Impetrado: Juiz<text:span text:style-name="T68">(a)</text:span> de Direito da 1ª Vara Criminal da Comarca de Juazeiro do Norte </text:p>
      <text:p text:style-name="P40">Relator(a): Exmo. Des. HENRIQUE JORGE HOLANDA SILVEIRA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24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339-85.2025.8.06.0000 </text:span></text:span></text:p>
      <text:p text:style-name="P48">Impetrante: Francisco Roberto Castelo Branco Pereira Filho</text:p>
      <text:p text:style-name="P48">Paciente: Ismael Levi Lima de Andrade</text:p>
      <text:p text:style-name="P48">Advogado: Francisco Roberto Castelo Branco Pereira Filho (OAB: 38829/CE)</text:p>
      <text:p text:style-name="P48">Impetrado: Juiz<text:span text:style-name="T69">(a)</text:span> de Direito da 3ª Vara Criminal da Comarca de Caucaia </text:p>
      <text:p text:style-name="P40">Relator(a): Exmo. Des. HENRIQUE JORGE HOLANDA SILVEIRA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25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817-93.2025.8.06.0000 </text:span></text:span></text:p>
      <text:p text:style-name="P48">Impetrante: Fábia Melo de Araújo</text:p>
      <text:p text:style-name="P48">Paciente: Paulo Vitor Barbosa da Costa</text:p>
      <text:p text:style-name="P48">Advogada: Fábia Melo de Araújo (OAB: 48303/CE)</text:p>
      <text:p text:style-name="P48">Impetrado: Juiz<text:span text:style-name="T70">(a)</text:span> de Direito da 5ª Vara Criminal da Comarca de Fortaleza </text:p>
      <text:p text:style-name="P40"><text:soft-page-break/>Relator(a): Exmo. Des. HENRIQUE JORGE HOLANDA SILVEIRA</text:p>
      <text:p text:style-name="P23"/>
      <text:p text:style-name="P20"><text:span text:style-name="Fonte_20_parág._20_padrão"><text:span text:style-name="T28">3.</text:span></text:span><text:span text:style-name="Fonte_20_parág._20_padrão"><text:span text:style-name="T29">26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876-46.2025.8.06.0000 </text:span></text:span></text:p>
      <text:p text:style-name="P48">Impetrante: Defensoria Pública do Estado do Ceará</text:p>
      <text:p text:style-name="P48">Paciente: Antônio Janderson da Silva Ferreira</text:p>
      <text:p text:style-name="P48">Def. Público: Defensoria Pública do Estado do Ceará</text:p>
      <text:p text:style-name="P48">Impetrado: Juiz<text:span text:style-name="T71">(a)</text:span> de Direito da Vara Única Criminal da Comarca de Tianguá </text:p>
      <text:p text:style-name="P40">Relator(a): Exmo. Des. HENRIQUE JORGE HOLANDA SILVEIRA</text:p>
      <text:p text:style-name="P23"/>
      <text:p text:style-name="P49"><text:span text:style-name="Fonte_20_parág._20_padrão"><text:span text:style-name="T72">3.</text:span></text:span><text:span text:style-name="Fonte_20_parág._20_padrão"><text:span text:style-name="T73">27</text:span></text:span><text:span text:style-name="Fonte_20_parág._20_padrão"><text:span text:style-name="T74"> – </text:span></text:span><text:span text:style-name="T75">Habeas Corpus </text:span><text:span text:style-name="T76">nº 0622727-85.2025.8.06.0000 </text:span></text:p>
      <text:p text:style-name="P50">Impetrante: Defensoria Pública do Estado do Ceará</text:p>
      <text:p text:style-name="P50">Paciente: Francisco Ewerton Silva Paulo</text:p>
      <text:p text:style-name="P50">Paciente: Breno Rodrigues</text:p>
      <text:p text:style-name="P50">Def. Público: Defensoria Pública do Estado do Ceará</text:p>
      <text:p text:style-name="P50">Impetrado: Juiz<text:span text:style-name="T77">(a)</text:span> de Direito da 4ª Vara Criminal da Comarca de Sobral </text:p>
      <text:p text:style-name="P51">Relator(a): Exmo. Des. <text:span text:style-name="T78">HENRIQUE JORGE HOLANDA SILVEIRA</text:span></text:p>
      <text:p text:style-name="P23"/>
      <text:p text:style-name="P52"><text:span text:style-name="Fonte_20_parág._20_padrão"><text:span text:style-name="T28">3.</text:span></text:span><text:span text:style-name="Fonte_20_parág._20_padrão"><text:span text:style-name="T29">28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924-05.2025.8.06.0000 </text:span></text:span></text:p>
      <text:p text:style-name="P53">Impetrante: César Augusto Rebouças</text:p>
      <text:p text:style-name="P53">Paciente: Fabiano Inácio Ferreira</text:p>
      <text:p text:style-name="P53">Advogado: César Augusto Rebouças (OAB: 17460/RN)</text:p>
      <text:p text:style-name="P53">Impetrado: Juiz<text:span text:style-name="T79">(a)</text:span> de Direito da Vara Única da Comarca de Jaguaruana </text:p>
      <text:p text:style-name="P54">Relator(a): Exmo. Des. HENRIQUE JORGE HOLANDA SILVEIRA</text:p>
      <text:p text:style-name="P55"/>
      <text:p text:style-name="P20"><text:span text:style-name="Fonte_20_parág._20_padrão"><text:span text:style-name="T28">3.</text:span></text:span><text:span text:style-name="Fonte_20_parág._20_padrão"><text:span text:style-name="T29">29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002-96.2025.8.06.0000 </text:span></text:span></text:p>
      <text:p text:style-name="P48">Impetrante: Leonardo Cavalcanti de Aquino</text:p>
      <text:p text:style-name="P48">Paciente: Eduardo de Oliveira Mello Filho</text:p>
      <text:p text:style-name="P48">Advogado: Leonardo Cavalcanti de Aquino (OAB: 33692/CE)</text:p>
      <text:p text:style-name="P48">Impetrado: Juiz<text:span text:style-name="T80">(a)</text:span> de Direito da Vara Única da Comarca de Capistrano </text:p>
      <text:p text:style-name="P40">Relator(a): Exmo. Des. HENRIQUE JORGE HOLANDA SILVEIRA</text:p>
      <text:p text:style-name="P23"/>
      <text:p text:style-name="P56">RELATORIA: EXMA. DESA. ANDRÉA MENDES BEZERRA DELFINO</text:p>
      <text:p text:style-name="P56"/>
      <text:p text:style-name="P20"><text:span text:style-name="Fonte_20_parág._20_padrão"><text:span text:style-name="T28">3.</text:span></text:span><text:span text:style-name="Fonte_20_parág._20_padrão"><text:span text:style-name="T29">30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001484-71.2024.8.06.0000 </text:span></text:span></text:p>
      <text:p text:style-name="P48">Impetrante: José Anderson <text:span text:style-name="T81">Alcântara</text:span> de Matos</text:p>
      <text:p text:style-name="P48">Paciente: José Alessandro Magalhães Alves</text:p>
      <text:p text:style-name="P48">Paciente: Samuel Marcel Lopes Teixeira</text:p>
      <text:p text:style-name="P48">Impetrado: Juiz<text:span text:style-name="T82">(a)</text:span> de Direito da 9ª Vara Criminal da Comarca de Fortaleza 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31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000047-58.2025.8.06.0000 </text:span></text:span></text:p>
      <text:p text:style-name="P48">Impetrante: Márcio Roberto Silva</text:p>
      <text:p text:style-name="P48">Paciente: Joseclan da Silva</text:p>
      <text:p text:style-name="P48">Advogado: Márcio Roberto Silva (OAB: 335134/SP)</text:p>
      <text:p text:style-name="P48">Impetrado: Juiz<text:span text:style-name="T83">(a)</text:span> de Direito da 3ª Vara de Execução Penal da Comarca de Fortaleza 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32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0697-77.2025.8.06.0000 </text:span></text:span></text:p>
      <text:p text:style-name="P57">Impetrante<text:span text:style-name="T84">s</text:span>: Ana Mikaela Bessa Feitos<text:span text:style-name="T81">a</text:span> e outros </text:p>
      <text:p text:style-name="P48">Paciente: Clebiomar Domingos Tragino</text:p>
      <text:p text:style-name="P57"><text:soft-page-break/>Advogados: Ana Mikaela Bessa Feitosa (OAB: 43454/CE) e outros</text:p>
      <text:p text:style-name="P48">Impetrado: Juiz<text:span text:style-name="T84">(a)</text:span> de Direito da 1ª Vara Criminal da Comarca de Juazeiro do Norte 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33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663-40.2025.8.06.0000 </text:span></text:span></text:p>
      <text:p text:style-name="P48">Impetrante: Cícero Sousa de Luna</text:p>
      <text:p text:style-name="P48">Paciente: Francisco Flávio Pereira de Lima</text:p>
      <text:p text:style-name="P48">Advogado: Cícero Sousa de Luna (OAB: 12950/CE)</text:p>
      <text:p text:style-name="P48">Impetrado: Juiz<text:span text:style-name="T85">(a)</text:span> de Direito da 4ª Vara de Execução Penal da Comarca de Fortaleza 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34 </text:span></text:span><text:span text:style-name="Fonte_20_parág._20_padrão"><text:span text:style-name="T28">– </text:span></text:span><text:span text:style-name="Fonte_20_parág._20_padrão"><text:span text:style-name="T30">Habeas Corpus</text:span></text:span><text:span text:style-name="Fonte_20_parág._20_padrão"><text:span text:style-name="T28"> nº 0622001-14.2025.8.06.0000 </text:span></text:span></text:p>
      <text:p text:style-name="P58">Impetrante<text:span text:style-name="T86">s</text:span>: José Clelso Ferreira Araújo Torquato e outros</text:p>
      <text:p text:style-name="P48">Paciente: <text:span text:style-name="T86">J. </text:span>E. A. V.</text:p>
      <text:p text:style-name="P58">Advogados: José Clelso Ferreira Araújo Torquato (OAB: 43455/CE) e outros</text:p>
      <text:p text:style-name="P48">Impetrado: Juiz<text:span text:style-name="T86">(a)</text:span> de Direito da 1ª Vara Criminal da Comarca de Juazeiro do Norte </text:p>
      <text:p text:style-name="P25">Relator(a): Exma. Desa. ANDRÉA MENDES BEZERRA DELFINO</text:p>
      <text:p text:style-name="P25"/>
      <text:p text:style-name="P49"><text:span text:style-name="Fonte_20_parág._20_padrão"><text:span text:style-name="T72">3.</text:span></text:span><text:span text:style-name="Fonte_20_parág._20_padrão"><text:span text:style-name="T73">35</text:span></text:span><text:span text:style-name="Fonte_20_parág._20_padrão"><text:span text:style-name="T74"> – </text:span></text:span><text:span text:style-name="T75">Habeas Corpus </text:span><text:span text:style-name="T76">nº 0621610-59.2025.8.06.0000 </text:span></text:p>
      <text:p text:style-name="P50">Impetrante: Defensoria Pública do Estado do Ceará</text:p>
      <text:p text:style-name="P50">Paciente: F. F. S. de O.</text:p>
      <text:p text:style-name="P50">Def. Público: Defensoria Pública do Estado do Ceará</text:p>
      <text:p text:style-name="P50">Impetrado: Juiz<text:span text:style-name="T87">(a)</text:span> de Direito do Juizado Especial da Violência Doméstica e Familiar Contra a Mulher da Comarca de Sobral </text:p>
      <text:p text:style-name="P59"><text:span text:style-name="T88">Relator(a): Exma. Desa. </text:span><text:span text:style-name="T89">ANDR</text:span><text:span text:style-name="T90">É</text:span><text:span text:style-name="T89">A MENDES BEZERRA DELFINO</text:span></text:p>
      <text:p text:style-name="P60"/>
      <text:p text:style-name="P49"><text:span text:style-name="Fonte_20_parág._20_padrão"><text:span text:style-name="T72">3.</text:span></text:span><text:span text:style-name="Fonte_20_parág._20_padrão"><text:span text:style-name="T73">36</text:span></text:span><text:span text:style-name="Fonte_20_parág._20_padrão"><text:span text:style-name="T74"> – </text:span></text:span><text:span text:style-name="T75">Habeas Corpus </text:span><text:span text:style-name="T76">nº 0621943-11.2025.8.06.0000 </text:span></text:p>
      <text:p text:style-name="P50">Impetrante: Defensoria Pública do Estado do Ceará</text:p>
      <text:p text:style-name="P50">Paciente: N. C. A. F.</text:p>
      <text:p text:style-name="P50">Def. Público: Defensoria Pública do Estado do Ceará</text:p>
      <text:p text:style-name="P50">Impetrado: Juiz<text:span text:style-name="T91">(a)</text:span> de Direito 1º Núcleo Regional de Custódia e de Inquérito - Sede Em Juazeiro </text:p>
      <text:p text:style-name="P59"><text:span text:style-name="T92">Relator(a): Exma. Desa. </text:span><text:span text:style-name="T93">ANDR</text:span><text:span text:style-name="T94">É</text:span><text:span text:style-name="T93">A MENDES BEZERRA DELFINO</text:span>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37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318-74.2025.8.06.0000 </text:span></text:span></text:p>
      <text:p text:style-name="P48">Impetrante: Defensoria Pública do Estado do Ceará</text:p>
      <text:p text:style-name="P48">Paciente: A. C. da S.</text:p>
      <text:p text:style-name="P48">Def. Público: Defensoria Pública do Estado do Ceará</text:p>
      <text:p text:style-name="P48">Impetrado: Juiz<text:span text:style-name="T95">(a)</text:span> de Direito da Vara Única Criminal da Comarca de Tianguá </text:p>
      <text:p text:style-name="P25">Relator(a): Exma. Desa. ANDRÉA MENDES BEZERRA DELFINO</text:p>
      <text:p text:style-name="P25"/>
      <text:p text:style-name="P61"><text:span text:style-name="Fonte_20_parág._20_padrão"><text:span text:style-name="T43">3.</text:span></text:span><text:span text:style-name="Fonte_20_parág._20_padrão"><text:span text:style-name="T44">38</text:span></text:span><text:span text:style-name="Fonte_20_parág._20_padrão"><text:span text:style-name="T45"> – </text:span></text:span><text:span text:style-name="T50">Habeas Corpus </text:span><text:span text:style-name="T51">nº 0621537-87.2025.8.06.0000 </text:span></text:p>
      <text:p text:style-name="P62">Impetrante: Defensoria Pública do Estado do Ceará</text:p>
      <text:p text:style-name="P62">Paciente: Pedro Henrique Souza Rodrigues</text:p>
      <text:p text:style-name="P62">Def. Público: Defensoria Pública do Estado do Ceará</text:p>
      <text:p text:style-name="P62">Impetrado: Juiz<text:span text:style-name="T96">(a)</text:span> de Direito da Vara Única Criminal da Comarca de Tianguá </text:p>
      <text:p text:style-name="P63"><text:span text:style-name="T88">Relator(a): Exma. Desa. </text:span><text:span text:style-name="T89">ANDR</text:span><text:span text:style-name="T90">É</text:span><text:span text:style-name="T89">A MENDES BEZERRA DELFINO</text:span></text:p>
      <text:p text:style-name="P64"/>
      <text:p text:style-name="P20"><text:span text:style-name="Fonte_20_parág._20_padrão"><text:span text:style-name="T28">3.</text:span></text:span><text:span text:style-name="Fonte_20_parág._20_padrão"><text:span text:style-name="T29">39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38673-34.2024.8.06.0000 </text:span></text:span></text:p>
      <text:p text:style-name="P48">Impetrante: Anna Virginia Pereira Lemos de Freitas</text:p>
      <text:p text:style-name="P48">Paciente: Jefferson Feitosa Silva</text:p>
      <text:p text:style-name="P48"><text:soft-page-break/>Advogada: Anna Virgínia Pereira Lemos de Freitas (OAB: 39799/CE)</text:p>
      <text:p text:style-name="P48">Impetrado: Juiz<text:span text:style-name="T95">(a)</text:span> de Direito da 1ª Vara da Comarca de Horizonte 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40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494-53.2025.8.06.0000 </text:span></text:span></text:p>
      <text:p text:style-name="P48">Impetrante: Oséas de Souza Rodrigues Filho</text:p>
      <text:p text:style-name="P48">Paciente: Alexsandra Gomes Freire</text:p>
      <text:p text:style-name="P48">Advogado: Oséas de Souza Rodrigues Filho (OAB: 21600/CE)</text:p>
      <text:p text:style-name="P48">Impetrado: Juiz<text:span text:style-name="T97">(a)</text:span> de Direito da 3ª Vara Criminal da Comarca de Sobral 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41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565-55.2025.8.06.0000 </text:span></text:span></text:p>
      <text:p text:style-name="P48">Impetrante: Jader Aldrin Evangelista Marques</text:p>
      <text:p text:style-name="P48">Paciente: Iury da Silva Rodrigues</text:p>
      <text:p text:style-name="P48">Advogado: Jader Aldrin Evangelista Marques (OAB: 35685/CE)</text:p>
      <text:p text:style-name="P48">Impetrado: Juiz<text:span text:style-name="T98">(a)</text:span> de Direito da 2ª Vara do Júri da Comarca de Fortaleza 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42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885-08.2025.8.06.0000 </text:span></text:span></text:p>
      <text:p text:style-name="P48">Impetrante: Ana Kelle de Sousa Lima</text:p>
      <text:p text:style-name="P48">Paciente: Francisco Claudenir da Silva Gomes</text:p>
      <text:p text:style-name="P48">Advogada: Ana Kelle de Sousa Lima (OAB: 45565/CE)</text:p>
      <text:p text:style-name="P48">Impetrado: Juiz<text:span text:style-name="T99">(a)</text:span> de Direito da 1ª Vara da Comarca de Quixeramobim </text:p>
      <text:p text:style-name="P25">Relator(a): Exma. Desa. ANDRÉA MENDES BEZERRA DELFINO</text:p>
      <text:p text:style-name="P20"><text:span text:style-name="Fonte_20_parág._20_padrão"><text:span text:style-name="T28"/></text:span></text:p>
      <text:p text:style-name="P20"><text:span text:style-name="Fonte_20_parág._20_padrão"><text:span text:style-name="T28">3.</text:span></text:span><text:span text:style-name="Fonte_20_parág._20_padrão"><text:span text:style-name="T29">43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984-75.2025.8.06.0000 </text:span></text:span></text:p>
      <text:p text:style-name="P20"><text:span text:style-name="Fonte_20_parág._20_padrão"><text:span text:style-name="T37">Impetrante: Márcio Borges de Araújo</text:span></text:span></text:p>
      <text:p text:style-name="P20"><text:span text:style-name="Fonte_20_parág._20_padrão"><text:span text:style-name="T37">Paciente: Davi Alves Ferreira</text:span></text:span></text:p>
      <text:p text:style-name="P20"><text:span text:style-name="Fonte_20_parág._20_padrão"><text:span text:style-name="T37">Advogado: Márcio Borges de Araújo (OAB: 18920/CE)</text:span></text:span></text:p>
      <text:p text:style-name="P20"><text:span text:style-name="Fonte_20_parág._20_padrão"><text:span text:style-name="T37">Impetrado: Juiz</text:span></text:span><text:span text:style-name="Fonte_20_parág._20_padrão"><text:span text:style-name="T100">(a)</text:span></text:span><text:span text:style-name="Fonte_20_parág._20_padrão"><text:span text:style-name="T37"> de Direito da 14ª Vara Criminal da Comarca de Fortaleza </text:span></text:span></text:p>
      <text:p text:style-name="P25">Relator(a): Exma. Desa. ANDRÉA MENDES BEZERRA DELFINO</text:p>
      <text:p text:style-name="P25"/>
      <text:p text:style-name="P20"><text:span text:style-name="Fonte_20_parág._20_padrão"><text:span text:style-name="T28">3.</text:span></text:span><text:span text:style-name="Fonte_20_parág._20_padrão"><text:span text:style-name="T29">44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565-90.2025.8.06.0000 </text:span></text:span></text:p>
      <text:p text:style-name="P48">Impetrante: Samuel Diógenes Baquit Landim</text:p>
      <text:p text:style-name="P48">Paciente: Marta Maria da Silva</text:p>
      <text:p text:style-name="P48">Advogado: Samuel Diógenes Baquit Landim (OAB: 44423/CE)</text:p>
      <text:p text:style-name="P48">Impetrado: Juiz<text:span text:style-name="T101">(a)</text:span> de Direito 2º Núcleo Regional de Custódia e de Inquérito - Sede em Iguatu </text:p>
      <text:p text:style-name="P25">Relator(a): Exma. Desa. ANDRÉA MENDES BEZERRA DELFINO</text:p>
      <text:p text:style-name="P25"/>
      <text:p text:style-name="P65"><text:span text:style-name="Fonte_20_parág._20_padrão"><text:span text:style-name="T102">RELATORIA: EXMA. DESA. ÂNGELA TERESA GONDIM CARNEIRO CHAVES</text:span></text:span></text:p>
      <text:p text:style-name="P66"/>
      <text:p text:style-name="P67"><text:span text:style-name="T103">3.</text:span><text:span text:style-name="T104">45</text:span><text:span text:style-name="T103"> – </text:span><text:span text:style-name="T105">Habeas Corpus</text:span><text:span text:style-name="T103"> nº 0621557-78.2025.8.06.0000</text:span></text:p>
      <text:p text:style-name="P68"><text:span text:style-name="T106">Impetrante</text:span><text:span text:style-name="T107">s</text:span><text:span text:style-name="T106">: Caubi Pereira Gomes e outros</text:span></text:p>
      <text:p text:style-name="P69">Paciente: Francisco Alejandro Gomes Dias</text:p>
      <text:p text:style-name="P70">Advogados: Caubi Pereira Gomes (OAB: 346648/SP) e outros</text:p>
      <text:p text:style-name="P71"><text:span text:style-name="T106">Impetrado: Juiz</text:span><text:span text:style-name="T107">(a)</text:span><text:span text:style-name="T106"> de Direito da Vara Única da Comarca de Independência </text:span>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/></text:p>
      <text:p text:style-name="P67"><text:span text:style-name="T103"/></text:p>
      <text:p text:style-name="P67"><text:soft-page-break/><text:span text:style-name="T103">3.</text:span><text:span text:style-name="T104">46</text:span><text:span text:style-name="T103"> – </text:span><text:span text:style-name="T105">Habeas Corpus</text:span><text:span text:style-name="T103"> nº 0621654-78.2025.8.06.0000 </text:span></text:p>
      <text:p text:style-name="P69">Impetrante: Fernando Antônio Bezerra Freire</text:p>
      <text:p text:style-name="P69">Paciente: Francenilson da Silva Soares</text:p>
      <text:p text:style-name="P69">Advogado: Fernando Antônio Bezerra Freire (OAB: 20581/CE)</text:p>
      <text:p text:style-name="P69">Impetrado: Juiz<text:span text:style-name="T109">(a)</text:span> de Direito da Vara Única Criminal da Comarca de Limoeiro do Norte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47</text:span><text:span text:style-name="T103"> – </text:span><text:span text:style-name="T105">Habeas Corpus</text:span><text:span text:style-name="T103"> nº 0621750-93.2025.8.06.0000 </text:span></text:p>
      <text:p text:style-name="P69">Impetrante: Natali dos Reis Rodrigues</text:p>
      <text:p text:style-name="P69">Paciente: Aurora Thissianny Damasceno Soares Reis</text:p>
      <text:p text:style-name="P69">Advogada: Natali dos Reis Rodrigues (OAB: 36850/CE)</text:p>
      <text:p text:style-name="P69">Impetrado: Juiz<text:span text:style-name="T110">(a)</text:span> de Direito da 4ª Vara de Delitos de Tráfico de Drogas da Comarca de Fortaleza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48</text:span><text:span text:style-name="T103"> – </text:span><text:span text:style-name="T105">Habeas Corpus</text:span><text:span text:style-name="T103"> nº 0621932-79.2025.8.06.0000 </text:span></text:p>
      <text:p text:style-name="P69">Impetrante: Francisco Dayalesson Bezerra Torres</text:p>
      <text:p text:style-name="P69">Paciente: Bruno Diógenes Leitão de Sousa</text:p>
      <text:p text:style-name="P69">Advogado: Francisco Dayalesson Bezerra Torres (OAB: 29634/CE)</text:p>
      <text:p text:style-name="P69">Impetrado: Juiz<text:span text:style-name="T111">(a)</text:span> de Direito da 2ª Vara do Júri da Comarca de Fortaleza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49</text:span><text:span text:style-name="T103"> – </text:span><text:span text:style-name="T105">Habeas Corpus</text:span><text:span text:style-name="T103"> nº 0621974-31.2025.8.06.0000 </text:span></text:p>
      <text:p text:style-name="P69">Impetrante: Brayan Theo Milhome Lima</text:p>
      <text:p text:style-name="P69">Paciente: Bruno Rafael Nascimento Leandro</text:p>
      <text:p text:style-name="P69">Advogado: Brayan Theo Milhome Lima (OAB: 33336/CE)</text:p>
      <text:p text:style-name="P69">Impetrado: Juiz<text:span text:style-name="T112">(a)</text:span> de Direito da 1ª Vara da Comarca de Redenção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50</text:span><text:span text:style-name="T103"> – </text:span><text:span text:style-name="T105">Habeas Corpus</text:span><text:span text:style-name="T103"> nº 0621620-06.2025.8.06.0000 </text:span></text:p>
      <text:p text:style-name="P69">Impetrante: Defensoria Pública do Estado do Ceará</text:p>
      <text:p text:style-name="P69">Paciente: Lucas Costa de Sousa</text:p>
      <text:p text:style-name="P69">Def. Público: Defensoria Pública do Estado do Ceará</text:p>
      <text:p text:style-name="P69">Impetrado: Juiz<text:span text:style-name="T113">(a)</text:span> de Direito da Vara Única Criminal da Comarca de Aquiraz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51</text:span><text:span text:style-name="T103"> – </text:span><text:span text:style-name="T105">Habeas Corpus</text:span><text:span text:style-name="T103"> nº 0622383-07.2025.8.06.0000 </text:span></text:p>
      <text:p text:style-name="P69">Impetrante: Defensoria Pública do Estado do Ceará</text:p>
      <text:p text:style-name="P69">Paciente: Francisco Ednardo Martins Ribeiro</text:p>
      <text:p text:style-name="P69">Def. Público: Defensoria Pública do Estado do Ceará</text:p>
      <text:p text:style-name="P69">Impetrado: Juiz<text:span text:style-name="T114">(a)</text:span> de Direito 3º Núcleo Regional de Custódia e de Inquérito - Sede em Quixadá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52</text:span><text:span text:style-name="T103"> – </text:span><text:span text:style-name="T105">Habeas Corpus</text:span><text:span text:style-name="T103"> nº 0621762-10.2025.8.06.0000 </text:span></text:p>
      <text:p text:style-name="P69">Impetrante: Damião Marinho dos Santos</text:p>
      <text:p text:style-name="P69">Paciente: Francisco Antônio do Nascimento</text:p>
      <text:p text:style-name="P69">Advogado: Damião Marinho dos Santos (OAB: 203486/SP)</text:p>
      <text:p text:style-name="P69">Impetrado: Juiz<text:span text:style-name="T115">(a)</text:span> de Direito da Vara Única da Comarca de Milagres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/></text:p>
      <text:p text:style-name="P67"><text:soft-page-break/><text:span text:style-name="T103">3.</text:span><text:span text:style-name="T104">53</text:span><text:span text:style-name="T103"> – </text:span><text:span text:style-name="T105">Habeas Corpus</text:span><text:span text:style-name="T103"> nº 0620971-41.2025.8.06.0000 </text:span></text:p>
      <text:p text:style-name="P74">Impetrante<text:span text:style-name="T116">s</text:span>: Raphael Paulino Martins de Souza e outro</text:p>
      <text:p text:style-name="P69">Paciente: Jhonanthan da Silva Lima</text:p>
      <text:p text:style-name="P74">Advogados: Raphael Paulino Martins de Souza (OAB: 46789/CE) e outro</text:p>
      <text:p text:style-name="P69">Impetrado: Juiz<text:span text:style-name="T116">(a)</text:span> de Direito da 1ª Vara da Comarca de São Gonçalo do Amarante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75"><text:span text:style-name="T117">3.</text:span><text:span text:style-name="T118">54</text:span><text:span text:style-name="T117"> – </text:span><text:span text:style-name="T119">Habeas Corpus</text:span><text:span text:style-name="T117"> nº 0621357-71.2025.8.06.0000 </text:span></text:p>
      <text:p text:style-name="P69">Impetrante<text:span text:style-name="T120">s</text:span>: Edirlândia Alves Magalhães <text:span text:style-name="T121">e outros</text:span></text:p>
      <text:p text:style-name="P69">Paciente: Wesley Moreira da Silva</text:p>
      <text:p text:style-name="P69">Advogada: Edirlândia Alves Magalhães (OAB: 26709/CE)</text:p>
      <text:p text:style-name="P69">Impetrado: Juiz<text:span text:style-name="T121">(a)</text:span> de Direito da 4ª Vara de Execução Penal da Comarca de Fortaleza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55</text:span><text:span text:style-name="T103"> – </text:span><text:span text:style-name="T105">Habeas Corpus</text:span><text:span text:style-name="T103"> nº 0622382-22.2025.8.06.0000 </text:span></text:p>
      <text:p text:style-name="P69">Impetrante: Luciano Dantas Sampaio Filho</text:p>
      <text:p text:style-name="P69">Paciente: Jarlen Adeson da Silva Costa</text:p>
      <text:p text:style-name="P69">Advogado: Luciano Dantas Sampaio Filho (OAB: 31151/CE)</text:p>
      <text:p text:style-name="P69">Impetrado: Juiz<text:span text:style-name="T122">(a)</text:span> de Direito da Vara Única da Comarca de Pindoretama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56</text:span><text:span text:style-name="T103"> – </text:span><text:span text:style-name="T105">Habeas Corpus</text:span><text:span text:style-name="T103"> nº 0622400-43.2025.8.06.0000 </text:span></text:p>
      <text:p text:style-name="P69">Impetrante: Catiane Almeida da Silva</text:p>
      <text:p text:style-name="P69">Paciente: Ricardo de Castro Sousa Júnior</text:p>
      <text:p text:style-name="P69">Advogada: Catiane Almeida da Silva (OAB: 29554/CE)</text:p>
      <text:p text:style-name="P69">Impetrado: Juiz<text:span text:style-name="T123">(a)</text:span> de Direito do 4º Núcleo Regional de Custódia e de Inquérito - Sede em Caucaia 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3"/>
      <text:p text:style-name="P67"><text:span text:style-name="T103">3.</text:span><text:span text:style-name="T104">57</text:span><text:span text:style-name="T103"> – </text:span><text:span text:style-name="T105">Habeas Corpus</text:span><text:span text:style-name="T103"> nº 0622631-70.2025.8.06.0000</text:span></text:p>
      <text:p text:style-name="P76">Impetrante: Carlos Rogério Alves Vieira</text:p>
      <text:p text:style-name="P69">Paciente: Marcondes Tabosa Alves</text:p>
      <text:p text:style-name="P69">Advogado: Carlos Rogério Alves Vieira (OAB: 23374/CE)</text:p>
      <text:p text:style-name="P71"><text:span text:style-name="T106">Impetrado: Juiz</text:span><text:span text:style-name="T124">(a)</text:span><text:span text:style-name="T106"> de Direito da Vara Única de Auditoria Militar da Comarca de Fortaleza </text:span></text:p>
      <text:p text:style-name="P72"><text:span text:style-name="T108">Relator(a): Exma Desa. </text:span><text:span text:style-name="Fonte_20_parág._20_padrão"><text:span text:style-name="T108">ÂNGELA TERESA GONDIM CARNEIRO CHAVES</text:span></text:span></text:p>
      <text:p text:style-name="P72"><text:span text:style-name="Fonte_20_parág._20_padrão"><text:span text:style-name="T108"/></text:span></text:p>
      <text:p text:style-name="P77"><text:span text:style-name="Fonte_20_parág._20_padrão"><text:span text:style-name="T125">RELATORIA: EXMO. DR. CID PEIXOTO DO AMARAL NETO (Juiz de Direito convocado – Portaria 252/2025)</text:span></text:span></text:p>
      <text:p text:style-name="P78"/>
      <text:p text:style-name="P77"><text:span text:style-name="Fonte_20_parág._20_padrão"><text:span text:style-name="T28">3.</text:span></text:span><text:span text:style-name="Fonte_20_parág._20_padrão"><text:span text:style-name="T29">58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613-14.2025.8.06.0000 </text:span></text:span></text:p>
      <text:p text:style-name="P79">Impetrante: Washington Luís Terceiro Vieira Júnior</text:p>
      <text:p text:style-name="P79">Paciente: Vitoria Paula Mulato</text:p>
      <text:p text:style-name="P79">Advogado: Washington Luís Terceiro Vieira Júnior (OAB: 15733/CE)</text:p>
      <text:p text:style-name="P79">Impetrado: Juiz<text:span text:style-name="T126">(a)</text:span> de Direito da 5ª Vara de Delitos de Tráfico de Drogas da Comarca de Fortaleza </text:p>
      <text:p text:style-name="P77"><text:span text:style-name="Fonte_20_parág._20_padrão"><text:span text:style-name="T127">Relator(a): Exmo. Dr. CID PEIXOTO DO AMARAL NETO (Juiz de Direito convocado – Portaria 252/2025)</text:span></text:span></text:p>
      <text:p text:style-name="P80"/>
      <text:p text:style-name="P77"><text:span text:style-name="Fonte_20_parág._20_padrão"><text:span text:style-name="T28">3.</text:span></text:span><text:span text:style-name="Fonte_20_parág._20_padrão"><text:span text:style-name="T29">59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712-81.2025.8.06.0000 </text:span></text:span></text:p>
      <text:p text:style-name="P79">Impetrante: Guilherme Janderson Martins Madeira</text:p>
      <text:p text:style-name="P79">Paciente: Antony Israel Isaías Silva</text:p>
      <text:p text:style-name="P79">Advogado: Guilherme Janderson Martins Madeira (OAB: 35029/CE)</text:p>
      <text:p text:style-name="P79"><text:soft-page-break/>Impetrado: Juiz<text:span text:style-name="T128">(a)</text:span> de Direito da 1ª Vara da Comarca de São Benedito </text:p>
      <text:p text:style-name="P81"><text:span text:style-name="Fonte_20_parág._20_padrão"><text:span text:style-name="T23">Relator(a): Exmo. Dr. CID PEIXOTO DO AMARAL NETO (Juiz de Direito convocado – Portaria 252/2025)</text:span></text:span><text:span text:style-name="T129"> </text:span></text:p>
      <text:p text:style-name="P80"/>
      <text:p text:style-name="P77"><text:span text:style-name="Fonte_20_parág._20_padrão"><text:span text:style-name="T28">3.</text:span></text:span><text:span text:style-name="Fonte_20_parág._20_padrão"><text:span text:style-name="T29">60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748-26.2025.8.06.0000 </text:span></text:span></text:p>
      <text:p text:style-name="P79">Impetrante: Francisca Oriana Carneiro</text:p>
      <text:p text:style-name="P79">Paciente: Claudina Teixeira Brandão</text:p>
      <text:p text:style-name="P79">Advogada: Francisca Oriana Carneiro (OAB: 40912/CE)</text:p>
      <text:p text:style-name="P79">Impetrado: Juiz<text:span text:style-name="T130">(a)</text:span> de Direito da Vara Única da Comarca de Jijoca de Jericoacoara </text:p>
      <text:p text:style-name="P81"><text:span text:style-name="Fonte_20_parág._20_padrão"><text:span text:style-name="T23">Relator(a): Exmo. Dr. CID PEIXOTO DO AMARAL NETO (Juiz de Direito convocado – Portaria 252/2025)</text:span></text:span><text:span text:style-name="T129"> </text:span></text:p>
      <text:p text:style-name="P80"/>
      <text:p text:style-name="P77"><text:span text:style-name="Fonte_20_parág._20_padrão"><text:span text:style-name="T28">3.</text:span></text:span><text:span text:style-name="Fonte_20_parág._20_padrão"><text:span text:style-name="T29">61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814-06.2025.8.06.0000 </text:span></text:span></text:p>
      <text:p text:style-name="P79">Impetrante: Fabíola Lopes Rodrigues</text:p>
      <text:p text:style-name="P79">Paciente: M. da S. O.</text:p>
      <text:p text:style-name="P79">Advogada: Fabíola Lopes Rodrigues (OAB: 30814/CE)</text:p>
      <text:p text:style-name="P79">Impetrado: Juiz<text:span text:style-name="T131">(a)</text:span> de Direito da 1ª Vara Criminal da Comarca de Quixadá </text:p>
      <text:p text:style-name="P81"><text:span text:style-name="Fonte_20_parág._20_padrão"><text:span text:style-name="T23">Relator(a): Exmo. Dr. CID PEIXOTO DO AMARAL NETO (Juiz de Direito convocado – Portaria 252/2025)</text:span></text:span><text:span text:style-name="T129"> </text:span></text:p>
      <text:p text:style-name="P77"><text:span text:style-name="Fonte_20_parág._20_padrão"><text:span text:style-name="T28"/></text:span></text:p>
      <text:p text:style-name="P77"><text:span text:style-name="Fonte_20_parág._20_padrão"><text:span text:style-name="T28">3.</text:span></text:span><text:span text:style-name="Fonte_20_parág._20_padrão"><text:span text:style-name="T29">62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515-29.2025.8.06.0000 </text:span></text:span></text:p>
      <text:p text:style-name="P79">Impetrante: Francisco Breno da Silva Monteiro</text:p>
      <text:p text:style-name="P79">Paciente: J. R. V. D.</text:p>
      <text:p text:style-name="P79">Advogado: Francisco Breno da Silva Monteiro (OAB: 40701/CE)</text:p>
      <text:p text:style-name="P82">Impetrado: Juiz<text:span text:style-name="T132">(a)</text:span> de Direito da Vara Única Criminal da Comarca de Brejo Santo </text:p>
      <text:p text:style-name="P83"><text:span text:style-name="Fonte_20_parág._20_padrão"><text:span text:style-name="T127">Relator(a): Exmo. Dr. CID PEIXOTO DO AMARAL NETO (Juiz de Direito convocado – Portaria 252/2025)</text:span></text:span><text:span text:style-name="T133"> </text:span></text:p>
      <text:p text:style-name="P80"/>
      <text:p text:style-name="P77"><text:span text:style-name="Fonte_20_parág._20_padrão"><text:span text:style-name="T28">3.</text:span></text:span><text:span text:style-name="Fonte_20_parág._20_padrão"><text:span text:style-name="T29">63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864-32.2025.8.06.0000 </text:span></text:span></text:p>
      <text:p text:style-name="P79">Impetrante: Patrícia Daiane Soares Machado</text:p>
      <text:p text:style-name="P79">Paciente: V. A. S.</text:p>
      <text:p text:style-name="P79">Advogada: Patrícia Daiane Soares Machado (OAB: 47909/CE)</text:p>
      <text:p text:style-name="P79">Impetrado: Juiz<text:span text:style-name="T134">(a)</text:span> de Direito da Vara Única Criminal da Comarca de Crateús </text:p>
      <text:p text:style-name="P81"><text:span text:style-name="Fonte_20_parág._20_padrão"><text:span text:style-name="T23">Relator(a): Exmo. Dr. CID PEIXOTO DO AMARAL NETO (Juiz de Direito convocado – Portaria 252/2025)</text:span></text:span><text:span text:style-name="T129"> </text:span></text:p>
      <text:p text:style-name="P80"/>
      <text:p text:style-name="P77"><text:span text:style-name="Fonte_20_parág._20_padrão"><text:span text:style-name="T28">3.</text:span></text:span><text:span text:style-name="Fonte_20_parág._20_padrão"><text:span text:style-name="T29">64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1942-26.2025.8.06.0000 </text:span></text:span></text:p>
      <text:p text:style-name="P79">Impetrante: Antônio Edson Germano de Sousa</text:p>
      <text:p text:style-name="P79">Paciente: J. D. P. do N.</text:p>
      <text:p text:style-name="P79">Advogado: Antônio Edson Germano de Sousa (OAB: 48010/CE)</text:p>
      <text:p text:style-name="P79">Impetrado: Juiz<text:span text:style-name="T135">(a)</text:span> de Direito da Vara Única da Comarca de Redenção </text:p>
      <text:p text:style-name="P81"><text:span text:style-name="Fonte_20_parág._20_padrão"><text:span text:style-name="T23">Relator(a): Exmo. Dr. CID PEIXOTO DO AMARAL NETO (Juiz de Direito convocado – Portaria 252/2025)</text:span></text:span><text:span text:style-name="T129"> </text:span></text:p>
      <text:p text:style-name="P80"/>
      <text:p text:style-name="P77"><text:span text:style-name="Fonte_20_parág._20_padrão"><text:span text:style-name="T28">3.</text:span></text:span><text:span text:style-name="Fonte_20_parág._20_padrão"><text:span text:style-name="T29">65</text:span></text:span><text:span text:style-name="Fonte_20_parág._20_padrão"><text:span text:style-name="T28"> – </text:span></text:span><text:span text:style-name="Fonte_20_parág._20_padrão"><text:span text:style-name="T30">Habeas Corpus</text:span></text:span><text:span text:style-name="Fonte_20_parág._20_padrão"><text:span text:style-name="T28"> nº 0622377-97.2025.8.06.0000 </text:span></text:span></text:p>
      <text:p text:style-name="P79">Impetrante: Arthur Nogueira Martins</text:p>
      <text:p text:style-name="P79">Paciente: José Carlos de Sousa Mesquita</text:p>
      <text:p text:style-name="P84">Advogados: Arthur Nogueira Martins (OAB: 50629/CE) e outro</text:p>
      <text:p text:style-name="P79">Impetrado: Juiz<text:span text:style-name="T136">(a)</text:span> de Direito do 4º Núcleo Regional de Custódia e de Inquérito - Sede em Caucaia </text:p>
      <text:p text:style-name="P81"><text:span text:style-name="Fonte_20_parág._20_padrão"><text:span text:style-name="T23">Relator(a): Exmo. Dr. CID PEIXOTO DO AMARAL NETO (Juiz de Direito convocado – </text:span></text:span><text:soft-page-break/><text:span text:style-name="Fonte_20_parág._20_padrão"><text:span text:style-name="T23">Portaria 252/2025)</text:span></text:span><text:span text:style-name="T129"> </text:span></text:p>
      <text:p text:style-name="P80"/>
      <text:p text:style-name="P85"><text:span text:style-name="Fonte_20_parág._20_padrão"><text:span text:style-name="T72">3</text:span></text:span><text:span text:style-name="Fonte_20_parág._20_padrão"><text:span text:style-name="T74">.</text:span></text:span><text:span text:style-name="Fonte_20_parág._20_padrão"><text:span text:style-name="T73">66</text:span></text:span><text:span text:style-name="Fonte_20_parág._20_padrão"><text:span text:style-name="T74"> – </text:span></text:span><text:span text:style-name="T75">Habeas Corpus </text:span><text:span text:style-name="T137">nº 0622333-78.2025.8.06.0000 </text:span></text:p>
      <text:p text:style-name="P86">Impetrante: Defensoria Pública do Estado do Ceará</text:p>
      <text:p text:style-name="P86">Paciente: Selemias Silva de Sousa</text:p>
      <text:p text:style-name="P86">Def. Público: Defensoria Pública do Estado do Ceará</text:p>
      <text:p text:style-name="P86">Impetrado: Juiz<text:span text:style-name="T138">(a)</text:span> de Direito da Vara Única da Comarca de Itarema </text:p>
      <text:p text:style-name="P86"><text:span text:style-name="Fonte_20_parág._20_padrão"><text:span text:style-name="T139">Relator(a): Exmo. Dr. CID PEIXOTO DO AMARAL NETO (Juiz de Direito convocado – Portaria 252/2025)</text:span></text:span></text:p>
      <text:p text:style-name="P87"/>
      <text:p text:style-name="P88"><text:span text:style-name="Fonte_20_parág._20_padrão"><text:span text:style-name="T43">3.</text:span></text:span><text:span text:style-name="Fonte_20_parág._20_padrão"><text:span text:style-name="T44">67</text:span></text:span><text:span text:style-name="Fonte_20_parág._20_padrão"><text:span text:style-name="T45"> – </text:span></text:span><text:span text:style-name="T50">Habeas Corpus </text:span><text:span text:style-name="T51">nº 0622473-15.2025.8.06.0000 </text:span></text:p>
      <text:p text:style-name="P89">Impetrante: Defensoria Pública do Estado do Ceará</text:p>
      <text:p text:style-name="P89">Paciente: Armando Gomes de Freitas Neto</text:p>
      <text:p text:style-name="P89">Def. Público: Defensoria Pública do Estado do Ceará</text:p>
      <text:p text:style-name="P89">Impetrado: Juiz<text:span text:style-name="T140">(a)</text:span> de Direito da 3ª Vara de Delitos de Tráfico de Drogas da Comarca de Fortaleza </text:p>
      <text:p text:style-name="P90"><text:span text:style-name="Fonte_20_parág._20_padrão"><text:span text:style-name="T141">Relator(a): Exmo. Dr. CID PEIXOTO DO AMARAL NETO (Juiz de Direito convocado – Portaria 252/2025)</text:span></text:span></text:p>
      <text:p text:style-name="P80"/>
      <text:p text:style-name="P91"><text:span text:style-name="Fonte_20_parág._20_padrão"><text:span text:style-name="T125">RELATORIA: EXMO. DR. CID PEIXOTO DO AMARAL NETO (Juiz de Direito convocado – Portaria 252/2025)</text:span></text:span></text:p>
      <text:p text:style-name="P92"><text:span text:style-name="Fonte_20_parág._20_padrão"><text:span text:style-name="T108"/></text:span></text:p>
      <text:p text:style-name="P91"><text:span text:style-name="Fonte_20_parág._20_padrão"><text:span text:style-name="T28">3.</text:span></text:span><text:span text:style-name="Fonte_20_parág._20_padrão"><text:span text:style-name="T29">68</text:span></text:span><text:span text:style-name="Fonte_20_parág._20_padrão"><text:span text:style-name="T28"> – Agravo Interno Criminal nº 0639520-36.2024.8.06.0000/50000</text:span></text:span></text:p>
      <text:p text:style-name="P93">Agravante: A. A. R.</text:p>
      <text:p text:style-name="P93">Advogados: Augusto César Araújo Braga (OAB: 35293/CE) e outro </text:p>
      <text:p text:style-name="P93">Agravado: Ministério Público do Estado do Ceará </text:p>
      <text:p text:style-name="P94"><text:span text:style-name="Fonte_20_parág._20_padrão"><text:span text:style-name="T127">Relator(a): Exmo. Dr. CID PEIXOTO DO AMARAL NETO (Juiz de Direito convocado – Portaria 252/2025)</text:span></text:span></text:p>
      <text:p text:style-name="P95"/>
      <text:p text:style-name="P77"><text:span text:style-name="Fonte_20_parág._20_padrão"><text:span text:style-name="T102">RELATORIA: EXMA. DESA. </text:span></text:span><text:span text:style-name="Fonte_20_parág._20_padrão"><text:span text:style-name="T142">MARIA EDNA MARTINS</text:span></text:span></text:p>
      <text:p text:style-name="P25"/>
      <text:p text:style-name="P23">3.<text:span text:style-name="T120">69</text:span> – Conflito de Jurisdição nº 0001478-64.2024.8.06.0000</text:p>
      <text:p text:style-name="P96">Suscitante: Juiz de Direito do Juizado de Violência Doméstica e Familiar Contra a Mulher da Comarca de Quixadá </text:p>
      <text:p text:style-name="P96">Suscitado: Juiz<text:span text:style-name="T143">(a)</text:span> de Direito da 1ª Vara Criminal da Comarca de Quixadá </text:p>
      <text:p text:style-name="P97">Relator(a): Exm<text:span text:style-name="T143">a</text:span>. Des<text:span text:style-name="T143">a</text:span>. MARIA EDNA MARTINS</text:p>
      <text:p text:style-name="P23"/>
      <text:p text:style-name="P38"><text:span text:style-name="T61">RELATORIA: EXMO. DES. HENRIQUE JORGE HOLANDA SILVEIRA</text:span></text:p>
      <text:p text:style-name="P23"/>
      <text:p text:style-name="P23">3.<text:span text:style-name="T120">70</text:span> – Conflito de Jurisdição nº 0000058-87.2025.8.06.0000</text:p>
      <text:p text:style-name="P96">Suscitante: Juiz<text:span text:style-name="T144">(a)</text:span> de Direito da 6ª Vara Criminal da Comarca de Fortaleza</text:p>
      <text:p text:style-name="P96">Suscitado: Juiz<text:span text:style-name="T144">(a)</text:span> de Direito do 20º Juizado Especial Cível e Criminal da Comarca de Fortaleza </text:p>
      <text:p text:style-name="P97">Relator(a): Exmo. Des. HENRIQUE JORGE HOLANDA SILVEIRA</text:p>
      <text:p text:style-name="P23"/>
      <text:p text:style-name="P23">3.<text:span text:style-name="T120">71</text:span> – Conflito de Jurisdição nº 0001490-78.2024.8.06.0000 </text:p>
      <text:p text:style-name="P96">Suscitante: Juiz<text:span text:style-name="T145">(a)</text:span> de Direito do 7º Juizado Especial Cível e Criminal da Comarca de Fortaleza </text:p>
      <text:p text:style-name="P96">Suscitado: Juiz<text:span text:style-name="T145">(a)</text:span> de Direito da 5ª Vara Criminal da Comarca de Fortaleza </text:p>
      <text:p text:style-name="P97">Relator(a): Exmo. Des. HENRIQUE JORGE HOLANDA SILVEIRA</text:p>
      <text:p text:style-name="P23"/>
      <text:p text:style-name="P98"/>
      <text:p text:style-name="P98"/>
      <text:p text:style-name="P98"><text:soft-page-break/>3.<text:span text:style-name="T120">72</text:span> – Conflito de Jurisdição nº 0000111-68.2025.8.06.0000</text:p>
      <text:p text:style-name="P99">Suscitante: Juiz<text:span text:style-name="T146">(a)</text:span> de Direito da 13ª Vara Criminal da Comarca de Fortaleza </text:p>
      <text:p text:style-name="P99">Suscitado: Juiz de Direito do 7º Juizado Especial Cível e Criminal da Comarca de Fortaleza </text:p>
      <text:p text:style-name="P100">Relator(a): Exmo. Des. HENRIQUE JORGE HOLANDA SILVEIRA</text:p>
      <text:p text:style-name="P98"/>
      <text:p text:style-name="P65"><text:span text:style-name="Fonte_20_parág._20_padrão"><text:span text:style-name="T102">RELATORIA: EXMA. DESA. ÂNGELA TERESA GONDIM CARNEIRO CHAVES</text:span></text:span></text:p>
      <text:p text:style-name="P23"/>
      <text:p text:style-name="P23">3.<text:span text:style-name="T120">73</text:span> – Conflito de Jurisdição nº 0000086-55.2025.8.06.0000</text:p>
      <text:p text:style-name="P96">Suscitante: Juiz<text:span text:style-name="T147">(a)</text:span> de Direito da 2ª Vara Criminal da Comarca de Fortaleza</text:p>
      <text:p text:style-name="P96">Suscitado: Juiz<text:span text:style-name="T147">(a)</text:span> de Direito do 2º Juizado Especial da Violência Doméstica e Familiar Contra a Mulher da Comarca de Fortaleza </text:p>
      <text:p text:style-name="P101"><text:span text:style-name="T32">Relator(a): Exm</text:span><text:span text:style-name="T148">a</text:span><text:span text:style-name="T32">. Des</text:span><text:span text:style-name="T148">a</text:span><text:span text:style-name="T32">. ÂNGELA TERESA GONDIM CARNEIRO CHAVES</text:span></text:p>
      <text:p text:style-name="P23"/>
      <text:p text:style-name="P77"><text:span text:style-name="Fonte_20_parág._20_padrão"><text:span text:style-name="T125">RELATORIA: EXMO. DR. CID PEIXOTO DO AMARAL NETO (Juiz de Direito convocado – Portaria 252/2025)</text:span></text:span></text:p>
      <text:p text:style-name="P78"/>
      <text:p text:style-name="P78">3.<text:span text:style-name="T120">74</text:span> – Conflito de Jurisdição nº 0000055-35.2025.8.06.0000</text:p>
      <text:p text:style-name="P102">Suscitante: Juiz<text:span text:style-name="T149">(a)</text:span> de Direito 3º Núcleo Regional de Custódia e de Inquérito - Sede em Quixadá</text:p>
      <text:p text:style-name="P102">Suscitado: Juiz<text:span text:style-name="T149">(a)</text:span> de Direito da Vara Única da Comarca de Ocara </text:p>
      <text:p text:style-name="P103"><text:span text:style-name="Fonte_20_parág._20_padrão"><text:span text:style-name="T150">Relator(a): Exmo. Dr. CID PEIXOTO DO AMARAL NETO (Juiz de Direito convocado – Portaria 252/2025)</text:span></text:span></text:p>
      <text:p text:style-name="P78"/>
      <text:p text:style-name="P78">3.<text:span text:style-name="T120">75</text:span> – Conflito de Jurisdição nº 0000112-53.2025.8.06.0000</text:p>
      <text:p text:style-name="P102">Suscitante: Juiz<text:span text:style-name="T151">(a)</text:span> de Direito da 13ª Vara Criminal da Comarca de Fortaleza </text:p>
      <text:p text:style-name="P102">Suscitado: Juiz<text:span text:style-name="T151">(a) </text:span>de Direito do 7º Juizado Especial Cível e Criminal da Comarca de Fortaleza </text:p>
      <text:p text:style-name="P104"><text:span text:style-name="Fonte_20_parág._20_padrão"><text:span text:style-name="T152">Relator(a): Exmo. Dr. CID PEIXOTO DO AMARAL NETO (Juiz de Direito convocado – Portaria 252/2025)</text:span></text:span><text:span text:style-name="T22"> </text:span></text:p>
      <text:p text:style-name="P78"/>
      <text:p text:style-name="P77"><text:span text:style-name="Fonte_20_parág._20_padrão"><text:span text:style-name="T153">RELATORIA: EXMA. DESA. </text:span></text:span><text:span text:style-name="Fonte_20_parág._20_padrão"><text:span text:style-name="T154">MARIA EDNA MARTINS</text:span></text:span></text:p>
      <text:p text:style-name="P23"/>
      <text:p text:style-name="P25">3.<text:span text:style-name="T120">76</text:span> – Embargos de Declaração nº 0050147-10.2020.8.06.0059/50001 </text:p>
      <text:p text:style-name="P105">Embargante: T. da F. F. </text:p>
      <text:p text:style-name="P105">Embargante: V. F. de S. </text:p>
      <text:p text:style-name="P105">Advogado: Luciano Alves Daniel (OAB: 14941/CE)</text:p>
      <text:p text:style-name="P105">Embargado: Ministério Público Estadual </text:p>
      <text:p text:style-name="P22"><text:span text:style-name="T32">Relator(a): Exm</text:span><text:span text:style-name="T155">a</text:span><text:span text:style-name="T32">. Des</text:span><text:span text:style-name="T155">a</text:span><text:span text:style-name="T32">. MARIA EDNA MARTINS </text:span></text:p>
      <text:p text:style-name="P25"/>
      <text:p text:style-name="P40">3.<text:span text:style-name="T120">77</text:span> – Embargos de Declaração nº 0050147-10.2020.8.06.0059/50000 </text:p>
      <text:p text:style-name="P21">Embargante: F. R. B. L. dos S. </text:p>
      <text:p text:style-name="P21">Advogado: Renato Ronney Landim de Macedo (OAB: 31759/CE)</text:p>
      <text:p text:style-name="P21">Embargado: Ministério Público do Estado do Ceará </text:p>
      <text:p text:style-name="P106"><text:span text:style-name="T32">Relator(a): Exm</text:span><text:span text:style-name="T155">a</text:span><text:span text:style-name="T32">. Des</text:span><text:span text:style-name="T155">a</text:span><text:span text:style-name="T32">. MARIA EDNA MARTINS </text:span></text:p>
      <text:p text:style-name="P107"><text:s/></text:p>
      <text:p text:style-name="P108">3.<text:span text:style-name="T120">78</text:span> – Embargos de Declaração nº 0541383-36.2012.8.06.0001/50000 </text:p>
      <text:p text:style-name="P109">Embargante: Cicero de Brito </text:p>
      <text:p text:style-name="P109">Advogado: Mayko Renan Carlos de Alcântara (OAB: 48549/CE)</text:p>
      <text:p text:style-name="P109">Embargado: Ministério Público do Estado do Ceará </text:p>
      <text:p text:style-name="P110"><text:span text:style-name="T32">Relator(a): Exm</text:span><text:span text:style-name="T155">a</text:span><text:span text:style-name="T32">. Des</text:span><text:span text:style-name="T155">a</text:span><text:span text:style-name="T32">. MARIA EDNA MARTINS</text:span></text:p>
      <text:p text:style-name="P111"/>
      <text:p text:style-name="P108"/>
      <text:p text:style-name="P108"><text:soft-page-break/>3.<text:span text:style-name="T120">79</text:span> – Embargos de Declaração nº 0219854-14.2024.8.06.0001/50000 </text:p>
      <text:p text:style-name="P109">Embargante: Robson Guilherme de Sousa Castro </text:p>
      <text:p text:style-name="P109">Embargante: Adriano Ribeiro Silva </text:p>
      <text:p text:style-name="P109">Def. Público: Defensoria Pública do Estado do Ceará </text:p>
      <text:p text:style-name="P109">Embargado: Ministério Público do Estado do Ceará </text:p>
      <text:p text:style-name="P112"><text:span text:style-name="T32">Relator(a): Exm</text:span><text:span text:style-name="T155">a</text:span><text:span text:style-name="T32">. Des</text:span><text:span text:style-name="T155">a</text:span><text:span text:style-name="T32">. MARIA EDNA MARTINS</text:span></text:p>
      <text:p text:style-name="P111"/>
      <text:p text:style-name="P108">3.<text:span text:style-name="T120">80 </text:span>– Embargos de Declaração nº 0050628-82.2021.8.06.0173/50000 </text:p>
      <text:p text:style-name="P109">Embargante: R. A. da C. </text:p>
      <text:p text:style-name="P109">Advogado: Francisco Ubiratan Pontes de Araújo (OAB: 25812/CE)</text:p>
      <text:p text:style-name="P109">Embargado: Ministério Público do Estado do Ceará </text:p>
      <text:p text:style-name="P113"><text:span text:style-name="T32">Relator(a): Exm</text:span><text:span text:style-name="T155">a</text:span><text:span text:style-name="T32">. Des</text:span><text:span text:style-name="T155">a</text:span><text:span text:style-name="T32">. MARIA EDNA MARTINS</text:span></text:p>
      <text:p text:style-name="P111"/>
      <text:p text:style-name="P108">3.<text:span text:style-name="T120">81</text:span> – Embargos de Declaração nº 0050147-10.2020.8.06.0059/50003 </text:p>
      <text:p text:style-name="P109">Embargante: A. M. R. </text:p>
      <text:p text:style-name="P114">Advogados: João Francisco Feitosa (OAB: 40885/CE) e outro </text:p>
      <text:p text:style-name="P109">Embargado: Ministério Público do Estado do Ceará </text:p>
      <text:p text:style-name="P114"><text:span text:style-name="T32">Relator(a): Exm</text:span><text:span text:style-name="T155">a</text:span><text:span text:style-name="T32">. Des</text:span><text:span text:style-name="T155">a</text:span><text:span text:style-name="T32">. MARIA EDNA MARTINS</text:span></text:p>
      <text:p text:style-name="P111"/>
      <text:p text:style-name="P56">RELATORIA: EXMO. DES. HENRIQUE JORGE HOLANDA SILVEIRA</text:p>
      <text:p text:style-name="P25"/>
      <text:p text:style-name="P40">3.<text:span text:style-name="T120">82</text:span> – Embargos de Declaração nº 0204444-86.2024.8.06.0300/50000 </text:p>
      <text:p text:style-name="P21">Embargante: Francisco Evilazio da Silva</text:p>
      <text:p text:style-name="P115">Advogados: Edilson da Silva Pinheiro (OAB: 46138/CE) e outro</text:p>
      <text:p text:style-name="P21">Embargado: Ministério Público do Estado do Ceará </text:p>
      <text:p text:style-name="P40">Relator(a): Exmo. Des. HENRIQUE JORGE HOLANDA SILVEIRA</text:p>
      <text:p text:style-name="P25"/>
      <text:p text:style-name="P56">RELATORIA: EXMA. DESA. ANDRÉA MENDES BEZERRA DELFINO</text:p>
      <text:p text:style-name="P23"/>
      <text:p text:style-name="P97">3.<text:span text:style-name="T120">83</text:span> – Embargos de Declaração nº 0011438-43.2021.8.06.0293/50000 </text:p>
      <text:p text:style-name="P116">Embargante: Valdeci Fernandes Evangelista</text:p>
      <text:p text:style-name="P116">Def. Público: Defensoria Pública do Estado do Ceará</text:p>
      <text:p text:style-name="P116">Embargado: Ministério Público do Estado do Ceará</text:p>
      <text:p text:style-name="P97">Relator(a): Exm<text:span text:style-name="T156">a</text:span>. Des<text:span text:style-name="T156">a</text:span>. ANDRÉA MENDES BEZERRA DELFINO</text:p>
      <text:p text:style-name="P23"/>
      <text:p text:style-name="P97">3.<text:span text:style-name="T120">84</text:span> – Embargos de Declaração nº 0007345-08.2016.8.06.0036/50000 </text:p>
      <text:p text:style-name="P116">Embargante: Cristiane Pessoa do Nascimento</text:p>
      <text:p text:style-name="P116">Def. Público: Defensoria Pública do Estado do Ceará</text:p>
      <text:p text:style-name="P116">Embargado: Ministério Público do Estado do Ceará </text:p>
      <text:p text:style-name="P117"><text:span text:style-name="T32">Relator(a): Exm</text:span><text:span text:style-name="T157">a</text:span><text:span text:style-name="T32">. Des</text:span><text:span text:style-name="T157">a</text:span><text:span text:style-name="T32">. ANDRÉA MENDES BEZERRA DELFINO</text:span></text:p>
      <text:p text:style-name="P23"/>
      <text:p text:style-name="P118">3.<text:span text:style-name="T120">85</text:span> – Embargos de Declaração nº 0004372-98.2016.8.06.0127/50000 </text:p>
      <text:p text:style-name="P119">Embargante: Francisco Jeová Madeiro Cavalcante</text:p>
      <text:p text:style-name="P120">Advogados: <text:span text:style-name="T158">K</text:span>amilla Rufino Moreira Martins Mesquita (OAB: 28739/CE) e outro</text:p>
      <text:p text:style-name="P119">Embargado: Ministério Público do Estado do Ceará </text:p>
      <text:p text:style-name="P121"><text:span text:style-name="T32">Relator(a): Exm</text:span><text:span text:style-name="T157">a</text:span><text:span text:style-name="T32">. Des</text:span><text:span text:style-name="T157">a</text:span><text:span text:style-name="T32">. ANDRÉA MENDES BEZERRA DELFINO</text:span></text:p>
      <text:p text:style-name="P122"/>
      <text:p text:style-name="P118">3.<text:span text:style-name="T120">86</text:span> – Embargos de Declaração nº 0005942-77.2019.8.06.0107/50000 </text:p>
      <text:p text:style-name="P119">Embargante: F. J. da S.</text:p>
      <text:p text:style-name="P123">Advogados: Matheus Gomes Brito (OAB: 43666/CE) e outro</text:p>
      <text:p text:style-name="P119"><text:soft-page-break/>Embargado: Ministério Público do Estado do Ceará </text:p>
      <text:p text:style-name="P121"><text:span text:style-name="T32">Relator(a): Exm</text:span><text:span text:style-name="T157">a</text:span><text:span text:style-name="T32">. Des</text:span><text:span text:style-name="T157">a</text:span><text:span text:style-name="T32">. ANDRÉA MENDES BEZERRA DELFINO</text:span></text:p>
      <text:p text:style-name="P122"/>
      <text:p text:style-name="P118">3.<text:span text:style-name="T120">87</text:span> – Embargos de Declaração nº 0002837-80.2011.8.06.0040/50000 </text:p>
      <text:p text:style-name="P124">Embargante: R. D. B.</text:p>
      <text:p text:style-name="P124">Advogado: Marcelo Melo Carvalho (OAB: 19896/CE)</text:p>
      <text:p text:style-name="P125">Embargado: Ministério Público do Estado do Ceará </text:p>
      <text:p text:style-name="P125"><text:span text:style-name="T32">Relator(a): Exm</text:span><text:span text:style-name="T157">a</text:span><text:span text:style-name="T32">. Des</text:span><text:span text:style-name="T157">a</text:span><text:span text:style-name="T32">. ANDRÉA MENDES BEZERRA DELFINO</text:span></text:p>
      <text:p text:style-name="P122"/>
      <text:p text:style-name="P65"><text:span text:style-name="Fonte_20_parág._20_padrão"><text:span text:style-name="T102">RELATORIA: EXMA. DESA. ÂNGELA TERESA GONDIM CARNEIRO CHAVES</text:span></text:span></text:p>
      <text:p text:style-name="P23"/>
      <text:p text:style-name="P97">3.<text:span text:style-name="T120">88</text:span> – Embargos de Declaração nº 0050110-70.2020.8.06.0030/50000 </text:p>
      <text:p text:style-name="P116">Embargante: F. da S. V.</text:p>
      <text:p text:style-name="P116">Advogado: Charlyandre Façanha Xavier (OAB: 31809/CE)</text:p>
      <text:p text:style-name="P116">Embargado: Ministério Público do Estado do Ceará </text:p>
      <text:p text:style-name="P126"><text:span text:style-name="T32">Relator(a): Exm</text:span><text:span text:style-name="T159">a</text:span><text:span text:style-name="T32">. Des</text:span><text:span text:style-name="T159">a</text:span><text:span text:style-name="T32">. ÂNGELA TERESA GONDIM CARNEIRO CHAVES</text:span></text:p>
      <text:p text:style-name="P23"/>
      <text:p text:style-name="P97">3.<text:span text:style-name="T120">89</text:span> – Embargos de Declaração nº 0016982-60.2016.8.06.0075/50000 </text:p>
      <text:p text:style-name="P116">Embargante: Reginaldo dos Santos Sena Júnior</text:p>
      <text:p text:style-name="P116">Advogada: Iolanda Basílio Feijó Medeiros (OAB: 18456/CE)</text:p>
      <text:p text:style-name="P116">Embargado: Ministério Público do Estado do Ceará </text:p>
      <text:p text:style-name="P126"><text:span text:style-name="T32">Relator(a): Exm</text:span><text:span text:style-name="T159">a</text:span><text:span text:style-name="T32">. Des</text:span><text:span text:style-name="T159">a</text:span><text:span text:style-name="T32">. ÂNGELA TERESA GONDIM CARNEIRO CHAVES</text:span></text:p>
      <text:p text:style-name="P23"/>
      <text:p text:style-name="P127"><text:span text:style-name="Fonte_20_parág._20_padrão"><text:span text:style-name="T125">RELATORIA: EXMO. DR. CID PEIXOTO DO AMARAL NETO (Juiz de Direito convocado – Portaria 252/2025)</text:span></text:span></text:p>
      <text:p text:style-name="P128"/>
      <text:p text:style-name="P129">3.<text:span text:style-name="T120">90</text:span> – Embargos de Declaração nº 0000680-21.2019.8.06.0084/50000 </text:p>
      <text:p text:style-name="P130">Embargante: Jorge Luis Rodrigues de Sousa</text:p>
      <text:p text:style-name="P131">Advogados: Maria Patricia Negreiros da Silva (OAB: 31985/CE) e outro</text:p>
      <text:p text:style-name="P130">Embargado: Ministério Público do Estado do Ceará </text:p>
      <text:p text:style-name="P132"><text:span text:style-name="Fonte_20_parág._20_padrão"><text:span text:style-name="T150">Relator(a): Exmo. Dr. CID PEIXOTO DO AMARAL NETO (Juiz de Direito convocado – Portaria 252/2025)</text:span></text:span></text:p>
      <text:p text:style-name="P132"><text:span text:style-name="Fonte_20_parág._20_padrão"><text:span text:style-name="T150"/></text:span></text:p>
      <text:p text:style-name="P129">3.<text:span text:style-name="T120">91</text:span> – Embargos de Declaração nº 0204763-94.2023.8.06.0298/50000 </text:p>
      <text:p text:style-name="P130">Embargante: R. A. F.</text:p>
      <text:p text:style-name="P130">Advogado: Charles Antônio Ximenes de Paiva (OAB: 36025/CE)</text:p>
      <text:p text:style-name="P130">Embargado: Ministério Público do Estado do Ceará </text:p>
      <text:p text:style-name="P132"><text:span text:style-name="Fonte_20_parág._20_padrão"><text:span text:style-name="T150">Relator(a): Exmo. Dr. CID PEIXOTO DO AMARAL NETO (Juiz de Direito convocado – Portaria 252/2025)</text:span></text:span></text:p>
      <text:p text:style-name="P133"/>
      <text:p text:style-name="P129">3.<text:span text:style-name="T120">92</text:span> – Embargos de Declaração nº 0201730-04.2023.8.06.0167/50000 </text:p>
      <text:p text:style-name="P130">Embargante: J. dos S. H.</text:p>
      <text:p text:style-name="P130">Def. Público: Defensoria Pública do Estado do Ceará</text:p>
      <text:p text:style-name="P130">Embargado: Ministério Público do Estado do Ceará </text:p>
      <text:p text:style-name="P132"><text:span text:style-name="Fonte_20_parág._20_padrão"><text:span text:style-name="T150">Relator(a): Exmo. Dr. CID PEIXOTO DO AMARAL NETO (Juiz de Direito convocado – Portaria 252/2025)</text:span></text:span></text:p>
      <text:p text:style-name="P133"/>
      <text:p text:style-name="P129">3.<text:span text:style-name="T120">93</text:span> – Embargos de Declaração nº 0250140-72.2024.8.06.0001/50000 </text:p>
      <text:p text:style-name="P130">Embargante: Francisco Charles Ferreira da Silva</text:p>
      <text:p text:style-name="P130">Embargante: Francisco Daniel Gonzaga do Carmo</text:p>
      <text:p text:style-name="P130"><text:soft-page-break/>Def. Público: Defensoria Pública do Estado do Ceará</text:p>
      <text:p text:style-name="P130">Embargado: Ministério Público do Estado do Ceará </text:p>
      <text:p text:style-name="P132"><text:span text:style-name="Fonte_20_parág._20_padrão"><text:span text:style-name="T150">Relator(a): Exmo. Dr. CID PEIXOTO DO AMARAL NETO (Juiz de Direito convocado – Portaria 252/2025)</text:span></text:span></text:p>
      <text:p text:style-name="P133"/>
      <text:p text:style-name="P129">3.<text:span text:style-name="T120">94</text:span> – Embargos de Declaração nº 0637699-94.2024.8.06.0000/50000 </text:p>
      <text:p text:style-name="P130">Embargante: Francisco Nailton dos Santos Tavares</text:p>
      <text:p text:style-name="P130">Advogado: Phablo Henrik Pinheiro do Carmo (OAB: 32714/CE)</text:p>
      <text:p text:style-name="P132"><text:span text:style-name="Fonte_20_parág._20_padrão"><text:span text:style-name="T150">Relator(a): Exmo. Dr. CID PEIXOTO DO AMARAL NETO (Juiz de Direito convocado – Portaria 252/2025)</text:span></text:span></text:p>
      <text:p text:style-name="P133"/>
      <text:p text:style-name="P134">3.<text:span text:style-name="T120">95</text:span> – Embargos de Declaração nº 0000651-46.2016.8.06.0190/50000 </text:p>
      <text:p text:style-name="P135">Embargante: Macksuel Barros Jucá</text:p>
      <text:p text:style-name="P135">Advogado: José Armando da Costa Júnior (OAB: 11069/CE)</text:p>
      <text:p text:style-name="P135">Embargado: Ministério Público do Estado do Ceará </text:p>
      <text:p text:style-name="P136"><text:span text:style-name="Fonte_20_parág._20_padrão"><text:span text:style-name="T150">Relator(a): Exmo. Dr. CID PEIXOTO DO AMARAL NETO (Juiz de Direito convocado – Portaria 252/2025)</text:span></text:span></text:p>
      <text:p text:style-name="P137"/>
      <text:p text:style-name="P134">3.<text:span text:style-name="T120">96</text:span> – Embargos de Declaração nº 0620390-26.2025.8.06.0000/50000 </text:p>
      <text:p text:style-name="P135">Embargante: Pedro Victor dos Santos Lima </text:p>
      <text:p text:style-name="P135">Advogada: Maria Laura de Freitas Queiroz (OAB: 53141/CE) </text:p>
      <text:p text:style-name="P136"><text:span text:style-name="Fonte_20_parág._20_padrão"><text:span text:style-name="T150">Relator(a): Exmo. Dr. CID PEIXOTO DO AMARAL NETO (Juiz de Direito convocado – Portaria 252/2025)</text:span></text:span></text:p>
      <text:p text:style-name="P137"/>
      <text:p text:style-name="P138">3.<text:span text:style-name="T120">97</text:span> – Embargos de Declaração nº 0002380-14.2013.8.06.0061/50000 </text:p>
      <text:p text:style-name="P139">Embargante: Antônio Ricardo Chaves Benedito </text:p>
      <text:p text:style-name="P139">Defensor dativo: Douglas Diniz Queiroz Pinheiro (OAB: 23114/CE) <text:s/></text:p>
      <text:p text:style-name="P139">Embargado: Ministério Público do Estado do Ceará </text:p>
      <text:p text:style-name="P140"><text:span text:style-name="Fonte_20_parág._20_padrão"><text:span text:style-name="T150">Relator(a): Exmo. Dr. CID PEIXOTO DO AMARAL NETO (Juiz de Direito convocado – Portaria 252/2025)</text:span></text:span></text:p>
      <text:p text:style-name="P140"><text:span text:style-name="Fonte_20_parág._20_padrão"><text:span text:style-name="T150"/></text:span></text:p>
      <text:p text:style-name="P141">4 – <text:s/>PROCESSOS EM PAUTA</text:p>
      <text:p text:style-name="P142"/>
      <text:p text:style-name="P143"><text:span text:style-name="T61">RELATORIA: EXMA. DESA. ANDRÉA MENDES BEZERRA DELFINO</text:span></text:p>
      <text:p text:style-name="P13"/>
      <text:p text:style-name="P13">4.<text:span text:style-name="T160">1</text:span> – Apelação nº 0736243-66.2014.8.06.0001 </text:p>
      <text:p text:style-name="P13">Pauta <text:span text:style-name="T161">401</text:span></text:p>
      <text:p text:style-name="P13">Comarca de Origem: Fortaleza/2ª Vara do J<text:span text:style-name="T162">ú</text:span>ri</text:p>
      <text:p text:style-name="P14">Apelante: Ministério Público do Estado do Ceará </text:p>
      <text:p text:style-name="P14">Apelado: Luciano Nogueira do Nascimento </text:p>
      <text:p text:style-name="P14">Def. Público: Defensoria Pública do Estado do Ceará </text:p>
      <text:p text:style-name="P13">Relator(a): Exm<text:span text:style-name="T163">a</text:span>. Des<text:span text:style-name="T163">a</text:span>. ANDRÉA MENDES BEZERRA DELFINO </text:p>
      <text:p text:style-name="P13"><text:span text:style-name="T164">Revisor(a): Exma. Desa. ÂNGELA TERESA GONDIM CARNEIRO CHAVES</text:span> </text:p>
      <text:p text:style-name="P13"/>
      <text:p text:style-name="P13">4.<text:span text:style-name="T165">2</text:span> – Apelação nº 0280038-14.2021.8.06.0203 </text:p>
      <text:p text:style-name="P13">Pauta <text:span text:style-name="T161">401</text:span></text:p>
      <text:p text:style-name="P13">Comarca de Origem: Ocara/Vara Única </text:p>
      <text:p text:style-name="P14">Apelante: R. P. da S. </text:p>
      <text:p text:style-name="P14">Advogado: Francisco Roberval Lima de Almeida (OAB: 21107/CE)</text:p>
      <text:p text:style-name="P14">Apelado: Ministério Público do Estado do Ceará </text:p>
      <text:p text:style-name="P13"><text:soft-page-break/>Relator(a): Exm<text:span text:style-name="T163">a</text:span>. Des<text:span text:style-name="T163">a</text:span>. ANDRÉA MENDES BEZERRA DELFINO </text:p>
      <text:p text:style-name="P144">Revisor(a): Exma. Desa. ÂNGELA TERESA GONDIM CARNEIRO CHAVES</text:p>
      <text:p text:style-name="P13"><text:s/></text:p>
      <text:p text:style-name="P145"><text:span text:style-name="T166">4.</text:span><text:span text:style-name="T167">3</text:span><text:span text:style-name="T166"> – Recurso em Sentido Estrito nº 0204897-87.2024.8.06.0298 </text:span></text:p>
      <text:p text:style-name="P13">Pauta <text:span text:style-name="T168">401</text:span></text:p>
      <text:p text:style-name="P13">Comarca de Origem: Marco/1ª Vara </text:p>
      <text:p text:style-name="P14">Recorrente: Ministério Público do Estado do Ceará </text:p>
      <text:p text:style-name="P14">Recorrido: Francisco da Silva de Maria </text:p>
      <text:p text:style-name="P14">Def. Público: Defensoria Pública do Estado do Ceará </text:p>
      <text:p text:style-name="P13">Relator(a): Exm<text:span text:style-name="T163">a</text:span>. Des<text:span text:style-name="T163">a</text:span>. ANDRÉA MENDES BEZERRA DELFINO</text:p>
      <text:p text:style-name="P146"/>
      <text:p text:style-name="P147"><text:span text:style-name="Fonte_20_parág._20_padrão"><text:span text:style-name="T102">RELATORIA: EXMA. DESA. ÂNGELA TERESA GONDIM CARNEIRO CHAVES</text:span></text:span></text:p>
      <text:p text:style-name="P148"><text:span text:style-name="Fonte_20_parág._20_padrão"><text:span text:style-name="T169"/></text:span></text:p>
      <text:p text:style-name="P149"><text:span text:style-name="T170">4.</text:span><text:span text:style-name="T171">4</text:span><text:span text:style-name="T170"> – Apelação nº 0009136-23.2015.8.06.0173</text:span></text:p>
      <text:p text:style-name="P13">Pauta <text:span text:style-name="T172">401</text:span></text:p>
      <text:p text:style-name="P13">Comarca de Origem: Tianguá/Vara Única Criminal</text:p>
      <text:p text:style-name="P14">Apelante: Antônio Marcos do Nascimento Meneses </text:p>
      <text:p text:style-name="P14">Advogada: Thais Vasconcelos de Lima (OAB: 50619/CE) </text:p>
      <text:p text:style-name="P14">Apelante: Valdemir Santana Ramos </text:p>
      <text:p text:style-name="P14">Def. Público: Defensoria Pública do Estado do Ceará </text:p>
      <text:p text:style-name="P14">Apelado: Ministério Público do Estado do Ceará </text:p>
      <text:p text:style-name="P13">Relator(a): Exm<text:span text:style-name="T173">a</text:span>. Des<text:span text:style-name="T173">a</text:span>. ÂNGELA TERESA GONDIM CARNEIRO CHAVES</text:p>
      <text:p text:style-name="P150"><text:span text:style-name="T22">Revisor(a): Exmo.</text:span><text:span text:style-name="T174"> </text:span><text:span text:style-name="Fonte_20_parág._20_padrão"><text:span text:style-name="T175">Dr. CID PEIXOTO DO AMARAL NETO (Juiz de Direito convocado – Portaria 252/2025)</text:span></text:span></text:p>
      <text:p text:style-name="P146"/>
      <text:p text:style-name="P12"><text:span text:style-name="T20">4.</text:span><text:span text:style-name="T176">5</text:span><text:span text:style-name="T20"> – Apelação nº 0125875-76.2016.8.06.0001</text:span></text:p>
      <text:p text:style-name="P13">Pauta <text:span text:style-name="T172">401</text:span></text:p>
      <text:p text:style-name="P13">Comarca de Origem: Fortaleza/8ª Vara Criminal</text:p>
      <text:p text:style-name="P14">Apelante: Elionai dos Santos Souza </text:p>
      <text:p text:style-name="P14">Advogado: Erlon Silvio Moura de Oliveira (OAB: 28211/CE)</text:p>
      <text:p text:style-name="P14">Apelante: Antônio Fernandes de Amorim Filho </text:p>
      <text:p text:style-name="P14">Advogados: Bruno Chacon Brandão (OAB: 25257/CE) e outros</text:p>
      <text:p text:style-name="P14">Apelante: Igor Pompeu de Sousa Brasil</text:p>
      <text:p text:style-name="P14">Advogados: Francisco Carlos Nascimento de Sousa (OAB: 9641/CE) e outro</text:p>
      <text:p text:style-name="P14">Apelante: Gleuson Costa Martins </text:p>
      <text:p text:style-name="P14">Advogado: Cristiano Simão Pereira (OAB: 39659/CE)</text:p>
      <text:p text:style-name="P14">Apelante: José Alves de Sousa Filho </text:p>
      <text:p text:style-name="P14">Def. Público: Defensoria Pública do Estado do Ceará </text:p>
      <text:p text:style-name="P14">Apelado: Ministério Público do Estado do Ceará</text:p>
      <text:p text:style-name="P13">Relator(a): Exm<text:span text:style-name="T173">a</text:span>. Des<text:span text:style-name="T173">a</text:span>. ÂNGELA TERESA GONDIM CARNEIRO CHAVES <text:s/></text:p>
      <text:p text:style-name="P16"><text:span text:style-name="T174">Revisor(a): Exmo. </text:span><text:span text:style-name="Fonte_20_parág._20_padrão"><text:span text:style-name="T175">Dr. CID PEIXOTO DO AMARAL NETO (Juiz de Direito convocado – Portaria 252/2025)</text:span></text:span><text:span text:style-name="T22"> </text:span></text:p>
      <text:p text:style-name="P146"/>
      <text:p text:style-name="P12"><text:span text:style-name="T20">4.</text:span><text:span text:style-name="T176">6</text:span><text:span text:style-name="T20"> – Apelação nº 0216616-21.2023.8.06.0001</text:span></text:p>
      <text:p text:style-name="P13">Pauta <text:span text:style-name="T172">401</text:span></text:p>
      <text:p text:style-name="P13">Comarca de Origem: Fortaleza/12ª Vara Criminal</text:p>
      <text:p text:style-name="P14">Apelante: Ministério Público do Estado do Ceará </text:p>
      <text:p text:style-name="P14">Apelado: F. A. F. da C. </text:p>
      <text:p text:style-name="P14">Def. Público: Defensoria Pública do Estado do Ceará </text:p>
      <text:p text:style-name="P13">Relator(a): Exm<text:span text:style-name="T173">a</text:span>. Des<text:span text:style-name="T173">a</text:span>. ÂNGELA TERESA GONDIM CARNEIRO CHAVES</text:p>
      <text:p text:style-name="P16"><text:soft-page-break/><text:span text:style-name="T174">Revisor(a): Exmo. </text:span><text:span text:style-name="Fonte_20_parág._20_padrão"><text:span text:style-name="T175">Dr. CID PEIXOTO DO AMARAL NETO (Juiz de Direito convocado – Portaria 252/2025)</text:span></text:span></text:p>
      <text:p text:style-name="P146"/>
      <text:p text:style-name="P151"><text:span text:style-name="T20">4.</text:span><text:span text:style-name="T177">7</text:span><text:span text:style-name="T20"> – Apelação nº 0001129-24.2019.8.06.0166 </text:span></text:p>
      <text:p text:style-name="P152">Pauta <text:span text:style-name="T172">401</text:span></text:p>
      <text:p text:style-name="P152">Comarca de Origem: Senador Pompeu/1ª Vara </text:p>
      <text:p text:style-name="P153">Apelante: José Mateus Araújo Silva </text:p>
      <text:p text:style-name="P153">Advogado: Avelino de Negreiros Sobrinho Neto (OAB: 8098/PI)</text:p>
      <text:p text:style-name="P153">Apelado: Ministério Público do Estado do Ceará </text:p>
      <text:p text:style-name="P152">Relator(a): Exm<text:span text:style-name="T173">a</text:span>. Des<text:span text:style-name="T173">a</text:span>. ÂNGELA TERESA GONDIM CARNEIRO CHAVES</text:p>
      <text:p text:style-name="P154"><text:span text:style-name="T174">Revisor(a): Exmo. </text:span><text:span text:style-name="Fonte_20_parág._20_padrão"><text:span text:style-name="T175">Dr. CID PEIXOTO DO AMARAL NETO (Juiz de Direito convocado – Portaria 252/2025)</text:span></text:span></text:p>
      <text:p text:style-name="P155"/>
      <text:p text:style-name="P156"><text:span text:style-name="Fonte_20_parág._20_padrão"><text:span text:style-name="T178">RELATORIA: EXMO. DR. CID PEIXOTO DO AMARAL NETO (Juiz de Direito convocado – Portaria 252/2025)</text:span></text:span></text:p>
      <text:p text:style-name="P157"><text:span text:style-name="Fonte_20_parág._20_padrão"><text:span text:style-name="T179"/></text:span></text:p>
      <text:p text:style-name="P158"><text:span text:style-name="T180">4.</text:span><text:span text:style-name="T181">8</text:span><text:span text:style-name="T180"> – Apelação nº 0206364-32.2023.8.06.0300</text:span></text:p>
      <text:p text:style-name="P159">Pauta <text:span text:style-name="T21">401</text:span></text:p>
      <text:p text:style-name="P159">Comarca de Origem: Pacajus/1ª Vara</text:p>
      <text:p text:style-name="P160">Apelante: Lucas da Silva Damasceno </text:p>
      <text:p text:style-name="P160">Def. Público: Defensoria Pública do Estado do Ceará </text:p>
      <text:p text:style-name="P160">Apelado: Ministério Público do Estado do Ceará </text:p>
      <text:p text:style-name="P161"><text:span text:style-name="T22">Relator(a): Exmo. </text:span><text:span text:style-name="Fonte_20_parág._20_padrão"><text:span text:style-name="T23">Dr. CID PEIXOTO DO AMARAL NETO (Juiz de Direito convocado – Portaria 252/2025)</text:span></text:span><text:span text:style-name="T22"> </text:span></text:p>
      <text:p text:style-name="P162"><text:span text:style-name="T24">Revisor(a): Exm</text:span><text:span text:style-name="T25">a</text:span><text:span text:style-name="T24">. Des</text:span><text:span text:style-name="T25">a</text:span><text:span text:style-name="T24">. MARIA EDNA MARTINS</text:span> </text:p>
      <text:p text:style-name="P162"/>
      <text:p text:style-name="P163"><text:span text:style-name="Fonte_20_parág._20_padrão"><text:span text:style-name="T153">RELATORIA: EXMA. DESA. </text:span></text:span><text:span text:style-name="Fonte_20_parág._20_padrão"><text:span text:style-name="T182">MARIA EDNA MARTINS</text:span></text:span></text:p>
      <text:p text:style-name="P164"/>
      <text:p text:style-name="P164">4.<text:span text:style-name="T183">9</text:span> – Apelação nº 0040283-40.2014.8.06.0064</text:p>
      <text:p text:style-name="P164">Pauta <text:span text:style-name="T184">402</text:span></text:p>
      <text:p text:style-name="P165">Comarca de Origem: Caucaia/4ª Vara Criminal </text:p>
      <text:p text:style-name="P166">Apelante: Ministério Público do Estado do Ceará</text:p>
      <text:p text:style-name="P166">Apelado: Salomao Pinheiro Mendonça </text:p>
      <text:p text:style-name="P166">Advogado: Raimundo Nazion do Nascimento (OAB: 18346/CE)</text:p>
      <text:p text:style-name="P167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67">Revisor(a): Exm<text:span text:style-name="T184">o</text:span>. Des. HENRIQUE JORGE HOLANDA SILVEIRA</text:p>
      <text:p text:style-name="P167"/>
      <text:p text:style-name="P164">4.<text:span text:style-name="T183">10</text:span> – Apelação nº 0004373-34.2012.8.06.0124 </text:p>
      <text:p text:style-name="P168">Pauta <text:span text:style-name="T184">402</text:span></text:p>
      <text:p text:style-name="P168">Comarca de Origem: Milagres/Vara Única </text:p>
      <text:p text:style-name="P169">Apelante: José Welliginthon Santos Batista </text:p>
      <text:p text:style-name="P169">Defensor dativo: Francisco de Assis Feitosa Júnior (OAB: 38978/CE)</text:p>
      <text:p text:style-name="P169">Apelado: Ministério Público do Estado do Ceará </text:p>
      <text:p text:style-name="P170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71">Revisor(a): Exm<text:span text:style-name="T184">o</text:span>. Des. HENRIQUE JORGE HOLANDA SILVEIRA </text:p>
      <text:p text:style-name="P172"/>
      <text:p text:style-name="P164">4.<text:span text:style-name="T183">11</text:span> – Apelação nº 0069339-50.2013.8.06.0001</text:p>
      <text:p text:style-name="P168">Pauta <text:span text:style-name="T184">402</text:span></text:p>
      <text:p text:style-name="P164">Comarca de Origem: Fortaleza/2ª Vara de Delitos Tráfico e Uso Subst. Entorpecen<text:span text:style-name="T186">tes</text:span></text:p>
      <text:p text:style-name="P169">Apelante: Fernando Antônio Brauna de Sousa </text:p>
      <text:p text:style-name="P169"><text:soft-page-break/>Def. Público: Defensoria Pública do Estado do Ceará </text:p>
      <text:p text:style-name="P169">Apelado: Ministério Público do Estado do Ceará </text:p>
      <text:p text:style-name="P170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68"><text:span text:style-name="T24">Revisor(a): Exm</text:span><text:span text:style-name="T187">o</text:span><text:span text:style-name="T24">. Des. HENRIQUE JORGE HOLANDA SILVEIRA</text:span></text:p>
      <text:p text:style-name="P172"/>
      <text:p text:style-name="P164">4.<text:span text:style-name="T183">12</text:span> – Apelação nº 0035980-04.2012.8.06.0112</text:p>
      <text:p text:style-name="P168">Pauta <text:span text:style-name="T184">402</text:span></text:p>
      <text:p text:style-name="P173">Comarca de Origem: Juazeiro do Norte/3ª Vara Criminal </text:p>
      <text:p text:style-name="P174">Apelante: João Cicero do Nascimento </text:p>
      <text:p text:style-name="P174">Def. Público: Defensoria Pública do Estado do Ceará </text:p>
      <text:p text:style-name="P174">Apelado: Ministério Público do Estado do Ceará </text:p>
      <text:p text:style-name="P175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76"><text:span text:style-name="T24">Revisor(a): Exm</text:span><text:span text:style-name="T187">o</text:span><text:span text:style-name="T24">. Des. HENRIQUE JORGE HOLANDA SILVEIRA</text:span> </text:p>
      <text:p text:style-name="P164"/>
      <text:p text:style-name="P164">4.<text:span text:style-name="T183">13</text:span> – Apelação nº 0015831-90.2013.8.06.0034</text:p>
      <text:p text:style-name="P168">Pauta <text:span text:style-name="T184">402</text:span></text:p>
      <text:p text:style-name="P177">Comarca de Origem: Aquiraz/Vara Única Criminal </text:p>
      <text:p text:style-name="P169">Apelante: Antônio Ivonilson Maciel Lima </text:p>
      <text:p text:style-name="P169">Def. Público: Defensoria Pública do Estado do Ceará </text:p>
      <text:p text:style-name="P169">Apelado: Ministério Público do Estado do Ceará </text:p>
      <text:p text:style-name="P178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77"><text:span text:style-name="T188">Revisor(a): Exm</text:span><text:span text:style-name="T189">o</text:span><text:span text:style-name="T188">. Des. HENRIQUE JORGE HOLANDA SILVEIRA</text:span></text:p>
      <text:p text:style-name="P172"/>
      <text:p text:style-name="P164">4.<text:span text:style-name="T183">14</text:span> – Apelação nº 0052527-30.2013.8.06.0001</text:p>
      <text:p text:style-name="P168">Pauta <text:span text:style-name="T184">402</text:span></text:p>
      <text:p text:style-name="P164">Comarca de Origem: Fortaleza/9ª Vara Criminal </text:p>
      <text:p text:style-name="P169">Apelante: Gustavo Bruno de Sousa Guedes </text:p>
      <text:p text:style-name="P169">Def. Público: Defensoria Pública do Estado do Ceará </text:p>
      <text:p text:style-name="P169">Apelado: Ministério Público do Estado do Ceará </text:p>
      <text:p text:style-name="P178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77"><text:span text:style-name="T188">Revisor(a): Exm</text:span><text:span text:style-name="T189">o</text:span><text:span text:style-name="T188">. Des. HENRIQUE JORGE HOLANDA SILVEIRA</text:span> </text:p>
      <text:p text:style-name="P164"><text:s/></text:p>
      <text:p text:style-name="P164">4.<text:span text:style-name="T183">15</text:span> – Apelação nº 0213836-74.2024.8.06.0001</text:p>
      <text:p text:style-name="P168">Pauta <text:span text:style-name="T184">402</text:span></text:p>
      <text:p text:style-name="P164">Comarca de Origem: Fortaleza/3ª Vara de Delitos de Tr<text:span text:style-name="T190">á</text:span>fico de Drogas</text:p>
      <text:p text:style-name="P174">Apelante: Jean Sousa da Silva </text:p>
      <text:p text:style-name="P174">Def. Público: Defensoria Pública do Estado do Ceará </text:p>
      <text:p text:style-name="P174">Apelado: Ministério Público do Estado do Ceará </text:p>
      <text:p text:style-name="P179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80"><text:span text:style-name="T24">Revisor(a): Exm</text:span><text:span text:style-name="T187">o</text:span><text:span text:style-name="T24">. Des. HENRIQUE JORGE HOLANDA SILVEIRA</text:span></text:p>
      <text:p text:style-name="P172"/>
      <text:p text:style-name="P164">4.<text:span text:style-name="T183">16</text:span> – Recurso em Sentido Estrito nº 0002091-35.2007.8.06.0112</text:p>
      <text:p text:style-name="P168">Pauta <text:span text:style-name="T184">402</text:span></text:p>
      <text:p text:style-name="P181">Comarca de Origem: Juazeiro do Norte/1ª Vara Criminal </text:p>
      <text:p text:style-name="P169">Recorrente: Edivan Alcantara Ferreira </text:p>
      <text:p text:style-name="P169">Def. Público: Defensoria Pública do Estado do Ceará </text:p>
      <text:p text:style-name="P169">Recorrido: Ministério Público do Estado do Ceará</text:p>
      <text:p text:style-name="P181">Relator(a): Exm<text:span text:style-name="T184">a</text:span>. Des<text:span text:style-name="T184">a</text:span>. MARIA EDNA MARTINS </text:p>
      <text:p text:style-name="P167"><text:s/></text:p>
      <text:p text:style-name="P182"/>
      <text:p text:style-name="P182"><text:soft-page-break/>4.<text:span text:style-name="T183">17</text:span> – Recurso em Sentido Estrito nº 0268506-04.2020.8.06.0001</text:p>
      <text:p text:style-name="P168">Pauta <text:span text:style-name="T184">402</text:span></text:p>
      <text:p text:style-name="P164">Comarca de Origem: Fortaleza/2ª Vara do J<text:span text:style-name="T191">ú</text:span>ri</text:p>
      <text:p text:style-name="P169">Recorrente: Anderson Nogueira Batista </text:p>
      <text:p text:style-name="P169">Def. Público: Defensoria Pública do Estado do Ceará </text:p>
      <text:p text:style-name="P169">Recorrido: Ministério Público do Estado do Ceará </text:p>
      <text:p text:style-name="P183">Relator(a): Exm<text:span text:style-name="T184">a</text:span>. Des<text:span text:style-name="T184">a</text:span>. MARIA EDNA MARTINS</text:p>
      <text:p text:style-name="P172"/>
      <text:p text:style-name="P182">4.1<text:span text:style-name="T183">8</text:span> – Recurso em Sentido Estrito nº 0050021-97.2021.8.06.0099</text:p>
      <text:p text:style-name="P168">Pauta <text:span text:style-name="T184">402</text:span></text:p>
      <text:p text:style-name="P184">Comarca de Origem: Itaitinga/1ª Vara </text:p>
      <text:p text:style-name="P166">Recorrente: Francisco Lucas Leonsso da Silva </text:p>
      <text:p text:style-name="P166">Advogado: Leonardo Ribeiro Rebouças (OAB: 17505/CE)</text:p>
      <text:p text:style-name="P166">Recorrente: Lucas Alves Queiroz</text:p>
      <text:p text:style-name="P166">Advogada: Maria do Socorro Maia Landim (OAB: 12442/CE)</text:p>
      <text:p text:style-name="P166">Recorrente: Marcos Aurélio de Sousa Pereira Júnior </text:p>
      <text:p text:style-name="P166">Def. Público: Defensoria Pública do Estado do Ceará</text:p>
      <text:p text:style-name="P166">Recorrido: Ministério Público do Estado do Ceará </text:p>
      <text:p text:style-name="P185">Relator(a): Exm<text:span text:style-name="T184">a</text:span>. Des<text:span text:style-name="T184">a</text:span>. MARIA EDNA MARTINS </text:p>
      <text:p text:style-name="P186"/>
      <text:p text:style-name="P182">4.1<text:span text:style-name="T183">9</text:span> – Recurso em Sentido Estrito nº 0202633-49.2023.8.06.0293</text:p>
      <text:p text:style-name="P182">Pauta <text:span text:style-name="T184">402</text:span></text:p>
      <text:p text:style-name="P187">Comarca de Origem: Russas/Vara Única Criminal </text:p>
      <text:p text:style-name="P169">Recorrente: Nilberto Sousa Silva </text:p>
      <text:p text:style-name="P169">Advogado: Algacimar Gurgel Freitas (OAB: 10146/RN)</text:p>
      <text:p text:style-name="P169">Recorrido: Ministério Público do Estado do Ceará </text:p>
      <text:p text:style-name="P188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88"><text:s/></text:p>
      <text:p text:style-name="P182">4.<text:span text:style-name="T183">20</text:span> – Recurso em Sentido Estrito nº 0000125-49.2016.8.06.0200</text:p>
      <text:p text:style-name="P182">Pauta <text:span text:style-name="T184">402</text:span></text:p>
      <text:p text:style-name="P189">Comarca de Origem: Solonópole/1ª Vara </text:p>
      <text:p text:style-name="P190">Recorrente: Daniel Marques de Castro </text:p>
      <text:p text:style-name="P190">Advogado: Alysson Aragão de Aguiar (OAB: 27083/CE)</text:p>
      <text:p text:style-name="P190">Recorrido: Ministério Público do Estado do Ceará </text:p>
      <text:p text:style-name="P189">Relator(a): Exm<text:span text:style-name="T184">a</text:span>. Des<text:span text:style-name="T184">a</text:span>. MARIA EDNA MARTINS </text:p>
      <text:p text:style-name="P172"/>
      <text:p text:style-name="P182">4.<text:span text:style-name="T183">21</text:span> – Recurso em Sentido Estrito nº 0004118-75.2013.8.06.0113</text:p>
      <text:p text:style-name="P182">Pauta <text:span text:style-name="T184">402</text:span></text:p>
      <text:p text:style-name="P191">Comarca de Origem: Jucás/Vara Única</text:p>
      <text:p text:style-name="P192">Recorrente: Antônio Francisco Gomes de Sousa </text:p>
      <text:p text:style-name="P192">Advogado: Francisco José de Sousa Palácio (OAB: 11063/CE)</text:p>
      <text:p text:style-name="P192">Recorrido: Ministério Público do Estado do Ceará </text:p>
      <text:p text:style-name="P192"><text:span text:style-name="T32">Relator(a): Exm</text:span><text:span text:style-name="T185">a</text:span><text:span text:style-name="T32">. Des</text:span><text:span text:style-name="T185">a</text:span><text:span text:style-name="T32">. MARIA EDNA MARTINS</text:span></text:p>
      <text:p text:style-name="P193"/>
      <text:p text:style-name="P182">4.<text:span text:style-name="T183">22</text:span> – Recurso em Sentido Estrito nº 0010121-65.2021.8.06.0113</text:p>
      <text:p text:style-name="P182">Pauta <text:span text:style-name="T184">402</text:span></text:p>
      <text:p text:style-name="P194">Comarca de Origem: Jucás/Vara Única </text:p>
      <text:p text:style-name="P169">Recorrente: Leandro Lúcio de Oliveira Alves </text:p>
      <text:p text:style-name="P169">Advogado: Francisco José de Sousa Palácio (OAB: 11063/CE)</text:p>
      <text:p text:style-name="P169">Recorrido: Ministério Público do Estado do Ceará </text:p>
      <text:p text:style-name="P194"><text:soft-page-break/>Relator(a): Exm<text:span text:style-name="T184">a</text:span>. Des<text:span text:style-name="T184">a</text:span>. MARIA EDNA MARTINS <text:s/></text:p>
      <text:p text:style-name="P172"/>
      <text:p text:style-name="P195"><text:span text:style-name="T61">RELATORIA: EXMO. DES. HENRIQUE JORGE HOLANDA SILVEIRA</text:span></text:p>
      <text:p text:style-name="P172"/>
      <text:p text:style-name="P196">4.<text:span text:style-name="T183">23</text:span> – Recurso em Sentido Estrito nº 0012831-06.2024.8.06.0064</text:p>
      <text:p text:style-name="P182">Pauta <text:span text:style-name="T184">402</text:span></text:p>
      <text:p text:style-name="P197">Comarca de Origem: Caucaia/4ª Vara Criminal </text:p>
      <text:p text:style-name="P169">Recorrente: Victoria Vieira Feitosa </text:p>
      <text:p text:style-name="P198">Advogados: Patrícia Lima Vieira de Souza (OAB: 45515/CE) e outro </text:p>
      <text:p text:style-name="P169">Recorrida: Ana Raquel Alencar Rocha </text:p>
      <text:p text:style-name="P169">Advogada: Djanira Pereira Mororó de Freitas (OAB: 18985/CE)</text:p>
      <text:p text:style-name="P169">Recorrido: Ministério Público do Estado do Ceará </text:p>
      <text:p text:style-name="P164">Relator(a): Exm<text:span text:style-name="T192">o.</text:span> Des. HENRIQUE JORGE HOLANDA SILVEIRA</text:p>
      <text:p text:style-name="P167"/>
      <text:p text:style-name="P196">4.<text:span text:style-name="T183">24</text:span> – Recurso em Sentido Estrito nº 0010158-53.2022.8.06.0050</text:p>
      <text:p text:style-name="P182">Pauta <text:span text:style-name="T184">402</text:span></text:p>
      <text:p text:style-name="P199">Comarca de Origem: Bela Cruz/Vara Única </text:p>
      <text:p text:style-name="P169">Recorrente: Francisco Weliton Silva Pereira </text:p>
      <text:p text:style-name="P169">Defensor dativo: Fellipe Régis Botelho Gomes Lima (OAB: 29406/CE)</text:p>
      <text:p text:style-name="P169">Recorrido: Ministério Público do Estado do Ceará </text:p>
      <text:p text:style-name="P199">Relator(a): Exm<text:span text:style-name="T192">o.</text:span> Des. HENRIQUE JORGE HOLANDA SILVEIRA</text:p>
      <text:p text:style-name="P164"><text:s/></text:p>
      <text:p text:style-name="P196">4.<text:span text:style-name="T183">25</text:span> – Recurso em Sentido Estrito nº 0202854-40.2020.8.06.0001</text:p>
      <text:p text:style-name="P182">Pauta <text:span text:style-name="T184">402</text:span></text:p>
      <text:p text:style-name="P200"><text:span text:style-name="Fonte_20_parág._20_padrão"><text:span text:style-name="T28">Comarca de Origem: Fortaleza/3ª Vara do J</text:span></text:span><text:span text:style-name="Fonte_20_parág._20_padrão"><text:span text:style-name="T193">ú</text:span></text:span><text:span text:style-name="Fonte_20_parág._20_padrão"><text:span text:style-name="T28">ri </text:span></text:span></text:p>
      <text:p text:style-name="P167">Recorrente: Alan Victor Pereira Sena Alves </text:p>
      <text:p text:style-name="P167">Def. Público: Defensoria Pública do Estado do Ceará </text:p>
      <text:p text:style-name="P167">Recorrido: Ministério Público do Estado do Ceará </text:p>
      <text:p text:style-name="P201"><text:span text:style-name="T32">Relator(a): Exm</text:span><text:span text:style-name="T194">o.</text:span><text:span text:style-name="T32"> Des. HENRIQUE JORGE HOLANDA SILVEIRA</text:span> </text:p>
      <text:p text:style-name="P202"/>
      <text:p text:style-name="P164">4.<text:span text:style-name="T183">26</text:span> – Agravo <text:span text:style-name="T195">em</text:span> Execução Penal nº 8004297-34.2021.8.06.0001 </text:p>
      <text:p text:style-name="P182">Pauta <text:span text:style-name="T184">402</text:span></text:p>
      <text:p text:style-name="P203">Comarca de Origem: Fortale<text:span text:style-name="T196">za/</text:span>Vara de Execuções de Penas Alternativas </text:p>
      <text:p text:style-name="P169">Agravante: Ministério Público do Estado do Ceará </text:p>
      <text:p text:style-name="P169">Agravado: Ângelo da Silva André </text:p>
      <text:p text:style-name="P169">Def. Público: Defensoria Pública do Estado do Ceará</text:p>
      <text:p text:style-name="P203">Relator(a): Exm<text:span text:style-name="T192">o.</text:span> Des. HENRIQUE JORGE HOLANDA SILVEIRA</text:p>
      <text:p text:style-name="P202"/>
      <text:p text:style-name="P204">4.<text:span text:style-name="T183">27</text:span> – Agravo <text:span text:style-name="T195">em</text:span> Execução Penal nº 8006842-72.2024.8.06.0001 </text:p>
      <text:p text:style-name="P182">Pauta <text:span text:style-name="T184">402</text:span></text:p>
      <text:p text:style-name="P164">Comarca de Origem: Fortaleza/4ª Vara de Execução Penal e Corregedoria dos Presídios </text:p>
      <text:p text:style-name="P169">Agravante: Maria Valdica Damasceno da Silva </text:p>
      <text:p text:style-name="P169">Advogado: Karolyna Torrinha Maciel (OAB: 49408/CE)</text:p>
      <text:p text:style-name="P169">Agravado: Ministério Público do Estado do Ceará </text:p>
      <text:p text:style-name="P204">Relator(a): Exm<text:span text:style-name="T192">o.</text:span> Des. HENRIQUE JORGE HOLANDA SILVEIRA </text:p>
      <text:p text:style-name="P202"/>
      <text:p text:style-name="P205"><text:span text:style-name="Fonte_20_parág._20_padrão"><text:span text:style-name="T197">4.2</text:span></text:span><text:span text:style-name="Fonte_20_parág._20_padrão"><text:span text:style-name="T198">8</text:span></text:span><text:span text:style-name="Fonte_20_parág._20_padrão"><text:span text:style-name="T28"> – Agravo </text:span></text:span><text:span text:style-name="Fonte_20_parág._20_padrão"><text:span text:style-name="T199">em</text:span></text:span><text:span text:style-name="Fonte_20_parág._20_padrão"><text:span text:style-name="T28"> Execução Penal nº 0203647-18.2019.8.06.0064 </text:span></text:span></text:p>
      <text:p text:style-name="P206">Pauta <text:span text:style-name="T184">402</text:span></text:p>
      <text:p text:style-name="P207">Comarca de Origem: Fortaleza/4ª Vara de Execução Penal e Corregedoria dos Presídios </text:p>
      <text:p text:style-name="P169">Agravante: W. N. da S. </text:p>
      <text:p text:style-name="P169"><text:soft-page-break/>Advogada: Jéssica Jenifer de Oliveira Alves (OAB: 49571/CE)</text:p>
      <text:p text:style-name="P169">Agravado: Ministério Público do Estado do Ceará </text:p>
      <text:p text:style-name="P207">Relator(a): Exm<text:span text:style-name="T192">o.</text:span> Des. HENRIQUE JORGE HOLANDA SILVEIRA </text:p>
      <text:p text:style-name="P164"/>
      <text:p text:style-name="P164">4.2<text:span text:style-name="T183">9</text:span> – Apelação nº 0053179-24.2021.8.06.0112</text:p>
      <text:p text:style-name="P206">Pauta <text:span text:style-name="T184">402</text:span></text:p>
      <text:p text:style-name="P164">Comarca de Origem: Crato/Juizado de Violência Doméstica e Familiar Contra a Mulher</text:p>
      <text:p text:style-name="P169">Apelante: M. P. B. P. </text:p>
      <text:p text:style-name="P169">Advogado: George Nei Teles da Silva (OAB: 13629/CE)</text:p>
      <text:p text:style-name="P169">Apelado: Ministério Público do Estado do Ceará </text:p>
      <text:p text:style-name="P208">Relator(a): Exm<text:span text:style-name="T192">o.</text:span> Des. HENRIQUE JORGE HOLANDA SILVEIRA</text:p>
      <text:p text:style-name="P164"/>
      <text:p text:style-name="P164">4.<text:span text:style-name="T183">30</text:span> – Apelação nº 0201665-82.2024.8.06.0293</text:p>
      <text:p text:style-name="P206">Pauta <text:span text:style-name="T184">402</text:span></text:p>
      <text:p text:style-name="P209">Comarca de Origem: Sobral/Juizado da Violência Doméstica e Familiar Contra a Mulher </text:p>
      <text:p text:style-name="P169">Apelante: E. M. S. </text:p>
      <text:p text:style-name="P169">Def. Público: Defensoria Pública do Estado do Ceará</text:p>
      <text:p text:style-name="P169">Apelado: Ministério Público do Estado do Ceará</text:p>
      <text:p text:style-name="P209">Relator(a): Exm<text:span text:style-name="T192">o.</text:span> Des. HENRIQUE JORGE HOLANDA SILVEIRA </text:p>
      <text:p text:style-name="P202"/>
      <text:p text:style-name="P210">4.<text:span text:style-name="T183">31</text:span> – Apelação nº 0205934-32.2023.8.06.0025</text:p>
      <text:p text:style-name="P206">Pauta <text:span text:style-name="T184">402</text:span></text:p>
      <text:p text:style-name="P164">Comarca de Origem: Fortaleza/2º Juizado da Violência Doméstica e Familiar Contra a Mulher</text:p>
      <text:p text:style-name="P169">Apelante: M. A. R. de S. </text:p>
      <text:p text:style-name="P169">Advogado: Ramon David Ferreira e Silva (OAB: 32507/CE)</text:p>
      <text:p text:style-name="P169">Apelada: A. R. de S. </text:p>
      <text:p text:style-name="P169">Def. Público: Defensoria Pública do Estado do Ceará</text:p>
      <text:p text:style-name="P210">Relator(a): Exm<text:span text:style-name="T192">o.</text:span> Des. HENRIQUE JORGE HOLANDA SILVEIRA </text:p>
      <text:p text:style-name="P211">Revisor(a): Exma. Desa. ANDRÉA MENDES BEZERRA DELFINO</text:p>
      <text:p text:style-name="P211"/>
      <text:p text:style-name="P164">4.<text:span text:style-name="T183">32</text:span> – Apelação nº 0202082-49.2022.8.06.0117</text:p>
      <text:p text:style-name="P206">Pauta <text:span text:style-name="T184">402</text:span></text:p>
      <text:p text:style-name="P164">Comarca de Origem: Maracana<text:span text:style-name="T200">ú/</text:span>3ª Vara Criminal</text:p>
      <text:p text:style-name="P169">Apelante: P. J. da S. </text:p>
      <text:p text:style-name="P169">Def. Público: Defensoria Pública do Estado do Ceará</text:p>
      <text:p text:style-name="P169">Apelado: Ministério Público do Estado do Ceará </text:p>
      <text:p text:style-name="P212">Relator(a): Exm<text:span text:style-name="T192">o.</text:span> Des. HENRIQUE JORGE HOLANDA SILVEIRA </text:p>
      <text:p text:style-name="P212"><text:span text:style-name="T188">Revisor(a): Exma. Desa. ANDRÉA MENDES BEZERRA DELFINO</text:span> </text:p>
      <text:p text:style-name="P202"/>
      <text:p text:style-name="P164">4.<text:span text:style-name="T183">33</text:span> – Apelação nº 0261861-21.2024.8.06.0001</text:p>
      <text:p text:style-name="P206">Pauta <text:span text:style-name="T184">402</text:span></text:p>
      <text:p text:style-name="P164">Comarca de Origem: Fortaleza/3ª Vara Criminal</text:p>
      <text:p text:style-name="P169">Apelante: Ministério Público do Estado do Ceará </text:p>
      <text:p text:style-name="P169">Apelado: Tiago Diogenes Roque </text:p>
      <text:p text:style-name="P169">Def. Público: Defensoria Pública do Estado do Ceará </text:p>
      <text:p text:style-name="P213">Relator(a): Exm<text:span text:style-name="T192">o.</text:span> Des. HENRIQUE JORGE HOLANDA SILVEIRA </text:p>
      <text:p text:style-name="P214">Revisor(a): Exma. Desa. ANDRÉA MENDES BEZERRA DELFINO</text:p>
      <text:p text:style-name="P202"/>
      <text:p text:style-name="P164"/>
      <text:p text:style-name="P164"><text:soft-page-break/>4.<text:span text:style-name="T183">34</text:span> – Apelação nº 0201750-05.2023.8.06.0293</text:p>
      <text:p text:style-name="P206">Pauta <text:span text:style-name="T184">402</text:span></text:p>
      <text:p text:style-name="P164">Comarca de Origem: Maracana<text:span text:style-name="T201">ú/</text:span>3ª Vara Criminal</text:p>
      <text:p text:style-name="P169">Apelante: Francisco Guilherme Nunes de Oliveira </text:p>
      <text:p text:style-name="P169">Def. Público: Defensoria Pública do Estado do Ceará </text:p>
      <text:p text:style-name="P169">Apelado: Ministério Público do Estado do Ceará</text:p>
      <text:p text:style-name="P215">Relator(a): Exm<text:span text:style-name="T192">o.</text:span> Des. HENRIQUE JORGE HOLANDA SILVEIRA </text:p>
      <text:p text:style-name="P216">Revisor(a): Exma. Desa. ANDRÉA MENDES BEZERRA DELFINO</text:p>
      <text:p text:style-name="P202"/>
      <text:p text:style-name="P164">4.<text:span text:style-name="T183">35</text:span> – Apelação nº 0000950-06.2018.8.06.0173</text:p>
      <text:p text:style-name="P206">Pauta <text:span text:style-name="T184">402</text:span></text:p>
      <text:p text:style-name="P217">Comarca de Origem: Tianguá/Vara Única Criminal </text:p>
      <text:p text:style-name="P169">Apelante: Antônio Wellington Gomes de Oliveira </text:p>
      <text:p text:style-name="P169">Def. Público: Defensoria Pública do Estado do Ceará </text:p>
      <text:p text:style-name="P169">Apelado: Ministério Público do Estado do Ceará </text:p>
      <text:p text:style-name="P217">Relator(a): Exm<text:span text:style-name="T192">o.</text:span> Des. HENRIQUE JORGE HOLANDA SILVEIRA </text:p>
      <text:p text:style-name="P217"><text:span text:style-name="T188">Revisor(a): Exma. Desa. ANDRÉA MENDES BEZERRA DELFINO</text:span> </text:p>
      <text:p text:style-name="P202"/>
      <text:p text:style-name="P164">4.<text:span text:style-name="T183">36</text:span> – Apelação nº 0001260-12.2018.8.06.0173</text:p>
      <text:p text:style-name="P206">Pauta <text:span text:style-name="T184">402</text:span></text:p>
      <text:p text:style-name="P217">Comarca de Origem: Tianguá/Vara Única Criminal </text:p>
      <text:p text:style-name="P174">Apelante: Gildson Mendes de Oliveira </text:p>
      <text:p text:style-name="P174">Def. Público: Defensoria Pública do Estado do Ceará </text:p>
      <text:p text:style-name="P174">Apelado: Ministério Público do Estado do Ceará </text:p>
      <text:p text:style-name="P218">Relator(a): Exm<text:span text:style-name="T192">o.</text:span> Des. HENRIQUE JORGE HOLANDA SILVEIRA </text:p>
      <text:p text:style-name="P218"><text:span text:style-name="T188">Revisor(a): Exma. Desa. ANDRÉA MENDES BEZERRA DELFINO</text:span> </text:p>
      <text:p text:style-name="P219"/>
      <text:p text:style-name="P164">4.<text:span text:style-name="T183">37</text:span> – Apelação nº 0004867-61.2017.8.06.0078</text:p>
      <text:p text:style-name="P206">Pauta <text:span text:style-name="T184">402</text:span></text:p>
      <text:p text:style-name="P218">Comarca de Origem: Aracati/Vara Única Criminal </text:p>
      <text:p text:style-name="P169">Apelante: Deymison Sales de Mattos </text:p>
      <text:p text:style-name="P169">Def. Público: Defensoria Pública do Estado do Ceará </text:p>
      <text:p text:style-name="P169">Apelado: Ministério Público do Estado do Ceará </text:p>
      <text:p text:style-name="P218">Relator(a): Exm<text:span text:style-name="T192">o.</text:span> Des. HENRIQUE JORGE HOLANDA SILVEIRA </text:p>
      <text:p text:style-name="P218"><text:span text:style-name="T188">Revisor(a): Exma. Desa. ANDRÉA MENDES BEZERRA DELFINO</text:span> </text:p>
      <text:p text:style-name="P202"/>
      <text:p text:style-name="P164">4.3<text:span text:style-name="T183">8</text:span> – Apelação nº 0005685-77.2015.8.06.0047 </text:p>
      <text:p text:style-name="P206">Pauta <text:span text:style-name="T184">402</text:span></text:p>
      <text:p text:style-name="P220">Comarca de Origem: Baturité/Vara Única Criminal </text:p>
      <text:p text:style-name="P169">Apelante: Perceu Amos Silveira Silva </text:p>
      <text:p text:style-name="P169">Def. Público: Defensoria Pública do Estado do Ceará </text:p>
      <text:p text:style-name="P169">Apelado: Ministério Público do Estado do Ceará </text:p>
      <text:p text:style-name="P220">Relator(a): Exm<text:span text:style-name="T192">o.</text:span> Des. HENRIQUE JORGE HOLANDA SILVEIRA </text:p>
      <text:p text:style-name="P221">Revisor(a): Exma. Desa. ANDRÉA MENDES BEZERRA DELFINO</text:p>
      <text:p text:style-name="P202"/>
      <text:p text:style-name="P164">4.3<text:span text:style-name="T183">9</text:span> – Apelação nº 0073624-96.2007.8.06.0001 </text:p>
      <text:p text:style-name="P206">Pauta <text:span text:style-name="T184">402</text:span></text:p>
      <text:p text:style-name="P164">Comarca de Origem: Fortaleza/1ª Vara do J<text:span text:style-name="T202">ú</text:span>ri</text:p>
      <text:p text:style-name="P169">Apelante: Davi Pinto de Freitas </text:p>
      <text:p text:style-name="P169">Def. Público: Defensoria Pública do Estado do Ceará</text:p>
      <text:p text:style-name="P169"><text:soft-page-break/>Apelado: Ministério Público do Estado do Ceará </text:p>
      <text:p text:style-name="P222">Relator(a): Exm<text:span text:style-name="T192">o.</text:span> Des. HENRIQUE JORGE HOLANDA SILVEIRA </text:p>
      <text:p text:style-name="P222"><text:span text:style-name="T188">Revisor(a): Exma. Desa. ANDRÉA MENDES BEZERRA DELFINO</text:span> </text:p>
      <text:p text:style-name="P202"/>
      <text:p text:style-name="P164">4.<text:span text:style-name="T183">40</text:span> – Apelação nº 0116266-64.2019.8.06.0001</text:p>
      <text:p text:style-name="P206">Pauta <text:span text:style-name="T184">402</text:span></text:p>
      <text:p text:style-name="P164">Comarca de Origem: Fortaleza/4ª Vara de Delitos de Tr<text:span text:style-name="T202">á</text:span>fico de Drogas</text:p>
      <text:p text:style-name="P169">Apelante: Ana Kezia Moreira de Miranda </text:p>
      <text:p text:style-name="P169">Def. Público: Defensoria Pública do Estado do Ceará </text:p>
      <text:p text:style-name="P169">Apelado: Ministério Público do Estado do Ceará </text:p>
      <text:p text:style-name="P222">Relator(a): Exm<text:span text:style-name="T192">o.</text:span> Des. HENRIQUE JORGE HOLANDA SILVEIRA </text:p>
      <text:p text:style-name="P223">Revisor(a): Exma. Desa. ANDRÉA MENDES BEZERRA DELFINO</text:p>
      <text:p text:style-name="P202"/>
      <text:p text:style-name="P164">4.<text:span text:style-name="T183">41</text:span> – Apelação nº 0205779-44.2023.8.06.0117</text:p>
      <text:p text:style-name="P206">Pauta <text:span text:style-name="T184">402</text:span></text:p>
      <text:p text:style-name="P164">Comarca de Origem: Maracana<text:span text:style-name="T203">ú/</text:span>Juizado de Violência Doméstica e Familiar Contra a Mulher</text:p>
      <text:p text:style-name="P169">Apelante: Anderson Araújo Crispim </text:p>
      <text:p text:style-name="P169">Def. Público: Defensoria Pública do Estado do Ceará </text:p>
      <text:p text:style-name="P169">Apelado: Ministério Público do Estado do Ceará </text:p>
      <text:p text:style-name="P224">Relator(a): Exm<text:span text:style-name="T192">o.</text:span> Des. HENRIQUE JORGE HOLANDA SILVEIRA </text:p>
      <text:p text:style-name="P224"><text:span text:style-name="T188">Revisor(a): Exma. Desa. ANDRÉA MENDES BEZERRA DELFINO</text:span> </text:p>
      <text:p text:style-name="P202"/>
      <text:p text:style-name="P225">4.<text:span text:style-name="T183">42</text:span> – Apelação nº 0214127-94.2012.8.06.0001</text:p>
      <text:p text:style-name="P206">Pauta <text:span text:style-name="T184">402</text:span></text:p>
      <text:p text:style-name="P164">Comarca de Origem: Fortaleza/1ª Vara Criminal</text:p>
      <text:p text:style-name="P169">Apelante: Wagner dos Santos Ferreira Damasceno </text:p>
      <text:p text:style-name="P169">Def. Público: Defensoria Pública do Estado do Ceará </text:p>
      <text:p text:style-name="P169">Apelado: Ministério Público do Estado do Ceará </text:p>
      <text:p text:style-name="P225">Relator(a): Exm<text:span text:style-name="T192">o.</text:span> Des. HENRIQUE JORGE HOLANDA SILVEIRA </text:p>
      <text:p text:style-name="P226">Revisor(a): Exma. Desa. ANDRÉA MENDES BEZERRA DELFINO</text:p>
      <text:p text:style-name="P202"/>
      <text:p text:style-name="P164">4.<text:span text:style-name="T183">43</text:span> – Apelação nº 0252703-73.2023.8.06.0001</text:p>
      <text:p text:style-name="P206">Pauta <text:span text:style-name="T184">402</text:span></text:p>
      <text:p text:style-name="P227">Comarca de Origem: Fortaleza/1ª Vara Criminal </text:p>
      <text:p text:style-name="P169">Apelante: Gerson Sousa da Silva </text:p>
      <text:p text:style-name="P169">Def. Público: Defensoria Pública do Estado do Ceará </text:p>
      <text:p text:style-name="P169">Apelado: Ministério Público do Estado do Ceará </text:p>
      <text:p text:style-name="P227">Relator(a): Exm<text:span text:style-name="T192">o.</text:span> Des. HENRIQUE JORGE HOLANDA SILVEIRA </text:p>
      <text:p text:style-name="P227"><text:span text:style-name="T188">Revisor(a): Exma. Desa. ANDRÉA MENDES BEZERRA DELFINO</text:span> </text:p>
      <text:p text:style-name="P164"><text:s/></text:p>
      <text:p text:style-name="P164">4.<text:span text:style-name="T183">44</text:span> – Apelação nº 0050301-49.2020.8.06.0052</text:p>
      <text:p text:style-name="P206">Pauta <text:span text:style-name="T184">402</text:span></text:p>
      <text:p text:style-name="P227">Comarca de Origem: Brejo Santo/Vara Única Criminal</text:p>
      <text:p text:style-name="P169">Apelante: Francisco de Assis Nicolau da Silva </text:p>
      <text:p text:style-name="P169">Defensor dativo: Erivaldo de Araújo Soares Júnior (OAB: 44278/CE)</text:p>
      <text:p text:style-name="P169">Apelante: Estado do Ceará </text:p>
      <text:p text:style-name="P169">Procurador: Procuradoria Geral do Estado do Ceará </text:p>
      <text:p text:style-name="P169">Apelado: Ministério Público do Estado do Ceará </text:p>
      <text:p text:style-name="P169">Apelado: Erivaldo de Araújo Soares Júnior </text:p>
      <text:p text:style-name="P169">Defensor dativo: Erivaldo de Araújo Soares Júnior (OAB: 44278/CE)</text:p>
      <text:p text:style-name="P227"><text:soft-page-break/>Relator(a): Exm<text:span text:style-name="T192">o.</text:span> Des. HENRIQUE JORGE HOLANDA SILVEIRA </text:p>
      <text:p text:style-name="P228">Revisor(a): Exma. Desa. ANDRÉA MENDES BEZERRA DELFINO</text:p>
      <text:p text:style-name="P202"/>
      <text:p text:style-name="P164">4.<text:span text:style-name="T183">45</text:span> – Apelação nº 0000846-98.2011.8.06.0192 </text:p>
      <text:p text:style-name="P206">Pauta <text:span text:style-name="T184">402</text:span></text:p>
      <text:p text:style-name="P229">Comarca de Origem: Iracema/Vara Única </text:p>
      <text:p text:style-name="P169">Apelante: Francisco Valman Bezerra da Silva </text:p>
      <text:p text:style-name="P169">Advogado: Francisco Cavalcante Júnior (OAB: 3085/CE)</text:p>
      <text:p text:style-name="P169">Apelado: Ministério Público do Estado do Ceará </text:p>
      <text:p text:style-name="P229">Relator(a): Exm<text:span text:style-name="T192">o.</text:span> Des. HENRIQUE JORGE HOLANDA SILVEIRA </text:p>
      <text:p text:style-name="P229"><text:span text:style-name="T188">Revisor(a): Exma. Desa. ANDRÉA MENDES BEZERRA DELFINO</text:span> </text:p>
      <text:p text:style-name="P202"/>
      <text:p text:style-name="P164">4.<text:span text:style-name="T183">46</text:span> – Apelação nº 0003285-39.2019.8.06.0051</text:p>
      <text:p text:style-name="P206">Pauta <text:span text:style-name="T184">402</text:span></text:p>
      <text:p text:style-name="P230">Comarca de Origem: Quixadá/2ª Vara Criminal </text:p>
      <text:p text:style-name="P169">Apelante: Franciné Cavalcante Barbosa Filho </text:p>
      <text:p text:style-name="P169">Advogado: Johnnata Nobre de Sena (OAB: 48662/CE)</text:p>
      <text:p text:style-name="P169">Apelado: Ministério Público do Estado do Ceará </text:p>
      <text:p text:style-name="P230">Relator(a): Exm<text:span text:style-name="T192">o.</text:span> Des. HENRIQUE JORGE HOLANDA SILVEIRA </text:p>
      <text:p text:style-name="P231">Revisor(a): Exma. Desa. ANDRÉA MENDES BEZERRA DELFINO</text:p>
      <text:p text:style-name="P202"/>
      <text:p text:style-name="P164">4.<text:span text:style-name="T183">47</text:span> – Apelação nº 0013398-81.2018.8.06.0182</text:p>
      <text:p text:style-name="P232">Pauta <text:span text:style-name="T184">402</text:span></text:p>
      <text:p text:style-name="P232">Comarca de Origem: Viçosa do Ceará/1ª Vara </text:p>
      <text:p text:style-name="P169">Apelante: Hélio Márcio Vieira dos Santos </text:p>
      <text:p text:style-name="P169">Advogado: Francisco Alcimar dos Santos Gomes (OAB: 27164/CE)</text:p>
      <text:p text:style-name="P169">Apelado: Ministério Público do Estado do Ceará </text:p>
      <text:p text:style-name="P233">Relator(a): Exm<text:span text:style-name="T192">o.</text:span> Des. HENRIQUE JORGE HOLANDA SILVEIRA </text:p>
      <text:p text:style-name="P233"><text:span text:style-name="T188">Revisor(a): Exma. Desa. ANDRÉA MENDES BEZERRA DELFINO</text:span> </text:p>
      <text:p text:style-name="P234"/>
      <text:p text:style-name="P164">4.4<text:span text:style-name="T183">8</text:span> – Apelação nº 0200389-86.2022.8.06.0066</text:p>
      <text:p text:style-name="P235">Pauta <text:span text:style-name="T184">402</text:span></text:p>
      <text:p text:style-name="P235">Comarca de Origem: Cedro/Vara Única </text:p>
      <text:p text:style-name="P169">Apelante: Reginaldo Ribeiro da Silva</text:p>
      <text:p text:style-name="P169">Advogado: Antônio Sérgio Pedroza Bezerra (OAB: 47830/CE)</text:p>
      <text:p text:style-name="P169">Apelado: Ministério Público do Estado do Ceará</text:p>
      <text:p text:style-name="P236">Relator(a): Exm<text:span text:style-name="T192">o.</text:span> Des. HENRIQUE JORGE HOLANDA SILVEIRA </text:p>
      <text:p text:style-name="P237">Revisor(a): Exma. Desa. ANDRÉA MENDES BEZERRA DELFINO</text:p>
      <text:p text:style-name="P202"/>
      <text:p text:style-name="P164">4.4<text:span text:style-name="T183">9 </text:span>– Apelação nº 0201242-50.2023.8.06.0296</text:p>
      <text:p text:style-name="P238">Pauta <text:span text:style-name="T184">402</text:span></text:p>
      <text:p text:style-name="P164">Comarca de Origem: Fortaleza/3ª Vara de Delitos de Tr<text:span text:style-name="T204">á</text:span>fico de Drogas</text:p>
      <text:p text:style-name="P169">Apelante: Abraão Felipe Almeida do Nascimento </text:p>
      <text:p text:style-name="P169">Advogado: Francisco Everardo de Oliveira Nobre (OAB: 7979/CE)</text:p>
      <text:p text:style-name="P169">Apelado: Ministério Público do Estado do Ceará </text:p>
      <text:p text:style-name="P239">Relator(a): Exm<text:span text:style-name="T192">o.</text:span> Des. HENRIQUE JORGE HOLANDA SILVEIRA </text:p>
      <text:p text:style-name="P239"><text:span text:style-name="T188">Revisor(a): Exma. Desa. ANDRÉA MENDES BEZERRA DELFINO</text:span> </text:p>
      <text:p text:style-name="P164"/>
      <text:p text:style-name="P164"/>
      <text:p text:style-name="P164"/>
      <text:p text:style-name="P164"><text:soft-page-break/>4.<text:span text:style-name="T183">50</text:span> – Apelação nº 0201328-40.2022.8.06.0301</text:p>
      <text:p text:style-name="P238">Pauta <text:span text:style-name="T184">402</text:span></text:p>
      <text:p text:style-name="P239">Comarca de Origem: Milagres/Vara Única </text:p>
      <text:p text:style-name="P169">Apelante: Carla Tatiane Ribeiro da Silva </text:p>
      <text:p text:style-name="P169">Advogado: Sebastião Furtado Alves (OAB: 9909/CE)</text:p>
      <text:p text:style-name="P169">Apelado: Ministério Público do Estado do Ceará </text:p>
      <text:p text:style-name="P240">Relator(a): Exm<text:span text:style-name="T192">o.</text:span> Des. HENRIQUE JORGE HOLANDA SILVEIRA </text:p>
      <text:p text:style-name="P241">Revisor(a): Exma. Desa. ANDRÉA MENDES BEZERRA DELFINO</text:p>
      <text:p text:style-name="P202"/>
      <text:p text:style-name="P164">4.<text:span text:style-name="T183">51</text:span> – Apelação nº 0202276-05.2024.8.06.0303</text:p>
      <text:p text:style-name="P238">Pauta <text:span text:style-name="T184">402</text:span></text:p>
      <text:p text:style-name="P242">Comarca de Origem: Quixadá/2ª Vara Criminal</text:p>
      <text:p text:style-name="P169">Apelante: Geibson Silveira Alves </text:p>
      <text:p text:style-name="P169">Advogado: Francisco Dário Pacheco da Silva (OAB: 10310/CE)</text:p>
      <text:p text:style-name="P169">Apelado: Ministério Público do Estado do Ceará </text:p>
      <text:p text:style-name="P243">Relator(a): Exm<text:span text:style-name="T192">o.</text:span> Des. HENRIQUE JORGE HOLANDA SILVEIRA </text:p>
      <text:p text:style-name="P243"><text:span text:style-name="T188">Revisor(a): Exma. Desa. ANDRÉA MENDES BEZERRA DELFINO</text:span> </text:p>
      <text:p text:style-name="P202"/>
      <text:p text:style-name="P164">4.<text:span text:style-name="T183">52</text:span> – Apelação nº 0210858-27.2024.8.06.0001</text:p>
      <text:p text:style-name="P238">Pauta <text:span text:style-name="T184">402</text:span></text:p>
      <text:p text:style-name="P164">Comarca de Origem: Fortaleza/5ª Vara de Delitos de Trafico de Drogas </text:p>
      <text:p text:style-name="P169">Apelante: Valônia Karine Rodrigues de Oliveira </text:p>
      <text:p text:style-name="P169">Apelante: Izabel Batista de Almeida </text:p>
      <text:p text:style-name="P169">Advogado: Francisco Valdone Anchieta Arrais (OAB: 46835/CE)</text:p>
      <text:p text:style-name="P169">Apelado: Ministério Público do Estado do Ceará </text:p>
      <text:p text:style-name="P244">Relator(a): Exm<text:span text:style-name="T192">o.</text:span> Des. HENRIQUE JORGE HOLANDA SILVEIRA </text:p>
      <text:p text:style-name="P244"><text:span text:style-name="T188">Revisor(a): Exma. Desa. ANDRÉA MENDES BEZERRA DELFINO</text:span> </text:p>
      <text:p text:style-name="P244"/>
      <text:p text:style-name="P244">4.<text:span text:style-name="T183">53</text:span> – Apelação nº 0011695-68.2021.8.06.0293</text:p>
      <text:p text:style-name="P238">Pauta <text:span text:style-name="T184">402</text:span></text:p>
      <text:p text:style-name="P244">Comarca de Origem: Sobral/4ª Vara Criminal </text:p>
      <text:p text:style-name="P169">Apelante: Francisco Héricles Victor </text:p>
      <text:p text:style-name="P169">Advogado: José Crisóstomo Barroso Ibiapina (OAB: 27041/CE)</text:p>
      <text:p text:style-name="P169">Apelado: Ministério Público do Estado do Ceará </text:p>
      <text:p text:style-name="P244">Relator(a): Exm<text:span text:style-name="T192">o.</text:span> Des. HENRIQUE JORGE HOLANDA SILVEIRA </text:p>
      <text:p text:style-name="P245">Revisor(a): Exma. Desa. ANDRÉA MENDES BEZERRA DELFINO</text:p>
      <text:p text:style-name="P202"/>
      <text:p text:style-name="P164">4.<text:span text:style-name="T183">54</text:span> – Apelação nº 0228505-74.2020.8.06.0001</text:p>
      <text:p text:style-name="P238">Pauta <text:span text:style-name="T184">402</text:span></text:p>
      <text:p text:style-name="P164">Comarca de Origem: Fortaleza/2ª Vara Criminal</text:p>
      <text:p text:style-name="P169">Apelante: Nathanael Freitas Silva </text:p>
      <text:p text:style-name="P246">Advogados: Jacqueline Chaves Bessa (OAB: 21692/CE) e outro</text:p>
      <text:p text:style-name="P169">Apelado: Ministério Público do Estado do Ceará </text:p>
      <text:p text:style-name="P247">Relator(a): Exm<text:span text:style-name="T192">o.</text:span> Des. HENRIQUE JORGE HOLANDA SILVEIRA </text:p>
      <text:p text:style-name="P247"><text:span text:style-name="T188">Revisor(a): Exma. Desa. ANDRÉA MENDES BEZERRA DELFINO</text:span> </text:p>
      <text:p text:style-name="P248"><text:span text:style-name="T28"><text:s/></text:span></text:p>
      <text:p text:style-name="P249"><text:span text:style-name="T205">4.</text:span><text:span text:style-name="T206">55</text:span><text:span text:style-name="T205"> – Apelação nº 0201230-93.2022.8.06.0062</text:span></text:p>
      <text:p text:style-name="P238">Pauta <text:span text:style-name="T184">402</text:span></text:p>
      <text:p text:style-name="P250">Comarca de Origem: Cascavel/1ª Vara </text:p>
      <text:p text:style-name="P169">Apelante: C. A. C. de O. </text:p>
      <text:p text:style-name="P251"><text:soft-page-break/>Advogados: Teodorico Pereira de Menezes Neto (OAB: 44150/CE)e outro</text:p>
      <text:p text:style-name="P169">Apelado: Ministério Público do Estado do Ceará</text:p>
      <text:p text:style-name="P250">Relator(a): Exm<text:span text:style-name="T192">o.</text:span> Des. HENRIQUE JORGE HOLANDA SILVEIRA </text:p>
      <text:p text:style-name="P250"><text:span text:style-name="T188">Revisor(a): Exma. Desa. ANDRÉA MENDES BEZERRA DELFINO</text:span> </text:p>
      <text:p text:style-name="P249"><text:span text:style-name="T205"/></text:p>
      <text:p text:style-name="P249"><text:span text:style-name="T205">4.</text:span><text:span text:style-name="T206">56</text:span><text:span text:style-name="T205"> – Apelação nº 0203576-32.2024.8.06.0293</text:span></text:p>
      <text:p text:style-name="P238">Pauta <text:span text:style-name="T184">402</text:span></text:p>
      <text:p text:style-name="P252">Comarca de Origem: Brejo Santo/Vara Única Criminal</text:p>
      <text:p text:style-name="P169">Apelante: R. B. da S. </text:p>
      <text:p text:style-name="P169">Advogado: Felipe Luciano Nogueira (OAB: 45307/CE)</text:p>
      <text:p text:style-name="P169">Apelante: G. A. G. da S. </text:p>
      <text:p text:style-name="P169">Advogado: Manassés Gomes da Silva (OAB: 8823/CE)</text:p>
      <text:p text:style-name="P169">Apelado: Ministério Público do Estado do Ceará </text:p>
      <text:p text:style-name="P252">Relator(a): Exm<text:span text:style-name="T192">o.</text:span> Des. HENRIQUE JORGE HOLANDA SILVEIRA </text:p>
      <text:p text:style-name="P253">Revisor(a): Exma. Desa. ANDRÉA MENDES BEZERRA DELFINO</text:p>
      <text:p text:style-name="P254"/>
      <text:p text:style-name="P255"><text:span text:style-name="Fonte_20_parág._20_padrão"><text:span text:style-name="T207">RELATORIA: EXMA. DESA. ANDRÉA MENDES BEZERRA DELFINO</text:span></text:span></text:p>
      <text:p text:style-name="P255"><text:span text:style-name="Fonte_20_parág._20_padrão"><text:span text:style-name="T207"/></text:span></text:p>
      <text:p text:style-name="P164">4.<text:span text:style-name="T183">57</text:span> – Apelação nº 0200075-79.2022.8.06.0151</text:p>
      <text:p text:style-name="P238">Pauta <text:span text:style-name="T184">402</text:span></text:p>
      <text:p text:style-name="P256">Comarca de Origem: Quixadá/2ª Vara Criminal </text:p>
      <text:p text:style-name="P169">Apelante: F. D. P. da S. </text:p>
      <text:p text:style-name="P169">Advogado: Zacarias Antônio Oliveira Pinto (OAB: 10395/CE)</text:p>
      <text:p text:style-name="P169">Apelado: Ministério Público do Estado do Ceará</text:p>
      <text:p text:style-name="P164">Relator(a): Exm<text:span text:style-name="T208">a</text:span>. Des<text:span text:style-name="T208">a</text:span>. ANDRÉA MENDES BEZERRA DELFINO</text:p>
      <text:p text:style-name="P167">Revisor(a): Exm<text:span text:style-name="T208">a</text:span>. Des<text:span text:style-name="T208">a</text:span>. ÂNGELA TERESA GONDIM CARNEIRO CHAVES</text:p>
      <text:p text:style-name="P248"><text:span text:style-name="Fonte_20_parág._20_padrão"><text:span text:style-name="T179"/></text:span></text:p>
      <text:p text:style-name="P257">4.5<text:span text:style-name="T183">8</text:span> – Apelação nº 0201949-61.2022.8.06.0293</text:p>
      <text:p text:style-name="P257">Pauta <text:span text:style-name="T184">402</text:span></text:p>
      <text:p text:style-name="P258">Comarca de Origem: Viçosa do Ceará/1ª Vara </text:p>
      <text:p text:style-name="P259">Apelante: F. R. S. de A. </text:p>
      <text:p text:style-name="P259">Advogado: Francisco Alcimar dos Santos Gomes (OAB: 27164/CE)</text:p>
      <text:p text:style-name="P259">Apelado: Ministério Público do Estado do Ceará </text:p>
      <text:p text:style-name="P258">Relator(a): Exm<text:span text:style-name="T208">a</text:span>. Des<text:span text:style-name="T208">a</text:span>. ANDRÉA MENDES BEZERRA DELFINO</text:p>
      <text:p text:style-name="P260">Revisor(a): Exm<text:span text:style-name="T208">a</text:span>. Des<text:span text:style-name="T208">a</text:span>. ÂNGELA TERESA GONDIM CARNEIRO CHAVES</text:p>
      <text:p text:style-name="P261"/>
      <text:p text:style-name="P249"><text:span text:style-name="T205">4.5</text:span><text:span text:style-name="T206">9</text:span><text:span text:style-name="T205"> – Apelação nº 0205497-45.2023.8.06.0298</text:span></text:p>
      <text:p text:style-name="P238">Pauta <text:span text:style-name="T184">402</text:span></text:p>
      <text:p text:style-name="P262">Comarca de Origem: Tianguá/Vara Única Criminal </text:p>
      <text:p text:style-name="P169">Apelante: F. F. B. </text:p>
      <text:p text:style-name="P169">Advogado: José Marden de Albuquerque Fontenele (OAB: 19808/CE)</text:p>
      <text:p text:style-name="P169">Apelado: Ministério Público do Estado do Ceará </text:p>
      <text:p text:style-name="P262">Relator(a): Exm<text:span text:style-name="T208">a</text:span>. Des<text:span text:style-name="T208">a</text:span>. ANDRÉA MENDES BEZERRA DELFINO</text:p>
      <text:p text:style-name="P263">Revisor(a): Exm<text:span text:style-name="T208">a</text:span>. Des<text:span text:style-name="T208">a</text:span>. ÂNGELA TERESA GONDIM CARNEIRO CHAVES </text:p>
      <text:p text:style-name="P254"/>
      <text:p text:style-name="P164">4.<text:span text:style-name="T183">60</text:span> – Apelação nº 0205580-37.2023.8.06.0112</text:p>
      <text:p text:style-name="P238">Pauta <text:span text:style-name="T184">402</text:span></text:p>
      <text:p text:style-name="P164">Comarca de Origem: Juazeiro do Norte/Juizado de Violência Doméstica e Familiar Contra a Mulher</text:p>
      <text:p text:style-name="P169">Apelante: J. M. da S. </text:p>
      <text:p text:style-name="P264"><text:soft-page-break/>Advogados: Francisco Hélder Ribeiro de Albuquerque (OAB: 25610/CE) e outros</text:p>
      <text:p text:style-name="P169">Apelado: Ministério Público do Estado do Ceará </text:p>
      <text:p text:style-name="P265">Relator(a): Exm<text:span text:style-name="T208">a</text:span>. Des<text:span text:style-name="T208">a</text:span>. ANDRÉA MENDES BEZERRA DELFINO</text:p>
      <text:p text:style-name="P265"><text:span text:style-name="T24">Revisor(a): Exm</text:span><text:span text:style-name="T209">a</text:span><text:span text:style-name="T24">. Des</text:span><text:span text:style-name="T209">a</text:span><text:span text:style-name="T24">. ÂNGELA TERESA GONDIM CARNEIRO CHAVES </text:span><text:s/></text:p>
      <text:p text:style-name="P164"><text:s/></text:p>
      <text:p text:style-name="P249"><text:span text:style-name="T205">4.</text:span><text:span text:style-name="T206">61</text:span><text:span text:style-name="T205"> – Apelação nº 0736327-67.2014.8.06.0001 </text:span></text:p>
      <text:p text:style-name="P266">Pauta <text:span text:style-name="T184">402</text:span></text:p>
      <text:p text:style-name="P164">Comarca de Origem: Fortaleza/1ª Vara do J<text:span text:style-name="T210">ú</text:span>ri</text:p>
      <text:p text:style-name="P169">Apelante: Jonas Alexandre da Silva </text:p>
      <text:p text:style-name="P169">Advogado: Talvane Robson Mota de Moura (OAB: 31442/CE)</text:p>
      <text:p text:style-name="P169">Apelado: Ministério Público do Estado do Ceará </text:p>
      <text:p text:style-name="P267">Relator(a): Exm<text:span text:style-name="T208">a</text:span>. Des<text:span text:style-name="T208">a</text:span>. ANDRÉA MENDES BEZERRA DELFINO</text:p>
      <text:p text:style-name="P267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02"/>
      <text:p text:style-name="P249"><text:span text:style-name="T205">4.</text:span><text:span text:style-name="T206">62</text:span><text:span text:style-name="T205"> – Apelação nº 0201648-46.2024.8.06.0293</text:span></text:p>
      <text:p text:style-name="P266">Pauta <text:span text:style-name="T184">402</text:span></text:p>
      <text:p text:style-name="P268">Comarca de Origem: Maranguape/Vara Única Criminal </text:p>
      <text:p text:style-name="P169">Apelante: Francisco Marden Santos da Silva</text:p>
      <text:p text:style-name="P169">Advogada: Brenna Caroline Albino Vasconcelos (OAB: 38246/CE)</text:p>
      <text:p text:style-name="P169">Apelado: Ministério Público do Estado do Ceará </text:p>
      <text:p text:style-name="P268">Relator(a): Exm<text:span text:style-name="T208">a</text:span>. Des<text:span text:style-name="T208">a</text:span>. ANDRÉA MENDES BEZERRA DELFINO</text:p>
      <text:p text:style-name="P268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02"/>
      <text:p text:style-name="P249"><text:span text:style-name="T205">4.</text:span><text:span text:style-name="T206">63</text:span><text:span text:style-name="T205"> – Apelação nº 0030145-43.2019.8.06.0127</text:span></text:p>
      <text:p text:style-name="P266">Pauta <text:span text:style-name="T184">402</text:span></text:p>
      <text:p text:style-name="P269">Comarca de Origem: Monsenhor Tabosa/Vara Única Criminal </text:p>
      <text:p text:style-name="P169">Apelante: Raimundo Jerfeson do Nascimento da Silva</text:p>
      <text:p text:style-name="P270">Advogados: Antônio Bosco Pereira Cid <text:s/>(OAB: 17375/CE) e outro</text:p>
      <text:p text:style-name="P164"><text:span text:style-name="T24">Apelado: Ministério Público do Estado do Ceará</text:span>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54"/>
      <text:p text:style-name="P272">4.<text:span text:style-name="T183">64</text:span> – Apelação nº 0003071-17.2019.8.06.0126</text:p>
      <text:p text:style-name="P266">Pauta <text:span text:style-name="T184">402</text:span></text:p>
      <text:p text:style-name="P272">Comarca de Origem: Mombaça/1ª Vara </text:p>
      <text:p text:style-name="P169">Apelante: Estado do Ceará</text:p>
      <text:p text:style-name="P169">Procurador: Procuradoria Geral do Estado do Ceará</text:p>
      <text:p text:style-name="P169">Apelado: Ladislau Calixto Formiga</text:p>
      <text:p text:style-name="P169">Defensor dativo: Ladislau Calixto Formiga (OAB: 39065/CE)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02"/>
      <text:p text:style-name="P249"><text:span text:style-name="T205">4.</text:span><text:span text:style-name="T206">65</text:span><text:span text:style-name="T205"> – Apelação nº 0009995-44.2017.8.06.0181 </text:span></text:p>
      <text:p text:style-name="P266">Pauta <text:span text:style-name="T184">402</text:span></text:p>
      <text:p text:style-name="P273">Comarca de Origem: Várzea Alegre/Vara Única </text:p>
      <text:p text:style-name="P169">Apelante: Mikaelly Torres Costa</text:p>
      <text:p text:style-name="P169">Def. Público: Defensoria Pública do Estado do Ceará</text:p>
      <text:p text:style-name="P164"><text:span text:style-name="T24">Apelado: Ministério Público do Estado do Ceará</text:span>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49"><text:soft-page-break/><text:span text:style-name="T205">4.</text:span><text:span text:style-name="T206">66</text:span><text:span text:style-name="T205"> – Apelação nº 0010866-32.2020.8.06.0064</text:span></text:p>
      <text:p text:style-name="P266">Pauta <text:span text:style-name="T184">402</text:span></text:p>
      <text:p text:style-name="P164">Comarca de Origem: <text:span text:style-name="T211">Caucaia/</text:span>4ª Vara Criminal</text:p>
      <text:p text:style-name="P169">Apelante: Diego Severina da Conceição</text:p>
      <text:p text:style-name="P169">Def. Público: Defensoria Pública do Estado do Ceará</text:p>
      <text:p text:style-name="P164"><text:span text:style-name="T24">Apelado: Ministério Público do Estado do Ceará</text:span>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54"/>
      <text:p text:style-name="P164">4.<text:span text:style-name="T183">67</text:span> – Apelação nº 0011285-13.2022.8.06.0119 </text:p>
      <text:p text:style-name="P266">Pauta <text:span text:style-name="T184">402</text:span></text:p>
      <text:p text:style-name="P274">Comarca de Origem: Maranguape/Vara Única Criminal </text:p>
      <text:p text:style-name="P169">Apelante: José Walter Oliveira de Lima</text:p>
      <text:p text:style-name="P169">Def. Público: Defensoria Pública do Estado do Ceará</text:p>
      <text:p text:style-name="P169">Apelado: Ministério Público do Estado do Ceará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54"/>
      <text:p text:style-name="P164">4.6<text:span text:style-name="T183">8</text:span> – Apelação nº 0050465-09.2020.8.06.0086</text:p>
      <text:p text:style-name="P266">Pauta <text:span text:style-name="T184">402</text:span></text:p>
      <text:p text:style-name="P275">Comarca de Origem: <text:span text:style-name="T212">Horizonte/1ª Vara </text:span></text:p>
      <text:p text:style-name="P169">Apelante: Denilson Carvalho da Silva</text:p>
      <text:p text:style-name="P169">Def. Público: Defensoria Pública do Estado do Ceará</text:p>
      <text:p text:style-name="P169">Apelado: Ministério Público do Estado do Ceará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54"/>
      <text:p text:style-name="P164">4.6<text:span text:style-name="T183">9</text:span> – Apelação nº 0108618-82.2009.8.06.0001 </text:p>
      <text:p text:style-name="P266">Pauta <text:span text:style-name="T184">402</text:span></text:p>
      <text:p text:style-name="P164">Comarca de Origem: <text:span text:style-name="T213">Fortaleza/4ª Vara do Júri</text:span></text:p>
      <text:p text:style-name="P169">Apelante: Francisco Nilton da Silva Lima</text:p>
      <text:p text:style-name="P169">Def. Público: Defensoria Pública do Estado do Ceará</text:p>
      <text:p text:style-name="P169">Apelado: Ministério Público do Estado do Ceará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02"/>
      <text:p text:style-name="P249"><text:span text:style-name="T205">4.</text:span><text:span text:style-name="T206">70</text:span><text:span text:style-name="T205"> – Apelação nº 0201755-93.2024.8.06.0001</text:span></text:p>
      <text:p text:style-name="P266">Pauta <text:span text:style-name="T184">402</text:span></text:p>
      <text:p text:style-name="P276">Comarca de Origem: <text:span text:style-name="T213">Fortaleza/ 5ª Vara Criminal</text:span></text:p>
      <text:p text:style-name="P169">Apelante: Geuciano Nascimento Soares</text:p>
      <text:p text:style-name="P169">Def. Público: Defensoria Pública do Estado do Ceará</text:p>
      <text:p text:style-name="P169">Apelado: Ministério Público do Estado do Ceará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02"/>
      <text:p text:style-name="P249"><text:span text:style-name="T205">4.</text:span><text:span text:style-name="T206">71</text:span><text:span text:style-name="T205"> – Apelação nº 0243900-38.2022.8.06.0001</text:span></text:p>
      <text:p text:style-name="P266">Pauta <text:span text:style-name="T184">402</text:span></text:p>
      <text:p text:style-name="P164">Comarca de Origem: <text:span text:style-name="T214">Fortaleza/9ª Vara Criminal</text:span></text:p>
      <text:p text:style-name="P169">Apelante: Jean Muniz Espinoza </text:p>
      <text:p text:style-name="P169">Def. Público: Defensoria Pública do Estado do Ceará</text:p>
      <text:p text:style-name="P169"><text:soft-page-break/>Apelado: Ministério Público do Estado do Ceará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54"/>
      <text:p text:style-name="P164">4.<text:span text:style-name="T183">72</text:span> – Apelação nº 0203785-69.2022.8.06.0293</text:p>
      <text:p text:style-name="P266">Pauta <text:span text:style-name="T184">402</text:span></text:p>
      <text:p text:style-name="P277">Comarca de Origem: Várzea Alegre/Vara Única </text:p>
      <text:p text:style-name="P169">Apelante: F. S. S.</text:p>
      <text:p text:style-name="P169">Def. Público: Defensoria Pública do Estado do Ceará</text:p>
      <text:p text:style-name="P164"><text:span text:style-name="T24">Apelado: Ministério Público do Estado do Ceará</text:span>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54"/>
      <text:p text:style-name="P278">4.<text:span text:style-name="T183">73</text:span> – Apelação nº 0206404-25.2023.8.06.0167</text:p>
      <text:p text:style-name="P278">Pauta <text:span text:style-name="T184">402</text:span></text:p>
      <text:p text:style-name="P278">Comarca de Origem: <text:span text:style-name="T215">Sobral/Juizado da Violência Doméstica e Familiar Contra a Mulher </text:span></text:p>
      <text:p text:style-name="P279">Apelante: A. M. da C.</text:p>
      <text:p text:style-name="P279">Apelante: E. M. da C.</text:p>
      <text:p text:style-name="P279">Apelante: J. A. L. da S. </text:p>
      <text:p text:style-name="P279">Def. Público: Defensoria Pública do Estado do Ceará</text:p>
      <text:p text:style-name="P278"><text:span text:style-name="T24">Apelado: Ministério Público do Estado do Ceará</text:span> </text:p>
      <text:p text:style-name="P278">Relator(a): Exm<text:span text:style-name="T208">a</text:span>. Des<text:span text:style-name="T208">a</text:span>. ANDRÉA MENDES BEZERRA DELFINO</text:p>
      <text:p text:style-name="P278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02"/>
      <text:p text:style-name="P249"><text:span text:style-name="T205">4.</text:span><text:span text:style-name="T206">74 </text:span><text:span text:style-name="T205">– Apelação nº 0237747-18.2024.8.06.0001</text:span></text:p>
      <text:p text:style-name="P266">Pauta <text:span text:style-name="T184">402</text:span></text:p>
      <text:p text:style-name="P278">Comarca de Origem: <text:span text:style-name="T214">Fortaleza/7ª Vara Criminal</text:span></text:p>
      <text:p text:style-name="P169">Apelante: G. do C. N.</text:p>
      <text:p text:style-name="P169">Apelante: J. F. de S. do N.</text:p>
      <text:p text:style-name="P169">Def. Público: Defensoria Pública do Estado do Ceará</text:p>
      <text:p text:style-name="P169">Apelado: Ministério Público do Estado do Ceará </text:p>
      <text:p text:style-name="P271">Relator(a): Exm<text:span text:style-name="T208">a</text:span>. Des<text:span text:style-name="T208">a</text:span>. ANDRÉA MENDES BEZERRA DELFINO</text:p>
      <text:p text:style-name="P27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02"/>
      <text:p text:style-name="P249"><text:span text:style-name="T205">4.</text:span><text:span text:style-name="T206">75</text:span><text:span text:style-name="T205"> – Apelação nº 0258218-89.2023.8.06.0001</text:span></text:p>
      <text:p text:style-name="P266">Pauta <text:span text:style-name="T184">402</text:span></text:p>
      <text:p text:style-name="P280">Comarca de Origem: <text:span text:style-name="T214">Fortaleza/18ª Vara Criminal</text:span></text:p>
      <text:p text:style-name="P169">Apelante: Ministério Público do Estado do Ceará</text:p>
      <text:p text:style-name="P169">Apelado: I. M. de S.</text:p>
      <text:p text:style-name="P164"><text:span text:style-name="T24">Def. Público: Defensoria Pública do Estado do Ceará</text:span> </text:p>
      <text:p text:style-name="P281">Relator(a): Exm<text:span text:style-name="T208">a</text:span>. Des<text:span text:style-name="T208">a</text:span>. ANDRÉA MENDES BEZERRA DELFINO</text:p>
      <text:p text:style-name="P281"><text:span text:style-name="T24">Revisor(a): Exm</text:span><text:span text:style-name="T209">a</text:span><text:span text:style-name="T24">. Des</text:span><text:span text:style-name="T209">a</text:span><text:span text:style-name="T24">. ÂNGELA TERESA GONDIM CARNEIRO CHAVES</text:span></text:p>
      <text:p text:style-name="P254"/>
      <text:p text:style-name="P164">4.<text:span text:style-name="T183">76</text:span> – Apelação nº 0056471-17.2021.8.06.0112</text:p>
      <text:p text:style-name="P266">Pauta <text:span text:style-name="T184">402</text:span></text:p>
      <text:p text:style-name="P282">Comarca de Origem: <text:span text:style-name="T216">Juazeiro do Norte/Juizado da Violência Doméstica e Familiar Contra a Mulher </text:span></text:p>
      <text:p text:style-name="P169">Apelante: R. S. P.</text:p>
      <text:p text:style-name="P169">Def. Público: Defensoria Pública do Estado do Ceará</text:p>
      <text:p text:style-name="P169">Apelado: Ministério Público do Estado do Ceará </text:p>
      <text:p text:style-name="P282"><text:soft-page-break/>Relator(a): Exm<text:span text:style-name="T208">a</text:span>. Des<text:span text:style-name="T208">a</text:span>. ANDRÉA MENDES BEZERRA DELFINO</text:p>
      <text:p text:style-name="P254"/>
      <text:p text:style-name="P164">4.<text:span text:style-name="T183">77</text:span> – Apelação nº 0203037-46.2023.8.06.0117</text:p>
      <text:p text:style-name="P283">Pauta <text:span text:style-name="T184">402</text:span></text:p>
      <text:p text:style-name="P284">Comarca de Origem: <text:span text:style-name="T217">Maracanaú/Juizado da Violência Doméstica e Familiar Contra a Mulher </text:span></text:p>
      <text:p text:style-name="P285">Apelante: F. A.</text:p>
      <text:p text:style-name="P285">Def. Público: Defensoria Pública do Estado do Ceará</text:p>
      <text:p text:style-name="P285">Apelado: Ministério Público do Estado do Ceará </text:p>
      <text:p text:style-name="P282">Relator(a): Exm<text:span text:style-name="T208">a</text:span>. Des<text:span text:style-name="T208">a</text:span>. ANDRÉA MENDES BEZERRA DELFINO</text:p>
      <text:p text:style-name="P202"/>
      <text:p text:style-name="P249"><text:span text:style-name="T205">4.7</text:span><text:span text:style-name="T206">8</text:span><text:span text:style-name="T205"> – Recurso em Sentido Estrito nº 0203183-69.2022.8.06.0296</text:span></text:p>
      <text:p text:style-name="P283">Pauta <text:span text:style-name="T184">402</text:span></text:p>
      <text:p text:style-name="P164">Comarca de Origem: <text:span text:style-name="T218">Fortaleza/4ª Vara do Júri</text:span></text:p>
      <text:p text:style-name="P169">Recorrente: C. de S. R.</text:p>
      <text:p text:style-name="P286">Advogados: Nillis Nascimento da Silva (OAB: 37895/CE) e outro </text:p>
      <text:p text:style-name="P169">Recorrido: Ministério Público do Estado do Ceará </text:p>
      <text:p text:style-name="P287">Relator(a): Exm<text:span text:style-name="T208">a</text:span>. Des<text:span text:style-name="T208">a</text:span>. ANDRÉA MENDES BEZERRA DELFINO</text:p>
      <text:p text:style-name="P288"/>
      <text:p text:style-name="P289">4.7<text:span text:style-name="T183">9</text:span> – Recurso em Sentido Estrito nº 0003314-25.2013.8.06.0108</text:p>
      <text:p text:style-name="P290">Pauta <text:span text:style-name="T184">402</text:span></text:p>
      <text:p text:style-name="P290">Comarca de Origem: <text:span text:style-name="T219">Jaguaruana/ Vara Única</text:span></text:p>
      <text:p text:style-name="P291">Recorrente: Francisco Clebiano Oliveira Silva</text:p>
      <text:p text:style-name="P291">Def. Público: Defensoria Pública do Estado do Ceará </text:p>
      <text:p text:style-name="P291">Recorrido: Ministério Público do Estado do Ceará </text:p>
      <text:p text:style-name="P290">Relator(a): Exm<text:span text:style-name="T208">a</text:span>. Des<text:span text:style-name="T208">a</text:span>. ANDRÉA MENDES BEZERRA DELFINO</text:p>
      <text:p text:style-name="P254"/>
      <text:p text:style-name="P292"><text:span text:style-name="T220">4.</text:span><text:span text:style-name="T221">80</text:span><text:span text:style-name="T220"> – </text:span><text:span text:style-name="Fonte_20_parág._20_padrão"><text:span text:style-name="T220">Agravo </text:span></text:span><text:span text:style-name="Fonte_20_parág._20_padrão"><text:span text:style-name="T222">em</text:span></text:span><text:span text:style-name="Fonte_20_parág._20_padrão"><text:span text:style-name="T220"> Execução Penal nº 0000040-66.2025.8.06.0000 </text:span></text:span></text:p>
      <text:p text:style-name="P293">Pauta <text:span text:style-name="T184">402</text:span></text:p>
      <text:p text:style-name="P294">Comarca de Origem: <text:span text:style-name="T223">Fortaleza/ 4ª Vara de Execução Penal e Corregedoria dos Presídios (SEJUD 1º Grau)</text:span></text:p>
      <text:p text:style-name="P295">Agravante: Alex dos Santos Carrera</text:p>
      <text:p text:style-name="P295">Advogado: Simone Gemaque dos Santos (OAB: 17543/PA)</text:p>
      <text:p text:style-name="P295">Agravado: Ministério Público do Estado do Ceará </text:p>
      <text:p text:style-name="P294">Relator(a): Exm<text:span text:style-name="T208">a</text:span>. Des<text:span text:style-name="T208">a</text:span>. ANDRÉA MENDES BEZERRA DELFINO</text:p>
      <text:p text:style-name="P296"/>
      <text:p text:style-name="P297"><text:span text:style-name="T220">4.</text:span><text:span text:style-name="T221">81</text:span><text:span text:style-name="T220"> – </text:span><text:span text:style-name="Fonte_20_parág._20_padrão"><text:span text:style-name="T220">Agravo </text:span></text:span><text:span text:style-name="Fonte_20_parág._20_padrão"><text:span text:style-name="T222">em</text:span></text:span><text:span text:style-name="Fonte_20_parág._20_padrão"><text:span text:style-name="T220"> Execução Penal nº 2000624-97.2005.8.06.0001 </text:span></text:span></text:p>
      <text:p text:style-name="P298">Pauta <text:span text:style-name="T184">402</text:span></text:p>
      <text:p text:style-name="P299">Comarca de Origem: <text:span text:style-name="T223">Fortaleza/ 1ª Vara de Execução Penal</text:span></text:p>
      <text:p text:style-name="P300">Agravante: Ministério Público do Estado do Ceará</text:p>
      <text:p text:style-name="P300">Agravado: Alessandro Costa de Sousa</text:p>
      <text:p text:style-name="P301">Advogados: Francisco Airton Amorim dos Santos (OAB: 5255/CE) e outro </text:p>
      <text:p text:style-name="P294">Relator(a): Exm<text:span text:style-name="T208">a</text:span>. Des<text:span text:style-name="T208">a</text:span>. ANDRÉA MENDES BEZERRA DELFINO</text:p>
      <text:p text:style-name="P296"/>
      <text:p text:style-name="P297"><text:span text:style-name="T220">4.</text:span><text:span text:style-name="T221">82</text:span><text:span text:style-name="T220"> – </text:span><text:span text:style-name="Fonte_20_parág._20_padrão"><text:span text:style-name="T220">Agravo </text:span></text:span><text:span text:style-name="Fonte_20_parág._20_padrão"><text:span text:style-name="T222">em</text:span></text:span><text:span text:style-name="Fonte_20_parág._20_padrão"><text:span text:style-name="T220"> Execução Penal nº 8005437-98.2024.8.06.0001 </text:span></text:span></text:p>
      <text:p text:style-name="P298">Pauta <text:span text:style-name="T184">402</text:span></text:p>
      <text:p text:style-name="P302">Comarca de Origem: <text:span text:style-name="T223">Fortaleza/ 2ª Vara de Execução Penal</text:span></text:p>
      <text:p text:style-name="P300">Agravante: Ilana Lemos de Oliveira</text:p>
      <text:p text:style-name="P303">Advogados: Beathriz Rodrigues Lourenço (OAB: 45718/CE) e outro </text:p>
      <text:p text:style-name="P300">Agravado: Ministério Público do Estado do Ceará </text:p>
      <text:p text:style-name="P294"><text:soft-page-break/>Relator(a): Exm<text:span text:style-name="T208">a</text:span>. Des<text:span text:style-name="T208">a</text:span>. ANDRÉA MENDES BEZERRA DELFINO</text:p>
      <text:p text:style-name="P304"><text:span text:style-name="Fonte_20_parág._20_padrão"><text:span text:style-name="T179"/></text:span></text:p>
      <text:p text:style-name="P305"><text:span text:style-name="Fonte_20_parág._20_padrão"><text:span text:style-name="T102">RELATORIA: EXMA. DESA. ÂNGELA TERESA GONDIM CARNEIRO CHAVES</text:span></text:span></text:p>
      <text:p text:style-name="P306"/>
      <text:p text:style-name="P307"><text:span text:style-name="T220">4.</text:span><text:span text:style-name="T221">83</text:span><text:span text:style-name="T220"> – </text:span><text:span text:style-name="T221">A</text:span><text:span text:style-name="Fonte_20_parág._20_padrão"><text:span text:style-name="T220">gravo </text:span></text:span><text:span text:style-name="Fonte_20_parág._20_padrão"><text:span text:style-name="T222">em</text:span></text:span><text:span text:style-name="Fonte_20_parág._20_padrão"><text:span text:style-name="T220"> Execução Penal nº 8000079-13.2022.8.06.0167 </text:span></text:span></text:p>
      <text:p text:style-name="P308">Pauta <text:span text:style-name="T184">402</text:span></text:p>
      <text:p text:style-name="P309">Comarca de Origem: <text:span text:style-name="T224">Sobral/ 2ª Vara Criminal </text:span></text:p>
      <text:p text:style-name="P300">Agravante: <text:span text:style-name="T224">Fabrício</text:span> Arruda de Lima</text:p>
      <text:p text:style-name="P300">Advogado: Tarcyano Wylkerson Quariguazi <text:span text:style-name="T224">Araújo </text:span>(OAB: 33764/CE)</text:p>
      <text:p text:style-name="P300">Agravado: Ministério Público do Estado do Ceará </text:p>
      <text:p text:style-name="P310">Relator(a): Exm<text:span text:style-name="T208">a</text:span>. Des<text:span text:style-name="T208">a</text:span>. ÂNGELA TERESA GONDIM CARNEIRO CHAVES</text:p>
      <text:p text:style-name="P311"/>
      <text:p text:style-name="P312"><text:span text:style-name="T225">4.</text:span><text:span text:style-name="T226">84</text:span><text:span text:style-name="T225"> – </text:span><text:span text:style-name="Fonte_20_parág._20_padrão"><text:span text:style-name="T225">Agravo </text:span></text:span><text:span text:style-name="Fonte_20_parág._20_padrão"><text:span text:style-name="T227">em</text:span></text:span><text:span text:style-name="Fonte_20_parág._20_padrão"><text:span text:style-name="T225"> Execução Penal nº 8002748-52.2022.8.06.0001 </text:span></text:span></text:p>
      <text:p text:style-name="P308">Pauta <text:span text:style-name="T184">402</text:span></text:p>
      <text:p text:style-name="P313">Comarca de Origem: <text:span text:style-name="T223">Fortaleza/4ª Vara de Execução Penal e Corregedoria dos Presídios (SEJUD 1º Grau)</text:span></text:p>
      <text:p text:style-name="P300">Agravante: Jonny Ferreira Rodrigues</text:p>
      <text:p text:style-name="P300">Advogado: Thiago Cavalcante da Costa (OAB: 37011/CE<text:span text:style-name="T228">)</text:span> </text:p>
      <text:p text:style-name="P300">Agravado: Ministério Público do Estado do Ceará </text:p>
      <text:p text:style-name="P310">Relator(a): Exm<text:span text:style-name="T208">a</text:span>. Des<text:span text:style-name="T208">a</text:span>. ÂNGELA TERESA GONDIM CARNEIRO CHAVES</text:p>
      <text:p text:style-name="P254"/>
      <text:p text:style-name="P314"><text:span text:style-name="T220">4.</text:span><text:span text:style-name="T221">85</text:span><text:span text:style-name="T220"> – </text:span><text:span text:style-name="T221">A</text:span><text:span text:style-name="Fonte_20_parág._20_padrão"><text:span text:style-name="T220">gravo </text:span></text:span><text:span text:style-name="Fonte_20_parág._20_padrão"><text:span text:style-name="T222">em</text:span></text:span><text:span text:style-name="Fonte_20_parág._20_padrão"><text:span text:style-name="T220"> Execução Penal nº 8001852-38.2024.8.06.0001 </text:span></text:span></text:p>
      <text:p text:style-name="P315">Pauta <text:span text:style-name="T184">402</text:span></text:p>
      <text:p text:style-name="P316">Comarca de Origem: <text:span text:style-name="T223">Fortaleza/ 3ª Vara de Execução Penal</text:span></text:p>
      <text:p text:style-name="P169">Agravante: Darliliane Alves de Freitas</text:p>
      <text:p text:style-name="P317">Advogados: Ana Laura Chaves Maia (OAB: 41790/CE) e outro</text:p>
      <text:p text:style-name="P169">Agravado: Ministério Público do Estado do Ceará </text:p>
      <text:p text:style-name="P310">Relator(a): Exm<text:span text:style-name="T208">a</text:span>. Des<text:span text:style-name="T208">a</text:span>. ÂNGELA TERESA GONDIM CARNEIRO CHAVES</text:p>
      <text:p text:style-name="P254"/>
      <text:p text:style-name="P314"><text:span text:style-name="T220">4.</text:span><text:span text:style-name="T221">86</text:span><text:span text:style-name="T220"> – </text:span><text:span text:style-name="Fonte_20_parág._20_padrão"><text:span text:style-name="T220">Agravo </text:span></text:span><text:span text:style-name="Fonte_20_parág._20_padrão"><text:span text:style-name="T222">em</text:span></text:span><text:span text:style-name="Fonte_20_parág._20_padrão"><text:span text:style-name="T220"> Execução Penal nº 8001247-97.2021.8.06.0001 </text:span></text:span></text:p>
      <text:p text:style-name="P315">Pauta <text:span text:style-name="T184">402</text:span></text:p>
      <text:p text:style-name="P318">Comarca de Origem: <text:span text:style-name="T223">Fortaleza/4ª Vara de Execução Penal e Corregedoria dos Presídios (SEJUD 1º Grau)</text:span></text:p>
      <text:p text:style-name="P309"><text:s/><text:span text:style-name="T24">Agravante: Pablo Antunes Moura </text:span></text:p>
      <text:p text:style-name="P169">Advogado: Paulo Marcelo Silva Freire (OAB: 42681/CE)</text:p>
      <text:p text:style-name="P169">Agravado: Ministério Público do Estado do Ceará </text:p>
      <text:p text:style-name="P164">Relator(a): Exm<text:span text:style-name="T208">a</text:span>. Des<text:span text:style-name="T208">a</text:span>. ÂNGELA TERESA GONDIM CARNEIRO CHAVES</text:p>
      <text:p text:style-name="P254"/>
      <text:p text:style-name="P314"><text:span text:style-name="T220">4.</text:span><text:span text:style-name="T221">87</text:span><text:span text:style-name="T220"> – </text:span><text:span text:style-name="Fonte_20_parág._20_padrão"><text:span text:style-name="T220">Agravo </text:span></text:span><text:span text:style-name="Fonte_20_parág._20_padrão"><text:span text:style-name="T222">em</text:span></text:span><text:span text:style-name="Fonte_20_parág._20_padrão"><text:span text:style-name="T220"> Execução Penal nº 8000677-77.2022.8.06.0001 </text:span></text:span></text:p>
      <text:p text:style-name="P315">Pauta <text:span text:style-name="T184">402</text:span></text:p>
      <text:p text:style-name="P319">Comarca de Origem: <text:span text:style-name="T223">Fortaleza/4ª Vara de Execução Penal e Corregedoria dos Presídios (SEJUD 1º Grau)</text:span></text:p>
      <text:p text:style-name="P169">Agravante: Lucas Marinho do Nascimento</text:p>
      <text:p text:style-name="P169">Advogado: Jonatas Coutinho Campelo (OAB: 30878/CE)</text:p>
      <text:p text:style-name="P169">Agravado: Ministério Público do Estado do Ceará </text:p>
      <text:p text:style-name="P310">Relator(a): Exm<text:span text:style-name="T208">a</text:span>. Des<text:span text:style-name="T208">a</text:span>. ÂNGELA TERESA GONDIM CARNEIRO CHAVES</text:p>
      <text:p text:style-name="P202"/>
      <text:p text:style-name="P320"><text:span text:style-name="T205">4.8</text:span><text:span text:style-name="T206">8</text:span><text:span text:style-name="T205"> – Recurso em Sentido Estrito nº 0000820-88.2019.8.06.0170</text:span></text:p>
      <text:p text:style-name="P315">Pauta <text:span text:style-name="T184">402</text:span></text:p>
      <text:p text:style-name="P321">Comarca de Origem: Tamboril/Vara Única </text:p>
      <text:p text:style-name="P169"><text:soft-page-break/>Recorrente: <text:span text:style-name="T229">Antônio</text:span> Aucimar Ribeiro do Nascimento</text:p>
      <text:p text:style-name="P322">Advogados: José Almir Claudino Sales (OAB: 2897/CE) e outro</text:p>
      <text:p text:style-name="P169">Recorrido: Ministério Público do Estado do Ceará </text:p>
      <text:p text:style-name="P310">Relator(a): Exm<text:span text:style-name="T208">a</text:span>. Des<text:span text:style-name="T208">a</text:span>. ÂNGELA TERESA GONDIM CARNEIRO CHAVES</text:p>
      <text:p text:style-name="P202"/>
      <text:p text:style-name="P320"><text:span text:style-name="T205">4.8</text:span><text:span text:style-name="T206">9</text:span><text:span text:style-name="T205"> – Recurso em Sentido Estrito nº 0001317-72.2000.8.06.0169</text:span></text:p>
      <text:p text:style-name="P315">Pauta <text:span text:style-name="T184">402</text:span></text:p>
      <text:p text:style-name="P323">Comarca de Origem: Ta<text:span text:style-name="T230">b</text:span>ol<text:span text:style-name="T230">eiro do Norte</text:span>/Vara Única </text:p>
      <text:p text:style-name="P169">Recorrente: Ministério Público do Estado do Ceará</text:p>
      <text:p text:style-name="P169">Recorrido: João Batista Rebouças</text:p>
      <text:p text:style-name="P169">Advogado: José Valdir de Castro Moura Neto (OAB: 31481/CE)</text:p>
      <text:p text:style-name="P310">Relator(a): Exm<text:span text:style-name="T208">a</text:span>. Des<text:span text:style-name="T208">a</text:span>. ÂNGELA TERESA GONDIM CARNEIRO CHAVES</text:p>
      <text:p text:style-name="P254"/>
      <text:p text:style-name="P324">4.<text:span text:style-name="T183">90</text:span> – <text:span text:style-name="T183">R</text:span>ecurso em Sentido Estrito nº 0161866-45.2018.8.06.0001</text:p>
      <text:p text:style-name="P315">Pauta <text:span text:style-name="T184">402</text:span></text:p>
      <text:p text:style-name="P325">Comarca de Origem: <text:span text:style-name="T223">Fortaleza/ 3ª Vara do Júri</text:span></text:p>
      <text:p text:style-name="P169">Recorrente: Tayane Ribeiro da Silva</text:p>
      <text:p text:style-name="P169">Advogada: Jeciane da Silva Vieira (OAB: 46034/CE)</text:p>
      <text:p text:style-name="P169">Recorrido: Ministério Público do Estado do Ceará </text:p>
      <text:p text:style-name="P310">Relator(a): Exm<text:span text:style-name="T208">a</text:span>. Des<text:span text:style-name="T208">a</text:span>. ÂNGELA TERESA GONDIM CARNEIRO CHAVES</text:p>
      <text:p text:style-name="P202"/>
      <text:p text:style-name="P320"><text:span text:style-name="T205">4.</text:span><text:span text:style-name="T206">91</text:span><text:span text:style-name="T205"> – Recurso em Sentido Estrito nº 0209397-88.2022.8.06.0001</text:span></text:p>
      <text:p text:style-name="P315">Pauta <text:span text:style-name="T184">402</text:span></text:p>
      <text:p text:style-name="P326">Comarca de Origem: <text:span text:style-name="T223">Fortaleza/ 2ª Vara do Júri</text:span></text:p>
      <text:p text:style-name="P169">Recorrente: Gleilson Sampaio Sobreira</text:p>
      <text:p text:style-name="P169">Advogado: Manoel Abílio Lopes (OAB: 29431/CE)</text:p>
      <text:p text:style-name="P169">Recorrido: Ministério Público do Estado do Ceará </text:p>
      <text:p text:style-name="P310">Relator(a): Exm<text:span text:style-name="T208">a</text:span>. Des<text:span text:style-name="T208">a</text:span>. ÂNGELA TERESA GONDIM CARNEIRO CHAVES</text:p>
      <text:p text:style-name="P254"/>
      <text:p text:style-name="P324">4.<text:span text:style-name="T120">9</text:span><text:span text:style-name="T183">2</text:span> – Recurso em Sentido Estrito nº 0215573-54.2020.8.06.0001</text:p>
      <text:p text:style-name="P315">Pauta <text:span text:style-name="T184">402</text:span></text:p>
      <text:p text:style-name="P327">Comarca de Origem: <text:span text:style-name="T223">Fortaleza/ 4ª Vara do Júri</text:span></text:p>
      <text:p text:style-name="P169">Recorrente: Kennedy Anderson Albuquerque Moura</text:p>
      <text:p text:style-name="P169">Advogado: Francisco Roberto Castelo Branco Pereira Filho (OAB: 38829/CE)</text:p>
      <text:p text:style-name="P169">Recorrido: Ministério Público do Estado do Ceará</text:p>
      <text:p text:style-name="P310">Relator(a): Exm<text:span text:style-name="T208">a</text:span>. Des<text:span text:style-name="T208">a</text:span>. ÂNGELA TERESA GONDIM CARNEIRO CHAVES</text:p>
      <text:p text:style-name="P202"/>
      <text:p text:style-name="P249"><text:span text:style-name="T205">4.</text:span><text:span text:style-name="T206">93</text:span><text:span text:style-name="T205"> – Apelação nº 0296696-06.2022.8.06.0001</text:span></text:p>
      <text:p text:style-name="P315">Pauta <text:span text:style-name="T184">402</text:span></text:p>
      <text:p text:style-name="P164">Comarca de Origem: <text:span text:style-name="T231">Fortaleza/ 1ª Vara de Delitos Tráfico e Uso Subst. Entorpecentes</text:span></text:p>
      <text:p text:style-name="P164">A<text:span text:style-name="T24">pelante: Francisco Ronald da Silva Oliveira</text:span></text:p>
      <text:p text:style-name="P169">Advogado: Jaelan Alves da Silva Júnior (OAB: 34208/CE)</text:p>
      <text:p text:style-name="P169">Apelado: Ministério Público do Estado do Ceará </text:p>
      <text:p text:style-name="P328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</text:span><text:span text:style-name="T206">94</text:span><text:span text:style-name="T205"> – Apelação nº 0232795-98.2021.8.06.0001</text:span></text:p>
      <text:p text:style-name="P315">Pauta <text:span text:style-name="T184">402</text:span></text:p>
      <text:p text:style-name="P330">Comarca de Origem: <text:span text:style-name="T231">Fortaleza/ 13ª Vara Criminal</text:span></text:p>
      <text:p text:style-name="P169"><text:soft-page-break/>Apelante: Ministério Público do Estado do Ceará</text:p>
      <text:p text:style-name="P169">Apelado: Aurilo Bezerra da Silva</text:p>
      <text:p text:style-name="P169">Advogado: Francisco Arquimendes Pereira (OAB: 42651/CE)</text:p>
      <text:p text:style-name="P328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<text:span text:style-name="T183">95</text:span> – Apelação nº 0201359-84.2022.8.06.0293</text:p>
      <text:p text:style-name="P315">Pauta <text:span text:style-name="T184">402</text:span></text:p>
      <text:p text:style-name="P331">Comarca de Origem: <text:span text:style-name="T234">Canindé/ Vara Única Criminal</text:span></text:p>
      <text:p text:style-name="P169">Apelante: Maria Sueli Brito do Nascimento</text:p>
      <text:p text:style-name="P332">Advogados: José Ricardo Vieira Araújo (OAB: 28194/CE) e outro </text:p>
      <text:p text:style-name="P164"><text:span text:style-name="T24">Apelado: Ministério Público do Estado do Ceará</text:span> </text:p>
      <text:p text:style-name="P328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48"><text:span text:style-name="Fonte_20_parág._20_padrão"><text:span text:style-name="T179"/></text:span></text:p>
      <text:p text:style-name="P249"><text:span text:style-name="T205">4.</text:span><text:span text:style-name="T206">96</text:span><text:span text:style-name="T205"> – Apelação nº 0201274-59.2022.8.06.0112</text:span></text:p>
      <text:p text:style-name="P315">Pauta <text:span text:style-name="T184">402</text:span></text:p>
      <text:p text:style-name="P331">Comarca de Origem: Juazeiro do Norte/3ª Vara Criminal </text:p>
      <text:p text:style-name="P169">Apelante: Leandro da Silva Cordeiro </text:p>
      <text:p text:style-name="P169">Advogado: Roberto Johnatham Duarte Pereira (OAB: 29519/CE)</text:p>
      <text:p text:style-name="P169">Apelado: Ministério Público do Estado do Ceará 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</text:span><text:span text:style-name="T206">97</text:span><text:span text:style-name="T205"> – Apelação nº 0200249-92.2023.8.06.0300</text:span></text:p>
      <text:p text:style-name="P315">Pauta <text:span text:style-name="T184">402</text:span></text:p>
      <text:p text:style-name="P333">Comarca de Origem: Jaguaruana/Vara Única </text:p>
      <text:p text:style-name="P169">Apelante: Egildo Maia da Silva</text:p>
      <text:p text:style-name="P169">Advogado: Everton Soares da Silva (OAB: 43975/CE)</text:p>
      <text:p text:style-name="P169">Apelado: Ministério Público do Estado do Ceará </text:p>
      <text:p text:style-name="P164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9<text:span text:style-name="T183">8</text:span> – Apelação nº 0038799-33.2024.8.06.0001</text:p>
      <text:p text:style-name="P315">Pauta <text:span text:style-name="T184">402</text:span></text:p>
      <text:p text:style-name="P334">Comarca de Origem: <text:span text:style-name="T231">Fortaleza/ 11ª Vara Criminal</text:span></text:p>
      <text:p text:style-name="P169">Apelante: <text:span text:style-name="T235">André</text:span> Luis Bezerra de Sousa</text:p>
      <text:p text:style-name="P335">Advogados: Telma Regina Meneses Lopes (OAB: 39661/CE) e outro </text:p>
      <text:p text:style-name="P169">Apelado: Ministério Público do Estado do Ceará </text:p>
      <text:p text:style-name="P328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9</text:span><text:span text:style-name="T206">9</text:span><text:span text:style-name="T205"> – Apelação nº 0009811-86.2015.8.06.0075</text:span></text:p>
      <text:p text:style-name="P315">Pauta <text:span text:style-name="T184">402</text:span></text:p>
      <text:p text:style-name="P336">Comarca de Origem: <text:span text:style-name="T236">Eusébio</text:span>/Vara Única <text:span text:style-name="T236">Criminal</text:span></text:p>
      <text:p text:style-name="P169"><text:soft-page-break/>Apelante: Francisco Renato Oliveira da Silva</text:p>
      <text:p text:style-name="P169">Advogado: André Chaves Correia (OAB: 37131/CE)</text:p>
      <text:p text:style-name="P169">Apelado: Ministério Público do Estado do Ceará </text:p>
      <text:p text:style-name="P328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<text:span text:style-name="T183">100</text:span> – Apelação nº 0002479-21.2011.8.06.0039</text:p>
      <text:p text:style-name="P315">Pauta <text:span text:style-name="T184">402</text:span></text:p>
      <text:p text:style-name="P337">Comarca de Origem: Mulungu/Vara Única</text:p>
      <text:p text:style-name="P169">Apelante: Antônio Uarmisson Lima da Silva</text:p>
      <text:p text:style-name="P169">Advogado: Carlos Celso Castro Monteiro (OAB: 10566/CE)</text:p>
      <text:p text:style-name="P169">Apelado: Ministério Público do Estado do Ceará </text:p>
      <text:p text:style-name="P328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<text:span text:style-name="T183">101</text:span> – Apelação nº 0212135-78.2024.8.06.0001</text:p>
      <text:p text:style-name="P315">Pauta <text:span text:style-name="T184">402</text:span></text:p>
      <text:p text:style-name="P338">Comarca de Origem: <text:span text:style-name="T231">Fortaleza/ 1ª Vara Criminal</text:span></text:p>
      <text:p text:style-name="P169">Apelante: I. S. <text:span text:style-name="T237">T.</text:span></text:p>
      <text:p text:style-name="P339">Advogados: Natanael Guimarães dos Anjos (OAB: 38482/CE) e outro </text:p>
      <text:p text:style-name="P169">Apelado: Ministério Público do Estado do Ceará</text:p>
      <text:p text:style-name="P164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<text:span text:style-name="T183">102</text:span> – Apelação nº 0202805-83.2022.8.06.0112</text:p>
      <text:p text:style-name="P315">Pauta <text:span text:style-name="T184">402</text:span></text:p>
      <text:p text:style-name="P340">Comarca de Origem: Juazeiro do Norte/Juizado de Violência Doméstica e Familiar Contra a Mulher</text:p>
      <text:p text:style-name="P169">Apelante: J. S. V. </text:p>
      <text:p text:style-name="P169">Advogada: Débora Simone Bezerra Cordeiro (OAB: 36648/CE)</text:p>
      <text:p text:style-name="P169">Apelado: Ministério Público do Estado do Ceará </text:p>
      <text:p text:style-name="P164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<text:span text:style-name="T183">103</text:span> – Apelação nº 0200221-90.2024.8.06.0106</text:p>
      <text:p text:style-name="P315">Pauta <text:span text:style-name="T184">402</text:span></text:p>
      <text:p text:style-name="P341">Comarca de Origem: Jaguaretama/Vara Única </text:p>
      <text:p text:style-name="P169">Apelante: F. W. P. de O. </text:p>
      <text:p text:style-name="P169">Advogado: Marcus <text:span text:style-name="T238">Antônio</text:span> Fernandes <text:span text:style-name="T238">Camurça</text:span> (OAB: 8896/CE)</text:p>
      <text:p text:style-name="P169">Apelado: Ministério Público do Estado do Ceará </text:p>
      <text:p text:style-name="P328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254"/>
      <text:p text:style-name="P254"/>
      <text:p text:style-name="P164"><text:soft-page-break/>4.<text:span text:style-name="T183">104</text:span> – Apelação nº 0007806-25.2018.8.06.0063</text:p>
      <text:p text:style-name="P315">Pauta <text:span text:style-name="T184">402</text:span></text:p>
      <text:p text:style-name="P342">Comarca de Origem: <text:span text:style-name="T239">Acopiara/ Vara Única Criminal</text:span></text:p>
      <text:p text:style-name="P169">Apelante: <text:span text:style-name="T239">J.</text:span> G. T.</text:p>
      <text:p text:style-name="P169">Advogado: Juliana Antero Luciano (OAB: 46634/CE)</text:p>
      <text:p text:style-name="P169">Apelado: Ministério Público do Estado do Ceará </text:p>
      <text:p text:style-name="P164">Relator(a): Exm<text:span text:style-name="T173">a</text:span>. Des<text:span text:style-name="T173">a</text:span>. ÂNGELA TERESA GONDIM CARNEIRO CHAVES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164">4.<text:span text:style-name="T183">105</text:span> – Apelação nº 0007262-46.2019.8.06.0178</text:p>
      <text:p text:style-name="P315">Pauta <text:span text:style-name="T184">402</text:span></text:p>
      <text:p text:style-name="P343">Comarca de Origem: Uruburetama/1ª Vara </text:p>
      <text:p text:style-name="P169">Apelante: J. H. de P. </text:p>
      <text:p text:style-name="P344">Advogados: Leandro Duarte Vasques <text:s/>(OAB: 10698/CE) e outros</text:p>
      <text:p text:style-name="P169">Apelado: Ministério Público do Estado do Ceará <text:span text:style-name="T32"><text:s/></text:span>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</text:span><text:span text:style-name="T206">106</text:span><text:span text:style-name="T205"> – Apelação nº 0205765-93.2023.8.06.0300</text:span></text:p>
      <text:p text:style-name="P315">Pauta <text:span text:style-name="T184">402</text:span></text:p>
      <text:p text:style-name="P345">Comarca de Origem: Aracati/Vara Única Criminal </text:p>
      <text:p text:style-name="P169">Apelante: J. I. da S. L. </text:p>
      <text:p text:style-name="P169">Def. Público: Defensoria Pública do Estado do Ceará </text:p>
      <text:p text:style-name="P169">Apelado: Ministério Público do Estado do Ceará<text:span text:style-name="T32"> </text:span>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<text:span text:style-name="T183">107</text:span> – Apelação nº 0013406-11.2021.8.06.0293</text:p>
      <text:p text:style-name="P315">Pauta <text:span text:style-name="T184">402</text:span></text:p>
      <text:p text:style-name="P346">Comarca de Origem: Caucaia/4ª Vara Criminal </text:p>
      <text:p text:style-name="P169">Apelante: Alisson da Silva Ribeiro </text:p>
      <text:p text:style-name="P169">Def. Público: Defensoria Pública do Estado do Ceará </text:p>
      <text:p text:style-name="P169">Apelado: Ministério Público do Estado do Ceará 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10</text:span><text:span text:style-name="T206">8</text:span><text:span text:style-name="T205"> – Apelação nº 0010468-36.2024.8.06.0035</text:span></text:p>
      <text:p text:style-name="P347">Pauta <text:span text:style-name="T184">402</text:span></text:p>
      <text:p text:style-name="P348">Comarca de Origem: Aracati/Vara Única Criminal </text:p>
      <text:p text:style-name="P169">Apelante: Jheni Luani Silvestre Pereira</text:p>
      <text:p text:style-name="P169">Def. Público: Defensoria Pública do Estado do Ceará </text:p>
      <text:p text:style-name="P169">Apelado: Ministério Público do Estado do Ceará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<text:soft-page-break/>4.1<text:span text:style-name="T183">09</text:span> – Apelação nº 0055852-72.2021.8.06.0117</text:p>
      <text:p text:style-name="P315">Pauta <text:span text:style-name="T184">402</text:span></text:p>
      <text:p text:style-name="P164">Comarca de Origem: Maracana<text:span text:style-name="T240">ú/</text:span>3ª Vara Criminal</text:p>
      <text:p text:style-name="P169">Apelante: Francisco Maurilio do Nascimento Ferreira </text:p>
      <text:p text:style-name="P169">Def. Público: Defensoria Pública do Estado do Ceará </text:p>
      <text:p text:style-name="P169">Apelado: Ministério Público do Estado do Ceará <text:span text:style-name="T32"><text:s/></text:span>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1<text:span text:style-name="T183">10</text:span> – Apelação nº 0185294-27.2016.8.06.0001</text:p>
      <text:p text:style-name="P315">Pauta <text:span text:style-name="T184">402</text:span></text:p>
      <text:p text:style-name="P164">Comarca de Origem: Fortaleza/14ª Vara Criminal</text:p>
      <text:p text:style-name="P169">Apelante: Marciel Silva Rocha </text:p>
      <text:p text:style-name="P169">Def. Público: Defensoria Pública do Estado do Ceará </text:p>
      <text:p text:style-name="P169">Apelado: Ministério Público do Estado do Ceará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1</text:span><text:span text:style-name="T206">11</text:span><text:span text:style-name="T205"> – Apelação nº 0205023-89.2023.8.06.0293</text:span></text:p>
      <text:p text:style-name="P315">Pauta <text:span text:style-name="T184">402</text:span></text:p>
      <text:p text:style-name="P349">Comarca de Origem: Crato/1ª Vara Criminal </text:p>
      <text:p text:style-name="P169">Apelante: Carlos Henrique Ferreira Almeida </text:p>
      <text:p text:style-name="P169">Def. Público: Defensoria Pública do Estado do Ceará </text:p>
      <text:p text:style-name="P169">Apelado: Ministério Público do Estado do Ceará <text:span text:style-name="T32"><text:s/></text:span>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1</text:span><text:span text:style-name="T206">12</text:span><text:span text:style-name="T205"> – Apelação nº 0263167-25.2024.8.06.0001</text:span></text:p>
      <text:p text:style-name="P315">Pauta <text:span text:style-name="T184">402</text:span></text:p>
      <text:p text:style-name="P164">Comarca de Origem: Fortaleza/15ª Vara Criminal</text:p>
      <text:p text:style-name="P169">Apelante: Gabriel Ferreira da Silva </text:p>
      <text:p text:style-name="P169">Def. Público: Defensoria Pública do Estado do Ceará </text:p>
      <text:p text:style-name="P169">Apelado: Ministério Público do Estado do Ceará <text:span text:style-name="T32"><text:s/></text:span></text:p>
      <text:p text:style-name="P328">Relator(a): Exm<text:span text:style-name="T173">a</text:span>. Des<text:span text:style-name="T173">a</text:span>. ÂNGELA TERESA GONDIM CARNEIRO CHAVES <text:s/></text:p>
      <text:p text:style-name="P329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pan text:style-name="T205">4.1</text:span><text:span text:style-name="T206">13</text:span><text:span text:style-name="T205"> – Apelação nº 0004966-64.2015.8.06.0122</text:span></text:p>
      <text:p text:style-name="P315">Pauta <text:span text:style-name="T184">402</text:span></text:p>
      <text:p text:style-name="P350">Comarca de Origem: Mauriti/Vara Única </text:p>
      <text:p text:style-name="P169">Apelante: Cicero de Sousa Santos </text:p>
      <text:p text:style-name="P169">Defensor dativo: Francisco Nardeli Macedo Campos (OAB: 17015/CE) </text:p>
      <text:p text:style-name="P169">Apelado: Ministério Público do Estado do Ceará <text:span text:style-name="T32"><text:s/></text:span></text:p>
      <text:p text:style-name="P351">Relator(a): Exm<text:span text:style-name="T173">a</text:span>. Des<text:span text:style-name="T173">a</text:span>. ÂNGELA TERESA GONDIM CARNEIRO CHAVES <text:s/></text:p>
      <text:p text:style-name="P352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02"/>
      <text:p text:style-name="P249"><text:soft-page-break/><text:span text:style-name="T205">4.1</text:span><text:span text:style-name="T206">14</text:span><text:span text:style-name="T205"> – Apelação nº 0013150-97.2019.8.06.0112</text:span></text:p>
      <text:p text:style-name="P315">Pauta <text:span text:style-name="T184">402</text:span></text:p>
      <text:p text:style-name="P164">Comarca de Origem: Juazeiro do Norte/Juizado de Violência Doméstica e Familiar Contra a Mulher</text:p>
      <text:p text:style-name="P166">Apelante: E. de B. B. </text:p>
      <text:p text:style-name="P166">Def. Público: Defensoria Pública do Estado do Ceará </text:p>
      <text:p text:style-name="P166">Apelado: Ministério Público do Estado do Ceará <text:span text:style-name="T32"><text:s/></text:span></text:p>
      <text:p text:style-name="P351">Relator(a): Exm<text:span text:style-name="T173">a</text:span>. Des<text:span text:style-name="T173">a</text:span>. ÂNGELA TERESA GONDIM CARNEIRO CHAVES <text:s/></text:p>
      <text:p text:style-name="P352"><text:span text:style-name="T220">Revisor(a): Exmo.</text:span><text:span text:style-name="T232"> </text:span><text:span text:style-name="Fonte_20_parág._20_padrão"><text:span text:style-name="T233">Dr. CID PEIXOTO DO AMARAL NETO (Juiz de Direito convocado – Portaria 252/2025)</text:span></text:span></text:p>
      <text:p text:style-name="P254"/>
      <text:p text:style-name="P164">4.1<text:span text:style-name="T183">15</text:span> – Apelação nº 0200795-61.2023.8.06.0167</text:p>
      <text:p text:style-name="P315">Pauta <text:span text:style-name="T184">402</text:span></text:p>
      <text:p text:style-name="P353">Comarca de Origem: Sobral/Juizado da Violência Doméstica e Familiar Contra a Mulher </text:p>
      <text:p text:style-name="P169">Apelante: C. M. dos S. A. </text:p>
      <text:p text:style-name="P169">Def. Público: Defensoria Pública do Estado do Ceará </text:p>
      <text:p text:style-name="P169">Apelado: Ministério Público do Estado do Ceará </text:p>
      <text:p text:style-name="P353">Relator(a): Exm<text:span text:style-name="T173">a</text:span>. Des<text:span text:style-name="T173">a</text:span>. ÂNGELA TERESA GONDIM CARNEIRO CHAVES <text:s/></text:p>
      <text:p text:style-name="P354"/>
      <text:p text:style-name="P249"><text:span text:style-name="T205">4.1</text:span><text:span text:style-name="T206">16</text:span><text:span text:style-name="T205"> – Apelação nº 0154519-92.2017.8.06.0001</text:span></text:p>
      <text:p text:style-name="P315">Pauta <text:span text:style-name="T184">402</text:span></text:p>
      <text:p text:style-name="P164">Comarca de Origem: Fortaleza/ 3º Juizado da Violência Doméstica e Familiar Contra a Mulher</text:p>
      <text:p text:style-name="P169">Apelante: J. A. B. F. </text:p>
      <text:p text:style-name="P355">Advogados: Ricardo Melo Façanha da Costa (OAB: 10388/CE) e outro</text:p>
      <text:p text:style-name="P169">Apelado: Ministério Público do Estado do Ceará </text:p>
      <text:p text:style-name="P356">Relator(a): Exm<text:span text:style-name="T173">a</text:span>. Des<text:span text:style-name="T173">a</text:span>. ÂNGELA TERESA GONDIM CARNEIRO CHAVES <text:s/></text:p>
      <text:p text:style-name="P202"/>
      <text:p text:style-name="P357"><text:span text:style-name="Fonte_20_parág._20_padrão"><text:span text:style-name="T241">RELATORIA: EXMO. DR. CID PEIXOTO DO AMARAL NETO (Juiz de Direito convocado – Portaria 252/2025)</text:span></text:span></text:p>
      <text:p text:style-name="P306"/>
      <text:p text:style-name="P164">4.1<text:span text:style-name="T183">17</text:span> – Apelação nº 0203623-40.2023.8.06.0293</text:p>
      <text:p text:style-name="P315">Pauta <text:span text:style-name="T184">402</text:span></text:p>
      <text:p text:style-name="P358">Comarca de Origem: Mombaça/1ª Vara </text:p>
      <text:p text:style-name="P169">Apelante: E. A. de A. </text:p>
      <text:p text:style-name="P169">Advogado: Matheus Pereira Lima Marques (OAB: 19478/CE) </text:p>
      <text:p text:style-name="P169">Apelado: Ministério Público do Estado do Ceará </text:p>
      <text:p text:style-name="P359"><text:span text:style-name="T220">Relator(a): Exmo. </text:span><text:span text:style-name="Fonte_20_parág._20_padrão"><text:span text:style-name="T242">Dr. CID PEIXOTO DO AMARAL NETO (Juiz de Direito convocado – Portaria 252/2025)</text:span></text:span><text:span text:style-name="T243"> </text:span></text:p>
      <text:p text:style-name="P254"/>
      <text:p text:style-name="P164">4.11<text:span text:style-name="T183">8</text:span> – Apelação nº 0200035-97.2022.8.06.0054</text:p>
      <text:p text:style-name="P315">Pauta <text:span text:style-name="T184">402</text:span></text:p>
      <text:p text:style-name="P360">Comarca de Origem: Campos Sales/Vara Única </text:p>
      <text:p text:style-name="P169">Apelante: W. F. L. </text:p>
      <text:p text:style-name="P169">Advogado: Jorge Henrique Pereira Sampaio (OAB: 36257/CE)</text:p>
      <text:p text:style-name="P164"><text:span text:style-name="T24">Apelado: Ministério Público do Estado do Ceará</text:span> </text:p>
      <text:p text:style-name="P361"><text:span text:style-name="T220">Relator(a): Exmo. </text:span><text:span text:style-name="Fonte_20_parág._20_padrão"><text:span text:style-name="T242">Dr. CID PEIXOTO DO AMARAL NETO (Juiz de Direito convocado – Portaria 252/2025)</text:span></text:span><text:span text:style-name="T243"> </text:span></text:p>
      <text:p text:style-name="P362"/>
      <text:p text:style-name="P363"><text:span text:style-name="Fonte_20_parág._20_padrão"><text:span text:style-name="T179"/></text:span></text:p>
      <text:p text:style-name="P249"><text:soft-page-break/><text:span text:style-name="T205">4.11</text:span><text:span text:style-name="T206">9</text:span><text:span text:style-name="T205"> – Apelação nº 0008934-78.2019.8.06.0117</text:span></text:p>
      <text:p text:style-name="P315">Pauta <text:span text:style-name="T184">402</text:span></text:p>
      <text:p text:style-name="P164">Comarca de Origem: Maracana<text:span text:style-name="T244">ú/</text:span>Juizado de Violência Doméstica e Familiar Contra a Mulher</text:p>
      <text:p text:style-name="P169">Apelante: J. G. N. R. N.</text:p>
      <text:p text:style-name="P169">Advogado: Oswaldo Flábio Araújo Bezerra Cardoso (OAB: 36713/CE)</text:p>
      <text:p text:style-name="P169">Apelado: Ministério Público do Estado do Ceará </text:p>
      <text:p text:style-name="P364"><text:span text:style-name="T220">Relator(a): Exmo. </text:span><text:span text:style-name="Fonte_20_parág._20_padrão"><text:span text:style-name="T242">Dr. CID PEIXOTO DO AMARAL NETO (Juiz de Direito convocado – Portaria 252/2025)</text:span></text:span><text:span text:style-name="T243"> </text:span><text:span text:style-name="T220"><text:s/></text:span></text:p>
      <text:p text:style-name="P164"><text:s/></text:p>
      <text:p text:style-name="P249"><text:span text:style-name="T205">4.1</text:span><text:span text:style-name="T206">20</text:span><text:span text:style-name="T205"> – Apelação n</text:span><text:span text:style-name="T245">º 0201196-43.2023.8.06.0302</text:span></text:p>
      <text:p text:style-name="P315">Pauta <text:span text:style-name="T184">402</text:span></text:p>
      <text:p text:style-name="P365">Comarca de Origem: Solonópole/1ª Vara </text:p>
      <text:p text:style-name="P169">Apelante: Ministério Público do Estado do Ceará </text:p>
      <text:p text:style-name="P169">Apelado: J. L. P. </text:p>
      <text:p text:style-name="P164"><text:span text:style-name="T24">Defensor dativo: Ana Angélica da Silveira Nojosa (OAB: 30982/CE)</text:span> </text:p>
      <text:p text:style-name="P366"><text:span text:style-name="T220">Relator(a): Exmo. </text:span><text:span text:style-name="Fonte_20_parág._20_padrão"><text:span text:style-name="T242">Dr. CID PEIXOTO DO AMARAL NETO (Juiz de Direito convocado – Portaria 252/2025)</text:span></text:span></text:p>
      <text:p text:style-name="P164"><text:s/></text:p>
      <text:p text:style-name="P249"><text:span text:style-name="T205">4.1</text:span><text:span text:style-name="T206">21</text:span><text:span text:style-name="T205"> – Apelação nº 0202400-76.2022.8.06.0167</text:span></text:p>
      <text:p text:style-name="P315">Pauta <text:span text:style-name="T184">402</text:span></text:p>
      <text:p text:style-name="P367">Comarca de Origem: Sobral/Juizado da Violência Doméstica e Familiar Contra a Mulher </text:p>
      <text:p text:style-name="P169">Apelante: E. A. M. </text:p>
      <text:p text:style-name="P169">Def. Público: Defensoria Pública do Estado do Ceará </text:p>
      <text:p text:style-name="P169">Apelado: Ministério Público do Estado do Ceará </text:p>
      <text:p text:style-name="P368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)</text:span></text:span></text:p>
      <text:p text:style-name="P254"/>
      <text:p text:style-name="P164">4.1<text:span text:style-name="T183">22</text:span> – Apelação nº 0010613-30.2020.8.06.0101</text:p>
      <text:p text:style-name="P315">Pauta <text:span text:style-name="T184">402</text:span></text:p>
      <text:p text:style-name="P369">Comarca de Origem: Itapipoca/ Vara Única Criminal de Itapipoca </text:p>
      <text:p text:style-name="P169">Apelante: Francisco Xavier Portela </text:p>
      <text:p text:style-name="P169">Def. Público: Defensoria Pública do Estado do Ceará </text:p>
      <text:p text:style-name="P169">Apelado: Ministério Público do Estado do Ceará </text:p>
      <text:p text:style-name="P370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)</text:span></text:span><text:span text:style-name="T243"> </text:span><text:span text:style-name="T220"><text:s/></text:span></text:p>
      <text:p text:style-name="P254"/>
      <text:p text:style-name="P164">4.1<text:span text:style-name="T183">23</text:span> – Apelação nº 0027935-33.2024.8.06.0001</text:p>
      <text:p text:style-name="P315">Pauta <text:span text:style-name="T184">402</text:span></text:p>
      <text:p text:style-name="P164">Comarca de Origem: Fortaleza/Vara de Delitos de Organizações Criminosas</text:p>
      <text:p text:style-name="P169">Apelante: Packraft Industria e Comércio de Artefatos de Papel Lt </text:p>
      <text:p text:style-name="P169">Advogado: Renan Barbosa de Azevedo (OAB: 23112/CE) </text:p>
      <text:p text:style-name="P169">Apelado: Ministério Público do Estado do Ceará </text:p>
      <text:p text:style-name="P371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/text:span></text:p>
      <text:p text:style-name="P164"><text:s/></text:p>
      <text:p text:style-name="P249"><text:span text:style-name="T205">4.1</text:span><text:span text:style-name="T206">24</text:span><text:span text:style-name="T205"> – Apelação nº 0200016-48.2022.8.06.0036 </text:span></text:p>
      <text:p text:style-name="P315">Pauta <text:span text:style-name="T184">402</text:span></text:p>
      <text:p text:style-name="P372">Comarca de Origem: Aracoiaba/Vara Única da Comarca de Aracoiaba</text:p>
      <text:p text:style-name="P169">Apelante: Francisco Merisvaldo Pinto da Silva </text:p>
      <text:p text:style-name="P169">Advogado: Joaquim José Mateus Pereira (OAB: 20406/CE) </text:p>
      <text:p text:style-name="P169"><text:soft-page-break/>Apelado: Ministério Público do Estado do Ceará </text:p>
      <text:p text:style-name="P373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167">Revisor(a): Exm<text:span text:style-name="T246">a</text:span>. Des<text:span text:style-name="T246">a</text:span>. MARIA EDNA MARTINS</text:p>
      <text:p text:style-name="P202"/>
      <text:p text:style-name="P249"><text:span text:style-name="T205">4.1</text:span><text:span text:style-name="T206">25</text:span><text:span text:style-name="T205"> – Apelação nº 0208086-96.2021.8.06.0001</text:span></text:p>
      <text:p text:style-name="P315">Pauta <text:span text:style-name="T184">402</text:span></text:p>
      <text:p text:style-name="P164">Comarca de Origem: Fortaleza/9ª Vara Criminal </text:p>
      <text:p text:style-name="P169">Apelante: Francisco Roney Vieira Mesquita </text:p>
      <text:p text:style-name="P169">Advogado: Francisco Artur de Oliveira Porto (OAB: 29496/CE) </text:p>
      <text:p text:style-name="P169">Apelado: Ministério Público do Estado do Ceará </text:p>
      <text:p text:style-name="P374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375">Revisor(a): Exm<text:span text:style-name="T246">a</text:span>. Des<text:span text:style-name="T246">a</text:span>. MARIA EDNA MARTINS</text:p>
      <text:p text:style-name="P254"/>
      <text:p text:style-name="P164">4.1<text:span text:style-name="T183">26</text:span> – Apelação nº 0203314-61.2024.8.06.0300</text:p>
      <text:p text:style-name="P315">Pauta <text:span text:style-name="T184">402</text:span></text:p>
      <text:p text:style-name="P164">Comarca de Origem: Maracana<text:span text:style-name="T247">ú/</text:span>3ª Vara Criminal</text:p>
      <text:p text:style-name="P169">Apelante: Edgar de Oliveira Mariano </text:p>
      <text:p text:style-name="P169">Advogado: Gervásio de Moraes Filho (OAB: 31233/CE) </text:p>
      <text:p text:style-name="P169">Apelado: Ministério Público do Estado do Ceará </text:p>
      <text:p text:style-name="P376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77">Revisor(a): Exm<text:span text:style-name="T246">a</text:span>. Des<text:span text:style-name="T246">a</text:span>. MARIA EDNA MARTINS</text:p>
      <text:p text:style-name="P202"/>
      <text:p text:style-name="P249"><text:span text:style-name="T205">4.1</text:span><text:span text:style-name="T206">27</text:span><text:span text:style-name="T205"> – Apelação nº 0023986-35.2023.8.06.0001</text:span></text:p>
      <text:p text:style-name="P315">Pauta <text:span text:style-name="T184">402</text:span></text:p>
      <text:p text:style-name="P164">Comarca de Origem: Fortaleza/Vara de Delitos de Organizações Criminosas</text:p>
      <text:p text:style-name="P169">Apelante: Elvigênio de Sousa França </text:p>
      <text:p text:style-name="P169">Def. Público: Defensoria Pública do Estado do Ceará </text:p>
      <text:p text:style-name="P169">Apelado: Ministério Público do Estado do Ceará</text:p>
      <text:p text:style-name="P376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377">Revisor(a): Exm<text:span text:style-name="T246">a</text:span>. Des<text:span text:style-name="T246">a</text:span>. MARIA EDNA MARTINS</text:p>
      <text:p text:style-name="P202"/>
      <text:p text:style-name="P249"><text:span text:style-name="T205">4.12</text:span><text:span text:style-name="T206">8</text:span><text:span text:style-name="T205"> – Apelação nº 0200323-34.2022.8.06.0090</text:span></text:p>
      <text:p text:style-name="P315">Pauta <text:span text:style-name="T184">402</text:span></text:p>
      <text:p text:style-name="P378">Comarca de Origem: Icó/Vara Única Criminal </text:p>
      <text:p text:style-name="P169">Apelante: Daiane Silva Santos </text:p>
      <text:p text:style-name="P169">Apelante: Wesley da Silva Oliveira </text:p>
      <text:p text:style-name="P169">Def. Público: Defensoria Pública do Estado do Ceará </text:p>
      <text:p text:style-name="P169">Apelado: Ministério Público do Estado do Ceará</text:p>
      <text:p text:style-name="P376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77">Revisor(a): Exm<text:span text:style-name="T246">a</text:span>. Des<text:span text:style-name="T246">a</text:span>. MARIA EDNA MARTINS</text:p>
      <text:p text:style-name="P164"><text:s/></text:p>
      <text:p text:style-name="P379"><text:span text:style-name="T20">4.12</text:span><text:span text:style-name="T248">9</text:span><text:span text:style-name="T20"> – Apelação nº 0200347-98.2022.8.06.0175</text:span></text:p>
      <text:p text:style-name="P380">Pauta <text:span text:style-name="T184">402</text:span></text:p>
      <text:p text:style-name="P381">Comarca de Origem: Trairi/1ª Vara </text:p>
      <text:p text:style-name="P382">Apelante: Donizete Cândido Gomes </text:p>
      <text:p text:style-name="P382"><text:soft-page-break/>Apelante: Alessandro Félix da Silva </text:p>
      <text:p text:style-name="P382">Def. Público: Defensoria Pública do Estado do Ceará</text:p>
      <text:p text:style-name="P382">Apelado: Ministério Público do Estado do Ceará </text:p>
      <text:p text:style-name="P383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381"><text:span text:style-name="T24">Revisor(a): Exm</text:span><text:span text:style-name="T249">a</text:span><text:span text:style-name="T24">. Des</text:span><text:span text:style-name="T249">a</text:span><text:span text:style-name="T24">. MARIA EDNA MARTINS</text:span> </text:p>
      <text:p text:style-name="P380"><text:s/></text:p>
      <text:p text:style-name="P379"><text:span text:style-name="T20">4.1</text:span><text:span text:style-name="T248">30</text:span><text:span text:style-name="T20"> – Apelação nº 0200932-95.2024.8.06.0300</text:span></text:p>
      <text:p text:style-name="P380">Pauta <text:span text:style-name="T184">402</text:span></text:p>
      <text:p text:style-name="P381">Comarca de Origem: Aquiraz/Vara Única Criminal </text:p>
      <text:p text:style-name="P382">Apte/Apdo: <text:s/>Luiz Eduardo da Silva Carvalho </text:p>
      <text:p text:style-name="P382">Apte/Apdo: Francisco Alison Sousa dos Santos </text:p>
      <text:p text:style-name="P382">Def. Público: Defensoria Pública do Estado do Ceará </text:p>
      <text:p text:style-name="P382">Apte/Apdo: Ministério Público do Estado do Ceará</text:p>
      <text:p text:style-name="P383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381"><text:span text:style-name="T24">Revisor(a): Exm</text:span><text:span text:style-name="T249">a</text:span><text:span text:style-name="T24">. Des</text:span><text:span text:style-name="T249">a</text:span><text:span text:style-name="T24">. MARIA EDNA MARTINS</text:span> <text:s/></text:p>
      <text:p text:style-name="P380"><text:s/></text:p>
      <text:p text:style-name="P379"><text:span text:style-name="T20">4.1</text:span><text:span text:style-name="T248">31</text:span><text:span text:style-name="T20"> – Apelação nº 0205434-14.2023.8.06.0300</text:span></text:p>
      <text:p text:style-name="P380">Pauta <text:span text:style-name="T184">402</text:span></text:p>
      <text:p text:style-name="P384">Comarca de Origem: Horizonte/1ª Vara </text:p>
      <text:p text:style-name="P382">Apelante: Francisco Edgleison Teles Batista </text:p>
      <text:p text:style-name="P382">Def. Público: Defensoria Pública do Estado do Ceará </text:p>
      <text:p text:style-name="P382">Apelado: Ministério Público do Estado do Ceará </text:p>
      <text:p text:style-name="P385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86"><text:span text:style-name="T24">Revisor(a): Exm</text:span><text:span text:style-name="T249">a</text:span><text:span text:style-name="T24">. Des</text:span><text:span text:style-name="T249">a</text:span><text:span text:style-name="T24">. MARIA EDNA MARTINS</text:span></text:p>
      <text:p text:style-name="P387"/>
      <text:p text:style-name="P379"><text:span text:style-name="T20">4.1</text:span><text:span text:style-name="T248">32</text:span><text:span text:style-name="T20"> – Apelação nº 0205477-06.2022.8.06.0293</text:span></text:p>
      <text:p text:style-name="P380">Pauta <text:span text:style-name="T184">402</text:span></text:p>
      <text:p text:style-name="P386">Comarca de Origem: Russas/Vara Única Criminal </text:p>
      <text:p text:style-name="P388">Apelante: Eliseu Moreira da Rocha </text:p>
      <text:p text:style-name="P388">Def. Público: Defensoria Pública do Estado do Ceará </text:p>
      <text:p text:style-name="P388">Apelado: Ministério Público do Estado do Ceará </text:p>
      <text:p text:style-name="P389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90"><text:span text:style-name="T24">Revisor(a): Exm</text:span><text:span text:style-name="T249">a</text:span><text:span text:style-name="T24">. Des</text:span><text:span text:style-name="T249">a</text:span><text:span text:style-name="T24">. MARIA EDNA MARTINS</text:span> </text:p>
      <text:p text:style-name="P391"><text:span text:style-name="Fonte_20_parág._20_padrão"><text:span text:style-name="T179"/></text:span></text:p>
      <text:p text:style-name="P379"><text:span text:style-name="T20">4.1</text:span><text:span text:style-name="T248">33 </text:span><text:span text:style-name="T20">– Apelação nº 0213926-19.2023.8.06.0001</text:span></text:p>
      <text:p text:style-name="P380">Pauta <text:span text:style-name="T184">402</text:span></text:p>
      <text:p text:style-name="P380">Comarca de Origem: Fortaleza/11ª Vara Criminal</text:p>
      <text:p text:style-name="P382">Apelante: Marcos Vinícius de Sousa Alves </text:p>
      <text:p text:style-name="P382">Def. Público: Defensoria Pública do Estado do Ceará </text:p>
      <text:p text:style-name="P382">Apelado: Ministério Público do Estado do Ceará </text:p>
      <text:p text:style-name="P392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93"><text:span text:style-name="T24">Revisor(a): Exm</text:span><text:span text:style-name="T249">a</text:span><text:span text:style-name="T24">. Des</text:span><text:span text:style-name="T249">a</text:span><text:span text:style-name="T24">. MARIA EDNA MARTINS</text:span> </text:p>
      <text:p text:style-name="P393"/>
      <text:p text:style-name="P394"><text:span text:style-name="Fonte_20_parág._20_padrão"><text:span text:style-name="T179"/></text:span></text:p>
      <text:p text:style-name="P394"><text:span text:style-name="Fonte_20_parág._20_padrão"><text:span text:style-name="T179"/></text:span></text:p>
      <text:p text:style-name="P380"><text:soft-page-break/>4.1<text:span text:style-name="T250">34</text:span> – Apelação nº 0254058-84.2024.8.06.0001</text:p>
      <text:p text:style-name="P380">Pauta <text:span text:style-name="T184">402</text:span></text:p>
      <text:p text:style-name="P380">Comarca de Origem: Fortaleza/5ª Vara Criminal </text:p>
      <text:p text:style-name="P382">Apelante: Alex Rodrigues da Silva Ramires Bezerra </text:p>
      <text:p text:style-name="P382">Def. Público: Defensoria Pública do Estado do Ceará </text:p>
      <text:p text:style-name="P382">Apelado: Ministério Público Estadual </text:p>
      <text:p text:style-name="P395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396"><text:span text:style-name="T24">Revisor(a): Exm</text:span><text:span text:style-name="T249">a</text:span><text:span text:style-name="T24">. Des</text:span><text:span text:style-name="T249">a</text:span><text:span text:style-name="T24">. MARIA EDNA MARTINS</text:span></text:p>
      <text:p text:style-name="P380"><text:s/></text:p>
      <text:p text:style-name="P379"><text:span text:style-name="T20">4.1</text:span><text:span text:style-name="T248">35</text:span><text:span text:style-name="T20"> – Apelação nº 0284682-53.2023.8.06.0001</text:span></text:p>
      <text:p text:style-name="P380">Pauta <text:span text:style-name="T184">402</text:span></text:p>
      <text:p text:style-name="P380">Comarca de Origem: Fortaleza/3ª Vara de Delitos de Tr<text:span text:style-name="T251">á</text:span>fico de Drogas</text:p>
      <text:p text:style-name="P382">Apelante: Paulo Henrique Pereira Alves </text:p>
      <text:p text:style-name="P382">Def. Público: Defensoria Pública do Estado do Ceará </text:p>
      <text:p text:style-name="P382">Apelado: Ministério Público do Estado do Ceará </text:p>
      <text:p text:style-name="P397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98">Revisor(a): Exm<text:span text:style-name="T246">a</text:span>. Des<text:span text:style-name="T246">a</text:span>. MARIA EDNA MARTINS</text:p>
      <text:p text:style-name="P399"><text:span text:style-name="Fonte_20_parág._20_padrão"><text:span text:style-name="T179"/></text:span></text:p>
      <text:p text:style-name="P380">4.1<text:span text:style-name="T250">36</text:span> – Apelação nº 0235270-90.2022.8.06.0001</text:p>
      <text:p text:style-name="P380">Pauta <text:span text:style-name="T184">402</text:span></text:p>
      <text:p text:style-name="P380">Comarca de Origem: Fortaleza/Vara de Delitos de Organizações Criminosas</text:p>
      <text:p text:style-name="P382">Apelante: Luiz Eduardo Pereira da Silva </text:p>
      <text:p text:style-name="P382">Def. Público: Defensoria Pública do Estado do Ceará </text:p>
      <text:p text:style-name="P382">Apelado: Ministério Público do Estado do Ceará </text:p>
      <text:p text:style-name="P397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98">Revisor(a): Exm<text:span text:style-name="T246">a</text:span>. Des<text:span text:style-name="T246">a</text:span>. MARIA EDNA MARTINS </text:p>
      <text:p text:style-name="P380"><text:s/></text:p>
      <text:p text:style-name="P379"><text:span text:style-name="T20">4.1</text:span><text:span text:style-name="T248">37</text:span><text:span text:style-name="T20"> – Apelação nº 0207905-90.2024.8.06.0001</text:span></text:p>
      <text:p text:style-name="P380">Pauta <text:span text:style-name="T184">402</text:span></text:p>
      <text:p text:style-name="P380">Comarca de Origem: Fortaleza/1ª Vara de Delitos Trafico e Uso Subst. Entorpecen<text:span text:style-name="T252">tes</text:span></text:p>
      <text:p text:style-name="P382">Apelante: Francisco Nathanael Queiroz de Oliveira </text:p>
      <text:p text:style-name="P382">Def. Público: Defensoria Pública do Estado do Ceará </text:p>
      <text:p text:style-name="P382">Apelado: Ministério Público do Estado do Ceará </text:p>
      <text:p text:style-name="P400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401"><text:span text:style-name="T24">Revisor(a): Exm</text:span><text:span text:style-name="T249">a</text:span><text:span text:style-name="T24">. Des</text:span><text:span text:style-name="T249">a</text:span><text:span text:style-name="T24">. MARIA EDNA MARTINS</text:span></text:p>
      <text:p text:style-name="P387"/>
      <text:p text:style-name="P379"><text:span text:style-name="T20">4.1</text:span><text:span text:style-name="T248">38</text:span><text:span text:style-name="T20"> – Apelação nº 0203363-94.2022.8.06.0293</text:span></text:p>
      <text:p text:style-name="P380">Pauta <text:span text:style-name="T184">402</text:span></text:p>
      <text:p text:style-name="P380">Comarca de Origem: Fortaleza/Vara de Delitos de Organizações Criminosas</text:p>
      <text:p text:style-name="P382">Apelante: Miquéias Matias Lima </text:p>
      <text:p text:style-name="P382">Advogado: Francisco Roberto Castelo Branco Pereira Filho (OAB: 38829/CE) </text:p>
      <text:p text:style-name="P382">Apelante: João Paulo de Sousa </text:p>
      <text:p text:style-name="P382">Def. Público: Defensoria Pública do Estado do Ceará </text:p>
      <text:p text:style-name="P382">Apelado: Ministério Público do Estado do Ceará </text:p>
      <text:p text:style-name="P402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403"><text:soft-page-break/><text:span text:style-name="T24">Revisor(a): Exm</text:span><text:span text:style-name="T249">a</text:span><text:span text:style-name="T24">. Des</text:span><text:span text:style-name="T249">a</text:span><text:span text:style-name="T24">. MARIA EDNA MARTINS</text:span></text:p>
      <text:p text:style-name="P379"><text:span text:style-name="T20"><text:s/></text:span></text:p>
      <text:p text:style-name="P380">4.1<text:span text:style-name="T250">39</text:span> – Apelação nº 0200613-68.2024.8.06.0158</text:p>
      <text:p text:style-name="P380">Pauta <text:span text:style-name="T184">402</text:span></text:p>
      <text:p text:style-name="P404">Comarca de Origem: Russas/Vara Única Criminal </text:p>
      <text:p text:style-name="P382">Apelante: A. A. de F. F. </text:p>
      <text:p text:style-name="P382">Def. Público: Defensoria Pública do Estado do Ceará </text:p>
      <text:p text:style-name="P382">Apelado: Ministério Público do Estado do Ceará </text:p>
      <text:p text:style-name="P405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404"><text:span text:style-name="T24">Revisor(a): Exm</text:span><text:span text:style-name="T249">a</text:span><text:span text:style-name="T24">. Des</text:span><text:span text:style-name="T249">a</text:span><text:span text:style-name="T24">. MARIA EDNA MARTINS</text:span></text:p>
      <text:p text:style-name="P379"><text:span text:style-name="T20"><text:s/></text:span></text:p>
      <text:p text:style-name="P380">4.1<text:span text:style-name="T250">40</text:span> – Agravo <text:span text:style-name="T253">em</text:span> Execução Penal nº 8005652-74.2024.8.06.0001 </text:p>
      <text:p text:style-name="P380">Pauta <text:span text:style-name="T184">402</text:span></text:p>
      <text:p text:style-name="P380">Comarca de Origem: Fortaleza/1ª Vara de Execução Penal</text:p>
      <text:p text:style-name="P382">Agravante: Ministério Público do Estado do Ceará </text:p>
      <text:p text:style-name="P382">Agravado: Alesandra Alves Pereira </text:p>
      <text:p text:style-name="P382">Def. Público: Defensoria Pública do Estado do Ceará </text:p>
      <text:p text:style-name="P406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87"/>
      <text:p text:style-name="P379"><text:span text:style-name="T20">4.1</text:span><text:span text:style-name="T248">41</text:span><text:span text:style-name="T20"> – Agravo </text:span><text:span text:style-name="T254">em</text:span><text:span text:style-name="T20"> Execução Penal nº 8000444-96.2024.8.06.0167 </text:span></text:p>
      <text:p text:style-name="P380">Pauta <text:span text:style-name="T184">402</text:span></text:p>
      <text:p text:style-name="P407">Comarca de Origem: Sobral/2ª Vara Criminal </text:p>
      <text:p text:style-name="P408">Agravante: Ministério Público do Estado do Ceará </text:p>
      <text:p text:style-name="P408">Agravado: João Kaue Nascimento Barros </text:p>
      <text:p text:style-name="P407"><text:span text:style-name="T24">Def. Público: Defensoria Pública do Estado do Ceará</text:span> </text:p>
      <text:p text:style-name="P406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/text:span></text:p>
      <text:p text:style-name="P409"><text:span text:style-name="Fonte_20_parág._20_padrão"><text:span text:style-name="T179"/></text:span></text:p>
      <text:p text:style-name="P410">4.1<text:span text:style-name="T250">42</text:span> – Agravo <text:span text:style-name="T253">em</text:span> Execução Penal nº 0004769-77.2014.8.06.0144 </text:p>
      <text:p text:style-name="P380">Pauta <text:span text:style-name="T184">402</text:span></text:p>
      <text:p text:style-name="P380">Comarca de Origem: Fortaleza/4ª Vara de Execução Penal e Corregedoria dos Presídios </text:p>
      <text:p text:style-name="P382">Agravante: Francisco Eliandro da Silva </text:p>
      <text:p text:style-name="P382">Def. Público: Defensoria Pública do Estado do Ceará </text:p>
      <text:p text:style-name="P382">Agravado: Ministério Público do Estado do Ceará </text:p>
      <text:p text:style-name="P411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/text:span></text:p>
      <text:p text:style-name="P399"><text:span text:style-name="Fonte_20_parág._20_padrão"><text:span text:style-name="T179"/></text:span></text:p>
      <text:p text:style-name="P412">4.1<text:span text:style-name="T250">43</text:span> – Agravo <text:span text:style-name="T253">em</text:span> Execução Penal nº 8003016-77.2020.8.06.0001 </text:p>
      <text:p text:style-name="P380">Pauta <text:span text:style-name="T184">402</text:span></text:p>
      <text:p text:style-name="P413">Comarca de Origem: Fortaleza/4ª Vara de Execução Penal e Corregedoria dos Presídios </text:p>
      <text:p text:style-name="P382">Agravante: Luiz Felipe Nascimento Matos </text:p>
      <text:p text:style-name="P382">Advogada: Anna Virgínia Pereira Lemos de Freitas (OAB: 39799/CE)</text:p>
      <text:p text:style-name="P382">Agravado: Ministério Público do Estado do Ceará </text:p>
      <text:p text:style-name="P411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/text:span></text:p>
      <text:p text:style-name="P414"><text:span text:style-name="Fonte_20_parág._20_padrão"><text:span text:style-name="T179"/></text:span></text:p>
      <text:p text:style-name="P415"/>
      <text:p text:style-name="P415"/>
      <text:p text:style-name="P415"><text:soft-page-break/>4.1<text:span text:style-name="T250">44</text:span> – Agravo <text:span text:style-name="T253">em</text:span> Execução Penal nº 0001378-12.2024.8.06.0000 </text:p>
      <text:p text:style-name="P380">Pauta <text:span text:style-name="T184">402</text:span></text:p>
      <text:p text:style-name="P415">Comarca de Origem: Crat<text:span text:style-name="T255">eús/</text:span>Vara Única Criminal </text:p>
      <text:p text:style-name="P382">Agravante: Ernando Veras Leitão </text:p>
      <text:p text:style-name="P416">Advogados: Dheimison Kelvin Xavier Galvão e outro (OAB: 29349/CE) e outro</text:p>
      <text:p text:style-name="P382">Agravado: Ministério Público do Estado do Ceará </text:p>
      <text:p text:style-name="P417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/text:span></text:p>
      <text:p text:style-name="P399"><text:span text:style-name="Fonte_20_parág._20_padrão"><text:span text:style-name="T179"/></text:span></text:p>
      <text:p text:style-name="P380">4.1<text:span text:style-name="T250">45</text:span> – Recurso em Sentido Estrito nº 0009087-02.2010.8.06.0029</text:p>
      <text:p text:style-name="P380">Pauta <text:span text:style-name="T184">402</text:span></text:p>
      <text:p text:style-name="P418">Comarca de Origem: Acopiara/Vara Única Criminal </text:p>
      <text:p text:style-name="P382">Recorrente: Janiclerton Alves de Melo </text:p>
      <text:p text:style-name="P382">Recorrente: Manoel Cândido de Lima </text:p>
      <text:p text:style-name="P382">Recorrente: José Alves Cavalcante </text:p>
      <text:p text:style-name="P382">Recorrente: Deusimar Alves Pereira </text:p>
      <text:p text:style-name="P382">Recorrente: José Moreira Barbosa </text:p>
      <text:p text:style-name="P382">Recorrente: José Cândido de Jesus </text:p>
      <text:p text:style-name="P419">Advogados: Francisco Rogério Gurgel Barroso <text:s/>(OAB: 13520/CE) e outro</text:p>
      <text:p text:style-name="P382">Recorrido: Ministério Público do Estado do Ceará </text:p>
      <text:p text:style-name="P420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text:s/></text:span></text:p>
      <text:p text:style-name="P379"><text:span text:style-name="T20"><text:s/></text:span></text:p>
      <text:p text:style-name="P421">4.1<text:span text:style-name="T250">46</text:span> – Recurso em Sentido Estrito nº 0050512-15.2021.8.06.0161</text:p>
      <text:p text:style-name="P380">Pauta <text:span text:style-name="T184">402</text:span></text:p>
      <text:p text:style-name="P422">Comarca de Origem: Sobral/1ª Vara Criminal </text:p>
      <text:p text:style-name="P382">Recorrente: Washington do Nascimento Silva </text:p>
      <text:p text:style-name="P423">Advogados: Samir David Ferreira e Silva (OAB: 38021/CE) e outro</text:p>
      <text:p text:style-name="P382">Recorrido: Ministério Público do Estado do Ceará </text:p>
      <text:p text:style-name="P424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424"><text:span text:style-name="Fonte_20_parág._20_padrão"><text:span text:style-name="T242"/></text:span></text:p>
      <text:p text:style-name="P425"><text:span text:style-name="T20">4.1</text:span><text:span text:style-name="T248">47</text:span><text:span text:style-name="T20"> – </text:span><text:span text:style-name="T256">R</text:span><text:span text:style-name="T20">ecurso em Sentido Estrito nº 0050836-29.2020.8.06.0035</text:span></text:p>
      <text:p text:style-name="P380">Pauta <text:span text:style-name="T184">402</text:span></text:p>
      <text:p text:style-name="P426">Comarca de Origem: Aracati/Vara Única Criminal </text:p>
      <text:p text:style-name="P382">Recorrente: Bismarck Costa Lima Pinheiro Maia </text:p>
      <text:p text:style-name="P382">Advogado: Everton Cleyton Castro da Silva (OAB: 25248/CE)</text:p>
      <text:p text:style-name="P382">Recorrido: Abelardo Pompeu Feitosa Costa Lima </text:p>
      <text:p text:style-name="P382">Advogado: Danielli Gondim Campelo (OAB: 18218B/CE)</text:p>
      <text:p text:style-name="P382">Recorrido: Ministério Público do Estado do Ceará </text:p>
      <text:p text:style-name="P424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/text:p>
      <text:p text:style-name="P380"><text:s/></text:p>
      <text:p text:style-name="P427"><text:span text:style-name="T20">4.1</text:span><text:span text:style-name="T248">48</text:span><text:span text:style-name="T20"> – </text:span><text:span text:style-name="T256">R</text:span><text:span text:style-name="T20">ecurso em Sentido Estrito nº 0200736-34.2022.8.06.0062</text:span></text:p>
      <text:p text:style-name="P380">Pauta <text:span text:style-name="T184">402</text:span></text:p>
      <text:p text:style-name="P428">Comarca de Origem: Cascavel/1ª Vara </text:p>
      <text:p text:style-name="P382">Recorrente: José Roberto Silva Barbosa </text:p>
      <text:p text:style-name="P382">Advogado: Carlos Roberto de Araújo Farias (OAB: 22232/CE)</text:p>
      <text:p text:style-name="P382">Recorrente: Jorge Luís Lima Silva </text:p>
      <text:p text:style-name="P382">Advogada: Edirlândia Alves Magalhães (OAB: 26709/CE)</text:p>
      <text:p text:style-name="P382"><text:soft-page-break/>Recorrido: Ministério Público do Estado do Ceará </text:p>
      <text:p text:style-name="P429"><text:span text:style-name="T220">Relator(a): Exmo. </text:span><text:span text:style-name="Fonte_20_parág._20_padrão"><text:span text:style-name="T242">Dr. CID PEIXOTO DO AMARAL NETO (Juiz de Direito convocado –</text:span></text:span><text:span text:style-name="T220"> </text:span><text:span text:style-name="Fonte_20_parág._20_padrão"><text:span text:style-name="T242">Portaria 252/2025</text:span></text:span><text:span text:style-name="T220"> </text:span></text:p>
      <text:p text:style-name="P379"><text:span text:style-name="T20"><text:s/></text:span></text:p>
      <text:p text:style-name="P430">4.1<text:span text:style-name="T250">49</text:span> – <text:span text:style-name="T257">R</text:span>ecurso em Sentido Estrito nº 0202013-22.2023.8.06.0298</text:p>
      <text:p text:style-name="P380">Pauta <text:span text:style-name="T184">402</text:span></text:p>
      <text:p text:style-name="P428">Comarca de Origem: Viçosa do Ceará/1ª Vara </text:p>
      <text:p text:style-name="P431">Recorrente: Antônio Marcos Albuquerque de Souza </text:p>
      <text:p text:style-name="P431">Advogado: Giovani Araújo da Cunha (OAB: 29552/CE)</text:p>
      <text:p text:style-name="P431">Recorrido: Ministério Público do Estado do Ceará </text:p>
      <text:p text:style-name="P431">Assistente: Dalvani Alves </text:p>
      <text:p text:style-name="P431">Advogada: Lorena Sousa Fontenele (OAB: 32838/CE)</text:p>
      <text:p text:style-name="P432"><text:span text:style-name="T258">Relator(a): Exmo. </text:span><text:span text:style-name="Fonte_20_parág._20_padrão"><text:span text:style-name="T259">Dr. CID PEIXOTO DO AMARAL NETO (Juiz de Direito convocado –</text:span></text:span><text:span text:style-name="T258"> </text:span><text:span text:style-name="Fonte_20_parág._20_padrão"><text:span text:style-name="T259">Portaria 252/2025</text:span></text:span></text:p>
      <text:p text:style-name="P428"><text:s/></text:p>
      <text:p text:style-name="P387"/>
      <text:p text:style-name="P414"><text:span text:style-name="Fonte_20_parág._20_padrão"><text:span text:style-name="T179"/></text:span></text:p>
      <text:p text:style-name="P433"><text:span text:style-name="Fonte_20_parág._20_padrão"><text:span text:style-name="T260">Bel. José Wellington de Oliveira Lobo </text:span></text:span></text:p>
      <text:p text:style-name="P434"><text:span text:style-name="Fonte_20_parág._20_padrão"><text:span text:style-name="T261">Coordenador da </text:span></text:span><text:span text:style-name="Fonte_20_parág._20_padrão"><text:span text:style-name="T262">Terceira</text:span></text:span><text:span text:style-name="Fonte_20_parág._20_padrão"><text:span text:style-name="T261"> Câmara Criminal </text:span></text:span></text:p>
      <text:p text:style-name="P435"><text:span text:style-name="Fonte_20_parág._20_padrão"><text:span text:style-name="T263"/></text:span></text:p>
      <text:p text:style-name="P436"><text:span text:style-name="Fonte_20_parág._20_padrão"><text:span text:style-name="T264"/></text:span></text:p>
      <text:p text:style-name="P437"><text:span text:style-name="Fonte_20_parág._20_padrão"><text:span text:style-name="T265">A aludida sessão ordinária de julgamento será realizada por videoconferência </text:span></text:span><text:span text:style-name="Fonte_20_parág._20_padrão"><text:span text:style-name="T266">e </text:span></text:span><text:span text:style-name="Fonte_20_parág._20_padrão"><text:span text:style-name="T265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67">P</text:span></text:span><text:span text:style-name="Fonte_20_parág._20_padrão"><text:span text:style-name="T268">auta </text:span></text:span><text:span text:style-name="Fonte_20_parág._20_padrão"><text:span text:style-name="T269">40</text:span></text:span><text:span text:style-name="Fonte_20_parág._20_padrão"><text:span text:style-name="T270">2</text:span></text:span><text:span text:style-name="Fonte_20_parág._20_padrão"><text:span text:style-name="T271"> </text:span></text:span><text:span text:style-name="Fonte_20_parág._20_padrão"><text:span text:style-name="T267">–</text:span></text:span><text:span text:style-name="Fonte_20_parág._20_padrão"><text:span text:style-name="T272"> </text:span></text:span><text:span text:style-name="Fonte_20_parág._20_padrão"><text:span text:style-name="T267">d</text:span></text:span><text:span text:style-name="Fonte_20_parág._20_padrão"><text:span text:style-name="T272">ispon</text:span></text:span><text:span text:style-name="Fonte_20_parág._20_padrão"><text:span text:style-name="T265">i</text:span></text:span><text:span text:style-name="Fonte_20_parág._20_padrão"><text:span text:style-name="T273">bilizada no DJ, Ed. Nº</text:span></text:span><text:span text:style-name="Fonte_20_parág._20_padrão"><text:span text:style-name="T265"> 3</text:span></text:span><text:span text:style-name="Fonte_20_parág._20_padrão"><text:span text:style-name="T269">5</text:span></text:span><text:span text:style-name="Fonte_20_parág._20_padrão"><text:span text:style-name="T274">0</text:span></text:span><text:span text:style-name="Fonte_20_parág._20_padrão"><text:span text:style-name="T270">8</text:span></text:span><text:span text:style-name="Fonte_20_parág._20_padrão"><text:span text:style-name="T275">,</text:span></text:span><text:span text:style-name="Fonte_20_parág._20_padrão"><text:span text:style-name="T265"> págs.</text:span></text:span><text:span text:style-name="Fonte_20_parág._20_padrão"><text:span text:style-name="T272"> </text:span></text:span><text:span text:style-name="Fonte_20_parág._20_padrão"><text:span text:style-name="T270">349</text:span></text:span><text:span text:style-name="Fonte_20_parág._20_padrão"><text:span text:style-name="T276"> </text:span></text:span><text:span text:style-name="Fonte_20_parág._20_padrão"><text:span text:style-name="T272">à </text:span></text:span><text:span text:style-name="Fonte_20_parág._20_padrão"><text:span text:style-name="T270">359</text:span></text:span><text:span text:style-name="Fonte_20_parág._20_padrão"><text:span text:style-name="T276"> </text:span></text:span><text:span text:style-name="Fonte_20_parág._20_padrão"><text:span text:style-name="T272">em </text:span></text:span><text:span text:style-name="Fonte_20_parág._20_padrão"><text:span text:style-name="T270">2</text:span></text:span><text:span text:style-name="Fonte_20_parág._20_padrão"><text:span text:style-name="T274">1</text:span></text:span><text:span text:style-name="Fonte_20_parág._20_padrão"><text:span text:style-name="T277"> de </text:span></text:span><text:span text:style-name="Fonte_20_parág._20_padrão"><text:span text:style-name="T274">març</text:span></text:span><text:span text:style-name="Fonte_20_parág._20_padrão"><text:span text:style-name="T278">o</text:span></text:span><text:span text:style-name="Fonte_20_parág._20_padrão"><text:span text:style-name="T273"> de 202</text:span></text:span><text:span text:style-name="Fonte_20_parág._20_padrão"><text:span text:style-name="T279">5</text:span></text:span><text:span text:style-name="Fonte_20_parág._20_padrão"><text:span text:style-name="T273">. </text:span></text:span><text:span text:style-name="Fonte_20_parág._20_padrão"><text:span text:style-name="T265">Os processos que não forem julgados, por qualquer motivo, na data acima mencionada, </text:span></text:span><text:span text:style-name="Fonte_20_parág._20_padrão"><text:span text:style-name="T280">qual seja, em </text:span></text:span><text:span text:style-name="Fonte_20_parág._20_padrão"><text:span text:style-name="T270">1º</text:span></text:span><text:span text:style-name="Fonte_20_parág._20_padrão"><text:span text:style-name="T281"> </text:span></text:span><text:span text:style-name="Fonte_20_parág._20_padrão"><text:span text:style-name="T280">de </text:span></text:span><text:span text:style-name="Fonte_20_parág._20_padrão"><text:span text:style-name="T269">a</text:span></text:span><text:span text:style-name="Fonte_20_parág._20_padrão"><text:span text:style-name="T270">bril</text:span></text:span><text:span text:style-name="Fonte_20_parág._20_padrão"><text:span text:style-name="T280"> de 202</text:span></text:span><text:span text:style-name="Fonte_20_parág._20_padrão"><text:span text:style-name="T279">5</text:span></text:span><text:span text:style-name="Fonte_20_parág._20_padrão"><text:span text:style-name="T280">, </text:span></text:span><text:span text:style-name="Fonte_20_parág._20_padrão"><text:span text:style-name="T265">terão seu</text:span></text:span><text:span text:style-name="Fonte_20_parág._20_padrão"><text:span text:style-name="T273">s</text:span></text:span><text:span text:style-name="Fonte_20_parág._20_padrão"><text:span text:style-name="T265"> julgamento</text:span></text:span><text:span text:style-name="Fonte_20_parág._20_padrão"><text:span text:style-name="T273">s</text:span></text:span><text:span text:style-name="Fonte_20_parág._20_padrão"><text:span text:style-name="T265"> adiado</text:span></text:span><text:span text:style-name="Fonte_20_parág._20_padrão"><text:span text:style-name="T273">s</text:span></text:span><text:span text:style-name="Fonte_20_parág._20_padrão"><text:span text:style-name="T265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12:58:23.809000000</meta:creation-date>
    <meta:generator>LibreOffice/24.8.2.1$Windows_X86_64 LibreOffice_project/0f794b6e29741098670a3b95d60478a65d05ef13</meta:generator>
    <meta:editing-duration>PT47M35S</meta:editing-duration>
    <meta:editing-cycles>4</meta:editing-cycles>
    <dc:date>2025-03-28T13:57:37.763000000</dc:date>
    <meta:document-statistic meta:table-count="0" meta:image-count="1" meta:object-count="0" meta:page-count="45" meta:paragraph-count="1822" meta:word-count="12344" meta:character-count="88992" meta:non-whitespace-character-count="77250"/>
    <meta:user-defined meta:name="DocumentEncoding">utf-8</meta:user-defined>
    <meta:user-defined meta:name="HTML" meta:value-type="boolean">true</meta:user-defined>
  </office:meta>
</office:document-meta>
</file>