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style:text-underline-style="none" fo:font-weight="normal" officeooo:rsid="0016548c" officeooo:paragraph-rsid="00cc1de6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2796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b0f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b9c5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3674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8498a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ae6c5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officeooo:paragraph-rsid="0028d29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8fd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fo:font-weight="bold" officeooo:paragraph-rsid="00c9b99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02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34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6f9a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7a2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03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16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7a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ba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e0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b9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4cb8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c4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5ed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825e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93f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ae9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bb9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e730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42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af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1fe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50e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27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6d0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9af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afe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e58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021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1674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43d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591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677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741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744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810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9e3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b6b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bc7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d42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e08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e6c5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af1a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ce94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cb63f4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80af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ce94e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29f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0aae7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b63f4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c1de6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e94e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233c7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addbc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2ed9b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ce94e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4314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e0616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e94ed"/>
    </style:style>
    <style:style style:name="P7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c3cf4" style:font-size-asian="13pt" style:font-weight-asian="bold" style:font-size-complex="13pt" style:font-weight-complex="bold"/>
    </style:style>
    <style:style style:name="P7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531d50"/>
    </style:style>
    <style:style style:name="P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84cb87"/>
    </style:style>
    <style:style style:name="P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7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8088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29f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e94ed"/>
    </style:style>
    <style:style style:name="P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8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c3cf4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ea0122"/>
    </style:style>
    <style:style style:name="P8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8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110104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1101045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90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101045"/>
    </style:style>
    <style:style style:name="P9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101045"/>
    </style:style>
    <style:style style:name="P9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68088e"/>
    </style:style>
    <style:style style:name="P9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1101045" style:font-size-asian="13pt" style:font-weight-asian="normal" style:font-size-complex="13pt" style:font-weight-complex="normal"/>
    </style:style>
    <style:style style:name="P94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05e7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0ccc" style:font-size-asian="12pt" style:font-weight-asian="bold" style:font-size-complex="12pt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e04b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f15c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41db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e061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e94e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8d29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a7dc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8d29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addbc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f2ed9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fb12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83a6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ca2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f667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f1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a7dc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8d29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2e38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0df7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4c3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a5d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2fb1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4939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6724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991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371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d54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822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541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885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f83a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22e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ca2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de4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33fb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4314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e84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cab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cfc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d42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3dd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840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b32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1f6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8a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cf1a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0579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f66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cfe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b2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9622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71a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860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d1cc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29d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cb8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8b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691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3ce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810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40e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0b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6bd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70cc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088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8e04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9037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fd5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f15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fd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41d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adc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a62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1cc0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028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34c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f9a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7a2f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03b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16f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7a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0f2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b9c5e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ba5a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ce0d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0af3b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b9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3674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98a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cb8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c42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5ed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3f2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ae9e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b9c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e7301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424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0af2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fe4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50e3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6d078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8c3c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9af5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afe60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e58a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21f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16742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43d0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591f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77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741b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810e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9e3bd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b6b83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d4266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e08f4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e6c55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f1a6f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6cab4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b32a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1f6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8af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31d5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b287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29df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fd55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adcd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40280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2b98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498a3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2pt" officeooo:paragraph-rsid="00cf5ddd" fo:background-color="#ffffff" style:font-size-asian="12pt" style:font-size-complex="12pt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b63f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e0616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e94e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e061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e45ec6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d58e11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30462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e3824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8d29f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c9b99e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24c37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2fb12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6724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bd54a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304623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2e382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3f83a6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4314d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6cab4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7b287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50e3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627af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a7442e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abc7b8" fo:background-color="#ffffff" style:font-name-asian="Arial2" style:font-size-asian="12pt" style:language-asian="ar" style:country-asian="SA" style:font-size-complex="12pt" style:language-complex="ar" style:country-complex="SA"/>
    </style:style>
    <style:style style:name="P26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8d29f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950e38" style:font-size-asian="12pt" style:font-weight-asian="bold" style:font-size-complex="12pt" style:font-weight-complex="bold"/>
    </style:style>
    <style:style style:name="P2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c1de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e94e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e94e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118b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f84e3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ee630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ef109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8d29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eaddbc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233c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f2ed9b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4939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c822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e541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ca21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9b32a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8af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e29d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f691d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28102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60b3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68088e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0a62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1cc0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40280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ce0d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2b98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93f2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1fe45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627af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bc7b8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d4266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e08f4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a7dc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28d29f" fo:background-color="#ffffff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3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none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12" style:family="paragraph" style:parent-style-name="Standard_20__28_user_29_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rsid="00cb63f4" officeooo:paragraph-rsid="00ce0616" fo:background-color="#ffffff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fo:font-weight="normal" officeooo:paragraph-rsid="00ce94ed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a71af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d1cce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e29df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5e8bfd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628102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670ccc" fo:background-color="#ffffff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3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rsid="00ce0616" officeooo:paragraph-rsid="00ce0616" style:letter-kerning="true" fo:background-color="#ffffff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f2ed9b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3c8221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2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327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32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d233c7" style:font-size-asian="12pt" style:font-size-complex="12pt"/>
    </style:style>
    <style:style style:name="P3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ce0616" style:font-size-asian="12pt" style:font-size-complex="12pt"/>
    </style:style>
    <style:style style:name="P3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24c37" style:font-size-asian="12pt" style:font-size-complex="12pt"/>
    </style:style>
    <style:style style:name="P3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8088e" style:font-size-asian="12pt" style:font-size-complex="12pt"/>
    </style:style>
    <style:style style:name="P3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e94ed"/>
    </style:style>
    <style:style style:name="P3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8d29f"/>
    </style:style>
    <style:style style:name="P3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e94ed"/>
    </style:style>
    <style:style style:name="P3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3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bf15c"/>
    </style:style>
    <style:style style:name="P339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34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4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324c37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4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7789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3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c1d83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f827c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c0970f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ea0122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ea0122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3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ea0122" style:font-size-asian="12pt" style:font-size-complex="12pt"/>
    </style:style>
    <style:style style:name="T1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font-weight="bold" officeooo:rsid="0068088e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" style:family="text">
      <style:text-properties fo:color="#000000" fo:font-weight="bold" officeooo:rsid="000c1a2f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6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color="#000000" fo:font-weight="normal" officeooo:rsid="00d233c7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8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9" style:family="text">
      <style:text-properties fo:color="#000000" fo:font-style="normal" style:text-underline-style="none" fo:font-weight="bold" officeooo:rsid="010606f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" style:family="text">
      <style:text-properties fo:color="#000000" fo:font-style="normal" style:text-underline-style="none" fo:font-weight="bold" officeooo:rsid="0106f27b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style:text-underline-style="none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style:text-underline-style="none" fo:font-weight="bold" officeooo:rsid="00ce94e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068088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Times New Roman" fo:font-size="12pt" fo:font-weight="bold" officeooo:rsid="00ce061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" style:family="text">
      <style:text-properties fo:color="#000000" style:font-name="Times New Roman" fo:font-size="12pt" fo:font-weight="bold" officeooo:rsid="0108921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font-weight="bold" officeooo:rsid="01044b6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font-weight="bold" officeooo:rsid="0105082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font-weight="bold" officeooo:rsid="010606f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font-weight="bold" officeooo:rsid="0108921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bold" officeooo:rsid="0044314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font-weight="bol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3" style:family="text">
      <style:text-properties fo:color="#000000" style:font-name="Times New Roman" fo:font-size="12pt" fo:font-weight="bold" officeooo:rsid="00ce94ed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7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font-weight="normal" officeooo:rsid="00dc4d1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font-weight="normal" officeooo:rsid="00e4059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ce0616" style:letter-kerning="true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42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43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none" fo:font-weight="bold" officeooo:rsid="0106f27b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8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0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2" style:family="text">
      <style:text-properties fo:color="#c921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fo:color="#c9211e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ef12e" style:font-weight-asian="bold" style:font-weight-complex="bold"/>
    </style:style>
    <style:style style:name="T57" style:family="text">
      <style:text-properties fo:font-weight="bold" officeooo:rsid="0030df79" style:font-weight-asian="bold" style:font-weight-complex="bold"/>
    </style:style>
    <style:style style:name="T58" style:family="text">
      <style:text-properties fo:font-weight="bold" style:font-name-asian="Arial1" style:font-weight-asian="bold" style:font-weight-complex="bold"/>
    </style:style>
    <style:style style:name="T59" style:family="text">
      <style:text-properties officeooo:rsid="002a7dcf"/>
    </style:style>
    <style:style style:name="T60" style:family="text">
      <style:text-properties officeooo:rsid="002c15d0"/>
    </style:style>
    <style:style style:name="T61" style:family="text">
      <style:text-properties officeooo:rsid="002d180d"/>
    </style:style>
    <style:style style:name="T62" style:family="text">
      <style:text-properties officeooo:rsid="0030df79"/>
    </style:style>
    <style:style style:name="T63" style:family="text">
      <style:text-properties officeooo:rsid="00324c37"/>
    </style:style>
    <style:style style:name="T64" style:family="text">
      <style:text-properties officeooo:rsid="000a5452"/>
    </style:style>
    <style:style style:name="T65" style:family="text">
      <style:text-properties officeooo:rsid="0032a5d0"/>
    </style:style>
    <style:style style:name="T66" style:family="text">
      <style:text-properties officeooo:rsid="00349399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349399" style:font-weight-asian="normal" style:font-weight-complex="normal"/>
    </style:style>
    <style:style style:name="T69" style:family="text">
      <style:text-properties fo:font-weight="normal" officeooo:rsid="003c8221" style:font-weight-asian="normal" style:font-weight-complex="normal"/>
    </style:style>
    <style:style style:name="T70" style:family="text">
      <style:text-properties fo:font-weight="normal" officeooo:rsid="008825e1" style:font-weight-asian="normal" style:font-weight-complex="normal"/>
    </style:style>
    <style:style style:name="T71" style:family="text">
      <style:text-properties fo:font-weight="normal" style:font-weight-asian="normal" style:font-name-complex="Arial2" style:font-weight-complex="normal"/>
    </style:style>
    <style:style style:name="T72" style:family="text">
      <style:text-properties fo:font-weight="normal" officeooo:rsid="00349399" style:font-weight-asian="normal" style:font-name-complex="Arial2" style:font-weight-complex="normal"/>
    </style:style>
    <style:style style:name="T73" style:family="text">
      <style:text-properties fo:font-weight="normal" style:font-weight-asian="normal" style:font-name-complex="Arial1" style:font-weight-complex="normal"/>
    </style:style>
    <style:style style:name="T74" style:family="text">
      <style:text-properties fo:font-weight="normal" officeooo:rsid="00347efa" style:font-weight-asian="normal" style:font-name-complex="Arial1" style:font-weight-complex="normal"/>
    </style:style>
    <style:style style:name="T75" style:family="text">
      <style:text-properties officeooo:rsid="003bd54a"/>
    </style:style>
    <style:style style:name="T76" style:family="text">
      <style:text-properties officeooo:rsid="003c8221"/>
    </style:style>
    <style:style style:name="T77" style:family="text">
      <style:text-properties officeooo:rsid="003c8853"/>
    </style:style>
    <style:style style:name="T78" style:family="text">
      <style:text-properties officeooo:rsid="003e5419"/>
    </style:style>
    <style:style style:name="T79" style:family="text">
      <style:text-properties officeooo:rsid="0042de4f"/>
    </style:style>
    <style:style style:name="T80" style:family="text">
      <style:text-properties officeooo:rsid="00433fb9"/>
    </style:style>
    <style:style style:name="T81" style:family="text">
      <style:text-properties officeooo:rsid="0046cfca"/>
    </style:style>
    <style:style style:name="T82" style:family="text">
      <style:text-properties officeooo:rsid="00483ddc"/>
    </style:style>
    <style:style style:name="T83" style:family="text">
      <style:text-properties officeooo:rsid="00488409"/>
    </style:style>
    <style:style style:name="T84" style:family="text">
      <style:text-properties officeooo:rsid="0049b32a"/>
    </style:style>
    <style:style style:name="T85" style:family="text">
      <style:text-properties officeooo:rsid="004b8afd"/>
    </style:style>
    <style:style style:name="T86" style:family="text">
      <style:text-properties officeooo:rsid="004e8bc6"/>
    </style:style>
    <style:style style:name="T87" style:family="text">
      <style:text-properties officeooo:rsid="00558b09"/>
    </style:style>
    <style:style style:name="T88" style:family="text">
      <style:text-properties officeooo:rsid="0057b287"/>
    </style:style>
    <style:style style:name="T8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c616a5" style:font-style-asian="normal" style:font-style-complex="normal"/>
    </style:style>
    <style:style style:name="T92" style:family="text">
      <style:text-properties officeooo:rsid="005b8602"/>
    </style:style>
    <style:style style:name="T93" style:family="text">
      <style:text-properties officeooo:rsid="005e29df"/>
    </style:style>
    <style:style style:name="T94" style:family="text">
      <style:text-properties officeooo:rsid="00640ef5"/>
    </style:style>
    <style:style style:name="T95" style:family="text">
      <style:text-properties officeooo:rsid="0066bd5c"/>
    </style:style>
    <style:style style:name="T96" style:family="text">
      <style:text-properties officeooo:rsid="00670ccc"/>
    </style:style>
    <style:style style:name="T97" style:family="text">
      <style:text-properties officeooo:rsid="0068088e"/>
    </style:style>
    <style:style style:name="T98" style:family="text">
      <style:text-properties officeooo:rsid="0068e04b"/>
    </style:style>
    <style:style style:name="T99" style:family="text">
      <style:text-properties officeooo:rsid="00690375"/>
    </style:style>
    <style:style style:name="T100" style:family="text">
      <style:text-properties officeooo:rsid="006afd55"/>
    </style:style>
    <style:style style:name="T101" style:family="text">
      <style:text-properties officeooo:rsid="006bf15c"/>
    </style:style>
    <style:style style:name="T102" style:family="text">
      <style:text-properties officeooo:rsid="006f05e7"/>
    </style:style>
    <style:style style:name="T103" style:family="text">
      <style:text-properties officeooo:rsid="007634cd"/>
    </style:style>
    <style:style style:name="T104" style:family="text">
      <style:text-properties officeooo:rsid="007916ff"/>
    </style:style>
    <style:style style:name="T105" style:family="text">
      <style:text-properties officeooo:rsid="0087dd2a"/>
    </style:style>
    <style:style style:name="T106" style:family="text">
      <style:text-properties officeooo:rsid="008825e1"/>
    </style:style>
    <style:style style:name="T107" style:family="text">
      <style:text-properties officeooo:rsid="008ae9e7"/>
    </style:style>
    <style:style style:name="T108" style:family="text">
      <style:text-properties officeooo:rsid="009627af"/>
    </style:style>
    <style:style style:name="T109" style:family="text">
      <style:text-properties officeooo:rsid="009cc5b6"/>
    </style:style>
    <style:style style:name="T110" style:family="text">
      <style:text-properties officeooo:rsid="00a32d9f"/>
    </style:style>
    <style:style style:name="T111" style:family="text">
      <style:text-properties officeooo:rsid="00ad4266"/>
    </style:style>
    <style:style style:name="T112" style:family="text">
      <style:text-properties officeooo:rsid="00af1a6f"/>
    </style:style>
    <style:style style:name="T113" style:family="text">
      <style:text-properties officeooo:rsid="00b101ef"/>
    </style:style>
    <style:style style:name="T114" style:family="text">
      <style:text-properties officeooo:rsid="00b2699f"/>
    </style:style>
    <style:style style:name="T115" style:family="text">
      <style:text-properties officeooo:rsid="00b37fcb"/>
    </style:style>
    <style:style style:name="T116" style:family="text">
      <style:text-properties officeooo:rsid="00b928a6"/>
    </style:style>
    <style:style style:name="T117" style:family="text">
      <style:text-properties officeooo:rsid="00bb3ce8"/>
    </style:style>
    <style:style style:name="T118" style:family="text">
      <style:text-properties officeooo:rsid="00bc1cc2"/>
    </style:style>
    <style:style style:name="T119" style:family="text">
      <style:text-properties officeooo:rsid="00bc1d83"/>
    </style:style>
    <style:style style:name="T120" style:family="text">
      <style:text-properties officeooo:rsid="00bde759"/>
    </style:style>
    <style:style style:name="T121" style:family="text">
      <style:text-properties officeooo:rsid="00bed02c"/>
    </style:style>
    <style:style style:name="T122" style:family="text">
      <style:text-properties officeooo:rsid="00bf827c"/>
    </style:style>
    <style:style style:name="T123" style:family="text">
      <style:text-properties officeooo:rsid="00c0970f"/>
    </style:style>
    <style:style style:name="T124" style:family="text">
      <style:text-properties officeooo:rsid="00c3bb66"/>
    </style:style>
    <style:style style:name="T125" style:family="text">
      <style:text-properties officeooo:rsid="00c3f3d5"/>
    </style:style>
    <style:style style:name="T126" style:family="text">
      <style:text-properties officeooo:rsid="00c566b1"/>
    </style:style>
    <style:style style:name="T127" style:family="text">
      <style:text-properties officeooo:rsid="00c57449"/>
    </style:style>
    <style:style style:name="T128" style:family="text">
      <style:text-properties officeooo:rsid="00c833a5"/>
    </style:style>
    <style:style style:name="T129" style:family="text">
      <style:text-properties style:use-window-font-color="true" fo:language="pt" fo:country="BR" fo:font-weight="bold" officeooo:rsid="00ce0616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30" style:family="text">
      <style:text-properties style:use-window-font-color="true" fo:language="pt" fo:country="BR" fo:font-weight="bold" officeooo:rsid="00ce8027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131" style:family="text">
      <style:text-properties style:use-window-font-color="true" style:font-name="Times New Roman" fo:font-size="12pt" fo:language="pt" fo:country="BR" fo:font-weight="bold" officeooo:rsid="00cc1de6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2" style:family="text">
      <style:text-properties style:use-window-font-color="true" style:font-name="Times New Roman" fo:font-size="12pt" fo:language="pt" fo:country="BR" fo:font-weight="bold" officeooo:rsid="00f56d23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style:use-window-font-color="true" style:font-name="Times New Roman" fo:font-size="12pt" fo:language="pt" fo:country="BR" fo:font-weight="bold" officeooo:rsid="00ce0616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style:use-window-font-color="tru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officeooo:rsid="00add88e"/>
    </style:style>
    <style:style style:name="T136" style:family="text">
      <style:text-properties officeooo:rsid="0018e9ec"/>
    </style:style>
    <style:style style:name="T137" style:family="text">
      <style:text-properties officeooo:rsid="001b71c7"/>
    </style:style>
    <style:style style:name="T138" style:family="text">
      <style:text-properties officeooo:rsid="00ce94ed"/>
    </style:style>
    <style:style style:name="T139" style:family="text">
      <style:text-properties officeooo:rsid="0037ac59"/>
    </style:style>
    <style:style style:name="T140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141" style:family="text">
      <style:text-properties officeooo:rsid="00ce94ed" fo:background-color="#ffffff" loext:char-shading-value="0" style:font-name-asian="Arial2" style:language-asian="ar" style:country-asian="SA" style:language-complex="ar" style:country-complex="SA"/>
    </style:style>
    <style:style style:name="T142" style:family="text">
      <style:text-properties officeooo:rsid="006afd55" fo:background-color="#ffffff" loext:char-shading-value="0" style:font-name-asian="Arial2" style:language-asian="ar" style:country-asian="SA" style:language-complex="ar" style:country-complex="SA"/>
    </style:style>
    <style:style style:name="T143" style:family="text">
      <style:text-properties officeooo:rsid="00d118bd"/>
    </style:style>
    <style:style style:name="T144" style:family="text">
      <style:text-properties officeooo:rsid="00d16538"/>
    </style:style>
    <style:style style:name="T145" style:family="text">
      <style:text-properties officeooo:rsid="00d1a3cb"/>
    </style:style>
    <style:style style:name="T146" style:family="text">
      <style:text-properties style:font-name-complex="Arial2"/>
    </style:style>
    <style:style style:name="T147" style:family="text">
      <style:text-properties officeooo:rsid="00d8981f"/>
    </style:style>
    <style:style style:name="T148" style:family="text">
      <style:text-properties officeooo:rsid="00d913c4"/>
    </style:style>
    <style:style style:name="T149" style:family="text">
      <style:text-properties officeooo:rsid="00da6a05"/>
    </style:style>
    <style:style style:name="T150" style:family="text">
      <style:text-properties officeooo:rsid="00dbf1b3"/>
    </style:style>
    <style:style style:name="T151" style:family="text">
      <style:text-properties officeooo:rsid="00ddc2ee"/>
    </style:style>
    <style:style style:name="T152" style:family="text">
      <style:text-properties officeooo:rsid="00df5f63"/>
    </style:style>
    <style:style style:name="T153" style:family="text">
      <style:text-properties officeooo:rsid="00e02963"/>
    </style:style>
    <style:style style:name="T154" style:family="text">
      <style:text-properties officeooo:rsid="00e21a43"/>
    </style:style>
    <style:style style:name="T155" style:family="text">
      <style:text-properties officeooo:rsid="00e40596"/>
    </style:style>
    <style:style style:name="T156" style:family="text">
      <style:text-properties officeooo:rsid="00e45ec6"/>
    </style:style>
    <style:style style:name="T157" style:family="text">
      <style:text-properties officeooo:rsid="00e4f6ff"/>
    </style:style>
    <style:style style:name="T158" style:family="text">
      <style:text-properties officeooo:rsid="00e634bc"/>
    </style:style>
    <style:style style:name="T159" style:family="text">
      <style:text-properties officeooo:rsid="00e63f56"/>
    </style:style>
    <style:style style:name="T160" style:family="text">
      <style:text-properties officeooo:rsid="00e8b4e3"/>
    </style:style>
    <style:style style:name="T161" style:family="text">
      <style:text-properties officeooo:rsid="00e9a9d6"/>
    </style:style>
    <style:style style:name="T162" style:family="text">
      <style:text-properties officeooo:rsid="00ea0122"/>
    </style:style>
    <style:style style:name="T163" style:family="text">
      <style:text-properties officeooo:rsid="00eaddbc"/>
    </style:style>
    <style:style style:name="T164" style:family="text">
      <style:text-properties officeooo:rsid="00ec0817"/>
    </style:style>
    <style:style style:name="T165" style:family="text">
      <style:text-properties officeooo:rsid="00ecdefc"/>
    </style:style>
    <style:style style:name="T166" style:family="text">
      <style:text-properties officeooo:rsid="00ed05a6"/>
    </style:style>
    <style:style style:name="T167" style:family="text">
      <style:text-properties officeooo:rsid="00edccfe"/>
    </style:style>
    <style:style style:name="T168" style:family="text">
      <style:text-properties officeooo:rsid="00ee4efa"/>
    </style:style>
    <style:style style:name="T169" style:family="text">
      <style:text-properties officeooo:rsid="00ee6301"/>
    </style:style>
    <style:style style:name="T170" style:family="text">
      <style:text-properties officeooo:rsid="00ef109a"/>
    </style:style>
    <style:style style:name="T171" style:family="text">
      <style:text-properties officeooo:rsid="00ef65e5"/>
    </style:style>
    <style:style style:name="T172" style:family="text">
      <style:text-properties officeooo:rsid="00f0fc89"/>
    </style:style>
    <style:style style:name="T173" style:family="text">
      <style:text-properties officeooo:rsid="00f2e0b0"/>
    </style:style>
    <style:style style:name="T174" style:family="text">
      <style:text-properties officeooo:rsid="00f41848"/>
    </style:style>
    <style:style style:name="T175" style:family="text">
      <style:text-properties officeooo:rsid="00f5c148"/>
    </style:style>
    <style:style style:name="T176" style:family="text">
      <style:text-properties officeooo:rsid="00f71224"/>
    </style:style>
    <style:style style:name="T177" style:family="text">
      <style:text-properties officeooo:rsid="00f84e32"/>
    </style:style>
    <style:style style:name="T178" style:family="text">
      <style:text-properties officeooo:rsid="00f9052a"/>
    </style:style>
    <style:style style:name="T179" style:family="text">
      <style:text-properties officeooo:rsid="00fa733f"/>
    </style:style>
    <style:style style:name="T180" style:family="text">
      <style:text-properties style:text-underline-style="solid" style:text-underline-width="auto" style:text-underline-color="font-color"/>
    </style:style>
    <style:style style:name="T181" style:family="text">
      <style:text-properties officeooo:rsid="010a087a"/>
    </style:style>
    <style:style style:name="T182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3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style:text-position="0% 100%" style:font-name="Times New Roman" fo:font-size="12pt" fo:language="zxx" fo:country="none" fo:font-style="normal" style:text-underline-style="none" fo:font-weight="normal" officeooo:rsid="000c973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style:text-position="0% 100%" style:font-name="Times New Roman" fo:font-size="12pt" fo:language="zxx" fo:country="none" fo:font-style="normal" style:text-underline-style="none" fo:font-weight="normal" officeooo:rsid="00da472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style:text-position="0% 100%" style:font-name="Times New Roman" fo:font-size="12pt" fo:language="zxx" fo:country="none" fo:font-style="normal" style:text-underline-style="none" fo:font-weight="normal" officeooo:rsid="00fdbbc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7" style:family="text">
      <style:text-properties style:text-position="0% 100%" style:font-name="Times New Roman" fo:font-size="12pt" fo:language="zxx" fo:country="none" fo:font-style="normal" style:text-underline-style="none" fo:font-weight="normal" officeooo:rsid="00d379b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8" style:family="text">
      <style:text-properties style:text-position="0% 100%" style:font-name="Times New Roman" fo:font-size="12pt" fo:language="zxx" fo:country="none" fo:font-style="normal" style:text-underline-style="none" fo:font-weight="normal" officeooo:rsid="00b5f57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9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0" style:family="text">
      <style:text-properties style:text-position="0% 100%" style:font-name="Times New Roman" fo:font-size="12pt" fo:language="zxx" fo:country="none" fo:font-style="normal" style:text-underline-style="none" fo:font-weight="normal" officeooo:rsid="0107e9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1" style:family="text">
      <style:text-properties style:text-position="0% 100%" style:font-name="Times New Roman" fo:font-size="12pt" fo:language="zxx" fo:country="none" fo:font-style="normal" style:text-underline-style="none" fo:font-weight="normal" officeooo:rsid="0016d9b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2" style:family="text">
      <style:text-properties style:text-position="0% 100%" style:font-name="Times New Roman" fo:font-size="12pt" fo:language="zxx" fo:country="none" fo:font-style="normal" style:text-underline-style="none" fo:font-weight="normal" officeooo:rsid="0011e3e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3" style:family="text">
      <style:text-properties style:text-position="0% 100%" style:font-name="Times New Roman" fo:font-size="12pt" fo:language="zxx" fo:country="none" fo:font-style="normal" style:text-underline-style="none" fo:font-weight="normal" officeooo:rsid="000d242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style:text-position="0% 100%" style:font-name="Times New Roman" fo:font-size="12pt" fo:language="zxx" fo:country="none" fo:font-style="normal" style:text-underline-style="none" fo:font-weight="normal" officeooo:rsid="00b066f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5" style:family="text">
      <style:text-properties style:text-position="0% 100%" style:font-name="Times New Roman" fo:font-size="12pt" fo:language="zxx" fo:country="none" fo:font-style="normal" style:text-underline-style="none" fo:font-weight="normal" officeooo:rsid="000ffe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6" style:family="text">
      <style:text-properties style:text-position="0% 100%" style:font-name="Times New Roman" fo:font-size="12pt" fo:language="zxx" fo:country="none" fo:font-style="normal" style:text-underline-style="none" fo:font-weight="normal" officeooo:rsid="00bce53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7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8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9" style:family="text">
      <style:text-properties style:text-position="0% 100%" style:font-name="Times New Roman" fo:font-size="12pt" fo:language="zxx" fo:country="none" fo:font-style="normal" style:text-underline-style="none" fo:font-weight="normal" officeooo:rsid="000ef3c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0" style:family="text">
      <style:text-properties style:text-position="0% 100%" style:font-name="Times New Roman" fo:font-size="12pt" fo:language="zxx" fo:country="none" fo:font-style="normal" style:text-underline-style="none" fo:font-weight="normal" officeooo:rsid="00e3578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1" style:family="text">
      <style:text-properties style:text-position="0% 100%" style:font-name="Times New Roman" fo:font-size="12pt" fo:language="zxx" fo:country="none" fo:font-style="normal" style:text-underline-style="none" fo:font-weight="normal" officeooo:rsid="0111aa2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026cfe4" style:font-name-asian="Liberation Serif1" style:font-size-asian="12pt" style:font-weight-asian="bold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024da8d" style:font-name-asian="Liberation Serif1" style:font-size-asian="12pt" style:font-weight-asian="bold" style:font-size-complex="12pt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024da8d" fo:background-color="#ffffff" loext:char-shading-value="0" style:font-name-asian="Liberation Serif1" style:font-size-asian="12pt" style:font-weight-asian="bold" style:font-size-complex="12pt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026cfe4" fo:background-color="#ffffff" loext:char-shading-value="0" style:font-name-asian="Liberation Serif1" style:font-size-asian="12pt" style:font-weight-asian="bold" style:font-size-complex="12pt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11" style:family="text">
      <style:text-properties style:font-name="Times New Roman" fo:font-size="12pt" style:text-underline-style="none" style:font-name-asian="Arial1" style:font-size-asian="12pt" style:font-name-complex="Arial1" style:font-size-complex="12pt"/>
    </style:style>
    <style:style style:name="T212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3" style:family="text">
      <style:text-properties style:font-name="Times New Roman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14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font-size-asian="12pt" style:font-size-complex="12pt"/>
    </style:style>
    <style:style style:name="T217" style:family="text">
      <style:text-properties style:font-name="Times New Roman" fo:font-size="12pt" officeooo:rsid="00ce94ed" style:font-size-asian="12pt" style:font-size-complex="12pt"/>
    </style:style>
    <style:style style:name="T218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19" style:family="text">
      <style:text-properties style:font-name="Times New Roman" fo:font-size="12pt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1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9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326">ESTADO DO CEARÁ</text:p>
      <text:p text:style-name="P94">PODER JUDICIÁRIO</text:p>
      <text:p text:style-name="P94">TRIBUNAL DE JUSTIÇA</text:p>
      <text:p text:style-name="P94">SECRETARIA DA TERCEIRA CÂMARA CRIMINAL</text:p>
      <text:p text:style-name="P327"/>
      <text:p text:style-name="P58"><text:span text:style-name="Fonte_20_parág._20_padrão"><text:span text:style-name="T202">ROTEIRO DA SESSÃO ORDINÁRIA N° </text:span></text:span><text:span text:style-name="Fonte_20_parág._20_padrão"><text:span text:style-name="T203">0</text:span></text:span><text:span text:style-name="Fonte_20_parág._20_padrão"><text:span text:style-name="T204">8</text:span></text:span><text:span text:style-name="Fonte_20_parág._20_padrão"><text:span text:style-name="T202"> DE </text:span></text:span><text:span text:style-name="Fonte_20_parág._20_padrão"><text:span text:style-name="T204">18</text:span></text:span><text:span text:style-name="Fonte_20_parág._20_padrão"><text:span text:style-name="T202"> DE </text:span></text:span><text:span text:style-name="Fonte_20_parág._20_padrão"><text:span text:style-name="T205">MARÇO </text:span></text:span><text:span text:style-name="Fonte_20_parág._20_padrão"><text:span text:style-name="T202">DE 202</text:span></text:span><text:span text:style-name="Fonte_20_parág._20_padrão"><text:span text:style-name="T203">5</text:span></text:span><text:span text:style-name="Fonte_20_parág._20_padrão"><text:span text:style-name="T13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328"/>
      <text:p text:style-name="P58"><text:span text:style-name="Fonte_20_parág._20_padrão"><text:span text:style-name="T206">1 </text:span></text:span><text:span text:style-name="Fonte_20_parág._20_padrão"><text:span text:style-name="T210">– APRECIA</text:span></text:span><text:span text:style-name="Fonte_20_parág._20_padrão"><text:span text:style-name="T206">ÇÃO DA ATA DA SESSÃO ORDINÁRIA Nº </text:span></text:span><text:span text:style-name="Fonte_20_parág._20_padrão"><text:span text:style-name="T207">0</text:span></text:span><text:span text:style-name="Fonte_20_parág._20_padrão"><text:span text:style-name="T208">7</text:span></text:span><text:span text:style-name="Fonte_20_parág._20_padrão"><text:span text:style-name="T206"> DE </text:span></text:span><text:span text:style-name="Fonte_20_parág._20_padrão"><text:span text:style-name="T208">11</text:span></text:span><text:span text:style-name="Fonte_20_parág._20_padrão"><text:span text:style-name="T209"> D</text:span></text:span><text:span text:style-name="Fonte_20_parág._20_padrão"><text:span text:style-name="T206">E </text:span></text:span><text:span text:style-name="Fonte_20_parág._20_padrão"><text:span text:style-name="T208">MARÇO</text:span></text:span><text:span text:style-name="Fonte_20_parág._20_padrão"><text:span text:style-name="T209"> </text:span></text:span><text:span text:style-name="Fonte_20_parág._20_padrão"><text:span text:style-name="T206">DE 202</text:span></text:span><text:span text:style-name="Fonte_20_parág._20_padrão"><text:span text:style-name="T209">5</text:span></text:span></text:p>
      <text:p text:style-name="P58"><text:span text:style-name="Fonte_20_parág._20_padrão"><text:span text:style-name="T209"/></text:span></text:p>
      <text:p text:style-name="P237">Art. 92. Os julgamentos dos órgãos do Tribunal de Justiça guardarão a seguinte ordem, no que lhes for aplicável:</text:p>
      <text:p text:style-name="P237">I – pedidos de vista;</text:p>
      <text:p text:style-name="P237">II – habeas corpus;</text:p>
      <text:p text:style-name="P237">III – recursos das decisões denegatórias de habeas corpus;</text:p>
      <text:p text:style-name="P237">IV – cautelares em ações diretas de inconstitucionalidade;</text:p>
      <text:p text:style-name="P237">V – processos em pauta, nos quais houver sustentação oral, observada a ordem dos requerimentos;</text:p>
      <text:p text:style-name="P237">VI – reclamações e exceções;</text:p>
      <text:p text:style-name="P237">VII – conflitos de competência;</text:p>
      <text:p text:style-name="P237">VIII – mandados de segurança, habeas data, mandados de injunção;</text:p>
      <text:p text:style-name="P237">IX – os processos em que houver requerimento de preferência;</text:p>
      <text:p text:style-name="P237">X – outros feitos ou recursos que, em virtude da lei ou do que estabelece este Regimento, independam de pauta;</text:p>
      <text:p text:style-name="P237">XI – os demais processos judiciais constantes da pauta; (NR) (Redação dada pelo Assento Regimental nº 02/2017) XII – processos administrativos. (Incluído pelo Assento Regimental nº 02/2017) (RITJCE).</text:p>
      <text:p text:style-name="P237"/>
      <text:p text:style-name="P84">2 – <text:s/>PEDIDO DE VISTA</text:p>
      <text:p text:style-name="P84"/>
      <text:p text:style-name="P63"><text:span text:style-name="Fonte_20_parág._20_padrão"><text:span text:style-name="T131">2</text:span></text:span><text:span text:style-name="Fonte_20_parág._20_padrão"><text:span text:style-name="T132">.</text:span></text:span><text:span text:style-name="Fonte_20_parág._20_padrão"><text:span text:style-name="T131">1</text:span></text:span><text:span text:style-name="Fonte_20_parág._20_padrão"><text:span text:style-name="T134"> </text:span></text:span><text:span text:style-name="Fonte_20_parág._20_padrão"><text:span text:style-name="T22">– </text:span></text:span><text:span text:style-name="Fonte_20_parág._20_padrão"><text:span text:style-name="T34">Habeas Corpus</text:span></text:span><text:span text:style-name="Fonte_20_parág._20_padrão"><text:span text:style-name="T22"> nº 0620620-68.2025.8.06.0000 </text:span></text:span></text:p>
      <text:p text:style-name="P273">Impetrante: Anderson Ramon Oliveira Duarte </text:p>
      <text:p text:style-name="P273">Paciente: Nauan Oliveira Silva de Souza </text:p>
      <text:p text:style-name="P273">Advogado: Anderson Ramon Oliveira Duarte (OAB: 46472/CE)</text:p>
      <text:p text:style-name="P273">Impetrado: Juiz<text:span text:style-name="T135">(a)</text:span> de Direito da Vara Única da Comarca de Jucás </text:p>
      <text:p text:style-name="P2"><text:span text:style-name="Fonte_20_parág._20_padrão"><text:span text:style-name="T47">Relator(a): Exmo. Dr. CID PEIXOTO DO AMARAL NETO (Juiz de Direito convocado – Portaria 252/2025)</text:span></text:span></text:p>
      <text:p text:style-name="P62"><text:soft-page-break/><text:span text:style-name="Fonte_20_parág._20_padrão"><text:span text:style-name="T23">2.2 </text:span></text:span><text:span text:style-name="Fonte_20_parág._20_padrão"><text:span text:style-name="T22">– Embargos de Declaração nº 0639631-20.2024.8.06.0000/50000 </text:span></text:span></text:p>
      <text:p text:style-name="P238">Embargante: Victor Hugo Almeida Lessa Marreiros</text:p>
      <text:p text:style-name="P238">Advogada: Gabriela Costa de Queiroz (OAB: 46631/CE)</text:p>
      <text:p text:style-name="P55"><text:span text:style-name="Fonte_20_parág._20_padrão"><text:span text:style-name="T211">Relator(a): Exmo. Dr. CID PEIXOTO DO AMARAL NETO (Juiz de Direito convocado – Portaria 252/2025)</text:span></text:span></text:p>
      <text:p text:style-name="P311"/>
      <text:p text:style-name="P71"><text:span text:style-name="Fonte_20_parág._20_padrão"><text:span text:style-name="T133">2.3</text:span></text:span><text:span text:style-name="Fonte_20_parág._20_padrão"><text:span text:style-name="T134"> </text:span></text:span><text:span text:style-name="Fonte_20_parág._20_padrão"><text:span text:style-name="T22">– Apelação nº 1077960-73.2000.8.06.0001 </text:span></text:span></text:p>
      <text:p text:style-name="P102">Pauta 399</text:p>
      <text:p text:style-name="P102">Comarca de Origem: Fortaleza/2ª Vara do Júri</text:p>
      <text:p text:style-name="P239">Apelante: José Romário de Souza Monteiro</text:p>
      <text:p text:style-name="P239">Def. Público: Defensoria Pública do Estado do Ceará</text:p>
      <text:p text:style-name="P239">Apelado: Ministério Público do Estado do Ceará</text:p>
      <text:p text:style-name="P71"><text:span text:style-name="Fonte_20_parág._20_padrão"><text:span text:style-name="T22">Relator(a): </text:span></text:span><text:span text:style-name="Fonte_20_parág._20_padrão"><text:span text:style-name="T25">Exmo. Dr. </text:span></text:span><text:span text:style-name="Fonte_20_parág._20_padrão"><text:span text:style-name="T213">CID PEIXOTO DO AMARAL NETO (Juiz de Direito convocado – Portaria 252/2025)</text:span></text:span></text:p>
      <text:p text:style-name="P71"><text:span text:style-name="Fonte_20_parág._20_padrão"><text:span text:style-name="T40">Revisor(a): Exma. Desa. MARIA EDNA MARTINS</text:span></text:span></text:p>
      <text:p text:style-name="P321"/>
      <text:p text:style-name="P331"><text:span text:style-name="T129">2.</text:span><text:span text:style-name="T130">4</text:span><text:span text:style-name="T1"> – Apelação nº 0232461-93.2023.8.06.0001</text:span></text:p>
      <text:p text:style-name="P102">Pauta <text:span text:style-name="T136">400</text:span></text:p>
      <text:p text:style-name="P102">Comarca de Origem: Fortaleza/1ª Vara de Delitos Trafico e Uso Subst. Entorpecen<text:span text:style-name="T137">tes</text:span></text:p>
      <text:p text:style-name="P241">Apelante: Geova Manoel de Freitas </text:p>
      <text:p text:style-name="P241">Def. Público: Defensoria Pública do Estado do Ceará </text:p>
      <text:p text:style-name="P241">Apelado: Ministério Público do Estado do Ceará </text:p>
      <text:p text:style-name="P71"><text:span text:style-name="Fonte_20_parág._20_padrão"><text:span text:style-name="T22">Relator(a): Exmo. Des.</text:span></text:span><text:span text:style-name="Fonte_20_parág._20_padrão"><text:span text:style-name="T41"> </text:span></text:span><text:span text:style-name="Fonte_20_parág._20_padrão"><text:span text:style-name="T22">HENRIQUE JORGE HOLANDA SILVEIRA</text:span></text:span></text:p>
      <text:p text:style-name="P312">Revisor(a): Exma. Desa. ANDRÉA MENDES BEZERRA DELFINO</text:p>
      <text:p text:style-name="P268">3 – PROCESSOS EXTRA PAUTA</text:p>
      <text:p text:style-name="P268"/>
      <text:p text:style-name="P60"><text:span text:style-name="Fonte_20_parág._20_padrão"><text:span text:style-name="T48">RELATORIA: EXMA. DESA. </text:span></text:span><text:span text:style-name="Fonte_20_parág._20_padrão"><text:span text:style-name="T49">MARIA EDNA MARTINS</text:span></text:span></text:p>
      <text:p text:style-name="P269"/>
      <text:p text:style-name="P59"><text:span text:style-name="Fonte_20_parág._20_padrão"><text:span text:style-name="T26">3.</text:span></text:span><text:span text:style-name="Fonte_20_parág._20_padrão"><text:span text:style-name="T27">1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184-12.2025.8.06.0000 </text:span></text:span></text:p>
      <text:p text:style-name="P242">Impetrante: Francisco Artur de Oliveira Porto</text:p>
      <text:p text:style-name="P242">Paciente: João Paulo da Silva,</text:p>
      <text:p text:style-name="P242">Paciente: Antônio Emerson da Silva Mota</text:p>
      <text:p text:style-name="P242">Advogado: Francisco Artur de Oliveira Porto (OAB: 29496/CE)</text:p>
      <text:p text:style-name="P242">Impetrado: Juiz<text:span text:style-name="T147">(a)</text:span> de Direito da Vara Única da Comarca de Mucambo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2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208-40.2025.8.06.0000 </text:span></text:span></text:p>
      <text:p text:style-name="P242">Impetrante: Márcio Borges de Araújo</text:p>
      <text:p text:style-name="P242">Paciente: José Arnaldo de Souza Júnior</text:p>
      <text:p text:style-name="P242">Advogado: Márcio Borges de Araújo (OAB: 18920/CE)</text:p>
      <text:p text:style-name="P242">Impetrado: Juiz<text:span text:style-name="T148">(a)</text:span> de Direito da 5ª Vara de Delitos de Tráfico de Drogas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3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864-94.2025.8.06.0000 </text:span></text:span></text:p>
      <text:p text:style-name="P242">Impetrante: Francisco Magno Silva Oliveira</text:p>
      <text:p text:style-name="P242">Paciente: Jonathan Eduardo Marques de Castro</text:p>
      <text:p text:style-name="P242">Advogado: Francisco Magno Silva Oliveira (OAB: 39632/CE)</text:p>
      <text:p text:style-name="P242">Impetrado: Juiz<text:span text:style-name="T149">(a)</text:span> de Direito do 4º Núcleo Regional de Custódia e de Inquérito - Sede em Caucaia </text:p>
      <text:p text:style-name="P255"><text:span text:style-name="T55">Relator(a): Exma. Desa. </text:span><text:span text:style-name="T58">MARIA EDNA MARTINS</text:span></text:p>
      <text:p text:style-name="P107"/>
      <text:p text:style-name="P59"><text:soft-page-break/><text:span text:style-name="Fonte_20_parág._20_padrão"><text:span text:style-name="T26">3.</text:span></text:span><text:span text:style-name="Fonte_20_parág._20_padrão"><text:span text:style-name="T27">4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895-17.2025.8.06.0000 </text:span></text:span></text:p>
      <text:p text:style-name="P242">Impetrante: Márcio Borges de Araújo</text:p>
      <text:p text:style-name="P242">Paciente: Maria Caren Soares de Sousa</text:p>
      <text:p text:style-name="P242">Advogado: Márcio Borges de Araújo (OAB: 18920/CE)</text:p>
      <text:p text:style-name="P242">Impetrado: Juiz<text:span text:style-name="T150">(a)</text:span> de Direito da Vara de Delitos de Organizações Criminosas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5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169-78.2025.8.06.0000 </text:span></text:span></text:p>
      <text:p text:style-name="P59"><text:span text:style-name="Fonte_20_parág._20_padrão"><text:span text:style-name="T37">Impetrante: Carlos Jardel Sabóia Costa</text:span></text:span></text:p>
      <text:p text:style-name="P59"><text:span text:style-name="Fonte_20_parág._20_padrão"><text:span text:style-name="T37">Paciente: Francisco Jefferson da Silva</text:span></text:span></text:p>
      <text:p text:style-name="P59"><text:span text:style-name="Fonte_20_parág._20_padrão"><text:span text:style-name="T37">Advogado: Carlos Jardel Sabóia Costa (OAB: 47279/CE)</text:span></text:span></text:p>
      <text:p text:style-name="P59"><text:span text:style-name="Fonte_20_parág._20_padrão"><text:span text:style-name="T37">Impetrado: Juiz</text:span></text:span><text:span text:style-name="Fonte_20_parág._20_padrão"><text:span text:style-name="T38">(a)</text:span></text:span><text:span text:style-name="Fonte_20_parág._20_padrão"><text:span text:style-name="T37"> de Direito da Vara Única da Comarca de Jaguaruana </text:span></text:span></text:p>
      <text:p text:style-name="P329"><text:span text:style-name="T2">Relator(a): Exma. Desa. </text:span><text:span text:style-name="T1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6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263-26.2025.8.06.0000 </text:span></text:span></text:p>
      <text:p text:style-name="P242">Impetrante: Ana Flávia Martins Braga da Silva</text:p>
      <text:p text:style-name="P242">Paciente: Felipe Freitas Costa</text:p>
      <text:p text:style-name="P242">Advogada: Ana Flávia Martins Braga da Silva (OAB: 40609/CE)</text:p>
      <text:p text:style-name="P242">Impetrado: Juiz<text:span text:style-name="T151">(a)</text:span> de Direito da Vara de Delitos de Organizações Criminosas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7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267-63.2025.8.06.0000 </text:span></text:span></text:p>
      <text:p text:style-name="P242">Impetrante: Samir David Ferreira e Silva</text:p>
      <text:p text:style-name="P242">Paciente: Thalia de Souza Rocha</text:p>
      <text:p text:style-name="P242">Advogado: Samir David Ferreira e Silva (OAB: 38021/CE)</text:p>
      <text:p text:style-name="P242">Impetrado: Juiz<text:span text:style-name="T152">(a)</text:span> de Direito da 1ª Vara de Execução Penal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8 </text:span></text:span><text:span text:style-name="Fonte_20_parág._20_padrão"><text:span text:style-name="T26">– </text:span></text:span><text:span text:style-name="Fonte_20_parág._20_padrão"><text:span text:style-name="T35">Habeas Corpus</text:span></text:span><text:span text:style-name="Fonte_20_parág._20_padrão"><text:span text:style-name="T26"> nº 0621314-37.2025.8.06.0000 </text:span></text:span></text:p>
      <text:p text:style-name="P242">Impetrante: Magsaysay da Silva Feitosa</text:p>
      <text:p text:style-name="P242">Paciente: Francisco Fábio de Alencar da Silva</text:p>
      <text:p text:style-name="P242">Advogado: Mag Say Say da Silva Feitosa (OAB: 2221/PI)</text:p>
      <text:p text:style-name="P242">Impetrado: Juiz<text:span text:style-name="T153">(a)</text:span> de Direito da Vara Única Criminal da Comarca de Limoeiro do Norte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9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562-03.2025.8.06.0000 </text:span></text:span></text:p>
      <text:p text:style-name="P242">Impetrante: Guilherme Janderson Martins Madeira</text:p>
      <text:p text:style-name="P242">Paciente: Antônio Giliarde dos Santos Nascimento</text:p>
      <text:p text:style-name="P242">Advogado: Guilherme Janderson Martins Madeira (OAB: 35029/CE)</text:p>
      <text:p text:style-name="P242">Impetrado: Juiz<text:span text:style-name="T154">(a)</text:span> de Direito da Vara Única da Comarca de Ibiapin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0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589-83.2025.8.06.0000 </text:span></text:span></text:p>
      <text:p text:style-name="P59"><text:span text:style-name="Fonte_20_parág._20_padrão"><text:span text:style-name="T37">Impetrante: Francisco Marcelo Ferreira Bezerra</text:span></text:span></text:p>
      <text:p text:style-name="P59"><text:span text:style-name="Fonte_20_parág._20_padrão"><text:span text:style-name="T37">Paciente: </text:span></text:span><text:span text:style-name="Fonte_20_parág._20_padrão"><text:span text:style-name="T39">J</text:span></text:span><text:span text:style-name="Fonte_20_parág._20_padrão"><text:span text:style-name="T37">esus Caio Vieira Galeno</text:span></text:span></text:p>
      <text:p text:style-name="P59"><text:span text:style-name="Fonte_20_parág._20_padrão"><text:span text:style-name="T37">Advogado: Francisco Marcelo Ferreira Bezerra (OAB: 21148/CE)</text:span></text:span></text:p>
      <text:p text:style-name="P59"><text:span text:style-name="Fonte_20_parág._20_padrão"><text:span text:style-name="T37">Impetrado: Juiz</text:span></text:span><text:span text:style-name="Fonte_20_parág._20_padrão"><text:span text:style-name="T39">(a)</text:span></text:span><text:span text:style-name="Fonte_20_parág._20_padrão"><text:span text:style-name="T37"> de Direito da Vara de Delitos de Organizações Criminosas da Comarca de Fortaleza </text:span></text:span></text:p>
      <text:p text:style-name="P329"><text:soft-page-break/><text:span text:style-name="T2">Relator(a): Exma. Desa. </text:span><text:span text:style-name="T1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1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38971-26.2024.8.06.0000 </text:span></text:span></text:p>
      <text:p text:style-name="P242">Impetrante: José Clelso Ferreira Araújo Torquato</text:p>
      <text:p text:style-name="P242">Paciente: H. A. Z.</text:p>
      <text:p text:style-name="P242">Advogado: José Clelso Ferreira Araújo Torquato (OAB: 43455/CE)</text:p>
      <text:p text:style-name="P242">Impetrado: Juiz<text:span text:style-name="T155">(a)</text:span> de Direito da Vara Única da Comarca de Barro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2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586-93.2025.8.06.0000 </text:span></text:span></text:p>
      <text:p text:style-name="P243">Impetrante<text:span text:style-name="T156">s</text:span>: José Raimundo Menezes Andrade e outro</text:p>
      <text:p text:style-name="P242">Paciente: A. J. da C. S.</text:p>
      <text:p text:style-name="P243">Advogados: José Raimundo Menezes Andrade (OAB: 13189/CE) e outro</text:p>
      <text:p text:style-name="P242">Impetrado: Juiz<text:span text:style-name="T156">(a)</text:span> de Direito da Vara Única Criminal da Comarca de Aracati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3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259-86.2025.8.06.0000 </text:span></text:span></text:p>
      <text:p text:style-name="P242">Impetrante: Taciana Maria Maranhão Gino</text:p>
      <text:p text:style-name="P242">Paciente: F. A. O. M.</text:p>
      <text:p text:style-name="P242">Advogada: Taciana Maria Maranhão Gino (OAB: 70816/GO)</text:p>
      <text:p text:style-name="P242">Impetrado: Juiz<text:span text:style-name="T157">(a)</text:span> de Direito da 1ª Vara da Comarca de Viçosa do Ceará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4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323-96.2025.8.06.0000 </text:span></text:span></text:p>
      <text:p text:style-name="P242">Impetrante: Francisco Nivaldo de Moraes Pessoa</text:p>
      <text:p text:style-name="P242">Paciente: A. V. G.</text:p>
      <text:p text:style-name="P242">Advogado: Francisco Nivaldo de Moraes Pessoa (OAB: 23471/CE)</text:p>
      <text:p text:style-name="P242">Impetrado: Juiz<text:span text:style-name="T158">(a)</text:span> de Direito da 1ª Vara Criminal da Comarca de Caucai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5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480-69.2025.8.06.0000 </text:span></text:span></text:p>
      <text:p text:style-name="P242">Impetrante: Defensoria Pública do Estado do Ceará</text:p>
      <text:p text:style-name="P242">Paciente: Jefferson da Silva Santos</text:p>
      <text:p text:style-name="P242">Def. Público: Defensoria Pública do Estado do Ceará</text:p>
      <text:p text:style-name="P242">Impetrado: Juiz<text:span text:style-name="T159">(a)</text:span> de Direito da 18ª Vara Criminal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7">16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710-14.2025.8.06.0000 </text:span></text:span></text:p>
      <text:p text:style-name="P242">Impetrante: Defensoria Pública do Estado do Ceará</text:p>
      <text:p text:style-name="P242">Paciente: Vinícius Yuri Flor de Almeida</text:p>
      <text:p text:style-name="P242">Def. Público: Defensoria Pública do Estado do Ceará</text:p>
      <text:p text:style-name="P242">Impetrado: Juiz<text:span text:style-name="T160">(a)</text:span> de Direito da 18ª Vara Criminal da Comarca de Fortaleza </text:p>
      <text:p text:style-name="P255"><text:span text:style-name="T55">Relator(a): Exma. Desa. </text:span><text:span text:style-name="T58">MARIA EDNA MARTINS</text:span></text:p>
      <text:p text:style-name="P104"/>
      <text:p text:style-name="P322">RELATORIA: EXMO. DES. HENRIQUE JORGE HOLANDA SILVEIRA</text:p>
      <text:p text:style-name="P269"/>
      <text:p text:style-name="P59"><text:span text:style-name="Fonte_20_parág._20_padrão"><text:span text:style-name="T26">3.</text:span></text:span><text:span text:style-name="Fonte_20_parág._20_padrão"><text:span text:style-name="T28">17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069-26.2025.8.06.0000 </text:span></text:span></text:p>
      <text:p text:style-name="P242">Impetrante: George Wentony Fonteles de Morais </text:p>
      <text:p text:style-name="P242">Paciente: José Gerson Victor da Silva </text:p>
      <text:p text:style-name="P242">Advogado: George Wentony Fonteles de Morais (OAB: 45743/CE)</text:p>
      <text:p text:style-name="P242"><text:soft-page-break/>Impetrado: Juiz<text:span text:style-name="T113">(a)</text:span> de Direito da 1ª Vara de Execução Penal da Comarca de Fortaleza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18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330-88.2025.8.06.0000 </text:span></text:span></text:p>
      <text:p text:style-name="P242">Impetrante: Ramon David Ferreira e Silva </text:p>
      <text:p text:style-name="P242">Paciente: Antônio Alisson Sousa Miranda</text:p>
      <text:p text:style-name="P242">Advogado: Ramon David Ferreira e Silva (OAB: 32507/CE)</text:p>
      <text:p text:style-name="P242">Impetrado: Juiz<text:span text:style-name="T114">(a)</text:span> de Direito da 8ª Vara Criminal da Comarca de Fortaleza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19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818-43.2025.8.06.0000 </text:span></text:span></text:p>
      <text:p text:style-name="P242">Impetrante: Maricarla Fonseca de Souza </text:p>
      <text:p text:style-name="P242">Paciente: Francisco Everardo Rodrigues Moura </text:p>
      <text:p text:style-name="P242">Advogado: Maricarla Fonseca de Souza (OAB: 51088B/CE)</text:p>
      <text:p text:style-name="P242">Impetrado: Juiz<text:span text:style-name="T115">(a)</text:span> de Direito da 3ª Vara de Delitos de Tráfico de Drogas da Comarca de Fortaleza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20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0461-28.2025.8.06.0000 </text:span></text:span></text:p>
      <text:p text:style-name="P276">Impetrante<text:span text:style-name="T143">s</text:span>: Alane Cristina Nogueira Freitas e outro</text:p>
      <text:p text:style-name="P277">Paciente: A. C. de F.</text:p>
      <text:p text:style-name="P276">Advogados: Alane Cristina Nogueira Freitas (OAB: 46999/CE) e outro</text:p>
      <text:p text:style-name="P277">Impetrado: Juiz<text:span text:style-name="T143">(a)</text:span> de Direito da 5ª Vara Criminal da Comarca de Fortaleza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21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503-15.2025.8.06.0000</text:span></text:span></text:p>
      <text:p text:style-name="P277">Impetrante: Francisco Ari Alves de Moura</text:p>
      <text:p text:style-name="P277">Paciente: F. E. S. Ar.</text:p>
      <text:p text:style-name="P277">Advogado: Francisco Ari Alves de Moura (OAB: 42568/CE)</text:p>
      <text:p text:style-name="P277">Impetrado: Juiz<text:span text:style-name="T144">(a)</text:span> de Direito do Juizado Especial da Violência Doméstica e Familiar Contra a Mulher da Comarca de Sobral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22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674-69.2025.8.06.0000 </text:span></text:span></text:p>
      <text:p text:style-name="P277">Impetrante: Leandro Gomes da Silva</text:p>
      <text:p text:style-name="P277">Paciente: Thalys da Silva Pereira de Sousa</text:p>
      <text:p text:style-name="P277">Advogado: Leandro Gomes da Silva (OAB: 45572/CE)</text:p>
      <text:p text:style-name="P277">Impetrado: Juiz<text:span text:style-name="T161">(a)</text:span> de Direito da 2ª Vara Criminal da Comarca de Caucaia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23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137-73.2025.8.06.0000 </text:span></text:span></text:p>
      <text:p text:style-name="P278">Impetrante<text:span text:style-name="T177">s</text:span>: Matheus Gomes Brito e outro</text:p>
      <text:p text:style-name="P277">Paciente: Gilvanne Oliveira Uchôa</text:p>
      <text:p text:style-name="P278">Advogados: <text:span text:style-name="T177">M</text:span>atheus Gomes Brito (OAB: 43666/CE) e outro</text:p>
      <text:p text:style-name="P277">Impetrado: Juiz<text:span text:style-name="T177">(a)</text:span> de Direito da 8ª Vara Criminal da Comarca de Fortaleza </text:p>
      <text:p text:style-name="P116">Relator(a): Exmo. Des. HENRIQUE JORGE HOLANDA SILVEIRA</text:p>
      <text:p text:style-name="P104"/>
      <text:p text:style-name="P59"><text:span text:style-name="Fonte_20_parág._20_padrão"><text:span text:style-name="T26">3.</text:span></text:span><text:span text:style-name="Fonte_20_parág._20_padrão"><text:span text:style-name="T28">24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542-12.2025.8.06.0000 </text:span></text:span></text:p>
      <text:p text:style-name="P277">Impetrante: Defensoria Pública do Estado do Ceará</text:p>
      <text:p text:style-name="P277">Paciente: André Kennedy de Sousa Delfino</text:p>
      <text:p text:style-name="P277">Def. Público: Defensoria Pública do Estado do Ceará</text:p>
      <text:p text:style-name="P277"><text:soft-page-break/>Impetrado: Juiz<text:span text:style-name="T178">(a)</text:span> de Direito da 4ª Vara de Delitos de Tráfico de Drogas da Comarca de Fortaleza </text:p>
      <text:p text:style-name="P116">Relator(a): Exmo. Des. HENRIQUE JORGE HOLANDA SILVEIRA</text:p>
      <text:p text:style-name="P104"/>
      <text:p text:style-name="P324"><text:span text:style-name="T180">RELATORIA: EXMA. DESA. ANDRÉA MENDES BEZERRA DELFINO</text:span></text:p>
      <text:p text:style-name="P322"/>
      <text:p text:style-name="P59"><text:span text:style-name="Fonte_20_parág._20_padrão"><text:span text:style-name="T26">3.</text:span></text:span><text:span text:style-name="Fonte_20_parág._20_padrão"><text:span text:style-name="T29">25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39459-78.2024.8.06.0000 </text:span></text:span></text:p>
      <text:p text:style-name="P277">Impetrante: Francisco Fábio Mendes Souza</text:p>
      <text:p text:style-name="P277">Paciente: Alexia Viana de Abreu</text:p>
      <text:p text:style-name="P277">Advogado: Francisco Fábio Mendes Souza (OAB: 43739/CE)</text:p>
      <text:p text:style-name="P277">Impetrado: Juiz<text:span text:style-name="T166">(a)</text:span> de Direito da 5ª Vara de Delitos de Tráfico de Drogas da Comarca de Fortaleza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26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016-45.2025.8.06.0000 </text:span></text:span></text:p>
      <text:p text:style-name="P277">Impetrante: Lucas Moura Torres de Melo</text:p>
      <text:p text:style-name="P277">Paciente: Idelvan Alves de Freitas</text:p>
      <text:p text:style-name="P277">Advogado: Lucas Moura Torres de Melo (OAB: 42225/CE)</text:p>
      <text:p text:style-name="P277">Impetrado: Juiz<text:span text:style-name="T167">(a)</text:span> de Direito da 1ª Vara de Execução Penal da Comarca de Fortaleza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27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219-07.2025.8.06.0000 </text:span></text:span></text:p>
      <text:p text:style-name="P277">Impetrante: Ana Paula dos Santos Rebouças</text:p>
      <text:p text:style-name="P277">Paciente: Cauan Gomes do Nascimento</text:p>
      <text:p text:style-name="P277">Advogada: Ana Paula dos Santos Rebouças (OAB: 38720/CE)</text:p>
      <text:p text:style-name="P277">Impetrado: Juiz<text:span text:style-name="T168">(a)</text:span> de Direito do 7º Núcleo Regional de Custódia e das Garantias - Sede em Maracanaú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28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411-37.2025.8.06.0000 </text:span></text:span></text:p>
      <text:p text:style-name="P279">Impetrante: Francisco Matheus Barros Santos </text:p>
      <text:p text:style-name="P277">Paciente: Yuri Torres Freitas</text:p>
      <text:p text:style-name="P279">Advogado Francisco Matheus Barros Santos (OAB: 50631/CE)</text:p>
      <text:p text:style-name="P279">Impetrado: Juiz<text:span text:style-name="T169">(a)</text:span> de Direito do 3º Juizado Especial da Violência Doméstica e Familiar Contra a Mulher da Comarca de Fortaleza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29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434-80.2025.8.06.0000 </text:span></text:span></text:p>
      <text:p text:style-name="P280">Impetrante<text:span text:style-name="T170">s</text:span>: Andresa Dias da Silva e outro</text:p>
      <text:p text:style-name="P277">Paciente: Daniel Victor França de Sousa</text:p>
      <text:p text:style-name="P280">Advogados: Andresa Dias da Silva (OAB: 49585/CE) e outro</text:p>
      <text:p text:style-name="P277">Impetrado: Juiz<text:span text:style-name="T170">(a)</text:span> de Direito da 3ª Vara Criminal da Comarca de Fortaleza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30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487-61.2025.8.06.0000 </text:span></text:span></text:p>
      <text:p text:style-name="P277">Impetrante: Natanaele Mendes Setúbal</text:p>
      <text:p text:style-name="P277">Paciente: José Vanderlan Braga da Silva</text:p>
      <text:p text:style-name="P277">Advogada: Natanaele Mendes Setúbal (OAB: 49932/CE)</text:p>
      <text:p text:style-name="P277">Impetrado: Juiz<text:span text:style-name="T171">(a)</text:span> de Direito da 4ª Vara de Delitos de Tráfico de Drogas da Comarca de Fortaleza </text:p>
      <text:p text:style-name="P107">Relator(a): Exma. Desa. ANDRÉA MENDES BEZERRA DELFINO</text:p>
      <text:p text:style-name="P107"/>
      <text:p text:style-name="P107"/>
      <text:p text:style-name="P59"><text:soft-page-break/><text:span text:style-name="Fonte_20_parág._20_padrão"><text:span text:style-name="T26">3.</text:span></text:span><text:span text:style-name="Fonte_20_parág._20_padrão"><text:span text:style-name="T29">31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611-44.2025.8.06.0000 </text:span></text:span></text:p>
      <text:p text:style-name="P277">Impetrante: John Kennedy Viana Diniz</text:p>
      <text:p text:style-name="P277">Paciente: Ricardo Benigno da Silv<text:span text:style-name="T172">a</text:span></text:p>
      <text:p text:style-name="P277">Advogado: John Kennedy Viana Diniz (OAB: 14737B/CE)</text:p>
      <text:p text:style-name="P277">Impetrado: Juiz<text:span text:style-name="T172">(a)</text:span> de Direito da 2ª Vara Criminal da Comarca de Iguatu </text:p>
      <text:p text:style-name="P107">Relator(a): Exma. Desa. ANDRÉA MENDES BEZERRA DELFINO</text:p>
      <text:p text:style-name="P107"/>
      <text:p text:style-name="P59"><text:span text:style-name="Fonte_20_parág._20_padrão"><text:span text:style-name="T26">3.</text:span></text:span><text:span text:style-name="Fonte_20_parág._20_padrão"><text:span text:style-name="T29">32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634-87.2025.8.06.0000 </text:span></text:span></text:p>
      <text:p text:style-name="P277">Impetrante: Defensoria Pública do Estado do Ceará</text:p>
      <text:p text:style-name="P277">Paciente: Nilson Andrade Freire</text:p>
      <text:p text:style-name="P277">Def. Público: Defensoria Pública do Estado do Ceará</text:p>
      <text:p text:style-name="P277">Impetrado: Juiz<text:span text:style-name="T173">(a)</text:span> de Direito 3º Núcleo Regional de Custódia e de Inquérito - Sede em Quixadá </text:p>
      <text:p text:style-name="P116"><text:span text:style-name="T146">Relator(a): Exma. Desa. ANDRÉA MENDES BEZERRA DELFINO</text:span></text:p>
      <text:p text:style-name="P107"/>
      <text:p text:style-name="P80"><text:span text:style-name="Fonte_20_parág._20_padrão"><text:span text:style-name="T51">RELATORIA: EXMA. DESA. ÂNGELA TERESA GONDIM CARNEIRO CHAVES</text:span></text:span></text:p>
      <text:p text:style-name="P340"/>
      <text:p text:style-name="P352"><text:span text:style-name="T8">3.</text:span><text:span text:style-name="T9">33</text:span><text:span text:style-name="T8"> – </text:span><text:span text:style-name="T5">Habeas Corpus</text:span><text:span text:style-name="T8"> nº 0621061-49.2025.8.06.0000 </text:span></text:p>
      <text:p text:style-name="P345">Impetrante: Sérgio Maciel Pinheiro </text:p>
      <text:p text:style-name="P345">Paciente: I. C. da S. R. </text:p>
      <text:p text:style-name="P345">Advogado: Sérgio Maciel Pinheiro (OAB: 31736/CE)</text:p>
      <text:p text:style-name="P345">Impetrado: Juiz<text:span text:style-name="T116">(a)</text:span> de Direito da 1ª Vara Criminal da Comarca de Quixadá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82"><text:span text:style-name="Fonte_20_parág._20_padrão"><text:span text:style-name="T43"/></text:span></text:p>
      <text:p text:style-name="P352"><text:span text:style-name="T8">3.</text:span><text:span text:style-name="T9">34</text:span><text:span text:style-name="T8"> – </text:span><text:span text:style-name="T5">Habeas Corpus</text:span><text:span text:style-name="T8"> nº 0621200-98.2025.8.06.0000 </text:span></text:p>
      <text:p text:style-name="P345">Impetrante: Evando Tavares de Lima Filho </text:p>
      <text:p text:style-name="P345">Paciente: F. M. de O. </text:p>
      <text:p text:style-name="P345">Advogado: Evando Tavares de Lima Filho (OAB: 25270/CE)</text:p>
      <text:p text:style-name="P345">Impetrado: Juiz<text:span text:style-name="T117">(a)</text:span> de Direito do Juizado de Violência Doméstica e Familiar Contra a Mulher da Comarca de Quixadá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9">35</text:span><text:span text:style-name="T8"> – </text:span><text:span text:style-name="T5">Habeas Corpus</text:span><text:span text:style-name="T8"> nº 0621452-04.2025.8.06.0000 </text:span></text:p>
      <text:p text:style-name="P345">Impetrante: Taian Lima Silva</text:p>
      <text:p text:style-name="P345">Paciente: M. A. </text:p>
      <text:p text:style-name="P345">Advogado: Taian Lima Silva (OAB: 40544/CE) </text:p>
      <text:p text:style-name="P345">Impetrado: Juiz<text:span text:style-name="T118">(a)</text:span> de Direito da 2ª Vara Criminal da Comarca de Caucaia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10">36</text:span><text:span text:style-name="T8"> – </text:span><text:span text:style-name="T5">Habeas Corpus</text:span><text:span text:style-name="T8"> nº 0621514-44.2025.8.06.0000 </text:span></text:p>
      <text:p text:style-name="P345">Impetrante<text:span text:style-name="T119">s</text:span>: José Valdir de Castro Moura Neto <text:span text:style-name="T119">e outro</text:span> </text:p>
      <text:p text:style-name="P345">Paciente: A. L. P. </text:p>
      <text:p text:style-name="P346">Advogados: José Valdir de Castro Moura Neto (OAB: 31481/CE) e outro </text:p>
      <text:p text:style-name="P345">Impetrado: Juiz<text:span text:style-name="T119">(a)</text:span> de Direito da 1ª Vara da Comarca de Cascavel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10">37</text:span><text:span text:style-name="T8"> – </text:span><text:span text:style-name="T5">Habeas Corpus</text:span><text:span text:style-name="T8"> nº 0621242-50.2025.8.06.0000 </text:span></text:p>
      <text:p text:style-name="P345">Impetrante: Antônio Carlos Alencar Rebouças </text:p>
      <text:p text:style-name="P345">Paciente: Marilianny Patrício Nobre </text:p>
      <text:p text:style-name="P345">Advogado: Antônio Carlos Alencar Rebouças (OAB: 18778/CE) </text:p>
      <text:p text:style-name="P345">Impetrado: Juiz<text:span text:style-name="T120">(a)</text:span> de Direito da 2ª Vara Criminal da Comarca de Quixadá </text:p>
      <text:p text:style-name="P82"><text:soft-page-break/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10">38</text:span><text:span text:style-name="T8"> – </text:span><text:span text:style-name="T5">Habeas Corpus</text:span><text:span text:style-name="T8"> nº 0621268-48.2025.8.06.0000 </text:span></text:p>
      <text:p text:style-name="P345">Impetrante: José Carlos de Lima </text:p>
      <text:p text:style-name="P345">Paciente: Francisco Célio Sousa de Lima </text:p>
      <text:p text:style-name="P345">Advogado: José Carlos de Lima (OAB: 33992/CE) </text:p>
      <text:p text:style-name="P345">Impetrado: Juiz<text:span text:style-name="T121">(a)</text:span> de Direito da Vara Única da Comarca de Mulungu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82"><text:span text:style-name="Fonte_20_parág._20_padrão"><text:span text:style-name="T43"/></text:span></text:p>
      <text:p text:style-name="P352"><text:span text:style-name="T8">3.</text:span><text:span text:style-name="T10">39</text:span><text:span text:style-name="T8"> – </text:span><text:span text:style-name="T5">Habeas Corpus</text:span><text:span text:style-name="T8"> nº 0621604-52.2025.8.06.0000 </text:span></text:p>
      <text:p text:style-name="P345">Impetrante<text:span text:style-name="T122">s</text:span>: José Célio de Oliveira Neto <text:span text:style-name="T122">e outros</text:span> </text:p>
      <text:p text:style-name="P345">Paciente: Gustavo Marques Raulino da Costa </text:p>
      <text:p text:style-name="P347">Advogados: Pablo Kellermann Lopes Barros (OAB: 46497/CE) e outros</text:p>
      <text:p text:style-name="P345">Impetrado: Juiz<text:span text:style-name="T122">(a)</text:span> de Direito da 1ª Vara da Comarca de Horizonte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10">40 </text:span><text:span text:style-name="T8">– </text:span><text:span text:style-name="T5">Habeas Corpus</text:span><text:span text:style-name="T8"> nº 0621669-47.2025.8.06.0000 </text:span></text:p>
      <text:p text:style-name="P345">Impetrante: Ana Laura Chaves Maia </text:p>
      <text:p text:style-name="P345">Paciente: Darliliane Alves de Freitas </text:p>
      <text:p text:style-name="P348">Advogados: Ana Laura Chaves Maia (OAB: 41790/CE) e outro</text:p>
      <text:p text:style-name="P345">Impetrado: Juiz<text:span text:style-name="T123">(a)</text:span> de Direito da 3ª Vara de Execução Penal da Comarca de Fortaleza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82"><text:span text:style-name="T43">3.</text:span><text:span text:style-name="T44">41</text:span><text:span text:style-name="T43"> – </text:span><text:span text:style-name="T36">Habeas Corpus</text:span><text:span text:style-name="T43"> nº 0639553-26.2024.8.06.0000 </text:span></text:p>
      <text:p text:style-name="P345">Impetrante: Defensoria Pública do Distrito Federal </text:p>
      <text:p text:style-name="P345">Paciente: Michela Marques Medeiros </text:p>
      <text:p text:style-name="P345">Def. Público: Defensoria Pública do Distrito Federal </text:p>
      <text:p text:style-name="P345">Impetrado: Juiz<text:span text:style-name="T124">(a)</text:span> de Direito do 5º Núcleo Regional de Custódia e de Inquérito - Sede em Sobral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350"/>
      <text:p text:style-name="P352"><text:span text:style-name="T8">3.</text:span><text:span text:style-name="T10">42</text:span><text:span text:style-name="T8"> – </text:span><text:span text:style-name="T5">Habeas Corpus</text:span><text:span text:style-name="T8"> nº 0621054-57.2025.8.06.0000 </text:span></text:p>
      <text:p text:style-name="P345">Impetrante: Defensoria Pública do Estado do Ceará</text:p>
      <text:p text:style-name="P345">Paciente: Gustavo Miguel Alves de Souza Martins</text:p>
      <text:p text:style-name="P345">Def. Público: Defensoria Pública do Estado do Ceará</text:p>
      <text:p text:style-name="P345">Impetrado: Juiz<text:span text:style-name="T162">(a)</text:span> de Direito da Vara de Delitos de Organizações Criminosas da Comarca de Fortaleza </text:p>
      <text:p text:style-name="P82"><text:span text:style-name="T43">Relator(a): Exma Desa. </text:span><text:span text:style-name="Fonte_20_parág._20_padrão"><text:span text:style-name="T43">ÂNGELA TERESA GONDIM CARNEIRO CHAVES</text:span></text:span></text:p>
      <text:p text:style-name="P82"><text:span text:style-name="Fonte_20_parág._20_padrão"><text:span text:style-name="T43"/></text:span></text:p>
      <text:p text:style-name="P353"><text:span text:style-name="T8">3.</text:span><text:span text:style-name="T10">43 </text:span><text:span text:style-name="T8">– </text:span><text:span text:style-name="T5">Habeas Corpus</text:span><text:span text:style-name="T8"> nº 0621517-96.2025.8.06.0000 </text:span></text:p>
      <text:p text:style-name="P349">Impetrante<text:span text:style-name="T145">s</text:span>: Benício Pedrosa do Nasciment<text:span text:style-name="T145">o e outro</text:span></text:p>
      <text:p text:style-name="P349">Paciente: Antônio da Silva Sousa</text:p>
      <text:p text:style-name="P349">Advogados: Benício Pedrosa do Nascimento (OAB: 42470/CE) e outro</text:p>
      <text:p text:style-name="P349">Impetrado: Juiz<text:span text:style-name="T145">(a)</text:span> de Direito da Vara Única Criminal da Comarca de Maranguape </text:p>
      <text:p text:style-name="P83"><text:span text:style-name="T43">Relator(a): Exma Desa. </text:span><text:span text:style-name="Fonte_20_parág._20_padrão"><text:span text:style-name="T43">ÂNGELA TERESA GONDIM CARNEIRO CHAVES</text:span></text:span></text:p>
      <text:p text:style-name="P351"/>
      <text:p text:style-name="P83"><text:span text:style-name="Fonte_20_parág._20_padrão"><text:span text:style-name="T52">RELATORIA: EXMO. DR. CID PEIXOTO DO AMARAL NETO (Juiz de Direito convocado – Portaria 252/2025)</text:span></text:span></text:p>
      <text:p text:style-name="P105"/>
      <text:p text:style-name="P64"><text:span text:style-name="Fonte_20_parág._20_padrão"><text:span text:style-name="T22">3.</text:span></text:span><text:span text:style-name="Fonte_20_parág._20_padrão"><text:span text:style-name="T24">44</text:span></text:span><text:span text:style-name="Fonte_20_parág._20_padrão"><text:span text:style-name="T22"> – </text:span></text:span><text:span text:style-name="Fonte_20_parág._20_padrão"><text:span text:style-name="T34">Habeas Corpus</text:span></text:span><text:span text:style-name="Fonte_20_parág._20_padrão"><text:span text:style-name="T22"> nº 0621404-45.2025.8.06.0000 </text:span></text:span></text:p>
      <text:p text:style-name="P313">Impetrante: Luciana Veras de Matos</text:p>
      <text:p text:style-name="P313"><text:soft-page-break/>Paciente: Manuel Prudêncio Guedes</text:p>
      <text:p text:style-name="P313">Advogado: Luciana Veras de Matos (OAB: 42847/CE)</text:p>
      <text:p text:style-name="P274"><text:span text:style-name="T90">Impetrado: Juiz</text:span><text:span text:style-name="T91">(a)</text:span><text:span text:style-name="T90"> de Direito da Vara de Delitos de Organizações Criminosas da Comarca de Fortaleza</text:span><text:span text:style-name="T55"> </text:span></text:p>
      <text:p text:style-name="P79"><text:span text:style-name="Fonte_20_parág._20_padrão"><text:span text:style-name="T214">Relator(a): Exmo. Dr. CID PEIXOTO DO AMARAL NETO (Juiz de Direito convocado – Portaria 252/2025)</text:span></text:span></text:p>
      <text:p text:style-name="P64"><text:span text:style-name="Fonte_20_parág._20_padrão"><text:span text:style-name="T26"/></text:span></text:p>
      <text:p text:style-name="P60"><text:span text:style-name="Fonte_20_parág._20_padrão"><text:span text:style-name="T26">3.</text:span></text:span><text:span text:style-name="Fonte_20_parág._20_padrão"><text:span text:style-name="T30">45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766-47.2025.8.06.0000 </text:span></text:span></text:p>
      <text:p text:style-name="P281">Impetrante: Ulysses Mota Damasceno Filho </text:p>
      <text:p text:style-name="P281">Paciente: Paulo Victor Alves </text:p>
      <text:p text:style-name="P281">Advogado: Ulysses Mota Damasceno Filho (OAB: 44491/CE) </text:p>
      <text:p text:style-name="P281">Impetrado: Juiz<text:span text:style-name="T125">(a)</text:span> de Direito da 15ª Vara Criminal da Comarca de Fortaleza </text:p>
      <text:p text:style-name="P78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0"><text:span text:style-name="Fonte_20_parág._20_padrão"><text:span text:style-name="T26">3.</text:span></text:span><text:span text:style-name="Fonte_20_parág._20_padrão"><text:span text:style-name="T30">46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262-41.2025.8.06.0000 </text:span></text:span></text:p>
      <text:p text:style-name="P281">Impetrante: Francisca Leny Carneiro </text:p>
      <text:p text:style-name="P281">Paciente: Silvia Helena de Sousa Rosa </text:p>
      <text:p text:style-name="P281">Advogada: Francisca Leny Carneiro (OAB: 14574/CE) </text:p>
      <text:p text:style-name="P281">Impetrado: Juiz<text:span text:style-name="T126">(a)</text:span> de Direito da 1ª Vara Criminal da Comarca de Caucaia </text:p>
      <text:p text:style-name="P78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0"><text:span text:style-name="Fonte_20_parág._20_padrão"><text:span text:style-name="T26">3.</text:span></text:span><text:span text:style-name="Fonte_20_parág._20_padrão"><text:span text:style-name="T30">47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174-03.2025.8.06.0000 </text:span></text:span></text:p>
      <text:p text:style-name="P281">Impetrante: Jonas Paulo Borges do Nascimento </text:p>
      <text:p text:style-name="P281">Paciente: L. G. S. </text:p>
      <text:p text:style-name="P281">Advogado: <text:s/>Jonas Paulo Borges do Nascimento (OAB: 46396/CE) </text:p>
      <text:p text:style-name="P281">Impetrado: Juiz<text:span text:style-name="T127">(a)</text:span> de Direito da Vara Única da Comarca de Mucambo <text:span text:style-name="T55"><text:s/></text:span></text:p>
      <text:p text:style-name="P78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0"><text:span text:style-name="Fonte_20_parág._20_padrão"><text:span text:style-name="T26">3.</text:span></text:span><text:span text:style-name="Fonte_20_parág._20_padrão"><text:span text:style-name="T30">48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868-69.2025.8.06.0000 </text:span></text:span></text:p>
      <text:p text:style-name="P281">Impetrante: Defensoria Pública do Estado do Ceará </text:p>
      <text:p text:style-name="P281">Paciente: F. F. de S.</text:p>
      <text:p text:style-name="P281">Def. Público: Defensoria Pública do Estado do Ceará </text:p>
      <text:p text:style-name="P281">Impetrado: Juizado de Violência Doméstica e Familiar Contra a Mulher da Comarca de Caucaia<text:span text:style-name="T55"> </text:span></text:p>
      <text:p text:style-name="P78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6"><text:span text:style-name="Fonte_20_parág._20_padrão"><text:span text:style-name="T26">3.</text:span></text:span><text:span text:style-name="Fonte_20_parág._20_padrão"><text:span text:style-name="T30">49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005-16.2025.8.06.0000 </text:span></text:span></text:p>
      <text:p text:style-name="P282">Impetrante: Defensoria Pública do Estado do Ceará</text:p>
      <text:p text:style-name="P282">Paciente: C. M. de L.</text:p>
      <text:p text:style-name="P282">Def. Público: Defensoria Pública do Estado do Ceará</text:p>
      <text:p text:style-name="P282">Impetrado: Juiz<text:span text:style-name="T163">(a)</text:span> de Direito da 8ª Vara Criminal da Comarca de Fortaleza </text:p>
      <text:p text:style-name="P66"><text:span text:style-name="Fonte_20_parág._20_padrão"><text:span text:style-name="T214">Relator(a): Exmo. Dr. CID PEIXOTO DO AMARAL NETO (Juiz de Direito convocado – Portaria 252/2025)</text:span></text:span></text:p>
      <text:p text:style-name="P109"/>
      <text:p text:style-name="P60"><text:span text:style-name="Fonte_20_parág._20_padrão"><text:span text:style-name="T26">3.</text:span></text:span><text:span text:style-name="Fonte_20_parág._20_padrão"><text:span text:style-name="T30">50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594-08.2025.8.06.0000 </text:span></text:span></text:p>
      <text:p text:style-name="P281">Impetrante: Defensoria Pública do Estado do Ceará</text:p>
      <text:p text:style-name="P281">Paciente: Ana Gabriely Teixeira da Silva</text:p>
      <text:p text:style-name="P283"><text:soft-page-break/>Def. Público: Defensoria Pública do Estado do Ceará</text:p>
      <text:p text:style-name="P330"><text:span text:style-name="T6">Impetrado: Juiz</text:span><text:span text:style-name="T7">(a)</text:span><text:span text:style-name="T6"> de Direito da Vara de Delitos de Organizações Criminosas da Comarca de Fortaleza </text:span></text:p>
      <text:p text:style-name="P65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0"><text:span text:style-name="Fonte_20_parág._20_padrão"><text:span text:style-name="T26">3.</text:span></text:span><text:span text:style-name="Fonte_20_parág._20_padrão"><text:span text:style-name="T30">51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484-09.2025.8.06.0000 </text:span></text:span></text:p>
      <text:p text:style-name="P281">Impetrante: Defensoria Pública do Estado do Ceará</text:p>
      <text:p text:style-name="P281">Paciente: Carlos Rafael dos Santos</text:p>
      <text:p text:style-name="P281">Def. Público: Defensoria Pública do Estado do Ceará</text:p>
      <text:p text:style-name="P281">Impetrado: Juiz<text:span text:style-name="T164">(a)</text:span> de Direito da Vara Única Criminal da Comarca de Eusébio </text:p>
      <text:p text:style-name="P78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60"><text:span text:style-name="Fonte_20_parág._20_padrão"><text:span text:style-name="T26">3.</text:span></text:span><text:span text:style-name="Fonte_20_parág._20_padrão"><text:span text:style-name="T30">52</text:span></text:span><text:span text:style-name="Fonte_20_parág._20_padrão"><text:span text:style-name="T26"> – </text:span></text:span><text:span text:style-name="Fonte_20_parág._20_padrão"><text:span text:style-name="T35">Habeas Corpus</text:span></text:span><text:span text:style-name="Fonte_20_parág._20_padrão"><text:span text:style-name="T26"> nº 0621916-28.2025.8.06.0000 </text:span></text:span></text:p>
      <text:p text:style-name="P281">Impetrante: Defensoria Pública do Estado do Ceará</text:p>
      <text:p text:style-name="P281">Paciente: Francisco Kelson Martins</text:p>
      <text:p text:style-name="P281">Def. Público: Defensoria Pública do Estado do Ceará</text:p>
      <text:p text:style-name="P281">Impetrado: Juiz<text:span text:style-name="T165">(a)</text:span> de Direito da 1ª Vara Criminal da Comarca de Sobral </text:p>
      <text:p text:style-name="P60"><text:span text:style-name="Fonte_20_parág._20_padrão"><text:span text:style-name="T214">Relator(a): Exmo. Dr. CID PEIXOTO DO AMARAL NETO (Juiz de Direito convocado – Portaria 252/2025)</text:span></text:span></text:p>
      <text:p text:style-name="P108"/>
      <text:p text:style-name="P323">RELATORIA: EXMA. DESA. ANDRÉA MENDES BEZERRA DELFINO</text:p>
      <text:p text:style-name="P108"/>
      <text:p text:style-name="P67"><text:span text:style-name="Fonte_20_parág._20_padrão"><text:span text:style-name="T26">3.</text:span></text:span><text:span text:style-name="Fonte_20_parág._20_padrão"><text:span text:style-name="T30">53</text:span></text:span><text:span text:style-name="Fonte_20_parág._20_padrão"><text:span text:style-name="T26"> – Agravo Interno nº 0635254-06.2024.8.06.0000/50000 </text:span></text:span></text:p>
      <text:p text:style-name="P284">Agravante: Isabel Eugênia Silva Dantas</text:p>
      <text:p text:style-name="P284">Advogada: Flávia Vieira de Santana (OAB: 45866/CE)</text:p>
      <text:p text:style-name="P110">Relator(a): Exma. Desa. ANDRÉA MENDES BEZERRA DELFINO</text:p>
      <text:p text:style-name="P110"/>
      <text:p text:style-name="P322">RELATORIA: EXMA. DESA. ANDRÉA MENDES BEZERRA DELFINO</text:p>
      <text:p text:style-name="P104"/>
      <text:p text:style-name="P104">3.<text:span text:style-name="T181">54</text:span> – Conflito de Jurisdição nº 0001117-47.2024.8.06.0000</text:p>
      <text:p text:style-name="P308">Suscitante: Juiz<text:span text:style-name="T59">(a)</text:span> de Direito do 2º Juizado Especial da Violência Doméstica e Familiar Contra a Mulher da Comarca de Fortaleza</text:p>
      <text:p text:style-name="P308">Suscitado: Juiz<text:span text:style-name="T59">(a)</text:span> de Direito da 7ª Vara Criminal da Comarca de Fortaleza </text:p>
      <text:p text:style-name="P119">Relator(a): Exm<text:span text:style-name="T59">a</text:span>. Des<text:span text:style-name="T59">a</text:span>. ANDRÉA MENDES BEZERRA DELFINO</text:p>
      <text:p text:style-name="P104"/>
      <text:p text:style-name="P104">3.<text:span text:style-name="T181">55</text:span> – Conflito de Jurisdição nº 0001163-36.2024.8.06.0000</text:p>
      <text:p text:style-name="P308">Suscitante: Juiz<text:span text:style-name="T60">(a)</text:span> de Direito do 2º Juizado Especial da Violência Doméstica e Familiar Contra a Mulher da Comarca de Fortaleza</text:p>
      <text:p text:style-name="P308">Suscitado: Juiz<text:span text:style-name="T60">(a)</text:span> de Direito da 11ª Vara Criminal da Comarca de Fortaleza </text:p>
      <text:p text:style-name="P119">Relator(a): Exm<text:span text:style-name="T59">a</text:span>. Des<text:span text:style-name="T59">a</text:span>. ANDRÉA MENDES BEZERRA DELFINO</text:p>
      <text:p text:style-name="P104"/>
      <text:p text:style-name="P106">3.<text:span text:style-name="T181">56</text:span> – Conflito de Jurisdição nº 0001471-72.2024.8.06.0000</text:p>
      <text:p text:style-name="P309">Suscitante: Juiz<text:span text:style-name="T61">(a)</text:span> de Direito do 1º Juizado Especial da Violência Doméstica e Familiar Contra a Mulher da Comarca de Fortaleza</text:p>
      <text:p text:style-name="P309">Suscitado: Juiz<text:span text:style-name="T61">(a)</text:span> de Direito da 16ª Vara Criminal da Comarca de Fortaleza</text:p>
      <text:p text:style-name="P120">Relator(a): Exm<text:span text:style-name="T59">a</text:span>. Des<text:span text:style-name="T59">a</text:span>. ANDRÉA MENDES BEZERRA DELFINO</text:p>
      <text:p text:style-name="P106"/>
      <text:p text:style-name="P106"/>
      <text:p text:style-name="P106"><text:soft-page-break/>3.<text:span text:style-name="T181">57</text:span> – Conflito de Jurisdição nº 0001333-08.2024.8.06.0000</text:p>
      <text:p text:style-name="P309">Suscitante: Juiz<text:span text:style-name="T174">(a)</text:span> de Direito do Juizado de Violência Doméstica e Familiar Contra a Mulher da Comarca de Quixadá</text:p>
      <text:p text:style-name="P309">Suscitado: Juiz<text:span text:style-name="T174">(a)</text:span> de Direito da 1ª Vara Criminal da Comarca de Quixadá </text:p>
      <text:p text:style-name="P120">Relator(a): Exm<text:span text:style-name="T59">a</text:span>. Des<text:span text:style-name="T59">a</text:span>. ANDRÉA MENDES BEZERRA DELFINO</text:p>
      <text:p text:style-name="P106"/>
      <text:p text:style-name="P106">3.<text:span text:style-name="T181">58</text:span> – Conflito de Jurisdição nº 0001376-42.2024.8.06.0000</text:p>
      <text:p text:style-name="P309">Suscitante: Juiz<text:span text:style-name="T175">(a)</text:span> de Direito da 3ª Vara Criminal da Comarca de Fortaleza</text:p>
      <text:p text:style-name="P309">Suscitado: Juiz<text:span text:style-name="T175">(a)</text:span> de Direito do 2º Juizado Especial da Violência Doméstica e Familiar Contra a Mulher da Comarca de Fortaleza </text:p>
      <text:p text:style-name="P120">Relator(a): Exm<text:span text:style-name="T59">a</text:span>. Des<text:span text:style-name="T59">a</text:span>. ANDRÉA MENDES BEZERRA DELFINO</text:p>
      <text:p text:style-name="P106"/>
      <text:p text:style-name="P106">3.<text:span text:style-name="T181">59</text:span> – Conflito de Jurisdição nº 0001414-54.2024.8.06.0000</text:p>
      <text:p text:style-name="P309">Suscitante: Juiz<text:span text:style-name="T176">(a)</text:span> de Direito da 6ª Vara Criminal da Comarca de Fortaleza</text:p>
      <text:p text:style-name="P309">Suscitado: Juiz<text:span text:style-name="T176">(a)</text:span> de Direito da 9ª Vara Criminal da Comarca de Fortaleza </text:p>
      <text:p text:style-name="P120">Relator(a): Exm<text:span text:style-name="T59">a</text:span>. Des<text:span text:style-name="T59">a</text:span>. ANDRÉA MENDES BEZERRA DELFINO</text:p>
      <text:p text:style-name="P106"/>
      <text:p text:style-name="P60"><text:span text:style-name="Fonte_20_parág._20_padrão"><text:span text:style-name="T52">RELATORIA: EXMO. DR. CID PEIXOTO DO AMARAL NETO (Juiz de Direito convocado – Portaria 252/2025)</text:span></text:span></text:p>
      <text:p text:style-name="P270"/>
      <text:p text:style-name="P105">3.<text:span text:style-name="T181">60</text:span> – Conflito de Jurisdição nº 0000130-74.2025.8.06.0000</text:p>
      <text:p text:style-name="P310">Suscitante: Juiz<text:span text:style-name="T128">(a)</text:span> de Direito da 4ª Vara Criminal da Comarca de Juazeiro do Norte <text:s text:c="2"/></text:p>
      <text:p text:style-name="P310">Suscitado: <text:span text:style-name="T128">Juiz(a) do </text:span>1º Juizado Especial Cível e Criminal da Comarca de Juazeiro do Norte</text:p>
      <text:p text:style-name="P10"><text:span text:style-name="Fonte_20_parág._20_padrão"><text:span text:style-name="T218">Relator(a): Exmo. Dr. CID PEIXOTO DO AMARAL NETO (Juiz de Direito convocado – Portaria 252/2025)</text:span></text:span><text:span text:style-name="T216"> </text:span></text:p>
      <text:p text:style-name="P105"/>
      <text:p text:style-name="P322">RELATORIA: EXMO. DES. HENRIQUE JORGE HOLANDA SILVEIRA</text:p>
      <text:p text:style-name="P107"/>
      <text:p text:style-name="P116">3.<text:span text:style-name="T181">61</text:span> – Embargos de Declaração nº 0202215-33.2022.8.06.0298/50000 </text:p>
      <text:p text:style-name="P242">Embargante: J. M. de P.</text:p>
      <text:p text:style-name="P242">Defensor dativo: Douglas Diniz Queiroz Pinheiro (OAB: 23114/CE)</text:p>
      <text:p text:style-name="P242">Embargado: Ministério Público do Estado do Ceará </text:p>
      <text:p text:style-name="P116">Relator(a): Exmo. Des. HENRIQUE JORGE HOLANDA SILVEIRA</text:p>
      <text:p text:style-name="P107"/>
      <text:p text:style-name="P116">3.<text:span text:style-name="T181">62</text:span> – Embargos de Declaração nº 0210419-50.2023.8.06.0001/50000 </text:p>
      <text:p text:style-name="P242">Embargante: Marcos Natanael Laureano de Alencar</text:p>
      <text:p text:style-name="P244">Advogados: João Igor Furtado de Souza (OAB: 32773/CE) e outro</text:p>
      <text:p text:style-name="P242">Embargado: Ministério Público do Estado do Ceará </text:p>
      <text:p text:style-name="P116">Relator(a): Exmo. Des. HENRIQUE JORGE HOLANDA SILVEIRA</text:p>
      <text:p text:style-name="P116"/>
      <text:p text:style-name="P324"><text:span text:style-name="T180">RELATORIA: EXMA. DESA. ANDRÉA MENDES BEZERRA DELFINO</text:span></text:p>
      <text:p text:style-name="P104"/>
      <text:p text:style-name="P119">3.<text:span text:style-name="T181">63</text:span> – Embargos de Declaração nº 0200425-11.2022.8.06.0299/50000 </text:p>
      <text:p text:style-name="P245">Embargante: Joab Germano da Silva</text:p>
      <text:p text:style-name="P245">Advogado: Júlio César Santana Santos (OAB: 37722/CE)</text:p>
      <text:p text:style-name="P245">Embargado: Ministério Público do Estado do Ceará </text:p>
      <text:p text:style-name="P256"><text:span text:style-name="T55">Relator(a): Exm</text:span><text:span text:style-name="T56">a</text:span><text:span text:style-name="T55">. Des</text:span><text:span text:style-name="T56">a</text:span><text:span text:style-name="T55">. ANDRÉA MENDES BEZERRA DELFINO</text:span></text:p>
      <text:p text:style-name="P104"/>
      <text:p text:style-name="P104"/>
      <text:p text:style-name="P104"/>
      <text:p text:style-name="P119"><text:soft-page-break/>3.<text:span text:style-name="T181">64</text:span> – Embargos de Declaração nº 0001230-19.2019.8.06.0180/50000 </text:p>
      <text:p text:style-name="P245">Embargante: Antônio Diogo Macedo da Silva</text:p>
      <text:p text:style-name="P245">Advogado: Francisco Artur de Oliveira Porto (OAB: 29496/CE)</text:p>
      <text:p text:style-name="P246">Embargado: Ministério Público do Estado do Ceará </text:p>
      <text:p text:style-name="P257"><text:span text:style-name="T55">Relator(a): Exm</text:span><text:span text:style-name="T56">a</text:span><text:span text:style-name="T55">. Des</text:span><text:span text:style-name="T56">a</text:span><text:span text:style-name="T55">. ANDRÉA MENDES BEZERRA DELFINO</text:span></text:p>
      <text:p text:style-name="P104"/>
      <text:p text:style-name="P122">3.<text:span text:style-name="T181">65</text:span> – Embargos de Declaração nº 0010009-57.2021.8.06.0126/50000 </text:p>
      <text:p text:style-name="P247">Embargante: F. W. S. P.</text:p>
      <text:p text:style-name="P247">Advogado: Matheus Pereira Lima Marques (OAB: 19478/CE)</text:p>
      <text:p text:style-name="P247">Embargado: Ministério Público do Estado do Ceará </text:p>
      <text:p text:style-name="P258"><text:span text:style-name="T55">Relator(a): Exm</text:span><text:span text:style-name="T56">a</text:span><text:span text:style-name="T55">. Des</text:span><text:span text:style-name="T56">a</text:span><text:span text:style-name="T55">. ANDRÉA MENDES BEZERRA DELFINO</text:span></text:p>
      <text:p text:style-name="P60"><text:span text:style-name="Fonte_20_parág._20_padrão"><text:span text:style-name="T52"/></text:span></text:p>
      <text:p text:style-name="P60"><text:span text:style-name="Fonte_20_parág._20_padrão"><text:span text:style-name="T52">RELATORIA: EXMO. DR. CID PEIXOTO DO AMARAL NETO (Juiz de Direito convocado – Portaria 252/2025)</text:span></text:span></text:p>
      <text:p text:style-name="P108"/>
      <text:p text:style-name="P121">3.<text:span text:style-name="T181">66</text:span> – Embargos de Declaração nº 0206318-88.2022.8.06.0167/50000 </text:p>
      <text:p text:style-name="P248">Embargante: A. J. R. </text:p>
      <text:p text:style-name="P248">Def. Público: Defensoria Pública do Estado do Ceará </text:p>
      <text:p text:style-name="P248">Embargado: Ministério Público do Estado do Ceará</text:p>
      <text:p text:style-name="P11"><text:span text:style-name="Fonte_20_parág._20_padrão"><text:span text:style-name="T218">Relator(a): Exmo. Dr. CID PEIXOTO DO AMARAL NETO (Juiz de Direito convocado – Portaria 252/2025)</text:span></text:span><text:span text:style-name="T216"> </text:span></text:p>
      <text:p text:style-name="P249"><text:s/></text:p>
      <text:p text:style-name="P121">3.<text:span text:style-name="T181">67</text:span> – Embargos de Declaração nº 0871542-15.2014.8.06.0001/50000 </text:p>
      <text:p text:style-name="P248">Embargante: Francisco Cristovam Vasconcelos Coelho</text:p>
      <text:p text:style-name="P248">Advogado: Eduardo Cerqueira de Arruda Cabral (OAB: 23544/PE)</text:p>
      <text:p text:style-name="P248">Embargado: Ministério Público do Estado do Ceará </text:p>
      <text:p text:style-name="P9"><text:span text:style-name="Fonte_20_parág._20_padrão"><text:span text:style-name="T214">Relator(a): Exmo. Dr. CID PEIXOTO DO AMARAL NETO (Juiz de Direito convocado – Portaria 252/2025)</text:span></text:span><text:span text:style-name="T215"> </text:span></text:p>
      <text:p text:style-name="P105"/>
      <text:p text:style-name="P85">4 – <text:s/>PROCESSOS EM PAUTA</text:p>
      <text:p text:style-name="P86"/>
      <text:p text:style-name="P64"><text:span text:style-name="Fonte_20_parág._20_padrão"><text:span text:style-name="T50">RELATORIA: EXMA. DESA. ÂNGELA TERESA GONDIM CARNEIRO CHAVES</text:span></text:span></text:p>
      <text:p text:style-name="P72"><text:span text:style-name="Fonte_20_parág._20_padrão"><text:span text:style-name="T22"/></text:span></text:p>
      <text:p text:style-name="P72"><text:span text:style-name="Fonte_20_parág._20_padrão"><text:span text:style-name="T22">4.1 – Apelação nº 0204638-44.2023.8.06.0293 </text:span></text:span></text:p>
      <text:p text:style-name="P103">Pauta 399</text:p>
      <text:p text:style-name="P103">Comarca de Origem: Boa Viagem/1ª Vara</text:p>
      <text:p text:style-name="P240">Apelante: Jeferson de Lima Souza</text:p>
      <text:p text:style-name="P240">Apelante: Janderson de Lima Souza</text:p>
      <text:p text:style-name="P240">Advogado: Igor Pinheiro Coutinho (OAB: 25242/CE)</text:p>
      <text:p text:style-name="P240">Apelado: Ministério Público do Estado do Ceará</text:p>
      <text:p text:style-name="P103">Relator(a): Exma. Desa. ÂNGELA TERESA GONDIM CARNEIRO CHAVES</text:p>
      <text:p text:style-name="P72"><text:span text:style-name="Fonte_20_parág._20_padrão"><text:span text:style-name="T42">Revisor(a): Exmo. Dr. </text:span></text:span><text:span text:style-name="Fonte_20_parág._20_padrão"><text:span text:style-name="T219">CID PEIXOTO DO AMARAL NETO (Juiz de Direito convocado – Portaria 252/2025)</text:span></text:span></text:p>
      <text:p text:style-name="P103"/>
      <text:p text:style-name="P64"><text:span text:style-name="Fonte_20_parág._20_padrão"><text:span text:style-name="T49">RELATORIA: EXMA. DESA. ANDRÉA MENDES BEZERRA DELFINO</text:span></text:span></text:p>
      <text:p text:style-name="P72"><text:span text:style-name="Fonte_20_parág._20_padrão"><text:span text:style-name="T45"/></text:span></text:p>
      <text:p text:style-name="P54"><text:span text:style-name="T216">4.</text:span><text:span text:style-name="T217">2</text:span><text:span text:style-name="T216"> – Apelação nº 0051724-11.2021.8.06.0084 </text:span></text:p>
      <text:p text:style-name="P103">Pauta <text:span text:style-name="T139">400</text:span></text:p>
      <text:p text:style-name="P103">Comarca de Origem: Guaraciaba do Norte/Vara Única </text:p>
      <text:p text:style-name="P275">Apelante: Wallison Rodrigues Feitosa </text:p>
      <text:p text:style-name="P275"><text:soft-page-break/>Advogado: Francisco Carlos de Sousa (OAB: 27845B/CE)</text:p>
      <text:p text:style-name="P275">Apelante: Naiara Pereira de Almeida Sousa </text:p>
      <text:p text:style-name="P275">Advogado: Francisco Gomes Ribeiro (OAB: 7847/CE)</text:p>
      <text:p text:style-name="P275">Apelante: Francisco José de Sousa</text:p>
      <text:p text:style-name="P275">Advogado: Sharlys Michael de Sousa Lima Aguiar (OAB: 20870B/CE)</text:p>
      <text:p text:style-name="P275">Apelante: Erica Xavier de Sousa </text:p>
      <text:p text:style-name="P275">Def. Público: Defensoria Pública do Estado do Ceará </text:p>
      <text:p text:style-name="P275">Apelado: Ministério Público do Estado do Ceará </text:p>
      <text:p text:style-name="P72"><text:span text:style-name="Fonte_20_parág._20_padrão"><text:span text:style-name="T22">Relator(a): Exma. Desa. ANDRÉA MENDES BEZERRA DELFINO</text:span></text:span></text:p>
      <text:p text:style-name="P103"><text:span text:style-name="T73">Revisor(a): Exm</text:span><text:span text:style-name="T74">a</text:span><text:span text:style-name="T73">. Des</text:span><text:span text:style-name="T74">a</text:span><text:span text:style-name="T73">.</text:span><text:span text:style-name="T67"> ÂNGELA TERESA GONDIM CARNEIRO CHAVES</text:span> </text:p>
      <text:p text:style-name="P68"><text:span text:style-name="Fonte_20_parág._20_padrão"><text:span text:style-name="T14"/></text:span></text:p>
      <text:p text:style-name="P57"><text:span text:style-name="T216">4.</text:span><text:span text:style-name="T217">3</text:span><text:span text:style-name="T216"> – Apelação nº 0270728-42.2020.8.06.0001 </text:span></text:p>
      <text:p text:style-name="P103">Pauta <text:span text:style-name="T139">400</text:span></text:p>
      <text:p text:style-name="P103">Comarca de Origem: Fortaleza/Vara de Delitos de Organizações Criminosas</text:p>
      <text:p text:style-name="P275">Apte/Apdo: Thiago Carneiro do Nascimento </text:p>
      <text:p text:style-name="P275">Apte/Apdo: Francisco Alexandre de Anselmo Gomes Filho </text:p>
      <text:p text:style-name="P275">Def. Público: Defensoria Pública do Estado do Ceará </text:p>
      <text:p text:style-name="P275">Apte/Apdo: Antônio Isaías de Carvalho </text:p>
      <text:p text:style-name="P275">Advogados: Giovanna Rosa Moraes (OAB: 38136/CE) e outro</text:p>
      <text:p text:style-name="P275">Apelada: Daiane Costa de Carvalho Barbosa </text:p>
      <text:p text:style-name="P275">Advogado: Kaio Galvão de Castro (OAB: 31507/CE)</text:p>
      <text:p text:style-name="P275">Apelado: Philipe Maycon de Castro Sousa </text:p>
      <text:p text:style-name="P275">Def. Público: Defensoria Pública do Estado do Ceará (OAB: /CE)</text:p>
      <text:p text:style-name="P275">Apte/Apdo: Ministério Público do Estado do Ceará </text:p>
      <text:p text:style-name="P72"><text:span text:style-name="Fonte_20_parág._20_padrão"><text:span text:style-name="T22">Relator(a): Exma. Desa. ANDRÉA MENDES BEZERRA DELFINO</text:span></text:span></text:p>
      <text:p text:style-name="P103"><text:span text:style-name="T73">Revisor(a): Exm</text:span><text:span text:style-name="T74">a</text:span><text:span text:style-name="T73">. Des</text:span><text:span text:style-name="T74">a</text:span><text:span text:style-name="T73">.</text:span><text:span text:style-name="T67"> ÂNGELA TERESA GONDIM CARNEIRO CHAVES</text:span> </text:p>
      <text:p text:style-name="P72"><text:span text:style-name="T22"><text:s/></text:span></text:p>
      <text:p text:style-name="P61"><text:span text:style-name="Fonte_20_parág._20_padrão"><text:span text:style-name="T48">RELATORIA: EXMA. DESA. </text:span></text:span><text:span text:style-name="Fonte_20_parág._20_padrão"><text:span text:style-name="T49">MARIA EDNA MARTINS</text:span></text:span></text:p>
      <text:p text:style-name="P123"/>
      <text:p text:style-name="P123">4.<text:span text:style-name="T138">4</text:span> – Recurso em Sentido Estrito nº 0048609-71.2014.8.06.0166</text:p>
      <text:p text:style-name="P123">Pauta <text:span text:style-name="T62">401</text:span> </text:p>
      <text:p text:style-name="P124">Comarca de Origem: Senador Pompeu/1ª Vara </text:p>
      <text:p text:style-name="P285">Recorrente: Francisco Wesley Pergentino de Oliveira </text:p>
      <text:p text:style-name="P285">Advogada: Sabrina Valéria Melo Peres Portela (OAB: 38606/CE) </text:p>
      <text:p text:style-name="P285">Recorrente: Francisco Antônio da Silva </text:p>
      <text:p text:style-name="P285">Advogada: Francisca Evânia Barros Aragão (OAB: 50834/CE)</text:p>
      <text:p text:style-name="P285">Recorrido: Ministério Público do Estado do Ceará </text:p>
      <text:p text:style-name="P259"><text:span text:style-name="T55">Relator(a): Exm</text:span><text:span text:style-name="T57">a</text:span><text:span text:style-name="T55">. Des</text:span><text:span text:style-name="T57">a</text:span><text:span text:style-name="T55">. MARIA EDNA MARTINS</text:span></text:p>
      <text:p text:style-name="P259"/>
      <text:p text:style-name="P125">4.<text:span text:style-name="T138">5</text:span> – Recurso em Sentido Estrito nº 0201673-49.2024.8.06.0070</text:p>
      <text:p text:style-name="P123">Pauta <text:span text:style-name="T63">401</text:span></text:p>
      <text:p text:style-name="P125">Comarca de Origem: Crat<text:span text:style-name="T64">eús</text:span>/Vara Única Criminal </text:p>
      <text:p text:style-name="P250">Recorrente: Francisco José Bezerra </text:p>
      <text:p text:style-name="P250">Advogado: Francisco Vieira Sales Neto (OAB: 21906/CE)</text:p>
      <text:p text:style-name="P250">Recorrido: Marcelo Vieira Chaves </text:p>
      <text:p text:style-name="P250">Def. Público: Defensoria Pública do Estado do Ceará </text:p>
      <text:p text:style-name="P250">Recorrido: Ministério Público do Estado do Ceará </text:p>
      <text:p text:style-name="P125">Relator(a): Exm<text:span text:style-name="T64">a</text:span>. Des<text:span text:style-name="T64">a</text:span>. MARIA EDNA MARTINS </text:p>
      <text:p text:style-name="P111"/>
      <text:p text:style-name="P104"/>
      <text:p text:style-name="P125"><text:soft-page-break/>4.<text:span text:style-name="T138">6</text:span> – <text:s/>Recurso em Sentido Estrito nº 0228157-22.2021.8.06.0001</text:p>
      <text:p text:style-name="P125">Pauta <text:span text:style-name="T64">401</text:span></text:p>
      <text:p text:style-name="P332"><text:span text:style-name="T2">Comarca de Origem: Fortaleza/3ª Vara do J</text:span><text:span text:style-name="T4">ú</text:span><text:span text:style-name="T2">ri</text:span></text:p>
      <text:p text:style-name="P341">Recorrente: Francisco Tiago Bezerra Sousa </text:p>
      <text:p text:style-name="P341">Def. Público: Defensoria Pública do Estado do Ceará </text:p>
      <text:p text:style-name="P341">Recorrente: Hyago Pinho Martins </text:p>
      <text:p text:style-name="P341">Advogado: Mauro Júnior Rios (OAB: 5714/CE)</text:p>
      <text:p text:style-name="P341">Recorrido: Ministério Público do Estado do Ceará</text:p>
      <text:p text:style-name="P125">Relator(a): Exm<text:span text:style-name="T64">a</text:span>. Des<text:span text:style-name="T64">a</text:span>. MARIA EDNA MARTINS </text:p>
      <text:p text:style-name="P111"/>
      <text:p text:style-name="P126">4.<text:span text:style-name="T138">7</text:span> – Recurso em Sentido Estrito nº 0000159-39.2016.8.06.0195</text:p>
      <text:p text:style-name="P123">Pauta <text:span text:style-name="T65">401</text:span></text:p>
      <text:p text:style-name="P127">Comarca de Origem: Pacoti/Vara Única </text:p>
      <text:p text:style-name="P251">Recorrente: Marcos Paz da Silva </text:p>
      <text:p text:style-name="P252">Def. dativos: Paulo Jacó de Castro e Silva (OAB: 42079/CE) e outro </text:p>
      <text:p text:style-name="P251">Recorrido: Ministério Público do Estado do Ceará </text:p>
      <text:p text:style-name="P127">Relator(a): Exm<text:span text:style-name="T64">a</text:span>. Des<text:span text:style-name="T64">a</text:span>. MARIA EDNA MARTINS </text:p>
      <text:p text:style-name="P112"/>
      <text:p text:style-name="P123">4.<text:span text:style-name="T138">8</text:span> – Apelação nº 0010075-17.2020.8.06.0047</text:p>
      <text:p text:style-name="P123">Pauta <text:span text:style-name="T65">401</text:span></text:p>
      <text:p text:style-name="P128">Comarca de Origem: Baturité/Vara Única Criminal </text:p>
      <text:p text:style-name="P285">Apelante: Francisco Farias de Brito </text:p>
      <text:p text:style-name="P285">Def. Público: Defensoria Pública do Estado do Ceará</text:p>
      <text:p text:style-name="P285">Apelado: Ministério Público do Estado do Ceará </text:p>
      <text:p text:style-name="P128">Relator(a): Exm<text:span text:style-name="T64">a</text:span>. Des<text:span text:style-name="T64">a</text:span>. MARIA EDNA MARTINS</text:p>
      <text:p text:style-name="P259">Revisor(a): Exm<text:span text:style-name="T66">o.</text:span> Des. HENRIQUE JORGE HOLANDA SILVEIRA </text:p>
      <text:p text:style-name="P104"/>
      <text:p text:style-name="P123">4.<text:span text:style-name="T138">9</text:span> – Apelação nº 0203751-69.2024.8.06.0117</text:p>
      <text:p text:style-name="P123">Pauta <text:span text:style-name="T65">401</text:span></text:p>
      <text:p text:style-name="P123">Comarca de Origem: Maracana<text:span text:style-name="T66">ú/</text:span>Juizado de Violência Doméstica e Familiar Contra a Mulher</text:p>
      <text:p text:style-name="P285">Apelante: F. A. dos S. </text:p>
      <text:p text:style-name="P285">Def. Público: Defensoria Pública do Estado do Ceará </text:p>
      <text:p text:style-name="P285">Apelado: Ministério Público do Estado do Ceará </text:p>
      <text:p text:style-name="P128">Relator(a): Exm<text:span text:style-name="T64">a</text:span>. Des<text:span text:style-name="T64">a</text:span>. MARIA EDNA MARTINS</text:p>
      <text:p text:style-name="P286">Revisor(a): Exm<text:span text:style-name="T66">o.</text:span> Des. HENRIQUE JORGE HOLANDA SILVEIRA</text:p>
      <text:p text:style-name="P285"><text:s/></text:p>
      <text:p text:style-name="P123">4.<text:span text:style-name="T138">10</text:span> – Apelação nº 0189478-21.2019.8.06.0001</text:p>
      <text:p text:style-name="P123">Pauta <text:span text:style-name="T65">401</text:span></text:p>
      <text:p text:style-name="P123">Comarca de Origem: Fortaleza/2ª Vara Criminal</text:p>
      <text:p text:style-name="P251">Apelante: Ministério Público do Estado do Ceará </text:p>
      <text:p text:style-name="P251">Apelado: Antônio Carvalho de Sousa </text:p>
      <text:p text:style-name="P253">Def. Público: Defensoria Pública do Estado do Ceará</text:p>
      <text:p text:style-name="P129">Relator(a): Exm<text:span text:style-name="T64">a</text:span>. Des<text:span text:style-name="T64">a</text:span>. MARIA EDNA MARTINS</text:p>
      <text:p text:style-name="P253"><text:span text:style-name="T67">Revisor(a): Exm</text:span><text:span text:style-name="T68">o.</text:span><text:span text:style-name="T67"> Des. HENRIQUE JORGE HOLANDA SILVEIRA</text:span> </text:p>
      <text:p text:style-name="P259"/>
      <text:p text:style-name="P130">4.<text:span text:style-name="T138">11</text:span> – Apelação nº 0465164-50.2010.8.06.0001</text:p>
      <text:p text:style-name="P123">Pauta <text:span text:style-name="T65">401</text:span></text:p>
      <text:p text:style-name="P123">Comarca de Origem: Fortaleza/6ª Vara Criminal</text:p>
      <text:p text:style-name="P285">Apelante: Maria Cirlene Inácio </text:p>
      <text:p text:style-name="P285">Def. Público: Defensoria Pública do Estado do Ceará </text:p>
      <text:p text:style-name="P285"><text:soft-page-break/>Apelado: Ministério Público do Estado do Ceará</text:p>
      <text:p text:style-name="P130">Relator(a): Exm<text:span text:style-name="T64">a</text:span>. Des<text:span text:style-name="T64">a</text:span>. MARIA EDNA MARTINS</text:p>
      <text:p text:style-name="P130"><text:span text:style-name="T71">Revisor(a): Exm</text:span><text:span text:style-name="T72">o.</text:span><text:span text:style-name="T71"> Des. HENRIQUE JORGE HOLANDA SILVEIRA</text:span></text:p>
      <text:p text:style-name="P259"><text:s/></text:p>
      <text:p text:style-name="P123">4.<text:span text:style-name="T138">12</text:span> – Apelação nº 0000590-07.2005.8.06.0083</text:p>
      <text:p text:style-name="P123">Pauta <text:span text:style-name="T65">401</text:span></text:p>
      <text:p text:style-name="P131">Comarca de Origem: Guai<text:span text:style-name="T179">ú</text:span>ba/Vara Única </text:p>
      <text:p text:style-name="P285">Apelante: Ednardo Galvão de Menezes </text:p>
      <text:p text:style-name="P285">Advogado: Márcio Borges de Araújo (OAB: 18920/CE)</text:p>
      <text:p text:style-name="P285">Apelado: Ministério Público do Estado do Ceará </text:p>
      <text:p text:style-name="P131">Relator(a): Exm<text:span text:style-name="T64">a</text:span>. Des<text:span text:style-name="T64">a</text:span>. MARIA EDNA MARTINS</text:p>
      <text:p text:style-name="P131"><text:span text:style-name="T71">Revisor(a): Exm</text:span><text:span text:style-name="T72">o.</text:span><text:span text:style-name="T71"> Des. HENRIQUE JORGE HOLANDA SILVEIRA</text:span> </text:p>
      <text:p text:style-name="P111"/>
      <text:p text:style-name="P123">4.1<text:span text:style-name="T138">3</text:span> – Apelação nº 0053915-65.2013.8.06.0001</text:p>
      <text:p text:style-name="P123">Pauta <text:span text:style-name="T65">401</text:span></text:p>
      <text:p text:style-name="P123">Comarca de Origem: Fortaleza/2ª Vara de Delitos Tráfico e Uso Subst. Entorpecen<text:span text:style-name="T75">tes</text:span></text:p>
      <text:p text:style-name="P251">Apelante: Thiago Assunção Rodrigues </text:p>
      <text:p text:style-name="P251">Advogado: Antônio Edgar Vasconcelos Oliveira (OAB: 39738/CE)</text:p>
      <text:p text:style-name="P251">Apelado: Ministério Público do Estado do Ceará </text:p>
      <text:p text:style-name="P132">Relator(a): Exm<text:span text:style-name="T64">a</text:span>. Des<text:span text:style-name="T64">a</text:span>. MARIA EDNA MARTINS</text:p>
      <text:p text:style-name="P254"><text:span text:style-name="T67">Revisor(a): Exm</text:span><text:span text:style-name="T68">o.</text:span><text:span text:style-name="T67"> Des. HENRIQUE JORGE HOLANDA SILVEIRA</text:span><text:span text:style-name="T55"> </text:span><text:s/></text:p>
      <text:p text:style-name="P111"/>
      <text:p text:style-name="P325"><text:span text:style-name="T180">RELATORIA: EXMO. DES. HENRIQUE JORGE HOLANDA SILVEIRA</text:span></text:p>
      <text:p text:style-name="P111"/>
      <text:p text:style-name="P123">4.1<text:span text:style-name="T138">4</text:span> – Apelação nº 0023160-43.2022.8.06.0001</text:p>
      <text:p text:style-name="P123">Pauta <text:span text:style-name="T76">401</text:span></text:p>
      <text:p text:style-name="P133">Comarca de Origem: Fortaleza/Vara de Delitos de Organizações Criminosas</text:p>
      <text:p text:style-name="P285">Apelante: Gracias Rodrigues de Morais</text:p>
      <text:p text:style-name="P285">Advogado: Ricardo Rocha Lopes da Costa (OAB: 39729/CE)</text:p>
      <text:p text:style-name="P285">Apelante: Maria Edilene Alves Feitosa </text:p>
      <text:p text:style-name="P285">Advogado: Antônio Hermenegildo Martins (OAB: 10267/CE)</text:p>
      <text:p text:style-name="P285">Apelante: Francisco Nicodemos Rodrigues de Sousa </text:p>
      <text:p text:style-name="P285">Advogado: Hélio Coutinho Lacerda (OAB: 16522/CE)</text:p>
      <text:p text:style-name="P285">Apelante: Antônia de Maria Ferreira Moraes </text:p>
      <text:p text:style-name="P285">Apelante: Natividade Soares de Morais </text:p>
      <text:p text:style-name="P285">Apelante: Radames Soares de Morais </text:p>
      <text:p text:style-name="P285">Apelante: Fábio Júnior Paiva Moura </text:p>
      <text:p text:style-name="P287">Advogados: Ícaro Pacífico Félix França (OAB: 41010/CE) e outro</text:p>
      <text:p text:style-name="P285">Apelante: José Wellington Soares Rosa </text:p>
      <text:p text:style-name="P287">Advogado: José Amilton Soares Cavalcante (OAB: 29099/CE)</text:p>
      <text:p text:style-name="P287">Apelante: Taisa Farias Mororó </text:p>
      <text:p text:style-name="P287">Advogados: Ermeson Soares Mesquita (OAB: 29993/CE) e outro </text:p>
      <text:p text:style-name="P285">Apelado: Ministério Público do Estado do Ceará </text:p>
      <text:p text:style-name="P123">Relator(a): Exmo. Des. HENRIQUE JORGE HOLANDA SILVEIRA</text:p>
      <text:p text:style-name="P259">Revisor(a) Exm<text:span text:style-name="T76">a</text:span>. Des<text:span text:style-name="T76">a</text:span>. ANDRÉA MENDES BEZERRA DELFINO</text:p>
      <text:p text:style-name="P259"><text:s/></text:p>
      <text:p text:style-name="P123">4.1<text:span text:style-name="T138">5</text:span> – Apelação nº 0229477-05.2024.8.06.0001</text:p>
      <text:p text:style-name="P123">Pauta <text:span text:style-name="T77">401</text:span></text:p>
      <text:p text:style-name="P134">Comarca de Origem: Fortaleza/3ª Vara de Delitos de Tr<text:span text:style-name="T78">á</text:span>fico de Drogas</text:p>
      <text:p text:style-name="P285">Apelante: Wallyson Alves de Carvalho </text:p>
      <text:p text:style-name="P285"><text:soft-page-break/>Advogado: Phablo Henrik Pinheiro do Carmo (OAB: 32714/CE)</text:p>
      <text:p text:style-name="P285">Apelante: Ministério Público do Estado do Ceará </text:p>
      <text:p text:style-name="P285">Apelado: Wallyson Alves de Carvalho </text:p>
      <text:p text:style-name="P285">Apelado: Ministério Público do Estado do Ceará </text:p>
      <text:p text:style-name="P134">Relator(a): Exmo. Des. HENRIQUE JORGE HOLANDA SILVEIRA</text:p>
      <text:p text:style-name="P288">Revisor(a) Exm<text:span text:style-name="T76">a</text:span>. Des<text:span text:style-name="T76">a</text:span>. ANDRÉA MENDES BEZERRA DELFINO </text:p>
      <text:p text:style-name="P111"/>
      <text:p text:style-name="P123">4.1<text:span text:style-name="T138">6</text:span> – Apelação nº 0200266-35.2024.8.06.0158</text:p>
      <text:p text:style-name="P135">Pauta <text:span text:style-name="T77">401</text:span></text:p>
      <text:p text:style-name="P136">Comarca de Origem: Russas/Vara Única Criminal </text:p>
      <text:p text:style-name="P260">Apelante: W. de O. C. </text:p>
      <text:p text:style-name="P260">Advogados: Douglas Rodrigues Freire (OAB: 40751/CE) e outros </text:p>
      <text:p text:style-name="P260">Apelado: Ministério Público do Estado do Ceará </text:p>
      <text:p text:style-name="P136">Relator(a): Exmo. Des. HENRIQUE JORGE HOLANDA SILVEIRA</text:p>
      <text:p text:style-name="P260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</text:p>
      <text:p text:style-name="P113"/>
      <text:p text:style-name="P123">4.1<text:span text:style-name="T138">7</text:span> – Apelação nº 0200385-50.2023.8.06.0119</text:p>
      <text:p text:style-name="P135">Pauta <text:span text:style-name="T77">401</text:span></text:p>
      <text:p text:style-name="P137">Comarca de Origem: Maranguape/Vara Única Criminal </text:p>
      <text:p text:style-name="P285">Apelante: F. J. da S.</text:p>
      <text:p text:style-name="P285">Def. Público: Defensoria Pública do Estado do Ceará </text:p>
      <text:p text:style-name="P285">Apelado: Ministério Público do Estado do Ceará</text:p>
      <text:p text:style-name="P137">Relator(a): Exmo. Des. HENRIQUE JORGE HOLANDA SILVEIRA</text:p>
      <text:p text:style-name="P137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/text:p>
      <text:p text:style-name="P111"/>
      <text:p text:style-name="P123">4.1<text:span text:style-name="T138">8</text:span> – Apelação nº 0204048-18.2024.8.06.0298</text:p>
      <text:p text:style-name="P135">Pauta <text:span text:style-name="T77">401</text:span></text:p>
      <text:p text:style-name="P138">Comarca de Origem: Sobral/Juizado da Violência Doméstica e Familiar Contra a Mulher </text:p>
      <text:p text:style-name="P289">Apelante: J. C. G. F. </text:p>
      <text:p text:style-name="P289">Def. Público: Defensoria Pública do Estado do Ceará </text:p>
      <text:p text:style-name="P289">Apelado: Ministério Público do Estado do Ceará </text:p>
      <text:p text:style-name="P138">Relator(a): Exmo. Des. HENRIQUE JORGE HOLANDA SILVEIRA</text:p>
      <text:p text:style-name="P138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</text:p>
      <text:p text:style-name="P114"/>
      <text:p text:style-name="P123">4.1<text:span text:style-name="T138">9</text:span> – Apelação nº 0206675-24.2022.8.06.0117</text:p>
      <text:p text:style-name="P135">Pauta <text:span text:style-name="T77">401</text:span></text:p>
      <text:p text:style-name="P123">Comarca de Origem: Maracana<text:span text:style-name="T79">ú/</text:span>Juizado de Violência Doméstica e Familiar Contra a Mulher</text:p>
      <text:p text:style-name="P285">Apelante: R. de S. P. </text:p>
      <text:p text:style-name="P285">Def. Público: Defensoria Pública do Estado do Ceará </text:p>
      <text:p text:style-name="P285">Apelado: Ministério Público do Estado do Ceará </text:p>
      <text:p text:style-name="P139">Relator(a): Exmo. Des. HENRIQUE JORGE HOLANDA SILVEIRA</text:p>
      <text:p text:style-name="P139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/text:p>
      <text:p text:style-name="P259"/>
      <text:p text:style-name="P123">4.<text:span text:style-name="T138">20</text:span> – Apelação nº 0230285-10.2024.8.06.0001</text:p>
      <text:p text:style-name="P135">Pauta <text:span text:style-name="T77">401</text:span></text:p>
      <text:p text:style-name="P123">Comarca de Origem: Fortaleza/3ª Vara de Delitos de Tr<text:span text:style-name="T80">á</text:span>fico de Drogas</text:p>
      <text:p text:style-name="P285">Apelante: Ministério Público do Estado do Ceará </text:p>
      <text:p text:style-name="P285">Apelado: Lucas Bezerra Almeida Silva </text:p>
      <text:p text:style-name="P285">Def. Público: Defensoria Pública do Estado do Ceará</text:p>
      <text:p text:style-name="P140">Relator(a): Exmo. Des. HENRIQUE JORGE HOLANDA SILVEIRA</text:p>
      <text:p text:style-name="P140"><text:soft-page-break/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/text:p>
      <text:p text:style-name="P111"/>
      <text:p text:style-name="P123">4.<text:span text:style-name="T138">21</text:span> – Apelação nº 0011215-54.2025.8.06.0001</text:p>
      <text:p text:style-name="P135">Pauta <text:span text:style-name="T77">401</text:span></text:p>
      <text:p text:style-name="P70"><text:span text:style-name="Fonte_20_parág._20_padrão"><text:span text:style-name="T26">Comarca de Origem: Fortaleza/1ª Vara de Delitos Tr</text:span></text:span><text:span text:style-name="Fonte_20_parág._20_padrão"><text:span text:style-name="T31">á</text:span></text:span><text:span text:style-name="Fonte_20_parág._20_padrão"><text:span text:style-name="T26">fico e Uso Subst. Entorpecen</text:span></text:span><text:span text:style-name="Fonte_20_parág._20_padrão"><text:span text:style-name="T31">tes</text:span></text:span></text:p>
      <text:p text:style-name="P259">Apelante: João Paulo Gois Coelho </text:p>
      <text:p text:style-name="P259">Def. Público: Defensoria Pública do Estado do Ceará </text:p>
      <text:p text:style-name="P259">Apelado: Ministério Público do Estado do Ceará </text:p>
      <text:p text:style-name="P141">Relator(a): Exmo. Des. HENRIQUE JORGE HOLANDA SILVEIRA</text:p>
      <text:p text:style-name="P261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<text:span text:style-name="T55"> </text:span><text:s/></text:p>
      <text:p text:style-name="P224"/>
      <text:p text:style-name="P123">4.<text:span text:style-name="T138">22</text:span> – Apelação nº 0027170-55.2018.8.06.0136</text:p>
      <text:p text:style-name="P135">Pauta <text:span text:style-name="T77">401</text:span></text:p>
      <text:p text:style-name="P142">Comarca de Origem: Pacajus/1ª Vara</text:p>
      <text:p text:style-name="P285">Apelante: Leonardo Araripe da Silva </text:p>
      <text:p text:style-name="P285">Def. Público: Defensoria Pública do Estado do Ceará </text:p>
      <text:p text:style-name="P285">Apelado: Ministério Público do Estado do Ceará </text:p>
      <text:p text:style-name="P143">Relator(a): Exmo. Des. HENRIQUE JORGE HOLANDA SILVEIRA</text:p>
      <text:p text:style-name="P262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</text:p>
      <text:p text:style-name="P225"/>
      <text:p text:style-name="P123">4.2<text:span text:style-name="T138">3</text:span> – Apelação nº 0105006-24.2018.8.06.0001</text:p>
      <text:p text:style-name="P135">Pauta <text:span text:style-name="T77">401</text:span></text:p>
      <text:p text:style-name="P123">Comarca de Origem: Fortaleza/4ª Vara de Delitos de Tr<text:span text:style-name="T81">á</text:span>fico de Drogas</text:p>
      <text:p text:style-name="P285">Apelante: Ildemar Soares Nascimento </text:p>
      <text:p text:style-name="P285">Def. Público: Defensoria Pública do Estado do Ceará </text:p>
      <text:p text:style-name="P285">Apelado: Ministério Público do Estado do Ceará </text:p>
      <text:p text:style-name="P144">Relator(a): Exmo. Des. HENRIQUE JORGE HOLANDA SILVEIRA</text:p>
      <text:p text:style-name="P144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/text:p>
      <text:p text:style-name="P224"/>
      <text:p text:style-name="P69"><text:span text:style-name="Fonte_20_parág._20_padrão"><text:span text:style-name="T32">4.2</text:span></text:span><text:span text:style-name="Fonte_20_parág._20_padrão"><text:span text:style-name="T33">4</text:span></text:span><text:span text:style-name="Fonte_20_parág._20_padrão"><text:span text:style-name="T26"> – Apelação nº 0151587-97.2018.8.06.0001</text:span></text:span></text:p>
      <text:p text:style-name="P135">Pauta <text:span text:style-name="T77">401</text:span></text:p>
      <text:p text:style-name="P123">Comarca de Origem: Fortaleza/2ª Vara Criminal</text:p>
      <text:p text:style-name="P285">Apelante: Manoel Monsenhor Monteiro Neto </text:p>
      <text:p text:style-name="P285">Def. Público: Defensoria Pública do Estado do Ceará </text:p>
      <text:p text:style-name="P285">Apelado: Ministério Público do Estado do Ceará </text:p>
      <text:p text:style-name="P145">Relator(a): Exmo. Des. HENRIQUE JORGE HOLANDA SILVEIRA</text:p>
      <text:p text:style-name="P145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text:s/></text:p>
      <text:p text:style-name="P111"/>
      <text:p text:style-name="P123">4.2<text:span text:style-name="T138">5</text:span> – Apelação nº 0235220-64.2022.8.06.0001</text:p>
      <text:p text:style-name="P135">Pauta <text:span text:style-name="T77">401</text:span></text:p>
      <text:p text:style-name="P146">Comarca de Origem: Fortaleza/1ª Vara do J<text:span text:style-name="T82">ú</text:span>ri</text:p>
      <text:p text:style-name="P285">Apelante: Pedro Henrique Ananias Honorato </text:p>
      <text:p text:style-name="P285">Def. Público: Defensoria Pública do Estado do Ceará </text:p>
      <text:p text:style-name="P285">Apelado: Ministério Público do Estado do Ceará </text:p>
      <text:p text:style-name="P146">Relator(a): Exmo. Des. HENRIQUE JORGE HOLANDA SILVEIRA</text:p>
      <text:p text:style-name="P146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</text:p>
      <text:p text:style-name="P224"/>
      <text:p text:style-name="P123">4.2<text:span text:style-name="T138">6</text:span> – Apelação nº 0925178-81.2000.8.06.0001</text:p>
      <text:p text:style-name="P135">Pauta <text:span text:style-name="T77">401</text:span></text:p>
      <text:p text:style-name="P147">Comarca de Origem: Fortaleza/1ª Vara do J<text:span text:style-name="T83">ú</text:span>ri</text:p>
      <text:p text:style-name="P285"><text:soft-page-break/>Apelante: Francisco Wagner Bento da Silva </text:p>
      <text:p text:style-name="P285">Def. Público: Defensoria Pública do Estado do Ceará </text:p>
      <text:p text:style-name="P285">Apelado: Ministério Público do Estado do Ceará </text:p>
      <text:p text:style-name="P147">Relator(a): Exmo. Des. HENRIQUE JORGE HOLANDA SILVEIRA</text:p>
      <text:p text:style-name="P147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/text:p>
      <text:p text:style-name="P224"/>
      <text:p text:style-name="P148">4.2<text:span text:style-name="T138">7</text:span> – Apelação nº 0153997-31.2018.8.06.0001</text:p>
      <text:p text:style-name="P135">Pauta <text:span text:style-name="T77">401</text:span></text:p>
      <text:p text:style-name="P148">Comarca de Origem: Fortaleza/4ª Vara de Delitos de Tr<text:span text:style-name="T84">á</text:span>fico de Drogas</text:p>
      <text:p text:style-name="P290">Apelante: Manoel Carlos da Silva Melo </text:p>
      <text:p text:style-name="P290">Def. Público: Defensoria Pública do Estado do Ceará </text:p>
      <text:p text:style-name="P290">Advogado: José Moaceny Félix Rodrigues (OAB: 11836/CE)</text:p>
      <text:p text:style-name="P290">Advogada: Alexandra Ester Mendes Rodrigues (OAB: 18980/CE)</text:p>
      <text:p text:style-name="P290">Apelado: Ministério Público do Estado do Ceará </text:p>
      <text:p text:style-name="P148">Relator(a): Exmo. Des. HENRIQUE JORGE HOLANDA SILVEIRA</text:p>
      <text:p text:style-name="P148"><text:span text:style-name="T67">Revisor(a) Exm</text:span><text:span text:style-name="T69">a</text:span><text:span text:style-name="T67">. Des</text:span><text:span text:style-name="T69">a</text:span><text:span text:style-name="T67">. ANDRÉA MENDES BEZERRA DELFINO</text:span> <text:s/></text:p>
      <text:p text:style-name="P226"/>
      <text:p text:style-name="P123">4.2<text:span text:style-name="T138">8</text:span> – Apelação nº 0027594-52.2018.8.06.0151</text:p>
      <text:p text:style-name="P135">Pauta <text:span text:style-name="T77">401</text:span></text:p>
      <text:p text:style-name="P149">Comarca de Origem: Quixadá/2ª Vara Criminal </text:p>
      <text:p text:style-name="P285">Apelante: Ministério Público do Estado do Ceará </text:p>
      <text:p text:style-name="P285">Apelado: Francisco Valdecio Lopes de Sousa </text:p>
      <text:p text:style-name="P285">Advogada: Emanuele Ferreira Nobre (OAB: 26038/CE)</text:p>
      <text:p text:style-name="P149">Relator(a): Exmo. Des. HENRIQUE JORGE HOLANDA SILVEIRA</text:p>
      <text:p text:style-name="P227"/>
      <text:p text:style-name="P123">4.2<text:span text:style-name="T138">9</text:span> – Agravo <text:span text:style-name="T85">em</text:span> Execução Penal nº 8001748-17.2022.8.06.0001 </text:p>
      <text:p text:style-name="P135">Pauta <text:span text:style-name="T77">401</text:span></text:p>
      <text:p text:style-name="P150">Comarca de Origem: Fortaleza/4ª Vara de Execução Penal e Corregedoria dos <text:span text:style-name="T67">Agravante: Lucas Mendes Ferreira </text:span></text:p>
      <text:p text:style-name="P291">Advogado: Washington Luís Terceiro Vieira Júnior (OAB: 15733/CE)</text:p>
      <text:p text:style-name="P291">Agravado: Ministério Público do Estado do Ceará </text:p>
      <text:p text:style-name="P150">Relator(a): Exmo. Des. HENRIQUE JORGE HOLANDA SILVEIRA </text:p>
      <text:p text:style-name="P228"/>
      <text:p text:style-name="P151">4.<text:span text:style-name="T138">30</text:span> – Agravo <text:span text:style-name="T85">em</text:span> Execução Penal nº 0000082-76.2007.8.06.0120 </text:p>
      <text:p text:style-name="P135">Pauta <text:span text:style-name="T77">401</text:span></text:p>
      <text:p text:style-name="P151">Comarca de Origem: Fortaleza/1ª Vara de Execução Penal</text:p>
      <text:p text:style-name="P285">Agravante: Lindomar Rodrigues da Costa </text:p>
      <text:p text:style-name="P285">Advogado: Maria Viviane de Vasconcelos (OAB: 9668/PI)</text:p>
      <text:p text:style-name="P285">Agravado: Ministério Público do Estado do Ceará </text:p>
      <text:p text:style-name="P151">Relator(a): Exmo. Des. HENRIQUE JORGE HOLANDA SILVEIRA <text:s/></text:p>
      <text:p text:style-name="P224"/>
      <text:p text:style-name="P123">4.<text:span text:style-name="T138">31</text:span> – Recurso em Sentido Estrito nº 0249131-17.2020.8.06.0001</text:p>
      <text:p text:style-name="P135">Pauta <text:span text:style-name="T77">401</text:span></text:p>
      <text:p text:style-name="P123">Comarca de Origem: Fortaleza/2ª Vara do J<text:span text:style-name="T86">ú</text:span>ri</text:p>
      <text:p text:style-name="P285">Recorrente: Mateus Ualefi Lima de Sousa </text:p>
      <text:p text:style-name="P285">Advogado: Emanuel Rodrigues da Cruz (OAB: 30411/CE)</text:p>
      <text:p text:style-name="P285">Recorrido: Ministério Público do Estado do Ceará </text:p>
      <text:p text:style-name="P152">Relator(a): Exmo. Des. HENRIQUE JORGE HOLANDA SILVEIRA </text:p>
      <text:p text:style-name="P123"><text:s/></text:p>
      <text:p text:style-name="P224"/>
      <text:p text:style-name="P153"><text:soft-page-break/>4.<text:span text:style-name="T138">32</text:span> – Recurso em Sentido Estrito nº 0200633-76.2023.8.06.0293</text:p>
      <text:p text:style-name="P135">Pauta <text:span text:style-name="T77">401</text:span></text:p>
      <text:p text:style-name="P153">Comarca de Origem: Novo Oriente/Vara Única </text:p>
      <text:p text:style-name="P251">Recorrente: A. do N. V. </text:p>
      <text:p text:style-name="P251">Advogado: Antônio Kleiner Pimentel de Araújo (OAB: 30281/CE) </text:p>
      <text:p text:style-name="P251">Recorrido: Ministério Público do Estado do Ceará </text:p>
      <text:p text:style-name="P115">Relator(a): Exmo. Des. HENRIQUE JORGE HOLANDA SILVEIRA</text:p>
      <text:p text:style-name="P224"/>
      <text:p text:style-name="P74"><text:span text:style-name="Fonte_20_parág._20_padrão"><text:span text:style-name="T53">RELATORIA: EXMA. DESA. ANDRÉA MENDES BEZERRA DELFINO</text:span></text:span></text:p>
      <text:p text:style-name="P229"/>
      <text:p text:style-name="P123">4.3<text:span text:style-name="T138">3</text:span> – Apelação nº 0031555-58.2021.8.06.0001</text:p>
      <text:p text:style-name="P135">Pauta <text:span text:style-name="T77">401</text:span></text:p>
      <text:p text:style-name="P123">Comarca de Origem: Fortaleza/5ª Vara Criminal</text:p>
      <text:p text:style-name="P285">Apelante: José Luciano Azevedo dos Santos Júnior </text:p>
      <text:p text:style-name="P285">Def. Público: Defensoria Pública do Estado do Ceará </text:p>
      <text:p text:style-name="P285">Apelado: Ministério Público do Estado do Ceará </text:p>
      <text:p text:style-name="P123">Relator(a): Exm<text:span text:style-name="T87">a</text:span>. Des<text:span text:style-name="T87">a</text:span>. ANDRÉA MENDES BEZERRA DELFINO</text:p>
      <text:p text:style-name="P259"/>
      <text:p text:style-name="P123">4.3<text:span text:style-name="T138">4</text:span> – Apelação nº 0010060-38.2014.8.06.0086 </text:p>
      <text:p text:style-name="P135">Pauta <text:span text:style-name="T77">401</text:span></text:p>
      <text:p text:style-name="P154">Comarca de Origem: Horizonte/1ª Vara </text:p>
      <text:p text:style-name="P285">Apelante: Francisco Nivaldo Felipe do Nascimento </text:p>
      <text:p text:style-name="P285">Def. Público: Defensoria Pública do Estado do Ceará </text:p>
      <text:p text:style-name="P285">Apelado: Ministério Público do Estado do Ceará </text:p>
      <text:p text:style-name="P154">Relator(a): Exm<text:span text:style-name="T87">a</text:span>. Des<text:span text:style-name="T87">a</text:span>. ANDRÉA MENDES BEZERRA DELFINO </text:p>
      <text:p text:style-name="P259">Revisor(a): Exma. Desa. ÂNGELA TERESA GONDIM CARNEIRO CHAVES</text:p>
      <text:p text:style-name="P224"/>
      <text:p text:style-name="P123">4.3<text:span text:style-name="T138">5</text:span> – Apelação nº 0010264-43.2020.8.06.0128</text:p>
      <text:p text:style-name="P135">Pauta <text:span text:style-name="T77">401</text:span></text:p>
      <text:p text:style-name="P155">Comarca de Origem: Morada Nova/Vara Única Criminal </text:p>
      <text:p text:style-name="P285">Apelante: Bruno de Sousa Vieira </text:p>
      <text:p text:style-name="P285">Def. Público: Defensoria Pública do Estado do Ceará </text:p>
      <text:p text:style-name="P285">Apelado: Ministério Público do Estado do Ceará </text:p>
      <text:p text:style-name="P155">Relator(a): Exm<text:span text:style-name="T87">a</text:span>. Des<text:span text:style-name="T87">a</text:span>. ANDRÉA MENDES BEZERRA DELFINO </text:p>
      <text:p text:style-name="P263">Revisor(a): Exma. Desa. ÂNGELA TERESA GONDIM CARNEIRO CHAVES</text:p>
      <text:p text:style-name="P230"/>
      <text:p text:style-name="P123">4.3<text:span text:style-name="T138">6</text:span> – Apelação nº 0021982-88.2024.8.06.0001</text:p>
      <text:p text:style-name="P135">Pauta <text:span text:style-name="T77">401</text:span></text:p>
      <text:p text:style-name="P123">Comarca de Origem: Fortaleza/1ª Vara do J<text:span text:style-name="T88">ú</text:span>ri</text:p>
      <text:p text:style-name="P285">Apelante: Natália Kelly Lima da Silva </text:p>
      <text:p text:style-name="P285">Def. Público: Defensoria Pública do Estado do Ceará </text:p>
      <text:p text:style-name="P285">Apelado: Ministério Público do Estado do Ceará </text:p>
      <text:p text:style-name="P155">Relator(a): Exm<text:span text:style-name="T87">a</text:span>. Des<text:span text:style-name="T87">a</text:span>. ANDRÉA MENDES BEZERRA DELFINO </text:p>
      <text:p text:style-name="P263">Revisor(a): Exma. Desa. ÂNGELA TERESA GONDIM CARNEIRO CHAVES</text:p>
      <text:p text:style-name="P230"/>
      <text:p text:style-name="P123">4.3<text:span text:style-name="T138">7</text:span> – Apelação nº 0202655-58.2024.8.06.0298</text:p>
      <text:p text:style-name="P135">Pauta <text:span text:style-name="T77">401</text:span></text:p>
      <text:p text:style-name="P156">Comarca de Origem: Tianguá/Vara Única Criminal</text:p>
      <text:p text:style-name="P314">Apelante: Francisco Vladimir Melo da Silva </text:p>
      <text:p text:style-name="P314">Def. Público: Defensoria Pública do Estado do Ceará </text:p>
      <text:p text:style-name="P314"><text:soft-page-break/>Apelado: Ministério Público do Estado do Ceará </text:p>
      <text:p text:style-name="P157">Relator(a): Exm<text:span text:style-name="T87">a</text:span>. Des<text:span text:style-name="T87">a</text:span>. ANDRÉA MENDES BEZERRA DELFINO </text:p>
      <text:p text:style-name="P315">Revisor(a): Exma. Desa. ÂNGELA TERESA GONDIM CARNEIRO CHAVES </text:p>
      <text:p text:style-name="P224"/>
      <text:p text:style-name="P157">4.3<text:span text:style-name="T138">8</text:span> – Apelação nº 0203410-97.2024.8.06.0293</text:p>
      <text:p text:style-name="P135">Pauta <text:span text:style-name="T77">401</text:span></text:p>
      <text:p text:style-name="P157">Comarca de Origem: Brejo Santo/Vara Única Criminal </text:p>
      <text:p text:style-name="P285">Apelante: José Werveson Nascimento Monteiro </text:p>
      <text:p text:style-name="P285">Def. Público: Defensoria Pública do Estado do Ceará</text:p>
      <text:p text:style-name="P285">Apelado: Ministério Público do Estado do Ceará </text:p>
      <text:p text:style-name="P157">Relator(a): Exm<text:span text:style-name="T87">a</text:span>. Des<text:span text:style-name="T87">a</text:span>. ANDRÉA MENDES BEZERRA DELFINO </text:p>
      <text:p text:style-name="P315">Revisor(a): Exma. Desa. ÂNGELA TERESA GONDIM CARNEIRO CHAVES</text:p>
      <text:p text:style-name="P224"/>
      <text:p text:style-name="P123">4.3<text:span text:style-name="T138">9</text:span> – Apelação nº 0736243-66.2014.8.06.0001 </text:p>
      <text:p text:style-name="P135">Pauta <text:span text:style-name="T77">401</text:span></text:p>
      <text:p text:style-name="P123">Comarca de Origem: Fortaleza/2ª Vara do J<text:span text:style-name="T92">ú</text:span>ri</text:p>
      <text:p text:style-name="P285">Apelante: Ministério Público do Estado do Ceará </text:p>
      <text:p text:style-name="P285">Apelado: Luciano Nogueira do Nascimento </text:p>
      <text:p text:style-name="P285">Def. Público: Defensoria Pública do Estado do Ceará </text:p>
      <text:p text:style-name="P158">Relator(a): Exm<text:span text:style-name="T87">a</text:span>. Des<text:span text:style-name="T87">a</text:span>. ANDRÉA MENDES BEZERRA DELFINO </text:p>
      <text:p text:style-name="P158"><text:span text:style-name="T89">Revisor(a): Exma. Desa. ÂNGELA TERESA GONDIM CARNEIRO CHAVES</text:span> </text:p>
      <text:p text:style-name="P158"/>
      <text:p text:style-name="P123">4.<text:span text:style-name="T138">40</text:span> – Apelação nº 0203983-51.2023.8.06.0300</text:p>
      <text:p text:style-name="P135">Pauta <text:span text:style-name="T77">401</text:span></text:p>
      <text:p text:style-name="P159">Comarca de Origem: Trairi/1ª Vara </text:p>
      <text:p text:style-name="P285">Apelante: Ministério Público do Estado do Ceará </text:p>
      <text:p text:style-name="P285">Apelado: P. A. V. J. </text:p>
      <text:p text:style-name="P285">Def. Público: Defensoria Pública do Estado do Ceará </text:p>
      <text:p text:style-name="P159">Relator(a): Exm<text:span text:style-name="T87">a</text:span>. Des<text:span text:style-name="T87">a</text:span>. ANDRÉA MENDES BEZERRA DELFINO </text:p>
      <text:p text:style-name="P316">Revisor(a): Exma. Desa. ÂNGELA TERESA GONDIM CARNEIRO CHAVES</text:p>
      <text:p text:style-name="P224"/>
      <text:p text:style-name="P123">4.<text:span text:style-name="T138">41</text:span> – Apelação nº 0206682-94.2023.8.06.0112</text:p>
      <text:p text:style-name="P135">Pauta <text:span text:style-name="T77">401</text:span></text:p>
      <text:p text:style-name="P123">Comarca de Origem: Juazeiro do Norte/Juizado de Violência Doméstica e Familiar Contra a Mulher</text:p>
      <text:p text:style-name="P285">Apelante: R. de B. F. O. </text:p>
      <text:p text:style-name="P285">Def. Público: Defensoria Pública do Estado do Ceará </text:p>
      <text:p text:style-name="P285">Apelado: Ministério Público do Estado do Ceará </text:p>
      <text:p text:style-name="P160">Relator(a): Exm<text:span text:style-name="T87">a</text:span>. Des<text:span text:style-name="T87">a</text:span>. ANDRÉA MENDES BEZERRA DELFINO </text:p>
      <text:p text:style-name="P160"><text:span text:style-name="T89">Revisor(a): Exma. Desa. ÂNGELA TERESA GONDIM CARNEIRO CHAVES</text:span> </text:p>
      <text:p text:style-name="P123"><text:s/></text:p>
      <text:p text:style-name="P123">4.<text:span text:style-name="T138">42</text:span> – Apelação nº 0280038-14.2021.8.06.0203</text:p>
      <text:p text:style-name="P135">Pauta <text:span text:style-name="T77">401</text:span></text:p>
      <text:p text:style-name="P160">Comarca de Origem: Ocara/Vara Única </text:p>
      <text:p text:style-name="P285">Apelante: R. P. da S. </text:p>
      <text:p text:style-name="P285">Advogado: Francisco Roberval Lima de Almeida (OAB: 21107/CE)</text:p>
      <text:p text:style-name="P285">Apelado: Ministério Público do Estado do Ceará </text:p>
      <text:p text:style-name="P160">Relator(a): Exm<text:span text:style-name="T87">a</text:span>. Des<text:span text:style-name="T87">a</text:span>. ANDRÉA MENDES BEZERRA DELFINO </text:p>
      <text:p text:style-name="P317">Revisor(a): Exma. Desa. ÂNGELA TERESA GONDIM CARNEIRO CHAVES</text:p>
      <text:p text:style-name="P123"><text:s/></text:p>
      <text:p text:style-name="P123"><text:soft-page-break/>4.4<text:span text:style-name="T138">3</text:span> – Apelação nº 0200678-37.2024.8.06.0296</text:p>
      <text:p text:style-name="P161">Pauta <text:span text:style-name="T77">401</text:span></text:p>
      <text:p text:style-name="P123">Comarca de Origem: Fortaleza/4ª Vara do J<text:span text:style-name="T93">ú</text:span>ri</text:p>
      <text:p text:style-name="P285">Apelante: L. G. A. de S. </text:p>
      <text:p text:style-name="P285">Advogado: Francisco Roberto Castelo Branco Pereira Filho (OAB: 38829/CE)</text:p>
      <text:p text:style-name="P285">Apelado: Ministério Público do Estado do Ceará </text:p>
      <text:p text:style-name="P160">Relator(a): Exm<text:span text:style-name="T87">a</text:span>. Des<text:span text:style-name="T87">a</text:span>. ANDRÉA MENDES BEZERRA DELFINO </text:p>
      <text:p text:style-name="P160"><text:span text:style-name="T89">Revisor(a): Exma. Desa. ÂNGELA TERESA GONDIM CARNEIRO CHAVES</text:span> </text:p>
      <text:p text:style-name="P224"/>
      <text:p text:style-name="P123">4.4<text:span text:style-name="T138">4</text:span> – Apelação nº 0050987-35.2020.8.06.0151 </text:p>
      <text:p text:style-name="P161">Pauta <text:span text:style-name="T77">401</text:span></text:p>
      <text:p text:style-name="P160">Comarca de Origem: Quixadá/2ª Vara Criminal </text:p>
      <text:p text:style-name="P292">Apelante: Ministério Público do Estado do Ceará </text:p>
      <text:p text:style-name="P292">Apelado: C. S. F. </text:p>
      <text:p text:style-name="P292">Advogado: Sérgio Maciel Pinheiro (OAB: 31736/CE)</text:p>
      <text:p text:style-name="P162">Relator(a): Exm<text:span text:style-name="T87">a</text:span>. Des<text:span text:style-name="T87">a</text:span>. ANDRÉA MENDES BEZERRA DELFINO </text:p>
      <text:p text:style-name="P318">Revisor(a): Exma. Desa. ÂNGELA TERESA GONDIM CARNEIRO CHAVES</text:p>
      <text:p text:style-name="P231"/>
      <text:p text:style-name="P123">4.4<text:span text:style-name="T138">5</text:span> – Apelação nº 0001283-68.2000.8.06.0211</text:p>
      <text:p text:style-name="P161">Pauta <text:span text:style-name="T77">401</text:span></text:p>
      <text:p text:style-name="P163">Comarca de Origem: Campos Sales/Vara Única </text:p>
      <text:p text:style-name="P285">Apelante: Cícero Pereira Lima de Sousa </text:p>
      <text:p text:style-name="P293">Advogados: Nathanael Freitas da Silva (OAB: 27563/CE) e outros</text:p>
      <text:p text:style-name="P285">Apelante: Ministério Público do Estado do Ceará </text:p>
      <text:p text:style-name="P285">Apelado: Cícero Pereira Lima de Sousa</text:p>
      <text:p text:style-name="P293">Advogados: Jorge Henrique Pereira Sampaio (OAB: 36257/CE) e outro</text:p>
      <text:p text:style-name="P285">Apelado: Ministério Público do Estado do Ceará </text:p>
      <text:p text:style-name="P163">Relator(a): Exm<text:span text:style-name="T87">a</text:span>. Des<text:span text:style-name="T87">a</text:span>. ANDRÉA MENDES BEZERRA DELFINO </text:p>
      <text:p text:style-name="P163"><text:span text:style-name="T89">Revisor(a): Exma. Desa. ÂNGELA TERESA GONDIM CARNEIRO CHAVES</text:span> </text:p>
      <text:p text:style-name="P224"/>
      <text:p text:style-name="P123">4.4<text:span text:style-name="T138">6</text:span> – Apelação nº 0012280-23.2021.8.06.0293</text:p>
      <text:p text:style-name="P161">Pauta <text:span text:style-name="T77">401</text:span></text:p>
      <text:p text:style-name="P164">Comarca de Origem: Crato/1ª Vara Criminal </text:p>
      <text:p text:style-name="P285">Apelante: Luana Oliveira da Silva </text:p>
      <text:p text:style-name="P285">Advogada: Johana Alencar Acosta Romero (OAB: 45883/CE) </text:p>
      <text:p text:style-name="P285">Apelado: Ministério Público do Estado do Ceará </text:p>
      <text:p text:style-name="P164">Relator(a): Exm<text:span text:style-name="T87">a</text:span>. Des<text:span text:style-name="T87">a</text:span>. ANDRÉA MENDES BEZERRA DELFINO </text:p>
      <text:p text:style-name="P164"><text:span text:style-name="T89">Revisor(a): Exma. Desa. ÂNGELA TERESA GONDIM CARNEIRO CHAVES</text:span> <text:s/></text:p>
      <text:p text:style-name="P224"/>
      <text:p text:style-name="P123">4.4<text:span text:style-name="T138">7</text:span> – Apelação nº 0052758-89.2021.8.06.0029</text:p>
      <text:p text:style-name="P161">Pauta <text:span text:style-name="T77">401</text:span></text:p>
      <text:p text:style-name="P165">Comarca de Origem: Acopiara/Vara Única Criminal </text:p>
      <text:p text:style-name="P285">Apelante: Ministério Público do Estado do Ceará </text:p>
      <text:p text:style-name="P285">Apelado: Adriano Belo da Silva </text:p>
      <text:p text:style-name="P285">Apelado: Manoel da Silva </text:p>
      <text:p text:style-name="P285">Apelado: Luis Tiburcio da Silva </text:p>
      <text:p text:style-name="P285">Advogado: Ruan Carlos da Silva Soares (OAB: 43870/CE)</text:p>
      <text:p text:style-name="P285">Apelado: Cicero Nonato da Silva </text:p>
      <text:p text:style-name="P294">Advogados: Jeferson Lima de Matos (OAB: 42203/CE) e outro</text:p>
      <text:p text:style-name="P165">Relator(a): Exm<text:span text:style-name="T87">a</text:span>. Des<text:span text:style-name="T87">a</text:span>. ANDRÉA MENDES BEZERRA DELFINO </text:p>
      <text:p text:style-name="P165"><text:soft-page-break/><text:span text:style-name="T89">Revisor(a): Exma. Desa. ÂNGELA TERESA GONDIM CARNEIRO CHAVES</text:span> <text:s text:c="2"/></text:p>
      <text:p text:style-name="P123"><text:s/></text:p>
      <text:p text:style-name="P123">4.4<text:span text:style-name="T138">8</text:span> – Apelação nº 0100785-95.2018.8.06.0001 </text:p>
      <text:p text:style-name="P161">Pauta <text:span text:style-name="T77">401</text:span></text:p>
      <text:p text:style-name="P123">Comarca de Origem: Fortaleza/13ª Vara Criminal</text:p>
      <text:p text:style-name="P285">Apelante: Eliomar Araújo dos Santos Júnior </text:p>
      <text:p text:style-name="P285">Advogado: Leonardo Cavalcanti de Aquino (OAB: 33692/CE)</text:p>
      <text:p text:style-name="P285">Apelado: Ministério Público do Estado do Ceará </text:p>
      <text:p text:style-name="P165">Relator(a): Exm<text:span text:style-name="T87">a</text:span>. Des<text:span text:style-name="T87">a</text:span>. ANDRÉA MENDES BEZERRA DELFINO </text:p>
      <text:p text:style-name="P319">Revisor(a): Exma. Desa. ÂNGELA TERESA GONDIM CARNEIRO CHAVES</text:p>
      <text:p text:style-name="P224"/>
      <text:p text:style-name="P123">4.4<text:span text:style-name="T138">9</text:span> – Apelação nº 0200466-07.2024.8.06.0299</text:p>
      <text:p text:style-name="P161">Pauta <text:span text:style-name="T77">401</text:span></text:p>
      <text:p text:style-name="P166">Comarca de Origem: Nova Russas/1<text:span text:style-name="T94">ª</text:span> Vara </text:p>
      <text:p text:style-name="P285">Apelante: Francisco Wesley Xavier Veríssimo</text:p>
      <text:p text:style-name="P285">Advogado: Lucas Felipe de Freitas (OAB: 43610/CE)</text:p>
      <text:p text:style-name="P285">Apelado: Ministério Público do Estado do Ceará </text:p>
      <text:p text:style-name="P166">Relator(a): Exm<text:span text:style-name="T87">a</text:span>. Des<text:span text:style-name="T87">a</text:span>. ANDRÉA MENDES BEZERRA DELFINO </text:p>
      <text:p text:style-name="P166"><text:span text:style-name="T89">Revisor(a): Exma. Desa. ÂNGELA TERESA GONDIM CARNEIRO CHAVES</text:span> </text:p>
      <text:p text:style-name="P224"/>
      <text:p text:style-name="P123">4.<text:span text:style-name="T138">50</text:span> – Apelação nº 0200506-51.2022.8.06.0301</text:p>
      <text:p text:style-name="P161">Pauta <text:span text:style-name="T77">401</text:span></text:p>
      <text:p text:style-name="P167">Comarca de Origem: Juazeiro do Norte/3ª Vara Criminal </text:p>
      <text:p text:style-name="P285">Apelante: Sendy Cáscia Oliveira Mota </text:p>
      <text:p text:style-name="P295">Advogados: Gustavo Alves de Araújo (OAB: 37844/CE) e outro</text:p>
      <text:p text:style-name="P285">Apelado: Ministério Público do Estado do Ceará </text:p>
      <text:p text:style-name="P167">Relator(a): Exm<text:span text:style-name="T87">a</text:span>. Des<text:span text:style-name="T87">a</text:span>. ANDRÉA MENDES BEZERRA DELFINO </text:p>
      <text:p text:style-name="P167"><text:span text:style-name="T89">Revisor(a): Exma. Desa. ÂNGELA TERESA GONDIM CARNEIRO CHAVES</text:span> <text:s/></text:p>
      <text:p text:style-name="P224"/>
      <text:p text:style-name="P96"><text:span text:style-name="T140">4.</text:span><text:span text:style-name="T141">51</text:span><text:span text:style-name="T140"> – Apelação nº 0200823-29.2023.8.06.0070</text:span></text:p>
      <text:p text:style-name="P161">Pauta <text:span text:style-name="T77">401</text:span></text:p>
      <text:p text:style-name="P168">Comarca de Origem: Crat<text:span text:style-name="T95">eús/</text:span>Vara Única Criminal </text:p>
      <text:p text:style-name="P285">Apelante: Ministério Público do Estado do Ceará </text:p>
      <text:p text:style-name="P285">Apelado: Afonso Alves Otaviano </text:p>
      <text:p text:style-name="P285">Advogado: Áthila Bezerra da Silva (OAB: 38071/CE)</text:p>
      <text:p text:style-name="P168">Relator(a): Exm<text:span text:style-name="T87">a</text:span>. Des<text:span text:style-name="T87">a</text:span>. ANDRÉA MENDES BEZERRA DELFINO </text:p>
      <text:p text:style-name="P168"><text:span text:style-name="T89">Revisor(a): Exma. Desa. ÂNGELA TERESA GONDIM CARNEIRO CHAVES</text:span> </text:p>
      <text:p text:style-name="P224"/>
      <text:p text:style-name="P96"><text:span text:style-name="T140">4.</text:span><text:span text:style-name="T141">52</text:span><text:span text:style-name="T140"> – Apelação nº 0201140-07.2023.8.06.0303</text:span></text:p>
      <text:p text:style-name="P161">Pauta <text:span text:style-name="T77">401</text:span></text:p>
      <text:p text:style-name="P169">Comarca de Origem: Russas/Vara Única Criminal </text:p>
      <text:p text:style-name="P285">Apelante: Antônio Anderson Almeida Cavalcante</text:p>
      <text:p text:style-name="P285">Advogada: Alane Cristina Nogueira Freitas (OAB: 46999/CE)</text:p>
      <text:p text:style-name="P285">Apelado: Ministério Público do Estado do Ceará </text:p>
      <text:p text:style-name="P169">Relator(a): Exm<text:span text:style-name="T87">a</text:span>. Des<text:span text:style-name="T87">a</text:span>. ANDRÉA MENDES BEZERRA DELFINO </text:p>
      <text:p text:style-name="P320">Revisor(a): Exma. Desa. ÂNGELA TERESA GONDIM CARNEIRO CHAVES</text:p>
      <text:p text:style-name="P271"/>
      <text:p text:style-name="P123">4.5<text:span text:style-name="T138">3</text:span> – Recurso em Sentido Estrito nº 0000262-58.2021.8.06.0296</text:p>
      <text:p text:style-name="P161">Pauta <text:span text:style-name="T77">401</text:span></text:p>
      <text:p text:style-name="P123">Comarca de Origem: Fortaleza/3ª Vara do J<text:span text:style-name="T96">ú</text:span>ri</text:p>
      <text:p text:style-name="P285"><text:soft-page-break/>Recorrente: Ontolu Mayk Almeida Silva </text:p>
      <text:p text:style-name="P285">Advogado: André Ricardo Morais dos Santos (OAB: 20548/CE)</text:p>
      <text:p text:style-name="P285">Recorrido: Ministério Público do Estado do Ceará </text:p>
      <text:p text:style-name="P169">Relator(a): Exm<text:span text:style-name="T87">a</text:span>. Des<text:span text:style-name="T87">a</text:span>. ANDRÉA MENDES BEZERRA DELFINO <text:s/></text:p>
      <text:p text:style-name="P224"/>
      <text:p text:style-name="P97"><text:span text:style-name="T140">4.5</text:span><text:span text:style-name="T141">4</text:span><text:span text:style-name="T140"> – Recurso em Sentido Estrito nº 0011801-50.2016.8.06.0052</text:span></text:p>
      <text:p text:style-name="P123">Pauta <text:span text:style-name="T96">401</text:span></text:p>
      <text:p text:style-name="P169">Comarca de Origem: Brejo Santo/Vara Única Criminal </text:p>
      <text:p text:style-name="P285">Recorrente: Ministério Público do Estado do Ceará </text:p>
      <text:p text:style-name="P285">Recorrido: Francisco Raimundo Gomes Ramos </text:p>
      <text:p text:style-name="P285">Advogado: Haroldo Barbosa Correia (OAB: 8361/CE) </text:p>
      <text:p text:style-name="P169">Relator(a): Exm<text:span text:style-name="T87">a</text:span>. Des<text:span text:style-name="T87">a</text:span>. ANDRÉA MENDES BEZERRA DELFINO </text:p>
      <text:p text:style-name="P224"/>
      <text:p text:style-name="P77"><text:span text:style-name="Fonte_20_parág._20_padrão"><text:span text:style-name="T16">4.5</text:span></text:span><text:span text:style-name="Fonte_20_parág._20_padrão"><text:span text:style-name="T17">5</text:span></text:span><text:span text:style-name="Fonte_20_parág._20_padrão"><text:span text:style-name="T16"> – Recurso em Sentido Estrito </text:span></text:span><text:span text:style-name="Fonte_20_parág._20_padrão"><text:span text:style-name="T18">nº 0015219-25.2017.8.06.0128</text:span></text:span></text:p>
      <text:p text:style-name="P170">Pauta <text:span text:style-name="T97">401</text:span></text:p>
      <text:p text:style-name="P77"><text:span text:style-name="Fonte_20_parág._20_padrão"><text:span text:style-name="T16">Comarca de Origem: Morada Nova/Vara Única Criminal</text:span></text:span></text:p>
      <text:p text:style-name="P77"><text:span text:style-name="Fonte_20_parág._20_padrão"><text:span text:style-name="T21">Recorrente: Ivanildo Carneiro de Oliveira </text:span></text:span></text:p>
      <text:p text:style-name="P77"><text:span text:style-name="Fonte_20_parág._20_padrão"><text:span text:style-name="T21">Advogados: Paulo Reinério de Araújo Cavalcante (OAB: 8040/CE) e outro</text:span></text:span></text:p>
      <text:p text:style-name="P77"><text:span text:style-name="Fonte_20_parág._20_padrão"><text:span text:style-name="T21">Recorrido: Ministério Público do Estado do Ceará</text:span></text:span></text:p>
      <text:p text:style-name="P170">Relator(a): Exm<text:span text:style-name="T87">a</text:span>. Des<text:span text:style-name="T87">a</text:span>. ANDRÉA MENDES BEZERRA DELFINO </text:p>
      <text:p text:style-name="P77"><text:span text:style-name="Fonte_20_parág._20_padrão"><text:span text:style-name="T16"><text:s/></text:span></text:span></text:p>
      <text:p text:style-name="P170">4.5<text:span text:style-name="T138">6</text:span> – Recurso em Sentido Estrito nº 0050801-17.2020.8.06.0117 </text:p>
      <text:p text:style-name="P123">Pauta <text:span text:style-name="T97">401</text:span></text:p>
      <text:p text:style-name="P333"><text:span text:style-name="T2">Comarca de Origem: Maracana</text:span><text:span text:style-name="T3">ú/</text:span><text:span text:style-name="T2">1ª Vara Criminal</text:span></text:p>
      <text:p text:style-name="P285">Recorrente: Francisco Ronaldo Alves de Sousa </text:p>
      <text:p text:style-name="P296">Advogados: Paulo Napoleão Gonçalves Quezado (OAB: 3183/CE) e outro</text:p>
      <text:p text:style-name="P285">Recorrente: Romário Alves de Sousa </text:p>
      <text:p text:style-name="P285">Advogado: Bruno Lima Almeida (OAB: 25255/CE)</text:p>
      <text:p text:style-name="P285">Recorrido: Ministério Público do Estado do Ceará </text:p>
      <text:p text:style-name="P170">Relator(a): Exm<text:span text:style-name="T87">a</text:span>. Des<text:span text:style-name="T87">a</text:span>. ANDRÉA MENDES BEZERRA DELFINO <text:s/></text:p>
      <text:p text:style-name="P224"/>
      <text:p text:style-name="P98"><text:span text:style-name="T140">4.5</text:span><text:span text:style-name="T141">7</text:span><text:span text:style-name="T140"> – Recurso em Sentido Estrito nº 0201515-86.2024.8.06.0298</text:span></text:p>
      <text:p text:style-name="P123">Pauta <text:span text:style-name="T98">401</text:span></text:p>
      <text:p text:style-name="P171">Comarca de Origem: Sobral/4ª Vara Criminal </text:p>
      <text:p text:style-name="P285">Recorrente: Francisco William Cardoso Pereira</text:p>
      <text:p text:style-name="P285">Advogado: Paulo Zamarley Dantas de Oliveira Sousa (OAB: 48690/CE)</text:p>
      <text:p text:style-name="P285">Recorrido: Ministério Público do Estado do Ceará </text:p>
      <text:p text:style-name="P171">Relator(a): Exm<text:span text:style-name="T87">a</text:span>. Des<text:span text:style-name="T87">a</text:span>. ANDRÉA MENDES BEZERRA DELFINO </text:p>
      <text:p text:style-name="P271"/>
      <text:p text:style-name="P172">4.5<text:span text:style-name="T138">8</text:span> – Recurso em Sentido Estrito nº 0204897-87.2024.8.06.0298</text:p>
      <text:p text:style-name="P123">Pauta <text:span text:style-name="T99">401</text:span></text:p>
      <text:p text:style-name="P172">Comarca de Origem: Marco/1ª Vara </text:p>
      <text:p text:style-name="P285">Recorrente: Ministério Público do Estado do Ceará </text:p>
      <text:p text:style-name="P285">Recorrido: Francisco da Silva de Maria </text:p>
      <text:p text:style-name="P285">Def. Público: Defensoria Pública do Estado do Ceará </text:p>
      <text:p text:style-name="P172">Relator(a): Exm<text:span text:style-name="T87">a</text:span>. Des<text:span text:style-name="T87">a</text:span>. ANDRÉA MENDES BEZERRA DELFINO <text:s/></text:p>
      <text:p text:style-name="P224"/>
      <text:p text:style-name="P101"><text:span text:style-name="T140">4.5</text:span><text:span text:style-name="T141">9</text:span><text:span text:style-name="T140"> – Agravo </text:span><text:span text:style-name="T142">em</text:span><text:span text:style-name="T140"> Execução Penal nº 8006283-18.2024.8.06.0001 </text:span></text:p>
      <text:p text:style-name="P117">Pauta <text:span text:style-name="T100">401</text:span></text:p>
      <text:p text:style-name="P117">Comarca de Origem: Fortaleza/4ª Vara de Execução Penal e Corregedoria dos Presídios </text:p>
      <text:p text:style-name="P285"><text:soft-page-break/>Agravante: Ivanilson de Oliveira Pereira </text:p>
      <text:p text:style-name="P285">Advogada: Patrícia Braz Pinheiro Lima (OAB: 52856/CE)</text:p>
      <text:p text:style-name="P285">Agravado: Ministério Público do Estado do Ceará </text:p>
      <text:p text:style-name="P173">Relator(a): Exm<text:span text:style-name="T87">a</text:span>. Des<text:span text:style-name="T87">a</text:span>. ANDRÉA MENDES BEZERRA DELFINO</text:p>
      <text:p text:style-name="P232"/>
      <text:p text:style-name="P99"><text:span text:style-name="T140">4.</text:span><text:span text:style-name="T141">60</text:span><text:span text:style-name="T140"> – Agravo </text:span><text:span text:style-name="T142">em</text:span><text:span text:style-name="T140"> Execução Penal nº 8005183-28.2024.8.06.0001 </text:span></text:p>
      <text:p text:style-name="P123">Pauta <text:span text:style-name="T101">401</text:span></text:p>
      <text:p text:style-name="P118">Comarca de Origem: Fortaleza/4ª Vara de Execução Penal e Corregedoria dos Presídios </text:p>
      <text:p text:style-name="P285">Agravante: E. X. da S. </text:p>
      <text:p text:style-name="P285">Advogada: Larisse Kelly Garcia Gomes (OAB: 50720/CE)</text:p>
      <text:p text:style-name="P285">Agravado: Ministério Público do Estado do Ceará </text:p>
      <text:p text:style-name="P174">Relator(a): Exm<text:span text:style-name="T87">a</text:span>. Des<text:span text:style-name="T87">a</text:span>. ANDRÉA MENDES BEZERRA DELFINO</text:p>
      <text:p text:style-name="P338"><text:span text:style-name="Fonte_20_parág._20_padrão"><text:span text:style-name="T15"/></text:span></text:p>
      <text:p text:style-name="P81"><text:span text:style-name="Fonte_20_parág._20_padrão"><text:span text:style-name="T51">RELATORIA: EXMA. DESA. ÂNGELA TERESA GONDIM CARNEIRO CHAVES</text:span></text:span></text:p>
      <text:p text:style-name="P73"><text:span text:style-name="Fonte_20_parág._20_padrão"><text:span text:style-name="T46"/></text:span></text:p>
      <text:p text:style-name="P95"><text:span text:style-name="T140">4.</text:span><text:span text:style-name="T141">61</text:span><text:span text:style-name="T140"> – Recurso em Sentido Estrito nº 0276156-63.2024.8.06.0001</text:span></text:p>
      <text:p text:style-name="P175">Pauta <text:span text:style-name="T101">401</text:span></text:p>
      <text:p text:style-name="P123">Comarca de Origem: Fortaleza/Vara de Delitos de Organizações Criminosas</text:p>
      <text:p text:style-name="P285">Recorrente: Ministério Público do Estado do Ceará </text:p>
      <text:p text:style-name="P285">Recorrido: M. da S. de A. </text:p>
      <text:p text:style-name="P285">Recorrido: A. L. S. B. </text:p>
      <text:p text:style-name="P285">Recorrido: A. A. L. A. </text:p>
      <text:p text:style-name="P285">Recorrido: F. A. de M. F. </text:p>
      <text:p text:style-name="P123">Relator(a): Exm<text:span text:style-name="T102">a</text:span>. Des<text:span text:style-name="T102">a</text:span>. ÂNGELA TERESA GONDIM CARNEIRO CHAVES </text:p>
      <text:p text:style-name="P271"/>
      <text:p text:style-name="P176">4.<text:span text:style-name="T138">62</text:span> – Recurso em Sentido Estrito nº 0010482-81.2024.8.06.0047</text:p>
      <text:p text:style-name="P175">Pauta <text:span text:style-name="T101">401</text:span></text:p>
      <text:p text:style-name="P177">Comarca de Origem: Baturité/Vara Única Criminal </text:p>
      <text:p text:style-name="P285">Recorrente: C. J. da S. V. </text:p>
      <text:p text:style-name="P285">Advogado: Brayan Theo Milhome Lima (OAB: 33336/CE)</text:p>
      <text:p text:style-name="P285">Recorrido: Ministério Público do Estado do Ceará </text:p>
      <text:p text:style-name="P177">Relator(a): Exm<text:span text:style-name="T102">a</text:span>. Des<text:span text:style-name="T102">a</text:span>. ÂNGELA TERESA GONDIM CARNEIRO CHAVES </text:p>
      <text:p text:style-name="P233"/>
      <text:p text:style-name="P100"><text:span text:style-name="T140">4.6</text:span><text:span text:style-name="T141">3</text:span><text:span text:style-name="T140"> – Recurso em Sentido Estrito nº 0246643-21.2022.8.06.0001</text:span></text:p>
      <text:p text:style-name="P175">Pauta <text:span text:style-name="T101">401</text:span></text:p>
      <text:p text:style-name="P123">Comarca de Origem: Fortaleza/15ª Vara Criminal</text:p>
      <text:p text:style-name="P285">Recorrente: Ciro Ferreira Gomes </text:p>
      <text:p text:style-name="P297">Advogados: Walber de Moura Agra (OAB: 757/PE) e outros</text:p>
      <text:p text:style-name="P285">Recorrido: José Alberto Bastos Vieira Júnior </text:p>
      <text:p text:style-name="P285">Advogado: Ângelo Rodrigues Gadelha Moreira (OAB: 20585/CE)</text:p>
      <text:p text:style-name="P178">Relator(a): Exm<text:span text:style-name="T102">a</text:span>. Des<text:span text:style-name="T102">a</text:span>. ÂNGELA TERESA GONDIM CARNEIRO CHAVES <text:s/></text:p>
      <text:p text:style-name="P271"/>
      <text:p text:style-name="P176">4.6<text:span text:style-name="T138">4</text:span> – Recurso em Sentido Estrito nº 0202407-29.2023.8.06.0298</text:p>
      <text:p text:style-name="P175">Pauta <text:span text:style-name="T101">401</text:span></text:p>
      <text:p text:style-name="P179">Comarca de Origem: Tianguá/Vara Única Criminal </text:p>
      <text:p text:style-name="P285">Recorrente: Francisco Charlis Santos Silva </text:p>
      <text:p text:style-name="P285">Def. Público: Defensoria Pública do Estado do Ceará </text:p>
      <text:p text:style-name="P285">Recorrido: Ministério Público do Estado do Ceará </text:p>
      <text:p text:style-name="P179">Relator(a): Exm<text:span text:style-name="T102">a</text:span>. Des<text:span text:style-name="T102">a</text:span>. ÂNGELA TERESA GONDIM CARNEIRO CHAVES </text:p>
      <text:p text:style-name="P224"/>
      <text:p text:style-name="P96"><text:soft-page-break/><text:span text:style-name="T140">4.6</text:span><text:span text:style-name="T141">5</text:span><text:span text:style-name="T140"> – Apelação nº 0009136-23.2015.8.06.0173</text:span></text:p>
      <text:p text:style-name="P175">Pauta <text:span text:style-name="T101">401</text:span></text:p>
      <text:p text:style-name="P179">Comarca de Origem: Tianguá/Vara Única Criminal</text:p>
      <text:p text:style-name="P298">Apelante: Antônio Marcos do Nascimento Meneses </text:p>
      <text:p text:style-name="P298">Advogada: Thais Vasconcelos de Lima (OAB: 50619/CE) </text:p>
      <text:p text:style-name="P298">Apelante: Valdemir Santana Ramos </text:p>
      <text:p text:style-name="P298">Def. Público: Defensoria Pública do Estado do Ceará </text:p>
      <text:p text:style-name="P298">Apelado: Ministério Público do Estado do Ceará </text:p>
      <text:p text:style-name="P179">Relator(a): Exm<text:span text:style-name="T102">a</text:span>. Des<text:span text:style-name="T102">a</text:span>. ÂNGELA TERESA GONDIM CARNEIRO CHAVES <text:s/></text:p>
      <text:p text:style-name="P3"><text:span text:style-name="T216">Revisor(a): Exmo.</text:span><text:span text:style-name="T220"> </text:span><text:span text:style-name="Fonte_20_parág._20_padrão"><text:span text:style-name="T221">Dr. CID PEIXOTO DO AMARAL NETO (Juiz de Direito convocado – Portaria 252/2025)</text:span></text:span></text:p>
      <text:p text:style-name="P224"/>
      <text:p text:style-name="P96"><text:span text:style-name="T140">4.6</text:span><text:span text:style-name="T141">6</text:span><text:span text:style-name="T140"> – Apelação nº 0125875-76.2016.8.06.0001</text:span></text:p>
      <text:p text:style-name="P175">Pauta <text:span text:style-name="T101">401</text:span></text:p>
      <text:p text:style-name="P123">Comarca de Origem: Fortaleza/8ª Vara Criminal</text:p>
      <text:p text:style-name="P285">Apelante: Elionai dos Santos Souza </text:p>
      <text:p text:style-name="P285">Advogado: Erlon Silvio Moura de Oliveira (OAB: 28211/CE)</text:p>
      <text:p text:style-name="P285">Apelante: Antônio Fernandes de Amorim Filho </text:p>
      <text:p text:style-name="P299">Advogados: Bruno Chacon Brandão (OAB: 25257/CE) e outros</text:p>
      <text:p text:style-name="P285">Apelante: Igor Pompeu de Sousa Brasil</text:p>
      <text:p text:style-name="P299">Advogados: Francisco Carlos Nascimento de Sousa (OAB: 9641/CE) e outro</text:p>
      <text:p text:style-name="P285">Apelante: Gleuson Costa Martins </text:p>
      <text:p text:style-name="P285">Advogado: Cristiano Simão Pereira (OAB: 39659/CE)</text:p>
      <text:p text:style-name="P285">Apelante: José Alves de Sousa Filho </text:p>
      <text:p text:style-name="P285">Def. Público: Defensoria Pública do Estado do Ceará </text:p>
      <text:p text:style-name="P285">Apelado: Ministério Público do Estado do Ceará</text:p>
      <text:p text:style-name="P180">Relator(a): Exm<text:span text:style-name="T102">a</text:span>. Des<text:span text:style-name="T102">a</text:span>. ÂNGELA TERESA GONDIM CARNEIRO CHAVES <text:s/></text:p>
      <text:p text:style-name="P12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71"/>
      <text:p text:style-name="P123">4.6<text:span text:style-name="T138">7</text:span> – Apelação nº 0009348-28.2018.8.06.0112</text:p>
      <text:p text:style-name="P175">Pauta <text:span text:style-name="T101">401</text:span></text:p>
      <text:p text:style-name="P180">Comarca de Origem: Juazeiro do Norte/3ª Vara Criminal </text:p>
      <text:p text:style-name="P285">Apelante: Jefferson Whoshington Parente Lima </text:p>
      <text:p text:style-name="P285">Def. Público: Defensoria Pública do Estado do Ceará </text:p>
      <text:p text:style-name="P285">Apelado: Ministério Público do Estado do Ceará </text:p>
      <text:p text:style-name="P180">Relator(a): Exm<text:span text:style-name="T102">a</text:span>. Des<text:span text:style-name="T102">a</text:span>. ÂNGELA TERESA GONDIM CARNEIRO CHAVES <text:s/></text:p>
      <text:p text:style-name="P12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34"/>
      <text:p text:style-name="P96"><text:span text:style-name="T140">4.6</text:span><text:span text:style-name="T141">8</text:span><text:span text:style-name="T140"> – Apelação nº 0200356-76.2022.8.06.0299</text:span></text:p>
      <text:p text:style-name="P175">Pauta <text:span text:style-name="T101">401</text:span></text:p>
      <text:p text:style-name="P181">Comarca de Origem: Crat<text:span text:style-name="T103">eús/</text:span>Vara Única Criminal </text:p>
      <text:p text:style-name="P285">Apelante: Maria Jocélia Noberto da Silva </text:p>
      <text:p text:style-name="P285">Def. Público: Defensoria Pública do Estado do Ceará </text:p>
      <text:p text:style-name="P285">Apelante: Ministério Público do Estado do Ceará </text:p>
      <text:p text:style-name="P285">Apelada: Maria Jocélia Noberto da Silva </text:p>
      <text:p text:style-name="P285">Apelado: Manuel Olavo Marques de Oliveira </text:p>
      <text:p text:style-name="P285">Apelado: Ministério Público do Estado do Ceará</text:p>
      <text:p text:style-name="P181">Relator(a): Exm<text:span text:style-name="T102">a</text:span>. Des<text:span text:style-name="T102">a</text:span>. ÂNGELA TERESA GONDIM CARNEIRO CHAVES <text:s/></text:p>
      <text:p text:style-name="P13"><text:soft-page-break/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71"/>
      <text:p text:style-name="P123">4.6<text:span text:style-name="T138">9</text:span> – Apelação nº 0200364-82.2024.8.06.0299</text:p>
      <text:p text:style-name="P175">Pauta <text:span text:style-name="T101">401</text:span></text:p>
      <text:p text:style-name="P182">Comarca de Origem: Boa Viagem/1ª Vara </text:p>
      <text:p text:style-name="P285">Apelante: Antônio Ednaldo Barbosa </text:p>
      <text:p text:style-name="P285">Def. Público: Defensoria Pública do Estado do Ceará </text:p>
      <text:p text:style-name="P285">Apelado: Ministério Público do Estado do Ceará </text:p>
      <text:p text:style-name="P182">Relator(a): Exm<text:span text:style-name="T102">a</text:span>. Des<text:span text:style-name="T102">a</text:span>. ÂNGELA TERESA GONDIM CARNEIRO CHAVES <text:s/></text:p>
      <text:p text:style-name="P14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71"/>
      <text:p text:style-name="P123">4.<text:span text:style-name="T138">70</text:span> – Apelação nº 0201080-34.2023.8.06.0303</text:p>
      <text:p text:style-name="P175">Pauta <text:span text:style-name="T101">401</text:span></text:p>
      <text:p text:style-name="P183">Comarca de Origem: Baturité/Vara Única Criminal </text:p>
      <text:p text:style-name="P285">Apelante: José Denilson Mendes de Souza </text:p>
      <text:p text:style-name="P285">Def. Público: Defensoria Pública do Estado do Ceará </text:p>
      <text:p text:style-name="P285">Apelado: Ministério Público do Estado do Ceará </text:p>
      <text:p text:style-name="P183">Relator(a): Exm<text:span text:style-name="T102">a</text:span>. Des<text:span text:style-name="T102">a</text:span>. ÂNGELA TERESA GONDIM CARNEIRO CHAVES <text:s/></text:p>
      <text:p text:style-name="P15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24"/>
      <text:p text:style-name="P123">4.<text:span text:style-name="T138">71</text:span> – Apelação nº 0260064-78.2022.8.06.0001</text:p>
      <text:p text:style-name="P175">Pauta <text:span text:style-name="T101">401</text:span></text:p>
      <text:p text:style-name="P123">Comarca de Origem: Fortaleza/15ª Vara Criminal</text:p>
      <text:p text:style-name="P285">Apelante: Lucas de Oliveira Nunes </text:p>
      <text:p text:style-name="P285">Def. Público: Defensoria Pública do Estado do Ceará </text:p>
      <text:p text:style-name="P285">Apelado: Ministério Público do Estado do Ceará</text:p>
      <text:p text:style-name="P184">Relator(a): Exm<text:span text:style-name="T102">a</text:span>. Des<text:span text:style-name="T102">a</text:span>. ÂNGELA TERESA GONDIM CARNEIRO CHAVES <text:s/></text:p>
      <text:p text:style-name="P16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24"/>
      <text:p text:style-name="P96"><text:span text:style-name="T140">4.</text:span><text:span text:style-name="T141">72</text:span><text:span text:style-name="T140"> – Apelação nº 0265986-71.2020.8.06.0001</text:span></text:p>
      <text:p text:style-name="P175">Pauta <text:span text:style-name="T101">401</text:span></text:p>
      <text:p text:style-name="P123">Comarca de Origem: Fortaleza/4ª Vara de Delitos de Tr<text:span text:style-name="T104">á</text:span>fico de Drogas</text:p>
      <text:p text:style-name="P285">Apelante: Adriano da Silva Sousa </text:p>
      <text:p text:style-name="P285">Def. Público: Defensoria Pública do Estado do Ceará </text:p>
      <text:p text:style-name="P285">Apelado: Ministério Público do Estado do Ceará </text:p>
      <text:p text:style-name="P185">Relator(a): Exm<text:span text:style-name="T102">a</text:span>. Des<text:span text:style-name="T102">a</text:span>. ÂNGELA TERESA GONDIM CARNEIRO CHAVES <text:s/></text:p>
      <text:p text:style-name="P17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24"/>
      <text:p text:style-name="P96"><text:span text:style-name="T140">4.7</text:span><text:span text:style-name="T141">3</text:span><text:span text:style-name="T140"> – Apelação nº 0216616-21.2023.8.06.0001</text:span></text:p>
      <text:p text:style-name="P175">Pauta <text:span text:style-name="T101">401</text:span></text:p>
      <text:p text:style-name="P123">Comarca de Origem: Fortaleza/12ª Vara Criminal</text:p>
      <text:p text:style-name="P285">Apelante: Ministério Público do Estado do Ceará </text:p>
      <text:p text:style-name="P285">Apelado: F. A. F. da C. </text:p>
      <text:p text:style-name="P285">Def. Público: Defensoria Pública do Estado do Ceará </text:p>
      <text:p text:style-name="P185">Relator(a): Exm<text:span text:style-name="T102">a</text:span>. Des<text:span text:style-name="T102">a</text:span>. ÂNGELA TERESA GONDIM CARNEIRO CHAVES <text:s/></text:p>
      <text:p text:style-name="P17"><text:soft-page-break/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71"/>
      <text:p text:style-name="P123">4.7<text:span text:style-name="T138">4</text:span> – Apelação nº 0202436-51.2024.8.06.0296</text:p>
      <text:p text:style-name="P175">Pauta <text:span text:style-name="T101">401</text:span></text:p>
      <text:p text:style-name="P123">Comarca de Origem: Fortaleza/1ª Vara Criminal</text:p>
      <text:p text:style-name="P285">Apelante: F. C. </text:p>
      <text:p text:style-name="P285">Def. Público: Defensoria Pública do Estado do Ceará </text:p>
      <text:p text:style-name="P285">Apelado: Ministério Público do Estado do Ceará </text:p>
      <text:p text:style-name="P185">Relator(a): Exm<text:span text:style-name="T102">a</text:span>. Des<text:span text:style-name="T102">a</text:span>. ÂNGELA TERESA GONDIM CARNEIRO CHAVES <text:s/></text:p>
      <text:p text:style-name="P17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24"/>
      <text:p text:style-name="P96"><text:span text:style-name="T140">4.7</text:span><text:span text:style-name="T141">5</text:span><text:span text:style-name="T140"> – Apelação nº 0201101-65.2022.8.06.0296</text:span></text:p>
      <text:p text:style-name="P175">Pauta <text:span text:style-name="T101">401</text:span></text:p>
      <text:p text:style-name="P123">Comarca de Origem: Fortaleza/12ª Vara Criminal</text:p>
      <text:p text:style-name="P285">Apelante: A. H. da S. </text:p>
      <text:p text:style-name="P285">Def. Público: Defensoria Pública do Estado do Ceará </text:p>
      <text:p text:style-name="P285">Apelado: Ministério Público do Estado do Ceará </text:p>
      <text:p text:style-name="P186">Relator(a): Exm<text:span text:style-name="T102">a</text:span>. Des<text:span text:style-name="T102">a</text:span>. ÂNGELA TERESA GONDIM CARNEIRO CHAVES <text:s/></text:p>
      <text:p text:style-name="P18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24"/>
      <text:p text:style-name="P96"><text:span text:style-name="T140">4.7</text:span><text:span text:style-name="T141">6</text:span><text:span text:style-name="T140"> – Apelação nº 0051140-12.2021.8.06.0126</text:span></text:p>
      <text:p text:style-name="P175">Pauta <text:span text:style-name="T101">401</text:span></text:p>
      <text:p text:style-name="P187">Comarca de Origem: Mombaça/1ª Vara </text:p>
      <text:p text:style-name="P285">Apelante: L. R. de S. </text:p>
      <text:p text:style-name="P285">Def. Público: Defensoria Pública do Estado do Ceará </text:p>
      <text:p text:style-name="P285">Apelado: Ministério Público do Estado do Ceará </text:p>
      <text:p text:style-name="P187">Relator(a): Exm<text:span text:style-name="T102">a</text:span>. Des<text:span text:style-name="T102">a</text:span>. ÂNGELA TERESA GONDIM CARNEIRO CHAVES</text:p>
      <text:p text:style-name="P4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5"> </text:span></text:p>
      <text:p text:style-name="P271"/>
      <text:p text:style-name="P123">4.7<text:span text:style-name="T138">7</text:span> – Apelação nº 0014911-37.2021.8.06.0293</text:p>
      <text:p text:style-name="P175">Pauta <text:span text:style-name="T101">401</text:span></text:p>
      <text:p text:style-name="P188">Comarca de Origem: Jardim/Vara Única </text:p>
      <text:p text:style-name="P285">Apelante: J. F. T.</text:p>
      <text:p text:style-name="P285">Defensor dativo: Pollyanna Araújo Apolinário (OAB: 37841/CE)</text:p>
      <text:p text:style-name="P285">Apelado: Ministério Público do Estado do Ceará </text:p>
      <text:p text:style-name="P188">Relator(a): Exm<text:span text:style-name="T102">a</text:span>. Des<text:span text:style-name="T102">a</text:span>. ÂNGELA TERESA GONDIM CARNEIRO CHAVES <text:s/></text:p>
      <text:p text:style-name="P5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71"/>
      <text:p text:style-name="P123">4.7<text:span text:style-name="T138">8</text:span> – Apelação nº 0010126-54.2022.8.06.0145</text:p>
      <text:p text:style-name="P175">Pauta <text:span text:style-name="T101">401</text:span></text:p>
      <text:p text:style-name="P189">Comarca de Origem: Pereiro/Vara Única </text:p>
      <text:p text:style-name="P285">Apelante: C. C. S. </text:p>
      <text:p text:style-name="P285">Advogado: Fernando Antônio Holanda Pinheiro (OAB: 7838/CE)</text:p>
      <text:p text:style-name="P285">Apelado: Ministério Público do Estado do Ceará </text:p>
      <text:p text:style-name="P189">Relator(a): Exm<text:span text:style-name="T102">a</text:span>. Des<text:span text:style-name="T102">a</text:span>. ÂNGELA TERESA GONDIM CARNEIRO CHAVES <text:s/></text:p>
      <text:p text:style-name="P19"><text:soft-page-break/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71"/>
      <text:p text:style-name="P123">4.7<text:span text:style-name="T138">9</text:span> – Apelação nº 0020772-36.2023.8.06.0001</text:p>
      <text:p text:style-name="P175">Pauta <text:span text:style-name="T101">401</text:span></text:p>
      <text:p text:style-name="P123">Comarca de Origem: Fortaleza/Vara de Delitos de Organizações Criminosas</text:p>
      <text:p text:style-name="P285">Apelante: J. S. da C. </text:p>
      <text:p text:style-name="P300">Advogados: Francisco Hélder Ribeiro de Albuquerque (OAB: 25610/CE) e outros</text:p>
      <text:p text:style-name="P285">Apelante: J. M. S. dos S. </text:p>
      <text:p text:style-name="P285">Advogada: Tatiana Félix de Moraes (OAB: 24651/CE)</text:p>
      <text:p text:style-name="P285">Apelante: J. L. de O. </text:p>
      <text:p text:style-name="P285">Apelante: L. C. S. </text:p>
      <text:p text:style-name="P285">Apelante: M. L. S. </text:p>
      <text:p text:style-name="P285">Advogado: Gwerson Jocsan Queiroz de Figueiredo (OAB: 22776/CE)</text:p>
      <text:p text:style-name="P285">Apelante: C. de L. F. </text:p>
      <text:p text:style-name="P285">Advogada: Leysly Cristina Alves Reinaldo (OAB: 40928/CE)</text:p>
      <text:p text:style-name="P285">Apelado: Ministério Público do Estado do Ceará </text:p>
      <text:p text:style-name="P190">Relator(a): Exm<text:span text:style-name="T102">a</text:span>. Des<text:span text:style-name="T102">a</text:span>. ÂNGELA TERESA GONDIM CARNEIRO CHAVES <text:s/></text:p>
      <text:p text:style-name="P20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24"/>
      <text:p text:style-name="P96"><text:span text:style-name="T140">4.</text:span><text:span text:style-name="T141">80</text:span><text:span text:style-name="T140"> – Apelação nº 0102252-12.2018.8.06.0001</text:span></text:p>
      <text:p text:style-name="P175">Pauta <text:span text:style-name="T101">401</text:span></text:p>
      <text:p text:style-name="P123">Comarca de Origem: Fortaleza/12ª Vara Criminal</text:p>
      <text:p text:style-name="P285">Apelante: I. A. dos S. </text:p>
      <text:p text:style-name="P285">Advogada: Saskia Cristhine Bede Camilo (OAB: 8847/CE)</text:p>
      <text:p text:style-name="P285">Apelado: Ministério Público do Estado do Ceará </text:p>
      <text:p text:style-name="P191">Relator(a): Exm<text:span text:style-name="T102">a</text:span>. Des<text:span text:style-name="T102">a</text:span>. ÂNGELA TERESA GONDIM CARNEIRO CHAVES</text:p>
      <text:p text:style-name="P56"><text:span text:style-name="T216">Revisor(a): Exmo. </text:span><text:span text:style-name="Fonte_20_parág._20_padrão"><text:span text:style-name="T218">Dr. CID PEIXOTO DO AMARAL NETO (Juiz de Direito convocado – Portaria 252/2025)</text:span></text:span></text:p>
      <text:p text:style-name="P89"/>
      <text:p text:style-name="P123">4.<text:span text:style-name="T138">81</text:span> – Apelação nº 0208797-30.2023.8.06.0293 </text:p>
      <text:p text:style-name="P175">Pauta <text:span text:style-name="T101">401</text:span></text:p>
      <text:p text:style-name="P192">Comarca de Origem: Campos Sales/Vara Única </text:p>
      <text:p text:style-name="P301">Apelante: P. U. de C. S. </text:p>
      <text:p text:style-name="P301">Advogado: Evandro da Silva Gomes Filho (OAB: 45963/CE)</text:p>
      <text:p text:style-name="P301">Apelado: Ministério Público do Estado do Ceará </text:p>
      <text:p text:style-name="P192">Relator(a): Exm<text:span text:style-name="T102">a</text:span>. Des<text:span text:style-name="T102">a</text:span>. ÂNGELA TERESA GONDIM CARNEIRO CHAVES <text:s/></text:p>
      <text:p text:style-name="P21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35"/>
      <text:p text:style-name="P123">4.<text:span text:style-name="T138">82</text:span> – Apelação nº 0001129-24.2019.8.06.0166</text:p>
      <text:p text:style-name="P175">Pauta <text:span text:style-name="T101">401</text:span></text:p>
      <text:p text:style-name="P193">Comarca de Origem: Senador Pompeu/1ª Vara </text:p>
      <text:p text:style-name="P285">Apelante: José Mateus Araújo Silva </text:p>
      <text:p text:style-name="P285">Advogado: Avelino de Negreiros Sobrinho Neto (OAB: 8098/PI)</text:p>
      <text:p text:style-name="P285">Apelado: Ministério Público do Estado do Ceará </text:p>
      <text:p text:style-name="P193">Relator(a): Exm<text:span text:style-name="T102">a</text:span>. Des<text:span text:style-name="T102">a</text:span>. ÂNGELA TERESA GONDIM CARNEIRO CHAVES <text:s/></text:p>
      <text:p text:style-name="P6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96"><text:soft-page-break/><text:span text:style-name="T140">4.8</text:span><text:span text:style-name="T141">3</text:span><text:span text:style-name="T140"> – Apelação nº 0004221-29.2015.8.06.0108 </text:span></text:p>
      <text:p text:style-name="P175">Pauta <text:span text:style-name="T101">401</text:span></text:p>
      <text:p text:style-name="P194">Comarca de Origem: Jaguaruana/Vara Única </text:p>
      <text:p text:style-name="P285">Apelante: Vanderlan Pereira dos Santos </text:p>
      <text:p text:style-name="P285">Advogado: José Augusto Neto (OAB: 11514A/CE)</text:p>
      <text:p text:style-name="P285">Apelado: Ministério Público do Estado do Ceará </text:p>
      <text:p text:style-name="P194">Relator(a): Exm<text:span text:style-name="T102">a</text:span>. Des<text:span text:style-name="T102">a</text:span>. ÂNGELA TERESA GONDIM CARNEIRO CHAVES <text:s/></text:p>
      <text:p text:style-name="P7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36"/>
      <text:p text:style-name="P96"><text:span text:style-name="T140">4.8</text:span><text:span text:style-name="T141">4</text:span><text:span text:style-name="T140"> – Apelação nº 0050696-59.2021.8.06.0164</text:span></text:p>
      <text:p text:style-name="P195">Pauta <text:span text:style-name="T101">401</text:span></text:p>
      <text:p text:style-name="P195">Comarca de Origem: São Gonçalo do Amarante/1ª Vara </text:p>
      <text:p text:style-name="P285">Apelante: José Naelison Soares Pereira </text:p>
      <text:p text:style-name="P285">Advogado: Leandro de Oliveira Araújo (OAB: 39879/CE)</text:p>
      <text:p text:style-name="P285">Apelado: Ministério Público do Estado do Ceará </text:p>
      <text:p text:style-name="P195">Relator(a): Exm<text:span text:style-name="T102">a</text:span>. Des<text:span text:style-name="T102">a</text:span>. ÂNGELA TERESA GONDIM CARNEIRO CHAVES <text:s/></text:p>
      <text:p text:style-name="P22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24"/>
      <text:p text:style-name="P96"><text:span text:style-name="T140">4.8</text:span><text:span text:style-name="T141">5</text:span><text:span text:style-name="T140"> – Apelação nº 0142465-94.2017.8.06.0001 </text:span></text:p>
      <text:p text:style-name="P195">Pauta <text:span text:style-name="T101">401</text:span></text:p>
      <text:p text:style-name="P123">Comarca de Origem: Fortaleza/14ª Vara Criminal</text:p>
      <text:p text:style-name="P285">Apelante: Robson da Silva Ferreira </text:p>
      <text:p text:style-name="P285">Advogado: Francisco Magno Silva Oliveira (OAB: 39632/CE)</text:p>
      <text:p text:style-name="P285">Apelado: Ministério Público do Estado do Ceará</text:p>
      <text:p text:style-name="P196">Relator(a): Exm<text:span text:style-name="T102">a</text:span>. Des<text:span text:style-name="T102">a</text:span>. ÂNGELA TERESA GONDIM CARNEIRO CHAVES <text:s/></text:p>
      <text:p text:style-name="P23"><text:span text:style-name="T220">Revisor(a): Exmo. </text:span><text:span text:style-name="Fonte_20_parág._20_padrão"><text:span text:style-name="T221">Dr. CID PEIXOTO DO AMARAL NETO (Juiz de Direito convocado – Portaria 252/2025)</text:span></text:span></text:p>
      <text:p text:style-name="P271"/>
      <text:p text:style-name="P123">4.8<text:span text:style-name="T138">6</text:span> – Apelação nº 0223341-26.2023.8.06.0001</text:p>
      <text:p text:style-name="P195">Pauta <text:span text:style-name="T101">401</text:span></text:p>
      <text:p text:style-name="P123">Comarca de Origem: Fortaleza/11ª Vara Criminal</text:p>
      <text:p text:style-name="P285">Apelante: Ramon Leôncio Barros de Vasconcelos </text:p>
      <text:p text:style-name="P285">Advogado: Saulo Gonçalves Santos (OAB: 22281/CE)</text:p>
      <text:p text:style-name="P285">Apelado: Ministério Público do Estado do Ceará </text:p>
      <text:p text:style-name="P197">Relator(a): Exm<text:span text:style-name="T102">a</text:span>. Des<text:span text:style-name="T102">a</text:span>. ÂNGELA TERESA GONDIM CARNEIRO CHAVES <text:s/></text:p>
      <text:p text:style-name="P24"><text:span text:style-name="T220">Revisor(a): Exmo. </text:span><text:span text:style-name="Fonte_20_parág._20_padrão"><text:span text:style-name="T221">Dr. CID PEIXOTO DO AMARAL NETO (Juiz de Direito convocado – Portaria 252/2025)</text:span></text:span><text:span text:style-name="T216"> </text:span></text:p>
      <text:p text:style-name="P224"/>
      <text:p text:style-name="P75"><text:span text:style-name="Fonte_20_parág._20_padrão"><text:span text:style-name="T54">RELATORIA: EXMO. DR. CID PEIXOTO DO AMARAL NETO (Juiz de Direito convocado – Portaria 252/2025)</text:span></text:span></text:p>
      <text:p text:style-name="P89"/>
      <text:p text:style-name="P123">4.8<text:span text:style-name="T138">7</text:span> – Apelação nº 0000806-43.2018.8.06.0137</text:p>
      <text:p text:style-name="P123">Pauta <text:span text:style-name="T105">401</text:span></text:p>
      <text:p text:style-name="P123">Comarca de Origem: Maracana<text:span text:style-name="T106">ú/</text:span>2ª Vara Criminal</text:p>
      <text:p text:style-name="P285">Apelante: Luis Carlos Ximenes Prado </text:p>
      <text:p text:style-name="P285">Advogada: Maria Viviane de Vasconcelos (OAB: 9668A/PI)</text:p>
      <text:p text:style-name="P285">Apelado: Ministério Público do Estado do Ceará </text:p>
      <text:p text:style-name="P25"><text:span text:style-name="T216">Relator(a): Exmo. </text:span><text:span text:style-name="Fonte_20_parág._20_padrão"><text:span text:style-name="T218">Dr. CID PEIXOTO DO AMARAL NETO (Juiz de Direito convocado – </text:span></text:span><text:soft-page-break/><text:span text:style-name="Fonte_20_parág._20_padrão"><text:span text:style-name="T218">Portaria 252/2025)</text:span></text:span><text:span text:style-name="T216"> </text:span></text:p>
      <text:p text:style-name="P259">Revisor(a): Exm<text:span text:style-name="T106">a</text:span>. Des<text:span text:style-name="T106">a</text:span>. MARIA EDNA MARTINS</text:p>
      <text:p text:style-name="P224"/>
      <text:p text:style-name="P96"><text:span text:style-name="T140">4.8</text:span><text:span text:style-name="T141">8</text:span><text:span text:style-name="T140"> – Apelação nº 0200914-95.2024.8.06.0293</text:span></text:p>
      <text:p text:style-name="P123">Pauta <text:span text:style-name="T105">401</text:span></text:p>
      <text:p text:style-name="P198">Comarca de Origem: Maranguape/Vara Única Criminal </text:p>
      <text:p text:style-name="P285">Apelante: Rosivaldo Correa dos Santos Cruz </text:p>
      <text:p text:style-name="P285">Apelante: Elisangela Silva Vieira </text:p>
      <text:p text:style-name="P285">Apelante: Mileno Cruz da Silva</text:p>
      <text:p text:style-name="P302">Advogados: Francisco Marcelo Brandão (OAB: 4239/CE) e outro</text:p>
      <text:p text:style-name="P285">Apelado: Ministério Público do Estado do Ceará </text:p>
      <text:p text:style-name="P26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302">Revisor(a): Exm<text:span text:style-name="T106">a</text:span>. Des<text:span text:style-name="T106">a</text:span>. MARIA EDNA MARTINS </text:p>
      <text:p text:style-name="P69"><text:span text:style-name="T37"><text:s/></text:span></text:p>
      <text:p text:style-name="P123">4.8<text:span text:style-name="T138">9</text:span> – Apelação nº 0281810-65.2023.8.06.0001</text:p>
      <text:p text:style-name="P123">Pauta <text:span text:style-name="T105">401</text:span></text:p>
      <text:p text:style-name="P123">Comarca de Origem: Fortaleza/3ª Vara de Delitos de Tr<text:span text:style-name="T107">á</text:span>fico de Drogas</text:p>
      <text:p text:style-name="P285">Apelante: João Paulo de Sousa Alves </text:p>
      <text:p text:style-name="P285">Advogado: Antônio Raphael Cavalcante Assunção (OAB: 33830/CE)</text:p>
      <text:p text:style-name="P285">Apelado: Ministério Público do Estado do Ceará </text:p>
      <text:p text:style-name="P27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199"><text:span text:style-name="T67">Revisor(a): Exm</text:span><text:span text:style-name="T70">a</text:span><text:span text:style-name="T67">. Des</text:span><text:span text:style-name="T70">a</text:span><text:span text:style-name="T67">. MARIA EDNA MARTINS </text:span><text:s/></text:p>
      <text:p text:style-name="P224"/>
      <text:p text:style-name="P96"><text:span text:style-name="T140">4.</text:span><text:span text:style-name="T141">90</text:span><text:span text:style-name="T140"> – Apelação nº 0005824-37.2012.8.06.0143</text:span></text:p>
      <text:p text:style-name="P123">Pauta <text:span text:style-name="T105">401</text:span></text:p>
      <text:p text:style-name="P200">Comarca de Origem: Pedra Branca/Vara Única </text:p>
      <text:p text:style-name="P285">Apelante: A. G. R. da S. </text:p>
      <text:p text:style-name="P285">Advogado: Juarene Frutuozo da Silva (OAB: 4278/CE)</text:p>
      <text:p text:style-name="P285">Apelado: Ministério Público do Estado do Ceará </text:p>
      <text:p text:style-name="P28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0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96"><text:span text:style-name="T140">4.</text:span><text:span text:style-name="T141">91</text:span><text:span text:style-name="T140"> – Apelação nº 0050191-50.2021.8.06.0073</text:span></text:p>
      <text:p text:style-name="P123">Pauta <text:span text:style-name="T105">401</text:span></text:p>
      <text:p text:style-name="P201">Comarca de Origem: Croatá/Vara Única </text:p>
      <text:p text:style-name="P285">Apelante: A. L. da S. R. </text:p>
      <text:p text:style-name="P285">Advogado: Manoel Lima de Abreu (OAB: 34259/CE)</text:p>
      <text:p text:style-name="P285">Apelado: Ministério Público do Estado do Ceará </text:p>
      <text:p text:style-name="P29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1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71"/>
      <text:p text:style-name="P123">4.<text:span text:style-name="T138">92</text:span> – Apelação nº 0200068-08.2022.8.06.0145</text:p>
      <text:p text:style-name="P123">Pauta <text:span text:style-name="T105">401</text:span></text:p>
      <text:p text:style-name="P202">Comarca de Origem: Pereiro/Vara Única </text:p>
      <text:p text:style-name="P285">Apelante: F. R. de L.</text:p>
      <text:p text:style-name="P285">Advogado: Fernando Antônio Holanda Pinheiro (OAB: 7838/CE)</text:p>
      <text:p text:style-name="P285"><text:soft-page-break/>Apelado: Ministério Público do Estado do Ceará </text:p>
      <text:p text:style-name="P30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2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71"/>
      <text:p text:style-name="P123">4.9<text:span text:style-name="T138">3</text:span> – Apelação nº 0201687-14.2022.8.06.0293</text:p>
      <text:p text:style-name="P123">Pauta <text:span text:style-name="T105">401</text:span></text:p>
      <text:p text:style-name="P203">Comarca de Origem: Morada Nova/Vara Única Criminal </text:p>
      <text:p text:style-name="P285">Apelante: J. M. M. de L.</text:p>
      <text:p text:style-name="P285">Advogado: José Augusto Neto (OAB: 11514A/CE)</text:p>
      <text:p text:style-name="P285">Apelado: Ministério Público do Estado do Ceará</text:p>
      <text:p text:style-name="P31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3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71"/>
      <text:p text:style-name="P123">4.9<text:span text:style-name="T138">4</text:span> – Apelação nº 0204633-16.2024.8.06.0025</text:p>
      <text:p text:style-name="P123">Pauta <text:span text:style-name="T105">401</text:span></text:p>
      <text:p text:style-name="P123">Comarca de Origem: Fortaleza/2º Juizado da Violência Doméstica e Familiar Contra a Mulher</text:p>
      <text:p text:style-name="P285">Apelante: R. R. M. B. </text:p>
      <text:p text:style-name="P303">Advogados: Leandro Duarte Vasques (OAB: 10698/CE) e outros</text:p>
      <text:p text:style-name="P285">Apelada: L. I. de S. O. </text:p>
      <text:p text:style-name="P303">Advogados: Anna Regina Almeida de Magalhães (OAB: 24727/CE) e outro </text:p>
      <text:p text:style-name="P32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4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69"><text:span text:style-name="T26"><text:s/></text:span></text:p>
      <text:p text:style-name="P123">4.9<text:span text:style-name="T138">5</text:span> – Apelação nº 0200423-77.2023.8.06.0114</text:p>
      <text:p text:style-name="P123">Pauta <text:span text:style-name="T105">401</text:span></text:p>
      <text:p text:style-name="P205">Comarca de Origem: Lavras da Mangabeira/Vara Única</text:p>
      <text:p text:style-name="P285">Apelante: Ministério Público do Estado do Ceará </text:p>
      <text:p text:style-name="P285">Apelado: F. E. B. L. </text:p>
      <text:p text:style-name="P285">Def. Público: Defensoria Pública do Estado do Ceará</text:p>
      <text:p text:style-name="P33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64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72"/>
      <text:p text:style-name="P123">4.9<text:span text:style-name="T138">6</text:span> – Apelação nº 0203048-57.2022.8.06.0296</text:p>
      <text:p text:style-name="P123">Pauta <text:span text:style-name="T105">401</text:span></text:p>
      <text:p text:style-name="P123">Comarca de Origem: Fortaleza/4ª Vara do J<text:span text:style-name="T108">ú</text:span>ri</text:p>
      <text:p text:style-name="P285">Apelante: P. A. P. E. </text:p>
      <text:p text:style-name="P285">Apelante: P. H. da S. E. </text:p>
      <text:p text:style-name="P285">Def. Público: Defensoria Pública do Estado do Ceará </text:p>
      <text:p text:style-name="P285">Apelado: Ministério Público do Estado do Ceará </text:p>
      <text:p text:style-name="P34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65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304"/>
      <text:p text:style-name="P76"><text:span text:style-name="Fonte_20_parág._20_padrão"><text:span text:style-name="T15"/></text:span></text:p>
      <text:p text:style-name="P89"/>
      <text:p text:style-name="P123"><text:soft-page-break/>4.9<text:span text:style-name="T138">7</text:span> – Apelação nº 0012224-41.2016.8.06.0171</text:p>
      <text:p text:style-name="P123">Pauta <text:span text:style-name="T105">401</text:span></text:p>
      <text:p text:style-name="P206">Comarca de Origem: Tauá/1ª Vara Criminal </text:p>
      <text:p text:style-name="P285">Apelante: F. E. P. </text:p>
      <text:p text:style-name="P285">Def. Público: Defensoria Pública do Estado do Ceará </text:p>
      <text:p text:style-name="P285">Apelado: Ministério Público do Estado do Ceará </text:p>
      <text:p text:style-name="P35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6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96"><text:span text:style-name="T140">4.9</text:span><text:span text:style-name="T141">8</text:span><text:span text:style-name="T140"> – Apelação nº 0010232-09.2023.8.06.0136</text:span></text:p>
      <text:p text:style-name="P123">Pauta <text:span text:style-name="T105">401</text:span></text:p>
      <text:p text:style-name="P207">Comarca de Origem: Pacajus/1ª Vara </text:p>
      <text:p text:style-name="P285">Apelante: Gabriel Ermerson Gomes da Luz </text:p>
      <text:p text:style-name="P285">Def. Público: Defensoria Pública do Estado do Ceará </text:p>
      <text:p text:style-name="P285">Apelado: Ministério Público do Estado do Ceará </text:p>
      <text:p text:style-name="P36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8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71"/>
      <text:p text:style-name="P123">4.9<text:span text:style-name="T138">9</text:span> – Apelação nº 0014444-53.2017.8.06.0049</text:p>
      <text:p text:style-name="P123">Pauta <text:span text:style-name="T105">401</text:span></text:p>
      <text:p text:style-name="P209">Comarca de Origem: Beberibe/1ª Vara </text:p>
      <text:p text:style-name="P285">Apelante: Wenderson Soares da Silva </text:p>
      <text:p text:style-name="P285">Def. Público: Defensoria Pública do Estado do Ceará </text:p>
      <text:p text:style-name="P285">Apelado: Ministério Público do Estado do Ceará </text:p>
      <text:p text:style-name="P37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09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71"/>
      <text:p text:style-name="P123">4.<text:span text:style-name="T138">100</text:span> – Apelação nº 0017148-29.2017.8.06.0117</text:p>
      <text:p text:style-name="P123">Pauta <text:span text:style-name="T105">401</text:span></text:p>
      <text:p text:style-name="P123">Comarca de Origem: Maracana<text:span text:style-name="T109">ú/</text:span>2ª Vara Criminal</text:p>
      <text:p text:style-name="P285">Apelante: Michael Rumeniguer Oliveira da Silva </text:p>
      <text:p text:style-name="P285">Def. Público: Defensoria Pública do Estado do Ceará </text:p>
      <text:p text:style-name="P285">Apelado: Ministério Público do Estado do Ceará </text:p>
      <text:p text:style-name="P38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0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71"/>
      <text:p text:style-name="P123">4.<text:span text:style-name="T138">101</text:span> – Apelação nº 0053279-76.2021.8.06.0112</text:p>
      <text:p text:style-name="P123">Pauta <text:span text:style-name="T105">401</text:span></text:p>
      <text:p text:style-name="P211">Comarca de Origem: Juazeiro do Norte/3ª Vara Criminal </text:p>
      <text:p text:style-name="P285">Apelante: Francisco Hércules Rodrigues da Silva </text:p>
      <text:p text:style-name="P285">Def. Público: Defensoria Pública do Estado do Ceará </text:p>
      <text:p text:style-name="P285">Apelado: Ministério Público do Estado do Ceará </text:p>
      <text:p text:style-name="P39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1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96"><text:soft-page-break/><text:span text:style-name="T140">4.</text:span><text:span text:style-name="T141">102</text:span><text:span text:style-name="T140"> – Apelação nº 0055757-07.2021.8.06.0064</text:span></text:p>
      <text:p text:style-name="P123">Pauta <text:span text:style-name="T105">401</text:span></text:p>
      <text:p text:style-name="P212">Comarca de Origem: Caucaia/2ª Vara Criminal </text:p>
      <text:p text:style-name="P285">Apelante: Edivânia Ferreira das Chagas </text:p>
      <text:p text:style-name="P285">Def. Público: Defensoria Pública do Estado do Ceará </text:p>
      <text:p text:style-name="P285">Apelado: Ministério Público do Estado do Ceará </text:p>
      <text:p text:style-name="P40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2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72"><text:span text:style-name="T26"><text:s/></text:span></text:p>
      <text:p text:style-name="P123">4.10<text:span text:style-name="T138">3</text:span> – Apelação nº 0189864-51.2019.8.06.0001</text:p>
      <text:p text:style-name="P123">Pauta <text:span text:style-name="T105">401</text:span></text:p>
      <text:p text:style-name="P123">Comarca de Origem: Fortaleza/4ª Vara de Delitos de Tr<text:span text:style-name="T110">á</text:span>fico de Drogas</text:p>
      <text:p text:style-name="P285">Apelante: Geisa Francilene da Silva </text:p>
      <text:p text:style-name="P285">Apelante: Mardem Pedrosa Júnior </text:p>
      <text:p text:style-name="P285">Def. Público: Defensoria Pública do Estado do Ceará </text:p>
      <text:p text:style-name="P285">Apelado: Ministério Público do Estado do Ceará </text:p>
      <text:p text:style-name="P41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3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71"/>
      <text:p text:style-name="P123">4.10<text:span text:style-name="T138">4</text:span> – Apelação nº 0202646-96.2024.8.06.0298</text:p>
      <text:p text:style-name="P123">Pauta <text:span text:style-name="T105">401</text:span></text:p>
      <text:p text:style-name="P214">Comarca de Origem: Sobral/3ª Vara Criminal </text:p>
      <text:p text:style-name="P285">Apelante: Cleidiane Silva Ferreira Mesquita </text:p>
      <text:p text:style-name="P285">Apelante: Francisco Cleiton Brito Silva </text:p>
      <text:p text:style-name="P285">Def. Público: Defensoria Pública do Estado do Ceará</text:p>
      <text:p text:style-name="P285">Apelado: Ministério Público do Estado do Ceará </text:p>
      <text:p text:style-name="P42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4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71"/>
      <text:p text:style-name="P123">4.10<text:span text:style-name="T138">5</text:span> – Apelação nº 0206364-32.2023.8.06.0300</text:p>
      <text:p text:style-name="P123">Pauta <text:span text:style-name="T105">401</text:span></text:p>
      <text:p text:style-name="P215">Comarca de Origem: Pacajus/1ª Vara</text:p>
      <text:p text:style-name="P342">Apelante: Lucas da Silva Damasceno </text:p>
      <text:p text:style-name="P342">Def. Público: Defensoria Pública do Estado do Ceará </text:p>
      <text:p text:style-name="P342">Apelado: Ministério Público do Estado do Ceará </text:p>
      <text:p text:style-name="P43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343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344"/>
      <text:p text:style-name="P96"><text:span text:style-name="T140">4.10</text:span><text:span text:style-name="T141">6</text:span><text:span text:style-name="T140"> – Apelação nº 0218059-70.2024.8.06.0001</text:span></text:p>
      <text:p text:style-name="P123">Pauta <text:span text:style-name="T105">401</text:span></text:p>
      <text:p text:style-name="P123">Comarca de Origem: Fortaleza/1ª Vara Criminal</text:p>
      <text:p text:style-name="P285">Apelante: Anderson Santana dos Santos </text:p>
      <text:p text:style-name="P285">Def. Público: Defensoria Pública do Estado do Ceará </text:p>
      <text:p text:style-name="P285">Apelado: Ministério Público do Estado do Ceará</text:p>
      <text:p text:style-name="P44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6"><text:soft-page-break/><text:span text:style-name="T67">Revisor(a): Exm</text:span><text:span text:style-name="T70">a</text:span><text:span text:style-name="T67">. Des</text:span><text:span text:style-name="T70">a</text:span><text:span text:style-name="T67">. MARIA EDNA MARTINS</text:span> <text:s/></text:p>
      <text:p text:style-name="P271"/>
      <text:p text:style-name="P123">4.10<text:span text:style-name="T138">7</text:span> – Apelação nº 0231520-12.2024.8.06.0001</text:p>
      <text:p text:style-name="P123">Pauta <text:span text:style-name="T105">401</text:span></text:p>
      <text:p text:style-name="P123">Comarca de Origem: Fortaleza/16ª Vara Criminal</text:p>
      <text:p text:style-name="P285">Apelante: Carlos Venício Roseno Ferreira </text:p>
      <text:p text:style-name="P285">Def. Público: Defensoria Pública do Estado do Ceará </text:p>
      <text:p text:style-name="P285">Apelado: Ministério Público do Estado do Ceará</text:p>
      <text:p text:style-name="P45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66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24"/>
      <text:p text:style-name="P96"><text:span text:style-name="T140">4.10</text:span><text:span text:style-name="T141">8</text:span><text:span text:style-name="T140"> – Apelação nº 0280442-21.2023.8.06.0001</text:span></text:p>
      <text:p text:style-name="P123">Pauta <text:span text:style-name="T105">401</text:span></text:p>
      <text:p text:style-name="P217">Comarca de Origem: Fortaleza/15ª Vara Criminal</text:p>
      <text:p text:style-name="P285">Apelante: Paulo Rener Silva Cruz </text:p>
      <text:p text:style-name="P285">Def. Público: Defensoria Pública do Estado do Ceará </text:p>
      <text:p text:style-name="P285">Apelado: Ministério Público do Estado do Ceará </text:p>
      <text:p text:style-name="P46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7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96"><text:span text:style-name="T140">4.10</text:span><text:span text:style-name="T141">9</text:span><text:span text:style-name="T140"> – Apelação nº 0281182-76.2023.8.06.0001</text:span></text:p>
      <text:p text:style-name="P123">Pauta <text:span text:style-name="T105">401</text:span></text:p>
      <text:p text:style-name="P123">Comarca de Origem: Fortaleza/9ª Vara Criminal</text:p>
      <text:p text:style-name="P285">Apelante: Cauã Luis da Costa </text:p>
      <text:p text:style-name="P285">Apelante: Gilmar Catunda de Souza Filho </text:p>
      <text:p text:style-name="P285">Def. Público: Defensoria Pública do Estado do Ceará </text:p>
      <text:p text:style-name="P285">Apelante: Francisco Anderson de Sousa Pereira </text:p>
      <text:p text:style-name="P285">Advogado: Cristiano Simão Pereira (OAB: 39659/CE)</text:p>
      <text:p text:style-name="P285">Apelado: Ministério Público do Estado do Ceará </text:p>
      <text:p text:style-name="P47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8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24"/>
      <text:p text:style-name="P96"><text:span text:style-name="T140">4.1</text:span><text:span text:style-name="T141">10</text:span><text:span text:style-name="T140"> – Apelação nº 0204769-95.2023.8.06.0300</text:span></text:p>
      <text:p text:style-name="P123">Pauta <text:span text:style-name="T105">401</text:span></text:p>
      <text:p text:style-name="P219">Comarca de Origem: Caucaia/4ª Vara Criminal </text:p>
      <text:p text:style-name="P285">Apelante: Francisco Douglas Carneiro Rocha </text:p>
      <text:p text:style-name="P285">Def. Público: Defensoria Pública do Estado do Ceará </text:p>
      <text:p text:style-name="P285">Apelante: Francisco Gildo Carneiro do Nascimento </text:p>
      <text:p text:style-name="P285">Advogado: Renan Sales Montenegro (OAB: 29778/CE)</text:p>
      <text:p text:style-name="P285">Apelante: Klelson Miranda Chaves </text:p>
      <text:p text:style-name="P285">Advogado: Lucas Moura Torres de Melo (OAB: 42225/CE)</text:p>
      <text:p text:style-name="P285">Apelado: Ministério Público do Estado do Ceará </text:p>
      <text:p text:style-name="P48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19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76"><text:span text:style-name="Fonte_20_parág._20_padrão"><text:span text:style-name="T15"/></text:span></text:p>
      <text:p text:style-name="P96"><text:soft-page-break/><text:span text:style-name="T140">4.1</text:span><text:span text:style-name="T141">11</text:span><text:span text:style-name="T140"> – Apelação nº 0204143-34.2022.8.06.0293</text:span></text:p>
      <text:p text:style-name="P123">Pauta <text:span text:style-name="T105">401</text:span></text:p>
      <text:p text:style-name="P123">Comarca de Origem: Fortaleza/Vara de Delitos de Organizações Criminosas</text:p>
      <text:p text:style-name="P285">Apelante: Francisco Flamarion Almeida Pinto </text:p>
      <text:p text:style-name="P305">Advogados: Charlyandre Façanha Xavier (OAB: 31809/CE) e outro</text:p>
      <text:p text:style-name="P285">Apelante: Pedro Henrique de Sousa Albuquerque </text:p>
      <text:p text:style-name="P285">Def. Público: Defensoria Pública do Estado do Ceará</text:p>
      <text:p text:style-name="P285">Apelante: Augusto Renan Almeida Campelo </text:p>
      <text:p text:style-name="P285">Apelante: Cícero Ramon Almeida Campelo </text:p>
      <text:p text:style-name="P285">Advogado: Antônio Kleiner Pimentel de Araújo (OAB: 30281/CE)</text:p>
      <text:p text:style-name="P285">Apelado: Ministério Público do Estado do Ceará </text:p>
      <text:p text:style-name="P49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67"><text:span text:style-name="T67">Revisor(a): Exm</text:span><text:span text:style-name="T70">a</text:span><text:span text:style-name="T67">. Des</text:span><text:span text:style-name="T70">a</text:span><text:span text:style-name="T67">. MARIA EDNA MARTINS</text:span></text:p>
      <text:p text:style-name="P224"/>
      <text:p text:style-name="P96"><text:span text:style-name="T140">4.1</text:span><text:span text:style-name="T141">12</text:span><text:span text:style-name="T140"> – Apelação nº 0202461-98.2023.8.06.0296</text:span></text:p>
      <text:p text:style-name="P123">Pauta <text:span text:style-name="T105">401</text:span></text:p>
      <text:p text:style-name="P123">Comarca de Origem: Fortaleza/1ª Vara do J<text:span text:style-name="T111">ú</text:span>ri</text:p>
      <text:p text:style-name="P285">Apelante: Bruno da Silva </text:p>
      <text:p text:style-name="P306">Advogados: Fernanda Costa Noronha Albuquerque (OAB: 45372A/CE) e outro</text:p>
      <text:p text:style-name="P285">Apelante: Luiz Gustavo Varela da Silva </text:p>
      <text:p text:style-name="P306">Advogados: Francisco Roberto Castelo Branco Pereira Filho (OAB: 38829/CE) e outro</text:p>
      <text:p text:style-name="P285">Apelado: Ministério Público do Estado do Ceará </text:p>
      <text:p text:style-name="P285">Assistente: Neila Tâmara Vieira Soares </text:p>
      <text:p text:style-name="P285">Def. Público: Defensoria Pública do Estado do Ceará </text:p>
      <text:p text:style-name="P50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20"><text:span text:style-name="T67">Revisor(a): Exm</text:span><text:span text:style-name="T70">a</text:span><text:span text:style-name="T67">. Des</text:span><text:span text:style-name="T70">a</text:span><text:span text:style-name="T67">. MARIA EDNA MARTINS</text:span> </text:p>
      <text:p text:style-name="P224"/>
      <text:p text:style-name="P96"><text:span text:style-name="T140">4.11</text:span><text:span text:style-name="T141">3</text:span><text:span text:style-name="T140"> – Apelação nº 0205761-77.2023.8.06.0293</text:span></text:p>
      <text:p text:style-name="P123">Pauta <text:span text:style-name="T105">401</text:span></text:p>
      <text:p text:style-name="P221">Comarca de Origem: Cascavel/1ª Vara </text:p>
      <text:p text:style-name="P307">Apelante: M. H. L. </text:p>
      <text:p text:style-name="P307">Advogada: Maria José Rabelo Amaral (OAB: 6606/CE)</text:p>
      <text:p text:style-name="P307">Apelado: Ministério Público do Estado do Ceará </text:p>
      <text:p text:style-name="P307">Apelada: J. dos S. G. </text:p>
      <text:p text:style-name="P307">Def. Público: Defensoria Pública do Estado do Ceará </text:p>
      <text:p text:style-name="P51"><text:span text:style-name="T216">Relator(a): Exmo. </text:span><text:span text:style-name="Fonte_20_parág._20_padrão"><text:span text:style-name="T218">Dr. CID PEIXOTO DO AMARAL NETO (Juiz de Direito convocado – Portaria 252/2025)</text:span></text:span><text:span text:style-name="T216"> </text:span></text:p>
      <text:p text:style-name="P271"/>
      <text:p text:style-name="P123">4.11<text:span text:style-name="T138">4</text:span> – Apelação nº 0202142-66.2022.8.06.0167</text:p>
      <text:p text:style-name="P123">Pauta <text:span text:style-name="T105">401</text:span></text:p>
      <text:p text:style-name="P222">Comarca de Origem: Sobral/Juizado da Violência Doméstica e Familiar Contra a Mulher </text:p>
      <text:p text:style-name="P285">Apelante: C. W. de O. </text:p>
      <text:p text:style-name="P285">Def. Público: Defensoria Pública do Estado do Ceará </text:p>
      <text:p text:style-name="P285">Apelado: Ministério Público do Estado do Ceará </text:p>
      <text:p text:style-name="P52"><text:span text:style-name="T216">Relator(a): Exmo. </text:span><text:span text:style-name="Fonte_20_parág._20_padrão"><text:span text:style-name="T218">Dr. CID PEIXOTO DO AMARAL NETO (Juiz de Direito convocado – Portaria 252/2025)</text:span></text:span></text:p>
      <text:p text:style-name="P224"/>
      <text:p text:style-name="P76"><text:span text:style-name="Fonte_20_parág._20_padrão"><text:span text:style-name="T15"/></text:span></text:p>
      <text:p text:style-name="P96"><text:soft-page-break/><text:span text:style-name="T140">4.11</text:span><text:span text:style-name="T141">5</text:span><text:span text:style-name="T140"> – Apelação nº 0200749-31.2022.8.06.0095</text:span></text:p>
      <text:p text:style-name="P123">Pauta <text:span text:style-name="T105">401</text:span></text:p>
      <text:p text:style-name="P222">Comarca de Origem: Ipu/Vara Única </text:p>
      <text:p text:style-name="P285">Apelante: Ana Paula Barrozo Soares </text:p>
      <text:p text:style-name="P285">Def. Público: Defensoria Pública do Estado do Ceará </text:p>
      <text:p text:style-name="P285">Apelado: Ministério Público do Estado do Ceará </text:p>
      <text:p text:style-name="P52"><text:span text:style-name="T216">Relator(a): Exmo. </text:span><text:span text:style-name="Fonte_20_parág._20_padrão"><text:span text:style-name="T218">Dr. CID PEIXOTO DO AMARAL NETO (Juiz de Direito convocado – Portaria 252/2025)</text:span></text:span></text:p>
      <text:p text:style-name="P224"/>
      <text:p text:style-name="P96"><text:span text:style-name="T140">4.11</text:span><text:span text:style-name="T141">6</text:span><text:span text:style-name="T140"> – Apelação nº 0050439-52.2021.8.06.0061 </text:span></text:p>
      <text:p text:style-name="P123">Pauta <text:span text:style-name="T105">401</text:span></text:p>
      <text:p text:style-name="P222">Comarca de Origem: São Benedito/1ª Vara </text:p>
      <text:p text:style-name="P285">Assistente/Ape: Silvana Gonçalves de Oliveira </text:p>
      <text:p text:style-name="P285">Advogado: Wilson Emmanuel Pinto Paiva Neto (OAB: 23847/CE)</text:p>
      <text:p text:style-name="P285">Apelante: Bruno Nogueira Martins </text:p>
      <text:p text:style-name="P285">Advogada: Raisa Maria Martins de Sena (OAB: 30466/CE)</text:p>
      <text:p text:style-name="P285">Apelado: Ministério Público do Estado do Ceará </text:p>
      <text:p text:style-name="P8"><text:span text:style-name="T215">Relator(a): Exmo. </text:span><text:span text:style-name="Fonte_20_parág._20_padrão"><text:span text:style-name="T214">Dr. CID PEIXOTO DO AMARAL NETO (Juiz de Direito convocado – Portaria 252/2025)</text:span></text:span><text:span text:style-name="T215"> </text:span></text:p>
      <text:p text:style-name="P271"/>
      <text:p text:style-name="P223">4.11<text:span text:style-name="T138">7</text:span> – Recurso em Sentido Estrito nº 0061434-33.2009.8.06.0001</text:p>
      <text:p text:style-name="P123">Pauta <text:span text:style-name="T105">401</text:span></text:p>
      <text:p text:style-name="P123">Comarca de Origem: Fortaleza/4ª Vara do J<text:span text:style-name="T112">ú</text:span>ri</text:p>
      <text:p text:style-name="P285">Recorrente: Francisco Antônio Sales Nunes </text:p>
      <text:p text:style-name="P285">Advogado: Antônio Cleto Gomes (OAB: 5864/CE) </text:p>
      <text:p text:style-name="P285">Recorrido: Ministério Público do Estado do Ceará </text:p>
      <text:p text:style-name="P53"><text:span text:style-name="T216">Relator(a): Exmo. </text:span><text:span text:style-name="Fonte_20_parág._20_padrão"><text:span text:style-name="T218">Dr. CID PEIXOTO DO AMARAL NETO (Juiz de Direito convocado – Portaria 252/2025)</text:span></text:span></text:p>
      <text:p text:style-name="P123"><text:s/></text:p>
      <text:p text:style-name="P93"><text:span text:style-name="Fonte_20_parág._20_padrão"><text:span text:style-name="T212">Bel. José Wellington de Oliveira Lobo </text:span></text:span></text:p>
      <text:p text:style-name="P90"><text:span text:style-name="Fonte_20_parág._20_padrão"><text:span text:style-name="T19">Coordenador da </text:span></text:span><text:span text:style-name="Fonte_20_parág._20_padrão"><text:span text:style-name="T20">Terceira</text:span></text:span><text:span text:style-name="Fonte_20_parág._20_padrão"><text:span text:style-name="T19"> Câmara Criminal </text:span></text:span></text:p>
      <text:p text:style-name="P88"><text:span text:style-name="Fonte_20_parág._20_padrão"><text:span text:style-name="T11"/></text:span></text:p>
      <text:p text:style-name="P91"><text:span text:style-name="Fonte_20_parág._20_padrão"><text:span text:style-name="T12"/></text:span></text:p>
      <text:p text:style-name="P87"><text:span text:style-name="Fonte_20_parág._20_padrão"><text:span text:style-name="T182">A aludida sessão ordinária de julgamento será realizada por videoconferência </text:span></text:span><text:span text:style-name="Fonte_20_parág._20_padrão"><text:span text:style-name="T183">e </text:span></text:span><text:span text:style-name="Fonte_20_parág._20_padrão"><text:span text:style-name="T182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84">P</text:span></text:span><text:span text:style-name="Fonte_20_parág._20_padrão"><text:span text:style-name="T185">auta </text:span></text:span><text:span text:style-name="Fonte_20_parág._20_padrão"><text:span text:style-name="T186">40</text:span></text:span><text:span text:style-name="Fonte_20_parág._20_padrão"><text:span text:style-name="T201">1</text:span></text:span><text:span text:style-name="Fonte_20_parág._20_padrão"><text:span text:style-name="T187"> </text:span></text:span><text:span text:style-name="Fonte_20_parág._20_padrão"><text:span text:style-name="T184">–</text:span></text:span><text:span text:style-name="Fonte_20_parág._20_padrão"><text:span text:style-name="T188"> </text:span></text:span><text:span text:style-name="Fonte_20_parág._20_padrão"><text:span text:style-name="T184">d</text:span></text:span><text:span text:style-name="Fonte_20_parág._20_padrão"><text:span text:style-name="T188">ispon</text:span></text:span><text:span text:style-name="Fonte_20_parág._20_padrão"><text:span text:style-name="T182">i</text:span></text:span><text:span text:style-name="Fonte_20_parág._20_padrão"><text:span text:style-name="T189">bilizada no DJ, Ed. Nº</text:span></text:span><text:span text:style-name="Fonte_20_parág._20_padrão"><text:span text:style-name="T182"> 3</text:span></text:span><text:span text:style-name="Fonte_20_parág._20_padrão"><text:span text:style-name="T186">5</text:span></text:span><text:span text:style-name="Fonte_20_parág._20_padrão"><text:span text:style-name="T201">01</text:span></text:span><text:span text:style-name="Fonte_20_parág._20_padrão"><text:span text:style-name="T191">,</text:span></text:span><text:span text:style-name="Fonte_20_parág._20_padrão"><text:span text:style-name="T182"> págs.</text:span></text:span><text:span text:style-name="Fonte_20_parág._20_padrão"><text:span text:style-name="T188"> </text:span></text:span><text:span text:style-name="Fonte_20_parág._20_padrão"><text:span text:style-name="T201">188</text:span></text:span><text:span text:style-name="Fonte_20_parág._20_padrão"><text:span text:style-name="T194"> </text:span></text:span><text:span text:style-name="Fonte_20_parág._20_padrão"><text:span text:style-name="T188">à </text:span></text:span><text:span text:style-name="Fonte_20_parág._20_padrão"><text:span text:style-name="T201">197</text:span></text:span><text:span text:style-name="Fonte_20_parág._20_padrão"><text:span text:style-name="T194"> </text:span></text:span><text:span text:style-name="Fonte_20_parág._20_padrão"><text:span text:style-name="T188">em </text:span></text:span><text:span text:style-name="Fonte_20_parág._20_padrão"><text:span text:style-name="T201">11</text:span></text:span><text:span text:style-name="Fonte_20_parág._20_padrão"><text:span text:style-name="T196"> de </text:span></text:span><text:span text:style-name="Fonte_20_parág._20_padrão"><text:span text:style-name="T201">març</text:span></text:span><text:span text:style-name="Fonte_20_parág._20_padrão"><text:span text:style-name="T190">o</text:span></text:span><text:span text:style-name="Fonte_20_parág._20_padrão"><text:span text:style-name="T189"> de 202</text:span></text:span><text:span text:style-name="Fonte_20_parág._20_padrão"><text:span text:style-name="T197">5</text:span></text:span><text:span text:style-name="Fonte_20_parág._20_padrão"><text:span text:style-name="T189">. </text:span></text:span><text:span text:style-name="Fonte_20_parág._20_padrão"><text:span text:style-name="T182">Os processos que não forem julgados, por qualquer motivo, na data acima mencionada, </text:span></text:span><text:span text:style-name="Fonte_20_parág._20_padrão"><text:span text:style-name="T198">qual seja, em </text:span></text:span><text:span text:style-name="Fonte_20_parág._20_padrão"><text:span text:style-name="T186">1</text:span></text:span><text:span text:style-name="Fonte_20_parág._20_padrão"><text:span text:style-name="T201">8</text:span></text:span><text:span text:style-name="Fonte_20_parág._20_padrão"><text:span text:style-name="T199"> </text:span></text:span><text:span text:style-name="Fonte_20_parág._20_padrão"><text:span text:style-name="T198">de </text:span></text:span><text:span text:style-name="Fonte_20_parág._20_padrão"><text:span text:style-name="T186">març</text:span></text:span><text:span text:style-name="Fonte_20_parág._20_padrão"><text:span text:style-name="T200">o</text:span></text:span><text:span text:style-name="Fonte_20_parág._20_padrão"><text:span text:style-name="T198"> de 202</text:span></text:span><text:span text:style-name="Fonte_20_parág._20_padrão"><text:span text:style-name="T197">5</text:span></text:span><text:span text:style-name="Fonte_20_parág._20_padrão"><text:span text:style-name="T198">, </text:span></text:span><text:span text:style-name="Fonte_20_parág._20_padrão"><text:span text:style-name="T182">terão seu</text:span></text:span><text:span text:style-name="Fonte_20_parág._20_padrão"><text:span text:style-name="T189">s</text:span></text:span><text:span text:style-name="Fonte_20_parág._20_padrão"><text:span text:style-name="T182"> julgamento</text:span></text:span><text:span text:style-name="Fonte_20_parág._20_padrão"><text:span text:style-name="T189">s</text:span></text:span><text:span text:style-name="Fonte_20_parág._20_padrão"><text:span text:style-name="T182"> adiado</text:span></text:span><text:span text:style-name="Fonte_20_parág._20_padrão"><text:span text:style-name="T189">s</text:span></text:span><text:span text:style-name="Fonte_20_parág._20_padrão"><text:span text:style-name="T182"> para a sessão subsequente, independentemente de nova intimação.</text:span></text:span></text:p>
      <text:p text:style-name="P2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4T13:44:39.609000000</meta:creation-date>
    <meta:generator>LibreOffice/6.1.0.3$Windows_X86_64 LibreOffice_project/efb621ed25068d70781dc026f7e9c5187a4decd1</meta:generator>
    <meta:editing-duration>PT11M58S</meta:editing-duration>
    <meta:editing-cycles>3</meta:editing-cycles>
    <dc:date>2025-03-14T13:56:33.592000000</dc:date>
    <meta:document-statistic meta:table-count="0" meta:image-count="1" meta:object-count="0" meta:page-count="36" meta:paragraph-count="1468" meta:word-count="9996" meta:character-count="71540" meta:non-whitespace-character-count="61944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99575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1TV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2/03/2025 08:38:15</meta:user-defined>
    <meta:user-defined meta:name="dthrultalteracao" meta:value-type="string">12/03/2025 08:38:1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32461-93.2023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232461-93.2023.8.06.0001</meta:user-defined>
    <meta:user-defined meta:name="nuprocessosemformatacao" meta:value-type="string">02324619320238060001</meta:user-defined>
    <meta:user-defined meta:name="nurecurso" meta:value-type="string">0</meta:user-defined>
    <meta:user-defined meta:name="nuseqhist_atual" meta:value-type="string">21</meta:user-defined>
    <meta:user-defined meta:name="nuseqhist_pai" meta:value-type="string">-999</meta:user-defined>
    <meta:user-defined meta:name="objetopai" meta:value-type="string">P00000009M848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3/2025 08:38:16</meta:user-defined>
  </office:meta>
</office:document-meta>
</file>