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" style:font-size-asian="13pt" style:font-weight-asian="bold" style:font-size-complex="13pt"/>
    </style:style>
    <style:style style:name="P2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officeooo:paragraph-rsid="00babc95" style:font-size-asian="13pt" style:font-size-complex="13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officeooo:paragraph-rsid="00d28493" style:font-size-asian="13pt" style:font-size-complex="13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officeooo:paragraph-rsid="001309a7" style:font-size-asian="13pt" style:font-size-complex="13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1309a7" style:font-size-asian="13pt" style:font-size-complex="13pt"/>
    </style:style>
    <style:style style:name="P10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3bf2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49c2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7f73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b49c2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ada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b432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49c2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a5c77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22a7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c616a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7417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d7823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8e9e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a06b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a920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b71c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db98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e888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0118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3f1a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22dc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6df6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764b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77f9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8ea6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9b59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afa4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d221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1247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286b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47ef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685d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7ac5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870f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9607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a171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b788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cc0f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e7bd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f471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91e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1f1e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27f6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466d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531a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5855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7072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795a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97e5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b4ef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b51b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ca4e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e0ae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ef3d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157b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1d06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31dd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36d3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493f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20b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4ad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7dc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95c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6593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7a8b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9324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a172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a932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b343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d9cc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f13a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002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1ce8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3500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3cce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3cc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58c0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7829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9bd0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c392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c87a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d43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9d2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f554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e3f4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ff4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b343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4e9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3bf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93c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13f9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175d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347e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5f8d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81c7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9e0f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97d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c9bc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e8ed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ec4c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e98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3792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4c9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5a69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636f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646a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74e4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7c12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8220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995f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9e8d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9f8f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b7af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b8c8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d22a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e3a0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ea06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f4a6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147d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ca4e9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3bf2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93ce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 fo:line-height="150%" fo:text-align="justify" style:justify-single-word="false"/>
      <style:text-properties fo:color="#000000" fo:font-size="13pt" fo:background-color="#ffffff" style:font-size-asian="13pt" style:font-size-complex="13pt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aff8db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bd8759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49c2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bd875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8e9e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5af3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b93c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15f1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5595c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a831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95a69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f93c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9" style:family="paragraph" style:parent-style-name="Standard_20__28_user_29_">
      <style:paragraph-properties fo:line-height="115%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f93ce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a5c77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122a7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49c2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4b6f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7f73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abc9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c616a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d7823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d9888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1a06b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518b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0118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6df6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8ea6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47ef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870f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8ce5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091e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7072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ca4e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ef3d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157b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15f1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c87a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aff4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b343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e3bf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ec4c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fe98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3792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44c9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b7af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b8c83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f93c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1309a7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1b71c7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1c4943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01180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4d8b6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5af3f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37925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style="normal" fo:font-weight="normal" fo:background-color="#ffffff" style:font-name-asian="Ari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cb7611" fo:background-color="#ffffff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49c2a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5c779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22a7e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7f738"/>
    </style:style>
    <style:style style:name="P2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abc95"/>
    </style:style>
    <style:style style:name="P2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616a5"/>
    </style:style>
    <style:style style:name="P2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309a7"/>
    </style:style>
    <style:style style:name="P2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12475"/>
    </style:style>
    <style:style style:name="P2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05508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99d27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28493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87dff"/>
    </style:style>
    <style:style style:name="P2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2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309a7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a06b0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a9200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adaee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b4323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b71c7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c4943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db984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e8885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01180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22dc9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4d8b6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5af3f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286ba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47efa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685d9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7ac59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870f0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8ce5f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96071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a171a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b788c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cc0fc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e7bd3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f4714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091e8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1f1e0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27f62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466d5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531a3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58555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795a3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97e55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b51b8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ca4e9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e0ae0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ef3da"/>
    </style:style>
    <style:style style:name="P265" style:family="paragraph" style:parent-style-name="Standard">
      <style:paragraph-properties fo:text-align="start" style:justify-single-word="false"/>
      <style:text-properties fo:color="#000000" fo:font-size="13pt" fo:font-weight="bold" officeooo:paragraph-rsid="00c8d7eb" fo:background-color="transparent" style:font-size-asian="13pt" style:font-weight-asian="bold" style:font-size-complex="13pt"/>
    </style:style>
    <style:style style:name="P2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7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c8d7e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8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cb761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9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e2bd8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0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none" fo:font-weight="normal" officeooo:rsid="0005d88e" officeooo:paragraph-rsid="00e2bd8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1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0c8d7eb" fo:background-color="transparent" style:font-size-asian="13pt" style:font-style-asian="normal" style:font-weight-asian="bold" style:font-size-complex="13pt" style:font-style-complex="normal"/>
    </style:style>
    <style:style style:name="P27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60d7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7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aa36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7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60d7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7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aa369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77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0e2bd84" fo:background-color="transparent" style:font-size-asian="13pt" style:font-weight-asian="bold" style:font-size-complex="13pt"/>
    </style:style>
    <style:style style:name="P278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none" fo:font-weight="bold" officeooo:rsid="0025cd1b" officeooo:paragraph-rsid="00e2bd84" fo:background-color="transparent" style:font-size-asian="13pt" style:font-weight-asian="bold" style:font-size-complex="13pt"/>
    </style:style>
    <style:style style:name="P279" style:family="paragraph" style:parent-style-name="Standard">
      <style:paragraph-properties fo:text-align="start" style:justify-single-word="false"/>
      <style:text-properties fo:color="#000000" style:font-name="Arial" fo:font-size="11pt" style:text-underline-style="none" fo:font-weight="bold" officeooo:rsid="0025cd1b" officeooo:paragraph-rsid="00cb7611" fo:background-color="transparent" style:font-size-asian="11pt" style:font-weight-asian="bold" style:font-size-complex="11pt"/>
    </style:style>
    <style:style style:name="P28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8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60d7e"/>
    </style:style>
    <style:style style:name="P28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aa369"/>
    </style:style>
    <style:style style:name="P283" style:family="paragraph" style:parent-style-name="Standard">
      <style:paragraph-properties fo:text-align="justify" style:justify-single-word="false"/>
      <style:text-properties officeooo:paragraph-rsid="00e2bd84"/>
    </style:style>
    <style:style style:name="P28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8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86" style:family="paragraph" style:parent-style-name="Normal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8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aa36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9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none" fo:font-weight="bold" officeooo:rsid="0005d88e" officeooo:paragraph-rsid="00e2bd84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9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e2bd84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none" fo:font-weight="bold" officeooo:rsid="0025cd1b" officeooo:paragraph-rsid="00e2bd84" fo:background-color="transparent" style:font-size-asian="13pt" style:font-weight-asian="bold" style:font-size-complex="13pt"/>
    </style:style>
    <style:style style:name="P29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9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9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cb761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c616a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a5c77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22a7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5af3f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77f9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8ea6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147d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fe150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b93c3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3cc0" style:font-size-asian="13pt" style:font-weight-asian="bold" style:font-size-complex="13pt" style:font-weight-complex="bold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e96a" style:font-size-asian="13pt" style:font-weight-asian="bold" style:font-size-complex="13pt" style:font-weight-complex="bold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4e9e" style:font-size-asian="13pt" style:font-weight-asian="bold" style:font-size-complex="13pt" style:font-weight-complex="bold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3bf2" style:font-size-asian="13pt" style:font-weight-asian="bold" style:font-size-complex="13pt" style:font-weight-complex="bold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74e43" style:font-size-asian="13pt" style:font-weight-asian="bold" style:font-size-complex="13pt" style:font-weight-complex="bold"/>
    </style:style>
    <style:style style:name="P31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fdbbc1" style:font-size-asian="13pt" style:font-weight-asian="normal" style:font-size-complex="13pt" style:font-weight-complex="normal"/>
    </style:style>
    <style:style style:name="P31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7072e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c87ae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dd436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5f8df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e3bf2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b7af0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f93ce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style:font-size-asian="13pt" style:font-size-complex="13pt"/>
    </style:style>
    <style:style style:name="P3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officeooo:paragraph-rsid="00174175" style:font-size-asian="13pt" style:font-size-complex="13pt"/>
    </style:style>
    <style:style style:name="P3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a5c779"/>
    </style:style>
    <style:style style:name="P3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49c2a"/>
    </style:style>
    <style:style style:name="P3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35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3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fe150d"/>
    </style:style>
    <style:style style:name="P3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f554f"/>
    </style:style>
    <style:style style:name="P3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ec4c6"/>
    </style:style>
    <style:style style:name="P3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e3bf2"/>
    </style:style>
    <style:style style:name="P340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fdbbc1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4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dbbc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4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fdbbc1"/>
    </style:style>
    <style:style style:name="P34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fdbbc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 style:language-complex="ar" style:country-complex="SA"/>
    </style:style>
    <style:style style:name="T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6" style:family="text">
      <style:text-properties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1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font-weight="bold" officeooo:rsid="00eba06c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fo:font-size="13pt" fo:font-weight="bold" officeooo:rsid="00ee6ebf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bold" officeooo:rsid="00f56d23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fo:font-size="13pt" fo:font-weight="bold" officeooo:rsid="00f6479e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fo:font-size="13pt" fo:font-weight="bold" officeooo:rsid="00f7a5a7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fo:font-size="13pt" fo:font-weight="bold" officeooo:rsid="007f93ce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0" style:family="text">
      <style:text-properties fo:color="#000000" fo:font-size="13pt" fo:font-weight="bold" officeooo:rsid="00f6479e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1" style:family="text">
      <style:text-properties fo:color="#000000" fo:font-size="13pt" fo:font-weight="bold" officeooo:rsid="00f7a5a7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2" style:family="text">
      <style:text-properties fo:color="#000000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3" style:family="text">
      <style:text-properties fo:color="#000000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4" style:family="text">
      <style:text-properties fo:color="#000000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" style:family="text">
      <style:text-properties fo:color="#000000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7" style:family="text">
      <style:text-properties fo:color="#000000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" style:family="text">
      <style:text-properties fo:color="#000000" fo:font-size="13pt" fo:font-weight="normal" officeooo:rsid="00b2559a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31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32" style:family="text">
      <style:text-properties fo:color="#000000" fo:font-size="13pt" style:font-size-asian="13pt" style:font-size-complex="13pt"/>
    </style:style>
    <style:style style:name="T33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weight="bold" officeooo:rsid="00f272a0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5" style:family="text">
      <style:text-properties fo:color="#000000" style:font-name="Times New Roman" fo:font-size="13pt" fo:font-weight="bold" officeooo:rsid="00f447d8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38" style:family="text">
      <style:text-properties fo:color="#000000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39" style:family="text">
      <style:text-properties fo:color="#000000" fo:font-weight="normal" officeooo:rsid="00babc95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40" style:family="text">
      <style:text-properties fo:color="#000000" fo:font-weight="normal" officeooo:rsid="00d28493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4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d2422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1e3e4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ffef8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60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1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2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3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64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65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font-weight-asian="bold" style:font-name-complex="Arial" style:font-size-complex="13pt" style:font-weight-complex="bold"/>
    </style:style>
    <style:style style:name="T66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font-weight-asian="bold" style:font-size-complex="13pt" style:font-weight-complex="bold"/>
    </style:style>
    <style:style style:name="T67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8" style:family="text">
      <style:text-properties fo:color="#ce181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9" style:family="text">
      <style:text-properties officeooo:rsid="00a3468b"/>
    </style:style>
    <style:style style:name="T70" style:family="text">
      <style:text-properties officeooo:rsid="00aff8db"/>
    </style:style>
    <style:style style:name="T71" style:family="text">
      <style:text-properties officeooo:rsid="00b23474"/>
    </style:style>
    <style:style style:name="T72" style:family="text">
      <style:text-properties officeooo:rsid="00a5c779"/>
    </style:style>
    <style:style style:name="T73" style:family="text">
      <style:text-properties officeooo:rsid="00a6eafc"/>
    </style:style>
    <style:style style:name="T74" style:family="text">
      <style:text-properties officeooo:rsid="00122a7e"/>
    </style:style>
    <style:style style:name="T75" style:family="text">
      <style:text-properties officeooo:rsid="0012fac9"/>
    </style:style>
    <style:style style:name="T76" style:family="text">
      <style:text-properties officeooo:rsid="00b2c9eb"/>
    </style:style>
    <style:style style:name="T77" style:family="text">
      <style:text-properties officeooo:rsid="00c68fe1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bb9ae6" style:font-weight-asian="bold" style:font-weight-complex="bold"/>
    </style:style>
    <style:style style:name="T80" style:family="text">
      <style:text-properties fo:font-weight="bold" style:font-weight-asian="bold" style:font-name-complex="Arial" style:font-weight-complex="bold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officeooo:rsid="00c616a5" style:font-style-asian="normal" style:font-style-complex="normal"/>
    </style:style>
    <style:style style:name="T83" style:family="text">
      <style:text-properties fo:font-style="normal" officeooo:rsid="0005d88e" style:font-style-asian="normal" style:font-style-complex="normal"/>
    </style:style>
    <style:style style:name="T84" style:family="text">
      <style:text-properties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85" style:family="text">
      <style:text-properties fo:font-style="normal" officeooo:rsid="00f6479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86" style:family="text">
      <style:text-properties fo:background-color="#ffffff" loext:char-shading-value="0"/>
    </style:style>
    <style:style style:name="T87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88" style:family="text">
      <style:text-properties officeooo:rsid="007f93ce" fo:background-color="#ffffff" loext:char-shading-value="0" style:font-name-asian="Arial" style:language-asian="ar" style:country-asian="SA" style:language-complex="ar" style:country-complex="SA"/>
    </style:style>
    <style:style style:name="T89" style:family="text">
      <style:text-properties officeooo:rsid="0061ce8f" fo:background-color="#ffffff" loext:char-shading-value="0" style:font-name-asian="Arial" style:language-asian="ar" style:country-asian="SA" style:language-complex="ar" style:country-complex="SA"/>
    </style:style>
    <style:style style:name="T90" style:family="text">
      <style:text-properties officeooo:rsid="007b3436" fo:background-color="#ffffff" loext:char-shading-value="0" style:font-name-asian="Arial" style:language-asian="ar" style:country-asian="SA" style:language-complex="ar" style:country-complex="SA"/>
    </style:style>
    <style:style style:name="T91" style:family="text">
      <style:text-properties officeooo:rsid="001a84a3"/>
    </style:style>
    <style:style style:name="T92" style:family="text">
      <style:text-properties officeooo:rsid="00a7cc8b"/>
    </style:style>
    <style:style style:name="T93" style:family="text">
      <style:text-properties officeooo:rsid="00b49c2a"/>
    </style:style>
    <style:style style:name="T94" style:family="text">
      <style:text-properties officeooo:rsid="00b4b6fe"/>
    </style:style>
    <style:style style:name="T95" style:family="text">
      <style:text-properties officeooo:rsid="00b5fe05"/>
    </style:style>
    <style:style style:name="T96" style:family="text">
      <style:text-properties style:font-name="Times New Roman" fo:font-size="13pt" fo:font-style="normal" officeooo:rsid="0005d88e" fo:background-color="#ffffff" loext:char-shading-value="0" style:font-name-asian="Arial" style:font-size-asian="13pt" style:language-asian="ar" style:country-asian="SA" style:font-style-asian="normal" style:font-size-complex="13pt" style:language-complex="ar" style:country-complex="SA" style:font-style-complex="normal" style:font-weight-complex="bold"/>
    </style:style>
    <style:style style:name="T97" style:family="text">
      <style:text-properties style:font-name="Times New Roman" fo:font-size="13pt" fo:font-style="normal" officeooo:rsid="00ee6ebf" fo:background-color="#ffffff" loext:char-shading-value="0" style:font-name-asian="Arial" style:font-size-asian="13pt" style:language-asian="ar" style:country-asian="SA" style:font-style-asian="normal" style:font-size-complex="13pt" style:language-complex="ar" style:country-complex="SA" style:font-style-complex="normal" style:font-weight-complex="bold"/>
    </style:style>
    <style:style style:name="T98" style:family="text">
      <style:text-properties style:font-name="Times New Roman" fo:font-size="13pt" fo:font-style="normal" officeooo:rsid="0005d88e" style:font-size-asian="13pt" style:font-style-asian="normal" style:font-size-complex="13pt" style:font-style-complex="normal"/>
    </style:style>
    <style:style style:name="T99" style:family="text">
      <style:text-properties style:font-name="Times New Roman" fo:font-size="13pt" fo:font-style="italic" officeooo:rsid="0005d88e" fo:background-color="#ffffff" loext:char-shading-value="0" style:font-name-asian="Arial" style:font-size-asian="13pt" style:language-asian="ar" style:country-asian="SA" style:font-style-asian="italic" style:font-size-complex="13pt" style:language-complex="ar" style:country-complex="SA" style:font-style-complex="italic" style:font-weight-complex="bold"/>
    </style:style>
    <style:style style:name="T100" style:family="text">
      <style:text-properties style:font-name="Times New Roman" fo:font-size="13pt" fo:font-style="italic" officeooo:rsid="0005d88e" style:font-size-asian="13pt" style:font-style-asian="italic" style:font-size-complex="13pt" style:font-style-complex="italic"/>
    </style:style>
    <style:style style:name="T101" style:family="text">
      <style:text-properties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02" style:family="text">
      <style:text-properties style:font-name="Times New Roman" fo:font-size="13pt" fo:font-weight="bold" officeooo:rsid="001b9539" style:font-size-asian="13pt" style:font-weight-asian="bold" style:font-name-complex="Arial" style:font-size-complex="13pt" style:font-weight-complex="bold"/>
    </style:style>
    <style:style style:name="T103" style:family="text">
      <style:text-properties style:font-name="Times New Roman" fo:font-style="normal" style:text-underline-style="none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104" style:family="text">
      <style:text-properties style:font-name="Times New Roman" fo:font-style="normal" style:text-underline-style="none" officeooo:rsid="00eba06c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105" style:family="text">
      <style:text-properties style:font-name="Times New Roman" fo:font-style="normal" style:text-underline-style="none" officeooo:rsid="0005d88e" style:font-style-asian="normal" style:font-style-complex="normal"/>
    </style:style>
    <style:style style:name="T106" style:family="text">
      <style:text-properties style:font-name="Times New Roman" fo:font-style="italic" style:text-underline-style="none" officeooo:rsid="0005d88e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107" style:family="text">
      <style:text-properties style:font-name="Times New Roman" fo:font-style="italic" style:text-underline-style="none" officeooo:rsid="0005d88e" style:font-style-asian="italic" style:font-style-complex="italic"/>
    </style:style>
    <style:style style:name="T108" style:family="text">
      <style:text-properties officeooo:rsid="001c370e"/>
    </style:style>
    <style:style style:name="T109" style:family="text">
      <style:text-properties officeooo:rsid="00aaa369"/>
    </style:style>
    <style:style style:name="T110" style:family="text">
      <style:text-properties officeooo:rsid="00abb742"/>
    </style:style>
    <style:style style:name="T111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2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3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4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15" style:family="text">
      <style:text-properties officeooo:rsid="00add88e"/>
    </style:style>
    <style:style style:name="T116" style:family="text">
      <style:text-properties officeooo:rsid="00b7f738"/>
    </style:style>
    <style:style style:name="T117" style:family="text">
      <style:text-properties officeooo:rsid="00b9398d"/>
    </style:style>
    <style:style style:name="T118" style:family="text">
      <style:text-properties officeooo:rsid="00c22150"/>
    </style:style>
    <style:style style:name="T119" style:family="text">
      <style:text-properties officeooo:rsid="00c471a5"/>
    </style:style>
    <style:style style:name="T120" style:family="text">
      <style:text-properties officeooo:rsid="00bac422"/>
    </style:style>
    <style:style style:name="T121" style:family="text">
      <style:text-properties officeooo:rsid="00bb0c84"/>
    </style:style>
    <style:style style:name="T122" style:family="text">
      <style:text-properties officeooo:rsid="00c7fab1"/>
    </style:style>
    <style:style style:name="T123" style:family="text">
      <style:text-properties officeooo:rsid="00bdc3c7"/>
    </style:style>
    <style:style style:name="T124" style:family="text">
      <style:text-properties officeooo:rsid="003094f4"/>
    </style:style>
    <style:style style:name="T125" style:family="text">
      <style:text-properties officeooo:rsid="0018e9ec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937925" style:font-weight-asian="normal" style:font-weight-complex="normal"/>
    </style:style>
    <style:style style:name="T128" style:family="text">
      <style:text-properties fo:font-weight="normal" officeooo:rsid="00d40ba9" style:font-weight-asian="normal" style:font-weight-complex="normal"/>
    </style:style>
    <style:style style:name="T129" style:family="text">
      <style:text-properties fo:font-weight="normal" officeooo:rsid="00d1a95c" style:font-weight-asian="normal" style:font-weight-complex="normal"/>
    </style:style>
    <style:style style:name="T130" style:family="text">
      <style:text-properties fo:font-weight="normal" style:font-weight-asian="normal" style:font-name-complex="Arial" style:font-weight-complex="normal"/>
    </style:style>
    <style:style style:name="T131" style:family="text">
      <style:text-properties fo:font-weight="normal" officeooo:rsid="00347efa" style:font-weight-asian="normal" style:font-name-complex="Arial" style:font-weight-complex="normal"/>
    </style:style>
    <style:style style:name="T132" style:family="text">
      <style:text-properties officeooo:rsid="001b4323"/>
    </style:style>
    <style:style style:name="T133" style:family="text">
      <style:text-properties officeooo:rsid="001b71c7"/>
    </style:style>
    <style:style style:name="T134" style:family="text">
      <style:text-properties officeooo:rsid="0025af3f"/>
    </style:style>
    <style:style style:name="T135" style:family="text">
      <style:text-properties officeooo:rsid="002afa40"/>
    </style:style>
    <style:style style:name="T136" style:family="text">
      <style:text-properties officeooo:rsid="002d2211"/>
    </style:style>
    <style:style style:name="T137" style:family="text">
      <style:text-properties officeooo:rsid="00312475"/>
    </style:style>
    <style:style style:name="T138" style:family="text">
      <style:text-properties style:font-name-complex="Arial"/>
    </style:style>
    <style:style style:name="T139" style:family="text">
      <style:text-properties officeooo:rsid="00347efa" style:font-name-complex="Arial"/>
    </style:style>
    <style:style style:name="T140" style:family="text">
      <style:text-properties officeooo:rsid="003685d9"/>
    </style:style>
    <style:style style:name="T141" style:family="text">
      <style:text-properties officeooo:rsid="0037ac59"/>
    </style:style>
    <style:style style:name="T142" style:family="text">
      <style:text-properties officeooo:rsid="003b788c"/>
    </style:style>
    <style:style style:name="T143" style:family="text">
      <style:text-properties officeooo:rsid="004795a3"/>
    </style:style>
    <style:style style:name="T144" style:family="text">
      <style:text-properties officeooo:rsid="00515f1e"/>
    </style:style>
    <style:style style:name="T145" style:family="text">
      <style:text-properties officeooo:rsid="005493f6"/>
    </style:style>
    <style:style style:name="T146" style:family="text">
      <style:text-properties officeooo:rsid="0057a8b5"/>
    </style:style>
    <style:style style:name="T147" style:family="text">
      <style:text-properties officeooo:rsid="005d9cc4"/>
    </style:style>
    <style:style style:name="T148" style:family="text">
      <style:text-properties officeooo:rsid="0061ce8f"/>
    </style:style>
    <style:style style:name="T149" style:family="text">
      <style:text-properties officeooo:rsid="0063cceb"/>
    </style:style>
    <style:style style:name="T150" style:family="text">
      <style:text-properties officeooo:rsid="00658c01"/>
    </style:style>
    <style:style style:name="T151" style:family="text">
      <style:text-properties officeooo:rsid="006c3925"/>
    </style:style>
    <style:style style:name="T152" style:family="text">
      <style:text-properties officeooo:rsid="006c87ae"/>
    </style:style>
    <style:style style:name="T153" style:family="text">
      <style:text-properties officeooo:rsid="006dd436"/>
    </style:style>
    <style:style style:name="T154" style:family="text">
      <style:text-properties officeooo:rsid="006f554f"/>
    </style:style>
    <style:style style:name="T155" style:family="text">
      <style:text-properties officeooo:rsid="007aff40"/>
    </style:style>
    <style:style style:name="T156" style:family="text">
      <style:text-properties officeooo:rsid="007b3436"/>
    </style:style>
    <style:style style:name="T157" style:family="text">
      <style:text-properties officeooo:rsid="007c4e9e"/>
    </style:style>
    <style:style style:name="T158" style:family="text">
      <style:text-properties officeooo:rsid="008175d2"/>
    </style:style>
    <style:style style:name="T159" style:family="text">
      <style:text-properties officeooo:rsid="0085f8df"/>
    </style:style>
    <style:style style:name="T160" style:family="text">
      <style:text-properties officeooo:rsid="0089e0fb"/>
    </style:style>
    <style:style style:name="T161" style:family="text">
      <style:text-properties officeooo:rsid="007f93ce"/>
    </style:style>
    <style:style style:name="T162" style:family="text">
      <style:text-properties officeooo:rsid="00937925"/>
    </style:style>
    <style:style style:name="T163" style:family="text">
      <style:text-properties officeooo:rsid="00974e43"/>
    </style:style>
    <style:style style:name="T164" style:family="text">
      <style:text-properties officeooo:rsid="009e3a01"/>
    </style:style>
    <style:style style:name="T165" style:family="text">
      <style:text-properties officeooo:rsid="00d40ba9"/>
    </style:style>
    <style:style style:name="T166" style:family="text">
      <style:text-properties officeooo:rsid="00d5c646"/>
    </style:style>
    <style:style style:name="T167" style:family="text">
      <style:text-properties officeooo:rsid="00d78236"/>
    </style:style>
    <style:style style:name="T168" style:family="text">
      <style:text-properties officeooo:rsid="00d81d06"/>
    </style:style>
    <style:style style:name="T169" style:family="text">
      <style:text-properties officeooo:rsid="00df9e37"/>
    </style:style>
    <style:style style:name="T170" style:family="text">
      <style:text-properties fo:font-style="italic" officeooo:rsid="0005d88e" style:font-style-asian="italic" style:font-style-complex="italic"/>
    </style:style>
    <style:style style:name="T171" style:family="text">
      <style:text-properties fo:font-style="italic" officeooo:rsid="0005d88e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172" style:family="text">
      <style:text-properties officeooo:rsid="0012bbee"/>
    </style:style>
    <style:style style:name="T173" style:family="text">
      <style:text-properties officeooo:rsid="00153cc8"/>
    </style:style>
    <style:style style:name="T174" style:family="text">
      <style:text-properties officeooo:rsid="001728fc"/>
    </style:style>
    <style:style style:name="T175" style:family="text">
      <style:text-properties officeooo:rsid="001a19c1"/>
    </style:style>
    <style:style style:name="T176" style:family="text">
      <style:text-properties officeooo:rsid="00f7a5a7"/>
    </style:style>
    <style:style style:name="T177" style:family="text">
      <style:text-properties style:text-position="0% 100%" style:font-name="Times New Roman" fo:language="zxx" fo:country="none" fo:font-style="normal" style:text-underline-style="none" fo:font-weight="normal" officeooo:rsid="00fdbbc1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78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7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95"><text:span text:style-name="Fonte_20_parág._20_padrão"><text:span text:style-name="T1"><text:s/></text:span></text:span><text:span text:style-name="Fonte_20_parág._20_padrão"><text:span text:style-name="T1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">ESTADO DO CEARÁ</text:p>
      <text:p text:style-name="P10">PODER JUDICIÁRIO</text:p>
      <text:p text:style-name="P10">TRIBUNAL DE JUSTIÇA</text:p>
      <text:p text:style-name="P10">SECRETARIA DA TERCEIRA CÂMARA CRIMINAL</text:p>
      <text:p text:style-name="P2"/>
      <text:p text:style-name="P210"><text:span text:style-name="Fonte_20_parág._20_padrão"><text:span text:style-name="T3">ROTEIRO DA SESSÃO ORDINÁRIA N° 07 DE 11 DE MARÇO DE 2025</text:span></text:span><text:span text:style-name="Fonte_20_parág._20_padrão"><text:span text:style-name="T11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3"/>
      <text:p text:style-name="P210"><text:span text:style-name="Fonte_20_parág._20_padrão"><text:span text:style-name="T4">1 </text:span></text:span><text:span text:style-name="Fonte_20_parág._20_padrão"><text:span text:style-name="T5">– APRECIA</text:span></text:span><text:span text:style-name="Fonte_20_parág._20_padrão"><text:span text:style-name="T4">ÇÃO DA ATA DA SESSÃO ORDINÁRIA Nº 06 DE 25 DE FEVEREIRO DE 2025</text:span></text:span></text:p>
      <text:p text:style-name="P3"/>
      <text:p text:style-name="P140">Art. 92. Os julgamentos dos órgãos do Tribunal de Justiça guardarão a seguinte ordem, no que lhes for aplicável:</text:p>
      <text:p text:style-name="P140">I – pedidos de vista;</text:p>
      <text:p text:style-name="P140">II – habeas corpus;</text:p>
      <text:p text:style-name="P140">III – recursos das decisões denegatórias de habeas corpus;</text:p>
      <text:p text:style-name="P140">IV – cautelares em ações diretas de inconstitucionalidade;</text:p>
      <text:p text:style-name="P140">V – processos em pauta, nos quais houver sustentação oral, observada a ordem dos requerimentos;</text:p>
      <text:p text:style-name="P140">VI – reclamações e exceções;</text:p>
      <text:p text:style-name="P140">VII – conflitos de competência;</text:p>
      <text:p text:style-name="P140">VIII – mandados de segurança, habeas data, mandados de injunção;</text:p>
      <text:p text:style-name="P140">IX – os processos em que houver requerimento de preferência;</text:p>
      <text:p text:style-name="P140">X – outros feitos ou recursos que, em virtude da lei ou do que estabelece este Regimento, independam de pauta;</text:p>
      <text:p text:style-name="P140">XI – os demais processos judiciais constantes da pauta; (NR) (Redação dada pelo Assento Regimental nº 02/2017) XII – processos administrativos. (Incluído pelo Assento Regimental nº 02/2017) (RITJCE).</text:p>
      <text:p text:style-name="P159"/>
      <text:p text:style-name="P159"/>
      <text:p text:style-name="P159"/>
      <text:p text:style-name="P159"/>
      <text:p text:style-name="P285"><text:soft-page-break/>2 – <text:s/>PEDIDO DE VISTA</text:p>
      <text:p text:style-name="P285"/>
      <text:p text:style-name="P160">3 – PROCESSOS EXTRA PAUTA</text:p>
      <text:p text:style-name="P160"/>
      <text:p text:style-name="P211"><text:span text:style-name="Fonte_20_parág._20_padrão"><text:span text:style-name="T62">RELATORIA: EXMA. DESA. MARIA EDNA MARTINS</text:span></text:span></text:p>
      <text:p text:style-name="P161"/>
      <text:p text:style-name="P211"><text:span text:style-name="Fonte_20_parág._20_padrão"><text:span text:style-name="T12">3.</text:span></text:span><text:span text:style-name="Fonte_20_parág._20_padrão"><text:span text:style-name="T13">1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9246-72.2024.8.06.0000 </text:span></text:span></text:p>
      <text:p text:style-name="P141">Impetrante: Claudinei Ricardo de Oliveira Trajano </text:p>
      <text:p text:style-name="P141">Paciente: F. O. C. M. </text:p>
      <text:p text:style-name="P141">Advogado: Claudinei Ricardo de Oliveira Trajano (OAB: 34076/CE)</text:p>
      <text:p text:style-name="P141">Impetrado: Juiz<text:span text:style-name="T69">(a)</text:span> de Direito da Vara Única da Comarca de Bela Cruz </text:p>
      <text:p text:style-name="P20">Relator(a): Exma. Desa. MARIA EDNA MARTINS</text:p>
      <text:p text:style-name="P15"/>
      <text:p text:style-name="P211"><text:span text:style-name="Fonte_20_parág._20_padrão"><text:span text:style-name="T12">3.</text:span></text:span><text:span text:style-name="Fonte_20_parág._20_padrão"><text:span text:style-name="T13">2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9531-65.2024.8.06.0000 </text:span></text:span></text:p>
      <text:p text:style-name="P142">Impetrante<text:span text:style-name="T70">s</text:span>: José Clelso Ferreira Araújo Torquato e outros</text:p>
      <text:p text:style-name="P141">Paciente: E. L. de S.</text:p>
      <text:p text:style-name="P142">Advogados: José Clelso Ferreira Araújo Torquato (OAB: 43455/CE) e outros</text:p>
      <text:p text:style-name="P141">Impetrado: Juiz<text:span text:style-name="T70">(a)</text:span> de Direito do Juizado de Violência Doméstica e Familiar Contra a Mulher da Comarca de Juazeiro do Norte </text:p>
      <text:p text:style-name="P20">Relator(a): Exma. Desa. MARIA EDNA MARTINS</text:p>
      <text:p text:style-name="P15"/>
      <text:p text:style-name="P211"><text:span text:style-name="Fonte_20_parág._20_padrão"><text:span text:style-name="T12">3.</text:span></text:span><text:span text:style-name="Fonte_20_parág._20_padrão"><text:span text:style-name="T13">3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0991-32.2025.8.06.0000 </text:span></text:span></text:p>
      <text:p text:style-name="P141">Impetrante: Ana Letícia Leite da Silva Bezerra</text:p>
      <text:p text:style-name="P141">Paciente: Antônia dos Santos Coelho</text:p>
      <text:p text:style-name="P141">Advogada: Ana Letícia Leite da Silva Bezerra (OAB: 22998/CE)</text:p>
      <text:p text:style-name="P141">Impetrado: Juiz de Direito da Vara Única da Comarca de Pentecoste </text:p>
      <text:p text:style-name="P20">Relator(a): Exma. Desa. MARIA EDNA MARTINS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3">4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121-22.2025.8.06.0000 </text:span></text:span></text:p>
      <text:p text:style-name="P141">Impetrante: Francisco Carlos das Chagas Ramos</text:p>
      <text:p text:style-name="P141">Paciente: Larissy Santiago Araújo</text:p>
      <text:p text:style-name="P141">Advogado: Francisco Carlos das Chagas Ramos (OAB: 5380/CE)</text:p>
      <text:p text:style-name="P141">Impetrado: Juiz<text:span text:style-name="T71">(a)</text:span> de Direito da 3ª Vara Criminal da Comarca de Fortaleza </text:p>
      <text:p text:style-name="P20">Relator(a): Exma. Desa. MARIA EDNA MARTINS</text:p>
      <text:p text:style-name="P15"/>
      <text:p text:style-name="P211"><text:span text:style-name="Fonte_20_parág._20_padrão"><text:span text:style-name="T12">3.</text:span></text:span><text:span text:style-name="Fonte_20_parág._20_padrão"><text:span text:style-name="T13">5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39311-67.2024.8.06.0000</text:span></text:span></text:p>
      <text:p text:style-name="P211"><text:span text:style-name="Fonte_20_parág._20_padrão"><text:span text:style-name="T27">Impetrante: Defensoria Pública do Estado do Ceará</text:span></text:span></text:p>
      <text:p text:style-name="P211"><text:span text:style-name="Fonte_20_parág._20_padrão"><text:span text:style-name="T27">Paciente: Francisco Izaías Pereira de Souza</text:span></text:span></text:p>
      <text:p text:style-name="P211"><text:span text:style-name="Fonte_20_parág._20_padrão"><text:span text:style-name="T27">Def. Público: Defensoria Pública do Estado do Ceará</text:span></text:span></text:p>
      <text:p text:style-name="P211"><text:span text:style-name="Fonte_20_parág._20_padrão"><text:span text:style-name="T27">Impetrado: Juiz</text:span></text:span><text:span text:style-name="Fonte_20_parág._20_padrão"><text:span text:style-name="T28">(a)</text:span></text:span><text:span text:style-name="Fonte_20_parág._20_padrão"><text:span text:style-name="T27"> de Direito da Vara de Delitos de Organizações Criminosas da Comarca de Fortaleza </text:span></text:span></text:p>
      <text:p text:style-name="P20">Relator(a): Exma. Desa. MARIA EDNA MARTINS</text:p>
      <text:p text:style-name="P15"/>
      <text:p text:style-name="P225">RELATORIA: EXMO. DES. HENRIQUE JORGE HOLANDA SILVEIRA</text:p>
      <text:p text:style-name="P161"/>
      <text:p text:style-name="P212"><text:span text:style-name="Fonte_20_parág._20_padrão"><text:span text:style-name="T12">3.</text:span></text:span><text:span text:style-name="Fonte_20_parág._20_padrão"><text:span text:style-name="T13">6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596-75.2025.8.06.0000 </text:span></text:span></text:p>
      <text:p text:style-name="P147">Impetrante: Patrícia Daiane Soares Machado</text:p>
      <text:p text:style-name="P147">Paciente: José Ivanildo Araújo</text:p>
      <text:p text:style-name="P147"><text:soft-page-break/>Advogada: Patrícia Daiane Soares Machado (OAB: 47909/CE)</text:p>
      <text:p text:style-name="P147">Impetrado: Juiz(a) de Direito da Vara Única Criminal da Comarca de Crateús</text:p>
      <text:p text:style-name="P21">Relator(a): Exmo. Des. HENRIQUE JORGE HOLANDA SILVEIRA</text:p>
      <text:p text:style-name="P16"/>
      <text:p text:style-name="P213"><text:span text:style-name="Fonte_20_parág._20_padrão"><text:span text:style-name="T12">3.</text:span></text:span><text:span text:style-name="Fonte_20_parág._20_padrão"><text:span text:style-name="T13">7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0548-81.2025.8.06.0000 </text:span></text:span></text:p>
      <text:p text:style-name="P165">Impetrante: Luciano Alves Daniel </text:p>
      <text:p text:style-name="P165">Paciente: Gil Roberto de Lima Amâncio </text:p>
      <text:p text:style-name="P165">Advogado: Luciano Alves Daniel (OAB: 14941/CE)</text:p>
      <text:p text:style-name="P165">Impetrado: Juiz<text:span text:style-name="T72">(a)</text:span> de Direito da Vara Única da Comarca de Cedro </text:p>
      <text:p text:style-name="P22">Relator(a): Exmo. Des. HENRIQUE JORGE HOLANDA SILVEIRA</text:p>
      <text:p text:style-name="P300"/>
      <text:p text:style-name="P213"><text:span text:style-name="Fonte_20_parág._20_padrão"><text:span text:style-name="T12">3.</text:span></text:span><text:span text:style-name="Fonte_20_parág._20_padrão"><text:span text:style-name="T13">8 </text:span></text:span><text:span text:style-name="Fonte_20_parág._20_padrão"><text:span text:style-name="T12">– </text:span></text:span><text:span text:style-name="Fonte_20_parág._20_padrão"><text:span text:style-name="T26">Habeas Corpus</text:span></text:span><text:span text:style-name="Fonte_20_parág._20_padrão"><text:span text:style-name="T12"> nº 0621576-84.2025.8.06.0000 </text:span></text:span></text:p>
      <text:p text:style-name="P165">Impetrante: Maria Viviane de Vasconcelos </text:p>
      <text:p text:style-name="P165">Paciente: Pablo Gabriel de Lima Castro </text:p>
      <text:p text:style-name="P165">Advogada: Maria Viviane de Vasconcelos (OAB: 27715A/CE)</text:p>
      <text:p text:style-name="P165">Impetrado: Juiz<text:span text:style-name="T73">(a)</text:span> de Direito da 2ª Vara do Júri da Comarca de Fortaleza </text:p>
      <text:p text:style-name="P22">Relator(a): Exmo. Des. HENRIQUE JORGE HOLANDA SILVEIRA</text:p>
      <text:p text:style-name="P331"><text:span text:style-name="Fonte_20_parág._20_padrão"><text:span text:style-name="T12"/></text:span></text:p>
      <text:p text:style-name="P211"><text:span text:style-name="Fonte_20_parág._20_padrão"><text:span text:style-name="T12">3.</text:span></text:span><text:span text:style-name="Fonte_20_parág._20_padrão"><text:span text:style-name="T13">9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633-05.2025.8.06.0000</text:span></text:span></text:p>
      <text:p text:style-name="P141">Impetrantes: Francisco Hélder Ribeiro de Albuquerque e outros</text:p>
      <text:p text:style-name="P141">Paciente: Juciene Cardoso de Araújo</text:p>
      <text:p text:style-name="P141">Advogados: Francisco Hélder Ribeiro de Albuquerque (OAB: 25610/CE) e outros</text:p>
      <text:p text:style-name="P141">Impetrado: Juiz(a) de Direito da 4ª Vara Criminal da Comarca de Juazeiro do Norte</text:p>
      <text:p text:style-name="P211"><text:span text:style-name="Fonte_20_parág._20_padrão"><text:span text:style-name="T12">Relator(a): Exmo. Des. HENRIQUE JORGE HOLANDA SILVEIRA</text:span></text:span></text:p>
      <text:p text:style-name="P15"/>
      <text:p text:style-name="P211"><text:span text:style-name="Fonte_20_parág._20_padrão"><text:span text:style-name="T12">3.</text:span></text:span><text:span text:style-name="Fonte_20_parág._20_padrão"><text:span text:style-name="T13">10 </text:span></text:span><text:span text:style-name="Fonte_20_parág._20_padrão"><text:span text:style-name="T12">– </text:span></text:span><text:span text:style-name="Fonte_20_parág._20_padrão"><text:span text:style-name="T26">Habeas Corpus</text:span></text:span><text:span text:style-name="Fonte_20_parág._20_padrão"><text:span text:style-name="T12"> nº 0621548-19.2025.8.06.0000</text:span></text:span></text:p>
      <text:p text:style-name="P141">Impetrante: Francisco Matheus Barros Santos</text:p>
      <text:p text:style-name="P141">Paciente: Jhonys Martins Soares</text:p>
      <text:p text:style-name="P141">Advogado: Francisco Matheus Barros Santos (OAB: 50631/CE)</text:p>
      <text:p text:style-name="P141">Impetrado: Juiz(a) de Direito 6º Núcleo Regional de Custódia e de Inquérito - Sede em Crateús</text:p>
      <text:p text:style-name="P211"><text:span text:style-name="Fonte_20_parág._20_padrão"><text:span text:style-name="T12">Relator(a): Exmo. Des. HENRIQUE JORGE HOLANDA SILVEIRA</text:span></text:span></text:p>
      <text:p text:style-name="P15"/>
      <text:p text:style-name="P211"><text:span text:style-name="Fonte_20_parág._20_padrão"><text:span text:style-name="T12">3.</text:span></text:span><text:span text:style-name="Fonte_20_parág._20_padrão"><text:span text:style-name="T13">11 </text:span></text:span><text:span text:style-name="Fonte_20_parág._20_padrão"><text:span text:style-name="T12">– </text:span></text:span><text:span text:style-name="Fonte_20_parág._20_padrão"><text:span text:style-name="T26">Habeas Corpus</text:span></text:span><text:span text:style-name="Fonte_20_parág._20_padrão"><text:span text:style-name="T12"> nº 0621249-42.2025.8.06.0000</text:span></text:span></text:p>
      <text:p text:style-name="P141">Impetrante: Douglas Gomes de Miranda</text:p>
      <text:p text:style-name="P141">Paciente: Leandro Mesquita Sampaio</text:p>
      <text:p text:style-name="P141">Advogado: Douglas Gomes de Miranda (OAB: 42455/CE)</text:p>
      <text:p text:style-name="P141">Impetrado: Juiz(a) de Direito da 1ª Vara da Comarca de Cascavel</text:p>
      <text:p text:style-name="P211"><text:span text:style-name="Fonte_20_parág._20_padrão"><text:span text:style-name="T12">Relator(a): Exmo. Des. HENRIQUE JORGE HOLANDA SILVEIRA</text:span></text:span></text:p>
      <text:p text:style-name="P15"/>
      <text:p text:style-name="P211"><text:span text:style-name="Fonte_20_parág._20_padrão"><text:span text:style-name="T12">3.</text:span></text:span><text:span text:style-name="Fonte_20_parág._20_padrão"><text:span text:style-name="T13">12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0937-66.2025.8.06.0000</text:span></text:span></text:p>
      <text:p text:style-name="P146">Impetrante: Mateus Leite Ferreira</text:p>
      <text:p text:style-name="P146">Paciente: A. R. C.</text:p>
      <text:p text:style-name="P146">Advogado: Mateus Leite Ferreira (OAB: 47743/CE)</text:p>
      <text:p text:style-name="P146">Impetrado: Juiz(a) de Direito da 1ª Vara Criminal da Comarca de Juazeiro do Norte</text:p>
      <text:p text:style-name="P211"><text:span text:style-name="Fonte_20_parág._20_padrão"><text:span text:style-name="T12">Relator(a): Exmo. Des. HENRIQUE JORGE HOLANDA SILVEIRA</text:span></text:span></text:p>
      <text:p text:style-name="P15"/>
      <text:p text:style-name="P15"/>
      <text:p text:style-name="P214"><text:soft-page-break/><text:span text:style-name="Fonte_20_parág._20_padrão"><text:span text:style-name="T12">3.</text:span></text:span><text:span text:style-name="Fonte_20_parág._20_padrão"><text:span text:style-name="T13">13 </text:span></text:span><text:span text:style-name="Fonte_20_parág._20_padrão"><text:span text:style-name="T12">– </text:span></text:span><text:span text:style-name="Fonte_20_parág._20_padrão"><text:span text:style-name="T26">Habeas Corpus</text:span></text:span><text:span text:style-name="Fonte_20_parág._20_padrão"><text:span text:style-name="T12"> nº 0621396-68.2025.8.06.0000 </text:span></text:span></text:p>
      <text:p text:style-name="P166">Impetrante: Antônio Kleiner Pimentel de Araújo</text:p>
      <text:p text:style-name="P166">Paciente: A. do N. V.</text:p>
      <text:p text:style-name="P166">Advogado: Antônio Kleiner Pimentel de Araújo (OAB: 30281/CE)</text:p>
      <text:p text:style-name="P166">Impetrado: Juiz<text:span text:style-name="T74">(a)</text:span> de Direito da Vara Única da Comarca de Novo Oriente </text:p>
      <text:p text:style-name="P23">Relator(a): Exmo. Des. HENRIQUE JORGE HOLANDA SILVEIRA</text:p>
      <text:p text:style-name="P301"/>
      <text:p text:style-name="P211"><text:span text:style-name="Fonte_20_parág._20_padrão"><text:span text:style-name="T12">3.</text:span></text:span><text:span text:style-name="Fonte_20_parág._20_padrão"><text:span text:style-name="T13">14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270-18.2025.8.06.0000</text:span></text:span></text:p>
      <text:p text:style-name="P146">Impetrante: Ebert Rodolfo Tavares de Lima</text:p>
      <text:p text:style-name="P146">Paciente: José Santana Bezerra</text:p>
      <text:p text:style-name="P146">Advogado: Ebert Rodolfo Tavares de Lima (OAB: 32810/CE)</text:p>
      <text:p text:style-name="P146">Impetrado: Juiz(a) de Direito 1º Núcleo Regional de Custódia e de Inquérito - Sede Em Juazeiro</text:p>
      <text:p text:style-name="P20">Relator(a): Exmo. Des. HENRIQUE JORGE HOLANDA SILVEIRA</text:p>
      <text:p text:style-name="P15"/>
      <text:p text:style-name="P211"><text:span text:style-name="Fonte_20_parág._20_padrão"><text:span text:style-name="T12">3.</text:span></text:span><text:span text:style-name="Fonte_20_parág._20_padrão"><text:span text:style-name="T13">15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184-47.2025.8.06.0000 </text:span></text:span></text:p>
      <text:p text:style-name="P164">Impetrante Maria Viviane de Vasconcelos</text:p>
      <text:p text:style-name="P164">Paciente: Elias Sousa da Silva</text:p>
      <text:p text:style-name="P164">Paciente: Francisco Israel Lima Claudino</text:p>
      <text:p text:style-name="P164">Advogada: Maria Viviane de Vasconcelos (OAB: 27715A/CE)</text:p>
      <text:p text:style-name="P164">Impetrado: Juiz<text:span text:style-name="T75">(a)</text:span> de Direito da 2ª Vara do Júri da Comarca de Fortaleza </text:p>
      <text:p text:style-name="P20">Relator(a): Exmo. Des. HENRIQUE JORGE HOLANDA SILVEIRA</text:p>
      <text:p text:style-name="P15"/>
      <text:p text:style-name="P211"><text:span text:style-name="Fonte_20_parág._20_padrão"><text:span text:style-name="T12">3.</text:span></text:span><text:span text:style-name="Fonte_20_parág._20_padrão"><text:span text:style-name="T13">16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776-91.2025.8.06.0000 </text:span></text:span></text:p>
      <text:p text:style-name="P164">Impetrante: Paulo Mateus Rodrigues Montenegro</text:p>
      <text:p text:style-name="P164">Paciente: Ivaneldo Gomes da Silva</text:p>
      <text:p text:style-name="P164">Advogado: Paulo Mateus Rodrigues Montenegro (OAB: 37651/CE)</text:p>
      <text:p text:style-name="P164">Impetrado: Juiz<text:span text:style-name="T76">(a)</text:span> de Direito da 1ª Vara da Comarca de Cascavel </text:p>
      <text:p text:style-name="P20">Relator(a): Exmo. Des. HENRIQUE JORGE HOLANDA SILVEIRA</text:p>
      <text:p text:style-name="P15"/>
      <text:p text:style-name="P211"><text:span text:style-name="Fonte_20_parág._20_padrão"><text:span text:style-name="T12">3.</text:span></text:span><text:span text:style-name="Fonte_20_parág._20_padrão"><text:span text:style-name="T13">17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095-24.2025.8.06.0000 </text:span></text:span></text:p>
      <text:p text:style-name="P164">Impetrante: José Márcio Teixeira Saraiva</text:p>
      <text:p text:style-name="P164">Paciente: Francisco Darlan de Lima Nunes </text:p>
      <text:p text:style-name="P164">Advogado: José Márcio Teixeira Saraiva (OAB: 42353/CE)</text:p>
      <text:p text:style-name="P164">Impetrado: Juiz<text:span text:style-name="T77">(a)</text:span> de Direito da 1ª Vara da Comarca de Senador Pompeu<text:span text:style-name="T78"> </text:span></text:p>
      <text:p text:style-name="P20">Relator(a): Exmo. Des. HENRIQUE JORGE HOLANDA SILVEIRA</text:p>
      <text:p text:style-name="P15"/>
      <text:p text:style-name="P265"><text:span text:style-name="Fonte_20_parág._20_padrão"><text:span text:style-name="T103">3.</text:span></text:span><text:span text:style-name="Fonte_20_parág._20_padrão"><text:span text:style-name="T104">18</text:span></text:span><text:span text:style-name="Fonte_20_parág._20_padrão"><text:span text:style-name="T106"> – </text:span></text:span><text:span text:style-name="T107">Habeas Corpus </text:span><text:span text:style-name="T105">nº 0621800-22.2025.8.06.0000</text:span></text:p>
      <text:p text:style-name="P267">Impetrante: Defensoria Pública do Estado do Ceará</text:p>
      <text:p text:style-name="P267">Paciente: Carlos Eduardo da Silva</text:p>
      <text:p text:style-name="P267">Def. Público: Defensoria Pública do Estado do Ceará</text:p>
      <text:p text:style-name="P267">Impetrado: Juiz<text:span text:style-name="T91">(a)</text:span> de Direito 2º Núcleo Regional de Custódia e de Inquérito - Sede em Iguatu </text:p>
      <text:p text:style-name="P271">Relator(a): Exmo. Des. <text:span text:style-name="T86">HENRIQUE JORGE HOLANDA SILVEIRA</text:span></text:p>
      <text:p text:style-name="P327"/>
      <text:p text:style-name="P211"><text:span text:style-name="Fonte_20_parág._20_padrão"><text:span text:style-name="T12">3.</text:span></text:span><text:span text:style-name="Fonte_20_parág._20_padrão"><text:span text:style-name="T13">19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627-95.2025.8.06.0000 </text:span></text:span></text:p>
      <text:p text:style-name="P164">Impetrante: Defensoria Pública do Estado do Ceará</text:p>
      <text:p text:style-name="P164">Paciente: Alexandre Pereira Barroso</text:p>
      <text:p text:style-name="P164"><text:soft-page-break/>Def. Público: Defensoria Pública do Estado do Ceará</text:p>
      <text:p text:style-name="P164">Impetrado: Juiz<text:span text:style-name="T166">(a)</text:span> de Direito da 18ª Vara Criminal da Comarca de Fortaleza </text:p>
      <text:p text:style-name="P20">Relator(a): Exmo. Des. HENRIQUE JORGE HOLANDA SILVEIRA</text:p>
      <text:p text:style-name="P211"><text:span text:style-name="Fonte_20_parág._20_padrão"><text:span text:style-name="T12"/></text:span></text:p>
      <text:p text:style-name="P211"><text:span text:style-name="Fonte_20_parág._20_padrão"><text:span text:style-name="T12">3.</text:span></text:span><text:span text:style-name="Fonte_20_parág._20_padrão"><text:span text:style-name="T13">20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879-98.2025.8.06.0000 </text:span></text:span></text:p>
      <text:p text:style-name="P164">Impetrante: Francisco Matheus Barros Santos</text:p>
      <text:p text:style-name="P164">Paciente: R. R. F.</text:p>
      <text:p text:style-name="P164">Advogado: Francisco Matheus Barros Santos (OAB: 50631/CE)</text:p>
      <text:p text:style-name="P172">Impetrado: Juiz<text:span text:style-name="T167">(a)</text:span> de Direito do 4º Juizado Especial da Violência Doméstica e Familiar Contra a Mulher da Comarca de Fortaleza </text:p>
      <text:p text:style-name="P26">Relator(a): Exmo. Des. HENRIQUE JORGE HOLANDA SILVEIRA</text:p>
      <text:p text:style-name="P15"/>
      <text:p text:style-name="P211"><text:span text:style-name="Fonte_20_parág._20_padrão"><text:span text:style-name="T12">3.</text:span></text:span><text:span text:style-name="Fonte_20_parág._20_padrão"><text:span text:style-name="T13">21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460-78.2025.8.06.0000 </text:span></text:span></text:p>
      <text:p text:style-name="P164">Impetrante: José Luiz Pereira de Sousa</text:p>
      <text:p text:style-name="P164">Paciente: R. N. B. A.</text:p>
      <text:p text:style-name="P164">Advogado: José Luiz Pereira de Sousa (OAB: 50422/CE)</text:p>
      <text:p text:style-name="P164">Impetrado: Juiz<text:span text:style-name="T168">(a)</text:span> de Direito da Vara Única da Comarca de Cariré </text:p>
      <text:p text:style-name="P20">Relator(a): Exmo. Des. HENRIQUE JORGE HOLANDA SILVEIRA</text:p>
      <text:p text:style-name="P15"/>
      <text:p text:style-name="P225">RELATORIA: EXMA. DESA. ANDRÉA MENDES BEZERRA DELFINO</text:p>
      <text:p text:style-name="P225"/>
      <text:p text:style-name="P211"><text:span text:style-name="Fonte_20_parág._20_padrão"><text:span text:style-name="T12">3.</text:span></text:span><text:span text:style-name="Fonte_20_parág._20_padrão"><text:span text:style-name="T14">22 </text:span></text:span><text:span text:style-name="Fonte_20_parág._20_padrão"><text:span text:style-name="T12">– </text:span></text:span><text:span text:style-name="Fonte_20_parág._20_padrão"><text:span text:style-name="T26">Habeas Corpus</text:span></text:span><text:span text:style-name="Fonte_20_parág._20_padrão"><text:span text:style-name="T12"> nº 0639165-26.2024.8.06.0000 </text:span></text:span></text:p>
      <text:p text:style-name="P146">Impetrante: John Kennedy Viana Diniz</text:p>
      <text:p text:style-name="P146">Paciente: Gilson José Oliveira da Silva</text:p>
      <text:p text:style-name="P146">Advogado: John Kennedy Viana Diniz (OAB: 14737B/CE)</text:p>
      <text:p text:style-name="P146">Impetrado: Juiz(a) de Direito da 1ª Vara Criminal da Comarca de Iguatu</text:p>
      <text:p text:style-name="P12">Relator(a): Exma. Desa. ANDRÉA MENDES BEZERRA DELFINO</text:p>
      <text:p text:style-name="P12"/>
      <text:p text:style-name="P212"><text:span text:style-name="Fonte_20_parág._20_padrão"><text:span text:style-name="T12">3.</text:span></text:span><text:span text:style-name="Fonte_20_parág._20_padrão"><text:span text:style-name="T14">23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5884-03.2024.8.06.0000 </text:span></text:span></text:p>
      <text:p text:style-name="P167">Impetrante<text:span text:style-name="T92">s</text:span>: Áthila Bezerra da Silva <text:span text:style-name="T92">e outro</text:span> </text:p>
      <text:p text:style-name="P167">Paciente: Janaína Matos Rodrigues </text:p>
      <text:p text:style-name="P167">Advogados: Áthila Bezerra da Silva e outro (OAB: 38071/CE)</text:p>
      <text:p text:style-name="P167">Impetrado: Juiz<text:span text:style-name="T92">(a)</text:span> de Direito da Vara de Delitos de Organizações Criminosas da Comarca de Fortaleza</text:p>
      <text:p text:style-name="P13">Relator(a): Exma. Desa. ANDRÉA MENDES BEZERRA DELFINO</text:p>
      <text:p text:style-name="P212"><text:span text:style-name="Fonte_20_parág._20_padrão"><text:span text:style-name="T12"/></text:span></text:p>
      <text:p text:style-name="P211"><text:span text:style-name="Fonte_20_parág._20_padrão"><text:span text:style-name="T12">3.</text:span></text:span><text:span text:style-name="Fonte_20_parág._20_padrão"><text:span text:style-name="T14">24 </text:span></text:span><text:span text:style-name="Fonte_20_parág._20_padrão"><text:span text:style-name="T12">– </text:span></text:span><text:span text:style-name="Fonte_20_parág._20_padrão"><text:span text:style-name="T26">Habeas Corpus</text:span></text:span><text:span text:style-name="Fonte_20_parág._20_padrão"><text:span text:style-name="T12"> nº 0620812-98.2025.8.06.0000 </text:span></text:span></text:p>
      <text:p text:style-name="P164">Impetrante: Márcio Borges de Araújo</text:p>
      <text:p text:style-name="P164">Paciente: Francisco Anderson Florindo de Souza</text:p>
      <text:p text:style-name="P164">Advogado: Márcio Borges de Araújo (OAB: 18920/CE)</text:p>
      <text:p text:style-name="P164">Impetrado: Juiz<text:span text:style-name="T93">(a)</text:span> de Direito da 1ª Vara da Comarca de Pacatuba </text:p>
      <text:p text:style-name="P12">Relator(a): Exma. Desa. ANDRÉA MENDES BEZERRA DELFINO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4">25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129-96.2025.8.06.0000 </text:span></text:span></text:p>
      <text:p text:style-name="P168">Impetrante<text:span text:style-name="T94">s</text:span>: João Francisco Feitosa e outros</text:p>
      <text:p text:style-name="P164">Paciente: José David Rodrigues Pereira</text:p>
      <text:p text:style-name="P168">Advogados: João Francisco Feitosa (OAB: 40885/CE) e outros</text:p>
      <text:p text:style-name="P164">Impetrado: Juiz<text:span text:style-name="T94">(a)</text:span> de Direito do Juizado de Violência Doméstica e Familiar Contra a <text:soft-page-break/>Mulher da Comarca de Juazeiro do Norte </text:p>
      <text:p text:style-name="P12">Relator(a): Exma. Desa. ANDRÉA MENDES BEZERRA DELFINO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4">26 </text:span></text:span><text:span text:style-name="Fonte_20_parág._20_padrão"><text:span text:style-name="T12">– </text:span></text:span><text:span text:style-name="Fonte_20_parág._20_padrão"><text:span text:style-name="T26">Habeas Corpus</text:span></text:span><text:span text:style-name="Fonte_20_parág._20_padrão"><text:span text:style-name="T12"> nº 0621255-49.2025.8.06.0000 </text:span></text:span></text:p>
      <text:p text:style-name="P164">Impetrante: Taytala <text:span text:style-name="T169">Virgínia</text:span> de Oliveira</text:p>
      <text:p text:style-name="P164">Paciente: Antônio Gerson Lemos Araújo</text:p>
      <text:p text:style-name="P164">Advogada: Taytala <text:span text:style-name="T169">Virgínia</text:span> de Oliveira (OAB: 36521/CE)</text:p>
      <text:p text:style-name="P164">Impetrado: Juiz<text:span text:style-name="T95">(a)</text:span> de Direito da Vara de Delitos de Organizações Criminosas da Comarca de Fortaleza </text:p>
      <text:p text:style-name="P12">Relator(a): Exma. Desa. ANDRÉA MENDES BEZERRA DELFINO</text:p>
      <text:p text:style-name="P12"/>
      <text:p text:style-name="P279"><text:span text:style-name="Fonte_20_parág._20_padrão"><text:span text:style-name="T96">3.</text:span></text:span><text:span text:style-name="Fonte_20_parág._20_padrão"><text:span text:style-name="T97">27</text:span></text:span><text:span text:style-name="Fonte_20_parág._20_padrão"><text:span text:style-name="T96"> </text:span></text:span><text:span text:style-name="Fonte_20_parág._20_padrão"><text:span text:style-name="T99">– </text:span></text:span><text:span text:style-name="T100">Habeas</text:span><text:span text:style-name="T98"> Cor</text:span><text:span text:style-name="T100">pus </text:span><text:span text:style-name="T98">nº 0639065-71.2024.8.06.0000 </text:span></text:p>
      <text:p text:style-name="P268">Impetrante: Defensoria Pública do Estado do Ceará</text:p>
      <text:p text:style-name="P268">Paciente: Santiago Lopes Maciel</text:p>
      <text:p text:style-name="P268">Def. Público: Defensoria Pública do Estado do Ceará</text:p>
      <text:p text:style-name="P268">Impetrado: Juiz(a) de Direito da Vara Única Criminal da Comarca de Maranguape</text:p>
      <text:p text:style-name="P209">Relator(a): Exma. Desa. <text:span text:style-name="T108">ANDRÉA MENDES BEZERRA DELFINO</text:span></text:p>
      <text:p text:style-name="P297"/>
      <text:p text:style-name="P211"><text:span text:style-name="Fonte_20_parág._20_padrão"><text:span text:style-name="T62">RELATORIA: EXMA. DESA. ÂNGELA TERESA GONDIM CARNEIRO CHAVES</text:span></text:span></text:p>
      <text:p text:style-name="P12"/>
      <text:p text:style-name="P281"><text:span text:style-name="Fonte_20_parág._20_padrão"><text:span text:style-name="T33">3.</text:span></text:span><text:span text:style-name="Fonte_20_parág._20_padrão"><text:span text:style-name="T34">28</text:span></text:span><text:span text:style-name="Fonte_20_parág._20_padrão"><text:span text:style-name="T33"> – </text:span></text:span><text:span text:style-name="Fonte_20_parág._20_padrão"><text:span text:style-name="T37">Habeas Corpus</text:span></text:span><text:span text:style-name="Fonte_20_parág._20_padrão"><text:span text:style-name="T33"> nº 0620899-54.2025.8.06.0000</text:span></text:span></text:p>
      <text:p text:style-name="P275">Impetrantes: Andressa Linhares Santos e outro</text:p>
      <text:p text:style-name="P275">Paciente: Lucas Oliveira Rodrigues da Silva</text:p>
      <text:p text:style-name="P275">Advogados: Thamiris da Silva (OAB: 47490/CE) e outro</text:p>
      <text:p text:style-name="P275">Impetrado: Juiz(a) de Direito da Vara Única da Comarca de Araripe</text:p>
      <text:p text:style-name="P281"><text:span text:style-name="Fonte_20_parág._20_padrão"><text:span text:style-name="T33">Relator(a): Exma Desa. ÂNGELA TERESA GONDIM CARNEIRO CHAVES</text:span></text:span></text:p>
      <text:p text:style-name="P272"/>
      <text:p text:style-name="P281"><text:span text:style-name="Fonte_20_parág._20_padrão"><text:span text:style-name="T33">3.</text:span></text:span><text:span text:style-name="Fonte_20_parág._20_padrão"><text:span text:style-name="T34">29</text:span></text:span><text:span text:style-name="Fonte_20_parág._20_padrão"><text:span text:style-name="T33"> – </text:span></text:span><text:span text:style-name="Fonte_20_parág._20_padrão"><text:span text:style-name="T37">Habeas Corpus</text:span></text:span><text:span text:style-name="Fonte_20_parág._20_padrão"><text:span text:style-name="T33"> nº 0620581-71.2025.8.06.0000</text:span></text:span></text:p>
      <text:p text:style-name="P275">Impetrante: José Carlos Cruz Esmeraldo Júnior</text:p>
      <text:p text:style-name="P275">Paciente: Samuel de Souza Avelino</text:p>
      <text:p text:style-name="P275">Advogado: José Carlos Cruz Esmeraldo Júnior (OAB: 42450/CE)</text:p>
      <text:p text:style-name="P275">Impetrado: Juiz(a) de Direito da 4ª Vara Criminal da Comarca de Caucaia</text:p>
      <text:p text:style-name="P281"><text:span text:style-name="Fonte_20_parág._20_padrão"><text:span text:style-name="T33">Relator(a): Exma Desa. ÂNGELA TERESA GONDIM CARNEIRO CHAVES</text:span></text:span></text:p>
      <text:p text:style-name="P272"/>
      <text:p text:style-name="P282"><text:span text:style-name="Fonte_20_parág._20_padrão"><text:span text:style-name="T33">3.</text:span></text:span><text:span text:style-name="Fonte_20_parág._20_padrão"><text:span text:style-name="T34">30</text:span></text:span><text:span text:style-name="Fonte_20_parág._20_padrão"><text:span text:style-name="T33"> – </text:span></text:span><text:span text:style-name="Fonte_20_parág._20_padrão"><text:span text:style-name="T37">Habeas Corpus</text:span></text:span><text:span text:style-name="Fonte_20_parág._20_padrão"><text:span text:style-name="T33"> nº 0621021-67.2025.8.06.0000 </text:span></text:span></text:p>
      <text:p text:style-name="P276">Impetrante: Janderson Lourenço Muniz </text:p>
      <text:p text:style-name="P276">Paciente: Avelino da Silva Gabriel </text:p>
      <text:p text:style-name="P276">Advogado: Janderson Lourenço Muniz (OAB: 26695/CE)</text:p>
      <text:p text:style-name="P276">Impetrado: Juiz<text:span text:style-name="T109">(a)</text:span> de Direito da Vara Única Criminal da Comarca de Acopiara </text:p>
      <text:p text:style-name="P282"><text:span text:style-name="Fonte_20_parág._20_padrão"><text:span text:style-name="T33">Relator(a): Exma Desa. ÂNGELA TERESA GONDIM CARNEIRO CHAVES</text:span></text:span></text:p>
      <text:p text:style-name="P273"/>
      <text:p text:style-name="P282"><text:span text:style-name="Fonte_20_parág._20_padrão"><text:span text:style-name="T33">3.</text:span></text:span><text:span text:style-name="Fonte_20_parág._20_padrão"><text:span text:style-name="T35">31</text:span></text:span><text:span text:style-name="Fonte_20_parág._20_padrão"><text:span text:style-name="T33"> – </text:span></text:span><text:span text:style-name="Fonte_20_parág._20_padrão"><text:span text:style-name="T37">Habeas Corpus</text:span></text:span><text:span text:style-name="Fonte_20_parág._20_padrão"><text:span text:style-name="T33"> nº 0621057-12.2025.8.06.0000 </text:span></text:span></text:p>
      <text:p text:style-name="P276">Impetrante: Lorenna de Souza Monteiro </text:p>
      <text:p text:style-name="P276">Paciente: P. F. do N.</text:p>
      <text:p text:style-name="P276">Advogada: Lorenna de Souza Monteiro (OAB: 44286/CE)</text:p>
      <text:p text:style-name="P276">Impetrado: Juiz<text:span text:style-name="T110">(a)</text:span> de Direito da 3ª Vara Criminal da Comarca de Maracanaú </text:p>
      <text:p text:style-name="P282"><text:span text:style-name="Fonte_20_parág._20_padrão"><text:span text:style-name="T33">Relator(a): Exma Desa. ÂNGELA TERESA GONDIM CARNEIRO CHAVES</text:span></text:span></text:p>
      <text:p text:style-name="P273"/>
      <text:p text:style-name="P280"><text:soft-page-break/><text:span text:style-name="Fonte_20_parág._20_padrão"><text:span text:style-name="T33">3.</text:span></text:span><text:span text:style-name="Fonte_20_parág._20_padrão"><text:span text:style-name="T35">32</text:span></text:span><text:span text:style-name="Fonte_20_parág._20_padrão"><text:span text:style-name="T33"> – </text:span></text:span><text:span text:style-name="Fonte_20_parág._20_padrão"><text:span text:style-name="T37">Habeas Corpus</text:span></text:span><text:span text:style-name="Fonte_20_parág._20_padrão"><text:span text:style-name="T33"> nº 0620698-62.2025.8.06.0000</text:span></text:span></text:p>
      <text:p text:style-name="P274">Impetrante: Cristiano Queiróz Arruda</text:p>
      <text:p text:style-name="P274">Paciente: Jakson Waldeny Ferreira</text:p>
      <text:p text:style-name="P274">Advogado: Cristiano Queiroz Arruda (OAB: 28114/CE)</text:p>
      <text:p text:style-name="P274">Impetrado: Juiz(a) de Direito da Vara Única de Auditoria Militar da Comarca de Fortaleza</text:p>
      <text:p text:style-name="P280"><text:span text:style-name="Fonte_20_parág._20_padrão"><text:span text:style-name="T33">Relator(a): Exma Desa. ÂNGELA TERESA GONDIM CARNEIRO CHAVES</text:span></text:span></text:p>
      <text:p text:style-name="P287"/>
      <text:p text:style-name="P280"><text:span text:style-name="Fonte_20_parág._20_padrão"><text:span text:style-name="T33">3.</text:span></text:span><text:span text:style-name="Fonte_20_parág._20_padrão"><text:span text:style-name="T35">33</text:span></text:span><text:span text:style-name="Fonte_20_parág._20_padrão"><text:span text:style-name="T33"> – </text:span></text:span><text:span text:style-name="Fonte_20_parág._20_padrão"><text:span text:style-name="T37">Habeas Corpus</text:span></text:span><text:span text:style-name="Fonte_20_parág._20_padrão"><text:span text:style-name="T33"> nº 0621221-74.2025.8.06.0000</text:span></text:span></text:p>
      <text:p text:style-name="P274">Impetrantes: Gleice Kelly Chagas Ferreira e outro</text:p>
      <text:p text:style-name="P274">Paciente: Francisco Gean Araújo</text:p>
      <text:p text:style-name="P274">Advogados: Gleice Kelly Chagas Ferreira (OAB: 52795/CE) e outro</text:p>
      <text:p text:style-name="P274">Impetrado: Juiz(a) de Direito da 10ª Vara Criminal da Comarca de Fortaleza</text:p>
      <text:p text:style-name="P280"><text:span text:style-name="Fonte_20_parág._20_padrão"><text:span text:style-name="T33">Relator(a): Exma Desa. ÂNGELA TERESA GONDIM CARNEIRO CHAVES</text:span></text:span></text:p>
      <text:p text:style-name="P287"/>
      <text:p text:style-name="P280"><text:span text:style-name="Fonte_20_parág._20_padrão"><text:span text:style-name="T33">3.</text:span></text:span><text:span text:style-name="Fonte_20_parág._20_padrão"><text:span text:style-name="T35">34</text:span></text:span><text:span text:style-name="Fonte_20_parág._20_padrão"><text:span text:style-name="T33"> – </text:span></text:span><text:span text:style-name="Fonte_20_parág._20_padrão"><text:span text:style-name="T37">Habeas Corpus</text:span></text:span><text:span text:style-name="Fonte_20_parág._20_padrão"><text:span text:style-name="T33"> nº 0620699-47.2025.8.06.0000</text:span></text:span></text:p>
      <text:p text:style-name="P274">Impetrante: Cristiano Queiróz Arruda</text:p>
      <text:p text:style-name="P274">Paciente: Peron Vitor Oliveira Matos</text:p>
      <text:p text:style-name="P274">Advogado: Cristiano Queiroz Arruda (OAB: 28114/CE)</text:p>
      <text:p text:style-name="P274">Impetrado: Juiz(a) de Direito da Vara Única de Auditoria Militar da Comarca de Fortaleza</text:p>
      <text:p text:style-name="P280"><text:span text:style-name="Fonte_20_parág._20_padrão"><text:span text:style-name="T33">Relator(a): Exma Desa. ÂNGELA TERESA GONDIM CARNEIRO CHAVES</text:span></text:span></text:p>
      <text:p text:style-name="P287"/>
      <text:p text:style-name="P280"><text:span text:style-name="Fonte_20_parág._20_padrão"><text:span text:style-name="T33">3.</text:span></text:span><text:span text:style-name="Fonte_20_parág._20_padrão"><text:span text:style-name="T35">35</text:span></text:span><text:span text:style-name="Fonte_20_parág._20_padrão"><text:span text:style-name="T33"> – </text:span></text:span><text:span text:style-name="Fonte_20_parág._20_padrão"><text:span text:style-name="T37">Habeas Corpus</text:span></text:span><text:span text:style-name="Fonte_20_parág._20_padrão"><text:span text:style-name="T33"> nº 0620707-24.2025.8.06.0000</text:span></text:span></text:p>
      <text:p text:style-name="P274">Impetrante: Lucas Brendo Correia Bezerra</text:p>
      <text:p text:style-name="P274">Paciente: Talvane Robson Mota de Moura</text:p>
      <text:p text:style-name="P274">Advogado: Lucas Brendo Correia Bezerra (OAB: 37863/CE)</text:p>
      <text:p text:style-name="P274">Impetrado: Juiz(a) de Direito da Vara Única Criminal da Comarca de Morada Nova</text:p>
      <text:p text:style-name="P280"><text:span text:style-name="Fonte_20_parág._20_padrão"><text:span text:style-name="T33">Relator(a): Exma Desa. ÂNGELA TERESA GONDIM CARNEIRO CHAVES</text:span></text:span></text:p>
      <text:p text:style-name="P287"/>
      <text:p text:style-name="P280"><text:span text:style-name="Fonte_20_parág._20_padrão"><text:span text:style-name="T33">3.</text:span></text:span><text:span text:style-name="Fonte_20_parág._20_padrão"><text:span text:style-name="T35">36</text:span></text:span><text:span text:style-name="Fonte_20_parág._20_padrão"><text:span text:style-name="T33"> – </text:span></text:span><text:span text:style-name="Fonte_20_parág._20_padrão"><text:span text:style-name="T37">Habeas Corpus</text:span></text:span><text:span text:style-name="Fonte_20_parág._20_padrão"><text:span text:style-name="T33"> nº 0620925-52.2025.8.06.0000</text:span></text:span></text:p>
      <text:p text:style-name="P274">Impetrante: Paulo César Barbosa Pimentel</text:p>
      <text:p text:style-name="P274">Paciente: Othon Araújo de Castro Reis</text:p>
      <text:p text:style-name="P274">Advogado: Paulo César Barbosa Pimentel (OAB: 9165/CE)</text:p>
      <text:p text:style-name="P274">Impetrado: Juiz(a) de Direito da Vara Única da Comarca de Chorozinho</text:p>
      <text:p text:style-name="P280"><text:span text:style-name="Fonte_20_parág._20_padrão"><text:span text:style-name="T33">Relator(a): Exma Desa. ÂNGELA TERESA GONDIM CARNEIRO CHAVES</text:span></text:span></text:p>
      <text:p text:style-name="P287"/>
      <text:p text:style-name="P280"><text:span text:style-name="Fonte_20_parág._20_padrão"><text:span text:style-name="T33">3.</text:span></text:span><text:span text:style-name="Fonte_20_parág._20_padrão"><text:span text:style-name="T35">37 </text:span></text:span><text:span text:style-name="Fonte_20_parág._20_padrão"><text:span text:style-name="T33">– </text:span></text:span><text:span text:style-name="Fonte_20_parág._20_padrão"><text:span text:style-name="T37">Habeas Corpus</text:span></text:span><text:span text:style-name="Fonte_20_parág._20_padrão"><text:span text:style-name="T33"> nº 0621041-58.2025.8.06.0000</text:span></text:span></text:p>
      <text:p text:style-name="P274">Impetrante: Linsson Alencar Batista</text:p>
      <text:p text:style-name="P274">Paciente: Daniel Barbosa da Silva</text:p>
      <text:p text:style-name="P274">Advogado: Linsson Alencar Batista (OAB: 31874/CE)</text:p>
      <text:p text:style-name="P274">Impetrado: Juiz(a) de Direito da Vara Única Criminal da Comarca de Maranguape</text:p>
      <text:p text:style-name="P280"><text:span text:style-name="Fonte_20_parág._20_padrão"><text:span text:style-name="T33">Relator(a): Exma Desa. ÂNGELA TERESA GONDIM CARNEIRO CHAVES</text:span></text:span></text:p>
      <text:p text:style-name="P287"/>
      <text:p text:style-name="P280"><text:span text:style-name="Fonte_20_parág._20_padrão"><text:span text:style-name="T33">3.</text:span></text:span><text:span text:style-name="Fonte_20_parág._20_padrão"><text:span text:style-name="T35">38</text:span></text:span><text:span text:style-name="Fonte_20_parág._20_padrão"><text:span text:style-name="T33"> – </text:span></text:span><text:span text:style-name="Fonte_20_parág._20_padrão"><text:span text:style-name="T37">Habeas Corpus</text:span></text:span><text:span text:style-name="Fonte_20_parág._20_padrão"><text:span text:style-name="T33"> nº 0621036-36.2025.8.06.0000</text:span></text:span></text:p>
      <text:p text:style-name="P274">Impetrante: Defensoria Pública do Estado do Ceará</text:p>
      <text:p text:style-name="P274">Paciente: Carlos Daniel Rocha de Lima Camurça</text:p>
      <text:p text:style-name="P274">Def. Público: Defensoria Pública do Estado do Ceará</text:p>
      <text:p text:style-name="P274">Impetrado: Juiz(a) de Direito da 16ª Vara Criminal da Comarca de Fortaleza</text:p>
      <text:p text:style-name="P280"><text:span text:style-name="Fonte_20_parág._20_padrão"><text:span text:style-name="T33">Relator(a): Exma Desa. ÂNGELA TERESA GONDIM CARNEIRO CHAVES</text:span></text:span></text:p>
      <text:p text:style-name="P211"><text:soft-page-break/><text:span text:style-name="Fonte_20_parág._20_padrão"><text:span text:style-name="T111">RELATORIA: </text:span></text:span><text:span text:style-name="Fonte_20_parág._20_padrão"><text:span text:style-name="T113">EXMO. DR. CID PEIXOTO DO AMARAL NETO (Juiz de Direito convocado – Portaria 252/2025)</text:span></text:span></text:p>
      <text:p text:style-name="P15"/>
      <text:p text:style-name="P211"><text:span text:style-name="Fonte_20_parág._20_padrão"><text:span text:style-name="T12">3.</text:span></text:span><text:span text:style-name="Fonte_20_parág._20_padrão"><text:span text:style-name="T15">39 </text:span></text:span><text:span text:style-name="Fonte_20_parág._20_padrão"><text:span text:style-name="T12">– </text:span></text:span><text:span text:style-name="Fonte_20_parág._20_padrão"><text:span text:style-name="T26">Habeas Corpus</text:span></text:span><text:span text:style-name="Fonte_20_parág._20_padrão"><text:span text:style-name="T12"> nº 0620153-89.2025.8.06.0000 </text:span></text:span></text:p>
      <text:p text:style-name="P146">Impetrante: Raimundo Nonato da Silva Filho</text:p>
      <text:p text:style-name="P146">Paciente: Larissa Baldino Alves</text:p>
      <text:p text:style-name="P146">Advogado: Raimundo Nonato da Silva Filho (OAB: 30537/CE)</text:p>
      <text:p text:style-name="P146">Impetrado: Juiz(a) de Direito da Vara de Delitos de Organizações Criminosas da Comarca de Fortaleza</text:p>
      <text:p text:style-name="P280"><text:span text:style-name="Fonte_20_parág._20_padrão"><text:span text:style-name="T101">Relator(a): Exmo. Dr. CID PEIXOTO DO AMARAL NETO (Juiz de Direito convocado – Portaria 252/2025)</text:span></text:span></text:p>
      <text:p text:style-name="P12"/>
      <text:p text:style-name="P215"><text:span text:style-name="Fonte_20_parág._20_padrão"><text:span text:style-name="T12">3.</text:span></text:span><text:span text:style-name="Fonte_20_parág._20_padrão"><text:span text:style-name="T15">40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0620-68.2025.8.06.0000 </text:span></text:span></text:p>
      <text:p text:style-name="P169">Impetrante: Anderson Ramon Oliveira Duarte </text:p>
      <text:p text:style-name="P169">Paciente: Nauan Oliveira Silva de Souza </text:p>
      <text:p text:style-name="P169">Advogado: Anderson Ramon Oliveira Duarte (OAB: 46472/CE)</text:p>
      <text:p text:style-name="P169">Impetrado: Juiz<text:span text:style-name="T115">(a)</text:span> de Direito da Vara Única da Comarca de Jucás </text:p>
      <text:p text:style-name="P215"><text:span text:style-name="Fonte_20_parág._20_padrão"><text:span text:style-name="T6">Relator(a): Exmo. Dr. CID PEIXOTO DO AMARAL NETO (Juiz de Direito convocado – Portaria 252/2025)</text:span></text:span></text:p>
      <text:p text:style-name="P14"/>
      <text:p text:style-name="P211"><text:span text:style-name="Fonte_20_parág._20_padrão"><text:span text:style-name="T12">3.</text:span></text:span><text:span text:style-name="Fonte_20_parág._20_padrão"><text:span text:style-name="T16">41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0587-78.2025.8.06.0000</text:span></text:span></text:p>
      <text:p text:style-name="P146">Impetrante: Ramon da Silva Ribeiro</text:p>
      <text:p text:style-name="P146">Paciente: José Neuton Justino Barbosa Filho</text:p>
      <text:p text:style-name="P146">Advogado: Ramon da Silva Ribeiro (OAB: 13720/RN)</text:p>
      <text:p text:style-name="P146">Impetrado: Juiz(a) de Direito da Vara de Delitos de Organizações Criminosas da Comarca de Fortaleza</text:p>
      <text:p text:style-name="P211"><text:span text:style-name="Fonte_20_parág._20_padrão"><text:span text:style-name="T23">Relator(a): Exmo. Dr. CID PEIXOTO DO AMARAL NETO (Juiz de Direito convocado – Portaria 252/2025)</text:span></text:span>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6">42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158-49.2025.8.06.0000</text:span></text:span></text:p>
      <text:p text:style-name="P146">Impetrante: Mikhail Gomes Le Sueur</text:p>
      <text:p text:style-name="P146">Paciente: Pedro Severo de Holanda Neto</text:p>
      <text:p text:style-name="P146">Advogado: Mikhail Gomes Le Sueur (OAB: 20064/CE)</text:p>
      <text:p text:style-name="P146">Impetrado: Juiz(a) de Direito da Vara Única da Comarca de Amontada</text:p>
      <text:p text:style-name="P211"><text:span text:style-name="Fonte_20_parág._20_padrão"><text:span text:style-name="T7">Relator(a): Exmo. Dr. CID PEIXOTO DO AMARAL NETO (Juiz de Direito convocado – Portaria 252/2025)</text:span></text:span>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6">43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115-15.2025.8.06.0000</text:span></text:span></text:p>
      <text:p text:style-name="P146">Impetrantes: Phablo Henrik Pinheiro do Carmo e outro</text:p>
      <text:p text:style-name="P146">Paciente: Maria de Fátima Iolanda Braz Rodrigues</text:p>
      <text:p text:style-name="P146">Advogados: Phablo Henrik Pinheiro do Carmo (OAB: 32714/CE) e outro</text:p>
      <text:p text:style-name="P146">Impetrado: Juiz(a) de Direito da Vara de Delitos de Organizações Criminosas da Comarca de Fortaleza</text:p>
      <text:p text:style-name="P211"><text:span text:style-name="Fonte_20_parág._20_padrão"><text:span text:style-name="T7">Relator(a): Exmo. Dr. CID PEIXOTO DO AMARAL NETO (Juiz de Direito convocado – Portaria 252/2025)</text:span></text:span>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6">44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107-38.2025.8.06.0000</text:span></text:span></text:p>
      <text:p text:style-name="P146">Impetrante: Thales Soares Vasconcelos</text:p>
      <text:p text:style-name="P146"><text:soft-page-break/>Paciente: David Alves Bezerra</text:p>
      <text:p text:style-name="P146">Advogado: Thales Soares Vasconcelos (OAB: 43222/CE)</text:p>
      <text:p text:style-name="P146">Impetrado: Juiz(a) de Direito da 6ª Vara Criminal da Comarca de Fortaleza</text:p>
      <text:p text:style-name="P211"><text:span text:style-name="Fonte_20_parág._20_padrão"><text:span text:style-name="T7">Relator(a): Exmo. Dr. CID PEIXOTO DO AMARAL NETO (Juiz de Direito convocado – Portaria 252/2025)</text:span></text:span>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6">45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0628-45.2025.8.06.0000</text:span></text:span></text:p>
      <text:p text:style-name="P146">Impetrantes: Guilherme Maistro Tenório Araújo e outro</text:p>
      <text:p text:style-name="P146">Paciente: W. R. C.</text:p>
      <text:p text:style-name="P146">Advogados: Guilherme Maistro Tenório Araújo (OAB: 85597/PR) e outro</text:p>
      <text:p text:style-name="P146">Impetrado: Juiz(a) de Direito do Juizado de Violência Doméstica e Familiar Contra a Mulher da Comarca de Caucaia</text:p>
      <text:p text:style-name="P211"><text:span text:style-name="Fonte_20_parág._20_padrão"><text:span text:style-name="T7">Relator(a): Exmo. Dr. CID PEIXOTO DO AMARAL NETO (Juiz de Direito convocado – Portaria 252/2025)</text:span></text:span>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6">46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110-90.2025.8.06.0000</text:span></text:span></text:p>
      <text:p text:style-name="P146">Impetrantes: Oséas de Souza Rodrigues Filho e outro</text:p>
      <text:p text:style-name="P146">Paciente: Lara Maria Silva Prado</text:p>
      <text:p text:style-name="P146">Advogados: Oséas de Souza Rodrigues Filho (OAB: 21600/CE) e outro</text:p>
      <text:p text:style-name="P146">Impetrado: Juiz(a) de Direito da 3ª Vara Criminal da Comarca de Sobral</text:p>
      <text:p text:style-name="P211"><text:span text:style-name="Fonte_20_parág._20_padrão"><text:span text:style-name="T7">Relator(a): Exmo. Dr. CID PEIXOTO DO AMARAL NETO (Juiz de Direito convocado – Portaria 252/2025)</text:span></text:span>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6">47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0820-75.2025.8.06.0000 </text:span></text:span></text:p>
      <text:p text:style-name="P164">Impetrante: Benício Pedrosa do Nascimento</text:p>
      <text:p text:style-name="P164">Paciente: Marcus Soares Marques</text:p>
      <text:p text:style-name="P164">Advogado: Benício Pedrosa do Nascimento (OAB: 42470/CE)</text:p>
      <text:p text:style-name="P164">Impetrado: Juiz<text:span text:style-name="T116">(a)</text:span> de Direito da Vara de Delitos de Organizações Criminosas da Comarca de Fortaleza </text:p>
      <text:p text:style-name="P211"><text:span text:style-name="Fonte_20_parág._20_padrão"><text:span text:style-name="T101">Relator(a): Exmo. Dr. CID PEIXOTO DO AMARAL NETO (Juiz de Direito convocado – Portaria 252/2025)</text:span></text:span>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6">48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0852-80.2025.8.06.0000 </text:span></text:span></text:p>
      <text:p text:style-name="P164">Impetrante: Gabriela Costa de Queiroz</text:p>
      <text:p text:style-name="P164">Paciente: Danilo de Freitas</text:p>
      <text:p text:style-name="P164">Advogada: Gabriela Costa de Queiroz (OAB: 46631/CE)</text:p>
      <text:p text:style-name="P164">Impetrado: Juiz<text:span text:style-name="T117">(a)</text:span> de Direito da Vara de Delitos de Organizações Criminosas da Comarca de Fortaleza </text:p>
      <text:p text:style-name="P211"><text:span text:style-name="Fonte_20_parág._20_padrão"><text:span text:style-name="T6">Relator(a): Exmo. Dr. CID PEIXOTO DO AMARAL NETO (Juiz de Direito convocado – Portaria 252/2025)</text:span></text:span>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6">49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287-54.2025.8.06.0000 </text:span></text:span></text:p>
      <text:p text:style-name="P164">Impetrante: Dayvid Martins Correia</text:p>
      <text:p text:style-name="P164">Paciente: Emerson Mendonça Cruz</text:p>
      <text:p text:style-name="P170">Advogados: Dayvid Martins Correia(OAB: 43692/CE) e outro</text:p>
      <text:p text:style-name="P5"><text:span text:style-name="T38">Impetrado: Juiz</text:span><text:span text:style-name="T39">(a)</text:span><text:span text:style-name="T38"> de Direito da 4ª Vara de Delitos de Tráfico de Drogas da Comarca de Fortaleza </text:span></text:p>
      <text:p text:style-name="P216"><text:span text:style-name="Fonte_20_parág._20_padrão"><text:span text:style-name="T6">Relator(a): Exmo. Dr. CID PEIXOTO DO AMARAL NETO (Juiz de Direito </text:span></text:span><text:soft-page-break/><text:span text:style-name="Fonte_20_parág._20_padrão"><text:span text:style-name="T6">convocado – Portaria 252/2025)</text:span></text:span>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6">50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133-36.2025.8.06.0000 </text:span></text:span></text:p>
      <text:p text:style-name="P164">Impetrante: Thiago Gabriel Medeiros</text:p>
      <text:p text:style-name="P164">Paciente: Jéssica Müller de Brito</text:p>
      <text:p text:style-name="P164">Advogado: Thiago Gabriel Medeiros (OAB: 65733/SC)</text:p>
      <text:p text:style-name="P164">Impetrado: Juiz<text:span text:style-name="T118">(a)</text:span> de Direito da 2ª Vara de Delitos de Tráfico de Drogas da Comarca de Fortaleza </text:p>
      <text:p text:style-name="P211"><text:span text:style-name="Fonte_20_parág._20_padrão"><text:span text:style-name="T6">Relator(a): Exmo. Dr. CID PEIXOTO DO AMARAL NETO (Juiz de Direito convocado – Portaria 252/2025)</text:span></text:span>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6">51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356-86.2025.8.06.0000 </text:span></text:span></text:p>
      <text:p text:style-name="P164">Impetrante: André Chaves Correia </text:p>
      <text:p text:style-name="P164">Paciente: Francinaldo Sousa Aguiar </text:p>
      <text:p text:style-name="P164">Advogado: André Chaves Correia (OAB: 37131/CE)</text:p>
      <text:p text:style-name="P164">Impetrado: Juiz<text:span text:style-name="T119">(a)</text:span> de Direito do 7º Núcleo Regional de Custódia e das Garantias - Sede em Maracanaú </text:p>
      <text:p text:style-name="P211"><text:span text:style-name="Fonte_20_parág._20_padrão"><text:span text:style-name="T6">Relator(a): Exmo. Dr. CID PEIXOTO DO AMARAL NETO (Juiz de Direito convocado – Portaria 252/2025)</text:span></text:span></text:p>
      <text:p text:style-name="P12"/>
      <text:p text:style-name="P211"><text:span text:style-name="Fonte_20_parág._20_padrão"><text:span text:style-name="T12">3.</text:span></text:span><text:span text:style-name="Fonte_20_parág._20_padrão"><text:span text:style-name="T16">52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404-45.2025.8.06.0000 </text:span></text:span></text:p>
      <text:p text:style-name="P208">Impetrante: Luciana Veras de Matos</text:p>
      <text:p text:style-name="P208">Paciente: Manuel Prudêncio Guedes</text:p>
      <text:p text:style-name="P208">Advogado: Luciana Veras de Matos (OAB: 42847/CE)</text:p>
      <text:p text:style-name="P164"><text:span text:style-name="T81">Impetrado: Juiz</text:span><text:span text:style-name="T82">(a)</text:span><text:span text:style-name="T81"> de Direito da Vara de Delitos de Organizações Criminosas da Comarca de Fortaleza</text:span><text:span text:style-name="T78"> </text:span></text:p>
      <text:p text:style-name="P280"><text:span text:style-name="Fonte_20_parág._20_padrão"><text:span text:style-name="T101">Relator(a): Exmo. Dr. CID PEIXOTO DO AMARAL NETO (Juiz de Direito convocado – Portaria 252/2025)</text:span></text:span></text:p>
      <text:p text:style-name="P12"/>
      <text:p text:style-name="P277"><text:span text:style-name="Fonte_20_parág._20_padrão"><text:span text:style-name="T84">3.</text:span></text:span><text:span text:style-name="Fonte_20_parág._20_padrão"><text:span text:style-name="T85">53</text:span></text:span><text:span text:style-name="Fonte_20_parág._20_padrão"><text:span text:style-name="T84"> –</text:span></text:span><text:span text:style-name="Fonte_20_parág._20_padrão"><text:span text:style-name="T171"> </text:span></text:span><text:span text:style-name="T170">Habeas Corpus </text:span><text:span text:style-name="T83">nº 0620636-22.2025.8.06.0000 </text:span></text:p>
      <text:p text:style-name="P269">Impetrante: Defensoria Pública do Estado do Ceará</text:p>
      <text:p text:style-name="P269">Paciente: Oséas Souza da Silva</text:p>
      <text:p text:style-name="P269">Def. Público: Defensoria Pública do Estado do Ceará</text:p>
      <text:p text:style-name="P269">Impetrado: Juiz<text:span text:style-name="T172">(a)</text:span> de Direito da 1ª Vara Criminal da Comarca de Fortaleza </text:p>
      <text:p text:style-name="P283"><text:span text:style-name="Fonte_20_parág._20_padrão"><text:span text:style-name="T102">Relator(a): Exmo. Dr. CID PEIXOTO DO AMARAL NETO (Juiz de Direito convocado – Portaria 252/2025)</text:span></text:span></text:p>
      <text:p text:style-name="P289"/>
      <text:p text:style-name="P278"><text:span text:style-name="Fonte_20_parág._20_padrão"><text:span text:style-name="T84">3.</text:span></text:span><text:span text:style-name="Fonte_20_parág._20_padrão"><text:span text:style-name="T85">54</text:span></text:span><text:span text:style-name="Fonte_20_parág._20_padrão"><text:span text:style-name="T171"> – </text:span></text:span><text:span text:style-name="T170">Habeas Corpus </text:span><text:span text:style-name="T83">nº 0621525-73.2025.8.06.0000 </text:span></text:p>
      <text:p text:style-name="P270">Impetrante: Defensoria Pública do Estado do Ceará</text:p>
      <text:p text:style-name="P270">Paciente: Antônio Pereira da Silva Neto</text:p>
      <text:p text:style-name="P270">Def. Público: Defensoria Pública do Estado do Ceará</text:p>
      <text:p text:style-name="P270">Impetrado: Juiz<text:span text:style-name="T173">(a)</text:span> de Direito da 1ª Vara da Comarca de Pacatuba </text:p>
      <text:p text:style-name="P283"><text:span text:style-name="Fonte_20_parág._20_padrão"><text:span text:style-name="T102">Relator(a): Exmo. Dr. CID PEIXOTO DO AMARAL NETO (Juiz de Direito convocado – Portaria 252/2025)</text:span></text:span></text:p>
      <text:p text:style-name="P278"><text:span text:style-name="Fonte_20_parág._20_padrão"><text:span text:style-name="T84"/></text:span></text:p>
      <text:p text:style-name="P278"><text:span text:style-name="Fonte_20_parág._20_padrão"><text:span text:style-name="T84">3.</text:span></text:span><text:span text:style-name="Fonte_20_parág._20_padrão"><text:span text:style-name="T85">55</text:span></text:span><text:span text:style-name="Fonte_20_parág._20_padrão"><text:span text:style-name="T171"> – </text:span></text:span><text:span text:style-name="T170">Habeas Corpus </text:span><text:span text:style-name="T83">nº 0001489-93.2024.8.06.0000 </text:span></text:p>
      <text:p text:style-name="P270">Impetrante: Defensoria Pública do Estado do Ceará</text:p>
      <text:p text:style-name="P270">Paciente: Pádua Raimundo da Silva Lima</text:p>
      <text:p text:style-name="P270"><text:soft-page-break/>Def. Público: Defensoria Pública do Estado do Ceará</text:p>
      <text:p text:style-name="P270">Impetrado: Juiz<text:span text:style-name="T174">(a)</text:span> de Direito da Vara Única Criminal da Comarca de Russas </text:p>
      <text:p text:style-name="P283"><text:span text:style-name="Fonte_20_parág._20_padrão"><text:span text:style-name="T102">Relator(a): Exmo. Dr. CID PEIXOTO DO AMARAL NETO (Juiz de Direito convocado – Portaria 252/2025)</text:span></text:span></text:p>
      <text:p text:style-name="P289"/>
      <text:p text:style-name="P278"><text:span text:style-name="Fonte_20_parág._20_padrão"><text:span text:style-name="T84">3.</text:span></text:span><text:span text:style-name="Fonte_20_parág._20_padrão"><text:span text:style-name="T85">56</text:span></text:span><text:span text:style-name="Fonte_20_parág._20_padrão"><text:span text:style-name="T171"> – </text:span></text:span><text:span text:style-name="T170">Habeas Corpus </text:span><text:span text:style-name="T83">nº 0621478-02.2025.8.06.0000 </text:span></text:p>
      <text:p text:style-name="P270">Impetrante: Defensoria Pública do Estado do Ceará</text:p>
      <text:p text:style-name="P270">Paciente: Ryan Oliveira Magalhães</text:p>
      <text:p text:style-name="P270">Def. Público: Defensoria Pública do Estado do Ceará </text:p>
      <text:p text:style-name="P270">Impetrado: Juiz<text:span text:style-name="T175">(a)</text:span> de Direito da Vara Única Criminal da Comarca de Eusébio </text:p>
      <text:p text:style-name="P283"><text:span text:style-name="Fonte_20_parág._20_padrão"><text:span text:style-name="T102">Relator(a): Exmo. Dr. CID PEIXOTO DO AMARAL NETO (Juiz de Direito convocado – Portaria 252/2025)</text:span></text:span></text:p>
      <text:p text:style-name="P290"/>
      <text:p text:style-name="P217"><text:span text:style-name="Fonte_20_parág._20_padrão"><text:span text:style-name="T12">3.</text:span></text:span><text:span text:style-name="Fonte_20_parág._20_padrão"><text:span text:style-name="T16">57 </text:span></text:span><text:span text:style-name="Fonte_20_parág._20_padrão"><text:span text:style-name="T12"><text:s/>– </text:span></text:span><text:span text:style-name="Fonte_20_parág._20_padrão"><text:span text:style-name="T26">Habeas Corpus</text:span></text:span><text:span text:style-name="Fonte_20_parág._20_padrão"><text:span text:style-name="T12"> nº 0621603-67.2025.8.06.0000 </text:span></text:span></text:p>
      <text:p text:style-name="P171">Impetrante: André Ferreira dos Santos</text:p>
      <text:p text:style-name="P171">Paciente: Antônio Pereira da Silva</text:p>
      <text:p text:style-name="P171">Advogado: André Ferreira dos Santos (OAB: 41240/CE)</text:p>
      <text:p text:style-name="P24"><text:span text:style-name="T126">Impetrado: Juiz</text:span><text:span text:style-name="T129">(a)</text:span><text:span text:style-name="T126"> de Direito da Vara Única da Comarca de Araripe</text:span> </text:p>
      <text:p text:style-name="P217"><text:span text:style-name="Fonte_20_parág._20_padrão"><text:span text:style-name="T101">Relator(a): Exmo. Dr. CID PEIXOTO DO AMARAL NETO (Juiz de Direito convocado – Portaria 252/2025)</text:span></text:span></text:p>
      <text:p text:style-name="P298"/>
      <text:p text:style-name="P217"><text:span text:style-name="Fonte_20_parág._20_padrão"><text:span text:style-name="T12">3.</text:span></text:span><text:span text:style-name="Fonte_20_parág._20_padrão"><text:span text:style-name="T16">58</text:span></text:span><text:span text:style-name="Fonte_20_parág._20_padrão"><text:span text:style-name="T12"> – </text:span></text:span><text:span text:style-name="Fonte_20_parág._20_padrão"><text:span text:style-name="T26">Habeas Corpus</text:span></text:span><text:span text:style-name="Fonte_20_parág._20_padrão"><text:span text:style-name="T12"> nº 0621261-56.2025.8.06.0000 </text:span></text:span></text:p>
      <text:p text:style-name="P171">Impetrante: Danielle Lima de Andrade Franzolin</text:p>
      <text:p text:style-name="P171">Paciente: C. C. dos S.</text:p>
      <text:p text:style-name="P171">Advogada: Danielle Lima de Andrade Franzolin (OAB: 357147/SP)</text:p>
      <text:p text:style-name="P6"><text:span text:style-name="T38">Impetrado: Juiz</text:span><text:span text:style-name="T40">(a)</text:span><text:span text:style-name="T38"> de Direito da Vara Única Criminal da Comarca de Brejo Santo </text:span></text:p>
      <text:p text:style-name="P222"><text:span text:style-name="Fonte_20_parág._20_padrão"><text:span text:style-name="T101">Relator(a): Exmo. Dr. CID PEIXOTO DO AMARAL NETO (Juiz de Direito convocado – Portaria 252/2025)</text:span></text:span></text:p>
      <text:p text:style-name="P298"/>
      <text:p text:style-name="P218"><text:span text:style-name="Fonte_20_parág._20_padrão"><text:span text:style-name="T114">RELATORIA: EXMO. DR. CID PEIXOTO DO AMARAL NETO (Juiz de Direito convocado – Portaria 252/2025)</text:span></text:span></text:p>
      <text:p text:style-name="P7"/>
      <text:p text:style-name="P227"><text:span text:style-name="Fonte_20_parág._20_padrão"><text:span text:style-name="T19">3.</text:span></text:span><text:span text:style-name="Fonte_20_parág._20_padrão"><text:span text:style-name="T20">59</text:span></text:span><text:span text:style-name="Fonte_20_parág._20_padrão"><text:span text:style-name="T19"> – Agravo Interno nº 0630686-44.2024.8.06.0000/50000 </text:span></text:span></text:p>
      <text:p text:style-name="P200">Agravante: N. S. da S.</text:p>
      <text:p text:style-name="P200">Advogados: Vicente de Paulo Freitas de Oliveira (OAB: 12698/CE) e outros</text:p>
      <text:p text:style-name="P227"><text:span text:style-name="Fonte_20_parág._20_padrão"><text:span text:style-name="T8">Relator(a): Exmo. Dr. CID PEIXOTO DO AMARAL NETO (Juiz de Direito convocado – Portaria 252/2025)</text:span></text:span></text:p>
      <text:p text:style-name="P9"/>
      <text:p text:style-name="P334"><text:span text:style-name="T179">RELATORIA: EXMO. DES. HENRIQUE JORGE HOLANDA SILVEIRA</text:span></text:p>
      <text:p text:style-name="P15"/>
      <text:p text:style-name="P12">3.<text:span text:style-name="T176">60</text:span> – Conflito de Jurisdição nº 0001553-06.2024.8.06.0000</text:p>
      <text:p text:style-name="P12"><text:span text:style-name="T126">Suscitante: Juiz</text:span><text:span text:style-name="T128">(a)</text:span><text:span text:style-name="T126"> de Direito 1º Núcleo Regional de Custódia e de Inquérito - Sede Em Juazeiro</text:span></text:p>
      <text:p text:style-name="P207">Suscitado: Juiz<text:span text:style-name="T165">(a)</text:span> de Direito da Vara Única da Comarca de Lavras da Mangabeira </text:p>
      <text:p text:style-name="P20">Relator(a): Exmo. Des. HENRIQUE JORGE HOLANDA SILVEIRA</text:p>
      <text:p text:style-name="P15"/>
      <text:p text:style-name="P15"/>
      <text:p text:style-name="P15"/>
      <text:p text:style-name="P334"><text:soft-page-break/><text:span text:style-name="T179">RELATORIA: EXMA. DESA. ANDRÉA MENDES BEZERRA DELFINO</text:span></text:p>
      <text:p text:style-name="P15"/>
      <text:p text:style-name="P12">3.<text:span text:style-name="T176">61</text:span> – Conflito de Jurisdição nº 0001206-70.2024.8.06.0000</text:p>
      <text:p text:style-name="P207">Suscitante: Juiz<text:span text:style-name="T120">(a)</text:span> de Direito do 1º Juizado Especial da Violência Doméstica e Familiar Contra a Mulher da Comarca de Fortaleza</text:p>
      <text:p text:style-name="P207">Suscitado: Juiz<text:span text:style-name="T120">(a0</text:span> de Direito da 9ª Vara Criminal da Comarca de Fortaleza </text:p>
      <text:p text:style-name="P20">Relator(a): Exm<text:span text:style-name="T120">a</text:span>. Des<text:span text:style-name="T120">a</text:span>. ANDRÉA MENDES BEZERRA DELFINO</text:p>
      <text:p text:style-name="P12"/>
      <text:p text:style-name="P12">3.<text:span text:style-name="T176">62</text:span> – Conflito de Jurisdição nº 0001418-91.2024.8.06.0000</text:p>
      <text:p text:style-name="P207">Suscitante: Juiz<text:span text:style-name="T121">(a)</text:span> de Direito da Vara de Delitos de Organizações Criminosas da Comarca de Fortaleza</text:p>
      <text:p text:style-name="P207">Suscitado: Juiz<text:span text:style-name="T121">(a)</text:span> de Direito da 3ª Vara Criminal da Comarca de Caucaia </text:p>
      <text:p text:style-name="P20">Relator(a): Exm<text:span text:style-name="T120">a</text:span>. Des<text:span text:style-name="T120">a</text:span>. ANDRÉA MENDES BEZERRA DELFINO</text:p>
      <text:p text:style-name="P20"/>
      <text:p text:style-name="P211"><text:span text:style-name="Fonte_20_parág._20_padrão"><text:span text:style-name="T114">RELATORIA: EXMO. DR. CID PEIXOTO DO AMARAL NETO (Juiz de Direito convocado – Portaria 252/2025)</text:span></text:span></text:p>
      <text:p text:style-name="P4"/>
      <text:p text:style-name="P211"><text:span text:style-name="Fonte_20_parág._20_padrão"><text:span text:style-name="T19">3.</text:span></text:span><text:span text:style-name="Fonte_20_parág._20_padrão"><text:span text:style-name="T21">63</text:span></text:span><text:span text:style-name="Fonte_20_parág._20_padrão"><text:span text:style-name="T19"> – Conflito de Jurisdição nº 0001610-24.2024.8.06.0000</text:span></text:span></text:p>
      <text:p text:style-name="P207">Suscitante: Juiz<text:span text:style-name="T122">(a)</text:span> de Direito do 2º Juizado Especial da Violência Doméstica e Familiar Contra a Mulher da Comarca de Fortaleza </text:p>
      <text:p text:style-name="P207">Suscitado: Juiz<text:span text:style-name="T122">(a)</text:span> de Direito da 6ª Vara Criminal da Comarca de Fortaleza<text:span text:style-name="T78"> </text:span></text:p>
      <text:p text:style-name="P224"><text:span text:style-name="Fonte_20_parág._20_padrão"><text:span text:style-name="T8">Relator(a): Exmo. Dr. CID PEIXOTO DO AMARAL NETO (Juiz de Direito convocado – Portaria 252/2025)</text:span></text:span></text:p>
      <text:p text:style-name="P17"/>
      <text:p text:style-name="P225">RELATORIA: EXMO. DES. HENRIQUE JORGE HOLANDA SILVEIRA</text:p>
      <text:p text:style-name="P12"/>
      <text:p text:style-name="P20">3.<text:span text:style-name="T176">64</text:span> – Embargos de Declaração nº 0245812-41.2020.8.06.0001/50000</text:p>
      <text:p text:style-name="P141">Embargante: Thiwilly de Castro Almeida</text:p>
      <text:p text:style-name="P141">Advogado: Renan de Matos Silva (OAB: 24150/CE)</text:p>
      <text:p text:style-name="P141">Embargado: Ministério Público do Estado do Ceará</text:p>
      <text:p text:style-name="P211"><text:span text:style-name="Fonte_20_parág._20_padrão"><text:span text:style-name="T12">Relator(a): Exmo. Des. HENRIQUE JORGE HOLANDA SILVEIRA</text:span></text:span></text:p>
      <text:p text:style-name="P12"/>
      <text:p text:style-name="P334"><text:span text:style-name="T179">RELATORIA: EXMA. DESA. ANDRÉA MENDES BEZERRA DELFINO</text:span></text:p>
      <text:p text:style-name="P15"/>
      <text:p text:style-name="P27">3.<text:span text:style-name="T176">65</text:span> – Embargos de Declaração nº 0017841-76.2016.8.06.0075/50000 </text:p>
      <text:p text:style-name="P143">Embargante: R. N. A. dos S.</text:p>
      <text:p text:style-name="P143">Advogado: Helder Lima Leite (OAB: 22749/CE)</text:p>
      <text:p text:style-name="P143">Embargado: Ministério Público do Estado do Ceará </text:p>
      <text:p text:style-name="P148"><text:span text:style-name="T78">Relator(a): Exm</text:span><text:span text:style-name="T79">a</text:span><text:span text:style-name="T78">. Des</text:span><text:span text:style-name="T79">a</text:span><text:span text:style-name="T78">. ANDRÉA MENDES BEZERRA DELFINO</text:span></text:p>
      <text:p text:style-name="P15"/>
      <text:p text:style-name="P27">3.<text:span text:style-name="T176">66 </text:span>– Embargos de Declaração nº 0200286-17.2022.8.06.0119/50000 </text:p>
      <text:p text:style-name="P143">Embargante: C. O. F.</text:p>
      <text:p text:style-name="P143">Def. Público: Defensoria Pública do Estado do Ceará</text:p>
      <text:p text:style-name="P144">Embargado: Ministério Público do Estado do Ceará</text:p>
      <text:p text:style-name="P149"><text:span text:style-name="T78">Relator(a): Exm</text:span><text:span text:style-name="T79">a</text:span><text:span text:style-name="T78">. Des</text:span><text:span text:style-name="T79">a</text:span><text:span text:style-name="T78">. ANDRÉA MENDES BEZERRA DELFINO</text:span></text:p>
      <text:p text:style-name="P15"/>
      <text:p text:style-name="P15"/>
      <text:p text:style-name="P15"/>
      <text:p text:style-name="P211"><text:soft-page-break/><text:span text:style-name="Fonte_20_parág._20_padrão"><text:span text:style-name="T62">RELATORIA: EXMA. DESA. ÂNGELA TERESA GONDIM CARNEIRO CHAVES</text:span></text:span></text:p>
      <text:p text:style-name="P15"/>
      <text:p text:style-name="P27">3.<text:span text:style-name="T176">67</text:span> – Embargos de Declaração nº 0103039-33.2015.8.06.0167/50000</text:p>
      <text:p text:style-name="P143">Embargante: Paulo Henrique da Costa</text:p>
      <text:p text:style-name="P143">Advogados: Oséas de Souza Rodrigues Filho (OAB: 21600/CE) e outro</text:p>
      <text:p text:style-name="P143">Embargado: Ministério Público do Estado do Ceará</text:p>
      <text:p text:style-name="P226"><text:span text:style-name="Fonte_20_parág._20_padrão"><text:span text:style-name="T12">Relator(a): Exma. Desa. ÂNGELA TERESA GONDIM CARNEIRO CHAVES</text:span></text:span></text:p>
      <text:p text:style-name="P15"/>
      <text:p text:style-name="P27">3.<text:span text:style-name="T176">68</text:span> – Embargos de Declaração nº 0635227-23.2024.8.06.0000/50001 </text:p>
      <text:p text:style-name="P143">Embargante: Roberto Rodrigo Di Jackson Oliveira Freitas</text:p>
      <text:p text:style-name="P143">Advogado: Paulo César Magalhães Dias (OAB: 28487/CE<text:span text:style-name="T123">)</text:span></text:p>
      <text:p text:style-name="P27">Relator(a): Exma. Desa. ÂNGELA TERESA GONDIM CARNEIRO CHAVES</text:p>
      <text:p text:style-name="P15"/>
      <text:p text:style-name="P211"><text:span text:style-name="Fonte_20_parág._20_padrão"><text:span text:style-name="T63">RELATORIA: </text:span></text:span><text:span text:style-name="Fonte_20_parág._20_padrão"><text:span text:style-name="T65">EXMO. DR. CID PEIXOTO DO AMARAL NETO (Juiz de Direito convocado – Portaria 252/2025)</text:span></text:span></text:p>
      <text:p text:style-name="P4"/>
      <text:p text:style-name="P223"><text:span text:style-name="Fonte_20_parág._20_padrão"><text:span text:style-name="T12">3.</text:span></text:span><text:span text:style-name="Fonte_20_parág._20_padrão"><text:span text:style-name="T17">69</text:span></text:span><text:span text:style-name="Fonte_20_parág._20_padrão"><text:span text:style-name="T12"> – Embargos de Declaração nº 0154489-57.2017.8.06.0001/50000</text:span></text:span></text:p>
      <text:p text:style-name="P146">Embargante: Wellington do Nascimento Lima</text:p>
      <text:p text:style-name="P146">Def. Público: Defensoria Pública do Estado do Ceará</text:p>
      <text:p text:style-name="P146">Embargado: Ministério Público do Estado do Ceará</text:p>
      <text:p text:style-name="P211"><text:span text:style-name="Fonte_20_parág._20_padrão"><text:span text:style-name="T7">Relator(a): Exmo. Dr. CID PEIXOTO DO AMARAL NETO (Juiz de Direito convocado – Portaria 252/2025)</text:span></text:span></text:p>
      <text:p text:style-name="P4"/>
      <text:p text:style-name="P223"><text:span text:style-name="Fonte_20_parág._20_padrão"><text:span text:style-name="T12">3.</text:span></text:span><text:span text:style-name="Fonte_20_parág._20_padrão"><text:span text:style-name="T17">70</text:span></text:span><text:span text:style-name="Fonte_20_parág._20_padrão"><text:span text:style-name="T12"> – Embargos de Declaração nº 0639631-20.2024.8.06.0000/50000</text:span></text:span></text:p>
      <text:p text:style-name="P146">Embargante: Victor Hugo Almeida Lessa Marreiros</text:p>
      <text:p text:style-name="P146">Advogada: Gabriela Costa de Queiroz (OAB: 46631/CE)</text:p>
      <text:p text:style-name="P211"><text:span text:style-name="Fonte_20_parág._20_padrão"><text:span text:style-name="T7">Relator(a): Exmo. Dr. CID PEIXOTO DO AMARAL NETO (Juiz de Direito convocado – Portaria 252/2025)</text:span></text:span></text:p>
      <text:p text:style-name="P12"/>
      <text:p text:style-name="P223"><text:span text:style-name="Fonte_20_parág._20_padrão"><text:span text:style-name="T12">3.</text:span></text:span><text:span text:style-name="Fonte_20_parág._20_padrão"><text:span text:style-name="T17">71</text:span></text:span><text:span text:style-name="Fonte_20_parág._20_padrão"><text:span text:style-name="T12"> –Embargos de Declaração nº 0008469-34.2019.8.06.0064/50000 </text:span></text:span></text:p>
      <text:p text:style-name="P164">Embargante: J. G. de S.</text:p>
      <text:p text:style-name="P164">Def. Público: Defensoria Pública do Estado do Ceará</text:p>
      <text:p text:style-name="P164">Embargado: Ministério Público do Estado do Ceará </text:p>
      <text:p text:style-name="P211"><text:span text:style-name="Fonte_20_parág._20_padrão"><text:span text:style-name="T101">Relator(a): Exmo. Dr. CID PEIXOTO DO AMARAL NETO (Juiz de Direito convocado – Portaria 252/2025)</text:span></text:span></text:p>
      <text:p text:style-name="P12"/>
      <text:p text:style-name="P223"><text:span text:style-name="Fonte_20_parág._20_padrão"><text:span text:style-name="T12">3.</text:span></text:span><text:span text:style-name="Fonte_20_parág._20_padrão"><text:span text:style-name="T17">72</text:span></text:span><text:span text:style-name="Fonte_20_parág._20_padrão"><text:span text:style-name="T12"> – Embargos de Declaração nº 0620282-94.2025.8.06.0000/50000 </text:span></text:span></text:p>
      <text:p text:style-name="P164">Embargante: J. L. dos S.</text:p>
      <text:p text:style-name="P173">Advogados: Paulo Sérgio Ripardo (OAB: 16291/CE) e outro</text:p>
      <text:p text:style-name="P211"><text:span text:style-name="Fonte_20_parág._20_padrão"><text:span text:style-name="T101">Relator(a): Exmo. Dr. CID PEIXOTO DO AMARAL NETO (Juiz de Direito convocado – Portaria 252/2025)</text:span></text:span></text:p>
      <text:p text:style-name="P12"/>
      <text:p text:style-name="P293"><text:span text:style-name="T179">4 – <text:s/>PROCESSOS EM PAUTA</text:span></text:p>
      <text:p text:style-name="P294"/>
      <text:p text:style-name="P211"><text:span text:style-name="Fonte_20_parág._20_padrão"><text:span text:style-name="T64">RELATORIA: EXMO. DES. HENRIQUE JORGE HOLANDA SILVEIRA</text:span></text:span></text:p>
      <text:p text:style-name="P28"/>
      <text:p text:style-name="P228"><text:span text:style-name="Fonte_20_parág._20_padrão"><text:span text:style-name="T12">4.1 – Apelação nº 0208950-63.2023.8.06.0293 </text:span></text:span></text:p>
      <text:p text:style-name="P28">Pauta 399</text:p>
      <text:p text:style-name="P28"><text:soft-page-break/>Comarca de Origem: Juazeiro do Norte/3ª Vara Criminal</text:p>
      <text:p text:style-name="P150">Apelante: José Andiures de Lima Araújo</text:p>
      <text:p text:style-name="P150">Advogado: Vinícius Ramos de Sá Santos (OAB: 41908/CE)</text:p>
      <text:p text:style-name="P150">Apelado: Ministério Público do Estado do Ceará</text:p>
      <text:p text:style-name="P28">Relator(a): Exmo. Des. HENRIQUE JORGE HOLANDA SILVEIRA</text:p>
      <text:p text:style-name="P150">Revisor(a): Exma. Desa. ANDRÉA MENDES BEZERRA DELFINO</text:p>
      <text:p text:style-name="P8"/>
      <text:p text:style-name="P228"><text:span text:style-name="Fonte_20_parág._20_padrão"><text:span text:style-name="T12">4.2 – Apelação nº 0283560-05.2023.8.06.0001 </text:span></text:span></text:p>
      <text:p text:style-name="P28">Pauta 399</text:p>
      <text:p text:style-name="P28">Comarca de Origem: Fortaleza/2ª Vara de Delitos Tráfico e Uso Subst. Entorpecentes</text:p>
      <text:p text:style-name="P150">Apelante: Josué Ferreira Batista</text:p>
      <text:p text:style-name="P150">Advogado: Hélio Nogueira Bernardino (OAB: 11539/CE)</text:p>
      <text:p text:style-name="P150">Apelado: Ministério Público do Estado do Ceará</text:p>
      <text:p text:style-name="P28">Relator(a): Exmo. Des. HENRIQUE JORGE HOLANDA SILVEIRA</text:p>
      <text:p text:style-name="P150">Revisor(a): Exma. Desa. ANDRÉA MENDES BEZERRA DELFINO</text:p>
      <text:p text:style-name="P15"/>
      <text:p text:style-name="P228"><text:span text:style-name="Fonte_20_parág._20_padrão"><text:span text:style-name="T12">4.3 – Apelação nº 0202384-77.2023.8.06.0300</text:span></text:span></text:p>
      <text:p text:style-name="P28">Pauta 399</text:p>
      <text:p text:style-name="P28">Comarca de Origem: Aracati/Vara Única Criminal</text:p>
      <text:p text:style-name="P145">Apelante: Iury Lima da Silva</text:p>
      <text:p text:style-name="P145">Def. Público: Defensoria Pública do Estado do Ceará</text:p>
      <text:p text:style-name="P145">Apelado: Ministério Público do Estado do Ceará</text:p>
      <text:p text:style-name="P28">Relator(a): Exmo. Des. HENRIQUE JORGE HOLANDA SILVEIRA</text:p>
      <text:p text:style-name="P228"><text:span text:style-name="Fonte_20_parág._20_padrão"><text:span text:style-name="T2">Revisor(a): Exma. Desa. ANDRÉA MENDES BEZERRA DELFINO</text:span></text:span></text:p>
      <text:p text:style-name="P145"/>
      <text:p text:style-name="P228"><text:span text:style-name="Fonte_20_parág._20_padrão"><text:span text:style-name="T12">4.4 – Apelação nº 0053369-10.2013.8.06.0001</text:span></text:span></text:p>
      <text:p text:style-name="P28">Pauta 399</text:p>
      <text:p text:style-name="P228"><text:span text:style-name="Fonte_20_parág._20_padrão"><text:span text:style-name="T12">Comarca de Origem: Fortaleza/2ª Vara de Delitos Tráfico e Uso Substancia Entorpecentes</text:span></text:span></text:p>
      <text:p text:style-name="P150">Apelante: Ministério Público do Estado do Ceará</text:p>
      <text:p text:style-name="P150">Apelado: Lirdiano Teixeira da Silva</text:p>
      <text:p text:style-name="P150">Apelado: Francisca Ionara Alves Veras</text:p>
      <text:p text:style-name="P150">Def. Público: Defensoria Pública do Estado do Ceará</text:p>
      <text:p text:style-name="P28">Relator(a): Exmo. Des. HENRIQUE JORGE HOLANDA SILVEIRA</text:p>
      <text:p text:style-name="P145">Revisor(a): Exma. Desa. ANDRÉA MENDES BEZERRA DELFINO</text:p>
      <text:p text:style-name="P17"/>
      <text:p text:style-name="P228"><text:span text:style-name="Fonte_20_parág._20_padrão"><text:span text:style-name="T12">4.5 – </text:span></text:span><text:span text:style-name="Fonte_20_parág._20_padrão"><text:span text:style-name="T9">Recurso em Sentido Estrito </text:span></text:span><text:span text:style-name="Fonte_20_parág._20_padrão"><text:span text:style-name="T12">nº 0230401-55.2020.8.06.0001</text:span></text:span></text:p>
      <text:p text:style-name="P28">Pauta 399</text:p>
      <text:p text:style-name="P28">Comarca de Origem: Fortaleza/5ª Vara do Júri</text:p>
      <text:p text:style-name="P150">Recorrente: Heriksson Richard da Silva Barreto</text:p>
      <text:p text:style-name="P150">Advogados: Pedro Cysne Frota de Souza (OAB: 30140/CE) e outros</text:p>
      <text:p text:style-name="P150">Recorrente: Israel Paiva Saraiva</text:p>
      <text:p text:style-name="P150">Recorrente: Frank Wendel de Sousa Soares</text:p>
      <text:p text:style-name="P150">Advogado: João Willian de Jesus Carvalho (OAB: 44506/CE)</text:p>
      <text:p text:style-name="P150">Recorrido: Ministério Público do Estado do Ceará</text:p>
      <text:p text:style-name="P28">Relator(a): Exmo. Des. HENRIQUE JORGE HOLANDA SILVEIRA</text:p>
      <text:p text:style-name="P28"><text:s/></text:p>
      <text:p text:style-name="P136"/>
      <text:p text:style-name="P211"><text:soft-page-break/><text:span text:style-name="Fonte_20_parág._20_padrão"><text:span text:style-name="T67">RELATORIA: EXMA. DESA. ANDRÉA MENDES BEZERRA DELFINO</text:span></text:span></text:p>
      <text:p text:style-name="P136"/>
      <text:p text:style-name="P228"><text:span text:style-name="Fonte_20_parág._20_padrão"><text:span text:style-name="T12">4.6 – Recurso em Sentido Estrito nº 0202462-95.2023.8.06.0001</text:span></text:span></text:p>
      <text:p text:style-name="P28">Pauta 399</text:p>
      <text:p text:style-name="P28">Comarca de Origem: Fortaleza/2ª Vara do Júri</text:p>
      <text:p text:style-name="P145">Recorrente: Iury da Silva Rodrigues</text:p>
      <text:p text:style-name="P145">Recorrente: Sidney Pereira Rocha</text:p>
      <text:p text:style-name="P145">Advogado: Jader Aldrin Evangelista Marques (OAB: 35685/CE)</text:p>
      <text:p text:style-name="P145">Recorrente: Francisco Vagner de Lima Agostinho</text:p>
      <text:p text:style-name="P145">Advogados: Alessandro de Azevedo Nogueira (OAB: 22862/CE) e outro</text:p>
      <text:p text:style-name="P145">Recorrido: Ministério Público do Estado do Ceará</text:p>
      <text:p text:style-name="P228"><text:span text:style-name="Fonte_20_parág._20_padrão"><text:span text:style-name="T19">Relator(a): Exma. Desa. ANDRÉA MENDES BEZERRA DELFINO</text:span></text:span></text:p>
      <text:p text:style-name="P145"><text:s/></text:p>
      <text:p text:style-name="P228"><text:span text:style-name="Fonte_20_parág._20_padrão"><text:span text:style-name="T12">4.7 – Apelação nº 0010148-88.2024.8.06.0001 </text:span></text:span></text:p>
      <text:p text:style-name="P28">Pauta 399</text:p>
      <text:p text:style-name="P28">Comarca de Origem: Fortaleza/Vara de Delitos de Organizações Criminosas</text:p>
      <text:p text:style-name="P150">Apelante: Henrique Ferreira de Lima</text:p>
      <text:p text:style-name="P150">Apelante: Silvana Cirqueira Santos</text:p>
      <text:p text:style-name="P150">Apelante: Cirqueira e Lima Ltda</text:p>
      <text:p text:style-name="P150">Advogados: André Leonardo Prado Coura (OAB: 456229/SP) e outros</text:p>
      <text:p text:style-name="P150">Apelante: Terratech Locacoes &amp; Construções Ltda</text:p>
      <text:p text:style-name="P150">Apelante: Ronilso Sousa Rodrigues</text:p>
      <text:p text:style-name="P150">Advogados: Marcos Vinicius Oliveira Moreno (OAB: 63738/BA) e outro</text:p>
      <text:p text:style-name="P150">Apelado: Ministério Público do Estado do Ceará</text:p>
      <text:p text:style-name="P228"><text:span text:style-name="Fonte_20_parág._20_padrão"><text:span text:style-name="T19">Relator(a): Exma. Desa. ANDRÉA MENDES BEZERRA DELFINO</text:span></text:span></text:p>
      <text:p text:style-name="P145">Revisor(a): Exma. Desa. ÂNGELA TERESA GONDIM CARNEIRO CHAVES</text:p>
      <text:p text:style-name="P145"/>
      <text:p text:style-name="P228"><text:span text:style-name="Fonte_20_parág._20_padrão"><text:span text:style-name="T12">4.8 – Apelação nº 0202005-26.2024.8.06.0293</text:span></text:span></text:p>
      <text:p text:style-name="P28">Pauta 399</text:p>
      <text:p text:style-name="P28">Comarca de Origem: Jaguaribe/1ª Vara</text:p>
      <text:p text:style-name="P150">Apelante: F. A. M.</text:p>
      <text:p text:style-name="P150">Advogados: Pedro Albernan Crescêncio Dantas (OAB: 9274/CE) e outro</text:p>
      <text:p text:style-name="P150">Apelado: Ministério Público do Estado do Ceará</text:p>
      <text:p text:style-name="P228"><text:span text:style-name="Fonte_20_parág._20_padrão"><text:span text:style-name="T19">Relator(a): Exma. Desa. ANDRÉA MENDES BEZERRA DELFINO</text:span></text:span></text:p>
      <text:p text:style-name="P228"><text:span text:style-name="Fonte_20_parág._20_padrão"><text:span text:style-name="T30">Revisor(a): Exma. Desa. ÂNGELA TERESA GONDIM CARNEIRO CHAVES</text:span></text:span></text:p>
      <text:p text:style-name="P136"/>
      <text:p text:style-name="P228"><text:span text:style-name="Fonte_20_parág._20_padrão"><text:span text:style-name="T12">4.9 – Apelação nº 0175802-74.2017.8.06.0001</text:span></text:span></text:p>
      <text:p text:style-name="P28">Pauta 399</text:p>
      <text:p text:style-name="P28">Comarca de Origem: Fortaleza/16ª Vara Criminal</text:p>
      <text:p text:style-name="P150">Apelante: A. de A. C.</text:p>
      <text:p text:style-name="P150">Advogado: Hélio Gois Ferreira Neto (OAB: 11408/CE)</text:p>
      <text:p text:style-name="P150">Apelado: Ministério Público do Estado do Ceará</text:p>
      <text:p text:style-name="P228"><text:span text:style-name="Fonte_20_parág._20_padrão"><text:span text:style-name="T19">Relator(a): Exma. Desa. ANDRÉA MENDES BEZERRA DELFINO</text:span></text:span></text:p>
      <text:p text:style-name="P228"><text:span text:style-name="Fonte_20_parág._20_padrão"><text:span text:style-name="T30">Revisor(a): Exma. Desa. ÂNGELA TERESA GONDIM CARNEIRO CHAVES</text:span></text:span></text:p>
      <text:p text:style-name="P136"/>
      <text:p text:style-name="P136"/>
      <text:p text:style-name="P136"/>
      <text:p text:style-name="P211"><text:span text:style-name="Fonte_20_parág._20_padrão"><text:span text:style-name="T66">RELATORIA: EXMA. DESA. ÂNGELA TERESA GONDIM CARNEIRO CHAVES</text:span></text:span></text:p>
      <text:p text:style-name="P228"><text:soft-page-break/><text:span text:style-name="Fonte_20_parág._20_padrão"><text:span text:style-name="T12">4.10 – Apelação nº 0220806-61.2022.8.06.0001 </text:span></text:span></text:p>
      <text:p text:style-name="P28">Pauta 399</text:p>
      <text:p text:style-name="P28">Comarca de Origem: Fortaleza/11ª Vara Criminal</text:p>
      <text:p text:style-name="P150">Apelante: Francisco Ismael Nunes Vieira</text:p>
      <text:p text:style-name="P150">Def. Público: Defensoria Pública do Estado do Ceará</text:p>
      <text:p text:style-name="P150">Apelado: Ministério Público do Estado do Ceará</text:p>
      <text:p text:style-name="P28">Relator(a): Exma. Desa. ÂNGELA TERESA GONDIM CARNEIRO CHAVES</text:p>
      <text:p text:style-name="P228"><text:span text:style-name="Fonte_20_parág._20_padrão"><text:span text:style-name="T31">Revisor(a): Exmo. Dr. </text:span></text:span><text:span text:style-name="Fonte_20_parág._20_padrão"><text:span text:style-name="T10">CID PEIXOTO DO AMARAL NETO (Juiz de Direito convocado – Portaria 252/2025)</text:span></text:span></text:p>
      <text:p text:style-name="P8"/>
      <text:p text:style-name="P228"><text:span text:style-name="Fonte_20_parág._20_padrão"><text:span text:style-name="T12">4.11 – Apelação nº 0202708-58.2023.8.06.0303 </text:span></text:span></text:p>
      <text:p text:style-name="P28">Pauta 399</text:p>
      <text:p text:style-name="P28">Comarca de Origem: Russas/Vara Única Criminal</text:p>
      <text:p text:style-name="P150">Apelante: Antônio Edgar Vasconcelos Oliveira</text:p>
      <text:p text:style-name="P150">Advogado: Antônio Edgar Vasconcelos Oliveira (OAB: 39738/CE)</text:p>
      <text:p text:style-name="P150">Apelado: Ministério Público do Estado do Ceará</text:p>
      <text:p text:style-name="P28">Relator(a): Exma. Desa. ÂNGELA TERESA GONDIM CARNEIRO CHAVES</text:p>
      <text:p text:style-name="P228"><text:span text:style-name="Fonte_20_parág._20_padrão"><text:span text:style-name="T30">Revisor(a): Exmo. Dr. </text:span></text:span><text:span text:style-name="Fonte_20_parág._20_padrão"><text:span text:style-name="T10">CID PEIXOTO DO AMARAL NETO (Juiz de Direito convocado – Portaria 252/2025)</text:span></text:span></text:p>
      <text:p text:style-name="P136"/>
      <text:p text:style-name="P228"><text:span text:style-name="Fonte_20_parág._20_padrão"><text:span text:style-name="T12">4.12 – Apelação nº 0204638-44.2023.8.06.0293</text:span></text:span></text:p>
      <text:p text:style-name="P28">Pauta 399</text:p>
      <text:p text:style-name="P28">Comarca de Origem: Boa Viagem/1ª Vara</text:p>
      <text:p text:style-name="P150">Apelante: Jeferson de Lima Souza</text:p>
      <text:p text:style-name="P150">Apelante: Janderson de Lima Souza</text:p>
      <text:p text:style-name="P150">Advogado: Igor Pinheiro Coutinho (OAB: 25242/CE)</text:p>
      <text:p text:style-name="P150">Apelado: Ministério Público do Estado do Ceará</text:p>
      <text:p text:style-name="P28">Relator(a): Exma. Desa. ÂNGELA TERESA GONDIM CARNEIRO CHAVES</text:p>
      <text:p text:style-name="P228"><text:span text:style-name="Fonte_20_parág._20_padrão"><text:span text:style-name="T30">Revisor(a): Exmo. Dr. </text:span></text:span><text:span text:style-name="Fonte_20_parág._20_padrão"><text:span text:style-name="T10">CID PEIXOTO DO AMARAL NETO (Juiz de Direito convocado – Portaria 252/2025)</text:span></text:span></text:p>
      <text:p text:style-name="P8"/>
      <text:p text:style-name="P228"><text:span text:style-name="Fonte_20_parág._20_padrão"><text:span text:style-name="T12">4.13 – Recurso em Sentido Estrito nº 0223012-14.2023.8.06.0001 </text:span></text:span></text:p>
      <text:p text:style-name="P28">Pauta 399</text:p>
      <text:p text:style-name="P28">Comarca de Origem: Fortaleza/5ª Vara do Júri</text:p>
      <text:p text:style-name="P150">Recorrente: Francisco Erick da Silva Freitas</text:p>
      <text:p text:style-name="P150">Def. Público: Defensoria Pública do Estado do Ceará</text:p>
      <text:p text:style-name="P150">Recorrente: Marcelo Muniz de Oliveira</text:p>
      <text:p text:style-name="P150">Advogada: Thalyta Magalhães Castelo (OAB: 19334/CE)</text:p>
      <text:p text:style-name="P150">Recorrido: Ministério Público do Estado do Ceará</text:p>
      <text:p text:style-name="P28">Relator(a): Exma. Desa. ÂNGELA TERESA GONDIM CARNEIRO CHAVES</text:p>
      <text:p text:style-name="P28"><text:s/></text:p>
      <text:p text:style-name="P211"><text:span text:style-name="Fonte_20_parág._20_padrão"><text:span text:style-name="T112">RELATORIA: EXMO. DR. CID PEIXOTO DO AMARAL NETO (Juiz de Direito convocado – Portaria 252/2025)</text:span></text:span></text:p>
      <text:p text:style-name="P4"/>
      <text:p text:style-name="P228"><text:span text:style-name="Fonte_20_parág._20_padrão"><text:span text:style-name="T24">4.14 – Apelação nº 0200966-91.2024.8.06.0293</text:span></text:span></text:p>
      <text:p text:style-name="P28">Pauta 399</text:p>
      <text:p text:style-name="P28">Comarca de Origem: São Gonçalo do Amarante/1ª Vara</text:p>
      <text:p text:style-name="P150">Apelante: José Simão de Paula</text:p>
      <text:p text:style-name="P150"><text:soft-page-break/>Advogado: Taian Lima Silva (OAB: 40544/CE)</text:p>
      <text:p text:style-name="P150">Apelado: Ministério Público do Estado do Ceará</text:p>
      <text:p text:style-name="P228"><text:span text:style-name="Fonte_20_parág._20_padrão"><text:span text:style-name="T12">Relator(a): </text:span></text:span><text:span text:style-name="Fonte_20_parág._20_padrão"><text:span text:style-name="T19">Exmo. Dr. </text:span></text:span><text:span text:style-name="Fonte_20_parág._20_padrão"><text:span text:style-name="T6">CID PEIXOTO DO AMARAL NETO (Juiz de Direito convocado – Portaria 252/2025)</text:span></text:span></text:p>
      <text:p text:style-name="P228"><text:span text:style-name="Fonte_20_parág._20_padrão"><text:span text:style-name="T31">Revisor(a): Exma. Desa. MARIA EDNA MARTINS</text:span></text:span></text:p>
      <text:p text:style-name="P136"/>
      <text:p text:style-name="P228"><text:span text:style-name="Fonte_20_parág._20_padrão"><text:span text:style-name="T12">4.15 – Apelação nº 0204969-60.2022.8.06.0293 </text:span></text:span></text:p>
      <text:p text:style-name="P28">Pauta 399</text:p>
      <text:p text:style-name="P28">Comarca de Origem: Umirim/Vara Única</text:p>
      <text:p text:style-name="P150">Apelante: Leandro Pereira de Sousa</text:p>
      <text:p text:style-name="P150">Advogado: João Paulo Lima da Silva (OAB: 33133/CE)</text:p>
      <text:p text:style-name="P150">Apelado: Ministério Público do Estado do Ceará</text:p>
      <text:p text:style-name="P228"><text:span text:style-name="Fonte_20_parág._20_padrão"><text:span text:style-name="T12">Relator(a): </text:span></text:span><text:span text:style-name="Fonte_20_parág._20_padrão"><text:span text:style-name="T19">Exmo. Dr. </text:span></text:span><text:span text:style-name="Fonte_20_parág._20_padrão"><text:span text:style-name="T6">CID PEIXOTO DO AMARAL NETO (Juiz de Direito convocado – Portaria 252/2025)</text:span></text:span></text:p>
      <text:p text:style-name="P228"><text:span text:style-name="Fonte_20_parág._20_padrão"><text:span text:style-name="T31">Revisor(a): Exma. Desa. MARIA EDNA MARTINS</text:span></text:span></text:p>
      <text:p text:style-name="P136"/>
      <text:p text:style-name="P228"><text:span text:style-name="Fonte_20_parág._20_padrão"><text:span text:style-name="T12">4.16 – Apelação nº 0000862-18.2018.8.06.0124 </text:span></text:span></text:p>
      <text:p text:style-name="P28">Pauta 399</text:p>
      <text:p text:style-name="P28">Comarca de Origem: Milagres/Vara Única</text:p>
      <text:p text:style-name="P150">Apelante: G. de S. S.</text:p>
      <text:p text:style-name="P150">Advogado: Higor Neves Furtado (OAB: 39124/CE)</text:p>
      <text:p text:style-name="P150">Apelado: Ministério Público do Estado do Ceará</text:p>
      <text:p text:style-name="P228"><text:span text:style-name="Fonte_20_parág._20_padrão"><text:span text:style-name="T12">Relator(a): </text:span></text:span><text:span text:style-name="Fonte_20_parág._20_padrão"><text:span text:style-name="T19">Exmo. Dr. </text:span></text:span><text:span text:style-name="Fonte_20_parág._20_padrão"><text:span text:style-name="T6">CID PEIXOTO DO AMARAL NETO (Juiz de Direito convocado – Portaria 252/2025)</text:span></text:span></text:p>
      <text:p text:style-name="P228"><text:span text:style-name="Fonte_20_parág._20_padrão"><text:span text:style-name="T31">Revisor(a): Exma. Desa. MARIA EDNA MARTINS</text:span></text:span></text:p>
      <text:p text:style-name="P8"/>
      <text:p text:style-name="P228"><text:span text:style-name="Fonte_20_parág._20_padrão"><text:span text:style-name="T12">4.17 – Apelação nº 0000596-18.2010.8.06.0025 </text:span></text:span></text:p>
      <text:p text:style-name="P28">Pauta 399</text:p>
      <text:p text:style-name="P28">Comarca de Origem: Fortaleza/2ª Vara do Júri</text:p>
      <text:p text:style-name="P150">Apelante: Luciano Alves da Silva</text:p>
      <text:p text:style-name="P150">Def. Público: Defensoria Pública do Estado do Ceará</text:p>
      <text:p text:style-name="P150">Apelado: Ministério Público do Estado do Ceará</text:p>
      <text:p text:style-name="P228"><text:span text:style-name="Fonte_20_parág._20_padrão"><text:span text:style-name="T12">Relator(a): </text:span></text:span><text:span text:style-name="Fonte_20_parág._20_padrão"><text:span text:style-name="T19">Exmo. Dr. </text:span></text:span><text:span text:style-name="Fonte_20_parág._20_padrão"><text:span text:style-name="T6">CID PEIXOTO DO AMARAL NETO (Juiz de Direito convocado – Portaria 252/2025)</text:span></text:span></text:p>
      <text:p text:style-name="P228"><text:span text:style-name="Fonte_20_parág._20_padrão"><text:span text:style-name="T31">Revisor(a): Exma. Desa. MARIA EDNA MARTINS</text:span></text:span></text:p>
      <text:p text:style-name="P136"/>
      <text:p text:style-name="P136"/>
      <text:p text:style-name="P228"><text:span text:style-name="Fonte_20_parág._20_padrão"><text:span text:style-name="T12">4.18 – Apelação nº 0202020-14.2023.8.06.0298 </text:span></text:span></text:p>
      <text:p text:style-name="P28">Pauta 399</text:p>
      <text:p text:style-name="P28">Comarca de Origem: Coreaú/Vara Única</text:p>
      <text:p text:style-name="P150">Apelante: Ministério Público Estadual</text:p>
      <text:p text:style-name="P150">Apelado: Francisco Adeilson de Sousa</text:p>
      <text:p text:style-name="P150">Def. Público: Defensoria Pública do Estado do Ceará</text:p>
      <text:p text:style-name="P228"><text:span text:style-name="Fonte_20_parág._20_padrão"><text:span text:style-name="T12">Relator(a): </text:span></text:span><text:span text:style-name="Fonte_20_parág._20_padrão"><text:span text:style-name="T19">Exmo. Dr. </text:span></text:span><text:span text:style-name="Fonte_20_parág._20_padrão"><text:span text:style-name="T6">CID PEIXOTO DO AMARAL NETO (Juiz de Direito convocado – Portaria 252/2025)</text:span></text:span></text:p>
      <text:p text:style-name="P150">Revisor(a): Exma. Desa. MARIA EDNA MARTINS</text:p>
      <text:p text:style-name="P136"/>
      <text:p text:style-name="P228"><text:span text:style-name="Fonte_20_parág._20_padrão"><text:span text:style-name="T8"/></text:span></text:p>
      <text:p text:style-name="P228"><text:soft-page-break/><text:span text:style-name="Fonte_20_parág._20_padrão"><text:span text:style-name="T12">4.19 – Apelação nº 0203752-79.2022.8.06.0293</text:span></text:span></text:p>
      <text:p text:style-name="P28">Pauta 399</text:p>
      <text:p text:style-name="P28">Comarca de Origem: Sobral/3ª Vara Criminal</text:p>
      <text:p text:style-name="P150">Apelante: Kevin Wirian Marçal Correa</text:p>
      <text:p text:style-name="P150">Apelante: Francisco Aleff da Silva Sousa</text:p>
      <text:p text:style-name="P150">Def. Público: Defensoria Pública do Estado do Ceará</text:p>
      <text:p text:style-name="P150">Apelado: Ministério Público do Estado do Ceará</text:p>
      <text:p text:style-name="P228"><text:span text:style-name="Fonte_20_parág._20_padrão"><text:span text:style-name="T12">Relator(a): </text:span></text:span><text:span text:style-name="Fonte_20_parág._20_padrão"><text:span text:style-name="T19">Exmo. Dr. </text:span></text:span><text:span text:style-name="Fonte_20_parág._20_padrão"><text:span text:style-name="T6">CID PEIXOTO DO AMARAL NETO (Juiz de Direito convocado – Portaria 252/2025)</text:span></text:span></text:p>
      <text:p text:style-name="P228"><text:span text:style-name="Fonte_20_parág._20_padrão"><text:span text:style-name="T31">Revisor(a): Exma. Desa. MARIA EDNA MARTINS</text:span></text:span></text:p>
      <text:p text:style-name="P136"/>
      <text:p text:style-name="P336"><text:span text:style-name="Fonte_20_parág._20_padrão"><text:span text:style-name="T12">4.20 – Apelação nº 1077960-73.2000.8.06.0001 </text:span></text:span></text:p>
      <text:p text:style-name="P308">Pauta 399</text:p>
      <text:p text:style-name="P28">Comarca de Origem: Fortaleza/2ª Vara do Júri</text:p>
      <text:p text:style-name="P150">Apelante: José Romário de Souza Monteiro</text:p>
      <text:p text:style-name="P150">Def. Público: Defensoria Pública do Estado do Ceará</text:p>
      <text:p text:style-name="P150">Apelado: Ministério Público do Estado do Ceará</text:p>
      <text:p text:style-name="P228"><text:span text:style-name="Fonte_20_parág._20_padrão"><text:span text:style-name="T12">Relator(a): </text:span></text:span><text:span text:style-name="Fonte_20_parág._20_padrão"><text:span text:style-name="T19">Exmo. Dr. </text:span></text:span><text:span text:style-name="Fonte_20_parág._20_padrão"><text:span text:style-name="T6">CID PEIXOTO DO AMARAL NETO (Juiz de Direito convocado – Portaria 252/2025)</text:span></text:span></text:p>
      <text:p text:style-name="P228"><text:span text:style-name="Fonte_20_parág._20_padrão"><text:span text:style-name="T31">Revisor(a): Exma. Desa. MARIA EDNA MARTINS</text:span></text:span></text:p>
      <text:p text:style-name="P136"/>
      <text:p text:style-name="P329"><text:span text:style-name="T68">RELATORIA: EXMO. DES. HENRIQUE JORGE HOLANDA SILVEIRA</text:span></text:p>
      <text:p text:style-name="P25"/>
      <text:p text:style-name="P28">4.<text:span text:style-name="T124">21</text:span> – Apelação nº 0009376-51.2018.8.06.0126 </text:p>
      <text:p text:style-name="P29">Pauta <text:span text:style-name="T125">400</text:span></text:p>
      <text:p text:style-name="P29">Comarca de Origem: Mombaça/1ª Vara </text:p>
      <text:p text:style-name="P145">Recorrente: Roberto Silva dos Reis </text:p>
      <text:p text:style-name="P145">Def. Público: Defensoria Pública do Estado do Ceará </text:p>
      <text:p text:style-name="P145">Apelado: Ministério Público do Estado do Ceará</text:p>
      <text:p text:style-name="P228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151">Revisor(a): Exma. Desa. ANDRÉA MENDES BEZERRA DELFINO</text:p>
      <text:p text:style-name="P28"/>
      <text:p text:style-name="P28">4.<text:span text:style-name="T124">22</text:span> – Apelação nº 0044170-66.2013.8.06.0064 </text:p>
      <text:p text:style-name="P29">Pauta <text:span text:style-name="T125">400</text:span></text:p>
      <text:p text:style-name="P30">Comarca de Origem: Caucaia/1ª Vara Criminal </text:p>
      <text:p text:style-name="P174">Apelante: Francisco Valmir dos Santos </text:p>
      <text:p text:style-name="P174">Def. Público: Defensoria Pública do Estado do Ceará </text:p>
      <text:p text:style-name="P174">Apelado: Ministério Público do Estado do Ceará </text:p>
      <text:p text:style-name="P229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175">Revisor(a): Exma. Desa. ANDRÉA MENDES BEZERRA DELFINO </text:p>
      <text:p text:style-name="P17"/>
      <text:p text:style-name="P28">4.<text:span text:style-name="T124">23</text:span> – Apelação nº 0058184-16.2017.8.06.0064</text:p>
      <text:p text:style-name="P29">Pauta <text:span text:style-name="T125">400</text:span></text:p>
      <text:p text:style-name="P31">Comarca de Origem: Caucaia/4ª Vara Criminal </text:p>
      <text:p text:style-name="P174">Apelante: Fernando Alves Araújo </text:p>
      <text:p text:style-name="P174">Apelante: Francisco Genilson Rodrigues </text:p>
      <text:p text:style-name="P174">Def. Público: Defensoria Pública do Estado do Ceará </text:p>
      <text:p text:style-name="P174">Apelado: Ministério Público do Estado do Ceará </text:p>
      <text:p text:style-name="P230"><text:soft-page-break/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31"><text:span text:style-name="T126">Revisor(a): Exma. Desa. ANDRÉA MENDES BEZERRA DELFINO </text:span><text:s/></text:p>
      <text:p text:style-name="P28"><text:s/></text:p>
      <text:p text:style-name="P28">4.<text:span text:style-name="T124">24</text:span> – Apelação nº 0200837-14.2023.8.06.0296</text:p>
      <text:p text:style-name="P29">Pauta <text:span text:style-name="T125">400</text:span></text:p>
      <text:p text:style-name="P28">Comarca de Origem: Fortaleza/15ª Vara Criminal</text:p>
      <text:p text:style-name="P145">Apelante: Nicolas Blanco Caroly </text:p>
      <text:p text:style-name="P145">Def. Público: Defensoria Pública do Estado do Ceará </text:p>
      <text:p text:style-name="P145">Apelado: Ministério Público do Estado do Ceará </text:p>
      <text:p text:style-name="P231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18"><text:span text:style-name="T126">Revisor(a): Exma. Desa. ANDRÉA MENDES BEZERRA DELFINO </text:span><text:s/></text:p>
      <text:p text:style-name="P17"/>
      <text:p text:style-name="P28">4.<text:span text:style-name="T124">25 </text:span>– Apelação nº 0205581-40.2023.8.06.0300</text:p>
      <text:p text:style-name="P29">Pauta <text:span text:style-name="T125">400</text:span></text:p>
      <text:p text:style-name="P28">Comarca de Origem: Maracana<text:span text:style-name="T132">ú</text:span>/3ª Vara Criminal</text:p>
      <text:p text:style-name="P174">Apelante: Ricardo Lima de Maria </text:p>
      <text:p text:style-name="P174">Def. Público: Defensoria Pública do Estado do Ceará </text:p>
      <text:p text:style-name="P174">Apelado: Ministério Público do Estado do Ceará</text:p>
      <text:p text:style-name="P232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19"><text:span text:style-name="T126">Revisor(a): Exma. Desa. ANDRÉA MENDES BEZERRA DELFINO </text:span><text:s/></text:p>
      <text:p text:style-name="P28"><text:s/></text:p>
      <text:p text:style-name="P28">4.<text:span text:style-name="T124">26</text:span> – Apelação nº 0221008-04.2023.8.06.0001</text:p>
      <text:p text:style-name="P29">Pauta <text:span text:style-name="T125">400</text:span></text:p>
      <text:p text:style-name="P28">Comarca de Origem: Fortaleza/8ª Vara Criminal</text:p>
      <text:p text:style-name="P174">Apelante: Ruan Pablo da Silva Lima </text:p>
      <text:p text:style-name="P174">Def. Público: Defensoria Pública do Estado do Ceará </text:p>
      <text:p text:style-name="P174">Apelado: Ministério Público do Estado do Ceará </text:p>
      <text:p text:style-name="P233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201">Revisor(a): Exma. Desa. ANDRÉA MENDES BEZERRA DELFINO</text:p>
      <text:p text:style-name="P17"/>
      <text:p text:style-name="P28">4.<text:span text:style-name="T124">27</text:span> – Apelação nº 0232461-93.2023.8.06.0001</text:p>
      <text:p text:style-name="P29">Pauta <text:span text:style-name="T125">400</text:span></text:p>
      <text:p text:style-name="P32">Comarca de Origem: Fortaleza/1ª Vara de Delitos Trafico e Uso Subst. Entorpecen<text:span text:style-name="T133">tes</text:span></text:p>
      <text:p text:style-name="P145">Apelante: Geova Manoel de Freitas </text:p>
      <text:p text:style-name="P145">Def. Público: Defensoria Pública do Estado do Ceará </text:p>
      <text:p text:style-name="P145">Apelado: Ministério Público do Estado do Ceará </text:p>
      <text:p text:style-name="P234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202">Revisor(a): Exma. Desa. ANDRÉA MENDES BEZERRA DELFINO</text:p>
      <text:p text:style-name="P15"/>
      <text:p text:style-name="P33">4.<text:span text:style-name="T124">28</text:span> – Apelação nº 0201693-79.2022.8.06.0112</text:p>
      <text:p text:style-name="P29">Pauta <text:span text:style-name="T125">400</text:span></text:p>
      <text:p text:style-name="P28">Comarca de Origem: Juazeiro do Norte/Juizado de Violência Doméstica e Familiar Contra a Mulher </text:p>
      <text:p text:style-name="P174">Apelante: P. S. da S.</text:p>
      <text:p text:style-name="P174">Def. Público: Defensoria Pública do Estado do Ceará </text:p>
      <text:p text:style-name="P174">Apelado: Ministério Público do Estado do Ceará</text:p>
      <text:p text:style-name="P235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33"><text:span text:style-name="T130">Revisor(a): Exma. Desa. ANDRÉA MENDES BEZERRA DELFINO</text:span> </text:p>
      <text:p text:style-name="P28"><text:soft-page-break/>4.<text:span text:style-name="T124">29</text:span> – Apelação nº 0050250-96.2020.8.06.0162</text:p>
      <text:p text:style-name="P29">Pauta <text:span text:style-name="T125">400</text:span></text:p>
      <text:p text:style-name="P34">Comarca de Origem: Nova Olinda/Vara Única</text:p>
      <text:p text:style-name="P174">Apelante: J. F. de B.</text:p>
      <text:p text:style-name="P174">Advogado: Jorge Walace Saraiva Cruz (OAB: 27043/CE)</text:p>
      <text:p text:style-name="P174">Apelado: Ministério Público do Estado do Ceará </text:p>
      <text:p text:style-name="P236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34"><text:span text:style-name="T130">Revisor(a): Exma. Desa. ANDRÉA MENDES BEZERRA DELFINO</text:span> <text:s/></text:p>
      <text:p text:style-name="P17"/>
      <text:p text:style-name="P28">4.<text:span text:style-name="T124">30</text:span> – Apelação nº 0021518-09.2017.8.06.0034</text:p>
      <text:p text:style-name="P29">Pauta <text:span text:style-name="T125">400</text:span></text:p>
      <text:p text:style-name="P35">Comarca de Origem: Aquiraz/Vara Única Criminal </text:p>
      <text:p text:style-name="P174">Apelante: Luis Carlos de Almeida </text:p>
      <text:p text:style-name="P176">Advogados: Nádia Maria Sarmento Guedes (OAB: 32488/CE) e outro</text:p>
      <text:p text:style-name="P177">Apelado: Ministério Público do Estado do Ceará </text:p>
      <text:p text:style-name="P237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203">Revisor(a): Exma. Desa. ANDRÉA MENDES BEZERRA DELFINO</text:p>
      <text:p text:style-name="P17"/>
      <text:p text:style-name="P28">4.<text:span text:style-name="T124">31</text:span> – Apelação nº 0050948-29.2020.8.06.0154</text:p>
      <text:p text:style-name="P36">Pauta <text:span text:style-name="T125">400</text:span></text:p>
      <text:p text:style-name="P37">Comarca de Origem: Quixeramobim/1ª Vara </text:p>
      <text:p text:style-name="P174">Apelante: José Ribamar de Medeiros Oliveira </text:p>
      <text:p text:style-name="P174">Advogado: Rômulo de Oliveira Coelho (OAB: 19315/CE)</text:p>
      <text:p text:style-name="P174">Apelado: Ministério Público do Estado do Ceará </text:p>
      <text:p text:style-name="P238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37"><text:span text:style-name="T130">Revisor(a): Exma. Desa. ANDRÉA MENDES BEZERRA DELFINO</text:span> </text:p>
      <text:p text:style-name="P150"><text:s/></text:p>
      <text:p text:style-name="P28">4.<text:span text:style-name="T124">32</text:span> – Apelação nº 0201037-74.2022.8.06.0128</text:p>
      <text:p text:style-name="P36">Pauta <text:span text:style-name="T125">400</text:span></text:p>
      <text:p text:style-name="P36">Comarca de Origem: Morada Nova/Vara Única Criminal</text:p>
      <text:p text:style-name="P174">Apelante: Jose Leutemberg da Silva </text:p>
      <text:p text:style-name="P174">Advogada: Francisca Auricélia Nogueira de Oliveira Silva (OAB: 26295/CE)</text:p>
      <text:p text:style-name="P174">Apelado: Ministério Público do Estado do Ceará </text:p>
      <text:p text:style-name="P239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204">Revisor(a): Exma. Desa. ANDRÉA MENDES BEZERRA DELFINO</text:p>
      <text:p text:style-name="P17"/>
      <text:p text:style-name="P28">4.<text:span text:style-name="T124">33</text:span> – Apelação nº 0213805-25.2022.8.06.0001</text:p>
      <text:p text:style-name="P36">Pauta <text:span text:style-name="T125">400</text:span></text:p>
      <text:p text:style-name="P28">Comarca de Origem: Fortaleza/3ª Vara de Delitos de Tr<text:span text:style-name="T134">á</text:span>fico de Drogas</text:p>
      <text:p text:style-name="P152">Apelante: Joel Ramos Noé da Silva </text:p>
      <text:p text:style-name="P152">Advogados: Francisco Marcelo Brandão (OAB: 4239/CE) e outros</text:p>
      <text:p text:style-name="P152">Apelado: Ministério Público do Estado do Ceará </text:p>
      <text:p text:style-name="P240"><text:span text:style-name="Fonte_20_parág._20_padrão"><text:span text:style-name="T12">Relator(a): Exmo. Des.</text:span></text:span><text:span text:style-name="Fonte_20_parág._20_padrão"><text:span text:style-name="T31"> </text:span></text:span><text:span text:style-name="Fonte_20_parág._20_padrão"><text:span text:style-name="T12">HENRIQUE JORGE HOLANDA SILVEIRA</text:span></text:span></text:p>
      <text:p text:style-name="P205">Revisor(a): Exma. Desa. ANDRÉA MENDES BEZERRA DELFINO</text:p>
      <text:p text:style-name="P303"/>
      <text:p text:style-name="P28">4.<text:span text:style-name="T124">34</text:span> – Recurso em Sentido Estrito nº 0012032-52.2024.8.06.0099</text:p>
      <text:p text:style-name="P36">Pauta <text:span text:style-name="T125">400</text:span></text:p>
      <text:p text:style-name="P38">Comarca de Origem: Itaitinga/1ª Vara </text:p>
      <text:p text:style-name="P174"><text:soft-page-break/>Recorrente: Marcos David dos Santos Martins de Oliveira </text:p>
      <text:p text:style-name="P174">Advogada: Jacqueline Chaves Bessa (OAB: 21692/CE)</text:p>
      <text:p text:style-name="P174">Recorrente: Fábio dos Santos Rodrigues </text:p>
      <text:p text:style-name="P178">Advogados: Leonardo Bessa Nogueira Lima (OAB: 19902/CE) e outro</text:p>
      <text:p text:style-name="P174">Recorrido: Ministério Público do Estado do Ceará </text:p>
      <text:p text:style-name="P38"><text:span text:style-name="Fonte_20_parág._20_padrão">Relator(a): Exmo. Des. HENRIQUE JORGE HOLANDA SILVEIRA</text:span> </text:p>
      <text:p text:style-name="P17"/>
      <text:p text:style-name="P39">4.<text:span text:style-name="T124">35</text:span> – <text:s/>Recurso em Sentido Estrito nº 0050285-66.2020.8.06.0094</text:p>
      <text:p text:style-name="P36">Pauta <text:span text:style-name="T125">400</text:span></text:p>
      <text:p text:style-name="P40">Comarca de Origem: Ipaumirim/Vara Única </text:p>
      <text:p text:style-name="P174">Recorrente: Matias Honorato dos Santos </text:p>
      <text:p text:style-name="P174">Advogado: Juvimário Andrelino Moreira (OAB: 37058A/CE)</text:p>
      <text:p text:style-name="P174">Recorrido: Ministério Público do Estado do Ceará </text:p>
      <text:p text:style-name="P40"><text:span text:style-name="Fonte_20_parág._20_padrão">Relator(a): Exmo. Des. HENRIQUE JORGE HOLANDA SILVEIRA</text:span> </text:p>
      <text:p text:style-name="P304"/>
      <text:p text:style-name="P39">4.<text:span text:style-name="T124">36</text:span> – <text:s/>Recurso em Sentido Estrito nº 0051685-61.2020.8.06.0112</text:p>
      <text:p text:style-name="P36">Pauta <text:span text:style-name="T125">400</text:span></text:p>
      <text:p text:style-name="P41">Comarca de Origem: Juazeiro do Norte/1ª Vara Criminal </text:p>
      <text:p text:style-name="P179">Recorrente: José Dimas da Silva </text:p>
      <text:p text:style-name="P179">Advogada: Tatiana Félix de Moraes (OAB: 24651/CE)</text:p>
      <text:p text:style-name="P179">Recorrido: Ministério Público do Estado do Ceará </text:p>
      <text:p text:style-name="P41"><text:span text:style-name="Fonte_20_parág._20_padrão">Relator(a): Exmo. Des. HENRIQUE JORGE HOLANDA SILVEIRA</text:span> </text:p>
      <text:p text:style-name="P305"/>
      <text:p text:style-name="P28">4.<text:span text:style-name="T124">37</text:span> – Apelação nº 0004667-23.2017.8.06.0056</text:p>
      <text:p text:style-name="P36">Pauta <text:span text:style-name="T125">400</text:span></text:p>
      <text:p text:style-name="P42">Comarca de Origem: Capistrano/Vara Única </text:p>
      <text:p text:style-name="P174">Recorrente: C. de O. M. N.</text:p>
      <text:p text:style-name="P174">Defensor dativo: José Carlos de Lima (OAB: 33992/CE)</text:p>
      <text:p text:style-name="P174">Recorrente: E. de O. M. F. </text:p>
      <text:p text:style-name="P174">Advogado: Leonardo Cavalcanti de Aquino (OAB: 33692-0/CE)</text:p>
      <text:p text:style-name="P174">Recorrido: Ministério Público do Estado do Ceará</text:p>
      <text:p text:style-name="P42"><text:span text:style-name="Fonte_20_parág._20_padrão">Relator(a): Exmo. Des. HENRIQUE JORGE HOLANDA SILVEIRA</text:span></text:p>
      <text:p text:style-name="P17"/>
      <text:p text:style-name="P28">4.<text:span text:style-name="T124">38</text:span> – Agravo <text:span text:style-name="T135">em</text:span> Execução Penal nº 8002245-94.2023.8.06.0001 </text:p>
      <text:p text:style-name="P36">Pauta <text:span text:style-name="T125">400</text:span></text:p>
      <text:p text:style-name="P228"><text:span text:style-name="Fonte_20_parág._20_padrão"><text:span text:style-name="T12">Comarca de Origem: Fortaleza/4ª Vara de Execução Penal e Corregedoria dos Presídios </text:span></text:span></text:p>
      <text:p text:style-name="P150">Agravante: A. da C. </text:p>
      <text:p text:style-name="P150">Advogado: Francisco Felipe Macêdo Lima (OAB: 17802/CE)</text:p>
      <text:p text:style-name="P150">Agravado: Ministério Público do Estado do Ceará </text:p>
      <text:p text:style-name="P153"><text:span text:style-name="Fonte_20_parág._20_padrão"><text:span text:style-name="T78">Relator(a): Exmo. Des. HENRIQUE JORGE HOLANDA SILVEIRA</text:span></text:span> </text:p>
      <text:p text:style-name="P310"/>
      <text:p text:style-name="P43">4.<text:span text:style-name="T124">39</text:span> – Agravo <text:span text:style-name="T135">em</text:span> Execução Penal nº 8000585-65.2023.8.06.0001 </text:p>
      <text:p text:style-name="P36">Pauta <text:span text:style-name="T125">400</text:span></text:p>
      <text:p text:style-name="P44">Comarca de Origem: Fortale<text:span text:style-name="T136">za/</text:span>Vara de Execuções de Penas Alternativas</text:p>
      <text:p text:style-name="P174">Agravante: Ministério Público do Estado do Ceará </text:p>
      <text:p text:style-name="P174">Agravado: Francisco Evandro Nascimento de Andrade </text:p>
      <text:p text:style-name="P174">Def. Público: Defensoria Pública do Estado do Ceará </text:p>
      <text:p text:style-name="P44"><text:soft-page-break/><text:span text:style-name="Fonte_20_parág._20_padrão">Relator(a): Exmo. Des. HENRIQUE JORGE HOLANDA SILVEIRA</text:span> <text:s/></text:p>
      <text:p text:style-name="P136"/>
      <text:p text:style-name="P219"><text:span text:style-name="Fonte_20_parág._20_padrão"><text:span text:style-name="T62">RELATORIA: EXMA. DESA. ANDRÉA MENDES BEZERRA DELFINO</text:span></text:span></text:p>
      <text:p text:style-name="P45"/>
      <text:p text:style-name="P45">4.<text:span text:style-name="T124">40</text:span> – Agravo <text:span text:style-name="T135">em</text:span> Execução Penal nº 0000593-76.2009.8.06.0129 </text:p>
      <text:p text:style-name="P36">Pauta <text:span text:style-name="T125">400</text:span></text:p>
      <text:p text:style-name="P28">Comarca de Origem: Fortaleza/4ª Vara de Execução Penal e Corregedoria dos Presídios </text:p>
      <text:p text:style-name="P174">Agravante: Rubens SecundoArcanjo</text:p>
      <text:p text:style-name="P174">Advogado: Jefferson Vasconcelos Freitas (OAB: 32713/CE)</text:p>
      <text:p text:style-name="P174">Agravado: Ministério Público do Estado do Ceará </text:p>
      <text:p text:style-name="P28">Relator(a): Exm<text:span text:style-name="T137">a</text:span>. Des<text:span text:style-name="T137">a</text:span>. ANDRÉA MENDES BEZERRA DELFINO </text:p>
      <text:p text:style-name="P136"/>
      <text:p text:style-name="P228"><text:span text:style-name="Fonte_20_parág._20_padrão"><text:span text:style-name="T12">4.41 – Agravo em Execução Penal nº </text:span></text:span><text:span text:style-name="label1"><text:span text:style-name="T1">8001347-52.2021.8.06.0001</text:span></text:span></text:p>
      <text:p text:style-name="P46">Pauta <text:span text:style-name="T125">400</text:span></text:p>
      <text:p text:style-name="P228"><text:span text:style-name="Fonte_20_parág._20_padrão"><text:span text:style-name="T12">Comarca de Origem: Fortaleza/</text:span></text:span><text:span text:style-name="Fonte_20_parág._20_padrão"><text:span text:style-name="T8"> 4ª Vara de Execução Penal e Corregedoria dos Presídios (SEJUD 1º Grau)</text:span></text:span></text:p>
      <text:p text:style-name="P228"><text:span text:style-name="Fonte_20_parág._20_padrão"><text:span text:style-name="T31">Agravante: </text:span></text:span><text:span text:style-name="Fonte_20_parág._20_padrão"><text:span text:style-name="T32">Renan Coelho de Sousa</text:span></text:span></text:p>
      <text:p text:style-name="P228"><text:span text:style-name="Fonte_20_parág._20_padrão"><text:span text:style-name="T32">Advogado: </text:span></text:span><text:span text:style-name="Fonte_20_parág._20_padrão"><text:span text:style-name="T1">Lucas Arruda Rolim (OAB: 30150/CE)</text:span></text:span></text:p>
      <text:p text:style-name="P228"><text:span text:style-name="Fonte_20_parág._20_padrão"><text:span text:style-name="T31">Agravado: </text:span></text:span><text:span text:style-name="Fonte_20_parág._20_padrão"><text:span text:style-name="T32">Ministério Público do Estado do Ceará</text:span></text:span></text:p>
      <text:p text:style-name="P286">Relator(a) EXMA. DESA. ANDRÉA MENDES BEZERRA DELFINO</text:p>
      <text:p text:style-name="P136"/>
      <text:p text:style-name="P228"><text:span text:style-name="Fonte_20_parág._20_padrão"><text:span text:style-name="T12">4.42 – Recurso em Sentido Estrito nº </text:span></text:span><text:span text:style-name="label1"><text:span text:style-name="T1">0257697-13.2024.8.06.0001</text:span></text:span></text:p>
      <text:p text:style-name="P46">Pauta <text:span text:style-name="T125">400</text:span></text:p>
      <text:p text:style-name="P228"><text:span text:style-name="Fonte_20_parág._20_padrão"><text:span text:style-name="T12">Comarca de Origem: Fortaleza/</text:span></text:span><text:span text:style-name="Fonte_20_parág._20_padrão"><text:span text:style-name="T8">15ª Vara Criminal</text:span></text:span></text:p>
      <text:p text:style-name="P228"><text:span text:style-name="Fonte_20_parág._20_padrão"><text:span text:style-name="T31">Recorrente: </text:span></text:span><text:span text:style-name="Fonte_20_parág._20_padrão"><text:span text:style-name="T32">Florentino de Araújo Cardoso Filho</text:span></text:span></text:p>
      <text:p text:style-name="P228"><text:span text:style-name="Fonte_20_parág._20_padrão"><text:span text:style-name="T31">Advogados: </text:span></text:span><text:span text:style-name="Fonte_20_parág._20_padrão"><text:span text:style-name="T1">Sérgio Bruno Araújo Rebouças (OAB: 18383/CE) e outros</text:span></text:span></text:p>
      <text:p text:style-name="P150">Recorrido: Ministério Público do Estado do Ceará</text:p>
      <text:p text:style-name="P284"><text:span text:style-name="Fonte_20_parág._20_padrão"><text:span text:style-name="T36">Relator(a): Exma. Desa. ANDRÉA MENDES BEZERRA DELFINO</text:span></text:span></text:p>
      <text:p text:style-name="P136"/>
      <text:p text:style-name="P228"><text:span text:style-name="Fonte_20_parág._20_padrão"><text:span text:style-name="T12">4.43 – Recurso em Sentido Estrito nº </text:span></text:span><text:span text:style-name="label1"><text:span text:style-name="T1">0200696-43.2024.8.06.0301</text:span></text:span></text:p>
      <text:p text:style-name="P46">Pauta <text:span text:style-name="T125">400</text:span></text:p>
      <text:p text:style-name="P228"><text:span text:style-name="Fonte_20_parág._20_padrão"><text:span text:style-name="T12">Comarca de Origem: </text:span></text:span><text:span text:style-name="Fonte_20_parág._20_padrão"><text:span text:style-name="T8">Milagres/ Vara única</text:span></text:span></text:p>
      <text:p text:style-name="P228"><text:span text:style-name="Fonte_20_parág._20_padrão"><text:span text:style-name="T31">Recorrente/ Rec: </text:span></text:span><text:span text:style-name="Fonte_20_parág._20_padrão"><text:span text:style-name="T32">José Nallison Barbosa dos Santos</text:span></text:span></text:p>
      <text:p text:style-name="P228"><text:span text:style-name="Fonte_20_parág._20_padrão"><text:span text:style-name="T31">Advogado: </text:span></text:span><text:span text:style-name="Fonte_20_parág._20_padrão"><text:span text:style-name="T1">Higor Neves Furtado (OAB: 39124/CE)</text:span></text:span></text:p>
      <text:p text:style-name="P228"><text:span text:style-name="Fonte_20_parág._20_padrão"><text:span text:style-name="T31">Recorrente/ Rec:</text:span></text:span><text:span text:style-name="Fonte_20_parág._20_padrão"><text:span text:style-name="T25"> </text:span></text:span><text:span text:style-name="Fonte_20_parág._20_padrão"><text:span text:style-name="T32">Rafael de Moura Silva</text:span></text:span></text:p>
      <text:p text:style-name="P228"><text:span text:style-name="Fonte_20_parág._20_padrão"><text:span text:style-name="T31">Advogados: </text:span></text:span><text:span text:style-name="Fonte_20_parág._20_padrão"><text:span text:style-name="T1">Francisco Hélder Ribeiro de Albuquerque (OAB: 25610/CE) e outros</text:span></text:span></text:p>
      <text:p text:style-name="P150">Recorrente/ Rec: Ministério Público do Estado do Ceará</text:p>
      <text:p text:style-name="P284"><text:span text:style-name="Fonte_20_parág._20_padrão"><text:span text:style-name="T36">Relator(a): Exma. Desa. ANDRÉA MENDES BEZERRA DELFINO</text:span></text:span></text:p>
      <text:p text:style-name="P136"/>
      <text:p text:style-name="P228"><text:span text:style-name="Fonte_20_parág._20_padrão"><text:span text:style-name="T12">4.44 – Apelação nº </text:span></text:span><text:span text:style-name="label1"><text:span text:style-name="T1">0201762-38.2022.8.06.0298</text:span></text:span></text:p>
      <text:p text:style-name="P46">Pauta <text:span text:style-name="T125">400</text:span> </text:p>
      <text:p text:style-name="P228"><text:span text:style-name="Fonte_20_parág._20_padrão"><text:span text:style-name="T12">Comarca de Origem: </text:span></text:span><text:span text:style-name="Fonte_20_parág._20_padrão"><text:span text:style-name="T8">Ubajara/ Vara única</text:span></text:span></text:p>
      <text:p text:style-name="P228"><text:span text:style-name="Fonte_20_parág._20_padrão"><text:span text:style-name="T31">Apelante: </text:span></text:span><text:span text:style-name="Fonte_20_parág._20_padrão"><text:span text:style-name="T32">Fagner Ismar de Aguiar</text:span></text:span></text:p>
      <text:p text:style-name="P228"><text:span text:style-name="Fonte_20_parág._20_padrão"><text:span text:style-name="T31">Advogado: </text:span></text:span><text:span text:style-name="Fonte_20_parág._20_padrão"><text:span text:style-name="T1">Eduardo César Albuquerque de Andrade (OAB: 7616/CE)</text:span></text:span></text:p>
      <text:p text:style-name="P150">Apelado: Ministério Público do Estado do Ceará</text:p>
      <text:p text:style-name="P228"><text:span text:style-name="Fonte_20_parág._20_padrão"><text:span text:style-name="T12">Relator(a): Exma. Desa. ANDRÉA MENDES BEZERRA DELFINO</text:span></text:span></text:p>
      <text:p text:style-name="P136"/>
      <text:p text:style-name="P228"><text:soft-page-break/><text:span text:style-name="Fonte_20_parág._20_padrão"><text:span text:style-name="T12">4.45 – Apelação nº </text:span></text:span><text:span text:style-name="label1"><text:span text:style-name="T1">0204019-42.2022.8.06.0296</text:span></text:span></text:p>
      <text:p text:style-name="P46">Pauta <text:span text:style-name="T125">400</text:span></text:p>
      <text:p text:style-name="P228"><text:span text:style-name="Fonte_20_parág._20_padrão"><text:span text:style-name="T12">Comarca de Origem: Maracanaú/</text:span></text:span><text:span text:style-name="Fonte_20_parág._20_padrão"><text:span text:style-name="T8">Juizado de Violência Doméstica e Familiar Contra a Mulher</text:span></text:span></text:p>
      <text:p text:style-name="P228"><text:span text:style-name="Fonte_20_parág._20_padrão"><text:span text:style-name="T31">Apelante</text:span></text:span><text:span text:style-name="Fonte_20_parág._20_padrão"><text:span text:style-name="T27">: </text:span></text:span><text:span text:style-name="Fonte_20_parág._20_padrão"><text:span text:style-name="T29">E. M. S.</text:span></text:span></text:p>
      <text:p text:style-name="P228"><text:span text:style-name="Fonte_20_parág._20_padrão"><text:span text:style-name="T31">Advogado: </text:span></text:span><text:span text:style-name="Fonte_20_parág._20_padrão"><text:span text:style-name="T1">João Alfredo Carneiro de Morais (OAB: 37009/CE)</text:span></text:span></text:p>
      <text:p text:style-name="P150">Apelado: Ministério Público do Estado do Ceará</text:p>
      <text:p text:style-name="P228"><text:span text:style-name="Fonte_20_parág._20_padrão"><text:span text:style-name="T12">Relator(a): Exma. Desa. ANDRÉA MENDES BEZERRA DELFINO</text:span></text:span></text:p>
      <text:p text:style-name="P136"/>
      <text:p text:style-name="P228"><text:span text:style-name="Fonte_20_parág._20_padrão"><text:span text:style-name="T12">4.46 – Apelação nº </text:span></text:span><text:span text:style-name="label1"><text:span text:style-name="T1">0161868-79.2014.8.06.0025</text:span></text:span></text:p>
      <text:p text:style-name="P46">Pauta <text:span text:style-name="T125">400</text:span></text:p>
      <text:p text:style-name="P228"><text:span text:style-name="Fonte_20_parág._20_padrão"><text:span text:style-name="T12">Comarca de Origem: Fortaleza/4º</text:span></text:span><text:span text:style-name="Fonte_20_parág._20_padrão"><text:span text:style-name="T8">Juizado da Violência Doméstica e Familiar Contra a Mulher</text:span></text:span></text:p>
      <text:p text:style-name="P228"><text:span text:style-name="Fonte_20_parág._20_padrão"><text:span text:style-name="T31">Apelante: </text:span></text:span><text:span text:style-name="Fonte_20_parág._20_padrão"><text:span text:style-name="T32">C. R. N.</text:span></text:span></text:p>
      <text:p text:style-name="P150">Def. Público: Defensoria Pública do Estado do Ceará</text:p>
      <text:p text:style-name="P150">Apelado: Ministério Público do Estado do Ceará</text:p>
      <text:p text:style-name="P228"><text:span text:style-name="Fonte_20_parág._20_padrão"><text:span text:style-name="T12">Relator(a): Exma. Desa. ANDRÉA MENDES BEZERRA DELFINO</text:span></text:span></text:p>
      <text:p text:style-name="P136"/>
      <text:p text:style-name="P28">4.47 – Apelação nº 0009410-63.2019.8.06.0167</text:p>
      <text:p text:style-name="P46">Pauta <text:span text:style-name="T125">400</text:span></text:p>
      <text:p text:style-name="P46">Comarca de Origem: Sobral/Juizado da Violência Doméstica e Familiar Contra a Mulher </text:p>
      <text:p text:style-name="P174">Apelante: A. C. de S. B.</text:p>
      <text:p text:style-name="P174">Def. Público: Defensoria Pública do Estado do Ceará </text:p>
      <text:p text:style-name="P174">Apelado: Ministério Público do Estado do Ceará </text:p>
      <text:p text:style-name="P241"><text:span text:style-name="Fonte_20_parág._20_padrão"><text:span text:style-name="T12">Relator(a): Exma. Desa. ANDRÉA MENDES BEZERRA DELFINO</text:span></text:span></text:p>
      <text:p text:style-name="P180"><text:span text:style-name="T138">Revisor(a): Exm</text:span><text:span text:style-name="T139">a</text:span><text:span text:style-name="T138">. Des</text:span><text:span text:style-name="T139">a</text:span><text:span text:style-name="T138">.</text:span> ÂNGELA TERESA GONDIM CARNEIRO CHAVES</text:p>
      <text:p text:style-name="P136"/>
      <text:p text:style-name="P28">4.48 – Apelação nº 0169298-81.2019.8.06.0001</text:p>
      <text:p text:style-name="P46">Pauta <text:span text:style-name="T125">400</text:span></text:p>
      <text:p text:style-name="P28">Comarca de Origem: Fortaleza/18ª Vara Criminal</text:p>
      <text:p text:style-name="P174">Apelante: M. K. M. F. </text:p>
      <text:p text:style-name="P174">Def. Público: Defensoria Pública do Estado do Ceará </text:p>
      <text:p text:style-name="P174">Apelado: Ministério Público do Estado do Ceará </text:p>
      <text:p text:style-name="P242"><text:span text:style-name="Fonte_20_parág._20_padrão"><text:span text:style-name="T12">Relator(a): Exma. Desa. ANDRÉA MENDES BEZERRA DELFINO</text:span></text:span></text:p>
      <text:p text:style-name="P47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136"/>
      <text:p text:style-name="P28">4.49 – Apelação nº 0203835-70.2024.8.06.0117</text:p>
      <text:p text:style-name="P46">Pauta <text:span text:style-name="T125">400</text:span></text:p>
      <text:p text:style-name="P28">Comarca de Origem: Maracana<text:span text:style-name="T140">ú/</text:span>Juizado de Violência Doméstica e Familiar Contra a Mulher</text:p>
      <text:p text:style-name="P174">Apelante: R. P. da S.</text:p>
      <text:p text:style-name="P174">Def. Público: Defensoria Pública do Estado do Ceará </text:p>
      <text:p text:style-name="P174">Apelado: Ministério Público do Estado do Ceará </text:p>
      <text:p text:style-name="P243"><text:span text:style-name="Fonte_20_parág._20_padrão"><text:span text:style-name="T12">Relator(a): Exma. Desa. ANDRÉA MENDES BEZERRA DELFINO</text:span></text:span></text:p>
      <text:p text:style-name="P48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136"/>
      <text:p text:style-name="P224"><text:span text:style-name="Fonte_20_parág._20_padrão"><text:span text:style-name="T22"/></text:span></text:p>
      <text:p text:style-name="P311"><text:soft-page-break/><text:span text:style-name="T87">4.50 – Apelação nº 0257239-98.2021.8.06.0001</text:span></text:p>
      <text:p text:style-name="P46">Pauta <text:span text:style-name="T125">400</text:span></text:p>
      <text:p text:style-name="P28">Comarca de Origem: Fortaleza/2ª Vara Criminal</text:p>
      <text:p text:style-name="P174">Apelante: V, da S. L. </text:p>
      <text:p text:style-name="P174">Advogado: Tadeu Henrique Oliveira Campos (OAB: 226865/SP)</text:p>
      <text:p text:style-name="P174">Apelante: L. S. P. J. </text:p>
      <text:p text:style-name="P174">Def. Público: Defensoria Pública do Estado do Ceará </text:p>
      <text:p text:style-name="P174">Apelado: Ministério Público do Estado do Ceará </text:p>
      <text:p text:style-name="P244"><text:span text:style-name="Fonte_20_parág._20_padrão"><text:span text:style-name="T12">Relator(a): Exma. Desa. ANDRÉA MENDES BEZERRA DELFINO</text:span></text:span></text:p>
      <text:p text:style-name="P49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text:s/></text:p>
      <text:p text:style-name="P136"/>
      <text:p text:style-name="P311"><text:span text:style-name="T87">4.51 – Apelação nº 0202306-49.2024.8.06.0300</text:span></text:p>
      <text:p text:style-name="P28">Pauta <text:span text:style-name="T141">400</text:span></text:p>
      <text:p text:style-name="P50">Comarca de Origem: Pindoretama/Vara Única </text:p>
      <text:p text:style-name="P174">Apelante: G. S. C. </text:p>
      <text:p text:style-name="P174">Defensor dativo: Samuel de Oliveira Abath (OAB: 17560B/CE)</text:p>
      <text:p text:style-name="P174">Apelado: Ministério Público do Estado do Ceará </text:p>
      <text:p text:style-name="P245"><text:span text:style-name="Fonte_20_parág._20_padrão"><text:span text:style-name="T12">Relator(a): Exma. Desa. ANDRÉA MENDES BEZERRA DELFINO</text:span></text:span></text:p>
      <text:p text:style-name="P50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</text:p>
      <text:p text:style-name="P181"/>
      <text:p text:style-name="P311"><text:span text:style-name="T87">4.52 – Apelação nº 0023622-10.2016.8.06.0001</text:span></text:p>
      <text:p text:style-name="P49">Pauta <text:span text:style-name="T141">400</text:span></text:p>
      <text:p text:style-name="P28">Comarca de Origem: Fortaleza/3ª Vara Criminal </text:p>
      <text:p text:style-name="P174">Apelante: Ministério Público do Estado do Ceará </text:p>
      <text:p text:style-name="P174">Apelada: Francisca Edneuza Pereira de Castro </text:p>
      <text:p text:style-name="P174">Def. Público: Defensoria Pública do Estado do Ceará </text:p>
      <text:p text:style-name="P246"><text:span text:style-name="Fonte_20_parág._20_padrão"><text:span text:style-name="T12">Relator(a): Exma. Desa. ANDRÉA MENDES BEZERRA DELFINO</text:span></text:span></text:p>
      <text:p text:style-name="P182"><text:span text:style-name="T138">Revisor(a): Exm</text:span><text:span text:style-name="T139">a</text:span><text:span text:style-name="T138">. Des</text:span><text:span text:style-name="T139">a</text:span><text:span text:style-name="T138">.</text:span> ÂNGELA TERESA GONDIM CARNEIRO CHAVES<text:span text:style-name="T78"> </text:span><text:s/></text:p>
      <text:p text:style-name="P319"/>
      <text:p text:style-name="P28">4.53 – Apelação nº 0046707-88.2017.8.06.0001</text:p>
      <text:p text:style-name="P49">Pauta <text:span text:style-name="T141">400</text:span></text:p>
      <text:p text:style-name="P51">Comarca de Origem: Fortaleza/13ª Vara Criminal</text:p>
      <text:p text:style-name="P174">Apelante: Moacir Moreira de Castro Neto </text:p>
      <text:p text:style-name="P174">Def. Público: Defensoria Pública do Estado do Ceará </text:p>
      <text:p text:style-name="P174">Apelado: Ministério Público do Estado do Ceará </text:p>
      <text:p text:style-name="P247"><text:span text:style-name="Fonte_20_parág._20_padrão"><text:span text:style-name="T12">Relator(a): Exma. Desa. ANDRÉA MENDES BEZERRA DELFINO</text:span></text:span></text:p>
      <text:p text:style-name="P51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224"><text:span text:style-name="Fonte_20_parág._20_padrão"><text:span text:style-name="T22"/></text:span></text:p>
      <text:p text:style-name="P311"><text:span text:style-name="T87">4.54 – Apelação nº 0050827-43.2021.8.06.0064</text:span></text:p>
      <text:p text:style-name="P49">Pauta <text:span text:style-name="T141">400</text:span></text:p>
      <text:p text:style-name="P52">Comarca de Origem: Caucaia/2ª Vara Criminal </text:p>
      <text:p text:style-name="P174">Apelante: Marcus Vinícius Gomes Mesquita </text:p>
      <text:p text:style-name="P174">Def. Público: Defensoria Pública do Estado do Ceará </text:p>
      <text:p text:style-name="P174">Apelado: Ministério Público do Estado do Ceará </text:p>
      <text:p text:style-name="P248"><text:span text:style-name="Fonte_20_parág._20_padrão"><text:span text:style-name="T12">Relator(a): Exma. Desa. ANDRÉA MENDES BEZERRA DELFINO</text:span></text:span></text:p>
      <text:p text:style-name="P52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text:s/></text:p>
      <text:p text:style-name="P136"/>
      <text:p text:style-name="P224"><text:span text:style-name="Fonte_20_parág._20_padrão"><text:span text:style-name="T22"/></text:span></text:p>
      <text:p text:style-name="P311"><text:soft-page-break/><text:span text:style-name="T87">4.55 – Apelação nº 0200417-18.2023.8.06.0293</text:span></text:p>
      <text:p text:style-name="P49">Pauta <text:span text:style-name="T141">400</text:span></text:p>
      <text:p text:style-name="P53">Comarca de Origem: Sobral/3ª Vara Criminal </text:p>
      <text:p text:style-name="P174">Apelante: José Reinaldo da Silva Frutuoso </text:p>
      <text:p text:style-name="P174">Apelante: Jorge Wasinton Oliveira Linhares </text:p>
      <text:p text:style-name="P174">Def. Público: Defensoria Pública do Estado do Ceará </text:p>
      <text:p text:style-name="P174">Apelado: Ministério Público do Estado do Ceará</text:p>
      <text:p text:style-name="P249"><text:span text:style-name="Fonte_20_parág._20_padrão"><text:span text:style-name="T12">Relator(a): Exma. Desa. ANDRÉA MENDES BEZERRA DELFINO</text:span></text:span></text:p>
      <text:p text:style-name="P53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text:s text:c="2"/></text:p>
      <text:p text:style-name="P228"><text:span text:style-name="T12"><text:s/></text:span></text:p>
      <text:p text:style-name="P28">4.56 – Apelação nº 0213689-53.2021.8.06.0001 </text:p>
      <text:p text:style-name="P49">Pauta <text:span text:style-name="T141">400</text:span></text:p>
      <text:p text:style-name="P28">Comarca de Origem: Maracana<text:span text:style-name="T142">ú/</text:span>2ª Vara Criminal</text:p>
      <text:p text:style-name="P174">Apelante: Humberto Martins Esteves Neto </text:p>
      <text:p text:style-name="P174">Apelante: Bráulio Antônio Felipe de Carvalho </text:p>
      <text:p text:style-name="P174">Def. Público: Defensoria Pública do Estado do Ceará </text:p>
      <text:p text:style-name="P174">Apelado: Ministério Público do Estado do Ceará </text:p>
      <text:p text:style-name="P249"><text:span text:style-name="Fonte_20_parág._20_padrão"><text:span text:style-name="T12">Relator(a): Exma. Desa. ANDRÉA MENDES BEZERRA DELFINO</text:span></text:span></text:p>
      <text:p text:style-name="P53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28"><text:s/></text:p>
      <text:p text:style-name="P311"><text:span text:style-name="T87">4.57 – Apelação nº 0275719-56.2023.8.06.0001</text:span></text:p>
      <text:p text:style-name="P49">Pauta <text:span text:style-name="T141">400</text:span></text:p>
      <text:p text:style-name="P28">Comarca de Origem: Fortaleza/6ª Vara Criminal</text:p>
      <text:p text:style-name="P174">Apelante: Maurício Reis Vieira </text:p>
      <text:p text:style-name="P174">Apelante: Leonardo da Silva Ferreira </text:p>
      <text:p text:style-name="P174">Apelante: Luiz Carlos Alves de Souza </text:p>
      <text:p text:style-name="P174">Apelante: Lucas Félix de Lima </text:p>
      <text:p text:style-name="P174">Def. Público: Defensoria Pública do Estado do Ceará </text:p>
      <text:p text:style-name="P174">Apelado: Ministério Público do Estado do Ceará </text:p>
      <text:p text:style-name="P250"><text:span text:style-name="Fonte_20_parág._20_padrão"><text:span text:style-name="T12">Relator(a): Exma. Desa. ANDRÉA MENDES BEZERRA DELFINO</text:span></text:span></text:p>
      <text:p text:style-name="P54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text:s/></text:p>
      <text:p text:style-name="P319"/>
      <text:p text:style-name="P28">4.58 – Apelação nº 0279774-50.2023.8.06.0001</text:p>
      <text:p text:style-name="P49">Pauta <text:span text:style-name="T141">400</text:span></text:p>
      <text:p text:style-name="P28">Comarca de Origem: Fortaleza/16ª Vara Criminal</text:p>
      <text:p text:style-name="P174">Apelante: Francisco Matheus Pereira dos Santos </text:p>
      <text:p text:style-name="P174">Def. Público: Defensoria Pública do Estado do Ceará </text:p>
      <text:p text:style-name="P174">Apelado: Ministério Público do Estado do Ceará </text:p>
      <text:p text:style-name="P251"><text:span text:style-name="Fonte_20_parág._20_padrão"><text:span text:style-name="T12">Relator(a): Exma. Desa. ANDRÉA MENDES BEZERRA DELFINO</text:span></text:span></text:p>
      <text:p text:style-name="P55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319"/>
      <text:p text:style-name="P28">4.59 – Apelação nº 0001408-26.2019.8.06.0096</text:p>
      <text:p text:style-name="P49">Pauta <text:span text:style-name="T141">400</text:span></text:p>
      <text:p text:style-name="P56">Comarca de Origem: Ipueiras/Vara Única </text:p>
      <text:p text:style-name="P174">Apelante: Juscelino Mendes de Oliveira </text:p>
      <text:p text:style-name="P174">Defensor dativo: Filipe Brayan Lima Correia (OAB: 28241/CE)</text:p>
      <text:p text:style-name="P174">Apelado: Ministério Público do Estado do Ceará </text:p>
      <text:p text:style-name="P252"><text:span text:style-name="Fonte_20_parág._20_padrão"><text:span text:style-name="T12">Relator(a): Exma. Desa. ANDRÉA MENDES BEZERRA DELFINO</text:span></text:span></text:p>
      <text:p text:style-name="P56"><text:soft-page-break/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</text:p>
      <text:p text:style-name="P136"/>
      <text:p text:style-name="P311"><text:span text:style-name="T87">4.60 – Apelação nº 0051724-11.2021.8.06.0084</text:span></text:p>
      <text:p text:style-name="P49">Pauta <text:span text:style-name="T141">400</text:span></text:p>
      <text:p text:style-name="P56">Comarca de Origem: Guaraciaba do Norte/Vara Única </text:p>
      <text:p text:style-name="P174">Apelante: Wallison Rodrigues Feitosa </text:p>
      <text:p text:style-name="P174">Advogado: Francisco Carlos de Sousa (OAB: 27845B/CE)</text:p>
      <text:p text:style-name="P174">Apelante: Naiara Pereira de Almeida Sousa </text:p>
      <text:p text:style-name="P174">Advogado: Francisco Gomes Ribeiro (OAB: 7847/CE)</text:p>
      <text:p text:style-name="P174">Apelante: Francisco José de Sousa</text:p>
      <text:p text:style-name="P174">Advogado: Sharlys Michael de Sousa Lima Aguiar (OAB: 20870B/CE)</text:p>
      <text:p text:style-name="P174">Apelante: Erica Xavier de Sousa </text:p>
      <text:p text:style-name="P174">Def. Público: Defensoria Pública do Estado do Ceará </text:p>
      <text:p text:style-name="P174">Apelado: Ministério Público do Estado do Ceará </text:p>
      <text:p text:style-name="P252"><text:span text:style-name="Fonte_20_parág._20_padrão"><text:span text:style-name="T12">Relator(a): Exma. Desa. ANDRÉA MENDES BEZERRA DELFINO</text:span></text:span></text:p>
      <text:p text:style-name="P56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136"/>
      <text:p text:style-name="P311"><text:span text:style-name="T87">4.61 – Apelação nº 0235714-94.2020.8.06.0001</text:span></text:p>
      <text:p text:style-name="P57">Pauta <text:span text:style-name="T141">400</text:span></text:p>
      <text:p text:style-name="P28">Comarca de Origem: Fortaleza/Vara de Delitos de Organizações Criminosas </text:p>
      <text:p text:style-name="P174">Apelante: Felipe da Silva Enoque </text:p>
      <text:p text:style-name="P183">Advogados: Marcello Ortiz Silva de Oliveira (OAB: 24796/CE) e outro</text:p>
      <text:p text:style-name="P174">Apelante: Marlon Sousa do Nascimento </text:p>
      <text:p text:style-name="P174">Def. Público: Defensoria Pública do Estado do Ceará </text:p>
      <text:p text:style-name="P174">Apelante: Tiago Morais Abreu </text:p>
      <text:p text:style-name="P174">Advogado: Francisco Helivângelo do Carmo Barbosa (OAB: 46610/CE)</text:p>
      <text:p text:style-name="P174">Apelado: Ministério Público do Estado do Ceará </text:p>
      <text:p text:style-name="P253"><text:span text:style-name="Fonte_20_parág._20_padrão"><text:span text:style-name="T12">Relator(a): Exma. Desa. ANDRÉA MENDES BEZERRA DELFINO</text:span></text:span></text:p>
      <text:p text:style-name="P57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text:s/></text:p>
      <text:p text:style-name="P319"/>
      <text:p text:style-name="P28">4.62 – Apelação nº 0270728-42.2020.8.06.0001</text:p>
      <text:p text:style-name="P57">Pauta <text:span text:style-name="T141">400</text:span></text:p>
      <text:p text:style-name="P57">Comarca de Origem: Fortaleza/Vara de Delitos de Organizações Criminosas</text:p>
      <text:p text:style-name="P174">Apte/Apdo: Thiago Carneiro do Nascimento </text:p>
      <text:p text:style-name="P174">Apte/Apdo: Francisco Alexandre de Anselmo Gomes Filho </text:p>
      <text:p text:style-name="P174">Def. Público: Defensoria Pública do Estado do Ceará </text:p>
      <text:p text:style-name="P174">Apte/Apdo: Antônio Isaías de Carvalho </text:p>
      <text:p text:style-name="P183">Advogados: Giovanna Rosa Moraes (OAB: 38136/CE) e outro</text:p>
      <text:p text:style-name="P174">Apelada: Daiane Costa de Carvalho Barbosa </text:p>
      <text:p text:style-name="P174">Advogado: Kaio Galvão de Castro (OAB: 31507/CE)</text:p>
      <text:p text:style-name="P174">Apelado: Philipe Maycon de Castro Sousa </text:p>
      <text:p text:style-name="P174">Def. Público: Defensoria Pública do Estado do Ceará (OAB: /CE)</text:p>
      <text:p text:style-name="P174">Apte/Apdo: Ministério Público do Estado do Ceará </text:p>
      <text:p text:style-name="P253"><text:span text:style-name="Fonte_20_parág._20_padrão"><text:span text:style-name="T12">Relator(a): Exma. Desa. ANDRÉA MENDES BEZERRA DELFINO</text:span></text:span></text:p>
      <text:p text:style-name="P57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28"><text:s/></text:p>
      <text:p text:style-name="P224"><text:span text:style-name="Fonte_20_parág._20_padrão"><text:span text:style-name="T22"/></text:span></text:p>
      <text:p text:style-name="P162"/>
      <text:p text:style-name="P228"><text:soft-page-break/><text:span text:style-name="Fonte_20_parág._20_padrão"><text:span text:style-name="T12">4.63 – Apelação nº 0000320-61.2021.8.06.0296</text:span></text:span></text:p>
      <text:p text:style-name="P57">Pauta <text:span text:style-name="T141">400</text:span></text:p>
      <text:p text:style-name="P57">Comarca de Origem: Fortaleza/10ª Vara Criminal</text:p>
      <text:p text:style-name="P174">Apelante: Marcelo Pontes Alves </text:p>
      <text:p text:style-name="P174">Advogado: Mauro Júnior Rios (OAB: 5714/CE)</text:p>
      <text:p text:style-name="P174">Apelado: Ministério Público do Estado do Ceará </text:p>
      <text:p text:style-name="P254"><text:span text:style-name="Fonte_20_parág._20_padrão"><text:span text:style-name="T12">Relator(a): Exma. Desa. ANDRÉA MENDES BEZERRA DELFINO</text:span></text:span></text:p>
      <text:p text:style-name="P58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136"/>
      <text:p text:style-name="P311"><text:span text:style-name="T87">4.64 – Apelação nº 0014534-66.2021.8.06.0293</text:span></text:p>
      <text:p text:style-name="P57">Pauta <text:span text:style-name="T141">400</text:span></text:p>
      <text:p text:style-name="P59">Comarca de Origem: Campos Sales/Vara Única </text:p>
      <text:p text:style-name="P174">Apelante: Ministério Público do Estado do Ceará </text:p>
      <text:p text:style-name="P174">Apelado: Daniel Martins Cabral </text:p>
      <text:p text:style-name="P59"><text:span text:style-name="T126">Advogados: Selumiel Leite de Alencar (OAB: 29256/CE) e outro</text:span> </text:p>
      <text:p text:style-name="P255"><text:span text:style-name="Fonte_20_parág._20_padrão"><text:span text:style-name="T12">Relator(a): Exma. Desa. ANDRÉA MENDES BEZERRA DELFINO</text:span></text:span></text:p>
      <text:p text:style-name="P59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319"/>
      <text:p text:style-name="P28">4.65 – Apelação nº 0203561-42.2019.8.06.0001</text:p>
      <text:p text:style-name="P57">Pauta <text:span text:style-name="T141">400</text:span></text:p>
      <text:p text:style-name="P28">Comarca de Origem: Fortaleza/13ª Vara Criminal</text:p>
      <text:p text:style-name="P174">Apelante: Dayvis de Oliveira Lopes </text:p>
      <text:p text:style-name="P174">Advogado: Wemerson Robert Soares Sales (OAB: 10307/CE)</text:p>
      <text:p text:style-name="P174">Apelado: Ministério Público do Estado do Ceará(Ativa) </text:p>
      <text:p text:style-name="P256"><text:span text:style-name="Fonte_20_parág._20_padrão"><text:span text:style-name="T12">Relator(a): Exma. Desa. ANDRÉA MENDES BEZERRA DELFINO</text:span></text:span></text:p>
      <text:p text:style-name="P60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319"/>
      <text:p text:style-name="P28">4.66 – Apelação nº 0238752-75.2024.8.06.0001</text:p>
      <text:p text:style-name="P57">Pauta <text:span text:style-name="T141">400</text:span></text:p>
      <text:p text:style-name="P28">Comarca de Origem: Fortaleza/7ª Vara Criminal</text:p>
      <text:p text:style-name="P174">Apelante: <text:s/>Ivanilson de Oliveira Pereira </text:p>
      <text:p text:style-name="P174">Advogada: Patrícia Braz Pinheiro Lima (OAB: 52856/CE)</text:p>
      <text:p text:style-name="P174">Apelado: Ministério Público do Estado do Ceará </text:p>
      <text:p text:style-name="P257"><text:span text:style-name="Fonte_20_parág._20_padrão"><text:span text:style-name="T12">Relator(a): Exma. Desa. ANDRÉA MENDES BEZERRA DELFINO</text:span></text:span></text:p>
      <text:p text:style-name="P61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</text:p>
      <text:p text:style-name="P319"/>
      <text:p text:style-name="P28">4.67 – Apelação nº 0263109-22.2024.8.06.0001</text:p>
      <text:p text:style-name="P57">Pauta <text:span text:style-name="T141">400</text:span></text:p>
      <text:p text:style-name="P61">Comarca de Origem: Fortaleza/7ª Vara Criminal</text:p>
      <text:p text:style-name="P174">Apelante: Emanuel Vitor Lino Medeiros </text:p>
      <text:p text:style-name="P174">Advogado: Raphael de Castro Machado Girão (OAB: 36544/CE)</text:p>
      <text:p text:style-name="P174">Apelado: Ministério Público do Estado do Ceará </text:p>
      <text:p text:style-name="P257"><text:span text:style-name="Fonte_20_parág._20_padrão"><text:span text:style-name="T12">Relator(a): Exma. Desa. ANDRÉA MENDES BEZERRA DELFINO</text:span></text:span></text:p>
      <text:p text:style-name="P61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text:s/></text:p>
      <text:p text:style-name="P162"/>
      <text:p text:style-name="P28">4.68 – Apelação nº 0028878-50.2024.8.06.0001</text:p>
      <text:p text:style-name="P57">Pauta <text:span text:style-name="T141">400</text:span></text:p>
      <text:p text:style-name="P28">Comarca de Origem: Fortaleza/Vara de Delitos de Organizações Criminosas</text:p>
      <text:p text:style-name="P174"><text:soft-page-break/>Apelante: F. V. Ltda </text:p>
      <text:p text:style-name="P174">Advogado: Wesley Vieira da Silva (OAB: 31513/CE)</text:p>
      <text:p text:style-name="P174">Apelado: Ministério Público do Estado do Ceará </text:p>
      <text:p text:style-name="P258"><text:span text:style-name="Fonte_20_parág._20_padrão"><text:span text:style-name="T12">Relator(a): Exma. Desa. ANDRÉA MENDES BEZERRA DELFINO</text:span></text:span></text:p>
      <text:p text:style-name="P62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</text:p>
      <text:p text:style-name="P136"/>
      <text:p text:style-name="P311"><text:span text:style-name="T87">4.69 – Apelação nº 0050379-60.2021.8.06.0132</text:span></text:p>
      <text:p text:style-name="P57">Pauta <text:span text:style-name="T141">400</text:span></text:p>
      <text:p text:style-name="P63">Comarca de Origem: Nova Olinda/Vara Única </text:p>
      <text:p text:style-name="P184">Apelante: A. R. G. </text:p>
      <text:p text:style-name="P184">Advogado: Rômulo Martiniano Lima Duarte (OAB: 50381/CE)</text:p>
      <text:p text:style-name="P184">Apelado: Ministério Público do Estado do Ceará </text:p>
      <text:p text:style-name="P259"><text:span text:style-name="Fonte_20_parág._20_padrão"><text:span text:style-name="T12">Relator(a): Exma. Desa. ANDRÉA MENDES BEZERRA DELFINO</text:span></text:span></text:p>
      <text:p text:style-name="P64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320"/>
      <text:p text:style-name="P28">4.70 – Apelação nº 0200092-30.2023.8.06.0168</text:p>
      <text:p text:style-name="P28">Pauta <text:span text:style-name="T143">400</text:span></text:p>
      <text:p text:style-name="P64">Comarca de Origem: Solonópole/1ª Vara </text:p>
      <text:p text:style-name="P174">Apelante: S. S. </text:p>
      <text:p text:style-name="P174">Advogado: Pedro Henrique da Silva (OAB: 40873/CE)</text:p>
      <text:p text:style-name="P174">Apelado: Ministério Público do Estado do Ceará </text:p>
      <text:p text:style-name="P260"><text:span text:style-name="Fonte_20_parág._20_padrão"><text:span text:style-name="T12">Relator(a): Exma. Desa. ANDRÉA MENDES BEZERRA DELFINO</text:span></text:span></text:p>
      <text:p text:style-name="P65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text:s/></text:p>
      <text:p text:style-name="P28"><text:s/></text:p>
      <text:p text:style-name="P28">4.71 – Apelação nº 0200311-76.2022.8.06.0136</text:p>
      <text:p text:style-name="P66">Pauta <text:span text:style-name="T143">400</text:span></text:p>
      <text:p text:style-name="P67">Comarca de Origem: Pacajus/1ª Vara </text:p>
      <text:p text:style-name="P174">Apelante: P. A. da C. S. </text:p>
      <text:p text:style-name="P174">Advogado: Leonardo Cavalcanti de Aquino (OAB: 33692/CE)</text:p>
      <text:p text:style-name="P174">Apelado: Ministério Público do Estado do Ceará </text:p>
      <text:p text:style-name="P261"><text:span text:style-name="Fonte_20_parág._20_padrão"><text:span text:style-name="T12">Relator(a): Exma. Desa. ANDRÉA MENDES BEZERRA DELFINO</text:span></text:span></text:p>
      <text:p text:style-name="P67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</text:p>
      <text:p text:style-name="P136"/>
      <text:p text:style-name="P311"><text:span text:style-name="T87">4.72 – Apelação nº 0201015-94.2022.8.06.0296</text:span></text:p>
      <text:p text:style-name="P66">Pauta <text:span text:style-name="T143">400</text:span></text:p>
      <text:p text:style-name="P28">Comarca de Origem: Fortaleza/12ª Vara Criminal</text:p>
      <text:p text:style-name="P174">Apelante: F. R. B. M. </text:p>
      <text:p text:style-name="P185">Advogados: Gleidson Gomes Silva (OAB: 26706/CE) e outro</text:p>
      <text:p text:style-name="P174">Apelado: Ministério Público do Estado do Ceará </text:p>
      <text:p text:style-name="P262"><text:span text:style-name="Fonte_20_parág._20_padrão"><text:span text:style-name="T12">Relator(a): Exma. Desa. ANDRÉA MENDES BEZERRA DELFINO</text:span></text:span></text:p>
      <text:p text:style-name="P68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</text:p>
      <text:p text:style-name="P137"/>
      <text:p text:style-name="P311"><text:span text:style-name="T87">4.73 – Apelação nº 0206760-88.2023.8.06.0112</text:span></text:p>
      <text:p text:style-name="P66">Pauta <text:span text:style-name="T143">400</text:span></text:p>
      <text:p text:style-name="P28">Comarca de Origem: Juazeiro do Norte/Juizado de Violência Doméstica e Familiar Contra a Mulher</text:p>
      <text:p text:style-name="P174">Apelante: L. de S. O. </text:p>
      <text:p text:style-name="P174">Advogado: Rodrigo Wagner Bezerra Pinheiro (OAB: 44897/CE)</text:p>
      <text:p text:style-name="P174"><text:soft-page-break/>Apelado: Ministério Público do Estado do Ceará </text:p>
      <text:p text:style-name="P263"><text:span text:style-name="Fonte_20_parág._20_padrão"><text:span text:style-name="T12">Relator(a): Exma. Desa. ANDRÉA MENDES BEZERRA DELFINO</text:span></text:span></text:p>
      <text:p text:style-name="P69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/text:p>
      <text:p text:style-name="P136"/>
      <text:p text:style-name="P311"><text:span text:style-name="T87">4.74 – Apelação nº 0217010-91.2024.8.06.0001</text:span></text:p>
      <text:p text:style-name="P66">Pauta <text:span text:style-name="T143">400</text:span></text:p>
      <text:p text:style-name="P28">Comarca de Origem: Fortaleza/13ª Vara Criminal</text:p>
      <text:p text:style-name="P174">Apelante: G. T. A. </text:p>
      <text:p text:style-name="P174">Apelante: M. B. M. P. </text:p>
      <text:p text:style-name="P186">Advogados: Roberlene Correa Nogueira Rodrigues (OAB: 33348/CE) e outro</text:p>
      <text:p text:style-name="P174">Apelado: Ministério Público do Estado do Ceará </text:p>
      <text:p text:style-name="P264"><text:span text:style-name="Fonte_20_parág._20_padrão"><text:span text:style-name="T12">Relator(a): Exma. Desa. ANDRÉA MENDES BEZERRA DELFINO</text:span></text:span></text:p>
      <text:p text:style-name="P70"><text:span text:style-name="T130">Revisor(a): Exm</text:span><text:span text:style-name="T131">a</text:span><text:span text:style-name="T130">. Des</text:span><text:span text:style-name="T131">a</text:span><text:span text:style-name="T130">.</text:span><text:span text:style-name="T126"> ÂNGELA TERESA GONDIM CARNEIRO CHAVES</text:span> <text:s/></text:p>
      <text:p text:style-name="P228"><text:span text:style-name="T12"><text:s/></text:span></text:p>
      <text:p text:style-name="P220"><text:span text:style-name="Fonte_20_parág._20_padrão"><text:span text:style-name="T62">RELATORIA: EXMA. DESA. ÂNGELA TERESA GONDIM CARNEIRO CHAVES</text:span></text:span></text:p>
      <text:p text:style-name="P162"/>
      <text:p text:style-name="P28">4.75 – Apelação nº 0200553-51.2024.8.06.0302</text:p>
      <text:p text:style-name="P66">Pauta <text:span text:style-name="T143">400</text:span></text:p>
      <text:p text:style-name="P71">Comarca de Origem: Pereiro/Vara Única </text:p>
      <text:p text:style-name="P187">Apelante: Francisco Jhonata Eduardo Macedo </text:p>
      <text:p text:style-name="P188">Advogados: Felipe Ribeiro Viana (OAB: 39739/CE) e outro</text:p>
      <text:p text:style-name="P187">Apelado: Ministério Público do Estado do Ceará </text:p>
      <text:p text:style-name="P28">Relator(a): Exm<text:span text:style-name="T144">a</text:span>. Des<text:span text:style-name="T144">a</text:span>. ÂNGELA TERESA GONDIM CARNEIRO CHAVES</text:p>
      <text:p text:style-name="P154">Revisor(a): Exmo. <text:span text:style-name="Fonte_20_parág._20_padrão"><text:span text:style-name="T130">Dr. CID PEIXOTO DO AMARAL NETO (Juiz de Direito convocado – Portaria 252/2025)</text:span></text:span></text:p>
      <text:p text:style-name="P136"/>
      <text:p text:style-name="P311"><text:span text:style-name="T87">4.76 – Apelação nº 0202387-53.2023.8.06.0293</text:span></text:p>
      <text:p text:style-name="P66">Pauta <text:span text:style-name="T143">400</text:span></text:p>
      <text:p text:style-name="P72">Comarca de Origem: Juazeiro do Norte/4ª Vara Criminal</text:p>
      <text:p text:style-name="P174">Apelante: Cleiton Ermesson Santos de Lima </text:p>
      <text:p text:style-name="P174">Advogado: Geniéricon Leandro da Silva Feitoza (OAB: 45461/CE)</text:p>
      <text:p text:style-name="P174">Apelado: Ministério Público do Estado do Ceará </text:p>
      <text:p text:style-name="P73">Relator(a): Exm<text:span text:style-name="T144">a</text:span>. Des<text:span text:style-name="T144">a</text:span>. ÂNGELA TERESA GONDIM CARNEIRO CHAVES</text:p>
      <text:p text:style-name="P73"><text:span text:style-name="T126">Revisor(a): Exmo. </text:span><text:span text:style-name="Fonte_20_parág._20_padrão"><text:span text:style-name="T130">Dr. CID PEIXOTO DO AMARAL NETO (Juiz de Direito convocado – Portaria 252/2025)</text:span></text:span> </text:p>
      <text:p text:style-name="P136"/>
      <text:p text:style-name="P311"><text:span text:style-name="T87">4.77 – Apelação nº 0208962-77.2023.8.06.0293</text:span></text:p>
      <text:p text:style-name="P66">Pauta <text:span text:style-name="T143">400</text:span></text:p>
      <text:p text:style-name="P74">Comarca de Origem: Ubajara/Vara Única </text:p>
      <text:p text:style-name="P174">Apelante: Alysson Vieira de Sousa </text:p>
      <text:p text:style-name="P174">Advogado: Eduardo Vasconcelos Barros (OAB: 34864/CE)</text:p>
      <text:p text:style-name="P174">Apelado: Ministério Público do Estado do Ceará </text:p>
      <text:p text:style-name="P74">Relator(a): Exm<text:span text:style-name="T144">a</text:span>. Des<text:span text:style-name="T144">a</text:span>. ÂNGELA TERESA GONDIM CARNEIRO CHAVES</text:p>
      <text:p text:style-name="P74"><text:span text:style-name="T126">Revisor(a): Exmo. </text:span><text:span text:style-name="Fonte_20_parág._20_padrão"><text:span text:style-name="T130">Dr. CID PEIXOTO DO AMARAL NETO (Juiz de Direito convocado – Portaria 252/2025)</text:span></text:span> </text:p>
      <text:p text:style-name="P136"/>
      <text:p text:style-name="P224"><text:span text:style-name="Fonte_20_parág._20_padrão"><text:span text:style-name="T22"/></text:span></text:p>
      <text:p text:style-name="P162"/>
      <text:p text:style-name="P28"><text:soft-page-break/>4.78 – Apelação nº 0249820-22.2024.8.06.0001</text:p>
      <text:p text:style-name="P66">Pauta <text:span text:style-name="T143">400</text:span></text:p>
      <text:p text:style-name="P28">Comarca de Origem: Fortaleza/7ª Vara Criminal</text:p>
      <text:p text:style-name="P174">Apelante: Francisco Guilhexsandro Curvelo da Costa </text:p>
      <text:p text:style-name="P174">Advogado: Francisco Roberto Castelo Branco Pereira Filho (OAB: 38829/CE)</text:p>
      <text:p text:style-name="P174">Apelado: Ministério Público do Estado do Ceará </text:p>
      <text:p text:style-name="P75">Relator(a): Exm<text:span text:style-name="T144">a</text:span>. Des<text:span text:style-name="T144">a</text:span>. ÂNGELA TERESA GONDIM CARNEIRO CHAVES</text:p>
      <text:p text:style-name="P75"><text:span text:style-name="T126">Revisor(a): Exmo. </text:span><text:span text:style-name="Fonte_20_parág._20_padrão"><text:span text:style-name="T130">Dr. CID PEIXOTO DO AMARAL NETO (Juiz de Direito convocado – Portaria 252/2025)</text:span></text:span> <text:s/></text:p>
      <text:p text:style-name="P319"/>
      <text:p text:style-name="P28">4.7<text:span text:style-name="T145">9</text:span> – Apelação nº 0291010-33.2022.8.06.0001</text:p>
      <text:p text:style-name="P66">Pauta <text:span text:style-name="T143">400</text:span></text:p>
      <text:p text:style-name="P75">Comarca de Origem: Fortaleza/2ª Vara de Delitos Tráfico e Uso Subst. Entorpecen<text:span text:style-name="T145">tes</text:span></text:p>
      <text:p text:style-name="P266">Apelante: Ministério Público do Estado do Ceará </text:p>
      <text:p text:style-name="P266">Apelada: Francisca Luana de Freitas Duarte </text:p>
      <text:p text:style-name="P266">Advogado: Bruno Costa Ribeiro(OAB: 37175/CE) </text:p>
      <text:p text:style-name="P75">Relator(a): Exm<text:span text:style-name="T144">a</text:span>. Des<text:span text:style-name="T144">a</text:span>. ÂNGELA TERESA GONDIM CARNEIRO CHAVES</text:p>
      <text:p text:style-name="P75"><text:span text:style-name="T126">Revisor(a): Exmo. </text:span><text:span text:style-name="Fonte_20_parág._20_padrão"><text:span text:style-name="T130">Dr. CID PEIXOTO DO AMARAL NETO (Juiz de Direito convocado – Portaria 252/2025)</text:span></text:span></text:p>
      <text:p text:style-name="P319"/>
      <text:p text:style-name="P28">4.80 – Apelação nº 0239300-03.2024.8.06.0001</text:p>
      <text:p text:style-name="P66">Pauta <text:span text:style-name="T143">400</text:span></text:p>
      <text:p text:style-name="P76">Comarca de Origem: Fortaleza/10ª Vara Criminal</text:p>
      <text:p text:style-name="P174">Apelante: Matheus dos Santos Araújo </text:p>
      <text:p text:style-name="P174">Def. Público: Defensoria Pública do Estado do Ceará </text:p>
      <text:p text:style-name="P174">Apelado: Ministério Público do Estado do Ceará </text:p>
      <text:p text:style-name="P76">Relator(a): Exm<text:span text:style-name="T144">a</text:span>. Des<text:span text:style-name="T144">a</text:span>. ÂNGELA TERESA GONDIM CARNEIRO CHAVES</text:p>
      <text:p text:style-name="P76"><text:span text:style-name="T126">Revisor(a): Exmo. </text:span><text:span text:style-name="Fonte_20_parág._20_padrão"><text:span text:style-name="T130">Dr. CID PEIXOTO DO AMARAL NETO (Juiz de Direito convocado – Portaria 252/2025)</text:span></text:span></text:p>
      <text:p text:style-name="P28"><text:s/></text:p>
      <text:p text:style-name="P311"><text:span text:style-name="T87">4.81 – Apelação nº 0230248-80.2024.8.06.0001</text:span></text:p>
      <text:p text:style-name="P77">Pauta <text:span text:style-name="T143">400</text:span></text:p>
      <text:p text:style-name="P78">Comarca de Origem: Fortaleza/5ª Vara Criminal </text:p>
      <text:p text:style-name="P174">Apelante: Vinícius Lucca Monteiro Alves </text:p>
      <text:p text:style-name="P174">Apelante: Ismael Lopes Vieira </text:p>
      <text:p text:style-name="P174">Def. Público: Defensoria Pública do Estado do Ceará </text:p>
      <text:p text:style-name="P174">Apelado: Ministério Público do Estado do Ceará </text:p>
      <text:p text:style-name="P78">Relator(a): Exm<text:span text:style-name="T144">a</text:span>. Des<text:span text:style-name="T144">a</text:span>. ÂNGELA TERESA GONDIM CARNEIRO CHAVES</text:p>
      <text:p text:style-name="P78"><text:span text:style-name="T126">Revisor(a): Exmo. </text:span><text:span text:style-name="Fonte_20_parág._20_padrão"><text:span text:style-name="T130">Dr. CID PEIXOTO DO AMARAL NETO (Juiz de Direito convocado – Portaria 252/2025)</text:span></text:span> </text:p>
      <text:p text:style-name="P136"/>
      <text:p text:style-name="P311"><text:span text:style-name="T87">4.82 – Apelação nº 0218419-39.2023.8.06.0001</text:span></text:p>
      <text:p text:style-name="P77">Pauta <text:span text:style-name="T143">400</text:span></text:p>
      <text:p text:style-name="P78">Comarca de Origem: Fortaleza/1ª Vara Criminal</text:p>
      <text:p text:style-name="P174">Apelante: Antônio Vitor Lopes Lima </text:p>
      <text:p text:style-name="P174">Def. Público: Defensoria Pública do Estado do Ceará </text:p>
      <text:p text:style-name="P174">Apelado: Ministério Público do Estado do Ceará </text:p>
      <text:p text:style-name="P78">Relator(a): Exm<text:span text:style-name="T144">a</text:span>. Des<text:span text:style-name="T144">a</text:span>. ÂNGELA TERESA GONDIM CARNEIRO CHAVES</text:p>
      <text:p text:style-name="P78"><text:soft-page-break/><text:span text:style-name="T126">Revisor(a): Exmo. </text:span><text:span text:style-name="Fonte_20_parág._20_padrão"><text:span text:style-name="T130">Dr. CID PEIXOTO DO AMARAL NETO (Juiz de Direito convocado – Portaria 252/2025)</text:span></text:span> </text:p>
      <text:p text:style-name="P319"/>
      <text:p text:style-name="P28">4.83 – Apelação nº 0208902-73.2024.8.06.0001</text:p>
      <text:p text:style-name="P77">Pauta <text:span text:style-name="T143">400</text:span></text:p>
      <text:p text:style-name="P79">Comarca de Origem: Fortaleza/8ª Vara Criminal</text:p>
      <text:p text:style-name="P174">Apelante: Francisco Wallafi Henrique </text:p>
      <text:p text:style-name="P174">Def. Público: Defensoria Pública do Estado do Ceará</text:p>
      <text:p text:style-name="P174">Apelado: Ministério Público do Estado do Ceará </text:p>
      <text:p text:style-name="P79">Relator(a): Exm<text:span text:style-name="T144">a</text:span>. Des<text:span text:style-name="T144">a</text:span>. ÂNGELA TERESA GONDIM CARNEIRO CHAVES</text:p>
      <text:p text:style-name="P155"><text:span text:style-name="T126">Revisor(a): Exmo. </text:span><text:span text:style-name="Fonte_20_parág._20_padrão"><text:span text:style-name="T130">Dr. CID PEIXOTO DO AMARAL NETO (Juiz de Direito convocado – Portaria 252/2025)</text:span></text:span></text:p>
      <text:p text:style-name="P136"/>
      <text:p text:style-name="P311"><text:span text:style-name="T87">4.84 – Apelação nº 0204885-25.2023.8.06.0293</text:span></text:p>
      <text:p text:style-name="P77">Pauta <text:span text:style-name="T143">400</text:span></text:p>
      <text:p text:style-name="P80">Comarca de Origem: Russas/Vara Única Criminal </text:p>
      <text:p text:style-name="P174">Apelante: Luiz Eduardo Damasceno </text:p>
      <text:p text:style-name="P174">Def. Público: Defensoria Pública do Estado do Ceará </text:p>
      <text:p text:style-name="P174">Apelado: Ministério Público do Estado do Ceará </text:p>
      <text:p text:style-name="P80">Relator(a): Exm<text:span text:style-name="T144">a</text:span>. Des<text:span text:style-name="T144">a</text:span>. ÂNGELA TERESA GONDIM CARNEIRO CHAVES</text:p>
      <text:p text:style-name="P80"><text:span text:style-name="T126">Revisor(a): Exmo. </text:span><text:span text:style-name="Fonte_20_parág._20_padrão"><text:span text:style-name="T130">Dr. CID PEIXOTO DO AMARAL NETO (Juiz de Direito convocado – Portaria 252/2025)</text:span></text:span> </text:p>
      <text:p text:style-name="P319"/>
      <text:p text:style-name="P28">4.85 – Apelação nº 0200557-31.2023.8.06.0300</text:p>
      <text:p text:style-name="P77">Pauta <text:span text:style-name="T143">400</text:span></text:p>
      <text:p text:style-name="P80">Comarca de Origem: Aracati/Vara Única Criminal </text:p>
      <text:p text:style-name="P174">Apelante: Jardel da Silva do Nascimento </text:p>
      <text:p text:style-name="P174">Def. Público: Defensoria Pública do Estado do Ceará </text:p>
      <text:p text:style-name="P174">Apelado: Ministério Público do Estado do Ceará </text:p>
      <text:p text:style-name="P80">Relator(a): Exm<text:span text:style-name="T144">a</text:span>. Des<text:span text:style-name="T144">a</text:span>. ÂNGELA TERESA GONDIM CARNEIRO CHAVES</text:p>
      <text:p text:style-name="P80"><text:span text:style-name="T126">Revisor(a): Exmo. </text:span><text:span text:style-name="Fonte_20_parág._20_padrão"><text:span text:style-name="T130">Dr. CID PEIXOTO DO AMARAL NETO (Juiz de Direito convocado – Portaria 252/2025)</text:span></text:span> </text:p>
      <text:p text:style-name="P319"/>
      <text:p text:style-name="P28">4.86 – Apelação nº 0200010-25.2022.8.06.0300</text:p>
      <text:p text:style-name="P77">Pauta <text:span text:style-name="T143">400</text:span></text:p>
      <text:p text:style-name="P28">Comarca de Origem: Maracana<text:span text:style-name="T146">ú/</text:span>2ª Vara Criminal </text:p>
      <text:p text:style-name="P174">Apelante: Crisley Anderson Paiva Mota </text:p>
      <text:p text:style-name="P174">Apelante: Leandro Ferreira da Silva </text:p>
      <text:p text:style-name="P174">Def. Público: Defensoria Pública do Estado do Ceará</text:p>
      <text:p text:style-name="P174">Apelado: Ministério Público do Estado do Ceará </text:p>
      <text:p text:style-name="P81">Relator(a): Exm<text:span text:style-name="T144">a</text:span>. Des<text:span text:style-name="T144">a</text:span>. ÂNGELA TERESA GONDIM CARNEIRO CHAVES</text:p>
      <text:p text:style-name="P81"><text:span text:style-name="T126">Revisor(a): Exmo. </text:span><text:span text:style-name="Fonte_20_parág._20_padrão"><text:span text:style-name="T130">Dr. CID PEIXOTO DO AMARAL NETO (Juiz de Direito convocado – Portaria 252/2025)</text:span></text:span></text:p>
      <text:p text:style-name="P28"><text:s/></text:p>
      <text:p text:style-name="P311"><text:span text:style-name="T87">4.87 – Apelação nº 0140564-57.2018.8.06.0001</text:span></text:p>
      <text:p text:style-name="P77">Pauta <text:span text:style-name="T143">400</text:span></text:p>
      <text:p text:style-name="P28">Comarca de Origem: Fortaleza/9ª Vara Criminal</text:p>
      <text:p text:style-name="P174">Apelante: Wingleddy Caio de Oliveira Bastos </text:p>
      <text:p text:style-name="P174"><text:soft-page-break/>Def. Público: Defensoria Pública do Estado do Ceará </text:p>
      <text:p text:style-name="P174">Apelado: Ministério Público do Estado do Ceará </text:p>
      <text:p text:style-name="P82">Relator(a): Exm<text:span text:style-name="T144">a</text:span>. Des<text:span text:style-name="T144">a</text:span>. ÂNGELA TERESA GONDIM CARNEIRO CHAVES</text:p>
      <text:p text:style-name="P82"><text:span text:style-name="T126">Revisor(a): Exmo. </text:span><text:span text:style-name="Fonte_20_parág._20_padrão"><text:span text:style-name="T130">Dr. CID PEIXOTO DO AMARAL NETO (Juiz de Direito convocado – Portaria 252/2025)</text:span></text:span></text:p>
      <text:p text:style-name="P162"/>
      <text:p text:style-name="P28">4.88 – Apelação nº 0115591-04.2019.8.06.0001</text:p>
      <text:p text:style-name="P77">Pauta <text:span text:style-name="T143">400</text:span></text:p>
      <text:p text:style-name="P28">Comarca de Origem: Fortaleza/2ª Vara Criminal</text:p>
      <text:p text:style-name="P174">Apelante: Paulo Fernandes Carvalho da Silva </text:p>
      <text:p text:style-name="P174">Def. Público: Defensoria Pública do Estado do Ceará </text:p>
      <text:p text:style-name="P174">Apelado: Ministério Público do Estado do Ceará </text:p>
      <text:p text:style-name="P83">Relator(a): Exm<text:span text:style-name="T144">a</text:span>. Des<text:span text:style-name="T144">a</text:span>. ÂNGELA TERESA GONDIM CARNEIRO CHAVES</text:p>
      <text:p text:style-name="P83"><text:span text:style-name="T126">Revisor(a): Exmo. </text:span><text:span text:style-name="Fonte_20_parág._20_padrão"><text:span text:style-name="T130">Dr. CID PEIXOTO DO AMARAL NETO (Juiz de Direito convocado – Portaria 252/2025)</text:span></text:span> </text:p>
      <text:p text:style-name="P319"/>
      <text:p text:style-name="P28">4.89 – Apelação nº 0008496-92.2012.8.06.0086</text:p>
      <text:p text:style-name="P77">Pauta <text:span text:style-name="T143">400</text:span></text:p>
      <text:p text:style-name="P84">Comarca de Origem: Horizonte/1ª Vara </text:p>
      <text:p text:style-name="P174">Apelante: Francisca Aparecida da Silva Vieira </text:p>
      <text:p text:style-name="P174">Def. Público: Defensoria Pública do Estado do Ceará </text:p>
      <text:p text:style-name="P174">Apelado: Ministério Público do Estado do Ceará </text:p>
      <text:p text:style-name="P84">Relator(a): Exm<text:span text:style-name="T144">a</text:span>. Des<text:span text:style-name="T144">a</text:span>. ÂNGELA TERESA GONDIM CARNEIRO CHAVES</text:p>
      <text:p text:style-name="P84"><text:span text:style-name="T126">Revisor(a): Exmo. </text:span><text:span text:style-name="Fonte_20_parág._20_padrão"><text:span text:style-name="T130">Dr. CID PEIXOTO DO AMARAL NETO (Juiz de Direito convocado – Portaria 252/2025)</text:span></text:span> <text:s/></text:p>
      <text:p text:style-name="P319"/>
      <text:p text:style-name="P28">4.90 – Apelação nº 0002024-51.2019.8.06.0047</text:p>
      <text:p text:style-name="P77">Pauta <text:span text:style-name="T143">400</text:span></text:p>
      <text:p text:style-name="P85">Comarca de Origem: Baturité/Vara Única Criminal </text:p>
      <text:p text:style-name="P174">Apelante: José Erimar Soares </text:p>
      <text:p text:style-name="P174">Def. Público: Defensoria Pública do Estado do Ceará </text:p>
      <text:p text:style-name="P174">Apelado: Ministério Público do Estado do Ceará </text:p>
      <text:p text:style-name="P85">Relator(a): Exm<text:span text:style-name="T144">a</text:span>. Des<text:span text:style-name="T144">a</text:span>. ÂNGELA TERESA GONDIM CARNEIRO CHAVES</text:p>
      <text:p text:style-name="P85"><text:span text:style-name="T126">Revisor(a): Exmo. </text:span><text:span text:style-name="Fonte_20_parág._20_padrão"><text:span text:style-name="T130">Dr. CID PEIXOTO DO AMARAL NETO (Juiz de Direito convocado – Portaria 252/2025)</text:span></text:span></text:p>
      <text:p text:style-name="P319"/>
      <text:p text:style-name="P28">4.91 – Apelação nº 0261749-57.2021.8.06.0001</text:p>
      <text:p text:style-name="P85">Pauta <text:span text:style-name="T143">400</text:span></text:p>
      <text:p text:style-name="P28">Comarca de Origem: Fortaleza/14ª Vara Criminal</text:p>
      <text:p text:style-name="P174">Apelante: Francisco Serafim Cavalcante da Silva </text:p>
      <text:p text:style-name="P174">Def. Público: Defensoria Pública do Estado do Ceará </text:p>
      <text:p text:style-name="P174">Apelante: Victor Sousa de Oliveira </text:p>
      <text:p text:style-name="P174">Advogado: Daniel Almeida Quezado Fernandes (OAB: 20624/CE) </text:p>
      <text:p text:style-name="P174">Apelado: Ministério Público do Estado do Ceará </text:p>
      <text:p text:style-name="P86">Relator(a): Exm<text:span text:style-name="T144">a</text:span>. Des<text:span text:style-name="T144">a</text:span>. ÂNGELA TERESA GONDIM CARNEIRO CHAVES</text:p>
      <text:p text:style-name="P86"><text:span text:style-name="T126">Revisor(a): Exmo. </text:span><text:span text:style-name="Fonte_20_parág._20_padrão"><text:span text:style-name="T130">Dr. CID PEIXOTO DO AMARAL NETO (Juiz de Direito convocado – Portaria 252/2025)</text:span></text:span></text:p>
      <text:p text:style-name="P136"/>
      <text:p text:style-name="P311"><text:soft-page-break/><text:span text:style-name="T87">4.92 – Apelação nº 0203794-73.2023.8.06.0300</text:span></text:p>
      <text:p text:style-name="P85">Pauta <text:span text:style-name="T143">400</text:span></text:p>
      <text:p text:style-name="P28">Comarca de Origem: Maracana<text:span text:style-name="T147">ú/</text:span>2ª Vara Criminal</text:p>
      <text:p text:style-name="P174">Apelante: Juniare Queiroz da Silva </text:p>
      <text:p text:style-name="P174">Def. Público: Defensoria Pública do Estado do Ceará </text:p>
      <text:p text:style-name="P174">Apelante: Evelyn de Oliveira Matos </text:p>
      <text:p text:style-name="P174">Advogado: Francisco Helivângelo do Carmo Barbosa (OAB: 46610/CE)</text:p>
      <text:p text:style-name="P174">Apelado: Ministério Público do Estado do Ceará </text:p>
      <text:p text:style-name="P86">Relator(a): Exm<text:span text:style-name="T144">a</text:span>. Des<text:span text:style-name="T144">a</text:span>. ÂNGELA TERESA GONDIM CARNEIRO CHAVES</text:p>
      <text:p text:style-name="P86"><text:span text:style-name="T126">Revisor(a): Exmo. </text:span><text:span text:style-name="Fonte_20_parág._20_padrão"><text:span text:style-name="T130">Dr. CID PEIXOTO DO AMARAL NETO (Juiz de Direito convocado – Portaria 252/2025)</text:span></text:span> </text:p>
      <text:p text:style-name="P136"/>
      <text:p text:style-name="P311"><text:span text:style-name="T87">4.93 – Apelação nº 0181893-49.2018.8.06.0001</text:span></text:p>
      <text:p text:style-name="P85">Pauta <text:span text:style-name="T143">400</text:span></text:p>
      <text:p text:style-name="P87">Comarca de Origem: Fortaleza/Vara de Delitos de Organizações Criminosas</text:p>
      <text:p text:style-name="P174">Apte/Apdo: Johne da Silva Quieroz </text:p>
      <text:p text:style-name="P174">Apte/Apdo: Carlos Augusto Ferreira da Silva </text:p>
      <text:p text:style-name="P174">Apte/Apdo: Jonas da Silva Queiroz </text:p>
      <text:p text:style-name="P174">Apte/Apdo: Nelson Jonathan da Silva Queiroz </text:p>
      <text:p text:style-name="P174">Def. Público: Defensoria Pública do Estado do Ceará</text:p>
      <text:p text:style-name="P174">Apelado: Romário Pinheiro de Oliveira </text:p>
      <text:p text:style-name="P174">Advogado: Jander Viana Frota (OAB: 26155/CE)</text:p>
      <text:p text:style-name="P174">Apelado: Adail José Ferreira do Nascimento </text:p>
      <text:p text:style-name="P174">Def. Público: Defensoria Pública do Estado do Ceará</text:p>
      <text:p text:style-name="P174">Apte/Apdo: Ministério Público do Estado do Ceará </text:p>
      <text:p text:style-name="P87">Relator(a): Exm<text:span text:style-name="T144">a</text:span>. Des<text:span text:style-name="T144">a</text:span>. ÂNGELA TERESA GONDIM CARNEIRO CHAVES</text:p>
      <text:p text:style-name="P87"><text:span text:style-name="T126">Revisor(a): Exmo. </text:span><text:span text:style-name="Fonte_20_parág._20_padrão"><text:span text:style-name="T130">Dr. CID PEIXOTO DO AMARAL NETO (Juiz de Direito convocado – Portaria 252/2025)</text:span></text:span></text:p>
      <text:p text:style-name="P319"/>
      <text:p text:style-name="P28">4.94 – Apelação nº 0054781-79.2021.8.06.0167</text:p>
      <text:p text:style-name="P85">Pauta <text:span text:style-name="T143">400</text:span></text:p>
      <text:p text:style-name="P88">Comarca de Origem: Sobral/Juizado da Violência Doméstica e Familiar Contra a Mulher </text:p>
      <text:p text:style-name="P174">Apelante: O. J. do N. </text:p>
      <text:p text:style-name="P174">Def. Público: Defensoria Pública do Estado do Ceará </text:p>
      <text:p text:style-name="P174">Apelado: Ministério Público do Estado do Ceará </text:p>
      <text:p text:style-name="P88">Relator(a): Exm<text:span text:style-name="T144">a</text:span>. Des<text:span text:style-name="T144">a</text:span>. ÂNGELA TERESA GONDIM CARNEIRO CHAVES </text:p>
      <text:p text:style-name="P228"><text:span text:style-name="T12"><text:s/></text:span></text:p>
      <text:p text:style-name="P28">4.95 – Agravo <text:span text:style-name="T148">em</text:span> Execução Penal nº 0000072-71.2025.8.06.0000 </text:p>
      <text:p text:style-name="P85">Pauta <text:span text:style-name="T143">400</text:span></text:p>
      <text:p text:style-name="P89">Comarca de Origem: Fortale<text:span text:style-name="T148">za/</text:span>Vara de Execuções de Penas Alternativas</text:p>
      <text:p text:style-name="P174">Agravante: Ministério Público do Estado do Ceará </text:p>
      <text:p text:style-name="P174">Agravado: R. M. F. </text:p>
      <text:p text:style-name="P174">Def. Público: Defensoria Pública do Estado do Ceará </text:p>
      <text:p text:style-name="P89">Relator(a): Exm<text:span text:style-name="T144">a</text:span>. Des<text:span text:style-name="T144">a</text:span>. ÂNGELA TERESA GONDIM CARNEIRO CHAVES</text:p>
      <text:p text:style-name="P224"><text:span text:style-name="Fonte_20_parág._20_padrão"><text:span text:style-name="T22"/></text:span></text:p>
      <text:p text:style-name="P224"><text:span text:style-name="Fonte_20_parág._20_padrão"><text:span text:style-name="T22"/></text:span></text:p>
      <text:p text:style-name="P162"/>
      <text:p text:style-name="P90"><text:soft-page-break/>4.96 – Agravo <text:span text:style-name="T148">em</text:span> Execução Penal nº 8005633-68.2024.8.06.0001 </text:p>
      <text:p text:style-name="P85">Pauta <text:span text:style-name="T143">400</text:span></text:p>
      <text:p text:style-name="P28">Comarca de Origem: Fortaleza/1ª Vara de Execução Penal</text:p>
      <text:p text:style-name="P174">Agravante: Ministério Público do Estado do Ceará </text:p>
      <text:p text:style-name="P174">Agravado: F. J. S. L. </text:p>
      <text:p text:style-name="P174">Def. Público: Defensoria Pública do Estado do Ceará</text:p>
      <text:p text:style-name="P90">Relator(a): Exm<text:span text:style-name="T144">a</text:span>. Des<text:span text:style-name="T144">a</text:span>. ÂNGELA TERESA GONDIM CARNEIRO CHAVES </text:p>
      <text:p text:style-name="P319"/>
      <text:p text:style-name="P90">4.97 – Agravo <text:span text:style-name="T148">em</text:span> Execução Penal nº 8005465-37.2022.8.06.0001 </text:p>
      <text:p text:style-name="P85">Pauta <text:span text:style-name="T143">400</text:span></text:p>
      <text:p text:style-name="P91">Comarca de Origem: Fortale<text:span text:style-name="T149">za/</text:span>Vara de Execuções de Penas Alternativas</text:p>
      <text:p text:style-name="P174">Agravante: Ministério Público do Estado do Ceará </text:p>
      <text:p text:style-name="P174">Agravado: Igor Ferreira de Oliveira </text:p>
      <text:p text:style-name="P174">Def. Público: Defensoria Pública do Estado do Ceará </text:p>
      <text:p text:style-name="P91">Relator(a): Exm<text:span text:style-name="T144">a</text:span>. Des<text:span text:style-name="T144">a</text:span>. ÂNGELA TERESA GONDIM CARNEIRO CHAVES </text:p>
      <text:p text:style-name="P162"/>
      <text:p text:style-name="P92">4.98 – <text:s/>Agravo <text:span text:style-name="T148">em</text:span> Execução Penal nº 8004690-22.2022.8.06.0001 </text:p>
      <text:p text:style-name="P85">Pauta <text:span text:style-name="T143">400</text:span></text:p>
      <text:p text:style-name="P93">Comarca de Origem: Fortale<text:span text:style-name="T150">za/</text:span>Vara de Execuções de Penas Alternativas </text:p>
      <text:p text:style-name="P174">Agravante: Ministério Público do Estado do Ceará </text:p>
      <text:p text:style-name="P174">Agravado: Flávio Júnior Negretti </text:p>
      <text:p text:style-name="P174">Def. Público: Defensoria Pública do Estado do Ceará </text:p>
      <text:p text:style-name="P93">Relator(a): Exm<text:span text:style-name="T144">a</text:span>. Des<text:span text:style-name="T144">a</text:span>. ÂNGELA TERESA GONDIM CARNEIRO CHAVES <text:s/></text:p>
      <text:p text:style-name="P136"/>
      <text:p text:style-name="P312"><text:span text:style-name="T87">4.99 – <text:s/>Agravo </text:span><text:span text:style-name="T89">em</text:span><text:span text:style-name="T87"> Execução Penal nº 0003799-84.2014.8.06.0077 </text:span></text:p>
      <text:p text:style-name="P85">Pauta <text:span text:style-name="T143">400</text:span></text:p>
      <text:p text:style-name="P92">Comarca de Origem: Sobral/2ª Vara Criminal </text:p>
      <text:p text:style-name="P174">Agravante: Antônio Serginaldo Cosmo de Melo </text:p>
      <text:p text:style-name="P174">Def. Público: Defensoria Pública do Estado do Ceará </text:p>
      <text:p text:style-name="P174">Agravado: Ministério Público do Estado do Ceará </text:p>
      <text:p text:style-name="P92">Relator(a): Exm<text:span text:style-name="T144">a</text:span>. Des<text:span text:style-name="T144">a</text:span>. ÂNGELA TERESA GONDIM CARNEIRO CHAVES </text:p>
      <text:p text:style-name="P136"/>
      <text:p text:style-name="P312"><text:span text:style-name="T87">4.100 – Agravo </text:span><text:span text:style-name="T89">em</text:span><text:span text:style-name="T87"> Execução Penal nº 0000030-22.2025.8.06.0000 </text:span></text:p>
      <text:p text:style-name="P85">Pauta <text:span text:style-name="T143">400</text:span></text:p>
      <text:p text:style-name="P28">Comarca de Origem: Fortaleza/4ª Vara de Execução Penal e Corregedoria dos Presídios </text:p>
      <text:p text:style-name="P174">Agravante: Wesley Moreira da Silva </text:p>
      <text:p text:style-name="P174">Advogada: Edirlândia Alves Magalhães (OAB: 26709/CE)</text:p>
      <text:p text:style-name="P174">Agravado: Ministério Público do Estado do Ceará </text:p>
      <text:p text:style-name="P92">Relator(a): Exm<text:span text:style-name="T144">a</text:span>. Des<text:span text:style-name="T144">a</text:span>. ÂNGELA TERESA GONDIM CARNEIRO CHAVES <text:s/></text:p>
      <text:p text:style-name="P136"/>
      <text:p text:style-name="P313"><text:span text:style-name="T87">4.101 – <text:s/>Agravo </text:span><text:span text:style-name="T89">em</text:span><text:span text:style-name="T87"> Execução Penal nº 8005483-87.2024.8.06.0001 </text:span></text:p>
      <text:p text:style-name="P94">Pauta <text:span text:style-name="T143">400</text:span></text:p>
      <text:p text:style-name="P28">Comarca de Origem: Fortaleza/3ª Vara de Execução Penal</text:p>
      <text:p text:style-name="P174">Agravante: Sara Costa da Silva </text:p>
      <text:p text:style-name="P174">Advogado: Vinícius Ramos de Sá Santos (OAB: 41908/CE)</text:p>
      <text:p text:style-name="P174">Agravado: Ministério Público do Estado do Ceará </text:p>
      <text:p text:style-name="P95">Relator(a): Exm<text:span text:style-name="T144">a</text:span>. Des<text:span text:style-name="T144">a</text:span>. ÂNGELA TERESA GONDIM CARNEIRO CHAVES</text:p>
      <text:p text:style-name="P311"><text:soft-page-break/><text:span text:style-name="T87"><text:s/>4.102 – Agravo </text:span><text:span text:style-name="T89">em</text:span><text:span text:style-name="T87"> Execução Penal nº 8002967-65.2022.8.06.0001 </text:span></text:p>
      <text:p text:style-name="P94">Pauta <text:span text:style-name="T143">400</text:span></text:p>
      <text:p text:style-name="P95">Comarca de Origem: Fortaleza/2ª Vara de Execução Penal</text:p>
      <text:p text:style-name="P174">Agravante: F. H. B. A. </text:p>
      <text:p text:style-name="P174">Advogada: Bianca Almeida de Abreu (OAB: 40278/CE)</text:p>
      <text:p text:style-name="P174">Agravado: Ministério Público do Estado do Ceará</text:p>
      <text:p text:style-name="P95">Relator(a): Exm<text:span text:style-name="T144">a</text:span>. Des<text:span text:style-name="T144">a</text:span>. ÂNGELA TERESA GONDIM CARNEIRO CHAVES </text:p>
      <text:p text:style-name="P136"/>
      <text:p text:style-name="P28">4.103 – Recurso em Sentido Estrito nº 0032076-24.2013.8.06.0117</text:p>
      <text:p text:style-name="P94">Pauta <text:span text:style-name="T143">400</text:span></text:p>
      <text:p text:style-name="P28">Comarca de Origem: Maracana<text:span text:style-name="T151">ú/</text:span>1ª Vara Criminal</text:p>
      <text:p text:style-name="P174">Recorrente: Silas dos Santos Carneiro </text:p>
      <text:p text:style-name="P174">Advogado: Francisco Abraão Freire de Sousa (OAB: 7851/CE)</text:p>
      <text:p text:style-name="P174">Recorrido: Ministério Público do Estado do Ceará </text:p>
      <text:p text:style-name="P96">Relator(a): Exm<text:span text:style-name="T144">a</text:span>. Des<text:span text:style-name="T144">a</text:span>. ÂNGELA TERESA GONDIM CARNEIRO CHAVES <text:s/></text:p>
      <text:p text:style-name="P228"><text:span text:style-name="T12"><text:s/></text:span></text:p>
      <text:p text:style-name="P97">4.104 – Recurso em Sentido Estrito nº 0116679-14.2018.8.06.0001</text:p>
      <text:p text:style-name="P94">Pauta <text:span text:style-name="T143">400</text:span></text:p>
      <text:p text:style-name="P28">Comarca de Origem: Fortaleza/2ª Vara do J<text:span text:style-name="T152">ú</text:span>ri</text:p>
      <text:p text:style-name="P174">Recorrente: Francisco Leonardo Oliveira da Silva </text:p>
      <text:p text:style-name="P189">Advogados: Francisco Marcelo Brandão (OAB: 4239/CE) e outros</text:p>
      <text:p text:style-name="P174">Recorrido: Ministério Público do Estado do Ceará </text:p>
      <text:p text:style-name="P97">Relator(a): Exm<text:span text:style-name="T144">a</text:span>. Des<text:span text:style-name="T144">a</text:span>. ÂNGELA TERESA GONDIM CARNEIRO CHAVES</text:p>
      <text:p text:style-name="P321"/>
      <text:p text:style-name="P98">4.105 – Recurso em Sentido Estrito nº 0282502-98.2022.8.06.0001</text:p>
      <text:p text:style-name="P94">Pauta <text:span text:style-name="T143">400</text:span></text:p>
      <text:p text:style-name="P98">Comarca de Origem: Fortaleza/4ª Vara do J<text:span text:style-name="T153">ú</text:span>ri</text:p>
      <text:p text:style-name="P174">Recorrente: Rodrigo de Araújo Queiroz </text:p>
      <text:p text:style-name="P174">Advogado: Antônio Ferreira Barros (OAB: 11790/CE)</text:p>
      <text:p text:style-name="P174">Recorrido: Ministério Público do Estado do Ceará </text:p>
      <text:p text:style-name="P98">Relator(a): Exm<text:span text:style-name="T144">a</text:span>. Des<text:span text:style-name="T144">a</text:span>. ÂNGELA TERESA GONDIM CARNEIRO CHAVES</text:p>
      <text:p text:style-name="P322"/>
      <text:p text:style-name="P99">4.106 – Recurso em Sentido Estrito nº 0250589-30.2024.8.06.0001</text:p>
      <text:p text:style-name="P94">Pauta <text:span text:style-name="T143">400</text:span></text:p>
      <text:p text:style-name="P100">Comarca de Origem: Fortaleza/4ª Vara do J<text:span text:style-name="T154">ú</text:span>ri</text:p>
      <text:p text:style-name="P174">Recorrente: Carlos Cosmo de Oliveira </text:p>
      <text:p text:style-name="P174">Def. Público: Defensoria Pública do Estado do Ceará</text:p>
      <text:p text:style-name="P174">Recorrido: Ministério Público do Estado do Ceará </text:p>
      <text:p text:style-name="P100">Relator(a): Exm<text:span text:style-name="T144">a</text:span>. Des<text:span text:style-name="T144">a</text:span>. ÂNGELA TERESA GONDIM CARNEIRO CHAVES</text:p>
      <text:p text:style-name="P337"><text:span text:style-name="Fonte_20_parág._20_padrão"><text:span text:style-name="T22"/></text:span></text:p>
      <text:p text:style-name="P221"><text:span text:style-name="Fonte_20_parág._20_padrão"><text:span text:style-name="T112">RELATORIA: EXMO. DR. CID PEIXOTO DO AMARAL NETO (Juiz de Direito convocado – Portaria 252/2025)</text:span></text:span></text:p>
      <text:p text:style-name="P162"/>
      <text:p text:style-name="P99">4.107 – Recurso em Sentido Estrito nº 0050311-17.2020.8.06.0045</text:p>
      <text:p text:style-name="P94">Pauta <text:span text:style-name="T143">400</text:span></text:p>
      <text:p text:style-name="P101">Comarca de Origem: Barro/Vara Única </text:p>
      <text:p text:style-name="P174">Recorrente: José Bernardo</text:p>
      <text:p text:style-name="P174">Advogada: Maria Neli de Almeida Inocêncio Leite (OAB: 13722B/CE)</text:p>
      <text:p text:style-name="P174"><text:soft-page-break/>Recorrido: Ministério Público do Estado do Ceará(Ativa) </text:p>
      <text:p text:style-name="P174">Assistente: Michael Araruna Cavalcante </text:p>
      <text:p text:style-name="P174">Advogado: Sebastião Guilherme Pereira Diniz (OAB: 42696/CE)</text:p>
      <text:p text:style-name="P156"><text:span text:style-name="Fonte_20_parág._20_padrão"><text:span text:style-name="T78">Relator(a): </text:span></text:span><text:span text:style-name="Fonte_20_parág._20_padrão"><text:span text:style-name="T80">Exmo. Dr. CID PEIXOTO DO AMARAL NETO (Juiz de Direito convocado – Portaria 252/2025)</text:span></text:span></text:p>
      <text:p text:style-name="P319"/>
      <text:p text:style-name="P102">4.108 – Recurso em Sentido Estrito nº 0276435-49.2024.8.06.0001</text:p>
      <text:p text:style-name="P94">Pauta <text:span text:style-name="T143">400</text:span></text:p>
      <text:p text:style-name="P28">Comarca de Origem: Fortaleza/2ª Vara de Delitos Tráfico e Uso Subst. Entorpecen<text:span text:style-name="T155">tes</text:span></text:p>
      <text:p text:style-name="P174">Recorrente: Ministério Público do Estado do Ceará </text:p>
      <text:p text:style-name="P174">Recorrido: Fernando Sousa de Paiva</text:p>
      <text:p text:style-name="P174">Advogado: João Agenor Silva Loiola (OAB: 38189/CE)</text:p>
      <text:p text:style-name="P190"><text:span text:style-name="Fonte_20_parág._20_padrão"><text:span text:style-name="T78">Relator(a): </text:span></text:span><text:span text:style-name="Fonte_20_parág._20_padrão"><text:span text:style-name="T80">Exmo. Dr. CID PEIXOTO DO AMARAL NETO (Juiz de Direito convocado – Portaria 252/2025)</text:span></text:span></text:p>
      <text:p text:style-name="P319"/>
      <text:p text:style-name="P28">4.109 – Agravo <text:span text:style-name="T156">em</text:span> Execução Penal nº 8000424-89.2022.8.06.0001 </text:p>
      <text:p text:style-name="P94">Pauta <text:span text:style-name="T143">400</text:span></text:p>
      <text:p text:style-name="P28">Comarca de Origem: Fortaleza/4ª Vara de Execução Penal e Corregedoria dos Presídio</text:p>
      <text:p text:style-name="P174">Agravante: Leandro Gomes Damasceno </text:p>
      <text:p text:style-name="P191">Advogados: Francisco Tiago Sales Ferreira (OAB: 44868/CE) e outros</text:p>
      <text:p text:style-name="P174">Agravado: Ministério Público do Estado do Ceará </text:p>
      <text:p text:style-name="P103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 </text:p>
      <text:p text:style-name="P136"/>
      <text:p text:style-name="P314"><text:span text:style-name="T87">4.110 – Agravo </text:span><text:span text:style-name="T90">em</text:span><text:span text:style-name="T87"> Execução Penal nº 0050317-93.2019.8.06.0001 </text:span></text:p>
      <text:p text:style-name="P94">Pauta <text:span text:style-name="T143">400</text:span></text:p>
      <text:p text:style-name="P28">Comarca de Origem: Fortaleza/Vara de Execuções de Penas Alternativas de Fortale<text:span text:style-name="T157">za</text:span></text:p>
      <text:p text:style-name="P174">Agravante: Ministério Público do Estado do Ceará </text:p>
      <text:p text:style-name="P174">Agravado: Gledson Gomes do Nascimento </text:p>
      <text:p text:style-name="P174">Def. Público: Defensoria Pública do Estado do Ceará </text:p>
      <text:p text:style-name="P104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 </text:p>
      <text:p text:style-name="P319"/>
      <text:p text:style-name="P105">4.111 – Agravo <text:span text:style-name="T156">em</text:span> Execução Penal nº 8000530-67.2024.8.06.0167 </text:p>
      <text:p text:style-name="P106">Pauta <text:span text:style-name="T143">400</text:span></text:p>
      <text:p text:style-name="P107">Comarca de Origem: Sobral/2ª Vara Criminal</text:p>
      <text:p text:style-name="P174">Agravante: Ministério Público do Estado do Ceará </text:p>
      <text:p text:style-name="P174">Agravado: Francisco Jackson Araújo de Sousa </text:p>
      <text:p text:style-name="P174">Def. Público: Defensoria Pública do Estado do Ceará </text:p>
      <text:p text:style-name="P107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62"/>
      <text:p text:style-name="P105">4.112 – Agravo <text:span text:style-name="T156">em</text:span> Execução Penal nº</text:p>
      <text:p text:style-name="P106">Pauta <text:span text:style-name="T143">400</text:span></text:p>
      <text:p text:style-name="P28">Comarca de Origem: Fortaleza/Vara de Execuções de Penas Alternativas de Fortale<text:span text:style-name="T158">za</text:span></text:p>
      <text:p text:style-name="P174">Agravante: Ministério Público do Estado do Ceará</text:p>
      <text:p text:style-name="P174">Agravado: Lucas Rodrigues Fernandes Lima </text:p>
      <text:p text:style-name="P174">Def. Público: Defensoria Pública do Estado do Ceará </text:p>
      <text:p text:style-name="P108"><text:soft-page-break/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319"/>
      <text:p text:style-name="P109">4.113 – Agravo <text:span text:style-name="T156">em</text:span> Execução Penal nº 8004607-06.2022.8.06.0001 </text:p>
      <text:p text:style-name="P106">Pauta <text:span text:style-name="T143">400</text:span></text:p>
      <text:p text:style-name="P28">Comarca de Origem: Fortaleza/1ª Vara de Execução Penal</text:p>
      <text:p text:style-name="P174">Agravante: Ministério Público do Estado do Ceará </text:p>
      <text:p text:style-name="P174">Agravado: T. de S. S. L.</text:p>
      <text:p text:style-name="P174">Def. Público: Defensoria Pública do Estado do Ceará</text:p>
      <text:p text:style-name="P109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 </text:p>
      <text:p text:style-name="P319"/>
      <text:p text:style-name="P28">4.114 – Apelação nº 0203064-28.2024.8.06.0300</text:p>
      <text:p text:style-name="P106">Pauta <text:span text:style-name="T143">400</text:span></text:p>
      <text:p text:style-name="P28">Comarca de Origem: Maracana<text:span text:style-name="T159">ú/</text:span>Juizado de Violência Doméstica e Familiar Contra a Mulher </text:p>
      <text:p text:style-name="P174">Apelante: C. A. L. da S. </text:p>
      <text:p text:style-name="P174">Def. Público: Defensoria Pública do Estado do Ceará </text:p>
      <text:p text:style-name="P174">Apelado: Ministério Público do Estado do Ceará </text:p>
      <text:p text:style-name="P110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319"/>
      <text:p text:style-name="P28">4.115 – Apelação nº 0201693-30.2023.8.06.0117</text:p>
      <text:p text:style-name="P106">Pauta <text:span text:style-name="T143">400</text:span></text:p>
      <text:p text:style-name="P28">Comarca de Origem: Maracana<text:span text:style-name="T159">ú/</text:span>Juizado de Violência Doméstica e Familiar Contra a Mulher</text:p>
      <text:p text:style-name="P174">Apelante: J. de A. S. </text:p>
      <text:p text:style-name="P174">Def. Público: Defensoria Pública do Estado do Ceará </text:p>
      <text:p text:style-name="P174">Apelado: Ministério Público do Estado do Ceará </text:p>
      <text:p text:style-name="P110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323"/>
      <text:p text:style-name="P28">4.116 – Apelação nº 0200518-76.2022.8.06.0071</text:p>
      <text:p text:style-name="P106">Pauta <text:span text:style-name="T143">400</text:span></text:p>
      <text:p text:style-name="P111">Comarca de Origem: Crato/2ª Vara Criminal </text:p>
      <text:p text:style-name="P174">Apelante: Fabiano Tavares de Sousa </text:p>
      <text:p text:style-name="P174">Def. Público: Defensoria Pública do Estado do Ceará </text:p>
      <text:p text:style-name="P174">Apelado: Ministério Público do Estado do Ceará </text:p>
      <text:p text:style-name="P111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 </text:p>
      <text:p text:style-name="P319"/>
      <text:p text:style-name="P28">4.117 – Apelação nº 0273627-76.2021.8.06.0001</text:p>
      <text:p text:style-name="P106">Pauta <text:span text:style-name="T143">400</text:span></text:p>
      <text:p text:style-name="P28">Comarca de Origem: Fortaleza/4ª Vara de Delitos de Tr<text:span text:style-name="T160">á</text:span>fico de Drogas</text:p>
      <text:p text:style-name="P174">Apelante: Márcio de Castro Araújo</text:p>
      <text:p text:style-name="P174">Def. Público: Defensoria Pública do Estado do Ceará </text:p>
      <text:p text:style-name="P174">Apelado: Ministério Público do Estado do Ceará </text:p>
      <text:p text:style-name="P112"><text:span text:style-name="Fonte_20_parág._20_padrão">Relator(a): </text:span><text:span text:style-name="Fonte_20_parág._20_padrão"><text:span text:style-name="T138">Exmo. Dr. CID PEIXOTO DO AMARAL NETO (Juiz de Direito </text:span></text:span><text:soft-page-break/><text:span text:style-name="Fonte_20_parág._20_padrão"><text:span text:style-name="T138">convocado – Portaria 252/2025)</text:span></text:span></text:p>
      <text:p text:style-name="P319"/>
      <text:p text:style-name="P28">4.118 – Apelação nº 0002380-14.2013.8.06.0061 </text:p>
      <text:p text:style-name="P106">Pauta <text:span text:style-name="T143">400</text:span></text:p>
      <text:p text:style-name="P113">Comarca de Origem: São Benedito/1ª Vara </text:p>
      <text:p text:style-name="P174">Apelante: Antônio Ricardo Chaves Benedito </text:p>
      <text:p text:style-name="P174">Advogado: Douglas Diniz Queiroz Pinheiro (OAB: 23114/CE)</text:p>
      <text:p text:style-name="P174">Apelado: Ministério Público do Estado do Ceará </text:p>
      <text:p text:style-name="P113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 </text:p>
      <text:p text:style-name="P136"/>
      <text:p text:style-name="P311"><text:span text:style-name="T87">4.119 – Apelação nº 0201777-61.2023.8.06.0301</text:span></text:p>
      <text:p text:style-name="P106">Pauta <text:span text:style-name="T143">400</text:span></text:p>
      <text:p text:style-name="P114">Comarca de Origem: Nova Olinda/Vara Única </text:p>
      <text:p text:style-name="P174">Apelante: Adalberto Bernardo da Silva </text:p>
      <text:p text:style-name="P174">Advogada: Ana Valéria Ferreira da Silva (OAB: 44635/CE)</text:p>
      <text:p text:style-name="P174">Apelado: Ministério Público do Estado do Ceará </text:p>
      <text:p text:style-name="P114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36"/>
      <text:p text:style-name="P28">4.120 – Apelação nº 0232815-26.2020.8.06.0001</text:p>
      <text:p text:style-name="P106">Pauta <text:span text:style-name="T143">400</text:span></text:p>
      <text:p text:style-name="P28">Comarca de Origem: Fortaleza/18ª Vara Criminal</text:p>
      <text:p text:style-name="P174">Apelante: Francisco da Silva Belizário </text:p>
      <text:p text:style-name="P174">Advogado: Mauro Júnior Rios (OAB: 5714/CE)</text:p>
      <text:p text:style-name="P174">Apelado: Ministério Público do Estado do Ceará </text:p>
      <text:p text:style-name="P115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 </text:p>
      <text:p text:style-name="P136"/>
      <text:p text:style-name="P338"><text:span text:style-name="T12">4.1</text:span><text:span text:style-name="T18">2</text:span><text:span text:style-name="T12">1 – Apelação nº 0202206-71.2022.8.06.0298</text:span></text:p>
      <text:p text:style-name="P106">Pauta <text:span text:style-name="T143">400</text:span></text:p>
      <text:p text:style-name="P116">Comarca de Origem: Viçosa do Ceará/1ª Vara </text:p>
      <text:p text:style-name="P192">Apelante: F. N. dos S. </text:p>
      <text:p text:style-name="P192">Advogado: Sérgio Ricardo do Nascimento Pereira (OAB: 44640/CE)</text:p>
      <text:p text:style-name="P192">Apelado: Ministério Público do Estado do Ceará </text:p>
      <text:p text:style-name="P116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324"/>
      <text:p text:style-name="P116">4.1<text:span text:style-name="T161">2</text:span>2 – Apelação nº 0050988-56.2021.8.06.0160</text:p>
      <text:p text:style-name="P106">Pauta <text:span text:style-name="T143">400</text:span></text:p>
      <text:p text:style-name="P116">Comarca de Origem: Santa Quitéria/Vara Única Criminal </text:p>
      <text:p text:style-name="P192">Apelante: R. E. J. de O. </text:p>
      <text:p text:style-name="P193">Advogado: Alfredo Jader Lobo Cavalcante Filho (OAB: 27926/CE)</text:p>
      <text:p text:style-name="P193">Apelado: Ministério Público do Estado do Ceará </text:p>
      <text:p text:style-name="P116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 </text:p>
      <text:p text:style-name="P206">Revisor(a): Exm<text:span text:style-name="T162">a</text:span>. Des<text:span text:style-name="T162">a</text:span>. MARIA EDNA MARTINS </text:p>
      <text:p text:style-name="P206"/>
      <text:p text:style-name="P11"><text:soft-page-break/><text:span text:style-name="T87">4.1</text:span><text:span text:style-name="T88">2</text:span><text:span text:style-name="T87">3 – Apelação nº 0204331-85.2022.8.06.0112</text:span></text:p>
      <text:p text:style-name="P106">Pauta <text:span text:style-name="T143">400</text:span></text:p>
      <text:p text:style-name="P117">Comarca de Origem: Barbalha/Vara Única Criminal </text:p>
      <text:p text:style-name="P192">Apelante: Ministério Público do Estado do Ceará </text:p>
      <text:p text:style-name="P192">Apelado: F. W. de F. P. </text:p>
      <text:p text:style-name="P194">Advogados: Germano Vieira da Silva (OAB: 20951/CE) e outro</text:p>
      <text:p text:style-name="P117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95">Revisor(a): Exm<text:span text:style-name="T162">a</text:span>. Des<text:span text:style-name="T162">a</text:span>. MARIA EDNA MARTINS </text:p>
      <text:p text:style-name="P118"/>
      <text:p text:style-name="P105">4.1<text:span text:style-name="T161">2</text:span>4 – Apelação nº 0000236-50.2013.8.06.0196</text:p>
      <text:p text:style-name="P106">Pauta <text:span text:style-name="T143">400</text:span></text:p>
      <text:p text:style-name="P119">Comarca de Origem: Quixadá/1ª Vara Criminal </text:p>
      <text:p text:style-name="P192">Apelante: Francisco Clemente da Silva </text:p>
      <text:p text:style-name="P192">Advogado: Francisco Robson Sales da Silva (OAB: 36728/CE)</text:p>
      <text:p text:style-name="P192">Apelado: Ministério Público do Estado do Ceará </text:p>
      <text:p text:style-name="P119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19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339"><text:span text:style-name="Fonte_20_parág._20_padrão"><text:span text:style-name="T22"/></text:span></text:p>
      <text:p text:style-name="P11"><text:span text:style-name="T87">4.1</text:span><text:span text:style-name="T88">2</text:span><text:span text:style-name="T87">5 – Apelação nº 0000849-73.2019.8.06.0127</text:span></text:p>
      <text:p text:style-name="P106">Pauta <text:span text:style-name="T143">400</text:span></text:p>
      <text:p text:style-name="P119">Comarca de Origem: Monsenhor Tabosa/Vara Única </text:p>
      <text:p text:style-name="P192">Apelante: Ministério Público do Estado do Ceará </text:p>
      <text:p text:style-name="P192">Apelado: Raimundo Erivaldo Silva Teodosio </text:p>
      <text:p text:style-name="P196">Advogados: Jardeson Teixeira Rodrigues (OAB: 39841/CE) e outro</text:p>
      <text:p text:style-name="P119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19"><text:span text:style-name="T126">Revisor(a): Exm</text:span><text:span text:style-name="T127">a</text:span><text:span text:style-name="T126">. Des</text:span><text:span text:style-name="T127">a</text:span><text:span text:style-name="T126">. MARIA EDNA MARTINS</text:span> </text:p>
      <text:p text:style-name="P138"/>
      <text:p text:style-name="P11"><text:span text:style-name="T87">4.1</text:span><text:span text:style-name="T88">2</text:span><text:span text:style-name="T87">6 – Apelação nº 0010064-03.2023.8.06.0299</text:span></text:p>
      <text:p text:style-name="P106">Pauta <text:span text:style-name="T143">400</text:span></text:p>
      <text:p text:style-name="P120">Comarca de Origem: Tauá/1ª Vara Criminal </text:p>
      <text:p text:style-name="P192">Apelante: Rai Renan Marques Maurício </text:p>
      <text:p text:style-name="P192">Advogado: Leonardo Cavalcanti de Aquino (OAB: 33692/CE)</text:p>
      <text:p text:style-name="P192">Apelado: Ministério Público do Estado do Ceará </text:p>
      <text:p text:style-name="P120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57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138"/>
      <text:p text:style-name="P11"><text:span text:style-name="T87">4.1</text:span><text:span text:style-name="T88">2</text:span><text:span text:style-name="T87">7 – Apelação nº 0050308-35.2021.8.06.0075 </text:span></text:p>
      <text:p text:style-name="P106">Pauta <text:span text:style-name="T143">400</text:span></text:p>
      <text:p text:style-name="P121">Comarca de Origem: Eusébio/Vara Única Criminal </text:p>
      <text:p text:style-name="P192">Apelante: Francisco de Queiroz Nascimento Filho </text:p>
      <text:p text:style-name="P192">Advogado: Antônio Ferreira Barros (OAB: 11790/CE)</text:p>
      <text:p text:style-name="P192">Apelado: Ministério Público do Estado do Ceará </text:p>
      <text:p text:style-name="P121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21"><text:soft-page-break/><text:span text:style-name="T126">Revisor(a): Exm</text:span><text:span text:style-name="T127">a</text:span><text:span text:style-name="T126">. Des</text:span><text:span text:style-name="T127">a</text:span><text:span text:style-name="T126">. MARIA EDNA MARTINS</text:span> </text:p>
      <text:p text:style-name="P324"/>
      <text:p text:style-name="P105">4.1<text:span text:style-name="T161">2</text:span>8 – Apelação nº 0166041-19.2017.8.06.0001</text:p>
      <text:p text:style-name="P106">Pauta <text:span text:style-name="T143">400</text:span></text:p>
      <text:p text:style-name="P105">Comarca de Origem: Fortaleza/Vara de Delitos de Organizações Criminosas</text:p>
      <text:p text:style-name="P192">Apelante: Ministério Público do Estado do Ceará </text:p>
      <text:p text:style-name="P192">Apelado: Pedro Pereira Dias </text:p>
      <text:p text:style-name="P192">Advogado: José Mauro de Melo Escórcio (OAB: 13687B/CE)</text:p>
      <text:p text:style-name="P122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22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138"/>
      <text:p text:style-name="P11"><text:span text:style-name="T87">4.1</text:span><text:span text:style-name="T88">2</text:span><text:span text:style-name="T87">9 – Apelação nº 0193515-91.2019.8.06.0001</text:span></text:p>
      <text:p text:style-name="P106">Pauta <text:span text:style-name="T143">400</text:span></text:p>
      <text:p text:style-name="P105">Comarca de Origem: Fortaleza/2ª Vara de Delitos Tráfico e Uso Subst. Entorpecen<text:span text:style-name="T163">tes</text:span></text:p>
      <text:p text:style-name="P192">Apelante: Ministério Público do Estado do Ceará </text:p>
      <text:p text:style-name="P192">Apelado: Miguel Neto Costa de Lima </text:p>
      <text:p text:style-name="P192">Advogado: Júlio César Costa e Silva Barbosa (OAB: 43251/CE)</text:p>
      <text:p text:style-name="P123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23"><text:span text:style-name="T126">Revisor(a): Exm</text:span><text:span text:style-name="T127">a</text:span><text:span text:style-name="T126">. Des</text:span><text:span text:style-name="T127">a</text:span><text:span text:style-name="T126">. MARIA EDNA MARTINS</text:span> </text:p>
      <text:p text:style-name="P324"/>
      <text:p text:style-name="P105">4.1<text:span text:style-name="T161">30</text:span> – Apelação nº 0200904-55.2023.8.06.0303</text:p>
      <text:p text:style-name="P106">Pauta <text:span text:style-name="T143">400</text:span></text:p>
      <text:p text:style-name="P123">Comarca de Origem: Jaguaruana/Vara Única</text:p>
      <text:p text:style-name="P192">Apelante: Francisco Anderson Rocha de Sousa </text:p>
      <text:p text:style-name="P192">Advogado: José Edson Matoso Rodrigues (OAB: 7869/CE)</text:p>
      <text:p text:style-name="P192">Apelado: Ministério Público do Estado do Ceará </text:p>
      <text:p text:style-name="P123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23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324"/>
      <text:p text:style-name="P123">4.1<text:span text:style-name="T161">3</text:span>1 – Apelação nº 0201453-61.2024.8.06.0293</text:p>
      <text:p text:style-name="P106">Pauta <text:span text:style-name="T143">400</text:span></text:p>
      <text:p text:style-name="P123">Comarca de Origem: Senador Pompeu/1ª Vara </text:p>
      <text:p text:style-name="P192">Apelante: Valdetário Félix da Silva </text:p>
      <text:p text:style-name="P192">Advogado: Pedro Henrique Aires de Morais (OAB: 49627/CE)</text:p>
      <text:p text:style-name="P192">Apelado: Ministério Público do Estado do Ceará </text:p>
      <text:p text:style-name="P123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23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138"/>
      <text:p text:style-name="P316"><text:span text:style-name="T87">4.1</text:span><text:span text:style-name="T88">3</text:span><text:span text:style-name="T87">2 – Apelação nº 0208492-15.2024.8.06.0001</text:span></text:p>
      <text:p text:style-name="P106">Pauta <text:span text:style-name="T143">400</text:span></text:p>
      <text:p text:style-name="P105">Comarca de Origem: Fortaleza/16ª Vara Criminal</text:p>
      <text:p text:style-name="P192">Apelante: Wellington Carvalho de Oliveira </text:p>
      <text:p text:style-name="P192">Advogado: Ricarthe Marques de Oliveira (OAB: 45585/CE)</text:p>
      <text:p text:style-name="P192">Apelado: Ministério Público do Estado do Ceará </text:p>
      <text:p text:style-name="P124"><text:soft-page-break/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24"><text:span text:style-name="T126">Revisor(a): Exm</text:span><text:span text:style-name="T127">a</text:span><text:span text:style-name="T126">. Des</text:span><text:span text:style-name="T127">a</text:span><text:span text:style-name="T126">. MARIA EDNA MARTINS</text:span> </text:p>
      <text:p text:style-name="P324"/>
      <text:p text:style-name="P105">4.1<text:span text:style-name="T161">3</text:span>3 – Apelação nº 0014099-13.2013.8.06.0119 </text:p>
      <text:p text:style-name="P106">Pauta <text:span text:style-name="T143">400</text:span></text:p>
      <text:p text:style-name="P125">Comarca de Origem: Maranguape/Vara Única Criminal </text:p>
      <text:p text:style-name="P192">Apelante: José Euclides Ferreira Soares </text:p>
      <text:p text:style-name="P192">Def. Público: Defensoria Pública do Estado do Ceará </text:p>
      <text:p text:style-name="P192">Apelado: Ministério Público do Estado do Ceará </text:p>
      <text:p text:style-name="P125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25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105"><text:s/></text:p>
      <text:p text:style-name="P11"><text:span text:style-name="T87">4.1</text:span><text:span text:style-name="T88">3</text:span><text:span text:style-name="T87">4 – Apelação nº 0200585-30.2022.8.06.0301</text:span></text:p>
      <text:p text:style-name="P106">Pauta <text:span text:style-name="T143">400</text:span></text:p>
      <text:p text:style-name="P126">Comarca de Origem: Crato/2ª Vara Criminal </text:p>
      <text:p text:style-name="P192">Apelante: Ministério Público do Estado do Ceará</text:p>
      <text:p text:style-name="P192">Apelado: Fidel Barbosa da Silva Alves </text:p>
      <text:p text:style-name="P192">Def. Público: Defensoria Pública do Estado do Ceará </text:p>
      <text:p text:style-name="P126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26"><text:span text:style-name="T126">Revisor(a): Exm</text:span><text:span text:style-name="T127">a</text:span><text:span text:style-name="T126">. Des</text:span><text:span text:style-name="T127">a</text:span><text:span text:style-name="T126">. MARIA EDNA MARTINS</text:span> </text:p>
      <text:p text:style-name="P324"/>
      <text:p text:style-name="P105">4.1<text:span text:style-name="T161">3</text:span>5 – Apelação nº 0207424-61.2023.8.06.0293</text:p>
      <text:p text:style-name="P106">Pauta <text:span text:style-name="T143">400</text:span></text:p>
      <text:p text:style-name="P127">Comarca de Origem: Caucaia/4ª Vara Criminal </text:p>
      <text:p text:style-name="P192">Apelante: Lindemberg Lopes Barros </text:p>
      <text:p text:style-name="P192">Def. Público: Defensoria Pública do Estado do Ceará </text:p>
      <text:p text:style-name="P192">Apelado: Ministério Público do Estado do Ceará </text:p>
      <text:p text:style-name="P127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27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138"/>
      <text:p text:style-name="P11"><text:span text:style-name="T87">4.1</text:span><text:span text:style-name="T88">3</text:span><text:span text:style-name="T87">6 – Apelação nº 0225954-53.2022.8.06.0001</text:span></text:p>
      <text:p text:style-name="P106">Pauta <text:span text:style-name="T143">400</text:span></text:p>
      <text:p text:style-name="P105">Comarca de Origem: Fortaleza/Vara de Delitos de Organizações Criminosas</text:p>
      <text:p text:style-name="P192">Apelantes: José Wilame Silva Almeida e outro </text:p>
      <text:p text:style-name="P192">Def. Público: Defensoria Pública do Estado do Ceará </text:p>
      <text:p text:style-name="P192">Apelado: Ministério Público do Estado do Ceará </text:p>
      <text:p text:style-name="P128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28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138"/>
      <text:p text:style-name="P11"><text:span text:style-name="T87">4.1</text:span><text:span text:style-name="T88">3</text:span><text:span text:style-name="T87">7 – Apelação nº 0200317-08.2024.8.06.0300</text:span></text:p>
      <text:p text:style-name="P106">Pauta <text:span text:style-name="T143">400</text:span></text:p>
      <text:p text:style-name="P129">Comarca de Origem: Beberibe/1ª Vara </text:p>
      <text:p text:style-name="P197">Apelante: Ministério Público do Estado do Ceará </text:p>
      <text:p text:style-name="P197"><text:soft-page-break/>Assistente/Ape: Companhia Energética do Ceará - ENEL </text:p>
      <text:p text:style-name="P197">Advogado: Antônio Cleto Gomes (OAB: 5864/CE)</text:p>
      <text:p text:style-name="P197">Apelado: Ednei Santos de Oliveira </text:p>
      <text:p text:style-name="P197">Def. Público: Defensoria Pública do Estado do Ceará </text:p>
      <text:p text:style-name="P129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29"><text:span text:style-name="T126">Revisor(a): Exm</text:span><text:span text:style-name="T127">a</text:span><text:span text:style-name="T126">. Des</text:span><text:span text:style-name="T127">a</text:span><text:span text:style-name="T126">. MARIA EDNA MARTINS</text:span> </text:p>
      <text:p text:style-name="P325"/>
      <text:p text:style-name="P105">4.1<text:span text:style-name="T161">3</text:span>8 – Apelação nº 0017304-64.2023.8.06.0001</text:p>
      <text:p text:style-name="P106">Pauta <text:span text:style-name="T143">400</text:span></text:p>
      <text:p text:style-name="P105">Comarca de Origem: Fortaleza/Vara de Delitos de Organizações Criminosas</text:p>
      <text:p text:style-name="P192">Apelante: Marconi Cândido de Oliveira Júnior </text:p>
      <text:p text:style-name="P198">Advogados: Alisson Passos Bezerra (OAB: 25907/CE) e outro</text:p>
      <text:p text:style-name="P192">Apelante: Leandro Silva Santos </text:p>
      <text:p text:style-name="P192">Def. Público: Defensoria Pública do Estado do Ceará </text:p>
      <text:p text:style-name="P192">Apelante: Ministério Público do Estado do Ceará </text:p>
      <text:p text:style-name="P192">Apelado: Marconi Cândido de Oliveira Júnior </text:p>
      <text:p text:style-name="P192">Apelado: Leandro Silva Santos </text:p>
      <text:p text:style-name="P192">Apelado: Francisco Renan da Silva dos Santos </text:p>
      <text:p text:style-name="P192">Apelado: Ministério Público do Estado do Ceará </text:p>
      <text:p text:style-name="P130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30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324"/>
      <text:p text:style-name="P105">4.1<text:span text:style-name="T161">3</text:span>9 – Apelação nº 0012387-38.2018.8.06.0175</text:p>
      <text:p text:style-name="P106">Pauta <text:span text:style-name="T143">400</text:span></text:p>
      <text:p text:style-name="P131">Comarca de Origem: Trairi/1ª Vara </text:p>
      <text:p text:style-name="P192">Apelante: F. A. C. P. </text:p>
      <text:p text:style-name="P192">Def. Público: Defensoria Pública do Estado do Ceará </text:p>
      <text:p text:style-name="P192">Apelado: Ministério Público do Estado do Ceará </text:p>
      <text:p text:style-name="P131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31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324"/>
      <text:p text:style-name="P105">4.1<text:span text:style-name="T161">40</text:span> – Apelação nº 0201386-32.2021.8.06.0025 </text:p>
      <text:p text:style-name="P106">Pauta <text:span text:style-name="T143">400</text:span></text:p>
      <text:p text:style-name="P105">Comarca de Origem: Fortaleza/5ª Vara do J<text:span text:style-name="T164">ú</text:span>ri</text:p>
      <text:p text:style-name="P192">Apelante: D. de L. </text:p>
      <text:p text:style-name="P192">Def. Público: Defensoria Pública do Estado do Ceará </text:p>
      <text:p text:style-name="P192">Apelado: Ministério Público do Estado do Ceará </text:p>
      <text:p text:style-name="P132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32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339"><text:span text:style-name="Fonte_20_parág._20_padrão"><text:span text:style-name="T22"/></text:span></text:p>
      <text:p text:style-name="P133">4.1<text:span text:style-name="T161">4</text:span>1 – Apelação nº 0203176-86.2022.8.06.0293</text:p>
      <text:p text:style-name="P106">Pauta <text:span text:style-name="T143">400</text:span></text:p>
      <text:p text:style-name="P106">Comarca de Origem: Crato/Juizado de Violência Doméstica e Familiar Contra a Mulher</text:p>
      <text:p text:style-name="P199"><text:soft-page-break/>Apelante: W. G. dos S. </text:p>
      <text:p text:style-name="P199">Def. Público: Defensoria Pública do Estado do Ceará</text:p>
      <text:p text:style-name="P199">Apelado: Ministério Público do Estado do Ceará </text:p>
      <text:p text:style-name="P133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33"><text:span text:style-name="T126">Revisor(a): Exm</text:span><text:span text:style-name="T127">a</text:span><text:span text:style-name="T126">. Des</text:span><text:span text:style-name="T127">a</text:span><text:span text:style-name="T126">. MARIA EDNA MARTINS</text:span> </text:p>
      <text:p text:style-name="P326"/>
      <text:p text:style-name="P134">4.1<text:span text:style-name="T161">4</text:span>2 – Apelação nº 0206221-88.2022.8.06.0167</text:p>
      <text:p text:style-name="P106">Pauta <text:span text:style-name="T143">400</text:span></text:p>
      <text:p text:style-name="P134">Comarca de Origem: Sobral/Juizado da Violência Doméstica e Familiar Contra a Mulher </text:p>
      <text:p text:style-name="P199">Apelante: J. M. P. de S. </text:p>
      <text:p text:style-name="P199">Def. Público: Defensoria Pública do Estado do Ceará </text:p>
      <text:p text:style-name="P199">Apelado: Ministério Público do Estado do Ceará </text:p>
      <text:p text:style-name="P134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34"><text:span text:style-name="T126">Revisor(a): Exm</text:span><text:span text:style-name="T127">a</text:span><text:span text:style-name="T126">. Des</text:span><text:span text:style-name="T127">a</text:span><text:span text:style-name="T126">. MARIA EDNA MARTINS</text:span></text:p>
      <text:p text:style-name="P139"/>
      <text:p text:style-name="P106">4.1<text:span text:style-name="T161">4</text:span>3 – Apelação nº 0270459-03.2020.8.06.0001</text:p>
      <text:p text:style-name="P106">Pauta <text:span text:style-name="T143">400</text:span></text:p>
      <text:p text:style-name="P106">Comarca de Origem: Fortaleza/12ª Vara Criminal</text:p>
      <text:p text:style-name="P199">Apelante: F. das C. R. M.</text:p>
      <text:p text:style-name="P199">Def. Público: Defensoria Pública do Estado do Ceará </text:p>
      <text:p text:style-name="P199">Apelado: Ministério Público do Estado do Ceará </text:p>
      <text:p text:style-name="P135"><text:span text:style-name="Fonte_20_parág._20_padrão">Relator(a): </text:span><text:span text:style-name="Fonte_20_parág._20_padrão"><text:span text:style-name="T138">Exmo. Dr. CID PEIXOTO DO AMARAL NETO (Juiz de Direito convocado – Portaria 252/2025)</text:span></text:span></text:p>
      <text:p text:style-name="P135"><text:span text:style-name="T126">Revisor(a): Exm</text:span><text:span text:style-name="T127">a</text:span><text:span text:style-name="T126">. Des</text:span><text:span text:style-name="T127">a</text:span><text:span text:style-name="T126">. MARIA EDNA MARTINS</text:span> </text:p>
      <text:p text:style-name="P135"/>
      <text:p text:style-name="P135"/>
      <text:p text:style-name="P139"/>
      <text:p text:style-name="P317"><text:span text:style-name="Fonte_20_parág._20_padrão"><text:span text:style-name="T178">Bel. José Wellington de Oliveira Lobo </text:span></text:span></text:p>
      <text:p text:style-name="P342"><text:span text:style-name="Fonte_20_parág._20_padrão"><text:span text:style-name="T60">Coordenador da </text:span></text:span><text:span text:style-name="Fonte_20_parág._20_padrão"><text:span text:style-name="T61">Terceira</text:span></text:span><text:span text:style-name="Fonte_20_parág._20_padrão"><text:span text:style-name="T60"> Câmara Criminal </text:span></text:span></text:p>
      <text:p text:style-name="P341"><text:span text:style-name="Fonte_20_parág._20_padrão"><text:span text:style-name="T59"/></text:span></text:p>
      <text:p text:style-name="P343"><text:span text:style-name="Fonte_20_parág._20_padrão"><text:span text:style-name="T41"/></text:span></text:p>
      <text:p text:style-name="P340"><text:span text:style-name="Fonte_20_parág._20_padrão"><text:span text:style-name="T41">A aludida sessão ordinária de julgamento será realizada por videoconferência </text:span></text:span><text:span text:style-name="Fonte_20_parág._20_padrão"><text:span text:style-name="T42">e </text:span></text:span><text:span text:style-name="Fonte_20_parág._20_padrão"><text:span text:style-name="T41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43">P</text:span></text:span><text:span text:style-name="Fonte_20_parág._20_padrão"><text:span text:style-name="T44">auta </text:span></text:span><text:span text:style-name="Fonte_20_parág._20_padrão"><text:span text:style-name="T177">400</text:span></text:span><text:span text:style-name="Fonte_20_parág._20_padrão"><text:span text:style-name="T46"> </text:span></text:span><text:span text:style-name="Fonte_20_parág._20_padrão"><text:span text:style-name="T43">–</text:span></text:span><text:span text:style-name="Fonte_20_parág._20_padrão"><text:span text:style-name="T47"> </text:span></text:span><text:span text:style-name="Fonte_20_parág._20_padrão"><text:span text:style-name="T43">d</text:span></text:span><text:span text:style-name="Fonte_20_parág._20_padrão"><text:span text:style-name="T47">ispon</text:span></text:span><text:span text:style-name="Fonte_20_parág._20_padrão"><text:span text:style-name="T41">i</text:span></text:span><text:span text:style-name="Fonte_20_parág._20_padrão"><text:span text:style-name="T48">bilizada no DJ, Ed. Nº</text:span></text:span><text:span text:style-name="Fonte_20_parág._20_padrão"><text:span text:style-name="T41"> 3</text:span></text:span><text:span text:style-name="Fonte_20_parág._20_padrão"><text:span text:style-name="T49">4</text:span></text:span><text:span text:style-name="Fonte_20_parág._20_padrão"><text:span text:style-name="T177">95</text:span></text:span><text:span text:style-name="Fonte_20_parág._20_padrão"><text:span text:style-name="T51">,</text:span></text:span><text:span text:style-name="Fonte_20_parág._20_padrão"><text:span text:style-name="T41"> págs.</text:span></text:span><text:span text:style-name="Fonte_20_parág._20_padrão"><text:span text:style-name="T47"> </text:span></text:span><text:span text:style-name="Fonte_20_parág._20_padrão"><text:span text:style-name="T50">2</text:span></text:span><text:span text:style-name="Fonte_20_parág._20_padrão"><text:span text:style-name="T45">6</text:span></text:span><text:span text:style-name="Fonte_20_parág._20_padrão"><text:span text:style-name="T177">9</text:span></text:span><text:span text:style-name="Fonte_20_parág._20_padrão"><text:span text:style-name="T52"> </text:span></text:span><text:span text:style-name="Fonte_20_parág._20_padrão"><text:span text:style-name="T47">à </text:span></text:span><text:span text:style-name="Fonte_20_parág._20_padrão"><text:span text:style-name="T53">2</text:span></text:span><text:span text:style-name="Fonte_20_parág._20_padrão"><text:span text:style-name="T177">78</text:span></text:span><text:span text:style-name="Fonte_20_parág._20_padrão"><text:span text:style-name="T52"> </text:span></text:span><text:span text:style-name="Fonte_20_parág._20_padrão"><text:span text:style-name="T47">em </text:span></text:span><text:span text:style-name="Fonte_20_parág._20_padrão"><text:span text:style-name="T177">27</text:span></text:span><text:span text:style-name="Fonte_20_parág._20_padrão"><text:span text:style-name="T54"> de </text:span></text:span><text:span text:style-name="Fonte_20_parág._20_padrão"><text:span text:style-name="T50">fever</text:span></text:span><text:span text:style-name="Fonte_20_parág._20_padrão"><text:span text:style-name="T55">eir</text:span></text:span><text:span text:style-name="Fonte_20_parág._20_padrão"><text:span text:style-name="T49">o</text:span></text:span><text:span text:style-name="Fonte_20_parág._20_padrão"><text:span text:style-name="T48"> de 202</text:span></text:span><text:span text:style-name="Fonte_20_parág._20_padrão"><text:span text:style-name="T55">5</text:span></text:span><text:span text:style-name="Fonte_20_parág._20_padrão"><text:span text:style-name="T48">. </text:span></text:span><text:span text:style-name="Fonte_20_parág._20_padrão"><text:span text:style-name="T41">Os processos que não forem julgados, por qualquer motivo, na data acima mencionada, </text:span></text:span><text:span text:style-name="Fonte_20_parág._20_padrão"><text:span text:style-name="T56">qual seja, em </text:span></text:span><text:span text:style-name="Fonte_20_parág._20_padrão"><text:span text:style-name="T177">11</text:span></text:span><text:span text:style-name="Fonte_20_parág._20_padrão"><text:span text:style-name="T57"> </text:span></text:span><text:span text:style-name="Fonte_20_parág._20_padrão"><text:span text:style-name="T56">de </text:span></text:span><text:span text:style-name="Fonte_20_parág._20_padrão"><text:span text:style-name="T177">març</text:span></text:span><text:span text:style-name="Fonte_20_parág._20_padrão"><text:span text:style-name="T58">o</text:span></text:span><text:span text:style-name="Fonte_20_parág._20_padrão"><text:span text:style-name="T56"> de 202</text:span></text:span><text:span text:style-name="Fonte_20_parág._20_padrão"><text:span text:style-name="T55">5</text:span></text:span><text:span text:style-name="Fonte_20_parág._20_padrão"><text:span text:style-name="T56">, </text:span></text:span><text:span text:style-name="Fonte_20_parág._20_padrão"><text:span text:style-name="T41">terão seu</text:span></text:span><text:span text:style-name="Fonte_20_parág._20_padrão"><text:span text:style-name="T48">s</text:span></text:span><text:span text:style-name="Fonte_20_parág._20_padrão"><text:span text:style-name="T41"> julgamento</text:span></text:span><text:span text:style-name="Fonte_20_parág._20_padrão"><text:span text:style-name="T48">s</text:span></text:span><text:span text:style-name="Fonte_20_parág._20_padrão"><text:span text:style-name="T41"> adiado</text:span></text:span><text:span text:style-name="Fonte_20_parág._20_padrão"><text:span text:style-name="T48">s</text:span></text:span><text:span text:style-name="Fonte_20_parág._20_padrão"><text:span text:style-name="T41"> para a sessão subsequente, independentemente de nova intimação.</text:span></text:span></text:p>
      <text:p text:style-name="P163"/>
      <text:p text:style-name="P1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ystem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system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system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label1" style:family="text" style:parent-style-name="Fonte_20_parág._20_padrão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ystem" style:font-pitch="variable" fo:font-size="10pt" style:font-size-asian="10pt"/>
    </style:style>
    <style:style style:name="Keyboard" style:family="text">
      <style:text-properties style:font-name="Courier New" fo:font-family="'Courier New'" style:font-family-generic="system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ystem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ystem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11-28T13:16:00Z</meta:creation-date>
    <dc:date>2025-03-07T13:25:36.331000000</dc:date>
    <meta:editing-cycles>261</meta:editing-cycles>
    <meta:editing-duration>PT18H3M26S</meta:editing-duration>
    <meta:document-statistic meta:table-count="0" meta:image-count="1" meta:object-count="0" meta:page-count="43" meta:paragraph-count="1644" meta:word-count="11209" meta:character-count="80677" meta:non-whitespace-character-count="70152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5/3.%20Marco/1.%20Roteiro%20da%20Sessão%20Ordinária%20do%20dia%2011.03.2025.odt/Normal"/>
  </office:meta>
</office:document-meta>
</file>