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8c6d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0d2422" style:font-size-asian="13pt" style:font-weight-asian="normal" style:font-size-complex="13pt" style:font-weight-complex="normal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602ab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8c6d6"/>
    </style:style>
    <style:style style:name="P10" style:family="paragraph" style:parent-style-name="Standard_20__28_user_29_">
      <style:paragraph-properties>
        <style:tab-stops>
          <style:tab-stop style:position="12.01cm"/>
        </style:tab-stops>
      </style:paragraph-properties>
    </style:style>
    <style:style style:name="P11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0d2422"/>
    </style:style>
    <style:style style:name="P1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d2422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d2422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0d2422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7" style:family="paragraph" style:parent-style-name="Text_20_body_20__28_user_29_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1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1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2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Arial" fo:font-size="12pt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08c6d6" style:font-size-asian="12pt" style:font-weight-asian="bold" style:font-size-complex="12pt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08c6d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0602ab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Standard_20__28_user_29_">
      <style:paragraph-properties fo:line-height="150%" fo:text-align="justify" style:justify-single-word="false"/>
      <style:text-properties fo:color="#000000" style:font-name="Arial" fo:font-size="12pt" fo:background-color="#ffffff" style:font-size-asian="12pt" style:font-size-complex="12pt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0602ab" fo:background-color="#ffffff" style:font-name-asian="Arial" style:font-size-asian="12pt" style:language-asian="ar" style:country-asian="SA" style:font-size-complex="12pt" style:language-complex="ar" style:country-complex="SA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officeooo:paragraph-rsid="000704f4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08c6d6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54" style:family="paragraph" style:parent-style-name="Standard_20__28_user_29_">
      <style:paragraph-properties fo:text-align="center" style:justify-single-word="false"/>
      <style:text-properties style:font-name="Arial" fo:font-size="12pt" fo:font-weight="bold" style:font-name-asian="Liberation Serif" style:font-size-asian="12pt" style:font-weight-asian="bold" style:font-size-complex="12pt"/>
    </style:style>
    <style:style style:name="P55" style:family="paragraph" style:parent-style-name="Standard_20__28_user_29_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Arial" fo:font-size="12pt" style:font-size-asian="12pt" style:font-size-complex="12pt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Arial" fo:font-size="12pt" officeooo:paragraph-rsid="0008c6d6" style:font-size-asian="12pt" style:font-size-complex="12pt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08bcd"/>
    </style:style>
    <style:style style:name="P62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0000" style:text-position="0% 100%" style:font-name="Arial" fo:font-size="12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5" style:family="text">
      <style:text-properties fo:color="#000000" fo:font-weight="bold" officeooo:rsid="0008c6d6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6" style:family="text">
      <style:text-properties fo:color="#000000" style:font-name="Arial" fo:font-size="12pt" fo:font-weight="bold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fo:color="#000000" style:font-name="Arial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fo:color="#000000" style:font-name="Arial" fo:font-size="12pt" fo:font-weight="bold" officeooo:rsid="000602ab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fo:color="#000000" style:font-name="Arial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" style:family="text">
      <style:text-properties fo:color="#000000" style:font-name="Arial" fo:font-size="12pt" fo:font-weight="bold" officeooo:rsid="000361d5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" style:family="text">
      <style:text-properties fo:color="#000000" style:font-name="Arial" fo:font-size="12pt" fo:font-weight="bold" officeooo:rsid="000424a4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" style:family="text">
      <style:text-properties fo:color="#000000" style:font-name="Arial" fo:font-size="12pt" fo:font-weight="bold" officeooo:rsid="000602ab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" style:family="text">
      <style:text-properties fo:color="#000000" style:font-name="Arial" fo:font-size="12pt" fo:font-weight="bold" fo:background-color="#ffffff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fo:color="#000000" style:font-name="Arial" fo:font-size="12pt" fo:font-weight="bold" style:font-name-asian="NSimSun" style:font-size-asian="12pt" style:font-weight-asian="bold" style:font-name-complex="Lucida Sans" style:font-size-complex="12pt" style:font-weight-complex="bold"/>
    </style:style>
    <style:style style:name="T15" style:family="text">
      <style:text-properties fo:color="#000000" style:font-name="Arial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" style:family="text">
      <style:text-properties fo:color="#000000" style:font-name="Arial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7" style:family="text">
      <style:text-properties fo:color="#000000" style:font-name="Arial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8" style:family="text">
      <style:text-properties fo:color="#000000" style:font-name="Arial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9" style:family="text">
      <style:text-properties fo:color="#000000" style:font-name="Arial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20" style:family="text">
      <style:text-properties fo:color="#000000" style:font-name="Arial" fo:font-size="12pt" fo:font-weight="normal" fo:background-color="#ffffff" loext:char-shading-value="0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style:font-name="Arial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fo:color="#000000" style:font-name="Arial" fo:font-size="12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fo:color="#ce181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fo:color="#ce181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" style:family="text">
      <style:text-properties fo:color="#c9211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26" style:family="text">
      <style:text-properties fo:color="#c9211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7" style:family="text">
      <style:text-properties fo:color="#c9211e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8" style:family="text">
      <style:text-properties officeooo:rsid="000602ab"/>
    </style:style>
    <style:style style:name="T29" style:family="text">
      <style:text-properties officeooo:rsid="000704f4"/>
    </style:style>
    <style:style style:name="T30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T31" style:family="text">
      <style:text-properties officeooo:rsid="0008c6d6" fo:background-color="#ffffff" loext:char-shading-value="0" style:font-name-asian="Arial" style:language-asian="ar" style:country-asian="SA" style:language-complex="ar" style:country-complex="SA"/>
    </style:style>
    <style:style style:name="T32" style:family="text">
      <style:text-properties officeooo:rsid="0008c6d6"/>
    </style:style>
    <style:style style:name="T33" style:family="text">
      <style:text-properties style:text-position="0% 100%" style:font-name="Arial" fo:font-size="12pt" fo:language="zxx" fo:country="none" fo:font-style="normal" style:text-underline-style="none" fo:font-weight="normal" officeooo:rsid="00a966c9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4" style:family="text">
      <style:text-properties style:text-position="0% 100%" style:font-name="Arial" fo:font-size="12pt" fo:language="zxx" fo:country="none" fo:font-style="normal" style:text-underline-style="none" fo:font-weight="normal" officeooo:rsid="001d679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" style:family="text">
      <style:text-properties style:text-position="0% 100%" style:font-name="Arial" fo:font-size="12pt" fo:language="zxx" fo:country="none" fo:font-style="normal" style:text-underline-style="none" fo:font-weight="normal" officeooo:rsid="000c973b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" style:family="text">
      <style:text-properties style:text-position="0% 100%" style:font-name="Arial" fo:font-size="12pt" fo:language="zxx" fo:country="none" fo:font-style="normal" style:text-underline-style="none" fo:font-weight="normal" officeooo:rsid="00da4723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" style:family="text">
      <style:text-properties style:text-position="0% 100%" style:font-name="Arial" fo:font-size="12pt" fo:language="zxx" fo:country="none" fo:font-style="normal" style:text-underline-style="none" fo:font-weight="normal" officeooo:rsid="01244140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8" style:family="text">
      <style:text-properties style:text-position="0% 100%" style:font-name="Arial" fo:font-size="12pt" fo:language="zxx" fo:country="none" fo:font-style="normal" style:text-underline-style="none" fo:font-weight="normal" officeooo:rsid="001b901c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9" style:family="text">
      <style:text-properties style:text-position="0% 100%" style:font-name="Arial" fo:font-size="12pt" fo:language="zxx" fo:country="none" fo:font-style="normal" style:text-underline-style="none" fo:font-weight="normal" officeooo:rsid="000d2422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0" style:family="text">
      <style:text-properties style:text-position="0% 100%" style:font-name="Arial" fo:font-size="12pt" fo:language="zxx" fo:country="none" fo:font-style="normal" style:text-underline-style="none" fo:font-weight="normal" officeooo:rsid="00d379be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1" style:family="text">
      <style:text-properties style:text-position="0% 100%" style:font-name="Arial" fo:font-size="12pt" fo:language="zxx" fo:country="none" fo:font-style="normal" style:text-underline-style="none" fo:font-weight="normal" officeooo:rsid="00b5f57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2" style:family="text">
      <style:text-properties style:text-position="0% 100%" style:font-name="Arial" fo:font-size="12pt" fo:language="zxx" fo:country="none" fo:font-style="normal" style:text-underline-style="none" fo:font-weight="normal" officeooo:rsid="0007b583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3" style:family="text">
      <style:text-properties style:text-position="0% 100%" style:font-name="Arial" fo:font-size="12pt" fo:language="zxx" fo:country="none" fo:font-style="normal" style:text-underline-style="none" fo:font-weight="normal" officeooo:rsid="0107e987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4" style:family="text">
      <style:text-properties style:text-position="0% 100%" style:font-name="Arial" fo:font-size="12pt" fo:language="zxx" fo:country="none" fo:font-style="normal" style:text-underline-style="none" fo:font-weight="normal" officeooo:rsid="0011e3e4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" style:family="text">
      <style:text-properties style:text-position="0% 100%" style:font-name="Arial" fo:font-size="12pt" fo:language="zxx" fo:country="none" fo:font-style="normal" style:text-underline-style="none" fo:font-weight="normal" officeooo:rsid="0016d9b3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6" style:family="text">
      <style:text-properties style:text-position="0% 100%" style:font-name="Arial" fo:font-size="12pt" fo:language="zxx" fo:country="none" fo:font-style="normal" style:text-underline-style="none" fo:font-weight="normal" officeooo:rsid="00b066f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7" style:family="text">
      <style:text-properties style:text-position="0% 100%" style:font-name="Arial" fo:font-size="12pt" fo:language="zxx" fo:country="none" fo:font-style="normal" style:text-underline-style="none" fo:font-weight="normal" officeooo:rsid="000ffef8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" style:family="text">
      <style:text-properties style:text-position="0% 100%" style:font-name="Arial" fo:font-size="12pt" fo:language="zxx" fo:country="none" fo:font-style="normal" style:text-underline-style="none" fo:font-weight="normal" officeooo:rsid="001c1a81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9" style:family="text">
      <style:text-properties style:text-position="0% 100%" style:font-name="Arial" fo:font-size="12pt" fo:language="zxx" fo:country="none" fo:font-style="normal" style:text-underline-style="none" fo:font-weight="normal" officeooo:rsid="00bce532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0" style:family="text">
      <style:text-properties style:text-position="0% 100%" style:font-name="Arial" fo:font-size="12pt" fo:language="zxx" fo:country="none" fo:font-style="normal" style:text-underline-style="none" fo:font-weight="normal" officeooo:rsid="00453243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1" style:family="text">
      <style:text-properties style:text-position="0% 100%" style:font-name="Arial" fo:font-size="12pt" fo:language="zxx" fo:country="none" fo:font-style="normal" style:text-underline-style="none" fo:font-weight="normal" officeooo:rsid="000d5c74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2" style:family="text">
      <style:text-properties style:text-position="0% 100%" style:font-name="Arial" fo:font-size="12pt" fo:language="zxx" fo:country="none" fo:font-style="normal" style:text-underline-style="none" fo:font-weight="normal" officeooo:rsid="000ef3c0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" style:family="text">
      <style:text-properties style:text-position="0% 100%" style:font-name="Arial" fo:font-size="12pt" fo:language="zxx" fo:country="none" fo:font-style="normal" style:text-underline-style="none" fo:font-weight="normal" officeooo:rsid="00117ba7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4" style:family="text">
      <style:text-properties style:text-position="0% 100%" style:font-name="Arial" fo:font-size="12pt" fo:language="zxx" fo:country="none" fo:font-style="normal" style:text-underline-style="none" fo:font-weight="normal" officeooo:rsid="002e9ff8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5" style:family="text">
      <style:text-properties style:text-position="0% 100%" style:font-name="Arial" fo:font-size="12pt" fo:language="zxx" fo:country="none" fo:font-style="normal" style:text-underline-style="none" fo:font-weight="normal" officeooo:rsid="00e3578b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6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57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58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size-complex="12pt"/>
    </style:style>
    <style:style style:name="T59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0" style:family="text">
      <style:text-properties style:font-name="Arial" fo:font-size="12pt" fo:font-weight="bold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61" style:family="text">
      <style:text-properties style:font-name="Arial" fo:font-size="12pt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2" style:family="text">
      <style:text-properties style:font-name="Arial" fo:font-size="12pt" style:font-size-asian="12pt" style:language-asian="ar" style:country-asian="SA" style:font-size-complex="12pt" style:language-complex="ar" style:country-complex="SA"/>
    </style:style>
    <style:style style:name="T63" style:family="text">
      <style:text-properties style:font-name="Arial" fo:font-size="12pt" style:font-size-asian="12pt" style:font-name-complex="Arial" style:font-size-complex="12pt"/>
    </style:style>
    <style:style style:name="T64" style:family="text">
      <style:text-properties style:font-name="Arial" fo:font-size="12pt" officeooo:rsid="0008c6d6" style:font-size-asian="12pt" style:font-name-complex="Arial" style:font-size-complex="12pt"/>
    </style:style>
    <style:style style:name="T65" style:family="text">
      <style:text-properties style:font-name="Arial" fo:font-size="12pt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6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7" style:family="text">
      <style:text-properties style:font-name="Arial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68" style:family="text">
      <style:text-properties officeooo:rsid="00108bc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2"><draw:frame draw:style-name="fr1" draw:name="Figura1" text:anchor-type="as-char" svg:y="0cm" svg:width="1.87cm" style:rel-width="scale" svg:height="2.014cm" style:rel-height="scale" draw:z-index="0"><draw:image xlink:href="Pictures/1000000000000080000000AD6603D7103F6A2BDB.png" xlink:type="simple" xlink:show="embed" xlink:actuate="onLoad" loext:mime-type="image/png"/></draw:frame></text:p>
      <text:p text:style-name="P54">ESTADO DO CEARÁ</text:p>
      <text:p text:style-name="P29">PODER JUDICIÁRIO</text:p>
      <text:p text:style-name="P29">TRIBUNAL DE JUSTIÇA</text:p>
      <text:p text:style-name="P29">SECRETARIA DA TERCEIRA CÂMARA CRIMINAL</text:p>
      <text:p text:style-name="P55"/>
      <text:p text:style-name="P4"><text:span text:style-name="Fonte_20_parág._20_padrão"><text:span text:style-name="T56">ROTEIRO DA SESSÃO ORDINÁRIA N° 06 DE 25 DE FEVEREIRO DE 2025</text:span></text:span><text:span text:style-name="Fonte_20_parág._20_padrão"><text:span text:style-name="T6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56"/>
      <text:p text:style-name="P4"><text:span text:style-name="Fonte_20_parág._20_padrão"><text:span text:style-name="T57">1 </text:span></text:span><text:span text:style-name="Fonte_20_parág._20_padrão"><text:span text:style-name="T58">– APRECIA</text:span></text:span><text:span text:style-name="Fonte_20_parág._20_padrão"><text:span text:style-name="T57">ÇÃO DA ATA DA SESSÃO ORDINÁRIA Nº 05 DE 18 DE FEVEREIRO DE 2025</text:span></text:span></text:p>
      <text:p text:style-name="P56"/>
      <text:p text:style-name="P41">Art. 92. Os julgamentos dos órgãos do Tribunal de Justiça guardarão a seguinte ordem, no que lhes for aplicável:</text:p>
      <text:p text:style-name="P41">I – pedidos de vista;</text:p>
      <text:p text:style-name="P41">II – habeas corpus;</text:p>
      <text:p text:style-name="P41">III – recursos das decisões denegatórias de habeas corpus;</text:p>
      <text:p text:style-name="P41">IV – cautelares em ações diretas de inconstitucionalidade;</text:p>
      <text:p text:style-name="P41">V – processos em pauta, nos quais houver sustentação oral, observada a ordem dos requerimentos;</text:p>
      <text:p text:style-name="P41">VI – reclamações e exceções;</text:p>
      <text:p text:style-name="P41">VII – conflitos de competência;</text:p>
      <text:p text:style-name="P41">VIII – mandados de segurança, habeas data, mandados de injunção;</text:p>
      <text:p text:style-name="P41">IX – os processos em que houver requerimento de preferência;</text:p>
      <text:p text:style-name="P41">X – outros feitos ou recursos que, em virtude da lei ou do que estabelece este Regimento, independam de pauta;</text:p>
      <text:p text:style-name="P41">XI – os demais processos judiciais constantes da pauta; (NR) (Redação dada pelo Assento Regimental nº 02/2017) XII – processos administrativos. (Incluído pelo Assento Regimental nº 02/2017) (RITJCE).</text:p>
      <text:p text:style-name="P17"/>
      <text:p text:style-name="P17"/>
      <text:p text:style-name="P17"/>
      <text:p text:style-name="P17"/>
      <text:p text:style-name="P17"/>
      <text:p text:style-name="P17"/>
      <text:p text:style-name="P18">2 – <text:s/>PEDIDO DE VISTA</text:p>
      <text:p text:style-name="P18"/>
      <text:p text:style-name="P18"/>
      <text:p text:style-name="P15"><text:soft-page-break/><text:span text:style-name="Fonte_20_parág._20_padrão"><text:span text:style-name="T7">2.1 – </text:span></text:span><text:span text:style-name="Fonte_20_parág._20_padrão"><text:span text:style-name="T16">Habeas Corpus</text:span></text:span><text:span text:style-name="Fonte_20_parág._20_padrão"><text:span text:style-name="T7"> nº 0620551-36.2025.8.06.0000</text:span></text:span></text:p>
      <text:p text:style-name="P21">Impetrante: Marcondes José Saraiva de Aguiar</text:p>
      <text:p text:style-name="P21">e paciente Francisco Maycon Peixoto Leitão</text:p>
      <text:p text:style-name="P21">Advogado: Marcondes José Saraiva de Aguiar (OAB: 18413/CE)</text:p>
      <text:p text:style-name="P21">Impetrado: Juiz(a) de Direito da Vara Única da Comarca de Amontada</text:p>
      <text:p text:style-name="P15"><text:span text:style-name="Fonte_20_parág._20_padrão"><text:span text:style-name="T59">Relator(a): Exma Desa. ÂNGELA TERESA GONDIM CARNEIRO CHAVES</text:span></text:span></text:p>
      <text:p text:style-name="P23"/>
      <text:p text:style-name="P8"><text:span text:style-name="Fonte_20_parág._20_padrão"><text:span text:style-name="T9">2.2 – Apelação nº 0030954-47.2024.8.06.0001</text:span></text:span></text:p>
      <text:p text:style-name="P32">Pauta 397</text:p>
      <text:p text:style-name="P32">Comarca de Origem: Fortaleza/ 2ª Vara do Júri</text:p>
      <text:p text:style-name="P42">Apelante: Ministério Público do Estado do Ceará</text:p>
      <text:p text:style-name="P42">Apelado: F. A. de S.</text:p>
      <text:p text:style-name="P42">Advogado: Manoel Abílio Lopes (OAB: 29431/CE)</text:p>
      <text:p text:style-name="P42">Apelado: L. F. E. da S</text:p>
      <text:p text:style-name="P45">Def. Público: Defensoria Pública do Estado do Ceará<text:line-break/>Apelado: C. D. dos R</text:p>
      <text:p text:style-name="P45">Advogado: Márcio Borges de Araújo (OAB: 18920/CE)</text:p>
      <text:p text:style-name="P8"><text:span text:style-name="Fonte_20_parág._20_padrão"><text:span text:style-name="T9">Relator(a): Exmo. Des.</text:span></text:span><text:span text:style-name="Fonte_20_parág._20_padrão"><text:span text:style-name="T14"> </text:span></text:span><text:span text:style-name="Fonte_20_parág._20_padrão"><text:span text:style-name="T9">HENRIQUE JORGE HOLANDA SILVEIRA</text:span></text:span></text:p>
      <text:p text:style-name="P40"/>
      <text:p text:style-name="P8"><text:span text:style-name="Fonte_20_parág._20_padrão"><text:span text:style-name="T9">2.3 – Apelação nº 0200865-35.2022.8.06.0128</text:span></text:span></text:p>
      <text:p text:style-name="P32">Pauta 398</text:p>
      <text:p text:style-name="P32">Comarca de Origem: Morada Nova/Vara Única Criminal</text:p>
      <text:p text:style-name="P42">Apelante: J. N. da S.</text:p>
      <text:p text:style-name="P42">Advogada: Francisca Auricélia Nogueira de Oliveira Silva (OAB: 26295/CE)</text:p>
      <text:p text:style-name="P42">Apelado: Ministério Público do Estado do Ceará</text:p>
      <text:p text:style-name="P8"><text:span text:style-name="Fonte_20_parág._20_padrão"><text:span text:style-name="T9">Relator(a): </text:span></text:span><text:span text:style-name="Fonte_20_parág._20_padrão"><text:span text:style-name="T60">Exmo. Dr. CID PEIXOTO DO AMARAL NETO (Juiz de Direito convocado – Portaria 252/2025)</text:span></text:span></text:p>
      <text:p text:style-name="P8"><text:span text:style-name="Fonte_20_parág._20_padrão"><text:span text:style-name="T18">Revisor(a): Exma. Desa. MARIA EDNA MARTINS</text:span></text:span></text:p>
      <text:p text:style-name="P58"/>
      <text:p text:style-name="P49">3 – PROCESSOS EXTRA PAUTA</text:p>
      <text:p text:style-name="P36"/>
      <text:p text:style-name="P5"><text:span text:style-name="Fonte_20_parág._20_padrão"><text:span text:style-name="T23">RELATORIA: EXMA. DESA. DESA. MARIA EDNA MARTINS</text:span></text:span></text:p>
      <text:p text:style-name="P50"/>
      <text:p text:style-name="P5"><text:span text:style-name="Fonte_20_parág._20_padrão"><text:span text:style-name="T9">3.</text:span></text:span><text:span text:style-name="Fonte_20_parág._20_padrão"><text:span text:style-name="T10">1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38469-87.2024.8.06.0000</text:span></text:span></text:p>
      <text:p text:style-name="P46">Impetrante: Pablo Henrique Ribeiro Pereira e paciente F. A. C. B. de S.</text:p>
      <text:p text:style-name="P46">Advogado: Pablo Henrique Ribeiro Pereira (OAB: 48930/CE)</text:p>
      <text:p text:style-name="P46">Impetrado: Juiz(a) de Direito da Vara Única Criminal da Comarca de Baturité</text:p>
      <text:p text:style-name="P34">Relator(a): Exma. Desa. MARIA EDNA MARTINS</text:p>
      <text:p text:style-name="P36"/>
      <text:p text:style-name="P36"/>
      <text:p text:style-name="P36"/>
      <text:p text:style-name="P5"><text:span text:style-name="Fonte_20_parág._20_padrão"><text:span text:style-name="T9">3.</text:span></text:span><text:span text:style-name="Fonte_20_parág._20_padrão"><text:span text:style-name="T10">2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462-13.2025.8.06.0000</text:span></text:span></text:p>
      <text:p text:style-name="P46">Impetrante: Regino Pereira Matos e paciente Antônio José Ferreira de Almeida</text:p>
      <text:p text:style-name="P46">Advogado: Regino Pereira Matos (OAB: 33426/CE)</text:p>
      <text:p text:style-name="P46">Impetrado: Juiz(a) de Direito da Vara Única Criminal da Comarca de Eusébio</text:p>
      <text:p text:style-name="P34">Relator(a): Exma. Desa. MARIA EDNA MARTINS</text:p>
      <text:p text:style-name="P36"/>
      <text:p text:style-name="P36"/>
      <text:p text:style-name="P5"><text:span text:style-name="Fonte_20_parág._20_padrão"><text:span text:style-name="T9">3.</text:span></text:span><text:span text:style-name="Fonte_20_parág._20_padrão"><text:span text:style-name="T10">3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38677-71.2024.8.06.0000</text:span></text:span></text:p>
      <text:p text:style-name="P46">Impetrante: Marcos Antônio Izequiel de Oliveira e paciente Rumenig Sales Rego</text:p>
      <text:p text:style-name="P46">Advogado: Marcos Antônio Izequiel de Oliveira (OAB: 48268/CE)</text:p>
      <text:p text:style-name="P46">Impetrado: Juiz(a) de Direito da Vara Única da Comarca de Paracuru</text:p>
      <text:p text:style-name="P5"><text:span text:style-name="Fonte_20_parág._20_padrão"><text:span text:style-name="T9">Relator(a): Exma. Desa. MARIA EDNA MARTINS</text:span></text:span></text:p>
      <text:p text:style-name="P36"><text:soft-page-break/></text:p>
      <text:p text:style-name="P5"><text:span text:style-name="Fonte_20_parág._20_padrão"><text:span text:style-name="T9">3.</text:span></text:span><text:span text:style-name="Fonte_20_parág._20_padrão"><text:span text:style-name="T10">4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39146-20.2024.8.06.0000</text:span></text:span></text:p>
      <text:p text:style-name="P46">Impetrante: Marcello Ortiz Silva de Oliveira e paciente Francisco Ray Sousa da Silva</text:p>
      <text:p text:style-name="P46">Advogado: Marcello Ortiz Silva de Oliveira (OAB: 24796/CE)</text:p>
      <text:p text:style-name="P46">Impetrado: Juiz(a) de Direito da 1ª Vara Criminal da Comarca de Quixadá</text:p>
      <text:p text:style-name="P34">Relator(a): Exma. Desa. MARIA EDNA MARTINS</text:p>
      <text:p text:style-name="P36"/>
      <text:p text:style-name="P36"/>
      <text:p text:style-name="P36"/>
      <text:p text:style-name="P5"><text:span text:style-name="Fonte_20_parág._20_padrão"><text:span text:style-name="T9">3.</text:span></text:span><text:span text:style-name="Fonte_20_parág._20_padrão"><text:span text:style-name="T10">5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39159-19.2024.8.06.0000</text:span></text:span></text:p>
      <text:p text:style-name="P46">Impetrante: José Erasmo Ramos Soares e paciente Antônio Edilton Vasconcelos</text:p>
      <text:p text:style-name="P46">Advogado: José Erasmo Ramos Soares (OAB: 38147/CE)</text:p>
      <text:p text:style-name="P46">Impetrado: Juiz(a) de Direito da 1ª Vara da Comarca de Marco</text:p>
      <text:p text:style-name="P5"><text:span text:style-name="Fonte_20_parág._20_padrão"><text:span text:style-name="T9">Relator(a): Exma. Desa. MARIA EDNA MARTINS</text:span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36"/>
      <text:p text:style-name="P5"><text:span text:style-name="Fonte_20_parág._20_padrão"><text:span text:style-name="T9">3.</text:span></text:span><text:span text:style-name="Fonte_20_parág._20_padrão"><text:span text:style-name="T10">6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39220-74.2024.8.06.0000</text:span></text:span></text:p>
      <text:p text:style-name="P46">Impetrante: Henrique Otoni da Costa e paciente<text:span text:style-name="T68">s </text:span>Jhonata Freire da Silva Lima <text:span text:style-name="T68">e </text:span>Victor Manuel da Silva Ferreira</text:p>
      <text:p text:style-name="P46">Advogado: Henrique Otoni da Costa (OAB: 7412/CE)</text:p>
      <text:p text:style-name="P46">Impetrado: Juiz de Direito da 2ª Vara Criminal da Comarca de Fortaleza</text:p>
      <text:p text:style-name="P5"><text:span text:style-name="Fonte_20_parág._20_padrão"><text:span text:style-name="T9">Relator(a): Exma. Desa. MARIA EDNA MARTINS</text:span></text:span></text:p>
      <text:p text:style-name="P36"/>
      <text:p text:style-name="P36"/>
      <text:p text:style-name="P36"/>
      <text:p text:style-name="P5"><text:span text:style-name="Fonte_20_parág._20_padrão"><text:span text:style-name="T9">3.</text:span></text:span><text:span text:style-name="Fonte_20_parág._20_padrão"><text:span text:style-name="T10">7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39824-35.2024.8.06.0000</text:span></text:span></text:p>
      <text:p text:style-name="P46">Impetrante: Francisco Lucas Barbosa da Cruz e paciente Bruno dos Reis Brito</text:p>
      <text:p text:style-name="P46">Advogado: Francisco Lucas Barbosa da Cruz (OAB: 53071/CE)</text:p>
      <text:p text:style-name="P46">Impetrado: Juiz(a) de Direito da Vara de Delitos de Organizações Criminosas da Comarca de Fortaleza</text:p>
      <text:p text:style-name="P34">Relator(a): Exma. Desa. MARIA EDNA MARTINS</text:p>
      <text:p text:style-name="P36"/>
      <text:p text:style-name="P36"/>
      <text:p text:style-name="P36"/>
      <text:p text:style-name="P36"/>
      <text:p text:style-name="P5"><text:span text:style-name="Fonte_20_parág._20_padrão"><text:span text:style-name="T9">3.</text:span></text:span><text:span text:style-name="Fonte_20_parág._20_padrão"><text:span text:style-name="T10">8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143-45.2025.8.06.0000</text:span></text:span></text:p>
      <text:p text:style-name="P46">Impetrante: Taian Lima Silva e paciente Davi de Paulo da Silva</text:p>
      <text:p text:style-name="P46">Advogado: Taian Lima Silva (OAB: 40544/CE)</text:p>
      <text:p text:style-name="P46">Impetrado: Juiz(a) de Direito da Vara Única da Comarca de Ubajara</text:p>
      <text:p text:style-name="P5"><text:span text:style-name="Fonte_20_parág._20_padrão"><text:span text:style-name="T9">Relator(a): Exma. Desa. MARIA EDNA MARTINS</text:span></text:span></text:p>
      <text:p text:style-name="P36"/>
      <text:p text:style-name="P36"/>
      <text:p text:style-name="P36"/>
      <text:p text:style-name="P36"/>
      <text:p text:style-name="P5"><text:span text:style-name="Fonte_20_parág._20_padrão"><text:span text:style-name="T9">3.</text:span></text:span><text:span text:style-name="Fonte_20_parág._20_padrão"><text:span text:style-name="T10">9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148-67.2025.8.06.0000</text:span></text:span></text:p>
      <text:p text:style-name="P46">Impetrantes: Bruno Bertiny da Silva Peixoto e outro e paciente Antônia Letícia Camelo</text:p>
      <text:p text:style-name="P46">Advogados: Bruno Bertiny da Silva Peixoto (OAB: 52067/CE) e outro</text:p>
      <text:p text:style-name="P46">Impetrado: Juiz(a) de Direito da Vara de Delitos de Organizações Criminosas da Comarca de Fortaleza</text:p>
      <text:p text:style-name="P5"><text:span text:style-name="Fonte_20_parág._20_padrão"><text:span text:style-name="T9">Relator(a): Exma. Desa. MARIA EDNA MARTINS</text:span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36"><text:soft-page-break/></text:p>
      <text:p text:style-name="P5"><text:span text:style-name="Fonte_20_parág._20_padrão"><text:span text:style-name="T9">3.</text:span></text:span><text:span text:style-name="Fonte_20_parág._20_padrão"><text:span text:style-name="T10">10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366-95.2025.8.06.0000</text:span></text:span></text:p>
      <text:p text:style-name="P46">Impetrante: Renato Lino de Sousa Neto e paciente Laiza Nara Rufino Alves</text:p>
      <text:p text:style-name="P46">Advogado: Renato Lino de Sousa Neto (OAB: 37555/CE)</text:p>
      <text:p text:style-name="P46">Impetrado: Juiz(a) de Direito da 1ª Vara Criminal da Comarca de Quixadá</text:p>
      <text:p text:style-name="P5"><text:span text:style-name="Fonte_20_parág._20_padrão"><text:span text:style-name="T9">Relator(a): Exma. Desa. MARIA EDNA MARTINS</text:span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61"><text:span text:style-name="Fonte_20_parág._20_padrão"><text:span text:style-name="T9">3.</text:span></text:span><text:span text:style-name="Fonte_20_parág._20_padrão"><text:span text:style-name="T10">11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415-39.2025.8.06.0000</text:span></text:span></text:p>
      <text:p text:style-name="P46">Impetrante: Ailson Silveira Filho e paciente Francisco Erbenildo Coelho</text:p>
      <text:p text:style-name="P46">Advogados: Ailson Silveira Filho (OAB: 52243/CE) e outros</text:p>
      <text:p text:style-name="P46">Impetrado: Juiz(a) de Direito da Vara de Delitos de Organizações Criminosas da Comarca de Fortaleza</text:p>
      <text:p text:style-name="P5"><text:span text:style-name="Fonte_20_parág._20_padrão"><text:span text:style-name="T9">Relator(a): Exma. Desa. MARIA EDNA MARTINS</text:span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36"/>
      <text:p text:style-name="P5"><text:span text:style-name="Fonte_20_parág._20_padrão"><text:span text:style-name="T9">3.</text:span></text:span><text:span text:style-name="Fonte_20_parág._20_padrão"><text:span text:style-name="T10">12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422-31.2025.8.06.0000</text:span></text:span></text:p>
      <text:p text:style-name="P46">Impetrante: Guilherme Janderson Martins Madeira e paciente Francisco Antônio da Silva Araújo</text:p>
      <text:p text:style-name="P46">Advogado: Guilherme Janderson Martins Madeira (OAB: 35029/CE)</text:p>
      <text:p text:style-name="P46">Impetrado: Juiz(a) de Direito da Vara Única da Comarca de Ipu</text:p>
      <text:p text:style-name="P5"><text:span text:style-name="Fonte_20_parág._20_padrão"><text:span text:style-name="T9">Relator(a): Exma. Desa. MARIA EDNA MARTINS</text:span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36"/>
      <text:p text:style-name="P5"><text:span text:style-name="Fonte_20_parág._20_padrão"><text:span text:style-name="T9">3.</text:span></text:span><text:span text:style-name="Fonte_20_parág._20_padrão"><text:span text:style-name="T10">13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486-41.2025.8.06.0000</text:span></text:span></text:p>
      <text:p text:style-name="P46">Impetrantes: Arthur Nogueira Martins e outro e paciente Jefferson Amora da Silva</text:p>
      <text:p text:style-name="P46">Advogados: Arthur Nogueira Martins (OAB: 50629/CE) e outro</text:p>
      <text:p text:style-name="P46">Impetrado: Juiz(a) de Direito do 4º Núcleo Regional de Custódia e de Inquérito - Sede em Caucaia</text:p>
      <text:p text:style-name="P5"><text:span text:style-name="Fonte_20_parág._20_padrão"><text:span text:style-name="T9">Relator(a): Exma. Desa. MARIA EDNA MARTINS</text:span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36"/>
      <text:p text:style-name="P5"><text:span text:style-name="Fonte_20_parág._20_padrão"><text:span text:style-name="T9">3.</text:span></text:span><text:span text:style-name="Fonte_20_parág._20_padrão"><text:span text:style-name="T10">14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507-17.2025.8.06.0000</text:span></text:span></text:p>
      <text:p text:style-name="P46">Impetrante: Pedro Henrique da Cunha Frota e paciente Caroline Vieira Galeno</text:p>
      <text:p text:style-name="P46">Advogado: Pedro Henrique da Cunha Frota (OAB: 46525/CE)</text:p>
      <text:p text:style-name="P46">Impetrado: Juiz(a) de Direito da Vara de Delitos de Organizações Criminosas da Comarca de Fortaleza</text:p>
      <text:p text:style-name="P5"><text:span text:style-name="Fonte_20_parág._20_padrão"><text:span text:style-name="T9">Relator(a): Exma. Desa. MARIA EDNA MARTINS</text:span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36"/>
      <text:p text:style-name="P5"><text:span text:style-name="Fonte_20_parág._20_padrão"><text:span text:style-name="T9">3.</text:span></text:span><text:span text:style-name="Fonte_20_parág._20_padrão"><text:span text:style-name="T10">15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631-97.2025.8.06.0000</text:span></text:span></text:p>
      <text:p text:style-name="P46">Impetrantes: Francisco Cláudio Bezerra de Queiroz e outros</text:p>
      <text:p text:style-name="P46">e paciente Jorge Teixeira Torres</text:p>
      <text:p text:style-name="P46">Advogados: Francisco Cláudio Bezerra de Queiroz (OAB: 8023/CE) e outros</text:p>
      <text:p text:style-name="P46">Impetrado: Juiz(a) de Direito da Vara Única da Comarca de Paracuru</text:p>
      <text:p text:style-name="P5"><text:span text:style-name="Fonte_20_parág._20_padrão"><text:span text:style-name="T9">Relator(a): Exma. Desa. MARIA EDNA MARTINS</text:span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36"/>
      <text:p text:style-name="P5"><text:soft-page-break/><text:span text:style-name="Fonte_20_parág._20_padrão"><text:span text:style-name="T9">3.</text:span></text:span><text:span text:style-name="Fonte_20_parág._20_padrão"><text:span text:style-name="T10">16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694-25.2025.8.06.0000</text:span></text:span></text:p>
      <text:p text:style-name="P46">Impetrante: Ysis Brito Esmeraldo Sobreira e paciente José da Silva Bernardino,</text:p>
      <text:p text:style-name="P46">Advogada: Ysis Brito Esmeraldo Sobreira (OAB: 52459/CE)</text:p>
      <text:p text:style-name="P46">Impetrado: Juiz(a) de Direito da Vara Única Criminal da Comarca de Brejo Santo</text:p>
      <text:p text:style-name="P5"><text:span text:style-name="Fonte_20_parág._20_padrão"><text:span text:style-name="T9">Relator(a): Exma. Desa. MARIA EDNA MARTINS</text:span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36"/>
      <text:p text:style-name="P5"><text:span text:style-name="Fonte_20_parág._20_padrão"><text:span text:style-name="T9">3.</text:span></text:span><text:span text:style-name="Fonte_20_parág._20_padrão"><text:span text:style-name="T10">17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727-15.2025.8.06.0000</text:span></text:span></text:p>
      <text:p text:style-name="P46">Impetrante: Lucas Rafael Benício Lopes e paciente Antônio Josimar dos Santos Silva,</text:p>
      <text:p text:style-name="P46">Advogado: Lucas Rafael Benício Lopes (OAB: 33727/CE)</text:p>
      <text:p text:style-name="P46">Impetrado: Juiz(a) de Direito do 4º Núcleo Regional de Custódia e de Inquérito - Sede em Caucaia</text:p>
      <text:p text:style-name="P5"><text:span text:style-name="Fonte_20_parág._20_padrão"><text:span text:style-name="T9">Relator(a): Exma. Desa. MARIA EDNA MARTINS</text:span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36"/>
      <text:p text:style-name="P5"><text:span text:style-name="Fonte_20_parág._20_padrão"><text:span text:style-name="T9">3.</text:span></text:span><text:span text:style-name="Fonte_20_parág._20_padrão"><text:span text:style-name="T10">18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874-41.2025.8.06.0000</text:span></text:span></text:p>
      <text:p text:style-name="P46">Impetrante: Anderson Cardoso Dias de Sousa e paciente Adão Alves de Oliveira,</text:p>
      <text:p text:style-name="P46">Advogado: Anderson Cardoso Dias de Sousa (OAB: 37396/CE)</text:p>
      <text:p text:style-name="P46">Impetrado: Juiz(a) de Direito da 1ª Vara da Comarca de Boa Viagem</text:p>
      <text:p text:style-name="P5"><text:span text:style-name="Fonte_20_parág._20_padrão"><text:span text:style-name="T9">Relator(a): Exma. Desa. MARIA EDNA MARTINS</text:span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36"/>
      <text:p text:style-name="P5"><text:span text:style-name="Fonte_20_parág._20_padrão"><text:span text:style-name="T9">3.</text:span></text:span><text:span text:style-name="Fonte_20_parág._20_padrão"><text:span text:style-name="T10">19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1042-43.2025.8.06.0000</text:span></text:span></text:p>
      <text:p text:style-name="P46">Impetrante: James Pedro da Silva e paciente Francisco Marcos Bezerra,</text:p>
      <text:p text:style-name="P46">Advogado: James Pedro da Silva (OAB: 24083/CE)</text:p>
      <text:p text:style-name="P46">Impetrado: Juiz(a) de Direito da 2ª Vara Criminal da Comarca de Iguatu</text:p>
      <text:p text:style-name="P5"><text:span text:style-name="Fonte_20_parág._20_padrão"><text:span text:style-name="T9">Relator(a): Exma. Desa. MARIA EDNA MARTINS</text:span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36"/>
      <text:p text:style-name="P5"><text:span text:style-name="Fonte_20_parág._20_padrão"><text:span text:style-name="T9">3.</text:span></text:span><text:span text:style-name="Fonte_20_parág._20_padrão"><text:span text:style-name="T10">20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39051-87.2024.8.06.0000</text:span></text:span></text:p>
      <text:p text:style-name="P46">Impetrante: Pollyanna Narjara Rocha e paciente G. Q. dos S.,</text:p>
      <text:p text:style-name="P46">Advogada: Pollyanna Narjara Rocha (OAB: 147381/MG)</text:p>
      <text:p text:style-name="P46">Impetrado: Juiz(a) de Direito do Juizado de Violência Doméstica e Familiar Contra a Mulher da Comarca de Crato</text:p>
      <text:p text:style-name="P5"><text:span text:style-name="Fonte_20_parág._20_padrão"><text:span text:style-name="T9">Relator(a): Exma. Desa. MARIA EDNA MARTINS</text:span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36"/>
      <text:p text:style-name="P5"><text:span text:style-name="Fonte_20_parág._20_padrão"><text:span text:style-name="T9">3.</text:span></text:span><text:span text:style-name="Fonte_20_parág._20_padrão"><text:span text:style-name="T10">21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092-34.2025.8.06.0000</text:span></text:span></text:p>
      <text:p text:style-name="P46">Impetrante: Nayrton Gomes Colares e paciente M. P. do V.,</text:p>
      <text:p text:style-name="P46">Advogado: Nayrton Gomes Colares (OAB: 43940/CE)</text:p>
      <text:p text:style-name="P46">Impetrado: Juiz(a) de Direito da Vara Única da Comarca de Independência</text:p>
      <text:p text:style-name="P5"><text:span text:style-name="Fonte_20_parág._20_padrão"><text:span text:style-name="T9">Relator(a): Exma. Desa. MARIA EDNA MARTINS</text:span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36"/>
      <text:p text:style-name="P5"><text:soft-page-break/><text:span text:style-name="Fonte_20_parág._20_padrão"><text:span text:style-name="T9">3.</text:span></text:span><text:span text:style-name="Fonte_20_parág._20_padrão"><text:span text:style-name="T10">22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163-36.2025.8.06.0000</text:span></text:span></text:p>
      <text:p text:style-name="P46">Impetrante: Guilherme Janderson Martins Madeira e paciente D. F. L.,</text:p>
      <text:p text:style-name="P46">Advogado: Guilherme Janderson Martins Madeira (OAB: 35029/CE)</text:p>
      <text:p text:style-name="P46">Impetrado: Juiz(a) de Direito da Vara Única da Comarca de Ipu</text:p>
      <text:p text:style-name="P5"><text:span text:style-name="Fonte_20_parág._20_padrão"><text:span text:style-name="T9">Relator(a): Exma. Desa. MARIA EDNA MARTINS</text:span></text:span></text:p>
      <text:p text:style-name="P36"/>
      <text:p text:style-name="P36"/>
      <text:p text:style-name="P36"/>
      <text:p text:style-name="P5"><text:span text:style-name="Fonte_20_parág._20_padrão"><text:span text:style-name="T9">3.</text:span></text:span><text:span text:style-name="Fonte_20_parág._20_padrão"><text:span text:style-name="T10">23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38400-55.2024.8.06.0000</text:span></text:span></text:p>
      <text:p text:style-name="P46">Impetrante: Defensoria Pública do Estado do Ceará e paciente Gleyce Kelle Moita Souza,</text:p>
      <text:p text:style-name="P46">Def. Público: Defensoria Pública do Estado do Ceará</text:p>
      <text:p text:style-name="P46">Impetrado: Juiz(a) de Direito da Vara Única Criminal da Comarca de Tianguá</text:p>
      <text:p text:style-name="P5"><text:span text:style-name="Fonte_20_parág._20_padrão"><text:span text:style-name="T9">Relator(a): Exma. Desa. MARIA EDNA MARTINS</text:span></text:span></text:p>
      <text:p text:style-name="P5"><text:span text:style-name="Fonte_20_parág._20_padrão"><text:span text:style-name="T9"/></text:span></text:p>
      <text:p text:style-name="P37"/>
      <text:p text:style-name="P37"/>
      <text:p text:style-name="P5"><text:span text:style-name="Fonte_20_parág._20_padrão"><text:span text:style-name="T9">3.</text:span></text:span><text:span text:style-name="Fonte_20_parág._20_padrão"><text:span text:style-name="T10">24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38719-23.2024.8.06.0000</text:span></text:span></text:p>
      <text:p text:style-name="P46">Impetrante: Defensoria Pública do Estado do Ceará e paciente Thiago Nazareno Barbosa Miranda,</text:p>
      <text:p text:style-name="P46">Def. Público: Defensoria Pública do Estado do Ceará</text:p>
      <text:p text:style-name="P46">Impetrado: Juiz(a) de Direito da 4ª Vara Criminal da Comarca de Caucaia</text:p>
      <text:p text:style-name="P5"><text:span text:style-name="Fonte_20_parág._20_padrão"><text:span text:style-name="T9">Relator(a): Exma. Desa. MARIA EDNA MARTINS</text:span></text:span></text:p>
      <text:p text:style-name="P36"/>
      <text:p text:style-name="P36"/>
      <text:p text:style-name="P36"/>
      <text:p text:style-name="P5"><text:span text:style-name="Fonte_20_parág._20_padrão"><text:span text:style-name="T9">3.</text:span></text:span><text:span text:style-name="Fonte_20_parág._20_padrão"><text:span text:style-name="T10">25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39122-89.2024.8.06.0000</text:span></text:span></text:p>
      <text:p text:style-name="P46">Impetrante: Defensoria Pública do Estado do Ceará e paciente Antônio Jailson Vieira Mendes e Mateus dos Santos Lopes,</text:p>
      <text:p text:style-name="P46">Def. Público: Defensoria Pública do Estado do Ceará</text:p>
      <text:p text:style-name="P46">Impetrado: Juiz(a) de Direito da 1ª Vara Criminal da Comarca de Quixadá</text:p>
      <text:p text:style-name="P34">Relator(a): Exma. Desa. MARIA EDNA MARTINS</text:p>
      <text:p text:style-name="P34"/>
      <text:p text:style-name="P34"/>
      <text:p text:style-name="P36"/>
      <text:p text:style-name="P28">RELATORIA: EXMO. DES. HENRIQUE JORGE HOLANDA SILVEIRA</text:p>
      <text:p text:style-name="P50"/>
      <text:p text:style-name="P5"><text:span text:style-name="Fonte_20_parág._20_padrão"><text:span text:style-name="T9">3.</text:span></text:span><text:span text:style-name="Fonte_20_parág._20_padrão"><text:span text:style-name="T11">26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981-85.2025.8.06.0000</text:span></text:span></text:p>
      <text:p text:style-name="P15"><text:span text:style-name="Fonte_20_parág._20_padrão"><text:span text:style-name="T19">Impetrante: Bruno Leão Brito</text:span></text:span></text:p>
      <text:p text:style-name="P15"><text:span text:style-name="Fonte_20_parág._20_padrão"><text:span text:style-name="T19">e paciente José Maximiliano Pinto da Silva</text:span></text:span></text:p>
      <text:p text:style-name="P15"><text:span text:style-name="Fonte_20_parág._20_padrão"><text:span text:style-name="T19">Advogado: Bruno Leão Brito (OAB: 33174/CE)</text:span></text:span></text:p>
      <text:p text:style-name="P15"><text:span text:style-name="Fonte_20_parág._20_padrão"><text:span text:style-name="T19">Impetrado: Juiz(a) de Direito da Vara de Delitos de Organizações Criminosas da Comarca de Fortaleza</text:span></text:span></text:p>
      <text:p text:style-name="P34">Relator(a): Exmo. Des. HENRIQUE JORGE HOLANDA SILVEIRA</text:p>
      <text:p text:style-name="P36"/>
      <text:p text:style-name="P5"><text:span text:style-name="Fonte_20_parág._20_padrão"><text:span text:style-name="T9">3.</text:span></text:span><text:span text:style-name="Fonte_20_parág._20_padrão"><text:span text:style-name="T11">27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539-22.2025.8.06.0000</text:span></text:span></text:p>
      <text:p text:style-name="P46">Impetrante: José Wagner de Lima Girão</text:p>
      <text:p text:style-name="P46">e paciente Antônio Ivanildo Saraiva Silva</text:p>
      <text:p text:style-name="P46">Advogado: José Wagner de Lima Girão (OAB: 53598/CE)</text:p>
      <text:p text:style-name="P46">Impetrado: Juiz(a) de Direito da 1ª Vara da Comarca de Boa Viagem</text:p>
      <text:p text:style-name="P34">Relator(a): Exmo. Des. HENRIQUE JORGE HOLANDA SILVEIRA</text:p>
      <text:p text:style-name="P36"/>
      <text:p text:style-name="P5"><text:span text:style-name="Fonte_20_parág._20_padrão"><text:span text:style-name="T9">3.</text:span></text:span><text:span text:style-name="Fonte_20_parág._20_padrão"><text:span text:style-name="T11">28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1117-82.2025.8.06.0000</text:span></text:span></text:p>
      <text:p text:style-name="P46">Impetrante: Tatiana Félix de Moraes</text:p>
      <text:p text:style-name="P46">e paciente L. P. dos S.</text:p>
      <text:p text:style-name="P46"><text:soft-page-break/>Advogada: Tatiana Félix de Moraes (OAB: 24651/CE)</text:p>
      <text:p text:style-name="P46">Impetrado: Juiz(a) de Direito do Juizado de Violência Doméstica e Familiar Contra a Mulher da Comarca de Juazeiro do Norte</text:p>
      <text:p text:style-name="P34">Relator(a): Exmo. Des. HENRIQUE JORGE HOLANDA SILVEIRA</text:p>
      <text:p text:style-name="P36"/>
      <text:p text:style-name="P5"><text:span text:style-name="Fonte_20_parág._20_padrão"><text:span text:style-name="T9">3.</text:span></text:span><text:span text:style-name="Fonte_20_parág._20_padrão"><text:span text:style-name="T11">29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519-31.2025.8.06.0000</text:span></text:span></text:p>
      <text:p text:style-name="P5"><text:span text:style-name="Fonte_20_parág._20_padrão"><text:span text:style-name="T19">Impetrante: José Wilson de Melo</text:span></text:span></text:p>
      <text:p text:style-name="P5"><text:span text:style-name="Fonte_20_parág._20_padrão"><text:span text:style-name="T19">e paciente C. C. dos S.</text:span></text:span></text:p>
      <text:p text:style-name="P5"><text:span text:style-name="Fonte_20_parág._20_padrão"><text:span text:style-name="T19">Advogado: José Wilson de Melo (OAB: 37730/CE)</text:span></text:span></text:p>
      <text:p text:style-name="P5"><text:span text:style-name="Fonte_20_parág._20_padrão"><text:span text:style-name="T19">Impetrado: Juiz(a) de Direito da Vara Única Criminal da Comarca de Brejo Santo</text:span></text:span></text:p>
      <text:p text:style-name="P34">Relator(a): Exmo. Des. HENRIQUE JORGE HOLANDA SILVEIRA</text:p>
      <text:p text:style-name="P36"/>
      <text:p text:style-name="P5"><text:span text:style-name="Fonte_20_parág._20_padrão"><text:span text:style-name="T9">3.</text:span></text:span><text:span text:style-name="Fonte_20_parág._20_padrão"><text:span text:style-name="T11">30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835-44.2025.8.06.0000</text:span></text:span></text:p>
      <text:p text:style-name="P43">Impetrante: Felipe da Costa Rocha</text:p>
      <text:p text:style-name="P43">e paciente Júlio Vitor Oliveira da Silva</text:p>
      <text:p text:style-name="P43">Advogado: Felipe da Costa Rocha (OAB: 31455/CE)</text:p>
      <text:p text:style-name="P43">Impetrado: Juiz(a) de Direito da Vara Única Criminal da Comarca de Aracati</text:p>
      <text:p text:style-name="P34">Relator(a): Exmo. Des. HENRIQUE JORGE HOLANDA SILVEIRA</text:p>
      <text:p text:style-name="P36"/>
      <text:p text:style-name="P5"><text:span text:style-name="Fonte_20_parág._20_padrão"><text:span text:style-name="T9">3.</text:span></text:span><text:span text:style-name="Fonte_20_parág._20_padrão"><text:span text:style-name="T11">31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875-26.2025.8.06.0000</text:span></text:span></text:p>
      <text:p text:style-name="P43">Impetrante: Ana Gabriela Cordeiro de Sousa</text:p>
      <text:p text:style-name="P43">e paciente Francisco Eduardo Alves da Silva</text:p>
      <text:p text:style-name="P43">Advogada: Ana Gabriela Cordeiro de Sousa (OAB: 42943/CE)</text:p>
      <text:p text:style-name="P43">Impetrado: Juiz(a) de Direito da Vara Única Criminal da Comarca de Aquiraz</text:p>
      <text:p text:style-name="P34">Relator(a): Exmo. Des. HENRIQUE JORGE HOLANDA SILVEIRA</text:p>
      <text:p text:style-name="P36"/>
      <text:p text:style-name="P5"><text:span text:style-name="Fonte_20_parág._20_padrão"><text:span text:style-name="T9">3.</text:span></text:span><text:span text:style-name="Fonte_20_parág._20_padrão"><text:span text:style-name="T11">32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1289-24.2025.8.06.0000</text:span></text:span></text:p>
      <text:p text:style-name="P43">Impetrante: Antônio Carlos Largura Neto</text:p>
      <text:p text:style-name="P43">e paciente Frederico Gomes Holanda</text:p>
      <text:p text:style-name="P43">Advogado: Antônio Carlos Largura Neto (OAB: 47837/CE)</text:p>
      <text:p text:style-name="P43">Impetrado: Juiz(a) de Direito da 1ª Vara Criminal da Comarca de Quixadá</text:p>
      <text:p text:style-name="P34">Relator(a): Exmo. Des. HENRIQUE JORGE HOLANDA SILVEIRA</text:p>
      <text:p text:style-name="P36"/>
      <text:p text:style-name="P5"><text:span text:style-name="Fonte_20_parág._20_padrão"><text:span text:style-name="T9">3.</text:span></text:span><text:span text:style-name="Fonte_20_parág._20_padrão"><text:span text:style-name="T11">33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1567-25.2025.8.06.0000</text:span></text:span></text:p>
      <text:p text:style-name="P5"><text:span text:style-name="Fonte_20_parág._20_padrão"><text:span text:style-name="T19">Impetrante: Elias Almeida do Nascimento</text:span></text:span></text:p>
      <text:p text:style-name="P5"><text:span text:style-name="Fonte_20_parág._20_padrão"><text:span text:style-name="T19">e paciente Erivelton Fernandes Barbosa</text:span></text:span></text:p>
      <text:p text:style-name="P5"><text:span text:style-name="Fonte_20_parág._20_padrão"><text:span text:style-name="T19">Advogado: Elias Almeida do Nascimento (OAB: 47265/CE)</text:span></text:span></text:p>
      <text:p text:style-name="P5"><text:span text:style-name="Fonte_20_parág._20_padrão"><text:span text:style-name="T19">Impetrado: Juiz(a) de Direito da Vara Única Criminal da Comarca de Aracati</text:span></text:span></text:p>
      <text:p text:style-name="P34">Relator(a): Exmo. Des. HENRIQUE JORGE HOLANDA SILVEIRA</text:p>
      <text:p text:style-name="P36"/>
      <text:p text:style-name="P5"><text:span text:style-name="Fonte_20_parág._20_padrão"><text:span text:style-name="T9">3.</text:span></text:span><text:span text:style-name="Fonte_20_parág._20_padrão"><text:span text:style-name="T11">34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1596-75.2025.8.06.0000</text:span></text:span></text:p>
      <text:p text:style-name="P43">Impetrante: Patrícia Daiane Soares Machado</text:p>
      <text:p text:style-name="P43">e paciente José Ivanildo Araújo</text:p>
      <text:p text:style-name="P43">Advogada: Patrícia Daiane Soares Machado (OAB: 47909/CE)</text:p>
      <text:p text:style-name="P43">Impetrado: Juiz(a) de Direito da Vara Única Criminal da Comarca de Crateús</text:p>
      <text:p text:style-name="P34">Relator(a): Exmo. Des. HENRIQUE JORGE HOLANDA SILVEIRA</text:p>
      <text:p text:style-name="P36"/>
      <text:p text:style-name="P5"><text:span text:style-name="Fonte_20_parág._20_padrão"><text:span text:style-name="T9">3.</text:span></text:span><text:span text:style-name="Fonte_20_parág._20_padrão"><text:span text:style-name="T11">35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446-59.2025.8.06.0000</text:span></text:span></text:p>
      <text:p text:style-name="P43">Impetrante: Defensoria Pública do Estado do Ceará</text:p>
      <text:p text:style-name="P43">e paciente Antônio Kelvyn de Sousa da Silva</text:p>
      <text:p text:style-name="P43">Def. Público: Defensoria Pública do Estado do Ceará(Ativa)</text:p>
      <text:p text:style-name="P5"><text:span text:style-name="Fonte_20_parág._20_padrão"><text:span text:style-name="T19">Impetrado: Juiz(a) de Direito da 2ª Vara Criminal da Comarca de Caucaia</text:span></text:span></text:p>
      <text:p text:style-name="P34">Relator(a): Exmo. Des. HENRIQUE JORGE HOLANDA SILVEIRA</text:p>
      <text:p text:style-name="P36"/>
      <text:p text:style-name="P5"><text:soft-page-break/><text:span text:style-name="Fonte_20_parág._20_padrão"><text:span text:style-name="T9">3.</text:span></text:span><text:span text:style-name="Fonte_20_parág._20_padrão"><text:span text:style-name="T11">36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1415-74.2025.8.06.0000</text:span></text:span></text:p>
      <text:p text:style-name="P43">Impetrante: Defensoria Pública do Estado do Ceará</text:p>
      <text:p text:style-name="P43">e paciente M. L. F. da C.</text:p>
      <text:p text:style-name="P43">Def. Público: Defensoria Pública do Estado do Ceará</text:p>
      <text:p text:style-name="P43">Impetrado: Juiz(a) de Direito 3º Núcleo Regional de Custódia e de Inquérito - Sede em Quixadá</text:p>
      <text:p text:style-name="P34">Relator(a): Exmo. Des. HENRIQUE JORGE HOLANDA SILVEIRA</text:p>
      <text:p text:style-name="P36"/>
      <text:p text:style-name="P28">RELATORIA: EXMA. DESA. ANDRÉA MENDES BEZERRA DELFINO</text:p>
      <text:p text:style-name="P28"/>
      <text:p text:style-name="P5"><text:span text:style-name="Fonte_20_parág._20_padrão"><text:span text:style-name="T9">3.</text:span></text:span><text:span text:style-name="Fonte_20_parág._20_padrão"><text:span text:style-name="T12">37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37770-96.2024.8.06.0000</text:span></text:span></text:p>
      <text:p text:style-name="P43">Impetrantes: Ícaro Pacífico Félix França e outro</text:p>
      <text:p text:style-name="P43">e paciente Maria Lara Ferreira de Araújo</text:p>
      <text:p text:style-name="P43">Advogados: Ícaro Pacífico Félix França (OAB: 41010/CE) e outro</text:p>
      <text:p text:style-name="P43">Impetrado: Juiz(a) de Direito da Vara de Delitos de Organizações Criminosas da Comarca de Fortaleza</text:p>
      <text:p text:style-name="P37">Relator(a): Exma. Desa. ANDRÉA MENDES BEZERRA DELFINO</text:p>
      <text:p text:style-name="P37"/>
      <text:p text:style-name="P5"><text:span text:style-name="Fonte_20_parág._20_padrão"><text:span text:style-name="T9">3.</text:span></text:span><text:span text:style-name="Fonte_20_parág._20_padrão"><text:span text:style-name="T12">38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38444-74.2024.8.06.0000</text:span></text:span></text:p>
      <text:p text:style-name="P43">Impetrante: Paulo Zamarley Dantas de Oliveira Sousa</text:p>
      <text:p text:style-name="P43">e paciente Francisco William Cardoso Pereira</text:p>
      <text:p text:style-name="P43">Advogado: Paulo Zamarley Dantas de Oliveira Sousa (OAB: 48690/CE)</text:p>
      <text:p text:style-name="P43">Impetrado: Juiz(a) de Direito da 4ª Vara Criminal da Comarca de Sobral</text:p>
      <text:p text:style-name="P37">Relator(a): Exma. Desa. ANDRÉA MENDES BEZERRA DELFINO</text:p>
      <text:p text:style-name="P37"/>
      <text:p text:style-name="P5"><text:span text:style-name="Fonte_20_parág._20_padrão"><text:span text:style-name="T9">3.</text:span></text:span><text:span text:style-name="Fonte_20_parág._20_padrão"><text:span text:style-name="T12">39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38988-62.2024.8.06.0000</text:span></text:span></text:p>
      <text:p text:style-name="P43">Impetrantes: Marcos Antônio Costa Silva e outro</text:p>
      <text:p text:style-name="P43">e paciente Gisely Raynara Rolim de Souza</text:p>
      <text:p text:style-name="P43">Advogados: Marcos Antônio Costa Silva (OAB: 30333/CE) e outro</text:p>
      <text:p text:style-name="P43">Impetrado: Juiz(a) de Direito da Vara de Delitos de Organizações Criminosas da Comarca de Fortaleza</text:p>
      <text:p text:style-name="P37">Relator(a): Exma. Desa. ANDRÉA MENDES BEZERRA DELFINO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>3.</text:span></text:span><text:span text:style-name="Fonte_20_parág._20_padrão"><text:span text:style-name="T12">40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39165-26.2024.8.06.0000</text:span></text:span></text:p>
      <text:p text:style-name="P43">Impetrante: John Kennedy Viana Diniz</text:p>
      <text:p text:style-name="P43">e paciente Gilson José Oliveira da Silva</text:p>
      <text:p text:style-name="P43">Advogado: John Kennedy Viana Diniz (OAB: 14737B/CE)</text:p>
      <text:p text:style-name="P43">Impetrado: Juiz(a) de Direito da 1ª Vara Criminal da Comarca de Iguatu</text:p>
      <text:p text:style-name="P37">Relator(a): Exma. Desa. ANDRÉA MENDES BEZERRA DELFINO</text:p>
      <text:p text:style-name="P37"/>
      <text:p text:style-name="P5"><text:span text:style-name="Fonte_20_parág._20_padrão"><text:span text:style-name="T9">3.</text:span></text:span><text:span text:style-name="Fonte_20_parág._20_padrão"><text:span text:style-name="T12">41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39330-73.2024.8.06.0000</text:span></text:span></text:p>
      <text:p text:style-name="P43">Impetrante: Joana Darc Honorato e Sousa</text:p>
      <text:p text:style-name="P43">e paciente M. D. S. M.</text:p>
      <text:p text:style-name="P43">Advogada: Joana Darc Honorato e Sousa (OAB: 31110/CE)</text:p>
      <text:p text:style-name="P43">Impetrado: Juiz(a) de Direito da Vara Única Criminal da Comarca de Aquiraz</text:p>
      <text:p text:style-name="P37">Relator(a): Exma. Desa. ANDRÉA MENDES BEZERRA DELFINO</text:p>
      <text:p text:style-name="P37"/>
      <text:p text:style-name="P5"><text:span text:style-name="Fonte_20_parág._20_padrão"><text:span text:style-name="T9">3.</text:span></text:span><text:span text:style-name="Fonte_20_parág._20_padrão"><text:span text:style-name="T12">42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39759-40.2024.8.06.0000</text:span></text:span></text:p>
      <text:p text:style-name="P43">Impetrante: Paulo Landim de Macêdo Neto</text:p>
      <text:p text:style-name="P43">e paciente Pedro Batista de Lima</text:p>
      <text:p text:style-name="P43">Advogado: Paulo Landim de Macêdo Neto (OAB: 44554/CE)</text:p>
      <text:p text:style-name="P43">Impetrado: Juiz(a) de Direito da 5ª Vara do Júri da Comarca de Fortaleza</text:p>
      <text:p text:style-name="P37">Relator(a): Exma. Desa. ANDRÉA MENDES BEZERRA DELFINO</text:p>
      <text:p text:style-name="P37"/>
      <text:p text:style-name="P5"><text:soft-page-break/><text:span text:style-name="Fonte_20_parág._20_padrão"><text:span text:style-name="T9">3.</text:span></text:span><text:span text:style-name="Fonte_20_parág._20_padrão"><text:span text:style-name="T12">43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089-79.2025.8.06.0000</text:span></text:span></text:p>
      <text:p text:style-name="P43">Impetrante: Rildo Eduardo Veras Gouveia</text:p>
      <text:p text:style-name="P43">e paciente Fabrício Costa de Sousa Venuto</text:p>
      <text:p text:style-name="P43">Advogado: Rildo Eduardo Veras Gouveia (OAB: 26162/CE)</text:p>
      <text:p text:style-name="P43">Impetrado: Juiz(a) de Direito da Vara de Delitos de Organizações Criminosas da Comarca de Fortaleza</text:p>
      <text:p text:style-name="P37">Relator(a): Exma. Desa. ANDRÉA MENDES BEZERRA DELFINO</text:p>
      <text:p text:style-name="P37"/>
      <text:p text:style-name="P5"><text:span text:style-name="Fonte_20_parág._20_padrão"><text:span text:style-name="T9">3.</text:span></text:span><text:span text:style-name="Fonte_20_parág._20_padrão"><text:span text:style-name="T12">44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650-06.2025.8.06.0000</text:span></text:span></text:p>
      <text:p text:style-name="P43">Impetrantes: Wanessa Kelly Pinheiro Lopes e outros</text:p>
      <text:p text:style-name="P43">e paciente Lucas Neco de Macedo</text:p>
      <text:p text:style-name="P43">Advogados: Wanessa Kelly Pinheiro Lopes (OAB: 24670/CE) e outros</text:p>
      <text:p text:style-name="P43">Impetrado: Juiz(a) de Direito da 3ª Vara de Execução Penal da Comarca de Fortaleza</text:p>
      <text:p text:style-name="P37">Relator(a): Exma. Desa. ANDRÉA MENDES BEZERRA DELFINO</text:p>
      <text:p text:style-name="P37"/>
      <text:p text:style-name="P5"><text:span text:style-name="Fonte_20_parág._20_padrão"><text:span text:style-name="T9">3.</text:span></text:span><text:span text:style-name="Fonte_20_parág._20_padrão"><text:span text:style-name="T12">45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1079-70.2025.8.06.0000</text:span></text:span></text:p>
      <text:p text:style-name="P43">Impetrante: Patrícia Braz Pinheiro Lima</text:p>
      <text:p text:style-name="P43">e paciente Ivanilson de Oliveira Pereira</text:p>
      <text:p text:style-name="P43">Advogada: Patrícia Braz Pinheiro Lima (OAB: 52856/CE)</text:p>
      <text:p text:style-name="P43">Impetrado: Juiz(a) de Direito da 4ª Vara de Execução Penal da Comarca de Fortaleza</text:p>
      <text:p text:style-name="P37">Relator(a): Exma. Desa. ANDRÉA MENDES BEZERRA DELFINO</text:p>
      <text:p text:style-name="P37"/>
      <text:p text:style-name="P5"><text:span text:style-name="Fonte_20_parág._20_padrão"><text:span text:style-name="T9">3.</text:span></text:span><text:span text:style-name="Fonte_20_parág._20_padrão"><text:span text:style-name="T12">46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1182-77.2025.8.06.0000</text:span></text:span></text:p>
      <text:p text:style-name="P43">Impetrante: Luís Francisco Damasceno Sousa</text:p>
      <text:p text:style-name="P43">e paciente Janmerson Cicero da Silva Parente</text:p>
      <text:p text:style-name="P43">Advogado: Luís Francisco Damasceno Sousa (OAB: 38870/CE)</text:p>
      <text:p text:style-name="P43">Impetrado: Juiz(a) de Direito da 5ª Vara do Júri da Comarca de Fortaleza</text:p>
      <text:p text:style-name="P37">Relator(a): Exma. Desa. ANDRÉA MENDES BEZERRA DELFINO</text:p>
      <text:p text:style-name="P37"/>
      <text:p text:style-name="P5"><text:span text:style-name="Fonte_20_parág._20_padrão"><text:span text:style-name="T9">3.</text:span></text:span><text:span text:style-name="Fonte_20_parág._20_padrão"><text:span text:style-name="T12">47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38811-98.2024.8.06.0000</text:span></text:span></text:p>
      <text:p text:style-name="P43">Impetrante: Vito Gomes de Araújo</text:p>
      <text:p text:style-name="P43">e paciente F. L. F. de S.</text:p>
      <text:p text:style-name="P43">Advogados: Vito Gomes de Araújo (OAB: 35875/CE) e outro</text:p>
      <text:p text:style-name="P43">Impetrado: Juiz(a) de Direito da Vara Única Criminal da Comarca de Itapipoca</text:p>
      <text:p text:style-name="P37">Relator(a): Exma. Desa. ANDRÉA MENDES BEZERRA DELFINO</text:p>
      <text:p text:style-name="P37"/>
      <text:p text:style-name="P5"><text:span text:style-name="Fonte_20_parág._20_padrão"><text:span text:style-name="T9">3.</text:span></text:span><text:span text:style-name="Fonte_20_parág._20_padrão"><text:span text:style-name="T12">48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38891-62.2024.8.06.0000</text:span></text:span></text:p>
      <text:p text:style-name="P43">Impetrante: Arthur Leite Lomônaco</text:p>
      <text:p text:style-name="P43">e paciente E. T. T.</text:p>
      <text:p text:style-name="P43">Advogado: Arthur Leite Lomônaco (OAB: 28835/CE)</text:p>
      <text:p text:style-name="P43">Impetrado: Juiz(a) de Direito do 4º Juizado Especial da Violência Doméstica e Familiar Contra a Mulher da Comarca de Fortaleza</text:p>
      <text:p text:style-name="P37">Relator(a): Exma. Desa. ANDRÉA MENDES BEZERRA DELFINO</text:p>
      <text:p text:style-name="P37"/>
      <text:p text:style-name="P5"><text:span text:style-name="Fonte_20_parág._20_padrão"><text:span text:style-name="T9">3.</text:span></text:span><text:span text:style-name="Fonte_20_parág._20_padrão"><text:span text:style-name="T12">49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711-61.2025.8.06.0000</text:span></text:span></text:p>
      <text:p text:style-name="P43">Impetrante: Defensoria Pública do Estado do Ceará</text:p>
      <text:p text:style-name="P43">e paciente João Marcelo Costa Lima</text:p>
      <text:p text:style-name="P43">Def. Público: Defensoria Pública do Estado do Ceará</text:p>
      <text:p text:style-name="P43">Impetrado: Juiz(a) de Direito da 1ª Vara Criminal da Comarca de Fortaleza</text:p>
      <text:p text:style-name="P37">Relator(a): Exma. Desa. ANDRÉA MENDES BEZERRA DELFINO</text:p>
      <text:p text:style-name="P5"><text:span text:style-name="Fonte_20_parág._20_padrão"><text:span text:style-name="T9">3.</text:span></text:span><text:span text:style-name="Fonte_20_parág._20_padrão"><text:span text:style-name="T12">50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38090-49.2024.8.06.0000</text:span></text:span></text:p>
      <text:p text:style-name="P43">Impetrante: Defensoria Pública do Estado do Ceará</text:p>
      <text:p text:style-name="P43">e paciente Sérgio Gomes dos Santos</text:p>
      <text:p text:style-name="P43">Def. Público: Defensoria Pública do Estado do Ceará</text:p>
      <text:p text:style-name="P5"><text:soft-page-break/><text:span text:style-name="Fonte_20_parág._20_padrão"><text:span text:style-name="T19">Impetrado: Juiz(a) de Direito da Vara Única Criminal da Comarca de Limoeiro do Norte </text:span></text:span><text:span text:style-name="Fonte_20_parág._20_padrão"><text:span text:style-name="T7">Relator(a): Exma. Desa. ANDRÉA MENDES BEZERRA DELFINO</text:span></text:span></text:p>
      <text:p text:style-name="P37"/>
      <text:p text:style-name="P5"><text:span text:style-name="Fonte_20_parág._20_padrão"><text:span text:style-name="T9">3.</text:span></text:span><text:span text:style-name="Fonte_20_parág._20_padrão"><text:span text:style-name="T12">51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329-68.2025.8.06.0000</text:span></text:span></text:p>
      <text:p text:style-name="P43">Impetrante: Defensoria Pública do Estado do Ceará</text:p>
      <text:p text:style-name="P43">e paciente José Wilson Alves do Nascimento</text:p>
      <text:p text:style-name="P43">Def. Público: Defensoria Pública do Estado do Ceará</text:p>
      <text:p text:style-name="P43">Impetrado: Juiz(a) de Direito da 1ª Vara Criminal da Comarca de Quixadá</text:p>
      <text:p text:style-name="P37">Relator(a): Exma. Desa. ANDRÉA MENDES BEZERRA DELFINO</text:p>
      <text:p text:style-name="P37"/>
      <text:p text:style-name="P5"><text:span text:style-name="Fonte_20_parág._20_padrão"><text:span text:style-name="T23">RELATORIA: EXMA. DESA. ÂNGELA TERESA GONDIM CARNEIRO CHAVES</text:span></text:span></text:p>
      <text:p text:style-name="P37"/>
      <text:p text:style-name="P15"><text:span text:style-name="Fonte_20_parág._20_padrão"><text:span text:style-name="T7">3.</text:span></text:span><text:span text:style-name="Fonte_20_parág._20_padrão"><text:span text:style-name="T8">52</text:span></text:span><text:span text:style-name="Fonte_20_parág._20_padrão"><text:span text:style-name="T7"> – </text:span></text:span><text:span text:style-name="Fonte_20_parág._20_padrão"><text:span text:style-name="T16">Habeas Corpus</text:span></text:span><text:span text:style-name="Fonte_20_parág._20_padrão"><text:span text:style-name="T7"> nº 0639554-11.2024.8.06.0000</text:span></text:span></text:p>
      <text:p text:style-name="P21">Impetrantes: Cláudio Richard da Silva Ferreira e outros</text:p>
      <text:p text:style-name="P21">e paciente Hiago Silva Viana</text:p>
      <text:p text:style-name="P21">Advogados: Cláudio Richard da Silva Ferreira e outros (OAB: 51780/CE)</text:p>
      <text:p text:style-name="P15"><text:span text:style-name="Fonte_20_parág._20_padrão"><text:span text:style-name="T18">Impetrado: Juiz(a) de Direito da Vara de Delitos de Organizações Criminosas da Comarca de Fortaleza</text:span></text:span></text:p>
      <text:p text:style-name="P15"><text:span text:style-name="Fonte_20_parág._20_padrão"><text:span text:style-name="T7">Relator(a): Exma Desa. ÂNGELA TERESA GONDIM CARNEIRO CHAVES</text:span></text:span></text:p>
      <text:p text:style-name="P25"/>
      <text:p text:style-name="P15"><text:span text:style-name="Fonte_20_parág._20_padrão"><text:span text:style-name="T7">3.</text:span></text:span><text:span text:style-name="Fonte_20_parág._20_padrão"><text:span text:style-name="T8">53</text:span></text:span><text:span text:style-name="Fonte_20_parág._20_padrão"><text:span text:style-name="T7"> – </text:span></text:span><text:span text:style-name="Fonte_20_parág._20_padrão"><text:span text:style-name="T16">Habeas Corpus</text:span></text:span><text:span text:style-name="Fonte_20_parág._20_padrão"><text:span text:style-name="T7"> nº 0620899-54.2025.8.06.0000</text:span></text:span></text:p>
      <text:p text:style-name="P21">Impetrantes: Andressa Linhares Santos e outro</text:p>
      <text:p text:style-name="P21">e paciente Lucas Oliveira Rodrigues da Silva</text:p>
      <text:p text:style-name="P21">Advogados: Thamiris da Silva (OAB: 47490/CE) e outro</text:p>
      <text:p text:style-name="P21">Impetrado: Juiz(a) de Direito da Vara Única da Comarca de Araripe</text:p>
      <text:p text:style-name="P15"><text:span text:style-name="Fonte_20_parág._20_padrão"><text:span text:style-name="T7">Relator(a): Exma Desa. ÂNGELA TERESA GONDIM CARNEIRO CHAVES</text:span></text:span></text:p>
      <text:p text:style-name="P25"/>
      <text:p text:style-name="P15"><text:span text:style-name="Fonte_20_parág._20_padrão"><text:span text:style-name="T7">3.</text:span></text:span><text:span text:style-name="Fonte_20_parág._20_padrão"><text:span text:style-name="T8">54</text:span></text:span><text:span text:style-name="Fonte_20_parág._20_padrão"><text:span text:style-name="T7"> – </text:span></text:span><text:span text:style-name="Fonte_20_parág._20_padrão"><text:span text:style-name="T16">Habeas Corpus</text:span></text:span><text:span text:style-name="Fonte_20_parág._20_padrão"><text:span text:style-name="T7"> nº 0621113-45.2025.8.06.0000</text:span></text:span></text:p>
      <text:p text:style-name="P21">Impetrante: Tárlita de Castro Monte Oliveira</text:p>
      <text:p text:style-name="P21">e paciente Levi Nobre de Almeida</text:p>
      <text:p text:style-name="P21">Advogada: Tárlita de Castro Monte Oliveira (OAB: 41481/CE)</text:p>
      <text:p text:style-name="P21">Impetrado: Juiz(a) de Direito do 7º Núcleo Regional de Custódia e das Garantias - Sede em Maracanaú</text:p>
      <text:p text:style-name="P15"><text:span text:style-name="Fonte_20_parág._20_padrão"><text:span text:style-name="T7">Relator(a): Exma Desa. ÂNGELA TERESA GONDIM CARNEIRO CHAVES</text:span></text:span></text:p>
      <text:p text:style-name="P25"/>
      <text:p text:style-name="P15"><text:span text:style-name="Fonte_20_parág._20_padrão"><text:span text:style-name="T7">3.</text:span></text:span><text:span text:style-name="Fonte_20_parág._20_padrão"><text:span text:style-name="T8">55</text:span></text:span><text:span text:style-name="Fonte_20_parág._20_padrão"><text:span text:style-name="T7"> – </text:span></text:span><text:span text:style-name="Fonte_20_parág._20_padrão"><text:span text:style-name="T16">Habeas Corpus</text:span></text:span><text:span text:style-name="Fonte_20_parág._20_padrão"><text:span text:style-name="T7"> nº 0620547-96.2025.8.06.0000</text:span></text:span></text:p>
      <text:p text:style-name="P21">Impetrantes: Pedro Carlos dos Santos Botelho e outro</text:p>
      <text:p text:style-name="P21">e paciente Francisco Wesllem Pereira de Araújo</text:p>
      <text:p text:style-name="P21">Advogados: Pedro Carlos dos Santos Botelho (OAB: 39429/CE) e outro</text:p>
      <text:p text:style-name="P21">Impetrado: Juiz(a) de Direito da 2ª Vara do Júri da Comarca de Fortaleza</text:p>
      <text:p text:style-name="P15"><text:span text:style-name="Fonte_20_parág._20_padrão"><text:span text:style-name="T7">Relator(a): Exma Desa. ÂNGELA TERESA GONDIM CARNEIRO CHAVES</text:span></text:span></text:p>
      <text:p text:style-name="P25"/>
      <text:p text:style-name="P15"><text:span text:style-name="Fonte_20_parág._20_padrão"><text:span text:style-name="T7">3.</text:span></text:span><text:span text:style-name="Fonte_20_parág._20_padrão"><text:span text:style-name="T8">56</text:span></text:span><text:span text:style-name="Fonte_20_parág._20_padrão"><text:span text:style-name="T7"> – </text:span></text:span><text:span text:style-name="Fonte_20_parág._20_padrão"><text:span text:style-name="T16">Habeas Corpus</text:span></text:span><text:span text:style-name="Fonte_20_parág._20_padrão"><text:span text:style-name="T7"> nº 0620806-91.2025.8.06.0000</text:span></text:span></text:p>
      <text:p text:style-name="P21">Impetrante: Pedro Henrique Vieira da Silva</text:p>
      <text:p text:style-name="P21">e paciente Gabriel Janderson Pontes da Silva</text:p>
      <text:p text:style-name="P21">Advogado: Pedro Henrique Vieira da Silva (OAB: 42370/CE)</text:p>
      <text:p text:style-name="P21">Impetrado: Juiz(a) de Direito da 4ª Vara de Delitos de Tráfico de Drogas da Comarca de Fortaleza</text:p>
      <text:p text:style-name="P15"><text:span text:style-name="Fonte_20_parág._20_padrão"><text:span text:style-name="T7">Relator(a): Exma Desa. ÂNGELA TERESA GONDIM CARNEIRO CHAVES</text:span></text:span></text:p>
      <text:p text:style-name="P27"/>
      <text:p text:style-name="P15"><text:span text:style-name="Fonte_20_parág._20_padrão"><text:span text:style-name="T7">3.</text:span></text:span><text:span text:style-name="Fonte_20_parág._20_padrão"><text:span text:style-name="T8">57</text:span></text:span><text:span text:style-name="Fonte_20_parág._20_padrão"><text:span text:style-name="T7"> – </text:span></text:span><text:span text:style-name="Fonte_20_parág._20_padrão"><text:span text:style-name="T16">Habeas Corpus</text:span></text:span><text:span text:style-name="Fonte_20_parág._20_padrão"><text:span text:style-name="T7"> nº 0620581-71.2025.8.06.0000</text:span></text:span></text:p>
      <text:p text:style-name="P21">Impetrante: José Carlos Cruz Esmeraldo Júnior</text:p>
      <text:p text:style-name="P21">e paciente Samuel de Souza Avelino</text:p>
      <text:p text:style-name="P21">Advogado: José Carlos Cruz Esmeraldo Júnior (OAB: 42450/CE)</text:p>
      <text:p text:style-name="P21"><text:soft-page-break/>Impetrado: Juiz(a) de Direito da 4ª Vara Criminal da Comarca de Caucaia</text:p>
      <text:p text:style-name="P15"><text:span text:style-name="Fonte_20_parág._20_padrão"><text:span text:style-name="T7">Relator(a): Exma Desa. ÂNGELA TERESA GONDIM CARNEIRO CHAVES</text:span></text:span></text:p>
      <text:p text:style-name="P25"/>
      <text:p text:style-name="P15"><text:span text:style-name="Fonte_20_parág._20_padrão"><text:span text:style-name="T7">3.</text:span></text:span><text:span text:style-name="Fonte_20_parág._20_padrão"><text:span text:style-name="T8">58</text:span></text:span><text:span text:style-name="Fonte_20_parág._20_padrão"><text:span text:style-name="T7"> – </text:span></text:span><text:span text:style-name="Fonte_20_parág._20_padrão"><text:span text:style-name="T16">Habeas Corpus</text:span></text:span><text:span text:style-name="Fonte_20_parág._20_padrão"><text:span text:style-name="T7"> nº 0621071-93.2025.8.06.0000</text:span></text:span></text:p>
      <text:p text:style-name="P21">Impetrante: Francisco de Assis Feitosa Júnior</text:p>
      <text:p text:style-name="P21">e paciente J. C. F. dos S.</text:p>
      <text:p text:style-name="P21">Advogado: Francisco de Assis Feitosa Júnior (OAB: 38978/CE)</text:p>
      <text:p text:style-name="P21">Impetrado: Juiz(a) de Direito da Vara Única da Comarca de Milagres</text:p>
      <text:p text:style-name="P15"><text:span text:style-name="Fonte_20_parág._20_padrão"><text:span text:style-name="T7">Relator(a): Exma Desa. ÂNGELA TERESA GONDIM CARNEIRO CHAVES</text:span></text:span></text:p>
      <text:p text:style-name="P25"/>
      <text:p text:style-name="P15"><text:span text:style-name="Fonte_20_parág._20_padrão"><text:span text:style-name="T7">3.</text:span></text:span><text:span text:style-name="Fonte_20_parág._20_padrão"><text:span text:style-name="T8">59</text:span></text:span><text:span text:style-name="Fonte_20_parág._20_padrão"><text:span text:style-name="T7"> – </text:span></text:span><text:span text:style-name="Fonte_20_parág._20_padrão"><text:span text:style-name="T16">Habeas Corpus</text:span></text:span><text:span text:style-name="Fonte_20_parág._20_padrão"><text:span text:style-name="T7"> nº 0620918-60.2025.8.06.0000</text:span></text:span></text:p>
      <text:p text:style-name="P21">Impetrante: Francisco Roberto Castelo Branco Pereira Filho</text:p>
      <text:p text:style-name="P21">e paciente R. H. A. da S.</text:p>
      <text:p text:style-name="P21">Advogado: Francisco Roberto Castelo Branco Pereira Filho (OAB: 38829/CE)</text:p>
      <text:p text:style-name="P21">Impetrado: Juiz(a) de Direito da Vara de Delitos de Organizações Criminosas da Comarca de Fortaleza</text:p>
      <text:p text:style-name="P15"><text:span text:style-name="Fonte_20_parág._20_padrão"><text:span text:style-name="T7">Relator(a): Exma Desa. ÂNGELA TERESA GONDIM CARNEIRO CHAVES</text:span></text:span></text:p>
      <text:p text:style-name="P25"/>
      <text:p text:style-name="P15"><text:span text:style-name="Fonte_20_parág._20_padrão"><text:span text:style-name="T7">3.</text:span></text:span><text:span text:style-name="Fonte_20_parág._20_padrão"><text:span text:style-name="T8">60</text:span></text:span><text:span text:style-name="Fonte_20_parág._20_padrão"><text:span text:style-name="T7"> – </text:span></text:span><text:span text:style-name="Fonte_20_parág._20_padrão"><text:span text:style-name="T16">Habeas Corpus</text:span></text:span><text:span text:style-name="Fonte_20_parág._20_padrão"><text:span text:style-name="T7"> nº 0620429-23.2025.8.06.0000</text:span></text:span></text:p>
      <text:p text:style-name="P21">Impetrante: Defensoria Pública do Estado do Ceará</text:p>
      <text:p text:style-name="P21">e paciente F. H. R. F.</text:p>
      <text:p text:style-name="P21">Def. Público: Defensoria Pública do Estado do Ceará</text:p>
      <text:p text:style-name="P21">Impetrado: Juiz(a) de Direito do 3º Juizado Especial da Violência Doméstica e Familiar Contra a Mulher da Comarca de Fortaleza</text:p>
      <text:p text:style-name="P15"><text:span text:style-name="Fonte_20_parág._20_padrão"><text:span text:style-name="T7">Relator(a): Exma Desa. ÂNGELA TERESA GONDIM CARNEIRO CHAVES</text:span></text:span></text:p>
      <text:p text:style-name="P25"/>
      <text:p text:style-name="P15"><text:span text:style-name="Fonte_20_parág._20_padrão"><text:span text:style-name="T7">3.</text:span></text:span><text:span text:style-name="Fonte_20_parág._20_padrão"><text:span text:style-name="T8">61</text:span></text:span><text:span text:style-name="Fonte_20_parág._20_padrão"><text:span text:style-name="T7"> – </text:span></text:span><text:span text:style-name="Fonte_20_parág._20_padrão"><text:span text:style-name="T16">Habeas Corpus</text:span></text:span><text:span text:style-name="Fonte_20_parág._20_padrão"><text:span text:style-name="T7"> nº 0620567-87.2025.8.06.0000</text:span></text:span></text:p>
      <text:p text:style-name="P21">Impetrante: Defensoria Pública do Estado do Ceará</text:p>
      <text:p text:style-name="P21">e paciente Francisco Mendes da Costa Neto</text:p>
      <text:p text:style-name="P21">Def. Público: Defensoria Pública do Estado do Ceará</text:p>
      <text:p text:style-name="P21">Impetrado: Juiz(a) de Direito da 11ª Vara Criminal da Comarca de Fortaleza</text:p>
      <text:p text:style-name="P15"><text:span text:style-name="Fonte_20_parág._20_padrão"><text:span text:style-name="T7">Relator(a): Exma Desa. ÂNGELA TERESA GONDIM CARNEIRO CHAVES</text:span></text:span></text:p>
      <text:p text:style-name="P25"/>
      <text:p text:style-name="P15"><text:span text:style-name="Fonte_20_parág._20_padrão"><text:span text:style-name="T7">3.</text:span></text:span><text:span text:style-name="Fonte_20_parág._20_padrão"><text:span text:style-name="T8">62</text:span></text:span><text:span text:style-name="Fonte_20_parág._20_padrão"><text:span text:style-name="T7"> – </text:span></text:span><text:span text:style-name="Fonte_20_parág._20_padrão"><text:span text:style-name="T16">Habeas Corpus</text:span></text:span><text:span text:style-name="Fonte_20_parág._20_padrão"><text:span text:style-name="T7"> nº 0620195-41.2025.8.06.0000</text:span></text:span></text:p>
      <text:p text:style-name="P21">Impetrante: Defensoria Pública do Estado do Ceará</text:p>
      <text:p text:style-name="P21">e paciente Raimundo Henrique da Silva Cassimiro</text:p>
      <text:p text:style-name="P21">Def. Público: Defensoria Pública do Estado do Ceará</text:p>
      <text:p text:style-name="P21">Impetrado: Juiz(a) de Direito da 1ª Vara Criminal da Comarca de Maracanaú</text:p>
      <text:p text:style-name="P15"><text:span text:style-name="Fonte_20_parág._20_padrão"><text:span text:style-name="T7">Relator(a): Exma Desa. ÂNGELA TERESA GONDIM CARNEIRO CHAVES</text:span></text:span></text:p>
      <text:p text:style-name="P25"/>
      <text:p text:style-name="P15"><text:span text:style-name="Fonte_20_parág._20_padrão"><text:span text:style-name="T7"/></text:span></text:p>
      <text:p text:style-name="P27"/>
      <text:p text:style-name="P5"><text:span text:style-name="Fonte_20_parág._20_padrão"><text:span text:style-name="T25">RELATORIA: EXMO. DR. CID PEIXOTO DO AMARAL NETO (Juiz de Direito convocado – Portaria 252/2025)</text:span></text:span></text:p>
      <text:p text:style-name="P36"/>
      <text:p text:style-name="P5"><text:span text:style-name="Fonte_20_parág._20_padrão"><text:span text:style-name="T9">3.</text:span></text:span><text:span text:style-name="Fonte_20_parág._20_padrão"><text:span text:style-name="T12">63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066-36.2025.8.06.0000</text:span></text:span></text:p>
      <text:p text:style-name="P43">Impetrante: Reginaldo dos Santos Maciel</text:p>
      <text:p text:style-name="P43">e paciente Williame Andrade Sales Amorim</text:p>
      <text:p text:style-name="P43">Advogado: Reginaldo dos Santos Maciel (OAB: 44845/CE)</text:p>
      <text:p text:style-name="P43">Impetrado: Juiz(a) de Direito da Vara Única Criminal da Comarca de Baturité</text:p>
      <text:p text:style-name="P15"><text:span text:style-name="Fonte_20_parág._20_padrão"><text:span text:style-name="T59">Relator(a): Exmo. Dr. CID PEIXOTO DO AMARAL NETO (Juiz de Direito convocado – Portaria 252/2025)</text:span></text:span></text:p>
      <text:p text:style-name="P37"/>
      <text:p text:style-name="P5"><text:span text:style-name="Fonte_20_parág._20_padrão"><text:span text:style-name="T9">3.</text:span></text:span><text:span text:style-name="Fonte_20_parág._20_padrão"><text:span text:style-name="T12">64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647-51.2025.8.06.0000</text:span></text:span></text:p>
      <text:p text:style-name="P43"><text:soft-page-break/>Impetrante: Raphael de Castro Machado Girão</text:p>
      <text:p text:style-name="P43">e paciente Henrique Palhano Girão</text:p>
      <text:p text:style-name="P43">Advogado: Raphael de Castro Machado Girão (OAB: 36544/CE)</text:p>
      <text:p text:style-name="P5"><text:span text:style-name="Fonte_20_parág._20_padrão"><text:span text:style-name="T19">Impetrado: Juiz de Direito da 11ª Vara Criminal da Comarca de Fortaleza</text:span></text:span></text:p>
      <text:p text:style-name="P15"><text:span text:style-name="Fonte_20_parág._20_padrão"><text:span text:style-name="T59">Relator(a): Exmo. Dr. CID PEIXOTO DO AMARAL NETO (Juiz de Direito convocado – Portaria 252/2025)</text:span></text:span></text:p>
      <text:p text:style-name="P37"/>
      <text:p text:style-name="P5"><text:span text:style-name="Fonte_20_parág._20_padrão"><text:span text:style-name="T9">3.</text:span></text:span><text:span text:style-name="Fonte_20_parág._20_padrão"><text:span text:style-name="T12">65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760-05.2025.8.06.0000</text:span></text:span></text:p>
      <text:p text:style-name="P43">Impetrante: Wellington Ribeiro Araruna</text:p>
      <text:p text:style-name="P43">e paciente Evandro dos Santos Firmino</text:p>
      <text:p text:style-name="P43">Advogado: Wellington Ribeiro Araruna (OAB: 45842/CE)</text:p>
      <text:p text:style-name="P5"><text:span text:style-name="Fonte_20_parág._20_padrão"><text:span text:style-name="T19">Impetrado: Juiz(a) de Direito da Vara Única da Comarca de Missão Velha</text:span></text:span></text:p>
      <text:p text:style-name="P5"><text:span text:style-name="Fonte_20_parág._20_padrão"><text:span text:style-name="T60">Relator(a): Exmo. Dr. CID PEIXOTO DO AMARAL NETO (Juiz de Direito convocado – Portaria 252/2025)</text:span></text:span></text:p>
      <text:p text:style-name="P37"/>
      <text:p text:style-name="P5"><text:span text:style-name="Fonte_20_parág._20_padrão"><text:span text:style-name="T9">3.</text:span></text:span><text:span text:style-name="Fonte_20_parág._20_padrão"><text:span text:style-name="T12">66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153-89.2025.8.06.0000</text:span></text:span></text:p>
      <text:p text:style-name="P43">Impetrante: Raimundo Nonato da Silva Filho</text:p>
      <text:p text:style-name="P43">e paciente Larissa Baldino Alves</text:p>
      <text:p text:style-name="P43">Advogado: Raimundo Nonato da Silva Filho (OAB: 30537/CE)</text:p>
      <text:p text:style-name="P43">Impetrado: Juiz(a) de Direito da Vara de Delitos de Organizações Criminosas da Comarca de Fortaleza</text:p>
      <text:p text:style-name="P15"><text:span text:style-name="Fonte_20_parág._20_padrão"><text:span text:style-name="T59">Relator(a): Exmo. Dr. CID PEIXOTO DO AMARAL NETO (Juiz de Direito convocado – Portaria 252/2025)</text:span></text:span></text:p>
      <text:p text:style-name="P37"/>
      <text:p text:style-name="P5"><text:span text:style-name="Fonte_20_parág._20_padrão"><text:span text:style-name="T9">3.</text:span></text:span><text:span text:style-name="Fonte_20_parág._20_padrão"><text:span text:style-name="T12">67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226-61.2025.8.06.0000</text:span></text:span></text:p>
      <text:p text:style-name="P43">Impetrante: Defensoria Pública do Estado do Ceará</text:p>
      <text:p text:style-name="P43">e paciente Ítalo Serafim Silva</text:p>
      <text:p text:style-name="P43">Def. Público: Defensoria Pública do Estado do Ceará(Ativa)</text:p>
      <text:p text:style-name="P43">Impetrado: Juiz(a) de Direito da Vara Única Criminal da Comarca de Canindé</text:p>
      <text:p text:style-name="P15"><text:span text:style-name="Fonte_20_parág._20_padrão"><text:span text:style-name="T59">Relator(a): Exmo. Dr. CID PEIXOTO DO AMARAL NETO (Juiz de Direito convocado – Portaria 252/2025)</text:span></text:span></text:p>
      <text:p text:style-name="P37"/>
      <text:p text:style-name="P5"><text:span text:style-name="Fonte_20_parág._20_padrão"><text:span text:style-name="T9">3.</text:span></text:span><text:span text:style-name="Fonte_20_parág._20_padrão"><text:span text:style-name="T12">68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829-37.2025.8.06.0000</text:span></text:span></text:p>
      <text:p text:style-name="P43">Impetrante: Defensoria Pública do Estado do Ceará</text:p>
      <text:p text:style-name="P43">e paciente Carlos Luis da Silva Teixeira</text:p>
      <text:p text:style-name="P43">Def. Público: Defensoria Pública do Estado do Ceará</text:p>
      <text:p text:style-name="P43">Impetrado: Juiz(a) de Direito da Vara de Delitos de Organizações Criminosas da Comarca de Fortaleza</text:p>
      <text:p text:style-name="P15"><text:span text:style-name="Fonte_20_parág._20_padrão"><text:span text:style-name="T59">Relator(a): Exmo. Dr. CID PEIXOTO DO AMARAL NETO (Juiz de Direito convocado – Portaria 252/2025)</text:span></text:span></text:p>
      <text:p text:style-name="P37"/>
      <text:p text:style-name="P5"><text:span text:style-name="Fonte_20_parág._20_padrão"><text:span text:style-name="T9">3.</text:span></text:span><text:span text:style-name="Fonte_20_parág._20_padrão"><text:span text:style-name="T12">69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690-85.2025.8.06.0000</text:span></text:span></text:p>
      <text:p text:style-name="P43">Impetrante: Larisse Lima</text:p>
      <text:p text:style-name="P43">e paciente F. de S. P.</text:p>
      <text:p text:style-name="P43">Advogada: Francisca Larisse Lima da Silva (OAB: 44975/CE)</text:p>
      <text:p text:style-name="P43">Impetrado: Juiz(a) de Direito da Vara Única Criminal da Comarca de Itapipoca</text:p>
      <text:p text:style-name="P15"><text:span text:style-name="Fonte_20_parág._20_padrão"><text:span text:style-name="T59">Relator(a): Exmo. Dr. CID PEIXOTO DO AMARAL NETO (Juiz de Direito convocado – Portaria 252/2025)</text:span></text:span></text:p>
      <text:p text:style-name="P37"/>
      <text:p text:style-name="P5"><text:span text:style-name="Fonte_20_parág._20_padrão"><text:span text:style-name="T9">3.</text:span></text:span><text:span text:style-name="Fonte_20_parág._20_padrão"><text:span text:style-name="T12">70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904-76.2025.8.06.0000</text:span></text:span></text:p>
      <text:p text:style-name="P43">Impetrantes: Paulo Sérgio Ripardo e outro</text:p>
      <text:p text:style-name="P43">e paciente P. H. M. de S.</text:p>
      <text:p text:style-name="P43">Advogado: Paulo Sérgio Ripardo (OAB: 16291/CE)</text:p>
      <text:p text:style-name="P5"><text:span text:style-name="Fonte_20_parág._20_padrão"><text:span text:style-name="T19">Impetrado: Juiz(a) de Direito da 1ª Vara do Júri da Comarca de Fortaleza</text:span></text:span></text:p>
      <text:p text:style-name="P5"><text:soft-page-break/><text:span text:style-name="Fonte_20_parág._20_padrão"><text:span text:style-name="T59">Relator(a): Exmo. Dr. CID PEIXOTO DO AMARAL NETO (Juiz de Direito convocado – Portaria 252/2025)</text:span></text:span></text:p>
      <text:p text:style-name="P37"/>
      <text:p text:style-name="P5"><text:span text:style-name="Fonte_20_parág._20_padrão"><text:span text:style-name="T9">3.</text:span></text:span><text:span text:style-name="Fonte_20_parág._20_padrão"><text:span text:style-name="T12">71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967-04.2025.8.06.0000</text:span></text:span></text:p>
      <text:p text:style-name="P43">Impetrante: Paulo Rodrigues Alves</text:p>
      <text:p text:style-name="P43">e paciente Samya Santiago de Lima</text:p>
      <text:p text:style-name="P43">Advogado: Paulo Rodrigues Alves (OAB: 14452/CE)</text:p>
      <text:p text:style-name="P43">Impetrado: Juiz(a) de Direito do 7º Núcleo Regional de Custódia e das Garantias - Sede em Maracanaú</text:p>
      <text:p text:style-name="P15"><text:span text:style-name="Fonte_20_parág._20_padrão"><text:span text:style-name="T59">Relator(a): Exmo. Dr. CID PEIXOTO DO AMARAL NETO (Juiz de Direito convocado – Portaria 252/2025)</text:span></text:span></text:p>
      <text:p text:style-name="P37"/>
      <text:p text:style-name="P5"><text:span text:style-name="Fonte_20_parág._20_padrão"><text:span text:style-name="T9">3.</text:span></text:span><text:span text:style-name="Fonte_20_parág._20_padrão"><text:span text:style-name="T12">72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1307-45.2025.8.06.0000</text:span></text:span></text:p>
      <text:p text:style-name="P43">Impetrante: Fabiano Xerez Mesquita</text:p>
      <text:p text:style-name="P43">e paciente Francisco Renan Andrew Lopes da Silva</text:p>
      <text:p text:style-name="P43">Advogado: Fabiano Xerez Mesquita (OAB: 38407/CE)</text:p>
      <text:p text:style-name="P43">Impetrado: Juiz(a) de Direito do 4º Núcleo Regional de Custódia e de Inquérito - Sede em Caucaia</text:p>
      <text:p text:style-name="P15"><text:span text:style-name="Fonte_20_parág._20_padrão"><text:span text:style-name="T59">Relator(a): Exmo. Dr. CID PEIXOTO DO AMARAL NETO (Juiz de Direito convocado – Portaria 252/2025)</text:span></text:span></text:p>
      <text:p text:style-name="P37"/>
      <text:p text:style-name="P5"><text:span text:style-name="Fonte_20_parág._20_padrão"><text:span text:style-name="T9">3.</text:span></text:span><text:span text:style-name="Fonte_20_parág._20_padrão"><text:span text:style-name="T12">73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977-48.2025.8.06.0000</text:span></text:span></text:p>
      <text:p text:style-name="P5"><text:span text:style-name="Fonte_20_parág._20_padrão"><text:span text:style-name="T19">Impetrante: Fernanda Kelly Souza Soares</text:span></text:span></text:p>
      <text:p text:style-name="P5"><text:span text:style-name="Fonte_20_parág._20_padrão"><text:span text:style-name="T19">e paciente Fernanda Crescelino de Meneses</text:span></text:span></text:p>
      <text:p text:style-name="P5"><text:span text:style-name="Fonte_20_parág._20_padrão"><text:span text:style-name="T19">Advogada: Fernanda Kelly Souza Soares (OAB: 37467/CE)</text:span></text:span></text:p>
      <text:p text:style-name="P5"><text:span text:style-name="Fonte_20_parág._20_padrão"><text:span text:style-name="T59">Relator(a): Exmo. Dr. CID PEIXOTO DO AMARAL NETO (Juiz de Direito convocado – Portaria 252/2025)</text:span></text:span></text:p>
      <text:p text:style-name="P37"/>
      <text:p text:style-name="P6"><text:span text:style-name="Fonte_20_parág._20_padrão"><text:span text:style-name="T9">3.</text:span></text:span><text:span text:style-name="Fonte_20_parág._20_padrão"><text:span text:style-name="T12">74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20418-91.2025.8.06.0000</text:span></text:span></text:p>
      <text:p text:style-name="P44">Impetrante: André Campos Pacheco Vasquez</text:p>
      <text:p text:style-name="P44">e paciente Maria de Lourdes Alves da Silva</text:p>
      <text:p text:style-name="P44">Advogado: André Campos Pacheco Vasquez (OAB: 18090/CE)</text:p>
      <text:p text:style-name="P44">Impetrado: Juiz(a) de Direito da Vara Única da Comarca de Ubajara</text:p>
      <text:p text:style-name="P38">Relator(a): Exma. Desa. ANDRÉA MENDES BEZERRA DELFINO</text:p>
      <text:p text:style-name="P6"><text:span text:style-name="Fonte_20_parág._20_padrão"><text:span text:style-name="T9">3.</text:span></text:span><text:span text:style-name="Fonte_20_parág._20_padrão"><text:span text:style-name="T12">75</text:span></text:span><text:span text:style-name="Fonte_20_parág._20_padrão"><text:span text:style-name="T9"> – </text:span></text:span><text:span text:style-name="Fonte_20_parág._20_padrão"><text:span text:style-name="T17">Habeas Corpus</text:span></text:span><text:span text:style-name="Fonte_20_parág._20_padrão"><text:span text:style-name="T9"> nº 0639573-17.2024.8.06.0000</text:span></text:span></text:p>
      <text:p text:style-name="P44">Impetrante: Defensoria Pública do Estado do Ceará</text:p>
      <text:p text:style-name="P44">e paciente Antônio Helder Araújo Lima</text:p>
      <text:p text:style-name="P44">Def. Público: Defensoria Pública do Estado do Ceará</text:p>
      <text:p text:style-name="P44">Impetrado: Juiz(a) de Direito da Vara de Delitos de Organizações Criminosas da Comarca de Fortaleza</text:p>
      <text:p text:style-name="P38">Relator(a): Exma. Desa. ANDRÉA MENDES BEZERRA DELFINO</text:p>
      <text:p text:style-name="P38"/>
      <text:p text:style-name="P28">RELATORIA: EXMO. DES. HENRIQUE JORGE HOLANDA SILVEIRA</text:p>
      <text:p text:style-name="P28"/>
      <text:p text:style-name="P36"/>
      <text:p text:style-name="P36">3.<text:span text:style-name="T28">76</text:span> – Conflito de Jurisdição nº 0001575-64.2024.8.06.0000</text:p>
      <text:p text:style-name="P47">Suscitante: Juiz(a) de Direito 1º Núcleo Regional de Custódia e de Inquérito - Sede Em Juazeiro</text:p>
      <text:p text:style-name="P47">Suscitado: Juiz(a) de Direito da 3ª Vara Criminal da Comarca de Juazeiro do Norte</text:p>
      <text:p text:style-name="P35">Relator(a): Exmo. Des. HENRIQUE JORGE HOLANDA SILVEIRA</text:p>
      <text:p text:style-name="P36"/>
      <text:p text:style-name="P36">3.<text:span text:style-name="T28">77</text:span> – Conflito de Jurisdição nº 0001588-63.2024.8.06.0000</text:p>
      <text:p text:style-name="P10"><text:span text:style-name="Fonte_20_parág._20_padrão"><text:span text:style-name="T18">Suscitante: Juiz(a) de Direito do 1º Juizado Especial da Violência Doméstica e Familiar Contra a Mulher da Comarca de Fortaleza</text:span></text:span></text:p>
      <text:p text:style-name="P47"><text:soft-page-break/>Suscitado: Juiz(a) de Direito da 2ª Vara Criminal da Comarca de Fortaleza</text:p>
      <text:p text:style-name="P35">Relator(a): Exmo. Des. HENRIQUE JORGE HOLANDA SILVEIRA</text:p>
      <text:p text:style-name="P36"/>
      <text:p text:style-name="P36">3.<text:span text:style-name="T28">78</text:span> – Conflito de Jurisdição nº 0001543-59.2024.8.06.0000</text:p>
      <text:p text:style-name="P47">Suscitante: Juiz(a) de Direito da Vara Única Criminal da Comarca de Aquiraz</text:p>
      <text:p text:style-name="P47">Suscitado: Juiz(a) de Direito da Vara de Execução de Penas e Medidas Alternativas da Comarca de Fortaleza</text:p>
      <text:p text:style-name="P35">Relator(a): Exmo. Des. HENRIQUE JORGE HOLANDA SILVEIRA</text:p>
      <text:p text:style-name="P35"/>
      <text:p text:style-name="P36"/>
      <text:p text:style-name="P5"><text:span text:style-name="Fonte_20_parág._20_padrão"><text:span text:style-name="T25">RELATORIA: EXMO. DR. CID PEIXOTO DO AMARAL NETO (Juiz de Direito convocado – Portaria 252/2025)</text:span></text:span></text:p>
      <text:p text:style-name="P36"/>
      <text:p text:style-name="P36">3.<text:span text:style-name="T28">79</text:span> – Conflito de Jurisdição nº 0001609-39.2024.8.06.0000</text:p>
      <text:p text:style-name="P47">Suscitante: Juiz(a) de Direito do 2º Juizado Especial da Violência Doméstica e Familiar Contra a Mulher da Comarca de Fortaleza</text:p>
      <text:p text:style-name="P47">Suscitado: Juiz(a) de Direito da 16ª Vara Criminal da Comarca de Fortaleza</text:p>
      <text:p text:style-name="P10"><text:span text:style-name="Fonte_20_parág._20_padrão"><text:span text:style-name="T59">Relator(a): Exmo. Dr. CID PEIXOTO DO AMARAL NETO (Juiz de Direito convocado – Portaria 252/2025)</text:span></text:span></text:p>
      <text:p text:style-name="P36"/>
      <text:p text:style-name="P5"><text:span text:style-name="Fonte_20_parág._20_padrão"><text:span text:style-name="T23">RELATORIA: EXMA. DESA. MARIA EDNA MARTINS</text:span></text:span></text:p>
      <text:p text:style-name="P36"/>
      <text:p text:style-name="P34">3.<text:span text:style-name="T28">80</text:span> – Embargos de Declaração nº 0135567-94.2019.8.06.0001/50000</text:p>
      <text:p text:style-name="P46">Embargante: Jackson Rodrigues Gomes</text:p>
      <text:p text:style-name="P46">Def. Público: Defensoria Pública do Estado do Ceará</text:p>
      <text:p text:style-name="P46">Embargado: Ministério Público do Estado do Ceará</text:p>
      <text:p text:style-name="P5"><text:span text:style-name="Fonte_20_parág._20_padrão"><text:span text:style-name="T9">Relator(a): Exma. Desa. MARIA EDNA MARTINS</text:span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37"/>
      <text:p text:style-name="P28">RELATORIA: EXMO. DES. HENRIQUE JORGE HOLANDA SILVEIRA</text:p>
      <text:p text:style-name="P37"/>
      <text:p text:style-name="P34">3.<text:span text:style-name="T28">81</text:span> – Embargos de Declaração nº 0050100-09.2021.8.06.0089/50000</text:p>
      <text:p text:style-name="P46">Embargante: Wesley Oliveira de Sousa</text:p>
      <text:p text:style-name="P46">Defensor dativo: Wesley Oliveira de Sousa (OAB: 39253/CE)</text:p>
      <text:p text:style-name="P46">Embargado: Estado do Ceará</text:p>
      <text:p text:style-name="P46">Procurador: Procuradoria Geral do Estado do Ceará</text:p>
      <text:p text:style-name="P34">Relator(a): Exmo. Des. HENRIQUE JORGE HOLANDA SILVEIRA</text:p>
      <text:p text:style-name="P37"/>
      <text:p text:style-name="P34">3.<text:span text:style-name="T28">82</text:span> – Embargos de Declaração nº 0207107-63.2023.8.06.0293/50000</text:p>
      <text:p text:style-name="P46">Embargante: Antônio Adegildo Ferreira Lopes</text:p>
      <text:p text:style-name="P46">Embargante: Francisco Eleonildo Freires Moraes</text:p>
      <text:p text:style-name="P46">Advogado: Antônio Teixeira de Oliveira (OAB: 11229/CE)</text:p>
      <text:p text:style-name="P46">Embargado: Ministério Público Estadual</text:p>
      <text:p text:style-name="P34">Relator(a): Exmo. Des. HENRIQUE JORGE HOLANDA SILVEIRA</text:p>
      <text:p text:style-name="P37"/>
      <text:p text:style-name="P35">3.<text:span text:style-name="T28">83</text:span> – Embargos de Declaração nº 0016166-46.2012.8.06.0034/50000</text:p>
      <text:p text:style-name="P47">Embargante: F. R. C. F. - representado por N. H. S. C.</text:p>
      <text:p text:style-name="P47">Advogados: Sônia Maria Cavalcante Barbosa (OAB: 14110/CE) e outro</text:p>
      <text:p text:style-name="P47">Embargado: Ministério Público do Estado do Ceará</text:p>
      <text:p text:style-name="P34">Relator(a): Exmo. Des. HENRIQUE JORGE HOLANDA SILVEIRA</text:p>
      <text:p text:style-name="P37"/>
      <text:p text:style-name="P35">3.<text:span text:style-name="T28">84</text:span> – Embargos de Declaração nº 0005710-45.2019.8.06.0146/50000</text:p>
      <text:p text:style-name="P47">Embargante: João Alberto Albino</text:p>
      <text:p text:style-name="P47"><text:soft-page-break/>Advogado: Antônio Cleto Gomes (OAB: 5864/CE)</text:p>
      <text:p text:style-name="P47">Embargado: Ministério Público Estadual</text:p>
      <text:p text:style-name="P34">Relator(a): Exmo. Des. HENRIQUE JORGE HOLANDA SILVEIRA</text:p>
      <text:p text:style-name="P36"/>
      <text:p text:style-name="P28">RELATORIA: EXMA. DESA. ANDRÉA MENDES BEZERRA DELFINO</text:p>
      <text:p text:style-name="P36"/>
      <text:p text:style-name="P35">3.<text:span text:style-name="T28">85</text:span> – Embargos de Declaração nº 0144581-39.2018.8.06.0001/50000</text:p>
      <text:p text:style-name="P47">Embargante: Ministério Público do Estado do Ceará</text:p>
      <text:p text:style-name="P47">Embargado: Francisco Deivsson Fernandes da Silva</text:p>
      <text:p text:style-name="P47">Advogado: Elízio Morais Baratta Monteiro (OAB: 20969/CE)</text:p>
      <text:p text:style-name="P10"><text:span text:style-name="Fonte_20_parág._20_padrão"><text:span text:style-name="T9">Relator(a): Exma. Desa. ANDRÉA MENDES BEZERRA DELFINO</text:span></text:span></text:p>
      <text:p text:style-name="P36"/>
      <text:p text:style-name="P35">3.<text:span text:style-name="T28">86</text:span> – Embargos de Declaração nº 0631029-40.2024.8.06.0000/50000</text:p>
      <text:p text:style-name="P47">Embargante: Marcelo Pereira do Nascimento</text:p>
      <text:p text:style-name="P47">Advogados: Francisco Ariel Sampaio Barros (OAB: 46092/CE) e outro</text:p>
      <text:p text:style-name="P10"><text:span text:style-name="Fonte_20_parág._20_padrão"><text:span text:style-name="T9">Relator(a): Exma. Desa. ANDRÉA MENDES BEZERRA DELFINO</text:span></text:span></text:p>
      <text:p text:style-name="P36"/>
      <text:p text:style-name="P5"><text:span text:style-name="Fonte_20_parág._20_padrão"><text:span text:style-name="T26">RELATORIA: EXMO. DR. CID PEIXOTO DO AMARAL NETO (Juiz de Direito convocado – Portaria 252/2025)</text:span></text:span></text:p>
      <text:p text:style-name="P37"/>
      <text:p text:style-name="P35">3.<text:span text:style-name="T28">87</text:span> – Embargos de Declaração nº 0207492-87.2023.8.06.0300/50000</text:p>
      <text:p text:style-name="P47">Embargante: Uilliam Felipe dos Santos</text:p>
      <text:p text:style-name="P47">Def. Público: Defensoria Pública do Estado do Ceará</text:p>
      <text:p text:style-name="P47">Embargado: Ministério Público do Estado do Ceará </text:p>
      <text:p text:style-name="P10"><text:span text:style-name="Fonte_20_parág._20_padrão"><text:span text:style-name="T59">Relator(a): Exmo. Dr. CID PEIXOTO DO AMARAL NETO (Juiz de Direito convocado – Portaria 252/2025)</text:span></text:span></text:p>
      <text:p text:style-name="P35">3.<text:span text:style-name="T29">88</text:span> – Embargos de Declaração nº 0011069-39.2022.8.06.0091/50000 </text:p>
      <text:p text:style-name="P47">Embargante: Maria Jaqueline Machado Souza</text:p>
      <text:p text:style-name="P48">Advogados: Paolo Giorgio Quezado Gurgel e Silva (OAB: 16629/CE) e outro</text:p>
      <text:p text:style-name="P47">Embargado: Ministério Público do Estado do Ceará </text:p>
      <text:p text:style-name="P10"><text:span text:style-name="Fonte_20_parág._20_padrão"><text:span text:style-name="T59">Relator(a): Exmo. Dr. CID PEIXOTO DO AMARAL NETO (Juiz de Direito convocado – Portaria 252/2025)</text:span></text:span></text:p>
      <text:p text:style-name="P36"/>
      <text:p text:style-name="P35">3. – Embargos de Declaração nº 0028105-83.2016.8.06.0001/50000 </text:p>
      <text:p text:style-name="P47">Embargante: A. M. S. de A.</text:p>
      <text:p text:style-name="P47">Advogado: Régio Rodney Menezes (OAB: 23996/CE)</text:p>
      <text:p text:style-name="P47">Embargado: Ministério Público do Estado do Ceará</text:p>
      <text:p text:style-name="P47">Assistente: J. O. D.</text:p>
      <text:p text:style-name="P47">Advogado: Marco Aurélio Lopes de Souza (OAB: 13361/CE)</text:p>
      <text:p text:style-name="P10"><text:span text:style-name="Fonte_20_parág._20_padrão"><text:span text:style-name="T59">Relator(a): Exmo. Dr. CID PEIXOTO DO AMARAL NETO (Juiz de Direito convocado – Portaria 252/2025)</text:span></text:span></text:p>
      <text:p text:style-name="P49"/>
      <text:p text:style-name="P19">4 – <text:s/>PROCESSOS EM PAUTA</text:p>
      <text:p text:style-name="P20"/>
      <text:p text:style-name="P28">RELATORIA: EXMA. DESA. ANDRÉA MENDES BEZERRA DELFINO</text:p>
      <text:p text:style-name="P32"/>
      <text:p text:style-name="P8"><text:span text:style-name="Fonte_20_parág._20_padrão"><text:span text:style-name="T9">4.1 – Apelação nº 0201403-15.2023.8.06.0117</text:span></text:span></text:p>
      <text:p text:style-name="P32">Pauta 398</text:p>
      <text:p text:style-name="P32">Comarca de Origem: Maracanaú/Juizado de Violência Doméstica e Familiar Contra a Mulher</text:p>
      <text:p text:style-name="P42">Apelante: I. M. M.</text:p>
      <text:p text:style-name="P42">Advogada: Nayane Kérsia Costa da Silva (OAB: 39871/CE)</text:p>
      <text:p text:style-name="P42">Apelado: Ministério Público do Estado do Ceará</text:p>
      <text:p text:style-name="P32">Relator(a): Exma. Desa. ANDRÉA MENDES BEZERRA DELFINO</text:p>
      <text:p text:style-name="P40"><text:soft-page-break/></text:p>
      <text:p text:style-name="P8"><text:span text:style-name="Fonte_20_parág._20_padrão"><text:span text:style-name="T9">4.2 – Apelação nº 0063919-30.2017.8.06.0064 </text:span></text:span></text:p>
      <text:p text:style-name="P32">Pauta 398</text:p>
      <text:p text:style-name="P32">Comarca de Origem: Fortaleza/Vara de Delitos de Organizações Criminosas</text:p>
      <text:p text:style-name="P42">Apelante: Francisca Paula Farias Silva</text:p>
      <text:p text:style-name="P42">Advogado: Antônio Carlos Araújo Arruda Prado (OAB: 42604/CE</text:p>
      <text:p text:style-name="P42">Apelante: Francisco Miguel Sales da Silva</text:p>
      <text:p text:style-name="P42">Advogada: Cíntia Emanuela Daniel Alves (OAB: 36138/CE)</text:p>
      <text:p text:style-name="P42">Apelante: Jeane Sousa</text:p>
      <text:p text:style-name="P42">Advogados: Bismarck Fernando Araruna Macedo (OAB: 47767/CE) e outro</text:p>
      <text:p text:style-name="P42">Apte/Apdo: Priscila da Mota Santos</text:p>
      <text:p text:style-name="P42">Def. Público: Defensoria Pública do Estado do Ceará</text:p>
      <text:p text:style-name="P42">Apelado: Raimundo Laurindo Barbosa Neto</text:p>
      <text:p text:style-name="P42">Advogado: Antônio Kleiner Pimentel de Araújo (OAB: 30281/CE)</text:p>
      <text:p text:style-name="P42">Apelado: Marcos Gregório de Morais Júnior</text:p>
      <text:p text:style-name="P42">Def. Público: Defensoria Pública do Estado do Ceará (OAB: /CE)</text:p>
      <text:p text:style-name="P42">Apte/Apdo: Ministério Público do Estado do Ceará</text:p>
      <text:p text:style-name="P32">Relator(a): Exma. Desa. ANDRÉA MENDES BEZERRA DELFINO</text:p>
      <text:p text:style-name="P8"><text:span text:style-name="Fonte_20_parág._20_padrão"><text:span text:style-name="T18">Revisor(a): Exma. Desa.</text:span></text:span><text:span text:style-name="Fonte_20_parág._20_padrão"><text:span text:style-name="T19"> ÂNGELA TERESA GONDIM CARNEIRO CHAVES</text:span></text:span></text:p>
      <text:p text:style-name="P40"/>
      <text:p text:style-name="P8"><text:span text:style-name="Fonte_20_parág._20_padrão"><text:span text:style-name="T62"/></text:span></text:p>
      <text:p text:style-name="P40"/>
      <text:p text:style-name="P8"><text:span text:style-name="Fonte_20_parág._20_padrão"><text:span text:style-name="T9">4.3 – Apelação nº 0207247-97.2023.8.06.0293 </text:span></text:span></text:p>
      <text:p text:style-name="P32">Pauta 398</text:p>
      <text:p text:style-name="P32">Comarca de Origem: Maracanaú/Juizado de Violência Doméstica e Familiar Contra a Mulher</text:p>
      <text:p text:style-name="P42">Apelante: M. G. A. da R.</text:p>
      <text:p text:style-name="P42">Def. Público: Defensoria Pública do Estado do Ceará</text:p>
      <text:p text:style-name="P42">Apelado: Ministério Público do Estado do Ceará</text:p>
      <text:p text:style-name="P32">Relator(a): Exma. Desa. ANDRÉA MENDES BEZERRA DELFINO</text:p>
      <text:p text:style-name="P8"><text:span text:style-name="Fonte_20_parág._20_padrão"><text:span text:style-name="T18">Revisor(a): Exma. Desa.</text:span></text:span><text:span text:style-name="Fonte_20_parág._20_padrão"><text:span text:style-name="T19"> ÂNGELA TERESA GONDIM CARNEIRO CHAVES</text:span></text:span></text:p>
      <text:p text:style-name="P40"/>
      <text:p text:style-name="P8"><text:span text:style-name="Fonte_20_parág._20_padrão"><text:span text:style-name="T9">4.4 – Apelação nº 0048817-60.2017.8.06.0001</text:span></text:span></text:p>
      <text:p text:style-name="P32">Pauta 398</text:p>
      <text:p text:style-name="P32">Comarca de Origem: Fortaleza/2ª Vara do Júri</text:p>
      <text:p text:style-name="P42">Apelante: Luciano da Silva</text:p>
      <text:p text:style-name="P42">Def. Público: Defensoria Pública do Estado do Ceará</text:p>
      <text:p text:style-name="P42">Apelado: Ministério Público do Estado do Ceará</text:p>
      <text:p text:style-name="P32">Relator(a): Exma. Desa. ANDRÉA MENDES BEZERRA DELFINO</text:p>
      <text:p text:style-name="P8"><text:span text:style-name="Fonte_20_parág._20_padrão"><text:span text:style-name="T18">Revisor(a): </text:span></text:span><text:span text:style-name="Fonte_20_parág._20_padrão"><text:span text:style-name="T65">Exmo. Dr. CID PEIXOTO DO AMARAL NETO (Juiz de Direito convocado – Portaria 252/2025)</text:span></text:span></text:p>
      <text:p text:style-name="P58"/>
      <text:p text:style-name="P5"><text:span text:style-name="Fonte_20_parág._20_padrão"><text:span text:style-name="T23">RELATORIA: EXMO. DES. HENRIQUE JORGE HOLANDA SILVEIRA</text:span></text:span></text:p>
      <text:p text:style-name="P32"/>
      <text:p text:style-name="P32">4.5 – Apelação nº 0208950-63.2023.8.06.0293</text:p>
      <text:p text:style-name="P32">Pauta 399</text:p>
      <text:p text:style-name="P32">Comarca de Origem: Juazeiro do Norte/3ª Vara Criminal</text:p>
      <text:p text:style-name="P42">Apelante: José Andiures de Lima Araújo</text:p>
      <text:p text:style-name="P42">Advogado: Vinícius Ramos de Sá Santos (OAB: 41908/CE)</text:p>
      <text:p text:style-name="P42">Apelado: Ministério Público do Estado do Ceará</text:p>
      <text:p text:style-name="P32">Relator(a): Exmo. Des. HENRIQUE JORGE HOLANDA SILVEIRA</text:p>
      <text:p text:style-name="P42">Revisor(a): Exma. Desa. ANDRÉA MENDES BEZERRA DELFINO</text:p>
      <text:p text:style-name="P42"/>
      <text:p text:style-name="P32">4.6 – Apelação nº 0040738-05.2014.8.06.0064</text:p>
      <text:p text:style-name="P32"><text:soft-page-break/>Pauta 399</text:p>
      <text:p text:style-name="P32">Comarca de Origem: Caucaia/2ª Vara Criminal</text:p>
      <text:p text:style-name="P42">Apelante: Ministério Público do Estado do Ceará</text:p>
      <text:p text:style-name="P42">Apelado: Emanuel Gilson do Nascimento Rufino</text:p>
      <text:p text:style-name="P42">Advogado: Raimundo Nazion do Nascimento (OAB: 18346/CE)</text:p>
      <text:p text:style-name="P32">Relator(a): Exmo. Des. HENRIQUE JORGE HOLANDA SILVEIRA</text:p>
      <text:p text:style-name="P42">Revisor(a): Exma. Desa. ANDRÉA MENDES BEZERRA DELFINO</text:p>
      <text:p text:style-name="P39"/>
      <text:p text:style-name="P32">4.7 – Apelação nº 0283560-05.2023.8.06.0001</text:p>
      <text:p text:style-name="P32">Pauta 399</text:p>
      <text:p text:style-name="P32">Comarca de Origem: Fortaleza/2ª Vara de Delitos Tráfico e Uso Subst. Entorpecentes</text:p>
      <text:p text:style-name="P42">Apelante: Josué Ferreira Batista</text:p>
      <text:p text:style-name="P42">Advogado: Hélio Nogueira Bernardino (OAB: 11539/CE)</text:p>
      <text:p text:style-name="P42">Apelado: Ministério Público do Estado do Ceará</text:p>
      <text:p text:style-name="P32">Relator(a): Exmo. Des. HENRIQUE JORGE HOLANDA SILVEIRA</text:p>
      <text:p text:style-name="P42">Revisor(a): Exma. Desa. ANDRÉA MENDES BEZERRA DELFINO</text:p>
      <text:p text:style-name="P36"/>
      <text:p text:style-name="P36"/>
      <text:p text:style-name="P32">4.8 – Apelação nº 0043429-69.2023.8.06.0001</text:p>
      <text:p text:style-name="P32">Pauta 399</text:p>
      <text:p text:style-name="P32">Comarca de Origem: Fortaleza/11ª Vara Criminal</text:p>
      <text:p text:style-name="P45">Apelante: A &amp;G G. - C. de F. L.</text:p>
      <text:p text:style-name="P45">Advogado: Saulo Gonçalves Santos (OAB: 22281/CE)</text:p>
      <text:p text:style-name="P45">Apelado: Ministério Público do Estado do Ceará</text:p>
      <text:p text:style-name="P32">Relator(a): Exmo. Des. HENRIQUE JORGE HOLANDA SILVEIRA</text:p>
      <text:p text:style-name="P42">Revisor(a): Exma. Desa. ANDRÉA MENDES BEZERRA DELFINO</text:p>
      <text:p text:style-name="P36"/>
      <text:p text:style-name="P32">4.9 – Apelação nº 0204444-86.2024.8.06.0300</text:p>
      <text:p text:style-name="P32">Pauta 399</text:p>
      <text:p text:style-name="P32">Comarca de Origem: Pacajus/1ª Vara</text:p>
      <text:p text:style-name="P42">Apelante: F. E. da S.</text:p>
      <text:p text:style-name="P42">Advogados: Antônio Renaldo Carolino Gomes (OAB: 46407/CE) e outro</text:p>
      <text:p text:style-name="P42">Apelado: Ministério Público do Estado do Ceará</text:p>
      <text:p text:style-name="P32">Relator(a): Exmo. Des. HENRIQUE JORGE HOLANDA SILVEIRA</text:p>
      <text:p text:style-name="P8"><text:span text:style-name="Fonte_20_parág._20_padrão"><text:span text:style-name="T19">Revisor(a): Exma. Desa. ANDRÉA MENDES BEZERRA DELFINO</text:span></text:span></text:p>
      <text:p text:style-name="P39"/>
      <text:p text:style-name="P32">4.10 – Apelação nº 0277458-64.2023.8.06.0001</text:p>
      <text:p text:style-name="P32">Pauta 399</text:p>
      <text:p text:style-name="P32">Comarca de Origem: 3ª Vara de Delitos de Tráfico de Drogas</text:p>
      <text:p text:style-name="P42">Apelante: A. L. F. da S.</text:p>
      <text:p text:style-name="P42">Def. Público: Defensoria Pública do Estado do Ceará</text:p>
      <text:p text:style-name="P42">Apelado: Ministério Público do Estado do Ceará</text:p>
      <text:p text:style-name="P32">Relator(a): Exmo. Des. HENRIQUE JORGE HOLANDA SILVEIRA</text:p>
      <text:p text:style-name="P8"><text:span text:style-name="Fonte_20_parág._20_padrão"><text:span text:style-name="T19">Revisor(a): Exma. Desa. ANDRÉA MENDES BEZERRA DELFINO</text:span></text:span><text:span text:style-name="Fonte_20_parág._20_padrão"><text:span text:style-name="T9"> </text:span></text:span><text:span text:style-name="Fonte_20_parág._20_padrão"><text:span text:style-name="T19"><text:s/></text:span></text:span></text:p>
      <text:p text:style-name="P32"><text:s/></text:p>
      <text:p text:style-name="P32">4.11 – Apelação nº 0202384-77.2023.8.06.0300</text:p>
      <text:p text:style-name="P32">Pauta 399</text:p>
      <text:p text:style-name="P32">Comarca de Origem: Aracati/Vara Única Criminal</text:p>
      <text:p text:style-name="P45">Apelante: Iury Lima da Silva</text:p>
      <text:p text:style-name="P45">Def. Público <text:s/>Defensoria Pública do Estado do Ceará</text:p>
      <text:p text:style-name="P45">Apelado: Ministério Público do Estado do Ceará</text:p>
      <text:p text:style-name="P32">Relator(a): Exmo. Des. HENRIQUE JORGE HOLANDA SILVEIRA</text:p>
      <text:p text:style-name="P45">Revisor(a): Exma. Desa. ANDRÉA MENDES BEZERRA DELFINO</text:p>
      <text:p text:style-name="P39"><text:soft-page-break/></text:p>
      <text:p text:style-name="P32">4.12 – <text:s/>Apelação nº 0203288-63.2024.8.06.0300</text:p>
      <text:p text:style-name="P32">Pauta 399</text:p>
      <text:p text:style-name="P32">Comarca de Origem: Maracanaú/3ª Vara Criminal</text:p>
      <text:p text:style-name="P42">Apelante: Tales Paulo Braz da Silva</text:p>
      <text:p text:style-name="P42">Def. Público: Defensoria Pública do Estado do Ceará</text:p>
      <text:p text:style-name="P42">Apelado: Ministério Público do Estado do Ceará</text:p>
      <text:p text:style-name="P32">Relator(a): Exmo. Des. HENRIQUE JORGE HOLANDA SILVEIRA</text:p>
      <text:p text:style-name="P8"><text:span text:style-name="Fonte_20_parág._20_padrão"><text:span text:style-name="T18">Revisor(a): Exma. Desa. ANDRÉA MENDES BEZERRA DELFINO</text:span></text:span><text:span text:style-name="Fonte_20_parág._20_padrão"><text:span text:style-name="T7"> </text:span></text:span><text:span text:style-name="Fonte_20_parág._20_padrão"><text:span text:style-name="T9"><text:s/></text:span></text:span></text:p>
      <text:p text:style-name="P42"><text:s/></text:p>
      <text:p text:style-name="P32">4.13 – Apelação nº 0244432-41.2024.8.06.0001</text:p>
      <text:p text:style-name="P32">Pauta 399</text:p>
      <text:p text:style-name="P32">Comarca de Origem: Fortaleza/8ª Vara Criminal</text:p>
      <text:p text:style-name="P42">Apelante: Clebson Dimas de Almeida</text:p>
      <text:p text:style-name="P42">Def. Público: Defensoria Pública do Estado do Ceará</text:p>
      <text:p text:style-name="P42">Apelado: Ministério Público do Estado do Ceará</text:p>
      <text:p text:style-name="P32">Relator(a): Exmo. Des. HENRIQUE JORGE HOLANDA SILVEIRA</text:p>
      <text:p text:style-name="P8"><text:span text:style-name="Fonte_20_parág._20_padrão"><text:span text:style-name="T18">Revisor(a): Exma. Desa. ANDRÉA MENDES BEZERRA DELFINO</text:span></text:span></text:p>
      <text:p text:style-name="P39"/>
      <text:p text:style-name="P32">4.14 – Apelação nº 0257266-76.2024.8.06.0001</text:p>
      <text:p text:style-name="P32">Pauta 399</text:p>
      <text:p text:style-name="P32">Comarca de Origem: Fortaleza/13ª Vara Criminal</text:p>
      <text:p text:style-name="P42">Apelante: Ministério Público do Estado do Ceará</text:p>
      <text:p text:style-name="P42">Apelado: Joenderson Sousa do Nascimento</text:p>
      <text:p text:style-name="P42">Def. Público: Defensoria Pública do Estado do Ceará</text:p>
      <text:p text:style-name="P32">Relator(a): Exmo. Des. HENRIQUE JORGE HOLANDA SILVEIRA</text:p>
      <text:p text:style-name="P45">Revisor(a): Exma. Desa. ANDRÉA MENDES BEZERRA DELFINO</text:p>
      <text:p text:style-name="P32"><text:s/></text:p>
      <text:p text:style-name="P32">4.15 – Apelação nº 0002227-50.2019.8.06.0164</text:p>
      <text:p text:style-name="P32">Pauta 399</text:p>
      <text:p text:style-name="P32">Comarca de Origem: São Gonçalo do Amarante/1ª Vara</text:p>
      <text:p text:style-name="P42">Apelante: Demilson Araújo de Goes</text:p>
      <text:p text:style-name="P42">Def. Público: Defensoria Pública do Estado do Ceará</text:p>
      <text:p text:style-name="P42">Apelado: Ministério Público do Estado do Ceará</text:p>
      <text:p text:style-name="P32">Relator(a): Exmo. Des. HENRIQUE JORGE HOLANDA SILVEIRA</text:p>
      <text:p text:style-name="P8"><text:span text:style-name="Fonte_20_parág._20_padrão"><text:span text:style-name="T18">Revisor(a): Exma. Desa. ANDRÉA MENDES BEZERRA DELFINO</text:span></text:span></text:p>
      <text:p text:style-name="P42"><text:s/></text:p>
      <text:p text:style-name="P32">4.16 – Apelação nº 0003224-68.2018.8.06.0099</text:p>
      <text:p text:style-name="P32">Pauta 399</text:p>
      <text:p text:style-name="P32">Comarca de Origem: Itaitinga/1ª Vara</text:p>
      <text:p text:style-name="P42">Apelante: Lidiane Cristina da Silva</text:p>
      <text:p text:style-name="P42">Def. Público: Defensoria Pública do Estado do Ceará</text:p>
      <text:p text:style-name="P42">Apelado: Ministério Público do Estado do Ceará</text:p>
      <text:p text:style-name="P32">Relator(a): Exmo. Des. HENRIQUE JORGE HOLANDA SILVEIRA</text:p>
      <text:p text:style-name="P8"><text:span text:style-name="Fonte_20_parág._20_padrão"><text:span text:style-name="T18">Revisor(a): Exma. Desa. ANDRÉA MENDES BEZERRA DELFINO</text:span></text:span><text:span text:style-name="Fonte_20_parág._20_padrão"><text:span text:style-name="T9"> <text:s/></text:span></text:span></text:p>
      <text:p text:style-name="P32"/>
      <text:p text:style-name="P32">4.17 – Apelação nº 0053369-10.2013.8.06.0001</text:p>
      <text:p text:style-name="P32">Pauta 399</text:p>
      <text:p text:style-name="P8"><text:span text:style-name="Fonte_20_parág._20_padrão"><text:span text:style-name="T9">Comarca de Origem: Fortaleza/2ª Vara de Delitos Tráfico e Uso Subst. Entorpecentes</text:span></text:span></text:p>
      <text:p text:style-name="P42">Apelante: Ministério Público do Estado do Ceará</text:p>
      <text:p text:style-name="P42">Apelado: Lirdiano Teixeira da Silva</text:p>
      <text:p text:style-name="P42">Apelado: Francisca Ionara Alves Veras</text:p>
      <text:p text:style-name="P42">Def. Público: Defensoria Pública do Estado do Ceará</text:p>
      <text:p text:style-name="P32"><text:soft-page-break/>Relator(a): Exmo. Des. HENRIQUE JORGE HOLANDA SILVEIRA</text:p>
      <text:p text:style-name="P45">Revisor(a): Exma. Desa. ANDRÉA MENDES BEZERRA DELFINO</text:p>
      <text:p text:style-name="P39"/>
      <text:p text:style-name="P32">4.18 – Apelação nº 0274399-73.2020.8.06.0001</text:p>
      <text:p text:style-name="P32">Pauta 399</text:p>
      <text:p text:style-name="P32">Comarca de Origem: Fortaleza/6ª Vara Criminal</text:p>
      <text:p text:style-name="P22">Apelante: Renato Feijo da Silva</text:p>
      <text:p text:style-name="P22">Def. Público: Defensoria Pública do Estado do Ceará</text:p>
      <text:p text:style-name="P22">Apelado: Ministério Público do Estado do Ceará</text:p>
      <text:p text:style-name="P32">Relator(a): Exmo. Des. HENRIQUE JORGE HOLANDA SILVEIRA</text:p>
      <text:p text:style-name="P45">Revisor(a): Exma. Desa. ANDRÉA MENDES BEZERRA DELFINO</text:p>
      <text:p text:style-name="P39"/>
      <text:p text:style-name="P32">4.19 – Apelação nº 0226499-60.2021.8.06.0001</text:p>
      <text:p text:style-name="P32">Pauta 399</text:p>
      <text:p text:style-name="P32">Comarca de Origem: Fortaleza/6ª Vara Criminal</text:p>
      <text:p text:style-name="P42">Apelante: Francisco Bruno Alves da Silva</text:p>
      <text:p text:style-name="P42">Def. Público: Defensoria Pública do Estado do Ceará</text:p>
      <text:p text:style-name="P42">Apelado: Ministério Público do Estado do Ceará</text:p>
      <text:p text:style-name="P32">Relator(a): Exmo. Des. HENRIQUE JORGE HOLANDA SILVEIRA</text:p>
      <text:p text:style-name="P8"><text:span text:style-name="Fonte_20_parág._20_padrão"><text:span text:style-name="T18">Revisor(a): Exma. Desa. ANDRÉA MENDES BEZERRA DELFINO</text:span></text:span></text:p>
      <text:p text:style-name="P39"/>
      <text:p text:style-name="P32">4.20 – Apelação nº 0225265-43.2021.8.06.0001</text:p>
      <text:p text:style-name="P32">Pauta 399</text:p>
      <text:p text:style-name="P32">Comarca de Origem: Fortaleza/1ª Vara Criminal</text:p>
      <text:p text:style-name="P42">Apelante: Eridson Rocha de Sousa</text:p>
      <text:p text:style-name="P42">Def. Público: Defensoria Pública do Estado do Ceará</text:p>
      <text:p text:style-name="P42">Apelado: Ministério Público do Estado do Ceará</text:p>
      <text:p text:style-name="P32">Relator(a): Exmo. Des. HENRIQUE JORGE HOLANDA SILVEIRA</text:p>
      <text:p text:style-name="P45">Revisor(a): Exma. Desa. ANDRÉA MENDES BEZERRA DELFINO</text:p>
      <text:p text:style-name="P42"/>
      <text:p text:style-name="P32">4.21 – Apelação nº 0215774-07.2024.8.06.0001</text:p>
      <text:p text:style-name="P32">Pauta 399</text:p>
      <text:p text:style-name="P32">Comarca de Origem: Fortaleza/15ª Vara Criminal</text:p>
      <text:p text:style-name="P42">Apelante: Crislaine Vitória Xavier Pereira</text:p>
      <text:p text:style-name="P42">Def. Público: Defensoria Pública do Estado do Ceará</text:p>
      <text:p text:style-name="P42">Apelado: Ministério Público do Estado do Ceará</text:p>
      <text:p text:style-name="P32">Relator(a): Exmo. Des. HENRIQUE JORGE HOLANDA SILVEIRA</text:p>
      <text:p text:style-name="P8"><text:span text:style-name="Fonte_20_parág._20_padrão"><text:span text:style-name="T18">Revisor(a): Exma. Desa. ANDRÉA MENDES BEZERRA DELFINO</text:span></text:span><text:span text:style-name="Fonte_20_parág._20_padrão"><text:span text:style-name="T9"> <text:s/></text:span></text:span></text:p>
      <text:p text:style-name="P39"/>
      <text:p text:style-name="P32">4.22 – Apelação nº 0153095-78.2018.8.06.0001</text:p>
      <text:p text:style-name="P32">Pauta 399</text:p>
      <text:p text:style-name="P8"><text:span text:style-name="Fonte_20_parág._20_padrão"><text:span text:style-name="T9">Comarca de Origem: Fortaleza/18ª Vara Criminal</text:span></text:span></text:p>
      <text:p text:style-name="P42">Apelante: Antônio de Mesquita Alves</text:p>
      <text:p text:style-name="P42">Advogados: Francisco Marcelo Brandão (OAB: 4239/CE) e outros</text:p>
      <text:p text:style-name="P42">Apelante: Antônio Marcos dos Santos</text:p>
      <text:p text:style-name="P42">Def. Público: Defensoria Pública do Estado do Ceará</text:p>
      <text:p text:style-name="P42">Apelado: Ministério Público do Estado do Ceará</text:p>
      <text:p text:style-name="P42">Assistente/Ape: Jose Valdivino de Carvalho Neto</text:p>
      <text:p text:style-name="P42">Advogado: Marcelo de Melo Brasil Filho (OAB: 7982/CE)</text:p>
      <text:p text:style-name="P32">Relator(a): Exmo. Des. HENRIQUE JORGE HOLANDA SILVEIRA</text:p>
      <text:p text:style-name="P8"><text:span text:style-name="Fonte_20_parág._20_padrão"><text:span text:style-name="T18">Revisor(a): Exma. Desa. ANDRÉA MENDES BEZERRA DELFINO</text:span></text:span></text:p>
      <text:p text:style-name="P40"/>
      <text:p text:style-name="P32">4.23 – Apelação nº 0052466-15.2021.8.06.0091</text:p>
      <text:p text:style-name="P32">Pauta 399</text:p>
      <text:p text:style-name="P32"><text:soft-page-break/>Comarca de Origem: Iguatu/2ª Vara Criminal</text:p>
      <text:p text:style-name="P42">Apelante: E. P. M.</text:p>
      <text:p text:style-name="P42">Def. Público: Defensoria Pública do Estado do Ceará</text:p>
      <text:p text:style-name="P42">Apelado: Ministério Público do Estado do Ceará</text:p>
      <text:p text:style-name="P32">Relator(a): Exmo. Des. HENRIQUE JORGE HOLANDA SILVEIRA</text:p>
      <text:p text:style-name="P40"/>
      <text:p text:style-name="P40"/>
      <text:p text:style-name="P40"/>
      <text:p text:style-name="P32">4.24 – Apelação nº 0007044-87.2018.8.06.0134</text:p>
      <text:p text:style-name="P32">Pauta 399</text:p>
      <text:p text:style-name="P32">Comarca de Origem: Novo Oriente/Vara Única</text:p>
      <text:p text:style-name="P42">Apelante: Pedro Henrique da Silva</text:p>
      <text:p text:style-name="P42">Advogado: Pedro Henrique da Silva (OAB: 40873/CE)</text:p>
      <text:p text:style-name="P42">Apelado: Estado do Ceará</text:p>
      <text:p text:style-name="P42">Procurador: Procuradoria Geral do Estado do Ceará</text:p>
      <text:p text:style-name="P32">Relator(a): Exmo. Des. HENRIQUE JORGE HOLANDA SILVEIRA</text:p>
      <text:p text:style-name="P32"><text:s/></text:p>
      <text:p text:style-name="P8"><text:span text:style-name="Fonte_20_parág._20_padrão"><text:span text:style-name="T15">4.25</text:span></text:span><text:span text:style-name="Fonte_20_parág._20_padrão"><text:span text:style-name="T9"> – <text:s/>Recurso em Sentido Estrito nº 0032297-78.2024.8.06.0001</text:span></text:span></text:p>
      <text:p text:style-name="P32">Pauta 399</text:p>
      <text:p text:style-name="P32">Comarca de Origem: Fortaleza/Vara de Delitos de Organizações Criminosas</text:p>
      <text:p text:style-name="P42">Recorrente: Ministério Público do Estado do Ceará</text:p>
      <text:p text:style-name="P42">Recorrido <text:s/>José Victor Sousa Bacelar Rodrigues</text:p>
      <text:p text:style-name="P42">Advogados: Brunilo Jacó de Castro e Silva Filho (OAB: 4073/CE) e outro</text:p>
      <text:p text:style-name="P32">Relator(a): Exmo. Des. HENRIQUE JORGE HOLANDA SILVEIRA <text:s/></text:p>
      <text:p text:style-name="P40"/>
      <text:p text:style-name="P8"><text:span text:style-name="Fonte_20_parág._20_padrão"><text:span text:style-name="T9">4.26 – </text:span></text:span><text:span text:style-name="Fonte_20_parág._20_padrão"><text:span text:style-name="T61">Recurso em Sentido Estrito</text:span></text:span><text:span text:style-name="Fonte_20_parág._20_padrão"><text:span text:style-name="T62"> </text:span></text:span><text:span text:style-name="Fonte_20_parág._20_padrão"><text:span text:style-name="T9">nº 0200062-44.2024.8.06.0302</text:span></text:span></text:p>
      <text:p text:style-name="P32">Pauta 399</text:p>
      <text:p text:style-name="P32">Comarca de Origem: Iguatu/1ª Vara Criminal</text:p>
      <text:p text:style-name="P22">Recorrente: Ministério Público do Estado do Ceará</text:p>
      <text:p text:style-name="P22">Recorrido: Lucas Steferson Carvalho de Souza</text:p>
      <text:p text:style-name="P22">Advogada: Maria Lopes de Araújo (OAB: 32174/CE)</text:p>
      <text:p text:style-name="P24">Relator(a): Exmo. Des. HENRIQUE JORGE HOLANDA SILVEIRA</text:p>
      <text:p text:style-name="P26"/>
      <text:p text:style-name="P8"><text:span text:style-name="Fonte_20_parág._20_padrão"><text:span text:style-name="T9">4.27 – </text:span></text:span><text:span text:style-name="Fonte_20_parág._20_padrão"><text:span text:style-name="T61">Recurso em Sentido Estrito</text:span></text:span><text:span text:style-name="Fonte_20_parág._20_padrão"><text:span text:style-name="T62"> </text:span></text:span><text:span text:style-name="Fonte_20_parág._20_padrão"><text:span text:style-name="T9">nº 0230401-55.2020.8.06.0001</text:span></text:span></text:p>
      <text:p text:style-name="P32">Comarca de Origem: Fortaleza/5ª Vara do Júri</text:p>
      <text:p text:style-name="P42">Recorrente: Heriksson Richard da Silva Barreto</text:p>
      <text:p text:style-name="P42">Advogados: Pedro Cysne Frota de Souza (OAB: 30140/CE) e outros</text:p>
      <text:p text:style-name="P42">Recorrente: Israel Paiva Saraiva</text:p>
      <text:p text:style-name="P42">Recorrente: Frank Wendel de Sousa Soares</text:p>
      <text:p text:style-name="P42">Advogado: João Willian de Jesus Carvalho (OAB: 44506/CE)</text:p>
      <text:p text:style-name="P42">Recorrido: Ministério Público do Estado do Ceará</text:p>
      <text:p text:style-name="P32">Relator(a): Exmo. Des. HENRIQUE JORGE HOLANDA SILVEIRA</text:p>
      <text:p text:style-name="P32"><text:s/></text:p>
      <text:p text:style-name="P32">4.28 – Agravo em Execução Penal nº 8000073-19.2022.8.06.0001</text:p>
      <text:p text:style-name="P32">Pauta 399</text:p>
      <text:p text:style-name="P32">Comarca de Origem: Fortaleza/Vara de Execuções de Penas Alternativas</text:p>
      <text:p text:style-name="P42">Agravante: Ministério Público do Estado do Ceará</text:p>
      <text:p text:style-name="P42">Agravado: Francisco Caio de Aquino Pereira</text:p>
      <text:p text:style-name="P42">Def. Público: Defensoria Pública do Estado do Ceará</text:p>
      <text:p text:style-name="P32">Relator(a): Exmo. Des. HENRIQUE JORGE HOLANDA SILVEIRA</text:p>
      <text:p text:style-name="P40"/>
      <text:p text:style-name="P5"><text:span text:style-name="Fonte_20_parág._20_padrão"><text:span text:style-name="T24">RELATORIA: EXMA. DESA. ANDRÉA MENDES BEZERRA DELFINO</text:span></text:span></text:p>
      <text:p text:style-name="P40"/>
      <text:p text:style-name="P32">4.29 – <text:s/>Agravo em Execução Penal nº 8000027-92.2023.8.06.0066</text:p>
      <text:p text:style-name="P32"><text:soft-page-break/>Pauta 399</text:p>
      <text:p text:style-name="P32">Comarca de Origem: Cedro/Vara Única</text:p>
      <text:p text:style-name="P22">Agravante: Francisco Joeldo de Souza Leite</text:p>
      <text:p text:style-name="P22">Advogados: Alessandro de Azevedo Nogueira (OAB: 22862/CE) e outro</text:p>
      <text:p text:style-name="P22">Agravado: Ministério Público do Estado do Ceará</text:p>
      <text:p text:style-name="P16"><text:span text:style-name="Fonte_20_parág._20_padrão"><text:span text:style-name="T9">Relator(a): Exma. Desa. ANDRÉA MENDES BEZERRA DELFINO</text:span></text:span></text:p>
      <text:p text:style-name="P26"/>
      <text:p text:style-name="P32">4.30 – Recurso em Sentido Estrito nº 0001327-93.2000.8.06.0209</text:p>
      <text:p text:style-name="P32">Pauta 399</text:p>
      <text:p text:style-name="P32">Comarca de Origem: Araripe/Vara Única</text:p>
      <text:p text:style-name="P42">Recorrente: Tarciano Aristides Ribeiro</text:p>
      <text:p text:style-name="P42">Advogados: Dogival Oliveira Guedes (OAB: 42000/DF) e outro</text:p>
      <text:p text:style-name="P42">Recorrido: Ministério Público do Estado do Ceará</text:p>
      <text:p text:style-name="P16"><text:span text:style-name="Fonte_20_parág._20_padrão"><text:span text:style-name="T9">Relator(a): Exma. Desa. ANDRÉA MENDES BEZERRA DELFINO</text:span></text:span></text:p>
      <text:p text:style-name="P26"/>
      <text:p text:style-name="P32">4.31 – Recurso em Sentido Estrito nº 0028536-37.2000.8.06.0112</text:p>
      <text:p text:style-name="P32">Pauta 399</text:p>
      <text:p text:style-name="P32">Comarca de Origem: Juazeiro do Norte/1ª Vara Criminal</text:p>
      <text:p text:style-name="P42">Recorrente: Francisco Sabino de Oliveira</text:p>
      <text:p text:style-name="P42">Advogada: Cíntia Emanuela Daniel Alves (OAB: 36138/CE)</text:p>
      <text:p text:style-name="P42">Recorrido: Ministério Público do Estado do Ceará</text:p>
      <text:p text:style-name="P16"><text:span text:style-name="Fonte_20_parág._20_padrão"><text:span text:style-name="T9">Relator(a): Exma. Desa. ANDRÉA MENDES BEZERRA DELFINO</text:span></text:span></text:p>
      <text:p text:style-name="P32"><text:s/></text:p>
      <text:p text:style-name="P32">4.32 – Recurso em Sentido Estrito nº 0050378-52.2020.8.06.0054</text:p>
      <text:p text:style-name="P32">Pauta 399</text:p>
      <text:p text:style-name="P32">Comarca de Origem: Campos Sales/Vara Única</text:p>
      <text:p text:style-name="P42">Recorrente: Francisco Valdécio Gomes da Silva</text:p>
      <text:p text:style-name="P42">Advogado: Rômulo Alcântara Gomes de Andrade Costa (OAB: 37764/CE)</text:p>
      <text:p text:style-name="P42">Recorrido: Ministério Público do Estado do Ceará</text:p>
      <text:p text:style-name="P16"><text:span text:style-name="Fonte_20_parág._20_padrão"><text:span text:style-name="T9">Relator(a): Exma. Desa. ANDRÉA MENDES BEZERRA DELFINO</text:span></text:span></text:p>
      <text:p text:style-name="P40"/>
      <text:p text:style-name="P32">4.33 – Recurso em Sentido Estrito nº 0202462-95.2023.8.06.0001</text:p>
      <text:p text:style-name="P32">Pauta 399</text:p>
      <text:p text:style-name="P32">Comarca de Origem: Fortaleza/2ª Vara do Júri</text:p>
      <text:p text:style-name="P45">Recorrente: Iury da Silva Rodrigues</text:p>
      <text:p text:style-name="P45">Recorrente: Sidney Pereira Rocha</text:p>
      <text:p text:style-name="P45">Advogado: Jader Aldrin Evangelista Marques (OAB: 35685/CE)</text:p>
      <text:p text:style-name="P45">Recorrente: Francisco Vagner de Lima Agostinho</text:p>
      <text:p text:style-name="P45">Advogados: Alessandro de Azevedo Nogueira (OAB: 22862/CE) e outro</text:p>
      <text:p text:style-name="P45">Recorrido: Ministério Público do Estado do Ceará</text:p>
      <text:p text:style-name="P8"><text:span text:style-name="Fonte_20_parág._20_padrão"><text:span text:style-name="T7">Relator(a): Exma. Desa. ANDRÉA MENDES BEZERRA DELFINO</text:span></text:span></text:p>
      <text:p text:style-name="P45"><text:s/></text:p>
      <text:p text:style-name="P32">4.34 – Recurso em Sentido Estrito nº 0013027-45.2016.8.06.0164</text:p>
      <text:p text:style-name="P32">Pauta 399</text:p>
      <text:p text:style-name="P32">Comarca de Origem: São Gonçalo do Amarante/1ª Vara</text:p>
      <text:p text:style-name="P42">Recorrente: G. de C. L.</text:p>
      <text:p text:style-name="P42">Advogado: Charles Leite dos Santos (OAB: 38608/CE)</text:p>
      <text:p text:style-name="P42">Recorrido: Ministério Público do Estado do Ceará</text:p>
      <text:p text:style-name="P8"><text:span text:style-name="Fonte_20_parág._20_padrão"><text:span text:style-name="T7">Relator(a): Exma. Desa. ANDRÉA MENDES BEZERRA DELFINO </text:span></text:span><text:span text:style-name="Fonte_20_parág._20_padrão"><text:span text:style-name="T9"><text:s/></text:span></text:span></text:p>
      <text:p text:style-name="P32"/>
      <text:p text:style-name="P32">4.35 – <text:s/>Recurso em Sentido Estrito nº 0000510-34.2024.8.06.0000</text:p>
      <text:p text:style-name="P32">Pauta 399</text:p>
      <text:p text:style-name="P32">Comarca de Origem: Caucaia/Juizado de Violência Doméstica e Familiar Contra a Mulher</text:p>
      <text:p text:style-name="P42"><text:soft-page-break/>Recorrente: A. R. M.</text:p>
      <text:p text:style-name="P42">Def. Público: Defensoria Pública do Estado do Ceará</text:p>
      <text:p text:style-name="P42">Recorrido: Ministério Público do Estado do Ceará</text:p>
      <text:p text:style-name="P8"><text:span text:style-name="Fonte_20_parág._20_padrão"><text:span text:style-name="T7">Relator(a): Exma. Desa. ANDRÉA MENDES BEZERRA DELFINO</text:span></text:span></text:p>
      <text:p text:style-name="P32"><text:s/></text:p>
      <text:p text:style-name="P32">4.36 – Apelação nº 0015693-44.2021.8.06.0293</text:p>
      <text:p text:style-name="P32">Pauta 399</text:p>
      <text:p text:style-name="P32">Comarca de Origem: Sobral/Juizado da Violência Doméstica e Familiar Contra a Mulher</text:p>
      <text:p text:style-name="P42">Apelante: M. de O. Q.</text:p>
      <text:p text:style-name="P42">Def. Público: Defensoria Pública do Estado do Ceará</text:p>
      <text:p text:style-name="P42">Apelado: Ministério Público do Estado do Ceará</text:p>
      <text:p text:style-name="P8"><text:span text:style-name="Fonte_20_parág._20_padrão"><text:span text:style-name="T7">Relator(a): Exma. Desa. ANDRÉA MENDES BEZERRA DELFINO</text:span></text:span></text:p>
      <text:p text:style-name="P32"><text:s/></text:p>
      <text:p text:style-name="P32">4.37 – Apelação nº 0013971-13.2015.8.06.0025</text:p>
      <text:p text:style-name="P32">Pauta 399</text:p>
      <text:p text:style-name="P32">Comarca de Origem: Fortaleza/4º Juizado da Violência Doméstica e Familiar Contra a Mulher</text:p>
      <text:p text:style-name="P42">Apelante: J. de S. A.</text:p>
      <text:p text:style-name="P42">Advogado: Marcus Fábio Silva Luna (OAB: 26206/CE)</text:p>
      <text:p text:style-name="P42">Apelado: Ministério Público do Estado do Ceará</text:p>
      <text:p text:style-name="P8"><text:span text:style-name="Fonte_20_parág._20_padrão"><text:span text:style-name="T7">Relator(a): Exma. Desa. ANDRÉA MENDES BEZERRA DELFINO</text:span></text:span></text:p>
      <text:p text:style-name="P40"/>
      <text:p text:style-name="P32">4.38 – Apelação nº 0216064-27.2021.8.06.0001</text:p>
      <text:p text:style-name="P32">Pauta 399</text:p>
      <text:p text:style-name="P32">Comarca de Origem: Fortaleza/9ª Vara Criminal</text:p>
      <text:p text:style-name="P42">Apelante: João Lourenço da Silva Júnior</text:p>
      <text:p text:style-name="P42">Advogado: Walber Oliveira de Carvalho (OAB: 22425/CE)</text:p>
      <text:p text:style-name="P42">Apelado: Ministério Público do Estado do Ceará</text:p>
      <text:p text:style-name="P8"><text:span text:style-name="Fonte_20_parág._20_padrão"><text:span text:style-name="T7">Relator(a): Exma. Desa. ANDRÉA MENDES BEZERRA DELFINO</text:span></text:span><text:span text:style-name="Fonte_20_parág._20_padrão"><text:span text:style-name="T9"> <text:s/></text:span></text:span></text:p>
      <text:p text:style-name="P40"/>
      <text:p text:style-name="P32">4.39 – Apelação nº 0010039-11.2020.8.06.0132</text:p>
      <text:p text:style-name="P32">Pauta 399</text:p>
      <text:p text:style-name="P32">Comarca de Origem: Nova Olinda/Vara Única</text:p>
      <text:p text:style-name="P42">Apelante: Viviane Chaves dos Santos</text:p>
      <text:p text:style-name="P42">Advogado: Joseilson Fernandes Soares (OAB: 11915/CE)</text:p>
      <text:p text:style-name="P42">Apelante: José Alyson dos Santos Silva</text:p>
      <text:p text:style-name="P42">Advogado: Armando Wallyson de Oliveira Caldas (OAB: 25969/CE)</text:p>
      <text:p text:style-name="P42">Apelado: Ministério Público do Estado do Ceará</text:p>
      <text:p text:style-name="P8"><text:span text:style-name="Fonte_20_parág._20_padrão"><text:span text:style-name="T7">Relator(a): Exma. Desa. ANDRÉA MENDES BEZERRA DELFINO</text:span></text:span></text:p>
      <text:p text:style-name="P45">Revisor(a): Exma. Desa. ÂNGELA TERESA GONDIM CARNEIRO CHAVES</text:p>
      <text:p text:style-name="P40"/>
      <text:p text:style-name="P8"><text:span text:style-name="Fonte_20_parág._20_padrão"><text:span text:style-name="T9">4.40 – Apelação nº 0010148-88.2024.8.06.0001</text:span></text:span></text:p>
      <text:p text:style-name="P32">Pauta 399</text:p>
      <text:p text:style-name="P32">Comarca de Origem: Fortaleza/Vara de Delitos de Organizações Criminosas</text:p>
      <text:p text:style-name="P42">Apelante: Henrique Ferreira de Lima</text:p>
      <text:p text:style-name="P42">Apelante: Silvana Cirqueira Santos</text:p>
      <text:p text:style-name="P42">Apelante: Cirqueira e Lima Ltda</text:p>
      <text:p text:style-name="P42">Advogados: André Leonardo Prado Coura (OAB: 456229/SP) e outros</text:p>
      <text:p text:style-name="P42">Apelante: Terratech Locacoes &amp; Construções Ltda</text:p>
      <text:p text:style-name="P42">Apelante: Ronilso Sousa Rodrigues</text:p>
      <text:p text:style-name="P42">Advogados: Marcos Vinicius Oliveira Moreno (OAB: 63738/BA) e outro</text:p>
      <text:p text:style-name="P42">Apelado: Ministério Público do Estado do Ceará</text:p>
      <text:p text:style-name="P8"><text:span text:style-name="Fonte_20_parág._20_padrão"><text:span text:style-name="T7">Relator(a): Exma. Desa. ANDRÉA MENDES BEZERRA DELFINO</text:span></text:span></text:p>
      <text:p text:style-name="P45"><text:soft-page-break/>Revisor(a): Exma. Desa. ÂNGELA TERESA GONDIM CARNEIRO CHAVES</text:p>
      <text:p text:style-name="P40"/>
      <text:p text:style-name="P32">4.41 – Apelação nº 0010222-51.2022.8.06.0151</text:p>
      <text:p text:style-name="P32">Pauta 399</text:p>
      <text:p text:style-name="P32">Comarca de Origem: Quixadá/2ª Vara Criminal</text:p>
      <text:p text:style-name="P42">Apelante: Benedito Barbosa de Aquino</text:p>
      <text:p text:style-name="P42">Advogado: Renato Lino de Sousa Neto (OAB: 37555/CE)</text:p>
      <text:p text:style-name="P42">Apelado: Ministério Público do Estado do Ceará</text:p>
      <text:p text:style-name="P8"><text:span text:style-name="Fonte_20_parág._20_padrão"><text:span text:style-name="T7">Relator(a): Exma. Desa. ANDRÉA MENDES BEZERRA DELFINO</text:span></text:span></text:p>
      <text:p text:style-name="P8"><text:span text:style-name="Fonte_20_parág._20_padrão"><text:span text:style-name="T18">Revisor(a): Exma. Desa. ÂNGELA TERESA GONDIM CARNEIRO CHAVES</text:span></text:span></text:p>
      <text:p text:style-name="P40"/>
      <text:p text:style-name="P32">4.42 – Apelação nº 0051337-77.2021.8.06.0154</text:p>
      <text:p text:style-name="P32">Pauta 399</text:p>
      <text:p text:style-name="P32">Comarca de Origem: Quixeramobim/1ª Vara</text:p>
      <text:p text:style-name="P42">Apelante: Afonso Júnior Nogueira Farias</text:p>
      <text:p text:style-name="P42">Advogado: Maísa Dantas Rabelo (OAB: 41961/CE)</text:p>
      <text:p text:style-name="P42">Apelado: Ministério Público do Estado do Ceará</text:p>
      <text:p text:style-name="P8"><text:span text:style-name="Fonte_20_parág._20_padrão"><text:span text:style-name="T7">Relator(a): Exma. Desa. ANDRÉA MENDES BEZERRA DELFINO</text:span></text:span></text:p>
      <text:p text:style-name="P8"><text:span text:style-name="Fonte_20_parág._20_padrão"><text:span text:style-name="T18">Revisor(a): Exma. Desa. ÂNGELA TERESA GONDIM CARNEIRO CHAVES</text:span></text:span></text:p>
      <text:p text:style-name="P40"/>
      <text:p text:style-name="P32">4.43 – Apelação nº 0215946-46.2024.8.06.0001</text:p>
      <text:p text:style-name="P32">Pauta 399</text:p>
      <text:p text:style-name="P32">Comarca de Origem: Fortaleza/9ª Vara Criminal</text:p>
      <text:p text:style-name="P42">Apelante: Pedro Severo de Holanda Neto</text:p>
      <text:p text:style-name="P42">Advogado: Mikhail Gomes Le Sueur (OAB: 20064/CE)</text:p>
      <text:p text:style-name="P42">Apelado: Ministério Público do Estado do Ceará</text:p>
      <text:p text:style-name="P8"><text:span text:style-name="Fonte_20_parág._20_padrão"><text:span text:style-name="T7">Relator(a): Exma. Desa. ANDRÉA MENDES BEZERRA DELFINO</text:span></text:span><text:span text:style-name="Fonte_20_parág._20_padrão"><text:span text:style-name="T9"> <text:s/></text:span></text:span></text:p>
      <text:p text:style-name="P8"><text:span text:style-name="Fonte_20_parág._20_padrão"><text:span text:style-name="T18">Revisor(a): Exma. Desa. ÂNGELA TERESA GONDIM CARNEIRO CHAVES</text:span></text:span></text:p>
      <text:p text:style-name="P40"/>
      <text:p text:style-name="P32">4.44 – Apelação nº 0224864-10.2022.8.06.0001</text:p>
      <text:p text:style-name="P32">Pauta 399</text:p>
      <text:p text:style-name="P32">Comarca de Origem: Fortaleza/14ª Vara Criminal</text:p>
      <text:p text:style-name="P42">Apelante: Caio Anderson Caminha Garcia</text:p>
      <text:p text:style-name="P42">Advogada: Francisca Gonçalves Filha (OAB: 33291/CE)</text:p>
      <text:p text:style-name="P42">Apelado: Ministério Público do Estado do Ceará</text:p>
      <text:p text:style-name="P8"><text:span text:style-name="Fonte_20_parág._20_padrão"><text:span text:style-name="T7">Relator(a): Exma. Desa. ANDRÉA MENDES BEZERRA DELFINO</text:span></text:span><text:span text:style-name="Fonte_20_parág._20_padrão"><text:span text:style-name="T9"> <text:s/></text:span></text:span></text:p>
      <text:p text:style-name="P8"><text:span text:style-name="Fonte_20_parág._20_padrão"><text:span text:style-name="T18">Revisor(a): Exma. Desa. ÂNGELA TERESA GONDIM CARNEIRO CHAVES</text:span></text:span><text:span text:style-name="Fonte_20_parág._20_padrão"><text:span text:style-name="T9"> <text:s/></text:span></text:span></text:p>
      <text:p text:style-name="P40"/>
      <text:p text:style-name="P32">4.45 – Apelação nº 0800031-42.2022.8.06.0173</text:p>
      <text:p text:style-name="P32">Pauta 399</text:p>
      <text:p text:style-name="P32">Comarca de Origem: Tianguá/Vara Única Criminal</text:p>
      <text:p text:style-name="P42">Apelante: Ministério Público do Estado do Ceará</text:p>
      <text:p text:style-name="P42">Apelado: Companhia de Água e Esgoto do Ceará - Cagece</text:p>
      <text:p text:style-name="P42">Advogados: David Sombra Peixoto (OAB: 16477/CE) e outros</text:p>
      <text:p text:style-name="P8"><text:span text:style-name="Fonte_20_parág._20_padrão"><text:span text:style-name="T7">Relator(a): Exma. Desa. ANDRÉA MENDES BEZERRA DELFINO</text:span></text:span><text:span text:style-name="Fonte_20_parág._20_padrão"><text:span text:style-name="T9"> <text:s/></text:span></text:span></text:p>
      <text:p text:style-name="P8"><text:span text:style-name="Fonte_20_parág._20_padrão"><text:span text:style-name="T18">Revisor(a): Exma. Desa. ÂNGELA TERESA GONDIM CARNEIRO CHAVES</text:span></text:span></text:p>
      <text:p text:style-name="P32">4.46 – Apelação nº 0203107-71.2022.8.06.0158</text:p>
      <text:p text:style-name="P32">Pauta 399</text:p>
      <text:p text:style-name="P32">Comarca de Origem: Russas/Vara Única Criminal</text:p>
      <text:p text:style-name="P42">Apelante: L. S. G.</text:p>
      <text:p text:style-name="P42">Advogada: Ana Isabela da Silva (OAB: 40399/CE)</text:p>
      <text:p text:style-name="P42">Apelado: Ministério Público do Estado do Ceará</text:p>
      <text:p text:style-name="P8"><text:span text:style-name="Fonte_20_parág._20_padrão"><text:span text:style-name="T7">Relator(a): Exma. Desa. ANDRÉA MENDES BEZERRA DELFINO</text:span></text:span></text:p>
      <text:p text:style-name="P8"><text:span text:style-name="Fonte_20_parág._20_padrão"><text:span text:style-name="T18">Revisor(a): Exma. Desa. ÂNGELA TERESA GONDIM CARNEIRO CHAVES</text:span></text:span></text:p>
      <text:p text:style-name="P40"><text:soft-page-break/></text:p>
      <text:p text:style-name="P32">4.47 – Apelação nº 0202005-26.2024.8.06.0293</text:p>
      <text:p text:style-name="P32">Pauta 399</text:p>
      <text:p text:style-name="P32">Comarca de Origem: Jaguaribe/1ª Vara</text:p>
      <text:p text:style-name="P42">Apelante: F. A. M.</text:p>
      <text:p text:style-name="P42">Advogados: Pedro Albernan Crescêncio Dantas (OAB: 9274/CE) e outro</text:p>
      <text:p text:style-name="P42">Apelado: Ministério Público do Estado do Ceará</text:p>
      <text:p text:style-name="P8"><text:span text:style-name="Fonte_20_parág._20_padrão"><text:span text:style-name="T7">Relator(a): Exma. Desa. ANDRÉA MENDES BEZERRA DELFINO</text:span></text:span></text:p>
      <text:p text:style-name="P8"><text:span text:style-name="Fonte_20_parág._20_padrão"><text:span text:style-name="T18">Revisor(a): Exma. Desa. ÂNGELA TERESA GONDIM CARNEIRO CHAVES</text:span></text:span></text:p>
      <text:p text:style-name="P32"/>
      <text:p text:style-name="P32">4.48 – Apelação nº 0200382-94.2024.8.06.0302</text:p>
      <text:p text:style-name="P32">Pauta 399</text:p>
      <text:p text:style-name="P32">Comarca de Origem: Iguatu/2ª Vara Criminal</text:p>
      <text:p text:style-name="P42">Apelante: J. E. C. da S.</text:p>
      <text:p text:style-name="P42">Advogado: Fabrício Moreira da Costa (OAB: 10373/CE)</text:p>
      <text:p text:style-name="P42">Apelado: Ministério Público do Estado do Ceará</text:p>
      <text:p text:style-name="P8"><text:span text:style-name="Fonte_20_parág._20_padrão"><text:span text:style-name="T7">Relator(a): Exma. Desa. ANDRÉA MENDES BEZERRA DELFINO</text:span></text:span></text:p>
      <text:p text:style-name="P8"><text:span text:style-name="Fonte_20_parág._20_padrão"><text:span text:style-name="T18">Revisor(a): Exma. Desa. ÂNGELA TERESA GONDIM CARNEIRO CHAVES</text:span></text:span></text:p>
      <text:p text:style-name="P32"><text:s/></text:p>
      <text:p text:style-name="P32">4.49 – Apelação nº 0175802-74.2017.8.06.0001</text:p>
      <text:p text:style-name="P32">Pauta 399</text:p>
      <text:p text:style-name="P32">Comarca de Origem: Fortaleza/16ª Vara Criminal</text:p>
      <text:p text:style-name="P42">Apelante: A. de A. C.</text:p>
      <text:p text:style-name="P42">Advogado: Hélio Gois Ferreira Neto (OAB: 11408/CE)</text:p>
      <text:p text:style-name="P42">Apelado: Ministério Público do Estado do Ceará</text:p>
      <text:p text:style-name="P8"><text:span text:style-name="Fonte_20_parág._20_padrão"><text:span text:style-name="T7">Relator(a): Exma. Desa. ANDRÉA MENDES BEZERRA DELFINO</text:span></text:span></text:p>
      <text:p text:style-name="P8"><text:span text:style-name="Fonte_20_parág._20_padrão"><text:span text:style-name="T18">Revisor(a): Exma. Desa. ÂNGELA TERESA GONDIM CARNEIRO CHAVES</text:span></text:span></text:p>
      <text:p text:style-name="P40"/>
      <text:p text:style-name="P32">4.50 – Apelação nº 0052622-70.2021.8.06.0101</text:p>
      <text:p text:style-name="P32">Pauta 399</text:p>
      <text:p text:style-name="P32">Comarca de Origem: Itapipoca/Vara Única Criminal</text:p>
      <text:p text:style-name="P42">Apelante: D. C. de L.</text:p>
      <text:p text:style-name="P42">Def. Público: Defensoria Pública do Estado do Ceará</text:p>
      <text:p text:style-name="P42">Apelado: Ministério Público do Estado do Ceará</text:p>
      <text:p text:style-name="P8"><text:span text:style-name="Fonte_20_parág._20_padrão"><text:span text:style-name="T7">Relator(a): Exma. Desa. ANDRÉA MENDES BEZERRA DELFINO</text:span></text:span></text:p>
      <text:p text:style-name="P8"><text:span text:style-name="Fonte_20_parág._20_padrão"><text:span text:style-name="T18">Revisor(a): Exma. Desa. ÂNGELA TERESA GONDIM CARNEIRO CHAVES</text:span></text:span></text:p>
      <text:p text:style-name="P40"/>
      <text:p text:style-name="P32">4.51 – Apelação nº 0024243-26.2024.8.06.0001</text:p>
      <text:p text:style-name="P32">Pauta 399</text:p>
      <text:p text:style-name="P32">Comarca de Origem: Fortaleza/Vara de Delitos de Organizações Criminosas</text:p>
      <text:p text:style-name="P42">Apelante: Anderson Alves da Silva</text:p>
      <text:p text:style-name="P42">Def. Público: Defensoria Pública do Estado do Ceará</text:p>
      <text:p text:style-name="P42">Apelado: Ministério Público do Estado do Ceará</text:p>
      <text:p text:style-name="P8"><text:span text:style-name="Fonte_20_parág._20_padrão"><text:span text:style-name="T7">Relator(a): Exma. Desa. ANDRÉA MENDES BEZERRA DELFINO</text:span></text:span></text:p>
      <text:p text:style-name="P8"><text:span text:style-name="Fonte_20_parág._20_padrão"><text:span text:style-name="T18">Revisor(a): Exma. Desa. ÂNGELA TERESA GONDIM CARNEIRO CHAVES</text:span></text:span></text:p>
      <text:p text:style-name="P51"/>
      <text:p text:style-name="P32">4.52 – Apelação nº 0037711-57.2024.8.06.0001</text:p>
      <text:p text:style-name="P32">Pauta 399</text:p>
      <text:p text:style-name="P32">Comarca de Origem: Fortaleza/1ª Vara do Júri</text:p>
      <text:p text:style-name="P42">Apelante: Victor Emanoel Aires de Menezes</text:p>
      <text:p text:style-name="P42">Def. Público: Defensoria Pública do Estado do Ceará</text:p>
      <text:p text:style-name="P42">Apelado: Ministério Público do Estado do Ceará</text:p>
      <text:p text:style-name="P8"><text:span text:style-name="Fonte_20_parág._20_padrão"><text:span text:style-name="T7">Relator(a): Exma. Desa. ANDRÉA MENDES BEZERRA DELFINO</text:span></text:span></text:p>
      <text:p text:style-name="P8"><text:span text:style-name="Fonte_20_parág._20_padrão"><text:span text:style-name="T18">Revisor(a): Exma. Desa. ÂNGELA TERESA GONDIM CARNEIRO CHAVES</text:span></text:span></text:p>
      <text:p text:style-name="P40"><text:soft-page-break/></text:p>
      <text:p text:style-name="P32">4.53 – Apelação nº 0200059-27.2022.8.06.0119</text:p>
      <text:p text:style-name="P32">Pauta 399</text:p>
      <text:p text:style-name="P32">Comarca de Origem: Maranguape/Vara Única Criminal</text:p>
      <text:p text:style-name="P42">Apelante: Antônia Claudenice Pereira Damião</text:p>
      <text:p text:style-name="P42">Advogados: Júlio César da Silva Alcântara Filho (OAB: 42160/CE) e outro</text:p>
      <text:p text:style-name="P42">Apelante: Diego Cardoso da Silva</text:p>
      <text:p text:style-name="P42">Def. Público: Defensoria Pública do Estado do Ceará</text:p>
      <text:p text:style-name="P42">Apelado: Ministério Público do Estado do Ceará</text:p>
      <text:p text:style-name="P8"><text:span text:style-name="Fonte_20_parág._20_padrão"><text:span text:style-name="T7">Relator(a): Exma. Desa. ANDRÉA MENDES BEZERRA DELFINO</text:span></text:span></text:p>
      <text:p text:style-name="P8"><text:span text:style-name="Fonte_20_parág._20_padrão"><text:span text:style-name="T18">Revisor(a): Exma. Desa. ÂNGELA TERESA GONDIM CARNEIRO CHAVES</text:span></text:span></text:p>
      <text:p text:style-name="P51"/>
      <text:p text:style-name="P5"><text:span text:style-name="Fonte_20_parág._20_padrão"><text:span text:style-name="T23">RELATORIA: EXMA. DESA. ÂNGELA TERESA GONDIM CARNEIRO CHAVES</text:span></text:span></text:p>
      <text:p text:style-name="P53"/>
      <text:p text:style-name="P32">4.54 – Apelação nº 0247421-20.2024.8.06.0001</text:p>
      <text:p text:style-name="P32">Pauta 399</text:p>
      <text:p text:style-name="P32">Comarca de Origem: Fortaleza/15ª Vara Criminal</text:p>
      <text:p text:style-name="P42">Apelante: Marcos Ítalo de Lima</text:p>
      <text:p text:style-name="P42">Def. Público: Defensoria Pública do Estado do Ceará</text:p>
      <text:p text:style-name="P8"><text:span text:style-name="Fonte_20_parág._20_padrão"><text:span text:style-name="T19">Apelado: Ministério Público do Estado do Ceará</text:span></text:span></text:p>
      <text:p text:style-name="P32">Relator(a): Exma. Desa. ÂNGELA TERESA GONDIM CARNEIRO CHAVES</text:p>
      <text:p text:style-name="P8"><text:span text:style-name="Fonte_20_parág._20_padrão"><text:span text:style-name="T19">Revisor(a): Exmo. Dr. </text:span></text:span><text:span text:style-name="Fonte_20_parág._20_padrão"><text:span text:style-name="T65">CID PEIXOTO DO AMARAL NETO (Juiz de Direito convocado – Portaria 252/2025)</text:span></text:span></text:p>
      <text:p text:style-name="P51"/>
      <text:p text:style-name="P32">4.55 – Apelação nº 0243471-37.2023.8.06.0001</text:p>
      <text:p text:style-name="P32">Pauta 399</text:p>
      <text:p text:style-name="P32">Comarca de Origem: Fortaleza/1ª Vara de Delitos Trafico e Uso Subst. Entorpecentes</text:p>
      <text:p text:style-name="P42">Apelante: Francisco Cristiano da Silva</text:p>
      <text:p text:style-name="P42">Def. Público: Defensoria Pública do Estado do Ceará</text:p>
      <text:p text:style-name="P42">Apelado: Ministério Público do Estado do Ceará</text:p>
      <text:p text:style-name="P32">Relator(a): Exma. Desa. ÂNGELA TERESA GONDIM CARNEIRO CHAVES</text:p>
      <text:p text:style-name="P8"><text:span text:style-name="Fonte_20_parág._20_padrão"><text:span text:style-name="T19">Revisor(a): Exmo. Dr. </text:span></text:span><text:span text:style-name="Fonte_20_parág._20_padrão"><text:span text:style-name="T65">CID PEIXOTO DO AMARAL NETO (Juiz de Direito convocado – Portaria 252/2025)</text:span></text:span></text:p>
      <text:p text:style-name="P51"/>
      <text:p text:style-name="P32">4.56 – Apelação nº 0234411-45.2020.8.06.0001</text:p>
      <text:p text:style-name="P32">Pauta 399</text:p>
      <text:p text:style-name="P32">Comarca de Origem: Fortaleza/2ª Vara Criminal</text:p>
      <text:p text:style-name="P42">Apelante: Antônio Henrique Temóteo Santos</text:p>
      <text:p text:style-name="P42">Def. Público: Defensoria Pública do Estado do Ceará</text:p>
      <text:p text:style-name="P42">Apelado: Ministério Público do Estado do Ceará</text:p>
      <text:p text:style-name="P32">Relator(a): Exma. Desa. ÂNGELA TERESA GONDIM CARNEIRO CHAVES</text:p>
      <text:p text:style-name="P8"><text:span text:style-name="Fonte_20_parág._20_padrão"><text:span text:style-name="T19">Revisor(a): Exmo. Dr. </text:span></text:span><text:span text:style-name="Fonte_20_parág._20_padrão"><text:span text:style-name="T65">CID PEIXOTO DO AMARAL NETO (Juiz de Direito convocado – Portaria 252/2025)</text:span></text:span></text:p>
      <text:p text:style-name="P51"/>
      <text:p text:style-name="P32">4.57 – Apelação nº 0220806-61.2022.8.06.0001</text:p>
      <text:p text:style-name="P32">Pauta 399</text:p>
      <text:p text:style-name="P32">Comarca de Origem: Fortaleza/11ª Vara Criminal</text:p>
      <text:p text:style-name="P42">Apelante: Francisco Ismael Nunes Vieira</text:p>
      <text:p text:style-name="P42">Def. Público: Defensoria Pública do Estado do Ceará</text:p>
      <text:p text:style-name="P42">Apelado: Ministério Público do Estado do Ceará</text:p>
      <text:p text:style-name="P32">Relator(a): Exma. Desa. ÂNGELA TERESA GONDIM CARNEIRO CHAVES</text:p>
      <text:p text:style-name="P8"><text:span text:style-name="Fonte_20_parág._20_padrão"><text:span text:style-name="T19">Revisor(a): Exmo. Dr. </text:span></text:span><text:span text:style-name="Fonte_20_parág._20_padrão"><text:span text:style-name="T65">CID PEIXOTO DO AMARAL NETO (Juiz de Direito convocado – Portaria 252/2025)</text:span></text:span></text:p>
      <text:p text:style-name="P51"><text:soft-page-break/></text:p>
      <text:p text:style-name="P32">4.58 – Apelação nº 0147175-94.2016.8.06.0001</text:p>
      <text:p text:style-name="P32">Pauta 399</text:p>
      <text:p text:style-name="P32">Comarca de Origem: Fortaleza/15ª Vara Criminal</text:p>
      <text:p text:style-name="P42">Apelante: João Pedro de Abreu Severo</text:p>
      <text:p text:style-name="P42">Apelante: Luís Fernando Cruz Albuquerque</text:p>
      <text:p text:style-name="P42">Def. Público: Defensoria Pública do Estado do Ceará</text:p>
      <text:p text:style-name="P42">Apelado: Ministério Público do Estado do Ceará</text:p>
      <text:p text:style-name="P32">Relator(a): Exma. Desa. ÂNGELA TERESA GONDIM CARNEIRO CHAVES</text:p>
      <text:p text:style-name="P8"><text:span text:style-name="Fonte_20_parág._20_padrão"><text:span text:style-name="T19">Revisor(a): Exmo. Dr. </text:span></text:span><text:span text:style-name="Fonte_20_parág._20_padrão"><text:span text:style-name="T65">CID PEIXOTO DO AMARAL NETO (Juiz de Direito convocado – Portaria 252/2025)</text:span></text:span></text:p>
      <text:p text:style-name="P8"><text:span text:style-name="Fonte_20_parág._20_padrão"><text:span text:style-name="T13"/></text:span></text:p>
      <text:p text:style-name="P32">4.59 – Apelação nº 0050024-19.2020.8.06.0089</text:p>
      <text:p text:style-name="P32">Pauta 399</text:p>
      <text:p text:style-name="P32">Comarca de Origem: Aracati/Vara Única Criminal</text:p>
      <text:p text:style-name="P42">Apelante: João Francisco Reinaldo Rodrigues</text:p>
      <text:p text:style-name="P42">Advogados: Luís Antônio Batista <text:s/>(OAB: 7095/CE) e outro</text:p>
      <text:p text:style-name="P42">Apelado: Ministério Público do Estado do Ceará</text:p>
      <text:p text:style-name="P32">Relator(a): Exma. Desa. ÂNGELA TERESA GONDIM CARNEIRO CHAVES</text:p>
      <text:p text:style-name="P8"><text:span text:style-name="Fonte_20_parág._20_padrão"><text:span text:style-name="T19">Revisor(a): Exmo. Dr. </text:span></text:span><text:span text:style-name="Fonte_20_parág._20_padrão"><text:span text:style-name="T65">CID PEIXOTO DO AMARAL NETO (Juiz de Direito convocado – Portaria 252/2025)</text:span></text:span></text:p>
      <text:p text:style-name="P51"/>
      <text:p text:style-name="P32">4.60 – Apelação nº 0017808-09.2013.8.06.0070</text:p>
      <text:p text:style-name="P32">Pauta 399</text:p>
      <text:p text:style-name="P32">Comarca de Origem: Crateús/Vara Única Criminal</text:p>
      <text:p text:style-name="P42">Apelante: Francisco Rodrigues da Silva</text:p>
      <text:p text:style-name="P42">Def. Público: Defensoria Pública do Estado do Ceará</text:p>
      <text:p text:style-name="P42">Apelado: Ministério Público do Estado do Ceará</text:p>
      <text:p text:style-name="P32">Relator(a): Exma. Desa. ÂNGELA TERESA GONDIM CARNEIRO CHAVES</text:p>
      <text:p text:style-name="P8"><text:span text:style-name="Fonte_20_parág._20_padrão"><text:span text:style-name="T19">Revisor(a): Exmo. Dr. </text:span></text:span><text:span text:style-name="Fonte_20_parág._20_padrão"><text:span text:style-name="T65">CID PEIXOTO DO AMARAL NETO (Juiz de Direito convocado – Portaria 252/2025)</text:span></text:span></text:p>
      <text:p text:style-name="P51"/>
      <text:p text:style-name="P32">4.61 – Apelação nº 0013285-80.2021.8.06.0293</text:p>
      <text:p text:style-name="P32">Pauta 399</text:p>
      <text:p text:style-name="P32">Comarca de Origem: Nova Russas/1ª Vara</text:p>
      <text:p text:style-name="P42">Apelante: Cícero Torres de Melo</text:p>
      <text:p text:style-name="P42">Def. Público: Defensoria Pública do Estado do Ceará</text:p>
      <text:p text:style-name="P42">Apelado: Ministério Público do Estado do Ceará</text:p>
      <text:p text:style-name="P32">Relator(a): Exma. Desa. ÂNGELA TERESA GONDIM CARNEIRO CHAVES</text:p>
      <text:p text:style-name="P8"><text:span text:style-name="Fonte_20_parág._20_padrão"><text:span text:style-name="T19">Revisor(a): Exmo. Dr. </text:span></text:span><text:span text:style-name="Fonte_20_parág._20_padrão"><text:span text:style-name="T65">CID PEIXOTO DO AMARAL NETO (Juiz de Direito convocado – Portaria 252/2025)</text:span></text:span></text:p>
      <text:p text:style-name="P51"/>
      <text:p text:style-name="P32">4.62 – Apelação nº 0010543-19.2024.8.06.0086</text:p>
      <text:p text:style-name="P32">Pauta 399</text:p>
      <text:p text:style-name="P32">Comarca de Origem: Horizonte/1ª Vara</text:p>
      <text:p text:style-name="P42">Apelante: Patricia Lima da Silva</text:p>
      <text:p text:style-name="P42">Def. Público: Defensoria Pública do Estado do Ceará</text:p>
      <text:p text:style-name="P42">Apelado: Ministério Público do Estado do Ceará</text:p>
      <text:p text:style-name="P32">Relator(a): Exma. Desa. ÂNGELA TERESA GONDIM CARNEIRO CHAVES</text:p>
      <text:p text:style-name="P8"><text:span text:style-name="Fonte_20_parág._20_padrão"><text:span text:style-name="T18">Revisor(a): Exmo. Dr. </text:span></text:span><text:span text:style-name="Fonte_20_parág._20_padrão"><text:span text:style-name="T65">CID PEIXOTO DO AMARAL NETO (Juiz de Direito convocado – Portaria 252/2025)</text:span></text:span></text:p>
      <text:p text:style-name="P39"/>
      <text:p text:style-name="P32">4.63 – Apelação nº 0050461-93.2019.8.06.0154</text:p>
      <text:p text:style-name="P32">Pauta 399</text:p>
      <text:p text:style-name="P32"><text:soft-page-break/>Comarca de Origem: Quixeramobim/1ª Vara</text:p>
      <text:p text:style-name="P42">Apelante: F. H. C. B.</text:p>
      <text:p text:style-name="P42">Def. Público: Defensoria Pública do Estado do Ceará</text:p>
      <text:p text:style-name="P42">Apelado: Ministério Público do Estado do Ceará</text:p>
      <text:p text:style-name="P32">Relator(a): Exma. Desa. ÂNGELA TERESA GONDIM CARNEIRO CHAVES</text:p>
      <text:p text:style-name="P8"><text:span text:style-name="Fonte_20_parág._20_padrão"><text:span text:style-name="T18">Revisor(a): Exmo. Dr. </text:span></text:span><text:span text:style-name="Fonte_20_parág._20_padrão"><text:span text:style-name="T65">CID PEIXOTO DO AMARAL NETO (Juiz de Direito convocado – Portaria 252/2025)</text:span></text:span></text:p>
      <text:p text:style-name="P32"><text:s/></text:p>
      <text:p text:style-name="P32">4.64 – Apelação nº 0002098-84.2011.8.06.0177</text:p>
      <text:p text:style-name="P32">Pauta 399</text:p>
      <text:p text:style-name="P32">Comarca de Origem: Umirim /Vara Única</text:p>
      <text:p text:style-name="P42">Apelante: J. E. de M. A.</text:p>
      <text:p text:style-name="P42">Defensor dativo: José Ribamar Júnior (OAB: 44735/CE)</text:p>
      <text:p text:style-name="P42">Apelado: Ministério Público do Estado do Ceará</text:p>
      <text:p text:style-name="P32">Relator(a): Exma. Desa. ÂNGELA TERESA GONDIM CARNEIRO CHAVES</text:p>
      <text:p text:style-name="P8"><text:span text:style-name="Fonte_20_parág._20_padrão"><text:span text:style-name="T18">Revisor(a): Exmo. Dr. </text:span></text:span><text:span text:style-name="Fonte_20_parág._20_padrão"><text:span text:style-name="T65">CID PEIXOTO DO AMARAL NETO (Juiz de Direito convocado – Portaria 252/2025)</text:span></text:span></text:p>
      <text:p text:style-name="P51"/>
      <text:p text:style-name="P32">4.65 – Apelação nº 0800205-48.2023.8.06.0001</text:p>
      <text:p text:style-name="P32">Pauta 399</text:p>
      <text:p text:style-name="P32">Comarca de Origem: Fortaleza/16ª Vara Criminal</text:p>
      <text:p text:style-name="P42">Apelante: Ministério Público Estadual</text:p>
      <text:p text:style-name="P32">Relator(a): Exma. Desa. ÂNGELA TERESA GONDIM CARNEIRO CHAVES</text:p>
      <text:p text:style-name="P8"><text:span text:style-name="Fonte_20_parág._20_padrão"><text:span text:style-name="T18">Revisor(a): Exmo. Dr. </text:span></text:span><text:span text:style-name="Fonte_20_parág._20_padrão"><text:span text:style-name="T65">CID PEIXOTO DO AMARAL NETO (Juiz de Direito convocado – Portaria 252/2025)</text:span></text:span></text:p>
      <text:p text:style-name="P51"/>
      <text:p text:style-name="P32">4.66 – Apelação nº 0204081-82.2022.8.06.0296</text:p>
      <text:p text:style-name="P32">Pauta 399</text:p>
      <text:p text:style-name="P32">Comarca de Origem: Fortaleza/12ª Vara Criminal</text:p>
      <text:p text:style-name="P42">Apelante: M. da S. G.</text:p>
      <text:p text:style-name="P42">Advogado: Valdir Lima de Oliveira (OAB: 5513/CE)</text:p>
      <text:p text:style-name="P42">Apelado: Ministério Público do Estado do Ceará</text:p>
      <text:p text:style-name="P32">Relator(a): Exma. Desa. ÂNGELA TERESA GONDIM CARNEIRO CHAVES</text:p>
      <text:p text:style-name="P8"><text:span text:style-name="Fonte_20_parág._20_padrão"><text:span text:style-name="T18">Revisor(a): Exmo. Dr. </text:span></text:span><text:span text:style-name="Fonte_20_parág._20_padrão"><text:span text:style-name="T65">CID PEIXOTO DO AMARAL NETO (Juiz de Direito convocado – Portaria 252/2025)</text:span></text:span></text:p>
      <text:p text:style-name="P40"/>
      <text:p text:style-name="P32">4.67 – Apelação nº 0050471-15.2021.8.06.0075</text:p>
      <text:p text:style-name="P32">Pauta 399</text:p>
      <text:p text:style-name="P32">Comarca de Origem: Eusébio/Vara Única Criminal</text:p>
      <text:p text:style-name="P42">Apelante: Antônio Ariel da Silva Ribeiro</text:p>
      <text:p text:style-name="P42">Advogados: José Anderson Calixto Feitosa e outro (OAB: 34173/CE)</text:p>
      <text:p text:style-name="P42">Apelante: Gabriel da Silva Rocha</text:p>
      <text:p text:style-name="P42">Advogada: Maria das Dores Pereira da Silva (OAB: 30302/CE)</text:p>
      <text:p text:style-name="P42">Apelado: Ministério Público do Estado do Ceará</text:p>
      <text:p text:style-name="P32">Relator(a): Exma. Desa. ÂNGELA TERESA GONDIM CARNEIRO CHAVES</text:p>
      <text:p text:style-name="P8"><text:span text:style-name="Fonte_20_parág._20_padrão"><text:span text:style-name="T18">Revisor(a): Exmo. Dr. </text:span></text:span><text:span text:style-name="Fonte_20_parág._20_padrão"><text:span text:style-name="T65">CID PEIXOTO DO AMARAL NETO (Juiz de Direito convocado – Portaria 252/2025)</text:span></text:span></text:p>
      <text:p text:style-name="P51"/>
      <text:p text:style-name="P8"><text:span text:style-name="Fonte_20_parág._20_padrão"><text:span text:style-name="T9">4.68 – Apelação nº 0202708-58.2023.8.06.0303</text:span></text:span></text:p>
      <text:p text:style-name="P32">Pauta 399</text:p>
      <text:p text:style-name="P32">Comarca de Origem: Russas/Vara Única Criminal</text:p>
      <text:p text:style-name="P42">Apelante: Antônio Edgar Vasconcelos Oliveira</text:p>
      <text:p text:style-name="P42">Advogado: Antônio Edgar Vasconcelos Oliveira (OAB: 39738/CE)</text:p>
      <text:p text:style-name="P42">Apelado: Ministério Público do Estado do Ceará</text:p>
      <text:p text:style-name="P32"><text:soft-page-break/>Relator(a): Exma. Desa. ÂNGELA TERESA GONDIM CARNEIRO CHAVES</text:p>
      <text:p text:style-name="P8"><text:span text:style-name="Fonte_20_parág._20_padrão"><text:span text:style-name="T18">Revisor(a): Exmo. Dr. </text:span></text:span><text:span text:style-name="Fonte_20_parág._20_padrão"><text:span text:style-name="T65">CID PEIXOTO DO AMARAL NETO (Juiz de Direito convocado – Portaria 252/2025)</text:span></text:span></text:p>
      <text:p text:style-name="P51"/>
      <text:p text:style-name="P32">4.69 – Apelação nº 0204638-44.2023.8.06.0293</text:p>
      <text:p text:style-name="P32">Pauta 399</text:p>
      <text:p text:style-name="P32">Comarca de Origem: Boa Viagem/1ª Vara</text:p>
      <text:p text:style-name="P42">Apelante: Jeferson de Lima Souza</text:p>
      <text:p text:style-name="P42">Apelante: Janderson de Lima Souza</text:p>
      <text:p text:style-name="P42">Advogado: Igor Pinheiro Coutinho (OAB: 25242/CE)</text:p>
      <text:p text:style-name="P42">Apelado: Ministério Público do Estado do Ceará</text:p>
      <text:p text:style-name="P32">Relator(a): Exma. Desa. ÂNGELA TERESA GONDIM CARNEIRO CHAVES</text:p>
      <text:p text:style-name="P8"><text:span text:style-name="Fonte_20_parág._20_padrão"><text:span text:style-name="T18">Revisor(a): Exmo. Dr. </text:span></text:span><text:span text:style-name="Fonte_20_parág._20_padrão"><text:span text:style-name="T65">CID PEIXOTO DO AMARAL NETO (Juiz de Direito convocado – Portaria 252/2025)</text:span></text:span></text:p>
      <text:p text:style-name="P32"><text:s/></text:p>
      <text:p text:style-name="P32">4.70 – Apelação nº 0206860-82.2023.8.06.0293</text:p>
      <text:p text:style-name="P32">Pauta 399</text:p>
      <text:p text:style-name="P32">Comarca de Origem: Maracanaú/2ª Vara Criminal</text:p>
      <text:p text:style-name="P42">Apelante: Francisco Flávio Mendes Souza</text:p>
      <text:p text:style-name="P42">Advogado: Talles Corrêa do Nascimento (OAB: 41349/CE)</text:p>
      <text:p text:style-name="P42">Apelado: Ministério Público do Estado do Ceará</text:p>
      <text:p text:style-name="P32">Relator(a): Exma. Desa. ÂNGELA TERESA GONDIM CARNEIRO CHAVES</text:p>
      <text:p text:style-name="P8"><text:span text:style-name="Fonte_20_parág._20_padrão"><text:span text:style-name="T18">Revisor(a): Exmo. Dr. </text:span></text:span><text:span text:style-name="Fonte_20_parág._20_padrão"><text:span text:style-name="T65">CID PEIXOTO DO AMARAL NETO (Juiz de Direito convocado – Portaria 252/2025)</text:span></text:span></text:p>
      <text:p text:style-name="P40"/>
      <text:p text:style-name="P7"><text:span text:style-name="Fonte_20_parág._20_padrão"><text:span text:style-name="T13"/></text:span></text:p>
      <text:p text:style-name="P53"/>
      <text:p text:style-name="P32">4.71 – Apelação nº 0218724-28.2020.8.06.0001</text:p>
      <text:p text:style-name="P32">Pauta 399</text:p>
      <text:p text:style-name="P32">Comarca de Origem: Fortaleza/11ª Vara Criminal</text:p>
      <text:p text:style-name="P42">Apelante: Francisco Wellington Silva</text:p>
      <text:p text:style-name="P42">Advogada: Natália Gomes de Souza (OAB: 39231/CE)</text:p>
      <text:p text:style-name="P42">Apelado: Ministério Público do Estado do Ceará</text:p>
      <text:p text:style-name="P32">Relator(a): Exma. Desa. ÂNGELA TERESA GONDIM CARNEIRO CHAVES</text:p>
      <text:p text:style-name="P8"><text:span text:style-name="Fonte_20_parág._20_padrão"><text:span text:style-name="T18">Revisor(a): Exmo. Dr. </text:span></text:span><text:span text:style-name="Fonte_20_parág._20_padrão"><text:span text:style-name="T65">CID PEIXOTO DO AMARAL NETO (Juiz de Direito convocado – Portaria 252/2025)</text:span></text:span></text:p>
      <text:p text:style-name="P40"/>
      <text:p text:style-name="P59"><text:span text:style-name="T4">4.7</text:span><text:span text:style-name="T5">2</text:span><text:span text:style-name="T4"> – Apelação nº 0230898-30.2024.8.06.0001</text:span></text:p>
      <text:p text:style-name="P33">Pauta 399</text:p>
      <text:p text:style-name="P2"><text:span text:style-name="Fonte_20_parág._20_padrão"><text:span text:style-name="T63">Comarca de Origem: </text:span></text:span><text:span text:style-name="Fonte_20_parág._20_padrão"><text:span text:style-name="T64">Fortaleza/</text:span></text:span><text:span text:style-name="Fonte_20_parág._20_padrão"><text:span text:style-name="T63">9ª Vara Criminal</text:span></text:span></text:p>
      <text:p text:style-name="P2"><text:span text:style-name="Fonte_20_parág._20_padrão"><text:span text:style-name="T66">Apelante: João Acacio Barbosa da Silva</text:span></text:span></text:p>
      <text:p text:style-name="P2"><text:span text:style-name="Fonte_20_parág._20_padrão"><text:span text:style-name="T66">Advogada: Anna Virgínia Pereira Lemos de Freitas (OAB: 39799/CE)</text:span></text:span></text:p>
      <text:p text:style-name="P2"><text:span text:style-name="Fonte_20_parág._20_padrão"><text:span text:style-name="T66">Apelado: Ministério Público do Estado do Ceará </text:span></text:span></text:p>
      <text:p text:style-name="P33">Relator(a): Exma. Desa. ÂNGELA TERESA GONDIM CARNEIRO CHAVES</text:p>
      <text:p text:style-name="P9"><text:span text:style-name="Fonte_20_parág._20_padrão"><text:span text:style-name="T20">Revisor(a): Exmo. Dr. CID PEIXOTO DO AMARAL NETO (Juiz de Direito convocado – Portaria 252/2025)</text:span></text:span></text:p>
      <text:p text:style-name="P52"/>
      <text:p text:style-name="P32">4.7<text:span text:style-name="T32">3</text:span>– Apelação nº 0240394-83.2024.8.06.0001</text:p>
      <text:p text:style-name="P32">Pauta 399</text:p>
      <text:p text:style-name="P32">Comarca de Origem: Fortaleza/4ª Vara de Delitos de Tráfico de Drogas</text:p>
      <text:p text:style-name="P42">Apelante: Francisco Robson Simão dos Santos</text:p>
      <text:p text:style-name="P42">Advogado: Francisco Roberto Castelo Branco Pereira Filho (OAB: 38829/CE)</text:p>
      <text:p text:style-name="P42">Apelado: Ministério Público do Estado do Ceará</text:p>
      <text:p text:style-name="P32">Relator(a): Exma. Desa. ÂNGELA TERESA GONDIM CARNEIRO CHAVES</text:p>
      <text:p text:style-name="P8"><text:soft-page-break/><text:span text:style-name="Fonte_20_parág._20_padrão"><text:span text:style-name="T18">Revisor(a): Exmo. Dr. </text:span></text:span><text:span text:style-name="Fonte_20_parág._20_padrão"><text:span text:style-name="T65">CID PEIXOTO DO AMARAL NETO (Juiz de Direito convocado – Portaria 252/2025)</text:span></text:span></text:p>
      <text:p text:style-name="P32"><text:s/></text:p>
      <text:p text:style-name="P58"><text:span text:style-name="T4">4.7</text:span><text:span text:style-name="T5">4</text:span><text:span text:style-name="T4"> – Apelação nº 0249592-47.2024.8.06.0001</text:span></text:p>
      <text:p text:style-name="P32">Pauta 399</text:p>
      <text:p text:style-name="P32">Comarca de Origem: Fortaleza/4ª Vara de Delitos de Tráfico de Drogas</text:p>
      <text:p text:style-name="P42">Apelante: Francisco Alexandrino de Almeida Monteiro</text:p>
      <text:p text:style-name="P42">Advogado: Francisco Matheus Barros Santos(OAB: 50631/CE)</text:p>
      <text:p text:style-name="P42">Apelado: Ministério Público do Estado do Ceará</text:p>
      <text:p text:style-name="P32">Relator(a): Exma. Desa. ÂNGELA TERESA GONDIM CARNEIRO CHAVES</text:p>
      <text:p text:style-name="P8"><text:span text:style-name="Fonte_20_parág._20_padrão"><text:span text:style-name="T18">Revisor(a): Exmo. Dr. </text:span></text:span><text:span text:style-name="Fonte_20_parág._20_padrão"><text:span text:style-name="T65">CID PEIXOTO DO AMARAL NETO (Juiz de Direito convocado – Portaria 252/2025)</text:span></text:span></text:p>
      <text:p text:style-name="P8"><text:span text:style-name="Fonte_20_parág._20_padrão"><text:span text:style-name="T13"/></text:span></text:p>
      <text:p text:style-name="P58"><text:span text:style-name="T4">4.7</text:span><text:span text:style-name="T5">5</text:span><text:span text:style-name="T4"> – Apelação nº 0200471-43.2022.8.06.0123</text:span></text:p>
      <text:p text:style-name="P32">Pauta 399</text:p>
      <text:p text:style-name="P32">Comarca de Origem: Sobral/Juizado da Violência Doméstica e Familiar Contra a Mulher</text:p>
      <text:p text:style-name="P42">Apelante: A. A. de C. F.</text:p>
      <text:p text:style-name="P42">Advogado: Antônio Marcos Ximenes Carvalho (OAB: 28067/CE)</text:p>
      <text:p text:style-name="P42">Apelado: Ministério Público do Estado do Ceará</text:p>
      <text:p text:style-name="P32">Relator(a): Exma. Desa. ÂNGELA TERESA GONDIM CARNEIRO CHAVES</text:p>
      <text:p text:style-name="P40"/>
      <text:p text:style-name="P7"><text:span text:style-name="Fonte_20_parág._20_padrão"><text:span text:style-name="T13"/></text:span></text:p>
      <text:p text:style-name="P53"/>
      <text:p text:style-name="P32">4.7<text:span text:style-name="T32">6</text:span> – Apelação nº 0200483-68.2023.8.06.0302</text:p>
      <text:p text:style-name="P32">Pauta 399</text:p>
      <text:p text:style-name="P32">Comarca de Origem: Iguatu/2ª Vara Criminal</text:p>
      <text:p text:style-name="P42">Apelante: J. G. do N.</text:p>
      <text:p text:style-name="P42">Advogada: Marciana Aires de Oliveira (OAB: 28069/CE)</text:p>
      <text:p text:style-name="P42">Apelado: Ministério Público do Estado do Ceará</text:p>
      <text:p text:style-name="P32">Relator(a): Exma. Desa. ÂNGELA TERESA GONDIM CARNEIRO CHAVES</text:p>
      <text:p text:style-name="P40"/>
      <text:p text:style-name="P30"><text:span text:style-name="T30">4.7</text:span><text:span text:style-name="T31">7</text:span><text:span text:style-name="T30"> – Recurso em Sentido Estrito nº 0201989-72.2024.8.06.0293</text:span></text:p>
      <text:p text:style-name="P32">Pauta 399</text:p>
      <text:p text:style-name="P32">Comarca de Origem: Crato/1ª Vara Criminal</text:p>
      <text:p text:style-name="P42">Recorrente: F. F. M.</text:p>
      <text:p text:style-name="P42">Advogado: Antônio Lincoln Carneiro de Oliveira (OAB: 42482/CE)</text:p>
      <text:p text:style-name="P42">Recorrido: Ministério Público do Estado do Ceará</text:p>
      <text:p text:style-name="P8"><text:span text:style-name="Fonte_20_parág._20_padrão"><text:span text:style-name="T9">Relator(a): Exma. Desa. ÂNGELA TERESA GONDIM CARNEIRO CHAVES </text:span></text:span><text:span text:style-name="Fonte_20_parág._20_padrão"><text:span text:style-name="T19"><text:s/></text:span></text:span></text:p>
      <text:p text:style-name="P40"/>
      <text:p text:style-name="P30"><text:span text:style-name="T30">4.7</text:span><text:span text:style-name="T31">8</text:span><text:span text:style-name="T30"> – Recurso em Sentido Estrito nº 0206763-27.2024.8.06.0300</text:span></text:p>
      <text:p text:style-name="P32">Pauta 399</text:p>
      <text:p text:style-name="P32">Comarca de Origem: Eusébio/Vara Única Criminal</text:p>
      <text:p text:style-name="P42">Recorrente: Ministério Público do Estado do Ceará</text:p>
      <text:p text:style-name="P42">Recorrido: R. de A. S.</text:p>
      <text:p text:style-name="P42">Advogados: Renan Veras Parente (OAB: 28079/CE) e outro</text:p>
      <text:p text:style-name="P8"><text:span text:style-name="Fonte_20_parág._20_padrão"><text:span text:style-name="T9">Relator(a): Exma. Desa. ÂNGELA TERESA GONDIM CARNEIRO CHAVES </text:span></text:span><text:span text:style-name="Fonte_20_parág._20_padrão"><text:span text:style-name="T19"><text:s/></text:span></text:span><text:span text:style-name="Fonte_20_parág._20_padrão"><text:span text:style-name="T9"><text:s/></text:span></text:span></text:p>
      <text:p text:style-name="P32"><text:s/></text:p>
      <text:p text:style-name="P30"><text:span text:style-name="T30">4.7</text:span><text:span text:style-name="T31">9</text:span><text:span text:style-name="T30"> – Recurso em Sentido Estrito nº 0200315-52.2022.8.06.0124</text:span></text:p>
      <text:p text:style-name="P32">Pauta 399</text:p>
      <text:p text:style-name="P32">Comarca de Origem: Milagres/Vara Única</text:p>
      <text:p text:style-name="P42">Recorrente: J. C. F. dos S.</text:p>
      <text:p text:style-name="P42">Def. dativos: Francisco de Assis Feitosa Júnior (OAB: 38978/CE) e outro</text:p>
      <text:p text:style-name="P42">Recorrido: Ministério Público do Estado do Ceará</text:p>
      <text:p text:style-name="P32"><text:soft-page-break/>Relator(a): Exma. Desa. ÂNGELA TERESA GONDIM CARNEIRO CHAVES</text:p>
      <text:p text:style-name="P51"/>
      <text:p text:style-name="P32">4.<text:span text:style-name="T32">80</text:span> – Recurso em Sentido Estrito nº 0201473-28.2024.8.06.0301</text:p>
      <text:p text:style-name="P32">Pauta 399</text:p>
      <text:p text:style-name="P32">Comarca de Origem: Mauriti/Vara Única</text:p>
      <text:p text:style-name="P42">Recorrente: Júnior Marte dos Santos</text:p>
      <text:p text:style-name="P42">Def. Público: Defensoria Pública do Estado do Ceará</text:p>
      <text:p text:style-name="P42">Recorrido: Ministério Público do Estado do Ceará</text:p>
      <text:p text:style-name="P32">Relator(a): Exma. Desa. ÂNGELA TERESA GONDIM CARNEIRO CHAVES</text:p>
      <text:p text:style-name="P40"/>
      <text:p text:style-name="P30"><text:span text:style-name="T30">4.8</text:span><text:span text:style-name="T31">1</text:span><text:span text:style-name="T30"> – Recurso em Sentido Estrito nº 0223012-14.2023.8.06.0001</text:span></text:p>
      <text:p text:style-name="P32">Pauta 399</text:p>
      <text:p text:style-name="P32">Comarca de Origem: Fortaleza/5ª Vara do Júri</text:p>
      <text:p text:style-name="P42">Recorrente: Francisco Erick da Silva Freitas</text:p>
      <text:p text:style-name="P42">Def. Público: Defensoria Pública do Estado do Ceará</text:p>
      <text:p text:style-name="P42">Recorrente: Marcelo Muniz de Oliveira</text:p>
      <text:p text:style-name="P42">Advogada: Thalyta Magalhães Castelo (OAB: 19334/CE)</text:p>
      <text:p text:style-name="P42">Recorrido: Ministério Público do Estado do Ceará</text:p>
      <text:p text:style-name="P32">Relator(a): Exma. Desa. ÂNGELA TERESA GONDIM CARNEIRO CHAVES</text:p>
      <text:p text:style-name="P8"><text:span text:style-name="T9"><text:s/></text:span><text:span text:style-name="Fonte_20_parág._20_padrão"><text:span text:style-name="T27">RELATORIA: EXMO. DR. CID PEIXOTO DO AMARAL NETO (Juiz de Direito convocado – Portaria 252/2025)</text:span></text:span></text:p>
      <text:p text:style-name="P53"/>
      <text:p text:style-name="P32">4.8<text:span text:style-name="T32">2</text:span> – <text:s/>Recurso em Sentido Estrito nº 0203043-58.2024.8.06.0298</text:p>
      <text:p text:style-name="P32">Pauta 399</text:p>
      <text:p text:style-name="P32">Comarca de Origem: Sobral/ 5º Núcleo Regional de Custódia e de Inquérito</text:p>
      <text:p text:style-name="P42">Recorrente: Ministério Público do Estado do Ceará</text:p>
      <text:p text:style-name="P42">Recorrido: Gabriel Souza da Silva</text:p>
      <text:p text:style-name="P42">Def. Público: Defensoria Pública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40"/>
      <text:p text:style-name="P30"><text:span text:style-name="T30">4.8</text:span><text:span text:style-name="T31">3</text:span><text:span text:style-name="T30"> – Apelação nº 0200810-74.2022.8.06.0293</text:span></text:p>
      <text:p text:style-name="P32">Pauta 399</text:p>
      <text:p text:style-name="P32">Comarca de Origem: Sobral/Juizado da Violência Doméstica e Familiar Contra a Mulher</text:p>
      <text:p text:style-name="P42">Apelante: E. da S. S.</text:p>
      <text:p text:style-name="P42">Def. Público: Defensoria Pública do Estado do Ceará</text:p>
      <text:p text:style-name="P42">Apelado: Ministério Público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51"/>
      <text:p text:style-name="P32">4.8<text:span text:style-name="T32">4</text:span> – Apelação nº 0010154-62.2024.8.06.0303</text:p>
      <text:p text:style-name="P32">Pauta 399</text:p>
      <text:p text:style-name="P32">Comarca de Origem: Quixadá/1ª Vara Criminal</text:p>
      <text:p text:style-name="P42">Apelante: Farnney Guthyer de Oliveira Silva</text:p>
      <text:p text:style-name="P42">Advogados: Adrycia Karoline Fernandes Silva (OAB: 34906/CE) e outros</text:p>
      <text:p text:style-name="P42">Apelado: Ministério Público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57"/>
      <text:p text:style-name="P30"><text:span text:style-name="T30">4.8</text:span><text:span text:style-name="T31">5</text:span><text:span text:style-name="T30"> – Apelação nº 0011260-79.2024.8.06.0167</text:span></text:p>
      <text:p text:style-name="P32">Pauta 399</text:p>
      <text:p text:style-name="P32">Comarca de Origem: Sobral/4ª Vara Criminal</text:p>
      <text:p text:style-name="P42">Apelante: José Ribamar Gomes Filho</text:p>
      <text:p text:style-name="P42"><text:soft-page-break/>Advogado: Alan de Carvalho Cisne (OAB: 51140/CE)</text:p>
      <text:p text:style-name="P42">Apelado: <text:s/>Ministério Público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40"/>
      <text:p text:style-name="P32">4.8<text:span text:style-name="T32">6</text:span> – Apelação nº 0010983-71.2024.8.06.0035</text:p>
      <text:p text:style-name="P32">Pauta 399</text:p>
      <text:p text:style-name="P32">Comarca de Origem: Aracati/Vara Única Criminal</text:p>
      <text:p text:style-name="P42">Apelante: Francisca Girlene dos Santos</text:p>
      <text:p text:style-name="P42">Advogado: Pedro Samuel de Morais Silva (OAB: 21290/RN)</text:p>
      <text:p text:style-name="P42">Apelado: Ministério Público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40"/>
      <text:p text:style-name="P7"><text:span text:style-name="Fonte_20_parág._20_padrão"><text:span text:style-name="T13"/></text:span></text:p>
      <text:p text:style-name="P30"><text:span text:style-name="T30">4.8</text:span><text:span text:style-name="T31">7</text:span><text:span text:style-name="T30"> – Apelação nº 0000936-08.2019.8.06.0134</text:span></text:p>
      <text:p text:style-name="P32">Pauta 399</text:p>
      <text:p text:style-name="P32">Comarca de Origem: Novo Oriente/Vara Única</text:p>
      <text:p text:style-name="P42">Apelante: João Batista Gonçalves da Silva</text:p>
      <text:p text:style-name="P42">Advogado: <text:s/>Jatir Batista da Cunha Neto (OAB: 43639/CE)</text:p>
      <text:p text:style-name="P42">Apelado: Ministério Público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42">Revisor(a): Exma. Desa. MARIA EDNA MARTINS</text:p>
      <text:p text:style-name="P40"/>
      <text:p text:style-name="P30"><text:span text:style-name="T30">4.8</text:span><text:span text:style-name="T31">8</text:span><text:span text:style-name="T30"> – Apelação nº 0200810-15.2022.8.06.0151</text:span></text:p>
      <text:p text:style-name="P32">Pauta 399</text:p>
      <text:p text:style-name="P32">Comarca de Origem: Quixadá/1ª Vara Criminal</text:p>
      <text:p text:style-name="P42">Apelante: Jerônimo Paulo Cavalcante</text:p>
      <text:p text:style-name="P42">Advogado: Luís Cláudio da Silva Reis (OAB: 46304/CE)</text:p>
      <text:p text:style-name="P42">Apelado: Ministério Público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42">Revisor(a): Exma. Desa. MARIA EDNA MARTINS</text:p>
      <text:p text:style-name="P40"/>
      <text:p text:style-name="P30"><text:span text:style-name="T30">4.8</text:span><text:span text:style-name="T31">9</text:span><text:span text:style-name="T30"> – Apelação nº 0200966-91.2024.8.06.0293</text:span></text:p>
      <text:p text:style-name="P32">Pauta 399</text:p>
      <text:p text:style-name="P32">Comarca de Origem: São Gonçalo do Amarante/1ª Vara</text:p>
      <text:p text:style-name="P42">Apelante: José Simão de Paula</text:p>
      <text:p text:style-name="P42">Advogado: Taian Lima Silva (OAB: 40544/CE)</text:p>
      <text:p text:style-name="P42">Apelado: Ministério Público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8"><text:span text:style-name="Fonte_20_parág._20_padrão"><text:span text:style-name="T19">Revisor(a): Exma. Desa. MARIA EDNA MARTINS</text:span></text:span></text:p>
      <text:p text:style-name="P40"/>
      <text:p text:style-name="P30"><text:span text:style-name="T30">4.</text:span><text:span text:style-name="T31">90 </text:span><text:span text:style-name="T30">– Apelação nº 0204969-60.2022.8.06.0293</text:span></text:p>
      <text:p text:style-name="P32">Pauta 399</text:p>
      <text:p text:style-name="P32">Comarca de Origem: Umirim/Vara Única</text:p>
      <text:p text:style-name="P42">Apelante: Leandro Pereira de Sousa</text:p>
      <text:p text:style-name="P42">Advogado: João Paulo Lima da Silva (OAB: 33133/CE)</text:p>
      <text:p text:style-name="P42">Apelado: Ministério Público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8"><text:span text:style-name="Fonte_20_parág._20_padrão"><text:span text:style-name="T19">Revisor(a): Exma. Desa. MARIA EDNA MARTINS</text:span></text:span></text:p>
      <text:p text:style-name="P51"><text:soft-page-break/></text:p>
      <text:p text:style-name="P32">4.9<text:span text:style-name="T32">1</text:span> – Apelação nº 0000862-18.2018.8.06.0124</text:p>
      <text:p text:style-name="P32">Pauta 399</text:p>
      <text:p text:style-name="P32">Comarca de Origem: Milagres/Vara Única</text:p>
      <text:p text:style-name="P42">Apelante: G. de S. S.</text:p>
      <text:p text:style-name="P42">Advogado: Higor Neves Furtado (OAB: 39124/CE)</text:p>
      <text:p text:style-name="P42">Apelado: Ministério Público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8"><text:span text:style-name="Fonte_20_parág._20_padrão"><text:span text:style-name="T19">Revisor(a): Exma. Desa. MARIA EDNA MARTINS</text:span></text:span></text:p>
      <text:p text:style-name="P40"/>
      <text:p text:style-name="P30"><text:span text:style-name="T30">4.9</text:span><text:span text:style-name="T31">2</text:span><text:span text:style-name="T30"> – Apelação nº 0200174-57.2024.8.06.0158</text:span></text:p>
      <text:p text:style-name="P32">Pauta 399</text:p>
      <text:p text:style-name="P32">Comarca de Origem: Russas/Vara Única Criminal</text:p>
      <text:p text:style-name="P42">Apelante: J. D. da S.</text:p>
      <text:p text:style-name="P42">Advogados: Eva Maria Pereira Pacheco (OAB: 18860/PI) e outro</text:p>
      <text:p text:style-name="P42">Apelado: Ministério Público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8"><text:span text:style-name="Fonte_20_parág._20_padrão"><text:span text:style-name="T19">Revisor(a): Exma. Desa. MARIA EDNA MARTINS</text:span></text:span></text:p>
      <text:p text:style-name="P40"/>
      <text:p text:style-name="P30"><text:span text:style-name="T30">4.9</text:span><text:span text:style-name="T31">3</text:span><text:span text:style-name="T30"> – Apelação nº 0201278-23.2022.8.06.0298</text:span></text:p>
      <text:p text:style-name="P32">Pauta 399</text:p>
      <text:p text:style-name="P32">Comarca de Origem: Sobral/Juizado da Violência Doméstica e Familiar Contra a Mulher</text:p>
      <text:p text:style-name="P42">Apelante: F. R. de C. G.</text:p>
      <text:p text:style-name="P42">Def. Público: Defensoria Pública do Estado do Ceará</text:p>
      <text:p text:style-name="P42">Apelado: Ministério Público Estadual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8"><text:span text:style-name="Fonte_20_parág._20_padrão"><text:span text:style-name="T19">Revisor(a): Exma. Desa. MARIA EDNA MARTINS</text:span></text:span></text:p>
      <text:p text:style-name="P40"/>
      <text:p text:style-name="P30"><text:span text:style-name="T30">4.9</text:span><text:span text:style-name="T31">4</text:span><text:span text:style-name="T30"> – Apelação nº 0201585-28.2023.8.06.0302</text:span></text:p>
      <text:p text:style-name="P32">Pauta 399</text:p>
      <text:p text:style-name="P32">Comarca de Origem: Iguatu/2ª Vara Criminal</text:p>
      <text:p text:style-name="P42">Apelante: N. A. de L.</text:p>
      <text:p text:style-name="P42">Def. Público: Defensoria Pública do Estado do Ceará</text:p>
      <text:p text:style-name="P42">Apelado: Ministério Público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8"><text:span text:style-name="Fonte_20_parág._20_padrão"><text:span text:style-name="T19">Revisor(a): Exma. Desa. MARIA EDNA MARTINS</text:span></text:span></text:p>
      <text:p text:style-name="P40"/>
      <text:p text:style-name="P30"><text:span text:style-name="T30">4.9</text:span><text:span text:style-name="T31">5</text:span><text:span text:style-name="T30"> – Apelação nº 0205787-02.2022.8.06.0167</text:span></text:p>
      <text:p text:style-name="P32">Pauta 399</text:p>
      <text:p text:style-name="P32">Comarca de Origem: Sobral/Juizado da Violência Doméstica e Familiar Contra a Mulher</text:p>
      <text:p text:style-name="P42">Apelante: D. S. M.</text:p>
      <text:p text:style-name="P42">Def. Público: Defensoria Pública do Estado do Ceará</text:p>
      <text:p text:style-name="P42">Apelado: Ministério Público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8"><text:span text:style-name="Fonte_20_parág._20_padrão"><text:span text:style-name="T19">Revisor(a): Exma. Desa. MARIA EDNA MARTINS</text:span></text:span></text:p>
      <text:p text:style-name="P51"/>
      <text:p text:style-name="P32">4.9<text:span text:style-name="T32">6</text:span> – Apelação nº 0115868-88.2017.8.06.0001</text:p>
      <text:p text:style-name="P32"><text:soft-page-break/>Pauta 399</text:p>
      <text:p text:style-name="P32">Comarca de Origem: Fortaleza/16ª Vara Criminal</text:p>
      <text:p text:style-name="P42">Apelante: Ministério Público do Estado do Ceará</text:p>
      <text:p text:style-name="P42">Apelado: S. de A. de O.</text:p>
      <text:p text:style-name="P42">Def. Público: Defensoria Pública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8"><text:span text:style-name="Fonte_20_parág._20_padrão"><text:span text:style-name="T19">Revisor(a): Exma. Desa. MARIA EDNA MARTINS</text:span></text:span></text:p>
      <text:p text:style-name="P40"/>
      <text:p text:style-name="P30"><text:span text:style-name="T30">4.9</text:span><text:span text:style-name="T31">7</text:span><text:span text:style-name="T30"> – Apelação nº 0207137-77.2023.8.06.0300</text:span></text:p>
      <text:p text:style-name="P32">Pauta 399</text:p>
      <text:p text:style-name="P32">Comarca de Origem: Caucaia/Juizado de Violência Doméstica e Familiar Contra a Mulher</text:p>
      <text:p text:style-name="P42">Apelante: F. E. F.</text:p>
      <text:p text:style-name="P42">Def. Público: Defensoria Pública do Estado do Ceará</text:p>
      <text:p text:style-name="P42">Apelado: Ministério Público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5">C</text:span></text:span><text:span text:style-name="Fonte_20_parág._20_padrão"><text:span text:style-name="T60">ID PEIXOTO DO AMARAL NETO (Juiz de Direito convocado – Portaria 252/2025)</text:span></text:span></text:p>
      <text:p text:style-name="P8"><text:span text:style-name="Fonte_20_parág._20_padrão"><text:span text:style-name="T19">Revisor(a): Exma. Desa. MARIA EDNA MARTINS</text:span></text:span></text:p>
      <text:p text:style-name="P40"/>
      <text:p text:style-name="P30"><text:span text:style-name="T30">4.9</text:span><text:span text:style-name="T31">8</text:span><text:span text:style-name="T30"> – Apelação nº 0000596-18.2010.8.06.0025</text:span></text:p>
      <text:p text:style-name="P32">Pauta 399</text:p>
      <text:p text:style-name="P32">Comarca de Origem: Fortaleza/2ª Vara do Júri</text:p>
      <text:p text:style-name="P42">Apelante: Luciano Alves da Silva</text:p>
      <text:p text:style-name="P42">Def. Público: Defensoria Pública do Estado do Ceará</text:p>
      <text:p text:style-name="P42">Apelado: Ministério Público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8"><text:span text:style-name="Fonte_20_parág._20_padrão"><text:span text:style-name="T19">Revisor(a): Exma. Desa. MARIA EDNA MARTINS</text:span></text:span></text:p>
      <text:p text:style-name="P40"/>
      <text:p text:style-name="P30"><text:span text:style-name="T30">4.9</text:span><text:span text:style-name="T31">9</text:span><text:span text:style-name="T30"> – Apelação nº 0003157-09.2019.8.06.0119</text:span></text:p>
      <text:p text:style-name="P32">Pauta 399</text:p>
      <text:p text:style-name="P32">Comarca de Origem: Maranguape/Vara Única Criminal</text:p>
      <text:p text:style-name="P42">Apelante: Ministério Público do Estado do Ceará</text:p>
      <text:p text:style-name="P42">Apelante: Francisca Dalila Passos da Silva</text:p>
      <text:p text:style-name="P42">Def. Público: Defensoria Pública do Estado do Ceará</text:p>
      <text:p text:style-name="P42">Apelado: Ministério Público do Estado do Ceará</text:p>
      <text:p text:style-name="P42">Apelado: Francisca Dalila Passos da Silva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8"><text:span text:style-name="Fonte_20_parág._20_padrão"><text:span text:style-name="T19">Revisor(a): Exma. Desa. MARIA EDNA MARTINS</text:span></text:span></text:p>
      <text:p text:style-name="P51"/>
      <text:p text:style-name="P32">4.<text:span text:style-name="T32">100</text:span> – Apelação nº 0181968-54.2019.8.06.0001</text:p>
      <text:p text:style-name="P32">Pauta 399</text:p>
      <text:p text:style-name="P32">Comarca de Origem: Fortaleza/1ª Vara Criminal</text:p>
      <text:p text:style-name="P42">Apelante: Carlos José Queiroz da Costa</text:p>
      <text:p text:style-name="P42">Def. Público: Defensoria Pública do Estado do Ceará</text:p>
      <text:p text:style-name="P42">Apelado: Ministério Público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8"><text:span text:style-name="Fonte_20_parág._20_padrão"><text:span text:style-name="T19">Revisor(a): Exma. Desa. MARIA EDNA MARTINS</text:span></text:span></text:p>
      <text:p text:style-name="P51"/>
      <text:p text:style-name="P32">4.10<text:span text:style-name="T32">1</text:span> – Apelação nº 0251445-33.2020.8.06.0001</text:p>
      <text:p text:style-name="P32">Pauta 399</text:p>
      <text:p text:style-name="P32"><text:soft-page-break/>Comarca de Origem: Fortaleza/16ª Vara Criminal</text:p>
      <text:p text:style-name="P42">Apelante: Jesus Alves de Souza</text:p>
      <text:p text:style-name="P42">Def. Público: Defensoria Pública do Estado do Ceará</text:p>
      <text:p text:style-name="P42">Apelado: Ministério Público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8"><text:span text:style-name="Fonte_20_parág._20_padrão"><text:span text:style-name="T19">Revisor(a): Exma. Desa. MARIA EDNA MARTINS</text:span></text:span></text:p>
      <text:p text:style-name="P51"/>
      <text:p text:style-name="P32">4.10<text:span text:style-name="T32">2</text:span> – Apelação nº 0241600-35.2024.8.06.0001</text:p>
      <text:p text:style-name="P32">Pauta 399</text:p>
      <text:p text:style-name="P32">Comarca de Origem: Fortaleza/5ª Vara Criminal</text:p>
      <text:p text:style-name="P42">Apelante: Gabriel Miranda de Sousa</text:p>
      <text:p text:style-name="P42">Def. Público: Defensoria Pública do Estado do Ceará</text:p>
      <text:p text:style-name="P42">Apelado: Ministério Público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8"><text:span text:style-name="Fonte_20_parág._20_padrão"><text:span text:style-name="T19">Revisor(a): Exma. Desa. MARIA EDNA MARTINS</text:span></text:span><text:span text:style-name="Fonte_20_parág._20_padrão"><text:span text:style-name="T9"> </text:span></text:span></text:p>
      <text:p text:style-name="P53"/>
      <text:p text:style-name="P32">4.10<text:span text:style-name="T32">3</text:span> – Apelação nº 0212299-77.2023.8.06.0001</text:p>
      <text:p text:style-name="P32">Pauta 399</text:p>
      <text:p text:style-name="P32">Comarca de Origem: Fortaleza/3ª Vara de Delitos de Tráfico de Drogas</text:p>
      <text:p text:style-name="P42">Apelante: Alexander Silva Thomaz</text:p>
      <text:p text:style-name="P42">Def. Público: Defensoria Pública do Estado do Ceará</text:p>
      <text:p text:style-name="P42">Apelado: Ministério Público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8"><text:span text:style-name="Fonte_20_parág._20_padrão"><text:span text:style-name="T19">Revisor(a): Exma. Desa. MARIA EDNA MARTINS</text:span></text:span></text:p>
      <text:p text:style-name="P51"/>
      <text:p text:style-name="P32">4.10<text:span text:style-name="T32">4</text:span> – Apelação nº 0203818-16.2023.8.06.0296</text:p>
      <text:p text:style-name="P32">Pauta 399</text:p>
      <text:p text:style-name="P32">Comarca de Origem: Fortaleza/1ª Vara do Júri</text:p>
      <text:p text:style-name="P42">Apelante: José Valdecir Oliveira de Sousa Filho</text:p>
      <text:p text:style-name="P42">Def. Público: Defensoria Pública do Estado do Ceará</text:p>
      <text:p text:style-name="P42">Apelado: Ministério Público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8"><text:span text:style-name="Fonte_20_parág._20_padrão"><text:span text:style-name="T19">Revisor(a): Exma. Desa. MARIA EDNA MARTINS</text:span></text:span></text:p>
      <text:p text:style-name="P32"/>
      <text:p text:style-name="P32">4.10<text:span text:style-name="T32">5</text:span> – Apelação nº 0200663-21.2022.8.06.0108</text:p>
      <text:p text:style-name="P32">Pauta 399</text:p>
      <text:p text:style-name="P32">Comarca de Origem: Fortaleza/Vara de Delitos de Organizações Criminosas</text:p>
      <text:p text:style-name="P42">Apelante: William Rênaty Rebouças de Lima</text:p>
      <text:p text:style-name="P42">Advogado: César Augusto Rebouças (OAB: 17460/RN)</text:p>
      <text:p text:style-name="P42">Apelante: Eliel Veríssimo Rodrigues</text:p>
      <text:p text:style-name="P42">Advogado: Everton Soares da Silva (OAB: 43975/CE)</text:p>
      <text:p text:style-name="P42">Apelante: Flavio Marcio da Silva Oliveira</text:p>
      <text:p text:style-name="P42">Advogada: Rakel Pinheiro da Silva (OAB: 27874/CE)</text:p>
      <text:p text:style-name="P42">Apelante: Carlos Eugenio da Silva</text:p>
      <text:p text:style-name="P42">Def. Público: Defensoria Pública do Estado do Ceará</text:p>
      <text:p text:style-name="P42">Apelado: Ministério Público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8"><text:span text:style-name="Fonte_20_parág._20_padrão"><text:span text:style-name="T19">Revisor(a): Exma. Desa. MARIA EDNA MARTINS</text:span></text:span></text:p>
      <text:p text:style-name="P32">4.10<text:span text:style-name="T32">6</text:span> – Apelação nº 0103956-26.2019.8.06.0001</text:p>
      <text:p text:style-name="P32"><text:soft-page-break/>Pauta 399</text:p>
      <text:p text:style-name="P32">Comarca de Origem: Fortaleza/18ª Vara Criminal</text:p>
      <text:p text:style-name="P42">Apelante: Lucas Barros Ferreira</text:p>
      <text:p text:style-name="P42">Def. Público: Defensoria Pública do Estado do Ceará</text:p>
      <text:p text:style-name="P42">Apelado: Ministério Público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8"><text:span text:style-name="Fonte_20_parág._20_padrão"><text:span text:style-name="T19">Revisor(a): Exma. Desa. MARIA EDNA MARTINS</text:span></text:span></text:p>
      <text:p text:style-name="P32"><text:s/></text:p>
      <text:p text:style-name="P30"><text:span text:style-name="T30">4.10</text:span><text:span text:style-name="T31">7</text:span><text:span text:style-name="T30"> – Apelação nº 0150900-91.2016.8.06.0001</text:span></text:p>
      <text:p text:style-name="P32">Pauta 399</text:p>
      <text:p text:style-name="P32">Comarca de Origem: Fortaleza/18ª Vara Criminal</text:p>
      <text:p text:style-name="P42">Apelante: Luiz Fernando Lourenço dos Santos da Silva</text:p>
      <text:p text:style-name="P42">Def. Público: Defensoria Pública do Estado do Ceará</text:p>
      <text:p text:style-name="P42">Apelado: Ministério Público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8"><text:span text:style-name="Fonte_20_parág._20_padrão"><text:span text:style-name="T19">Revisor(a): Exma. Desa. MARIA EDNA MARTINS</text:span></text:span><text:span text:style-name="Fonte_20_parág._20_padrão"><text:span text:style-name="T9"> </text:span></text:span></text:p>
      <text:p text:style-name="P51"/>
      <text:p text:style-name="P32">4.10<text:span text:style-name="T32">8</text:span> – Apelação nº 0202020-14.2023.8.06.0298</text:p>
      <text:p text:style-name="P32">Pauta 399</text:p>
      <text:p text:style-name="P32">Comarca de Origem: Coreaú/Vara Única</text:p>
      <text:p text:style-name="P42">Apelante: Ministério Público Estadual</text:p>
      <text:p text:style-name="P42">Apelado: Francisco Adeilson de Sousa</text:p>
      <text:p text:style-name="P42">Def. Público: Defensoria Pública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42">Revisor(a): Exma. Desa. MARIA EDNA MARTINS</text:p>
      <text:p text:style-name="P51"/>
      <text:p text:style-name="P32">4.10<text:span text:style-name="T32">9</text:span> – Apelação nº 0203095-69.2024.8.06.0293</text:p>
      <text:p text:style-name="P32">Pauta 399</text:p>
      <text:p text:style-name="P32">Comarca de Origem: Limoeiro do Norte/Vara Única Criminal</text:p>
      <text:p text:style-name="P42">Apelante: Robério de Lima dos Santos</text:p>
      <text:p text:style-name="P42">Def. Público: Defensoria Pública do Estado do Ceará</text:p>
      <text:p text:style-name="P42">Apelado: Ministério Público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8"><text:span text:style-name="Fonte_20_parág._20_padrão"><text:span text:style-name="T19">Revisor(a): Exma. Desa. MARIA EDNA MARTINS</text:span></text:span></text:p>
      <text:p text:style-name="P32"><text:s/></text:p>
      <text:p text:style-name="P32">4.1<text:span text:style-name="T32">10</text:span> – Apelação nº 0203752-79.2022.8.06.0293</text:p>
      <text:p text:style-name="P32">Pauta 399</text:p>
      <text:p text:style-name="P32">Comarca de Origem: Sobral/3ª Vara Criminal</text:p>
      <text:p text:style-name="P42">Apelante: Kevin Wirian Marçal Correa</text:p>
      <text:p text:style-name="P42">Apelante: Francisco Aleff da Silva Sousa</text:p>
      <text:p text:style-name="P42">Def. Público: Defensoria Pública do Estado do Ceará</text:p>
      <text:p text:style-name="P42">Apelado: Ministério Público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8"><text:span text:style-name="Fonte_20_parág._20_padrão"><text:span text:style-name="T19">Revisor(a): Exma. Desa. MARIA EDNA MARTINS</text:span></text:span></text:p>
      <text:p text:style-name="P31"><text:span text:style-name="T30">4.11</text:span><text:span text:style-name="T31">1</text:span><text:span text:style-name="T30"> – Apelação nº 0216471-96.2022.8.06.0001</text:span></text:p>
      <text:p text:style-name="P32">Pauta 399</text:p>
      <text:p text:style-name="P32">Comarca de Origem: Fortaleza/9ª Vara Criminal</text:p>
      <text:p text:style-name="P42">Apelante: Ismael Pereira de Paiva</text:p>
      <text:p text:style-name="P42">Def. Público: Defensoria Pública do Estado do Ceará</text:p>
      <text:p text:style-name="P42"><text:soft-page-break/>Apelado: Ministério Público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8"><text:span text:style-name="Fonte_20_parág._20_padrão"><text:span text:style-name="T19">Revisor(a): Exma. Desa. MARIA EDNA MARTINS</text:span></text:span></text:p>
      <text:p text:style-name="P51"/>
      <text:p text:style-name="P32">4.11<text:span text:style-name="T32">2</text:span> – Apelação nº 1077960-73.2000.8.06.0001</text:p>
      <text:p text:style-name="P32">Pauta 399</text:p>
      <text:p text:style-name="P32">Comarca de Origem: Fortaleza/2ª Vara do Júri</text:p>
      <text:p text:style-name="P42">Apelante: José Romário de Souza Monteiro</text:p>
      <text:p text:style-name="P42">Def. Público: Defensoria Pública do Estado do Ceará</text:p>
      <text:p text:style-name="P42">Apelado: Ministério Público do Estado do Ceará</text:p>
      <text:p text:style-name="P8"><text:span text:style-name="Fonte_20_parág._20_padrão"><text:span text:style-name="T9">Relator(a): </text:span></text:span><text:span text:style-name="Fonte_20_parág._20_padrão"><text:span text:style-name="T7">Exmo. Dr. </text:span></text:span><text:span text:style-name="Fonte_20_parág._20_padrão"><text:span text:style-name="T60">CID PEIXOTO DO AMARAL NETO (Juiz de Direito convocado – Portaria 252/2025)</text:span></text:span></text:p>
      <text:p text:style-name="P8"><text:span text:style-name="Fonte_20_parág._20_padrão"><text:span text:style-name="T19">Revisor(a): Exma. Desa. MARIA EDNA MARTINS</text:span></text:span></text:p>
      <text:p text:style-name="P8"><text:span text:style-name="Fonte_20_parág._20_padrão"><text:span text:style-name="T19"/></text:span></text:p>
      <text:p text:style-name="P8"><text:span text:style-name="Fonte_20_parág._20_padrão"><text:span text:style-name="T19"/></text:span></text:p>
      <text:p text:style-name="P3"><text:span text:style-name="Fonte_20_parág._20_padrão"><text:span text:style-name="T67">Bel. José Wellington de Oliveira Lobo </text:span></text:span></text:p>
      <text:p text:style-name="P11"><text:span text:style-name="Fonte_20_parág._20_padrão"><text:span text:style-name="T21">Coordenador da </text:span></text:span><text:span text:style-name="Fonte_20_parág._20_padrão"><text:span text:style-name="T22">Terceira</text:span></text:span><text:span text:style-name="Fonte_20_parág._20_padrão"><text:span text:style-name="T21"> Câmara Criminal </text:span></text:span></text:p>
      <text:p text:style-name="P12"><text:span text:style-name="Fonte_20_parág._20_padrão"><text:span text:style-name="T2"/></text:span></text:p>
      <text:p text:style-name="P14"><text:span text:style-name="Fonte_20_parág._20_padrão"><text:span text:style-name="T3"/></text:span></text:p>
      <text:p text:style-name="P13"><text:span text:style-name="Fonte_20_parág._20_padrão"><text:span text:style-name="T33">A aludida sessão ordinária de julgamento será realizada por videoconferência </text:span></text:span><text:span text:style-name="Fonte_20_parág._20_padrão"><text:span text:style-name="T34">e </text:span></text:span><text:span text:style-name="Fonte_20_parág._20_padrão"><text:span text:style-name="T33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35">P</text:span></text:span><text:span text:style-name="Fonte_20_parág._20_padrão"><text:span text:style-name="T36">auta </text:span></text:span><text:span text:style-name="Fonte_20_parág._20_padrão"><text:span text:style-name="T37">3</text:span></text:span><text:span text:style-name="Fonte_20_parág._20_padrão"><text:span text:style-name="T38">9</text:span></text:span><text:span text:style-name="Fonte_20_parág._20_padrão"><text:span text:style-name="T39">9</text:span></text:span><text:span text:style-name="Fonte_20_parág._20_padrão"><text:span text:style-name="T40"> </text:span></text:span><text:span text:style-name="Fonte_20_parág._20_padrão"><text:span text:style-name="T35">–</text:span></text:span><text:span text:style-name="Fonte_20_parág._20_padrão"><text:span text:style-name="T41"> </text:span></text:span><text:span text:style-name="Fonte_20_parág._20_padrão"><text:span text:style-name="T35">d</text:span></text:span><text:span text:style-name="Fonte_20_parág._20_padrão"><text:span text:style-name="T41">ispon</text:span></text:span><text:span text:style-name="Fonte_20_parág._20_padrão"><text:span text:style-name="T33">i</text:span></text:span><text:span text:style-name="Fonte_20_parág._20_padrão"><text:span text:style-name="T42">bilizada no DJ, Ed. Nº</text:span></text:span><text:span text:style-name="Fonte_20_parág._20_padrão"><text:span text:style-name="T33"> 3</text:span></text:span><text:span text:style-name="Fonte_20_parág._20_padrão"><text:span text:style-name="T43">4</text:span></text:span><text:span text:style-name="Fonte_20_parág._20_padrão"><text:span text:style-name="T44">8</text:span></text:span><text:span text:style-name="Fonte_20_parág._20_padrão"><text:span text:style-name="T39">8</text:span></text:span><text:span text:style-name="Fonte_20_parág._20_padrão"><text:span text:style-name="T45">,</text:span></text:span><text:span text:style-name="Fonte_20_parág._20_padrão"><text:span text:style-name="T33"> págs.</text:span></text:span><text:span text:style-name="Fonte_20_parág._20_padrão"><text:span text:style-name="T41"> </text:span></text:span><text:span text:style-name="Fonte_20_parág._20_padrão"><text:span text:style-name="T44">2</text:span></text:span><text:span text:style-name="Fonte_20_parág._20_padrão"><text:span text:style-name="T39">36</text:span></text:span><text:span text:style-name="Fonte_20_parág._20_padrão"><text:span text:style-name="T46"> </text:span></text:span><text:span text:style-name="Fonte_20_parág._20_padrão"><text:span text:style-name="T41">à </text:span></text:span><text:span text:style-name="Fonte_20_parág._20_padrão"><text:span text:style-name="T47">2</text:span></text:span><text:span text:style-name="Fonte_20_parág._20_padrão"><text:span text:style-name="T39">4</text:span></text:span><text:span text:style-name="Fonte_20_parág._20_padrão"><text:span text:style-name="T48">4</text:span></text:span><text:span text:style-name="Fonte_20_parág._20_padrão"><text:span text:style-name="T46"> </text:span></text:span><text:span text:style-name="Fonte_20_parág._20_padrão"><text:span text:style-name="T41">em </text:span></text:span><text:span text:style-name="Fonte_20_parág._20_padrão"><text:span text:style-name="T48">1</text:span></text:span><text:span text:style-name="Fonte_20_parág._20_padrão"><text:span text:style-name="T39">8</text:span></text:span><text:span text:style-name="Fonte_20_parág._20_padrão"><text:span text:style-name="T49"> de </text:span></text:span><text:span text:style-name="Fonte_20_parág._20_padrão"><text:span text:style-name="T44">fever</text:span></text:span><text:span text:style-name="Fonte_20_parág._20_padrão"><text:span text:style-name="T50">eir</text:span></text:span><text:span text:style-name="Fonte_20_parág._20_padrão"><text:span text:style-name="T43">o</text:span></text:span><text:span text:style-name="Fonte_20_parág._20_padrão"><text:span text:style-name="T42"> de 202</text:span></text:span><text:span text:style-name="Fonte_20_parág._20_padrão"><text:span text:style-name="T50">5</text:span></text:span><text:span text:style-name="Fonte_20_parág._20_padrão"><text:span text:style-name="T42">. </text:span></text:span><text:span text:style-name="Fonte_20_parág._20_padrão"><text:span text:style-name="T33">Os processos que não forem julgados, por qualquer motivo, na data acima mencionada, </text:span></text:span><text:span text:style-name="Fonte_20_parág._20_padrão"><text:span text:style-name="T51">qual seja, em </text:span></text:span><text:span text:style-name="Fonte_20_parág._20_padrão"><text:span text:style-name="T39">25</text:span></text:span><text:span text:style-name="Fonte_20_parág._20_padrão"><text:span text:style-name="T52"> </text:span></text:span><text:span text:style-name="Fonte_20_parág._20_padrão"><text:span text:style-name="T51">de </text:span></text:span><text:span text:style-name="Fonte_20_parág._20_padrão"><text:span text:style-name="T53">fev</text:span></text:span><text:span text:style-name="Fonte_20_parág._20_padrão"><text:span text:style-name="T50">e</text:span></text:span><text:span text:style-name="Fonte_20_parág._20_padrão"><text:span text:style-name="T44">re</text:span></text:span><text:span text:style-name="Fonte_20_parág._20_padrão"><text:span text:style-name="T50">i</text:span></text:span><text:span text:style-name="Fonte_20_parág._20_padrão"><text:span text:style-name="T54">r</text:span></text:span><text:span text:style-name="Fonte_20_parág._20_padrão"><text:span text:style-name="T55">o</text:span></text:span><text:span text:style-name="Fonte_20_parág._20_padrão"><text:span text:style-name="T51"> de 202</text:span></text:span><text:span text:style-name="Fonte_20_parág._20_padrão"><text:span text:style-name="T50">5</text:span></text:span><text:span text:style-name="Fonte_20_parág._20_padrão"><text:span text:style-name="T51">, </text:span></text:span><text:span text:style-name="Fonte_20_parág._20_padrão"><text:span text:style-name="T33">terão seu</text:span></text:span><text:span text:style-name="Fonte_20_parág._20_padrão"><text:span text:style-name="T42">s</text:span></text:span><text:span text:style-name="Fonte_20_parág._20_padrão"><text:span text:style-name="T33"> julgamento</text:span></text:span><text:span text:style-name="Fonte_20_parág._20_padrão"><text:span text:style-name="T42">s</text:span></text:span><text:span text:style-name="Fonte_20_parág._20_padrão"><text:span text:style-name="T33"> adiado</text:span></text:span><text:span text:style-name="Fonte_20_parág._20_padrão"><text:span text:style-name="T42">s</text:span></text:span><text:span text:style-name="Fonte_20_parág._20_padrão"><text:span text:style-name="T33"> para a sessão subsequente, independentemente de nova intimação.</text:span></text:span></text:p>
      <text:p text:style-name="P40"/>
      <text:p text:style-name="P7"><text:span text:style-name="Fonte_20_parág._20_padrão"><text:span text:style-name="T13"/></text:span></text:p>
      <text:p text:style-name="P53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Standard" style:next-style-name="Standard" style:default-outline-level="2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2" style:family="paragraph" style:parent-style-name="Standard" style:next-style-name="Standard" style:default-outline-level="3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Standard" style:next-style-name="Standard" style:default-outline-level="4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Standard" style:next-style-name="Standard" style:default-outline-level="5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/>
    </style:style>
    <style:style style:name="H5" style:family="paragraph" style:parent-style-name="Standard" style:next-style-name="Standard" style:default-outline-level="6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/>
    </style:style>
    <style:style style:name="H6" style:family="paragraph" style:parent-style-name="Standard" style:next-style-name="Standard" style:default-outline-level="7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Corpo_20_do_20_Texto" style:display-name="Corpo do Texto" style:family="paragraph">
      <style:paragraph-properties fo:margin-top="0cm" fo:margin-bottom="0.247cm" loext:contextual-spacing="false" fo:line-height="115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Liberation Serif" style:font-family-complex="'Liberation Serif'" style:font-family-generic-complex="system" style:font-pitch-complex="variable" fo:hyphenate="false"/>
    </style:style>
    <style:style style:name="Nota_20_de_20_Rodapé" style:display-name="Nota de Rodapé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Liberation Serif" style:font-family-complex="'Liberation Serif'" style:font-family-generic-complex="system" style:font-pitch-complex="variable" fo:hyphenate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LO-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Ênfase_20_forte" style:display-name="Ênfase forte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Liberation Serif" style:font-family-complex="'Liberation Serif'" style:font-family-generic-complex="system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3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4-11-28T13:16:00Z</meta:creation-date>
    <dc:date>2025-02-24T08:41:00.155000000</dc:date>
    <meta:editing-cycles>226</meta:editing-cycles>
    <meta:editing-duration>PT3H7M6S</meta:editing-duration>
    <meta:print-date>2025-02-21T14:08:10.611000000</meta:print-date>
    <meta:printed-by>Arquivos PDF</meta:printed-by>
    <meta:document-statistic meta:table-count="0" meta:image-count="1" meta:object-count="0" meta:page-count="36" meta:paragraph-count="1486" meta:word-count="10433" meta:character-count="73682" meta:non-whitespace-character-count="64356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7883404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PSP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6.62</meta:user-defined>
    <meta:user-defined meta:name="deslocamentodepaginas" meta:value-type="string">0</meta:user-defined>
    <meta:user-defined meta:name="dtcriacaodoc" meta:value-type="string">19/02/2025 09:13:23</meta:user-defined>
    <meta:user-defined meta:name="dthrultalteracao" meta:value-type="string">19/02/2025 09:13:23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200865-35.2022.8.06.0128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200865-35.2022.8.06.0128</meta:user-defined>
    <meta:user-defined meta:name="nuprocessosemformatacao" meta:value-type="string">02008653520228060128</meta:user-defined>
    <meta:user-defined meta:name="nurecurso" meta:value-type="string">0</meta:user-defined>
    <meta:user-defined meta:name="nuseqhist_atual" meta:value-type="string">27</meta:user-defined>
    <meta:user-defined meta:name="nuseqhist_pai" meta:value-type="string">-999</meta:user-defined>
    <meta:user-defined meta:name="objetopai" meta:value-type="string">P000000096SJ3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9/02/2025 09:13:23</meta:user-defined>
    <meta:template xlink:type="simple" xlink:actuate="onRequest" xlink:title="" xlink:href="../../../Roteiros%20da%203ª%20Criminal/2025/2.%20Fevereiro/4.%20Roteiro%20da%20Sessão%20Ordinária%20do%20dia%2025.02.2025.odt/Normal"/>
  </office:meta>
</office:document-meta>
</file>