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font-size="13pt" fo:font-weight="bold" style:font-name-asian="Liberation Serif" style:font-size-asian="13pt" style:font-weight-asian="bold" style:font-size-complex="13pt"/>
    </style:style>
    <style:style style:name="P3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876aa" fo:background-color="#ffffff" style:font-name-asian="Arial" style:font-size-asian="13pt" style:language-asian="ar" style:country-asian="SA" style:font-size-complex="13pt" style:language-complex="ar" style:country-complex="SA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Times New Roman" style:font-size-asian="13pt" style:language-asian="ar" style:country-asian="SA" style:font-name-complex="Arial" style:font-size-complex="13pt" style:language-complex="ar" style:country-complex="SA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3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9" style:family="paragraph" style:parent-style-name="Standard">
      <style:text-properties fo:color="#000000" style:font-name="Times New Roman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43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9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c1a81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size-complex="13pt" style:language-complex="ar" style:country-complex="SA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c1a81" style:font-size-asian="13pt" style:font-weight-asian="normal" style:font-size-complex="13pt" style:font-weight-complex="normal"/>
    </style:style>
    <style:style style:name="P66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6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1c1a81"/>
    </style:style>
    <style:style style:name="P70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c1a81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c1a81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7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c1a81"/>
    </style:style>
    <style:style style:name="P7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style:font-name="Times New Roman"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8" style:family="text">
      <style:text-properties style:font-name="Times New Roman" fo:font-size="13pt" style:font-size-asian="13pt" style:language-asian="ar" style:country-asian="SA" style:font-size-complex="13pt" style:language-complex="ar" style:country-complex="SA"/>
    </style:style>
    <style:style style:name="T9" style:family="text">
      <style:text-properties style:font-name="Times New Roman"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0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officeooo:rsid="00198dd6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weight="bold" officeooo:rsid="00198dd6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style:font-name-asian="NSimSun" style:font-size-asian="13pt" style:font-weight-asian="bold" style:font-name-complex="Lucida Sans" style:font-size-complex="13pt" style:font-weight-complex="bold"/>
    </style:style>
    <style:style style:name="T18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fo:font-weight="bold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21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2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3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24" style:family="text">
      <style:text-properties fo:color="#000000" style:font-name="Times New Roman" fo:font-size="13pt" style:font-name-asian="Arial" style:font-size-asian="13pt" style:language-asian="ar" style:country-asian="SA" style:font-size-complex="13pt" style:language-complex="ar" style:country-complex="SA"/>
    </style:style>
    <style:style style:name="T25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7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9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0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31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2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font-weight-asian="bold" style:font-name-complex="Arial" style:font-size-complex="13pt" style:font-weight-complex="bold"/>
    </style:style>
    <style:style style:name="T33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4" style:family="text">
      <style:text-properties fo:color="#c9211e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5" style:family="text">
      <style:text-properties officeooo:rsid="00198dd6"/>
    </style:style>
    <style:style style:name="T36" style:family="text">
      <style:text-properties style:text-position="0% 100%" style:font-name="Times New Roman" fo:language="zxx" fo:country="none" fo:font-style="normal" style:text-underline-style="none" fo:font-weight="normal" officeooo:rsid="00a966c9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style:text-position="0% 100%" style:font-name="Times New Roman" fo:language="zxx" fo:country="none" fo:font-style="normal" style:text-underline-style="none" fo:font-weight="normal" officeooo:rsid="001d679f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style:text-position="0% 100%" style:font-name="Times New Roman" fo:language="zxx" fo:country="none" fo:font-style="normal" style:text-underline-style="none" fo:font-weight="normal" officeooo:rsid="000c973b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style:text-position="0% 100%" style:font-name="Times New Roman" fo:language="zxx" fo:country="none" fo:font-style="normal" style:text-underline-style="none" fo:font-weight="normal" officeooo:rsid="00da472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style:text-position="0% 100%" style:font-name="Times New Roman" fo:language="zxx" fo:country="none" fo:font-style="normal" style:text-underline-style="none" fo:font-weight="normal" officeooo:rsid="01244140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style:text-position="0% 100%" style:font-name="Times New Roman" fo:language="zxx" fo:country="none" fo:font-style="normal" style:text-underline-style="none" fo:font-weight="normal" officeooo:rsid="001b901c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style:text-position="0% 100%" style:font-name="Times New Roman" fo:language="zxx" fo:country="none" fo:font-style="normal" style:text-underline-style="none" fo:font-weight="normal" officeooo:rsid="0011e3e4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style:text-position="0% 100%" style:font-name="Times New Roman" fo:language="zxx" fo:country="none" fo:font-style="normal" style:text-underline-style="none" fo:font-weight="normal" officeooo:rsid="00d379be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style:text-position="0% 100%" style:font-name="Times New Roman" fo:language="zxx" fo:country="none" fo:font-style="normal" style:text-underline-style="none" fo:font-weight="normal" officeooo:rsid="00b5f57a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style:text-position="0% 100%" style:font-name="Times New Roman" fo:language="zxx" fo:country="none" fo:font-style="normal" style:text-underline-style="none" fo:font-weight="normal" officeooo:rsid="0007b58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style:text-position="0% 100%" style:font-name="Times New Roman" fo:language="zxx" fo:country="none" fo:font-style="normal" style:text-underline-style="none" fo:font-weight="normal" officeooo:rsid="0107e987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style:text-position="0% 100%" style:font-name="Times New Roman" fo:language="zxx" fo:country="none" fo:font-style="normal" style:text-underline-style="none" fo:font-weight="normal" officeooo:rsid="000ffef8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style:text-position="0% 100%" style:font-name="Times New Roman" fo:language="zxx" fo:country="none" fo:font-style="normal" style:text-underline-style="none" fo:font-weight="normal" officeooo:rsid="0016d9b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text-position="0% 100%" style:font-name="Times New Roman" fo:language="zxx" fo:country="none" fo:font-style="normal" style:text-underline-style="none" fo:font-weight="normal" officeooo:rsid="00b066fa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style:text-position="0% 100%" style:font-name="Times New Roman" fo:language="zxx" fo:country="none" fo:font-style="normal" style:text-underline-style="none" fo:font-weight="normal" officeooo:rsid="00bce532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style:text-position="0% 100%" style:font-name="Times New Roman" fo:language="zxx" fo:country="none" fo:font-style="normal" style:text-underline-style="none" fo:font-weight="normal" officeooo:rsid="0045324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text-position="0% 100%" style:font-name="Times New Roman" fo:language="zxx" fo:country="none" fo:font-style="normal" style:text-underline-style="none" fo:font-weight="normal" officeooo:rsid="000d5c74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style:text-position="0% 100%" style:font-name="Times New Roman" fo:language="zxx" fo:country="none" fo:font-style="normal" style:text-underline-style="none" fo:font-weight="normal" officeooo:rsid="000ef3c0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style:text-position="0% 100%" style:font-name="Times New Roman" fo:language="zxx" fo:country="none" fo:font-style="normal" style:text-underline-style="none" fo:font-weight="normal" officeooo:rsid="00117ba7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style:text-position="0% 100%" style:font-name="Times New Roman" fo:language="zxx" fo:country="none" fo:font-style="normal" style:text-underline-style="none" fo:font-weight="normal" officeooo:rsid="002e9ff8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6" style:family="text">
      <style:text-properties style:text-position="0% 100%" style:font-name="Times New Roman" fo:language="zxx" fo:country="none" fo:font-style="normal" style:text-underline-style="none" fo:font-weight="normal" officeooo:rsid="00e3578b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style:text-position="0% 100%" style:font-name="Times New Roman" fo:language="zxx" fo:country="none" fo:font-style="normal" style:text-underline-style="none" fo:font-weight="normal" officeooo:rsid="001c1a81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8" style:family="text">
      <style:text-properties fo:background-color="#ffffff" loext:char-shading-value="0" style:language-asian="ar" style:country-asian="SA" style:language-complex="ar" style:country-complex="SA"/>
    </style:style>
    <style:style style:name="T59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9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2">ESTADO DO CEARÁ</text:p>
      <text:p text:style-name="P4">PODER JUDICIÁRIO</text:p>
      <text:p text:style-name="P4">TRIBUNAL DE JUSTIÇA</text:p>
      <text:p text:style-name="P4">SECRETARIA DA TERCEIRA CÂMARA CRIMINAL</text:p>
      <text:p text:style-name="P3"/>
      <text:p text:style-name="P27"><text:span text:style-name="Fonte_20_parág._20_padrão"><text:span text:style-name="T2">ROTEIRO DA SESSÃO ORDINÁRIA N° 05 DE 18 DE FEVEREIRO DE 2025</text:span></text:span><text:span text:style-name="Fonte_20_parág._20_padrão"><text:span text:style-name="T11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31"/>
      <text:p text:style-name="P27"><text:span text:style-name="Fonte_20_parág._20_padrão"><text:span text:style-name="T3">1 </text:span></text:span><text:span text:style-name="Fonte_20_parág._20_padrão"><text:span text:style-name="T4">– APRECIA</text:span></text:span><text:span text:style-name="Fonte_20_parág._20_padrão"><text:span text:style-name="T3">ÇÃO DA ATA DA SESSÃO ORDINÁRIA Nº 04 DE 11 DE FEVEREIRO DE 2025</text:span></text:span></text:p>
      <text:p text:style-name="P31"/>
      <text:p text:style-name="P5">Art. 92. Os julgamentos dos órgãos do Tribunal de Justiça guardarão a seguinte ordem, no que lhes for aplicável:</text:p>
      <text:p text:style-name="P5">I – pedidos de vista;</text:p>
      <text:p text:style-name="P5">II – habeas corpus;</text:p>
      <text:p text:style-name="P5">III – recursos das decisões denegatórias de habeas corpus;</text:p>
      <text:p text:style-name="P5">IV – cautelares em ações diretas de inconstitucionalidade;</text:p>
      <text:p text:style-name="P5">V – processos em pauta, nos quais houver sustentação oral, observada a ordem dos requerimentos;</text:p>
      <text:p text:style-name="P5">VI – reclamações e exceções;</text:p>
      <text:p text:style-name="P5">VII – conflitos de competência;</text:p>
      <text:p text:style-name="P5">VIII – mandados de segurança, habeas data, mandados de injunção;</text:p>
      <text:p text:style-name="P5">IX – os processos em que houver requerimento de preferência;</text:p>
      <text:p text:style-name="P5">X – outros feitos ou recursos que, em virtude da lei ou do que estabelece este Regimento, independam de pauta;</text:p>
      <text:p text:style-name="P5">XI – os demais processos judiciais constantes da pauta; (NR) (Redação dada pelo Assento Regimental nº 02/2017) XII – processos administrativos. (Incluído pelo Assento Regimental nº 02/2017) (RITJCE).</text:p>
      <text:p text:style-name="P43"/>
      <text:p text:style-name="P43"/>
      <text:p text:style-name="P43"/>
      <text:p text:style-name="P43"/>
      <text:p text:style-name="P43"/>
      <text:p text:style-name="P43"/>
      <text:p text:style-name="P44"><text:soft-page-break/>2 – <text:s/>PEDIDO DE VISTA</text:p>
      <text:p text:style-name="P44"/>
      <text:p text:style-name="P34"><text:span text:style-name="Fonte_20_parág._20_padrão"><text:span text:style-name="T12">2.1 – </text:span></text:span><text:span text:style-name="Fonte_20_parág._20_padrão"><text:span text:style-name="T20">Habeas Corpus</text:span></text:span><text:span text:style-name="Fonte_20_parág._20_padrão"><text:span text:style-name="T12"> nº 0639617-36.2024.8.06.0000</text:span></text:span></text:p>
      <text:p text:style-name="P36">Impetrante: Bianca Almeida de Abreu</text:p>
      <text:p text:style-name="P36">Paciente: Davi Marques de Sousa</text:p>
      <text:p text:style-name="P36">Advogada: Bianca Almeida de Abreu (OAB: 40278/CE)</text:p>
      <text:p text:style-name="P36">Impetrado: Juiz(a) de Direito da 1ª Vara Criminal da Comarca de Caucaia</text:p>
      <text:p text:style-name="P34"><text:span text:style-name="Fonte_20_parág._20_padrão"><text:span text:style-name="T12">Relator(a): Exmo. Dr. CID PEIXOTO DO AMARAL NETO (Juiz de Direito convocado – Portaria 252/2025)</text:span></text:span></text:p>
      <text:p text:style-name="P42"/>
      <text:p text:style-name="P34"><text:span text:style-name="Fonte_20_parág._20_padrão"><text:span text:style-name="T12">2.2 – </text:span></text:span><text:span text:style-name="Fonte_20_parág._20_padrão"><text:span text:style-name="T20">Habeas Corpus</text:span></text:span><text:span text:style-name="Fonte_20_parág._20_padrão"><text:span text:style-name="T12"> nº 0620205-85.2025.8.06.0000</text:span></text:span></text:p>
      <text:p text:style-name="P36">Impetrante: Ulysses Mota Damasceno Filho</text:p>
      <text:p text:style-name="P36">Paciente: Carlos Alexandre Marculino dos Santos</text:p>
      <text:p text:style-name="P36">Advogado: Ulysses Mota Damasceno Filho (OAB: 44491/CE)</text:p>
      <text:p text:style-name="P36">Impetrado: Juiz(a) de Direito da 8ª Vara Criminal da Comarca de Fortaleza</text:p>
      <text:p text:style-name="P34"><text:span text:style-name="Fonte_20_parág._20_padrão"><text:span text:style-name="T12">Relator(a): Exmo. Dr. CID PEIXOTO DO AMARAL NETO (Juiz de Direito convocado – Portaria 252/2025)</text:span></text:span></text:p>
      <text:p text:style-name="P38"/>
      <text:p text:style-name="P34"><text:span text:style-name="Fonte_20_parág._20_padrão"><text:span text:style-name="T12">2.3 – </text:span></text:span><text:span text:style-name="Fonte_20_parág._20_padrão"><text:span text:style-name="T20">Habeas Corpus</text:span></text:span><text:span text:style-name="Fonte_20_parág._20_padrão"><text:span text:style-name="T12"> nº 0620424-98.2025.8.06.0000</text:span></text:span></text:p>
      <text:p text:style-name="P36">Impetrante: Abdias de Carvalho Rabelo</text:p>
      <text:p text:style-name="P36">Paciente: Frederico Dantas Moura</text:p>
      <text:p text:style-name="P36">Advogado: Abdias de Carvalho Rabelo (OAB: 41943/CE)</text:p>
      <text:p text:style-name="P36">Impetrado: Juiz(a) de Direito da Vara Única da Comarca de Alto Santo</text:p>
      <text:p text:style-name="P34"><text:span text:style-name="Fonte_20_parág._20_padrão"><text:span text:style-name="T12">Relator(a): Exmo. Dr. CID PEIXOTO DO AMARAL NETO (Juiz de Direito convocado – Portaria 252/2025)</text:span></text:span></text:p>
      <text:p text:style-name="P42"/>
      <text:p text:style-name="P30"><text:span text:style-name="Fonte_20_parág._20_padrão"><text:span text:style-name="T14">2.4 – Apelação nº 0022312-85.2024.8.06.0001</text:span></text:span></text:p>
      <text:p text:style-name="P14">Pauta 396</text:p>
      <text:p text:style-name="P14">Comarca de Origem: Fortaleza/2ª Vara do Júri</text:p>
      <text:p text:style-name="P6">Apelante: Manoel Lucas Guerra de Oliveira</text:p>
      <text:p text:style-name="P6">Advogados: Alessandro de Azevedo Nogueira (OAB: 22862/CE) e outro</text:p>
      <text:p text:style-name="P6">Apelado: Ministério Público do Estado do Ceará</text:p>
      <text:p text:style-name="P14">Relator(a): Exma. Desa. ANDRÉA MENDES BEZERRA DELFINO</text:p>
      <text:p text:style-name="P14"/>
      <text:p text:style-name="P55"><text:span text:style-name="T58">2.5 – Apelação nº 0030954-47.2024.8.06.0001</text:span></text:p>
      <text:p text:style-name="P14">Pauta 397</text:p>
      <text:p text:style-name="P14">Comarca de Origem: Fortaleza/ 2ª Vara do Júri</text:p>
      <text:p text:style-name="P6">Apelante: Ministério Público do Estado do Ceará</text:p>
      <text:p text:style-name="P6">Apelado: F. A. de S.</text:p>
      <text:p text:style-name="P6">Advogado: Manoel Abílio Lopes (OAB: 29431/CE)</text:p>
      <text:p text:style-name="P6">Apelado: L. F. E. da S</text:p>
      <text:p text:style-name="P10">Def. Público: Defensoria Pública do Estado do Ceará<text:line-break/>Apelado: C. D. dos R</text:p>
      <text:p text:style-name="P10">Advogado: Márcio Borges de Araújo (OAB: 18920/CE)</text:p>
      <text:p text:style-name="P30"><text:span text:style-name="Fonte_20_parág._20_padrão"><text:span text:style-name="T14">Relator(a): Exmo. Des.</text:span></text:span><text:span text:style-name="Fonte_20_parág._20_padrão"><text:span text:style-name="T17"> </text:span></text:span><text:span text:style-name="Fonte_20_parág._20_padrão"><text:span text:style-name="T14">HENRIQUE JORGE HOLANDA SILVEIRA</text:span></text:span></text:p>
      <text:p text:style-name="P22"/>
      <text:p text:style-name="P30"><text:span text:style-name="Fonte_20_parág._20_padrão"><text:span text:style-name="T14">2.6 – Agravo em Execução Penal nº 8001175-42.2023.8.06.0001</text:span></text:span></text:p>
      <text:p text:style-name="P14">Pauta 397</text:p>
      <text:p text:style-name="P14">Comarca de Origem: Fortaleza/3ª Vara de Execução Penal</text:p>
      <text:p text:style-name="P6"><text:soft-page-break/>Agravante: J. F. M. da S.</text:p>
      <text:p text:style-name="P6">Advogado: Joaquim José Mateus Pereira (OAB: 20406B/CE)</text:p>
      <text:p text:style-name="P6">Agravado: Ministério Público do Estado do Ceará</text:p>
      <text:p text:style-name="P18">Relator(a): Exma. Desa. ÂNGELA TERESA GONDIM CARNEIRO CHAVES</text:p>
      <text:p text:style-name="P22"/>
      <text:p text:style-name="P54"><text:span text:style-name="T60">3 – PROCESSOS EXTRA PAUTA</text:span></text:p>
      <text:p text:style-name="P21"/>
      <text:p text:style-name="P28"><text:span text:style-name="Fonte_20_parág._20_padrão"><text:span text:style-name="T29">RELATORIA: EXMA. DESA. MARIA EDNA MARTINS</text:span></text:span></text:p>
      <text:p text:style-name="P25"/>
      <text:p text:style-name="P28"><text:span text:style-name="Fonte_20_parág._20_padrão"><text:span text:style-name="T14">3.</text:span></text:span><text:span text:style-name="Fonte_20_parág._20_padrão"><text:span text:style-name="T15">1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8812-83.2024.8.06.0000</text:span></text:span></text:p>
      <text:p text:style-name="P11">Impetrante: Laiane Mariele da Silva Freire</text:p>
      <text:p text:style-name="P11">Paciente: Edinardo Costa Rodrigues</text:p>
      <text:p text:style-name="P11">Advogada: Laiane Mariele da Silva Freire (OAB: 38866B/CE)</text:p>
      <text:p text:style-name="P11">Impetrado: Juiz(a) de Direito da Vara Única Criminal da Comarca de Aracati</text:p>
      <text:p text:style-name="P28"><text:span text:style-name="Fonte_20_parág._20_padrão"><text:span text:style-name="T14">Relator(a): Exma. Desa. MARIA EDNA MARTINS</text:span></text:span>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2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8831-89.2024.8.06.0000</text:span></text:span></text:p>
      <text:p text:style-name="P11">Impetrante: Marcello Ortiz Silva de Oliveira</text:p>
      <text:p text:style-name="P11">Paciente: Pedro Felipe Castelo Branco de Oliveira</text:p>
      <text:p text:style-name="P11">Advogado: Marcello Ortiz Silva de Oliveira (OAB: 24796/CE)</text:p>
      <text:p text:style-name="P11">Impetrado: Juiz(a) de Direito 3º Núcleo Regional de Custódia e de Inquérito - Sede em Quixadá</text:p>
      <text:p text:style-name="P28"><text:span text:style-name="Fonte_20_parág._20_padrão"><text:span text:style-name="T14">Relator(a): Exma. Desa. MARIA EDNA MARTINS</text:span></text:span>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3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8876-93.2024.8.06.0000</text:span></text:span></text:p>
      <text:p text:style-name="P11">Impetrante: Rhuan Maia Feitosa de Brito</text:p>
      <text:p text:style-name="P11">Paciente: Domingos Geminiano Neto</text:p>
      <text:p text:style-name="P11">Advogado: Rhuan Maia Feitosa de Brito (OAB: 37128/CE)</text:p>
      <text:p text:style-name="P11">Impetrado: Juiz(a) de Direito da 2ª Vara Criminal da Comarca de Crato</text:p>
      <text:p text:style-name="P28"><text:span text:style-name="Fonte_20_parág._20_padrão"><text:span text:style-name="T14">Relator(a): Exma. Desa. MARIA EDNA MARTINS</text:span></text:span></text:p>
      <text:p text:style-name="P19"/>
      <text:p text:style-name="P28"><text:span text:style-name="Fonte_20_parág._20_padrão"><text:span text:style-name="T14">3.</text:span></text:span><text:span text:style-name="Fonte_20_parág._20_padrão"><text:span text:style-name="T15">4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8894-17.2024.8.06.0000</text:span></text:span></text:p>
      <text:p text:style-name="P11">Impetrante: Lucas Moura Torres de Melo</text:p>
      <text:p text:style-name="P11">Paciente: Pedro Arimatéa Martins Gomes</text:p>
      <text:p text:style-name="P11">Advogado: Lucas Moura Torres de Melo (OAB: 42225/CE)</text:p>
      <text:p text:style-name="P11">Impetrado: Juiz(a) de Direito da 1ª Vara de Execução Penal da Comarca de Fortaleza</text:p>
      <text:p text:style-name="P28"><text:span text:style-name="Fonte_20_parág._20_padrão"><text:span text:style-name="T14">Relator(a): Exma. Desa. MARIA EDNA MARTINS</text:span></text:span>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5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9048-35.2024.8.06.0000</text:span></text:span></text:p>
      <text:p text:style-name="P11">Impetrante: José Crisóstomo Barroso Ibiapina</text:p>
      <text:p text:style-name="P11">Paciente: Kauã de Moura Rocha</text:p>
      <text:p text:style-name="P11">Advogado: José Crisóstomo Barroso Ibiapina (OAB: 27041/CE)</text:p>
      <text:p text:style-name="P11">Impetrado: Juiz(a) de Direito da Vara Única da Comarca de Amontada</text:p>
      <text:p text:style-name="P28"><text:span text:style-name="Fonte_20_parág._20_padrão"><text:span text:style-name="T14">Relator(a): Exma. Desa. MARIA EDNA MARTINS</text:span></text:span>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6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9081-25.2024.8.06.0000</text:span></text:span></text:p>
      <text:p text:style-name="P11">Impetrante: Júlio César Santana Santos</text:p>
      <text:p text:style-name="P11">Paciente: Alexandre Rodrigues Lima</text:p>
      <text:p text:style-name="P11">Advogado: Júlio César Santana Santos (OAB: 37722/CE)</text:p>
      <text:p text:style-name="P28"><text:span text:style-name="Fonte_20_parág._20_padrão"><text:span text:style-name="T22">Impetrado: Juiz(a) de Direito da 15ª Vara Criminal da Comarca de <text:s/>Fortaleza</text:span></text:span></text:p>
      <text:p text:style-name="P28"><text:soft-page-break/><text:span text:style-name="Fonte_20_parág._20_padrão"><text:span text:style-name="T14">Relator(a): Exma. Desa. MARIA EDNA MARTINS</text:span></text:span>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7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9439-87.2024.8.06.0000</text:span></text:span></text:p>
      <text:p text:style-name="P11">Impetrante: Ademar Correia de Alencar Júnior</text:p>
      <text:p text:style-name="P11">Paciente: R. C. P. M. do C.</text:p>
      <text:p text:style-name="P11">Advogado: Ademar Correia de Alencar Júnior (OAB: 29118/CE)</text:p>
      <text:p text:style-name="P11">Impetrado: Juiz(a) de Direito da Vara Única Criminal da Comarca de Barbalha</text:p>
      <text:p text:style-name="P28"><text:span text:style-name="Fonte_20_parág._20_padrão"><text:span text:style-name="T14">Relator(a): Exma. Desa. MARIA EDNA MARTINS</text:span></text:span>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8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8268-95.2024.8.06.0000</text:span></text:span></text:p>
      <text:p text:style-name="P11">Impetrante: Defensoria Pública do Estado do Ceará</text:p>
      <text:p text:style-name="P11">Paciente: Isaac Nilton de Lima dos Santos</text:p>
      <text:p text:style-name="P11">Paciente: Lohanna, registrado civilmente como Cláudio Lucas Ferreira Nascimento</text:p>
      <text:p text:style-name="P11">Def. Público: Defensoria Pública do Estado do Ceará</text:p>
      <text:p text:style-name="P11">Impetrado: Juiz(a) de Direito da 11ª Vara Criminal da Comarca de Fortaleza</text:p>
      <text:p text:style-name="P15">Relator(a): Exma. Desa. MARIA EDNA MARTINS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9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9169-63.2024.8.06.0000</text:span></text:span></text:p>
      <text:p text:style-name="P11">Impetrante: Defensoria Pública do Estado do Ceará</text:p>
      <text:p text:style-name="P11">Paciente: Francisco Rafael Rodrigues Ferreira</text:p>
      <text:p text:style-name="P11">Def. Público: Defensoria Pública do Estado do Ceará</text:p>
      <text:p text:style-name="P11">Impetrado: Juiz(a) de Direito da Vara Única Criminal da Comarca de Maranguape</text:p>
      <text:p text:style-name="P28"><text:span text:style-name="Fonte_20_parág._20_padrão"><text:span text:style-name="T14">Relator(a): Exma. Desa. MARIA EDNA MARTINS</text:span></text:span></text:p>
      <text:p text:style-name="P66"><text:span text:style-name="Fonte_20_parág._20_padrão"><text:span text:style-name="T14"/></text:span></text:p>
      <text:p text:style-name="P28"><text:span text:style-name="Fonte_20_parág._20_padrão"><text:span text:style-name="T14">3.</text:span></text:span><text:span text:style-name="Fonte_20_parág._20_padrão"><text:span text:style-name="T15">10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</text:span></text:span><text:span text:style-name="Fonte_20_parág._20_padrão"><text:span text:style-name="T18">0620447-44.2025.8.06.0000</text:span></text:span></text:p>
      <text:p text:style-name="P39">Impetrante: Defensoria Pública do Estado do Ceará</text:p>
      <text:p text:style-name="P39">Paciente: Isaac Bandeira de Queiroz</text:p>
      <text:p text:style-name="P39">Def. Público: Defensoria Pública do Estado do Ceará</text:p>
      <text:p text:style-name="P28"><text:span text:style-name="Fonte_20_parág._20_padrão"><text:span text:style-name="T24">Impetrado: Juiz(a) de Direito da 2ª Vara Criminal da Comarca de Caucaia</text:span></text:span></text:p>
      <text:p text:style-name="P28"><text:span text:style-name="Fonte_20_parág._20_padrão"><text:span text:style-name="T14">Relator(a): Exma. Desa. MARIA EDNA MARTINS</text:span></text:span>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11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8114-77.2024.8.06.0000</text:span></text:span></text:p>
      <text:p text:style-name="P11">Impetrante: Defensoria Pública do Estado do Ceará</text:p>
      <text:p text:style-name="P11">Paciente: Ronaldo Araújo Pinheiro Filho</text:p>
      <text:p text:style-name="P11">Def. Público: Defensoria Pública do Estado do Ceará</text:p>
      <text:p text:style-name="P11">Impetrado: Juiz(a) de Direito da 2ª Vara do Júri da Comarca de Fortaleza</text:p>
      <text:p text:style-name="P28"><text:span text:style-name="Fonte_20_parág._20_padrão"><text:span text:style-name="T14">Relator(a): Exma. Desa. MARIA EDNA MARTINS</text:span></text:span>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12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8695-92.2024.8.06.0000</text:span></text:span></text:p>
      <text:p text:style-name="P28"><text:span text:style-name="Fonte_20_parág._20_padrão"><text:span text:style-name="T23">Impetrante: Defensoria Pública do Estado do Ceará</text:span></text:span></text:p>
      <text:p text:style-name="P28"><text:span text:style-name="Fonte_20_parág._20_padrão"><text:span text:style-name="T23">Paciente: Lilian Maria Gomes de Oliveira</text:span></text:span></text:p>
      <text:p text:style-name="P28"><text:span text:style-name="Fonte_20_parág._20_padrão"><text:span text:style-name="T23">Def. Público: Defensoria Pública do Estado do Ceará</text:span></text:span></text:p>
      <text:p text:style-name="P28"><text:span text:style-name="Fonte_20_parág._20_padrão"><text:span text:style-name="T23">Impetrado: Juiz(a) de Direito da 13ª Vara Criminal da Comarca de Fortaleza</text:span></text:span></text:p>
      <text:p text:style-name="P28"><text:span text:style-name="Fonte_20_parág._20_padrão"><text:span text:style-name="T14">Relator(a): Exma. Desa. MARIA EDNA MARTINS</text:span></text:span>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13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8433-45.2024.8.06.0000</text:span></text:span></text:p>
      <text:p text:style-name="P11">Impetrante: Felipe da Costa Rocha</text:p>
      <text:p text:style-name="P11">Paciente: Jair de Lima Santana</text:p>
      <text:p text:style-name="P11">Advogado: Felipe da Costa Rocha (OAB: 31455/CE)</text:p>
      <text:p text:style-name="P11">Impetrado: Juiz(a) de Direito da Vara Única Criminal da Comarca de Aracati</text:p>
      <text:p text:style-name="P28"><text:soft-page-break/><text:span text:style-name="Fonte_20_parág._20_padrão"><text:span text:style-name="T14">Relator(a): Exma. Desa. MARIA EDNA MARTINS</text:span></text:span>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14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9352-34.2024.8.06.0000</text:span></text:span></text:p>
      <text:p text:style-name="P11">Impetrante: Francisco Tadeu de Oliveira Costa Filho</text:p>
      <text:p text:style-name="P11">Paciente: Cicero Henrique Pereira Sales</text:p>
      <text:p text:style-name="P11">Advogado: Francisco Tadeu de Oliveira Costa Filho (OAB: 45393A/CE)</text:p>
      <text:p text:style-name="P11">Impetrado: Juiz(a) de Direito 1º Núcleo Regional de Custódia e de Inquérito - Sede Em Juazeiro</text:p>
      <text:p text:style-name="P28"><text:span text:style-name="Fonte_20_parág._20_padrão"><text:span text:style-name="T14">Relator(a): Exma. Desa. MARIA EDNA MARTINS</text:span></text:span>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15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20382-49.2025.8.06.0000</text:span></text:span></text:p>
      <text:p text:style-name="P11">Impetrante: Israel Raniê Nascimento Almeida</text:p>
      <text:p text:style-name="P11">Paciente: José Diogo Raylan da Silva</text:p>
      <text:p text:style-name="P11">Advogado: Israel Raniê Nascimento Almeida (OAB: 45635/CE)</text:p>
      <text:p text:style-name="P11">Impetrado: Juiz(a) de Direito da Vara de Delitos de Organizações Criminosas da Comarca de Fortaleza</text:p>
      <text:p text:style-name="P28"><text:span text:style-name="Fonte_20_parág._20_padrão"><text:span text:style-name="T14">Relator(a): Exma. Desa. MARIA EDNA MARTINS</text:span></text:span></text:p>
      <text:p text:style-name="P21"/>
      <text:p text:style-name="P33">RELATORIA: EXMO. DES. HENRIQUE JORGE HOLANDA SILVEIRA</text:p>
      <text:p text:style-name="P32"/>
      <text:p text:style-name="P28"><text:span text:style-name="Fonte_20_parág._20_padrão"><text:span text:style-name="T14">3.</text:span></text:span><text:span text:style-name="Fonte_20_parág._20_padrão"><text:span text:style-name="T15">16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20453-51.2025.8.06.0000</text:span></text:span></text:p>
      <text:p text:style-name="P28"><text:span text:style-name="Fonte_20_parág._20_padrão"><text:span text:style-name="T23">Impetrante: John Wanderson Alves da Silva</text:span></text:span></text:p>
      <text:p text:style-name="P28"><text:span text:style-name="Fonte_20_parág._20_padrão"><text:span text:style-name="T23">Paciente: J. de O.</text:span></text:span></text:p>
      <text:p text:style-name="P28"><text:span text:style-name="Fonte_20_parág._20_padrão"><text:span text:style-name="T23">Advogado: John Wanderson Alves da Silva (OAB: 47195/CE)</text:span></text:span></text:p>
      <text:p text:style-name="P28"><text:span text:style-name="Fonte_20_parág._20_padrão"><text:span text:style-name="T23">Impetrado: Juiz(a) de Direito do Juizado de Violência Doméstica e Familiar Contra a Mulher da Comarca de Crato</text:span></text:span></text:p>
      <text:p text:style-name="P15">Relator(a): Exmo. Des. HENRIQUE JORGE HOLANDA SILVEIRA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17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9628-65.2024.8.06.0000</text:span></text:span></text:p>
      <text:p text:style-name="P8">Impetrante: Lucas Roberto da Silva Monte</text:p>
      <text:p text:style-name="P8">Paciente: A. C. dos S.</text:p>
      <text:p text:style-name="P8">Advogado: Lucas Roberto da Silva Monte (OAB: 53902/CE)</text:p>
      <text:p text:style-name="P8">Impetrado: Juiz(a) de Direito 3º Núcleo Regional de Custódia e de Inquérito - Sede em Quixadá</text:p>
      <text:p text:style-name="P28"><text:span text:style-name="Fonte_20_parág._20_padrão"><text:span text:style-name="T14">Relator(a): Exmo. Des. HENRIQUE JORGE HOLANDA SILVEIRA</text:span></text:span>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18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9666-77.2024.8.06.0000</text:span></text:span></text:p>
      <text:p text:style-name="P8">Impetrante: Davi Portela Muniz</text:p>
      <text:p text:style-name="P8">Paciente: A. C. de O.</text:p>
      <text:p text:style-name="P8">Advogado: Davi Portela Muniz (OAB: 32573/CE)</text:p>
      <text:p text:style-name="P8">Impetrado: Juiz(a) de Direito da Vara Única da Comarca de Uruoca</text:p>
      <text:p text:style-name="P28"><text:span text:style-name="Fonte_20_parág._20_padrão"><text:span text:style-name="T14">Relator(a): Exmo. Des. HENRIQUE JORGE HOLANDA SILVEIRA</text:span></text:span>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19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20818-08.2025.8.06.0000 </text:span></text:span></text:p>
      <text:p text:style-name="P28"><text:span text:style-name="Fonte_20_parág._20_padrão"><text:span text:style-name="T22">Impetrante: Ana Letícia Leite da Silva Bezerra</text:span></text:span></text:p>
      <text:p text:style-name="P11">Paciente: Tamires Mendes de Andrade</text:p>
      <text:p text:style-name="P11">Advogada: Ana Letícia Leite da Silva Bezerra (OAB: 22998/CE)</text:p>
      <text:p text:style-name="P11">Impetrado: Juiz(a) de Direito do 4º Núcleo Regional de Custódia e de Inquérito - Sede em Caucaia</text:p>
      <text:p text:style-name="P15">Relator(a): Exmo. Des. HENRIQUE JORGE HOLANDA SILVEIRA</text:p>
      <text:p text:style-name="P28"><text:soft-page-break/><text:span text:style-name="Fonte_20_parág._20_padrão"><text:span text:style-name="T14">3.</text:span></text:span><text:span text:style-name="Fonte_20_parág._20_padrão"><text:span text:style-name="T15">20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20122-69.2025.8.06.0000</text:span></text:span></text:p>
      <text:p text:style-name="P11">Impetrante: Defensoria Pública do Estado do Ceará</text:p>
      <text:p text:style-name="P11">Paciente: Vicente Santana Secundes Júnior</text:p>
      <text:p text:style-name="P11">Def. Público: Defensoria Pública do Estado do Ceará</text:p>
      <text:p text:style-name="P11">Impetrado: Juiz de Direito 2º Núcleo Regional de Custódia e de Inquérito - Sede em Iguatu</text:p>
      <text:p text:style-name="P15">Relator(a): Exmo. Des. HENRIQUE JORGE HOLANDA SILVEIRA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21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20533-15.2025.8.06.0000</text:span></text:span></text:p>
      <text:p text:style-name="P8">Impetrante: Defensoria Pública do Estado do Ceará</text:p>
      <text:p text:style-name="P8">Paciente: Francisca Nayara da Silva</text:p>
      <text:p text:style-name="P8">Def. Público: Defensoria Pública do Estado do Ceará</text:p>
      <text:p text:style-name="P8">Impetrado: Juiz(a) de Direito da 1ª Vara da Comarca de Quixadá</text:p>
      <text:p text:style-name="P15">Relator(a): Exmo. Des. HENRIQUE JORGE HOLANDA SILVEIRA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22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20946-28.2025.8.06.0000</text:span></text:span></text:p>
      <text:p text:style-name="P8">Impetrante: Defensoria Pública do Estado do Ceará</text:p>
      <text:p text:style-name="P8">Paciente: Carlos Daniel Acácio da Silva</text:p>
      <text:p text:style-name="P8">Def. Público: Defensoria Pública do Estado do Ceará</text:p>
      <text:p text:style-name="P8">Impetrado: Juiz(a) de Direito da 5ª Vara de Delitos de Tráfico de Drogas da Comarca de Fortaleza</text:p>
      <text:p text:style-name="P15">Relator(a): Exmo. Des. HENRIQUE JORGE HOLANDA SILVEIRA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23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20286-34.2025.8.06.0000</text:span></text:span></text:p>
      <text:p text:style-name="P8">Impetrante: Defensoria Pública do Estado do Ceará</text:p>
      <text:p text:style-name="P8">Paciente: Antônio Francisco Ferreira de Sousa</text:p>
      <text:p text:style-name="P8">Def. Público: Defensoria Pública do Estado do Ceará</text:p>
      <text:p text:style-name="P8">Impetrado: Juiz(a) de Direito da 1ª Vara da Comarca de Quixadá</text:p>
      <text:p text:style-name="P28"><text:span text:style-name="Fonte_20_parág._20_padrão"><text:span text:style-name="T14">Relator(a): Exmo. Des. HENRIQUE JORGE HOLANDA SILVEIRA</text:span></text:span>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24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20778-26.2025.8.06.0000</text:span></text:span></text:p>
      <text:p text:style-name="P8">Impetrante: Camila Wanderley Queiroga Lira Farias</text:p>
      <text:p text:style-name="P8">Paciente: Orlene Machado Costa</text:p>
      <text:p text:style-name="P8">Advogado: Camila Wanderley Queiroga Lira Farias (OAB: 44495B/CE)</text:p>
      <text:p text:style-name="P8">Impetrado: Juiz(a) de Direito da Vara Única da Comarca de Novo Oriente</text:p>
      <text:p text:style-name="P15">Relator(a): Exmo. Des. HENRIQUE JORGE HOLANDA SILVEIRA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25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20836-29.2025.8.06.0000</text:span></text:span></text:p>
      <text:p text:style-name="P8">Impetrante: Victor de Alencar Gomes Magalhães</text:p>
      <text:p text:style-name="P8">Paciente: Dimitrius Clemente Paes</text:p>
      <text:p text:style-name="P8">Advogado: Victor de Alencar Gomes Magalhães (OAB: 43284/CE)</text:p>
      <text:p text:style-name="P8">Impetrado: Juiz(a) de Direito da 1ª Vara de Execução Penal da Comarca de Fortaleza</text:p>
      <text:p text:style-name="P15">Relator(a): Exmo. Des. HENRIQUE JORGE HOLANDA SILVEIRA</text:p>
      <text:p text:style-name="P21"/>
      <text:p text:style-name="P28"><text:span text:style-name="Fonte_20_parág._20_padrão"><text:span text:style-name="T14">3.</text:span></text:span><text:span text:style-name="Fonte_20_parág._20_padrão"><text:span text:style-name="T15">26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21080-55.2025.8.06.0000</text:span></text:span></text:p>
      <text:p text:style-name="P8">Impetrante: Márcio Borges de Araújo</text:p>
      <text:p text:style-name="P8">Paciente: Francisca Eveline de Lima Gomes</text:p>
      <text:p text:style-name="P8">Advogado: Márcio Borges de Araújo (OAB: 18920/CE)</text:p>
      <text:p text:style-name="P8">Impetrado: Juiz(a) de Direito da 1ª Vara de Delitos de Tráfico de Drogas da Comarca de Fortaleza</text:p>
      <text:p text:style-name="P15">Relator(a): Exmo. Des. HENRIQUE JORGE HOLANDA SILVEIRA</text:p>
      <text:p text:style-name="P28"><text:soft-page-break/><text:span text:style-name="Fonte_20_parág._20_padrão"><text:span text:style-name="T14">3.</text:span></text:span><text:span text:style-name="Fonte_20_parág._20_padrão"><text:span text:style-name="T15">27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20805-09.2025.8.06.0000</text:span></text:span></text:p>
      <text:p text:style-name="P8">Impetrante: André Lima Sousa</text:p>
      <text:p text:style-name="P8">Paciente: Pedro Alves da Silva Filho</text:p>
      <text:p text:style-name="P8">Advogado: André Lima Sousa (OAB: 32709/CE)</text:p>
      <text:p text:style-name="P8">Impetrado: Juiz(a) de Direito da 4ª Vara Criminal da Comarca de Caucaia</text:p>
      <text:p text:style-name="P15">Relator(a): Exmo. Des. HENRIQUE JORGE HOLANDA SILVEIRA</text:p>
      <text:p text:style-name="P21"/>
      <text:p text:style-name="P67"><text:span text:style-name="T61">RELATORIA: EXMA. DESA. ANDRÉA MENDES BEZERRA DELFINO</text:span></text:p>
      <text:p text:style-name="P33"/>
      <text:p text:style-name="P28"><text:span text:style-name="Fonte_20_parág._20_padrão"><text:span text:style-name="T14">3.</text:span></text:span><text:span text:style-name="Fonte_20_parág._20_padrão"><text:span text:style-name="T15">28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7954-52.2024.8.06.0000</text:span></text:span></text:p>
      <text:p text:style-name="P8">Impetrante: Francisco Cláudio dos Santos Pereira</text:p>
      <text:p text:style-name="P8">Paciente: João Carlos Silva Vieira</text:p>
      <text:p text:style-name="P8">Paciente: João Batista Silva</text:p>
      <text:p text:style-name="P8">Advogado: Francisco Cláudio dos Santos Pereira (OAB: 43185/CE)</text:p>
      <text:p text:style-name="P8">Impetrado: Juiz(a) de Direito da Vara Única Criminal da Comarca de Aquiraz</text:p>
      <text:p text:style-name="P19">Relator(a): Exma. Desa. ANDRÉA MENDES BEZERRA DELFINO</text:p>
      <text:p text:style-name="P19"/>
      <text:p text:style-name="P28"><text:span text:style-name="Fonte_20_parág._20_padrão"><text:span text:style-name="T14">3.</text:span></text:span><text:span text:style-name="Fonte_20_parág._20_padrão"><text:span text:style-name="T15">29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8516-61.2024.8.06.0000</text:span></text:span></text:p>
      <text:p text:style-name="P8">Impetrante: Bruno Lima Almeida</text:p>
      <text:p text:style-name="P8">Paciente: Francisco Ronaldo Alves de Sousa</text:p>
      <text:p text:style-name="P8">Advogado: Bruno Lima Almeida (OAB: 25255/CE)</text:p>
      <text:p text:style-name="P8">Impetrado: Juiz(a) de Direito da 1ª Vara Criminal da Comarca de Maracanaú</text:p>
      <text:p text:style-name="P19">Relator(a): Exma. Desa. ANDRÉA MENDES BEZERRA DELFINO</text:p>
      <text:p text:style-name="P19"/>
      <text:p text:style-name="P28"><text:span text:style-name="Fonte_20_parág._20_padrão"><text:span text:style-name="T14">3.</text:span></text:span><text:span text:style-name="Fonte_20_parág._20_padrão"><text:span text:style-name="T15">30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9646-86.2024.8.06.0000</text:span></text:span></text:p>
      <text:p text:style-name="P8">Impetrante: José Valdir de Castro Moura Neto</text:p>
      <text:p text:style-name="P8">Paciente: Victor Ribeiro de Araújo</text:p>
      <text:p text:style-name="P8">Advogado: José Valdir de Castro Moura Neto (OAB: 31481/CE)</text:p>
      <text:p text:style-name="P8">Impetrado: Juiz(a) de Direito da 3ª Vara de Delitos de Tráfico de Drogas da Comarca de Fortaleza</text:p>
      <text:p text:style-name="P19">Relator(a): Exma. Desa. ANDRÉA MENDES BEZERRA DELFINO</text:p>
      <text:p text:style-name="P19"/>
      <text:p text:style-name="P28"><text:span text:style-name="Fonte_20_parág._20_padrão"><text:span text:style-name="T14">3.</text:span></text:span><text:span text:style-name="Fonte_20_parág._20_padrão"><text:span text:style-name="T15">31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8858-72.2024.8.06.0000</text:span></text:span></text:p>
      <text:p text:style-name="P8">Impetrantes: Thainara Marsili Santos Silva e outro</text:p>
      <text:p text:style-name="P8">Paciente: Antônio Adailton Oliveira de Aquino</text:p>
      <text:p text:style-name="P8">Advogados: Thainara Marsili Santos Silva (OAB: 50437/BA) e outro</text:p>
      <text:p text:style-name="P28"><text:span text:style-name="Fonte_20_parág._20_padrão"><text:span text:style-name="T23">Impetrado: Juiz(a) de Direito da Vara Única Criminal da Comarca de Baturité</text:span></text:span></text:p>
      <text:p text:style-name="P19">Relator(a): Exma. Desa. ANDRÉA MENDES BEZERRA DELFINO</text:p>
      <text:p text:style-name="P19"/>
      <text:p text:style-name="P28"><text:span text:style-name="Fonte_20_parág._20_padrão"><text:span text:style-name="T14">3.</text:span></text:span><text:span text:style-name="Fonte_20_parág._20_padrão"><text:span text:style-name="T15">32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8969-56.2024.8.06.0000</text:span></text:span></text:p>
      <text:p text:style-name="P8">Impetrante: Lailson Pereira Soares</text:p>
      <text:p text:style-name="P8">Paciente: Wellington do Nascimento Sousa</text:p>
      <text:p text:style-name="P8">Advogado: Lailson Pereira Soares (OAB: 49874/CE)</text:p>
      <text:p text:style-name="P8">Impetrado: Juiz(a) de Direito da Vara Única Criminal da Comarca de Itapajé</text:p>
      <text:p text:style-name="P19">Relator(a): Exma. Desa. ANDRÉA MENDES BEZERRA DELFINO</text:p>
      <text:p text:style-name="P19"/>
      <text:p text:style-name="P28"><text:span text:style-name="Fonte_20_parág._20_padrão"><text:span text:style-name="T14">3.</text:span></text:span><text:span text:style-name="Fonte_20_parág._20_padrão"><text:span text:style-name="T15">33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9253-64.2024.8.06.0000</text:span></text:span></text:p>
      <text:p text:style-name="P8">Impetrante: Francisca Auricélia Nogueira de Oliveira Silva </text:p>
      <text:p text:style-name="P8">Paciente: F. J. S. A.</text:p>
      <text:p text:style-name="P8">Advogada: Francisca Auricélia Nogueira de Oliveira Silva (OAB: 26295/CE)</text:p>
      <text:p text:style-name="P8"><text:soft-page-break/>Impetrado: Juiz(a) de Direito da Vara Única da Comarca de Tabuleiro do Norte</text:p>
      <text:p text:style-name="P19">Relator(a): Exma. Desa. ANDRÉA MENDES BEZERRA DELFINO</text:p>
      <text:p text:style-name="P19"/>
      <text:p text:style-name="P28"><text:span text:style-name="Fonte_20_parág._20_padrão"><text:span text:style-name="T14">3.</text:span></text:span><text:span text:style-name="Fonte_20_parág._20_padrão"><text:span text:style-name="T15">34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8715-83.2024.8.06.0000</text:span></text:span></text:p>
      <text:p text:style-name="P8">Impetrante: Defensoria Pública do Estado do Ceará</text:p>
      <text:p text:style-name="P8">Paciente: Ronaldo Amorim de Souza</text:p>
      <text:p text:style-name="P8">Def. Público: Defensoria Pública do Estado do Ceará</text:p>
      <text:p text:style-name="P8">Impetrado: Juiz(a) de Direito da 7ª Vara Criminal da Comarca de Fortaleza</text:p>
      <text:p text:style-name="P19">Relator(a): Exma. Desa. ANDRÉA MENDES BEZERRA DELFINO</text:p>
      <text:p text:style-name="P19"/>
      <text:p text:style-name="P28"><text:span text:style-name="Fonte_20_parág._20_padrão"><text:span text:style-name="T14">3.</text:span></text:span><text:span text:style-name="Fonte_20_parág._20_padrão"><text:span text:style-name="T15">35</text:span></text:span><text:span text:style-name="Fonte_20_parág._20_padrão"><text:span text:style-name="T14"> – </text:span></text:span><text:span text:style-name="Fonte_20_parág._20_padrão"><text:span text:style-name="T21">Habeas Corpus</text:span></text:span><text:span text:style-name="Fonte_20_parág._20_padrão"><text:span text:style-name="T14"> nº 0639570-62.2024.8.06.0000</text:span></text:span></text:p>
      <text:p text:style-name="P8">Impetrante: Defensoria Pública do Estado do Ceará</text:p>
      <text:p text:style-name="P8">Paciente: Fernando Luis Mourão Lima</text:p>
      <text:p text:style-name="P8">Def. Público: Defensoria Pública do Estado do Ceará</text:p>
      <text:p text:style-name="P8">Impetrado: Juiz(a) de Direito da 1ª Vara da Comarca de Pacajus</text:p>
      <text:p text:style-name="P19">Relator(a): Exma. Desa. ANDRÉA MENDES BEZERRA DELFINO</text:p>
      <text:p text:style-name="P19"/>
      <text:p text:style-name="P28"><text:span text:style-name="Fonte_20_parág._20_padrão"><text:span text:style-name="T29">RELATORIA: EXMA. DESA. ÂNGELA TERESA GONDIM CARNEIRO CHAVES</text:span></text:span></text:p>
      <text:p text:style-name="P19"/>
      <text:p text:style-name="P34"><text:span text:style-name="Fonte_20_parág._20_padrão"><text:span text:style-name="T12">3.</text:span></text:span><text:span text:style-name="Fonte_20_parág._20_padrão"><text:span text:style-name="T13">36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20412-84.2025.8.06.0000 </text:span></text:span></text:p>
      <text:p text:style-name="P36">Impetrantes: Anderson Rodrigues dos Santos e outro</text:p>
      <text:p text:style-name="P36">Paciente: Ismael Gomes Castro</text:p>
      <text:p text:style-name="P36">Advogados: Anderson Rodrigues dos Santos (OAB: 47369/CE) e outro</text:p>
      <text:p text:style-name="P36">Impetrado: Juiz(a) de Direito do 4º Núcleo Regional de Custódia e de Inquérito - Sede em Caucaia</text:p>
      <text:p text:style-name="P34"><text:span text:style-name="Fonte_20_parág._20_padrão"><text:span text:style-name="T12">Relator(a): Exma Desa. ÂNGELA TERESA GONDIM CARNEIRO CHAVES</text:span></text:span></text:p>
      <text:p text:style-name="P40"/>
      <text:p text:style-name="P34"><text:span text:style-name="Fonte_20_parág._20_padrão"><text:span text:style-name="T12">3.</text:span></text:span><text:span text:style-name="Fonte_20_parág._20_padrão"><text:span text:style-name="T13">37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20265-58.2025.8.06.0000</text:span></text:span></text:p>
      <text:p text:style-name="P36">Impetrante: Tyago Bezerra de Sousa</text:p>
      <text:p text:style-name="P36">Paciente: Francisco Hualison Morais de Sousa</text:p>
      <text:p text:style-name="P36">Advogado: Tyago Bezerra de Sousa (OAB: 29533/CE)</text:p>
      <text:p text:style-name="P36">Impetrado: Juiz(a) de Direito 3º Núcleo Regional de Custódia e de Inquérito - Sede em Quixadá</text:p>
      <text:p text:style-name="P34"><text:span text:style-name="Fonte_20_parág._20_padrão"><text:span text:style-name="T12">Relator(a): Exma Desa. ÂNGELA TERESA GONDIM CARNEIRO CHAVES</text:span></text:span></text:p>
      <text:p text:style-name="P40"/>
      <text:p text:style-name="P34"><text:span text:style-name="Fonte_20_parág._20_padrão"><text:span text:style-name="T12">3.</text:span></text:span><text:span text:style-name="Fonte_20_parág._20_padrão"><text:span text:style-name="T13">38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20288-04.2025.8.06.0000</text:span></text:span></text:p>
      <text:p text:style-name="P36">Impetrante: Miguel Fernandes Pessoa Neto</text:p>
      <text:p text:style-name="P36">Paciente: Antônio Nildo da Silva Nascimento</text:p>
      <text:p text:style-name="P36">Advogado: Miguel Fernandes Pessoa Neto (OAB: 41187/CE)</text:p>
      <text:p text:style-name="P36">Impetrado: Juiz(a) de Direito do 4º Núcleo Regional de Custódia e de Inquérito - Sede em Caucaia</text:p>
      <text:p text:style-name="P34"><text:span text:style-name="Fonte_20_parág._20_padrão"><text:span text:style-name="T12">Relator(a): Exma Desa. ÂNGELA TERESA GONDIM CARNEIRO CHAVES</text:span></text:span></text:p>
      <text:p text:style-name="P40"/>
      <text:p text:style-name="P34"><text:span text:style-name="Fonte_20_parág._20_padrão"><text:span text:style-name="T12">3.</text:span></text:span><text:span text:style-name="Fonte_20_parág._20_padrão"><text:span text:style-name="T13">39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20305-40.2025.8.06.0000</text:span></text:span></text:p>
      <text:p text:style-name="P36">Impetrantes: Rayanney Mourão Alves e outro</text:p>
      <text:p text:style-name="P36">Paciente: Gisgleyson Henrique Nunes de Melo</text:p>
      <text:p text:style-name="P36">Advogados: Rayanney Mourão Alves (OAB: 31492/CE) e outro</text:p>
      <text:p text:style-name="P36">Impetrado: Juiz(a) de Direito da Vara Única da Comarca de Independência</text:p>
      <text:p text:style-name="P34"><text:span text:style-name="Fonte_20_parág._20_padrão"><text:span text:style-name="T12">Relator(a): Exma Desa. ÂNGELA TERESA GONDIM CARNEIRO CHAVES</text:span></text:span></text:p>
      <text:p text:style-name="P40"/>
      <text:p text:style-name="P34"><text:soft-page-break/><text:span text:style-name="Fonte_20_parág._20_padrão"><text:span text:style-name="T12">3.</text:span></text:span><text:span text:style-name="Fonte_20_parág._20_padrão"><text:span text:style-name="T13">40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20527-08.2025.8.06.0000</text:span></text:span></text:p>
      <text:p text:style-name="P36">Impetrante: Paulo Sérgio Ribeiro de Souza</text:p>
      <text:p text:style-name="P36">Paciente: José Elizomarte Fernandes Vieira</text:p>
      <text:p text:style-name="P36">Advogado: Paulo Sérgio Ribeiro de Souza (OAB: 23510/CE)</text:p>
      <text:p text:style-name="P36">Impetrado: Juiz(a) de Direito da 4ª Vara Criminal da Comarca de Caucaia</text:p>
      <text:p text:style-name="P34"><text:span text:style-name="Fonte_20_parág._20_padrão"><text:span text:style-name="T12">Relator(a): Exma Desa. ÂNGELA TERESA GONDIM CARNEIRO CHAVES</text:span></text:span></text:p>
      <text:p text:style-name="P40"/>
      <text:p text:style-name="P34"><text:span text:style-name="Fonte_20_parág._20_padrão"><text:span text:style-name="T12">3.</text:span></text:span><text:span text:style-name="Fonte_20_parág._20_padrão"><text:span text:style-name="T13">41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20551-36.2025.8.06.0000</text:span></text:span></text:p>
      <text:p text:style-name="P36">Impetrante: Marcondes José Saraiva de Aguiar</text:p>
      <text:p text:style-name="P36">Paciente: Francisco Maycon Peixoto Leitão</text:p>
      <text:p text:style-name="P36">Advogado: Marcondes José Saraiva de Aguiar (OAB: 18413/CE)</text:p>
      <text:p text:style-name="P36">Impetrado: Juiz(a) de Direito da Vara Única da Comarca de Amontada</text:p>
      <text:p text:style-name="P34"><text:span text:style-name="Fonte_20_parág._20_padrão"><text:span text:style-name="T12">Relator(a): Exma Desa. ÂNGELA TERESA GONDIM CARNEIRO CHAVES</text:span></text:span></text:p>
      <text:p text:style-name="P40"/>
      <text:p text:style-name="P34"><text:span text:style-name="Fonte_20_parág._20_padrão"><text:span text:style-name="T12">3.</text:span></text:span><text:span text:style-name="Fonte_20_parág._20_padrão"><text:span text:style-name="T13">42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20622-38.2025.8.06.0000</text:span></text:span></text:p>
      <text:p text:style-name="P36">Impetrante: Taian Lima Silva</text:p>
      <text:p text:style-name="P36">Paciente: Felipe Heric Lima Alves</text:p>
      <text:p text:style-name="P36">Advogado: Taian Lima Silva (OAB: 40544/CE)</text:p>
      <text:p text:style-name="P36">Impetrado: Juiz(a) de Direito da 5ª Vara de Delitos de Tráfico de Drogas da Comarca de Fortaleza</text:p>
      <text:p text:style-name="P34"><text:span text:style-name="Fonte_20_parág._20_padrão"><text:span text:style-name="T12">Relator(a): Exma Desa. ÂNGELA TERESA GONDIM CARNEIRO CHAVES</text:span></text:span></text:p>
      <text:p text:style-name="P40"/>
      <text:p text:style-name="P34"><text:span text:style-name="Fonte_20_parág._20_padrão"><text:span text:style-name="T12">3.</text:span></text:span><text:span text:style-name="Fonte_20_parág._20_padrão"><text:span text:style-name="T13">43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20700-32.2025.8.06.0000</text:span></text:span></text:p>
      <text:p text:style-name="P36">Impetrantes: Francisco Dyego de Lima Santos e outro</text:p>
      <text:p text:style-name="P36">Paciente: Francisco Gêneses de Freitas Lima</text:p>
      <text:p text:style-name="P36">Advogados: Francisco Dyego de Lima Santos e outro (OAB: 52515/CE) e outro</text:p>
      <text:p text:style-name="P36">Impetrado: Juiz(a) de Direito da 1ª Vara Criminal da Comarca de Caucaia</text:p>
      <text:p text:style-name="P34"><text:span text:style-name="Fonte_20_parág._20_padrão"><text:span text:style-name="T12">Relator(a): Exma Desa. ÂNGELA TERESA GONDIM CARNEIRO CHAVES</text:span></text:span></text:p>
      <text:p text:style-name="P40"/>
      <text:p text:style-name="P34"><text:span text:style-name="Fonte_20_parág._20_padrão"><text:span text:style-name="T12">3.</text:span></text:span><text:span text:style-name="Fonte_20_parág._20_padrão"><text:span text:style-name="T13">44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39630-35.2024.8.06.0000</text:span></text:span></text:p>
      <text:p text:style-name="P36">Impetrante: Thiago Alves Henrique da Costa</text:p>
      <text:p text:style-name="P36">Paciente: D. dos S. B.</text:p>
      <text:p text:style-name="P36">Advogado: Thiago Alves Henrique da Costa (OAB: 27919/CE)</text:p>
      <text:p text:style-name="P36">Impetrado: Juiz(a) de Direito da Vara Única Criminal da Comarca de Aracati</text:p>
      <text:p text:style-name="P34"><text:span text:style-name="Fonte_20_parág._20_padrão"><text:span text:style-name="T12">Relator(a): Exma Desa. ÂNGELA TERESA GONDIM CARNEIRO CHAVES</text:span></text:span></text:p>
      <text:p text:style-name="P40"/>
      <text:p text:style-name="P34"><text:span text:style-name="Fonte_20_parág._20_padrão"><text:span text:style-name="T12">3.</text:span></text:span><text:span text:style-name="Fonte_20_parág._20_padrão"><text:span text:style-name="T13">45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39792-30.2024.8.06.0000</text:span></text:span></text:p>
      <text:p text:style-name="P36">Impetrante: Dennis Rocha Passos Nunes dos Santos</text:p>
      <text:p text:style-name="P36">Paciente: L. A. B.</text:p>
      <text:p text:style-name="P36">Advogado: Dennis Rocha Passos Nunes dos Santos (OAB: 31957/CE)</text:p>
      <text:p text:style-name="P36">Impetrado: Juiz(a) de Direito do Plantão Judiciário Crime da Comarca de Fortaleza</text:p>
      <text:p text:style-name="P34"><text:span text:style-name="Fonte_20_parág._20_padrão"><text:span text:style-name="T12">Relator(a): Exma Desa. ÂNGELA TERESA GONDIM CARNEIRO CHAVES</text:span></text:span></text:p>
      <text:p text:style-name="P40"/>
      <text:p text:style-name="P34"><text:span text:style-name="Fonte_20_parág._20_padrão"><text:span text:style-name="T12">3.</text:span></text:span><text:span text:style-name="Fonte_20_parág._20_padrão"><text:span text:style-name="T13">46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20669-12.2025.8.06.0000</text:span></text:span></text:p>
      <text:p text:style-name="P36">Impetrante: Defensoria Pública do Estado do Ceará</text:p>
      <text:p text:style-name="P36">Paciente: Talys Renan Martins da Silva</text:p>
      <text:p text:style-name="P36">Def. Público: Defensoria Pública do Estado do Ceará</text:p>
      <text:p text:style-name="P36">Impetrado: Juiz(a) de Direito da 2ª Vara Criminal da Comarca de Caucaia</text:p>
      <text:p text:style-name="P34"><text:span text:style-name="Fonte_20_parág._20_padrão"><text:span text:style-name="T12">Relator(a): Exma Desa. ÂNGELA TERESA GONDIM CARNEIRO CHAVES</text:span></text:span></text:p>
      <text:p text:style-name="P40"/>
      <text:p text:style-name="P34"><text:soft-page-break/><text:span text:style-name="Fonte_20_parág._20_padrão"><text:span text:style-name="T12">3.</text:span></text:span><text:span text:style-name="Fonte_20_parág._20_padrão"><text:span text:style-name="T13">47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39571-47.2024.8.06.0000</text:span></text:span></text:p>
      <text:p text:style-name="P36">Impetrante: Defensoria Pública do Estado do Ceará</text:p>
      <text:p text:style-name="P36">Paciente: Bruno Sousa Lima</text:p>
      <text:p text:style-name="P36">Def. Público: Defensoria Pública do Estado do Ceará</text:p>
      <text:p text:style-name="P36">Impetrado: Juiz(a) de Direito da Vara de Delitos de Organizações Criminosas da Comarca de Fortaleza</text:p>
      <text:p text:style-name="P34"><text:span text:style-name="Fonte_20_parág._20_padrão"><text:span text:style-name="T12">Relator(a): Exma Desa. ÂNGELA TERESA GONDIM CARNEIRO CHAVES</text:span></text:span></text:p>
      <text:p text:style-name="P40"/>
      <text:p text:style-name="P34"><text:span text:style-name="Fonte_20_parág._20_padrão"><text:span text:style-name="T12">3.</text:span></text:span><text:span text:style-name="Fonte_20_parág._20_padrão"><text:span text:style-name="T13">48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20612-91.2025.8.06.0000</text:span></text:span></text:p>
      <text:p text:style-name="P36">Impetrante: Defensoria Pública do Estado do Ceará</text:p>
      <text:p text:style-name="P36">Paciente: Francisco Célio Souza de Lima</text:p>
      <text:p text:style-name="P36">Def. Público: Defensoria Pública do Estado do Ceará</text:p>
      <text:p text:style-name="P36">Impetrado: Juiz(a) de Direito da Vara Única da Comarca de Mulungu</text:p>
      <text:p text:style-name="P34"><text:span text:style-name="Fonte_20_parág._20_padrão"><text:span text:style-name="T12">Relator(a): Exma Desa. ÂNGELA TERESA GONDIM CARNEIRO CHAVES</text:span></text:span></text:p>
      <text:p text:style-name="P40"/>
      <text:p text:style-name="P28"><text:span text:style-name="Fonte_20_parág._20_padrão"><text:span text:style-name="T29">RELATORIA: EXMO. DR. CID PEIXOTO DO AMARAL NETO (Juiz de Direito convocado – Portaria 252/2025)</text:span></text:span></text:p>
      <text:p text:style-name="P42"/>
      <text:p text:style-name="P34"><text:span text:style-name="Fonte_20_parág._20_padrão"><text:span text:style-name="T12">3.</text:span></text:span><text:span text:style-name="Fonte_20_parág._20_padrão"><text:span text:style-name="T13">4</text:span></text:span><text:span text:style-name="Fonte_20_parág._20_padrão"><text:span text:style-name="T12">9 – </text:span></text:span><text:span text:style-name="Fonte_20_parág._20_padrão"><text:span text:style-name="T20">Habeas Corpus</text:span></text:span><text:span text:style-name="Fonte_20_parág._20_padrão"><text:span text:style-name="T12"> nº 0639656-33.2024.8.06.0000063965633 </text:span></text:span></text:p>
      <text:p text:style-name="P36">Impetrante: Leonardo Carvalho Nobre</text:p>
      <text:p text:style-name="P36">Paciente: Kauan Silva Oliveira</text:p>
      <text:p text:style-name="P36">Advogado: Leonardo Carvalho Nobre (OAB: 39066/CE)</text:p>
      <text:p text:style-name="P36">Impetrado: Juiz(a) de Direito 3º Núcleo Regional de Custódia e de Inquérito - Sede em Quixadá</text:p>
      <text:p text:style-name="P34"><text:span text:style-name="Fonte_20_parág._20_padrão"><text:span text:style-name="T12">Relator(a): Exmo. Dr. CID PEIXOTO DO AMARAL NETO (Juiz de Direito convocado – Portaria 252/2025)</text:span></text:span></text:p>
      <text:p text:style-name="P42"/>
      <text:p text:style-name="P34"><text:span text:style-name="Fonte_20_parág._20_padrão"><text:span text:style-name="T12">3.</text:span></text:span><text:span text:style-name="Fonte_20_parág._20_padrão"><text:span text:style-name="T13">50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20588-63.2025.8.06.0000</text:span></text:span></text:p>
      <text:p text:style-name="P36">Impetrante: Nicole Andrade Furtado</text:p>
      <text:p text:style-name="P36">Paciente: Arquimedes Camelo Leitão</text:p>
      <text:p text:style-name="P36">Advogada: Nicole Andrade Furtado (OAB: 38388/CE)</text:p>
      <text:p text:style-name="P36">Impetrado: Juiz(a) de Direito da Vara Única da Comarca de Umirim</text:p>
      <text:p text:style-name="P34"><text:span text:style-name="Fonte_20_parág._20_padrão"><text:span text:style-name="T12">Relator(a): Exmo. Dr. CID PEIXOTO DO AMARAL NETO (Juiz de Direito convocado – Portaria 252/2025)</text:span></text:span></text:p>
      <text:p text:style-name="P42"/>
      <text:p text:style-name="P34"><text:span text:style-name="Fonte_20_parág._20_padrão"><text:span text:style-name="T12">3.</text:span></text:span><text:span text:style-name="Fonte_20_parág._20_padrão"><text:span text:style-name="T13">51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20282-94.2025.8.06.0000</text:span></text:span></text:p>
      <text:p text:style-name="P36">Impetrante: Josué Miranda dos Santos</text:p>
      <text:p text:style-name="P36">Paciente: J. L. dos S.</text:p>
      <text:p text:style-name="P36">Advogado: Josué Miranda dos Santos(OAB: 49348/CE)</text:p>
      <text:p text:style-name="P36">Impetrado: Juiz(A) de Direito da Vara Única da Comarca de Santana do Acaraú</text:p>
      <text:p text:style-name="P34"><text:span text:style-name="Fonte_20_parág._20_padrão"><text:span text:style-name="T12">Relator(a): Exmo. Dr. CID PEIXOTO DO AMARAL NETO (Juiz de Direito convocado – Portaria 252/2025)</text:span></text:span></text:p>
      <text:p text:style-name="P42"/>
      <text:p text:style-name="P34"><text:span text:style-name="Fonte_20_parág._20_padrão"><text:span text:style-name="T12">3.</text:span></text:span><text:span text:style-name="Fonte_20_parág._20_padrão"><text:span text:style-name="T13">52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20655-28.2025.8.06.0000</text:span></text:span></text:p>
      <text:p text:style-name="P36">Impetrantes: Ana Letícia Leite da Silva Bezerra e outro</text:p>
      <text:p text:style-name="P36">Paciente: M. C. da S.</text:p>
      <text:p text:style-name="P36">Advogados: Ana Letícia Leite da Silva Bezerra (OAB: 22998/CE) e outro</text:p>
      <text:p text:style-name="P36">Impetrado: Juiz(a) de Direito da 13ª Vara Criminal da Comarca de Fortaleza</text:p>
      <text:p text:style-name="P34"><text:span text:style-name="Fonte_20_parág._20_padrão"><text:span text:style-name="T12">Relator(a): Exmo. Dr. CID PEIXOTO DO AMARAL NETO (Juiz de Direito convocado – Portaria 252/2025)</text:span></text:span></text:p>
      <text:p text:style-name="P34"><text:soft-page-break/><text:span text:style-name="Fonte_20_parág._20_padrão"><text:span text:style-name="T12">3.</text:span></text:span><text:span text:style-name="Fonte_20_parág._20_padrão"><text:span text:style-name="T13">53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20854-50.2025.8.06.0000</text:span></text:span></text:p>
      <text:p text:style-name="P36">Impetrante: Algacimar Gurgel Freitas</text:p>
      <text:p text:style-name="P36">Paciente: Francisco Vinícius Batista França</text:p>
      <text:p text:style-name="P36">Advogado: Algacimar Gurgel Freitas (OAB: 10146/RN)</text:p>
      <text:p text:style-name="P36">Impetrado: Juiz(a) de Direito da Vara Única da Comarca de Alto Santo</text:p>
      <text:p text:style-name="P34"><text:span text:style-name="Fonte_20_parág._20_padrão"><text:span text:style-name="T12">Relator(a): Exmo. Dr. CID PEIXOTO DO AMARAL NETO (Juiz de Direito convocado – Portaria 252/2025)</text:span></text:span></text:p>
      <text:p text:style-name="P42"/>
      <text:p text:style-name="P34"><text:span text:style-name="Fonte_20_parág._20_padrão"><text:span text:style-name="T12">3.</text:span></text:span><text:span text:style-name="Fonte_20_parág._20_padrão"><text:span text:style-name="T13">54</text:span></text:span><text:span text:style-name="Fonte_20_parág._20_padrão"><text:span text:style-name="T12"> – </text:span></text:span><text:span text:style-name="Fonte_20_parág._20_padrão"><text:span text:style-name="T20">Habeas Corpus</text:span></text:span><text:span text:style-name="Fonte_20_parág._20_padrão"><text:span text:style-name="T12"> nº 0639838-19.2024.8.06.0000</text:span></text:span></text:p>
      <text:p text:style-name="P36">Impetrante: Defensoria Pública do Estado do Ceará</text:p>
      <text:p text:style-name="P36">Paciente: Marcondes Rodrigues Ferreira</text:p>
      <text:p text:style-name="P36">Def. Público: Defensoria Pública do Estado do Ceará</text:p>
      <text:p text:style-name="P36">Impetrado: Juiz(a) de Direito do 5º Núcleo Regional de Custódia e de Inquérito - Sede em Sobral</text:p>
      <text:p text:style-name="P34"><text:span text:style-name="Fonte_20_parág._20_padrão"><text:span text:style-name="T12">Relator(a): Exmo. Dr. CID PEIXOTO DO AMARAL NETO (Juiz de Direito convocado – Portaria 252/2025)</text:span></text:span></text:p>
      <text:p text:style-name="P42"/>
      <text:p text:style-name="P28"><text:span text:style-name="Fonte_20_parág._20_padrão"><text:span text:style-name="T30">RELATORIA: EXMA. </text:span></text:span><text:span text:style-name="Fonte_20_parág._20_padrão"><text:span text:style-name="T32">DESA. MARIA EDNA MARTINS</text:span></text:span></text:p>
      <text:p text:style-name="P40"/>
      <text:p text:style-name="P21">3.<text:span text:style-name="T35">55</text:span> – Agravo Interno nº 0639528-13.2024.8.06.0000/50000</text:p>
      <text:p text:style-name="P12">Agravante: M. T. M. F.</text:p>
      <text:p text:style-name="P12">Advogada: Mara Thays Maia Ferreira (OAB: 19462/CE)</text:p>
      <text:p text:style-name="P17">Relator(a): Exma. Desa. MARIA EDNA MARTINS</text:p>
      <text:p text:style-name="P21"/>
      <text:p text:style-name="P28"><text:span text:style-name="Fonte_20_parág._20_padrão"><text:span text:style-name="T29">RELATORIA: EXMA. DESA. MARIA EDNA MARTINS</text:span></text:span></text:p>
      <text:p text:style-name="P21"/>
      <text:p text:style-name="P15">3.<text:span text:style-name="T35">56</text:span> – Embargos de Declaração nº 0200785-09.2023.8.06.0299/50000</text:p>
      <text:p text:style-name="P11">Embargante: Francisco de Assis Facundes Pereira</text:p>
      <text:p text:style-name="P11">Advogado: Júlio César Santana Santos (OAB: 37722/CE)</text:p>
      <text:p text:style-name="P11">Embargado: Ministério Público do Estado do Ceará</text:p>
      <text:p text:style-name="P28"><text:span text:style-name="Fonte_20_parág._20_padrão"><text:span text:style-name="T14">Relator(a): Exma. Desa. MARIA EDNA MARTINS</text:span></text:span></text:p>
      <text:p text:style-name="P19"/>
      <text:p text:style-name="P33">RELATORIA: EXMO. DES. HENRIQUE JORGE HOLANDA SILVEIRA</text:p>
      <text:p text:style-name="P19"/>
      <text:p text:style-name="P15">3.<text:span text:style-name="T35">57</text:span> – Embargos de Declaração nº 0202007-09.2023.8.06.0300/50000</text:p>
      <text:p text:style-name="P11">Embargante: Antônio Manuel da Silva Costa</text:p>
      <text:p text:style-name="P11">Def. Público: Defensoria Pública do Estado do Ceará</text:p>
      <text:p text:style-name="P11">Embargado: Ministério Público do Estado do Ceará</text:p>
      <text:p text:style-name="P15">Relator(a): Exmo. Des. HENRIQUE JORGE HOLANDA SILVEIRA</text:p>
      <text:p text:style-name="P53"/>
      <text:p text:style-name="P45">4 – <text:s/>PROCESSOS EM PAUTA</text:p>
      <text:p text:style-name="P73"/>
      <text:p text:style-name="P28"><text:span text:style-name="Fonte_20_parág._20_padrão"><text:span text:style-name="T33">RELATORIA: EXMA. DESA. ANDRÉA MENDES BEZERRA DELFINO</text:span></text:span></text:p>
      <text:p text:style-name="P19"/>
      <text:p text:style-name="P30"><text:span text:style-name="Fonte_20_parág._20_padrão"><text:span text:style-name="T14">4.1 – Apelação nº 0089812-67.2007.8.06.0001 </text:span></text:span></text:p>
      <text:p text:style-name="P14">Pauta 397</text:p>
      <text:p text:style-name="P14">Comarca de Origem: Fortaleza/ 2ª Vara do Júri</text:p>
      <text:p text:style-name="P6">Apte/ Apdo: Ministério Público do Estado do Ceará</text:p>
      <text:p text:style-name="P6">Apelante: Innocenzo Brancati</text:p>
      <text:p text:style-name="P6">Apelante: Denise Sales Campos Brancati</text:p>
      <text:p text:style-name="P6"><text:soft-page-break/>Apelante: Marcelino Ruiz Campelo</text:p>
      <text:p text:style-name="P6">Apelante: Maria Del Mar Santiago Almudever</text:p>
      <text:p text:style-name="P6">Advogados: Leandro Duarte Vasques (OAB: 10698/CE) e outro</text:p>
      <text:p text:style-name="P6">Apte/ Apdo: Rinaldo do Carmo Souza</text:p>
      <text:p text:style-name="P6">Def. Público: Defensoria Pública do Estado do Ceará</text:p>
      <text:p text:style-name="P6">Apte/ Apdo: Francisco Emanuel Rodrigues Felipe</text:p>
      <text:p text:style-name="P6">Advogado: Manuel Micias Bezerra</text:p>
      <text:p text:style-name="P6">Apte/ Apdo: Luiz Ary da Silva Barbosa Júnior</text:p>
      <text:p text:style-name="P6">Def. Público: Defensoria Pública do Estado do Ceará</text:p>
      <text:p text:style-name="P6">Apte/Apdo: Antônio Eduardo Martins Maia</text:p>
      <text:p text:style-name="P6">Advogados: Antônio Delano Soares Cruz (OAB: 8116/CE) e outros</text:p>
      <text:p text:style-name="P14">Relator(a): Exmo. Des. ANDRÉA MENDES BEZERRA DELFINO</text:p>
      <text:p text:style-name="P6">Revisor(a): Exmo. Des. ÂNGELA TERESA GONDIM CARNEIRO CHAVES</text:p>
      <text:p text:style-name="P23"/>
      <text:p text:style-name="P28"><text:span text:style-name="Fonte_20_parág._20_padrão"><text:span text:style-name="T31">RELATORIA: EXMA. DESA. ÂNGELA TERESA GONDIM CARNEIRO CHAVES</text:span></text:span></text:p>
      <text:p text:style-name="P24"/>
      <text:p text:style-name="P30"><text:span text:style-name="Fonte_20_parág._20_padrão"><text:span text:style-name="T14">4.2 – Recurso em Sentido Estrito nº 0010256-13.2023.8.06.0047 </text:span></text:span></text:p>
      <text:p text:style-name="P14">Pauta 397</text:p>
      <text:p text:style-name="P14">Comarca de Origem: Baturité/Vara Única Criminal</text:p>
      <text:p text:style-name="P6">Recorrente: Renan Carvalho Bibiano</text:p>
      <text:p text:style-name="P6">Recorrente: Francisco Ronaldo de Souza e Silva</text:p>
      <text:p text:style-name="P6">Advogado: Brayan Theo Milhome Lima (OAB: 33336/CE)</text:p>
      <text:p text:style-name="P6">Recorrente: Rafael da Silva Menezes</text:p>
      <text:p text:style-name="P6">Def. Público: Defensoria Pública do Estado do Ceará</text:p>
      <text:p text:style-name="P6">Recorrido: Ministério Público do Estado do Ceará</text:p>
      <text:p text:style-name="P20">Relator(a): Exma. Desa. ÂNGELA TERESA GONDIM CARNEIRO CHAVES</text:p>
      <text:p text:style-name="P20"/>
      <text:p text:style-name="P28"><text:span text:style-name="Fonte_20_parág._20_padrão"><text:span text:style-name="T29">RELATORIA: EXMO. DES. HENRIQUE JORGE HOLANDA SILVEIRA</text:span></text:span></text:p>
      <text:p text:style-name="P14"/>
      <text:p text:style-name="P14">4.3 – Apelação nº 0200794-52.2024.8.06.0293</text:p>
      <text:p text:style-name="P14">Pauta 398</text:p>
      <text:p text:style-name="P14">Comarca de Origem: Maracanaú/2ª Vara Criminal</text:p>
      <text:p text:style-name="P6">Apelante: José Fabrício Ribeiro Soares</text:p>
      <text:p text:style-name="P6">Advogada: Sílvia Helena Tavares da Cruz (OAB: 32139/CE)</text:p>
      <text:p text:style-name="P6">Apelado: Ministério Público do Estado do Ceará</text:p>
      <text:p text:style-name="P30"><text:span text:style-name="Fonte_20_parág._20_padrão"><text:span text:style-name="T14">Relator(a): Exmo. Des. </text:span></text:span><text:span text:style-name="Fonte_20_parág._20_padrão"><text:span text:style-name="T5">HENRIQUE JORGE HOLANDA SILVEIRA</text:span></text:span></text:p>
      <text:p text:style-name="P6">Revisor(a): Exma. Desa. ANDRÉA MENDES BEZERRA DELFINO</text:p>
      <text:p text:style-name="P14"/>
      <text:p text:style-name="P14">4.4 – Apelação nº 0210419-50.2023.8.06.0001</text:p>
      <text:p text:style-name="P14">Pauta 398</text:p>
      <text:p text:style-name="P30"><text:span text:style-name="Fonte_20_parág._20_padrão"><text:span text:style-name="T14">Comarca de Origem: Fortaleza/1ª Vara de Delitos Trafico e Uso Subst. Entorpecentes</text:span></text:span></text:p>
      <text:p text:style-name="P6">Apelante: Marcos Natanael Laureano de Alencar</text:p>
      <text:p text:style-name="P6">Advogados: João Igor Furtado de Souza (OAB: 32773/CE) e outro</text:p>
      <text:p text:style-name="P6">Apelado: Ministério Público do Estado do Ceará</text:p>
      <text:p text:style-name="P30"><text:span text:style-name="Fonte_20_parág._20_padrão"><text:span text:style-name="T14">Relator(a): Exmo. Des. </text:span></text:span><text:span text:style-name="Fonte_20_parág._20_padrão"><text:span text:style-name="T5">HENRIQUE JORGE HOLANDA SILVEIRA</text:span></text:span></text:p>
      <text:p text:style-name="P6">Revisor(a): Exma. Desa. ANDRÉA MENDES BEZERRA DELFINO</text:p>
      <text:p text:style-name="P18"/>
      <text:p text:style-name="P30"><text:span text:style-name="Fonte_20_parág._20_padrão"><text:span text:style-name="T14">4.5 – Apelação nº 0406818-91.2019.8.06.0001</text:span></text:span></text:p>
      <text:p text:style-name="P14">Pauta 398</text:p>
      <text:p text:style-name="P14">Comarca de Origem: Fortaleza/Vara de Crimes Contra a Ordem Tributária</text:p>
      <text:p text:style-name="P6"><text:soft-page-break/>Apelante: Ministério Público do Estado do Ceará</text:p>
      <text:p text:style-name="P6">Apelado: Bruno Aristides Policarpo</text:p>
      <text:p text:style-name="P6">Advogado: Rodrigo Madeiro Maciel (OAB: 28360/CE)</text:p>
      <text:p text:style-name="P30"><text:span text:style-name="Fonte_20_parág._20_padrão"><text:span text:style-name="T14">Relator(a): Exmo. Des. </text:span></text:span><text:span text:style-name="Fonte_20_parág._20_padrão"><text:span text:style-name="T5">HENRIQUE JORGE HOLANDA SILVEIRA</text:span></text:span></text:p>
      <text:p text:style-name="P6">Revisor(a): Exma. Desa. ANDRÉA MENDES BEZERRA DELFINO</text:p>
      <text:p text:style-name="P21"/>
      <text:p text:style-name="P14">4.6 – Apelação nº 0252615-98.2024.8.06.0001</text:p>
      <text:p text:style-name="P14">Pauta 398</text:p>
      <text:p text:style-name="P14">Comarca de Origem: Fortaleza/2ª Vara de Delitos Tráfico e Uso Subst. Entorpecentes</text:p>
      <text:p text:style-name="P10">Apelante: Claudemir Evangelista Cavalcante</text:p>
      <text:p text:style-name="P10">Advogada: Jeciane da Silva Vieira (OAB: 46034/CE)</text:p>
      <text:p text:style-name="P10">Apelado: Ministério Público do Estado do Ceará</text:p>
      <text:p text:style-name="P30"><text:span text:style-name="Fonte_20_parág._20_padrão"><text:span text:style-name="T14">Relator(a): Exmo. Des. </text:span></text:span><text:span text:style-name="Fonte_20_parág._20_padrão"><text:span text:style-name="T5">HENRIQUE JORGE HOLANDA SILVEIRA</text:span></text:span></text:p>
      <text:p text:style-name="P6">Revisor(a): Exma. Desa. ANDRÉA MENDES BEZERRA DELFINO</text:p>
      <text:p text:style-name="P18"/>
      <text:p text:style-name="P30"><text:span text:style-name="Fonte_20_parág._20_padrão"><text:span text:style-name="T14">4.7 – Apelação nº 0202215-33.2022.8.06.0298</text:span></text:span></text:p>
      <text:p text:style-name="P14">Pauta 398</text:p>
      <text:p text:style-name="P14">Comarca de Origem: São Benedito/1ª Vara</text:p>
      <text:p text:style-name="P6">Apelante: J. M. de P.</text:p>
      <text:p text:style-name="P6">Advogados: Douglas Diniz Queiroz Pinheiro (OAB: 23114/CE) e outro</text:p>
      <text:p text:style-name="P6">Apelado: Ministério Público do Estado do Ceará</text:p>
      <text:p text:style-name="P30"><text:span text:style-name="Fonte_20_parág._20_padrão"><text:span text:style-name="T14">Relator(a): Exmo. Des. </text:span></text:span><text:span text:style-name="Fonte_20_parág._20_padrão"><text:span text:style-name="T5">HENRIQUE JORGE HOLANDA SILVEIRA</text:span></text:span></text:p>
      <text:p text:style-name="P6">Revisor(a): Exma. Desa. ANDRÉA MENDES BEZERRA DELFINO</text:p>
      <text:p text:style-name="P18"/>
      <text:p text:style-name="P14">4.8 – Apelação nº 0000304-29.2018.8.06.0162</text:p>
      <text:p text:style-name="P14">Pauta 398</text:p>
      <text:p text:style-name="P14">Comarca de Origem: Nova Olinda/Vara Única</text:p>
      <text:p text:style-name="P6">Apelante: E. C. da S.</text:p>
      <text:p text:style-name="P6">Advogado: João Honorato Neto (OAB: 3848/CE)</text:p>
      <text:p text:style-name="P6">Apelado: Ministério Público do Estado do Ceará</text:p>
      <text:p text:style-name="P30"><text:span text:style-name="Fonte_20_parág._20_padrão"><text:span text:style-name="T14">Relator(a): Exmo. Des. </text:span></text:span><text:span text:style-name="Fonte_20_parág._20_padrão"><text:span text:style-name="T5">HENRIQUE JORGE HOLANDA SILVEIRA</text:span></text:span></text:p>
      <text:p text:style-name="P6">Revisor(a): Exma. Desa. ANDRÉA MENDES BEZERRA DELFINO</text:p>
      <text:p text:style-name="P18"/>
      <text:p text:style-name="P14">4.9 – Apelação nº 0200499-13.2022.8.06.0090</text:p>
      <text:p text:style-name="P14">Pauta 398</text:p>
      <text:p text:style-name="P14">Comarca de Origem: Icó/Vara Única Criminal</text:p>
      <text:p text:style-name="P10">Apelante: R. J. da S.</text:p>
      <text:p text:style-name="P10">Def. Público: Defensoria Pública do Estado do Ceará</text:p>
      <text:p text:style-name="P10">Apelado: Ministério Público Estadual</text:p>
      <text:p text:style-name="P30"><text:span text:style-name="Fonte_20_parág._20_padrão"><text:span text:style-name="T14">Relator(a): Exmo. Des. </text:span></text:span><text:span text:style-name="Fonte_20_parág._20_padrão"><text:span text:style-name="T5">HENRIQUE JORGE HOLANDA SILVEIRA</text:span></text:span></text:p>
      <text:p text:style-name="P10">Revisor(a): Exma. Desa. ANDRÉA MENDES BEZERRA DELFINO</text:p>
      <text:p text:style-name="P10"/>
      <text:p text:style-name="P14">4.10 – Apelação nº 0022767-84.2023.8.06.0001</text:p>
      <text:p text:style-name="P14">Pauta 398</text:p>
      <text:p text:style-name="P14">Comarca de Origem: Fortaleza/Vara de Delitos de Organizações Criminosas</text:p>
      <text:p text:style-name="P6">Apelante: F. E. de A.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Exmo. Des. </text:span></text:span><text:span text:style-name="Fonte_20_parág._20_padrão"><text:span text:style-name="T5">HENRIQUE JORGE HOLANDA SILVEIRA</text:span></text:span></text:p>
      <text:p text:style-name="P10">Revisor(a): Exma. Desa. ANDRÉA MENDES BEZERRA DELFINO</text:p>
      <text:p text:style-name="P14"><text:soft-page-break/>4.11 – Apelação nº 0038337-76.2024.8.06.0001</text:p>
      <text:p text:style-name="P14">Pauta 398</text:p>
      <text:p text:style-name="P14">Comarca de Origem: Fortaleza/1ª Vara de Delitos Tráfico e Uso Subst. Entorpecentes</text:p>
      <text:p text:style-name="P6">Apelante: Ryan Freitas de Sousa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Exmo. Des. </text:span></text:span><text:span text:style-name="Fonte_20_parág._20_padrão"><text:span text:style-name="T5">HENRIQUE JORGE HOLANDA SILVEIRA</text:span></text:span></text:p>
      <text:p text:style-name="P30"><text:span text:style-name="Fonte_20_parág._20_padrão"><text:span text:style-name="T22">Revisor(a): Exma. Desa. ANDRÉA MENDES BEZERRA DELFINO</text:span></text:span></text:p>
      <text:p text:style-name="P21"/>
      <text:p text:style-name="P14">4.12 – Apelação nº 0210171-50.2024.8.06.0001</text:p>
      <text:p text:style-name="P14">Pauta 398</text:p>
      <text:p text:style-name="P14">Comarca de Origem: Fortaleza/11ª Vara Criminal</text:p>
      <text:p text:style-name="P6">Apelante: Vitor César de Castro Adriano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Exmo. Des. </text:span></text:span><text:span text:style-name="Fonte_20_parág._20_padrão"><text:span text:style-name="T5">HENRIQUE JORGE HOLANDA SILVEIRA</text:span></text:span></text:p>
      <text:p text:style-name="P10">Revisor(a): Exma. Desa. ANDRÉA MENDES BEZERRA DELFINO</text:p>
      <text:p text:style-name="P14"><text:s/></text:p>
      <text:p text:style-name="P14">4.13 – Apelação nº 0275524-42.2021.8.06.0001</text:p>
      <text:p text:style-name="P14">Pauta 398</text:p>
      <text:p text:style-name="P14">Comarca de Origem: Fortaleza/1ª Vara Criminal</text:p>
      <text:p text:style-name="P6">Apelante: Francisco Bruno Alves Maciel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Exmo. Des. HENRIQUE JORGE HOLANDA SILVEIRA</text:span></text:span></text:p>
      <text:p text:style-name="P6"><text:s/></text:p>
      <text:p text:style-name="P14">4.14 – Apelação nº 0057229-25.2021.8.06.0167</text:p>
      <text:p text:style-name="P14">Pauta 398</text:p>
      <text:p text:style-name="P14">Comarca de Origem: Sobral/Juizado da Violência Doméstica e Familiar Contra a Mulher</text:p>
      <text:p text:style-name="P6">Apelante: Francisco Antônio Mendes Aragão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Exmo. Des. HENRIQUE JORGE HOLANDA SILVEIRA</text:span></text:span></text:p>
      <text:p text:style-name="P18"/>
      <text:p text:style-name="P14">4.15 – Apelação nº 0202847-90.2024.8.06.0071</text:p>
      <text:p text:style-name="P14">Pauta 398</text:p>
      <text:p text:style-name="P14">Comarca de Origem: Juizado de Violência Doméstica e Familiar Contra a Mulher</text:p>
      <text:p text:style-name="P6">Apelante: N. B. R.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Exmo. Des. HENRIQUE JORGE HOLANDA SILVEIRA</text:span></text:span></text:p>
      <text:p text:style-name="P18"/>
      <text:p text:style-name="P14">4.16 – Apelação nº 0051167-07.2021.8.06.0122</text:p>
      <text:p text:style-name="P14">Pauta 398</text:p>
      <text:p text:style-name="P14">Comarca de Origem: Mauriti/Vara Única</text:p>
      <text:p text:style-name="P6">Apelante: J. B. P. dos S.</text:p>
      <text:p text:style-name="P6">Advogado: Francisco Nardeli Macedo Campos (OAB: 17015/CE)</text:p>
      <text:p text:style-name="P6">Apelado: Ministério Público do Estado do Ceará</text:p>
      <text:p text:style-name="P30"><text:span text:style-name="Fonte_20_parág._20_padrão"><text:span text:style-name="T14">Relator(a): Exmo. Des. HENRIQUE JORGE HOLANDA SILVEIRA <text:s/></text:span></text:span></text:p>
      <text:p text:style-name="P14"><text:soft-page-break/>4.17 – Agravo em Execução Penal nº 0000293-87.2019.8.06.0057</text:p>
      <text:p text:style-name="P14">Pauta 398</text:p>
      <text:p text:style-name="P14">Comarca de Origem: Caridade/Vara Única</text:p>
      <text:p text:style-name="P6">Agravante: Ministério Público do Estado do Ceará</text:p>
      <text:p text:style-name="P6">Agravado: Francisco Jander de Freitas Madeiro</text:p>
      <text:p text:style-name="P6">Advogado: John Lennon Rodrigues de Freitas (OAB: 29926/CE)</text:p>
      <text:p text:style-name="P30"><text:span text:style-name="Fonte_20_parág._20_padrão"><text:span text:style-name="T14">Relator(a): Exmo. Des. HENRIQUE JORGE HOLANDA SILVEIRA</text:span></text:span></text:p>
      <text:p text:style-name="P18"/>
      <text:p text:style-name="P14">4.18 – Agravo em Execução Penal nº 0001494-18.2024.8.06.0000</text:p>
      <text:p text:style-name="P14">Pauta 398</text:p>
      <text:p text:style-name="P14">Comarca de Origem: Fortaleza/4ª Vara de Execução Penal e Corregedoria dos Presídios</text:p>
      <text:p text:style-name="P6">Agravante: José Airton Cabral Lima Neto</text:p>
      <text:p text:style-name="P6">Advogado: Davi Alexandre Cavalcante Andrade (OAB: 22953/CE)</text:p>
      <text:p text:style-name="P6">Agravado: Ministério Público do Estado do Ceará</text:p>
      <text:p text:style-name="P30"><text:span text:style-name="Fonte_20_parág._20_padrão"><text:span text:style-name="T14">Relator(a): Exmo. Des. HENRIQUE JORGE HOLANDA SILVEIRA</text:span></text:span></text:p>
      <text:p text:style-name="P6"/>
      <text:p text:style-name="P14">4.19 – Agravo em Execução Penal nº 0068915-87.2016.8.06.0167</text:p>
      <text:p text:style-name="P14">Pauta 398</text:p>
      <text:p text:style-name="P14">Comarca de Origem: Fortaleza/4ª Vara de Execução Penal e Corregedoria dos Presídios</text:p>
      <text:p text:style-name="P6">Agravante: Francisco Antônio Gomes Albuquerque</text:p>
      <text:p text:style-name="P6">Advogada: Rakel Pinheiro da Silva (OAB: 27874/CE)</text:p>
      <text:p text:style-name="P6">Agravado: Ministério Público do Estado do Ceará</text:p>
      <text:p text:style-name="P30"><text:span text:style-name="Fonte_20_parág._20_padrão"><text:span text:style-name="T14">Relator(a): Exmo. Des. HENRIQUE JORGE HOLANDA SILVEIRA</text:span></text:span></text:p>
      <text:p text:style-name="P14"><text:s/></text:p>
      <text:p text:style-name="P14">4.20 – Agravo em Execução Penal nº 8003203-51.2021.8.06.0001</text:p>
      <text:p text:style-name="P14">Pauta 398</text:p>
      <text:p text:style-name="P30"><text:span text:style-name="Fonte_20_parág._20_padrão"><text:span text:style-name="T14">Comarca de Origem: Fortaleza/4ª Vara de Execução Penal e Corregedoria dos Presídios</text:span></text:span></text:p>
      <text:p text:style-name="P37">Agravante: Iannara Castro Damasceno de Holanda</text:p>
      <text:p text:style-name="P37">Def. Público: Defensoria Pública do Estado do Ceará</text:p>
      <text:p text:style-name="P37">Agravado: Ministério Público do Estado do Ceará</text:p>
      <text:p text:style-name="P35"><text:span text:style-name="Fonte_20_parág._20_padrão"><text:span text:style-name="T14">Relator(a): Exmo. Des. HENRIQUE JORGE HOLANDA SILVEIRA</text:span></text:span></text:p>
      <text:p text:style-name="P48"/>
      <text:p text:style-name="P14">4.21 – Recurso em Sentido Estrito nº 0200203-54.2022.8.06.0069</text:p>
      <text:p text:style-name="P14">Pauta 398</text:p>
      <text:p text:style-name="P14">Comarca de Origem: Coreaú/Vara Única</text:p>
      <text:p text:style-name="P6">Recorrente: Antônio Rafael da Silva</text:p>
      <text:p text:style-name="P6">Def. Público: Defensoria Pública do Estado do Ceará</text:p>
      <text:p text:style-name="P6">Recorrido: Ministério Público do Estado do Ceará</text:p>
      <text:p text:style-name="P30"><text:span text:style-name="Fonte_20_parág._20_padrão"><text:span text:style-name="T14">Relator(a): Exmo. Des. HENRIQUE JORGE HOLANDA SILVEIRA</text:span></text:span></text:p>
      <text:p text:style-name="P14"/>
      <text:p text:style-name="P14">4.22 – Recurso em Sentido Estrito nº 0001782-43.2019.8.06.0128</text:p>
      <text:p text:style-name="P14">Pauta 398</text:p>
      <text:p text:style-name="P14">Comarca de Origem: Morada Nova/Vara Única Criminal</text:p>
      <text:p text:style-name="P6">Recorrente: Carlos André Oliveira da Silva</text:p>
      <text:p text:style-name="P6">Advogado: Francisco Cavalcante Júnior (OAB: 3085/CE)</text:p>
      <text:p text:style-name="P6">Recorrido: Ministério Público do Estado do Ceará</text:p>
      <text:p text:style-name="P30"><text:span text:style-name="Fonte_20_parág._20_padrão"><text:span text:style-name="T14">Relator(a): Exmo. Des. HENRIQUE JORGE HOLANDA SILVEIRA</text:span></text:span></text:p>
      <text:p text:style-name="P30"><text:soft-page-break/><text:span text:style-name="Fonte_20_parág._20_padrão"><text:span text:style-name="T18">4.23</text:span></text:span><text:span text:style-name="Fonte_20_parág._20_padrão"><text:span text:style-name="T14"> – Recurso em Sentido Estrito nº 0228592-88.2024.8.06.0001</text:span></text:span></text:p>
      <text:p text:style-name="P14">Pauta 398</text:p>
      <text:p text:style-name="P14">Comarca de Origem: Fortaleza/5ª Vara do Júri</text:p>
      <text:p text:style-name="P6">Recorrente: Antônia Maciela Barreto de Sousa</text:p>
      <text:p text:style-name="P6">Advogado: José Valdir de Castro Moura Neto (OAB: 31481/CE)</text:p>
      <text:p text:style-name="P6">Recorrido: Ministério Público do Estado do Ceará</text:p>
      <text:p text:style-name="P30"><text:span text:style-name="Fonte_20_parág._20_padrão"><text:span text:style-name="T14">Relator(a): Exmo. Des. HENRIQUE JORGE HOLANDA SILVEIRA</text:span></text:span></text:p>
      <text:p text:style-name="P22"/>
      <text:p text:style-name="P28"><text:span text:style-name="Fonte_20_parág._20_padrão"><text:span text:style-name="T29">RELATORIA: EXMA. DESA. ANDRÉA MENDES BEZERRA DELFINO</text:span></text:span></text:p>
      <text:p text:style-name="P22"/>
      <text:p text:style-name="P30"><text:span text:style-name="Fonte_20_parág._20_padrão"><text:span text:style-name="T14">4.24 – </text:span></text:span><text:span text:style-name="Fonte_20_parág._20_padrão"><text:span text:style-name="T6">Recurso em Sentido Estrito</text:span></text:span><text:span text:style-name="Fonte_20_parág._20_padrão"><text:span text:style-name="T8"> </text:span></text:span><text:span text:style-name="Fonte_20_parág._20_padrão"><text:span text:style-name="T14">nº 0006588-75.2017.8.06.0166</text:span></text:span></text:p>
      <text:p text:style-name="P14">Pauta 398</text:p>
      <text:p text:style-name="P14">Comarca de Origem: Senador Pompeu/1ª Vara</text:p>
      <text:p text:style-name="P6">Recorrente: Regimilson Camilo</text:p>
      <text:p text:style-name="P6">Advogado: Turíbio Sindeaux Souza Pinheiro (OAB: 28863/CE)</text:p>
      <text:p text:style-name="P6">Recorrido: Ministério Público do Estado do Ceará</text:p>
      <text:p text:style-name="P14">Relator(a): Exma. Desa. ANDRÉA MENDES BEZERRA DELFINO</text:p>
      <text:p text:style-name="P22"/>
      <text:p text:style-name="P30"><text:span text:style-name="Fonte_20_parág._20_padrão"><text:span text:style-name="T14">4.25 – </text:span></text:span><text:span text:style-name="Fonte_20_parág._20_padrão"><text:span text:style-name="T6">Recurso em Sentido Estrito</text:span></text:span><text:span text:style-name="Fonte_20_parág._20_padrão"><text:span text:style-name="T8"> </text:span></text:span><text:span text:style-name="Fonte_20_parág._20_padrão"><text:span text:style-name="T14">nº 0049443-50.2015.8.06.0001</text:span></text:span></text:p>
      <text:p text:style-name="P14">Pauta 398</text:p>
      <text:p text:style-name="P30"><text:span text:style-name="Fonte_20_parág._20_padrão"><text:span text:style-name="T14">Comarca de Origem: Fortaleza/3ª Vara do Júri</text:span></text:span></text:p>
      <text:p text:style-name="P6">Recorrente: Antônio Evilásio Alves Gerônimo</text:p>
      <text:p text:style-name="P6">Advogados: Timóteo Fernando da Silva (OAB: 24323/CE) e outro</text:p>
      <text:p text:style-name="P6">Recorrido: Ministério Público do Estado do Ceará</text:p>
      <text:p text:style-name="P14">Relator(a): Exma. Desa. ANDRÉA MENDES BEZERRA DELFINO</text:p>
      <text:p text:style-name="P22"/>
      <text:p text:style-name="P14">4.26 – Recurso em Sentido Estrito nº 0050884-34.2020.8.06.0052</text:p>
      <text:p text:style-name="P14">Pauta 398</text:p>
      <text:p text:style-name="P14">Comarca de Origem: Brejo Santo/Vara Única Criminal</text:p>
      <text:p text:style-name="P6">Recorrente: Elivan Firmino da Silva</text:p>
      <text:p text:style-name="P6">Advogado: Armando José Basilio Alves (OAB: 24293-0/CE)</text:p>
      <text:p text:style-name="P6">Recorrido: Ministério Público do Estado do Ceará</text:p>
      <text:p text:style-name="P14">Relator(a): Exma. Desa. ANDRÉA MENDES BEZERRA DELFINO <text:s/></text:p>
      <text:p text:style-name="P22"/>
      <text:p text:style-name="P30"><text:span text:style-name="Fonte_20_parág._20_padrão"><text:span text:style-name="T14">4.27 – </text:span></text:span><text:span text:style-name="Fonte_20_parág._20_padrão"><text:span text:style-name="T6">Recurso em Sentido Estrit</text:span></text:span><text:span text:style-name="Fonte_20_parág._20_padrão"><text:span text:style-name="T8">o </text:span></text:span><text:span text:style-name="Fonte_20_parág._20_padrão"><text:span text:style-name="T14">nº 0484609-54.2010.8.06.0001</text:span></text:span></text:p>
      <text:p text:style-name="P14">Pauta 398</text:p>
      <text:p text:style-name="P14">Comarca de Origem: Fortaleza/4ª Vara do Júri</text:p>
      <text:p text:style-name="P6">Recorrente: Ana Patricia Sousa Silva</text:p>
      <text:p text:style-name="P6">Def. Público: Defensoria Pública do Estado do Ceará</text:p>
      <text:p text:style-name="P6">Recorrido: Ministério Público do Estado do Ceará</text:p>
      <text:p text:style-name="P14">Relator(a): Exma. Desa. ANDRÉA MENDES BEZERRA DELFINO</text:p>
      <text:p text:style-name="P22"/>
      <text:p text:style-name="P30"><text:span text:style-name="Fonte_20_parág._20_padrão"><text:span text:style-name="T14">4.28 – </text:span></text:span><text:span text:style-name="Fonte_20_parág._20_padrão"><text:span text:style-name="T6">Recurso em Sentido Estrito</text:span></text:span><text:span text:style-name="Fonte_20_parág._20_padrão"><text:span text:style-name="T8"> </text:span></text:span><text:span text:style-name="Fonte_20_parág._20_padrão"><text:span text:style-name="T14">nº 0139643-64.2019.8.06.0001</text:span></text:span></text:p>
      <text:p text:style-name="P14">Pauta 398</text:p>
      <text:p text:style-name="P14">Comarca de Origem: Fortaleza/4ª Vara do Júri</text:p>
      <text:p text:style-name="P6">Recorrente: Paulo de Andrade Camelo</text:p>
      <text:p text:style-name="P6">Def. Público: Defensoria Pública do Estado do Ceará</text:p>
      <text:p text:style-name="P6">Recorrido: Ministério Público do Estado do Ceará</text:p>
      <text:p text:style-name="P30"><text:span text:style-name="Fonte_20_parág._20_padrão"><text:span text:style-name="T14">Relator(a): Exma. Desa. ANDRÉA MENDES BEZERRA DELFINO</text:span></text:span></text:p>
      <text:p text:style-name="P22"/>
      <text:p text:style-name="P30"><text:soft-page-break/><text:span text:style-name="Fonte_20_parág._20_padrão"><text:span text:style-name="T14">4.29 – </text:span></text:span><text:span text:style-name="Fonte_20_parág._20_padrão"><text:span text:style-name="T6">Recurso em Sentido Estrito</text:span></text:span><text:span text:style-name="Fonte_20_parág._20_padrão"><text:span text:style-name="T8"> </text:span></text:span><text:span text:style-name="Fonte_20_parág._20_padrão"><text:span text:style-name="T14">nº 0000707-76.2021.8.06.0296</text:span></text:span></text:p>
      <text:p text:style-name="P14">Pauta 398</text:p>
      <text:p text:style-name="P14">Comarca de Origem: Fortaleza/5ª Vara do Júri</text:p>
      <text:p text:style-name="P37">Recorrente: Jeferson de Lima Silva</text:p>
      <text:p text:style-name="P37">Def. Público: Defensoria Pública do Estado do Ceará</text:p>
      <text:p text:style-name="P37">Recorrido: Ministério Público do Estado do Ceará</text:p>
      <text:p text:style-name="P41">Relator(a): Exma. Desa. ANDRÉA MENDES BEZERRA DELFINO</text:p>
      <text:p text:style-name="P48"/>
      <text:p text:style-name="P30"><text:span text:style-name="Fonte_20_parág._20_padrão"><text:span text:style-name="T14">4.30 – </text:span></text:span><text:span text:style-name="Fonte_20_parág._20_padrão"><text:span text:style-name="T6">Recurso em Sentido Estrito</text:span></text:span><text:span text:style-name="Fonte_20_parág._20_padrão"><text:span text:style-name="T8"> </text:span></text:span><text:span text:style-name="Fonte_20_parág._20_padrão"><text:span text:style-name="T14">nº 0102203-34.2019.8.06.0001</text:span></text:span></text:p>
      <text:p text:style-name="P14">Pauta 398</text:p>
      <text:p text:style-name="P14">Comarca de Origem: Fortaleza/1ª Vara do Júri</text:p>
      <text:p text:style-name="P6">Recorrente: R. C. A.</text:p>
      <text:p text:style-name="P6">Def. Público: Defensoria Pública do Estado do Ceará</text:p>
      <text:p text:style-name="P6">Recorrido: Ministério Público do Estado do Ceará</text:p>
      <text:p text:style-name="P14">Relator(a): Exma. Desa. ANDRÉA MENDES BEZERRA DELFINO</text:p>
      <text:p text:style-name="P22"/>
      <text:p text:style-name="P14">4.31 – Agravo em Execução Penal nº 8003038-04.2021.8.06.0001</text:p>
      <text:p text:style-name="P14">Pauta 398</text:p>
      <text:p text:style-name="P14">Comarca de Origem: Fortaleza/4ª Vara de Execução Penal e Corregedoria dos Presídios</text:p>
      <text:p text:style-name="P10">Agravante: Wllander Nogueira Gomes</text:p>
      <text:p text:style-name="P10">Advogada: Carolina Menezes Bezerra (OAB: 25795/CE)</text:p>
      <text:p text:style-name="P10">Agravado: Ministério Público do Estado do Ceará</text:p>
      <text:p text:style-name="P14">Relator(a): Exma. Desa. ANDRÉA MENDES BEZERRA DELFINO</text:p>
      <text:p text:style-name="P22"/>
      <text:p text:style-name="P14">4.32 – Agravo em Execução Penal nº 0000140-84.2017.8.06.0199</text:p>
      <text:p text:style-name="P14">Pauta 398</text:p>
      <text:p text:style-name="P14">Comarca de Origem: Fortaleza/2ª Vara de Execução Penal</text:p>
      <text:p text:style-name="P6">Agravante: Antônio Ivens Souza Dourado</text:p>
      <text:p text:style-name="P6">Advogado: Glaubeson Costa dos Santos (OAB: 43082/CE)</text:p>
      <text:p text:style-name="P6">Agravado: Ministério Público do Estado do Ceará</text:p>
      <text:p text:style-name="P14">Relator(a): Exma. Desa. ANDRÉA MENDES BEZERRA DELFINO</text:p>
      <text:p text:style-name="P22"/>
      <text:p text:style-name="P14">4.33 – Agravo em Execução Penal nº 0033128-39.2018.8.06.0001</text:p>
      <text:p text:style-name="P14">Pauta 398</text:p>
      <text:p text:style-name="P14">Comarca de Origem: Fortaleza/3ª Vara de Execução Penal</text:p>
      <text:p text:style-name="P6">Agravante: Ministério Público do Estado do Ceará</text:p>
      <text:p text:style-name="P6">Agravado: Leonardo da Silva Custódio</text:p>
      <text:p text:style-name="P6">Def. Público: Defensoria Pública do Estado do Ceará</text:p>
      <text:p text:style-name="P14">Relator(a): Exma. Desa. ANDRÉA MENDES BEZERRA DELFINO</text:p>
      <text:p text:style-name="P22"/>
      <text:p text:style-name="P14">4.34 – Remessa Necessária Criminal nº 0010095-91.2023.8.06.0050</text:p>
      <text:p text:style-name="P14">Pauta 398</text:p>
      <text:p text:style-name="P14">Comarca de Origem: Bela Cruz/Vara Única</text:p>
      <text:p text:style-name="P6">Remetente: Juiz de Direito da Vara Única da Comarca de Bela Cruz</text:p>
      <text:p text:style-name="P6">Requerente: José Oliveira Gonçalves Aderaldo</text:p>
      <text:p text:style-name="P6">Advogado: Caio Vinícius Duarte Rodrigues (OAB: 43701/CE)</text:p>
      <text:p text:style-name="P6">Requerido: Delegacia Municipal de Bela Cruz</text:p>
      <text:p text:style-name="P6">Requerido: Departamento Estadual de Trânsito - DETRAN/CE</text:p>
      <text:p text:style-name="P14">Relator(a): Exma. Desa. ANDRÉA MENDES BEZERRA DELFINO</text:p>
      <text:p text:style-name="P14"><text:soft-page-break/>4.35 – Apelação nº 0201403-15.2023.8.06.0117</text:p>
      <text:p text:style-name="P14">Pauta 398</text:p>
      <text:p text:style-name="P14">Comarca de Origem: Maracanaú/Juizado de Violência Doméstica e Familiar Contra a Mulher</text:p>
      <text:p text:style-name="P6">Apelante: I. M. M.</text:p>
      <text:p text:style-name="P6">Advogada: Nayane Kérsia Costa da Silva (OAB: 39871/CE)</text:p>
      <text:p text:style-name="P6">Apelado: Ministério Público do Estado do Ceará</text:p>
      <text:p text:style-name="P14">Relator(a): Exma. Desa. ANDRÉA MENDES BEZERRA DELFINO</text:p>
      <text:p text:style-name="P22"/>
      <text:p text:style-name="P14">4.36 – Apelação nº 0038827-06.2021.8.06.0001</text:p>
      <text:p text:style-name="P14">Pauta 398</text:p>
      <text:p text:style-name="P14">Comarca de Origem: Fortaleza/5ª Vara Criminal</text:p>
      <text:p text:style-name="P6">Apelante: José Luciano Azevedo dos Santos Júnior</text:p>
      <text:p text:style-name="P6">Def. Público: Defensoria Pública do Estado do Ceará</text:p>
      <text:p text:style-name="P6">Apelado: Ministério Público do Estado do Ceará</text:p>
      <text:p text:style-name="P14">Relator(a): Exma. Desa. ANDRÉA MENDES BEZERRA DELFINO <text:s/></text:p>
      <text:p text:style-name="P22"/>
      <text:p text:style-name="P14">4.37 – Apelação nº 0005153-13.2019.8.06.0064</text:p>
      <text:p text:style-name="P14">Pauta 398</text:p>
      <text:p text:style-name="P14">Comarca de Origem: Caucaia/4ª Vara Criminal</text:p>
      <text:p text:style-name="P6">Apelante: Francisco Wellington Alves de Sousa</text:p>
      <text:p text:style-name="P6">Def. Público: Defensoria Pública do Estado do Ceará</text:p>
      <text:p text:style-name="P6">Apelante: Antônio José Pereira da Silva</text:p>
      <text:p text:style-name="P6">Advogado: Francisco Rodrigues do Nascimento (OAB: 41585/CE)</text:p>
      <text:p text:style-name="P6">Apelante: Thalia Pereira Reinaldo</text:p>
      <text:p text:style-name="P6">Apelante: Carlos Luiz Costa Alves</text:p>
      <text:p text:style-name="P6">Advogados: Thyago Alves de Souza Oliveira (OAB: 30390/CE) e outro</text:p>
      <text:p text:style-name="P6">Apelante: Neilton Martins Portela</text:p>
      <text:p text:style-name="P6">Advogada: Thaianne Casseb da Silva (OAB: 23503/CE)</text:p>
      <text:p text:style-name="P6">Apelado: Ministério Público do Estado do Ceará</text:p>
      <text:p text:style-name="P14">Relator(a): Exma. Desa. ANDRÉA MENDES BEZERRA DELFINO</text:p>
      <text:p text:style-name="P30"><text:span text:style-name="Fonte_20_parág._20_padrão"><text:span text:style-name="T22">Revisor(a): Exma. Desa.</text:span></text:span><text:span text:style-name="Fonte_20_parág._20_padrão"><text:span text:style-name="T23"> ÂNGELA TERESA GONDIM CARNEIRO CHAVES</text:span></text:span></text:p>
      <text:p text:style-name="P6"/>
      <text:p text:style-name="P14">4.38 – Apelação nº 0063919-30.2017.8.06.0064</text:p>
      <text:p text:style-name="P14">Pauta 398</text:p>
      <text:p text:style-name="P14">Comarca de Origem: Fortaleza/Vara de Delitos de Organizações Criminosas</text:p>
      <text:p text:style-name="P6">Apelante: Francisca Paula Farias Silva</text:p>
      <text:p text:style-name="P6">Advogado: Antônio Carlos Araújo Arruda Prado (OAB: 42604/CE</text:p>
      <text:p text:style-name="P6">Apelante: Francisco Miguel Sales da Silva</text:p>
      <text:p text:style-name="P6">Advogada: Cíntia Emanuela Daniel Alves (OAB: 36138/CE)</text:p>
      <text:p text:style-name="P6">Apelante: Jeane Sousa</text:p>
      <text:p text:style-name="P6">Advogados: Bismarck Fernando Araruna Macedo (OAB: 47767/CE) e outro</text:p>
      <text:p text:style-name="P6">Apte/Apdo: Priscila da Mota Santos</text:p>
      <text:p text:style-name="P6">Def. Público: Defensoria Pública do Estado do Ceará</text:p>
      <text:p text:style-name="P6">Apelado: Raimundo Laurindo Barbosa Neto</text:p>
      <text:p text:style-name="P6">Advogado: Antônio Kleiner Pimentel de Araújo (OAB: 30281/CE)</text:p>
      <text:p text:style-name="P6">Apelado: Marcos Gregório de Morais Júnior</text:p>
      <text:p text:style-name="P6">Def. Público: Defensoria Pública do Estado do Ceará (OAB: /CE)</text:p>
      <text:p text:style-name="P6">Apte/Apdo: Ministério Público do Estado do Ceará</text:p>
      <text:p text:style-name="P14">Relator(a): Exma. Desa. ANDRÉA MENDES BEZERRA DELFINO</text:p>
      <text:p text:style-name="P30"><text:soft-page-break/><text:span text:style-name="Fonte_20_parág._20_padrão"><text:span text:style-name="T22">Revisor(a): Exma. Desa.</text:span></text:span><text:span text:style-name="Fonte_20_parág._20_padrão"><text:span text:style-name="T23"> ÂNGELA TERESA GONDIM CARNEIRO CHAVES</text:span></text:span></text:p>
      <text:p text:style-name="P22"/>
      <text:p text:style-name="P14">4.39 – Apelação nº 0015290-77.2018.8.06.0100</text:p>
      <text:p text:style-name="P14">Pauta 398</text:p>
      <text:p text:style-name="P14">Comarca de Origem: Itapajé/Vara Única Criminal</text:p>
      <text:p text:style-name="P6">Apelante: Artur Vaz Ferreira</text:p>
      <text:p text:style-name="P6">Defensor dativo: Júlio César Rodrigues Silva (OAB: 30293/CE)</text:p>
      <text:p text:style-name="P6">Apelante: Francisco das Chagas de Sousa</text:p>
      <text:p text:style-name="P6">Advogado: Rafael Paulino Pinto Neto (OAB: 37452/CE)</text:p>
      <text:p text:style-name="P6">Advogada: Thalyta Mendes Amaral (OAB: 33563/CE)</text:p>
      <text:p text:style-name="P6">Apelante: Antônio Jonatan de Sousa Rodrigues</text:p>
      <text:p text:style-name="P6">Defensor dativo: Júlio César Rodrigues Silva (OAB: 30293/CE)</text:p>
      <text:p text:style-name="P6">Apelante: William Alves do Nascimento</text:p>
      <text:p text:style-name="P6">Defensor dativo: Elan de Castro Machado (OAB: 13227/CE)</text:p>
      <text:p text:style-name="P6">Apelante: Francisco Idson Lima Sales</text:p>
      <text:p text:style-name="P6">Apelante: Alex Pinto Oliveira Rodrigues</text:p>
      <text:p text:style-name="P6">Defensor dativo: Jarbas José Silva Alves (OAB: 8444/CE)</text:p>
      <text:p text:style-name="P6">Apelante: Murilo Borges de Araújo</text:p>
      <text:p text:style-name="P6">Advogado: Marcos Pereira Sousa (OAB: 33276/CE)</text:p>
      <text:p text:style-name="P6">Advogado: Alberto Lucas Nogueira Lima (OAB: 40640/CE)</text:p>
      <text:p text:style-name="P6">Apelado: Ministério Público do Estado do Ceará</text:p>
      <text:p text:style-name="P14">Relator(a): Exma. Desa. ANDRÉA MENDES BEZERRA DELFINO <text:s/></text:p>
      <text:p text:style-name="P30"><text:span text:style-name="Fonte_20_parág._20_padrão"><text:span text:style-name="T22">Revisor(a): Exma. Desa.</text:span></text:span><text:span text:style-name="Fonte_20_parág._20_padrão"><text:span text:style-name="T23"> ÂNGELA TERESA GONDIM CARNEIRO CHAVES</text:span></text:span><text:span text:style-name="Fonte_20_parág._20_padrão"><text:span text:style-name="T14"> <text:s/></text:span></text:span></text:p>
      <text:p text:style-name="P14"><text:s/></text:p>
      <text:p text:style-name="P14">4.40 – Apelação nº 0011460-13.2020.8.06.0075</text:p>
      <text:p text:style-name="P14">Pauta 398</text:p>
      <text:p text:style-name="P14">Comarca de Origem: Eusébio/Vara Única Criminal</text:p>
      <text:p text:style-name="P6">Apelante: João Carlos Silva Vieira</text:p>
      <text:p text:style-name="P6">Def. Público: Defensoria Pública do Estado do Ceará</text:p>
      <text:p text:style-name="P6">Apelado: Ministério Público do Estado do Ceará</text:p>
      <text:p text:style-name="P14">Relator(a): Exma. Desa. ANDRÉA MENDES BEZERRA DELFINO <text:s/></text:p>
      <text:p text:style-name="P30"><text:span text:style-name="Fonte_20_parág._20_padrão"><text:span text:style-name="T22">Revisor(a): Exma. Desa.</text:span></text:span><text:span text:style-name="Fonte_20_parág._20_padrão"><text:span text:style-name="T23"> ÂNGELA TERESA GONDIM CARNEIRO CHAVES</text:span></text:span></text:p>
      <text:p text:style-name="P22"/>
      <text:p text:style-name="P14">4.41 – Apelação nº 0036999-82.2015.8.06.0001</text:p>
      <text:p text:style-name="P14">Pauta 398</text:p>
      <text:p text:style-name="P14">Comarca de Origem: Fortaleza/1ª Vara Criminal</text:p>
      <text:p text:style-name="P6">Apelante: Luan de Sousa Mesquita</text:p>
      <text:p text:style-name="P6">Def. Público: Defensoria Pública do Estado do Ceará</text:p>
      <text:p text:style-name="P6">Apelado: Ministério Público do Estado do Ceará</text:p>
      <text:p text:style-name="P14">Relator(a): Exma. Desa. ANDRÉA MENDES BEZERRA DELFINO <text:s/></text:p>
      <text:p text:style-name="P30"><text:span text:style-name="Fonte_20_parág._20_padrão"><text:span text:style-name="T22">Revisor(a): Exma. Desa.</text:span></text:span><text:span text:style-name="Fonte_20_parág._20_padrão"><text:span text:style-name="T23"> ÂNGELA TERESA GONDIM CARNEIRO CHAVES</text:span></text:span></text:p>
      <text:p text:style-name="P22"/>
      <text:p text:style-name="P14">4.42 – Apelação nº 0050532-11.2019.8.06.0182</text:p>
      <text:p text:style-name="P14">Pauta 398</text:p>
      <text:p text:style-name="P14">Comarca de Origem: Viçosa do Ceará/1ª Vara</text:p>
      <text:p text:style-name="P6">Apelante: Vagner de Sousa</text:p>
      <text:p text:style-name="P6">Def. Público: Defensoria Pública do Estado do Ceará</text:p>
      <text:p text:style-name="P6">Apelado: Ministério Público do Estado do Ceará</text:p>
      <text:p text:style-name="P14">Relator(a): Exma. Desa. ANDRÉA MENDES BEZERRA DELFINO <text:s/></text:p>
      <text:p text:style-name="P30"><text:span text:style-name="Fonte_20_parág._20_padrão"><text:span text:style-name="T22">Revisor(a): Exma. Desa.</text:span></text:span><text:span text:style-name="Fonte_20_parág._20_padrão"><text:span text:style-name="T23"> ÂNGELA TERESA GONDIM CARNEIRO CHAVES</text:span></text:span><text:span text:style-name="Fonte_20_parág._20_padrão"><text:span text:style-name="T14"> <text:s/></text:span></text:span></text:p>
      <text:p text:style-name="P14"><text:soft-page-break/>4.43 – Apelação nº 0135861-54.2016.8.06.0001</text:p>
      <text:p text:style-name="P14">Pauta 398</text:p>
      <text:p text:style-name="P14">Comarca de Origem: Fortaleza/15ª Vara Criminal</text:p>
      <text:p text:style-name="P6">Apelante: Jefferson Herminio Coelho Monteiro</text:p>
      <text:p text:style-name="P6">Def. Público: Defensoria Pública do Estado do Ceará</text:p>
      <text:p text:style-name="P6">Apelado: Ministério Público do Estado do Ceará</text:p>
      <text:p text:style-name="P14">Relator(a): Exma. Desa. ANDRÉA MENDES BEZERRA DELFINO</text:p>
      <text:p text:style-name="P30"><text:span text:style-name="Fonte_20_parág._20_padrão"><text:span text:style-name="T22">Revisor(a): Exma. Desa.</text:span></text:span><text:span text:style-name="Fonte_20_parág._20_padrão"><text:span text:style-name="T23"> ÂNGELA TERESA GONDIM CARNEIRO CHAVES</text:span></text:span></text:p>
      <text:p text:style-name="P22"/>
      <text:p text:style-name="P14">4.44 – Apelação nº 0176784-20.2019.8.06.0001</text:p>
      <text:p text:style-name="P14">Pauta 398</text:p>
      <text:p text:style-name="P14">Comarca de Origem: Fortaleza/2ª Vara Criminal</text:p>
      <text:p text:style-name="P6">Apelante: Anderson de Jesus Lima</text:p>
      <text:p text:style-name="P6">Def. Público: Defensoria Pública do Estado do Ceará</text:p>
      <text:p text:style-name="P6">Apelado: Ministério Público do Estado do Ceará</text:p>
      <text:p text:style-name="P14">Relator(a): Exma. Desa. ANDRÉA MENDES BEZERRA DELFINO</text:p>
      <text:p text:style-name="P30"><text:span text:style-name="Fonte_20_parág._20_padrão"><text:span text:style-name="T22">Revisor(a): Exma. Desa.</text:span></text:span><text:span text:style-name="Fonte_20_parág._20_padrão"><text:span text:style-name="T23"> ÂNGELA TERESA GONDIM CARNEIRO CHAVES</text:span></text:span><text:span text:style-name="Fonte_20_parág._20_padrão"><text:span text:style-name="T14"> </text:span></text:span><text:span text:style-name="Fonte_20_parág._20_padrão"><text:span text:style-name="T23"><text:s/></text:span></text:span></text:p>
      <text:p text:style-name="P22"/>
      <text:p text:style-name="P14">4.45 – Apelação nº 0200692-30.2024.8.06.0293</text:p>
      <text:p text:style-name="P14">Pauta 398</text:p>
      <text:p text:style-name="P14">Comarca de Origem: Pacajus/1ª Vara</text:p>
      <text:p text:style-name="P6">Apelante: David Batista Sousa</text:p>
      <text:p text:style-name="P6">Def. Público: Defensoria Pública do Estado do Ceará</text:p>
      <text:p text:style-name="P6">Apelado: Ministério Público do Estado do Ceará</text:p>
      <text:p text:style-name="P14">Relator(a): Exma. Desa. ANDRÉA MENDES BEZERRA DELFINO</text:p>
      <text:p text:style-name="P30"><text:span text:style-name="Fonte_20_parág._20_padrão"><text:span text:style-name="T22">Revisor(a): Exma. Desa.</text:span></text:span><text:span text:style-name="Fonte_20_parág._20_padrão"><text:span text:style-name="T23"> ÂNGELA TERESA GONDIM CARNEIRO CHAVES</text:span></text:span><text:span text:style-name="Fonte_20_parág._20_padrão"><text:span text:style-name="T14"> </text:span></text:span><text:span text:style-name="Fonte_20_parág._20_padrão"><text:span text:style-name="T23"><text:s text:c="2"/></text:span></text:span></text:p>
      <text:p text:style-name="P22"/>
      <text:p text:style-name="P18">4.46 - Apelação nº 0201051-14.2023.8.06.0293</text:p>
      <text:p text:style-name="P14">Pauta 398</text:p>
      <text:p text:style-name="P18">Comarca de Origem: Icó/Vara Única Criminal</text:p>
      <text:p text:style-name="P13">Apelante: Leandro Ribeiro</text:p>
      <text:p text:style-name="P13">Def. Público: Defensoria Pública do Estado do Ceará</text:p>
      <text:p text:style-name="P13">Apelado: Ministério Público do Estado do Ceará</text:p>
      <text:p text:style-name="P14">Relator(a): Exma. Desa. ANDRÉA MENDES BEZERRA DELFINO</text:p>
      <text:p text:style-name="P30"><text:span text:style-name="Fonte_20_parág._20_padrão"><text:span text:style-name="T22">Revisor(a): Exma. Desa. ÂNGELA TERESA GONDIM CARNEIRO CHAVES</text:span></text:span><text:span text:style-name="Fonte_20_parág._20_padrão"><text:span text:style-name="T12"> </text:span></text:span><text:span text:style-name="Fonte_20_parág._20_padrão"><text:span text:style-name="T22"><text:s text:c="2"/></text:span></text:span><text:span text:style-name="Fonte_20_parág._20_padrão"><text:span text:style-name="T16"><text:s/></text:span></text:span></text:p>
      <text:p text:style-name="P22"><text:s/></text:p>
      <text:p text:style-name="P14">4.47 – Apelação nº 0205317-52.2020.8.06.0001</text:p>
      <text:p text:style-name="P14">Pauta 398</text:p>
      <text:p text:style-name="P14">Comarca de Origem: Fortaleza/4ª Vara de Delitos de Tráfico de Drogas</text:p>
      <text:p text:style-name="P6">Apelante: Sarah Vieira do Nascimento</text:p>
      <text:p text:style-name="P6">Def. Público: Defensoria Pública do Estado do Ceará</text:p>
      <text:p text:style-name="P6">Apelado: Ministério Público do Estado do Ceará</text:p>
      <text:p text:style-name="P14">Relator(a): Exma. Desa. ANDRÉA MENDES BEZERRA DELFINO</text:p>
      <text:p text:style-name="P30"><text:span text:style-name="Fonte_20_parág._20_padrão"><text:span text:style-name="T22">Revisor(a): Exma. Desa.</text:span></text:span><text:span text:style-name="Fonte_20_parág._20_padrão"><text:span text:style-name="T23"> ÂNGELA TERESA GONDIM CARNEIRO CHAVES</text:span></text:span></text:p>
      <text:p text:style-name="P22"/>
      <text:p text:style-name="P14">4.48 – Apelação nº 0241989-20.2024.8.06.0001</text:p>
      <text:p text:style-name="P14">Pauta 398</text:p>
      <text:p text:style-name="P14">Comarca de Origem: Fortaleza/15ª Vara Criminal</text:p>
      <text:p text:style-name="P6">Apelante: Francisco de Assis Ferreira Gomes</text:p>
      <text:p text:style-name="P6">Def. Público: Defensoria Pública do Estado do Ceará</text:p>
      <text:p text:style-name="P6"><text:soft-page-break/>Apelado: Ministério Público do Estado do Ceará</text:p>
      <text:p text:style-name="P14">Relator(a): Exma. Desa. ANDRÉA MENDES BEZERRA DELFINO</text:p>
      <text:p text:style-name="P30"><text:span text:style-name="Fonte_20_parág._20_padrão"><text:span text:style-name="T22">Revisor(a): Exma. Desa.</text:span></text:span><text:span text:style-name="Fonte_20_parág._20_padrão"><text:span text:style-name="T23"> ÂNGELA TERESA GONDIM CARNEIRO CHAVES</text:span></text:span></text:p>
      <text:p text:style-name="P14"><text:s/></text:p>
      <text:p text:style-name="P14">4.49 – Apelação nº 0207247-97.2023.8.06.0293</text:p>
      <text:p text:style-name="P14">Pauta 398</text:p>
      <text:p text:style-name="P14">Comarca de Origem: Maracanaú/Juizado de Violência Doméstica e Familiar Contra a Mulher</text:p>
      <text:p text:style-name="P6">Apelante: M. G. A. da R.</text:p>
      <text:p text:style-name="P6">Def. Público: Defensoria Pública do Estado do Ceará</text:p>
      <text:p text:style-name="P6">Apelado: Ministério Público do Estado do Ceará</text:p>
      <text:p text:style-name="P14">Relator(a): Exma. Desa. ANDRÉA MENDES BEZERRA DELFINO</text:p>
      <text:p text:style-name="P30"><text:span text:style-name="Fonte_20_parág._20_padrão"><text:span text:style-name="T22">Revisor(a): Exma. Desa.</text:span></text:span><text:span text:style-name="Fonte_20_parág._20_padrão"><text:span text:style-name="T23"> ÂNGELA TERESA GONDIM CARNEIRO CHAVES</text:span></text:span></text:p>
      <text:p text:style-name="P22"/>
      <text:p text:style-name="P14">4.50 – Apelação nº 0048817-60.2017.8.06.0001</text:p>
      <text:p text:style-name="P14">Pauta 398</text:p>
      <text:p text:style-name="P14">Comarca de Origem: Fortaleza/2ª Vara do Júri</text:p>
      <text:p text:style-name="P6">Apelante: Luciano da Silva</text:p>
      <text:p text:style-name="P6">Def. Público: Defensoria Pública do Estado do Ceará</text:p>
      <text:p text:style-name="P6">Apelado: Ministério Público do Estado do Ceará</text:p>
      <text:p text:style-name="P14">Relator(a): Exma. Desa. ANDRÉA MENDES BEZERRA DELFINO</text:p>
      <text:p text:style-name="P30"><text:span text:style-name="Fonte_20_parág._20_padrão"><text:span text:style-name="T22">Revisor(a): </text:span></text:span><text:span text:style-name="Fonte_20_parág._20_padrão"><text:span text:style-name="T9">Exmo. Dr. CID PEIXOTO DO AMARAL NETO (Juiz de Direito convocado – Portaria 252/2025)</text:span></text:span></text:p>
      <text:p text:style-name="P22"/>
      <text:p text:style-name="P30"><text:span text:style-name="Fonte_20_parág._20_padrão"><text:span text:style-name="T14">4.51 – Apelação nº 0005356-51.2019.8.06.0071</text:span></text:span></text:p>
      <text:p text:style-name="P14">Pauta 398</text:p>
      <text:p text:style-name="P14">Comarca de Origem: Crato/1ª Vara Criminal</text:p>
      <text:p text:style-name="P6">Apelante: Leonardo Resende Cavalcante</text:p>
      <text:p text:style-name="P6">Apelante: Francisco Wesley Marques Bezerra</text:p>
      <text:p text:style-name="P6">Apelante: John Waya Magalhães Marques dos Santos</text:p>
      <text:p text:style-name="P6">Advogados: Herickson José Coelho Monte (OAB: 25262/CE) e outro</text:p>
      <text:p text:style-name="P6">Apelado: Ministério Público do Estado do Ceará</text:p>
      <text:p text:style-name="P14">Relator(a): Exma. Desa. ANDRÉA MENDES BEZERRA DELFINO</text:p>
      <text:p text:style-name="P30"><text:span text:style-name="Fonte_20_parág._20_padrão"><text:span text:style-name="T22">Revisor(a): Exma. Desa.</text:span></text:span><text:span text:style-name="Fonte_20_parág._20_padrão"><text:span text:style-name="T23"> ÂNGELA TERESA GONDIM CARNEIRO CHAVES</text:span></text:span></text:p>
      <text:p text:style-name="P22"/>
      <text:p text:style-name="P30"><text:span text:style-name="Fonte_20_parág._20_padrão"><text:span text:style-name="T14">4.52 – Apelação nº 0054834-31.2021.8.06.0112 </text:span></text:span></text:p>
      <text:p text:style-name="P14">Pauta 398</text:p>
      <text:p text:style-name="P14">Comarca de Origem: Juazeiro do Norte/3ª Vara Criminal</text:p>
      <text:p text:style-name="P6">Apelante: Pedro Neto Batista da Silva</text:p>
      <text:p text:style-name="P6">Apelante: Karen Costa dos Santos</text:p>
      <text:p text:style-name="P6">Advogado: André Eduardo Heinig (OAB: 28532/SC)</text:p>
      <text:p text:style-name="P6">Apelado: Ministério Público do Estado do Ceará</text:p>
      <text:p text:style-name="P14">Relator(a): Exma. Desa. ANDRÉA MENDES BEZERRA DELFINO</text:p>
      <text:p text:style-name="P30"><text:span text:style-name="Fonte_20_parág._20_padrão"><text:span text:style-name="T22">Revisor(a): Exma. Desa.</text:span></text:span><text:span text:style-name="Fonte_20_parág._20_padrão"><text:span text:style-name="T23"> ÂNGELA TERESA GONDIM CARNEIRO CHAVES</text:span></text:span></text:p>
      <text:p text:style-name="P22"/>
      <text:p text:style-name="P62"><text:span text:style-name="T59">4.53 – Apelação nº 0203099-85.2022.8.06.0064</text:span></text:p>
      <text:p text:style-name="P14">Pauta 398</text:p>
      <text:p text:style-name="P14">Comarca de Origem: Fortaleza/Vara de Delitos de Organizações Criminosas</text:p>
      <text:p text:style-name="P6">Apelante: Ministério Público do Estado do Ceará</text:p>
      <text:p text:style-name="P6">Apelado: Fábio Vieira de Mesquita</text:p>
      <text:p text:style-name="P6"><text:soft-page-break/>Advogados: Emanuela Maria Leite Bezerra Campelo (OAB: 15499/CE) e outro</text:p>
      <text:p text:style-name="P14">Relator(a): Exma. Desa. ANDRÉA MENDES BEZERRA DELFINO</text:p>
      <text:p text:style-name="P30"><text:span text:style-name="Fonte_20_parág._20_padrão"><text:span text:style-name="T22">Revisor(a): Exma. Desa.</text:span></text:span><text:span text:style-name="Fonte_20_parág._20_padrão"><text:span text:style-name="T23"> ÂNGELA TERESA GONDIM CARNEIRO CHAVES</text:span></text:span></text:p>
      <text:p text:style-name="P51"/>
      <text:p text:style-name="P14">4.54 – Apelação nº 0230522-78.2023.8.06.0001</text:p>
      <text:p text:style-name="P14">Pauta 398</text:p>
      <text:p text:style-name="P14">Comarca de Origem: Fortaleza/2ª Vara Criminal</text:p>
      <text:p text:style-name="P6">Apelante: Ruan Mateus Santos Silva</text:p>
      <text:p text:style-name="P6">Advogada: Rakel Pinheiro da Silva (OAB: 27874/CE)</text:p>
      <text:p text:style-name="P6">Apelado: Ministério Público do Estado do Ceará</text:p>
      <text:p text:style-name="P14">Relator(a): Exma. Desa. ANDRÉA MENDES BEZERRA DELFINO</text:p>
      <text:p text:style-name="P30"><text:span text:style-name="Fonte_20_parág._20_padrão"><text:span text:style-name="T22">Revisor(a): Exma. Desa.</text:span></text:span><text:span text:style-name="Fonte_20_parág._20_padrão"><text:span text:style-name="T23"> ÂNGELA TERESA GONDIM CARNEIRO CHAVES</text:span></text:span></text:p>
      <text:p text:style-name="P22"/>
      <text:p text:style-name="P28"><text:span text:style-name="Fonte_20_parág._20_padrão"><text:span text:style-name="T29">RELATORIA: EXMA. DESA. ÂNGELA TERESA GONDIM CARNEIRO CHAVES</text:span></text:span></text:p>
      <text:p text:style-name="P26"/>
      <text:p text:style-name="P14">4.55 – Apelação nº 0012799-95.2021.8.06.0293</text:p>
      <text:p text:style-name="P14">Pauta 398</text:p>
      <text:p text:style-name="P14">Comarca de Origem: Baturité/Vara Única Criminal</text:p>
      <text:p text:style-name="P6">Apelante: Ministério Público do Estado do Ceará</text:p>
      <text:p text:style-name="P6">Apelado: Willian Lima Gomes</text:p>
      <text:p text:style-name="P6">Advogado: Nathanael Gadelha da Silva (OAB: 33589/CE)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51"/>
      <text:p text:style-name="P14">4.56 – Apelação nº 0028527-93.2016.8.06.0151</text:p>
      <text:p text:style-name="P14">Pauta 398</text:p>
      <text:p text:style-name="P14">Comarca de Origem: Quixadá/1ª Vara Criminal</text:p>
      <text:p text:style-name="P6">Apelante: Leandro Vicente Arruda</text:p>
      <text:p text:style-name="P6">Advogado: Samir David Ferreira e Silva (OAB: 38021/CE)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22"/>
      <text:p text:style-name="P30"><text:span text:style-name="Fonte_20_parág._20_padrão"><text:span text:style-name="T14">4.57 – Apelação nº 0050787-07.2021.8.06.0179 </text:span></text:span></text:p>
      <text:p text:style-name="P14">Pauta 398</text:p>
      <text:p text:style-name="P14">Comarca de Origem: Uruoca/Vara Única</text:p>
      <text:p text:style-name="P6">Apelante: Anderson Furtado Filgueira do Nascimento</text:p>
      <text:p text:style-name="P6">Advogado: Lucas Rafael Benício Lopes (OAB: 33727/CE)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51"/>
      <text:p text:style-name="P14">4.58 – Apelação nº 0051054-97.2020.8.06.0151</text:p>
      <text:p text:style-name="P14">Pauta 398</text:p>
      <text:p text:style-name="P14">Comarca de Origem: Quixadá/2ª Vara Criminal</text:p>
      <text:p text:style-name="P6">Apelante: Antônio Carlos Lima Barros</text:p>
      <text:p text:style-name="P6">Advogado: Francisco das Chagas da Silva (OAB: 31194/CE)</text:p>
      <text:p text:style-name="P6"><text:soft-page-break/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51"/>
      <text:p text:style-name="P14">4.59 – Apelação nº 0202125-25.2022.8.06.0298</text:p>
      <text:p text:style-name="P14">Pauta 398</text:p>
      <text:p text:style-name="P14">Comarca de Origem: Santa Quitéria/Vara Única Criminal</text:p>
      <text:p text:style-name="P6">Apelante: Cicera Ferreirra Rodrigues</text:p>
      <text:p text:style-name="P6">Advogado: Felipe Chrystian Paiva Ferreira (OAB: 32640/CE)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51"/>
      <text:p text:style-name="P14">4.60 – Apelação nº 0228214-35.2024.8.06.0001</text:p>
      <text:p text:style-name="P14">Pauta 398</text:p>
      <text:p text:style-name="P14">Comarca de Origem: Fortaleza/15ª Vara Criminal</text:p>
      <text:p text:style-name="P6">Apelante: Leandro Coelho de Sousa</text:p>
      <text:p text:style-name="P6">Advogado: Francisco Roney Pinto de Castro (OAB: 38382/CE)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14"/>
      <text:p text:style-name="P14">4.61 – Apelação nº 0738613-18.2014.8.06.0001</text:p>
      <text:p text:style-name="P14">Pauta 398</text:p>
      <text:p text:style-name="P14">Comarca de Origem: Fortaleza/10ª Vara Criminal</text:p>
      <text:p text:style-name="P6">Apelante: Leideane Alencar da Silva</text:p>
      <text:p text:style-name="P6">Apelante: Geiza Tatiana Bezerra da Silva</text:p>
      <text:p text:style-name="P6">Apelante: José Ivan Rabelo Júnior</text:p>
      <text:p text:style-name="P6">Advogado: Demetrius Coelho Ribeiro (OAB: 12198/CE)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22"/>
      <text:p text:style-name="P62"><text:span text:style-name="T59">4.62 – Apelação nº 0206244-10.2023.8.06.0293</text:span></text:p>
      <text:p text:style-name="P14">Pauta 398</text:p>
      <text:p text:style-name="P14">Comarca de Origem: Maracanaú/Juizado de Violência Doméstica e Familiar Contra a Mulher</text:p>
      <text:p text:style-name="P6">Apelante: I. A. M. D. P.</text:p>
      <text:p text:style-name="P6">Advogados: Wesley Sousa Carneiro (OAB: 48568/CE) e outro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22"/>
      <text:p text:style-name="P29"><text:span text:style-name="Fonte_20_parág._20_padrão"><text:span text:style-name="T16"/></text:span></text:p>
      <text:p text:style-name="P26"/>
      <text:p text:style-name="P14"><text:soft-page-break/>4.63 – Apelação nº 0206788-95.2023.8.06.0293</text:p>
      <text:p text:style-name="P14">Pauta 398</text:p>
      <text:p text:style-name="P14">Comarca de Origem: Horizonte/1ª Vara</text:p>
      <text:p text:style-name="P6">Apelante: F. E. F. de O.</text:p>
      <text:p text:style-name="P6">Apelante: V. H. de O.</text:p>
      <text:p text:style-name="P6">Advogado: Raymundo Nonato da Silva Filho (OAB: 36841/CE)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26"/>
      <text:p text:style-name="P14">4.64 – Apelação nº 0205931-83.2022.8.06.0293</text:p>
      <text:p text:style-name="P14">Pauta 398</text:p>
      <text:p text:style-name="P14">Comarca de Origem: Itapipoca/Vara Única Criminal</text:p>
      <text:p text:style-name="P6">Apelante: F. C. A. G.</text:p>
      <text:p text:style-name="P6">Def. Público: Defensoria Pública do Estado do Ceará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51"/>
      <text:p text:style-name="P14">4.65 – Apelação nº 0203405-37.2022.8.06.0296</text:p>
      <text:p text:style-name="P14">Pauta 398</text:p>
      <text:p text:style-name="P14">Comarca de Origem: Fortaleza/4ª Vara do Júri</text:p>
      <text:p text:style-name="P6">Apelante: P. L. C. de O.</text:p>
      <text:p text:style-name="P6">Def. Público: Defensoria Pública do Estado do Ceará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22"/>
      <text:p text:style-name="P62"><text:span text:style-name="T59">4.66 – Apelação nº 0200396-87.2024.8.06.0299</text:span></text:p>
      <text:p text:style-name="P14">Pauta 398</text:p>
      <text:p text:style-name="P14">Comarca de Origem: Crateús/Vara Única Criminal</text:p>
      <text:p text:style-name="P6">Apelante: A. W. G. M.</text:p>
      <text:p text:style-name="P6">Def. Público: Defensoria Pública do Estado do Ceará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22"/>
      <text:p text:style-name="P62"><text:span text:style-name="T59">4.67 – Apelação nº 0200477-92.2024.8.06.0151</text:span></text:p>
      <text:p text:style-name="P14">Pauta 398</text:p>
      <text:p text:style-name="P14">Comarca de Origem: Quixadá/Juizado da Violência Doméstica e Familiar Contra a Mulher</text:p>
      <text:p text:style-name="P6">Apelante: Ministério Público do Estado do Ceará</text:p>
      <text:p text:style-name="P6">Apelado: F. L. da S. R.</text:p>
      <text:p text:style-name="P6">Def. Público: Defensoria Pública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</text:span></text:span><text:soft-page-break/><text:span text:style-name="Fonte_20_parág._20_padrão"><text:span text:style-name="T9">Portaria 252/2025)</text:span></text:span></text:p>
      <text:p text:style-name="P22"/>
      <text:p text:style-name="P62"><text:span text:style-name="T59">4.68 – Apelação nº 0200632-19.2022.8.06.0296</text:span></text:p>
      <text:p text:style-name="P14">Pauta 398</text:p>
      <text:p text:style-name="P14">Comarca de Origem: Fortaleza/5ª Vara do Júri</text:p>
      <text:p text:style-name="P6">Apelante: D. de L.</text:p>
      <text:p text:style-name="P6">Def. Público: Defensoria Pública do Estado do Ceará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51"/>
      <text:p text:style-name="P14">4.69 – Apelação nº 0201019-28.2022.8.06.0298</text:p>
      <text:p text:style-name="P14">Pauta 398</text:p>
      <text:p text:style-name="P14">Comarca de Origem: Tianguá/Vara Única Criminal</text:p>
      <text:p text:style-name="P6">Apelante: Cassiano Alves Freitas</text:p>
      <text:p text:style-name="P6">Def. Público: Defensoria Pública do Estado do Ceará</text:p>
      <text:p text:style-name="P6">Apelante: Manuel Santana Alves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22"/>
      <text:p text:style-name="P62"><text:span text:style-name="T59">4.70 – Apelação nº 0278977-45.2021.8.06.0001</text:span></text:p>
      <text:p text:style-name="P14">Pauta 398</text:p>
      <text:p text:style-name="P14">Comarca de Origem: Fortaleza/15ª Vara Criminal</text:p>
      <text:p text:style-name="P6">Apelante: Paulo Vitor Gomes de Sousa</text:p>
      <text:p text:style-name="P6">Def. Público: Defensoria Pública do Estado do Ceará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51"/>
      <text:p text:style-name="P14">4.71 – Apelação nº 0255505-44.2023.8.06.0001</text:p>
      <text:p text:style-name="P14">Pauta 398</text:p>
      <text:p text:style-name="P14">Comarca de Origem: Fortaleza/1ª Vara Criminal</text:p>
      <text:p text:style-name="P6">Apelante: Antônio Martins de Sousa Filho</text:p>
      <text:p text:style-name="P6">Def. Público: Defensoria Pública do Estado do Ceará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30"><text:span text:style-name="T14"><text:s/></text:span></text:p>
      <text:p text:style-name="P14">4.72 – Apelação nº 0241972-23.2020.8.06.0001</text:p>
      <text:p text:style-name="P14">Pauta 398</text:p>
      <text:p text:style-name="P14">Comarca de Origem: Fortaleza/5ª Vara de Delitos de Tráfico de Drogas</text:p>
      <text:p text:style-name="P6">Apelante: Ministério Público do Estado do Ceará</text:p>
      <text:p text:style-name="P6">Apelante: Emanoela Jéssica Santos Oliveira</text:p>
      <text:p text:style-name="P6">Apelante: Marquiely Santos Oliveira</text:p>
      <text:p text:style-name="P6">Def. Público: Defensoria Pública do Estado do Ceará</text:p>
      <text:p text:style-name="P6"><text:soft-page-break/>Apelada: Emanoela Jéssica Santos Oliveira</text:p>
      <text:p text:style-name="P6">Apelada: Marquiely Santos Oliveira</text:p>
      <text:p text:style-name="P7">Def. Público: Defensoria Pública do Estado do Ceará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22"/>
      <text:p text:style-name="P63"><text:span text:style-name="T59">4.73 - Apelação nº 0206859-03.2023.8.06.0001</text:span></text:p>
      <text:p text:style-name="P14">Pauta 398</text:p>
      <text:p text:style-name="P16">Comarca de Origem: Fortaleza/15ª Vara Criminal</text:p>
      <text:p text:style-name="P9">Apelante: Ministério Público do Estado do Ceará</text:p>
      <text:p text:style-name="P9">Apelado: Marcílio Lucas Silva Maciel</text:p>
      <text:p text:style-name="P9">Def. Público: Defensoria Pública do Estado do Ceará</text:p>
      <text:p text:style-name="P14">Relator(a): Exma. Desa. ÂNGELA TERESA GONDIM CARNEIRO CHAVES</text:p>
      <text:p text:style-name="P29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16"/>
      <text:p text:style-name="P62"><text:span text:style-name="T59">4.74 – Apelação nº 0130255-45.2016.8.06.0001</text:span></text:p>
      <text:p text:style-name="P14">Pauta 398</text:p>
      <text:p text:style-name="P14">Comarca de Origem: Fortaleza/1ª Vara Criminal</text:p>
      <text:p text:style-name="P6">Apelante: João Damasceno dos Santos</text:p>
      <text:p text:style-name="P6">Apelante: Juliano Silva de Oliveira</text:p>
      <text:p text:style-name="P6">Def. Público: Defensoria Pública do Estado do Ceará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51"/>
      <text:p text:style-name="P14">4.75 – Apelação nº 0050119-57.2020.8.06.0151</text:p>
      <text:p text:style-name="P14">Pauta 398</text:p>
      <text:p text:style-name="P14">Comarca de Origem: Quixadá/1ª Vara Criminal</text:p>
      <text:p text:style-name="P6">Apelante: Glauciane Pereira Maceno</text:p>
      <text:p text:style-name="P6">Def. Público: Defensoria Pública do Estado do Ceará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51"/>
      <text:p text:style-name="P14">4.76 – Apelação nº 0049737-05.2015.8.06.0001</text:p>
      <text:p text:style-name="P14">Pauta 398</text:p>
      <text:p text:style-name="P14">Comarca de Origem: Fortaleza/7ª Vara Criminal</text:p>
      <text:p text:style-name="P6">Apelante: Francisco Antônio Costa da Silva</text:p>
      <text:p text:style-name="P6">Def. Público: Defensoria Pública do Estado do Ceará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22"/>
      <text:p text:style-name="P29"><text:span text:style-name="Fonte_20_parág._20_padrão"><text:span text:style-name="T16"/></text:span></text:p>
      <text:p text:style-name="P62"><text:soft-page-break/><text:span text:style-name="T59">4.77 – Apelação nº 0285254-77.2021.8.06.0001</text:span></text:p>
      <text:p text:style-name="P14">Pauta 398</text:p>
      <text:p text:style-name="P14">Comarca de Origem: Fortaleza/6ª Vara Criminal</text:p>
      <text:p text:style-name="P6">Apelante: Carlos Rosiberg da Silva</text:p>
      <text:p text:style-name="P6">Def. Público: Defensoria Pública do Estado do Ceará</text:p>
      <text:p text:style-name="P6">Assistente: LSC Comércio de Confecções Ltda</text:p>
      <text:p text:style-name="P6">Advogado: Gabriel Machado Brandão (OAB: 33914/CE)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22"/>
      <text:p text:style-name="P62"><text:span text:style-name="T59">4.78 – Apelação nº 0253465-89.2023.8.06.0001</text:span></text:p>
      <text:p text:style-name="P14">Pauta 398</text:p>
      <text:p text:style-name="P14">Comarca de Origem: Fortaleza/Vara de Delitos de Organizações Criminosas</text:p>
      <text:p text:style-name="P6">Apelante: Francisco Israel Mendes Ribeiro</text:p>
      <text:p text:style-name="P6">Def. Público: Defensoria Pública do Estado do Ceará</text:p>
      <text:p text:style-name="P6">Apelante: Denilson Cavalcante da Silva</text:p>
      <text:p text:style-name="P6">Advogado: Eric Wesley Silva de Almeida (OAB: 37994/CE)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22"/>
      <text:p text:style-name="P62"><text:span text:style-name="T59">4.79 – Apelação nº 0259061-54.2023.8.06.0001</text:span></text:p>
      <text:p text:style-name="P14">Pauta 398</text:p>
      <text:p text:style-name="P14">Comarca de Origem: Fortaleza/2ª Vara Criminal</text:p>
      <text:p text:style-name="P6">Apelante: Igor dos Santos Oliveira</text:p>
      <text:p text:style-name="P6">Advogado: Filipe Duarte Pinto Castelo Branco (OAB: 35021/CE)</text:p>
      <text:p text:style-name="P6">Apelante: João Batista Januário Amâncio</text:p>
      <text:p text:style-name="P6">Def. Público: Defensoria Pública do Estado do Ceará</text:p>
      <text:p text:style-name="P6">Apelado: Ministério Público do Estado do Ceará</text:p>
      <text:p text:style-name="P14">Relator(a): Exma. Desa. ÂNGELA TERESA GONDIM CARNEIRO CHAVES</text:p>
      <text:p text:style-name="P30"><text:span text:style-name="Fonte_20_parág._20_padrão"><text:span text:style-name="T23">Revisor(a): </text:span></text:span><text:span text:style-name="Fonte_20_parág._20_padrão"><text:span text:style-name="T9">Exmo. Dr. CID PEIXOTO DO AMARAL NETO (Juiz de Direito convocado – Portaria 252/2025)</text:span></text:span></text:p>
      <text:p text:style-name="P22"/>
      <text:p text:style-name="P28"><text:span text:style-name="Fonte_20_parág._20_padrão"><text:span text:style-name="T34">RELATORIA: EXMO. DR. CID PEIXOTO DO AMARAL NETO (Juiz de Direito convocado – Portaria 252/2025)</text:span></text:span></text:p>
      <text:p text:style-name="P26"/>
      <text:p text:style-name="P14">4.80 – Apelação nº 0275079-53.2023.8.06.0001</text:p>
      <text:p text:style-name="P14">Pauta 398</text:p>
      <text:p text:style-name="P14">Comarca de Origem: Fortaleza/8ª Vara Criminal</text:p>
      <text:p text:style-name="P6">Apelante: Bernardo Fabrício Santana dos Santos</text:p>
      <text:p text:style-name="P6">Def. Público: Defensoria Pública do Estado do Ceará</text:p>
      <text:p text:style-name="P6">Apelante: José Reinaldo Melo Costa</text:p>
      <text:p text:style-name="P6">Advogada: Marilde Silva Jorge de Freitas (OAB: 42514/CE)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6">Revisor(a): Exma. Desa. MARIA EDNA MARTINS</text:p>
      <text:p text:style-name="P62"><text:soft-page-break/><text:span text:style-name="T59">4.81 – Apelação nº 0275920-82.2022.8.06.0001</text:span></text:p>
      <text:p text:style-name="P14">Pauta 398</text:p>
      <text:p text:style-name="P14">Comarca de Origem: Fortaleza/11ª Vara Criminal</text:p>
      <text:p text:style-name="P6">Apelante: Francisco Odelier Lopes de Azevedo</text:p>
      <text:p text:style-name="P6">Advogado: Francisco Antônio Queiroz dos Santos (OAB: 7030/CE)</text:p>
      <text:p text:style-name="P6">Apelante: Jheymison Oliveira de Lima</text:p>
      <text:p text:style-name="P6">Apelante: Joênya Kérbia Gondim de Miranda</text:p>
      <text:p text:style-name="P6">Def. Público: Defensoria Pública do Estado do Ceará</text:p>
      <text:p text:style-name="P6">Apelante: Thales Nobre de Lima Santos</text:p>
      <text:p text:style-name="P6">Advogado: Mondlly Fernandes Moreira (OAB: 41646/CE)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6">Revisor(a): Exma. Desa. MARIA EDNA MARTINS</text:p>
      <text:p text:style-name="P22"/>
      <text:p text:style-name="P62"><text:span text:style-name="T59">4.82 – Apelação nº 0002328-28.2019.8.06.0119</text:span></text:p>
      <text:p text:style-name="P14">Pauta 398</text:p>
      <text:p text:style-name="P14">Comarca de Origem: Maracanaú/3ª Vara Criminal</text:p>
      <text:p text:style-name="P6">Apelante: Francisco Erik Batista Tomaz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6">Revisor(a): Exma. Desa. MARIA EDNA MARTINS</text:p>
      <text:p text:style-name="P22"/>
      <text:p text:style-name="P62"><text:span text:style-name="T59">4.83 – Apelação nº 0011814-29.2021.8.06.0293</text:span></text:p>
      <text:p text:style-name="P14">Pauta 398</text:p>
      <text:p text:style-name="P14">Comarca de Origem: Caucaia/2ª Vara Criminal</text:p>
      <text:p text:style-name="P6">Apelante: Lucas Marreiro dos Santos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51"/>
      <text:p text:style-name="P14">4.84 – Apelação nº 0012699-56.2017.8.06.0043</text:p>
      <text:p text:style-name="P14">Pauta 398</text:p>
      <text:p text:style-name="P14">Comarca de Origem: Barbalha/Vara Única Criminal</text:p>
      <text:p text:style-name="P6">Apelante: Ministério Público do Estado do Ceará</text:p>
      <text:p text:style-name="P6">Apelado: Davi Miranda de Sousa</text:p>
      <text:p text:style-name="P6">Def. Público: Defensoria Pública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22"/>
      <text:p text:style-name="P62"><text:span text:style-name="T59">4.85 – Apelação nº 0062107-16.2015.8.06.0001</text:span></text:p>
      <text:p text:style-name="P14">Pauta 398</text:p>
      <text:p text:style-name="P14">Comarca de Origem: Fortaleza/14ª Vara Criminal</text:p>
      <text:p text:style-name="P6">Apelante: Francisco Wellington da Silva</text:p>
      <text:p text:style-name="P6">Def. Público: Defensoria Pública do Estado do Ceará</text:p>
      <text:p text:style-name="P6"><text:soft-page-break/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22"/>
      <text:p text:style-name="P62"><text:span text:style-name="T59">4.86 – Apelação nº 0200025-45.2022.8.06.0089</text:span></text:p>
      <text:p text:style-name="P14">Pauta 398</text:p>
      <text:p text:style-name="P14">Comarca de Origem: Aracati/Vara Única Criminal</text:p>
      <text:p text:style-name="P6">Apelante: Josenildo Bezerra da Silva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6">Revisor(a): Exma. Desa. MARIA EDNA MARTINS</text:p>
      <text:p text:style-name="P51"/>
      <text:p text:style-name="P14">4.87 – Apelação nº 0201204-81.2022.8.06.0293</text:p>
      <text:p text:style-name="P14">Pauta 398</text:p>
      <text:p text:style-name="P14">Comarca de Origem: Crato/1ª Vara Criminal</text:p>
      <text:p text:style-name="P6">Apelante: Dalton Peixoto Parente de Menezes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22"/>
      <text:p text:style-name="P62"><text:span text:style-name="T59">4.88 – Apelação nº 0202641-74.2024.8.06.0298</text:span></text:p>
      <text:p text:style-name="P14">Pauta 398</text:p>
      <text:p text:style-name="P14">Comarca de Origem: Sobral/4ª Vara Criminal</text:p>
      <text:p text:style-name="P6">Apelante: João Paulo Barros de Sousa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22"/>
      <text:p text:style-name="P62"><text:span text:style-name="T59">4.89 – Apelação nº 0202748-73.2023.8.06.0001</text:span></text:p>
      <text:p text:style-name="P14">Pauta 398</text:p>
      <text:p text:style-name="P14">Comarca de Origem: Fortaleza/3ª Vara de Delitos de Tráfico de Drogas</text:p>
      <text:p text:style-name="P6">Apelante: Francisco Willame Fernandes de Lima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51"/>
      <text:p text:style-name="P14">4.90 – Apelação nº 0203227-42.2023.8.06.0300</text:p>
      <text:p text:style-name="P14">Pauta 398</text:p>
      <text:p text:style-name="P14">Comarca de Origem: Horizonte/1ª Vara</text:p>
      <text:p text:style-name="P6">Apelante: Daniel da Silva</text:p>
      <text:p text:style-name="P6">Def. Público: Defensoria Pública do Estado do Ceará</text:p>
      <text:p text:style-name="P6"><text:soft-page-break/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51"/>
      <text:p text:style-name="P14">4.91 – Apelação nº 0206040-42.2023.8.06.0300</text:p>
      <text:p text:style-name="P14">Pauta 398</text:p>
      <text:p text:style-name="P14">Comarca de Origem: Maranguape/Vara Única Criminal</text:p>
      <text:p text:style-name="P6">Autuado: Cicero da Silva Lemos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51"/>
      <text:p text:style-name="P14">4.92 – Apelação nº 0215626-30.2023.8.06.0001</text:p>
      <text:p text:style-name="P14">Pauta 398</text:p>
      <text:p text:style-name="P14">Comarca de Origem: Fortaleza/15ª Vara Criminal</text:p>
      <text:p text:style-name="P6">Apelante: Helena da Silva Brito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51"/>
      <text:p text:style-name="P14">4.93 – Apelação nº 0250140-72.2024.8.06.0001</text:p>
      <text:p text:style-name="P14">Pauta 398</text:p>
      <text:p text:style-name="P14">Comarca de Origem: Fortaleza/2ª Vara de Delitos Tráfico e Uso Subst. Entorpecentes</text:p>
      <text:p text:style-name="P6">Apelante: Francisco Charles Ferreira da Silva</text:p>
      <text:p text:style-name="P6">Apelante: Francisco Daniel Gonzaga do Carmo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51"/>
      <text:p text:style-name="P14">4.94 – Apelação nº 0254784-58.2024.8.06.0001</text:p>
      <text:p text:style-name="P14">Pauta 398</text:p>
      <text:p text:style-name="P14">Comarca de Origem: Fortaleza/3ª Vara de Delitos de Tráfico de Drogas</text:p>
      <text:p text:style-name="P6">Apelante: Francisco Bruno Oliveira de Lima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51"/>
      <text:p text:style-name="P14">4.95 – Apelação nº 0270568-12.2023.8.06.0001</text:p>
      <text:p text:style-name="P14">Pauta 398</text:p>
      <text:p text:style-name="P14">Comarca de Origem: Fortaleza/15ª Vara Criminal</text:p>
      <text:p text:style-name="P6">Apelante: Raissa (nome social), registrado civilmente como Igor Nascimento da Rocha</text:p>
      <text:p text:style-name="P6"><text:soft-page-break/>Apelante: Maria Ivna Ferreira Sousa, registrado civilmente como João Ivo Ferreira Sousa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51"/>
      <text:p text:style-name="P14">4.96 – Apelação nº 0000482-68.2018.8.06.0035</text:p>
      <text:p text:style-name="P14">Pauta 398</text:p>
      <text:p text:style-name="P14">Comarca de Origem: Aracati/Vara Única Criminal</text:p>
      <text:p text:style-name="P6">Apelante: F. J. da S. R.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22"/>
      <text:p text:style-name="P62"><text:span text:style-name="T59">4.97 – Apelação nº 0055839-88.2021.8.06.0112</text:span></text:p>
      <text:p text:style-name="P14">Pauta 398</text:p>
      <text:p text:style-name="P14">Comarca de Origem: Crato/Juizado de Violência Doméstica e Familiar Contra a Mulher</text:p>
      <text:p text:style-name="P6">Apelante: J. I. L. A.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51"/>
      <text:p text:style-name="P14">4.98 – Apelação nº 0201730-04.2023.8.06.0167</text:p>
      <text:p text:style-name="P14">Pauta 398</text:p>
      <text:p text:style-name="P14">Comarca de Origem: Sobral/Juizado da Violência Doméstica e Familiar Contra a Mulher</text:p>
      <text:p text:style-name="P6">Apelante: J. dos S. H.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30"><text:span text:style-name="T14"><text:s/></text:span></text:p>
      <text:p text:style-name="P30"><text:span text:style-name="Fonte_20_parág._20_padrão"><text:span text:style-name="T14">4.99 – Apelação nº </text:span></text:span><text:span text:style-name="Fonte_20_parág._20_padrão"><text:span text:style-name="T7">0255919-47.2020.8.06.0001</text:span></text:span></text:p>
      <text:p text:style-name="P14">Pauta 398</text:p>
      <text:p text:style-name="P14">Comarca de Origem: Fortaleza/12ª Vara Criminal</text:p>
      <text:p text:style-name="P6">Apelante: D. L. R. do N.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14"><text:s/></text:p>
      <text:p text:style-name="P29"><text:span text:style-name="Fonte_20_parág._20_padrão"><text:span text:style-name="T16"/></text:span></text:p>
      <text:p text:style-name="P62"><text:soft-page-break/><text:span text:style-name="T59">4.100 – Apelação nº 0001359-63.2019.8.06.0070</text:span></text:p>
      <text:p text:style-name="P14">Pauta 398</text:p>
      <text:p text:style-name="P14">Comarca de Origem: Crateús/Vara Única Criminal</text:p>
      <text:p text:style-name="P6">Apelante: B. A. A.</text:p>
      <text:p text:style-name="P6">Advogado: José Erisvaldo Vieira Coutinho (OAB: 14511/CE)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51"/>
      <text:p text:style-name="P14">4.101 – Apelação nº 0055694-32.2021.8.06.0112</text:p>
      <text:p text:style-name="P14">Pauta 398</text:p>
      <text:p text:style-name="P14">Comarca de Origem: Juazeiro do Norte/Juizado de Violência Doméstica e Familiar Contra a Mulher</text:p>
      <text:p text:style-name="P6">Apelante: J. F. dos S.</text:p>
      <text:p text:style-name="P6">Advogado: José João Araújo Neto (OAB: 6039/CE)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22"/>
      <text:p text:style-name="P62"><text:span text:style-name="T59">4.102 – Apelação nº 0200865-35.2022.8.06.0128</text:span></text:p>
      <text:p text:style-name="P14">Pauta 398</text:p>
      <text:p text:style-name="P14">Comarca de Origem: Morada Nova/Vara Única Criminal</text:p>
      <text:p text:style-name="P6">Apelante: J. N. da S.</text:p>
      <text:p text:style-name="P6">Advogada: Francisca Auricélia Nogueira de Oliveira Silva (OAB: 26295/CE)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51"/>
      <text:p text:style-name="P14">4.103 – Apelação nº 0201129-41.2024.8.06.0303</text:p>
      <text:p text:style-name="P14">Pauta 398</text:p>
      <text:p text:style-name="P14">Comarca de Origem: Russas/Vara Única Criminal</text:p>
      <text:p text:style-name="P6">Apelante: R. S. de L. R.</text:p>
      <text:p text:style-name="P6">Advogado: João Victor da Silva Serafim (OAB: 41377/CE)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51"/>
      <text:p text:style-name="P14">4.104 – Apelação nº 0203075-78.2024.8.06.0293</text:p>
      <text:p text:style-name="P14">Pauta 398</text:p>
      <text:p text:style-name="P14">Comarca de Origem: Maranguape/Vara Única Criminal</text:p>
      <text:p text:style-name="P6">Apelante: Ministério Público do Estado do Ceará</text:p>
      <text:p text:style-name="P6">Apelado: F. N. A. da S.</text:p>
      <text:p text:style-name="P6">Advogados: Antônio Werton Nunes Lima (OAB: 31822/CE) e outro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30"><text:soft-page-break/><text:span text:style-name="Fonte_20_parág._20_padrão"><text:span text:style-name="T14">4.105 – Apelação nº </text:span></text:span><text:span text:style-name="Fonte_20_parág._20_padrão"><text:span text:style-name="T7">0204763-94.2023.8.06.0298</text:span></text:span></text:p>
      <text:p text:style-name="P14">Pauta 398</text:p>
      <text:p text:style-name="P14">Comarca de Origem: Cariré/Vara Única</text:p>
      <text:p text:style-name="P6">Apelante: R. A. F.</text:p>
      <text:p text:style-name="P6">Advogado: Charles Antônio Ximenes de Paiva (OAB: 36025/CE)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30"><text:span text:style-name="T14"><text:s/></text:span></text:p>
      <text:p text:style-name="P14">4.106 – Apelação nº 0266747-97.2023.8.06.0001</text:p>
      <text:p text:style-name="P14">Pauta 398</text:p>
      <text:p text:style-name="P14">Comarca de Origem: Fortaleza/1ª Vara do Júri</text:p>
      <text:p text:style-name="P6">Apelante: A. W. B. de S.</text:p>
      <text:p text:style-name="P6">Advogados: Mara Carina Caldeira Lopes (OAB: 37363/CE) e outros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22"/>
      <text:p text:style-name="P62"><text:span text:style-name="T59">4.107 – Apelação nº 0000651-46.2016.8.06.0190</text:span></text:p>
      <text:p text:style-name="P14">Pauta 398</text:p>
      <text:p text:style-name="P14">Comarca de Origem: Quixadá/1ª Vara Criminal</text:p>
      <text:p text:style-name="P6">Apelante: Macksuel Barros Jucá</text:p>
      <text:p text:style-name="P6">Advogados: José Armando da Costa Júnior (OAB: 11069/CE) e outro</text:p>
      <text:p text:style-name="P6">Apelante: Geymison da Silva Alves</text:p>
      <text:p text:style-name="P6">Advogado: Renato Lino de Sousa Neto (OAB: 37555/CE)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51"/>
      <text:p text:style-name="P14">4.108 – Apelação nº 0003991-96.2014.8.06.0083</text:p>
      <text:p text:style-name="P14">Pauta 398</text:p>
      <text:p text:style-name="P14">Comarca de Origem: Guaiuba/Vara Única</text:p>
      <text:p text:style-name="P6">Apelante: Francisco Evandro da Silva</text:p>
      <text:p text:style-name="P6">Advogada: Maria Viviane de Vasconcelos (OAB: 27715A/CE)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22"/>
      <text:p text:style-name="P62"><text:span text:style-name="T59">4.109 – Apelação nº 0029601-69.2024.8.06.0001</text:span></text:p>
      <text:p text:style-name="P14">Pauta 398</text:p>
      <text:p text:style-name="P14">Comarca de Origem: Fortaleza/Vara de Delitos de Organizações Criminosas</text:p>
      <text:p text:style-name="P6">Apelante: Arilo de Sousa Castro</text:p>
      <text:p text:style-name="P6">Advogado: Jaelan Alves da Silva Júnior (OAB: 34208/CE)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oft-page-break/><text:span text:style-name="Fonte_20_parág._20_padrão"><text:span text:style-name="T23">Revisor(a): Exma. Desa. MARIA EDNA MARTINS</text:span></text:span></text:p>
      <text:p text:style-name="P22"/>
      <text:p text:style-name="P30"><text:span text:style-name="Fonte_20_parág._20_padrão"><text:span text:style-name="T14">4.110 – Apelação nº 0105374-96.2019.8.06.0001 </text:span></text:span></text:p>
      <text:p text:style-name="P14">Pauta 398</text:p>
      <text:p text:style-name="P14">Comarca de Origem: Fortaleza/4ª Vara de Delitos de Tráfico de Drogas</text:p>
      <text:p text:style-name="P6">Apelante: Breno Wesley de Sousa Lourenço</text:p>
      <text:p text:style-name="P6">Advogado: Paulo Anderson Queiroz Guarany (OAB: 32528/CE)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51"/>
      <text:p text:style-name="P14">4.111 – Apelação nº 0200925-37.2023.8.06.0301</text:p>
      <text:p text:style-name="P14">Pauta 398</text:p>
      <text:p text:style-name="P14">Comarca de Origem: Brejo Santo/Vara Única Criminal</text:p>
      <text:p text:style-name="P6">Apelante: Leonardo Sales Alves</text:p>
      <text:p text:style-name="P6">Advogados: Ytalo Gomes Esmeraldo (OAB: 37037/CE) e outros</text:p>
      <text:p text:style-name="P6">Apelante: Ministério Público do Estado do Ceará</text:p>
      <text:p text:style-name="P6">Apelado: Ministério Público do Estado do Ceará</text:p>
      <text:p text:style-name="P6">Apelado: Leonardo Sales Alves</text:p>
      <text:p text:style-name="P6">Advogados: Rossana de Oliveira Martins (OAB: 37226/CE) e outro</text:p>
      <text:p text:style-name="P6">Apelado: Wellington Alves da Silva</text:p>
      <text:p text:style-name="P6">Advogada: Leysly Cristina Alves Reinaldo (OAB: 40928/CE)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51"/>
      <text:p text:style-name="P14">4.112 – Apelação nº 0201065-68.2023.8.06.0302</text:p>
      <text:p text:style-name="P14">Pauta 398</text:p>
      <text:p text:style-name="P14">Comarca de Origem: Solonópole/1ª Vara</text:p>
      <text:p text:style-name="P6">Apelante: Ministério Público do Estado do Ceará</text:p>
      <text:p text:style-name="P6">Apelado: Jefferson de Lima</text:p>
      <text:p text:style-name="P6">Apelado: Francisco Helio de Sousa</text:p>
      <text:p text:style-name="P6">Apelado: Pablo Wilker da Silva de Sousa</text:p>
      <text:p text:style-name="P6">Advogada: Antônia Bianca Morais Torres (OAB: 42286/CE)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22"/>
      <text:p text:style-name="P62"><text:span text:style-name="T59">4.113 – Apelação nº 0278269-24.2023.8.06.0001</text:span></text:p>
      <text:p text:style-name="P14">Pauta 398</text:p>
      <text:p text:style-name="P14">Comarca de Origem: Fortaleza/16ª Vara Criminal</text:p>
      <text:p text:style-name="P6">Apelante: Francisco Raysson Farias Castro</text:p>
      <text:p text:style-name="P6">Advogados: Alane Cristina Nogueira Freitas (OAB: 46999/CE) e outro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Fonte_20_parág._20_padrão"><text:span text:style-name="T23">Revisor(a): Exma. Desa. MARIA EDNA MARTINS</text:span></text:span></text:p>
      <text:p text:style-name="P14"><text:s/></text:p>
      <text:p text:style-name="P29"><text:span text:style-name="Fonte_20_parág._20_padrão"><text:span text:style-name="T16"/></text:span></text:p>
      <text:p text:style-name="P62"><text:soft-page-break/><text:span text:style-name="T59">4.114 – Apelação nº 0000680-21.2019.8.06.0084</text:span></text:p>
      <text:p text:style-name="P14">Pauta 398</text:p>
      <text:p text:style-name="P14">Comarca de Origem: Guaraciaba do Norte/Vara Única</text:p>
      <text:p text:style-name="P6">Apelante: Jorge Luis Rodrigues de Sousa</text:p>
      <text:p text:style-name="P6">Advogados: Maria Patricia Negreiros da Silva (OAB: 31985/CE) e outro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22"/>
      <text:p text:style-name="P62"><text:span text:style-name="T59">4.115 – Apelação nº 0200327-81.2021.8.06.0001</text:span></text:p>
      <text:p text:style-name="P14">Pauta 398</text:p>
      <text:p text:style-name="P14">Comarca de Origem: Fortaleza/10ª Vara Criminal</text:p>
      <text:p text:style-name="P6">Apelante: Cleber Furtado Mota Filho</text:p>
      <text:p text:style-name="P6">Advogados: Gaudênio Santiago do Carmo (OAB: 20944/CE) e outro</text:p>
      <text:p text:style-name="P6">Apelado: Ministério Público do Estado do Ceará</text:p>
      <text:p text:style-name="P6">Assistente: Alexandre Mota de Paula Cavalcante</text:p>
      <text:p text:style-name="P6">Advogado: João Victor Duarte Moreira (OAB: 30457/CE)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51"/>
      <text:p text:style-name="P14">4.116 – Apelação nº 0029015-33.2018.8.06.0101</text:p>
      <text:p text:style-name="P14">Pauta 398</text:p>
      <text:p text:style-name="P14">Comarca de Origem: Itapipoca/Vara Única Criminal</text:p>
      <text:p text:style-name="P6">Apelante: Joaquim Pereira dos Santos Neto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51"/>
      <text:p text:style-name="P14">4.117 – Apelação nº 0200621-75.2022.8.06.0300</text:p>
      <text:p text:style-name="P14">Pauta 398</text:p>
      <text:p text:style-name="P14">Comarca de Origem: Aracati /Vara Única Criminal</text:p>
      <text:p text:style-name="P6">Apelante: R. P. C.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51"/>
      <text:p text:style-name="P14">4.118 – Apelação nº 0204048-66.2021.8.06.0025</text:p>
      <text:p text:style-name="P14">Pauta 398</text:p>
      <text:p text:style-name="P14">Comarca de Origem: Fortaleza/2º Juizado da Violência Doméstica e Familiar Contra a Mulher</text:p>
      <text:p text:style-name="P6">Apelante: T. do N. V.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22"/>
      <text:p text:style-name="P29"><text:span text:style-name="Fonte_20_parág._20_padrão"><text:span text:style-name="T16"/></text:span></text:p>
      <text:p text:style-name="P26"/>
      <text:p text:style-name="P14"><text:soft-page-break/>4.119 – Apelação nº 0202659-46.2021.8.06.0025</text:p>
      <text:p text:style-name="P14">Pauta 398</text:p>
      <text:p text:style-name="P14">Comarca de Origem: Fortaleza/1º Juizado da Violência Doméstica e Familiar Contra a Mulher</text:p>
      <text:p text:style-name="P6">Apelante: P. H. dos S. S.</text:p>
      <text:p text:style-name="P6">Def. Público: Defensoria Pública do Estado do Ceará</text:p>
      <text:p text:style-name="P6">Apel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30"><text:span text:style-name="T14"><text:s/></text:span></text:p>
      <text:p text:style-name="P14">4.120 – Recurso em Sentido Estrito nº 0252215-84.2024.8.06.0001</text:p>
      <text:p text:style-name="P14">Pauta 398</text:p>
      <text:p text:style-name="P14">Comarca de Origem: Fortaleza/2ª Vara de Delitos Tráfico e Uso Subst. Entorpecentes</text:p>
      <text:p text:style-name="P6">Recorrente: Ministério Público do Estado do Ceará</text:p>
      <text:p text:style-name="P6">Recorrido: João Lucas Lima Viana</text:p>
      <text:p text:style-name="P6">Def. Público: Defensoria Pública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51"/>
      <text:p text:style-name="P14">4.121 – Recurso em Sentido Estrito nº 0201832-61.2022.8.06.0296</text:p>
      <text:p text:style-name="P14">Pauta 398</text:p>
      <text:p text:style-name="P14">Comarca de Origem: Fortaleza/2ª Vara do Júri</text:p>
      <text:p text:style-name="P6">Recorrente: Mateus de Oliveira Bandeira</text:p>
      <text:p text:style-name="P6">Def. Público: Defensoria Pública do Estado do Ceará</text:p>
      <text:p text:style-name="P6">Recorrente: Kayque da Costa Pereira</text:p>
      <text:p text:style-name="P6">Advogada: Laiane Mariele da Silva Freire (OAB: 38866B/CE)</text:p>
      <text:p text:style-name="P6">Recorrente: Alexandre Carneiro da Silva</text:p>
      <text:p text:style-name="P6">Advogada: Ana Paula Mendes de Freitas Guilherme (OAB: 45259/CE)</text:p>
      <text:p text:style-name="P6">Recorri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51"/>
      <text:p text:style-name="P14">4.122 – Recurso em Sentido Estrito nº 0013229-94.2018.8.06.0182</text:p>
      <text:p text:style-name="P14">Pauta 398</text:p>
      <text:p text:style-name="P14">Comarca de Origem: Viçosa do Ceará/1ª Vara</text:p>
      <text:p text:style-name="P6">Recorrente: O. A. de S.</text:p>
      <text:p text:style-name="P6">Def. Público: Defensoria Pública do Estado do Ceará</text:p>
      <text:p text:style-name="P6">Recorri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22"/>
      <text:p text:style-name="P62"><text:span text:style-name="T59">4.123 – Recurso em Sentido Estrito nº 0200066-79.2022.8.06.0099</text:span></text:p>
      <text:p text:style-name="P14">Pauta 398</text:p>
      <text:p text:style-name="P14">Comarca de Origem: Itaitinga/1ª Vara</text:p>
      <text:p text:style-name="P6">Recorrente: F. D. R. M.</text:p>
      <text:p text:style-name="P6">Advogado: Kayrys Motta Nascimento (OAB: 27855/CE)</text:p>
      <text:p text:style-name="P6">Recorri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22"/>
      <text:p text:style-name="P62"><text:soft-page-break/><text:span text:style-name="T59">4.124 – Recurso em Sentido Estrito nº 0800027-38.2024.8.06.0301</text:span></text:p>
      <text:p text:style-name="P14">Pauta 398</text:p>
      <text:p text:style-name="P14">Comarca de Origem: Juazeiro do Norte/3ª Vara Criminal</text:p>
      <text:p text:style-name="P6">Recorrente: Ministério Público do Estado do Ceará</text:p>
      <text:p text:style-name="P6">Recorrido: Pedro Reginaldo da Silva Januário</text:p>
      <text:p text:style-name="P6">Advogada: Glauciane Torres Neves Quental (OAB: 35317/CE)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22"/>
      <text:p text:style-name="P62"><text:span text:style-name="T59">4.125 – Agravo em Execução Penal nº 8003090-29.2023.8.06.0001</text:span></text:p>
      <text:p text:style-name="P14">Pauta 398</text:p>
      <text:p text:style-name="P14">Comarca de Origem: Fortaleza/4ª Vara de Execução Penal e Corregedoria dos Presídios</text:p>
      <text:p text:style-name="P6">Agravante: Evandro Pinheiro Sousa do Nascimento</text:p>
      <text:p text:style-name="P6">Advogada: Vânia Gomes Castelo Branco (OAB: 38826/CE)</text:p>
      <text:p text:style-name="P6">Agravado: Ministério Público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51"/>
      <text:p text:style-name="P14">4.126 – Agravo em Execução Penal nº 0000421-17.2018.8.06.0163</text:p>
      <text:p text:style-name="P14">Pauta 398</text:p>
      <text:p text:style-name="P14">Comarca de Origem: São Benedito/1ª Vara</text:p>
      <text:p text:style-name="P6">Agravante: Ministério Público do Estado do Ceará</text:p>
      <text:p text:style-name="P6">Agravado: José Felipe do Nascimento Pereira</text:p>
      <text:p text:style-name="P6">Def. Público: Defensoria Pública do Estado do Ceará</text:p>
      <text:p text:style-name="P30"><text:span text:style-name="Fonte_20_parág._20_padrão"><text:span text:style-name="T14">Relator(a): </text:span></text:span><text:span text:style-name="Fonte_20_parág._20_padrão"><text:span text:style-name="T7">Exmo. Dr. CID PEIXOTO DO AMARAL NETO (Juiz de Direito convocado – Portaria 252/2025)</text:span></text:span></text:p>
      <text:p text:style-name="P22"/>
      <text:p text:style-name="P26"><text:span text:style-name="Fonte_20_parág._20_padrão"><text:span text:style-name="T16"/></text:span></text:p>
      <text:p text:style-name="P65"><text:span text:style-name="Fonte_20_parág._20_padrão"><text:span text:style-name="T10">Bel. José Wellington de Oliveira Lobo </text:span></text:span></text:p>
      <text:p text:style-name="P69"><text:span text:style-name="Fonte_20_parág._20_padrão"><text:span text:style-name="T25">Coordenador da </text:span></text:span><text:span text:style-name="Fonte_20_parág._20_padrão"><text:span text:style-name="T26">Terceira</text:span></text:span><text:span text:style-name="Fonte_20_parág._20_padrão"><text:span text:style-name="T25"> Câmara Criminal </text:span></text:span></text:p>
      <text:p text:style-name="P70"><text:span text:style-name="Fonte_20_parág._20_padrão"><text:span text:style-name="T27"/></text:span></text:p>
      <text:p text:style-name="P72"><text:span text:style-name="Fonte_20_parág._20_padrão"><text:span text:style-name="T28"/></text:span></text:p>
      <text:p text:style-name="P71"><text:span text:style-name="Fonte_20_parág._20_padrão"><text:span text:style-name="T36">A aludida sessão ordinária de julgamento será realizada por videoconferência </text:span></text:span><text:span text:style-name="Fonte_20_parág._20_padrão"><text:span text:style-name="T37">e </text:span></text:span><text:span text:style-name="Fonte_20_parág._20_padrão"><text:span text:style-name="T36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38">P</text:span></text:span><text:span text:style-name="Fonte_20_parág._20_padrão"><text:span text:style-name="T39">auta </text:span></text:span><text:span text:style-name="Fonte_20_parág._20_padrão"><text:span text:style-name="T40">3</text:span></text:span><text:span text:style-name="Fonte_20_parág._20_padrão"><text:span text:style-name="T41">9</text:span></text:span><text:span text:style-name="Fonte_20_parág._20_padrão"><text:span text:style-name="T57">8</text:span></text:span><text:span text:style-name="Fonte_20_parág._20_padrão"><text:span text:style-name="T43"> </text:span></text:span><text:span text:style-name="Fonte_20_parág._20_padrão"><text:span text:style-name="T38">–</text:span></text:span><text:span text:style-name="Fonte_20_parág._20_padrão"><text:span text:style-name="T44"> </text:span></text:span><text:span text:style-name="Fonte_20_parág._20_padrão"><text:span text:style-name="T38">d</text:span></text:span><text:span text:style-name="Fonte_20_parág._20_padrão"><text:span text:style-name="T44">ispon</text:span></text:span><text:span text:style-name="Fonte_20_parág._20_padrão"><text:span text:style-name="T36">i</text:span></text:span><text:span text:style-name="Fonte_20_parág._20_padrão"><text:span text:style-name="T45">bilizada no DJ, Ed. Nº</text:span></text:span><text:span text:style-name="Fonte_20_parág._20_padrão"><text:span text:style-name="T36"> 3</text:span></text:span><text:span text:style-name="Fonte_20_parág._20_padrão"><text:span text:style-name="T46">4</text:span></text:span><text:span text:style-name="Fonte_20_parág._20_padrão"><text:span text:style-name="T42">8</text:span></text:span><text:span text:style-name="Fonte_20_parág._20_padrão"><text:span text:style-name="T57">3</text:span></text:span><text:span text:style-name="Fonte_20_parág._20_padrão"><text:span text:style-name="T48">,</text:span></text:span><text:span text:style-name="Fonte_20_parág._20_padrão"><text:span text:style-name="T36"> págs.</text:span></text:span><text:span text:style-name="Fonte_20_parág._20_padrão"><text:span text:style-name="T44"> </text:span></text:span><text:span text:style-name="Fonte_20_parág._20_padrão"><text:span text:style-name="T42">25</text:span></text:span><text:span text:style-name="Fonte_20_parág._20_padrão"><text:span text:style-name="T57">4</text:span></text:span><text:span text:style-name="Fonte_20_parág._20_padrão"><text:span text:style-name="T49"> </text:span></text:span><text:span text:style-name="Fonte_20_parág._20_padrão"><text:span text:style-name="T44">à </text:span></text:span><text:span text:style-name="Fonte_20_parág._20_padrão"><text:span text:style-name="T47">2</text:span></text:span><text:span text:style-name="Fonte_20_parág._20_padrão"><text:span text:style-name="T42">6</text:span></text:span><text:span text:style-name="Fonte_20_parág._20_padrão"><text:span text:style-name="T57">4</text:span></text:span><text:span text:style-name="Fonte_20_parág._20_padrão"><text:span text:style-name="T49"> </text:span></text:span><text:span text:style-name="Fonte_20_parág._20_padrão"><text:span text:style-name="T44">em </text:span></text:span><text:span text:style-name="Fonte_20_parág._20_padrão"><text:span text:style-name="T57">11</text:span></text:span><text:span text:style-name="Fonte_20_parág._20_padrão"><text:span text:style-name="T50"> de </text:span></text:span><text:span text:style-name="Fonte_20_parág._20_padrão"><text:span text:style-name="T42">fever</text:span></text:span><text:span text:style-name="Fonte_20_parág._20_padrão"><text:span text:style-name="T51">eir</text:span></text:span><text:span text:style-name="Fonte_20_parág._20_padrão"><text:span text:style-name="T46">o</text:span></text:span><text:span text:style-name="Fonte_20_parág._20_padrão"><text:span text:style-name="T45"> de 202</text:span></text:span><text:span text:style-name="Fonte_20_parág._20_padrão"><text:span text:style-name="T51">5</text:span></text:span><text:span text:style-name="Fonte_20_parág._20_padrão"><text:span text:style-name="T45">. </text:span></text:span><text:span text:style-name="Fonte_20_parág._20_padrão"><text:span text:style-name="T36">Os processos que não forem julgados, por qualquer motivo, na data acima mencionada, </text:span></text:span><text:span text:style-name="Fonte_20_parág._20_padrão"><text:span text:style-name="T52">qual seja, em </text:span></text:span><text:span text:style-name="Fonte_20_parág._20_padrão"><text:span text:style-name="T42">1</text:span></text:span><text:span text:style-name="Fonte_20_parág._20_padrão"><text:span text:style-name="T57">8</text:span></text:span><text:span text:style-name="Fonte_20_parág._20_padrão"><text:span text:style-name="T53"> </text:span></text:span><text:span text:style-name="Fonte_20_parág._20_padrão"><text:span text:style-name="T52">de </text:span></text:span><text:span text:style-name="Fonte_20_parág._20_padrão"><text:span text:style-name="T54">fev</text:span></text:span><text:span text:style-name="Fonte_20_parág._20_padrão"><text:span text:style-name="T51">e</text:span></text:span><text:span text:style-name="Fonte_20_parág._20_padrão"><text:span text:style-name="T42">re</text:span></text:span><text:span text:style-name="Fonte_20_parág._20_padrão"><text:span text:style-name="T51">i</text:span></text:span><text:span text:style-name="Fonte_20_parág._20_padrão"><text:span text:style-name="T55">r</text:span></text:span><text:span text:style-name="Fonte_20_parág._20_padrão"><text:span text:style-name="T56">o</text:span></text:span><text:span text:style-name="Fonte_20_parág._20_padrão"><text:span text:style-name="T52"> de 202</text:span></text:span><text:span text:style-name="Fonte_20_parág._20_padrão"><text:span text:style-name="T51">5</text:span></text:span><text:span text:style-name="Fonte_20_parág._20_padrão"><text:span text:style-name="T52">, </text:span></text:span><text:span text:style-name="Fonte_20_parág._20_padrão"><text:span text:style-name="T36">terão seu</text:span></text:span><text:span text:style-name="Fonte_20_parág._20_padrão"><text:span text:style-name="T45">s</text:span></text:span><text:span text:style-name="Fonte_20_parág._20_padrão"><text:span text:style-name="T36"> julgamento</text:span></text:span><text:span text:style-name="Fonte_20_parág._20_padrão"><text:span text:style-name="T45">s</text:span></text:span><text:span text:style-name="Fonte_20_parág._20_padrão"><text:span text:style-name="T36"> adiado</text:span></text:span><text:span text:style-name="Fonte_20_parág._20_padrão"><text:span text:style-name="T45">s</text:span></text:span><text:span text:style-name="Fonte_20_parág._20_padrão"><text:span text:style-name="T36"> para a sessão subsequente, independentemente de nova intimação.</text:span></text:span></text:p>
      <text:p text:style-name="P52"><text:span text:style-name="Fonte_20_parág._20_padrão"><text:span text:style-name="T12"/>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Corpo_20_do_20_Texto" style:display-name="Corpo do Texto" style:family="paragraph">
      <style:paragraph-properties fo:margin-top="0cm" fo:margin-bottom="0.247cm" loext:contextual-spacing="false" fo:line-height="115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system" style:font-pitch-complex="variable" fo:hyphenate="false"/>
    </style:style>
    <style:style style:name="Nota_20_de_20_Rodapé" style:display-name="Nota de Rodapé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system" style:font-pitch-complex="variable" fo:hyphenate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Ênfase_20_forte" style:display-name="Ênfase forte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Liberation Serif" style:font-family-complex="'Liberation Serif'" style:font-family-generic-complex="system" style:font-pitch-complex="variable" fo:hyphenate="false"/>
    </style:style>
    <style:style style:name="Cabeçalho_20_Char" style:display-name="Cabeçalho Char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Rodapé_20_Char" style:display-name="Rodapé Char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Fonte_20_parág._20_padrão1" style:display-name="Fonte parág. padrão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Link_20_da_20_Internet" style:display-name="Link da Internet" style:family="paragraph">
      <style:paragraph-properties fo:hyphenation-ladder-count="no-limit"/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Standard_20__28_WW_29_" style:display-name="Standard (WW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Ementa_20_do_20_Acórdão" style:display-name="Ementa do Acórdão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LO-Normal1" style:family="paragraph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Tabela_20_normal1" style:display-name="Tabela normal1" style:family="paragraph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Símbolos_20_de_20_numeração" style:display-name="Símbolos de numeração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3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11-28T13:16:00Z</meta:creation-date>
    <dc:date>2025-02-14T14:04:54.971000000</dc:date>
    <meta:editing-cycles>215</meta:editing-cycles>
    <meta:editing-duration>PT15H4M35S</meta:editing-duration>
    <meta:document-statistic meta:table-count="0" meta:image-count="1" meta:object-count="0" meta:page-count="37" meta:paragraph-count="1493" meta:word-count="10178" meta:character-count="72038" meta:non-whitespace-character-count="62999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7839141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C0NO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12/02/2025 18:10:43</meta:user-defined>
    <meta:user-defined meta:name="dthrultalteracao" meta:value-type="string">12/02/2025 18:10:43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20424-98.2025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2.0-22</meta:user-defined>
    <meta:user-defined meta:name="nuoficio" meta:value-type="string">-999</meta:user-defined>
    <meta:user-defined meta:name="nuprocesso" meta:value-type="string">0620424-98.2025.8.06.0000</meta:user-defined>
    <meta:user-defined meta:name="nuprocessosemformatacao" meta:value-type="string">06204249820258060000</meta:user-defined>
    <meta:user-defined meta:name="nurecurso" meta:value-type="string">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9KH8X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2/02/2025 18:10:43</meta:user-defined>
    <meta:template xlink:type="simple" xlink:actuate="onRequest" xlink:title="" xlink:href="../../../Roteiros%20da%203ª%20Criminal/2025/2.%20Fevereiro/3.%20Roteiro%20da%20Sessão%20Ordinária%20do%20dia%2018.02.2025.odt/Normal"/>
  </office:meta>
</office:document-meta>
</file>