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6603D7103F6A2B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</style:style>
    <style:style style:name="P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officeooo:paragraph-rsid="000e9d97"/>
    </style:style>
    <style:style style:name="P5" style:family="paragraph" style:parent-style-name="Standard_20__28_user_29_">
      <style:paragraph-properties>
        <style:tab-stops>
          <style:tab-stop style:position="12.01cm"/>
        </style:tab-stops>
      </style:paragraph-properties>
    </style:style>
    <style:style style:name="P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officeooo:paragraph-rsid="000e9d97"/>
    </style:style>
    <style:style style:name="P7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P9" style:family="paragraph" style:parent-style-name="Standard_20__28_user_29_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3pt" fo:font-weight="normal" officeooo:paragraph-rsid="0011e3e4" style:font-size-asian="13pt" style:font-weight-asian="normal" style:font-size-complex="13pt" style:font-weight-complex="normal"/>
    </style:style>
    <style:style style:name="P10" style:family="paragraph" style:parent-style-name="Standard_20__28_user_29_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size-complex="13pt"/>
    </style:style>
    <style:style style:name="P11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4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5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e9d97" fo:background-color="#ffffff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8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0e9d97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1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22" style:family="paragraph" style:parent-style-name="Standard_20__28_user_29_">
      <style:paragraph-properties fo:line-height="150%" fo:text-align="justify" style:justify-single-word="false"/>
      <style:text-properties fo:color="#000000" style:font-name="Times New Roman" fo:font-size="13pt" fo:background-color="#ffffff" style:font-size-asian="13pt" style:font-size-complex="13pt"/>
    </style:style>
    <style:style style:name="P23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6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7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officeooo:paragraph-rsid="000e9d97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29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Times New Roman" style:font-size-asian="13pt" style:language-asian="ar" style:country-asian="SA" style:font-name-complex="Arial" style:font-size-complex="13pt" style:language-complex="ar" style:country-complex="SA"/>
    </style:style>
    <style:style style:name="P30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32" style:family="paragraph" style:parent-style-name="Standard_20__28_user_29_">
      <style:paragraph-properties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4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5" style:family="paragraph" style:parent-style-name="Standard_20__28_user_29_">
      <style:paragraph-properties fo:text-align="center" style:justify-single-word="false"/>
      <style:text-properties style:font-name="Times New Roman" fo:font-size="13pt" fo:font-weight="bold" style:font-name-asian="Liberation Serif" style:font-size-asian="13pt" style:font-weight-asian="bold" style:font-size-complex="13pt"/>
    </style:style>
    <style:style style:name="P36" style:family="paragraph" style:parent-style-name="Standard_20__28_user_29_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37" style:family="paragraph" style:parent-style-name="Standard_20__28_user_29_">
      <style:paragraph-properties fo:text-align="justify" style:justify-single-word="false">
        <style:tab-stops>
          <style:tab-stop style:position="7.375cm" style:type="center"/>
        </style:tab-stops>
      </style:paragraph-properties>
      <style:text-properties style:font-name="Times New Roman" fo:font-size="13pt" style:font-size-asian="13pt" style:font-size-complex="13pt"/>
    </style:style>
    <style:style style:name="P38" style:family="paragraph" style:parent-style-name="Standard_20__28_user_29_">
      <style:paragraph-properties>
        <style:tab-stops>
          <style:tab-stop style:position="0cm"/>
        </style:tab-stops>
      </style:paragraph-properties>
      <style:text-properties style:font-name="Times New Roman" fo:font-size="13pt" style:font-size-asian="13pt" style:font-size-complex="13pt"/>
    </style:style>
    <style:style style:name="P39" style:family="paragraph" style:parent-style-name="Standard_20__28_user_29_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40" style:family="paragraph" style:parent-style-name="Standard_20__28_user_29_">
      <style:paragraph-properties fo:text-align="justify" style:justify-single-word="false">
        <style:tab-stops>
          <style:tab-stop style:position="12.01cm"/>
        </style:tab-stops>
      </style:paragraph-properties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1" style:family="paragraph" style:parent-style-name="Standard_20__28_user_29_">
      <style:paragraph-properties>
        <style:tab-stops>
          <style:tab-stop style:position="0cm"/>
        </style:tab-stops>
      </style:paragraph-properties>
    </style:style>
    <style:style style:name="P42" style:family="paragraph" style:parent-style-name="Standard_20__28_user_29_">
      <style:paragraph-properties fo:margin-top="0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fo:color="#000000" fo:font-size="13pt" style:text-underline-style="solid" style:text-underline-width="auto" style:text-underline-color="font-color" fo:font-weight="bold" officeooo:paragraph-rsid="0011e3e4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3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officeooo:paragraph-rsid="0011e3e4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44" style:family="paragraph" style:parent-style-name="Standard_20__28_user_29_">
      <style:paragraph-properties fo:margin-top="0cm" fo:margin-bottom="0cm" loext:contextual-spacing="false" fo:text-align="center" style:justify-single-word="false">
        <style:tab-stops>
          <style:tab-stop style:position="12.01cm"/>
        </style:tab-stops>
      </style:paragraph-properties>
      <style:text-properties officeooo:paragraph-rsid="0011e3e4"/>
    </style:style>
    <style:style style:name="P45" style:family="paragraph" style:parent-style-name="Standard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officeooo:paragraph-rsid="0011e3e4"/>
    </style:style>
    <style:style style:name="P46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Times New Roman" fo:font-size="13pt" style:font-size-asian="13pt" style:font-size-complex="13pt"/>
    </style:style>
    <style:style style:name="P4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Times New Roman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P48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49" style:family="paragraph" style:parent-style-name="Text_20_body_20__28_user_29_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font-weight="bold" fo:background-color="#ffffff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P53" style:family="paragraph" style:parent-style-name="Standard">
      <style:paragraph-properties>
        <style:tab-stops>
          <style:tab-stop style:position="0cm"/>
        </style:tab-stops>
      </style:paragraph-properties>
      <style:text-properties fo:color="#000000" style:font-name="Times New Roman" fo:font-size="13pt" fo:background-color="#ffffff" style:font-name-asian="Arial" style:font-size-asian="13pt" style:language-asian="ar" style:country-asian="SA" style:font-size-complex="13pt" style:language-complex="ar" style:country-complex="SA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text-align="justify" style:justify-single-word="false">
        <style:tab-stops>
          <style:tab-stop style:position="12.01cm"/>
        </style:tab-stops>
      </style:paragraph-properties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fo:color="#000000" fo:font-weight="bold" fo:background-color="#ffffff" loext:char-shading-value="0" style:font-name-asian="Arial" style:language-asian="ar" style:country-asian="SA" style:font-weight-asian="bold" style:language-complex="ar" style:country-complex="SA" style:font-weight-complex="bold"/>
    </style:style>
    <style:style style:name="T3" style:family="text">
      <style:text-properties fo:color="#000000" fo:background-color="#ffffff" loext:char-shading-value="0"/>
    </style:style>
    <style:style style:name="T4" style:family="text">
      <style:text-properties fo:color="#000000" style:text-position="0% 100%" style:font-name="Times New Roman" fo:font-size="13pt" fo:language="zxx" fo:country="none" fo:font-style="normal" style:text-underline-style="none" fo:font-weight="bold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T5" style:family="text">
      <style:text-properties fo:color="#000000" style:text-position="0% 100%" style:font-name="Times New Roman" fo:font-size="13pt" fo:language="zxx" fo:country="none" fo:font-style="normal" style:text-underline-style="none" fo:font-weight="normal" officeooo:rsid="00a966c9" style:text-underline-mode="continuous" style:text-overline-mode="continuous" style:text-line-through-mode="continuous" style:letter-kerning="true" fo:background-color="#ffffff" loext:char-shading-value="0" style:font-name-asian="Arial" style:font-size-asian="13pt" style:language-asian="ar" style:country-asian="SA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6" style:family="text">
      <style:text-properties fo:color="#000000" style:font-name="Times New Roman" fo:font-size="13pt" fo:font-weight="bold" style:font-name-asian="Times New Roman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7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8" style:family="text">
      <style:text-properties fo:color="#000000" style:font-name="Times New Roman" fo:font-size="13pt" fo:font-weight="bold" officeooo:rsid="000e9d97" fo:background-color="#ffffff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9" style:family="text">
      <style:text-properties fo:color="#000000" style:font-name="Times New Roman" fo:font-size="13pt" fo:font-weight="bold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0" style:family="text">
      <style:text-properties fo:color="#000000" style:font-name="Times New Roman" fo:font-size="13pt" fo:font-weight="bold" officeooo:rsid="000e9d97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11" style:family="text">
      <style:text-properties fo:color="#000000" style:font-name="Times New Roman" fo:font-size="13pt" fo:font-weight="bold" fo:background-color="#ffff00" loext:char-shading-value="0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2" style:family="text">
      <style:text-properties fo:color="#000000" style:font-name="Times New Roman" fo:font-size="13pt" fo:font-weight="bold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3" style:family="text">
      <style:text-properties fo:color="#000000" style:font-name="Times New Roman" fo:font-size="13pt" fo:font-weight="bold" style:font-name-asian="NSimSun" style:font-size-asian="13pt" style:font-weight-asian="bold" style:font-name-complex="Lucida Sans" style:font-size-complex="13pt" style:font-weight-complex="bold"/>
    </style:style>
    <style:style style:name="T14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name-complex="Arial" style:font-size-complex="13pt" style:language-complex="ar" style:country-complex="SA"/>
    </style:style>
    <style:style style:name="T15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16" style:family="text">
      <style:text-properties fo:color="#000000" style:font-name="Times New Roman" fo:font-size="13pt" fo:background-color="#ffffff" loext:char-shading-value="0" style:font-name-asian="Arial" style:font-size-asian="13pt" style:language-asian="ar" style:country-asian="SA" style:font-size-complex="13pt" style:language-complex="ar" style:country-complex="SA"/>
    </style:style>
    <style:style style:name="T17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size-complex="13pt" style:language-complex="ar" style:country-complex="SA" style:font-style-complex="italic" style:font-weight-complex="bold"/>
    </style:style>
    <style:style style:name="T18" style:family="text">
      <style:text-properties fo:color="#000000" style:font-name="Times New Roman" fo:font-size="13pt" fo:font-style="italic" fo:font-weight="bold" fo:background-color="#ffffff" loext:char-shading-value="0" style:font-name-asian="Arial" style:font-size-asian="13pt" style:language-asian="ar" style:country-asian="SA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T19" style:family="text">
      <style:text-properties fo:color="#000000" style:font-name="Times New Roman" fo:font-size="13pt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0" style:family="text">
      <style:text-properties fo:color="#000000" style:font-name="Times New Roman" fo:font-size="13pt" style:text-underline-style="none" fo:font-weight="bold" officeooo:rsid="000d5c74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1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22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3" style:family="text">
      <style:text-properties fo:color="#ce18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24" style:family="text">
      <style:text-properties fo:color="#c9211e"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25" style:family="text">
      <style:text-properties officeooo:rsid="000e9d97"/>
    </style:style>
    <style:style style:name="T26" style:family="text">
      <style:text-properties style:text-position="0% 100%" style:font-name="Times New Roman" fo:language="zxx" fo:country="none" fo:font-style="normal" style:text-underline-style="none" fo:font-weight="normal" officeooo:rsid="00a966c9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7" style:family="text">
      <style:text-properties style:text-position="0% 100%" style:font-name="Times New Roman" fo:language="zxx" fo:country="none" fo:font-style="normal" style:text-underline-style="none" fo:font-weight="normal" officeooo:rsid="001d679f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8" style:family="text">
      <style:text-properties style:text-position="0% 100%" style:font-name="Times New Roman" fo:language="zxx" fo:country="none" fo:font-style="normal" style:text-underline-style="none" fo:font-weight="normal" officeooo:rsid="000c973b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29" style:family="text">
      <style:text-properties style:text-position="0% 100%" style:font-name="Times New Roman" fo:language="zxx" fo:country="none" fo:font-style="normal" style:text-underline-style="none" fo:font-weight="normal" officeooo:rsid="00da472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style:text-position="0% 100%" style:font-name="Times New Roman" fo:language="zxx" fo:country="none" fo:font-style="normal" style:text-underline-style="none" fo:font-weight="normal" officeooo:rsid="01244140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1" style:family="text">
      <style:text-properties style:text-position="0% 100%" style:font-name="Times New Roman" fo:language="zxx" fo:country="none" fo:font-style="normal" style:text-underline-style="none" fo:font-weight="normal" officeooo:rsid="001b901c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style:text-position="0% 100%" style:font-name="Times New Roman" fo:language="zxx" fo:country="none" fo:font-style="normal" style:text-underline-style="none" fo:font-weight="normal" officeooo:rsid="000ffef8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style:text-position="0% 100%" style:font-name="Times New Roman" fo:language="zxx" fo:country="none" fo:font-style="normal" style:text-underline-style="none" fo:font-weight="normal" officeooo:rsid="00d379be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4" style:family="text">
      <style:text-properties style:text-position="0% 100%" style:font-name="Times New Roman" fo:language="zxx" fo:country="none" fo:font-style="normal" style:text-underline-style="none" fo:font-weight="normal" officeooo:rsid="00b5f57a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5" style:family="text">
      <style:text-properties style:text-position="0% 100%" style:font-name="Times New Roman" fo:language="zxx" fo:country="none" fo:font-style="normal" style:text-underline-style="none" fo:font-weight="normal" officeooo:rsid="0007b58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6" style:family="text">
      <style:text-properties style:text-position="0% 100%" style:font-name="Times New Roman" fo:language="zxx" fo:country="none" fo:font-style="normal" style:text-underline-style="none" fo:font-weight="normal" officeooo:rsid="0107e987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style:text-position="0% 100%" style:font-name="Times New Roman" fo:language="zxx" fo:country="none" fo:font-style="normal" style:text-underline-style="none" fo:font-weight="normal" officeooo:rsid="0016d9b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8" style:family="text">
      <style:text-properties style:text-position="0% 100%" style:font-name="Times New Roman" fo:language="zxx" fo:country="none" fo:font-style="normal" style:text-underline-style="none" fo:font-weight="normal" officeooo:rsid="00b066fa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39" style:family="text">
      <style:text-properties style:text-position="0% 100%" style:font-name="Times New Roman" fo:language="zxx" fo:country="none" fo:font-style="normal" style:text-underline-style="none" fo:font-weight="normal" officeooo:rsid="00453243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style:text-position="0% 100%" style:font-name="Times New Roman" fo:language="zxx" fo:country="none" fo:font-style="normal" style:text-underline-style="none" fo:font-weight="normal" officeooo:rsid="00bce532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1" style:family="text">
      <style:text-properties style:text-position="0% 100%" style:font-name="Times New Roman" fo:language="zxx" fo:country="none" fo:font-style="normal" style:text-underline-style="none" fo:font-weight="normal" officeooo:rsid="000d5c74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2" style:family="text">
      <style:text-properties style:text-position="0% 100%" style:font-name="Times New Roman" fo:language="zxx" fo:country="none" fo:font-style="normal" style:text-underline-style="none" fo:font-weight="normal" officeooo:rsid="00117ba7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style:text-position="0% 100%" style:font-name="Times New Roman" fo:language="zxx" fo:country="none" fo:font-style="normal" style:text-underline-style="none" fo:font-weight="normal" officeooo:rsid="000ef3c0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4" style:family="text">
      <style:text-properties style:text-position="0% 100%" style:font-name="Times New Roman" fo:language="zxx" fo:country="none" fo:font-style="normal" style:text-underline-style="none" fo:font-weight="normal" officeooo:rsid="002e9ff8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5" style:family="text">
      <style:text-properties style:text-position="0% 100%" style:font-name="Times New Roman" fo:language="zxx" fo:country="none" fo:font-style="normal" style:text-underline-style="none" fo:font-weight="normal" officeooo:rsid="00e3578b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6" style:family="text">
      <style:text-properties style:text-position="0% 100%" style:font-name="Times New Roman" fo:language="zxx" fo:country="none" fo:font-style="normal" style:text-underline-style="none" fo:font-weight="normal" officeooo:rsid="0011e3e4" style:letter-kerning="true" fo:background-color="#ffffff" loext:char-shading-value="0" style:font-name-asian="Arial" style:language-asian="ar" style:country-asian="SA" style:font-style-asian="normal" style:font-weight-asian="normal" style:font-name-complex="Arial" style:language-complex="ar" style:country-complex="SA" style:font-style-complex="normal" style:font-weight-complex="normal"/>
    </style:style>
    <style:style style:name="T47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name-asian="Liberation Serif" style:font-size-asian="13pt" style:font-weight-asian="bold" style:font-size-complex="13pt"/>
    </style:style>
    <style:style style:name="T48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Liberation Serif" style:font-size-asian="13pt" style:font-weight-asian="bold" style:font-size-complex="13pt"/>
    </style:style>
    <style:style style:name="T49" style:family="text">
      <style:text-properties style:font-name="Times New Roman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" style:font-size-asian="13pt" style:font-weight-asian="bold" style:font-size-complex="13pt"/>
    </style:style>
    <style:style style:name="T50" style:family="text">
      <style:text-properties style:font-name="Times New Roman" fo:font-size="13pt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51" style:family="text">
      <style:text-properties style:font-name="Times New Roman" fo:font-size="13pt" fo:font-weight="bold" style:font-size-asian="13pt" style:language-asian="ar" style:country-asian="SA" style:font-weight-asian="bold" style:font-name-complex="Arial" style:font-size-complex="13pt" style:language-complex="ar" style:country-complex="SA" style:font-weight-complex="bold"/>
    </style:style>
    <style:style style:name="T52" style:family="text">
      <style:text-properties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T5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4" style:family="text">
      <style:text-properties style:font-name="Times New Roman" fo:font-size="13pt" style:font-size-asian="13pt" style:language-asian="ar" style:country-asian="SA" style:font-size-complex="13pt" style:language-complex="ar" style:country-complex="SA"/>
    </style:style>
    <style:style style:name="T55" style:family="text">
      <style:text-properties style:font-name="Times New Roman" fo:font-size="13pt" style:font-size-asian="13pt" style:language-asian="ar" style:country-asian="SA" style:font-name-complex="Arial" style:font-size-complex="13pt" style:language-complex="ar" style:country-complex="SA"/>
    </style:style>
    <style:style style:name="T56" style:family="text">
      <style:text-properties style:font-name="Times New Roman" fo:font-size="13pt" style:font-name-asian="NSimSun" style:font-size-asian="13pt" style:font-name-complex="Lucida Sans" style:font-size-complex="13pt"/>
    </style:style>
    <style:style style:name="T57" style:family="text">
      <style:text-properties style:font-name="Times New Roman" style:text-underline-style="none" fo:font-weight="bold" officeooo:rsid="00a966c9" style:text-underline-mode="continuous" style:text-overline-mode="continuous" style:text-line-through-mode="continuous" fo:background-color="#ffffff" loext:char-shading-value="0" style:font-name-asian="Arial" style:language-asian="ar" style:country-asian="SA" style:font-weight-asian="bold" style:font-name-complex="Arial" style:language-complex="ar" style:country-complex="SA" style:font-weight-complex="bold"/>
    </style:style>
    <style:style style:name="T58" style:family="text">
      <style:text-properties fo:background-color="#ffffff" loext:char-shading-value="0" style:font-name-asian="Arial" style:language-asian="ar" style:country-asian="SA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46"><draw:frame draw:style-name="fr1" draw:name="Figura1" text:anchor-type="as-char" svg:y="0cm" svg:width="1.87cm" style:rel-width="scale" svg:height="2.014cm" style:rel-height="scale" draw:z-index="0"><draw:image xlink:href="Pictures/1000000000000080000000AD6603D7103F6A2BDB.png" xlink:type="simple" xlink:show="embed" xlink:actuate="onLoad" loext:mime-type="image/png"/></draw:frame></text:p>
      <text:p text:style-name="P35">ESTADO DO CEARÁ</text:p>
      <text:p text:style-name="P10">PODER JUDICIÁRIO</text:p>
      <text:p text:style-name="P10">TRIBUNAL DE JUSTIÇA</text:p>
      <text:p text:style-name="P10">SECRETARIA DA TERCEIRA CÂMARA CRIMINAL</text:p>
      <text:p text:style-name="P36"/>
      <text:p text:style-name="P2"><text:span text:style-name="Fonte_20_parág._20_padrão"><text:span text:style-name="T47">ROTEIRO DA SESSÃO ORDINÁRIA N° 04 DE 11 DE FEVEREIRO DE 2025</text:span></text:span><text:span text:style-name="Fonte_20_parág._20_padrão"><text:span text:style-name="T6">(Realizada por videoconferência e de forma presencial, simultaneamente, nos termos da Resolução nº 04/2020 e Portaria nº 2154/2022, ambas do Tribunal de Justiça do Estado do Ceará, disponibilizadas nos DJes de 20 de agosto de 2020 e 04 de outubro de 2022, respectivamente.)</text:span></text:span></text:p>
      <text:p text:style-name="P37"/>
      <text:p text:style-name="P2"><text:span text:style-name="Fonte_20_parág._20_padrão"><text:span text:style-name="T48">1 </text:span></text:span><text:span text:style-name="Fonte_20_parág._20_padrão"><text:span text:style-name="T49">– APRECIA</text:span></text:span><text:span text:style-name="Fonte_20_parág._20_padrão"><text:span text:style-name="T48">ÇÃO DA ATA DA SESSÃO ORDINÁRIA Nº 03 DE 04 DE FEVEREIRO 2025</text:span></text:span></text:p>
      <text:p text:style-name="P39"><text:span text:style-name="T3">Art. 92. Os julgamentos dos órgãos do Tribunal de Justiça guardarão a seguinte ordem, no que lhes for aplicável:</text:span></text:p>
      <text:p text:style-name="P22">I – pedidos de vista;</text:p>
      <text:p text:style-name="P22">II – habeas corpus;</text:p>
      <text:p text:style-name="P22">III – recursos das decisões denegatórias de habeas corpus;</text:p>
      <text:p text:style-name="P22">IV – cautelares em ações diretas de inconstitucionalidade;</text:p>
      <text:p text:style-name="P22">V – processos em pauta, nos quais houver sustentação oral, observada a ordem dos requerimentos;</text:p>
      <text:p text:style-name="P22">VI – reclamações e exceções;</text:p>
      <text:p text:style-name="P22">VII – conflitos de competência;</text:p>
      <text:p text:style-name="P22">VIII – mandados de segurança, habeas data, mandados de injunção;</text:p>
      <text:p text:style-name="P22">IX – os processos em que houver requerimento de preferência;</text:p>
      <text:p text:style-name="P22">X – outros feitos ou recursos que, em virtude da lei ou do que estabelece este Regimento, independam de pauta;</text:p>
      <text:p text:style-name="P22">XI – os demais processos judiciais constantes da pauta; (NR) (Redação dada pelo Assento Regimental nº 02/2017) XII – processos administrativos. (Incluído pelo Assento Regimental nº 02/2017) (RITJCE).</text:p>
      <text:p text:style-name="P49"/>
      <text:p text:style-name="P48">2 – <text:s/>PEDIDO DE VISTA</text:p>
      <text:p text:style-name="P48"/>
      <text:p text:style-name="P5"><text:span text:style-name="Fonte_20_parág._20_padrão"><text:span text:style-name="T50">2.1 – Embargos de Declaração nº 0205034-11.2023.8.06.0167/50000</text:span></text:span></text:p>
      <text:p text:style-name="P8"><text:span text:style-name="Fonte_20_parág._20_padrão"><text:span text:style-name="T14">Embargante: V. C. M.</text:span></text:span></text:p>
      <text:p text:style-name="P8"><text:span text:style-name="Fonte_20_parág._20_padrão"><text:span text:style-name="T14">Def. Público: Defensoria Pública do Estado do Ceará</text:span></text:span></text:p>
      <text:p text:style-name="P8"><text:span text:style-name="Fonte_20_parág._20_padrão"><text:span text:style-name="T14">Embargado: Ministério Público do Estado do Ceará</text:span></text:span></text:p>
      <text:p text:style-name="P8"><text:soft-page-break/><text:span text:style-name="Fonte_20_parág._20_padrão"><text:span text:style-name="T50">Relator(a): Exmo. Dr. CID PEIXOTO DO AMARAL NETO (Juiz de Direito convocado – Portaria 05/2025)</text:span></text:span></text:p>
      <text:p text:style-name="P50"/>
      <text:p text:style-name="P7"><text:span text:style-name="Fonte_20_parág._20_padrão"><text:span text:style-name="T7">2.2 – Apelação nº 0022312-85.2024.8.06.0001</text:span></text:span></text:p>
      <text:p text:style-name="P12">Pauta 396</text:p>
      <text:p text:style-name="P12">Comarca de Origem: Fortaleza/2ª Vara do Júri</text:p>
      <text:p text:style-name="P23">Apelante: Manoel Lucas Guerra de Oliveira</text:p>
      <text:p text:style-name="P23">Advogados: Alessandro de Azevedo Nogueira (OAB: 22862/CE) e outro</text:p>
      <text:p text:style-name="P23">Apelado: Ministério Público do Estado do Ceará</text:p>
      <text:p text:style-name="P12">Relator(a): Exma. Desa. ANDRÉA MENDES BEZERRA DELFINO</text:p>
      <text:p text:style-name="P12"/>
      <text:p text:style-name="P12">2.3 – Recurso em Sentido Estrito nº 0231626-71.2024.8.06.0001</text:p>
      <text:p text:style-name="P12">Pauta 396</text:p>
      <text:p text:style-name="P12">Comarca de Origem: Fortaleza/Vara de Delitos de Organizações Criminosas</text:p>
      <text:p text:style-name="P23">Recorrente: Ministério Público do Estado do Ceará</text:p>
      <text:p text:style-name="P23">Recorrido: L. D. R.</text:p>
      <text:p text:style-name="P23">Recorrido: D. da F. S.</text:p>
      <text:p text:style-name="P23">Recorrido: J. A. da S. D.</text:p>
      <text:p text:style-name="P23">Recorrido: V. M. dos S. R.</text:p>
      <text:p text:style-name="P7"><text:span text:style-name="Fonte_20_parág._20_padrão"><text:span text:style-name="T51">Relator(a): Exmo. Dr. CID PEIXOTO DO AMARAL NETO (Juiz de Direito convocado – Portaria 05/2025)</text:span></text:span></text:p>
      <text:p text:style-name="P30"/>
      <text:p text:style-name="P32">3 – PROCESSOS EXTRA PAUTA</text:p>
      <text:p text:style-name="P32"/>
      <text:p text:style-name="P3"><text:span text:style-name="Fonte_20_parág._20_padrão"><text:span text:style-name="T21">RELATORIA: EXMA. DESA. MARIA EDNA MARTINS</text:span></text:span></text:p>
      <text:p text:style-name="P31"/>
      <text:p text:style-name="P3"><text:span text:style-name="Fonte_20_parág._20_padrão"><text:span text:style-name="T7">3.</text:span></text:span><text:span text:style-name="Fonte_20_parág._20_padrão"><text:span text:style-name="T8">1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38895-02.2024.8.06.0000</text:span></text:span></text:p>
      <text:p text:style-name="P25">Impetrante: Anna Virgínia Pereira Lemos de Freitas</text:p>
      <text:p text:style-name="P25">Paciente: Pablu Fabriel Ferreira dos Santos</text:p>
      <text:p text:style-name="P25">Advogada: Anna Virgínia Pereira Lemos de Freitas (OAB: 39799/CE)</text:p>
      <text:p text:style-name="P25">Impetrado: Juiz(a) de Direito da Vara de Delitos de Organizações Criminosas da Comarca de Fortaleza</text:p>
      <text:p text:style-name="P3"><text:span text:style-name="Fonte_20_parág._20_padrão"><text:span text:style-name="T7">Relator(a): Exma. Desa. MARIA EDNA MARTINS</text:span></text:span></text:p>
      <text:p text:style-name="P17"/>
      <text:p text:style-name="P3"><text:span text:style-name="Fonte_20_parág._20_padrão"><text:span text:style-name="T7">3.</text:span></text:span><text:span text:style-name="Fonte_20_parág._20_padrão"><text:span text:style-name="T8">2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38884-70.2024.8.06.0000</text:span></text:span></text:p>
      <text:p text:style-name="P25">Impetrante: Anna Virgínia Pereira Lemos de Freitas</text:p>
      <text:p text:style-name="P25">Paciente: Antônio Ismael Chagas Dias</text:p>
      <text:p text:style-name="P25">Advogada: Anna Virgínia Pereira Lemos de Freitas (OAB: 39799/CE)</text:p>
      <text:p text:style-name="P25">Impetrado: Juiz(a) de Direito da Vara de Delitos de Organizações Criminosas da Comarca de Fortaleza</text:p>
      <text:p text:style-name="P3"><text:span text:style-name="Fonte_20_parág._20_padrão"><text:span text:style-name="T7">Relator(a): Exma. Desa. MARIA EDNA MARTINS</text:span></text:span></text:p>
      <text:p text:style-name="P17"/>
      <text:p text:style-name="P3"><text:span text:style-name="Fonte_20_parág._20_padrão"><text:span text:style-name="T7">3.</text:span></text:span><text:span text:style-name="Fonte_20_parág._20_padrão"><text:span text:style-name="T8">3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38883-85.2024.8.06.0000</text:span></text:span></text:p>
      <text:p text:style-name="P25">Impetrante: Anna Virgínia Pereira Lemos de Freitas</text:p>
      <text:p text:style-name="P25">Paciente: Rafael Alves Veloso</text:p>
      <text:p text:style-name="P25">Advogada: Anna Virgínia Pereira Lemos de Freitas (OAB: 39799/CE)</text:p>
      <text:p text:style-name="P25">Impetrado: Juiz(a) de Direito da Vara de Delitos de Organizações Criminosas da Comarca de Fortaleza</text:p>
      <text:p text:style-name="P3"><text:span text:style-name="Fonte_20_parág._20_padrão"><text:span text:style-name="T7">Relator(a): Exma. Desa. MARIA EDNA MARTINS</text:span></text:span></text:p>
      <text:p text:style-name="P16"/>
      <text:p text:style-name="P3"><text:soft-page-break/><text:span text:style-name="Fonte_20_parág._20_padrão"><text:span text:style-name="T7">3.</text:span></text:span><text:span text:style-name="Fonte_20_parág._20_padrão"><text:span text:style-name="T8">4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38550-36.2024.8.06.0000</text:span></text:span></text:p>
      <text:p text:style-name="P25">Impetrante: Henrique Otoni da Costa</text:p>
      <text:p text:style-name="P25">Paciente: Jhonata Freire da Silva Lima</text:p>
      <text:p text:style-name="P25">Advogado: Henrique Otoni da Costa (OAB: 7412/CE)</text:p>
      <text:p text:style-name="P25">Impetrado: Juiz(a) de Direito da 2ª Vara Criminal da Comarca de Fortaleza</text:p>
      <text:p text:style-name="P3"><text:span text:style-name="Fonte_20_parág._20_padrão"><text:span text:style-name="T7">Relator(a): Exma. Desa. MARIA EDNA MARTINS</text:span></text:span></text:p>
      <text:p text:style-name="P17"/>
      <text:p text:style-name="P3"><text:span text:style-name="Fonte_20_parág._20_padrão"><text:span text:style-name="T7">3.</text:span></text:span><text:span text:style-name="Fonte_20_parág._20_padrão"><text:span text:style-name="T8">5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38359-88.2024.8.06.0000</text:span></text:span></text:p>
      <text:p text:style-name="P25">Impetrante: Henrique Otoni da Costa</text:p>
      <text:p text:style-name="P25">Paciente: Victor Manuel da Silva Ferreira</text:p>
      <text:p text:style-name="P25">Advogado: Henrique Otoni da Costa (OAB: 7412/CE)</text:p>
      <text:p text:style-name="P25">Impetrado: Juiz(a) de Direito da 2ª Vara Criminal da Comarca de Fortaleza</text:p>
      <text:p text:style-name="P3"><text:span text:style-name="Fonte_20_parág._20_padrão"><text:span text:style-name="T7">Relator(a): Exma. Desa. MARIA EDNA MARTINS</text:span></text:span></text:p>
      <text:p text:style-name="P17"/>
      <text:p text:style-name="P3"><text:span text:style-name="Fonte_20_parág._20_padrão"><text:span text:style-name="T7">3.</text:span></text:span><text:span text:style-name="Fonte_20_parág._20_padrão"><text:span text:style-name="T8">6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37872-21.2024.8.06.0000</text:span></text:span></text:p>
      <text:p text:style-name="P25">Impetrantes: Flávia Vieira de Santana e outro</text:p>
      <text:p text:style-name="P25">Paciente: A. M. A. P. F.</text:p>
      <text:p text:style-name="P25">Advogados: Flávia Vieira de Santana (OAB: 45866/CE) e outro</text:p>
      <text:p text:style-name="P25">Impetrado: Juiz(a) de Direito da Vara Única da Comarca de Ubajara</text:p>
      <text:p text:style-name="P3"><text:span text:style-name="Fonte_20_parág._20_padrão"><text:span text:style-name="T7">Relator(a): Exma. Desa. MARIA EDNA MARTINS</text:span></text:span></text:p>
      <text:p text:style-name="P17"/>
      <text:p text:style-name="P40">RELATORIA: EXMO. DES. HENRIQUE JORGE HOLANDA SILVEIRA</text:p>
      <text:p text:style-name="P31"/>
      <text:p text:style-name="P3"><text:span text:style-name="Fonte_20_parág._20_padrão"><text:span text:style-name="T7">3.</text:span></text:span><text:span text:style-name="Fonte_20_parág._20_padrão"><text:span text:style-name="T8">7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20371-20.2025.8.06.0000</text:span></text:span></text:p>
      <text:p text:style-name="P25">Impetrantes: Oséas de Souza Rodrigues Filho e outro</text:p>
      <text:p text:style-name="P25">Paciente: Tiago da Silva Torres</text:p>
      <text:p text:style-name="P25">Advogados: Oséas de Souza Rodrigues Filho (OAB: 21600/CE) e outro</text:p>
      <text:p text:style-name="P25">Impetrado: Juiz(a) de Direito da 3ª Vara Criminal da Comarca de Sobral</text:p>
      <text:p text:style-name="P3"><text:span text:style-name="Fonte_20_parág._20_padrão"><text:span text:style-name="T7">Relator(a): Exmo. Des. HENRIQUE JORGE HOLANDA SILVEIRA</text:span></text:span></text:p>
      <text:p text:style-name="P17"/>
      <text:p text:style-name="P3"><text:span text:style-name="Fonte_20_parág._20_padrão"><text:span text:style-name="T7">3.</text:span></text:span><text:span text:style-name="Fonte_20_parág._20_padrão"><text:span text:style-name="T8">8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20644-96.2025.8.06.0000</text:span></text:span></text:p>
      <text:p text:style-name="P25">Impetrante: Sara Evangelista Pinheiro</text:p>
      <text:p text:style-name="P25">Paciente: Carlos Eduardo dos Santos Otaviano</text:p>
      <text:p text:style-name="P25">Advogada: Sara Evangelista Pinheiro (OAB: 32037/CE)</text:p>
      <text:p text:style-name="P25">Impetrado: Juiz(a) de Direito do 4º Núcleo Regional de Custódia e de Inquérito - Sede em Caucaia</text:p>
      <text:p text:style-name="P3"><text:span text:style-name="Fonte_20_parág._20_padrão"><text:span text:style-name="T7">Relator(a): Exmo. Des. HENRIQUE JORGE HOLANDA SILVEIRA</text:span></text:span></text:p>
      <text:p text:style-name="P17"/>
      <text:p text:style-name="P3"><text:span text:style-name="Fonte_20_parág._20_padrão"><text:span text:style-name="T7">3.</text:span></text:span><text:span text:style-name="Fonte_20_parág._20_padrão"><text:span text:style-name="T8">9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20643-14.2025.8.06.0000</text:span></text:span></text:p>
      <text:p text:style-name="P25">Impetrante: Sara Evangelista Pinheiro</text:p>
      <text:p text:style-name="P25">Paciente: Felipe Ricardo Oliveira do Nascimento</text:p>
      <text:p text:style-name="P25">Advogada: Sara Evangelista Pinheiro (OAB: 32037/CE)</text:p>
      <text:p text:style-name="P25">Impetrado: Juiz(a) de Direito do 4º Núcleo Regional de Custódia e de Inquérito - Sede em Caucaia</text:p>
      <text:p text:style-name="P3"><text:span text:style-name="Fonte_20_parág._20_padrão"><text:span text:style-name="T7">Relator(a): Exmo. Des. HENRIQUE JORGE HOLANDA SILVEIRA</text:span></text:span></text:p>
      <text:p text:style-name="P17"/>
      <text:p text:style-name="P3"><text:span text:style-name="Fonte_20_parág._20_padrão"><text:span text:style-name="T7">3.</text:span></text:span><text:span text:style-name="Fonte_20_parág._20_padrão"><text:span text:style-name="T8">10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20276-87.2025.8.06.0000</text:span></text:span></text:p>
      <text:p text:style-name="P24">Impetrante: Iana Aguiar Parente</text:p>
      <text:p text:style-name="P24">Paciente: Antônio Claudenir Muniz Ferreira</text:p>
      <text:p text:style-name="P24">Advogada: Iana Aguiar Parente (OAB: 43582/CE)</text:p>
      <text:p text:style-name="P24"><text:soft-page-break/>Impetrado: Juiz(a) de Direito da Vara Única da Comarca de Cariré</text:p>
      <text:p text:style-name="P13">Relator(a): Exmo. Des. HENRIQUE JORGE HOLANDA SILVEIRA</text:p>
      <text:p text:style-name="P17"/>
      <text:p text:style-name="P3"><text:span text:style-name="Fonte_20_parág._20_padrão"><text:span text:style-name="T7">3.</text:span></text:span><text:span text:style-name="Fonte_20_parág._20_padrão"><text:span text:style-name="T8">11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20289-86.2025.8.06.0000 SUSTENTAÇÃO</text:span></text:span></text:p>
      <text:p text:style-name="P4"><text:span text:style-name="Fonte_20_parág._20_padrão"><text:span text:style-name="T15">Impetrantes: Francisco Airton Amorim dos Santos e outro</text:span></text:span></text:p>
      <text:p text:style-name="P3"><text:span text:style-name="Fonte_20_parág._20_padrão"><text:span text:style-name="T15">Paciente: F. M. de Q. F.</text:span></text:span></text:p>
      <text:p text:style-name="P3"><text:span text:style-name="Fonte_20_parág._20_padrão"><text:span text:style-name="T15">Advogados: Francisco Airton Amorim dos Santos (OAB: 5255/CE) e outro</text:span></text:span></text:p>
      <text:p text:style-name="P3"><text:span text:style-name="Fonte_20_parág._20_padrão"><text:span text:style-name="T15">Impetrado: Juiz(a) de Direito da 5ª Vara Criminal da Comarca de Fortaleza</text:span></text:span></text:p>
      <text:p text:style-name="P3"><text:span text:style-name="Fonte_20_parág._20_padrão"><text:span text:style-name="T7">Relator(a): Exmo. Des. HENRIQUE JORGE HOLANDA SILVEIRA</text:span></text:span></text:p>
      <text:p text:style-name="P17"/>
      <text:p text:style-name="P3"><text:span text:style-name="Fonte_20_parág._20_padrão"><text:span text:style-name="T7">3.</text:span></text:span><text:span text:style-name="Fonte_20_parág._20_padrão"><text:span text:style-name="T8">12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20299-33.2025.8.06.0000</text:span></text:span></text:p>
      <text:p text:style-name="P24">Impetrante: Rochelle de Arruda Moura</text:p>
      <text:p text:style-name="P24">Paciente: W. L. da C.</text:p>
      <text:p text:style-name="P24">Advogada: Rochelle de Arruda Moura (OAB: 33616/CE)</text:p>
      <text:p text:style-name="P24">Impetrado: Juiz(a) de Direito da Vara Única da Comarca de Paracuru</text:p>
      <text:p text:style-name="P13">Relator(a): Exmo. Des. HENRIQUE JORGE HOLANDA SILVEIRA</text:p>
      <text:p text:style-name="P17"/>
      <text:p text:style-name="P3"><text:span text:style-name="Fonte_20_parág._20_padrão"><text:span text:style-name="T7">3.</text:span></text:span><text:span text:style-name="Fonte_20_parág._20_padrão"><text:span text:style-name="T8">13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20186-79.2025.8.06.0000</text:span></text:span></text:p>
      <text:p text:style-name="P24">Impetrante: Defensoria Pública do Estado do Ceará</text:p>
      <text:p text:style-name="P24">Paciente: F. W. S. da S.</text:p>
      <text:p text:style-name="P24">Def. Público: Defensoria Pública do Estado do Ceará</text:p>
      <text:p text:style-name="P24">Impetrado: Juiz(a) de Direito do Juizado de Violência Doméstica e Familiar Contra a Mulher da Comarca de Crato</text:p>
      <text:p text:style-name="P13">Relator(a): Exmo. Des. HENRIQUE JORGE HOLANDA SILVEIRA</text:p>
      <text:p text:style-name="P17"/>
      <text:p text:style-name="P3"><text:span text:style-name="Fonte_20_parág._20_padrão"><text:span text:style-name="T7">3.</text:span></text:span><text:span text:style-name="Fonte_20_parág._20_padrão"><text:span text:style-name="T8">14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20335-75.2025.8.06.0000</text:span></text:span></text:p>
      <text:p text:style-name="P24">Impetrante: Rahamon Freire de Sousa Bezerra</text:p>
      <text:p text:style-name="P24">Paciente: Josival Ribeiro da Silva</text:p>
      <text:p text:style-name="P24">Advogado: Rahamon Freire de Sousa Bezerra (OAB: 34296/CE)</text:p>
      <text:p text:style-name="P24">Impetrado: Juiz(a) de Direito da 1ª Vara Criminal da Comarca de Juazeiro do Norte</text:p>
      <text:p text:style-name="P13">Relator(a): Exmo. Des. HENRIQUE JORGE HOLANDA SILVEIRA</text:p>
      <text:p text:style-name="P17"/>
      <text:p text:style-name="P3"><text:span text:style-name="Fonte_20_parág._20_padrão"><text:span text:style-name="T7">3.</text:span></text:span><text:span text:style-name="Fonte_20_parág._20_padrão"><text:span text:style-name="T8">15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20383-34.2025.8.06.0000</text:span></text:span></text:p>
      <text:p text:style-name="P24">Impetrante: José Clelso Ferreira Araújo Torquato</text:p>
      <text:p text:style-name="P24">Paciente: José Otoniel Roseno da Silva</text:p>
      <text:p text:style-name="P24">Advogado: José Clelso Ferreira Araújo Torquato (OAB: 43455/CE)</text:p>
      <text:p text:style-name="P24">Impetrado: Juiz(a) de Direito da Vara Única da Comarca de Várzea Alegre</text:p>
      <text:p text:style-name="P13">Relator(a): Exmo. Des. HENRIQUE JORGE HOLANDA SILVEIRA</text:p>
      <text:p text:style-name="P17"/>
      <text:p text:style-name="P3"><text:span text:style-name="Fonte_20_parág._20_padrão"><text:span text:style-name="T7">3.</text:span></text:span><text:span text:style-name="Fonte_20_parág._20_padrão"><text:span text:style-name="T8">16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39416-44.2024.8.06.0000</text:span></text:span></text:p>
      <text:p text:style-name="P24">Impetrante: Leandro Gomes da Silva</text:p>
      <text:p text:style-name="P24">Paciente: Brendo Neris de Abreu da Silva</text:p>
      <text:p text:style-name="P24">Advogado: Leandro Gomes da Silva (OAB: 45572/CE)</text:p>
      <text:p text:style-name="P24">Impetrado: Juiz(a) de Direito da Vara Única Criminal da Comarca de Icó</text:p>
      <text:p text:style-name="P13">Relator(a): Exmo. Des. HENRIQUE JORGE HOLANDA SILVEIRA</text:p>
      <text:p text:style-name="P17"/>
      <text:p text:style-name="P3"><text:span text:style-name="Fonte_20_parág._20_padrão"><text:span text:style-name="T7">3.</text:span></text:span><text:span text:style-name="Fonte_20_parág._20_padrão"><text:span text:style-name="T8">17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20592-03.2025.8.06.0000</text:span></text:span></text:p>
      <text:p text:style-name="P24">Impetrante: Maria Viviane de Vasconcelos</text:p>
      <text:p text:style-name="P24">Paciente: Mateus Rodrigues Silva de Castro</text:p>
      <text:p text:style-name="P24">Advogado: Maria Viviane de Vasconcelos (OAB: 9668/PI)</text:p>
      <text:p text:style-name="P24"><text:soft-page-break/>Impetrado: Juiz(a) de Direito da 18ª Vara Criminal da Comarca de Fortaleza</text:p>
      <text:p text:style-name="P13">Relator(a): Exmo. Des. HENRIQUE JORGE HOLANDA SILVEIRA</text:p>
      <text:p text:style-name="P17"/>
      <text:p text:style-name="P40">RELATORIA: EXMA. DESA. ANDRÉA MENDES BEZERRA DELFINO</text:p>
      <text:p text:style-name="P40"/>
      <text:p text:style-name="P3"><text:span text:style-name="Fonte_20_parág._20_padrão"><text:span text:style-name="T7">3.</text:span></text:span><text:span text:style-name="Fonte_20_parág._20_padrão"><text:span text:style-name="T8">18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38323-46.2024.8.06.0000</text:span></text:span></text:p>
      <text:p text:style-name="P24">Impetrante: Raimundo Nonato da Silva Filho</text:p>
      <text:p text:style-name="P24">Paciente: Lucas Severiano Moura</text:p>
      <text:p text:style-name="P24">Advogado: Raimundo Nonato da Silva Filho (OAB: 30537/CE)</text:p>
      <text:p text:style-name="P24">Impetrado: Juiz(a) de Direito do 5º Núcleo Regional de Custódia e de Inquérito - Sede em Sobral</text:p>
      <text:p text:style-name="P16">Relator(a): Exma. Desa. ANDRÉA MENDES BEZERRA DELFINO</text:p>
      <text:p text:style-name="P16"/>
      <text:p text:style-name="P3"><text:span text:style-name="Fonte_20_parág._20_padrão"><text:span text:style-name="T7">3.</text:span></text:span><text:span text:style-name="Fonte_20_parág._20_padrão"><text:span text:style-name="T8">19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38428-23.2024.8.06.0000</text:span></text:span></text:p>
      <text:p text:style-name="P24">Impetrantes: Vânia Gomes Castelo Branco e outro</text:p>
      <text:p text:style-name="P24">Paciente: Francisco William Gomes Vasconcelos</text:p>
      <text:p text:style-name="P24">Advogados: Vânia Gomes Castelo Branco (OAB: 38826/CE) e outro</text:p>
      <text:p text:style-name="P24">Impetrado: Juiz(a) de Direito da 1ª Vara Criminal da Comarca de Fortaleza</text:p>
      <text:p text:style-name="P16">Relator(a): Exma. Desa. ANDRÉA MENDES BEZERRA DELFINO</text:p>
      <text:p text:style-name="P16"/>
      <text:p text:style-name="P3"><text:span text:style-name="Fonte_20_parág._20_padrão"><text:span text:style-name="T7">3.</text:span></text:span><text:span text:style-name="Fonte_20_parág._20_padrão"><text:span text:style-name="T8">20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38472-42.2024.8.06.0000</text:span></text:span></text:p>
      <text:p text:style-name="P24">Impetrantes: Maria Valdilânia Bezerra Viana Albuquerque e outro</text:p>
      <text:p text:style-name="P24">Paciente: Sílvio Carlos Mangueira Júnior</text:p>
      <text:p text:style-name="P24">Advogados: Maria Valdilânia Bezerra Viana Albuquerque (OAB: 9375/CE) e outro</text:p>
      <text:p text:style-name="P24">Impetrado: Juiz(a) de Direito da 4ª Vara do Júri da Comarca de Fortaleza</text:p>
      <text:p text:style-name="P16">Relator(a): Exma. Desa. ANDRÉA MENDES BEZERRA DELFINO</text:p>
      <text:p text:style-name="P16"/>
      <text:p text:style-name="P3"><text:span text:style-name="Fonte_20_parág._20_padrão"><text:span text:style-name="T7">3.</text:span></text:span><text:span text:style-name="Fonte_20_parág._20_padrão"><text:span text:style-name="T8">21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38645-66.2024.8.06.0000</text:span></text:span></text:p>
      <text:p text:style-name="P24">Impetrante: Francisco Roberto Castelo Branco Pereira Filho</text:p>
      <text:p text:style-name="P24">Paciente: Alex da Silva Menezes</text:p>
      <text:p text:style-name="P24">Advogado: Francisco Roberto Castelo Branco Pereira Filho (OAB: 38829/CE)</text:p>
      <text:p text:style-name="P24">Impetrado: Juiz(a) de Direito da 1ª Vara Criminal da Comarca de Caucaia</text:p>
      <text:p text:style-name="P16">Relator(a): Exma. Desa. ANDRÉA MENDES BEZERRA DELFINO</text:p>
      <text:p text:style-name="P16"/>
      <text:p text:style-name="P3"><text:span text:style-name="Fonte_20_parág._20_padrão"><text:span text:style-name="T7">3.</text:span></text:span><text:span text:style-name="Fonte_20_parág._20_padrão"><text:span text:style-name="T8">22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39338-50.2024.8.06.0000</text:span></text:span></text:p>
      <text:p text:style-name="P24">Impetrante: Jean Dias Ferreira</text:p>
      <text:p text:style-name="P24">Paciente: Matheus Henrique Correia Cruz</text:p>
      <text:p text:style-name="P24">Advogado: Jean Dias Ferreira (OAB: 25088/MT)</text:p>
      <text:p text:style-name="P24">Impetrado: Juiz(a) de Direito da Vara de Delitos de Organizações Criminosas da Comarca de Fortaleza</text:p>
      <text:p text:style-name="P16">Relator(a): Exma. Desa. ANDRÉA MENDES BEZERRA DELFINO</text:p>
      <text:p text:style-name="P16"/>
      <text:p text:style-name="P3"><text:span text:style-name="Fonte_20_parág._20_padrão"><text:span text:style-name="T7">3.</text:span></text:span><text:span text:style-name="Fonte_20_parág._20_padrão"><text:span text:style-name="T8">23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38820-60.2024.8.06.0000</text:span></text:span></text:p>
      <text:p text:style-name="P24">Impetrante: Andréa Aguiar da Silva Vidal</text:p>
      <text:p text:style-name="P24">Paciente: C. C. F. L.</text:p>
      <text:p text:style-name="P24">Advogada: Andréa Aguiar da Silva Vidal (OAB: 37297/CE)</text:p>
      <text:p text:style-name="P24">Impetrado: Juiz(a) de Direito da Vara Única da Comarca de Assaré</text:p>
      <text:p text:style-name="P16">Relator(a): Exma. Desa. ANDRÉA MENDES BEZERRA DELFINO</text:p>
      <text:p text:style-name="P16"/>
      <text:p text:style-name="P16"/>
      <text:p text:style-name="P3"><text:soft-page-break/><text:span text:style-name="Fonte_20_parág._20_padrão"><text:span text:style-name="T7">3.</text:span></text:span><text:span text:style-name="Fonte_20_parág._20_padrão"><text:span text:style-name="T8">24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38588-48.2024.8.06.0000</text:span></text:span></text:p>
      <text:p text:style-name="P24">Impetrante: Defensoria Pública do Estado do Ceará</text:p>
      <text:p text:style-name="P24">Paciente: Francisco Lucivando da Silva Brito</text:p>
      <text:p text:style-name="P24">Def. Público: Defensoria Pública do Estado do Ceará</text:p>
      <text:p text:style-name="P24">Impetrado: Juiz(a) de Direito da 1ª Vara Criminal da Comarca de Fortaleza</text:p>
      <text:p text:style-name="P16">Relator(a): Exma. Desa. ANDRÉA MENDES BEZERRA DELFINO</text:p>
      <text:p text:style-name="P16"/>
      <text:p text:style-name="P3"><text:span text:style-name="Fonte_20_parág._20_padrão"><text:span text:style-name="T7">3.</text:span></text:span><text:span text:style-name="Fonte_20_parág._20_padrão"><text:span text:style-name="T8">25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38208-25.2024.8.06.0000</text:span></text:span></text:p>
      <text:p text:style-name="P24">Impetrante: Defensoria Pública do Estado do Ceará</text:p>
      <text:p text:style-name="P24">Paciente: Ana Cláudia Gomes Braga</text:p>
      <text:p text:style-name="P24">Def. Público: Defensoria Pública do Estado do Ceará</text:p>
      <text:p text:style-name="P24">Impetrado: Juiz(a) de Direito da 18ª Vara Criminal da Comarca de Fortaleza</text:p>
      <text:p text:style-name="P3"><text:span text:style-name="Fonte_20_parág._20_padrão"><text:span text:style-name="T9">Relator(a): Exma. Desa. ANDRÉA MENDES BEZERRA DELFINO</text:span></text:span></text:p>
      <text:p text:style-name="P16"/>
      <text:p text:style-name="P3"><text:span text:style-name="Fonte_20_parág._20_padrão"><text:span text:style-name="T7">3.</text:span></text:span><text:span text:style-name="Fonte_20_parág._20_padrão"><text:span text:style-name="T8">26</text:span></text:span><text:span text:style-name="Fonte_20_parág._20_padrão"><text:span text:style-name="T7"> – </text:span></text:span><text:span text:style-name="Fonte_20_parág._20_padrão"><text:span text:style-name="T17">Habeas Corpus</text:span></text:span><text:span text:style-name="Fonte_20_parág._20_padrão"><text:span text:style-name="T7"> nº 0638220-39.2024.8.06.0000</text:span></text:span></text:p>
      <text:p text:style-name="P24">Impetrante: Defensoria Pública do Estado do Ceará</text:p>
      <text:p text:style-name="P24">Paciente: Isac Ferreira dos Santos</text:p>
      <text:p text:style-name="P24">Def. Público: Defensoria Pública do Estado do Ceará</text:p>
      <text:p text:style-name="P24">Impetrado: Juiz(a) de Direito do 1º Juizado Especial da Violência Doméstica e Familiar Contra a Mulher da Comarca de Fortaleza</text:p>
      <text:p text:style-name="P3"><text:span text:style-name="Fonte_20_parág._20_padrão"><text:span text:style-name="T9">Relator(a): Exma. Desa. ANDRÉA MENDES BEZERRA DELFINO</text:span></text:span></text:p>
      <text:p text:style-name="P16"/>
      <text:p text:style-name="P3"><text:span text:style-name="Fonte_20_parág._20_padrão"><text:span text:style-name="T21">RELATORIA: EXMA. DESA. ÂNGELA TERESA GONDIM CARNEIRO CHAVES</text:span></text:span></text:p>
      <text:p text:style-name="P16"/>
      <text:p text:style-name="P8"><text:span text:style-name="Fonte_20_parág._20_padrão"><text:span text:style-name="T9">3.</text:span></text:span><text:span text:style-name="Fonte_20_parág._20_padrão"><text:span text:style-name="T10">27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9143-65.2024.8.06.0000</text:span></text:span></text:p>
      <text:p text:style-name="P8"><text:span text:style-name="Fonte_20_parág._20_padrão"><text:span text:style-name="T14">Impetrante: Sandoval Francisco dos Santos</text:span></text:span></text:p>
      <text:p text:style-name="P8"><text:span text:style-name="Fonte_20_parág._20_padrão"><text:span text:style-name="T14">Paciente: Antônio Felismino da Silva</text:span></text:span></text:p>
      <text:p text:style-name="P8"><text:span text:style-name="Fonte_20_parág._20_padrão"><text:span text:style-name="T14">Advogado: Sandoval Francisco dos Santos (OAB: 19207/CE)</text:span></text:span></text:p>
      <text:p text:style-name="P8"><text:span text:style-name="Fonte_20_parág._20_padrão"><text:span text:style-name="T14">Impetrado: Juiz(a) de Direito da 4ª Vara do Júri da Comarca de Fortaleza</text:span></text:span></text:p>
      <text:p text:style-name="P8"><text:span text:style-name="Fonte_20_parág._20_padrão"><text:span text:style-name="T9">Relator(a): Exma Desa. ÂNGELA TERESA GONDIM CARNEIRO CHAVES</text:span></text:span></text:p>
      <text:p text:style-name="P51"/>
      <text:p text:style-name="P8"><text:span text:style-name="Fonte_20_parág._20_padrão"><text:span text:style-name="T9">3.</text:span></text:span><text:span text:style-name="Fonte_20_parág._20_padrão"><text:span text:style-name="T10">28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9325-51.2024.8.06.0000</text:span></text:span></text:p>
      <text:p text:style-name="P52">Impetrante: Francisco Artur de Oliveira Porto</text:p>
      <text:p text:style-name="P52">Paciente: Danilo Santos Barbosa</text:p>
      <text:p text:style-name="P52">Advogado: Francisco Artur de Oliveira Porto (OAB: 29496/CE)</text:p>
      <text:p text:style-name="P52">Impetrado: Juiz(a) de Direito da Vara Única da Comarca de Amontada</text:p>
      <text:p text:style-name="P8"><text:span text:style-name="Fonte_20_parág._20_padrão"><text:span text:style-name="T9">Relator(a): Exma Desa. ÂNGELA TERESA GONDIM CARNEIRO CHAVES</text:span></text:span></text:p>
      <text:p text:style-name="P51"/>
      <text:p text:style-name="P8"><text:span text:style-name="Fonte_20_parág._20_padrão"><text:span text:style-name="T9">3.</text:span></text:span><text:span text:style-name="Fonte_20_parág._20_padrão"><text:span text:style-name="T10">29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9491-83.2024.8.06.0000</text:span></text:span></text:p>
      <text:p text:style-name="P52">Impetrante: Francisco Roberto Castelo Branco Pereira Filho</text:p>
      <text:p text:style-name="P52">Paciente: Leidiane Lopes de Souza</text:p>
      <text:p text:style-name="P52">Advogado: Francisco Roberto Castelo Branco Pereira Filho (OAB: 38829/CE)</text:p>
      <text:p text:style-name="P52">Impetrado: Juiz(a) de Direito da Vara de Delitos de Organizações Criminosas da Comarca de Fortaleza</text:p>
      <text:p text:style-name="P8"><text:span text:style-name="Fonte_20_parág._20_padrão"><text:span text:style-name="T9">Relator(a): Exma Desa. ÂNGELA TERESA GONDIM CARNEIRO CHAVES</text:span></text:span></text:p>
      <text:p text:style-name="P51"/>
      <text:p text:style-name="P8"><text:span text:style-name="Fonte_20_parág._20_padrão"><text:span text:style-name="T9">3.</text:span></text:span><text:span text:style-name="Fonte_20_parág._20_padrão"><text:span text:style-name="T10">30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347-89.2025.8.06.0000</text:span></text:span></text:p>
      <text:p text:style-name="P52">Impetrante: Germano Monte Palácio</text:p>
      <text:p text:style-name="P52">Paciente: Anderson Cordeiro de Sousa Eufrásio</text:p>
      <text:p text:style-name="P52">Advogado: Germano Monte Palácio (OAB: 11569/CE)</text:p>
      <text:p text:style-name="P52"><text:soft-page-break/>Impetrado: Juiz(a) de Direito da Vara Única de Auditoria Militar da Comarca de Fortaleza</text:p>
      <text:p text:style-name="P8"><text:span text:style-name="Fonte_20_parág._20_padrão"><text:span text:style-name="T9">Relator(a): Exma Desa. ÂNGELA TERESA GONDIM CARNEIRO CHAVES</text:span></text:span></text:p>
      <text:p text:style-name="P51"/>
      <text:p text:style-name="P8"><text:span text:style-name="Fonte_20_parág._20_padrão"><text:span text:style-name="T9">3.</text:span></text:span><text:span text:style-name="Fonte_20_parág._20_padrão"><text:span text:style-name="T10">31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367-80.2025.8.06.0000</text:span></text:span></text:p>
      <text:p text:style-name="P52">Impetrante: Dayani Duarte de Vasconcelos</text:p>
      <text:p text:style-name="P52">Paciente: Cleilton Silva Santos</text:p>
      <text:p text:style-name="P52">Advogada: Dayani Duarte de Vasconcelos (OAB: 43590/CE)</text:p>
      <text:p text:style-name="P52">Impetrado: Juiz(a) de Direito da 6ª Vara Criminal da Comarca de Fortaleza</text:p>
      <text:p text:style-name="P8"><text:span text:style-name="Fonte_20_parág._20_padrão"><text:span text:style-name="T9">Relator(a): Exma Desa. ÂNGELA TERESA GONDIM CARNEIRO CHAVES</text:span></text:span></text:p>
      <text:p text:style-name="P51"/>
      <text:p text:style-name="P8"><text:span text:style-name="Fonte_20_parág._20_padrão"><text:span text:style-name="T9">3.</text:span></text:span><text:span text:style-name="Fonte_20_parág._20_padrão"><text:span text:style-name="T10">32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456-06.2025.8.06.0000</text:span></text:span></text:p>
      <text:p text:style-name="P52">Impetrante: Kennedy Saraiva de Oliveira</text:p>
      <text:p text:style-name="P52">Paciente: Francisco Walisson dos Santos Oliveira</text:p>
      <text:p text:style-name="P52">Advogado: Kennedy Saraiva de Oliveira (OAB: 21622/CE)</text:p>
      <text:p text:style-name="P52">Impetrado: Juiz(a) de Direito da 4ª Vara Criminal da Comarca de Sobral</text:p>
      <text:p text:style-name="P8"><text:span text:style-name="Fonte_20_parág._20_padrão"><text:span text:style-name="T9">Relator(a): Exma Desa. ÂNGELA TERESA GONDIM CARNEIRO CHAVES</text:span></text:span></text:p>
      <text:p text:style-name="P51"/>
      <text:p text:style-name="P8"><text:span text:style-name="Fonte_20_parág._20_padrão"><text:span text:style-name="T9">3.</text:span></text:span><text:span text:style-name="Fonte_20_parág._20_padrão"><text:span text:style-name="T10">33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9862-47.2024.8.06.0000</text:span></text:span></text:p>
      <text:p text:style-name="P52">Impetrante: Ícaro de Almeida Brasil</text:p>
      <text:p text:style-name="P52">Paciente: José Airton de Oliveira</text:p>
      <text:p text:style-name="P52">Advogado: Ícaro de Almeida Brasil (OAB: 43297/CE)</text:p>
      <text:p text:style-name="P52">Impetrado: Juiz(a) de Direito da 1ª Vara Criminal da Comarca de Maracanaú</text:p>
      <text:p text:style-name="P8"><text:span text:style-name="Fonte_20_parág._20_padrão"><text:span text:style-name="T9">Relator(a): Exma Desa. ÂNGELA TERESA GONDIM CARNEIRO CHAVES</text:span></text:span></text:p>
      <text:p text:style-name="P51"/>
      <text:p text:style-name="P8"><text:span text:style-name="Fonte_20_parág._20_padrão"><text:span text:style-name="T9">3.</text:span></text:span><text:span text:style-name="Fonte_20_parág._20_padrão"><text:span text:style-name="T10">34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9717-88.2024.8.06.0000</text:span></text:span></text:p>
      <text:p text:style-name="P52">Impetrante: Allan Gardan Fernandes de Sousa</text:p>
      <text:p text:style-name="P52">Paciente: F. J. B. da S.</text:p>
      <text:p text:style-name="P52">Advogado: Allan Gardan Fernandes de Sousa (OAB: 25977/CE)</text:p>
      <text:p text:style-name="P52">Impetrado: Juiz(a) de Direito do Juizado de Violência Doméstica e Familiar Contra a Mulher da Comarca de Quixadá</text:p>
      <text:p text:style-name="P8"><text:span text:style-name="Fonte_20_parág._20_padrão"><text:span text:style-name="T9">Relator(a): Exma Desa. ÂNGELA TERESA GONDIM CARNEIRO CHAVES</text:span></text:span></text:p>
      <text:p text:style-name="P51"/>
      <text:p text:style-name="P8"><text:span text:style-name="Fonte_20_parág._20_padrão"><text:span text:style-name="T9">3.</text:span></text:span><text:span text:style-name="Fonte_20_parág._20_padrão"><text:span text:style-name="T10">35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514-09.2025.8.06.0000</text:span></text:span></text:p>
      <text:p text:style-name="P52">Impetrante: Laécio de Sousa Lima</text:p>
      <text:p text:style-name="P52">Paciente: J. I. D. N.</text:p>
      <text:p text:style-name="P52">Advogado: Laécio de Sousa Lima (OAB: 30005/CE)</text:p>
      <text:p text:style-name="P52">Impetrado: Juiz(a) de Direito da Vara Única Criminal da Comarca de Limoeiro do Norte</text:p>
      <text:p text:style-name="P8"><text:span text:style-name="Fonte_20_parág._20_padrão"><text:span text:style-name="T9">Relator(a): Exma Desa. ÂNGELA TERESA GONDIM CARNEIRO CHAVES</text:span></text:span></text:p>
      <text:p text:style-name="P51"/>
      <text:p text:style-name="P8"><text:span text:style-name="Fonte_20_parág._20_padrão"><text:span text:style-name="T9">3.</text:span></text:span><text:span text:style-name="Fonte_20_parág._20_padrão"><text:span text:style-name="T10">36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9603-52.2024.8.06.0000</text:span></text:span></text:p>
      <text:p text:style-name="P52">Impetrante: Alisson Pereira Cavalcanti</text:p>
      <text:p text:style-name="P52">Paciente: F. T. do N. T.</text:p>
      <text:p text:style-name="P52">Advogado: Alisson Pereira Cavalcanti (OAB: 48718/CE)</text:p>
      <text:p text:style-name="P52">Impetrado: Juiz(a) de Direito do Juizado de Violência Doméstica e Familiar Contra a Mulher da Comarca de Crato</text:p>
      <text:p text:style-name="P8"><text:span text:style-name="Fonte_20_parág._20_padrão"><text:span text:style-name="T9">Relator(a): Exma Desa. ÂNGELA TERESA GONDIM CARNEIRO CHAVES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37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9643-34.2024.8.06.0000</text:span></text:span></text:p>
      <text:p text:style-name="P52">Impetrantes: Oséas de Souza Rodrigues Filho e outro</text:p>
      <text:p text:style-name="P52">Paciente: A. A. D.</text:p>
      <text:p text:style-name="P52"><text:soft-page-break/>Advogados: Oséas de Souza Rodrigues Filho (OAB: 21600/CE) e outro</text:p>
      <text:p text:style-name="P52">Impetrado: Juiz(a) de Direito da 1ª Vara Criminal da Comarca de Sobral</text:p>
      <text:p text:style-name="P8"><text:span text:style-name="Fonte_20_parág._20_padrão"><text:span text:style-name="T9">Relator(a): Exma Desa. ÂNGELA TERESA GONDIM CARNEIRO CHAVES</text:span></text:span></text:p>
      <text:p text:style-name="P51"/>
      <text:p text:style-name="P8"><text:span text:style-name="Fonte_20_parág._20_padrão"><text:span text:style-name="T9">3.</text:span></text:span><text:span text:style-name="Fonte_20_parág._20_padrão"><text:span text:style-name="T10">38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9255-34.2024.8.06.0000</text:span></text:span></text:p>
      <text:p text:style-name="P52">Impetrante: César Santos Crisóstomo</text:p>
      <text:p text:style-name="P52">Paciente: Francisco Valdenisio Bezerra Ferreira</text:p>
      <text:p text:style-name="P52">Advogado: César Santos Crisóstomo (OAB: 48467/CE)</text:p>
      <text:p text:style-name="P52">Impetrado: Juiz(a) de Direito da 4ª Vara de Execução Penal da Comarca de Fortaleza</text:p>
      <text:p text:style-name="P8"><text:span text:style-name="Fonte_20_parág._20_padrão"><text:span text:style-name="T9">Relator(a): Exma Desa. ÂNGELA TERESA GONDIM CARNEIRO CHAVES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39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428-38.2025.8.06.0000</text:span></text:span></text:p>
      <text:p text:style-name="P52">Impetrante: Reinalds Klemps Martins Bezerra</text:p>
      <text:p text:style-name="P52">Paciente: Neilton Gomes Cabó</text:p>
      <text:p text:style-name="P52">Advogado: Reinalds Klemps Martins Bezerra (OAB: 392722/SP)</text:p>
      <text:p text:style-name="P52">Impetrado: Juiz(a) de Direito da Vara Única da Comarca de Alto Santo</text:p>
      <text:p text:style-name="P8"><text:span text:style-name="Fonte_20_parág._20_padrão"><text:span text:style-name="T9">Relator(a): Exma Desa. ÂNGELA TERESA GONDIM CARNEIRO CHAVES</text:span></text:span></text:p>
      <text:p text:style-name="P8"><text:span text:style-name="Fonte_20_parág._20_padrão"><text:span text:style-name="T9"/></text:span></text:p>
      <text:p text:style-name="P8"><text:span text:style-name="Fonte_20_parág._20_padrão"><text:span text:style-name="T9">3.</text:span></text:span><text:span text:style-name="Fonte_20_parág._20_padrão"><text:span text:style-name="T10">40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322-76.2025.8.06.0000</text:span></text:span></text:p>
      <text:p text:style-name="P52">Impetrante: Defensoria Pública do Estado do Ceará</text:p>
      <text:p text:style-name="P52">Paciente: Francisco William da Silva Alves</text:p>
      <text:p text:style-name="P52">Def. Público: Defensoria Pública do Estado do Ceará</text:p>
      <text:p text:style-name="P52">Impetrado: Juiz(a) de Direito 3º Núcleo Regional de Custódia e de Inquérito - Sede em Quixadá</text:p>
      <text:p text:style-name="P8"><text:span text:style-name="Fonte_20_parág._20_padrão"><text:span text:style-name="T9">Relator(a): Exma Desa. ÂNGELA TERESA GONDIM CARNEIRO CHAVES</text:span></text:span></text:p>
      <text:p text:style-name="P51"/>
      <text:p text:style-name="P8"><text:span text:style-name="Fonte_20_parág._20_padrão"><text:span text:style-name="T9">3.</text:span></text:span><text:span text:style-name="Fonte_20_parág._20_padrão"><text:span text:style-name="T10">41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679-56.2025.8.06.0000</text:span></text:span></text:p>
      <text:p text:style-name="P52">Impetrante: Defensoria Pública do Estado do Ceará</text:p>
      <text:p text:style-name="P52">Paciente: Erllem de Souza Damasceno</text:p>
      <text:p text:style-name="P52">Def. Público: Defensoria Pública do Estado do Ceará</text:p>
      <text:p text:style-name="P52">Impetrado: Juiz(a) de Direito da 1ª Vara Criminal da Comarca de Maracanaú</text:p>
      <text:p text:style-name="P8"><text:span text:style-name="Fonte_20_parág._20_padrão"><text:span text:style-name="T9">Relator(a): Exma Desa. ÂNGELA TERESA GONDIM CARNEIRO CHAVES</text:span></text:span></text:p>
      <text:p text:style-name="P54"/>
      <text:p text:style-name="P3"><text:span text:style-name="Fonte_20_parág._20_padrão"><text:span text:style-name="T21">RELATORIA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42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9161-86.2024.8.06.0000</text:span></text:span></text:p>
      <text:p text:style-name="P52">Impetrante: Orlando Roberto Dias Rodrigues Segundo</text:p>
      <text:p text:style-name="P52">Paciente: Maria Aparecida do Nascimento</text:p>
      <text:p text:style-name="P52">Advogado: Orlando Roberto Dias Rodrigues Segundo (OAB: 38921/CE)</text:p>
      <text:p text:style-name="P52">Impetrado: Juiz(a) de Direito da 2ª Vara Criminal da Comarca de Crato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43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9617-36.2024.8.06.0000</text:span></text:span></text:p>
      <text:p text:style-name="P52">Impetrante: Bianca Almeida de Abreu</text:p>
      <text:p text:style-name="P52">Paciente: Davi Marques de Sousa</text:p>
      <text:p text:style-name="P52">Advogada: Bianca Almeida de Abreu (OAB: 40278/CE)</text:p>
      <text:p text:style-name="P52">Impetrado: Juiz(a) de Direito da 1ª Vara Criminal da Comarca de Caucaia</text:p>
      <text:p text:style-name="P8"><text:soft-page-break/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44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9825-20.2024.8.06.0000</text:span></text:span></text:p>
      <text:p text:style-name="P52">Impetrante: Gervásio de Moraes Filho</text:p>
      <text:p text:style-name="P52">Paciente: Kelvin Abreu Pontes</text:p>
      <text:p text:style-name="P52">Advogado: Gervásio de Moraes Filho (OAB: 31233/CE)</text:p>
      <text:p text:style-name="P52">Impetrado: Juiz(a) de Direito da 4ª Vara de Delitos de Tráfico de Drogas da Comarca de Fortaleza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45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005-78.2025.8.06.0000</text:span></text:span></text:p>
      <text:p text:style-name="P52">Impetrante: Tibério Nepomuceno Gondim Costa</text:p>
      <text:p text:style-name="P52">Paciente: Ricardo de Souza Holanda</text:p>
      <text:p text:style-name="P52">Advogado: Tibério Nepomuceno Gondim Costa (OAB: 30940/CE)</text:p>
      <text:p text:style-name="P52">Impetrado: Juiz(a) de Direito da 1ª Vara de Execução Penal da Comarca de Fortaleza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46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205-85.2025.8.06.0000</text:span></text:span></text:p>
      <text:p text:style-name="P52">Impetrante: Ulysses Mota Damasceno Filho</text:p>
      <text:p text:style-name="P52">Paciente: Carlos Alexandre Marculino dos Santos</text:p>
      <text:p text:style-name="P52">Advogado: Ulysses Mota Damasceno Filho (OAB: 44491/CE)</text:p>
      <text:p text:style-name="P52">Impetrado: Juiz(a) de Direito da 8ª Vara Criminal da Comarca de Fortaleza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47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259-51.2025.8.06.0000</text:span></text:span></text:p>
      <text:p text:style-name="P52">Impetrante: José Luciano da Silva</text:p>
      <text:p text:style-name="P52">Paciente: Francisco Everson Lopes da Costa</text:p>
      <text:p text:style-name="P52">Advogado: José Luciano da Silva (OAB: 26285/CE)</text:p>
      <text:p text:style-name="P8"><text:span text:style-name="Fonte_20_parág._20_padrão"><text:span text:style-name="T14">Impetrado: Juiz(a) de Direito da Vara Única da Comarca de Paracuru</text:span></text:span>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48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245-67.2025.8.06.0000</text:span></text:span></text:p>
      <text:p text:style-name="P52">Impetrante: Miguel Bernardino do Nascimento Neto</text:p>
      <text:p text:style-name="P52">Paciente: Wemerson Cassiano da Silva</text:p>
      <text:p text:style-name="P52">Advogado: Miguel Bernardino do Nascimento Neto (OAB: 33436/CE)</text:p>
      <text:p text:style-name="P52">Impetrado: Juiz(a) de Direito do 4º Núcleo Regional de Custódia e de Inquérito - Sede em Caucaia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49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440-52.2025.8.06.0000</text:span></text:span></text:p>
      <text:p text:style-name="P52">Impetrante: José Airton Santos Júnior</text:p>
      <text:p text:style-name="P52">Paciente: Júlio Moraes da Silva</text:p>
      <text:p text:style-name="P52">Advogado: José Airton Santos Júnior (OAB: 42537/CE)</text:p>
      <text:p text:style-name="P52"><text:soft-page-break/>Impetrado: Juiz(a) de Direito do 4º Núcleo Regional de Custódia e de Inquérito - Sede em Caucaia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50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450-96.2025.8.06.0000</text:span></text:span></text:p>
      <text:p text:style-name="P52">Impetrante: Francisco Fernando Castro Saraiva Leão</text:p>
      <text:p text:style-name="P52">Paciente: Gislayne Cavalcante do Nascimento</text:p>
      <text:p text:style-name="P52">Advogado: Francisco Fernando Castro Saraiva Leão (OAB: 5870/CE)</text:p>
      <text:p text:style-name="P52">Impetrado: Juiz(a) de Direito da 5ª Vara de Delitos de Tráfico de Drogas da Comarca de Fortaleza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51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454-36.2025.8.06.0000</text:span></text:span></text:p>
      <text:p text:style-name="P52">Impetrante: Nelson Fernandes Rocha</text:p>
      <text:p text:style-name="P52">Paciente: Remerson Barbosa de Oliveira</text:p>
      <text:p text:style-name="P52">Advogado: Nelson Fernandes Rocha (OAB: 29851/CE)</text:p>
      <text:p text:style-name="P52">Impetrado: Juiz(a) de Direito da 1ª Vara Criminal da Comarca de Caucaia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52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424-98.2025.8.06.0000</text:span></text:span></text:p>
      <text:p text:style-name="P52">Impetrante: Abdias de Carvalho Rabelo</text:p>
      <text:p text:style-name="P52">Paciente: Frederico Dantas Moura</text:p>
      <text:p text:style-name="P52">Advogado: Abdias de Carvalho Rabelo (OAB: 41943/CE)</text:p>
      <text:p text:style-name="P52">Impetrado: Juiz(a) de Direito da Vara Única da Comarca de Alto Santo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53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579-04.2025.8.06.0000</text:span></text:span></text:p>
      <text:p text:style-name="P52">Impetrante: Carlos Antônio Peixoto da Silva</text:p>
      <text:p text:style-name="P52">Paciente: José Fernandes de Lima</text:p>
      <text:p text:style-name="P52">Advogado: Carlos Antônio Peixoto da Silva (OAB: 13614/CE)</text:p>
      <text:p text:style-name="P52">Impetrado: Juiz(a) de Direito da 1ª Vara Criminal da Comarca de Crato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8"><text:span text:style-name="Fonte_20_parág._20_padrão"><text:span text:style-name="T9"/></text:span></text:p>
      <text:p text:style-name="P8"><text:span text:style-name="Fonte_20_parág._20_padrão"><text:span text:style-name="T9">3.</text:span></text:span><text:span text:style-name="Fonte_20_parág._20_padrão"><text:span text:style-name="T10">54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231-83.2025.8.06.0000</text:span></text:span></text:p>
      <text:p text:style-name="P52">Impetrantes: Teodorico Pereira de Menezes Neto e outros</text:p>
      <text:p text:style-name="P52">Paciente: Rodrigo Rangel Cardoso</text:p>
      <text:p text:style-name="P52">Advogados: Teodorico Pereira de Menezes Neto (OAB: 44150/CE) e outros</text:p>
      <text:p text:style-name="P52">Impetrado: Juiz(a) de Direito do 4º Núcleo Regional de Custódia e de Inquérito - Sede em Caucaia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55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9729-05.2024.8.06.0000</text:span></text:span></text:p>
      <text:p text:style-name="P52">Impetrantes: Roney da Silva Olinda e outro</text:p>
      <text:p text:style-name="P52">Paciente: Fagno Victor da Silva Gomes</text:p>
      <text:p text:style-name="P52"><text:soft-page-break/>Advogados: Roney da Silva Olinda (OAB: 51075/CE) e outro</text:p>
      <text:p text:style-name="P8"><text:span text:style-name="Fonte_20_parág._20_padrão"><text:span text:style-name="T14">Impetrado: Juiz(a) de Direito da 3ª Vara Criminal da Comarca de Juazeiro do Norte </text:span></text:span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56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9520-36.2024.8.06.0000</text:span></text:span></text:p>
      <text:p text:style-name="P52">Impetrantes: Kaique Rodrigues Mota e outro</text:p>
      <text:p text:style-name="P52">Paciente: A. A. R.</text:p>
      <text:p text:style-name="P52">Advogados: Kaique Rodrigues Mota (OAB: 38450/CE) e outro</text:p>
      <text:p text:style-name="P52">Impetrado: Juiz(a) de Direito da 1ª Vara da Comarca de Boa Viagem</text:p>
      <text:p text:style-name="P52">Impetrado: Terceira Câmara Criminal do Tribunal de Justiça do Estado do Ceará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57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087-12.2025.8.06.0000</text:span></text:span></text:p>
      <text:p text:style-name="P52">Impetrante: Júlio Bernardino da Silva Neto</text:p>
      <text:p text:style-name="P52">Paciente: D. R. de S.</text:p>
      <text:p text:style-name="P52">Advogado: Júlio Bernardino da Silva Neto (OAB: 31726/CE)</text:p>
      <text:p text:style-name="P52">Impetrado: Juiz(a) de Direito da 3ª Vara Criminal da Comarca de Caucaia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58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8732-22.2024.8.06.0000</text:span></text:span></text:p>
      <text:p text:style-name="P52">Impetrante: Izabel Cristina Geberdt Meinhardt</text:p>
      <text:p text:style-name="P52">Paciente: Matheus Costa Ribeiro</text:p>
      <text:p text:style-name="P52">Advogada: Izabel Cristina Geberdt Meinhardt (OAB: 51141/CE)</text:p>
      <text:p text:style-name="P52">Impetrado: Juiz(a) de Direito da 10ª Vara Criminal da Comarca de Fortaleza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59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9656-33.2024.8.06.0000</text:span></text:span></text:p>
      <text:p text:style-name="P52">Impetrante: Leonardo Carvalho Nobre</text:p>
      <text:p text:style-name="P52">Paciente: Kauan Silva Oliveira</text:p>
      <text:p text:style-name="P52">Advogado: Leonardo Carvalho Nobre (OAB: 39066/CE)</text:p>
      <text:p text:style-name="P52">Impetrado: Juiz(a) de Direito 3º Núcleo Regional de Custódia e de Inquérito - Sede em Quixadá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60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327-98.2025.8.06.0000</text:span></text:span></text:p>
      <text:p text:style-name="P52">Impetrantes: Francisco Marcelo Brandão e outros</text:p>
      <text:p text:style-name="P52">Paciente: Maurício da Cunha Silva</text:p>
      <text:p text:style-name="P52">Advogados: Francisco Marcelo Brandão (OAB: 4239/CE) e outros</text:p>
      <text:p text:style-name="P8"><text:span text:style-name="Fonte_20_parág._20_padrão"><text:span text:style-name="T14">Impetrado: Juiz(a) de Direito da 7ª Vara Criminal da Comarca de Fortaleza</text:span></text:span>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61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390-26.2025.8.06.0000</text:span></text:span></text:p>
      <text:p text:style-name="P52">Impetrante: Daniel Queiroz da Silva</text:p>
      <text:p text:style-name="P52">Paciente: Pedro Victor dos Santos Lima</text:p>
      <text:p text:style-name="P52"><text:soft-page-break/>Advogado: Daniel Queiroz da Silva (OAB: 40871/CE)</text:p>
      <text:p text:style-name="P52">Impetrado: Juiz(a) de Direito da 1ª Vara Criminal da Comarca de Quixadá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62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508-02.2025.8.06.0000</text:span></text:span></text:p>
      <text:p text:style-name="P52">Impetrante: David Fernandes Sousa Portela</text:p>
      <text:p text:style-name="P52">Paciente: Reinaldo Alcântara Parente</text:p>
      <text:p text:style-name="P52">Advogado: David Fernandes Sousa Portela (OAB: 23299/CE)</text:p>
      <text:p text:style-name="P52">Impetrado: Juiz(a) de Direito da Vara Única da Comarca de Mucambo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63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38914-08.2024.8.06.0000</text:span></text:span></text:p>
      <text:p text:style-name="P52">Impetrante: Defensoria Pública do Estado do Ceará</text:p>
      <text:p text:style-name="P52">Paciente: Francisco Valmir Ferreira Lima</text:p>
      <text:p text:style-name="P52">Def. Público: Defensoria Pública do Estado do Ceará</text:p>
      <text:p text:style-name="P52">Impetrado: Juiz(a) de Direito da 1ª Vara de Delitos de Tráfico de Drogas da Comarca de Fortaleza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8"><text:span text:style-name="Fonte_20_parág._20_padrão"><text:span text:style-name="T9">3.</text:span></text:span><text:span text:style-name="Fonte_20_parág._20_padrão"><text:span text:style-name="T10">64</text:span></text:span><text:span text:style-name="Fonte_20_parág._20_padrão"><text:span text:style-name="T9"> – </text:span></text:span><text:span text:style-name="Fonte_20_parág._20_padrão"><text:span text:style-name="T18">Habeas Corpus</text:span></text:span><text:span text:style-name="Fonte_20_parág._20_padrão"><text:span text:style-name="T9"> nº 0620397-18.2025.8.06.0000</text:span></text:span></text:p>
      <text:p text:style-name="P52">Impetrante: Defensoria Pública do Estado do Ceará</text:p>
      <text:p text:style-name="P52">Paciente: Leonardo Cunha da Silva</text:p>
      <text:p text:style-name="P52">Def. Público: Defensoria Pública do Estado do Ceará</text:p>
      <text:p text:style-name="P52">Impetrado: Juiz(a) de Direito da 16ª Vara Criminal da Comarca de Fortaleza</text:p>
      <text:p text:style-name="P8"><text:span text:style-name="Fonte_20_parág._20_padrão"><text:span text:style-name="T9">Relator(a): Exmo. Dr. CID PEIXOTO DO AMARAL NETO (Juiz de Direito convocado – Portaria 252/2025)</text:span></text:span></text:p>
      <text:p text:style-name="P54"/>
      <text:p text:style-name="P3"><text:span text:style-name="Fonte_20_parág._20_padrão"><text:span text:style-name="T21">RELATORIA: EXMA. DESA. ÂNGELA TERESA GONDIM CARNEIRO CHAVES</text:span></text:span></text:p>
      <text:p text:style-name="P17"/>
      <text:p text:style-name="P17">3.<text:span text:style-name="T25">65</text:span> – Agravo Interno nº 0637921-62.2024.8.06.0000/50000</text:p>
      <text:p text:style-name="P26">Agravante: Nilton Sérgio Pereira dos Santos</text:p>
      <text:p text:style-name="P26">Advogado: Francisco Rubens Soares Pontes (OAB: 6440/CE)</text:p>
      <text:p text:style-name="P14">Relator(a): Exma. Desa. ÂNGELA TERESA GONDIM CARNEIRO CHAVES</text:p>
      <text:p text:style-name="P17"/>
      <text:p text:style-name="P40">RELATORIA: EXMO. DES. HENRIQUE JORGE HOLANDA SILVEIRA</text:p>
      <text:p text:style-name="P17"/>
      <text:p text:style-name="P17">3.<text:span text:style-name="T25">66</text:span> – Conflito de Jurisdição nº 0001465-65.2024.8.06.0000</text:p>
      <text:p text:style-name="P26">Suscitante: Juiz(a) de Direito do 1º Juizado Especial da Violência Doméstica e Familiar Contra a Mulher da Comarca de Fortaleza</text:p>
      <text:p text:style-name="P26">Suscitado: Juiz(a) de Direito da 10ª Vara Criminal da Comarca de Fortaleza</text:p>
      <text:p text:style-name="P14">Relator(a): Exmo. Des. HENRIQUE JORGE HOLANDA SILVEIRA</text:p>
      <text:p text:style-name="P17"/>
      <text:p text:style-name="P3"><text:span text:style-name="Fonte_20_parág._20_padrão"><text:span text:style-name="T21">RELATORIA: EXMA. DESA. ÂNGELA TERESA GONDIM CARNEIRO CHAVES</text:span></text:span></text:p>
      <text:p text:style-name="P17"/>
      <text:p text:style-name="P17">3.<text:span text:style-name="T25">67</text:span> – Conflito de Jurisdição nº 0001540-07.2024.8.06.0000</text:p>
      <text:p text:style-name="P26">Suscitante: Juiz(a) de Direito do 1º Juizado Especial da Violência Doméstica e Familiar Contra a Mulher da Comarca de Fortaleza</text:p>
      <text:p text:style-name="P26"><text:soft-page-break/>Suscitado: Juiz(a) de Direito da 3ª Vara Criminal da Comarca de Maracanaú</text:p>
      <text:p text:style-name="P14">Relator(a): Exma. Desa. ÂNGELA TERESA GONDIM CARNEIRO CHAVES</text:p>
      <text:p text:style-name="P17"/>
      <text:p text:style-name="P17">3.<text:span text:style-name="T25">68</text:span> – Conflito de Jurisdição nº 0001587-78.2024.8.06.0000</text:p>
      <text:p text:style-name="P26">Suscitante: Juiz(a) de Direito do 1º Juizado Especial da Violência Doméstica e Familiar Contra a Mulher da Comarca de Fortaleza</text:p>
      <text:p text:style-name="P26">Suscitado: Juiz(a) de Direito da 2ª Vara Criminal da Comarca de Fortaleza</text:p>
      <text:p text:style-name="P14">Relator(a): Exma. Desa. ÂNGELA TERESA GONDIM CARNEIRO CHAVES</text:p>
      <text:p text:style-name="P17"/>
      <text:p text:style-name="P17">3.<text:span text:style-name="T25">69</text:span> – Conflito de Jurisdição nº 0001628-45.2024.8.06.0000</text:p>
      <text:p text:style-name="P26">Suscitante: Juiz(a) de Direito do 2º Juizado Especial da Violência Doméstica e Familiar Contra a Mulher da Comarca de Fortaleza</text:p>
      <text:p text:style-name="P26">Suscitado: Juiz(a) de Direito da 15ª Vara Criminal da Comarca de Fortaleza</text:p>
      <text:p text:style-name="P14">Relator(a): Exma. Desa. ÂNGELA TERESA GONDIM CARNEIRO CHAVES</text:p>
      <text:p text:style-name="P17"/>
      <text:p text:style-name="P17">3.<text:span text:style-name="T25">70</text:span> – Conflito de Jurisdição nº 0001412-84.2024.8.06.0000</text:p>
      <text:p text:style-name="P26">Suscitante: Juiz(a) de Direito da 2ª Vara Criminal da Comarca de Iguatu</text:p>
      <text:p text:style-name="P26">Suscitado: Juiz(a) de Direito do Juizado Especial Cível e Criminal da Comarca de Iguatu</text:p>
      <text:p text:style-name="P14">Relator(a): Exma. Desa. ÂNGELA TERESA GONDIM CARNEIRO CHAVES</text:p>
      <text:p text:style-name="P17"/>
      <text:p text:style-name="P17">3.<text:span text:style-name="T25">71</text:span> – Conflito de Jurisdição nº 0001547-96.2024.8.06.0000</text:p>
      <text:p text:style-name="P26">Suscitante: Juiz(a) de Direito da Vara Única Criminal da Comarca de Aquiraz</text:p>
      <text:p text:style-name="P26">Suscitado: Juiz(a) de Direito da 1ª Vara Criminal da Comarca de Caucaia</text:p>
      <text:p text:style-name="P14">Relator(a): Exma. Desa. ÂNGELA TERESA GONDIM CARNEIRO CHAVES</text:p>
      <text:p text:style-name="P17"/>
      <text:p text:style-name="P40">RELATORIA: EXMO. DES. HENRIQUE JORGE HOLANDA SILVEIRA</text:p>
      <text:p text:style-name="P16"/>
      <text:p text:style-name="P13">3.<text:span text:style-name="T25">72</text:span> – Embargos de Declaração nº 0012039-78.2019.8.06.0112/50000</text:p>
      <text:p text:style-name="P24">Embargante: Taifson Pinheiro Bringel</text:p>
      <text:p text:style-name="P24">Advogado: Nelson Gonçalves Macêdo Magalhães (OAB: 16650/CE)</text:p>
      <text:p text:style-name="P24">Embargado: Ministério Público Estadual</text:p>
      <text:p text:style-name="P3"><text:span text:style-name="Fonte_20_parág._20_padrão"><text:span text:style-name="T7">Relator(a): Exmo. Des. HENRIQUE JORGE HOLANDA SILVEIRA</text:span></text:span></text:p>
      <text:p text:style-name="P16"/>
      <text:p text:style-name="P3"><text:span text:style-name="Fonte_20_parág._20_padrão"><text:span text:style-name="T21">RELATORIA: EXMA. DESA. ÂNGELA TERESA GONDIM CARNEIRO CHAVES</text:span></text:span></text:p>
      <text:p text:style-name="P14"/>
      <text:p text:style-name="P15">3.<text:span text:style-name="T25">73</text:span> – Embargos de Declaração nº 0201290-26.2022.8.06.0043/50000</text:p>
      <text:p text:style-name="P27">Embargante: Woshington Luiz Ribeiro</text:p>
      <text:p text:style-name="P27">Advogados: Joseilson Fernandes Soares (OAB: 11915/CE) e outro</text:p>
      <text:p text:style-name="P27">Embargado: Guilherme Sampaio Saraiva</text:p>
      <text:p text:style-name="P27">Advogado: Luciano Alves Daniel (OAB: 14941/CE)</text:p>
      <text:p text:style-name="P6"><text:span text:style-name="Fonte_20_parág._20_padrão"><text:span text:style-name="T7">Relator(a): Exma. Desa. ÂNGELA TERESA GONDIM CARNEIRO CHAVES</text:span></text:span></text:p>
      <text:p text:style-name="P18"/>
      <text:p text:style-name="P14">3.<text:span text:style-name="T25">74</text:span> – Embargos de Declaração nº 0201290-26.2022.8.06.0043/50001</text:p>
      <text:p text:style-name="P26">Embargante: Guilherme Sampaio Saraiva</text:p>
      <text:p text:style-name="P26">Advogado: Luciano Alves Daniel (OAB: 14941/CE)</text:p>
      <text:p text:style-name="P26">Embargado: Woshington Luiz Ribeiro</text:p>
      <text:p text:style-name="P26">Advogados: Joseilson Fernandes Soares (OAB: 11915/CE)</text:p>
      <text:p text:style-name="P5"><text:span text:style-name="Fonte_20_parág._20_padrão"><text:span text:style-name="T7">Relator(a): Exma. Desa. ÂNGELA TERESA GONDIM CARNEIRO CHAVES</text:span></text:span></text:p>
      <text:p text:style-name="P17"/>
      <text:p text:style-name="P17"/>
      <text:p text:style-name="P3"><text:soft-page-break/><text:span text:style-name="Fonte_20_parág._20_padrão"><text:span text:style-name="T24">RELATORIA: EXMO. DR. CID PEIXOTO DO AMARAL NETO (Juiz de Direito convocado – Portaria 252/2025)</text:span></text:span></text:p>
      <text:p text:style-name="P16"/>
      <text:p text:style-name="P14">3.<text:span text:style-name="T25">75</text:span> – Embargos de Declaração nº 0000717-75.2018.8.06.0054/50000</text:p>
      <text:p text:style-name="P26">Embargante: Valdeci Alves de Gois</text:p>
      <text:p text:style-name="P26">Advogado: Júlio César Feijão Matos (OAB: 48320/CE)</text:p>
      <text:p text:style-name="P26">Embargado: Ministério Público do Estado do Ceará</text:p>
      <text:p text:style-name="P5"><text:span text:style-name="Fonte_20_parág._20_padrão"><text:span text:style-name="T52">Relator(a): Exmo. Dr. CID PEIXOTO DO AMARAL NETO (Juiz de Direito convocado – Portaria 252/2025)</text:span></text:span></text:p>
      <text:p text:style-name="P17"/>
      <text:p text:style-name="P14">3.<text:span text:style-name="T25">76</text:span> – Embargos de Declaração nº 0017986-69.2017.8.06.0117/50000</text:p>
      <text:p text:style-name="P26">Embargante: Miguel Henrique Cunha Figueiredo</text:p>
      <text:p text:style-name="P26">Def. Público: Defensoria Pública do Estado do Ceará</text:p>
      <text:p text:style-name="P26">Embargado: Ministério Público do Estado do Ceará</text:p>
      <text:p text:style-name="P8"><text:span text:style-name="Fonte_20_parág._20_padrão"><text:span text:style-name="T52">Relator(a): Exmo. Dr. CID PEIXOTO DO AMARAL NETO (Juiz de Direito convocado – Portaria 252/2025)</text:span></text:span></text:p>
      <text:p text:style-name="P17"/>
      <text:p text:style-name="P47">4 – <text:s/>PROCESSOS EM PAUTA</text:p>
      <text:p text:style-name="P20"/>
      <text:p text:style-name="P3"><text:span text:style-name="Fonte_20_parág._20_padrão"><text:span text:style-name="T22">RELATORIA: EXMA. DESA. ÂNGELA TERESA GONDIM CARNEIRO CHAVES</text:span></text:span></text:p>
      <text:p text:style-name="P21"/>
      <text:p text:style-name="P7"><text:span text:style-name="Fonte_20_parág._20_padrão"><text:span text:style-name="T7">4.1 – Recurso em Sentido Estrito nº 0039433-63.2023.8.06.0001 </text:span></text:span></text:p>
      <text:p text:style-name="P12">Pauta 395</text:p>
      <text:p text:style-name="P12">Comarca de Origem: Fortaleza/18ª Vara Criminal</text:p>
      <text:p text:style-name="P23">Recorrente: Eliete Sampaio Pinheiro</text:p>
      <text:p text:style-name="P23">Advogada: Eliete Sampaio Pinheiro (OAB: 12453/CE)</text:p>
      <text:p text:style-name="P23">Recorrido: Espedito Afonso Júnior</text:p>
      <text:p text:style-name="P23">Recorrido: Maria Eneida Lima</text:p>
      <text:p text:style-name="P23">Recorrida: Suzana Alcione de Souza Ribeiro Costa</text:p>
      <text:p text:style-name="P23">Advogado: Suzana Alcione de Souza Ribeiro Arruda (OAB: 11780/CE)</text:p>
      <text:p text:style-name="P12">Relator(a): Exma. Desa. ÂNGELA TERESA GONDIM CARNEIRO CHAVES</text:p>
      <text:p text:style-name="P38"/>
      <text:p text:style-name="P3"><text:span text:style-name="Fonte_20_parág._20_padrão"><text:span text:style-name="T23">RELATORIA: EXMA. DESA. ANDRÉA MENDES BEZERRA DELFINO</text:span></text:span></text:p>
      <text:p text:style-name="P20"/>
      <text:p text:style-name="P7"><text:span text:style-name="Fonte_20_parág._20_padrão"><text:span text:style-name="T7">4.2 – Apelação nº 0004310-69.2019.8.06.0154</text:span></text:span></text:p>
      <text:p text:style-name="P12">Pauta 396</text:p>
      <text:p text:style-name="P12">Comarca de Origem: Quixeramobim/1ª Vara</text:p>
      <text:p text:style-name="P23">Apelante: P. C. da S. dos S.</text:p>
      <text:p text:style-name="P23">Advogado: Karlus André Holanda Martins (OAB: 26710/CE)</text:p>
      <text:p text:style-name="P23">Apelado: Ministério Público do Estado do Ceará</text:p>
      <text:p text:style-name="P12">Relator(a): Exma. Desa. ANDRÉA MENDES BEZERRA DELFINO</text:p>
      <text:p text:style-name="P23">Revisor(a): Exma. Desa. ÂNGELA TERESA GONDIM CARNEIRO CHAVES</text:p>
      <text:p text:style-name="P20"/>
      <text:p text:style-name="P7"><text:span text:style-name="Fonte_20_parág._20_padrão"><text:span text:style-name="T7">4.3 – Apelação nº 0000250-82.2018.8.06.0188 </text:span></text:span></text:p>
      <text:p text:style-name="P12">Pauta 396</text:p>
      <text:p text:style-name="P12">Comarca de Origem: Quixadá/1ª Vara Criminal</text:p>
      <text:p text:style-name="P23">Apelante: Elídio da Silva Batista</text:p>
      <text:p text:style-name="P23">Advogado: Samuel Igo de Paiva Sales (OAB: 46585/CE)</text:p>
      <text:p text:style-name="P23">Apelado: Ministério Público do Estado do Ceará</text:p>
      <text:p text:style-name="P12">Relator(a): Exma. Desa. ANDRÉA MENDES BEZERRA DELFINO</text:p>
      <text:p text:style-name="P23"><text:soft-page-break/>Revisor(a): Exma. Desa. ÂNGELA TERESA GONDIM CARNEIRO CHAVES</text:p>
      <text:p text:style-name="P20"/>
      <text:p text:style-name="P7"><text:span text:style-name="Fonte_20_parág._20_padrão"><text:span text:style-name="T7">4.4 – Apelação nº 0224624-21.2022.8.06.0001 </text:span></text:span></text:p>
      <text:p text:style-name="P12">Pauta 396</text:p>
      <text:p text:style-name="P12">Comarca de Origem: Fortaleza/Vara de Delitos de Organizações Criminosas</text:p>
      <text:p text:style-name="P23">Apelante: Caroline Carvalho Vieira Marques</text:p>
      <text:p text:style-name="P23">Advogado: Kaio Galvão de Castro (OAB: 31507/CE)</text:p>
      <text:p text:style-name="P23">Apelante: Rodrigo Lupercio Sebastião</text:p>
      <text:p text:style-name="P7"><text:span text:style-name="Fonte_20_parág._20_padrão"><text:span text:style-name="T16">Advogados: Ricardo Rocha Lopes da Costa </text:span></text:span><text:span text:style-name="Fonte_20_parág._20_padrão"><text:span text:style-name="T15">(OAB: 39729/CE) e outro</text:span></text:span></text:p>
      <text:p text:style-name="P23">Apelado: Ministério Público do Estado do Ceará</text:p>
      <text:p text:style-name="P23">Terceiro: Max Veículos Conceito Ltda.</text:p>
      <text:p text:style-name="P23">Advogada: Karla Mairly Soares dos Santos (OAB: 38500/CE)</text:p>
      <text:p text:style-name="P23">Terceiro: Banco Bradesco S/A</text:p>
      <text:p text:style-name="P23">Advogados: Omar Francisco do Seixo Kadri (OAB: 326084/SP) e outros</text:p>
      <text:p text:style-name="P12">Relator(a): Exma. Desa. ANDRÉA MENDES BEZERRA DELFINO</text:p>
      <text:p text:style-name="P28">Revisor(a): Exma. Desa. ÂNGELA TERESA GONDIM CARNEIRO CHAVES</text:p>
      <text:p text:style-name="P20"/>
      <text:p text:style-name="P3"><text:span text:style-name="Fonte_20_parág._20_padrão"><text:span text:style-name="T22">RELATORIA: EXMA. DESA. ÂNGELA TERESA GONDIM CARNEIRO CHAVES</text:span></text:span></text:p>
      <text:p text:style-name="P21"/>
      <text:p text:style-name="P7"><text:span text:style-name="Fonte_20_parág._20_padrão"><text:span text:style-name="T7">4.5 – Apelação nº 0204645-70.2022.8.06.0293</text:span></text:span></text:p>
      <text:p text:style-name="P12">Pauta 396</text:p>
      <text:p text:style-name="P12">Comarca de Origem: Fortaleza/Vara de Delitos de Organizações Criminosas</text:p>
      <text:p text:style-name="P23">Apelante: Ministério Público do Estado do Ceará</text:p>
      <text:p text:style-name="P23">Apelante: Carlos Alberto Silva Honorato</text:p>
      <text:p text:style-name="P23">Apelante: Keven Praciano de Castro</text:p>
      <text:p text:style-name="P23">Advogada: Rocicler Galdino de Sousa (OAB: 44729/CE)</text:p>
      <text:p text:style-name="P23">Apelada: Thalia Cardoso de Lira</text:p>
      <text:p text:style-name="P23">Advogado: Cristiano Simão Pereira (OAB: 39659/CE)</text:p>
      <text:p text:style-name="P23">Apelado: Ministério Público do Estado do Ceará</text:p>
      <text:p text:style-name="P12">Relator(a): Exma. Desa. ÂNGELA TERESA GONDIM CARNEIRO CHAVES</text:p>
      <text:p text:style-name="P7"><text:span text:style-name="Fonte_20_parág._20_padrão"><text:span text:style-name="T15">Revisor(a): Exmo. </text:span></text:span><text:span text:style-name="Fonte_20_parág._20_padrão"><text:span text:style-name="T55">Dr. CID PEIXOTO DO AMARAL NETO (Juiz de Direito convocado – Portaria 05/2025)</text:span></text:span></text:p>
      <text:p text:style-name="P20"/>
      <text:p text:style-name="P40">RELATORIA: EXMO. DES. HENRIQUE JORGE HOLANDA SILVEIRA</text:p>
      <text:p text:style-name="P20"/>
      <text:p text:style-name="P7"><text:span text:style-name="Fonte_20_parág._20_padrão"><text:span text:style-name="T12">4.6</text:span></text:span><text:span text:style-name="Fonte_20_parág._20_padrão"><text:span text:style-name="T7"> – Apelação nº 0200144-84.2024.8.06.0299</text:span></text:span></text:p>
      <text:p text:style-name="P12">Pauta 397</text:p>
      <text:p text:style-name="P7"><text:span text:style-name="Fonte_20_parág._20_padrão"><text:span text:style-name="T7">Comarca de Origem: Boa Viagem/ 1ª Vara</text:span></text:span></text:p>
      <text:p text:style-name="P23">Apelante: Daniel Santiago Mota<text:line-break/>Advogado: Wlisses de Melo Franco (OAB: 50707/CE)</text:p>
      <text:p text:style-name="P7"><text:span text:style-name="Fonte_20_parág._20_padrão"><text:span text:style-name="T15">Apelado: Ministério Público do Estado do Ceará</text:span></text:span>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7"><text:span text:style-name="Fonte_20_parág._20_padrão"><text:span text:style-name="T15">Revisor(a): Exma. Desa.</text:span></text:span><text:span text:style-name="Fonte_20_parág._20_padrão"><text:span text:style-name="T56"> </text:span></text:span><text:span text:style-name="Fonte_20_parág._20_padrão"><text:span text:style-name="T15">ANDRÉA MENDES BEZERRA DELFINO</text:span></text:span></text:p>
      <text:p text:style-name="P38"/>
      <text:p text:style-name="P12">4.7 – Apelação nº 0200928-58.2024.8.06.0300</text:p>
      <text:p text:style-name="P12">Pauta 397</text:p>
      <text:p text:style-name="P12">Comarca de Origem: Pentecoste/ Vara Única</text:p>
      <text:p text:style-name="P23">Apelante: Antônio Diego Alves da Costa<text:line-break/>Apelante: Cleuton da Silva Costa</text:p>
      <text:p text:style-name="P23">Advogado: Aristóteles Nascimento de Oliveira(OAB: 42782/CE)</text:p>
      <text:p text:style-name="P7"><text:soft-page-break/><text:span text:style-name="Fonte_20_parág._20_padrão"><text:span text:style-name="T15">Apelado: Ministério Público do Estado do Ceará</text:span></text:span>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7"><text:span text:style-name="Fonte_20_parág._20_padrão"><text:span text:style-name="T15">Revisor(a): Exma. Desa.</text:span></text:span><text:span text:style-name="Fonte_20_parág._20_padrão"><text:span text:style-name="T56"> </text:span></text:span><text:span text:style-name="Fonte_20_parág._20_padrão"><text:span text:style-name="T15">ANDRÉA MENDES BEZERRA DELFINO</text:span></text:span></text:p>
      <text:p text:style-name="P20"/>
      <text:p text:style-name="P12">4.8 – Apelação nº 0270329-76.2021.8.06.0001</text:p>
      <text:p text:style-name="P12">Pauta 397</text:p>
      <text:p text:style-name="P12">Comarca de Origem: Fortaleza/ 3ª Vara de Delitos de Tráfico de Drogas</text:p>
      <text:p text:style-name="P23">Apelante: Francisco Glauber Alves da Silva</text:p>
      <text:p text:style-name="P23">Advogada: Débora Simone Bezerra Cordeiro(OAB: 36648/CE)</text:p>
      <text:p text:style-name="P7"><text:span text:style-name="Fonte_20_parág._20_padrão"><text:span text:style-name="T15">Apelado: Ministério Público do Estado do Ceará</text:span></text:span>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7"><text:span text:style-name="Fonte_20_parág._20_padrão"><text:span text:style-name="T15">Revisor(a): Exma. Desa.</text:span></text:span><text:span text:style-name="Fonte_20_parág._20_padrão"><text:span text:style-name="T56"> </text:span></text:span><text:span text:style-name="Fonte_20_parág._20_padrão"><text:span text:style-name="T15">ANDRÉA MENDES BEZERRA DELFINO</text:span></text:span></text:p>
      <text:p text:style-name="P38"/>
      <text:p text:style-name="P12">4.9 – Apelação nº 0006495-94.2019.8.06.0117</text:p>
      <text:p text:style-name="P12">Pauta 397</text:p>
      <text:p text:style-name="P12">Comarca de Origem: Fortaleza/ 2ª Vara Criminal</text:p>
      <text:p text:style-name="P23">Apelante: Thiago de Souza Delfino</text:p>
      <text:p text:style-name="P23">Advogada: Larissa Souza Oliveira (OAB: 28227/CE)</text:p>
      <text:p text:style-name="P7"><text:span text:style-name="Fonte_20_parág._20_padrão"><text:span text:style-name="T15">Apelado: Ministério Público do Estado do Ceará</text:span></text:span>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7"><text:span text:style-name="Fonte_20_parág._20_padrão"><text:span text:style-name="T15">Revisor(a): Exma. Desa.</text:span></text:span><text:span text:style-name="Fonte_20_parág._20_padrão"><text:span text:style-name="T56"> </text:span></text:span><text:span text:style-name="Fonte_20_parág._20_padrão"><text:span text:style-name="T15">ANDRÉA MENDES BEZERRA DELFINO</text:span></text:span></text:p>
      <text:p text:style-name="P20"/>
      <text:p text:style-name="P12">4.10 – Apelação nº 0203126-80.2024.8.06.0296</text:p>
      <text:p text:style-name="P12">Pauta 397</text:p>
      <text:p text:style-name="P12">Comarca de Origem: Fortaleza/ 7ª Vara Criminal</text:p>
      <text:p text:style-name="P23">Apelante: R. J. do A.</text:p>
      <text:p text:style-name="P23">Advogado: Lucas Mariano Lima (OAB: 52654/CE)</text:p>
      <text:p text:style-name="P23">Apelado: Ministério Público do Estado do Ceará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7"><text:span text:style-name="Fonte_20_parág._20_padrão"><text:span text:style-name="T15">Revisor(a): Exma. Desa.</text:span></text:span><text:span text:style-name="Fonte_20_parág._20_padrão"><text:span text:style-name="T56"> </text:span></text:span><text:span text:style-name="Fonte_20_parág._20_padrão"><text:span text:style-name="T15">ANDRÉA MENDES BEZERRA DELFINO</text:span></text:span></text:p>
      <text:p text:style-name="P20"/>
      <text:p text:style-name="P12">4.11 – Apelação nº 0202044-23.2024.8.06.0293</text:p>
      <text:p text:style-name="P12">Pauta 397</text:p>
      <text:p text:style-name="P12">Comarca de Origem: Fortaleza/ Juizado de Violência Doméstica e Familiar Contra a Mulher</text:p>
      <text:p text:style-name="P23">Apelante: A. C. de F. M.</text:p>
      <text:p text:style-name="P23">Def. Público: Defensoria Pública do Estado do Ceará</text:p>
      <text:p text:style-name="P23">Apelado: Ministério Público do Estado do Ceará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7"><text:span text:style-name="Fonte_20_parág._20_padrão"><text:span text:style-name="T15">Revisor(a): Exma. Desa.</text:span></text:span><text:span text:style-name="Fonte_20_parág._20_padrão"><text:span text:style-name="T56"> </text:span></text:span><text:span text:style-name="Fonte_20_parág._20_padrão"><text:span text:style-name="T15">ANDRÉA MENDES BEZERRA DELFINO</text:span></text:span></text:p>
      <text:p text:style-name="P20"/>
      <text:p text:style-name="P12">4.12 – Apelação nº 0203168-20.2024.8.06.0300</text:p>
      <text:p text:style-name="P12">Pauta 397</text:p>
      <text:p text:style-name="P12">Comarca de Origem: Fortaleza/ Juizado de Violência Doméstica e Familiar Contra a Mulher</text:p>
      <text:p text:style-name="P23">Apelante: V. M. dos. S. R.</text:p>
      <text:p text:style-name="P23">Def. Público: Defensoria Pública do Estado do Ceará</text:p>
      <text:p text:style-name="P23">Apelado: Ministério Público do Estado do Ceará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7"><text:span text:style-name="Fonte_20_parág._20_padrão"><text:span text:style-name="T15">Revisor(a): Exma. Desa.</text:span></text:span><text:span text:style-name="Fonte_20_parág._20_padrão"><text:span text:style-name="T56"> </text:span></text:span><text:span text:style-name="Fonte_20_parág._20_padrão"><text:span text:style-name="T15">ANDRÉA MENDES BEZERRA DELFINO</text:span></text:span></text:p>
      <text:p text:style-name="P12"><text:soft-page-break/>4.13 – Apelação nº 0200243-45.2024.8.06.0302</text:p>
      <text:p text:style-name="P12">Pauta 397</text:p>
      <text:p text:style-name="P12">Comarca de Origem: Iguatu/ 2ª Vara Criminal</text:p>
      <text:p text:style-name="P23">Apelante: F. A. da S.</text:p>
      <text:p text:style-name="P23">Def. Público: Defensoria Pública do Estado do Ceará</text:p>
      <text:p text:style-name="P23">Apelado: Ministério Público do Estado do Ceará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7"><text:span text:style-name="Fonte_20_parág._20_padrão"><text:span text:style-name="T15">Revisor(a): Exma. Desa.</text:span></text:span><text:span text:style-name="Fonte_20_parág._20_padrão"><text:span text:style-name="T56"> </text:span></text:span><text:span text:style-name="Fonte_20_parág._20_padrão"><text:span text:style-name="T15">ANDRÉA MENDES BEZERRA DELFINO</text:span></text:span></text:p>
      <text:p text:style-name="P20"/>
      <text:p text:style-name="P12">4.14 – Apelação nº 0030954-47.2024.8.06.0001</text:p>
      <text:p text:style-name="P12">Pauta 397</text:p>
      <text:p text:style-name="P12">Comarca de Origem: Fortaleza/ 2ª Vara do Júri</text:p>
      <text:p text:style-name="P23">Apelante: Ministério Público do Estado do Ceará</text:p>
      <text:p text:style-name="P23">Apelado: F. A. de S.</text:p>
      <text:p text:style-name="P23">Advogado: Manoel Abílio Lopes (OAB: 29431/CE)</text:p>
      <text:p text:style-name="P23">Apelado: L. F. E. da S</text:p>
      <text:p text:style-name="P28">Def. Público: Defensoria Pública do Estado do Ceará<text:line-break/>Apelado: C. D. dos R</text:p>
      <text:p text:style-name="P28">Advogado: Márcio Borges de Araújo (OAB: 18920/CE)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7"><text:span text:style-name="Fonte_20_parág._20_padrão"><text:span text:style-name="T15">Revisor(a): Exma. Desa.</text:span></text:span><text:span text:style-name="Fonte_20_parág._20_padrão"><text:span text:style-name="T56"> </text:span></text:span><text:span text:style-name="Fonte_20_parág._20_padrão"><text:span text:style-name="T15">ANDRÉA MENDES BEZERRA DELFINO</text:span></text:span></text:p>
      <text:p text:style-name="P20"/>
      <text:p text:style-name="P12">4.15 – Apelação nº 0264304-76.2023.8.06.0001</text:p>
      <text:p text:style-name="P12">Pauta 397</text:p>
      <text:p text:style-name="P12">Comarca de Origem: Fortaleza/ 15ª Vara Criminal</text:p>
      <text:p text:style-name="P23">Apelante: José Lucas de Souza <text:line-break/>Def. Público: Defensoria Pública do Estado do Ceará</text:p>
      <text:p text:style-name="P23">Apelado: Ministério Público do Estado do Ceará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7"><text:span text:style-name="Fonte_20_parág._20_padrão"><text:span text:style-name="T15">Revisor(a): Exma. Desa.</text:span></text:span><text:span text:style-name="Fonte_20_parág._20_padrão"><text:span text:style-name="T56"> </text:span></text:span><text:span text:style-name="Fonte_20_parág._20_padrão"><text:span text:style-name="T15">ANDRÉA MENDES BEZERRA DELFINO</text:span></text:span></text:p>
      <text:p text:style-name="P20"/>
      <text:p text:style-name="P12">4.16 – Apelação nº 0205372-77.2023.8.06.0298</text:p>
      <text:p text:style-name="P12">Pauta 397</text:p>
      <text:p text:style-name="P12">Comarca de Origem: Sobral/ 3ª Vara Criminal</text:p>
      <text:p text:style-name="P23">Apelante: Antoniel de Sousa Silva</text:p>
      <text:p text:style-name="P23">Def. Público: Defensoria Pública do Estado do Ceará</text:p>
      <text:p text:style-name="P23">Apelado: Ministério Público do Estado do Ceará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7"><text:span text:style-name="Fonte_20_parág._20_padrão"><text:span text:style-name="T15">Revisor(a): Exma. Desa.</text:span></text:span><text:span text:style-name="Fonte_20_parág._20_padrão"><text:span text:style-name="T56"> </text:span></text:span><text:span text:style-name="Fonte_20_parág._20_padrão"><text:span text:style-name="T15">ANDRÉA MENDES BEZERRA DELFINO</text:span></text:span></text:p>
      <text:p text:style-name="P12"/>
      <text:p text:style-name="P12">4.17 – Apelação nº 0034275-34.2013.8.06.0112</text:p>
      <text:p text:style-name="P12">Pauta 397</text:p>
      <text:p text:style-name="P7"><text:span text:style-name="Fonte_20_parág._20_padrão"><text:span text:style-name="T7">Comarca de Origem: Juazeiro do Norte/ 4ª Vara Criminal</text:span></text:span></text:p>
      <text:p text:style-name="P23">Apelante: Charles Gualberto da Silva</text:p>
      <text:p text:style-name="P23">Def Público: Defensoria Pública do Estado do Ceará</text:p>
      <text:p text:style-name="P23">Apelado: Ministério Público do Estado do Ceará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7"><text:span text:style-name="Fonte_20_parág._20_padrão"><text:span text:style-name="T15">Revisor(a): Exma. Desa.</text:span></text:span><text:span text:style-name="Fonte_20_parág._20_padrão"><text:span text:style-name="T56"> </text:span></text:span><text:span text:style-name="Fonte_20_parág._20_padrão"><text:span text:style-name="T15">ANDRÉA MENDES BEZERRA DELFINO</text:span></text:span></text:p>
      <text:p text:style-name="P20"/>
      <text:p text:style-name="P20"/>
      <text:p text:style-name="P12"><text:soft-page-break/>4.18 – Apelação nº 0261443-20.2023.8.06.0001</text:p>
      <text:p text:style-name="P12">Pauta 397</text:p>
      <text:p text:style-name="P12">Comarca de Origem: Fortaleza/ 9ª Vara Criminal</text:p>
      <text:p text:style-name="P23">Apelante: Natanael Freitas da Silva</text:p>
      <text:p text:style-name="P23">Apelante: José Luciano de Oliveira Júnior</text:p>
      <text:p text:style-name="P23">Apelante: Paulo Roberto da Silva Fernandes</text:p>
      <text:p text:style-name="P23">Def Público: Defensoria Pública do Estado do Ceará</text:p>
      <text:p text:style-name="P23">Advogado: Darlan da Rocha Lopes (OAB: 17647CE)</text:p>
      <text:p text:style-name="P23">Apelado: Ministério Público do Estado do Ceará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7"><text:span text:style-name="Fonte_20_parág._20_padrão"><text:span text:style-name="T15">Revisor(a): Exma. Desa.</text:span></text:span><text:span text:style-name="Fonte_20_parág._20_padrão"><text:span text:style-name="T56"> </text:span></text:span><text:span text:style-name="Fonte_20_parág._20_padrão"><text:span text:style-name="T15">ANDRÉA MENDES BEZERRA DELFINO</text:span></text:span></text:p>
      <text:p text:style-name="P20"/>
      <text:p text:style-name="P12">4.19 – Apelação nº 0217329-59.2024.8.06.0001</text:p>
      <text:p text:style-name="P12">Pauta 397</text:p>
      <text:p text:style-name="P12">Comarca de Origem: Fortaleza/ Vara de Delitos de Tráfico de Drogas</text:p>
      <text:p text:style-name="P23">Apelante: Piero Moises Fernandes da Silva</text:p>
      <text:p text:style-name="P23">Advogada: Anna Virgínia Pereira Lemos de Freitas (OAB: 39799/CE)</text:p>
      <text:p text:style-name="P23">Apelante: Leandro da Silva</text:p>
      <text:p text:style-name="P23">Advogado: Rodrigo Barbosa da Silva (OAB: 41746/CE)</text:p>
      <text:p text:style-name="P23">Apelante: Darlison Gomes de Sousa</text:p>
      <text:p text:style-name="P23">Def. Público: Defensoria Pública do Estado do Ceará</text:p>
      <text:p text:style-name="P23">Apelado: Ministério Público do Estado do Ceará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7"><text:span text:style-name="Fonte_20_parág._20_padrão"><text:span text:style-name="T15">Revisor(a): Exma. Desa.</text:span></text:span><text:span text:style-name="Fonte_20_parág._20_padrão"><text:span text:style-name="T56"> </text:span></text:span><text:span text:style-name="Fonte_20_parág._20_padrão"><text:span text:style-name="T15">ANDRÉA MENDES BEZERRA DELFINO</text:span></text:span></text:p>
      <text:p text:style-name="P20"/>
      <text:p text:style-name="P12">4.20 – Apelação nº 0224321-07.2022.8.06.0001</text:p>
      <text:p text:style-name="P12">Pauta 397</text:p>
      <text:p text:style-name="P7"><text:span text:style-name="Fonte_20_parág._20_padrão"><text:span text:style-name="T7">Comarca de Origem: Fortaleza/ 9ª Vara Criminal</text:span></text:span></text:p>
      <text:p text:style-name="P23">Apelante: Felipe Anderson Silva</text:p>
      <text:p text:style-name="P23">Def. Público: Defensoria Pública do Estado do Ceará</text:p>
      <text:p text:style-name="P23">Apelado: Ministério Público do Estado do Ceará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7"><text:span text:style-name="Fonte_20_parág._20_padrão"><text:span text:style-name="T15">Revisor(a): Exma. Desa.</text:span></text:span><text:span text:style-name="Fonte_20_parág._20_padrão"><text:span text:style-name="T56"> </text:span></text:span><text:span text:style-name="Fonte_20_parág._20_padrão"><text:span text:style-name="T15">ANDRÉA MENDES BEZERRA DELFINO</text:span></text:span></text:p>
      <text:p text:style-name="P20"/>
      <text:p text:style-name="P12">4.21 – Apelação nº 0050181-80.2020.8.06.0092</text:p>
      <text:p text:style-name="P12">Pauta 397</text:p>
      <text:p text:style-name="P12">Comarca de Origem: Independência/ Vara Única</text:p>
      <text:p text:style-name="P23">Apelante: Henrique Pereira de Sousa</text:p>
      <text:p text:style-name="P23">Def. Público: Defensoria Pública do Estado do Ceará</text:p>
      <text:p text:style-name="P23">Apelado: Ministério Público do Estado do Ceará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7"><text:span text:style-name="Fonte_20_parág._20_padrão"><text:span text:style-name="T15">Revisor(a): Exma. Desa.</text:span></text:span><text:span text:style-name="Fonte_20_parág._20_padrão"><text:span text:style-name="T56"> </text:span></text:span><text:span text:style-name="Fonte_20_parág._20_padrão"><text:span text:style-name="T15">ANDRÉA MENDES BEZERRA DELFINO</text:span></text:span></text:p>
      <text:p text:style-name="P12"/>
      <text:p text:style-name="P12">4.22 – Apelação nº 0202037-38.2023.8.06.0302</text:p>
      <text:p text:style-name="P12">Pauta 397</text:p>
      <text:p text:style-name="P12">Comarca de Origem: Iguatu/ 1ª Vara Criminal</text:p>
      <text:p text:style-name="P23">Apelante: Valdivan Gabriel de Araújo</text:p>
      <text:p text:style-name="P23">Def. Público: Defensoria Pública do Estado do Ceará</text:p>
      <text:p text:style-name="P23">Apelado: Ministério Público do Estado do Ceará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38"><text:soft-page-break/><text:span text:style-name="T2">4.23 – Apelação nº 0048211-87.2017.8.06.0112</text:span></text:p>
      <text:p text:style-name="P12">Pauta 397</text:p>
      <text:p text:style-name="P12">Comarca de Origem: Fortaleza/ Juizado de Violência Doméstica e Familiar Contra a Mulher</text:p>
      <text:p text:style-name="P23">Apelante: Ministério Público do Estado do Ceará</text:p>
      <text:p text:style-name="P23">Apelado: G. L. D</text:p>
      <text:p text:style-name="P23">Def Público: Defensoria Pública do Estado do Ceará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12"/>
      <text:p text:style-name="P12">4.24 – Recurso em Sentido Estrito nº 0050110-61.2021.8.06.0054</text:p>
      <text:p text:style-name="P12">Pauta 397</text:p>
      <text:p text:style-name="P12">Comarca de Origem: Campos Sales/ Vara Única</text:p>
      <text:p text:style-name="P23">Recorrente: F. J. da S.</text:p>
      <text:p text:style-name="P23">Advogado: Daniel de Sousa Lima(OAB: 13952/PI)</text:p>
      <text:p text:style-name="P23">Recorrido: Ministério Público do Estado do Ceará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20"/>
      <text:p text:style-name="P12">4.25 – Recurso em Sentido Estrito nº 0800008-65.2022.8.06.0151</text:p>
      <text:p text:style-name="P12">Pauta 397</text:p>
      <text:p text:style-name="P12">Comarca de Origem: Quixadá/ Juizado da Violência Doméstica e Familiar Contra a Mulher</text:p>
      <text:p text:style-name="P23">Recorrente: Ministério Público do Estado do Ceará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20"/>
      <text:p text:style-name="P12">4.26 - Recurso em Sentido Estrito nº 0009616-35.2014.8.06.0173</text:p>
      <text:p text:style-name="P12">Pauta 397</text:p>
      <text:p text:style-name="P12">Comarca de Origem: Tianguá/ Vara Única</text:p>
      <text:p text:style-name="P23">Recorrente: Lourenço Vieira de Lima</text:p>
      <text:p text:style-name="P23">Advogados: Juliano de Aguiar Costa e outro (OAB: 40896/CE)</text:p>
      <text:p text:style-name="P23">Recorrente: Francisco Ferreira Feliciano</text:p>
      <text:p text:style-name="P23">Recorrente: Marcos Antônio do Nascimento Freitas</text:p>
      <text:p text:style-name="P23">Recorrente: Francisco das Chagas Pereira do Nascimento</text:p>
      <text:p text:style-name="P23">Recorrente: Eduardo Ferreira de Souza Feliciano</text:p>
      <text:p text:style-name="P23">Recorrente: Jorge Lima Costa</text:p>
      <text:p text:style-name="P23">Recorrente: Francisco Moésio Ferreira de Souza Silva</text:p>
      <text:p text:style-name="P23">Def. Público: Defensoria Pública do Estado de Ceará</text:p>
      <text:p text:style-name="P23">Recorrido: Ministério Público do Estado do Ceará</text:p>
      <text:p text:style-name="P7"><text:span text:style-name="Fonte_20_parág._20_padrão"><text:span text:style-name="T15">Assistente: Eliane Silva Melo<text:line-break/>Advogada: Herbene Nunes Moita (OAB: 4971/CE</text:span></text:span><text:span text:style-name="Fonte_20_parág._20_padrão"><text:span text:style-name="T7">)</text:span></text:span></text:p>
      <text:p text:style-name="P7"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20"/>
      <text:p text:style-name="P12">4.27 - Remessa Necessária Criminal nº 0200433-82.2024.8.06.0051</text:p>
      <text:p text:style-name="P12">Pauta 397</text:p>
      <text:p text:style-name="P12">Comarca de Origem: Boa Viagem/ 1ªVara</text:p>
      <text:p text:style-name="P29">Remetente: Juiz de Direito da 1ª Vara da Comarca de Boa Viagem</text:p>
      <text:p text:style-name="P29">Impetrante: Raphaele Holanda Farrapo<text:line-break/>Impetrante: Lucas Arruda Rolim<text:line-break/>Paciente: Luan Garcia de Abreu Feijão<text:line-break/>Advogados: Raphaele Holanda Farrapo e outro (OAB: 37630/CE)<text:line-break/>Impetrado: Delegado de Polícia Civil do Município de Boa Viagem</text:p>
      <text:p text:style-name="P7"><text:soft-page-break/><text:span text:style-name="Fonte_20_parág._20_padrão"><text:span text:style-name="T7">Relator(a): Exmo. Des.</text:span></text:span><text:span text:style-name="Fonte_20_parág._20_padrão"><text:span text:style-name="T13"> </text:span></text:span><text:span text:style-name="Fonte_20_parág._20_padrão"><text:span text:style-name="T7">HENRIQUE JORGE HOLANDA SILVEIRA</text:span></text:span></text:p>
      <text:p text:style-name="P34"/>
      <text:p text:style-name="P3"><text:span text:style-name="Fonte_20_parág._20_padrão"><text:span text:style-name="T21">RELATORIA: EXMA. DESA. ANDRÉA MENDES BEZERRA DELFINO</text:span></text:span></text:p>
      <text:p text:style-name="P33"/>
      <text:p text:style-name="P12">4.28 – Agravo de Execução Penal nº 0149273-28.2011.8.06.0001</text:p>
      <text:p text:style-name="P12">Pauta 397</text:p>
      <text:p text:style-name="P12">Comarca de Origem: Fortaleza/ 1ª Vara de Execução Penal</text:p>
      <text:p text:style-name="P23">Agravante: Francisco Joziel Nascimento Pinto</text:p>
      <text:p text:style-name="P23">Advogada: Maria da Conceição Moreira e Silva (OAB: 33509)</text:p>
      <text:p text:style-name="P23">Agravado: Ministério Público do Estado do Ceará</text:p>
      <text:p text:style-name="P12">Relator(a): Exmo. Des. ANDRÉA MENDES BEZERRA DELFINO</text:p>
      <text:p text:style-name="P34"/>
      <text:p text:style-name="P12">4.29 – Agravo de Execução Penal nº 8000056-51.2023.8.06.0064</text:p>
      <text:p text:style-name="P12">Pauta 397</text:p>
      <text:p text:style-name="P12">Comarca de Origem: Caucaia/ 1ª Vara Criminal</text:p>
      <text:p text:style-name="P23">Agravante: Breno Nefi Guerra da Silva</text:p>
      <text:p text:style-name="P23">Advogado: Mateus Lima Chrisóstomo (OAB: 45868/CE)</text:p>
      <text:p text:style-name="P23">Agravado: Ministério Público do Estado do Ceará</text:p>
      <text:p text:style-name="P12">Relator(a): Exmo. Des. ANDRÉA MENDES BEZERRA DELFINO</text:p>
      <text:p text:style-name="P20"/>
      <text:p text:style-name="P11"><text:span text:style-name="T58">4.30 – Agravo de Execução Penal nº 8000904-67.2022.8.06.0001</text:span></text:p>
      <text:p text:style-name="P12">Pauta 397</text:p>
      <text:p text:style-name="P12">Comarca de Origem: Fortaleza/ 4ª Vara de Execução Penal e Corregedoria dos Presídios (SEJUD 1º Grau)</text:p>
      <text:p text:style-name="P23">Agravante: David Alves Bezerra</text:p>
      <text:p text:style-name="P23">Advogado: Lucas Brendo Correia Bezerra (OAB: 37863/CE)<text:line-break/>Agravado: Ministério Público do Estado do Ceará</text:p>
      <text:p text:style-name="P12">Relator(a): Exmo. Des. ANDRÉA MENDES BEZERRA DELFINO</text:p>
      <text:p text:style-name="P34"/>
      <text:p text:style-name="P12">4.31 – Agravo de Execução Penal nº 8005348-46.2022.8.06.0001</text:p>
      <text:p text:style-name="P12">Pauta 397</text:p>
      <text:p text:style-name="P12">Comarca de Origem: Fortaleza/ 1ª Vara de Execução Penal</text:p>
      <text:p text:style-name="P23">Agravante: Magno César Alves de Freitas Sousa</text:p>
      <text:p text:style-name="P23">Advogado: José Jairto Bento (OAB: 32223/CE)<text:line-break/>Agravado: Ministério Público do Estado do Ceará</text:p>
      <text:p text:style-name="P12">Relator(a): Exmo. Des. ANDRÉA MENDES BEZERRA DELFINO</text:p>
      <text:p text:style-name="P34"/>
      <text:p text:style-name="P12">4.32 – Agravo de Execução Penal nº 8002785-50.2020.8.06.0001</text:p>
      <text:p text:style-name="P12">Pauta 397</text:p>
      <text:p text:style-name="P12">Comarca de Origem: Fortaleza/ 4ª Vara de Execução Penal e Corregedoria dos Presídios (SEJUD 1º Grau)</text:p>
      <text:p text:style-name="P23">Agravante: F. A. de O. S</text:p>
      <text:p text:style-name="P23">Advogado: Rafael Silva Alves (OAB: 50771/CE)</text:p>
      <text:p text:style-name="P23">Agravado: Ministério Público do Estado do Ceará</text:p>
      <text:p text:style-name="P12">Relator(a): Exmo. Des. ANDRÉA MENDES BEZERRA DELFINO</text:p>
      <text:p text:style-name="P12"/>
      <text:p text:style-name="P11"><text:span text:style-name="T58">4.33 – Recurso em Sentido Estrito nº 0063274-89.2016.8.06.0112</text:span></text:p>
      <text:p text:style-name="P12">Pauta 397</text:p>
      <text:p text:style-name="P12">Comarca de Origem: Fortaleza/ Vara de Delitos de Organizações Criminosas</text:p>
      <text:p text:style-name="P23">Recorrente: Ministério Público Estadual</text:p>
      <text:p text:style-name="P23"><text:soft-page-break/>Recorrido: Antônio Henrique Pereira Feitosa</text:p>
      <text:p text:style-name="P23">Recorrido: Marcelo Ribeiro Campos</text:p>
      <text:p text:style-name="P23">Def. Público: Defensoria Pública do Estado do Ceará</text:p>
      <text:p text:style-name="P23">Recorrido: Maria Elizângela Costa Lima</text:p>
      <text:p text:style-name="P23">Recorrido: Fernando Oliveira Timóteo<text:line-break/>Advogado: Jorge Luís Pereira (OAB: 11443/CE)</text:p>
      <text:p text:style-name="P12">Relator(a): Exmo. Des. ANDRÉA MENDES BEZERRA DELFINO</text:p>
      <text:p text:style-name="P34"/>
      <text:p text:style-name="P7"><text:span text:style-name="Fonte_20_parág._20_padrão"><text:span text:style-name="T7">4.34 – Apelação nº 0019676-20.2022.8.06.0001 </text:span></text:span></text:p>
      <text:p text:style-name="P12">Pauta 397</text:p>
      <text:p text:style-name="P12">Comarca de Origem: Fortaleza/ 3ª Vara do Júri</text:p>
      <text:p text:style-name="P23">Apelante: Francisco Diogo Chaves Juvêncio</text:p>
      <text:p text:style-name="P23">Def. Público: Defensoria Pública do Estado do Ceará</text:p>
      <text:p text:style-name="P23">Apelante: Samuel Teixeira Gonçalves</text:p>
      <text:p text:style-name="P23">Advogados: José Anderson Amâncio de Oliveira e outro (OAB: 41855/CE)</text:p>
      <text:p text:style-name="P23">Apelante: Paolo Geraldo da Rocha <text:line-break/>Advogados: Waldyr Francisco dos Santos Sobrinho e outro (OAB: 29442/CE)</text:p>
      <text:p text:style-name="P23">Apelado: Ministério Público do Estado do Ceará</text:p>
      <text:p text:style-name="P12">Relator(a): Exmo. Des. ANDRÉA MENDES BEZERRA DELFINO</text:p>
      <text:p text:style-name="P23">Revisor(a): Exmo. Des. ÂNGELA TERESA GONDIM CARNEIRO CHAVES</text:p>
      <text:p text:style-name="P34"/>
      <text:p text:style-name="P12">4.35 – Apelação nº 0089812-67.2007.8.06.0001</text:p>
      <text:p text:style-name="P12">Pauta 397</text:p>
      <text:p text:style-name="P12">Comarca de Origem: Fortaleza/ 2ª Vara do Júri</text:p>
      <text:p text:style-name="P23">Apte/ Apdo: Ministério Público do Estado do Ceará</text:p>
      <text:p text:style-name="P23">Apelante: Innocenzo Brancati</text:p>
      <text:p text:style-name="P23">Apelante: Denise Sales Campos Brancati</text:p>
      <text:p text:style-name="P23">Apelante: Marcelino Ruiz Campelo</text:p>
      <text:p text:style-name="P23">Apelante: Maria Del Mar Santiago Almudever</text:p>
      <text:p text:style-name="P23">Advogados: Leandro Duarte Vasques (OAB: 10698/CE) e outro</text:p>
      <text:p text:style-name="P23">Apte/ Apdo: Rinaldo do Carmo Souza</text:p>
      <text:p text:style-name="P23">Def. Público: Defensoria Pública do Estado do Ceará</text:p>
      <text:p text:style-name="P23">Apte/ Apdo: Francisco Emanuel Rodrigues Felipe</text:p>
      <text:p text:style-name="P23">Advogado: Manuel Micias Bezerra</text:p>
      <text:p text:style-name="P23">Apte/ Apdo: Luiz Ary da Silva Barbosa Júnior</text:p>
      <text:p text:style-name="P23">Def. Público: Defensoria Pública do Estado do Ceará</text:p>
      <text:p text:style-name="P23">Apte/Apdo: Antônio Eduardo Martins Maia</text:p>
      <text:p text:style-name="P23">Advogados: Antônio Delano Soares Cruz (OAB: 8116/CE) e outros</text:p>
      <text:p text:style-name="P12">Relator(a): Exmo. Des. ANDRÉA MENDES BEZERRA DELFINO</text:p>
      <text:p text:style-name="P23">Revisor(a): Exmo. Des. ÂNGELA TERESA GONDIM CARNEIRO CHAVES</text:p>
      <text:p text:style-name="P34"/>
      <text:p text:style-name="P12">4.36 – Apelação nº 0023460-13.2018.8.06.0173</text:p>
      <text:p text:style-name="P12">Pauta 397</text:p>
      <text:p text:style-name="P12">Comarca de Origem: Tianguá/ Vara Única</text:p>
      <text:p text:style-name="P23">Apelante: Ministério Público do Estado do Ceará</text:p>
      <text:p text:style-name="P23">Apelado: Edinaldo da Costa Rodrigues</text:p>
      <text:p text:style-name="P23">Advogado: José Helter Cardoso de Vasconcelos Júnior</text:p>
      <text:p text:style-name="P23">Apelado: Benedito Claudemar Xavier de Lima</text:p>
      <text:p text:style-name="P23">Advogado: Edy Marlen Celestino de Sousa (OAB: 43448/CE)</text:p>
      <text:p text:style-name="P23">Apelado: Jonas Silva de Souza</text:p>
      <text:p text:style-name="P23"><text:soft-page-break/>Apelado: Jorge Oliveira da Cunha</text:p>
      <text:p text:style-name="P23">Apelado: Francisco Santos da Silva</text:p>
      <text:p text:style-name="P23">Def. Público: Defensoria Pública do Estado do Ceará</text:p>
      <text:p text:style-name="P12">Relator(a): Exmo. Des. ANDRÉA MENDES BEZERRA DELFINO</text:p>
      <text:p text:style-name="P23">Revisor(a): Exmo. Des. ÂNGELA TERESA GONDIM CARNEIRO CHAVES</text:p>
      <text:p text:style-name="P20"/>
      <text:p text:style-name="P11"><text:span text:style-name="T58">4.37– Apelação nº 0006051-94.2017.8.06.0064</text:span></text:p>
      <text:p text:style-name="P12">Pauta 397</text:p>
      <text:p text:style-name="P12">Comarca de Origem: Caucaia/ 2ª Vara Criminal</text:p>
      <text:p text:style-name="P23">Apelante: Bruno Ferreira Rosa</text:p>
      <text:p text:style-name="P23">Def. Público: Defensoria Pública do Estado do Ceará</text:p>
      <text:p text:style-name="P23">Apelado: Ministério Público do Estado do Ceará</text:p>
      <text:p text:style-name="P12">Relator(a): Exmo. Des. ANDRÉA MENDES BEZERRA DELFINO</text:p>
      <text:p text:style-name="P7"><text:span text:style-name="Fonte_20_parág._20_padrão"><text:span text:style-name="T15">Revisor(a): Exmo. Des. ÂNGELA TERESA GONDIM CARNEIRO CHAVES</text:span></text:span></text:p>
      <text:p text:style-name="P20"/>
      <text:p text:style-name="P11"><text:span text:style-name="T58">4.38 – Apelação nº 0016626-93.2017.8.06.0119</text:span></text:p>
      <text:p text:style-name="P12">Pauta 397</text:p>
      <text:p text:style-name="P7"><text:span text:style-name="Fonte_20_parág._20_padrão"><text:span text:style-name="T7">Comarca de Origem: Maranguape/</text:span></text:span><text:span text:style-name="Fonte_20_parág._20_padrão"><text:span text:style-name="T53">Vara Única Criminal</text:span></text:span></text:p>
      <text:p text:style-name="P53">Apelante: Francisco Anderson da Silva Costa</text:p>
      <text:p text:style-name="P53">Def. Público: Defensoria Pública do Estado do Ceará</text:p>
      <text:p text:style-name="P53">Apelado: Ministério Público do Estado do Ceará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34"/>
      <text:p text:style-name="P12">4.39 – Apelação nº 0051771-31.2021.8.06.0101</text:p>
      <text:p text:style-name="P12">Pauta 397</text:p>
      <text:p text:style-name="P12">Comarca de Origem: Itapipoca/Vara Única Criminal</text:p>
      <text:p text:style-name="P23">Apelante: Ministério Público do Estado do Ceará</text:p>
      <text:p text:style-name="P23">Apelado: José Ronaldo Alencar</text:p>
      <text:p text:style-name="P23">Def. Público: Defensoria Pública do Estado do Ceará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20"/>
      <text:p text:style-name="P11"><text:span text:style-name="T58">4.40 – Apelação nº 0069932-11.2018.8.06.0064</text:span></text:p>
      <text:p text:style-name="P12">Pauta 397</text:p>
      <text:p text:style-name="P12">Comarca de Origem: Caucaia/ 4ª Vara Criminal da Comarca</text:p>
      <text:p text:style-name="P23">Apelante: Francisco Raul Silva Ximenes</text:p>
      <text:p text:style-name="P23">Def. Público: Defensoria Pública do Estado do Ceará</text:p>
      <text:p text:style-name="P23">Apelado: Ministério Público do Estado do Ceará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20"/>
      <text:p text:style-name="P11"><text:span text:style-name="T58">4.41 – Apelação nº 0186282-77.2018.8.06.0001</text:span></text:p>
      <text:p text:style-name="P12">Pauta 397</text:p>
      <text:p text:style-name="P12">Comarca de Origem: Fortaleza/ 1ª Vara do Júri</text:p>
      <text:p text:style-name="P23">Apelante: Hermes dos Santos Aires</text:p>
      <text:p text:style-name="P7"><text:span text:style-name="Fonte_20_parág._20_padrão"><text:span text:style-name="T15">Def. Público: Defensoria Pública do Estado do Ceará</text:span></text:span></text:p>
      <text:p text:style-name="P7"><text:span text:style-name="Fonte_20_parág._20_padrão"><text:span text:style-name="T15">Apelado: Ministério Público do Estado do Ceará</text:span></text:span>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11"><text:soft-page-break/><text:span text:style-name="T58">4.42 – Apelação nº 0203974-13.2023.8.06.0293</text:span></text:p>
      <text:p text:style-name="P12">Pauta 397</text:p>
      <text:p text:style-name="P12">Comarca de Origem: Crateús/Vara Única Criminal</text:p>
      <text:p text:style-name="P23">Apelante: Rodevane Pereira de Oliveira</text:p>
      <text:p text:style-name="P7"><text:span text:style-name="Fonte_20_parág._20_padrão"><text:span text:style-name="T15">Def. Público: Defensoria Pública do Estado do Ceará</text:span></text:span></text:p>
      <text:p text:style-name="P7"><text:span text:style-name="Fonte_20_parág._20_padrão"><text:span text:style-name="T15">Apelado: Ministério Público do Estado do Ceará</text:span></text:span>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20"/>
      <text:p text:style-name="P11"><text:span text:style-name="T58">4.43 – Apelação nº 0206792-14.2023.8.06.0300</text:span></text:p>
      <text:p text:style-name="P12">Pauta 397</text:p>
      <text:p text:style-name="P12">Comarca de Origem: Maracanaú/2ª Vara Criminal</text:p>
      <text:p text:style-name="P23">Apelante: Pedro Lucas Silva Barros</text:p>
      <text:p text:style-name="P7"><text:span text:style-name="Fonte_20_parág._20_padrão"><text:span text:style-name="T15">Def. Público: Defensoria Pública do Estado do Ceará</text:span></text:span></text:p>
      <text:p text:style-name="P23">Apelado: Ministério Público do Estado do Ceará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34"/>
      <text:p text:style-name="P12">4.44 – Apelação nº 0271206-50.2020.8.06.0001</text:p>
      <text:p text:style-name="P12">Pauta 397</text:p>
      <text:p text:style-name="P12">Comarca de Origem: Fortaleza/3ª Vara do Júri</text:p>
      <text:p text:style-name="P23">Apelante: Francisco Alberto Alencar de Oliveira</text:p>
      <text:p text:style-name="P7"><text:span text:style-name="Fonte_20_parág._20_padrão"><text:span text:style-name="T15">Def. Público: Defensoria Pública do Estado do Ceará</text:span></text:span></text:p>
      <text:p text:style-name="P23">Apelado: Ministério Público do Estado do Ceará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34"/>
      <text:p text:style-name="P12">4.45 – Apelação nº 0203292-03.2024.8.06.0300</text:p>
      <text:p text:style-name="P12">Pauta 397</text:p>
      <text:p text:style-name="P12">Comarca de Origem: Trairi/1ª Vara</text:p>
      <text:p text:style-name="P23">Apelante: I. da S.</text:p>
      <text:p text:style-name="P7"><text:span text:style-name="Fonte_20_parág._20_padrão"><text:span text:style-name="T15">Def. Público: Defensoria Pública do Estado do Ceará</text:span></text:span></text:p>
      <text:p text:style-name="P7"><text:span text:style-name="Fonte_20_parág._20_padrão"><text:span text:style-name="T15">Apelado: Ministério Público do Estado do Ceará</text:span></text:span>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23"/>
      <text:p text:style-name="P11"><text:span text:style-name="T58">4.46 – Apelação nº 0202601-18.2024.8.06.0064</text:span></text:p>
      <text:p text:style-name="P12">Pauta 397</text:p>
      <text:p text:style-name="P12">Comarca de Origem: Caucaia/Juizado de Violência Doméstica e Familiar Contra a Mulher</text:p>
      <text:p text:style-name="P23">Apelante: J. G. de L. S.</text:p>
      <text:p text:style-name="P7"><text:span text:style-name="Fonte_20_parág._20_padrão"><text:span text:style-name="T15">Def. Público: Defensoria Pública do Estado do Ceará</text:span></text:span></text:p>
      <text:p text:style-name="P7"><text:span text:style-name="Fonte_20_parág._20_padrão"><text:span text:style-name="T15">Apelado: Ministério Público do Estado do Ceará</text:span></text:span>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34"/>
      <text:p text:style-name="P12">4.47 – Apelação nº 0200472-75.2024.8.06.0117</text:p>
      <text:p text:style-name="P12">Pauta 397</text:p>
      <text:p text:style-name="P12">Comarca de Origem: Maracanaú/Juizado de Violência Doméstica e Familiar Contra a Mulher</text:p>
      <text:p text:style-name="P23"><text:soft-page-break/>Apelante: W. G. da S.</text:p>
      <text:p text:style-name="P7"><text:span text:style-name="Fonte_20_parág._20_padrão"><text:span text:style-name="T15">Def. Público: Defensoria Pública do Estado do Ceará</text:span></text:span></text:p>
      <text:p text:style-name="P23">Apelado: Ministério Público do Estado do Ceará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20"/>
      <text:p text:style-name="P11"><text:span text:style-name="T58">4.48 – Apelação nº 0200806-42.2024.8.06.0301</text:span></text:p>
      <text:p text:style-name="P12">Pauta 397</text:p>
      <text:p text:style-name="P12">Comarca de Origem: Juazeiro do Norte/ 4ª Vara Criminal</text:p>
      <text:p text:style-name="P23">Apelante: K. A. G.</text:p>
      <text:p text:style-name="P23">Advogados: Francisco Hélder Ribeiro de Albuquerque (OAB: 25610/CE) e outros</text:p>
      <text:p text:style-name="P23">Apelado: Ministério Público do Estado do Ceará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20"/>
      <text:p text:style-name="P12">4.49 – Apelação nº 0202890-59.2023.8.06.0298</text:p>
      <text:p text:style-name="P12">Pauta 397</text:p>
      <text:p text:style-name="P12">Comarca de Origem: Massapê/1ª Vara</text:p>
      <text:p text:style-name="P23">Apelado: D. O. A.</text:p>
      <text:p text:style-name="P23">Advogados: José Crisóstomo Barroso Ibiapina (OAB: 27041/CE) e outros</text:p>
      <text:p text:style-name="P23">Apelado: Ministério Público do Estado do Ceará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38"/>
      <text:p text:style-name="P12">4.50 – Apelação nº 0204737-56.2024.8.06.0300</text:p>
      <text:p text:style-name="P12">Pauta 397</text:p>
      <text:p text:style-name="P12">Comarca de Origem: Aquiraz/Vara Única Criminal</text:p>
      <text:p text:style-name="P23">Apelante: A. G. M. de. A.</text:p>
      <text:p text:style-name="P23">Advogada: Maria Adeis da Silva Carneiro (OAB: 7075/CE)</text:p>
      <text:p text:style-name="P23">Apelado: Ministério Público do Estado do Ceará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38"/>
      <text:p text:style-name="P12">4.51 – Apelação nº 0000063-84.2018.8.06.0120</text:p>
      <text:p text:style-name="P12">Pauta 397</text:p>
      <text:p text:style-name="P12">Comarca de Origem: Marco/1ª Vara da Comarca</text:p>
      <text:p text:style-name="P23">Apelante: Ministério Público Estadual</text:p>
      <text:p text:style-name="P23">Apelado: Francisco Lucas de Farias</text:p>
      <text:p text:style-name="P23">Apelado: Francisco Gabriel Ferreira</text:p>
      <text:p text:style-name="P23">Advogado: Jefferson Vasconcelos Freitas (OAB: 32713/CE)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38"><text:span text:style-name="T2"/></text:p>
      <text:p text:style-name="P38"><text:span text:style-name="T2">4.52 – Apelação nº 0000558-39.2019.8.06.0203</text:span></text:p>
      <text:p text:style-name="P12">Pauta 397</text:p>
      <text:p text:style-name="P12">Comarca de Origem: Ocara/Vara Única</text:p>
      <text:p text:style-name="P23">Apelante: Joilson Correia Lima de Sena</text:p>
      <text:p text:style-name="P23">Advogado: Gil Sousa Nogueira (OAB: 26842/CE)</text:p>
      <text:p text:style-name="P23">Apelado: Ministério Público do Estado do Ceará</text:p>
      <text:p text:style-name="P12">Relator(a): Exmo. Des. ANDRÉA MENDES BEZERRA DELFINO</text:p>
      <text:p text:style-name="P7"><text:soft-page-break/><text:span text:style-name="Fonte_20_parág._20_padrão"><text:span text:style-name="T54">Revisor(a): Exmo. Des. ÂNGELA TERESA GONDIM CARNEIRO CHAVES</text:span></text:span></text:p>
      <text:p text:style-name="P20"/>
      <text:p text:style-name="P38"><text:span text:style-name="T2">4.53 – Apelação nº 0017883-22.2018.8.06.0119</text:span></text:p>
      <text:p text:style-name="P12">Pauta 397</text:p>
      <text:p text:style-name="P12">Comarca de Origem: Maranguape/Vara Única Criminal</text:p>
      <text:p text:style-name="P23">Apelante: Antônio Evandilson Azevedo Fernandes</text:p>
      <text:p text:style-name="P23">Apelante: Francisco Antonio Azevedo Fernandes</text:p>
      <text:p text:style-name="P23">Advogados: Alberto Lucas Nogueira Lima (OAB: 40640/CE) e outro</text:p>
      <text:p text:style-name="P23">Apelado: Ministério Público do Estado do Ceará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19"/>
      <text:p text:style-name="P12">4.54 – Apelação nº 0109804-62.2017.8.06.0001</text:p>
      <text:p text:style-name="P12">Pauta 397</text:p>
      <text:p text:style-name="P12">Comarca de Origem: Fortaleza/5ª Vara Criminal</text:p>
      <text:p text:style-name="P53">Apelante: Pedro Henrique dos Santos Nunes</text:p>
      <text:p text:style-name="P53">Advogada: Ana Júlia Abreu Mendes (OAB: 43393/CE)</text:p>
      <text:p text:style-name="P53">Apelado: Ministério Público do Estado do Ceará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38"/>
      <text:p text:style-name="P12">4.55 – Apelação nº 0200577-79.2022.8.06.0066</text:p>
      <text:p text:style-name="P12">Pauta 397</text:p>
      <text:p text:style-name="P12">Comarca de Origem: Cedro/Vara Única</text:p>
      <text:p text:style-name="P7"><text:span text:style-name="Fonte_20_parág._20_padrão"><text:span text:style-name="T54">Apelante: Ministério Público do Estado do Ceará</text:span></text:span></text:p>
      <text:p text:style-name="P7"><text:span text:style-name="Fonte_20_parág._20_padrão"><text:span text:style-name="T54">Apelado: José Nogueira Alencar</text:span></text:span></text:p>
      <text:p text:style-name="P7"><text:span text:style-name="Fonte_20_parág._20_padrão"><text:span text:style-name="T54">Advogado: Rafael Holanda Alencar (OAB: 25624/CE)</text:span></text:span></text:p>
      <text:p text:style-name="P7"><text:span text:style-name="Fonte_20_parág._20_padrão"><text:span text:style-name="T54">Apelado: Raimundo Valceliano Azevedo Oliveira</text:span></text:span></text:p>
      <text:p text:style-name="P7"><text:span text:style-name="Fonte_20_parág._20_padrão"><text:span text:style-name="T54">Advogado: Luiz Gonzaga dos Santos Neto (OAB: 23997/CE)</text:span></text:span>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38"/>
      <text:p text:style-name="P12">4.56 – Apelação nº 0204784-85.2023.8.06.0293</text:p>
      <text:p text:style-name="P12">Pauta 397</text:p>
      <text:p text:style-name="P23">Comarca de Origem: Sobral/3ª Vara Criminal</text:p>
      <text:p text:style-name="P23">Apelante: Eduardo Eufrásio Mendes</text:p>
      <text:p text:style-name="P23">Advogado: Thiago Schubert Araújo de Paiva (OAB: 51065/CE)</text:p>
      <text:p text:style-name="P23">Apelado: Ministério Público do Estado do Ceará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12"><text:s/></text:p>
      <text:p text:style-name="P38"><text:span text:style-name="T2">4.57 – Apelação nº 0237737-71.2024.8.06.0001</text:span></text:p>
      <text:p text:style-name="P12">Pauta 397</text:p>
      <text:p text:style-name="P12">Comarca de Origem: Fortaleza/ 3ª Vara de Delitos de Trafico de Drogas</text:p>
      <text:p text:style-name="P23">Apelante: Francisco Vilker Matos Monteiro</text:p>
      <text:p text:style-name="P23">Advogada: Maria Aliciane Medeiros Cordeiro Gois (OAB: 40557/CE)</text:p>
      <text:p text:style-name="P23">Apelado: Ministério Público do Estado do Ceará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20"/>
      <text:p text:style-name="P7"><text:soft-page-break/><text:span text:style-name="T7">4.58 – Apelação nº 0243561-11.2024.8.06.0001</text:span></text:p>
      <text:p text:style-name="P12">Pauta 397</text:p>
      <text:p text:style-name="P23">Comarca de Origem: Fortaleza/1ª Vara de Delitos Trafico e Uso Subst. Entorpecentes</text:p>
      <text:p text:style-name="P23">Apelante: Danilo dos Santos do Nascimento</text:p>
      <text:p text:style-name="P23">Advogado: João Igor Furtado de Souza (OAB: 32773/CE)</text:p>
      <text:p text:style-name="P23">Apelado: Ministério Público do Estado do Ceará</text:p>
      <text:p text:style-name="P12">Relator(a): Exmo. Des. ANDRÉA MENDES BEZERRA DELFINO</text:p>
      <text:p text:style-name="P7"><text:span text:style-name="Fonte_20_parág._20_padrão"><text:span text:style-name="T54">Revisor(a): Exmo. Des. ÂNGELA TERESA GONDIM CARNEIRO CHAVES</text:span></text:span></text:p>
      <text:p text:style-name="P34"/>
      <text:p text:style-name="P3"><text:span text:style-name="Fonte_20_parág._20_padrão"><text:span text:style-name="T21">RELATORIA: EXMA. DESA. ÂNGELA TERESA GONDIM CARNEIRO CHAVES</text:span></text:span></text:p>
      <text:p text:style-name="P33"/>
      <text:p text:style-name="P12">4.59 – Apelação nº 0009163-47.2017.8.06.0169</text:p>
      <text:p text:style-name="P12">Pauta 397</text:p>
      <text:p text:style-name="P12">Comarca de Origem: Tabuleiro do Norte/Vara Única</text:p>
      <text:p text:style-name="P53">Apelante: Railton Maia Piheiro</text:p>
      <text:p text:style-name="P53">Advogados: Maria Vanusa Sousa da Silva (OAB: 40756/CE) <text:s/>e outro</text:p>
      <text:p text:style-name="P53">Apelado: Ministério Público do Estado do Ceará</text:p>
      <text:p text:style-name="P12">Relator(a): Exma. Desa. ÂNGELA TERESA GONDIM CARNEIRO CHAVES</text:p>
      <text:p text:style-name="P34"/>
      <text:p text:style-name="P12">4.60 – Apelação nº 0200274-89.2022.8.06.0058</text:p>
      <text:p text:style-name="P12">Pauta 397</text:p>
      <text:p text:style-name="P12">Comarca de Origem: Cariré/Vara Única</text:p>
      <text:p text:style-name="P23">Apelante: Ministério Público do Estado do Ceará</text:p>
      <text:p text:style-name="P23">Apelado: E. R. L.</text:p>
      <text:p text:style-name="P23">Advogado: José Holanda Cavalcante da Silva (OAB: 33179/CE)</text:p>
      <text:p text:style-name="P12">Relator(a): Exma. Desa. ÂNGELA TERESA GONDIM CARNEIRO CHAVES</text:p>
      <text:p text:style-name="P34"/>
      <text:p text:style-name="P12">4.61 – Apelação nº 0202418-97.2022.8.06.0167</text:p>
      <text:p text:style-name="P12">Pauta 397</text:p>
      <text:p text:style-name="P12">Comarca de Origem: Sobral/Juizado da Violência Doméstica e Familiar Contra a Mulher</text:p>
      <text:p text:style-name="P23">Apelante: F. das C. M. A.</text:p>
      <text:p text:style-name="P23">Advogado: José Almir Gomes dos Santos Junior (OAB: 40565/CE)</text:p>
      <text:p text:style-name="P23">Apelado: Ministério Público do Estado do Ceará</text:p>
      <text:p text:style-name="P12">Relator(a): Exma. Desa. ÂNGELA TERESA GONDIM CARNEIRO CHAVES</text:p>
      <text:p text:style-name="P20"/>
      <text:p text:style-name="P11"><text:span text:style-name="T58">4.62 – Apelação nº 0053403-88.2021.8.06.0167</text:span></text:p>
      <text:p text:style-name="P12">Pauta 397</text:p>
      <text:p text:style-name="P12">Comarca de Origem: Sobral/ Juizado da Violência Doméstica e Familiar Contra a Mulher</text:p>
      <text:p text:style-name="P23">Apelante: E. M. de S.</text:p>
      <text:p text:style-name="P23">Def. Público: Defensoria Pública do Estado do Ceará</text:p>
      <text:p text:style-name="P23">Apelado: Ministério Público do Estado do Ceará</text:p>
      <text:p text:style-name="P12">Relator(a): Exma. Desa. ÂNGELA TERESA GONDIM CARNEIRO CHAVES</text:p>
      <text:p text:style-name="P20"/>
      <text:p text:style-name="P11"><text:span text:style-name="T58">4.63 – Apelação nº 0208957-55.2023.8.06.0293</text:span></text:p>
      <text:p text:style-name="P12">Pauta 397</text:p>
      <text:p text:style-name="P12">Comarca de Origem: Crato/Juizado de Violência Doméstica e Familiar Contra a Mulher</text:p>
      <text:p text:style-name="P23">Apelante: F. A. M.</text:p>
      <text:p text:style-name="P23"><text:soft-page-break/>Def. Público: Defensoria Pública do Estado do Ceará(Ativa)</text:p>
      <text:p text:style-name="P23">Apelado: Ministério Público do Estado do Ceará</text:p>
      <text:p text:style-name="P12">Relator(a): Exma. Desa. ÂNGELA TERESA GONDIM CARNEIRO CHAVES</text:p>
      <text:p text:style-name="P38"/>
      <text:p text:style-name="P12">4.64 – Apelação nº 0013285-80.2021.8.06.0293</text:p>
      <text:p text:style-name="P12">Pauta 397</text:p>
      <text:p text:style-name="P12">Comarca de Origem: Nova Russas/1ª Vara</text:p>
      <text:p text:style-name="P23">Apelante: Cícero Torres de Melo</text:p>
      <text:p text:style-name="P23">Def. Público: Defensoria Pública do Estado do Ceará</text:p>
      <text:p text:style-name="P23">Apelado: Ministério Público do Estado do Ceará</text:p>
      <text:p text:style-name="P12">Relator(a): Exma. Desa. ÂNGELA TERESA GONDIM CARNEIRO CHAVES</text:p>
      <text:p text:style-name="P34"/>
      <text:p text:style-name="P12">4.65 – Agravo em Execução Penal nº 8005573-95.2024.8.06.0001</text:p>
      <text:p text:style-name="P12">Pauta 397</text:p>
      <text:p text:style-name="P12">Comarca de Origem: Fortaleza/1ª Vara de Execução Penal</text:p>
      <text:p text:style-name="P23">Agravante: Ministério Público do Estado do Ceará</text:p>
      <text:p text:style-name="P23">Agravado: Kaio Macêdo da Silva</text:p>
      <text:p text:style-name="P23">Def. Público: Defensoria Pública do Estado do Ceará</text:p>
      <text:p text:style-name="P19">Relator(a): Exma. Desa. ÂNGELA TERESA GONDIM CARNEIRO CHAVES</text:p>
      <text:p text:style-name="P19"/>
      <text:p text:style-name="P11"><text:span text:style-name="T58">4.66 – Agravo em Execução Penal nº 8001867-75.2022.8.06.0001</text:span></text:p>
      <text:p text:style-name="P12">Pauta 397</text:p>
      <text:p text:style-name="P12">Comarca de Origem: Fortaleza/1ª Vara de Execução Penal</text:p>
      <text:p text:style-name="P53">Agravante: Ministério Público do Estado do Ceará</text:p>
      <text:p text:style-name="P53">Agravado: Bruno Ferreira do Vale</text:p>
      <text:p text:style-name="P53">Def. Público: Defensoria Pública do Estado do Ceará</text:p>
      <text:p text:style-name="P19">Relator(a): Exma. Desa. ÂNGELA TERESA GONDIM CARNEIRO CHAVES</text:p>
      <text:p text:style-name="P34"/>
      <text:p text:style-name="P12">4.67 – Agravo em Execução Penal nº 8000544-51.2024.8.06.0167</text:p>
      <text:p text:style-name="P12">Pauta 397</text:p>
      <text:p text:style-name="P12">Comarca de Origem: Sobral/2ª Vara Criminal</text:p>
      <text:p text:style-name="P23">Agravante: Ministério Público do Estado do Ceará</text:p>
      <text:p text:style-name="P23">Agravado: W. S. M.</text:p>
      <text:p text:style-name="P23">Def. Público: Defensoria Pública do Estado do Ceará</text:p>
      <text:p text:style-name="P19">Relator(a): Exma. Desa. ÂNGELA TERESA GONDIM CARNEIRO CHAVES</text:p>
      <text:p text:style-name="P20"/>
      <text:p text:style-name="P11"><text:span text:style-name="T58">4.68 – Agravo em Execução Penal nº 8001175-42.2023.8.06.0001</text:span></text:p>
      <text:p text:style-name="P12">Pauta 397</text:p>
      <text:p text:style-name="P12">Comarca de Origem: Fortaleza/3ª Vara de Execução Penal</text:p>
      <text:p text:style-name="P23">Agravante: J. F. M. da S.</text:p>
      <text:p text:style-name="P23">Advogado: Joaquim José Mateus Pereira (OAB: 20406B/CE)</text:p>
      <text:p text:style-name="P23">Agravado: Ministério Público do Estado do Ceará</text:p>
      <text:p text:style-name="P19">Relator(a): Exma. Desa. ÂNGELA TERESA GONDIM CARNEIRO CHAVES</text:p>
      <text:p text:style-name="P34"/>
      <text:p text:style-name="P12">4.69 – Agravo em Execução Penal nº 0003443-39.2015.8.06.0050</text:p>
      <text:p text:style-name="P12">Pauta 397</text:p>
      <text:p text:style-name="P12">Comarca de Origem: Fortaleza/ 4ª Vara de Execução Penal e Corregedoria dos Presídios (SEJUD 1º Grau)</text:p>
      <text:p text:style-name="P29">Agravante: D. M. dos S.</text:p>
      <text:p text:style-name="P29">Advogada: Isabelle Thais Costa Silva (OAB: 39398/CE)</text:p>
      <text:p text:style-name="P29"><text:soft-page-break/>Agravado: Ministério Público do Estado do Ceará</text:p>
      <text:p text:style-name="P19">Relator(a): Exma. Desa. ÂNGELA TERESA GONDIM CARNEIRO CHAVES</text:p>
      <text:p text:style-name="P34"/>
      <text:p text:style-name="P12">4.70 – Agravo em Execução Penal nº 8000035-85.2021.8.06.0051</text:p>
      <text:p text:style-name="P12">Pauta 397</text:p>
      <text:p text:style-name="P12">Comarca de Origem: Fortaleza/3ª Vara de Execução Penal</text:p>
      <text:p text:style-name="P23">Agravante: Luisa Batista do Nascimento</text:p>
      <text:p text:style-name="P23">Advogado: João Batista de Oliveira Filho (OAB: 41618/CE)</text:p>
      <text:p text:style-name="P23">Agravado: Ministério Público do Estado do Ceará</text:p>
      <text:p text:style-name="P19">Relator(a): Exma. Desa. ÂNGELA TERESA GONDIM CARNEIRO CHAVES</text:p>
      <text:p text:style-name="P34"/>
      <text:p text:style-name="P12">4.71 – Recurso em Sentido Estrito nº 0010256-13.2023.8.06.0047</text:p>
      <text:p text:style-name="P12">Pauta 397</text:p>
      <text:p text:style-name="P12">Comarca de Origem: Baturité/Vara Única Criminal</text:p>
      <text:p text:style-name="P23">Recorrente: Renan Carvalho Bibiano</text:p>
      <text:p text:style-name="P23">Recorrente: Francisco Ronaldo de Souza e Silva</text:p>
      <text:p text:style-name="P23">Advogado: Brayan Theo Milhome Lima (OAB: 33336/CE)</text:p>
      <text:p text:style-name="P23">Recorrente: Rafael da Silva Menezes</text:p>
      <text:p text:style-name="P23">Def. Público: Defensoria Pública do Estado do Ceará</text:p>
      <text:p text:style-name="P23">Recorrido: Ministério Público do Estado do Ceará</text:p>
      <text:p text:style-name="P19">Relator(a): Exma. Desa. ÂNGELA TERESA GONDIM CARNEIRO CHAVES</text:p>
      <text:p text:style-name="P20"/>
      <text:p text:style-name="P11"><text:span text:style-name="T58">4.72 – Recurso em Sentido Estrito nº 0051619-24.2021.8.06.0055</text:span></text:p>
      <text:p text:style-name="P12">Pauta 397</text:p>
      <text:p text:style-name="P12">Comarca de Origem: Canindé/Vara Única Criminal</text:p>
      <text:p text:style-name="P23">Recorrente: Francisco Guilherme Silva Gomes</text:p>
      <text:p text:style-name="P23">Def. Público: Defensoria Pública do Estado do Ceará</text:p>
      <text:p text:style-name="P23">Recorrido: Ministério Público do Estado do Ceará</text:p>
      <text:p text:style-name="P19">Relator(a): Exma. Desa. ÂNGELA TERESA GONDIM CARNEIRO CHAVES</text:p>
      <text:p text:style-name="P34"/>
      <text:p text:style-name="P12">4.73 – Recurso em Sentido Estrito nº 0202434-97.2023.8.06.0302</text:p>
      <text:p text:style-name="P12">Pauta 397</text:p>
      <text:p text:style-name="P12">Comarca de Origem: Iguatu/2ª Vara Criminal</text:p>
      <text:p text:style-name="P23">Recorrente: Ministério Público do Estado do Ceará</text:p>
      <text:p text:style-name="P23">Recorrido: G. A. L.</text:p>
      <text:p text:style-name="P23">Def. Público: Defensoria Pública do Estado do Ceará</text:p>
      <text:p text:style-name="P19">Relator(a): Exma. Desa. ÂNGELA TERESA GONDIM CARNEIRO CHAVES</text:p>
      <text:p text:style-name="P20"/>
      <text:p text:style-name="P33"/>
      <text:p text:style-name="P9"><text:span text:style-name="Fonte_20_parág._20_padrão"><text:span text:style-name="T57">Bel. José Wellington de Oliveira Lobo </text:span></text:span></text:p>
      <text:p text:style-name="P44"><text:span text:style-name="Fonte_20_parág._20_padrão"><text:span text:style-name="T19">Coordenador da </text:span></text:span><text:span text:style-name="Fonte_20_parág._20_padrão"><text:span text:style-name="T20">Terceira</text:span></text:span><text:span text:style-name="Fonte_20_parág._20_padrão"><text:span text:style-name="T19"> Câmara Criminal </text:span></text:span></text:p>
      <text:p text:style-name="P43"><text:span text:style-name="Fonte_20_parág._20_padrão"><text:span text:style-name="T4"/></text:span></text:p>
      <text:p text:style-name="P45"><text:span text:style-name="Fonte_20_parág._20_padrão"><text:span text:style-name="T5"/></text:span></text:p>
      <text:p text:style-name="P42"><text:span text:style-name="Fonte_20_parág._20_padrão"><text:span text:style-name="T26">A aludida sessão ordinária de julgamento será realizada por videoconferência </text:span></text:span><text:span text:style-name="Fonte_20_parág._20_padrão"><text:span text:style-name="T27">e </text:span></text:span><text:span text:style-name="Fonte_20_parág._20_padrão"><text:span text:style-name="T26">de forma presencial, simultaneamente, nos termos da Resolução nº 04/2020 e Portaria nº 2154/2022, ambas do Tribunal de Justiça do Estado do Ceará, disponibilizadas nos DJes de 20 de agosto de 2020 e 04 de outubro de 2022, respectivamente. Os processos foram disponibilizados no Diário da Justiça Eletrônico do Estado do Ceará. </text:span></text:span><text:span text:style-name="Fonte_20_parág._20_padrão"><text:span text:style-name="T28">P</text:span></text:span><text:span text:style-name="Fonte_20_parág._20_padrão"><text:span text:style-name="T29">auta </text:span></text:span><text:span text:style-name="Fonte_20_parág._20_padrão"><text:span text:style-name="T30">3</text:span></text:span><text:span text:style-name="Fonte_20_parág._20_padrão"><text:span text:style-name="T31">9</text:span></text:span><text:span text:style-name="Fonte_20_parág._20_padrão"><text:span text:style-name="T46">7</text:span></text:span><text:span text:style-name="Fonte_20_parág._20_padrão"><text:span text:style-name="T33"> </text:span></text:span><text:span text:style-name="Fonte_20_parág._20_padrão"><text:span text:style-name="T28">–</text:span></text:span><text:span text:style-name="Fonte_20_parág._20_padrão"><text:span text:style-name="T34"> </text:span></text:span><text:span text:style-name="Fonte_20_parág._20_padrão"><text:span text:style-name="T28">d</text:span></text:span><text:span text:style-name="Fonte_20_parág._20_padrão"><text:span text:style-name="T34">ispon</text:span></text:span><text:span text:style-name="Fonte_20_parág._20_padrão"><text:span text:style-name="T26">i</text:span></text:span><text:span text:style-name="Fonte_20_parág._20_padrão"><text:span text:style-name="T35">bilizada no DJ, Ed. Nº</text:span></text:span><text:span text:style-name="Fonte_20_parág._20_padrão"><text:span text:style-name="T26"> </text:span></text:span><text:soft-page-break/><text:span text:style-name="Fonte_20_parág._20_padrão"><text:span text:style-name="T26">3</text:span></text:span><text:span text:style-name="Fonte_20_parág._20_padrão"><text:span text:style-name="T36">4</text:span></text:span><text:span text:style-name="Fonte_20_parág._20_padrão"><text:span text:style-name="T32">7</text:span></text:span><text:span text:style-name="Fonte_20_parág._20_padrão"><text:span text:style-name="T46">8</text:span></text:span><text:span text:style-name="Fonte_20_parág._20_padrão"><text:span text:style-name="T37">,</text:span></text:span><text:span text:style-name="Fonte_20_parág._20_padrão"><text:span text:style-name="T26"> págs.</text:span></text:span><text:span text:style-name="Fonte_20_parág._20_padrão"><text:span text:style-name="T34"> </text:span></text:span><text:span text:style-name="Fonte_20_parág._20_padrão"><text:span text:style-name="T46">25</text:span></text:span><text:span text:style-name="Fonte_20_parág._20_padrão"><text:span text:style-name="T32">8</text:span></text:span><text:span text:style-name="Fonte_20_parág._20_padrão"><text:span text:style-name="T38"> </text:span></text:span><text:span text:style-name="Fonte_20_parág._20_padrão"><text:span text:style-name="T34">à </text:span></text:span><text:span text:style-name="Fonte_20_parág._20_padrão"><text:span text:style-name="T32">2</text:span></text:span><text:span text:style-name="Fonte_20_parág._20_padrão"><text:span text:style-name="T46">63</text:span></text:span><text:span text:style-name="Fonte_20_parág._20_padrão"><text:span text:style-name="T38"> </text:span></text:span><text:span text:style-name="Fonte_20_parág._20_padrão"><text:span text:style-name="T34">em </text:span></text:span><text:span text:style-name="Fonte_20_parág._20_padrão"><text:span text:style-name="T46">04</text:span></text:span><text:span text:style-name="Fonte_20_parág._20_padrão"><text:span text:style-name="T40"> de </text:span></text:span><text:span text:style-name="Fonte_20_parág._20_padrão"><text:span text:style-name="T46">fever</text:span></text:span><text:span text:style-name="Fonte_20_parág._20_padrão"><text:span text:style-name="T39">eir</text:span></text:span><text:span text:style-name="Fonte_20_parág._20_padrão"><text:span text:style-name="T36">o</text:span></text:span><text:span text:style-name="Fonte_20_parág._20_padrão"><text:span text:style-name="T35"> de 202</text:span></text:span><text:span text:style-name="Fonte_20_parág._20_padrão"><text:span text:style-name="T39">5</text:span></text:span><text:span text:style-name="Fonte_20_parág._20_padrão"><text:span text:style-name="T35">. </text:span></text:span><text:span text:style-name="Fonte_20_parág._20_padrão"><text:span text:style-name="T26">Os processos que não forem julgados, por qualquer motivo, na data acima mencionada, </text:span></text:span><text:span text:style-name="Fonte_20_parág._20_padrão"><text:span text:style-name="T41">qual seja, em </text:span></text:span><text:span text:style-name="Fonte_20_parág._20_padrão"><text:span text:style-name="T46">11</text:span></text:span><text:span text:style-name="Fonte_20_parág._20_padrão"><text:span text:style-name="T43"> </text:span></text:span><text:span text:style-name="Fonte_20_parág._20_padrão"><text:span text:style-name="T41">de </text:span></text:span><text:span text:style-name="Fonte_20_parág._20_padrão"><text:span text:style-name="T42">fev</text:span></text:span><text:span text:style-name="Fonte_20_parág._20_padrão"><text:span text:style-name="T39">e</text:span></text:span><text:span text:style-name="Fonte_20_parág._20_padrão"><text:span text:style-name="T46">re</text:span></text:span><text:span text:style-name="Fonte_20_parág._20_padrão"><text:span text:style-name="T39">i</text:span></text:span><text:span text:style-name="Fonte_20_parág._20_padrão"><text:span text:style-name="T44">r</text:span></text:span><text:span text:style-name="Fonte_20_parág._20_padrão"><text:span text:style-name="T45">o</text:span></text:span><text:span text:style-name="Fonte_20_parág._20_padrão"><text:span text:style-name="T41"> de 202</text:span></text:span><text:span text:style-name="Fonte_20_parág._20_padrão"><text:span text:style-name="T39">5</text:span></text:span><text:span text:style-name="Fonte_20_parág._20_padrão"><text:span text:style-name="T41">, </text:span></text:span><text:span text:style-name="Fonte_20_parág._20_padrão"><text:span text:style-name="T26">terão seu</text:span></text:span><text:span text:style-name="Fonte_20_parág._20_padrão"><text:span text:style-name="T35">s</text:span></text:span><text:span text:style-name="Fonte_20_parág._20_padrão"><text:span text:style-name="T26"> julgamento</text:span></text:span><text:span text:style-name="Fonte_20_parág._20_padrão"><text:span text:style-name="T35">s</text:span></text:span><text:span text:style-name="Fonte_20_parág._20_padrão"><text:span text:style-name="T26"> adiado</text:span></text:span><text:span text:style-name="Fonte_20_parág._20_padrão"><text:span text:style-name="T35">s</text:span></text:span><text:span text:style-name="Fonte_20_parág._20_padrão"><text:span text:style-name="T26"> para a sessão subsequente, independentemente de nova intimação.</text:span></text:span>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ext_20_body_20__28_user_29_" style:display-name="Text body (user)" style:family="paragraph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orpo_20_do_20_Texto" style:display-name="Corpo do Texto" style:family="paragraph">
      <style:paragraph-properties fo:margin-top="0cm" fo:margin-bottom="0.247cm" loext:contextual-spacing="false" fo:line-height="115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tru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Liberation Serif" style:font-family-complex="'Liberation Serif'" style:font-family-generic-complex="system" style:font-pitch-complex="variable" fo:hyphenate="true"/>
    </style:style>
    <style:style style:name="Nota_20_de_20_Rodapé" style:display-name="Nota de Rodapé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system" style:font-pitch-complex="variable" fo:hyphenate="tru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tru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true"/>
    </style:style>
    <style:style style:name="LO-Normal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true"/>
    </style:style>
    <style:style style:name="Definition_20_Term" style:display-name="Definition Term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true"/>
    </style:style>
    <style:style style:name="Definition_20_List" style:display-name="Definition List" style:family="paragraph">
      <style:paragraph-properties fo:margin-left="0.635cm" fo:margin-right="0cm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true"/>
    </style:style>
    <style:style style:name="H1" style:family="paragraph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Liberation Serif" style:font-family-complex="'Liberation Serif'" style:font-family-generic-complex="system" style:font-pitch-complex="variable" fo:hyphenate="true"/>
    </style:style>
    <style:style style:name="H2" style:family="paragraph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Liberation Serif" style:font-family-complex="'Liberation Serif'" style:font-family-generic-complex="system" style:font-pitch-complex="variable" fo:hyphenate="true"/>
    </style:style>
    <style:style style:name="H3" style:family="paragraph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Liberation Serif" style:font-family-complex="'Liberation Serif'" style:font-family-generic-complex="system" style:font-pitch-complex="variable" fo:hyphenate="true"/>
    </style:style>
    <style:style style:name="H4" style:family="paragraph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Liberation Serif" style:font-family-complex="'Liberation Serif'" style:font-family-generic-complex="system" style:font-pitch-complex="variable" fo:hyphenate="true"/>
    </style:style>
    <style:style style:name="H5" style:family="paragraph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Liberation Serif" style:font-family-complex="'Liberation Serif'" style:font-family-generic-complex="system" style:font-pitch-complex="variable" fo:hyphenate="true"/>
    </style:style>
    <style:style style:name="H6" style:family="paragraph">
      <style:paragraph-properties fo:margin-top="0.176cm" fo:margin-bottom="0.176cm" loext:contextual-spacing="false" fo:hyphenation-ladder-count="no-limit"/>
      <style:text-properties fo:color="#000000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Liberation Serif" style:font-family-complex="'Liberation Serif'" style:font-family-generic-complex="system" style:font-pitch-complex="variable" fo:hyphenate="true"/>
    </style:style>
    <style:style style:name="Address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Liberation Serif" style:font-family-complex="'Liberation Serif'" style:font-family-generic-complex="system" style:font-pitch-complex="variable" fo:hyphenate="true"/>
    </style:style>
    <style:style style:name="Blockquote" style:family="paragraph">
      <style:paragraph-properties fo:margin-left="0.635cm" fo:margin-right="0.635cm" fo:margin-top="0.176cm" fo:margin-bottom="0.176cm" loext:contextual-spacing="false" fo:hyphenation-ladder-count="no-limit" fo:text-indent="0cm" style:auto-text-indent="false">
        <style:tab-stops/>
      </style:paragraph-properties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system" style:font-pitch-complex="variable" fo:hyphenate="true"/>
    </style:style>
    <style:style style:name="Preformatted" style:family="paragraph">
      <style:paragraph-properties fo:hyphenation-ladder-count="no-limit"/>
      <style:text-properties fo:color="#000000"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Liberation Serif" style:font-family-complex="'Liberation Serif'" style:font-family-generic-complex="system" style:font-pitch-complex="variable" fo:hyphenate="true"/>
    </style:style>
    <style:style style:name="z-Bottom_20_of_20_Form" style:display-name="z-Bottom of Form" style:family="paragraph">
      <style:paragraph-properties fo:text-align="center" style:justify-single-word="false" fo:hyphenation-ladder-count="no-limit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Liberation Serif" style:font-family-complex="'Liberation Serif'" style:font-family-generic-complex="system" style:font-pitch-complex="variable" text:display="none" fo:hyphenate="true"/>
    </style:style>
    <style:style style:name="z-Top_20_of_20_Form" style:display-name="z-Top of Form" style:family="paragraph">
      <style:paragraph-properties fo:text-align="center" style:justify-single-word="false" fo:hyphenation-ladder-count="no-limit"/>
      <style:text-properties fo:color="#000000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Liberation Serif" style:font-family-complex="'Liberation Serif'" style:font-family-generic-complex="system" style:font-pitch-complex="variable" text:display="none" fo:hyphenate="true"/>
    </style:style>
    <style:style style:name="Forte1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Liberation Serif" style:font-family-complex="'Liberation Serif'" style:font-family-generic-complex="system" style:font-pitch-complex="variable" fo:hyphenate="true"/>
    </style:style>
    <style:style style:name="Ênfase_20_forte" style:display-name="Ênfase forte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Liberation Serif" style:font-family-complex="'Liberation Serif'" style:font-family-generic-complex="system" style:font-pitch-complex="variable" fo:hyphenate="tru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Keyboard" style:family="text">
      <style:text-properties style:font-name="Courier New" fo:font-family="'Courier New'" style:font-family-generic="modern" style:font-pitch="fixed" fo:font-size="10pt" fo:font-weight="bold" style:font-name-asian="Courier New" style:font-family-asian="'Courier New'" style:font-family-generic-asian="modern" style:font-pitch-asian="fixed" style:font-size-asian="10pt" style:font-weight-asian="bold" style:font-name-complex="Courier New" style:font-family-complex="'Courier New'" style:font-family-generic-complex="modern" style:font-pitch-complex="fixed"/>
    </style:style>
    <style:style style:name="S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ypewriter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onte_20_parág._20_padrão"><text:span text:style-name="MT1"><text:page-number text:select-page="current">2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/>
    <meta:creation-date>2025-02-07T13:40:21.878000000</meta:creation-date>
    <meta:editing-cycles>5</meta:editing-cycles>
    <meta:editing-duration>PT18M34S</meta:editing-duration>
    <dc:date>2025-02-07T13:58:34.616000000</dc:date>
    <meta:document-statistic meta:table-count="0" meta:image-count="1" meta:object-count="0" meta:page-count="29" meta:paragraph-count="1114" meta:word-count="7920" meta:character-count="56104" meta:non-whitespace-character-count="49088"/>
    <meta:user-defined meta:name="DocumentEncoding">utf-8</meta:user-defined>
    <meta:user-defined meta:name="HTML" meta:value-type="boolean">true</meta:user-defined>
    <meta:user-defined meta:name="cdcategoria">504</meta:user-defined>
    <meta:user-defined meta:name="cddocumento">17776930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OPO12KW</meta:user-defined>
    <meta:user-defined meta:name="cdtipoobjeto" meta:value-type="string">-999</meta:user-defined>
    <meta:user-defined meta:name="cdusucriacao" meta:value-type="string">1625</meta:user-defined>
    <meta:user-defined meta:name="cdusuemedicao" meta:value-type="string">1625</meta:user-defined>
    <meta:user-defined meta:name="deipemedicao" meta:value-type="string">192.168.36.62</meta:user-defined>
    <meta:user-defined meta:name="deslocamentodepaginas" meta:value-type="string">0</meta:user-defined>
    <meta:user-defined meta:name="dtcriacaodoc" meta:value-type="string">04/02/2025 15:58:58</meta:user-defined>
    <meta:user-defined meta:name="dthrultalteracao" meta:value-type="string">04/02/2025 15:58:58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205034-11.2023.8.06.0167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2.0-22</meta:user-defined>
    <meta:user-defined meta:name="nuoficio" meta:value-type="string">-999</meta:user-defined>
    <meta:user-defined meta:name="nuprocesso" meta:value-type="string">0205034-11.2023.8.06.0167/50000</meta:user-defined>
    <meta:user-defined meta:name="nuprocessosemformatacao" meta:value-type="string">02050341120238060167</meta:user-defined>
    <meta:user-defined meta:name="nurecurso" meta:value-type="string">50000</meta:user-defined>
    <meta:user-defined meta:name="nuseqhist_atual" meta:value-type="string">18</meta:user-defined>
    <meta:user-defined meta:name="nuseqhist_pai" meta:value-type="string">-999</meta:user-defined>
    <meta:user-defined meta:name="objetopai" meta:value-type="string">P00000009JC8W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4/02/2025 15:58:58</meta:user-defined>
  </office:meta>
</office:document-meta>
</file>