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57b058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ae8e375"/>
    </style:style>
    <style:style style:name="P6" style:family="paragraph" style:parent-style-name="Standard">
      <style:paragraph-properties fo:text-align="justify" style:justify-single-word="false"/>
      <style:text-properties officeooo:paragraph-rsid="0d519242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d4eecf7" style:font-size-asian="12pt" style:font-weight-asian="normal" style:font-size-complex="12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d7a28c7"/>
    </style:style>
    <style:style style:name="P9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0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727b053" style:font-name-asian="Times New Roman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739cbf0" style:font-name-asian="Times New Roman" style:font-size-asian="12pt" style:font-weight-asian="normal" style:font-name-complex="Times New Roman1" style:font-size-complex="12pt" style:font-weight-complex="normal"/>
    </style:style>
    <style:style style:name="T5" style:family="text">
      <style:text-properties fo:color="#000000" style:font-name="Times New Roman" fo:font-size="12pt" fo:font-weight="normal" officeooo:rsid="0a536b64" style:font-name-asian="Times New Roman" style:font-size-asian="12pt" style:font-weight-asian="normal" style:font-name-complex="Times New Roman1" style:font-size-complex="12pt" style:font-weight-complex="normal"/>
    </style:style>
    <style:style style:name="T6" style:family="text">
      <style:text-properties fo:color="#000000"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7" style:family="text">
      <style:text-properties fo:color="#000000"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" fo:font-size="12pt" fo:font-weight="normal" officeooo:rsid="0c597e8f" style:font-name-asian="Times New Roman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10" style:family="text">
      <style:text-properties fo:color="#000000"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11" style:family="text">
      <style:text-properties fo:color="#000000" style:font-name="Times New Roman" fo:font-size="12pt" style:text-underline-style="solid" style:text-underline-width="auto" style:text-underline-color="font-color" fo:font-weight="bold" officeooo:rsid="0d65c661" style:font-name-asian="Arial" style:font-size-asian="12pt" style:font-weight-asian="bold" style:font-name-complex="Times New Roman" style:font-size-complex="12pt" style:font-weight-complex="bold"/>
    </style:style>
    <style:style style:name="T12" style:family="text">
      <style:text-properties fo:color="#000000" style:font-name="Times New Roman" fo:font-size="12pt" style:text-underline-style="solid" style:text-underline-width="auto" style:text-underline-color="font-color" fo:font-weight="bold" officeooo:rsid="0d7146f0" style:font-name-asian="Arial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01e1856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d4eecf7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d519242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d529126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d578224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d5909dd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d5f1431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d6f733b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d75a43c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1ecc206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1fbcd64" fo:background-color="transparent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d4eecf7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d50bab2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d50ea79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d529126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d544506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d54e2cd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d5534cf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d56bd36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d578224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d5909dd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d5a14bf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d5b296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d5c889f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d5f1431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d60cb87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d61d415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officeooo:rsid="0d62ea30" style:font-size-asian="12pt" style:font-weight-asian="bold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d6377e2" style:font-size-asian="12pt" style:font-weight-asian="bold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d651ed5" style:font-size-asian="12pt" style:font-weight-asian="bold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d6580c7" style:font-size-asian="12pt" style:font-weight-asian="bold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b544f7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font-weight="bold" officeooo:rsid="0d65a498" style:font-size-asian="12pt" style:font-weight-asian="bold" style:font-size-complex="12pt" style:font-weight-complex="bold"/>
    </style:style>
    <style:style style:name="T51" style:family="text">
      <style:text-properties style:font-name="Times New Roman" fo:font-size="12pt" style:text-underline-style="solid" style:text-underline-width="auto" style:text-underline-color="font-color" fo:font-weight="bold" officeooo:rsid="0d65c661" style:font-size-asian="12pt" style:font-weight-asian="bold" style:font-size-complex="12pt" style:font-weight-complex="bold"/>
    </style:style>
    <style:style style:name="T52" style:family="text">
      <style:text-properties style:font-name="Times New Roman" fo:font-size="12pt" style:text-underline-style="solid" style:text-underline-width="auto" style:text-underline-color="font-color" fo:font-weight="bold" officeooo:rsid="0d669bbb" style:font-size-asian="12pt" style:font-weight-asian="bold" style:font-size-complex="12pt" style:font-weight-complex="bold"/>
    </style:style>
    <style:style style:name="T53" style:family="text">
      <style:text-properties style:font-name="Times New Roman" fo:font-size="12pt" style:text-underline-style="solid" style:text-underline-width="auto" style:text-underline-color="font-color" fo:font-weight="bold" officeooo:rsid="0d68371a" style:font-size-asian="12pt" style:font-weight-asian="bold" style:font-size-complex="12pt" style:font-weight-complex="bold"/>
    </style:style>
    <style:style style:name="T54" style:family="text">
      <style:text-properties style:font-name="Times New Roman" fo:font-size="12pt" style:text-underline-style="solid" style:text-underline-width="auto" style:text-underline-color="font-color" fo:font-weight="bold" officeooo:rsid="0d6a0581" style:font-size-asian="12pt" style:font-weight-asian="bold" style:font-size-complex="12pt" style:font-weight-complex="bold"/>
    </style:style>
    <style:style style:name="T55" style:family="text">
      <style:text-properties style:font-name="Times New Roman" fo:font-size="12pt" style:text-underline-style="solid" style:text-underline-width="auto" style:text-underline-color="font-color" fo:font-weight="bold" officeooo:rsid="0d6a9afb" style:font-size-asian="12pt" style:font-weight-asian="bold" style:font-size-complex="12pt" style:font-weight-complex="bold"/>
    </style:style>
    <style:style style:name="T56" style:family="text">
      <style:text-properties style:font-name="Times New Roman" fo:font-size="12pt" style:text-underline-style="solid" style:text-underline-width="auto" style:text-underline-color="font-color" fo:font-weight="bold" officeooo:rsid="0d6c7d02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style:text-underline-style="solid" style:text-underline-width="auto" style:text-underline-color="font-color" fo:font-weight="bold" officeooo:rsid="0d6e47a2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solid" style:text-underline-width="auto" style:text-underline-color="font-color" fo:font-weight="bold" officeooo:rsid="0d6ed9e0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style:text-underline-style="solid" style:text-underline-width="auto" style:text-underline-color="font-color" fo:font-weight="bold" officeooo:rsid="0d6f733b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style:text-underline-style="solid" style:text-underline-width="auto" style:text-underline-color="font-color" fo:font-weight="bold" officeooo:rsid="0d7146f0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d73cc7e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style:text-underline-style="solid" style:text-underline-width="auto" style:text-underline-color="font-color" fo:font-weight="bold" officeooo:rsid="0d75a43c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T64" style:family="text">
      <style:text-properties style:font-name="Times New Roman" fo:font-size="12pt" style:text-underline-style="solid" style:text-underline-width="auto" style:text-underline-color="font-color" fo:font-weight="bold" officeooo:rsid="0d5b296d" style:font-name-asian="Arial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normal" officeooo:rsid="001e1856" fo:background-color="transparent" loext:char-shading-value="0" style:font-size-asian="12pt" style:font-weight-asian="normal" style:font-size-complex="12pt" style:font-weight-complex="bold"/>
    </style:style>
    <style:style style:name="T67" style:family="text">
      <style:text-properties style:font-name="Times New Roman" fo:font-size="12pt" style:text-underline-style="solid" style:text-underline-width="auto" style:text-underline-color="font-color" fo:font-weight="normal" officeooo:rsid="0b507bb1" fo:background-color="transparent" loext:char-shading-value="0" style:font-size-asian="12pt" style:font-weight-asian="normal" style:font-size-complex="12pt"/>
    </style:style>
    <style:style style:name="T68" style:family="text">
      <style:text-properties style:font-name="Times New Roman" fo:font-size="12pt" style:text-underline-style="solid" style:text-underline-width="auto" style:text-underline-color="font-color" fo:font-weight="normal" officeooo:rsid="013139fb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9" style:family="text"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70" style:family="text">
      <style:text-properties style:font-name="Times New Roman" fo:font-size="12pt" style:text-underline-style="solid" style:text-underline-width="auto" style:text-underline-color="font-color" fo:font-weight="normal" officeooo:rsid="0b1861ad" style:font-size-asian="12pt" style:font-weight-asian="normal" style:font-size-complex="12pt"/>
    </style:style>
    <style:style style:name="T71" style:family="text">
      <style:text-properties style:font-name="Times New Roman" fo:font-size="12pt" style:text-underline-style="solid" style:text-underline-width="auto" style:text-underline-color="font-color" fo:font-weight="normal" officeooo:rsid="0b3e5cf8" style:font-size-asian="12pt" style:font-weight-asian="normal" style:font-size-complex="12pt"/>
    </style:style>
    <style:style style:name="T72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7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74" style:family="text">
      <style:text-properties style:font-name="Times New Roman" fo:font-size="12pt" style:text-underline-style="none" fo:font-weight="normal" fo:background-color="transparent" loext:char-shading-value="0" style:font-size-asian="12pt" style:font-weight-asian="normal" style:font-size-complex="12pt"/>
    </style:style>
    <style:style style:name="T75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style:text-underline-style="none" fo:font-weight="normal" officeooo:rsid="0b198881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style:text-underline-style="none" fo:font-weight="normal" officeooo:rsid="0b527ea6" fo:background-color="transparent" loext:char-shading-value="0" style:font-size-asian="12pt" style:font-weight-asian="normal" style:font-size-complex="12pt"/>
    </style:style>
    <style:style style:name="T78" style:family="text">
      <style:text-properties style:font-name="Times New Roman" fo:font-size="12pt" style:text-underline-style="none" fo:font-weight="normal" officeooo:rsid="001e18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79" style:family="text">
      <style:text-properties style:font-name="Times New Roman" fo:font-size="12pt" style:text-underline-style="none" fo:font-weight="normal" officeooo:rsid="0b527ea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0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1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2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font-name="Times New Roman" fo:font-size="12pt" style:text-underline-style="none" fo:font-weight="normal" officeooo:rsid="001db664" fo:background-color="transparent" loext:char-shading-value="0" style:font-size-asian="12pt" style:font-weight-asian="normal" style:font-name-complex="Times New Roman" style:font-size-complex="12pt"/>
    </style:style>
    <style:style style:name="T84" style:family="text">
      <style:text-properties style:font-name="Times New Roman" fo:font-size="12pt" style:text-underline-style="none" fo:font-weight="normal" officeooo:rsid="0021d182" fo:background-color="transparent" loext:char-shading-value="0" style:font-size-asian="12pt" style:font-weight-asian="normal" style:font-name-complex="Times New Roman" style:font-size-complex="12pt"/>
    </style:style>
    <style:style style:name="T85" style:family="text">
      <style:text-properties style:font-name="Times New Roman" fo:font-size="12pt" style:text-underline-style="none" fo:font-weight="normal" officeooo:rsid="001ea040" fo:background-color="transparent" loext:char-shading-value="0" style:font-size-asian="12pt" style:font-weight-asian="normal" style:font-name-complex="Times New Roman" style:font-size-complex="12pt"/>
    </style:style>
    <style:style style:name="T8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87" style:family="text">
      <style:text-properties style:font-name="Times New Roman" fo:font-size="12pt" style:text-underline-style="none" fo:font-weight="normal" officeooo:rsid="0ae87add" style:font-size-asian="12pt" style:font-weight-asian="normal" style:font-size-complex="12pt"/>
    </style:style>
    <style:style style:name="T88" style:family="text">
      <style:text-properties style:font-name="Times New Roman" fo:font-size="12pt" style:text-underline-style="none" fo:font-weight="normal" officeooo:rsid="0ada439b" style:font-size-asian="12pt" style:font-weight-asian="normal" style:font-size-complex="12pt"/>
    </style:style>
    <style:style style:name="T89" style:family="text">
      <style:text-properties style:font-name="Times New Roman" fo:font-size="12pt" style:text-underline-style="none" fo:font-weight="normal" officeooo:rsid="0ae628bf" style:font-size-asian="12pt" style:font-weight-asian="normal" style:font-size-complex="12pt"/>
    </style:style>
    <style:style style:name="T90" style:family="text">
      <style:text-properties style:font-name="Times New Roman" fo:font-size="12pt" style:text-underline-style="none" fo:font-weight="normal" officeooo:rsid="0b4a1b20" style:font-size-asian="12pt" style:font-weight-asian="normal" style:font-size-complex="12pt"/>
    </style:style>
    <style:style style:name="T91" style:family="text">
      <style:text-properties style:font-name="Times New Roman" fo:font-size="12pt" style:text-underline-style="none" fo:font-weight="normal" officeooo:rsid="0b3c66d0" style:font-size-asian="12pt" style:font-weight-asian="normal" style:font-size-complex="12pt"/>
    </style:style>
    <style:style style:name="T9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style:text-underline-style="none" fo:font-weight="normal" officeooo:rsid="0b3c5495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style:text-underline-style="none" fo:font-weight="normal" officeooo:rsid="0b22f86c" style:font-size-asian="12pt" style:font-weight-asian="normal" style:font-size-complex="12pt"/>
    </style:style>
    <style:style style:name="T95" style:family="text">
      <style:text-properties style:font-name="Times New Roman" fo:font-size="12pt" style:text-underline-style="none" fo:font-weight="normal" officeooo:rsid="0b46e0a2" style:font-size-asian="12pt" style:font-weight-asian="normal" style:font-size-complex="12pt"/>
    </style:style>
    <style:style style:name="T96" style:family="text">
      <style:text-properties style:font-name="Times New Roman" fo:font-size="12pt" style:text-underline-style="none" fo:font-weight="normal" officeooo:rsid="0b1f1c4e" style:font-size-asian="12pt" style:font-weight-asian="normal" style:font-size-complex="12pt"/>
    </style:style>
    <style:style style:name="T97" style:family="text">
      <style:text-properties style:font-name="Times New Roman" fo:font-size="12pt" style:text-underline-style="none" fo:font-weight="normal" officeooo:rsid="0b2fcd7b" style:font-size-asian="12pt" style:font-weight-asian="normal" style:font-size-complex="12pt"/>
    </style:style>
    <style:style style:name="T98" style:family="text">
      <style:text-properties style:font-name="Times New Roman" fo:font-size="12pt" style:text-underline-style="none" fo:font-weight="normal" officeooo:rsid="0b43169f" style:font-size-asian="12pt" style:font-weight-asian="normal" style:font-size-complex="12pt"/>
    </style:style>
    <style:style style:name="T99" style:family="text">
      <style:text-properties style:font-name="Times New Roman" fo:font-size="12pt" style:text-underline-style="none" fo:font-weight="normal" officeooo:rsid="0b1861ad" style:font-size-asian="12pt" style:font-weight-asian="normal" style:font-size-complex="12pt"/>
    </style:style>
    <style:style style:name="T100" style:family="text">
      <style:text-properties style:font-name="Times New Roman" fo:font-size="12pt" style:text-underline-style="none" fo:font-weight="normal" officeooo:rsid="0b198881" style:font-size-asian="12pt" style:font-weight-asian="normal" style:font-size-complex="12pt"/>
    </style:style>
    <style:style style:name="T101" style:family="text">
      <style:text-properties style:font-name="Times New Roman" fo:font-size="12pt" style:text-underline-style="none" fo:font-weight="normal" officeooo:rsid="0b24a72b" style:font-size-asian="12pt" style:font-weight-asian="normal" style:font-size-complex="12pt"/>
    </style:style>
    <style:style style:name="T102" style:family="text">
      <style:text-properties style:font-name="Times New Roman" fo:font-size="12pt" style:text-underline-style="none" fo:font-weight="normal" officeooo:rsid="0b267e95" style:font-size-asian="12pt" style:font-weight-asian="normal" style:font-size-complex="12pt"/>
    </style:style>
    <style:style style:name="T103" style:family="text">
      <style:text-properties style:font-name="Times New Roman" fo:font-size="12pt" style:text-underline-style="none" fo:font-weight="normal" officeooo:rsid="0b26dd0a" style:font-size-asian="12pt" style:font-weight-asian="normal" style:font-size-complex="12pt"/>
    </style:style>
    <style:style style:name="T104" style:family="text">
      <style:text-properties style:font-name="Times New Roman" fo:font-size="12pt" style:text-underline-style="none" fo:font-weight="normal" officeooo:rsid="0b2e32e1" style:font-size-asian="12pt" style:font-weight-asian="normal" style:font-size-complex="12pt"/>
    </style:style>
    <style:style style:name="T105" style:family="text">
      <style:text-properties style:font-name="Times New Roman" fo:font-size="12pt" style:text-underline-style="none" fo:font-weight="normal" officeooo:rsid="0b34ea79" style:font-size-asian="12pt" style:font-weight-asian="normal" style:font-size-complex="12pt"/>
    </style:style>
    <style:style style:name="T106" style:family="text">
      <style:text-properties style:font-name="Times New Roman" fo:font-size="12pt" style:text-underline-style="none" fo:font-weight="normal" officeooo:rsid="0b38a05c" style:font-size-asian="12pt" style:font-weight-asian="normal" style:font-size-complex="12pt"/>
    </style:style>
    <style:style style:name="T107" style:family="text">
      <style:text-properties style:font-name="Times New Roman" fo:font-size="12pt" style:text-underline-style="none" fo:font-weight="normal" officeooo:rsid="0b4dd62e" style:font-size-asian="12pt" style:font-weight-asian="normal" style:font-size-complex="12pt"/>
    </style:style>
    <style:style style:name="T108" style:family="text">
      <style:text-properties style:font-name="Times New Roman" fo:font-size="12pt" style:text-underline-style="none" fo:font-weight="normal" officeooo:rsid="0b3a126e" style:font-size-asian="12pt" style:font-weight-asian="normal" style:font-size-complex="12pt"/>
    </style:style>
    <style:style style:name="T109" style:family="text">
      <style:text-properties style:font-name="Times New Roman" fo:font-size="12pt" style:text-underline-style="none" fo:font-weight="normal" officeooo:rsid="0b3a8a5d" style:font-size-asian="12pt" style:font-weight-asian="normal" style:font-size-complex="12pt"/>
    </style:style>
    <style:style style:name="T110" style:family="text">
      <style:text-properties style:font-name="Times New Roman" fo:font-size="12pt" style:text-underline-style="none" fo:font-weight="normal" officeooo:rsid="0b4ebe41" style:font-size-asian="12pt" style:font-weight-asian="normal" style:font-size-complex="12pt"/>
    </style:style>
    <style:style style:name="T111" style:family="text">
      <style:text-properties style:font-name="Times New Roman" fo:font-size="12pt" style:text-underline-style="none" fo:font-weight="normal" officeooo:rsid="0b412a29" style:font-size-asian="12pt" style:font-weight-asian="normal" style:font-size-complex="12pt"/>
    </style:style>
    <style:style style:name="T112" style:family="text">
      <style:text-properties style:font-name="Times New Roman" fo:font-size="12pt" style:text-underline-style="none" fo:font-weight="normal" officeooo:rsid="0d73cc7e" style:font-size-asian="12pt" style:font-weight-asian="normal" style:font-size-complex="12pt"/>
    </style:style>
    <style:style style:name="T113" style:family="text">
      <style:text-properties style:font-name="Times New Roman" fo:font-size="12pt" style:text-underline-style="none" fo:font-weight="normal" officeooo:rsid="0b3e5cf8" style:font-size-asian="12pt" style:font-weight-asian="normal" style:font-size-complex="12pt"/>
    </style:style>
    <style:style style:name="T114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/>
    </style:style>
    <style:style style:name="T115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bold"/>
    </style:style>
    <style:style style:name="T116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17" style:family="text">
      <style:text-properties style:font-name="Times New Roman" fo:font-size="12pt" style:text-underline-style="none" fo:font-weight="normal" officeooo:rsid="001c161b" style:font-size-asian="12pt" style:font-weight-asian="normal" style:font-name-complex="Times New Roman" style:font-size-complex="12pt" style:font-weight-complex="normal"/>
    </style:style>
    <style:style style:name="T118" style:family="text">
      <style:text-properties style:font-name="Times New Roman" fo:font-size="12pt" style:text-underline-style="none" fo:font-weight="normal" officeooo:rsid="001e1856" style:font-size-asian="12pt" style:font-weight-asian="normal" style:font-name-complex="Times New Roman" style:font-size-complex="12pt" style:font-weight-complex="normal"/>
    </style:style>
    <style:style style:name="T119" style:family="text">
      <style:text-properties style:font-name="Times New Roman" fo:font-size="12pt" style:text-underline-style="none" fo:font-weight="normal" officeooo:rsid="0021dd3b" style:font-size-asian="12pt" style:font-weight-asian="normal" style:font-name-complex="Times New Roman" style:font-size-complex="12pt" style:font-weight-complex="normal"/>
    </style:style>
    <style:style style:name="T120" style:family="text">
      <style:text-properties style:font-name="Times New Roman" fo:font-size="12pt" style:text-underline-style="none" fo:font-weight="normal" officeooo:rsid="003902f7" style:font-size-asian="12pt" style:font-weight-asian="normal" style:font-name-complex="Times New Roman" style:font-size-complex="12pt" style:font-weight-complex="normal"/>
    </style:style>
    <style:style style:name="T121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 style:font-weight-complex="normal"/>
    </style:style>
    <style:style style:name="T122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 style:font-weight-complex="normal"/>
    </style:style>
    <style:style style:name="T123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 style:font-weight-complex="normal"/>
    </style:style>
    <style:style style:name="T124" style:family="text">
      <style:text-properties style:font-name="Times New Roman" fo:font-size="12pt" style:text-underline-style="none" fo:font-weight="normal" officeooo:rsid="001ea040" style:font-size-asian="12pt" style:font-weight-asian="normal" style:font-name-complex="Times New Roman" style:font-size-complex="12pt"/>
    </style:style>
    <style:style style:name="T125" style:family="text">
      <style:text-properties style:font-name="Times New Roman" fo:font-size="12pt" style:text-underline-style="none" fo:font-weight="normal" officeooo:rsid="004582f0" style:font-size-asian="12pt" style:font-weight-asian="normal" style:font-name-complex="Times New Roman" style:font-size-complex="12pt"/>
    </style:style>
    <style:style style:name="T126" style:family="text">
      <style:text-properties style:font-name="Times New Roman" fo:font-size="12pt" style:text-underline-style="none" fo:font-weight="normal" officeooo:rsid="003cb938" style:font-size-asian="12pt" style:font-weight-asian="normal" style:font-name-complex="Times New Roman" style:font-size-complex="12pt"/>
    </style:style>
    <style:style style:name="T127" style:family="text">
      <style:text-properties style:font-name="Times New Roman" fo:font-size="12pt" style:text-underline-style="none" fo:font-weight="normal" officeooo:rsid="001db664" style:font-size-asian="12pt" style:font-weight-asian="normal" style:font-name-complex="Times New Roman" style:font-size-complex="12pt"/>
    </style:style>
    <style:style style:name="T128" style:family="text">
      <style:text-properties style:font-name="Times New Roman" fo:font-size="12pt" style:text-underline-style="none" fo:font-weight="normal" officeooo:rsid="0021d182" style:font-size-asian="12pt" style:font-weight-asian="normal" style:font-name-complex="Times New Roman" style:font-size-complex="12pt"/>
    </style:style>
    <style:style style:name="T129" style:family="text">
      <style:text-properties style:font-name="Times New Roman" fo:font-size="12pt" style:text-underline-style="none" fo:font-weight="normal" officeooo:rsid="00472383" style:font-size-asian="12pt" style:font-weight-asian="normal" style:font-name-complex="Times New Roman" style:font-size-complex="12pt"/>
    </style:style>
    <style:style style:name="T130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131" style:family="text">
      <style:text-properties style:font-name="Times New Roman" fo:font-size="12pt" style:text-underline-style="none" fo:font-weight="normal" officeooo:rsid="001c161b" style:text-underline-mode="continuous" style:text-overline-mode="continuous" style:text-line-through-mode="continuous" style:font-name-asian="Arial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style:text-underline-style="none" fo:font-weight="normal" officeooo:rsid="001e1856" style:font-name-asian="Arial" style:font-size-asian="12pt" style:font-weight-asian="normal" style:font-name-complex="Times New Roman" style:font-size-complex="12pt" style:font-weight-complex="bold"/>
    </style:style>
    <style:style style:name="T133" style:family="text">
      <style:text-properties style:font-name="Times New Roman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134" style:family="text">
      <style:text-properties style:font-name="Times New Roman" fo:font-size="12pt" style:text-underline-style="none" fo:font-weight="bold" officeooo:rsid="0ada439b" fo:background-color="transparent" loext:char-shading-value="0" style:font-size-asian="12pt" style:font-weight-asian="bold" style:font-size-complex="12pt" style:font-weight-complex="bold"/>
    </style:style>
    <style:style style:name="T135" style:family="text">
      <style:text-properties style:font-name="Times New Roman" fo:font-size="12pt" style:text-underline-style="none" fo:font-weight="bold" officeooo:rsid="0ae628bf" fo:background-color="transparent" loext:char-shading-value="0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style:text-underline-style="none" fo:font-weight="bold" officeooo:rsid="0b29033e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style:text-underline-style="none" fo:font-weight="bold" officeooo:rsid="0b2fcd7b" fo:background-color="transparent" loext:char-shading-value="0" style:font-size-asian="12pt" style:font-weight-asian="bold" style:font-size-complex="12pt" style:font-weight-complex="bold"/>
    </style:style>
    <style:style style:name="T138" style:family="text">
      <style:text-properties style:font-name="Times New Roman" fo:font-size="12pt" style:text-underline-style="none" fo:font-weight="bold" officeooo:rsid="0b22f86c" fo:background-color="transparent" loext:char-shading-value="0" style:font-size-asian="12pt" style:font-weight-asian="bold" style:font-size-complex="12pt" style:font-weight-complex="bold"/>
    </style:style>
    <style:style style:name="T139" style:family="text">
      <style:text-properties style:font-name="Times New Roman" fo:font-size="12pt" style:text-underline-style="none" fo:font-weight="bold" officeooo:rsid="0adcd676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" fo:font-size="12pt" style:text-underline-style="none" fo:font-weight="bold" officeooo:rsid="0b1f1c4e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font-name="Times New Roman" fo:font-size="12pt" style:text-underline-style="none" fo:font-weight="bold" officeooo:rsid="0b24a72b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style:text-underline-style="none" fo:font-weight="bold" officeooo:rsid="0b484b50" fo:background-color="transparent" loext:char-shading-value="0" style:font-size-asian="12pt" style:font-weight-asian="bold" style:font-size-complex="12pt" style:font-weight-complex="bold"/>
    </style:style>
    <style:style style:name="T143" style:family="text">
      <style:text-properties style:font-name="Times New Roman" fo:font-size="12pt" style:text-underline-style="none" fo:font-weight="bold" officeooo:rsid="0b4dd62e" fo:background-color="transparent" loext:char-shading-value="0" style:font-size-asian="12pt" style:font-weight-asian="bold" style:font-size-complex="12pt" style:font-weight-complex="bold"/>
    </style:style>
    <style:style style:name="T144" style:family="text">
      <style:text-properties style:font-name="Times New Roman" fo:font-size="12pt" style:text-underline-style="none" fo:font-weight="bold" officeooo:rsid="0b4ebe41" fo:background-color="transparent" loext:char-shading-value="0" style:font-size-asian="12pt" style:font-weight-asian="bold" style:font-size-complex="12pt" style:font-weight-complex="bold"/>
    </style:style>
    <style:style style:name="T145" style:family="text">
      <style:text-properties style:font-name="Times New Roman" fo:font-size="12pt" style:text-underline-style="none" fo:font-weight="bold" officeooo:rsid="0b3c66d0" fo:background-color="transparent" loext:char-shading-value="0" style:font-size-asian="12pt" style:font-weight-asian="bold" style:font-size-complex="12pt" style:font-weight-complex="bold"/>
    </style:style>
    <style:style style:name="T146" style:family="text">
      <style:text-properties style:font-name="Times New Roman" fo:font-size="12pt" style:text-underline-style="none" fo:font-weight="bold" officeooo:rsid="0b507bb1" fo:background-color="transparent" loext:char-shading-value="0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style:text-underline-style="none" fo:font-weight="bold" officeooo:rsid="0af0733d" style:font-size-asian="12pt" style:font-weight-asian="bold" style:font-size-complex="12pt" style:font-weight-complex="bold"/>
    </style:style>
    <style:style style:name="T149" style:family="text">
      <style:text-properties style:font-name="Times New Roman" fo:font-size="12pt" style:text-underline-style="none" fo:font-weight="bold" officeooo:rsid="0b001932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style:text-underline-style="none" fo:font-weight="bold" officeooo:rsid="0ae87add" style:font-size-asian="12pt" style:font-weight-asian="bold" style:font-size-complex="12pt" style:font-weight-complex="bold"/>
    </style:style>
    <style:style style:name="T151" style:family="text">
      <style:text-properties style:font-name="Times New Roman" fo:font-size="12pt" style:text-underline-style="none" fo:font-weight="bold" officeooo:rsid="0ae628bf" style:font-size-asian="12pt" style:font-weight-asian="bold" style:font-size-complex="12pt" style:font-weight-complex="bold"/>
    </style:style>
    <style:style style:name="T152" style:family="text">
      <style:text-properties style:font-name="Times New Roman" fo:font-size="12pt" style:text-underline-style="none" fo:font-weight="bold" officeooo:rsid="0adcd676" style:font-size-asian="12pt" style:font-weight-asian="bold" style:font-size-complex="12pt" style:font-weight-complex="bold"/>
    </style:style>
    <style:style style:name="T153" style:family="text">
      <style:text-properties style:font-name="Times New Roman" fo:font-size="12pt" style:text-underline-style="none" fo:font-weight="bold" officeooo:rsid="0ada439b" style:font-size-asian="12pt" style:font-weight-asian="bold" style:font-size-complex="12pt" style:font-weight-complex="bold"/>
    </style:style>
    <style:style style:name="T154" style:family="text">
      <style:text-properties style:font-name="Times New Roman" fo:font-size="12pt" style:text-underline-style="none" fo:font-weight="bold" officeooo:rsid="0b099070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style:text-underline-style="none" fo:font-weight="bold" officeooo:rsid="0b05fb7b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style:text-underline-style="none" fo:font-weight="bold" officeooo:rsid="0b22f86c" style:font-size-asian="12pt" style:font-weight-asian="bold" style:font-size-complex="12pt" style:font-weight-complex="bold"/>
    </style:style>
    <style:style style:name="T157" style:family="text">
      <style:text-properties style:font-name="Times New Roman" fo:font-size="12pt" style:text-underline-style="none" fo:font-weight="bold" officeooo:rsid="0b4a1b20" style:font-size-asian="12pt" style:font-weight-asian="bold" style:font-size-complex="12pt" style:font-weight-complex="bold"/>
    </style:style>
    <style:style style:name="T158" style:family="text">
      <style:text-properties style:font-name="Times New Roman" fo:font-size="12pt" style:text-underline-style="none" fo:font-weight="bold" officeooo:rsid="0b29033e" style:font-size-asian="12pt" style:font-weight-asian="bold" style:font-size-complex="12pt" style:font-weight-complex="bold"/>
    </style:style>
    <style:style style:name="T159" style:family="text">
      <style:text-properties style:font-name="Times New Roman" fo:font-size="12pt" style:text-underline-style="none" fo:font-weight="bold" officeooo:rsid="0b3c5495" style:font-size-asian="12pt" style:font-weight-asian="bold" style:font-size-complex="12pt" style:font-weight-complex="bold"/>
    </style:style>
    <style:style style:name="T160" style:family="text">
      <style:text-properties style:font-name="Times New Roman" fo:font-size="12pt" style:text-underline-style="none" fo:font-weight="bold" officeooo:rsid="0b46e0a2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style:text-underline-style="none" fo:font-weight="bold" officeooo:rsid="0b484b50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style:text-underline-style="none" fo:font-weight="bold" officeooo:rsid="0b1f1c4e" style:font-size-asian="12pt" style:font-weight-asian="bold" style:font-size-complex="12pt" style:font-weight-complex="bold"/>
    </style:style>
    <style:style style:name="T163" style:family="text">
      <style:text-properties style:font-name="Times New Roman" fo:font-size="12pt" style:text-underline-style="none" fo:font-weight="bold" officeooo:rsid="0b2fcd7b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style:text-underline-style="none" fo:font-weight="bold" officeooo:rsid="0b3a126e" style:font-size-asian="12pt" style:font-weight-asian="bold" style:font-size-complex="12pt" style:font-weight-complex="bold"/>
    </style:style>
    <style:style style:name="T165" style:family="text">
      <style:text-properties style:font-name="Times New Roman" fo:font-size="12pt" style:text-underline-style="none" fo:font-weight="bold" officeooo:rsid="0b2e32e1" style:font-size-asian="12pt" style:font-weight-asian="bold" style:font-size-complex="12pt" style:font-weight-complex="bold"/>
    </style:style>
    <style:style style:name="T166" style:family="text">
      <style:text-properties style:font-name="Times New Roman" fo:font-size="12pt" style:text-underline-style="none" fo:font-weight="bold" officeooo:rsid="0b3e5cf8" style:font-size-asian="12pt" style:font-weight-asian="bold" style:font-size-complex="12pt" style:font-weight-complex="bold"/>
    </style:style>
    <style:style style:name="T167" style:family="text">
      <style:text-properties style:font-name="Times New Roman" fo:font-size="12pt" style:text-underline-style="none" fo:font-weight="bold" officeooo:rsid="0b149752" style:font-size-asian="12pt" style:font-weight-asian="bold" style:font-size-complex="12pt" style:font-weight-complex="bold"/>
    </style:style>
    <style:style style:name="T168" style:family="text">
      <style:text-properties style:font-name="Times New Roman" fo:font-size="12pt" style:text-underline-style="none" fo:font-weight="bold" officeooo:rsid="0b1ce9bc" style:font-size-asian="12pt" style:font-weight-asian="bold" style:font-size-complex="12pt" style:font-weight-complex="bold"/>
    </style:style>
    <style:style style:name="T169" style:family="text">
      <style:text-properties style:font-name="Times New Roman" fo:font-size="12pt" style:text-underline-style="none" fo:font-weight="bold" officeooo:rsid="0b198881" style:font-size-asian="12pt" style:font-weight-asian="bold" style:font-size-complex="12pt" style:font-weight-complex="bold"/>
    </style:style>
    <style:style style:name="T170" style:family="text">
      <style:text-properties style:font-name="Times New Roman" fo:font-size="12pt" style:text-underline-style="none" fo:font-weight="bold" officeooo:rsid="0b1f577b" style:font-size-asian="12pt" style:font-weight-asian="bold" style:font-size-complex="12pt" style:font-weight-complex="bold"/>
    </style:style>
    <style:style style:name="T171" style:family="text">
      <style:text-properties style:font-name="Times New Roman" fo:font-size="12pt" style:text-underline-style="none" fo:font-weight="bold" officeooo:rsid="0b436be8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none" fo:font-weight="bold" officeooo:rsid="0b238c52" style:font-size-asian="12pt" style:font-weight-asian="bold" style:font-size-complex="12pt" style:font-weight-complex="bold"/>
    </style:style>
    <style:style style:name="T173" style:family="text">
      <style:text-properties style:font-name="Times New Roman" fo:font-size="12pt" style:text-underline-style="none" fo:font-weight="bold" officeooo:rsid="0b24a72b" style:font-size-asian="12pt" style:font-weight-asian="bold" style:font-size-complex="12pt" style:font-weight-complex="bold"/>
    </style:style>
    <style:style style:name="T174" style:family="text">
      <style:text-properties style:font-name="Times New Roman" fo:font-size="12pt" style:text-underline-style="none" fo:font-weight="bold" officeooo:rsid="0b267e95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style:text-underline-style="none" fo:font-weight="bold" officeooo:rsid="0b26dd0a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style:text-underline-style="none" fo:font-weight="bold" officeooo:rsid="0b4dd62e" style:font-size-asian="12pt" style:font-weight-asian="bold" style:font-size-complex="12pt" style:font-weight-complex="bold"/>
    </style:style>
    <style:style style:name="T177" style:family="text">
      <style:text-properties style:font-name="Times New Roman" fo:font-size="12pt" style:text-underline-style="none" fo:font-weight="bold" officeooo:rsid="0b311b26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style:text-underline-style="none" fo:font-weight="bold" officeooo:rsid="0b34ea79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style:text-underline-style="none" fo:font-weight="bold" officeooo:rsid="0b4ebe41" style:font-size-asian="12pt" style:font-weight-asian="bold" style:font-size-complex="12pt" style:font-weight-complex="bold"/>
    </style:style>
    <style:style style:name="T180" style:family="text">
      <style:text-properties style:font-name="Times New Roman" fo:font-size="12pt" style:text-underline-style="none" fo:font-weight="bold" officeooo:rsid="0b38a05c" style:font-size-asian="12pt" style:font-weight-asian="bold" style:font-size-complex="12pt" style:font-weight-complex="bold"/>
    </style:style>
    <style:style style:name="T181" style:family="text">
      <style:text-properties style:font-name="Times New Roman" fo:font-size="12pt" style:text-underline-style="none" fo:font-weight="bold" officeooo:rsid="0b3a8a5d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style:text-underline-style="none" fo:font-weight="bold" officeooo:rsid="0b3c66d0" style:font-size-asian="12pt" style:font-weight-asian="bold" style:font-size-complex="12pt" style:font-weight-complex="bold"/>
    </style:style>
    <style:style style:name="T183" style:family="text">
      <style:text-properties style:font-name="Times New Roman" fo:font-size="12pt" style:text-underline-style="none" fo:font-weight="bold" officeooo:rsid="0b412a29" style:font-size-asian="12pt" style:font-weight-asian="bold" style:font-size-complex="12pt" style:font-weight-complex="bold"/>
    </style:style>
    <style:style style:name="T184" style:family="text">
      <style:text-properties style:font-name="Times New Roman" fo:font-size="12pt" style:text-underline-style="none" fo:font-weight="bold" officeooo:rsid="0b43169f" style:font-size-asian="12pt" style:font-weight-asian="bold" style:font-size-complex="12pt" style:font-weight-complex="bold"/>
    </style:style>
    <style:style style:name="T185" style:family="text">
      <style:text-properties style:font-name="Times New Roman" fo:font-size="12pt" style:text-underline-style="none" fo:font-weight="bold" officeooo:rsid="0b507bb1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style:text-underline-style="none" fo:font-weight="bold" officeooo:rsid="0b3d1505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style:text-underline-style="none" fo:font-weight="bold" officeooo:rsid="0b1861ad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style:text-underline-style="none" fo:font-weight="bold" officeooo:rsid="001c161b" style:font-size-asian="12pt" style:font-weight-asian="bold" style:font-name-complex="Times New Roman" style:font-size-complex="12pt" style:font-weight-complex="bold"/>
    </style:style>
    <style:style style:name="T189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90" style:family="text">
      <style:text-properties style:font-name="Times New Roman" fo:font-size="12pt" fo:font-weight="bold" style:font-name-asian="Times New Roman" style:font-size-asian="12pt" style:font-weight-asian="bold" style:font-name-complex="Times New Roman1" style:font-size-complex="12pt" style:font-weight-complex="bold"/>
    </style:style>
    <style:style style:name="T191" style:family="text">
      <style:text-properties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font-name="Times New Roman" fo:font-size="12pt" fo:font-weight="bold" officeooo:rsid="001c161b" style:font-name-asian="Arial" style:font-size-asian="12pt" style:font-weight-asian="bold" style:font-name-complex="Times New Roman" style:font-size-complex="12pt" style:font-weight-complex="bold"/>
    </style:style>
    <style:style style:name="T193" style:family="text">
      <style:text-properties style:font-name="Times New Roman" fo:font-size="12pt" fo:font-weight="normal" style:font-name-asian="Times New Roman" style:font-size-asian="12pt" style:font-weight-asian="normal" style:font-name-complex="Times New Roman1" style:font-size-complex="12pt" style:font-weight-complex="normal"/>
    </style:style>
    <style:style style:name="T194" style:family="text">
      <style:text-properties style:font-name="Times New Roman" fo:font-size="12pt" fo:font-weight="normal" officeooo:rsid="011a0992" style:font-name-asian="Times New Roman" style:font-size-asian="12pt" style:font-weight-asian="normal" style:font-name-complex="Times New Roman1" style:font-size-complex="12pt" style:font-weight-complex="normal"/>
    </style:style>
    <style:style style:name="T195" style:family="text">
      <style:text-properties style:font-name="Times New Roman" fo:font-size="12pt" fo:font-weight="normal" officeooo:rsid="0b3a945e" style:font-name-asian="Times New Roman" style:font-size-asian="12pt" style:font-weight-asian="normal" style:font-name-complex="Times New Roman1" style:font-size-complex="12pt" style:font-weight-complex="normal"/>
    </style:style>
    <style:style style:name="T196" style:family="text">
      <style:text-properties style:font-name="Times New Roman" fo:font-size="12pt" fo:font-weight="normal" officeooo:rsid="0bdb25d9" style:font-name-asian="Times New Roman" style:font-size-asian="12pt" style:font-weight-asian="normal" style:font-name-complex="Times New Roman1" style:font-size-complex="12pt" style:font-weight-complex="normal"/>
    </style:style>
    <style:style style:name="T197" style:family="text">
      <style:text-properties style:font-name="Times New Roman" fo:font-size="12pt" fo:font-weight="normal" officeooo:rsid="0d04f577" style:font-name-asian="Times New Roman" style:font-size-asian="12pt" style:font-weight-asian="normal" style:font-name-complex="Times New Roman1" style:font-size-complex="12pt" style:font-weight-complex="normal"/>
    </style:style>
    <style:style style:name="T198" style:family="text">
      <style:text-properties style:font-name="Times New Roman" fo:font-size="12pt" fo:font-weight="normal" officeooo:rsid="0d0bdd01" style:font-name-asian="Times New Roman" style:font-size-asian="12pt" style:font-weight-asian="normal" style:font-name-complex="Times New Roman1" style:font-size-complex="12pt" style:font-weight-complex="normal"/>
    </style:style>
    <style:style style:name="T199" style:family="text">
      <style:text-properties style:font-name="Times New Roman" fo:font-size="12pt" fo:font-weight="normal" officeooo:rsid="0d3ff981" style:font-name-asian="Times New Roman" style:font-size-asian="12pt" style:font-weight-asian="normal" style:font-name-complex="Times New Roman1" style:font-size-complex="12pt" style:font-weight-complex="normal"/>
    </style:style>
    <style:style style:name="T200" style:family="text">
      <style:text-properties style:font-name="Times New Roman" fo:font-size="12pt" fo:font-weight="normal" officeooo:rsid="0d65a498" style:font-name-asian="Times New Roman" style:font-size-asian="12pt" style:font-weight-asian="normal" style:font-name-complex="Times New Roman1" style:font-size-complex="12pt" style:font-weight-complex="normal"/>
    </style:style>
    <style:style style:name="T201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02" style:family="text">
      <style:text-properties style:font-name="Times New Roman" fo:font-size="12pt" fo:font-weight="normal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03" style:family="text">
      <style:text-properties style:font-name="Times New Roman" fo:font-size="12pt" fo:font-weight="normal" officeooo:rsid="029ae690" fo:background-color="#ffffff" loext:char-shading-value="0" style:font-name-asian="Times New Roman" style:font-size-asian="12pt" style:font-weight-asian="normal" style:font-name-complex="Times New Roman1" style:font-size-complex="12pt" style:font-weight-complex="normal"/>
    </style:style>
    <style:style style:name="T204" style:family="text">
      <style:text-properties style:font-name="Times New Roman" fo:font-size="12pt" fo:font-weight="normal" officeooo:rsid="03a37366" style:font-name-asian="Arial" style:font-size-asian="12pt" style:font-weight-asian="normal" style:font-name-complex="Times New Roman" style:font-size-complex="12pt" style:font-weight-complex="normal"/>
    </style:style>
    <style:style style:name="T205" style:family="text">
      <style:text-properties style:font-name="Times New Roman" fo:font-size="12pt" fo:font-weight="normal" officeooo:rsid="001c161b" style:font-name-asian="Arial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fo:font-weight="normal" officeooo:rsid="0021dd3b" style:font-name-asian="Arial" style:font-size-asian="12pt" style:font-weight-asian="normal" style:font-name-complex="Times New Roman" style:font-size-complex="12pt" style:font-weight-complex="normal"/>
    </style:style>
    <style:style style:name="T207" style:family="text">
      <style:text-properties style:font-name="Times New Roman" fo:font-size="12pt" fo:font-weight="normal" officeooo:rsid="003902f7" style:font-name-asian="Arial" style:font-size-asian="12pt" style:font-weight-asian="normal" style:font-name-complex="Times New Roman" style:font-size-complex="12pt" style:font-weight-complex="normal"/>
    </style:style>
    <style:style style:name="T20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209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10" style:family="text">
      <style:text-properties style:font-name="Times New Roman" fo:font-size="12pt" officeooo:rsid="01baa82a" style:font-name-asian="Arial" style:font-size-asian="12pt" style:font-name-complex="Times New Roman" style:font-size-complex="12pt"/>
    </style:style>
    <style:style style:name="T211" style:family="text">
      <style:text-properties style:font-name="Times New Roman" fo:font-size="12pt" officeooo:rsid="03442418" style:font-name-asian="Arial" style:font-size-asian="12pt" style:font-name-complex="Times New Roman" style:font-size-complex="12pt"/>
    </style:style>
    <style:style style:name="T212" style:family="text">
      <style:text-properties style:font-name="Times New Roman" fo:font-size="12pt" officeooo:rsid="03a37366" style:font-name-asian="Arial" style:font-size-asian="12pt" style:font-name-complex="Times New Roman" style:font-size-complex="12pt"/>
    </style:style>
    <style:style style:name="T213" style:family="text">
      <style:text-properties style:font-name="Times New Roman" fo:font-size="12pt" officeooo:rsid="03b0fa1d" style:font-name-asian="Arial" style:font-size-asian="12pt" style:font-name-complex="Times New Roman" style:font-size-complex="12pt"/>
    </style:style>
    <style:style style:name="T214" style:family="text">
      <style:text-properties style:font-name="Times New Roman" fo:font-size="12pt" officeooo:rsid="03c167fb" style:font-name-asian="Arial" style:font-size-asian="12pt" style:font-name-complex="Times New Roman" style:font-size-complex="12pt"/>
    </style:style>
    <style:style style:name="T215" style:family="text">
      <style:text-properties style:font-name="Times New Roman" fo:font-size="12pt" officeooo:rsid="004582f0" style:font-name-asian="Arial" style:font-size-asian="12pt" style:font-name-complex="Times New Roman" style:font-size-complex="12pt"/>
    </style:style>
    <style:style style:name="T216" style:family="text">
      <style:text-properties style:font-name="Times New Roman" fo:font-size="12pt" officeooo:rsid="00472383" style:font-name-asian="Arial" style:font-size-asian="12pt" style:font-name-complex="Times New Roman" style:font-size-complex="12pt"/>
    </style:style>
    <style:style style:name="T217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218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19" style:family="text">
      <style:text-properties style:font-name="Times New Roman" fo:font-size="12pt" fo:font-style="normal" style:text-underline-style="solid" style:text-underline-width="auto" style:text-underline-color="font-color" fo:font-weight="bold" officeooo:rsid="0d5534cf" style:font-size-asian="12pt" style:font-style-asian="normal" style:font-weight-asian="bold" style:font-size-complex="12pt" style:font-style-complex="normal" style:font-weight-complex="bold"/>
    </style:style>
    <style:style style:name="T220" style:family="text">
      <style:text-properties style:font-name="Times New Roman" fo:font-size="12pt" fo:font-style="normal" style:text-underline-style="solid" style:text-underline-width="auto" style:text-underline-color="font-color" fo:font-weight="bold" officeooo:rsid="0d7146f0" style:font-size-asian="12pt" style:font-style-asian="normal" style:font-weight-asian="bold" style:font-size-complex="12pt" style:font-style-complex="normal" style:font-weight-complex="bold"/>
    </style:style>
    <style:style style:name="T221" style:family="text">
      <style:text-properties style:font-name="Times New Roman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/>
    </style:style>
    <style:style style:name="T2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7a28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2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8a9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40dd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41f3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43c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4be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4ca3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100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bold" officeooo:rsid="0d7a2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2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e6c8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2383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eeec7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eec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e0d0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0bab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6e0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0ea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1924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2912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4450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4e2c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534c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84b5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6bd3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4a72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78224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909d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a14bf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b296d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5f143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1d41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2ea3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377e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51ed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580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5c66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7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4dd62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69bb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8371a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a9af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c7d0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e47a2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ed9e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6f73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146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8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3cc7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5a43c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507bb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2383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28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29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9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29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ca1ec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808c66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0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0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0922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7b274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8fc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c39f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64ac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faba6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2573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1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db56a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6c303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78af1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22d52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da630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ced55b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da439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ae24e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653e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2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ae1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b551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c72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3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ff9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2f8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988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3ffe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0dd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ce9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19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3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c549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1f3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1861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353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24a72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3c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34ea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6a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71a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7f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4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811c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936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ac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be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c3c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c7b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ca3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4ddf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5a4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a22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5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3bae61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635537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00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3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4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5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47238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0a2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05a3b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b751f15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1151be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d7a2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2" style:family="text">
      <style:text-properties fo:font-variant="normal" fo:text-transform="none" style:use-window-font-color="true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7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3ff9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3ffe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0dd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19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1f3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353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3c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6a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6cc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70b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71a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7f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90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936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ac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be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8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c7b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d4ca3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normal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39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d5ed5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48c4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3ff9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39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3ffe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0dd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19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1f3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353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3c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6a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6cc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70b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71a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7f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90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936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ac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be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c7b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ca3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ddf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0a2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1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d997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00f4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28c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3ff98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3ffe0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0ddf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196b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1f31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353d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3cc1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2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6a4d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6cca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70be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71aa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7f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90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9362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ac61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bef9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c7be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3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ca36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4ddf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5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6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00f4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7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d997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8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0a2b9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49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1151be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0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5f3335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1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b60e9e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2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28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T453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4" style:family="text">
      <style:text-properties fo:font-variant="normal" fo:text-transform="none" style:use-window-font-color="true" style:font-name="Times New Roman" fo:font-size="12pt" fo:letter-spacing="normal" fo:font-style="normal" style:text-underline-style="solid" style:text-underline-width="auto" style:text-underline-color="font-color" fo:font-weight="bold" officeooo:rsid="0d7a28c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5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4f577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39cbf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5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a536b64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727b05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65a49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77bca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09044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d936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96ff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b9b88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75a43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1e0f6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a04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582f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7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8d645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0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4ddf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3c167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2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d3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3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3902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4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47238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5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d4eec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6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7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db66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21d18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a6051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1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d4ddf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1c161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d4eec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168c84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2d1f0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6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4ddf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7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8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3c167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49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bold" officeooo:rsid="0d4eecf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0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officeooo:rsid="0d4ddf6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2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1baa8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3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ac0c693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4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1cf48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5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29a39b9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6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073793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7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44241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8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c8e9c8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09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a3736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0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b0fa1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1" style:family="text">
      <style:text-properties fo:font-variant="normal" fo:text-transform="none" fo:color="#000000" style:font-name="Times New Roman" fo:font-size="12pt" fo:letter-spacing="0.004cm" fo:font-style="normal" style:text-underline-style="none" fo:font-weight="normal" officeooo:rsid="03c167f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2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3ed5087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3" style:family="text">
      <style:text-properties fo:font-variant="normal" fo:text-transform="none" fo:color="#111111" style:font-name="Times New Roman" fo:font-size="12pt" fo:letter-spacing="normal" fo:font-style="normal" style:text-underline-style="solid" style:text-underline-width="auto" style:text-underline-color="font-color" fo:font-weight="bold" officeooo:rsid="0041b8e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loext:padding="0cm" loext:border="none"/>
    </style:style>
    <style:style style:name="T514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8f8f9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5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d47f23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6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b05fb7b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7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8" style:family="text">
      <style:text-properties fo:font-variant="normal" fo:text-transform="none" fo:color="#242424" style:font-name="Times New Roman" fo:font-size="12pt" fo:letter-spacing="normal" fo:font-style="normal" style:text-underline-style="none" fo:font-weight="normal" officeooo:rsid="03c100a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19" style:family="text">
      <style:text-properties officeooo:rsid="0b3a945e"/>
    </style:style>
    <style:style style:name="T520" style:family="text">
      <style:text-properties style:use-window-font-color="true" style:font-name="Times New Roman" fo:font-size="12pt" fo:font-style="normal" style:text-underline-style="none" fo:font-weight="normal" officeooo:rsid="0322d527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1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T522" style:family="text">
      <style:text-properties style:use-window-font-color="true" style:font-name="Times New Roman" fo:font-size="12pt" fo:font-style="normal" style:text-underline-style="none" fo:font-weight="normal" officeooo:rsid="001e1856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23" style:family="text">
      <style:text-properties style:use-window-font-color="true" style:font-name="Times New Roman" fo:font-size="12pt" fo:font-style="normal" style:text-underline-style="none" fo:font-weight="normal" officeooo:rsid="004582f0" style:text-underline-mode="continuous" style:text-overline-mode="continuous" style:text-line-through-mode="continuous" fo:background-color="transparent" loext:char-shading-value="0" style:font-name-asian="Times New Roman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24" style:family="text">
      <style:text-properties style:use-window-font-color="true" style:font-name="Times New Roman" fo:font-size="12pt" fo:font-style="normal" style:text-underline-style="none" fo:font-weight="normal" officeooo:rsid="001ea040" style:text-underline-mode="continuous" style:text-overline-mode="continuous" style:text-line-through-mode="continuous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/>
    </style:style>
    <style:style style:name="T525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bold"/>
    </style:style>
    <style:style style:name="T526" style:family="text">
      <style:text-properties style:use-window-font-color="true" style:font-name="Times New Roman" fo:font-size="12pt" style:text-underline-style="none" fo:font-weight="normal" officeooo:rsid="001ea040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" style:font-size-complex="12pt" style:font-weight-complex="bold"/>
    </style:style>
    <style:style style:name="T527" style:family="text">
      <style:text-properties officeooo:rsid="0d65a498"/>
    </style:style>
    <style:style style:name="T528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29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30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bold" officeooo:rsid="0d68371a" style:font-size-asian="12pt" style:font-weight-asian="bold" style:font-size-complex="12pt" style:font-weight-complex="bold"/>
    </style:style>
    <style:style style:name="T531" style:family="text">
      <style:text-properties style:text-line-through-style="none" style:text-line-through-type="none"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/>
    </style:style>
    <style:style style:name="T532" style:family="tex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figura1" text:anchor-type="as-char" svg:y="0cm" svg:width="2.367cm" style:rel-width="scale" svg:height="2.969cm" style:rel-height="scale" draw:z-index="0"><draw:image xlink:href="Pictures/1000000000000080000000AD1ACF7623AAA548B9.jpg" xlink:type="simple" xlink:show="embed" xlink:actuate="onLoad" loext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0" text:outline-level="2">SESSÃO ORDINÁRIA Nº <text:span text:style-name="T519">4</text:span><text:span text:style-name="T527">6</text:span>/2024</text:h>
      <text:p text:style-name="P3"/>
      <text:p text:style-name="P6"><text:span text:style-name="Fonte_20_parág._20_padrão"><text:span text:style-name="T189">ATA DA SESSÃO ORDINÁRIA DA PRIMEIRA CÂMARA DE DIREITO PRIVADO. </text:span></text:span><text:span text:style-name="Fonte_20_parág._20_padrão"><text:span text:style-name="T193">Aos <text:s/></text:span></text:span><text:span text:style-name="Fonte_20_parág._20_padrão"><text:span text:style-name="T198">1</text:span></text:span><text:span text:style-name="Fonte_20_parág._20_padrão"><text:span text:style-name="T199">8</text:span></text:span><text:span text:style-name="Fonte_20_parág._20_padrão"><text:span text:style-name="T193"> (</text:span></text:span><text:span text:style-name="Fonte_20_parág._20_padrão"><text:span text:style-name="T199">dezoito</text:span></text:span><text:span text:style-name="Fonte_20_parág._20_padrão"><text:span text:style-name="T193">) dias do mês de </text:span></text:span><text:span text:style-name="Fonte_20_parág._20_padrão"><text:span text:style-name="T197">dezembro</text:span></text:span><text:span text:style-name="Fonte_20_parág._20_padrão"><text:span text:style-name="T193"> de 2024 (dois mil e vinte e quatro), na sala de sessões da Primeira Câmara de Direito Privado - Isolada, às 14h, teve lugar a </text:span></text:span><text:span text:style-name="Fonte_20_parág._20_padrão"><text:span text:style-name="T195">4</text:span></text:span><text:span text:style-name="Fonte_20_parág._20_padrão"><text:span text:style-name="T200">6</text:span></text:span><text:span text:style-name="Fonte_20_parág._20_padrão"><text:span text:style-name="T193">ª Sessão Ordinária. Presentes os Exmos. Srs. Deses. </text:span></text:span><text:span text:style-name="Fonte_20_parág._20_padrão"><text:span text:style-name="T202">Francisco Mauro Ferreira Liberato – Presidente,</text:span></text:span><text:span text:style-name="Fonte_20_parág._20_padrão"><text:span text:style-name="T193"> </text:span></text:span><text:span text:style-name="Fonte_20_parág._20_padrão"><text:span text:style-name="T202">Emanuel Leite Albuquerq</text:span></text:span><text:span text:style-name="Fonte_20_parág._20_padrão"><text:span text:style-name="T203">ue</text:span></text:span><text:span text:style-name="Fonte_20_parág._20_padrão"><text:span text:style-name="T301">, </text:span></text:span><text:span text:style-name="Fonte_20_parág._20_padrão"><text:span text:style-name="T306">José Ricardo Vidal Patrocínio </text:span></text:span><text:span text:style-name="Fonte_20_parág._20_padrão"><text:span text:style-name="T196">e a Exma. Sra. Desa. Maria Regina Oliveira Camara,</text:span></text:span><text:span text:style-name="Fonte_20_parág._20_padrão"><text:span text:style-name="T193"> bem como </text:span></text:span><text:span text:style-name="Fonte_20_parág._20_padrão"><text:span text:style-name="T200">a</text:span></text:span><text:span text:style-name="Fonte_20_parág._20_padrão"><text:span text:style-name="T193"> Exm</text:span></text:span><text:span text:style-name="Fonte_20_parág._20_padrão"><text:span text:style-name="T200">a</text:span></text:span><text:span text:style-name="Fonte_20_parág._20_padrão"><text:span text:style-name="T193">. Sr</text:span></text:span><text:span text:style-name="Fonte_20_parág._20_padrão"><text:span text:style-name="T200">a</text:span></text:span><text:span text:style-name="Fonte_20_parág._20_padrão"><text:span text:style-name="T193">.</text:span></text:span><text:span text:style-name="Fonte_20_parág._20_padrão"><text:span text:style-name="T2"> Dr</text:span></text:span><text:span text:style-name="Fonte_20_parág._20_padrão"><text:span text:style-name="T7">a</text:span></text:span><text:span text:style-name="Fonte_20_parág._20_padrão"><text:span text:style-name="T2">. Sheila Cavalcante Pitombeira - Procurador</text:span></text:span><text:span text:style-name="Fonte_20_parág._20_padrão"><text:span text:style-name="T7">a</text:span></text:span><text:span text:style-name="Fonte_20_parág._20_padrão"><text:span text:style-name="T2"> de Justiça</text:span></text:span><text:span text:style-name="Fonte_20_parág._20_padrão"><text:span text:style-name="T1"> e </text:span></text:span><text:span text:style-name="Fonte_20_parág._20_padrão"><text:span text:style-name="T4">a</text:span></text:span><text:span text:style-name="Fonte_20_parág._20_padrão"><text:span text:style-name="T1"> Exm</text:span></text:span><text:span text:style-name="Fonte_20_parág._20_padrão"><text:span text:style-name="T4">a</text:span></text:span><text:span text:style-name="Fonte_20_parág._20_padrão"><text:span text:style-name="T1">. Sr</text:span></text:span><text:span text:style-name="Fonte_20_parág._20_padrão"><text:span text:style-name="T4">a</text:span></text:span><text:span text:style-name="Fonte_20_parág._20_padrão"><text:span text:style-name="T1">. Dr</text:span></text:span><text:span text:style-name="Fonte_20_parág._20_padrão"><text:span text:style-name="T4">a</text:span></text:span><text:span text:style-name="Fonte_20_parág._20_padrão"><text:span text:style-name="T1">. </text:span></text:span><text:span text:style-name="Fonte_20_parág._20_padrão"><text:span text:style-name="T6">Maria Cristina Aguiar Costa</text:span></text:span><text:span text:style-name="Fonte_20_parág._20_padrão"><text:span text:style-name="T5"> </text:span></text:span><text:span text:style-name="Fonte_20_parág._20_padrão"><text:span text:style-name="T1">– </text:span></text:span><text:span text:style-name="Fonte_20_parág._20_padrão"><text:span text:style-name="T3">D</text:span></text:span><text:span text:style-name="Fonte_20_parág._20_padrão"><text:span text:style-name="T1">efensor</text:span></text:span><text:span text:style-name="Fonte_20_parág._20_padrão"><text:span text:style-name="T4">a</text:span></text:span><text:span text:style-name="Fonte_20_parág._20_padrão"><text:span text:style-name="T1"> </text:span></text:span><text:span text:style-name="Fonte_20_parág._20_padrão"><text:span text:style-name="T3">P</text:span></text:span><text:span text:style-name="Fonte_20_parág._20_padrão"><text:span text:style-name="T1">úblic</text:span></text:span><text:span text:style-name="Fonte_20_parág._20_padrão"><text:span text:style-name="T4">a</text:span></text:span><text:span text:style-name="Fonte_20_parág._20_padrão"><text:span text:style-name="T8">.</text:span></text:span><text:span text:style-name="Fonte_20_parág._20_padrão"><text:span text:style-name="T1"> </text:span></text:span><text:span text:style-name="Fonte_20_parág._20_padrão"><text:span text:style-name="T9">O</text:span></text:span><text:span text:style-name="Fonte_20_parág._20_padrão"><text:span text:style-name="T202"> Exmo. Sr. Des. Francisco Mauro Ferreira Liberato, </text:span></text:span><text:span text:style-name="Fonte_20_parág._20_padrão"><text:span text:style-name="T193">cumprimentando a todos, declarou aberta a sessão, submetendo-se à aprovação a ata da reunião anterior e, sem nenhum óbice, restou aprovada. Iniciando-se os trabalhos, os quais serão coordenados pela Bela </text:span></text:span><text:span text:style-name="Fonte_20_parág._20_padrão"><text:span text:style-name="T194">Jennifer Queiroz Lima</text:span></text:span><text:span text:style-name="Fonte_20_parág._20_padrão"><text:span text:style-name="T193"> – matrícula </text:span></text:span><text:span text:style-name="Fonte_20_parág._20_padrão"><text:span text:style-name="T194">51530</text:span></text:span><text:span text:style-name="Fonte_20_parág._20_padrão"><text:span text:style-name="T193"> </text:span></text:span><text:span text:style-name="Fonte_20_parág._20_padrão"><text:span text:style-name="T190">–</text:span></text:span><text:span text:style-name="Fonte_20_parág._20_padrão"><text:span text:style-name="T201"> </text:span></text:span><text:span text:style-name="Fonte_20_parág._20_padrão"><text:span text:style-name="T208"><text:s/></text:span></text:span><text:span text:style-name="Fonte_20_parág._20_padrão"><text:span text:style-name="T26">JULGAMENTOS</text:span></text:span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bookmark-start text:name="_Hlk163637057"/><text:bookmark-start text:name="_Hlk116982179"/><text:span text:style-name="Fonte_20_parág._20_padrão"><text:span text:style-name="T72">: </text:span></text:span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163637057"/><text:bookmark-end text:name="_Hlk116982179"/><text:span text:style-name="Fonte_20_parág._20_padrão"><text:span text:style-name="T68"><text:s/></text:span></text:span><text:span text:style-name="Fonte_20_parág._20_padrão"><text:span text:style-name="T24">0</text:span></text:span><text:span text:style-name="Fonte_20_parág._20_padrão"><text:span text:style-name="T25">1 </text:span></text:span><text:span text:style-name="T15">- 0032299-26.2010.8.06.0167/50000</text:span><text:span text:style-name="T66"> - </text:span><text:span text:style-name="T15">Agravo Interno Cível</text:span><text:span text:style-name="T66"> - Sobral/1ª Vara. </text:span><text:span text:style-name="T147">Agravante</text:span><text:span text:style-name="T86">: Banco Bradesco S/A. </text:span><text:span text:style-name="T147">Agravado</text:span><text:span text:style-name="T86">: Francisco Jefferson Aragão. </text:span><text:span text:style-name="T75">Relator: </text:span><text:span text:style-name="T76">Des. </text:span><text:span text:style-name="T75">EMANUEL LEITE ALBUQUERQUE. </text:span><text:span text:style-name="Fonte_20_parág._20_padrão"><text:span text:style-name="T229">Síntese</text:span></text:span><text:span text:style-name="Fonte_20_parág._20_padrão"><text:span text:style-name="T300">: Processo retirado de pauta pelo eminente Relator.</text:span></text:span><text:span text:style-name="Fonte_20_parág._20_padrão"><text:span text:style-name="T229"> </text:span></text:span><text:span text:style-name="Fonte_20_parág._20_padrão"><text:span text:style-name="T398">02 - 0</text:span></text:span><text:span text:style-name="Fonte_20_parág._20_padrão"><text:span text:style-name="T422">897420-39.2014.8.06.0001</text:span></text:span><text:span text:style-name="Fonte_20_parág._20_padrão"><text:span text:style-name="T373"> - </text:span></text:span><text:span text:style-name="Fonte_20_parág._20_padrão"><text:span text:style-name="T422">Apelação Cível</text:span></text:span><text:span text:style-name="Fonte_20_parág._20_padrão"><text:span text:style-name="T373"> - Fortaleza/31ª Vara Cível. </text:span></text:span><text:span text:style-name="T147">Apelante</text:span><text:span text:style-name="T86">: Maria Regina Silva. </text:span><text:span text:style-name="T147">Apelad</text:span><text:span text:style-name="T156">a</text:span><text:span text:style-name="T86">: Porto Freire Engenharia e Incorporação Ltda. - Em Recuperação Judicial. </text:span><text:span text:style-name="Fonte_20_parág._20_padrão"><text:span text:style-name="T300">Relator: </text:span></text:span><text:span text:style-name="Fonte_20_parág._20_padrão"><text:span text:style-name="T333">Des. </text:span></text:span><text:span text:style-name="Fonte_20_parág._20_padrão"><text:span text:style-name="T300">EMANUEL LEITE ALBUQUERQUE</text:span></text:span><text:span text:style-name="T75">. 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398">03 -</text:span></text:span><text:span text:style-name="Fonte_20_parág._20_padrão"><text:span text:style-name="T373"> </text:span></text:span><text:span text:style-name="Fonte_20_parág._20_padrão"><text:span text:style-name="T422">0147875-65.2019.8.06.0001</text:span></text:span><text:span text:style-name="Fonte_20_parág._20_padrão"><text:span text:style-name="T373"> - </text:span></text:span><text:span text:style-name="Fonte_20_parág._20_padrão"><text:span text:style-name="T422">Apelação Cível</text:span></text:span><text:span text:style-name="Fonte_20_parág._20_padrão"><text:span text:style-name="T373"> - Fortaleza/34ª Vara Cível. <text:s/></text:span></text:span><text:span text:style-name="T133">Apte/Apd</text:span><text:span text:style-name="T136">a</text:span><text:span text:style-name="T74">: Condor Flugdienst GMBH</text:span><text:span text:style-name="T86">. </text:span><text:span text:style-name="T147">Apte</text:span><text:span text:style-name="T157">s</text:span><text:span text:style-name="T147">/Apdo</text:span><text:span text:style-name="T157">s</text:span><text:span text:style-name="T86">: Haroldo Soares de Aquino </text:span><text:span text:style-name="T90">e outros. </text:span><text:span text:style-name="T147">Apelad</text:span><text:span text:style-name="T158">a</text:span><text:span text:style-name="T86">: CVC Brasil Operadora e Agência de Turismo Ltda. </text:span><text:span text:style-name="Fonte_20_parág._20_padrão"><text:span text:style-name="T332">Relator: </text:span></text:span><text:span text:style-name="Fonte_20_parág._20_padrão"><text:span text:style-name="T334">Des. </text:span></text:span><text:span text:style-name="Fonte_20_parág._20_padrão"><text:span text:style-name="T332">FRANCISCO MAURO FERREIRA LIBERAT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398">04 -</text:span></text:span><text:span text:style-name="Fonte_20_parág._20_padrão"><text:span text:style-name="T373"> </text:span></text:span><text:span text:style-name="Fonte_20_parág._20_padrão"><text:span text:style-name="T422">0158591-25.2017.8.06.0001</text:span></text:span><text:span text:style-name="Fonte_20_parág._20_padrão"><text:span text:style-name="T373"> - </text:span></text:span><text:span text:style-name="Fonte_20_parág._20_padrão"><text:span text:style-name="T422">Apelação Cível</text:span></text:span><text:span text:style-name="Fonte_20_parág._20_padrão"><text:span text:style-name="T373"> - Fortaleza/29ª Vara Cível. </text:span></text:span><text:span text:style-name="T147">Apelante</text:span><text:span text:style-name="T86">: Construtora Estrutural Projetos e Construções Ltda. </text:span><text:span text:style-name="T147">Apelado</text:span><text:span text:style-name="T86">: Moisés Alexandre Zuniga Conceição. </text:span><text:span text:style-name="T147">Apelada</text:span><text:span text:style-name="T86">: Leidiane Albuquerque de Sousa. </text:span><text:span text:style-name="Fonte_20_parág._20_padrão"><text:span text:style-name="T332">Relator: </text:span></text:span><text:span text:style-name="Fonte_20_parág._20_padrão"><text:span text:style-name="T334">Des. </text:span></text:span><text:span text:style-name="Fonte_20_parág._20_padrão"><text:span text:style-name="T332">FRANCISCO MAURO FERREIRA LIBERAT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399">05 -</text:span></text:span><text:span text:style-name="Fonte_20_parág._20_padrão"><text:span text:style-name="T374"> </text:span></text:span><text:span text:style-name="Fonte_20_parág._20_padrão"><text:span text:style-name="T423">0636886-67.2024.8.06.0000</text:span></text:span><text:span text:style-name="Fonte_20_parág._20_padrão"><text:span text:style-name="T374"> - </text:span></text:span><text:span text:style-name="Fonte_20_parág._20_padrão"><text:span text:style-name="T423">Agravo de Instrumento</text:span></text:span><text:span text:style-name="Fonte_20_parág._20_padrão"><text:span text:style-name="T374"> - Fortaleza/11ª Vara Cível. </text:span></text:span><text:span text:style-name="T133">Agravante</text:span><text:span text:style-name="T74">: Francisco Arcelino Filome</text:span><text:span text:style-name="T86">no Calado. </text:span><text:span text:style-name="T147">Agravado</text:span><text:span text:style-name="T86">: Roberto Misici. </text:span><text:span text:style-name="Fonte_20_parág._20_padrão"><text:span text:style-name="T335">Relator: </text:span></text:span><text:span text:style-name="Fonte_20_parág._20_padrão"><text:span text:style-name="T334">Des. </text:span></text:span><text:span text:style-name="Fonte_20_parág._20_padrão"><text:span text:style-name="T335">FRANCISCO MAURO FERREIRA LIBERAT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0">06 - </text:span></text:span><text:span text:style-name="Fonte_20_parág._20_padrão"><text:span text:style-name="T424">0264657-19.2023.8.06.0001</text:span></text:span><text:span text:style-name="Fonte_20_parág._20_padrão"><text:span text:style-name="T375"> - </text:span></text:span><text:span text:style-name="Fonte_20_parág._20_padrão"><text:span text:style-name="T424">Apelação Cível</text:span></text:span><text:span text:style-name="Fonte_20_parág._20_padrão"><text:span text:style-name="T375"> - Fortaleza/15ª Vara Cível. <text:s/></text:span></text:span><text:span text:style-name="T147">Apelante</text:span><text:span text:style-name="T86">: USEBENS Seguros S.A. </text:span><text:span text:style-name="T147">Apelado</text:span><text:span text:style-name="T86">: Marcelo Nannini da Silva Bezerra. </text:span><text:span text:style-name="Fonte_20_parág._20_padrão"><text:span text:style-name="T336">Relator: </text:span></text:span><text:span text:style-name="Fonte_20_parág._20_padrão"><text:span text:style-name="T334">Des. </text:span></text:span><text:span text:style-name="Fonte_20_parág._20_padrão"><text:span text:style-name="T336">FRANCISCO MAURO FERREIRA LIBERAT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0">07 - </text:span></text:span><text:span text:style-name="Fonte_20_parág._20_padrão"><text:span text:style-name="T424">0627244-70.2024.8.06.0000</text:span></text:span><text:span text:style-name="Fonte_20_parág._20_padrão"><text:span text:style-name="T375"> - </text:span></text:span><text:span text:style-name="Fonte_20_parág._20_padrão"><text:span text:style-name="T424">Agravo de Instrumento</text:span></text:span><text:span text:style-name="Fonte_20_parág._20_padrão"><text:span text:style-name="T375"> - Fortaleza/14ª Vara de Família. </text:span></text:span><text:span text:style-name="Fonte_20_parág._20_padrão"><text:span text:style-name="T234">Agravante</text:span></text:span><text:span text:style-name="Fonte_20_parág._20_padrão"><text:span text:style-name="T336">: D. Q. O. </text:span></text:span><text:span text:style-name="T147">Agravante</text:span><text:span text:style-name="T86">: M. Q. B. S., R. P. D. Q. O. </text:span><text:span text:style-name="T147">Agravado</text:span><text:span text:style-name="T86">: C. B. S. </text:span><text:span text:style-name="Fonte_20_parág._20_padrão"><text:span text:style-name="T336">Relator: </text:span></text:span><text:span text:style-name="Fonte_20_parág._20_padrão"><text:span text:style-name="T337">Des. </text:span></text:span><text:span text:style-name="Fonte_20_parág._20_padrão"><text:span text:style-name="T336">JOSÉ RICARDO VIDAL PATROCÍNI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0">08 -</text:span></text:span><text:span text:style-name="Fonte_20_parág._20_padrão"><text:span text:style-name="T375"> </text:span></text:span><text:span text:style-name="Fonte_20_parág._20_padrão"><text:span text:style-name="T424">0627244-70.2024.8.06.0000/50000</text:span></text:span><text:span text:style-name="Fonte_20_parág._20_padrão"><text:span text:style-name="T375"> - </text:span></text:span><text:span text:style-name="Fonte_20_parág._20_padrão"><text:span text:style-name="T424">Agravo Interno Cível</text:span></text:span><text:span text:style-name="Fonte_20_parág._20_padrão"><text:span text:style-name="T375"> - Fortaleza/14ª Vara de Família.</text:span></text:span><text:span text:style-name="Fonte_20_parág._20_padrão"><text:span text:style-name="T336"> </text:span></text:span><text:span text:style-name="Fonte_20_parág._20_padrão"><text:span text:style-name="T234">Agravante</text:span></text:span><text:span text:style-name="Fonte_20_parág._20_padrão"><text:span text:style-name="T336">: C. B. S. </text:span></text:span><text:span text:style-name="T147">Agravada</text:span><text:span text:style-name="T86">: D. Q. O. </text:span><text:span text:style-name="T147">Agravada</text:span><text:span text:style-name="T86">: M. Q. B. S., R. P. D. Q. O. </text:span><text:span text:style-name="T147">Agravada</text:span><text:span text:style-name="T86">: M. Q. B. S., R. P. D. Q. O. </text:span><text:span text:style-name="Fonte_20_parág._20_padrão"><text:span text:style-name="T336">Relator: </text:span></text:span><text:span text:style-name="Fonte_20_parág._20_padrão"><text:span text:style-name="T337">Des. </text:span></text:span><text:span text:style-name="Fonte_20_parág._20_padrão"><text:span text:style-name="T336">JOSÉ RICARDO VIDAL PATROCÍNI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</text:span></text:span><text:span text:style-name="Fonte_20_parág._20_padrão"><text:span text:style-name="T229"> </text:span></text:span><text:span text:style-name="Fonte_20_parág._20_padrão"><text:span text:style-name="T400">09 - </text:span></text:span><text:span text:style-name="Fonte_20_parág._20_padrão"><text:span text:style-name="T424">0627328-71.2024.8.06.0000</text:span></text:span><text:span text:style-name="Fonte_20_parág._20_padrão"><text:span text:style-name="T375"> - </text:span></text:span><text:span text:style-name="Fonte_20_parág._20_padrão"><text:span text:style-name="T424">Agravo de Instrumento</text:span></text:span><text:span text:style-name="Fonte_20_parág._20_padrão"><text:span text:style-name="T375"> - Fortaleza/14ª Vara de Família.</text:span></text:span><text:span text:style-name="Fonte_20_parág._20_padrão"><text:span text:style-name="T336"> </text:span></text:span><text:span text:style-name="Fonte_20_parág._20_padrão"><text:span text:style-name="T234">Agravante</text:span></text:span><text:span text:style-name="Fonte_20_parág._20_padrão"><text:span text:style-name="T336">: C. B. S. </text:span></text:span><text:span text:style-name="T147">Agravada</text:span><text:span text:style-name="T86">: D. Q. O. </text:span><text:span text:style-name="T147">Agravada</text:span><text:span text:style-name="T86">: M. Q. B. S., R. P. D. Q. O. </text:span><text:span text:style-name="Fonte_20_parág._20_padrão"><text:span text:style-name="T336">Relator: </text:span></text:span><text:span text:style-name="Fonte_20_parág._20_padrão"><text:span text:style-name="T337">Des. </text:span></text:span><text:span text:style-name="Fonte_20_parág._20_padrão"><text:span text:style-name="T336">JOSÉ RICARDO VIDAL PATROCÍNI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1">10 - <text:s/>0</text:span></text:span><text:span text:style-name="Fonte_20_parág._20_padrão"><text:span text:style-name="T425">417245-17.2000.8.06.0001</text:span></text:span><text:span text:style-name="Fonte_20_parág._20_padrão"><text:span text:style-name="T376"> - </text:span></text:span><text:span text:style-name="Fonte_20_parág._20_padrão"><text:span text:style-name="T425">Apelação Cível</text:span></text:span><text:span text:style-name="Fonte_20_parág._20_padrão"><text:span text:style-name="T376"> - Fortaleza/8ª Vara Cível. </text:span></text:span><text:span text:style-name="T147">Apelante</text:span><text:span text:style-name="T86">: R</text:span><text:span text:style-name="T91">á</text:span><text:span text:style-name="T86">pido Morada Nova Tran</text:span><text:span text:style-name="T91">s</text:span><text:span text:style-name="T86">porte e Turismo Ltda. </text:span><text:span text:style-name="T147">Apelado</text:span><text:span text:style-name="T86">: Banco Bradescard S/A. </text:span><text:span text:style-name="Fonte_20_parág._20_padrão"><text:span text:style-name="T338">Relator</text:span></text:span><text:span text:style-name="Fonte_20_parág._20_padrão"><text:span text:style-name="T339">a</text:span></text:span><text:span text:style-name="Fonte_20_parág._20_padrão"><text:span text:style-name="T338">: </text:span></text:span><text:span text:style-name="Fonte_20_parág._20_padrão"><text:span text:style-name="T339">Desa. </text:span></text:span><text:soft-page-break/><text:span text:style-name="Fonte_20_parág._20_padrão"><text:span text:style-name="T338">MARIA REGINA OLIVEIRA C</text:span></text:span><text:span text:style-name="Fonte_20_parág._20_padrão"><text:span text:style-name="T339">Â</text:span></text:span><text:span text:style-name="Fonte_20_parág._20_padrão"><text:span text:style-name="T338">MARA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</text:span></text:span><text:span text:style-name="Fonte_20_parág._20_padrão"><text:span text:style-name="T340">a</text:span></text:span><text:span text:style-name="Fonte_20_parág._20_padrão"><text:span text:style-name="T300"> eminente Relator</text:span></text:span><text:span text:style-name="Fonte_20_parág._20_padrão"><text:span text:style-name="T340">a</text:span></text:span><text:span text:style-name="Fonte_20_parág._20_padrão"><text:span text:style-name="T300">. </text:span></text:span><text:span text:style-name="Fonte_20_parág._20_padrão"><text:span text:style-name="T402">11 - 013</text:span></text:span><text:span text:style-name="Fonte_20_parág._20_padrão"><text:span text:style-name="T426">9726-22.2015.8.06.0001</text:span></text:span><text:span text:style-name="Fonte_20_parág._20_padrão"><text:span text:style-name="T377"> - </text:span></text:span><text:span text:style-name="Fonte_20_parág._20_padrão"><text:span text:style-name="T426">Apelação Cível</text:span></text:span><text:span text:style-name="Fonte_20_parág._20_padrão"><text:span text:style-name="T377"> - Fortaleza/36ª Vara Cível. </text:span></text:span><text:span text:style-name="T133">Apte/Apd</text:span><text:span text:style-name="T134">a</text:span><text:span text:style-name="T86">: Lígia Sales Silveira. </text:span><text:span text:style-name="T147">Apte</text:span><text:span text:style-name="T150">s</text:span><text:span text:style-name="T147">/Apdo</text:span><text:span text:style-name="T150">s</text:span><text:span text:style-name="T86">: Delean Casemiro Peixoto Medeiros </text:span><text:span text:style-name="T87">e </text:span><text:span text:style-name="T86">Lib</text:span><text:span text:style-name="T88">â</text:span><text:span text:style-name="T86">nia Melo Nunes Fialho. </text:span><text:span text:style-name="Fonte_20_parág._20_padrão"><text:span text:style-name="T340">Relator: </text:span></text:span><text:span text:style-name="Fonte_20_parág._20_padrão"><text:span text:style-name="T325">Des. </text:span></text:span><text:span text:style-name="Fonte_20_parág._20_padrão"><text:span text:style-name="T340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2">12 - 02</text:span></text:span><text:span text:style-name="Fonte_20_parág._20_padrão"><text:span text:style-name="T426">00577-91.2022.8.06.0062</text:span></text:span><text:span text:style-name="Fonte_20_parág._20_padrão"><text:span text:style-name="T377"> - </text:span></text:span><text:span text:style-name="Fonte_20_parág._20_padrão"><text:span text:style-name="T426">Apelação Cível</text:span></text:span><text:span text:style-name="Fonte_20_parág._20_padrão"><text:span text:style-name="T377"> - Cascavel/2ª Vara.</text:span></text:span><text:span text:style-name="T147">Apelante</text:span><text:span text:style-name="T86">: Francisca </text:span><text:span text:style-name="T92">Lucicr</text:span><text:span text:style-name="T93">é</text:span><text:span text:style-name="T92">a</text:span><text:span text:style-name="T86"> da Silva Maia. </text:span><text:span text:style-name="T147">Apelad</text:span><text:span text:style-name="T159">a</text:span><text:span text:style-name="T86">: Telefônica Brasil S/A. </text:span><text:span text:style-name="Fonte_20_parág._20_padrão"><text:span text:style-name="T340">Relator: </text:span></text:span><text:span text:style-name="Fonte_20_parág._20_padrão"><text:span text:style-name="T341">Des. </text:span></text:span><text:span text:style-name="Fonte_20_parág._20_padrão"><text:span text:style-name="T340">JOSÉ RICARDO VIDAL PATROCÍNI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2">13 - </text:span></text:span><text:span text:style-name="Fonte_20_parág._20_padrão"><text:span text:style-name="T426">0218727-27.2013.8.06.0001</text:span></text:span><text:span text:style-name="Fonte_20_parág._20_padrão"><text:span text:style-name="T377"> - </text:span></text:span><text:span text:style-name="Fonte_20_parág._20_padrão"><text:span text:style-name="T426">Apelação Cível</text:span></text:span><text:span text:style-name="Fonte_20_parág._20_padrão"><text:span text:style-name="T377"> - Núcleos de Justiça 4.0 - Extrajudicial.</text:span></text:span><text:span text:style-name="Fonte_20_parág._20_padrão"><text:span text:style-name="T340"> </text:span></text:span><text:span text:style-name="Fonte_20_parág._20_padrão"><text:span text:style-name="T235">Apelante</text:span></text:span><text:span text:style-name="Fonte_20_parág._20_padrão"><text:span text:style-name="T340">: MWN Comercial de Alimentos Ltda. </text:span></text:span><text:span text:style-name="T147">Apelado</text:span><text:span text:style-name="T86">: Banco do Nordeste do Brasil S/A. </text:span><text:span text:style-name="Fonte_20_parág._20_padrão"><text:span text:style-name="T340">Relator: </text:span></text:span><text:span text:style-name="Fonte_20_parág._20_padrão"><text:span text:style-name="T326">Des. </text:span></text:span><text:span text:style-name="Fonte_20_parág._20_padrão"><text:span text:style-name="T340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3">14 - </text:span></text:span><text:span text:style-name="Fonte_20_parág._20_padrão"><text:span text:style-name="T427">0050751-18.2021.8.06.0032</text:span></text:span><text:span text:style-name="Fonte_20_parág._20_padrão"><text:span text:style-name="T378"> - </text:span></text:span><text:span text:style-name="Fonte_20_parág._20_padrão"><text:span text:style-name="T427">Apelação Cível</text:span></text:span><text:span text:style-name="Fonte_20_parág._20_padrão"><text:span text:style-name="T378"> - Amontada/Vara Única. </text:span></text:span><text:span text:style-name="T147">Apelante</text:span><text:span text:style-name="T86">: Cl</text:span><text:span text:style-name="T89">í</text:span><text:span text:style-name="T86">nica Dr Renato Bandeira Eireli. </text:span><text:span text:style-name="T147">Apelado</text:span><text:span text:style-name="T86">: Banco Bradesco S/A. </text:span><text:span text:style-name="Fonte_20_parág._20_padrão"><text:span text:style-name="T342">Relator: </text:span></text:span><text:span text:style-name="Fonte_20_parág._20_padrão"><text:span text:style-name="T326">Des. </text:span></text:span><text:span text:style-name="Fonte_20_parág._20_padrão"><text:span text:style-name="T342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3">15 - </text:span></text:span><text:span text:style-name="Fonte_20_parág._20_padrão"><text:span text:style-name="T427">0052285-67.2020.8.06.0117</text:span></text:span><text:span text:style-name="Fonte_20_parág._20_padrão"><text:span text:style-name="T378"> - </text:span></text:span><text:span text:style-name="Fonte_20_parág._20_padrão"><text:span text:style-name="T427">Apelação Cível</text:span></text:span><text:span text:style-name="Fonte_20_parág._20_padrão"><text:span text:style-name="T378"> - Maracanaú/1ª Vara Cível. <text:s/></text:span></text:span><text:span text:style-name="T147">Apelante</text:span><text:span text:style-name="T86">: V J da Silva Assessoria Imobiliária. <text:s/></text:span><text:span text:style-name="T147">Apelante</text:span><text:span text:style-name="T86">: Vanderlei Jacinto da Silva. </text:span><text:span text:style-name="T147">Apelada</text:span><text:span text:style-name="T86">: Francisca Cláudia Vasconcelos Morais. </text:span><text:span text:style-name="Fonte_20_parág._20_padrão"><text:span text:style-name="T342">Relator: </text:span></text:span><text:span text:style-name="Fonte_20_parág._20_padrão"><text:span text:style-name="T334">Des. </text:span></text:span><text:span text:style-name="Fonte_20_parág._20_padrão"><text:span text:style-name="T342">FRANCISCO MAURO FERREIRA LIBERAT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3">16 - </text:span></text:span><text:span text:style-name="Fonte_20_parág._20_padrão"><text:span text:style-name="T427">0135180-84.2016.8.06.0001</text:span></text:span><text:span text:style-name="Fonte_20_parág._20_padrão"><text:span text:style-name="T378"> - </text:span></text:span><text:span text:style-name="Fonte_20_parág._20_padrão"><text:span text:style-name="T427">Apelação Cível</text:span></text:span><text:span text:style-name="Fonte_20_parág._20_padrão"><text:span text:style-name="T378"> - Fortaleza/4ª Vara Cível. </text:span></text:span><text:span text:style-name="T147">Apte/Apd</text:span><text:span text:style-name="T156">a</text:span><text:span text:style-name="T86">: AWP Service Brasil Ltda (atual denominação de Mondial Serviços Ltda). </text:span><text:span text:style-name="T147">Ap</text:span><text:span text:style-name="T160">te/Apdo</text:span><text:span text:style-name="T86">: Miguel Eugênio Guimar</text:span><text:span text:style-name="T94">ã</text:span><text:span text:style-name="T86">es Lima. </text:span><text:span text:style-name="T161">Apelada</text:span><text:span text:style-name="T86">: Navesa Automóveis Ltda. </text:span><text:span text:style-name="Fonte_20_parág._20_padrão"><text:span text:style-name="T342">Relator: </text:span></text:span><text:span text:style-name="Fonte_20_parág._20_padrão"><text:span text:style-name="T333">Des. </text:span></text:span><text:span text:style-name="Fonte_20_parág._20_padrão"><text:span text:style-name="T342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3">17 - 00</text:span></text:span><text:span text:style-name="Fonte_20_parág._20_padrão"><text:span text:style-name="T427">56512-92.2019.8.06.0131</text:span></text:span><text:span text:style-name="Fonte_20_parág._20_padrão"><text:span text:style-name="T378"> - </text:span></text:span><text:span text:style-name="Fonte_20_parág._20_padrão"><text:span text:style-name="T427">Apelação Cível</text:span></text:span><text:span text:style-name="Fonte_20_parág._20_padrão"><text:span text:style-name="T378"> - Mulungu/Vara Única. </text:span></text:span><text:span text:style-name="T147">Apelante</text:span><text:span text:style-name="T160">s</text:span><text:span text:style-name="T86">: Gerardo Prado Mesquita Júnior </text:span><text:span text:style-name="T95">e </text:span><text:span text:style-name="T86">Giselle Maranhão Sucupira Mesquita. </text:span><text:span text:style-name="T147">Apelado</text:span><text:span text:style-name="T86">: Fernando José de Vasconcelos Alves. </text:span><text:span text:style-name="T147">Apelado</text:span><text:span text:style-name="T86">: Jorge Antunes Bezerra Borges. </text:span><text:span text:style-name="T147">Apelada</text:span><text:span text:style-name="T86">: Maria Euza Matias de Oliveira. </text:span><text:span text:style-name="Fonte_20_parág._20_padrão"><text:span text:style-name="T342">Relator: </text:span></text:span><text:span text:style-name="Fonte_20_parág._20_padrão"><text:span text:style-name="T343">Des. </text:span></text:span><text:span text:style-name="Fonte_20_parág._20_padrão"><text:span text:style-name="T342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3">18 - </text:span></text:span><text:span text:style-name="Fonte_20_parág._20_padrão"><text:span text:style-name="T427">0148237-72.2016.8.06.0001</text:span></text:span><text:span text:style-name="Fonte_20_parág._20_padrão"><text:span text:style-name="T378"> - </text:span></text:span><text:span text:style-name="Fonte_20_parág._20_padrão"><text:span text:style-name="T427">Apelação Cível</text:span></text:span><text:span text:style-name="Fonte_20_parág._20_padrão"><text:span text:style-name="T378"> - Fortaleza/7ª Vara Cível. </text:span></text:span><text:span text:style-name="T147">Apelante</text:span><text:span text:style-name="T86">: Estrela da Manh</text:span><text:span text:style-name="T89">ã</text:span><text:span text:style-name="T86"> Com</text:span><text:span text:style-name="T89">é</text:span><text:span text:style-name="T86">rcio de Madeiras Ltda. </text:span><text:span text:style-name="T147">Apelado</text:span><text:span text:style-name="T86">: Banco do Brasil S/A. </text:span><text:span text:style-name="Fonte_20_parág._20_padrão"><text:span text:style-name="T342">Relator: </text:span></text:span><text:span text:style-name="Fonte_20_parág._20_padrão"><text:span text:style-name="T326">Des. </text:span></text:span><text:span text:style-name="Fonte_20_parág._20_padrão"><text:span text:style-name="T342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</text:span></text:span><text:span text:style-name="Fonte_20_parág._20_padrão"><text:span text:style-name="T229"> </text:span></text:span><text:span text:style-name="Fonte_20_parág._20_padrão"><text:span text:style-name="T404">19 - 02</text:span></text:span><text:span text:style-name="Fonte_20_parág._20_padrão"><text:span text:style-name="T428">78763-54.2021.8.06.0001/50000</text:span></text:span><text:span text:style-name="Fonte_20_parág._20_padrão"><text:span text:style-name="T379"> - </text:span></text:span><text:span text:style-name="Fonte_20_parág._20_padrão"><text:span text:style-name="T428">Agravo Interno Cível</text:span></text:span><text:span text:style-name="Fonte_20_parág._20_padrão"><text:span text:style-name="T379"> - Fortaleza/9ª Vara Cível.</text:span></text:span><text:span text:style-name="Fonte_20_parág._20_padrão"><text:span text:style-name="T344"> </text:span></text:span><text:span text:style-name="Fonte_20_parág._20_padrão"><text:span text:style-name="T236">Agravante</text:span></text:span><text:span text:style-name="Fonte_20_parág._20_padrão"><text:span text:style-name="T344">: Loja de Conveni</text:span></text:span><text:span text:style-name="Fonte_20_parág._20_padrão"><text:span text:style-name="T345">ê</text:span></text:span><text:span text:style-name="Fonte_20_parág._20_padrão"><text:span text:style-name="T344">ncia Monte Oliveira Ltda Me. </text:span></text:span><text:span text:style-name="T147">Agravante</text:span><text:span text:style-name="T86">: Paulo Lucindo Pinto Oliveira. </text:span><text:span text:style-name="T147">Agravante</text:span><text:span text:style-name="T86">: Zenilda do Monte Silva Oliveira. </text:span><text:span text:style-name="T147">Agravado</text:span><text:span text:style-name="T86">: Banco do Nordeste do Brasil S/A. </text:span><text:span text:style-name="Fonte_20_parág._20_padrão"><text:span text:style-name="T344">Relator: </text:span></text:span><text:span text:style-name="Fonte_20_parág._20_padrão"><text:span text:style-name="T337">Des. </text:span></text:span><text:span text:style-name="Fonte_20_parág._20_padrão"><text:span text:style-name="T344">JOSÉ RICARDO VIDAL PATROCÍNI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5">20 - <text:s/>0</text:span></text:span><text:span text:style-name="Fonte_20_parág._20_padrão"><text:span text:style-name="T429">009128-51.2019.8.06.0126</text:span></text:span><text:span text:style-name="Fonte_20_parág._20_padrão"><text:span text:style-name="T380"> - </text:span></text:span><text:span text:style-name="Fonte_20_parág._20_padrão"><text:span text:style-name="T429">Apelação Cível</text:span></text:span><text:span text:style-name="Fonte_20_parág._20_padrão"><text:span text:style-name="T380"> - Mombaça/2ª Vara. </text:span></text:span><text:span text:style-name="T147">Apelante</text:span><text:span text:style-name="T86">: A. G. de A. </text:span><text:span text:style-name="T147">Apelado</text:span><text:span text:style-name="T86">: A. O. de A. </text:span><text:span text:style-name="Fonte_20_parág._20_padrão"><text:span text:style-name="T346">Relator: </text:span></text:span><text:span text:style-name="Fonte_20_parág._20_padrão"><text:span text:style-name="T337">Des. </text:span></text:span><text:span text:style-name="Fonte_20_parág._20_padrão"><text:span text:style-name="T346">JOSÉ RICARDO VIDAL PATROCÍNIO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5">21 - 0</text:span></text:span><text:span text:style-name="Fonte_20_parág._20_padrão"><text:span text:style-name="T429">516382-83.2011.8.06.0001</text:span></text:span><text:span text:style-name="Fonte_20_parág._20_padrão"><text:span text:style-name="T380"> - </text:span></text:span><text:span text:style-name="Fonte_20_parág._20_padrão"><text:span text:style-name="T429">Apelação Cível</text:span></text:span><text:span text:style-name="Fonte_20_parág._20_padrão"><text:span text:style-name="T380"> - Fortaleza/28ª Vara Cível. </text:span></text:span><text:span text:style-name="T147">Apelante</text:span><text:span text:style-name="T86">: Caixa de Previdência dos Funcionários do Banco do Nordeste do Brasil - CAPEF. </text:span><text:span text:style-name="T147">Apelado</text:span><text:span text:style-name="T86">: Cristovão Tavares de Sousa. </text:span><text:span text:style-name="Fonte_20_parág._20_padrão"><text:span text:style-name="T346">Relator: </text:span></text:span><text:span text:style-name="Fonte_20_parág._20_padrão"><text:span text:style-name="T325">Des. </text:span></text:span><text:span text:style-name="Fonte_20_parág._20_padrão"><text:span text:style-name="T346">EMANUEL LEITE ALBUQUERQUE</text:span></text:span><text:span text:style-name="Fonte_20_parág._20_padrão"><text:span text:style-name="T309">.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 </text:span></text:span><text:span text:style-name="Fonte_20_parág._20_padrão"><text:span text:style-name="T406">22 -</text:span></text:span><text:span text:style-name="Fonte_20_parág._20_padrão"><text:span text:style-name="T381"> </text:span></text:span><text:span text:style-name="Fonte_20_parág._20_padrão"><text:span text:style-name="T430">0002405-15.2004.8.06.0167/50001</text:span></text:span><text:span text:style-name="Fonte_20_parág._20_padrão"><text:span text:style-name="T381"> - </text:span></text:span><text:span text:style-name="Fonte_20_parág._20_padrão"><text:span text:style-name="T430">Embargos de Declaração Cível</text:span></text:span><text:span text:style-name="Fonte_20_parág._20_padrão"><text:span text:style-name="T381"> - Sobral/1ª Vara Cível </text:span></text:span><text:span text:style-name="Fonte_20_parág._20_padrão"><text:span text:style-name="T394">- </text:span></text:span><text:span text:style-name="Fonte_20_parág._20_padrão"><text:span text:style-name="T395">(</text:span></text:span><text:span text:style-name="Fonte_20_parág._20_padrão"><text:span text:style-name="T397">APENAS </text:span></text:span><text:span text:style-name="Fonte_20_parág._20_padrão"><text:span text:style-name="T395">PREFERÊNCIA.</text:span></text:span><text:span text:style-name="Fonte_20_parág._20_padrão"><text:span text:style-name="T381"> </text:span></text:span><text:span text:style-name="T162">E</text:span><text:span text:style-name="T147">mbargante</text:span><text:span text:style-name="T86">: Ant</text:span><text:span text:style-name="T96">ô</text:span><text:span text:style-name="T86">nio Viana Rodrigues Filho. </text:span><text:span text:style-name="T147">Embargado</text:span><text:span text:style-name="T86">: Wlademir Silveira Ferreira Gomes. </text:span><text:span text:style-name="T147">Embargada</text:span><text:span text:style-name="T86">: Raquel Ferreira Gomes Rosa. </text:span><text:span text:style-name="T147">Embargada</text:span><text:span text:style-name="T86">: Erandir Silveira Ferreira Gomes. </text:span><text:span text:style-name="T118">Julgadores: Os Exmos. Srs. Deses. </text:span><text:span text:style-name="T116">EMANUEL LEITE ALBUQUERQUE – Relator, </text:span><text:span text:style-name="T127">FRANCISCO MAURO FERREIRA LIBERATO </text:span><text:span text:style-name="T128">e </text:span><text:span text:style-name="T124">JOSÉ RICARDO VIDAL PATROCÍNIO</text:span><text:span text:style-name="Fonte_20_parág._20_padrão"><text:span text:style-name="T307">. </text:span></text:span><text:span text:style-name="Fonte_20_parág._20_padrão"><text:span text:style-name="T231"><text:s/>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16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07">23 - </text:span></text:span><text:span text:style-name="Fonte_20_parág._20_padrão"><text:span text:style-name="T431">0004381-59.2013.8.06.0032</text:span></text:span><text:span text:style-name="Fonte_20_parág._20_padrão"><text:span text:style-name="T382"> - </text:span></text:span><text:span text:style-name="Fonte_20_parág._20_padrão"><text:span text:style-name="T431">Apelação Cível</text:span></text:span><text:span text:style-name="Fonte_20_parág._20_padrão"><text:span text:style-name="T382"> - Amontada/Vara Única </text:span></text:span><text:span text:style-name="Fonte_20_parág._20_padrão"><text:span text:style-name="T394">- </text:span></text:span><text:span text:style-name="Fonte_20_parág._20_padrão"><text:span text:style-name="T395">(</text:span></text:span><text:span text:style-name="Fonte_20_parág._20_padrão"><text:span text:style-name="T397">APENAS </text:span></text:span><text:span text:style-name="Fonte_20_parág._20_padrão"><text:span text:style-name="T395">PREFERÊNCIA. </text:span></text:span><text:span text:style-name="T147">Apelante</text:span><text:span text:style-name="T86">: Gede</text:span><text:span text:style-name="T97">ã</text:span><text:span text:style-name="T86">o Flor dos Santos. </text:span><text:span text:style-name="T147">Apelante</text:span><text:span text:style-name="T86">: Joab Flor Domingos. </text:span><text:span text:style-name="T147">Apelante</text:span><text:span text:style-name="T86">: Jeferson Santos Domingos. </text:span><text:span text:style-name="T147">Apelado</text:span><text:span text:style-name="T86">: Azarias Eufr</text:span><text:span text:style-name="T97">á</text:span><text:span text:style-name="T86">sio da Silv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</text:span></text:span><text:span text:style-name="Fonte_20_parág._20_padrão"><text:span text:style-name="T307">. </text:span></text:span><text:span text:style-name="Fonte_20_parág._20_padrão"><text:span text:style-name="T231"><text:s/>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47">d</text:span></text:span><text:span text:style-name="Fonte_20_parág._20_padrão"><text:span text:style-name="T316">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</text:span></text:span><text:span text:style-name="Fonte_20_parág._20_padrão"><text:span text:style-name="T232"> </text:span></text:span><text:span text:style-name="Fonte_20_parág._20_padrão"><text:span text:style-name="T408">24 - 0</text:span></text:span><text:span text:style-name="Fonte_20_parág._20_padrão"><text:span text:style-name="T432">070246-64.2009.8.06.0001</text:span></text:span><text:span text:style-name="Fonte_20_parág._20_padrão"><text:span text:style-name="T383"> - </text:span></text:span><text:span text:style-name="Fonte_20_parág._20_padrão"><text:span text:style-name="T432">Apelação Cível</text:span></text:span><text:span text:style-name="Fonte_20_parág._20_padrão"><text:span text:style-name="T383"> - Fortaleza/39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</text:span></text:span><text:span text:style-name="Fonte_20_parág._20_padrão"><text:span text:style-name="T383"> </text:span></text:span><text:span text:style-name="T147">Apelante</text:span><text:span text:style-name="T86">: Igor Queiroz Barroso. </text:span><text:span text:style-name="T147">Apelad</text:span><text:span text:style-name="T148">a</text:span><text:span text:style-name="T86">: Ruby Tuesday Inc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</text:span><text:soft-page-break/><text:span text:style-name="T117">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 </text:span></text:span><text:span text:style-name="Fonte_20_parág._20_padrão"><text:span text:style-name="T231">– Síntese do julgamento: </text:span></text:span><text:span text:style-name="Fonte_20_parág._20_padrão"><text:span text:style-name="T311">Após anunciado o processo e </text:span></text:span><text:span text:style-name="Fonte_20_parág._20_padrão"><text:span text:style-name="T312">d</text:span></text:span><text:span text:style-name="Fonte_20_parág._20_padrão"><text:span text:style-name="T309">ispensada a leitura do relatório, </text:span></text:span><text:span text:style-name="Fonte_20_parág._20_padrão"><text:span text:style-name="T320">sustent</text:span></text:span><text:span text:style-name="Fonte_20_parág._20_padrão"><text:span text:style-name="T323">ou</text:span></text:span><text:span text:style-name="Fonte_20_parág._20_padrão"><text:span text:style-name="T320"> oralmente</text:span></text:span><text:span text:style-name="Fonte_20_parág._20_padrão"><text:span text:style-name="T309"> </text:span></text:span><text:span text:style-name="Fonte_20_parág._20_padrão"><text:span text:style-name="T327">o</text:span></text:span><text:span text:style-name="Fonte_20_parág._20_padrão"><text:span text:style-name="T309"> advogad</text:span></text:span><text:span text:style-name="Fonte_20_parág._20_padrão"><text:span text:style-name="T327">o</text:span></text:span><text:span text:style-name="Fonte_20_parág._20_padrão"><text:span text:style-name="T309"> da parte </text:span></text:span><text:span text:style-name="Fonte_20_parág._20_padrão"><text:span text:style-name="T323">a</text:span></text:span><text:span text:style-name="Fonte_20_parág._20_padrão"><text:span text:style-name="T348">pelante</text:span></text:span><text:span text:style-name="Fonte_20_parág._20_padrão"><text:span text:style-name="T314">,</text:span></text:span><text:span text:style-name="Fonte_20_parág._20_padrão"><text:span text:style-name="T313"> Dr. </text:span></text:span><text:span text:style-name="Strong_20_Emphasis"><text:span text:style-name="T514">Diego Monteiro Maciel Lima (OAB: 24.142/CE </text:span></text:span><text:span text:style-name="Strong_20_Emphasis"><text:span text:style-name="T515">e da parte apelada Dr. Marcos dos Santos Lino OAB: 271.262/SP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48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09">25 - 016</text:span></text:span><text:span text:style-name="Fonte_20_parág._20_padrão"><text:span text:style-name="T433">6051-97.2016.8.06.0001</text:span></text:span><text:span text:style-name="Fonte_20_parág._20_padrão"><text:span text:style-name="T384"> - </text:span></text:span><text:span text:style-name="Fonte_20_parág._20_padrão"><text:span text:style-name="T433">Apelação Cível</text:span></text:span><text:span text:style-name="Fonte_20_parág._20_padrão"><text:span text:style-name="T384"> - Fortaleza/34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33">Apelante</text:span><text:span text:style-name="T74">: Vanesca Fontenele Ribeiro. </text:span><text:span text:style-name="T147">Apelad</text:span><text:span text:style-name="T153">a</text:span><text:span text:style-name="T86">: Hesa 26 - Investimentos Imobiliários Ltda. </text:span><text:span text:style-name="Fonte_20_parág._20_padrão"><text:span text:style-name="T348">Relator: </text:span></text:span><text:span text:style-name="Fonte_20_parág._20_padrão"><text:span text:style-name="T325">Des. </text:span></text:span><text:span text:style-name="Fonte_20_parág._20_padrão"><text:span text:style-name="T348">EMANUEL LEITE ALBUQUERQUE </text:span></text:span><text:span text:style-name="Fonte_20_parág._20_padrão"><text:span text:style-name="T231">– Síntese do julgamento: </text:span></text:span><text:span text:style-name="Fonte_20_parág._20_padrão"><text:span text:style-name="T348">Após anunciado o processo, decidiu o eminente Relator retirá-lo de pauta para melhor exame da matéria. </text:span></text:span><text:span text:style-name="Fonte_20_parág._20_padrão"><text:span text:style-name="T409">26 - 020</text:span></text:span><text:span text:style-name="Fonte_20_parág._20_padrão"><text:span text:style-name="T433">0150-02.2022.8.06.0125</text:span></text:span><text:span text:style-name="Fonte_20_parág._20_padrão"><text:span text:style-name="T384"> - </text:span></text:span><text:span text:style-name="Fonte_20_parág._20_padrão"><text:span text:style-name="T433">Apelação Cível</text:span></text:span><text:span text:style-name="Fonte_20_parág._20_padrão"><text:span text:style-name="T384"> - Missão Velha/Vara Única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47">Recorrente</text:span><text:span text:style-name="T86">: Associação Comunitária do Sítio Passagem de Pedras. </text:span><text:span text:style-name="T147">Recorrid</text:span><text:span text:style-name="T155">a</text:span><text:span text:style-name="T86">: Companhia Energética do Ceará - ENEL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520">. <text:s/></text:span></text:span><text:span text:style-name="Fonte_20_parág._20_padrão"><text:span text:style-name="T521">MARIA REGINA OLIVEIRA CAMARA. Relatora, EMANUEL LEITE ALBUQUERQUE E FRANCISCO MAURO FERREIRA LIBERATO </text:span></text:span><text:span text:style-name="Fonte_20_parág._20_padrão"><text:span text:style-name="T231">– Síntese do julgamento: </text:span></text:span><text:span text:style-name="Fonte_20_parág._20_padrão"><text:span text:style-name="T311">Após anunciado o processo e </text:span></text:span><text:span text:style-name="Fonte_20_parág._20_padrão"><text:span text:style-name="T312">d</text:span></text:span><text:span text:style-name="Fonte_20_parág._20_padrão"><text:span text:style-name="T309">ispensada a leitura do relatório, </text:span></text:span><text:span text:style-name="Fonte_20_parág._20_padrão"><text:span text:style-name="T320">sustent</text:span></text:span><text:span text:style-name="Fonte_20_parág._20_padrão"><text:span text:style-name="T323">ou</text:span></text:span><text:span text:style-name="Fonte_20_parág._20_padrão"><text:span text:style-name="T320"> oralmente</text:span></text:span><text:span text:style-name="Fonte_20_parág._20_padrão"><text:span text:style-name="T309"> </text:span></text:span><text:span text:style-name="Fonte_20_parág._20_padrão"><text:span text:style-name="T327">o</text:span></text:span><text:span text:style-name="Fonte_20_parág._20_padrão"><text:span text:style-name="T309"> advogad</text:span></text:span><text:span text:style-name="Fonte_20_parág._20_padrão"><text:span text:style-name="T327">o</text:span></text:span><text:span text:style-name="Fonte_20_parág._20_padrão"><text:span text:style-name="T309"> da parte </text:span></text:span><text:span text:style-name="Fonte_20_parág._20_padrão"><text:span text:style-name="T323">a</text:span></text:span><text:span text:style-name="Fonte_20_parág._20_padrão"><text:span text:style-name="T349">pelante</text:span></text:span><text:span text:style-name="Fonte_20_parág._20_padrão"><text:span text:style-name="T314">,</text:span></text:span><text:span text:style-name="Fonte_20_parág._20_padrão"><text:span text:style-name="T313"> Dr. </text:span></text:span><text:span text:style-name="Strong_20_Emphasis"><text:span text:style-name="T514">Espedito Vieira de Alc</text:span></text:span><text:span text:style-name="Strong_20_Emphasis"><text:span text:style-name="T516">â</text:span></text:span><text:span text:style-name="Strong_20_Emphasis"><text:span text:style-name="T514">ntara Neto OAB: 37.308/CE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48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0">27 -</text:span></text:span><text:span text:style-name="Fonte_20_parág._20_padrão"><text:span text:style-name="T385"> </text:span></text:span><text:span text:style-name="Fonte_20_parág._20_padrão"><text:span text:style-name="T434">0273782-79.2021.8.06.0001</text:span></text:span><text:span text:style-name="Fonte_20_parág._20_padrão"><text:span text:style-name="T385"> - </text:span></text:span><text:span text:style-name="Fonte_20_parág._20_padrão"><text:span text:style-name="T434">Apelação Cível</text:span></text:span><text:span text:style-name="Fonte_20_parág._20_padrão"><text:span text:style-name="T385"> - Paracuru/Vara Única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47">Apelante</text:span><text:span text:style-name="T86">: Geo Construtora e Imobiliária Ltda. </text:span><text:span text:style-name="T147">Apelado</text:span><text:span text:style-name="T86">: Francisco Plácido de Sousa Basílio. </text:span><text:span text:style-name="T115">Julgadores: Os Exmos. Srs. Deses</text:span><text:span text:style-name="T116">. </text:span><text:span text:style-name="T117">JOSÉ RICARDO VIDAL PATROCÍNIO</text:span><text:span text:style-name="T188"> </text:span><text:span text:style-name="T116">– </text:span><text:span text:style-name="T119">R</text:span><text:span text:style-name="T120">elator</text:span><text:span text:style-name="T116">, </text:span><text:span text:style-name="T125">MARIA REGINA OLIVEIRA CAMARA </text:span><text:span text:style-name="T129">E </text:span><text:span text:style-name="Fonte_20_parág._20_padrão"><text:span text:style-name="T130">EMANUEL LEITE ALBUQUERQUE</text:span></text:span><text:span text:style-name="Fonte_20_parág._20_padrão"><text:span text:style-name="T520"> </text:span></text:span><text:span text:style-name="Fonte_20_parág._20_padrão"><text:span text:style-name="T231">– Síntese do julgamento: </text:span></text:span><text:span text:style-name="Fonte_20_parág._20_padrão"><text:span text:style-name="T309">Após ponderação do eminente Presidente, </text:span></text:span><text:span text:style-name="Fonte_20_parág._20_padrão"><text:span text:style-name="T327">o</text:span></text:span><text:span text:style-name="Fonte_20_parág._20_padrão"><text:span text:style-name="T309"> advogad</text:span></text:span><text:span text:style-name="Fonte_20_parág._20_padrão"><text:span text:style-name="T327">o</text:span></text:span><text:span text:style-name="Fonte_20_parág._20_padrão"><text:span text:style-name="T309"> da parte </text:span></text:span><text:span text:style-name="Fonte_20_parág._20_padrão"><text:span text:style-name="T318">apel</text:span></text:span><text:span text:style-name="Fonte_20_parág._20_padrão"><text:span text:style-name="T328">ada</text:span></text:span><text:span text:style-name="Fonte_20_parág._20_padrão"><text:span text:style-name="T309">, Dr. José Alen</text:span></text:span><text:span text:style-name="Fonte_20_parág._20_padrão"><text:span text:style-name="T345">í</text:span></text:span><text:span text:style-name="Fonte_20_parág._20_padrão"><text:span text:style-name="T309">sio Moreira Júnior OAB: 45.714/CE, </text:span></text:span><text:span text:style-name="Fonte_20_parág._20_padrão"><text:span text:style-name="T319">declinou da sustentação oral requerida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16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0">28 - 02</text:span></text:span><text:span text:style-name="Fonte_20_parág._20_padrão"><text:span text:style-name="T434">43253-14.2020.8.06.0001</text:span></text:span><text:span text:style-name="Fonte_20_parág._20_padrão"><text:span text:style-name="T385"> - </text:span></text:span><text:span text:style-name="Fonte_20_parág._20_padrão"><text:span text:style-name="T434">Apelação Cível</text:span></text:span><text:span text:style-name="Fonte_20_parág._20_padrão"><text:span text:style-name="T385"> - Fortaleza/4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Fonte_20_parág._20_padrão"><text:span text:style-name="T385"><text:s/></text:span></text:span><text:span text:style-name="T133">Apte/Apd</text:span><text:span text:style-name="T137">a</text:span><text:span text:style-name="T86">: Ednea do Amaral Andrade. </text:span><text:span text:style-name="T147">Apte/Apd</text:span><text:span text:style-name="T163">a</text:span><text:span text:style-name="T147">:</text:span><text:span text:style-name="T86"> EDITH SOUZA DO AMARAL. </text:span><text:span text:style-name="T147">Apte/Apdo</text:span><text:span text:style-name="T86">: Banco do Brasil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 </text:span></text:span><text:span text:style-name="Fonte_20_parág._20_padrão"><text:span text:style-name="T231">– Síntese do julgamento: </text:span></text:span><text:span text:style-name="Fonte_20_parág._20_padrão"><text:span text:style-name="T311">Após anunciado o processo e </text:span></text:span><text:span text:style-name="Fonte_20_parág._20_padrão"><text:span text:style-name="T312">d</text:span></text:span><text:span text:style-name="Fonte_20_parág._20_padrão"><text:span text:style-name="T309">ispensada a leitura do relatório, </text:span></text:span><text:span text:style-name="Fonte_20_parág._20_padrão"><text:span text:style-name="T320">sustent</text:span></text:span><text:span text:style-name="Fonte_20_parág._20_padrão"><text:span text:style-name="T323">ou</text:span></text:span><text:span text:style-name="Fonte_20_parág._20_padrão"><text:span text:style-name="T320"> oralmente</text:span></text:span><text:span text:style-name="Fonte_20_parág._20_padrão"><text:span text:style-name="T309"> </text:span></text:span><text:span text:style-name="Fonte_20_parág._20_padrão"><text:span text:style-name="T350">a</text:span></text:span><text:span text:style-name="Fonte_20_parág._20_padrão"><text:span text:style-name="T309"> advogad</text:span></text:span><text:span text:style-name="Fonte_20_parág._20_padrão"><text:span text:style-name="T350">a</text:span></text:span><text:span text:style-name="Fonte_20_parág._20_padrão"><text:span text:style-name="T309"> da parte </text:span></text:span><text:span text:style-name="Fonte_20_parág._20_padrão"><text:span text:style-name="T323">a</text:span></text:span><text:span text:style-name="Fonte_20_parág._20_padrão"><text:span text:style-name="T350">pelante/apelada</text:span></text:span><text:span text:style-name="Fonte_20_parág._20_padrão"><text:span text:style-name="T314">,</text:span></text:span><text:span text:style-name="Fonte_20_parág._20_padrão"><text:span text:style-name="T313"> Dr</text:span></text:span><text:span text:style-name="Fonte_20_parág._20_padrão"><text:span text:style-name="T350">a</text:span></text:span><text:span text:style-name="Fonte_20_parág._20_padrão"><text:span text:style-name="T313">. </text:span></text:span><text:span text:style-name="Strong_20_Emphasis"><text:span text:style-name="T514">Elisângela do Amaral Andrade Landim OAB: 21.914/CE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</text:span></text:span><text:span text:style-name="Fonte_20_parág._20_padrão"><text:span text:style-name="T351">s</text:span></text:span><text:span text:style-name="Fonte_20_parág._20_padrão"><text:span text:style-name="T302"> recurso</text:span></text:span><text:span text:style-name="Fonte_20_parág._20_padrão"><text:span text:style-name="T351">s</text:span></text:span><text:span text:style-name="Fonte_20_parág._20_padrão"><text:span text:style-name="T302"> para </text:span></text:span><text:span text:style-name="Fonte_20_parág._20_padrão"><text:span text:style-name="T348">negar </text:span></text:span><text:span text:style-name="Fonte_20_parág._20_padrão"><text:span text:style-name="T302">provimento </text:span></text:span><text:span text:style-name="Fonte_20_parág._20_padrão"><text:span text:style-name="T351">ao apelo de Ednea do Amaral Andrade e dar parcial provimento ao apelo do Banco do Brasil</text:span></text:span><text:span text:style-name="Fonte_20_parág._20_padrão"><text:span text:style-name="T302">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1">29 - 0</text:span></text:span><text:span text:style-name="Fonte_20_parág._20_padrão"><text:span text:style-name="T435">268121-51.2023.8.06.0001</text:span></text:span><text:span text:style-name="Fonte_20_parág._20_padrão"><text:span text:style-name="T386"> - </text:span></text:span><text:span text:style-name="Fonte_20_parág._20_padrão"><text:span text:style-name="T435">Apelação Cível</text:span></text:span><text:span text:style-name="Fonte_20_parág._20_padrão"><text:span text:style-name="T386"> - Fortaleza/3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Fonte_20_parág._20_padrão"><text:span text:style-name="T386"><text:s/></text:span></text:span><text:span text:style-name="T147">Apelante</text:span><text:span text:style-name="T86">: Raimundo Alberto Morais Lima. </text:span><text:span text:style-name="T147">Apelad</text:span><text:span text:style-name="T164">a</text:span><text:span text:style-name="T86">: Aldairton Carvalho Sociedade de Advogados. </text:span><text:span text:style-name="T115">Julgadores: Os Exmos. Srs. Deses</text:span><text:span text:style-name="T116">. </text:span><text:span text:style-name="T117">JOSÉ RICARDO VIDAL PATROCÍNIO</text:span><text:span text:style-name="T188"> </text:span><text:span text:style-name="T116">– </text:span><text:span text:style-name="T119">R</text:span><text:span text:style-name="T120">elator</text:span><text:span text:style-name="T116">, </text:span><text:span text:style-name="T125">MARIA REGINA OLIVEIRA CAMARA </text:span><text:span text:style-name="T129">E </text:span><text:span text:style-name="Fonte_20_parág._20_padrão"><text:span text:style-name="T130">EMANUEL LEITE ALBUQUERQUE</text:span></text:span><text:span text:style-name="Fonte_20_parág._20_padrão"><text:span text:style-name="T520"> </text:span></text:span><text:span text:style-name="Fonte_20_parág._20_padrão"><text:span text:style-name="T231">– Síntese do julgamento: </text:span></text:span><text:span text:style-name="Fonte_20_parág._20_padrão"><text:span text:style-name="T309">Após ponderação do eminente Presidente, </text:span></text:span><text:span text:style-name="Fonte_20_parág._20_padrão"><text:span text:style-name="T327">o</text:span></text:span><text:span text:style-name="Fonte_20_parág._20_padrão"><text:span text:style-name="T309"> advogad</text:span></text:span><text:span text:style-name="Fonte_20_parág._20_padrão"><text:span text:style-name="T327">o</text:span></text:span><text:span text:style-name="Fonte_20_parág._20_padrão"><text:span text:style-name="T309"> da parte </text:span></text:span><text:span text:style-name="Fonte_20_parág._20_padrão"><text:span text:style-name="T318">apel</text:span></text:span><text:span text:style-name="Fonte_20_parág._20_padrão"><text:span text:style-name="T328">ada</text:span></text:span><text:span text:style-name="Fonte_20_parág._20_padrão"><text:span text:style-name="T309">, Dr. </text:span></text:span><text:span text:style-name="Fonte_20_parág._20_padrão"><text:span text:style-name="T358">Ítalo Sergio Alves Bezerra OAB: 23.487/CE</text:span></text:span><text:span text:style-name="Fonte_20_parág._20_padrão"><text:span text:style-name="T309">, </text:span></text:span><text:span text:style-name="Fonte_20_parág._20_padrão"><text:span text:style-name="T319">declinou da sustentação oral requerida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51">d</text:span></text:span><text:span text:style-name="Fonte_20_parág._20_padrão"><text:span text:style-name="T316">ar</text:span></text:span><text:span text:style-name="Fonte_20_parág._20_padrão"><text:span text:style-name="T302">-lhe </text:span></text:span><text:span text:style-name="Fonte_20_parág._20_padrão"><text:span text:style-name="T351">parcial</text:span></text:span><text:span text:style-name="Fonte_20_parág._20_padrão"><text:span text:style-name="T302">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2">30 - <text:s/>000</text:span></text:span><text:span text:style-name="Fonte_20_parág._20_padrão"><text:span text:style-name="T436">2713-74.2019.8.06.0151</text:span></text:span><text:span text:style-name="Fonte_20_parág._20_padrão"><text:span text:style-name="T387"> - </text:span></text:span><text:span text:style-name="Fonte_20_parág._20_padrão"><text:span text:style-name="T436">Apelação Cível</text:span></text:span><text:span text:style-name="Fonte_20_parág._20_padrão"><text:span text:style-name="T387"> - Quixadá/2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47">Apelante</text:span><text:span text:style-name="T86">: Maria Creusa do Nascimento. </text:span><text:span text:style-name="T147">Apelado</text:span><text:span text:style-name="T86">: Banco Itaú Consignad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520">. <text:s/></text:span></text:span><text:span text:style-name="Fonte_20_parág._20_padrão"><text:span text:style-name="T521">MARIA REGINA OLIVEIRA CAMARA. Relatora, EMANUEL LEITE ALBUQUERQUE E FRANCISCO MAURO FERREIRA LIBERATO </text:span></text:span><text:span text:style-name="Fonte_20_parág._20_padrão"><text:span text:style-name="T231">– Síntese do julgamento: </text:span></text:span><text:span text:style-name="Fonte_20_parág._20_padrão"><text:span text:style-name="T309">Após ponderação do eminente Presidente, </text:span></text:span><text:span text:style-name="Fonte_20_parág._20_padrão"><text:span text:style-name="T327">o</text:span></text:span><text:span text:style-name="Fonte_20_parág._20_padrão"><text:span text:style-name="T309"> advogad</text:span></text:span><text:span text:style-name="Fonte_20_parág._20_padrão"><text:span text:style-name="T327">o</text:span></text:span><text:span text:style-name="Fonte_20_parág._20_padrão"><text:span text:style-name="T309"> da parte </text:span></text:span><text:span text:style-name="Fonte_20_parág._20_padrão"><text:span text:style-name="T318">apel</text:span></text:span><text:span text:style-name="Fonte_20_parág._20_padrão"><text:span text:style-name="T328">ada</text:span></text:span><text:span text:style-name="Fonte_20_parág._20_padrão"><text:span text:style-name="T309">, Dr. </text:span></text:span><text:span text:style-name="Fonte_20_parág._20_padrão"><text:span text:style-name="T359">Olavo Carioca Pinheiro Barros OAB:38.733/CE</text:span></text:span><text:span text:style-name="Fonte_20_parág._20_padrão"><text:span text:style-name="T309">, </text:span></text:span><text:span text:style-name="Fonte_20_parág._20_padrão"><text:span text:style-name="T319">declinou da sustentação oral requerida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16">negar</text:span></text:span><text:span text:style-name="Fonte_20_parág._20_padrão"><text:span text:style-name="T302">-lhe provimento, nos termos do voto d</text:span></text:span><text:span text:style-name="Fonte_20_parág._20_padrão"><text:span text:style-name="T351">a</text:span></text:span><text:span text:style-name="Fonte_20_parág._20_padrão"><text:span text:style-name="T302"> Relator</text:span></text:span><text:span text:style-name="Fonte_20_parág._20_padrão"><text:span text:style-name="T351">a</text:span></text:span><text:span text:style-name="Fonte_20_parág._20_padrão"><text:span text:style-name="T302">”. </text:span></text:span><text:span text:style-name="Fonte_20_parág._20_padrão"><text:span text:style-name="T412">31 - 0</text:span></text:span><text:span text:style-name="Fonte_20_parág._20_padrão"><text:span text:style-name="T436">008378-97.2016.8.06.0047</text:span></text:span><text:span text:style-name="Fonte_20_parág._20_padrão"><text:span text:style-name="T387"> - </text:span></text:span><text:span text:style-name="Fonte_20_parág._20_padrão"><text:span text:style-name="T436">Apelação Cível</text:span></text:span><text:span text:style-name="Fonte_20_parág._20_padrão"><text:span text:style-name="T387"> - Baturité/1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33">Apte/Apd</text:span><text:span text:style-name="T138">a</text:span><text:span text:style-name="T74">: Arielhi Sávilla de Lima Viana. </text:span><text:span text:style-name="T147">Ap</text:span><text:span text:style-name="T160">te/Apda</text:span><text:span text:style-name="T86">: Companhia Energética do Ceará - ENEL. </text:span><text:span text:style-name="Fonte_20_parág._20_padrão"><text:span text:style-name="T351">Relator: </text:span></text:span><text:span text:style-name="Fonte_20_parág._20_padrão"><text:span text:style-name="T343">Des. </text:span></text:span><text:span text:style-name="Fonte_20_parág._20_padrão"><text:span text:style-name="T351">EMANUEL LEITE ALBUQUERQUE </text:span></text:span><text:span text:style-name="Fonte_20_parág._20_padrão"><text:span text:style-name="T231">– Síntese do julgamento: </text:span></text:span><text:span text:style-name="Fonte_20_parág._20_padrão"><text:span text:style-name="T351">Após anunciado o </text:span></text:span><text:soft-page-break/><text:span text:style-name="Fonte_20_parág._20_padrão"><text:span text:style-name="T351">processo, decidiu o eminente Relator retirá-lo de pauta para melhor exame da matéria. </text:span></text:span><text:span text:style-name="Fonte_20_parág._20_padrão"><text:span text:style-name="T413">32 - 0200896-13.2023.8.06.0066 - Apelação Cível</text:span></text:span><text:span text:style-name="Fonte_20_parág._20_padrão"><text:span text:style-name="T388"> - Cedro/Vara Única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47">Apelante</text:span><text:span text:style-name="T86">: José Vicente dos Santos. </text:span><text:span text:style-name="T147">Apelado</text:span><text:span text:style-name="T86">: Banco Itaú Consignado S/A. </text:span><text:span text:style-name="T115">Julgadores: Os Exmos. Srs. Deses</text:span><text:span text:style-name="T116">. </text:span><text:span text:style-name="T117">JOSÉ RICARDO VIDAL PATROCÍNIO</text:span><text:span text:style-name="T188"> </text:span><text:span text:style-name="T116">– </text:span><text:span text:style-name="T119">R</text:span><text:span text:style-name="T120">elator</text:span><text:span text:style-name="T116">, </text:span><text:span text:style-name="T125">MARIA REGINA OLIVEIRA CAMARA </text:span><text:span text:style-name="T129">E </text:span><text:span text:style-name="Fonte_20_parág._20_padrão"><text:span text:style-name="T130">EMANUEL LEITE ALBUQUERQUE</text:span></text:span><text:span text:style-name="Fonte_20_parág._20_padrão"><text:span text:style-name="T520"> </text:span></text:span><text:span text:style-name="Fonte_20_parág._20_padrão"><text:span text:style-name="T233"><text:s/></text:span></text:span><text:span text:style-name="Fonte_20_parág._20_padrão"><text:span text:style-name="T231">– Síntese do julgamento: </text:span></text:span><text:span text:style-name="Fonte_20_parág._20_padrão"><text:span text:style-name="T309">Após </text:span></text:span><text:span text:style-name="Fonte_20_parág._20_padrão"><text:span text:style-name="T317">anunciado o processo, estava ausente na sala de sessões </text:span></text:span><text:span text:style-name="Fonte_20_parág._20_padrão"><text:span text:style-name="T324">a</text:span></text:span><text:span text:style-name="Fonte_20_parág._20_padrão"><text:span text:style-name="T317"> advogad</text:span></text:span><text:span text:style-name="Fonte_20_parág._20_padrão"><text:span text:style-name="T324">a</text:span></text:span><text:span text:style-name="Fonte_20_parág._20_padrão"><text:span text:style-name="T317"> da parte </text:span></text:span><text:span text:style-name="Fonte_20_parág._20_padrão"><text:span text:style-name="T324">a</text:span></text:span><text:span text:style-name="Fonte_20_parág._20_padrão"><text:span text:style-name="T329">pelada</text:span></text:span><text:span text:style-name="Fonte_20_parág._20_padrão"><text:span text:style-name="T317">, Dr</text:span></text:span><text:span text:style-name="Fonte_20_parág._20_padrão"><text:span text:style-name="T324">a</text:span></text:span><text:span text:style-name="Fonte_20_parág._20_padrão"><text:span text:style-name="T317">. </text:span></text:span><text:span text:style-name="Fonte_20_parág._20_padrão"><text:span text:style-name="T330">Ana Virgínia de Andrade Silva</text:span></text:span><text:span text:style-name="Fonte_20_parág._20_padrão"><text:span text:style-name="T317"> OAB: </text:span></text:span><text:span text:style-name="Fonte_20_parág._20_padrão"><text:span text:style-name="T330">36602/CE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13">33 -</text:span></text:span><text:span text:style-name="Fonte_20_parág._20_padrão"><text:span text:style-name="T388"> </text:span></text:span><text:span text:style-name="Fonte_20_parág._20_padrão"><text:span text:style-name="T437">0270446-96.2023.8.06.0001</text:span></text:span><text:span text:style-name="Fonte_20_parág._20_padrão"><text:span text:style-name="T388"> - </text:span></text:span><text:span text:style-name="Fonte_20_parág._20_padrão"><text:span text:style-name="T437">Apelação Cível</text:span></text:span><text:span text:style-name="Fonte_20_parág._20_padrão"><text:span text:style-name="T388"> - Fortaleza/18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47">Apelante</text:span><text:span text:style-name="T86">: Francisco de Assis Terceiro de Ara</text:span><text:span text:style-name="T98">ú</text:span><text:span text:style-name="T86">jo. </text:span><text:span text:style-name="T147">Apelado</text:span><text:span text:style-name="T86">: Banco Itaú Consignad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520">. <text:s/></text:span></text:span><text:span text:style-name="Fonte_20_parág._20_padrão"><text:span text:style-name="T521">MARIA REGINA OLIVEIRA CAMARA. Relatora, EMANUEL LEITE ALBUQUERQUE E FRANCISCO MAURO FERREIRA LIBERATO </text:span></text:span><text:span text:style-name="Fonte_20_parág._20_padrão"><text:span text:style-name="T231">– Síntese do julgamento: </text:span></text:span><text:span text:style-name="Fonte_20_parág._20_padrão"><text:span text:style-name="T309">Após </text:span></text:span><text:span text:style-name="Fonte_20_parág._20_padrão"><text:span text:style-name="T317">anunciado o processo, estava ausente na sala de sessões </text:span></text:span><text:span text:style-name="Fonte_20_parág._20_padrão"><text:span text:style-name="T324">a</text:span></text:span><text:span text:style-name="Fonte_20_parág._20_padrão"><text:span text:style-name="T317"> advogad</text:span></text:span><text:span text:style-name="Fonte_20_parág._20_padrão"><text:span text:style-name="T324">a</text:span></text:span><text:span text:style-name="Fonte_20_parág._20_padrão"><text:span text:style-name="T317"> da parte </text:span></text:span><text:span text:style-name="Fonte_20_parág._20_padrão"><text:span text:style-name="T324">a</text:span></text:span><text:span text:style-name="Fonte_20_parág._20_padrão"><text:span text:style-name="T329">pelada</text:span></text:span><text:span text:style-name="Fonte_20_parág._20_padrão"><text:span text:style-name="T317">, Dr</text:span></text:span><text:span text:style-name="Fonte_20_parág._20_padrão"><text:span text:style-name="T324">a</text:span></text:span><text:span text:style-name="Fonte_20_parág._20_padrão"><text:span text:style-name="T317">. </text:span></text:span><text:span text:style-name="Fonte_20_parág._20_padrão"><text:span text:style-name="T330">Ana Virgínia de Andrade Silva</text:span></text:span><text:span text:style-name="Fonte_20_parág._20_padrão"><text:span text:style-name="T317"> OAB: </text:span></text:span><text:span text:style-name="Fonte_20_parág._20_padrão"><text:span text:style-name="T330">36602/CE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52">d</text:span></text:span><text:span text:style-name="Fonte_20_parág._20_padrão"><text:span text:style-name="T329">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52">a</text:span></text:span><text:span text:style-name="Fonte_20_parág._20_padrão"><text:span text:style-name="T302"> Relator</text:span></text:span><text:span text:style-name="Fonte_20_parág._20_padrão"><text:span text:style-name="T352">a</text:span></text:span><text:span text:style-name="Fonte_20_parág._20_padrão"><text:span text:style-name="T302">”.</text:span></text:span><text:span text:style-name="Fonte_20_parág._20_padrão"><text:span text:style-name="T389"> </text:span></text:span><text:span text:style-name="Fonte_20_parág._20_padrão"><text:span text:style-name="T413">34 - 0</text:span></text:span><text:span text:style-name="Fonte_20_parág._20_padrão"><text:span text:style-name="T437">627847-80.2023.8.06.0000/50003</text:span></text:span><text:span text:style-name="Fonte_20_parág._20_padrão"><text:span text:style-name="T388"> - </text:span></text:span><text:span text:style-name="Fonte_20_parág._20_padrão"><text:span text:style-name="T437">Agravo Interno Cível</text:span></text:span><text:span text:style-name="Fonte_20_parág._20_padrão"><text:span text:style-name="T388"> - Fortaleza/33ª Vara Cível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</text:span></text:span><text:span text:style-name="Fonte_20_parág._20_padrão"><text:span text:style-name="T352"> </text:span></text:span><text:span text:style-name="Fonte_20_parág._20_padrão"><text:span text:style-name="T237">Agravante</text:span></text:span><text:span text:style-name="Fonte_20_parág._20_padrão"><text:span text:style-name="T352">: Unimed Fortaleza - Sociedade Cooperativa Médica Ltda. </text:span></text:span><text:span text:style-name="T147">Agravado</text:span><text:span text:style-name="T86">: Marcelo Henrique Silva Costa. </text:span><text:span text:style-name="T118">Julgadores: Os Exmos. Srs. Deses. </text:span><text:span text:style-name="T116">EMANUEL LEITE ALBUQUERQUE – Relator, </text:span><text:span text:style-name="T127">FRANCISCO MAURO FERREIRA LIBERATO </text:span><text:span text:style-name="T128">e </text:span><text:span text:style-name="T124">JOSÉ RICARDO VIDAL PATROCÍNIO </text:span><text:span text:style-name="Fonte_20_parág._20_padrão"><text:span text:style-name="T231">– Síntese do julgamento: </text:span></text:span><text:span text:style-name="Fonte_20_parág._20_padrão"><text:span text:style-name="T309">Após ponderação do eminente Presidente, </text:span></text:span><text:span text:style-name="Fonte_20_parág._20_padrão"><text:span text:style-name="T353">a</text:span></text:span><text:span text:style-name="Fonte_20_parág._20_padrão"><text:span text:style-name="T309"> advogad</text:span></text:span><text:span text:style-name="Fonte_20_parág._20_padrão"><text:span text:style-name="T353">a</text:span></text:span><text:span text:style-name="Fonte_20_parág._20_padrão"><text:span text:style-name="T309"> da parte </text:span></text:span><text:span text:style-name="Fonte_20_parág._20_padrão"><text:span text:style-name="T318">a</text:span></text:span><text:span text:style-name="Fonte_20_parág._20_padrão"><text:span text:style-name="T353">gravada</text:span></text:span><text:span text:style-name="Fonte_20_parág._20_padrão"><text:span text:style-name="T309">, Dr</text:span></text:span><text:span text:style-name="Fonte_20_parág._20_padrão"><text:span text:style-name="T353">a</text:span></text:span><text:span text:style-name="Fonte_20_parág._20_padrão"><text:span text:style-name="T309">. </text:span></text:span><text:span text:style-name="Fonte_20_parág._20_padrão"><text:span text:style-name="T517">Maryanne Ferreira Gomes </text:span></text:span><text:span text:style-name="Fonte_20_parág._20_padrão"><text:span text:style-name="T518">d</text:span></text:span><text:span text:style-name="Fonte_20_parág._20_padrão"><text:span text:style-name="T517">a Rocha OAB: 49.773/</text:span></text:span><text:span text:style-name="Fonte_20_parág._20_padrão"><text:span text:style-name="T518">CE</text:span></text:span><text:span text:style-name="Fonte_20_parág._20_padrão"><text:span text:style-name="T309">, </text:span></text:span><text:span text:style-name="Fonte_20_parág._20_padrão"><text:span text:style-name="T319">declinou da sustentação oral requerida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16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4">35 - 00</text:span></text:span><text:span text:style-name="Fonte_20_parág._20_padrão"><text:span text:style-name="T438">71968-41.2006.8.06.0001</text:span></text:span><text:span text:style-name="Fonte_20_parág._20_padrão"><text:span text:style-name="T390"> - </text:span></text:span><text:span text:style-name="Fonte_20_parág._20_padrão"><text:span text:style-name="T438">Apelação Cível</text:span></text:span><text:span text:style-name="Fonte_20_parág._20_padrão"><text:span text:style-name="T390"> - Fortaleza/13ª Vara Cível. </text:span></text:span><text:span text:style-name="T147">Apelante</text:span><text:span text:style-name="T86">: Banco do Brasil S/A. </text:span><text:span text:style-name="T147">Apelado</text:span><text:span text:style-name="T86">: Abelardo Silva dos Santos. </text:span><text:span text:style-name="T147">Apelado</text:span><text:span text:style-name="T86">: Jo</text:span><text:span text:style-name="T94">ã</text:span><text:span text:style-name="T86">o dos Santos Chaves. </text:span><text:span text:style-name="T118">Julgadores: Os Exmos. Srs. Deses. </text:span><text:span text:style-name="T116">EMANUEL LEITE ALBUQUERQUE – Relator, </text:span><text:span text:style-name="T127">FRANCISCO MAURO FERREIRA LIBERATO </text:span><text:span text:style-name="T128">e </text:span><text:span text:style-name="T124">JOSÉ RICARDO VIDAL PATROCÍNIO </text:span><text:span text:style-name="Fonte_20_parág._20_padrão"><text:span text:style-name="T233"><text:s/></text:span></text:span><text:span text:style-name="Fonte_20_parág._20_padrão"><text:span text:style-name="T231">– Síntese do julgamento: </text:span></text:span><text:span text:style-name="Fonte_20_parág._20_padrão"><text:span text:style-name="T309">Após ponderação do eminente Presidente, </text:span></text:span><text:span text:style-name="Fonte_20_parág._20_padrão"><text:span text:style-name="T354">a</text:span></text:span><text:span text:style-name="Fonte_20_parág._20_padrão"><text:span text:style-name="T309"> advogad</text:span></text:span><text:span text:style-name="Fonte_20_parág._20_padrão"><text:span text:style-name="T354">a</text:span></text:span><text:span text:style-name="Fonte_20_parág._20_padrão"><text:span text:style-name="T309"> da parte </text:span></text:span><text:span text:style-name="Fonte_20_parág._20_padrão"><text:span text:style-name="T318">apel</text:span></text:span><text:span text:style-name="Fonte_20_parág._20_padrão"><text:span text:style-name="T328">ada</text:span></text:span><text:span text:style-name="Fonte_20_parág._20_padrão"><text:span text:style-name="T309">, Dr</text:span></text:span><text:span text:style-name="Fonte_20_parág._20_padrão"><text:span text:style-name="T354">a</text:span></text:span><text:span text:style-name="Fonte_20_parág._20_padrão"><text:span text:style-name="T309">. Janaína Roberto Nunes OAB: 11606/CE, </text:span></text:span><text:span text:style-name="Fonte_20_parág._20_padrão"><text:span text:style-name="T319">declinou da sustentação oral requerida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</text:span></text:span><text:span text:style-name="Fonte_20_parág._20_padrão"><text:span text:style-name="T354">parcialmente </text:span></text:span><text:span text:style-name="Fonte_20_parág._20_padrão"><text:span text:style-name="T302">do recurso para </text:span></text:span><text:span text:style-name="Fonte_20_parág._20_padrão"><text:span text:style-name="T316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5">36 - </text:span></text:span><text:span text:style-name="Fonte_20_parág._20_padrão"><text:span text:style-name="T439">0051641-88.2021.8.06.0053</text:span></text:span><text:span text:style-name="Fonte_20_parág._20_padrão"><text:span text:style-name="T391"> - </text:span></text:span><text:span text:style-name="Fonte_20_parág._20_padrão"><text:span text:style-name="T439">Apelação Cível</text:span></text:span><text:span text:style-name="Fonte_20_parág._20_padrão"><text:span text:style-name="T391"> - Camocim/2ª Vara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T147">Apelante</text:span><text:span text:style-name="T86">: Marinete Pereira Alexandrino. </text:span><text:span text:style-name="T147">Apelad</text:span><text:span text:style-name="T165">a</text:span><text:span text:style-name="T86">: Convenção das Assembleias de Deus do Estado do Ceará - CONADEC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 </text:span></text:span><text:span text:style-name="Fonte_20_parág._20_padrão"><text:span text:style-name="T231">– Síntese do julgamento: </text:span></text:span><text:span text:style-name="Fonte_20_parág._20_padrão"><text:span text:style-name="T311">Após anunciado o processo e </text:span></text:span><text:span text:style-name="Fonte_20_parág._20_padrão"><text:span text:style-name="T312">d</text:span></text:span><text:span text:style-name="Fonte_20_parág._20_padrão"><text:span text:style-name="T309">ispensada a leitura do relatório, </text:span></text:span><text:span text:style-name="Fonte_20_parág._20_padrão"><text:span text:style-name="T320">sustent</text:span></text:span><text:span text:style-name="Fonte_20_parág._20_padrão"><text:span text:style-name="T323">ou</text:span></text:span><text:span text:style-name="Fonte_20_parág._20_padrão"><text:span text:style-name="T320"> oralmente</text:span></text:span><text:span text:style-name="Fonte_20_parág._20_padrão"><text:span text:style-name="T309"> </text:span></text:span><text:span text:style-name="Fonte_20_parág._20_padrão"><text:span text:style-name="T327">o</text:span></text:span><text:span text:style-name="Fonte_20_parág._20_padrão"><text:span text:style-name="T309"> advogad</text:span></text:span><text:span text:style-name="Fonte_20_parág._20_padrão"><text:span text:style-name="T327">o</text:span></text:span><text:span text:style-name="Fonte_20_parág._20_padrão"><text:span text:style-name="T309"> da parte </text:span></text:span><text:span text:style-name="Fonte_20_parág._20_padrão"><text:span text:style-name="T323">a</text:span></text:span><text:span text:style-name="Fonte_20_parág._20_padrão"><text:span text:style-name="T355">pelante</text:span></text:span><text:span text:style-name="Fonte_20_parág._20_padrão"><text:span text:style-name="T314">,</text:span></text:span><text:span text:style-name="Fonte_20_parág._20_padrão"><text:span text:style-name="T313"> Dr. </text:span></text:span><text:span text:style-name="Strong_20_Emphasis"><text:span text:style-name="T514">Igor Gomes Duarte Gomide dos Santos OAB: 27808A/MT</text:span></text:span><text:span text:style-name="Fonte_20_parág._20_padrão"><text:span text:style-name="T307">. </text:span></text:span><text:span text:style-name="Fonte_20_parág._20_padrão"><text:span text:style-name="T230">Decisão: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48">negar</text:span></text:span><text:span text:style-name="Fonte_20_parág._20_padrão"><text:span text:style-name="T302">-lhe provimento, nos termos do voto d</text:span></text:span><text:span text:style-name="Fonte_20_parág._20_padrão"><text:span text:style-name="T315">o</text:span></text:span><text:span text:style-name="Fonte_20_parág._20_padrão"><text:span text:style-name="T302"> Relator”. </text:span></text:span><text:span text:style-name="Fonte_20_parág._20_padrão"><text:span text:style-name="T415">37 - 0</text:span></text:span><text:span text:style-name="Fonte_20_parág._20_padrão"><text:span text:style-name="T439">012525-09.2016.8.06.0164</text:span></text:span><text:span text:style-name="Fonte_20_parág._20_padrão"><text:span text:style-name="T391"> - </text:span></text:span><text:span text:style-name="Fonte_20_parág._20_padrão"><text:span text:style-name="T439">Apelação Cível</text:span></text:span><text:span text:style-name="Fonte_20_parág._20_padrão"><text:span text:style-name="T391"> - São Gonçalo do Amarante/2ª Vara –</text:span></text:span><text:span text:style-name="Fonte_20_parág._20_padrão"><text:span text:style-name="T394"> </text:span></text:span><text:span text:style-name="Fonte_20_parág._20_padrão"><text:span text:style-name="T395">(</text:span></text:span><text:span text:style-name="Fonte_20_parág._20_padrão"><text:span text:style-name="T415">VISTA). </text:span></text:span><text:span text:style-name="T147">Apte/Apd</text:span><text:span text:style-name="T152">a</text:span><text:span text:style-name="T86">: Companhia Siderúrgica do Pecém S/A - CSP. </text:span><text:span text:style-name="T147">Apte/Apd</text:span><text:span text:style-name="T152">a</text:span><text:span text:style-name="T86">: MAQLOC - Locação de Máquinas e Equipamentos Para Construção Civil Ltda. </text:span><text:span text:style-name="T147">Apelad</text:span><text:span text:style-name="T152">a</text:span><text:span text:style-name="T86">: Dong Yang Construction do Brasil. </text:span><text:span text:style-name="T147">Apelad</text:span><text:span text:style-name="T152">a</text:span><text:span text:style-name="T86">: Posco Engenharia e Construção do Brasil Ltda. </text:span><text:span text:style-name="T133">Apelad</text:span><text:span text:style-name="T139">a</text:span><text:span text:style-name="T74">: ZPE Ceará - Complexo do Pecém. </text:span><text:span text:style-name="Fonte_20_parág._20_padrão"><text:span text:style-name="T355">Relator: </text:span></text:span><text:span text:style-name="Fonte_20_parág._20_padrão"><text:span text:style-name="T325">Des. </text:span></text:span><text:span text:style-name="Fonte_20_parág._20_padrão"><text:span text:style-name="T355">EMANUEL LEITE ALBUQUERQUE </text:span></text:span><text:span text:style-name="Fonte_20_parág._20_padrão"><text:span text:style-name="T231">– Síntese do julgamento: </text:span></text:span><text:span text:style-name="Fonte_20_parág._20_padrão"><text:span text:style-name="T355">Após anunciado o processo, o Exmo. Sr. Des. Francisco Mauro Ferreira Liberato renovou a vista. </text:span></text:span><text:span text:style-name="Fonte_20_parág._20_padrão"><text:span text:style-name="T415">38 - 062</text:span></text:span><text:span text:style-name="Fonte_20_parág._20_padrão"><text:span text:style-name="T439">5444-07.2024.8.06.0000</text:span></text:span><text:span text:style-name="Fonte_20_parág._20_padrão"><text:span text:style-name="T391"> - </text:span></text:span><text:span text:style-name="Fonte_20_parág._20_padrão"><text:span text:style-name="T439">Agravo de Instrumento</text:span></text:span><text:span text:style-name="Fonte_20_parág._20_padrão"><text:span text:style-name="T391"> - Fortaleza/23ª Vara Cível –</text:span></text:span><text:span text:style-name="Fonte_20_parág._20_padrão"><text:span text:style-name="T394"> </text:span></text:span><text:span text:style-name="Fonte_20_parág._20_padrão"><text:span text:style-name="T395">(</text:span></text:span><text:span text:style-name="Fonte_20_parág._20_padrão"><text:span text:style-name="T415">VISTA).</text:span></text:span><text:span text:style-name="Fonte_20_parág._20_padrão"><text:span text:style-name="T391"> </text:span></text:span><text:span text:style-name="Fonte_20_parág._20_padrão"><text:span text:style-name="T238">Agravante</text:span></text:span><text:span text:style-name="Fonte_20_parág._20_padrão"><text:span text:style-name="T355">: Unimed Fortaleza - Sociedade Cooperativa Médica Ltda. </text:span></text:span><text:span text:style-name="T147">Agravad</text:span><text:span text:style-name="T166">o</text:span><text:span text:style-name="T86">: Igor Francisco Pinheiro Padilha. </text:span><text:span text:style-name="Fonte_20_parág._20_padrão"><text:span text:style-name="T355">Relator</text:span></text:span><text:span text:style-name="Fonte_20_parág._20_padrão"><text:span text:style-name="T339">a</text:span></text:span><text:span text:style-name="Fonte_20_parág._20_padrão"><text:span text:style-name="T355">: </text:span></text:span><text:span text:style-name="Fonte_20_parág._20_padrão"><text:span text:style-name="T339">Desa. </text:span></text:span><text:span text:style-name="Fonte_20_parág._20_padrão"><text:span text:style-name="T355">MARIA REGINA OLIVEIRA C</text:span></text:span><text:span text:style-name="Fonte_20_parág._20_padrão"><text:span text:style-name="T339">Â</text:span></text:span><text:span text:style-name="Fonte_20_parág._20_padrão"><text:span text:style-name="T355">MARA </text:span></text:span><text:span text:style-name="Fonte_20_parág._20_padrão"><text:span text:style-name="T231">– Síntese do julgamento: </text:span></text:span><text:span text:style-name="Fonte_20_parág._20_padrão"><text:span text:style-name="T356">A</text:span></text:span><text:span text:style-name="Fonte_20_parág._20_padrão"><text:span text:style-name="T309">pós anunciado o processo, o Exmo. Sr. Des. Emanuel Leite Albuquerque, que havia pedido vista dos autos, os colocou em mesa e, dando continuidade ao julgamento, apresentou voto conhecendo do recurso para, no mérito, dar-lhe provimento. Na sequência, a eminente Relatora ratificou seu voto conhecendo do recurso para, no mérito, negar-lhe provimento. Em seguida, o Exmo. Sr. Des. Francisco Mauro Ferreira Liberato pediu vista do autos para melhor exame da matéria. Processo </text:span></text:span><text:soft-page-break/><text:span text:style-name="Fonte_20_parág._20_padrão"><text:span text:style-name="T309">retirado de pauta para republicação.</text:span></text:span><text:span text:style-name="Fonte_20_parág._20_padrão"><text:span text:style-name="T416"> </text:span></text:span><text:span text:style-name="Fonte_20_parág._20_padrão"><text:span text:style-name="T417">39 - </text:span></text:span><text:span text:style-name="Fonte_20_parág._20_padrão"><text:span text:style-name="T442">00</text:span></text:span><text:span text:style-name="Fonte_20_parág._20_padrão"><text:span text:style-name="T441">00</text:span></text:span><text:span text:style-name="Fonte_20_parág._20_padrão"><text:span text:style-name="T443">845</text:span></text:span><text:span text:style-name="Fonte_20_parág._20_padrão"><text:span text:style-name="T442">-</text:span></text:span><text:span text:style-name="Fonte_20_parág._20_padrão"><text:span text:style-name="T443">53</text:span></text:span><text:span text:style-name="Fonte_20_parág._20_padrão"><text:span text:style-name="T442">.202</text:span></text:span><text:span text:style-name="Fonte_20_parág._20_padrão"><text:span text:style-name="T440">4</text:span></text:span><text:span text:style-name="Fonte_20_parág._20_padrão"><text:span text:style-name="T442">.8.06.0000 – Conflito de Competência </text:span></text:span><text:span text:style-name="Fonte_20_parág._20_padrão"><text:span text:style-name="T512">- </text:span></text:span><text:span text:style-name="Fonte_20_parág._20_padrão"><text:span text:style-name="T513">(EXTRA PAUTA). </text:span></text:span><text:span text:style-name="Fonte_20_parág._20_padrão"><text:span text:style-name="T191">Suscitante</text:span></text:span><text:span text:style-name="Fonte_20_parág._20_padrão"><text:span text:style-name="T209">: Juízo de Direito </text:span></text:span><text:span text:style-name="Fonte_20_parág._20_padrão"><text:span text:style-name="T210">d</text:span></text:span><text:span text:style-name="Fonte_20_parág._20_padrão"><text:span text:style-name="T214">o</text:span></text:span><text:span text:style-name="Fonte_20_parág._20_padrão"><text:span text:style-name="T210"> </text:span></text:span><text:span text:style-name="Fonte_20_parág._20_padrão"><text:span text:style-name="T214">1</text:span></text:span><text:span text:style-name="Fonte_20_parág._20_padrão"><text:span text:style-name="T211">ª </text:span></text:span><text:span text:style-name="Fonte_20_parág._20_padrão"><text:span text:style-name="T214">Juizado Especial da Violência Doméstica e Familiar Contra a Mulher da Comarca de Fortaleza. </text:span></text:span><text:span text:style-name="Fonte_20_parág._20_padrão"><text:span text:style-name="T191">Suscitado</text:span></text:span><text:span text:style-name="Fonte_20_parág._20_padrão"><text:span text:style-name="T209">: Juízo de Direito </text:span></text:span><text:span text:style-name="Fonte_20_parág._20_padrão"><text:span text:style-name="T210">da </text:span></text:span><text:span text:style-name="Fonte_20_parág._20_padrão"><text:span text:style-name="T214">26</text:span></text:span><text:span text:style-name="Fonte_20_parág._20_padrão"><text:span text:style-name="T211">ª Vara </text:span></text:span><text:span text:style-name="Fonte_20_parág._20_padrão"><text:span text:style-name="T214">Cível</text:span></text:span><text:span text:style-name="Fonte_20_parág._20_padrão"><text:span text:style-name="T212"> da Comarca de Fortaleza. </text:span></text:span><text:span text:style-name="Fonte_20_parág._20_padrão"><text:span text:style-name="T132">Julgadores: Os Exmos. Srs. Deses</text:span></text:span><text:span text:style-name="Fonte_20_parág._20_padrão"><text:span text:style-name="T204">. </text:span></text:span><text:span text:style-name="Fonte_20_parág._20_padrão"><text:span text:style-name="T205">JOSÉ RICARDO VIDAL PATROCÍNIO</text:span></text:span><text:span text:style-name="Fonte_20_parág._20_padrão"><text:span text:style-name="T192"> </text:span></text:span><text:span text:style-name="Fonte_20_parág._20_padrão"><text:span text:style-name="T204">– </text:span></text:span><text:span text:style-name="Fonte_20_parág._20_padrão"><text:span text:style-name="T206">R</text:span></text:span><text:span text:style-name="Fonte_20_parág._20_padrão"><text:span text:style-name="T207">elator</text:span></text:span><text:span text:style-name="Fonte_20_parág._20_padrão"><text:span text:style-name="T204">, </text:span></text:span><text:span text:style-name="Fonte_20_parág._20_padrão"><text:span text:style-name="T215">MARIA REGINA OLIVEIRA CAMARA </text:span></text:span><text:span text:style-name="Fonte_20_parág._20_padrão"><text:span text:style-name="T216">E </text:span></text:span><text:span text:style-name="Fonte_20_parág._20_padrão"><text:span text:style-name="T131">EMANUEL LEITE ALBUQUERQUE</text:span></text:span><text:span text:style-name="Fonte_20_parág._20_padrão"><text:span text:style-name="T520"> </text:span></text:span><text:span text:style-name="Fonte_20_parág._20_padrão"><text:span text:style-name="T479"><text:s/></text:span></text:span><text:span text:style-name="Fonte_20_parág._20_padrão"><text:span text:style-name="T470">– </text:span></text:span><text:span text:style-name="Fonte_20_parág._20_padrão"><text:span text:style-name="T490">Síntese do julgamento: </text:span></text:span><text:span text:style-name="Fonte_20_parág._20_padrão"><text:span text:style-name="T470">“A Turma, por unanimidade de votos, </text:span></text:span><text:span text:style-name="Fonte_20_parág._20_padrão"><text:span text:style-name="T501">Conhece</text:span></text:span><text:span text:style-name="Fonte_20_parág._20_padrão"><text:span text:style-name="T502">u</text:span></text:span><text:span text:style-name="Fonte_20_parág._20_padrão"><text:span text:style-name="T501"> do Conflito Negativo de Competência para, no mérito, </text:span></text:span><text:span text:style-name="Fonte_20_parág._20_padrão"><text:span text:style-name="T503">dar</text:span></text:span><text:span text:style-name="Fonte_20_parág._20_padrão"><text:span text:style-name="T501">-lhe provimento, declarando a competência do </text:span></text:span><text:span text:style-name="Fonte_20_parág._20_padrão"><text:span text:style-name="T504">J</text:span></text:span><text:span text:style-name="Fonte_20_parág._20_padrão"><text:span text:style-name="T506">uízo de Direito da </text:span></text:span><text:span text:style-name="Fonte_20_parág._20_padrão"><text:span text:style-name="T511">26</text:span></text:span><text:span text:style-name="Fonte_20_parág._20_padrão"><text:span text:style-name="T507">ª Vara </text:span></text:span><text:span text:style-name="Fonte_20_parág._20_padrão"><text:span text:style-name="T511">Cível</text:span></text:span><text:span text:style-name="Fonte_20_parág._20_padrão"><text:span text:style-name="T509"> da Comarca de Fortaleza</text:span></text:span><text:span text:style-name="Fonte_20_parág._20_padrão"><text:span text:style-name="T507">, </text:span></text:span><text:span text:style-name="Fonte_20_parág._20_padrão"><text:span text:style-name="T508">o suscitado</text:span></text:span><text:span text:style-name="Fonte_20_parág._20_padrão"><text:span text:style-name="T505">, </text:span></text:span><text:span text:style-name="Fonte_20_parág._20_padrão"><text:span text:style-name="T470">nos termos do voto d</text:span></text:span><text:span text:style-name="Fonte_20_parág._20_padrão"><text:span text:style-name="T474">o</text:span></text:span><text:span text:style-name="Fonte_20_parág._20_padrão"><text:span text:style-name="T470"> Relator.” </text:span></text:span><text:span text:style-name="Fonte_20_parág._20_padrão"><text:span text:style-name="T496">40 -</text:span></text:span><text:span text:style-name="Fonte_20_parág._20_padrão"><text:span text:style-name="T500"> </text:span></text:span><text:span text:style-name="Fonte_20_parág._20_padrão"><text:span text:style-name="T496">00</text:span></text:span><text:span text:style-name="Fonte_20_parág._20_padrão"><text:span text:style-name="T497">0</text:span></text:span><text:span text:style-name="Fonte_20_parág._20_padrão"><text:span text:style-name="T498">1009</text:span></text:span><text:span text:style-name="Fonte_20_parág._20_padrão"><text:span text:style-name="T496">-</text:span></text:span><text:span text:style-name="Fonte_20_parág._20_padrão"><text:span text:style-name="T498">18</text:span></text:span><text:span text:style-name="Fonte_20_parág._20_padrão"><text:span text:style-name="T496">.202</text:span></text:span><text:span text:style-name="Fonte_20_parág._20_padrão"><text:span text:style-name="T495">4</text:span></text:span><text:span text:style-name="Fonte_20_parág._20_padrão"><text:span text:style-name="T496">.8.06.0000 – Conflito de Competência </text:span></text:span><text:span text:style-name="Fonte_20_parág._20_padrão"><text:span text:style-name="T512">- </text:span></text:span><text:span text:style-name="Fonte_20_parág._20_padrão"><text:span text:style-name="T513">(EXTRA PAUTA). </text:span></text:span><text:span text:style-name="Fonte_20_parág._20_padrão"><text:span text:style-name="T191">Suscitante</text:span></text:span><text:span text:style-name="Fonte_20_parág._20_padrão"><text:span text:style-name="T209">: Juízo de Direito </text:span></text:span><text:span text:style-name="Fonte_20_parág._20_padrão"><text:span text:style-name="T210">d</text:span></text:span><text:span text:style-name="Fonte_20_parág._20_padrão"><text:span text:style-name="T214">a</text:span></text:span><text:span text:style-name="Fonte_20_parág._20_padrão"><text:span text:style-name="T210"> </text:span></text:span><text:span text:style-name="Fonte_20_parág._20_padrão"><text:span text:style-name="T214">Vara Única da Infância e da Juventude da Comarca de Sobral. </text:span></text:span><text:span text:style-name="Fonte_20_parág._20_padrão"><text:span text:style-name="T491">Suscitado</text:span></text:span><text:span text:style-name="Fonte_20_parág._20_padrão"><text:span text:style-name="T480">: Juízo de Direito </text:span></text:span><text:span text:style-name="Fonte_20_parág._20_padrão"><text:span text:style-name="T471">da </text:span></text:span><text:span text:style-name="Fonte_20_parág._20_padrão"><text:span text:style-name="T481">2</text:span></text:span><text:span text:style-name="Fonte_20_parág._20_padrão"><text:span text:style-name="T472">ª Vara </text:span></text:span><text:span text:style-name="Fonte_20_parág._20_padrão"><text:span text:style-name="T481">Cível</text:span></text:span><text:span text:style-name="Fonte_20_parág._20_padrão"><text:span text:style-name="T473"> da Comarca de </text:span></text:span><text:span text:style-name="Fonte_20_parág._20_padrão"><text:span text:style-name="T481">Sobral</text:span></text:span><text:span text:style-name="Fonte_20_parág._20_padrão"><text:span text:style-name="T473">. </text:span></text:span><text:span text:style-name="Fonte_20_parág._20_padrão"><text:span text:style-name="T489">Julgadores: Os Exmos. Srs. Deses</text:span></text:span><text:span text:style-name="Fonte_20_parág._20_padrão"><text:span text:style-name="T473">. </text:span></text:span><text:span text:style-name="Fonte_20_parág._20_padrão"><text:span text:style-name="T476">JOSÉ RICARDO VIDAL PATROCÍNIO</text:span></text:span><text:span text:style-name="Fonte_20_parág._20_padrão"><text:span text:style-name="T492"> </text:span></text:span><text:span text:style-name="Fonte_20_parág._20_padrão"><text:span text:style-name="T473">– </text:span></text:span><text:span text:style-name="Fonte_20_parág._20_padrão"><text:span text:style-name="T482">R</text:span></text:span><text:span text:style-name="Fonte_20_parág._20_padrão"><text:span text:style-name="T483">elator</text:span></text:span><text:span text:style-name="Fonte_20_parág._20_padrão"><text:span text:style-name="T473">, </text:span></text:span><text:span text:style-name="Fonte_20_parág._20_padrão"><text:span text:style-name="T478">MARIA REGINA OLIVEIRA CAMARA </text:span></text:span><text:span text:style-name="Fonte_20_parág._20_padrão"><text:span text:style-name="T484">E </text:span></text:span><text:span text:style-name="Fonte_20_parág._20_padrão"><text:span text:style-name="T476">EMANUEL LEITE ALBUQUERQUE</text:span></text:span><text:span text:style-name="Fonte_20_parág._20_padrão"><text:span text:style-name="T322"> </text:span></text:span><text:span text:style-name="Fonte_20_parág._20_padrão"><text:span text:style-name="T479"><text:s/></text:span></text:span><text:span text:style-name="Fonte_20_parág._20_padrão"><text:span text:style-name="T470">– </text:span></text:span><text:span text:style-name="Fonte_20_parág._20_padrão"><text:span text:style-name="T490">Síntese do julgamento: </text:span></text:span><text:span text:style-name="Fonte_20_parág._20_padrão"><text:span text:style-name="T470">“A Turma, por unanimidade de votos, </text:span></text:span><text:span text:style-name="Fonte_20_parág._20_padrão"><text:span text:style-name="T501">Conhece</text:span></text:span><text:span text:style-name="Fonte_20_parág._20_padrão"><text:span text:style-name="T502">u</text:span></text:span><text:span text:style-name="Fonte_20_parág._20_padrão"><text:span text:style-name="T501"> do Conflito Negativo de Competência para, no mérito, </text:span></text:span><text:span text:style-name="Fonte_20_parág._20_padrão"><text:span text:style-name="T503">dar</text:span></text:span><text:span text:style-name="Fonte_20_parág._20_padrão"><text:span text:style-name="T501">-lhe provimento, declarando a competência do </text:span></text:span><text:span text:style-name="Fonte_20_parág._20_padrão"><text:span text:style-name="T504">J</text:span></text:span><text:span text:style-name="Fonte_20_parág._20_padrão"><text:span text:style-name="T506">uízo de Direito da </text:span></text:span><text:span text:style-name="Fonte_20_parág._20_padrão"><text:span text:style-name="T511">2</text:span></text:span><text:span text:style-name="Fonte_20_parág._20_padrão"><text:span text:style-name="T507">ª Vara </text:span></text:span><text:span text:style-name="Fonte_20_parág._20_padrão"><text:span text:style-name="T511">Cível</text:span></text:span><text:span text:style-name="Fonte_20_parág._20_padrão"><text:span text:style-name="T509"> da Comarca de </text:span></text:span><text:span text:style-name="Fonte_20_parág._20_padrão"><text:span text:style-name="T511">Sobral</text:span></text:span><text:span text:style-name="Fonte_20_parág._20_padrão"><text:span text:style-name="T507">, </text:span></text:span><text:span text:style-name="Fonte_20_parág._20_padrão"><text:span text:style-name="T508">o suscitado</text:span></text:span><text:span text:style-name="Fonte_20_parág._20_padrão"><text:span text:style-name="T505">, </text:span></text:span><text:span text:style-name="Fonte_20_parág._20_padrão"><text:span text:style-name="T470">nos termos do voto d</text:span></text:span><text:span text:style-name="Fonte_20_parág._20_padrão"><text:span text:style-name="T474">o</text:span></text:span><text:span text:style-name="Fonte_20_parág._20_padrão"><text:span text:style-name="T470"> Relator.” </text:span></text:span><text:span text:style-name="Fonte_20_parág._20_padrão"><text:span text:style-name="T496">41 - 00</text:span></text:span><text:span text:style-name="Fonte_20_parág._20_padrão"><text:span text:style-name="T494">0</text:span></text:span><text:span text:style-name="Fonte_20_parág._20_padrão"><text:span text:style-name="T498">1126</text:span></text:span><text:span text:style-name="Fonte_20_parág._20_padrão"><text:span text:style-name="T496">-</text:span></text:span><text:span text:style-name="Fonte_20_parág._20_padrão"><text:span text:style-name="T498">09</text:span></text:span><text:span text:style-name="Fonte_20_parág._20_padrão"><text:span text:style-name="T496">.202</text:span></text:span><text:span text:style-name="Fonte_20_parág._20_padrão"><text:span text:style-name="T495">4</text:span></text:span><text:span text:style-name="Fonte_20_parág._20_padrão"><text:span text:style-name="T496">.8.06.0000 – Conflito de Competência </text:span></text:span><text:span text:style-name="Fonte_20_parág._20_padrão"><text:span text:style-name="T512">- </text:span></text:span><text:span text:style-name="Fonte_20_parág._20_padrão"><text:span text:style-name="T513">(EXTRA PAUTA). </text:span></text:span><text:span text:style-name="Fonte_20_parág._20_padrão"><text:span text:style-name="T191">Suscitante</text:span></text:span><text:span text:style-name="Fonte_20_parág._20_padrão"><text:span text:style-name="T209">: Juízo de Direito </text:span></text:span><text:span text:style-name="Fonte_20_parág._20_padrão"><text:span text:style-name="T210">da </text:span></text:span><text:span text:style-name="Fonte_20_parág._20_padrão"><text:span text:style-name="T214">18</text:span></text:span><text:span text:style-name="Fonte_20_parág._20_padrão"><text:span text:style-name="T211">ª Vara </text:span></text:span><text:span text:style-name="Fonte_20_parág._20_padrão"><text:span text:style-name="T212">de </text:span></text:span><text:span text:style-name="Fonte_20_parág._20_padrão"><text:span text:style-name="T213">Família</text:span></text:span><text:span text:style-name="Fonte_20_parág._20_padrão"><text:span text:style-name="T212"> da Comarca de Fortaleza. </text:span></text:span><text:span text:style-name="Fonte_20_parág._20_padrão"><text:span text:style-name="T491">Suscitado</text:span></text:span><text:span text:style-name="Fonte_20_parág._20_padrão"><text:span text:style-name="T480">: Juízo de Direito </text:span></text:span><text:span text:style-name="Fonte_20_parág._20_padrão"><text:span text:style-name="T471">da </text:span></text:span><text:span text:style-name="Fonte_20_parág._20_padrão"><text:span text:style-name="T481">2</text:span></text:span><text:span text:style-name="Fonte_20_parág._20_padrão"><text:span text:style-name="T472">ª Vara </text:span></text:span><text:span text:style-name="Fonte_20_parág._20_padrão"><text:span text:style-name="T473">de </text:span></text:span><text:span text:style-name="Fonte_20_parág._20_padrão"><text:span text:style-name="T475">Família</text:span></text:span><text:span text:style-name="Fonte_20_parág._20_padrão"><text:span text:style-name="T473"> da Comarca de Fortaleza. </text:span></text:span><text:span text:style-name="Fonte_20_parág._20_padrão"><text:span text:style-name="T489">Julgadores: Os Exmos. Srs. Deses</text:span></text:span><text:span text:style-name="Fonte_20_parág._20_padrão"><text:span text:style-name="T473">. </text:span></text:span><text:span text:style-name="Fonte_20_parág._20_padrão"><text:span text:style-name="T476">JOSÉ RICARDO VIDAL PATROCÍNIO</text:span></text:span><text:span text:style-name="Fonte_20_parág._20_padrão"><text:span text:style-name="T492"> </text:span></text:span><text:span text:style-name="Fonte_20_parág._20_padrão"><text:span text:style-name="T473">– </text:span></text:span><text:span text:style-name="Fonte_20_parág._20_padrão"><text:span text:style-name="T482">R</text:span></text:span><text:span text:style-name="Fonte_20_parág._20_padrão"><text:span text:style-name="T483">elator</text:span></text:span><text:span text:style-name="Fonte_20_parág._20_padrão"><text:span text:style-name="T473">, </text:span></text:span><text:span text:style-name="Fonte_20_parág._20_padrão"><text:span text:style-name="T478">MARIA REGINA OLIVEIRA CAMARA </text:span></text:span><text:span text:style-name="Fonte_20_parág._20_padrão"><text:span text:style-name="T484">E </text:span></text:span><text:span text:style-name="Fonte_20_parág._20_padrão"><text:span text:style-name="T476">EMANUEL LEITE ALBUQUERQUE</text:span></text:span><text:span text:style-name="Fonte_20_parág._20_padrão"><text:span text:style-name="T322"> </text:span></text:span><text:span text:style-name="Fonte_20_parág._20_padrão"><text:span text:style-name="T479"><text:s/></text:span></text:span><text:span text:style-name="Fonte_20_parág._20_padrão"><text:span text:style-name="T470">– </text:span></text:span><text:span text:style-name="Fonte_20_parág._20_padrão"><text:span text:style-name="T490">Síntese do julgamento: </text:span></text:span><text:span text:style-name="Fonte_20_parág._20_padrão"><text:span text:style-name="T470">“A Turma, por unanimidade de votos, </text:span></text:span><text:span text:style-name="Fonte_20_parág._20_padrão"><text:span text:style-name="T501">Conhece</text:span></text:span><text:span text:style-name="Fonte_20_parág._20_padrão"><text:span text:style-name="T502">u</text:span></text:span><text:span text:style-name="Fonte_20_parág._20_padrão"><text:span text:style-name="T501"> do Conflito Negativo de Competência para, no mérito, </text:span></text:span><text:span text:style-name="Fonte_20_parág._20_padrão"><text:span text:style-name="T503">dar</text:span></text:span><text:span text:style-name="Fonte_20_parág._20_padrão"><text:span text:style-name="T501">-lhe provimento, declarando a competência do </text:span></text:span><text:span text:style-name="Fonte_20_parág._20_padrão"><text:span text:style-name="T504">J</text:span></text:span><text:span text:style-name="Fonte_20_parág._20_padrão"><text:span text:style-name="T506">uízo de Direito da </text:span></text:span><text:span text:style-name="Fonte_20_parág._20_padrão"><text:span text:style-name="T511">2</text:span></text:span><text:span text:style-name="Fonte_20_parág._20_padrão"><text:span text:style-name="T507">ª Vara </text:span></text:span><text:span text:style-name="Fonte_20_parág._20_padrão"><text:span text:style-name="T509">de </text:span></text:span><text:span text:style-name="Fonte_20_parág._20_padrão"><text:span text:style-name="T510">Família</text:span></text:span><text:span text:style-name="Fonte_20_parág._20_padrão"><text:span text:style-name="T509"> da Comarca de Fortaleza</text:span></text:span><text:span text:style-name="Fonte_20_parág._20_padrão"><text:span text:style-name="T507">, </text:span></text:span><text:span text:style-name="Fonte_20_parág._20_padrão"><text:span text:style-name="T508">o suscitado</text:span></text:span><text:span text:style-name="Fonte_20_parág._20_padrão"><text:span text:style-name="T505">, </text:span></text:span><text:span text:style-name="Fonte_20_parág._20_padrão"><text:span text:style-name="T470">nos termos do voto d</text:span></text:span><text:span text:style-name="Fonte_20_parág._20_padrão"><text:span text:style-name="T474">o</text:span></text:span><text:span text:style-name="Fonte_20_parág._20_padrão"><text:span text:style-name="T470"> Relator.” </text:span></text:span><text:span text:style-name="Fonte_20_parág._20_padrão"><text:span text:style-name="T499">42 - 00</text:span></text:span><text:span text:style-name="Fonte_20_parág._20_padrão"><text:span text:style-name="T494">0</text:span></text:span><text:span text:style-name="Fonte_20_parág._20_padrão"><text:span text:style-name="T498">1381</text:span></text:span><text:span text:style-name="Fonte_20_parág._20_padrão"><text:span text:style-name="T499">-</text:span></text:span><text:span text:style-name="Fonte_20_parág._20_padrão"><text:span text:style-name="T498">64</text:span></text:span><text:span text:style-name="Fonte_20_parág._20_padrão"><text:span text:style-name="T499">.202</text:span></text:span><text:span text:style-name="Fonte_20_parág._20_padrão"><text:span text:style-name="T495">4</text:span></text:span><text:span text:style-name="Fonte_20_parág._20_padrão"><text:span text:style-name="T499">.8.06.0000 – Conflito de Competência </text:span></text:span><text:span text:style-name="Fonte_20_parág._20_padrão"><text:span text:style-name="T512">- </text:span></text:span><text:span text:style-name="Fonte_20_parág._20_padrão"><text:span text:style-name="T513">(EXTRA PAUTA). </text:span></text:span><text:span text:style-name="Fonte_20_parág._20_padrão"><text:span text:style-name="T191">Suscitante</text:span></text:span><text:span text:style-name="Fonte_20_parág._20_padrão"><text:span text:style-name="T209">: Juízo de Direito </text:span></text:span><text:span text:style-name="Fonte_20_parág._20_padrão"><text:span text:style-name="T210">da </text:span></text:span><text:span text:style-name="Fonte_20_parág._20_padrão"><text:span text:style-name="T214">1</text:span></text:span><text:span text:style-name="Fonte_20_parág._20_padrão"><text:span text:style-name="T211">ª Vara </text:span></text:span><text:span text:style-name="Fonte_20_parág._20_padrão"><text:span text:style-name="T214">Cível da Comarca de Tianguá. </text:span></text:span><text:span text:style-name="Fonte_20_parág._20_padrão"><text:span text:style-name="T493">Suscitado</text:span></text:span><text:span text:style-name="Fonte_20_parág._20_padrão"><text:span text:style-name="T485">: Juízo de Direito </text:span></text:span><text:span text:style-name="Fonte_20_parág._20_padrão"><text:span text:style-name="T471">da </text:span></text:span><text:span text:style-name="Fonte_20_parág._20_padrão"><text:span text:style-name="T481">Vara Única Criminal da Comarca de Tianguá. </text:span></text:span><text:span text:style-name="Fonte_20_parág._20_padrão"><text:span text:style-name="T486">Julgadores: Os Exmos. Srs. Deses. </text:span></text:span><text:span text:style-name="Fonte_20_parág._20_padrão"><text:span text:style-name="T481">EMANUEL LEITE ALBUQUERQUE – Relator, </text:span></text:span><text:span text:style-name="Fonte_20_parág._20_padrão"><text:span text:style-name="T487">FRANCISCO MAURO FERREIRA LIBERATO </text:span></text:span><text:span text:style-name="Fonte_20_parág._20_padrão"><text:span text:style-name="T488">e </text:span></text:span><text:span text:style-name="Fonte_20_parág._20_padrão"><text:span text:style-name="T477">JOSÉ RICARDO VIDAL PATROCÍNIO </text:span></text:span><text:span text:style-name="Fonte_20_parág._20_padrão"><text:span text:style-name="T479"><text:s/></text:span></text:span><text:span text:style-name="Fonte_20_parág._20_padrão"><text:span text:style-name="T470">– </text:span></text:span><text:span text:style-name="Fonte_20_parág._20_padrão"><text:span text:style-name="T490">Síntese do julgamento: </text:span></text:span><text:span text:style-name="Fonte_20_parág._20_padrão"><text:span text:style-name="T470">“A Turma, por unanimidade de votos, </text:span></text:span><text:span text:style-name="Fonte_20_parág._20_padrão"><text:span text:style-name="T501">Conhece</text:span></text:span><text:span text:style-name="Fonte_20_parág._20_padrão"><text:span text:style-name="T502">u</text:span></text:span><text:span text:style-name="Fonte_20_parág._20_padrão"><text:span text:style-name="T501"> do Conflito Negativo de Competência para, no mérito, </text:span></text:span><text:span text:style-name="Fonte_20_parág._20_padrão"><text:span text:style-name="T503">dar</text:span></text:span><text:span text:style-name="Fonte_20_parág._20_padrão"><text:span text:style-name="T501">-lhe provimento, declarando a competência do </text:span></text:span><text:span text:style-name="Fonte_20_parág._20_padrão"><text:span text:style-name="T504">J</text:span></text:span><text:span text:style-name="Fonte_20_parág._20_padrão"><text:span text:style-name="T506">uízo de Direito da </text:span></text:span><text:span text:style-name="Fonte_20_parág._20_padrão"><text:span text:style-name="T511">Vara Única Criminal da Comarca de Tianguá</text:span></text:span><text:span text:style-name="Fonte_20_parág._20_padrão"><text:span text:style-name="T507">, </text:span></text:span><text:span text:style-name="Fonte_20_parág._20_padrão"><text:span text:style-name="T508">o suscitado</text:span></text:span><text:span text:style-name="Fonte_20_parág._20_padrão"><text:span text:style-name="T505">, </text:span></text:span><text:span text:style-name="Fonte_20_parág._20_padrão"><text:span text:style-name="T470">nos termos do voto d</text:span></text:span><text:span text:style-name="Fonte_20_parág._20_padrão"><text:span text:style-name="T474">o</text:span></text:span><text:span text:style-name="Fonte_20_parág._20_padrão"><text:span text:style-name="T470"> Relator.” </text:span></text:span><text:span text:style-name="T29">43</text:span><text:span text:style-name="T28"> - 022</text:span><text:span text:style-name="T27">8072-31.2024.8.06.0001</text:span><text:span text:style-name="T69"> - </text:span><text:span text:style-name="T27">Apelação Cível</text:span><text:span text:style-name="T69"> - Fortaleza/7ª Vara Cível.</text:span><text:span text:style-name="T86"> </text:span><text:span text:style-name="T147">Apelante</text:span><text:span text:style-name="T86">: Maria Dalvanice Albuquerque Avelino. </text:span><text:span text:style-name="T147">Apelado</text:span><text:span text:style-name="T86">: Banco Bradesco S/A. </text:span><text:span text:style-name="T118">Julgadores: Os Exmos. Srs. Deses. </text:span><text:span text:style-name="T116">EMANUEL LEITE ALBUQUERQUE – Relator, </text:span><text:span text:style-name="T127">FRANCISCO MAURO FERREIRA LIBERATO </text:span><text:span text:style-name="T128">e </text:span><text:span text:style-name="T124">JOSÉ RICARDO VIDAL PATROCÍNIO</text:span><text:span text:style-name="Fonte_20_parág._20_padrão"><text:span text:style-name="T525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9">44</text:span><text:span text:style-name="T28"> - 0004115</text:span><text:span text:style-name="T27">-21.2019.8.06.0078</text:span><text:span text:style-name="T69"> - </text:span><text:span text:style-name="T27">Apelação Cível</text:span><text:span text:style-name="T69"> - Aracati/1ª Vara Cível. </text:span><text:span text:style-name="T133">Apte/Apd</text:span><text:span text:style-name="T135">a</text:span><text:span text:style-name="T86">: Lorena Galv</text:span><text:span text:style-name="T89">ã</text:span><text:span text:style-name="T86">o da Silva e outro. </text:span><text:span text:style-name="T147">Apte/Apd</text:span><text:span text:style-name="T151">a</text:span><text:span text:style-name="T86">: Fazenda Praia Canoé SPE I Desenvolvimento Imobiliário Ltda. . </text:span><text:span text:style-name="T118">Julgadores: Os Exmos. Srs. Deses. </text:span><text:span text:style-name="T116">EMANUEL LEITE ALBUQUERQUE – Relator, </text:span><text:span text:style-name="T127">FRANCISCO MAURO FERREIRA LIBERATO </text:span><text:span text:style-name="T128">e </text:span><text:span text:style-name="T124">JOSÉ RICARDO VIDAL PATROCÍNIO</text:span><text:span text:style-name="Fonte_20_parág._20_padrão"><text:span text:style-name="T525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54">s</text:span></text:span><text:span text:style-name="Fonte_20_parág._20_padrão"><text:span text:style-name="T250"> recurso</text:span></text:span><text:span text:style-name="Fonte_20_parág._20_padrão"><text:span text:style-name="T254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54">ao apelo de </text:span></text:span><text:span text:style-name="Fonte_20_parág._20_padrão"><text:span text:style-name="T255">Lorena Galvão da Silva e outro </text:span></text:span><text:span text:style-name="Fonte_20_parág._20_padrão"><text:span text:style-name="T254">e dar parcial provimento ao apelo da </text:span></text:span><text:span text:style-name="Fonte_20_parág._20_padrão"><text:span text:style-name="T255">Fazenda Praia Canoé SPE I Desenvolvimento Imobiliário Ltda</text:span></text:span><text:span text:style-name="Fonte_20_parág._20_padrão"><text:span text:style-name="T254"> </text:span></text:span><text:span text:style-name="Fonte_20_parág._20_padrão"><text:span text:style-name="T250">, nos termos do voto do Relator”. </text:span></text:span><text:span text:style-name="T16">45</text:span><text:span text:style-name="T14"> - 000</text:span><text:span text:style-name="T13">8500-73.2012.8.06.0137/50000</text:span><text:span text:style-name="T65"> - </text:span><text:span text:style-name="T13">Agravo Interno Cível</text:span><text:span text:style-name="T65"> - Pacatuba/1ª Vara. </text:span><text:span text:style-name="T147">Agravante</text:span><text:span text:style-name="T86">: Moacir Marques Albano. </text:span><text:span text:style-name="T147">Agravad</text:span><text:span text:style-name="T169">a</text:span><text:span text:style-name="T86">: Ana C</text:span><text:span text:style-name="T100">â</text:span><text:span text:style-name="T86">ndida Becker Campos. </text:span><text:span text:style-name="T147">Agravada</text:span><text:span text:style-name="T86">: Ana Jaqueline Campos Justa. </text:span><text:span text:style-name="T77">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54">não </text:span></text:span><text:span text:style-name="Fonte_20_parág._20_padrão"><text:span text:style-name="T250">conheceu do recurso, nos termos do voto do Relator”.</text:span></text:span><text:span text:style-name="T29">46</text:span><text:span text:style-name="T28"> - 016633</text:span><text:span text:style-name="T27">4-52.2018.8.06.0001/50000</text:span><text:span text:style-name="T69"> - </text:span><text:span text:style-name="T27">Embargos de Declaração Cível</text:span><text:span text:style-name="T69"> - Fortaleza/39ª Vara Cível. </text:span><text:span text:style-name="T147">Embargante</text:span><text:span text:style-name="T86">: Banco Pan S/A. </text:span><text:span text:style-name="T147">Embargado</text:span><text:span text:style-name="T86">: Francisco Laureano da Silva. </text:span><text:span text:style-name="T77">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30">47</text:span><text:span text:style-name="T28"> - 0151</text:span><text:span text:style-name="T27">493-23.2016.8.06.0001</text:span><text:span text:style-name="T69"> - </text:span><text:span text:style-name="T27">Apelação Cível</text:span><text:span text:style-name="T69"> - </text:span><text:soft-page-break/><text:span text:style-name="T69">Fortaleza/13ª Vara Cível. </text:span><text:span text:style-name="T133">Apte/Apd</text:span><text:span text:style-name="T140">a</text:span><text:span text:style-name="T86">: F A de Castro Comércio e Serviços Ltda M</text:span><text:span text:style-name="T96">E</text:span><text:span text:style-name="T86">. </text:span><text:span text:style-name="T147">Apte/Apdo</text:span><text:span text:style-name="T86">: Francisco Aguinaldo de Castro Filho. </text:span><text:span text:style-name="T147">Apte/Apdo</text:span><text:span text:style-name="T86">: Banco do Brasil S/A</text:span><text:span text:style-name="T77">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6">dar </text:span></text:span><text:span text:style-name="Fonte_20_parág._20_padrão"><text:span text:style-name="T250">provimento </text:span></text:span><text:span text:style-name="Fonte_20_parág._20_padrão"><text:span text:style-name="T256">ao apelo do Banco do Brasil S/A e não conheceu do recurso da </text:span></text:span><text:span text:style-name="Fonte_20_parág._20_padrão"><text:span text:style-name="T257">F A de Castro Comércio e Serviços Ltda ME e outro</text:span></text:span><text:span text:style-name="Fonte_20_parág._20_padrão"><text:span text:style-name="T250">, nos termos do voto do Relator”.</text:span></text:span><text:span text:style-name="T31">48</text:span><text:span text:style-name="T28"> - 0053</text:span><text:span text:style-name="T27">687-04.2020.8.06.0112</text:span><text:span text:style-name="T69"> - </text:span><text:span text:style-name="T27">Apelação Cível</text:span><text:span text:style-name="T69"> - Juazeiro do Norte/2ª Vara Cível. </text:span><text:span text:style-name="T147">Apelante</text:span><text:span text:style-name="T86">: Aparecida Conrado Pereira. </text:span><text:span text:style-name="T147">Apelado</text:span><text:span text:style-name="T86">: Banco do Nordeste do Brasil S/A. </text:span><text:span text:style-name="Fonte_20_parág._20_padrão"><text:span text:style-name="T79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8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1">49</text:span><text:span text:style-name="T28"> - 06</text:span><text:span text:style-name="T27">31861-78.2021.8.06.0000/50000</text:span><text:span text:style-name="T69"> - </text:span><text:span text:style-name="T27">Agravo Interno Cível</text:span><text:span text:style-name="T69"> - Juazeiro do Norte/3ª Vara Cível. </text:span><text:span text:style-name="T147">Agravante</text:span><text:span text:style-name="T86">: Banco do Brasil S/A. </text:span><text:span text:style-name="T147">Agravado</text:span><text:span text:style-name="T86">: Francisco Cândido de Sousa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17">50</text:span><text:span text:style-name="T14"> - 00</text:span><text:span text:style-name="T13">41835-79.2007.8.06.0001</text:span><text:span text:style-name="T65"> - </text:span><text:span text:style-name="T13">Apelação Cível</text:span><text:span text:style-name="T65"> - Fortaleza/35ª Vara Cível. </text:span><text:span text:style-name="T147">Apelante</text:span><text:span text:style-name="T86">: João Paulo Uchôa Fontenele. </text:span><text:span text:style-name="T147">Apelad</text:span><text:span text:style-name="T162">a</text:span><text:span text:style-name="T86">: Unimed Fortaleza - Sociedade Cooperativa Médica Ltda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17">51</text:span><text:span text:style-name="T14"> - 048</text:span><text:span text:style-name="T13">4552-36.2010.8.06.0001</text:span><text:span text:style-name="T65"> - </text:span><text:span text:style-name="T13">Apelação Cível</text:span><text:span text:style-name="T65"> - Fortaleza/26ª Vara Cível. </text:span><text:span text:style-name="T147">Apte</text:span><text:span text:style-name="T160">s</text:span><text:span text:style-name="T147">/Apd</text:span><text:span text:style-name="T160">os</text:span><text:span text:style-name="T86">: DISCAL - Distribuidora de Produtos Químicos Ltda </text:span><text:span text:style-name="T95">e outros. </text:span><text:span text:style-name="T147">Apte/Apdo</text:span><text:span text:style-name="T86">: Banco do Nordeste do Brasil S/A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59">s</text:span></text:span><text:span text:style-name="Fonte_20_parág._20_padrão"><text:span text:style-name="T250"> recurso</text:span></text:span><text:span text:style-name="Fonte_20_parág._20_padrão"><text:span text:style-name="T259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59">ao apelo da </text:span></text:span><text:span text:style-name="Fonte_20_parág._20_padrão"><text:span text:style-name="T257">DISCAL – Distribuidora de Produtos Químicos Ltda e outros </text:span></text:span><text:span text:style-name="Fonte_20_parág._20_padrão"><text:span text:style-name="T259">e dar provimento ao apelo do </text:span></text:span><text:span text:style-name="Fonte_20_parág._20_padrão"><text:span text:style-name="T257">Banco do Nordeste do Brasil S/A</text:span></text:span><text:span text:style-name="Fonte_20_parág._20_padrão"><text:span text:style-name="T250">, nos termos do voto do Relator”.</text:span></text:span><text:span text:style-name="T32">52</text:span><text:span text:style-name="T28"> - 023</text:span><text:span text:style-name="T27">0079-35.2020.8.06.0001/50000</text:span><text:span text:style-name="T69"> - </text:span><text:span text:style-name="T27">Embargos de Declaração Cível</text:span><text:span text:style-name="T69"> - Fortaleza/39ª Vara Cível. </text:span><text:span text:style-name="T147">Embargante</text:span><text:span text:style-name="T86">: IP2TEL Serviços de Comunicação Multimídia - EIRELI. </text:span><text:span text:style-name="T147">Embargad</text:span><text:span text:style-name="T170">a</text:span><text:span text:style-name="T86">: FORTEL - Fortaleza Telecomunicações S.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2">53</text:span><text:span text:style-name="T28"> - 01933</text:span><text:span text:style-name="T27">10-67.2016.8.06.0001</text:span><text:span text:style-name="T69"> - </text:span><text:span text:style-name="T27">Apelação Cível</text:span><text:span text:style-name="T69"> - Fortaleza/16ª Vara Cível. </text:span><text:span text:style-name="T147">Apelante</text:span><text:span text:style-name="T160">s</text:span><text:span text:style-name="T86">: J Perote da Silva Construções – ME </text:span><text:span text:style-name="T95">e outros. </text:span><text:span text:style-name="T147">Apelado</text:span><text:span text:style-name="T86">: Banco do Brasil S/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0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2">54</text:span><text:span text:style-name="T28"> - 07607</text:span><text:span text:style-name="T27">32-61.2000.8.06.0001</text:span><text:span text:style-name="T69"> - </text:span><text:span text:style-name="T27">Apelação Cível</text:span><text:span text:style-name="T69"> - Fortaleza/27ª Vara Cível. </text:span><text:span text:style-name="T147">Apelante</text:span><text:span text:style-name="T86">: Claro Com</text:span><text:span text:style-name="T94">é</text:span><text:span text:style-name="T86">rcio de Servi</text:span><text:span text:style-name="T94">ç</text:span><text:span text:style-name="T86">os e Cine foto som. </text:span><text:span text:style-name="T147">Apelada</text:span><text:span text:style-name="T86">: Martha Maria Albuquerque Monteiro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2">55</text:span><text:span text:style-name="T28"> - 0161</text:span><text:span text:style-name="T27">894-47.2017.8.06.0001</text:span><text:span text:style-name="T69"> - </text:span><text:span text:style-name="T27">Apelação Cível</text:span><text:span text:style-name="T69"> - Fortaleza/39ª Vara Cível. </text:span><text:span text:style-name="T147">Apelante</text:span><text:span text:style-name="T86">: Sara Soares Sena. </text:span><text:span text:style-name="T147">Apelado</text:span><text:span text:style-name="T86">: Francisco de Assis de Sen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60">não </text:span></text:span><text:span text:style-name="Fonte_20_parág._20_padrão"><text:span text:style-name="T250">conheceu do recurso, nos termos do voto do Relator”.</text:span></text:span><text:span text:style-name="T18">56</text:span><text:span text:style-name="T14"> - 022005</text:span><text:span text:style-name="T13">9-48.2021.8.06.0001</text:span><text:span text:style-name="T65"> - </text:span><text:span text:style-name="T13">Apelação Cível</text:span><text:span text:style-name="T65"> - Fortaleza/39ª Vara Cível. </text:span><text:span text:style-name="T147">Apelante</text:span><text:span text:style-name="T86">: Denise Nunes Ferreira. </text:span><text:span text:style-name="T147">Apelado</text:span><text:span text:style-name="T86">: Yarley Bezerra de Araújo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</text:span></text:span><text:soft-page-break/><text:span text:style-name="Fonte_20_parág._20_padrão"><text:span text:style-name="T250">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18">57</text:span><text:span text:style-name="T14"> - 002</text:span><text:span text:style-name="T13">0504-67.2019.8.06.0115</text:span><text:span text:style-name="T65"> - </text:span><text:span text:style-name="T13">Apelação Cível</text:span><text:span text:style-name="T65"> - Limoeiro do Norte/2ª Vara Cível.</text:span><text:span text:style-name="T147">Apelante</text:span><text:span text:style-name="T86">: H</text:span><text:span text:style-name="T94">í</text:span><text:span text:style-name="T86">vina Cunha Araújo. </text:span><text:span text:style-name="T147">Apelad</text:span><text:span text:style-name="T171">a</text:span><text:span text:style-name="T86">: L. A. M. Folini ME (Mundial Editora)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 </text:span></text:span><text:span text:style-name="Fonte_20_parág._20_padrão"><text:span text:style-name="T260">com preliminares rejeitadas</text:span></text:span><text:span text:style-name="Fonte_20_parág._20_padrão"><text:span text:style-name="T250">, nos termos do voto do Relator”.</text:span></text:span><text:span text:style-name="T33">58</text:span><text:span text:style-name="T28"> - 02009</text:span><text:span text:style-name="T27">60-16.2022.8.06.0112/50000</text:span><text:span text:style-name="T69"> - </text:span><text:span text:style-name="T27">Embargos de Declaração Cível</text:span><text:span text:style-name="T69"> - Juazeiro do Norte/3ª Vara Cível. </text:span><text:span text:style-name="T147">Embargante</text:span><text:span text:style-name="T86">: Banco Bradesco S/A. </text:span><text:span text:style-name="T147">Embargado</text:span><text:span text:style-name="T86">: Mariano Ribeiro de Souz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3">59</text:span><text:span text:style-name="T28"> - 0616</text:span><text:span text:style-name="T27">937-94.2000.8.06.0001</text:span><text:span text:style-name="T69"> - </text:span><text:span text:style-name="T27">Apelação Cível</text:span><text:span text:style-name="T69"> - Fortaleza/18ª Vara Cível. </text:span><text:span text:style-name="T147">Apelante</text:span><text:span text:style-name="T86">: Vera L</text:span><text:span text:style-name="T94">ú</text:span><text:span text:style-name="T86">cia Lopes Feitosa. </text:span><text:span text:style-name="T147">Apelad</text:span><text:span text:style-name="T172">a</text:span><text:span text:style-name="T86">: Irm</text:span><text:span text:style-name="T94">ã</text:span><text:span text:style-name="T86">os Damasceno Com</text:span><text:span text:style-name="T94">é</text:span><text:span text:style-name="T86">rcio e Ind</text:span><text:span text:style-name="T94">ú</text:span><text:span text:style-name="T86">stria Ltd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1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4">60</text:span><text:span text:style-name="T28"> - 020</text:span><text:span text:style-name="T27">1528-31.2023.8.06.0101/50000</text:span><text:span text:style-name="T69"> - </text:span><text:span text:style-name="T27">Embargos de Declaração Cível</text:span><text:span text:style-name="T69"> - Itapipoca/2ª Vara Cível. </text:span><text:span text:style-name="T147">Embargante</text:span><text:span text:style-name="T86">: Banco Santander (Brasil) S/A. </text:span><text:span text:style-name="T147">Embargado</text:span><text:span text:style-name="T86">: Claudemiro Santos Nascimento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2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62">parcial </text:span></text:span><text:span text:style-name="Fonte_20_parág._20_padrão"><text:span text:style-name="T250">provimento, nos termos do voto do Relator”.</text:span></text:span><text:span text:style-name="T86"> </text:span><text:span text:style-name="T34">61</text:span><text:span text:style-name="T28"> - 0008</text:span><text:span text:style-name="T27">287-56.2019.8.06.0126/50000</text:span><text:span text:style-name="T69"> - </text:span><text:span text:style-name="T27">Embargos de Declaração Cível</text:span><text:span text:style-name="T69"> - Mombaça/2ª Vara. </text:span><text:span text:style-name="T147">Embargante</text:span><text:span text:style-name="T86">: Banco Pan S/A. </text:span><text:span text:style-name="T147">Embargado</text:span><text:span text:style-name="T86">: Luís Amaral Castelo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4">62</text:span><text:span text:style-name="T28"> - 005</text:span><text:span text:style-name="T27">0879-83.2021.8.06.0114/50000</text:span><text:span text:style-name="T69"> - </text:span><text:span text:style-name="T27">Embargos de Declaração Cível</text:span><text:span text:style-name="T69"> - Lavras da Mangabeira/Vara Única. </text:span><text:span text:style-name="T147">Embargante</text:span><text:span text:style-name="T86">: Banco Santander (Brasil) S/A. <text:s/></text:span><text:span text:style-name="T147">Embargada</text:span><text:span text:style-name="T86">: Joana Maria Coelho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4">63</text:span><text:span text:style-name="T28"> - 0</text:span><text:span text:style-name="T27">243782-62.2022.8.06.0001</text:span><text:span text:style-name="T69"> - </text:span><text:span text:style-name="T27">Apelação Cível</text:span><text:span text:style-name="T69"> - Fortaleza/39ª Vara Cível. </text:span><text:span text:style-name="T147">Apelante</text:span><text:span text:style-name="T86">: AMANDA DE SOUZA BANDEIRA. </text:span><text:span text:style-name="T147">Apelado</text:span><text:span text:style-name="T86">: Banco Bradesco S/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5">64</text:span><text:span text:style-name="T28"> - 020</text:span><text:span text:style-name="T27">0051-12.2022.8.06.0067</text:span><text:span text:style-name="T69"> - </text:span><text:span text:style-name="T27">Apelação Cível</text:span><text:span text:style-name="T69"> - Chaval/Vara Única. </text:span><text:span text:style-name="T147">Apelante</text:span><text:span text:style-name="T86">: José Vieira dos Santos. </text:span><text:span text:style-name="T147">Apelad</text:span><text:span text:style-name="T173">a</text:span><text:span text:style-name="T86">: Liberty Seguros S/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63">parcial </text:span></text:span><text:span text:style-name="Fonte_20_parág._20_padrão"><text:span text:style-name="T250">provimento, nos termos do voto do Relator”.</text:span></text:span><text:span text:style-name="T35">65</text:span><text:span text:style-name="T28"> - 0</text:span><text:span text:style-name="T27">201101-95.2023.8.06.0113</text:span><text:span text:style-name="T69"> - </text:span><text:span text:style-name="T27">Apelação Cível</text:span><text:span text:style-name="T69"> - Jucás/Vara Única. </text:span><text:span text:style-name="T133">Apte/Apdo</text:span><text:span text:style-name="T86">: Banco Bradesco S/A. </text:span><text:span text:style-name="T147">Apte/Apd</text:span><text:span text:style-name="T173">a</text:span><text:span text:style-name="T86">: Evanilde Belo Ferreira. . </text:span><text:span text:style-name="T78">Julgadores: Os Exmos. Srs. Deses. </text:span><text:span text:style-name="T79">EMANUEL LEITE ALBUQUERQUE – Relator, </text:span><text:span text:style-name="T83">FRANCISCO MAURO FERREIRA LIBERATO </text:span><text:span text:style-name="T84">e </text:span><text:span text:style-name="T85">JOSÉ RICARDO VIDAL PATROCÍNIO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3">dar </text:span></text:span><text:span text:style-name="Fonte_20_parág._20_padrão"><text:span text:style-name="T250">provimento </text:span></text:span><text:span text:style-name="Fonte_20_parág._20_padrão"><text:span text:style-name="T263">ao apelo de </text:span></text:span><text:span text:style-name="Fonte_20_parág._20_padrão"><text:span text:style-name="T264">Evanilde Belo Ferreira </text:span></text:span><text:span text:style-name="Fonte_20_parág._20_padrão"><text:span text:style-name="T263">e julgar prejudicado o apelo do </text:span></text:span><text:span text:style-name="Fonte_20_parág._20_padrão"><text:span text:style-name="T264">Banco Bradesco S/A</text:span></text:span><text:span text:style-name="Fonte_20_parág._20_padrão"><text:span text:style-name="T250">, nos termos do voto do Relator”.</text:span></text:span><text:span text:style-name="T35">66</text:span><text:span text:style-name="T28"> - 020490</text:span><text:span text:style-name="T27">7-02.2023.8.06.0029</text:span><text:span text:style-name="T69"> - </text:span><text:span text:style-name="T27">Apelação Cível</text:span><text:span text:style-name="T69"> - Acopiara/2ª Vara Cível. </text:span><text:span text:style-name="T147">Apelante</text:span><text:span text:style-name="T86">: José Ivan Rodrigues. </text:span><text:span text:style-name="T147">Apelado</text:span><text:span text:style-name="T86">: Banco Bradesco Financiamentos S/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3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/text:p>
      <text:p text:style-name="P7"><text:soft-page-break/></text:p>
      <text:p text:style-name="P8"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5">67</text:span><text:span text:style-name="T28"> - 02001</text:span><text:span text:style-name="T27">09-34.2023.8.06.0114</text:span><text:span text:style-name="T69"> - </text:span><text:span text:style-name="T27">Apelação Cível</text:span><text:span text:style-name="T69"> - Lavras da Mangabeira/Vara Única. </text:span><text:span text:style-name="T147">Apelante</text:span><text:span text:style-name="T86">: Banco Bradesco S/A. </text:span><text:span text:style-name="T147">Apelada</text:span><text:span text:style-name="T86">: Josefa Batista de Lima Augusto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63">s</text:span></text:span><text:span text:style-name="Fonte_20_parág._20_padrão"><text:span text:style-name="T250"> recurso</text:span></text:span><text:span text:style-name="Fonte_20_parág._20_padrão"><text:span text:style-name="T263">s</text:span></text:span><text:span text:style-name="Fonte_20_parág._20_padrão"><text:span text:style-name="T250"> para </text:span></text:span><text:span text:style-name="Fonte_20_parág._20_padrão"><text:span text:style-name="T263">d</text:span></text:span><text:span text:style-name="Fonte_20_parág._20_padrão"><text:span text:style-name="T252">ar</text:span></text:span><text:span text:style-name="Fonte_20_parág._20_padrão"><text:span text:style-name="T250">-lhe</text:span></text:span><text:span text:style-name="Fonte_20_parág._20_padrão"><text:span text:style-name="T263">s parcial</text:span></text:span><text:span text:style-name="Fonte_20_parág._20_padrão"><text:span text:style-name="T250"> provimento, nos termos do voto do Relator”.</text:span></text:span><text:span text:style-name="T35">68</text:span><text:span text:style-name="T28"> - 062296</text:span><text:span text:style-name="T27">9-78.2024.8.06.0000/50000</text:span><text:span text:style-name="T69"> - </text:span><text:span text:style-name="T27">Agravo Interno Cível</text:span><text:span text:style-name="T69"> - Cedro/Vara Única. </text:span><text:span text:style-name="T147">Agravante</text:span><text:span text:style-name="T86">: Banco do Brasil S/A. </text:span><text:span text:style-name="T147">Agravad</text:span><text:span text:style-name="T173">a</text:span><text:span text:style-name="T86">: Maria Socorro de Freitas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5">69</text:span><text:span text:style-name="T28"> - 020465</text:span><text:span text:style-name="T27">4-22.2022.8.06.0167</text:span><text:span text:style-name="T69"> - </text:span><text:span text:style-name="T27">Apelação Cível</text:span><text:span text:style-name="T69"> - Sobral/1ª Vara Cível. </text:span><text:span text:style-name="T147">Apelante</text:span><text:span text:style-name="T86">: José Ant</text:span><text:span text:style-name="T101">ô</text:span><text:span text:style-name="T86">nio Salgueiro Filho. </text:span><text:span text:style-name="T147">Apelado</text:span><text:span text:style-name="T86">: Banco BMG S/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19">70</text:span><text:span text:style-name="T218"> - 020048</text:span><text:span text:style-name="T217">6-05.2023.8.06.0114</text:span><text:span text:style-name="T221"> - </text:span><text:span text:style-name="T217">Apelação Cível</text:span><text:span text:style-name="T221"> - Lavras da Mangabeira/Vara Única. </text:span><text:span text:style-name="T133">Apte/Apd</text:span><text:span text:style-name="T141">a</text:span><text:span text:style-name="T86">: Maria Goretti Bento da Silva. </text:span><text:span text:style-name="T147">Apte/Apdo</text:span><text:span text:style-name="T86">: Banco Bradesco S/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65">s</text:span></text:span><text:span text:style-name="Fonte_20_parág._20_padrão"><text:span text:style-name="T250"> recurso</text:span></text:span><text:span text:style-name="Fonte_20_parág._20_padrão"><text:span text:style-name="T265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65">ao apelo de </text:span></text:span><text:span text:style-name="Fonte_20_parág._20_padrão"><text:span text:style-name="T264">Banco Bradesco S/A </text:span></text:span><text:span text:style-name="Fonte_20_parág._20_padrão"><text:span text:style-name="T265">e dar parcial provimento ao apelo de </text:span></text:span><text:span text:style-name="Fonte_20_parág._20_padrão"><text:span text:style-name="T264">Maria Goretti Bento da Silva</text:span></text:span><text:span text:style-name="Fonte_20_parág._20_padrão"><text:span text:style-name="T250">, nos termos do voto do Relator”.</text:span></text:span><text:span text:style-name="T36">71</text:span><text:span text:style-name="T28"> - 0200</text:span><text:span text:style-name="T27">404-54.2023.8.06.0055</text:span><text:span text:style-name="T69"> - </text:span><text:span text:style-name="T27">Apelação Cível</text:span><text:span text:style-name="T69"> - Canindé/2ª Vara Cível. </text:span><text:span text:style-name="T147">Apelante</text:span><text:span text:style-name="T86">: Ant</text:span><text:span text:style-name="T101">ô</text:span><text:span text:style-name="T86">nio Guilherme Silva Guerra. </text:span><text:span text:style-name="T147">Apelado</text:span><text:span text:style-name="T86">: Banco Bradesco S/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5">dar parcial provimento ao apelo do Banco Bradesco S/A e julgar prejudicado o apelo de Ant</text:span></text:span><text:span text:style-name="Fonte_20_parág._20_padrão"><text:span text:style-name="T266">ô</text:span></text:span><text:span text:style-name="Fonte_20_parág._20_padrão"><text:span text:style-name="T265">nio Guilherme Silva Guerra</text:span></text:span><text:span text:style-name="Fonte_20_parág._20_padrão"><text:span text:style-name="T250">, nos termos do voto do Relator”.</text:span></text:span><text:span text:style-name="T36">72</text:span><text:span text:style-name="T28"> - 0627161-54</text:span><text:span text:style-name="T27">.2024.8.06.0000/50000</text:span><text:span text:style-name="T69"> - </text:span><text:span text:style-name="T27">Embargos de Declaração Cível</text:span><text:span text:style-name="T69">. </text:span><text:span text:style-name="T147">Embargante</text:span><text:span text:style-name="T86">: Banco do Nordeste do Brasil S/A. </text:span><text:span text:style-name="T147">Embargad</text:span><text:span text:style-name="T173">a</text:span><text:span text:style-name="T86">: Empresa Tur</text:span><text:span text:style-name="T101">í</text:span><text:span text:style-name="T86">stica Caminho do Mar. </text:span><text:span text:style-name="T147">Embargado</text:span><text:span text:style-name="T86">: Carlos Antônio Rosado de Holanda. </text:span><text:span text:style-name="T147">Embargada</text:span><text:span text:style-name="T86">: Francisca de Assis Silva Rosado de Holanda. </text:span><text:span text:style-name="T147">Embargada</text:span><text:span text:style-name="T86">: Maria de Fátima Correia Silva. 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19">73</text:span><text:span text:style-name="T14"> - 062731</text:span><text:span text:style-name="T13">3-05.2024.8.06.0000</text:span><text:span text:style-name="T65"> - </text:span><text:span text:style-name="T13">Agravo de Instrumento</text:span><text:span text:style-name="T65"> - Fortaleza/15ª Vara Cível. </text:span><text:span text:style-name="T147">Agravante</text:span><text:span text:style-name="T86">: Hesa 140 - Investimentos Imobiliários Ltda. </text:span><text:span text:style-name="T147">Agravado</text:span><text:span text:style-name="T86">: Leonardo da Gama Mot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7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7">74</text:span><text:span text:style-name="T28"> - 0</text:span><text:span text:style-name="T27">226812-84.2022.8.06.0001/50000</text:span><text:span text:style-name="T69"> - </text:span><text:span text:style-name="T27">Embargos de Declaração Cível</text:span><text:span text:style-name="T69"> - Fortaleza/11ª Vara Cível. </text:span><text:span text:style-name="T147">Embargante</text:span><text:span text:style-name="T86">: Stone Pagamentos S/A. </text:span><text:span text:style-name="T147">Embargad</text:span><text:span text:style-name="T174">a</text:span><text:span text:style-name="T86">: Salomão Comércio de Confecções Ltd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19">75</text:span><text:span text:style-name="T14"> - 062</text:span><text:span text:style-name="T13">8977-71.2024.8.06.0000/50000</text:span><text:span text:style-name="T65"> - </text:span><text:span text:style-name="T13">Embargos de Declaração Cível</text:span><text:span text:style-name="T65"> - Fortaleza/3ª Vara</text:span><text:span text:style-name="T69"> Empresarial, de Recuperação de Empresas e de Falências do Estado do Ceará. </text:span><text:span text:style-name="T147">Embargante</text:span><text:span text:style-name="T86">: Eriv</text:span><text:span text:style-name="T102">â</text:span><text:span text:style-name="T86">nia Maria Rocha Furtado Pessoa. </text:span><text:span text:style-name="T147">Embargante</text:span><text:span text:style-name="T86">: FAST Tecnologia e Serviços Ltda. </text:span><text:span text:style-name="T147">Embargante</text:span><text:span text:style-name="T86">: Alyce Maia Pessoa Guimarães. </text:span><text:span text:style-name="T147">Embargante</text:span><text:span text:style-name="T86">: Giselle Maia Pessoa Nibon. </text:span><text:span text:style-name="T147">Embargante</text:span><text:span text:style-name="T86">: Kar</text:span><text:span text:style-name="T102">í</text:span><text:span text:style-name="T86">sia Pessoa Furtado. </text:span><text:span text:style-name="T147">Embargado</text:span><text:span text:style-name="T86">: Paulo César Cavalcanti. </text:span><text:span text:style-name="T147">Embargada</text:span><text:span text:style-name="T86">: Ana Cecília Franco Cavalcanti. </text:span><text:span text:style-name="T147">Embargada</text:span><text:span text:style-name="T86">: Renata Franco Cavalcanti. </text:span><text:soft-page-break/><text:span text:style-name="T147">Embargado</text:span><text:span text:style-name="T86">: Edson Ramos Burlamaqui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</text:span></text:span><text:span text:style-name="Fonte_20_parág._20_padrão"><text:span text:style-name="T267">parcialmente</text:span></text:span><text:span text:style-name="Fonte_20_parág._20_padrão"><text:span text:style-name="T250"> do recurso para </text:span></text:span><text:span text:style-name="Fonte_20_parág._20_padrão"><text:span text:style-name="T267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0">76</text:span><text:span text:style-name="T14"> - 020159</text:span><text:span text:style-name="T13">7-80.2023.8.06.0160</text:span><text:span text:style-name="T65"> - </text:span><text:span text:style-name="T13">Apelação Cível</text:span><text:span text:style-name="T65"> - Santa Quitéria/2ª Vara Cível. <text:s/></text:span><text:span text:style-name="T142">Apelante</text:span><text:span text:style-name="T86">: Antônia Andressa Magalhães. </text:span><text:span text:style-name="T161">Apelada</text:span><text:span text:style-name="T86">: Unimed Fortaleza - Sociedade Cooperativa Médica Ltd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8">77</text:span><text:span text:style-name="T28"> - 0136</text:span><text:span text:style-name="T27">200-13.2016.8.06.0001</text:span><text:span text:style-name="T69"> - </text:span><text:span text:style-name="T27">Apelação Cível</text:span><text:span text:style-name="T69"> - Fortaleza/33ª Vara Cível. </text:span><text:span text:style-name="T147">Apelante</text:span><text:span text:style-name="T86">: Haroldo Freitas Monteiro. </text:span><text:span text:style-name="T147">Apelado</text:span><text:span text:style-name="T86">: João Batista Silv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8">78</text:span><text:span text:style-name="T28"> - 02006</text:span><text:span text:style-name="T27">55-81.2023.8.06.0052/50000</text:span><text:span text:style-name="T69"> - </text:span><text:span text:style-name="T27">Embargos de Declaração Cível</text:span><text:span text:style-name="T69"> - Brejo Santo/1ª Vara Cível. </text:span><text:span text:style-name="T147">Embargante</text:span><text:span text:style-name="T86">: Banco do Nordeste do Brasil S/A. </text:span><text:span text:style-name="T147">Embargado</text:span><text:span text:style-name="T86">: Fernando F</text:span><text:span text:style-name="T102">é</text:span><text:span text:style-name="T86">lix de Oliveir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68">não </text:span></text:span><text:span text:style-name="Fonte_20_parág._20_padrão"><text:span text:style-name="T250">conheceu do recurso, nos termos do voto do Relator”.</text:span></text:span><text:span text:style-name="T38">79</text:span><text:span text:style-name="T28"> - 020019</text:span><text:span text:style-name="T27">2-90.2023.8.06.0036</text:span><text:span text:style-name="T69"> - </text:span><text:span text:style-name="T27">Apelação Cível</text:span><text:span text:style-name="T69"> - Aracoiaba/Vara Única. </text:span><text:span text:style-name="T161">Apelante</text:span><text:span text:style-name="T86">: Loteamento Caminhos da Serra SPE – Ltda. </text:span><text:span text:style-name="T142">Apelado</text:span><text:span text:style-name="T86">: Antônio Maurikson Ferreira da Cost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8">dar</text:span></text:span><text:span text:style-name="Fonte_20_parág._20_padrão"><text:span text:style-name="T250">-lhe </text:span></text:span><text:span text:style-name="Fonte_20_parág._20_padrão"><text:span text:style-name="T268">parcial </text:span></text:span><text:span text:style-name="Fonte_20_parág._20_padrão"><text:span text:style-name="T250">provimento, nos termos do voto do Relator”.</text:span></text:span><text:span text:style-name="T39">80</text:span><text:span text:style-name="T28"> - 02011</text:span><text:span text:style-name="T27">21-11.2022.8.06.0117</text:span><text:span text:style-name="T69"> - </text:span><text:span text:style-name="T27">Apelação Cível</text:span><text:span text:style-name="T69"> - Maracanaú/3ª Vara Cível. </text:span><text:span text:style-name="T147">Apelante</text:span><text:span text:style-name="T86">: Unimed Fortaleza - Sociedade Cooperativa Médica Ltda. </text:span><text:span text:style-name="T147">Apelada</text:span><text:span text:style-name="T86">: Natália Correia de Lima Martins. <text:s/>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9">81</text:span><text:span text:style-name="T28"> - 0006</text:span><text:span text:style-name="T27">369-47.2012.8.06.0163</text:span><text:span text:style-name="T69"> - </text:span><text:span text:style-name="T27">Apelação Cível</text:span><text:span text:style-name="T69"> - São Benedito/2ª Vara. </text:span><text:span text:style-name="T147">Apelante</text:span><text:span text:style-name="T86">: Banco do Nordeste do Brasil S/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9">82</text:span><text:span text:style-name="T28"> - 02014</text:span><text:span text:style-name="T27">99-93.2024.8.06.0117/50000</text:span><text:span text:style-name="T69"> - </text:span><text:span text:style-name="T27">Embargos de Declaração Cível</text:span><text:span text:style-name="T69"> - Maracanaú/2ª Vara Cível. </text:span><text:span text:style-name="T147">Embargante</text:span><text:span text:style-name="T86">: Banco do Brasil S/A. </text:span><text:span text:style-name="T147">Embargada</text:span><text:span text:style-name="T86">: Lúcia Maria da Silv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9">83</text:span><text:span text:style-name="T28"> - 06</text:span><text:span text:style-name="T27">34914-62.2024.8.06.0000/50000</text:span><text:span text:style-name="T69"> - </text:span><text:span text:style-name="T27">Embargos de Declaração Cível</text:span><text:span text:style-name="T69"> - Crateús/2ª Vara Cível. </text:span><text:span text:style-name="T147">Embargante</text:span><text:span text:style-name="T86">: José Duarte Oliveir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69">não </text:span></text:span><text:span text:style-name="Fonte_20_parág._20_padrão"><text:span text:style-name="T250">conheceu do recurso, nos termos do voto do Relator”.</text:span></text:span><text:span text:style-name="T39">84</text:span><text:span text:style-name="T28"> - 021</text:span><text:span text:style-name="T27">1559-85.2024.8.06.0001</text:span><text:span text:style-name="T69"> - </text:span><text:span text:style-name="T27">Apelação Cível</text:span><text:span text:style-name="T69"> - Fortaleza/25ª Vara Cível. </text:span><text:span text:style-name="T147">Apelante</text:span><text:span text:style-name="T86">: Danilo Barbosa Granja. </text:span><text:span text:style-name="T147">Apelad</text:span><text:span text:style-name="T174">a</text:span><text:span text:style-name="T86">: Unimed do Ceará - Federação das Sociedades Cooperativas Médicas do Estado do Ceará Ltd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69">parcial</text:span></text:span><text:span text:style-name="Fonte_20_parág._20_padrão"><text:span text:style-name="T250"> provimento, nos termos do voto do Relator”.</text:span></text:span><text:span text:style-name="T39">85</text:span><text:span text:style-name="T28"> - 024</text:span><text:span text:style-name="T27">4521-06.2020.8.06.0001</text:span><text:span text:style-name="T69"> - </text:span><text:span text:style-name="T27">Apelação Cível</text:span><text:span text:style-name="T69"> - Fortaleza/38ª Vara Cível. </text:span><text:span text:style-name="T147">Apelante</text:span><text:span text:style-name="T86">: Companhia Energética do Ceará - ENEL. </text:span><text:span text:style-name="T147">Apelad</text:span><text:span text:style-name="T174">a</text:span><text:span text:style-name="T86">: Hotéis Seara Ltd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</text:span></text:span><text:soft-page-break/><text:span text:style-name="Fonte_20_parág._20_padrão"><text:span text:style-name="T250">lhe provimento, nos termos do voto do Relator”.</text:span></text:span><text:span text:style-name="T39">86</text:span><text:span text:style-name="T28"> - 0</text:span><text:span text:style-name="T27">116255-35.2019.8.06.0001</text:span><text:span text:style-name="T69"> - </text:span><text:span text:style-name="T27">Apelação Cível</text:span><text:span text:style-name="T69"> - Fortaleza/38ª Vara Cível. </text:span><text:span text:style-name="T147">Apelante</text:span><text:span text:style-name="T86">: Alex Vieira Martins. </text:span><text:span text:style-name="T147">Apelad</text:span><text:span text:style-name="T175">a</text:span><text:span text:style-name="T86">: Crystal </text:span><text:span text:style-name="T103">Á</text:span><text:span text:style-name="T86">guas do Nordeste Ltda. </text:span><text:span text:style-name="T147">Apelad</text:span><text:span text:style-name="T175">a</text:span><text:span text:style-name="T86">: Coca-Cola Indústrias Ltd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9">87</text:span><text:span text:style-name="T28"> - 005</text:span><text:span text:style-name="T27">0025-45.2020.8.06.0043</text:span><text:span text:style-name="T69"> - </text:span><text:span text:style-name="T27">Apelação Cível</text:span><text:span text:style-name="T69"> - Barbalha/1ª Vara Cível. </text:span><text:span text:style-name="T147">Apelante</text:span><text:span text:style-name="T86">: G. D. de C. T. A. </text:span><text:span text:style-name="T147">Apelado</text:span><text:span text:style-name="T86">: H. H. T. 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69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39">88</text:span><text:span text:style-name="T28"> - 0002483</text:span><text:span text:style-name="T27">-19.2019.8.06.0123</text:span><text:span text:style-name="T69"> - </text:span><text:span text:style-name="T27">Apelação Cível</text:span><text:span text:style-name="T69"> - Sobral/2ª Vara de Família e Sucessões. </text:span><text:span text:style-name="T147">Apelante</text:span><text:span text:style-name="T86">: V. F. G. </text:span><text:span text:style-name="T147">Apelado</text:span><text:span text:style-name="T86">: M. do C. F. A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39">89</text:span><text:span text:style-name="T28"> - 06384</text:span><text:span text:style-name="T27">86-26.2024.8.06.0000</text:span><text:span text:style-name="T69"> - </text:span><text:span text:style-name="T27">Agravo de Instrumento</text:span><text:span text:style-name="T69"> - Maracanaú/3ª Vara Cível. <text:s/></text:span><text:span text:style-name="T147">Agravante</text:span><text:span text:style-name="T86">: Maria Iracema Ferreira da Silva. </text:span><text:span text:style-name="T147">Agravado</text:span><text:span text:style-name="T86">: José Haroldo Rodrigues. </text:span><text:span text:style-name="Fonte_20_parág._20_padrão"><text:span text:style-name="T116">. </text:span></text:span><text:span text:style-name="Fonte_20_parág._20_padrão"><text:span text:style-name="T78">Julgadores: Os Exmos. Srs. Deses. </text:span></text:span><text:span text:style-name="Fonte_20_parág._20_padrão"><text:span text:style-name="T79">EMANUEL LEITE ALBUQUERQUE – Relator, </text:span></text:span><text:span text:style-name="Fonte_20_parág._20_padrão"><text:span text:style-name="T80">FRANCISCO MAURO FERREIRA LIBERATO </text:span></text:span><text:span text:style-name="Fonte_20_parág._20_padrão"><text:span text:style-name="T81">e </text:span></text:span><text:span text:style-name="Fonte_20_parág._20_padrão"><text:span text:style-name="T82">JOSÉ RICARDO VIDAL PATROCÍNIO</text:span></text:span><text:span text:style-name="Fonte_20_parág._20_padrão"><text:span text:style-name="T526">.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69">não </text:span></text:span><text:span text:style-name="Fonte_20_parág._20_padrão"><text:span text:style-name="T250">conheceu do recurso, nos termos do voto do Relator”.</text:span></text:span><text:span text:style-name="Fonte_20_parág._20_padrão"><text:span text:style-name="T64">90</text:span></text:span><text:span text:style-name="Fonte_20_parág._20_padrão"><text:span text:style-name="T63"> - </text:span></text:span><text:span text:style-name="T28">0140882</text:span><text:span text:style-name="T27">-16.2013.8.06.0001</text:span><text:span text:style-name="T69"> - </text:span><text:span text:style-name="T27">Apelação Cível</text:span><text:span text:style-name="T69"> - Fortaleza/22ª Vara Cível. </text:span><text:span text:style-name="T133">Apte/Apdo</text:span><text:span text:style-name="T86">: Banco Santander (Brasil) S/A. </text:span><text:span text:style-name="T147">Apte/Apdo</text:span><text:span text:style-name="T86">: Luis Wagner Mota Sales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70">s</text:span></text:span><text:span text:style-name="Fonte_20_parág._20_padrão"><text:span text:style-name="T250"> recurso</text:span></text:span><text:span text:style-name="Fonte_20_parág._20_padrão"><text:span text:style-name="T270">s</text:span></text:span><text:span text:style-name="Fonte_20_parág._20_padrão"><text:span text:style-name="T250"> para </text:span></text:span><text:span text:style-name="Fonte_20_parág._20_padrão"><text:span text:style-name="T252">negar</text:span></text:span><text:span text:style-name="Fonte_20_parág._20_padrão"><text:span text:style-name="T250">-lhe</text:span></text:span><text:span text:style-name="Fonte_20_parág._20_padrão"><text:span text:style-name="T270">s</text:span></text:span><text:span text:style-name="Fonte_20_parág._20_padrão"><text:span text:style-name="T250"> provimento, nos termos do voto do Relator”.</text:span></text:span><text:span text:style-name="T40">91</text:span><text:span text:style-name="T28"> - 02</text:span><text:span text:style-name="T27">01901-63.2022.8.06.0112/50000</text:span><text:span text:style-name="T69"> - </text:span><text:span text:style-name="T27">Embargos de Declaração Cível</text:span><text:span text:style-name="T69"> - Juazeiro do Norte/2ª Vara Cível. </text:span><text:span text:style-name="T147">Embargante</text:span><text:span text:style-name="T86">: P. D. S. M. </text:span><text:span text:style-name="T147">Embargad</text:span><text:span text:style-name="T158">a</text:span><text:span text:style-name="T86">: U. do C. - C. de T. M. LTD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0">92</text:span><text:span text:style-name="T28"> - 063</text:span><text:span text:style-name="T27">3394-04.2023.8.06.0000</text:span><text:span text:style-name="T69"> - </text:span><text:span text:style-name="T27">Agravo de Instrumento</text:span><text:span text:style-name="T69"> - Aracati/2ª Vara Cível. </text:span><text:span text:style-name="T147">Agravante</text:span><text:span text:style-name="T86">: Iêda Marques de Matos. </text:span><text:span text:style-name="T147">Agravante</text:span><text:span text:style-name="T86">: Marcelo Marques de Matos. </text:span><text:span text:style-name="T147">Agravante</text:span><text:span text:style-name="T86">: Marco Antônio Marques de Matos. </text:span><text:span text:style-name="T147">Agravante</text:span><text:span text:style-name="T86">: Maurício Marques de Matos. </text:span><text:span text:style-name="T147">Agravado</text:span><text:span text:style-name="T86">: Leonardo Carapeba Lundgaard Jensen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0">93</text:span><text:span text:style-name="T28"> - 026</text:span><text:span text:style-name="T27">6663-67.2021.8.06.0001</text:span><text:span text:style-name="T69"> - </text:span><text:span text:style-name="T27">Apelação Cível</text:span><text:span text:style-name="T69"> - Fortaleza/2ª Vara de Família. </text:span><text:span text:style-name="T147">Apelante</text:span><text:span text:style-name="T86">: C. R. de C. </text:span><text:span text:style-name="T147">Apelada</text:span><text:span text:style-name="T86">: G. P. C. B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1">94</text:span><text:span text:style-name="T28"> - 02</text:span><text:span text:style-name="T27">58006-68.2023.8.06.0001/50000</text:span><text:span text:style-name="T69"> - </text:span><text:span text:style-name="T27">Embargos de Declaração Cível</text:span><text:span text:style-name="T69"> - Fortaleza/36ª Vara Cível. </text:span><text:span text:style-name="T147">Embargante</text:span><text:span text:style-name="T86">: Tim S/A. </text:span><text:span text:style-name="T147">Embargado</text:span><text:span text:style-name="T86">: Gabriel Góes Marques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41">95</text:span><text:span text:style-name="T28"> - </text:span><text:span text:style-name="T27">0290118-27.2022.8.06.0001/50000</text:span><text:span text:style-name="T69"> - </text:span><text:span text:style-name="T27">Embargos de Declaração Cível</text:span><text:span text:style-name="T69"> - Fortaleza/31ª Vara Cível. <text:s/></text:span><text:span text:style-name="T147">Embargante</text:span><text:span text:style-name="T86">: Maria da Conceição Mesquita dos Santos. <text:s/></text:span><text:span text:style-name="T147">Embargad</text:span><text:span text:style-name="T165">a</text:span><text:span text:style-name="T86">: Unimed Fortaleza - Sociedade Cooperativa Médica Ltd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42">96</text:span><text:span text:style-name="T28"> - 0625926-</text:span><text:span text:style-name="T27">52.2024.8.06.0000</text:span><text:span text:style-name="T69"> - </text:span><text:span text:style-name="T27">Agravo de Instrumento</text:span><text:span text:style-name="T69"> - Redenção/2ª Vara. </text:span><text:soft-page-break/><text:span text:style-name="T147">Agravante</text:span><text:span text:style-name="T86">: Francisco de Assis Barroso Rodrigues. </text:span><text:span text:style-name="T147">Agravado</text:span><text:span text:style-name="T86">: Banco Votorantim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1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42">97</text:span><text:span text:style-name="T28"> - 0626196-</text:span><text:span text:style-name="T27">76.2024.8.06.0000</text:span><text:span text:style-name="T69"> - </text:span><text:span text:style-name="T27">Agravo de Instrumento</text:span><text:span text:style-name="T69"> - Aracati/2ª Vara Cível. </text:span><text:span text:style-name="T147">Agravante</text:span><text:span text:style-name="T86">: Patrícia Rodrigues Fernandes Zona. </text:span><text:span text:style-name="T147">Agravante</text:span><text:span text:style-name="T86">: Rafaelo Zon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1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71">parcial</text:span></text:span><text:span text:style-name="Fonte_20_parág._20_padrão"><text:span text:style-name="T250"> provimento, nos termos do voto do Relator”.</text:span></text:span><text:span text:style-name="T21">98</text:span><text:span text:style-name="T14"> - 02322</text:span><text:span text:style-name="T13">13-64.2022.8.06.0001</text:span><text:span text:style-name="T65"> - </text:span><text:span text:style-name="T13">Apelação Cível</text:span><text:span text:style-name="T65"> - Fortaleza/26ª Vara Cível. </text:span><text:span text:style-name="T133">Apelante</text:span><text:span text:style-name="T74">: Tecnologia Bancária S/A. </text:span><text:span text:style-name="T147">Apelado</text:span><text:span text:style-name="T86">: Francisco Rafael da Silv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</text:span></text:span><text:span text:style-name="Fonte_20_parág._20_padrão"><text:span text:style-name="T271">com preliminar rejeitada</text:span></text:span><text:span text:style-name="Fonte_20_parág._20_padrão"><text:span text:style-name="T250">, nos termos do voto do Relator”.</text:span></text:span><text:span text:style-name="T42">99</text:span><text:span text:style-name="T28"> - 019</text:span><text:span text:style-name="T27">5291-68.2015.8.06.0001</text:span><text:span text:style-name="T69"> - </text:span><text:span text:style-name="T27">Apelação Cível</text:span><text:span text:style-name="T69"> - Fortaleza/28ª Vara Cível.</text:span><text:span text:style-name="T86"> </text:span><text:span text:style-name="T147">Apelante:</text:span><text:span text:style-name="T86"> T</text:span><text:span text:style-name="T104">GN</text:span><text:span text:style-name="T86"> Ind</text:span><text:span text:style-name="T104">ú</text:span><text:span text:style-name="T86">stria e Com</text:span><text:span text:style-name="T104">é</text:span><text:span text:style-name="T86">rcio de Confec</text:span><text:span text:style-name="T104">çõ</text:span><text:span text:style-name="T86">es Ltda. </text:span><text:span text:style-name="T147">Apelado</text:span><text:span text:style-name="T86">: Banco Santander (Brasil)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3">100</text:span><text:span text:style-name="T28"> - 02004</text:span><text:span text:style-name="T27">19-12.2023.8.06.0091</text:span><text:span text:style-name="T69"> - </text:span><text:span text:style-name="T27">Apelação Cível</text:span><text:span text:style-name="T69"> - Iguatu/1ª Vara Cível. </text:span><text:span text:style-name="T147">Apelante</text:span><text:span text:style-name="T86">: Unimed do Ceará - Federação das Sociedades Cooperativas Médicas do Estado do Ceará Ltda. </text:span><text:span text:style-name="T147">Apelado</text:span><text:span text:style-name="T86">: Pedro Joaquim Gonçalves de Oliveir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3">101</text:span><text:span text:style-name="T28"> - 063</text:span><text:span text:style-name="T27">0152-03.2024.8.06.0000/50001</text:span><text:span text:style-name="T69"> - </text:span><text:span text:style-name="T27">Embargos de Declaração Cível</text:span><text:span text:style-name="T69"> - Itaitinga/2ª Vara. </text:span><text:span text:style-name="T147">Embargante</text:span><text:span text:style-name="T86">: Bradesco Saúde S/A. </text:span><text:span text:style-name="T147">Embargado</text:span><text:span text:style-name="T86">: Charlie Anderson Vieira Lopes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3">102</text:span><text:span text:style-name="T28"> - 06301</text:span><text:span text:style-name="T27">52-03.2024.8.06.0000/50002</text:span><text:span text:style-name="T69"> - </text:span><text:span text:style-name="T27">Embargos de Declaração Cível</text:span><text:span text:style-name="T69"> - Itaitinga/2ª Vara. </text:span><text:span text:style-name="T147">Embargante</text:span><text:span text:style-name="T86">: Charlie Anderson Vieira Lopes. </text:span><text:span text:style-name="T147">Embargado</text:span><text:span text:style-name="T86">: Bradesco Saúde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3">103</text:span><text:span text:style-name="T28"> - 06</text:span><text:span text:style-name="T27">30490-74.2024.8.06.0000/50002</text:span><text:span text:style-name="T69"> - </text:span><text:span text:style-name="T27">Embargos de Declaração Cível</text:span><text:span text:style-name="T69"> - Fortaleza/23ª Vara Cível. </text:span><text:span text:style-name="T147">Embargante</text:span><text:span text:style-name="T86">: Unimed Fortaleza - Sociedade Cooperativa Médica Ltda. </text:span><text:span text:style-name="T147">Embargado</text:span><text:span text:style-name="T86">: Heitor Paiva da Costa, </text:span><text:span text:style-name="T104">rep. </text:span><text:span text:style-name="T86">por Vilma Paiva Pires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3">104</text:span><text:span text:style-name="T28"> - </text:span><text:span text:style-name="T27">0013607-52.2017.8.06.0128</text:span><text:span text:style-name="T69"> - </text:span><text:span text:style-name="T27">Apelação Cível</text:span><text:span text:style-name="T69"> - Morada Nova/1ª Vara Cível. </text:span><text:span text:style-name="T147">Apelante</text:span><text:span text:style-name="T86">: Raimundo Cavalcante Rabelo. </text:span><text:span text:style-name="T147">Apelado</text:span><text:span text:style-name="T86">: Banco Itau BMG Consignad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43">105</text:span><text:span text:style-name="T28"> - 020</text:span><text:span text:style-name="T27">0993-46.2023.8.06.0055/50000</text:span><text:span text:style-name="T69"> - </text:span><text:span text:style-name="T27">Embargos de Declaração Cível</text:span><text:span text:style-name="T69"> - Canindé/1ª Vara Cível. </text:span><text:span text:style-name="T147">Embargante</text:span><text:span text:style-name="T86">: Crefisa S/A - Crédito Financiamento e Investimento. </text:span><text:span text:style-name="T147">Embargado</text:span><text:span text:style-name="T86">: Ant</text:span><text:span text:style-name="T104">ô</text:span><text:span text:style-name="T86">nio Erivaldo Silvestre de Andrade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4">106</text:span><text:span text:style-name="T28"> - 00527</text:span><text:span text:style-name="T27">92-56.2021.8.06.0064</text:span><text:span text:style-name="T69"> - </text:span><text:span text:style-name="T27">Apelação Cível</text:span><text:span text:style-name="T69"> - Caucaia/2ª Vara Cível. </text:span><text:soft-page-break/><text:span text:style-name="T147">Apelante</text:span><text:span text:style-name="T86">: Raimundo Nonato Barbosa de Brito. </text:span><text:span text:style-name="T147">Apelado</text:span><text:span text:style-name="T86">: Banco do Brasil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72">julgou prejudicado o</text:span></text:span><text:span text:style-name="Fonte_20_parág._20_padrão"><text:span text:style-name="T250"> recurso </text:span></text:span><text:span text:style-name="Fonte_20_parág._20_padrão"><text:span text:style-name="T272">com preliminares rejeitadas</text:span></text:span><text:span text:style-name="Fonte_20_parág._20_padrão"><text:span text:style-name="T250">, nos termos do voto do Relator”.</text:span></text:span><text:span text:style-name="T45">107</text:span><text:span text:style-name="T28"> - 025674</text:span><text:span text:style-name="T27">8-57.2022.8.06.0001</text:span><text:span text:style-name="T69"> - </text:span><text:span text:style-name="T27">Apelação Cível</text:span><text:span text:style-name="T69"> - Fortaleza/15ª Vara Cível. </text:span><text:span text:style-name="T147">Apelante</text:span><text:span text:style-name="T86">: Anderson Fontes Morato. </text:span><text:span text:style-name="T147">Apelad</text:span><text:span text:style-name="T165">a</text:span><text:span text:style-name="T86">: UBER do Brasil Tecnologia Ltd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73">parcial</text:span></text:span><text:span text:style-name="Fonte_20_parág._20_padrão"><text:span text:style-name="T250"> provimento, nos termos do voto do Relator”.</text:span></text:span><text:span text:style-name="T45">108</text:span><text:span text:style-name="T28"> - 020039</text:span><text:span text:style-name="T27">6-41.2023.8.06.0067</text:span><text:span text:style-name="T69"> - </text:span><text:span text:style-name="T27">Apelação Cível</text:span><text:span text:style-name="T69"> - Chaval/Vara Única. </text:span><text:span text:style-name="T147">Apelante</text:span><text:span text:style-name="T86">: Banco Bradesco Cartões S/A. </text:span><text:span text:style-name="T147">Apelado</text:span><text:span text:style-name="T86">: Francisco Ferreira de Lim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73">s</text:span></text:span><text:span text:style-name="Fonte_20_parág._20_padrão"><text:span text:style-name="T250"> recurso</text:span></text:span><text:span text:style-name="Fonte_20_parág._20_padrão"><text:span text:style-name="T273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73">ao apelo do Banco e dar parcial provimento ao apelo de Francisco Ferreira de Lima</text:span></text:span><text:span text:style-name="Fonte_20_parág._20_padrão"><text:span text:style-name="T250">, nos termos do voto do Relator”.</text:span></text:span><text:span text:style-name="T45">109</text:span><text:span text:style-name="T28"> - 063</text:span><text:span text:style-name="T27">3676-08.2024.8.06.0000</text:span><text:span text:style-name="T69"> - </text:span><text:span text:style-name="T27">Agravo de Instrumento</text:span><text:span text:style-name="T69"> - Granja. </text:span><text:span text:style-name="T147">Agravante</text:span><text:span text:style-name="T86">: Banco do Brasil S/A. </text:span><text:span text:style-name="T147">Agravada</text:span><text:span text:style-name="T86">: Maria Helena Fontenele da Paz, </text:span><text:span text:style-name="T104">rep. por</text:span><text:span text:style-name="T86"> Álvaro Augusto Fontenele da Paz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5">110</text:span><text:span text:style-name="T28"> - 0200</text:span><text:span text:style-name="T27">529-40.2024.8.06.0070</text:span><text:span text:style-name="T69"> - </text:span><text:span text:style-name="T27">Apelação Cível</text:span><text:span text:style-name="T69"> - Crateús/2ª Vara Cível. </text:span><text:span text:style-name="T147">Apelante</text:span><text:span text:style-name="T86">: Francisca Soares da Silva Santos. </text:span><text:span text:style-name="T147">Apelad</text:span><text:span text:style-name="T165">a</text:span><text:span text:style-name="T86">: BINCLUB - Serviços de Administração e de Programas de Fidelidade Ltd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5">111</text:span><text:span text:style-name="T28"> - 00</text:span><text:span text:style-name="T27">50327-19.2020.8.06.0126/50000</text:span><text:span text:style-name="T69"> - </text:span><text:span text:style-name="T27">Embargos de Declaração Cível</text:span><text:span text:style-name="T69"> - Mombaça/2ª Vara. </text:span><text:span text:style-name="T147">Embargante</text:span><text:span text:style-name="T86">: Banco Bradesco Financiamentos S/A. </text:span><text:span text:style-name="T147">Embargada</text:span><text:span text:style-name="T86">: Antônia Aprígio Fernandes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5">112</text:span><text:span text:style-name="T28"> - 06</text:span><text:span text:style-name="T27">34764-81.2024.8.06.0000</text:span><text:span text:style-name="T69"> - </text:span><text:span text:style-name="T27">Agravo de Instrumento</text:span><text:span text:style-name="T69"> - Itapipoca/2ª Vara Cível. </text:span><text:span text:style-name="T147">Agravante</text:span><text:span text:style-name="T86">: Companhia de Água e Esgoto do Ceará - C</text:span><text:span text:style-name="T97">AGECE</text:span><text:span text:style-name="T86">. </text:span><text:span text:style-name="T147">Agravado</text:span><text:span text:style-name="T86">: Carlos Alberto da Silv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5">113</text:span><text:span text:style-name="T28"> - 0635</text:span><text:span text:style-name="T27">118-09.2024.8.06.0000</text:span><text:span text:style-name="T69"> - </text:span><text:span text:style-name="T27">Agravo de Instrumento</text:span><text:span text:style-name="T69"> - Caucaia/2ª Vara de Família e Sucessões. </text:span><text:span text:style-name="T147">Agravante</text:span><text:span text:style-name="T86">: J. E. de C. G. </text:span><text:span text:style-name="T147">Agravado</text:span><text:span text:style-name="T86">: R. M. N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3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45">114</text:span><text:span text:style-name="T28"> - 0004503</text:span><text:span text:style-name="T27">-60.2013.8.06.0036</text:span><text:span text:style-name="T69"> - </text:span><text:span text:style-name="T27">Apelação Cível</text:span><text:span text:style-name="T69"> - Aracoiaba/Vara Única. </text:span><text:span text:style-name="T143">Apelante</text:span><text:span text:style-name="T86">: Banco do Brasil S/A. </text:span><text:span text:style-name="T176">Apelado</text:span><text:span text:style-name="T86">: Francisco Gleudson de Oliveira Lim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46">115</text:span><text:span text:style-name="T28"> - 0198</text:span><text:span text:style-name="T27">929-70.2019.8.06.0001</text:span><text:span text:style-name="T69"> - </text:span><text:span text:style-name="T27">Apelação Cível</text:span><text:span text:style-name="T69"> - Fortaleza/37ª Vara Cível. </text:span><text:span text:style-name="T147">Apelante</text:span><text:span text:style-name="T86">: Sônia Maria Teixeira Barroso. </text:span><text:span text:style-name="T147">Apelad</text:span><text:span text:style-name="T163">a</text:span><text:span text:style-name="T86">: Ceará Motor Ltd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4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46">116</text:span><text:span text:style-name="T28"> - 0</text:span><text:span text:style-name="T27">200404-84.2024.8.06.0066</text:span><text:span text:style-name="T69"> - </text:span><text:span text:style-name="T27">Apelação Cível</text:span><text:span text:style-name="T69"> - Cedro/Vara Única. </text:span><text:span text:style-name="T147">Apelante</text:span><text:span text:style-name="T86">: Carlos Paulo da Silva. </text:span><text:span text:style-name="T147">Apelad</text:span><text:span text:style-name="T163">a</text:span><text:span text:style-name="T86">: Parati - Crédito Financiamento e Investimento </text:span><text:soft-page-break/><text:span text:style-name="T86">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</text:span></text:span><text:span text:style-name="Fonte_20_parág._20_padrão"><text:span text:style-name="T274">com preliminares rejeitadas</text:span></text:span><text:span text:style-name="Fonte_20_parág._20_padrão"><text:span text:style-name="T250">, nos termos do voto do Relator”.</text:span></text:span><text:span text:style-name="T47">117</text:span><text:span text:style-name="T28"> - 0207</text:span><text:span text:style-name="T27">064-87.2023.8.06.0112</text:span><text:span text:style-name="T69"> - </text:span><text:span text:style-name="T27">Apelação Cível</text:span><text:span text:style-name="T69"> - Juazeiro do Norte/1ª Vara Cível. </text:span><text:span text:style-name="T147">Apelante</text:span><text:span text:style-name="T86">: HAPVIDA ASSI</text:span><text:span text:style-name="T97">S</text:span><text:span text:style-name="T86">TÊNCIA MÉDICA LTDA. </text:span><text:span text:style-name="T147">Apelada</text:span><text:span text:style-name="T86">: Cícera Cavalcante Pereir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7">118</text:span><text:span text:style-name="T28"> - 020106</text:span><text:span text:style-name="T27">6-54.2023.8.06.0043</text:span><text:span text:style-name="T69"> - </text:span><text:span text:style-name="T27">Apelação Cível</text:span><text:span text:style-name="T69"> - Barbalha/1ª Vara Cível. </text:span><text:span text:style-name="T147">Apelante</text:span><text:span text:style-name="T86">: C</text:span><text:span text:style-name="T97">í</text:span><text:span text:style-name="T86">cero Francisco da Silva. </text:span><text:span text:style-name="T147">Apelad</text:span><text:span text:style-name="T163">a</text:span><text:span text:style-name="T86">: Bradesco Seguros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7">119</text:span><text:span text:style-name="T28"> - 0</text:span><text:span text:style-name="T27">201010-65.2024.8.06.0114</text:span><text:span text:style-name="T69"> - </text:span><text:span text:style-name="T27">Apelação Cível</text:span><text:span text:style-name="T69"> - Lavras da Mangabeira/Vara Única. </text:span><text:span text:style-name="T147">Apelante</text:span><text:span text:style-name="T86">: José Marconde</text:span><text:span text:style-name="T97">s</text:span><text:span text:style-name="T86"> Rocha. </text:span><text:span text:style-name="T147">Apelado</text:span><text:span text:style-name="T86">: Banco Itaú Consignad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7">120</text:span><text:span text:style-name="T28"> - 00</text:span><text:span text:style-name="T27">10336-25.2017.8.06.0099</text:span><text:span text:style-name="T69"> - </text:span><text:span text:style-name="T27">Apelação Cível</text:span><text:span text:style-name="T69"> - Itaitinga/2ª Vara. </text:span><text:span text:style-name="T147">Apelante</text:span><text:span text:style-name="T86">: Banco BMG S/A. </text:span><text:span text:style-name="T147">Apelad</text:span><text:span text:style-name="T163">a</text:span><text:span text:style-name="T86">: Francisca Ferreira da Cost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5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75">parcial</text:span></text:span><text:span text:style-name="Fonte_20_parág._20_padrão"><text:span text:style-name="T250"> provimento, nos termos do voto do Relator”.</text:span></text:span><text:span text:style-name="T47">121</text:span><text:span text:style-name="T28"> - 02001</text:span><text:span text:style-name="T27">85-78.2024.8.06.0096</text:span><text:span text:style-name="T69"> - </text:span><text:span text:style-name="T27">Apelação Cível</text:span><text:span text:style-name="T69"> - Ipueiras/Vara Única. </text:span><text:span text:style-name="T147">Apelante</text:span><text:span text:style-name="T86">: Edmilson Alves Sabino. </text:span><text:span text:style-name="T147">Apelado</text:span><text:span text:style-name="T86">: Banco Santander (Brasil)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T116">. </text:span><text:span text:style-name="T117">FRANCISCO MAURO FERREIRA LIBERATO</text:span><text:span text:style-name="T116"> – Relator,</text:span><text:span text:style-name="T114"> </text:span><text:span text:style-name="T124">JOSÉ RICARDO VIDAL PATROCÍNIO </text:span><text:span text:style-name="T125">E</text:span><text:span text:style-name="T126"> 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75">s</text:span></text:span><text:span text:style-name="Fonte_20_parág._20_padrão"><text:span text:style-name="T250"> recurso</text:span></text:span><text:span text:style-name="Fonte_20_parág._20_padrão"><text:span text:style-name="T275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75">ao apelo do Banco e dar parcial provimento ao apelo de Edmilson Alves Sabino</text:span></text:span><text:span text:style-name="Fonte_20_parág._20_padrão"><text:span text:style-name="T250">, nos termos do voto do Relator”.</text:span></text:span><text:span text:style-name="T47">122</text:span><text:span text:style-name="T28"> - 020</text:span><text:span text:style-name="T27">0539-50.2024.8.06.0049</text:span><text:span text:style-name="T69"> - </text:span><text:span text:style-name="T27">Apelação Cível</text:span><text:span text:style-name="T69"> - Beberibe/2ª Vara. </text:span><text:span text:style-name="T147">Apelante</text:span><text:span text:style-name="T86">: Osita Monteiro dos Santos. </text:span><text:span text:style-name="T147">Apelado</text:span><text:span text:style-name="T86">: Banco Itaú Consignad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7">123</text:span><text:span text:style-name="T28"> - 01932</text:span><text:span text:style-name="T27">00-05.2015.8.06.0001</text:span><text:span text:style-name="T69"> - </text:span><text:span text:style-name="T27">Apelação Cível</text:span><text:span text:style-name="T69"> - Fortaleza/27ª Vara Cível. </text:span><text:span text:style-name="T147">Apelante</text:span><text:span text:style-name="T86">: J. Sleiman &amp; Companhia Ltda - DAG. </text:span><text:span text:style-name="T147">Apelado</text:span><text:span text:style-name="T86">: Israel de Lima Sous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8">124</text:span><text:span text:style-name="T28"> - 0</text:span><text:span text:style-name="T27">262489-44.2023.8.06.0001</text:span><text:span text:style-name="T69"> - </text:span><text:span text:style-name="T27">Apelação Cível</text:span><text:span text:style-name="T69"> - Fortaleza/21ª Vara Cível. </text:span><text:span text:style-name="T147">Apelante</text:span><text:span text:style-name="T86">: Platinum Metais Comercial Ltda - em Recuperação Judicial. </text:span><text:span text:style-name="T147">Apelad</text:span><text:span text:style-name="T163">a</text:span><text:span text:style-name="T86">: Di</text:span><text:span text:style-name="T97">ó</text:span><text:span text:style-name="T86">genes Alum</text:span><text:span text:style-name="T97">í</text:span><text:span text:style-name="T86">nio Ltd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8">125</text:span><text:span text:style-name="T28"> - 0201</text:span><text:span text:style-name="T27">786-58.2023.8.06.0160</text:span><text:span text:style-name="T69"> - </text:span><text:span text:style-name="T27">Apelação Cível</text:span><text:span text:style-name="T69"> - Santa Quitéria/2ª Vara Cível. </text:span><text:span text:style-name="T143">Apelante</text:span><text:span text:style-name="T86">: Maria Magalhães Mendes. </text:span><text:span text:style-name="T176">Apelado</text:span><text:span text:style-name="T86">: Banco Bradesco Financiamentos S/A. Soc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6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76">parcial</text:span></text:span><text:span text:style-name="Fonte_20_parág._20_padrão"><text:span text:style-name="T250"> provimento, nos termos do voto do Relator”.</text:span></text:span><text:span text:style-name="T48">126</text:span><text:span text:style-name="T28"> - 001</text:span><text:span text:style-name="T27">6489-40.2016.8.06.0154</text:span><text:span text:style-name="T69"> - </text:span><text:span text:style-name="T27">Apelação Cível</text:span><text:span text:style-name="T69"> - Quixeramobim/2ª Vara. </text:span><text:span text:style-name="T147">Apelante</text:span><text:span text:style-name="T86">: Banco do Brasil S/A. </text:span><text:span text:style-name="T147">Apelado</text:span><text:span text:style-name="T86">: João Paulo de Andrade Costa - ME. </text:span><text:span text:style-name="T147">Apelad</text:span><text:span text:style-name="T163">a</text:span><text:span text:style-name="T86">: Maria Gorete de Andrade Cost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</text:span></text:span><text:soft-page-break/><text:span text:style-name="Fonte_20_parág._20_padrão"><text:span text:style-name="T121">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6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48">127</text:span><text:span text:style-name="T28"> - 012</text:span><text:span text:style-name="T27">9292-37.2016.8.06.0001</text:span><text:span text:style-name="T69"> - </text:span><text:span text:style-name="T27">Apelação Cível</text:span><text:span text:style-name="T69"> - Pedra Branca/Vara Única. </text:span><text:span text:style-name="T147">Apelante</text:span><text:span text:style-name="T86">: Rosineide de Oliveira Lima. </text:span><text:span text:style-name="T147">Apelad</text:span><text:span text:style-name="T177">a</text:span><text:span text:style-name="T86">: Porto Seguro Companhia de Seguros Gerais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48">28</text:span><text:span text:style-name="T28"> - 02</text:span><text:span text:style-name="T27">02272-70.2023.8.06.0151</text:span><text:span text:style-name="T69"> - </text:span><text:span text:style-name="T27">Apelação Cível</text:span><text:span text:style-name="T69"> - Quixadá/1ª Vara Cível. </text:span><text:span text:style-name="T147">Apelante</text:span><text:span text:style-name="T86">: Companhia Energética do Ceará - ENEL. </text:span><text:span text:style-name="T147">Apelado</text:span><text:span text:style-name="T86">: Francisco de Paulo da Silva Lim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48">29</text:span><text:span text:style-name="T28"> - 02001</text:span><text:span text:style-name="T27">51-18.2024.8.06.0092</text:span><text:span text:style-name="T69"> - </text:span><text:span text:style-name="T27">Apelação Cível</text:span><text:span text:style-name="T69"> - Independência/Vara Única. </text:span><text:span text:style-name="T147">Apelante</text:span><text:span text:style-name="T86">: Ana Lúcia Martins de Araújo. </text:span><text:span text:style-name="T147">Apelado</text:span><text:span text:style-name="T86">: Banco Bradesc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48">30</text:span><text:span text:style-name="T28"> - 020</text:span><text:span text:style-name="T27">1399-88.2024.8.06.0166</text:span><text:span text:style-name="T69"> - </text:span><text:span text:style-name="T27">Apelação Cível</text:span><text:span text:style-name="T69"> - Senador Pompeu/2ª Vara. </text:span><text:span text:style-name="T167">A</text:span><text:span text:style-name="T147">pelante</text:span><text:span text:style-name="T86">: Crizantina Alves Bezerra. </text:span><text:span text:style-name="T147">Apelado</text:span><text:span text:style-name="T86">: Banco Bradesco S/A. </text:span><text:span text:style-name="Fonte_20_parág._20_padrão"><text:span text:style-name="T522">Julgadores: Os </text:span></text:span><text:span text:style-name="Fonte_20_parág._20_padrão"><text:span text:style-name="T523">(a)</text:span></text:span><text:span text:style-name="Fonte_20_parág._20_padrão"><text:span text:style-name="T522"> Exmos </text:span></text:span><text:span text:style-name="Fonte_20_parág._20_padrão"><text:span text:style-name="T523">(a)</text:span></text:span><text:span text:style-name="Fonte_20_parág._20_padrão"><text:span text:style-name="T522">. Srs </text:span></text:span><text:span text:style-name="Fonte_20_parág._20_padrão"><text:span text:style-name="T523">(a)</text:span></text:span><text:span text:style-name="Fonte_20_parág._20_padrão"><text:span text:style-name="T522">. Deses</text:span></text:span><text:span text:style-name="Fonte_20_parág._20_padrão"><text:span text:style-name="T116">. </text:span></text:span><text:span text:style-name="Fonte_20_parág._20_padrão"><text:span text:style-name="T117">FRANCISCO MAURO FERREIRA LIBERATO</text:span></text:span><text:span text:style-name="Fonte_20_parág._20_padrão"><text:span text:style-name="T116"> – Relator, </text:span></text:span><text:span text:style-name="Fonte_20_parág._20_padrão"><text:span text:style-name="T121">JOSÉ RICARDO VIDAL PATROCÍNIO </text:span></text:span><text:span text:style-name="Fonte_20_parág._20_padrão"><text:span text:style-name="T122">E</text:span></text:span><text:span text:style-name="Fonte_20_parág._20_padrão"><text:span text:style-name="T123"> </text:span></text:span><text:span text:style-name="Fonte_20_parág._20_padrão"><text:span text:style-name="T117"><text:s/></text:span></text:span><text:span text:style-name="Fonte_20_parág._20_padrão"><text:span text:style-name="T521">MARIA REGINA OLIVEIRA CAMARA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49">1</text:span><text:span text:style-name="T50">31</text:span><text:span text:style-name="T28"> - 00</text:span><text:span text:style-name="T27">45312-09.2014.8.06.0117</text:span><text:span text:style-name="T69"> - </text:span><text:span text:style-name="T27">Apelação Cível</text:span><text:span text:style-name="T69"> - Maracanaú/1ª Vara Cível. </text:span><text:span text:style-name="T147">Apelante</text:span><text:span text:style-name="T86">: Indústria Brasileira de Artefatos Plásticos S/A - IBAP. </text:span><text:span text:style-name="T147">Apelad</text:span><text:span text:style-name="T149">a</text:span><text:span text:style-name="T86">: Alani Nazzer Frota Bastos - ME (POLY PLAST). </text:span><text:span text:style-name="T115">Julgadores: Os Exmos. Srs. Deses</text:span><text:span text:style-name="T116">. </text:span><text:span text:style-name="T117">JOSÉ RICARDO VIDAL PATROCÍNIO</text:span><text:span text:style-name="T188"> </text:span><text:span text:style-name="T116">– </text:span><text:span text:style-name="T119">R</text:span><text:span text:style-name="T120">elator</text:span><text:span text:style-name="T116">, </text:span><text:span text:style-name="T125">MARIA REGINA OLIVEIRA CAMARA </text:span><text:span text:style-name="T129">E </text:span><text:span text:style-name="Fonte_20_parág._20_padrão"><text:span text:style-name="T130">EMANUEL LEITE ALBUQUERQUE</text:span></text:span><text:span text:style-name="Fonte_20_parág._20_padrão"><text:span text:style-name="T521">.</text:span></text:span><text:span text:style-name="Fonte_20_parág._20_padrão"><text:span text:style-name="T524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Fonte_20_parág._20_padrão"><text:span text:style-name="T11">132</text:span></text:span><text:span text:style-name="Fonte_20_parág._20_padrão"><text:span text:style-name="T10"> - </text:span></text:span><text:span text:style-name="T28">0</text:span><text:span text:style-name="T27">003490-27.2000.8.06.0086</text:span><text:span text:style-name="T69"> - </text:span><text:span text:style-name="T27">Apelação Cível</text:span><text:span text:style-name="T69"> - Horizonte/2ª Vara. </text:span><text:span text:style-name="T147">Apte/Apdo</text:span><text:span text:style-name="T86">: Banco Bradesco S/A. </text:span><text:span text:style-name="T147">Apte/Apd</text:span><text:span text:style-name="T168">a</text:span><text:span text:style-name="T86">: Têxtil Horizonte Etiquetas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78">s</text:span></text:span><text:span text:style-name="Fonte_20_parág._20_padrão"><text:span text:style-name="T250"> recurso</text:span></text:span><text:span text:style-name="Fonte_20_parág._20_padrão"><text:span text:style-name="T278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78">ao apelo d</text:span></text:span><text:span text:style-name="Fonte_20_parág._20_padrão"><text:span text:style-name="T279">a</text:span></text:span><text:span text:style-name="Fonte_20_parág._20_padrão"><text:span text:style-name="T253"> </text:span></text:span><text:span text:style-name="Fonte_20_parág._20_padrão"><text:span text:style-name="T279">Têxtil Horizonte Etiquetas Ltda </text:span></text:span><text:span text:style-name="Fonte_20_parág._20_padrão"><text:span text:style-name="T278">e dar parcial provimento ao apelo do </text:span></text:span><text:span text:style-name="Fonte_20_parág._20_padrão"><text:span text:style-name="T279">Banco Bradesco S/A</text:span></text:span><text:span text:style-name="Fonte_20_parág._20_padrão"><text:span text:style-name="T250">, nos termos do voto do Relator”.</text:span></text:span><text:span text:style-name="T28">1</text:span><text:span text:style-name="T51">33</text:span><text:span text:style-name="T28"> - 0628</text:span><text:span text:style-name="T27">000-16.2023.8.06.0000/50000</text:span><text:span text:style-name="T69"> - </text:span><text:span text:style-name="T27">Embargos de Declaração Cível</text:span><text:span text:style-name="T69"> - Fortaleza/3ª Vara Empresarial, de Recuperação de Empresas e de Falências do Estado do Ceará. <text:s/></text:span><text:span text:style-name="T147">Embargante</text:span><text:span text:style-name="T86">: CBL Colchões Brasileiro Leite EIRELI - EPP - Em Recuperação Judicial. </text:span><text:span text:style-name="T147">Embargado</text:span><text:span text:style-name="T86">: Banco do Nordeste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51">134</text:span><text:span text:style-name="T28"> - 04</text:span><text:span text:style-name="T27">40465-44.2000.8.06.0001</text:span><text:span text:style-name="T69"> - </text:span><text:span text:style-name="T27">Apelação Cível</text:span><text:span text:style-name="T69"> - Fortaleza/15ª Vara Cível. <text:s/></text:span><text:span text:style-name="T147">Apelante</text:span><text:span text:style-name="T86">: Companhia Energética do Ceará - ENEL. </text:span><text:span text:style-name="T147">Apelad</text:span><text:span text:style-name="T178">a</text:span><text:span text:style-name="T86">: Evin Instalações Elétricas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8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1">35</text:span><text:span text:style-name="T28"> - 01</text:span><text:span text:style-name="T27">63884-05.2019.8.06.0001</text:span><text:span text:style-name="T69"> - </text:span><text:span text:style-name="T27">Apelação Cível</text:span><text:span text:style-name="T69"> - Fortaleza/4ª Vara Cível. </text:span><text:span text:style-name="T147">Apelante</text:span><text:span text:style-name="T86">: Levi Lima de Carvalho. </text:span><text:span text:style-name="T147">Apelado</text:span><text:span text:style-name="T86">: Daniel Kaúla Santos Machado. </text:span><text:span text:style-name="T147">Apelada</text:span><text:span text:style-name="T86">: Idalécia Barbosa Lima Machado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78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1">36</text:span><text:span text:style-name="T28"> - 06</text:span><text:span text:style-name="T27">37730-51.2023.8.06.0000/50001</text:span><text:span text:style-name="T69"> - </text:span><text:span text:style-name="T27">Embargos de Declaração Cível</text:span><text:span text:style-name="T69"> - Fortaleza/2ª Vara Empresarial, de Recuperação de Empresas e de Falências do Estado do Ceará. </text:span><text:span text:style-name="T147">Agravante</text:span><text:span text:style-name="T86">: Equatorial Goiás Distribuidora de Energia S/A. </text:span><text:span text:style-name="T147">Agravante</text:span><text:span text:style-name="T86">: Equatorial Pará Distribuidora de Energia S/A - Em Recuperação Judicial. </text:span><text:span text:style-name="T147">Agravad</text:span><text:span text:style-name="T178">a</text:span><text:span text:style-name="T86">: </text:span><text:soft-page-break/><text:span text:style-name="T86">Pminas Brasil Construção Civil e Serviços EIRELI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1">37</text:span><text:span text:style-name="T28"> - </text:span><text:span text:style-name="T27">0008398-97.2013.8.06.0175/50001</text:span><text:span text:style-name="T69"> - </text:span><text:span text:style-name="T27">Embargos de Declaração Cível</text:span><text:span text:style-name="T69"> - Trairi/2ª Vara. </text:span><text:span text:style-name="T147">Embargante</text:span><text:span text:style-name="T86">: Marcos Aurélio de Sales dos Santos. </text:span><text:span text:style-name="T147">Embargante</text:span><text:span text:style-name="T86">: Rebeca Teixeira de Moura Santos. </text:span><text:span text:style-name="T147">Embargado</text:span><text:span text:style-name="T86">: Manoel Eurélio dos Santos. </text:span><text:span text:style-name="T147">Embargad</text:span><text:span text:style-name="T178">a</text:span><text:span text:style-name="T86">: Maria Ivone dos Santo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1">38</text:span><text:span text:style-name="T28"> - 005</text:span><text:span text:style-name="T27">1217-49.2021.8.06.0052</text:span><text:span text:style-name="T69"> - </text:span><text:span text:style-name="T27">Apelação Cível</text:span><text:span text:style-name="T69"> - Brejo Santo/1ª Vara Cível. </text:span><text:span text:style-name="T147">Apelante</text:span><text:span text:style-name="T86">: Eunice Leite Vidal. </text:span><text:span text:style-name="T147">Apelado</text:span><text:span text:style-name="T86">: Banco do Nordeste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28">1</text:span><text:span text:style-name="T51">39</text:span><text:span text:style-name="T28"> - 062</text:span><text:span text:style-name="T27">3890-37.2024.8.06.0000</text:span><text:span text:style-name="T69"> - </text:span><text:span text:style-name="T27">Agravo de Instrumento</text:span><text:span text:style-name="T69"> - Juazeiro do Norte/1ª Vara de Família e Sucessões. </text:span><text:span text:style-name="T147">Agravante</text:span><text:span text:style-name="T86">: J. L. de S. </text:span><text:span text:style-name="T147">Agravada</text:span><text:span text:style-name="T86">: C. C. L. G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2">40</text:span><text:span text:style-name="T28"> - 062</text:span><text:span text:style-name="T27">4105-13.2024.8.06.0000</text:span><text:span text:style-name="T69"> - </text:span><text:span text:style-name="T27">Agravo de Instrumento</text:span><text:span text:style-name="T69"> - Fortaleza. </text:span><text:span text:style-name="T147">Agravante</text:span><text:span text:style-name="T86">: </text:span><text:span text:style-name="T105">A</text:span><text:span text:style-name="T86">qua Bravo Aquicultura - EIRELI. </text:span><text:span text:style-name="T147">Agravado</text:span><text:span text:style-name="T86">: Banco Santander (Brasil)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2">41</text:span><text:span text:style-name="T28"> - 06</text:span><text:span text:style-name="T27">24209-05.2024.8.06.0000</text:span><text:span text:style-name="T69"> - </text:span><text:span text:style-name="T27">Agravo de Instrumento</text:span><text:span text:style-name="T69"> - Fortaleza/6ª Vara de Família.</text:span><text:span text:style-name="T86"> </text:span><text:span text:style-name="T147">Agravante</text:span><text:span text:style-name="T86">: Silvana Mara de Queiroz Bessa. </text:span><text:span text:style-name="T147">Agravado</text:span><text:span text:style-name="T86">: José Edilberto Bessa Chave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2">42</text:span><text:span text:style-name="T28"> - 062</text:span><text:span text:style-name="T27">8639-97.2024.8.06.0000/50000</text:span><text:span text:style-name="T69"> - </text:span><text:span text:style-name="T27">Agravo Interno Cível</text:span><text:span text:style-name="T69"> - Fortaleza/32ª Vara Cível.</text:span><text:span text:style-name="T86"> </text:span><text:span text:style-name="T147">Agravante</text:span><text:span text:style-name="T86">: Lauro S</text:span><text:span text:style-name="T106">é</text:span><text:span text:style-name="T86">rgio Pinheiro Pereira Filho. </text:span><text:span text:style-name="T147">Agravante</text:span><text:span text:style-name="T86">: Maria Gorete Borges da Nóbrega. </text:span><text:span text:style-name="T147">Agravado</text:span><text:span text:style-name="T86">: Banco do Nordeste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0">não </text:span></text:span><text:span text:style-name="Fonte_20_parág._20_padrão"><text:span text:style-name="T250">conheceu do recurso, nos termos do voto do Relator”.</text:span></text:span><text:span text:style-name="T28">1</text:span><text:span text:style-name="T52">43</text:span><text:span text:style-name="T28"> - 02</text:span><text:span text:style-name="T27">01632-23.2023.8.06.0101/50001</text:span><text:span text:style-name="T69"> - </text:span><text:span text:style-name="T27">Embargos de Declaração Cível</text:span><text:span text:style-name="T69"> - Itapipoca/2ª Vara Cível. </text:span><text:span text:style-name="T147">Embargante</text:span><text:span text:style-name="T86">: Banco Bradesco S/A. </text:span><text:span text:style-name="T147">Embargado</text:span><text:span text:style-name="T86">: Francisco das Chagas dos Santo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 </text:span></text:span><text:span text:style-name="T28">1</text:span><text:span text:style-name="T52">44</text:span><text:span text:style-name="T28"> - 0201632</text:span><text:span text:style-name="T27">-23.2023.8.06.0101/50002</text:span><text:span text:style-name="T69"> - </text:span><text:span text:style-name="T27">Embargos de Declaração Cível</text:span><text:span text:style-name="T69"> - Itapipoca/2ª Vara Cível. </text:span><text:span text:style-name="T147">Embargante</text:span><text:span text:style-name="T86">: Francisco das Chagas dos Santos. </text:span><text:span text:style-name="T147">Embargado</text:span><text:span text:style-name="T86">: Banco Bradesco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3">45</text:span><text:span text:style-name="T28"> - 0050</text:span><text:span text:style-name="T27">765-66.2021.8.06.0140</text:span><text:span text:style-name="T69"> - </text:span><text:span text:style-name="T27">Apelação Cível</text:span><text:span text:style-name="T69"> - Paracuru/Vara Única. </text:span><text:span text:style-name="T147">Apelante</text:span><text:span text:style-name="T86">: Murilo Pinheiro Barros. </text:span><text:span text:style-name="T147">Apelado</text:span><text:span text:style-name="T86">: Condomínio Residencial Guaracé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3">46</text:span><text:span text:style-name="T28"> - 0</text:span><text:span text:style-name="T27">220599-91.2024.8.06.0001</text:span><text:span text:style-name="T69"> - </text:span><text:span text:style-name="T27">Apelação Cível</text:span><text:span text:style-name="T69"> - Fortaleza/1ª Vara da Infância e Juventude.</text:span><text:span text:style-name="T86"> </text:span><text:span text:style-name="T133">Ap</text:span><text:span text:style-name="T144">te/Apdo</text:span><text:span text:style-name="T86">: M</text:span><text:span text:style-name="T107">inistério Público do Estado do Ceará. </text:span><text:span text:style-name="T147">Ap</text:span><text:span text:style-name="T179">te/Apdo</text:span><text:span text:style-name="T86">: K. B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oft-page-break/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81">s</text:span></text:span><text:span text:style-name="Fonte_20_parág._20_padrão"><text:span text:style-name="T250"> recurso</text:span></text:span><text:span text:style-name="Fonte_20_parág._20_padrão"><text:span text:style-name="T281">s</text:span></text:span><text:span text:style-name="Fonte_20_parág._20_padrão"><text:span text:style-name="T250"> para </text:span></text:span><text:span text:style-name="Fonte_20_parág._20_padrão"><text:span text:style-name="T252">negar</text:span></text:span><text:span text:style-name="Fonte_20_parág._20_padrão"><text:span text:style-name="T250">-lhe</text:span></text:span><text:span text:style-name="Fonte_20_parág._20_padrão"><text:span text:style-name="T281">s</text:span></text:span><text:span text:style-name="Fonte_20_parág._20_padrão"><text:span text:style-name="T250"> provimento, nos termos do voto do Relator”.</text:span></text:span><text:span text:style-name="T28">1</text:span><text:span text:style-name="T53">47</text:span><text:span text:style-name="T28"> - 0</text:span><text:span text:style-name="T27">630623-19.2024.8.06.0000</text:span><text:span text:style-name="T69"> - </text:span><text:span text:style-name="T27">Agravo de Instrumento</text:span><text:span text:style-name="T69"> - Fortaleza/27ª Vara Cível.</text:span><text:span text:style-name="T86"> </text:span><text:span text:style-name="T147">Agravante</text:span><text:span text:style-name="T86">: Antônio Marcos Silva Santos. </text:span><text:span text:style-name="T147">Agravante</text:span><text:span text:style-name="T86">: Rosângela Barbosa de Sousa. </text:span><text:span text:style-name="T147">Agravad</text:span><text:span text:style-name="T180">a</text:span><text:span text:style-name="T86">: Parque Verde Empreendimentos Ltda. - SPE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1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529">1</text:span><text:span text:style-name="T530">48</text:span><text:span text:style-name="T529"> - 063</text:span><text:span text:style-name="T528">1275-36.2024.8.06.0000</text:span><text:span text:style-name="T531"> - </text:span><text:span text:style-name="T528">Agravo de Instrumento</text:span><text:span text:style-name="T531"> - Fortaleza/39ª Vara Cível.</text:span><text:span text:style-name="T532"> </text:span><text:span text:style-name="T147">Agravante</text:span><text:span text:style-name="T86">: Hapvida Assistência Médica Ltda. </text:span><text:span text:style-name="T147">Agravado</text:span><text:span text:style-name="T86">: Francisco Vancleide Vieira Lir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4">49</text:span><text:span text:style-name="T28"> - 0</text:span><text:span text:style-name="T27">200698-61.2022.8.06.0049</text:span><text:span text:style-name="T69"> - </text:span><text:span text:style-name="T27">Apelação Cível</text:span><text:span text:style-name="T69"> - Beberibe/2ª Vara. </text:span><text:span text:style-name="T147">Apelante</text:span><text:span text:style-name="T86">: Katiane Pinho Farias. </text:span><text:span text:style-name="T147">Apelada</text:span><text:span text:style-name="T86">: Maria de Lourdes Moreira Perob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4">50</text:span><text:span text:style-name="T28"> - </text:span><text:span text:style-name="T27">0632209-91.2024.8.06.0000</text:span><text:span text:style-name="T69"> - </text:span><text:span text:style-name="T27">Agravo de Instrumento</text:span><text:span text:style-name="T69"> - Fortaleza/34ª Vara Cível.</text:span><text:span text:style-name="T86"> </text:span><text:span text:style-name="T147">Agravante</text:span><text:span text:style-name="T86">: Francisca de Assis Rodrigues do Nascimento. </text:span><text:span text:style-name="T147">Agravad</text:span><text:span text:style-name="T164">a</text:span><text:span text:style-name="T86">: Unimed Fortaleza - Sociedade Cooperativa Médica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4">51</text:span><text:span text:style-name="T28"> - 06330</text:span><text:span text:style-name="T27">09-22.2024.8.06.0000</text:span><text:span text:style-name="T69"> - </text:span><text:span text:style-name="T27">Agravo de Instrumento</text:span><text:span text:style-name="T69"> - Sobral/2ª Vara Cível. </text:span><text:span text:style-name="T147">Agravante</text:span><text:span text:style-name="T86">: Maria Luiza Albuquerque Félix. </text:span><text:span text:style-name="T147">Agrav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5">52</text:span><text:span text:style-name="T28"> - 0633</text:span><text:span text:style-name="T27">009-22.2024.8.06.0000/50000</text:span><text:span text:style-name="T69"> - </text:span><text:span text:style-name="T27">Agravo Interno Cível</text:span><text:span text:style-name="T69"> - Sobral/2ª Vara Cível. </text:span><text:span text:style-name="T147">Agravante</text:span><text:span text:style-name="T86">: Maria Luiza Albuquerque Félix. </text:span><text:span text:style-name="T147">Agrav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2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5">53</text:span><text:span text:style-name="T28"> - 0221</text:span><text:span text:style-name="T27">889-15.2022.8.06.0001</text:span><text:span text:style-name="T69"> - </text:span><text:span text:style-name="T27">Apelação Cível</text:span><text:span text:style-name="T69"> - Fortaleza/25ª Vara Cível. </text:span><text:span text:style-name="T147">Apelante</text:span><text:span text:style-name="T86">: L</text:span><text:span text:style-name="T108">í</text:span><text:span text:style-name="T86">der Link Telecomunicações Ltda. </text:span><text:span text:style-name="T147">Apelad</text:span><text:span text:style-name="T164">a</text:span><text:span text:style-name="T86">: Companhia Energética do Ceará - ENEL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5">54</text:span><text:span text:style-name="T28"> - 0201298-</text:span><text:span text:style-name="T27">24.2023.8.06.0154</text:span><text:span text:style-name="T69"> - </text:span><text:span text:style-name="T27">Apelação Cível</text:span><text:span text:style-name="T69"> - Quixeramobim/2ª Vara. </text:span><text:span text:style-name="T144">Apelante</text:span><text:span text:style-name="T86">: Francisco Rodrigues da Silva. </text:span><text:span text:style-name="T179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2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5">55</text:span><text:span text:style-name="T28"> - 02</text:span><text:span text:style-name="T27">01051-05.2022.8.06.0081/50000</text:span><text:span text:style-name="T69"> - </text:span><text:span text:style-name="T27">Embargos de Declaração Cível</text:span><text:span text:style-name="T69"> - Granja/2ª Vara. </text:span><text:span text:style-name="T147">Embargante</text:span><text:span text:style-name="T86">: Banco Pan S/A. </text:span><text:span text:style-name="T147">Embargada</text:span><text:span text:style-name="T86">: Maria do Ros</text:span><text:span text:style-name="T108">á</text:span><text:span text:style-name="T86">rio Oliveir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5">56</text:span><text:span text:style-name="T28"> - 00045</text:span><text:span text:style-name="T27">39-96.2010.8.06.0169</text:span><text:span text:style-name="T69"> - </text:span><text:span text:style-name="T27">Apelação Cível</text:span><text:span text:style-name="T69"> - Tabuleiro do Norte/Vara Única. </text:span><text:span text:style-name="T147">Apelante</text:span><text:span text:style-name="T86">: Companhia Energética do Ceará - ENEL. </text:span><text:span text:style-name="T147">Apelado</text:span><text:span text:style-name="T86">: Francisco Wanderley Chave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2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5">57</text:span><text:span text:style-name="T28"> - </text:span><text:soft-page-break/><text:span text:style-name="T28">005</text:span><text:span text:style-name="T27">1247-83.2021.8.06.0117</text:span><text:span text:style-name="T69"> - </text:span><text:span text:style-name="T27">Apelação Cível</text:span><text:span text:style-name="T69"> - Maracanaú/3ª Vara Cível. <text:s/></text:span><text:span text:style-name="T147">Apelante</text:span><text:span text:style-name="T86">: Oliveira Lobo de Souza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2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5">58</text:span><text:span text:style-name="T28"> - 0633</text:span><text:span text:style-name="T27">520-20.2024.8.06.0000</text:span><text:span text:style-name="T69"> - </text:span><text:span text:style-name="T27">Agravo de Instrumento</text:span><text:span text:style-name="T69"> - Fortaleza/3ª Vara Cível.</text:span><text:span text:style-name="T86"> <text:s/></text:span><text:span text:style-name="T147">Agravante</text:span><text:span text:style-name="T86">: AUGUSTO CASIMIRO COELHO. </text:span><text:span text:style-name="T147">Agravada</text:span><text:span text:style-name="T86">: M</text:span><text:span text:style-name="T108">Á</text:span><text:span text:style-name="T86">RCIA MARIA DIOGO ROSA DE MIRAN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6">59</text:span><text:span text:style-name="T28"> - 06</text:span><text:span text:style-name="T27">33577-38.2024.8.06.0000</text:span><text:span text:style-name="T69"> - </text:span><text:span text:style-name="T27">Agravo de Instrumento</text:span><text:span text:style-name="T69"> - Fortaleza/15ª Vara Cível.</text:span><text:span text:style-name="T86"> </text:span><text:span text:style-name="T147">Agravante</text:span><text:span text:style-name="T86">: Unimed Fortaleza - Sociedade Cooperativa Médica Ltda. </text:span><text:span text:style-name="T147">Agravada</text:span><text:span text:style-name="T86">: Maria de Fátima Freitas de Carvalho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6">60</text:span><text:span text:style-name="T28"> - 06</text:span><text:span text:style-name="T27">33657-02.2024.8.06.0000</text:span><text:span text:style-name="T69"> - </text:span><text:span text:style-name="T27">Agravo de Instrumento</text:span><text:span text:style-name="T69"> - Fortaleza/34ª Vara Cível.</text:span><text:span text:style-name="T86"> </text:span><text:span text:style-name="T147">Agravante</text:span><text:span text:style-name="T86">: SÍLVIA HELENA SIQUEIRA BRAGA. </text:span><text:span text:style-name="T147">Agrav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6">61</text:span><text:span text:style-name="T28"> - 0633</text:span><text:span text:style-name="T27">743-70.2024.8.06.0000</text:span><text:span text:style-name="T69"> - </text:span><text:span text:style-name="T27">Agravo de Instrumento</text:span><text:span text:style-name="T69"> - Fortaleza/34ª Vara Cível.</text:span><text:span text:style-name="T86"> </text:span><text:span text:style-name="T147">Agravante</text:span><text:span text:style-name="T86">: Eliane Meireles de Oliveira. </text:span><text:span text:style-name="T147">Agravad</text:span><text:span text:style-name="T164">a</text:span><text:span text:style-name="T86">: GEAP Autogestão em Saúde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6">62</text:span><text:span text:style-name="T28"> - 025</text:span><text:span text:style-name="T27">0578-40.2020.8.06.0001</text:span><text:span text:style-name="T69"> - </text:span><text:span text:style-name="T27">Apelação Cível</text:span><text:span text:style-name="T69"> - Fortaleza/31ª Vara Cível. <text:s/></text:span><text:span text:style-name="T147">Apelante</text:span><text:span text:style-name="T86">: José Miranda Gomes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3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6">63</text:span><text:span text:style-name="T28"> - 02</text:span><text:span text:style-name="T27">70431-64.2022.8.06.0001</text:span><text:span text:style-name="T69"> - </text:span><text:span text:style-name="T27">Apelação Cível</text:span><text:span text:style-name="T69"> - Fortaleza/38ª Vara Cível. </text:span><text:span text:style-name="T147">Apelante</text:span><text:span text:style-name="T86">: Ministério Público </text:span><text:span text:style-name="T108">do Estado do Ceará. </text:span><text:span text:style-name="T147">Apelada</text:span><text:span text:style-name="T86">: Noen</text:span><text:span text:style-name="T108">í</text:span><text:span text:style-name="T86">via Assunção Lima e outro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3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7">64</text:span><text:span text:style-name="T28"> - 005</text:span><text:span text:style-name="T27">1512-22.2020.8.06.0117</text:span><text:span text:style-name="T69"> - </text:span><text:span text:style-name="T27">Apelação Cível</text:span><text:span text:style-name="T69"> - Maracanaú/3ª Vara Cível. <text:s/></text:span><text:span text:style-name="T147">Apelante</text:span><text:span text:style-name="T86">: Maria da Penha Oliv</text:span><text:span text:style-name="T109">e</text:span><text:span text:style-name="T86">ira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4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7">65</text:span><text:span text:style-name="T28"> - 063</text:span><text:span text:style-name="T27">4789-94.2024.8.06.0000</text:span><text:span text:style-name="T69"> - </text:span><text:span text:style-name="T27">Agravo de Instrumento</text:span><text:span text:style-name="T69"> - Fortaleza/15ª Vara Cível.</text:span><text:span text:style-name="T86"> </text:span><text:span text:style-name="T147">Agravante</text:span><text:span text:style-name="T86">: Amil - Assistência Médica Internacional S/A. </text:span><text:span text:style-name="T147">Agravada</text:span><text:span text:style-name="T86">: Marta de Sousa Oliveir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7">66</text:span><text:span text:style-name="T28"> - 063</text:span><text:span text:style-name="T27">4789-94.2024.8.06.0000/50000</text:span><text:span text:style-name="T69"> - </text:span><text:span text:style-name="T27">Agravo Interno Cível</text:span><text:span text:style-name="T69"> - Fortaleza/15ª Vara Cível.</text:span><text:span text:style-name="T86"> </text:span><text:span text:style-name="T147">Agravante</text:span><text:span text:style-name="T86">: Amil - Assistência Médica Internacional S/A. </text:span><text:span text:style-name="T147">Agravada</text:span><text:span text:style-name="T86">: Marta de Sousa Oliveir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4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7">67</text:span><text:span text:style-name="T28"> - 020</text:span><text:span text:style-name="T27">1718-91.2023.8.06.0101</text:span><text:span text:style-name="T69"> - </text:span><text:span text:style-name="T27">Apelação Cível</text:span><text:span text:style-name="T69"> - Itapipoca/1ª Vara Cível. </text:span><text:span text:style-name="T147">Apelante</text:span><text:span text:style-name="T86">: Francisco Wilton Braga Barbosa. </text:span><text:span text:style-name="T147">Apelad</text:span><text:span text:style-name="T181">a</text:span><text:span text:style-name="T86">: Americanas S/A - Em Recuperação Judicial. </text:span><text:span text:style-name="T147">Apelad</text:span><text:span text:style-name="T181">a</text:span><text:span text:style-name="T86">: Samsung Eletrônica da Amazônia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</text:span></text:span><text:soft-page-break/><text:span text:style-name="Fonte_20_parág._20_padrão"><text:span text:style-name="T243">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7">68</text:span><text:span text:style-name="T28"> - 026</text:span><text:span text:style-name="T27">5750-17.2023.8.06.0001</text:span><text:span text:style-name="T69"> - </text:span><text:span text:style-name="T27">Apelação Cível</text:span><text:span text:style-name="T69"> - Fortaleza/18ª Vara Cível. </text:span><text:span text:style-name="T147">Apelante</text:span><text:span text:style-name="T86">: Companhia Energética do Ceará - ENEL. </text:span><text:span text:style-name="T147">Apelado</text:span><text:span text:style-name="T86">: Valfran de Oliveira Tavare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84">parcial </text:span></text:span><text:span text:style-name="Fonte_20_parág._20_padrão"><text:span text:style-name="T250">provimento, nos termos do voto do Relator”.</text:span></text:span><text:span text:style-name="T28">1</text:span><text:span text:style-name="T57">69</text:span><text:span text:style-name="T28"> - 0</text:span><text:span text:style-name="T27">281775-08.2023.8.06.0001</text:span><text:span text:style-name="T69"> - </text:span><text:span text:style-name="T27">Apelação Cível</text:span><text:span text:style-name="T69"> - Fortaleza/18ª Vara Cível. </text:span><text:span text:style-name="T147">Apelante</text:span><text:span text:style-name="T86">: Banco GMAC S/A. </text:span><text:span text:style-name="T147">Apelado</text:span><text:span text:style-name="T86">: Francisco Iranley de Souza Brito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7">70</text:span><text:span text:style-name="T28"> - 0242</text:span><text:span text:style-name="T27">215-59.2023.8.06.0001</text:span><text:span text:style-name="T69"> - </text:span><text:span text:style-name="T27">Apelação Cível</text:span><text:span text:style-name="T69"> - Fortaleza/26ª Vara Cível.</text:span><text:span text:style-name="T86"> </text:span><text:span text:style-name="T147">Apelante</text:span><text:span text:style-name="T86">: Banco Pan S/A. </text:span><text:span text:style-name="T147">Apelado</text:span><text:span text:style-name="T86">: Marc</text:span><text:span text:style-name="T109">é</text:span><text:span text:style-name="T86">lio Mendes de Souz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4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8">71</text:span><text:span text:style-name="T28"> - 0102</text:span><text:span text:style-name="T27">689-87.2017.8.06.0001</text:span><text:span text:style-name="T69"> - </text:span><text:span text:style-name="T27">Apelação Cível</text:span><text:span text:style-name="T69"> - Fortaleza/11ª Vara Cível. </text:span><text:span text:style-name="T147">Apelante</text:span><text:span text:style-name="T86">: Multi Jeans Ind</text:span><text:span text:style-name="T109">ú</text:span><text:span text:style-name="T86">stria e Com</text:span><text:span text:style-name="T109">é</text:span><text:span text:style-name="T86">rcio de Confecções Ltda Me. </text:span><text:span text:style-name="T147">Apelante</text:span><text:span text:style-name="T86">: Guirlan de Andr</text:span><text:span text:style-name="T109">é</text:span><text:span text:style-name="T86">a Teixeira Gazzineo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8">72</text:span><text:span text:style-name="T28"> - 02</text:span><text:span text:style-name="T27">00830-83.2023.8.06.0114</text:span><text:span text:style-name="T69"> - </text:span><text:span text:style-name="T27">Apelação Cível</text:span><text:span text:style-name="T69"> - Lavras da Mangabeira/Vara Única. </text:span><text:span text:style-name="T147">Apelante</text:span><text:span text:style-name="T86">: Banco Bradesco S/A. </text:span><text:span text:style-name="T147">Apelada</text:span><text:span text:style-name="T86">: Janaína Cavalcante da Silv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8">73</text:span><text:span text:style-name="T28"> - 02013</text:span><text:span text:style-name="T27">50-43.2023.8.06.0114</text:span><text:span text:style-name="T69"> - </text:span><text:span text:style-name="T27">Apelação Cível</text:span><text:span text:style-name="T69"> - Lavras da Mangabeira/Vara Única. </text:span><text:span text:style-name="T147">Apelante</text:span><text:span text:style-name="T86">: Joana Darque da Silva. </text:span><text:span text:style-name="T147">Apelad</text:span><text:span text:style-name="T181">a</text:span><text:span text:style-name="T86">: Companhia Energética do Ceará - ENEL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8">74</text:span><text:span text:style-name="T28"> - 025</text:span><text:span text:style-name="T27">3040-28.2024.8.06.0001</text:span><text:span text:style-name="T69"> - </text:span><text:span text:style-name="T27">Apelação Cível</text:span><text:span text:style-name="T69"> - Fortaleza/17ª Vara Cível. </text:span><text:span text:style-name="T147">Apelante</text:span><text:span text:style-name="T86">: Maria do Espirito Santo Monteiro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5">julgou prejudicado o recurso</text:span></text:span><text:span text:style-name="Fonte_20_parág._20_padrão"><text:span text:style-name="T250">, nos termos do voto do Relator”.</text:span></text:span><text:span text:style-name="T28">1</text:span><text:span text:style-name="T58">75</text:span><text:span text:style-name="T28"> - 0286</text:span><text:span text:style-name="T27">286-49.2023.8.06.0001</text:span><text:span text:style-name="T69"> - </text:span><text:span text:style-name="T27">Apelação Cível</text:span><text:span text:style-name="T69"> - Fortaleza/17ª Vara Cível. </text:span><text:span text:style-name="T147">Apelante</text:span><text:span text:style-name="T86">: Francisco Adriano Ferreira. </text:span><text:span text:style-name="T147">Apelado</text:span><text:span text:style-name="T86">: Banco do Brasil S.A. <text:s/>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5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9">76</text:span><text:span text:style-name="T28"> - 0</text:span><text:span text:style-name="T27">200649-12.2024.8.06.0029</text:span><text:span text:style-name="T69"> - </text:span><text:span text:style-name="T27">Apelação Cível</text:span><text:span text:style-name="T69"> - Acopiara/2ª Vara Cível. </text:span><text:span text:style-name="T147">Apelante</text:span><text:span text:style-name="T86">: Maria da Conceição de Jesus Santos. </text:span><text:span text:style-name="T147">Apelado</text:span><text:span text:style-name="T86">: Banco Mercantil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86">parcial</text:span></text:span><text:span text:style-name="Fonte_20_parág._20_padrão"><text:span text:style-name="T250"> provimento, nos termos do voto do Relator”.</text:span></text:span><text:span text:style-name="T28">1</text:span><text:span text:style-name="T59">77</text:span><text:span text:style-name="T28"> - 02044</text:span><text:span text:style-name="T27">25-07.2024.8.06.0001</text:span><text:span text:style-name="T69"> - </text:span><text:span text:style-name="T27">Apelação Cível</text:span><text:span text:style-name="T69"> - Fortaleza/17ª Vara Cível. </text:span><text:span text:style-name="T147">Apelante</text:span><text:span text:style-name="T86">: Maria Fernandes de Oliv</text:span><text:span text:style-name="T109">e</text:span><text:span text:style-name="T86">ira. </text:span><text:span text:style-name="T147">Apelad</text:span><text:span text:style-name="T181">a</text:span><text:span text:style-name="T86">: Unimed Fortaleza - Sociedade Cooperativa Médica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9">78</text:span><text:span text:style-name="T28"> - </text:span><text:soft-page-break/><text:span text:style-name="T28">02061</text:span><text:span text:style-name="T27">25-18.2024.8.06.0001</text:span><text:span text:style-name="T69"> - </text:span><text:span text:style-name="T27">Apelação Cível</text:span><text:span text:style-name="T69"> - Fortaleza/10ª Vara Cível. <text:s/></text:span><text:span text:style-name="T147">Apelante</text:span><text:span text:style-name="T86">: Wesley Neandro Oliveira de Holanda. </text:span><text:span text:style-name="T147">Apelad</text:span><text:span text:style-name="T179">os</text:span><text:span text:style-name="T86">: Itaú Unibanco Holding S/A </text:span><text:span text:style-name="T110">e Itaú Unibanco S/A</text:span><text:span text:style-name="T86">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9">79</text:span><text:span text:style-name="T28"> - 022</text:span><text:span text:style-name="T27">3202-40.2024.8.06.0001</text:span><text:span text:style-name="T69"> - </text:span><text:span text:style-name="T27">Apelação Cível</text:span><text:span text:style-name="T69"> - Fortaleza/17ª Vara Cível. </text:span><text:span text:style-name="T147">Apelante</text:span><text:span text:style-name="T86">: Ana Cleide Ferreira. </text:span><text:span text:style-name="T147">Apelad</text:span><text:span text:style-name="T159">a</text:span><text:span text:style-name="T86">: Companhia de Água e Esgoto do Ceará - Cagece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8">1</text:span><text:span text:style-name="T59">80</text:span><text:span text:style-name="T28"> - 020</text:span><text:span text:style-name="T27">0358-93.2023.8.06.0175</text:span><text:span text:style-name="T69"> - </text:span><text:span text:style-name="T27">Apelação Cível</text:span><text:span text:style-name="T69"> - Trairi/2ª Vara. </text:span><text:span text:style-name="T147">Apelante</text:span><text:span text:style-name="T86">: Raimundo Antunes Filho ME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9">81</text:span><text:span text:style-name="T28"> - 02</text:span><text:span text:style-name="T27">65744-78.2021.8.06.0001</text:span><text:span text:style-name="T69"> - </text:span><text:span text:style-name="T27">Apelação Cível</text:span><text:span text:style-name="T69"> - Núcleos de Justiça 4.0 - DPVAT.</text:span><text:span text:style-name="T86"> </text:span><text:span text:style-name="T147">Apelante</text:span><text:span text:style-name="T86">: Rafael Ribeiro de Lima. </text:span><text:span text:style-name="T147">Apelad</text:span><text:span text:style-name="T159">a</text:span><text:span text:style-name="T86">: Seguradora Líder dos Consórcios do Seguro DPVAT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6">d</text:span></text:span><text:span text:style-name="Fonte_20_parág._20_padrão"><text:span text:style-name="T252">ar</text:span></text:span><text:span text:style-name="Fonte_20_parág._20_padrão"><text:span text:style-name="T250">-lhe provimento, nos termos do voto do Relator”.</text:span></text:span><text:span text:style-name="T28">1</text:span><text:span text:style-name="T59">82</text:span><text:span text:style-name="T28"> - 02</text:span><text:span text:style-name="T27">00417-76.2024.8.06.0133</text:span><text:span text:style-name="T69"> - </text:span><text:span text:style-name="T27">Apelação Cível</text:span><text:span text:style-name="T69"> - Nova Russas/2</text:span><text:span text:style-name="T70">ª</text:span><text:span text:style-name="T69"> Vara. </text:span><text:span text:style-name="T147">Apelante</text:span><text:span text:style-name="T86">: Maria Gorete Rodrigues da Silva. </text:span><text:span text:style-name="T147">Apelado</text:span><text:span text:style-name="T86">: Banco Bradesco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44">. </text:span></text:span><text:span text:style-name="Fonte_20_parág._20_padrão"><text:span text:style-name="T243">JOSÉ RICARDO VIDAL PATROCÍNIO</text:span></text:span><text:span text:style-name="Fonte_20_parág._20_padrão"><text:span text:style-name="T228"> </text:span></text:span><text:span text:style-name="Fonte_20_parág._20_padrão"><text:span text:style-name="T244">– </text:span></text:span><text:span text:style-name="Fonte_20_parág._20_padrão"><text:span text:style-name="T245">R</text:span></text:span><text:span text:style-name="Fonte_20_parág._20_padrão"><text:span text:style-name="T246">elator</text:span></text:span><text:span text:style-name="Fonte_20_parág._20_padrão"><text:span text:style-name="T244">, </text:span></text:span><text:span text:style-name="Fonte_20_parág._20_padrão"><text:span text:style-name="T247">MARIA REGINA OLIVEIRA CAMARA </text:span></text:span><text:span text:style-name="Fonte_20_parág._20_padrão"><text:span text:style-name="T248">E </text:span></text:span><text:span text:style-name="Fonte_20_parág._20_padrão"><text:span text:style-name="T243">EMANUEL LEITE ALBUQUERQUE</text:span></text:span><text:span text:style-name="Fonte_20_parág._20_padrão"><text:span text:style-name="T277">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o Relator”.</text:span></text:span><text:span text:style-name="T22">183</text:span><text:span text:style-name="T14"> - 020</text:span><text:span text:style-name="T13">0915-58.2023.8.06.0053</text:span><text:span text:style-name="T65"> - </text:span><text:span text:style-name="T13">Apelação Cível</text:span><text:span text:style-name="T65"> - Camocim/2ª Vara. </text:span><text:span text:style-name="T154">A</text:span><text:span text:style-name="T147">pelante</text:span><text:span text:style-name="T86">: Serjane Portela de Lima. </text:span><text:span text:style-name="T147">Apelado</text:span><text:span text:style-name="T86">: Banco do Brasil S.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Fonte_20_parág._20_padrão"><text:span text:style-name="T10">1</text:span></text:span><text:span text:style-name="Fonte_20_parág._20_padrão"><text:span text:style-name="T12">84</text:span></text:span><text:span text:style-name="Fonte_20_parág._20_padrão"><text:span text:style-name="T10"> - </text:span></text:span><text:span text:style-name="T28">0</text:span><text:span text:style-name="T27">198400-51.2019.8.06.0001</text:span><text:span text:style-name="T69"> - </text:span><text:span text:style-name="T27">Apelação Cível</text:span><text:span text:style-name="T69"> - Fortaleza/18ª Vara Cível. </text:span><text:span text:style-name="T147">Apelante</text:span><text:span text:style-name="T86">: José Carlos da Silva. </text:span><text:span text:style-name="T147">Apelado</text:span><text:span text:style-name="T86">: Banco do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52">ar</text:span></text:span><text:span text:style-name="Fonte_20_parág._20_padrão"><text:span text:style-name="T250">-lhe provimento, </text:span></text:span><text:span text:style-name="Fonte_20_parág._20_padrão"><text:span text:style-name="T288">com preliminar arguida pelo apelado rejeitada</text:span></text:span><text:span text:style-name="Fonte_20_parág._20_padrão"><text:span text:style-name="T250">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0">85</text:span><text:span text:style-name="T28"> - 0219</text:span><text:span text:style-name="T27">365-89.2015.8.06.0001</text:span><text:span text:style-name="T69"> - </text:span><text:span text:style-name="T27">Apelação Cível</text:span><text:span text:style-name="T69"> - Fortaleza/37ª Vara Cível. </text:span><text:span text:style-name="T147">Apelante</text:span><text:span text:style-name="T86">: LOC Fama Ltda. </text:span><text:span text:style-name="T147">Apelad</text:span><text:span text:style-name="T159">a</text:span><text:span text:style-name="T86">: Fujita Engenharia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0">186</text:span><text:span text:style-name="T28"> - 00</text:span><text:span text:style-name="T27">45187-74.2012.8.06.0064</text:span><text:span text:style-name="T69"> - </text:span><text:span text:style-name="T27">Apelação Cível</text:span><text:span text:style-name="T69"> - Caucaia/3ª Vara Cível. </text:span><text:span text:style-name="T147">Apelante</text:span><text:span text:style-name="T86">: Maria das Graças Gomes da Silva. </text:span><text:span text:style-name="T147">Apelado</text:span><text:span text:style-name="T86">: Espólio de Gilson Gomes de Oliveira. </text:span><text:span text:style-name="T147">Apelado</text:span><text:span text:style-name="T86">: Jos</text:span><text:span text:style-name="T91">é</text:span><text:span text:style-name="T86"> Eudes Gomes da Silva. </text:span><text:span text:style-name="T147">Apelada</text:span><text:span text:style-name="T86">: Aucione Gomes de Oliveir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18">1</text:span><text:span text:style-name="T220">87</text:span><text:span text:style-name="T218"> - 02</text:span><text:span text:style-name="T217">72548-62.2021.8.06.0001</text:span><text:span text:style-name="T221"> - </text:span><text:span text:style-name="T217">Apelação Cível</text:span><text:span text:style-name="T221"> - Fortaleza/22ª Vara Cível. </text:span><text:span text:style-name="T147">Apelante</text:span><text:span text:style-name="T86">: Vera Maria Catunda Magalhães. </text:span><text:span text:style-name="T147">Apelante:</text:span><text:span text:style-name="T86"> Marcus Ant</text:span><text:span text:style-name="T91">ô</text:span><text:span text:style-name="T86">nio Catunda Magalhães. </text:span><text:span text:style-name="T147">Apelado</text:span><text:span text:style-name="T182">s</text:span><text:span text:style-name="T86">: Banco Bradesco S/A </text:span><text:span text:style-name="T91">e </text:span><text:span text:style-name="T86">Bradesco Vida e Previdência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8">d</text:span></text:span><text:span text:style-name="Fonte_20_parág._20_padrão"><text:span text:style-name="T252">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0">88</text:span><text:span text:style-name="T28"> - 020</text:span><text:span text:style-name="T27">0597-97.2023.8.06.0175</text:span><text:span text:style-name="T69"> - </text:span><text:span text:style-name="T27">Apelação Cível</text:span><text:span text:style-name="T69"> - Trairi/2ª Vara. </text:span><text:span text:style-name="T133">Apte/Apd</text:span><text:span text:style-name="T145">a</text:span><text:span text:style-name="T86">: Companhia Energética do Ceará - ENEL. </text:span><text:span text:style-name="T147">Apte/Apd</text:span><text:span text:style-name="T182">a</text:span><text:span text:style-name="T86">: Maria Claudiane Rodrigues </text:span><text:soft-page-break/><text:span text:style-name="T86">de Sous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88">s</text:span></text:span><text:span text:style-name="Fonte_20_parág._20_padrão"><text:span text:style-name="T250"> recurso</text:span></text:span><text:span text:style-name="Fonte_20_parág._20_padrão"><text:span text:style-name="T288">s</text:span></text:span><text:span text:style-name="Fonte_20_parág._20_padrão"><text:span text:style-name="T250"> para </text:span></text:span><text:span text:style-name="Fonte_20_parág._20_padrão"><text:span text:style-name="T252">negar</text:span></text:span><text:span text:style-name="Fonte_20_parág._20_padrão"><text:span text:style-name="T250">-lhe</text:span></text:span><text:span text:style-name="Fonte_20_parág._20_padrão"><text:span text:style-name="T288">s</text:span></text:span><text:span text:style-name="Fonte_20_parág._20_padrão"><text:span text:style-name="T250">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0">89</text:span><text:span text:style-name="T28"> - 0627</text:span><text:span text:style-name="T27">046-33.2024.8.06.0000</text:span><text:span text:style-name="T69"> - </text:span><text:span text:style-name="T27">Agravo de Instrumento</text:span><text:span text:style-name="T69"> - Uruoca/Vara Única. </text:span><text:span text:style-name="T147">Agravante</text:span><text:span text:style-name="T86">: Banco do Nordeste do Brasil S/A. </text:span><text:span text:style-name="T147">Agravada</text:span><text:span text:style-name="T86">: Maria Evilene Fonseca. </text:span><text:span text:style-name="T147">Agravad</text:span><text:span text:style-name="T183">a</text:span><text:span text:style-name="T86">: Orlando Lima Fernandes M</text:span><text:span text:style-name="T111">E</text:span><text:span text:style-name="T86">. </text:span><text:span text:style-name="T147">Agravado</text:span><text:span text:style-name="T86">: Orlando Lima Fernande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0">90</text:span><text:span text:style-name="T28"> - 0</text:span><text:span text:style-name="T27">203209-45.2023.8.06.0001</text:span><text:span text:style-name="T69"> - </text:span><text:span text:style-name="T27">Apelação Cível</text:span><text:span text:style-name="T69"> - Fortaleza/5ª Vara Cível. </text:span><text:span text:style-name="T147">Apelante</text:span><text:span text:style-name="T86">: Companhia Energética do Ceará - ENEL. </text:span><text:span text:style-name="T147">Apelad</text:span><text:span text:style-name="T183">a</text:span><text:span text:style-name="T86">: Liberty Seguros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0">91</text:span><text:span text:style-name="T28"> - 00</text:span><text:span text:style-name="T27">00498-15.2019.8.06.0123</text:span><text:span text:style-name="T69"> - </text:span><text:span text:style-name="T27">Apelação Cível</text:span><text:span text:style-name="T69"> - Meruoca/Vara Única. </text:span><text:span text:style-name="T147">Apelante</text:span><text:span text:style-name="T86">: Companhia Energética do Ceará - ENEL. </text:span><text:span text:style-name="T147">Apelado</text:span><text:span text:style-name="T86">: Jacinto Marques de Souz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2</text:span><text:span text:style-name="T28"> - 0202</text:span><text:span text:style-name="T27">446-35.2023.8.06.0101</text:span><text:span text:style-name="T69"> - </text:span><text:span text:style-name="T27">Apelação Cível</text:span><text:span text:style-name="T69"> - Itapipoca/2ª Vara Cível. </text:span><text:span text:style-name="T133">Apte/Apdo</text:span><text:span text:style-name="T86">: Tiago Rosa da Silva. </text:span><text:span text:style-name="T147">Apte/Apd</text:span><text:span text:style-name="T183">a</text:span><text:span text:style-name="T86">: Companhia Energética do Ceará - ENEL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89">s</text:span></text:span><text:span text:style-name="Fonte_20_parág._20_padrão"><text:span text:style-name="T250"> recurso</text:span></text:span><text:span text:style-name="Fonte_20_parág._20_padrão"><text:span text:style-name="T289">s</text:span></text:span><text:span text:style-name="Fonte_20_parág._20_padrão"><text:span text:style-name="T250"> para </text:span></text:span><text:span text:style-name="Fonte_20_parág._20_padrão"><text:span text:style-name="T252">negar</text:span></text:span><text:span text:style-name="Fonte_20_parág._20_padrão"><text:span text:style-name="T250">-lhe</text:span></text:span><text:span text:style-name="Fonte_20_parág._20_padrão"><text:span text:style-name="T289">s</text:span></text:span><text:span text:style-name="Fonte_20_parág._20_padrão"><text:span text:style-name="T250">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3</text:span><text:span text:style-name="T28"> - 0</text:span><text:span text:style-name="T27">238296-33.2021.8.06.0001</text:span><text:span text:style-name="T69"> - </text:span><text:span text:style-name="T27">Apelação Cível</text:span><text:span text:style-name="T69"> - Fortaleza/23ª Vara Cível. </text:span><text:span text:style-name="T147">Apelante</text:span><text:span text:style-name="T86">: Companhia Energética do Ceará - ENEL. </text:span><text:span text:style-name="T147">Apelad</text:span><text:span text:style-name="T183">a</text:span><text:span text:style-name="T86">: Sul América Seguro de Automóveis e Massificados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4</text:span><text:span text:style-name="T28"> - 02632</text:span><text:span text:style-name="T27">11-83.2020.8.06.0001</text:span><text:span text:style-name="T69"> - </text:span><text:span text:style-name="T27">Apelação Cível</text:span><text:span text:style-name="T69"> - Fortaleza/5ª Vara Cível. </text:span><text:span text:style-name="T147">Apelante</text:span><text:span text:style-name="T86">: Ferraz Engenharia Ltda. </text:span><text:span text:style-name="T147">Apelad</text:span><text:span text:style-name="T184">a</text:span><text:span text:style-name="T86">: FB Locadora e Serviços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9">não </text:span></text:span><text:span text:style-name="Fonte_20_parág._20_padrão"><text:span text:style-name="T250">conheceu do recurs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5</text:span><text:span text:style-name="T28"> - 0200</text:span><text:span text:style-name="T27">791-32.2023.8.06.0035</text:span><text:span text:style-name="T69"> - </text:span><text:span text:style-name="T27">Apelação Cível</text:span><text:span text:style-name="T69"> - Aracati/2ª Vara Cível. </text:span><text:span text:style-name="T147">Apelante</text:span><text:span text:style-name="T86">: João Gilberto Mendonça Silvério. </text:span><text:span text:style-name="T147">Apelado</text:span><text:span text:style-name="T86">: Banco Bradesco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52">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6</text:span><text:span text:style-name="T28"> - 06</text:span><text:span text:style-name="T27">31997-70.2024.8.06.0000</text:span><text:span text:style-name="T69"> - </text:span><text:span text:style-name="T27">Agravo de Instrumento</text:span><text:span text:style-name="T69"> - Barbalha/2ª Vara Cível. </text:span><text:span text:style-name="T147">Agravante</text:span><text:span text:style-name="T86">: Maria José de Oliveira Sousa. </text:span><text:span text:style-name="T147">Agravado</text:span><text:span text:style-name="T86">: Itaú Seguros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52">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7</text:span><text:span text:style-name="T28"> - 020</text:span><text:span text:style-name="T27">0342-06.2023.8.06.0090</text:span><text:span text:style-name="T69"> - </text:span><text:span text:style-name="T27">Apelação Cível</text:span><text:span text:style-name="T69"> - Icó/1ª Vara Cível. </text:span><text:span text:style-name="T147">Apelante</text:span><text:span text:style-name="T86">: Roberto Firmino da Silva. </text:span><text:span text:style-name="T147">Apelad</text:span><text:span text:style-name="T184">a</text:span><text:span text:style-name="T86">: Aymoré Crédito Financiamento e Investimento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8</text:span><text:span text:style-name="T28"> -</text:span><text:span text:style-name="T73"> </text:span><text:span text:style-name="T27">0633552-25.2024.8.06.0000</text:span><text:span text:style-name="T69"> - </text:span><text:span text:style-name="T27">Agravo de Instrumento</text:span><text:span text:style-name="T69"> - Fortaleza/17ª Vara Cível.</text:span><text:span text:style-name="T86"> </text:span><text:span text:style-name="T147">Agravante</text:span><text:span text:style-name="T86">: Giovana Sampaio de Oliveira Lima. </text:span><text:span text:style-name="T147">Agravad</text:span><text:span text:style-name="T184">a</text:span><text:span text:style-name="T86">: Facebook Serviços Online do Brasil Ltd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</text:span></text:span><text:soft-page-break/><text:span text:style-name="Fonte_20_parág._20_padrão"><text:span text:style-name="T277">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9">julgou prejudicado o recurso</text:span></text:span><text:span text:style-name="Fonte_20_parág._20_padrão"><text:span text:style-name="T250">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8">1</text:span><text:span text:style-name="T61">99</text:span><text:span text:style-name="T28"> - 0</text:span><text:span text:style-name="T27">634060-68.2024.8.06.0000</text:span><text:span text:style-name="T69"> - </text:span><text:span text:style-name="T13">Agravo de Instrumento</text:span><text:span text:style-name="T65"> – </text:span><text:span text:style-name="T67">Mulungu/Vara Única. </text:span><text:span text:style-name="T147">Agravante</text:span><text:span text:style-name="T86">: MARIA DIOMAR SOARES DE SOUZA. </text:span><text:span text:style-name="T147">Agravado</text:span><text:span text:style-name="T86">: Banco Santander (Brasil)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89">d</text:span></text:span><text:span text:style-name="Fonte_20_parág._20_padrão"><text:span text:style-name="T252">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1">200</text:span><text:span text:style-name="T28"> - 06</text:span><text:span text:style-name="T27">34617-55.2024.8.06.0000</text:span><text:span text:style-name="T69"> - </text:span><text:span text:style-name="T27">Agravo de Instrumento</text:span><text:span text:style-name="T69"> - Fortaleza/25ª Vara Cível.</text:span><text:span text:style-name="T112"> </text:span><text:span text:style-name="T147">Agravante</text:span><text:span text:style-name="T86">: Banco C6 Consignado S/A. </text:span><text:span text:style-name="T147">Agravada</text:span><text:span text:style-name="T86">: S</text:span><text:span text:style-name="T98">Í</text:span><text:span text:style-name="T86">LVIA LIRISS DA MOTA RODRIGUES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</text:span></text:span><text:span text:style-name="Fonte_20_parág._20_padrão"><text:span text:style-name="T289">não </text:span></text:span><text:span text:style-name="Fonte_20_parág._20_padrão"><text:span text:style-name="T250">conheceu do recurs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1">201</text:span><text:span text:style-name="T28"> - 0634</text:span><text:span text:style-name="T27">897-26.2024.8.06.0000</text:span><text:span text:style-name="T69"> - </text:span><text:span text:style-name="T27">Agravo de Instrumento</text:span><text:span text:style-name="T69"> - Fortaleza/12ª Vara de Família.</text:span><text:span text:style-name="T86"> </text:span><text:span text:style-name="T147">Agravante</text:span><text:span text:style-name="T86">: DAYANE DIAS SARAIVA SILVA. </text:span><text:span text:style-name="T147">Agravado</text:span><text:span text:style-name="T86">: JOSÉ WENESDAY OLIVEIRA SILV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1">202</text:span><text:span text:style-name="T28"> - </text:span><text:span text:style-name="T27">0248761-04.2021.8.06.0001</text:span><text:span text:style-name="T69"> - </text:span><text:span text:style-name="T27">Apelação Cível</text:span><text:span text:style-name="T69"> - Fortaleza/19ª Vara Cível. </text:span><text:span text:style-name="T147">Apelante</text:span><text:span text:style-name="T86">: Rotacred Factoring Fomento Mercantil Ltda - EPP. </text:span><text:span text:style-name="T147">Apelad</text:span><text:span text:style-name="T184">a</text:span><text:span text:style-name="T86">: Elizabeth Sancho Belmiro (Espólio de José Afonso Sancho)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</text:span></text:span><text:span text:style-name="Fonte_20_parág._20_padrão"><text:span text:style-name="T289">com preliminares rejeitadas</text:span></text:span><text:span text:style-name="Fonte_20_parág._20_padrão"><text:span text:style-name="T250">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1">203</text:span><text:span text:style-name="T28"> - 020</text:span><text:span text:style-name="T27">2262-12.2023.8.06.0091</text:span><text:span text:style-name="T69"> - </text:span><text:span text:style-name="T27">Apelação Cível</text:span><text:span text:style-name="T69"> - Iguatu/Vara Única de Família e Sucessões. </text:span><text:span text:style-name="T147">Apelante</text:span><text:span text:style-name="T86">: F. F. M. F.</text:span><text:span text:style-name="T98"> </text:span><text:span text:style-name="T147">Apelada</text:span><text:span text:style-name="T86">: M. M. A. C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1">204</text:span><text:span text:style-name="T28"> - 020</text:span><text:span text:style-name="T27">1292-74.2022.8.06.0114</text:span><text:span text:style-name="T69"> - </text:span><text:span text:style-name="T27">Apelação Cível</text:span><text:span text:style-name="T69"> - Lavras da Mangabeira/Vara Única. </text:span><text:span text:style-name="T147">Apelante</text:span><text:span text:style-name="T86">: Francisco Pereira Martins. </text:span><text:span text:style-name="T147">Apelad</text:span><text:span text:style-name="T184">a</text:span><text:span text:style-name="T86">: CHUBB Seguros Brasil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2">205</text:span><text:span text:style-name="T28"> - 020</text:span><text:span text:style-name="T27">0189-58.2024.8.06.0115</text:span><text:span text:style-name="T69"> - </text:span><text:span text:style-name="T27">Apelação Cível</text:span><text:span text:style-name="T69"> - Limoeiro do Norte/2ª Vara Cível. </text:span><text:span text:style-name="T147">Apelante</text:span><text:span text:style-name="T86">: Bruna Lumar Maia Costa e outro. </text:span><text:span text:style-name="T147">Apelad</text:span><text:span text:style-name="T184">a</text:span><text:span text:style-name="T86">: Tam Linhas Aéreas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52">ar</text:span></text:span><text:span text:style-name="Fonte_20_parág._20_padrão"><text:span text:style-name="T250">-lhe </text:span></text:span><text:span text:style-name="Fonte_20_parág._20_padrão"><text:span text:style-name="T290">parcial</text:span></text:span><text:span text:style-name="Fonte_20_parág._20_padrão"><text:span text:style-name="T250">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23">206</text:span><text:span text:style-name="T14"> - 020</text:span><text:span text:style-name="T13">1452-29.2023.8.06.0029</text:span><text:span text:style-name="T65"> - </text:span><text:span text:style-name="T13">Apelação Cível</text:span><text:span text:style-name="T65"> - Acopiara/1ª Vara Cível. </text:span><text:span text:style-name="T133">Ap</text:span><text:span text:style-name="T146">te/Apda</text:span><text:span text:style-name="T86">: Maria Almeida Bezerra. </text:span><text:span text:style-name="T147">Ap</text:span><text:span text:style-name="T185">te/Apdo</text:span><text:span text:style-name="T86">: Banco Pan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90">s</text:span></text:span><text:span text:style-name="Fonte_20_parág._20_padrão"><text:span text:style-name="T250"> recurso</text:span></text:span><text:span text:style-name="Fonte_20_parág._20_padrão"><text:span text:style-name="T290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90">ao apelo d</text:span></text:span><text:span text:style-name="Fonte_20_parág._20_padrão"><text:span text:style-name="T291">o</text:span></text:span><text:span text:style-name="Fonte_20_parág._20_padrão"><text:span text:style-name="T253"> </text:span></text:span><text:span text:style-name="Fonte_20_parág._20_padrão"><text:span text:style-name="T291">Banco Pan S/A </text:span></text:span><text:span text:style-name="Fonte_20_parág._20_padrão"><text:span text:style-name="T290">e dar provimento ao apelo de </text:span></text:span><text:span text:style-name="Fonte_20_parág._20_padrão"><text:span text:style-name="T291">Maria Almeida Bezerra, </text:span></text:span><text:span text:style-name="Fonte_20_parág._20_padrão"><text:span text:style-name="T290">com preliminares rejeitadas</text:span></text:span><text:span text:style-name="Fonte_20_parág._20_padrão"><text:span text:style-name="T250">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2">207</text:span><text:span text:style-name="T28"> - 063</text:span><text:span text:style-name="T27">5956-49.2024.8.06.0000</text:span><text:span text:style-name="T69"> - </text:span><text:span text:style-name="T27">Agravo de Instrumento</text:span><text:span text:style-name="T69"> – </text:span><text:span text:style-name="T71">Fortaleza/9ª Vara de Família. </text:span><text:span text:style-name="T147">Agravante</text:span><text:span text:style-name="T86">: JOSÉ MIRANDA DE SOUZA. </text:span><text:span text:style-name="T147">Agravada</text:span><text:span text:style-name="T86">: LUC</text:span><text:span text:style-name="T113">Í</text:span><text:span text:style-name="T86">OLA MARTINS DE SOUS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90">d</text:span></text:span><text:span text:style-name="Fonte_20_parág._20_padrão"><text:span text:style-name="T252">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2">208</text:span><text:span text:style-name="T28"> - 0</text:span><text:span text:style-name="T27">201611-13.2024.8.06.0101</text:span><text:span text:style-name="T69"> - </text:span><text:span text:style-name="T27">Apelação Cível</text:span><text:span text:style-name="T69"> - Itapipoca/2ª Vara Cível. </text:span><text:span text:style-name="T147">Apelante</text:span><text:span text:style-name="T86">: Vanessa de Sousa Rocha. </text:span><text:span text:style-name="T147">Apelad</text:span><text:span text:style-name="T186">a</text:span><text:span text:style-name="T86">: Companhia Energética do Ceará - ENEL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</text:span></text:span><text:soft-page-break/><text:span text:style-name="Fonte_20_parág._20_padrão"><text:span text:style-name="T277">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2">209</text:span><text:span text:style-name="T28"> - 02001</text:span><text:span text:style-name="T27">24-92.2024.8.06.0073</text:span><text:span text:style-name="T69"> - </text:span><text:span text:style-name="T27">Apelação Cível</text:span><text:span text:style-name="T69"> - Croatá/Vara Única. </text:span><text:span text:style-name="T147">Apelante</text:span><text:span text:style-name="T86">: Francisco Fernandes Sampaio. </text:span><text:span text:style-name="T147">Apelante</text:span><text:span text:style-name="T86">: Banco Bradesco S/A. </text:span><text:span text:style-name="T147">Apelado</text:span><text:span text:style-name="T86">: Francisco Fernandes Sampaio. </text:span><text:span text:style-name="T147">Apelado</text:span><text:span text:style-name="T86">: Banco Bradesco S/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</text:span></text:span><text:span text:style-name="Fonte_20_parág._20_padrão"><text:span text:style-name="T290">s</text:span></text:span><text:span text:style-name="Fonte_20_parág._20_padrão"><text:span text:style-name="T250"> recurso</text:span></text:span><text:span text:style-name="Fonte_20_parág._20_padrão"><text:span text:style-name="T290">s</text:span></text:span><text:span text:style-name="Fonte_20_parág._20_padrão"><text:span text:style-name="T250"> para </text:span></text:span><text:span text:style-name="Fonte_20_parág._20_padrão"><text:span text:style-name="T252">negar </text:span></text:span><text:span text:style-name="Fonte_20_parág._20_padrão"><text:span text:style-name="T250">provimento </text:span></text:span><text:span text:style-name="Fonte_20_parág._20_padrão"><text:span text:style-name="T290">ao apelo <text:s/>d</text:span></text:span><text:span text:style-name="Fonte_20_parág._20_padrão"><text:span text:style-name="T291">o</text:span></text:span><text:span text:style-name="Fonte_20_parág._20_padrão"><text:span text:style-name="T253"> </text:span></text:span><text:span text:style-name="Fonte_20_parág._20_padrão"><text:span text:style-name="T291">Banco Bradesco S/A </text:span></text:span><text:span text:style-name="Fonte_20_parág._20_padrão"><text:span text:style-name="T290">e dar parcial provimento ao apelo de d</text:span></text:span><text:span text:style-name="Fonte_20_parág._20_padrão"><text:span text:style-name="T253">e </text:span></text:span><text:span text:style-name="Fonte_20_parág._20_padrão"><text:span text:style-name="T291">Francisco Fernandes Sampaio </text:span></text:span><text:span text:style-name="Fonte_20_parág._20_padrão"><text:span text:style-name="T290">com preliminares rejeitadas</text:span></text:span><text:span text:style-name="Fonte_20_parág._20_padrão"><text:span text:style-name="T250">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</text:span></text:span><text:span text:style-name="T62">210</text:span><text:span text:style-name="T28"> - 020</text:span><text:span text:style-name="T27">0919-56.2023.8.06.0066</text:span><text:span text:style-name="T69"> - </text:span><text:span text:style-name="T27">Apelação Cível</text:span><text:span text:style-name="T69"> - Cedro/Vara Única. </text:span><text:span text:style-name="T147">Apelante</text:span><text:span text:style-name="T86">: Banco Bradesco S/A. </text:span><text:span text:style-name="T147">Apelad</text:span><text:span text:style-name="T187">a</text:span><text:span text:style-name="T86">: Ant</text:span><text:span text:style-name="T99">ô</text:span><text:span text:style-name="T86">nia Dias Correia. 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</text:span></text:span><text:span text:style-name="Fonte_20_parág._20_padrão"><text:span text:style-name="T249"> </text:span></text:span><text:span text:style-name="Fonte_20_parág._20_padrão"><text:span text:style-name="T224">Decisão:</text:span></text:span><text:span text:style-name="Fonte_20_parág._20_padrão"><text:span text:style-name="T251"> </text:span></text:span><text:span text:style-name="Fonte_20_parág._20_padrão"><text:span text:style-name="T250">“A Turma, por unanimidade de votos, conheceu do recurso para </text:span></text:span><text:span text:style-name="Fonte_20_parág._20_padrão"><text:span text:style-name="T252">negar</text:span></text:span><text:span text:style-name="Fonte_20_parág._20_padrão"><text:span text:style-name="T250">-lhe provimento, </text:span></text:span><text:span text:style-name="Fonte_20_parág._20_padrão"><text:span text:style-name="T290">com preliminares não conhecidas</text:span></text:span><text:span text:style-name="Fonte_20_parág._20_padrão"><text:span text:style-name="T250">, nos termos do voto d</text:span></text:span><text:span text:style-name="Fonte_20_parág._20_padrão"><text:span text:style-name="T286">a</text:span></text:span><text:span text:style-name="Fonte_20_parág._20_padrão"><text:span text:style-name="T250"> Relator</text:span></text:span><text:span text:style-name="Fonte_20_parág._20_padrão"><text:span text:style-name="T286">a</text:span></text:span><text:span text:style-name="Fonte_20_parág._20_padrão"><text:span text:style-name="T250">”. </text:span></text:span><text:span text:style-name="Fonte_20_parág._20_padrão"><text:span text:style-name="T296">PJE - </text:span></text:span><text:span text:style-name="Fonte_20_parág._20_padrão"><text:span text:style-name="T445"><text:s/></text:span></text:span><text:span text:style-name="Fonte_20_parág._20_padrão"><text:span text:style-name="T452">211</text:span></text:span><text:span text:style-name="Fonte_20_parág._20_padrão"><text:span text:style-name="T445"> - <text:s/>APELAÇÃO CÍVEL N 0214504-79.2023.8.06.0001.</text:span></text:span><text:span text:style-name="Fonte_20_parág._20_padrão"><text:span text:style-name="T393"> </text:span></text:span><text:span text:style-name="Fonte_20_parág._20_padrão"><text:span text:style-name="T250">RELATOR(A): 3º Gabinete da 1ª Câmara de Direito Privado. </text:span></text:span><text:span text:style-name="Fonte_20_parág._20_padrão"><text:span text:style-name="T222">APELANTE:</text:span></text:span><text:span text:style-name="Fonte_20_parág._20_padrão"><text:span text:style-name="T250"> TIAGO COSTA LIMA. </text:span></text:span><text:span text:style-name="Fonte_20_parág._20_padrão"><text:span text:style-name="T222">APELADO:</text:span></text:span><text:span text:style-name="Fonte_20_parág._20_padrão"><text:span text:style-name="T250"> BANCO SAFRA S A.</text:span></text:span><text:span text:style-name="Fonte_20_parág._20_padrão"><text:span text:style-name="T360">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</text:span></text:span><text:span text:style-name="Fonte_20_parág._20_padrão"><text:span text:style-name="T392"> </text:span></text:span><text:span text:style-name="Fonte_20_parág._20_padrão"><text:span text:style-name="T453">2</text:span></text:span><text:span text:style-name="Fonte_20_parág._20_padrão"><text:span text:style-name="T454">12</text:span></text:span><text:span text:style-name="Fonte_20_parág._20_padrão"><text:span text:style-name="T453"> - <text:s/>APELAÇÃO CÍVEL N 0201916-49.2022.8.06.0171. </text:span></text:span><text:span text:style-name="Fonte_20_parág._20_padrão"><text:span text:style-name="T299"><text:s/>RELATOR(A): 3º Gabinete da 1ª Câmara de Direito Privado. </text:span></text:span><text:span text:style-name="Fonte_20_parág._20_padrão"><text:span text:style-name="T227">APELANTE:</text:span></text:span><text:span text:style-name="Fonte_20_parág._20_padrão"><text:span text:style-name="T299"> ANTONIA DE FATIMA FERNANDES DA SILVA. </text:span></text:span><text:span text:style-name="Fonte_20_parág._20_padrão"><text:span text:style-name="T227">APELADO:</text:span></text:span><text:span text:style-name="Fonte_20_parág._20_padrão"><text:span text:style-name="T299"> BANCO BMG SA.</text:span></text:span><text:span text:style-name="Fonte_20_parág._20_padrão"><text:span text:style-name="T360"> </text:span></text:span><text:span text:style-name="Fonte_20_parág._20_padrão"><text:span text:style-name="T229">Síntese</text:span></text:span><text:span text:style-name="Fonte_20_parág._20_padrão"><text:span text:style-name="T300">: Processo retirado de pauta pelo eminente Relator.</text:span></text:span><text:span text:style-name="Fonte_20_parág._20_padrão"><text:span text:style-name="T361"> </text:span></text:span><text:span text:style-name="Fonte_20_parág._20_padrão"><text:span text:style-name="T452">21</text:span></text:span><text:span text:style-name="Fonte_20_parág._20_padrão"><text:span text:style-name="T446">3</text:span></text:span><text:span text:style-name="Fonte_20_parág._20_padrão"><text:span text:style-name="T447"> - </text:span></text:span><text:span text:style-name="Fonte_20_parág._20_padrão"><text:span text:style-name="T445">APELAÇÃO CÍVEL N 0203873-89.2023.8.06.0029.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Fonte_20_parág._20_padrão"><text:span text:style-name="T222">APELANTE:</text:span></text:span><text:span text:style-name="Fonte_20_parág._20_padrão"><text:span text:style-name="T250"> FRANCISCA MULATO UCHOA. </text:span></text:span><text:span text:style-name="Fonte_20_parág._20_padrão"><text:span text:style-name="T222">APELADO:</text:span></text:span><text:span text:style-name="Fonte_20_parág._20_padrão"><text:span text:style-name="T250"> BANCO ITAU BMG CONSIGNADO S.A. </text:span></text:span><text:span text:style-name="Fonte_20_parág._20_padrão"><text:span text:style-name="T297">Julgadores: Os Exmos. Srs. Deses</text:span></text:span><text:span text:style-name="Fonte_20_parág._20_padrão"><text:span text:style-name="T250">. </text:span></text:span><text:span text:style-name="Fonte_20_parág._20_padrão"><text:span text:style-name="T292">JOSÉ RICARDO VIDAL PATROCÍNIO</text:span></text:span><text:span text:style-name="Fonte_20_parág._20_padrão"><text:span text:style-name="T225"> </text:span></text:span><text:span text:style-name="Fonte_20_parág._20_padrão"><text:span text:style-name="T250">– </text:span></text:span><text:span text:style-name="Fonte_20_parág._20_padrão"><text:span text:style-name="T293">R</text:span></text:span><text:span text:style-name="Fonte_20_parág._20_padrão"><text:span text:style-name="T294">elator</text:span></text:span><text:span text:style-name="Fonte_20_parág._20_padrão"><text:span text:style-name="T250">, </text:span></text:span><text:span text:style-name="Fonte_20_parág._20_padrão"><text:span text:style-name="T277">MARIA REGINA OLIVEIRA CAMARA </text:span></text:span><text:span text:style-name="Fonte_20_parág._20_padrão"><text:span text:style-name="T295">E </text:span></text:span><text:span text:style-name="Fonte_20_parág._20_padrão"><text:span text:style-name="T292">EMANUEL LEITE ALBUQUERQUE</text:span></text:span><text:span text:style-name="Fonte_20_parág._20_padrão"><text:span text:style-name="T287"> </text:span></text:span><text:span text:style-name="Fonte_20_parág._20_padrão"><text:span text:style-name="T233"><text:s/></text:span></text:span><text:span text:style-name="Fonte_20_parág._20_padrão"><text:span text:style-name="T231">– Síntese do julgamento: </text:span></text:span><text:span text:style-name="Fonte_20_parág._20_padrão"><text:span text:style-name="T309">Após </text:span></text:span><text:span text:style-name="Fonte_20_parág._20_padrão"><text:span text:style-name="T317">anunciado o processo, estava ausente na sala de sessões </text:span></text:span><text:span text:style-name="Fonte_20_parág._20_padrão"><text:span text:style-name="T324">a</text:span></text:span><text:span text:style-name="Fonte_20_parág._20_padrão"><text:span text:style-name="T317"> advogad</text:span></text:span><text:span text:style-name="Fonte_20_parág._20_padrão"><text:span text:style-name="T324">a</text:span></text:span><text:span text:style-name="Fonte_20_parág._20_padrão"><text:span text:style-name="T317"> da parte </text:span></text:span><text:span text:style-name="Fonte_20_parág._20_padrão"><text:span text:style-name="T324">a</text:span></text:span><text:span text:style-name="Fonte_20_parág._20_padrão"><text:span text:style-name="T329">pelada</text:span></text:span><text:span text:style-name="Fonte_20_parág._20_padrão"><text:span text:style-name="T317">, Dr</text:span></text:span><text:span text:style-name="Fonte_20_parág._20_padrão"><text:span text:style-name="T324">a</text:span></text:span><text:span text:style-name="Fonte_20_parág._20_padrão"><text:span text:style-name="T317">. </text:span></text:span><text:span text:style-name="Fonte_20_parág._20_padrão"><text:span text:style-name="T330">Ana Virgínia de Andrade Silva</text:span></text:span><text:span text:style-name="Fonte_20_parág._20_padrão"><text:span text:style-name="T317"> OAB: </text:span></text:span><text:span text:style-name="Fonte_20_parág._20_padrão"><text:span text:style-name="T330">36602/CE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21">21</text:span></text:span><text:span text:style-name="Fonte_20_parág._20_padrão"><text:span text:style-name="T418">4</text:span></text:span><text:span text:style-name="Fonte_20_parág._20_padrão"><text:span text:style-name="T419"> - </text:span></text:span><text:span text:style-name="Fonte_20_parág._20_padrão"><text:span text:style-name="T420">APELAÇÃO CÍVEL N 0202360-64.2023.8.06.0101 </text:span></text:span><text:span text:style-name="Fonte_20_parág._20_padrão"><text:span text:style-name="T394">- </text:span></text:span><text:span text:style-name="Fonte_20_parág._20_padrão"><text:span text:style-name="T395">(PREFERÊNCIA COM SUSTENTAÇÃO ORAL)</text:span></text:span><text:span text:style-name="Fonte_20_parág._20_padrão"><text:span text:style-name="T396">. </text:span></text:span><text:span text:style-name="Fonte_20_parág._20_padrão"><text:span text:style-name="T239">APELANTE:</text:span></text:span><text:span text:style-name="Fonte_20_parág._20_padrão"><text:span text:style-name="T361"> TEREZA BEZERRA CORPES DOS SANTOS. </text:span></text:span><text:span text:style-name="Fonte_20_parág._20_padrão"><text:span text:style-name="T239">APELADO:</text:span></text:span><text:span text:style-name="Fonte_20_parág._20_padrão"><text:span text:style-name="T361"> BANCO ITAU BMG CONSIGNADO S.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322"> </text:span></text:span><text:span text:style-name="Fonte_20_parág._20_padrão"><text:span text:style-name="T233"><text:s/></text:span></text:span><text:span text:style-name="Fonte_20_parág._20_padrão"><text:span text:style-name="T231">– Síntese do julgamento: </text:span></text:span><text:span text:style-name="Fonte_20_parág._20_padrão"><text:span text:style-name="T309">Após </text:span></text:span><text:span text:style-name="Fonte_20_parág._20_padrão"><text:span text:style-name="T317">anunciado o processo, estava ausente na sala de sessões </text:span></text:span><text:span text:style-name="Fonte_20_parág._20_padrão"><text:span text:style-name="T324">a</text:span></text:span><text:span text:style-name="Fonte_20_parág._20_padrão"><text:span text:style-name="T317"> advogad</text:span></text:span><text:span text:style-name="Fonte_20_parág._20_padrão"><text:span text:style-name="T324">a</text:span></text:span><text:span text:style-name="Fonte_20_parág._20_padrão"><text:span text:style-name="T317"> da parte </text:span></text:span><text:span text:style-name="Fonte_20_parág._20_padrão"><text:span text:style-name="T324">a</text:span></text:span><text:span text:style-name="Fonte_20_parág._20_padrão"><text:span text:style-name="T329">pelada</text:span></text:span><text:span text:style-name="Fonte_20_parág._20_padrão"><text:span text:style-name="T317">, Dr</text:span></text:span><text:span text:style-name="Fonte_20_parág._20_padrão"><text:span text:style-name="T324">a</text:span></text:span><text:span text:style-name="Fonte_20_parág._20_padrão"><text:span text:style-name="T317">. </text:span></text:span><text:span text:style-name="Fonte_20_parág._20_padrão"><text:span text:style-name="T330">Ana Virgínia de Andrade Silva</text:span></text:span><text:span text:style-name="Fonte_20_parág._20_padrão"><text:span text:style-name="T317"> OAB: </text:span></text:span><text:span text:style-name="Fonte_20_parág._20_padrão"><text:span text:style-name="T330">36602/CE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</text:span></text:span><text:span text:style-name="Fonte_20_parág._20_padrão"><text:span text:style-name="T367">s</text:span></text:span><text:span text:style-name="Fonte_20_parág._20_padrão"><text:span text:style-name="T302"> recurso</text:span></text:span><text:span text:style-name="Fonte_20_parág._20_padrão"><text:span text:style-name="T367">s</text:span></text:span><text:span text:style-name="Fonte_20_parág._20_padrão"><text:span text:style-name="T302"> para </text:span></text:span><text:span text:style-name="Fonte_20_parág._20_padrão"><text:span text:style-name="T367">d</text:span></text:span><text:span text:style-name="Fonte_20_parág._20_padrão"><text:span text:style-name="T329">a</text:span></text:span><text:span text:style-name="Fonte_20_parág._20_padrão"><text:span text:style-name="T315">r</text:span></text:span><text:span text:style-name="Fonte_20_parág._20_padrão"><text:span text:style-name="T302">-lhe</text:span></text:span><text:span text:style-name="Fonte_20_parág._20_padrão"><text:span text:style-name="T367">s parcial</text:span></text:span><text:span text:style-name="Fonte_20_parág._20_padrão"><text:span text:style-name="T302">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52">21</text:span></text:span><text:span text:style-name="Fonte_20_parág._20_padrão"><text:span text:style-name="T448">5</text:span></text:span><text:span text:style-name="Fonte_20_parág._20_padrão"><text:span text:style-name="T447"> - </text:span></text:span><text:span text:style-name="Fonte_20_parág._20_padrão"><text:span text:style-name="T445">APELAÇÃO CÍVEL N 0052597-87.2021.8.06.0091. </text:span></text:span><text:span text:style-name="Fonte_20_parág._20_padrão"><text:span text:style-name="T222">APELANTE:</text:span></text:span><text:span text:style-name="Fonte_20_parág._20_padrão"><text:span text:style-name="T250"> ORISMIDIO JOSE DE AQUINO. </text:span></text:span><text:span text:style-name="Fonte_20_parág._20_padrão"><text:span text:style-name="T222">APELADO:</text:span></text:span><text:span text:style-name="Fonte_20_parág._20_padrão"><text:span text:style-name="T250"> BANCO ITAU BMG CONSIGNADO S.A. </text:span></text:span><text:span text:style-name="Fonte_20_parág._20_padrão"><text:span text:style-name="T222">APELADO:</text:span></text:span><text:span text:style-name="Fonte_20_parág._20_padrão"><text:span text:style-name="T250"> ITAU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67">d</text:span></text:span><text:span text:style-name="Fonte_20_parág._20_padrão"><text:span text:style-name="T329">a</text:span></text:span><text:span text:style-name="Fonte_20_parág._20_padrão"><text:span text:style-name="T315">r</text:span></text:span><text:span text:style-name="Fonte_20_parág._20_padrão"><text:span text:style-name="T302">-lhe </text:span></text:span><text:span text:style-name="Fonte_20_parág._20_padrão"><text:span text:style-name="T367">parcial </text:span></text:span><text:span text:style-name="Fonte_20_parág._20_padrão"><text:span text:style-name="T302">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52">21</text:span></text:span><text:span text:style-name="Fonte_20_parág._20_padrão"><text:span text:style-name="T448">6</text:span></text:span><text:span text:style-name="Fonte_20_parág._20_padrão"><text:span text:style-name="T447"> - </text:span></text:span><text:span text:style-name="Fonte_20_parág._20_padrão"><text:span text:style-name="T445">APELAÇÃO CÍVEL N 0203443-40.2023.8.06.0029. </text:span></text:span><text:span text:style-name="Fonte_20_parág._20_padrão"><text:span text:style-name="T222">APELANTE:</text:span></text:span><text:span text:style-name="Fonte_20_parág._20_padrão"><text:span text:style-name="T250"> MARIA NOGUEIRA DE ARAUJO. </text:span></text:span><text:span text:style-name="Fonte_20_parág._20_padrão"><text:span text:style-name="T222">APELADO:</text:span></text:span><text:span text:style-name="Fonte_20_parág._20_padrão"><text:span text:style-name="T250"> BANCO BRADESCO S/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52">21</text:span></text:span><text:span text:style-name="Fonte_20_parág._20_padrão"><text:span text:style-name="T448">7</text:span></text:span><text:span text:style-name="Fonte_20_parág._20_padrão"><text:span text:style-name="T447"> - </text:span></text:span><text:span text:style-name="Fonte_20_parág._20_padrão"><text:span text:style-name="T445">APELAÇÃO CÍVEL N 0200394-93.2024.8.06.0113. </text:span></text:span><text:span text:style-name="Fonte_20_parág._20_padrão"><text:span text:style-name="T222">APELANTE:</text:span></text:span><text:span text:style-name="Fonte_20_parág._20_padrão"><text:span text:style-name="T250"> JOSEFA DA SILVA SOUZA. </text:span></text:span><text:span text:style-name="Fonte_20_parág._20_padrão"><text:span text:style-name="T222">APELADO: </text:span></text:span><text:span text:style-name="Fonte_20_parág._20_padrão"><text:span text:style-name="T250">BANCO BRADESCO S/A.</text:span>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</text:span></text:span><text:span text:style-name="Fonte_20_parág._20_padrão"><text:span text:style-name="T367">s</text:span></text:span><text:span text:style-name="Fonte_20_parág._20_padrão"><text:span text:style-name="T302"> recurso</text:span></text:span><text:span text:style-name="Fonte_20_parág._20_padrão"><text:span text:style-name="T367">s</text:span></text:span><text:span text:style-name="Fonte_20_parág._20_padrão"><text:span text:style-name="T302"> para </text:span></text:span><text:span text:style-name="Fonte_20_parág._20_padrão"><text:span text:style-name="T329">nega</text:span></text:span><text:span text:style-name="Fonte_20_parág._20_padrão"><text:span text:style-name="T315">r </text:span></text:span><text:span text:style-name="Fonte_20_parág._20_padrão"><text:span text:style-name="T302">provimento </text:span></text:span><text:span text:style-name="Fonte_20_parág._20_padrão"><text:span text:style-name="T367">ao apelo do Banco Bradesco S/A e dar parcial provimento ao apelo de </text:span></text:span><text:span text:style-name="Fonte_20_parág._20_padrão"><text:span text:style-name="T368">Josefa </text:span></text:span><text:span text:style-name="Fonte_20_parág._20_padrão"><text:span text:style-name="T369">d</text:span></text:span><text:span text:style-name="Fonte_20_parág._20_padrão"><text:span text:style-name="T368">a Silva Souza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67">a</text:span></text:span><text:span text:style-name="Fonte_20_parág._20_padrão"><text:span text:style-name="T302"> Relator</text:span></text:span><text:span text:style-name="Fonte_20_parág._20_padrão"><text:span text:style-name="T367">a</text:span></text:span><text:span text:style-name="Fonte_20_parág._20_padrão"><text:span text:style-name="T302">”. </text:span></text:span><text:span text:style-name="Fonte_20_parág._20_padrão"><text:span text:style-name="T452">21</text:span></text:span><text:span text:style-name="Fonte_20_parág._20_padrão"><text:span text:style-name="T448">8</text:span></text:span><text:span text:style-name="Fonte_20_parág._20_padrão"><text:span text:style-name="T447"> - </text:span></text:span><text:span text:style-name="Fonte_20_parág._20_padrão"><text:span text:style-name="T445">APELAÇÃO CÍVEL N 0201441-39.2023.8.06.0113. </text:span></text:span><text:span text:style-name="Fonte_20_parág._20_padrão"><text:span text:style-name="T222">APELANTE</text:span></text:span><text:span text:style-name="Fonte_20_parág._20_padrão"><text:span text:style-name="T250">: ANTONIA PAULA DA SILVA. </text:span></text:span><text:span text:style-name="Fonte_20_parág._20_padrão"><text:span text:style-name="T222">APELADO:</text:span></text:span><text:span text:style-name="Fonte_20_parág._20_padrão"><text:span text:style-name="T250"> BANCO </text:span></text:span><text:soft-page-break/><text:span text:style-name="Fonte_20_parág._20_padrão"><text:span text:style-name="T250">BRADESCO S/A 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</text:span></text:span><text:span text:style-name="Fonte_20_parág._20_padrão"><text:span text:style-name="T367">s</text:span></text:span><text:span text:style-name="Fonte_20_parág._20_padrão"><text:span text:style-name="T302"> recurso</text:span></text:span><text:span text:style-name="Fonte_20_parág._20_padrão"><text:span text:style-name="T367">s</text:span></text:span><text:span text:style-name="Fonte_20_parág._20_padrão"><text:span text:style-name="T302"> para </text:span></text:span><text:span text:style-name="Fonte_20_parág._20_padrão"><text:span text:style-name="T329">nega</text:span></text:span><text:span text:style-name="Fonte_20_parág._20_padrão"><text:span text:style-name="T315">r </text:span></text:span><text:span text:style-name="Fonte_20_parág._20_padrão"><text:span text:style-name="T302">provimento </text:span></text:span><text:span text:style-name="Fonte_20_parág._20_padrão"><text:span text:style-name="T367">ao apelo do Banco Bradesco S/A e dar parcial provimento ao apelo de Antonia Paula da Silva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52">21</text:span></text:span><text:span text:style-name="Fonte_20_parág._20_padrão"><text:span text:style-name="T448">9</text:span></text:span><text:span text:style-name="Fonte_20_parág._20_padrão"><text:span text:style-name="T447"> - </text:span></text:span><text:span text:style-name="Fonte_20_parág._20_padrão"><text:span text:style-name="T445">APELAÇÃO CÍVEL N 0200747-88.2024.8.06.0031. </text:span></text:span><text:span text:style-name="Fonte_20_parág._20_padrão"><text:span text:style-name="T222">APELANTE:</text:span></text:span><text:span text:style-name="Fonte_20_parág._20_padrão"><text:span text:style-name="T250"> ANTONIO NETO VICTOR. </text:span></text:span><text:span text:style-name="Fonte_20_parág._20_padrão"><text:span text:style-name="T222">APELADO:</text:span></text:span><text:span text:style-name="Fonte_20_parág._20_padrão"><text:span text:style-name="T250"> BANCO ITAU BMG CONSIGNADO S.A. </text:span></text:span><text:span text:style-name="Fonte_20_parág._20_padrão"><text:span text:style-name="T232">APELADO:</text:span></text:span><text:span text:style-name="Fonte_20_parág._20_padrão"><text:span text:style-name="T302"> BANCO ITAU</text:span></text:span><text:span text:style-name="Fonte_20_parág._20_padrão"><text:span text:style-name="T329"> </text:span></text:span><text:span text:style-name="Fonte_20_parág._20_padrão"><text:span text:style-name="T302">VEICULOS S</text:span></text:span><text:span text:style-name="Fonte_20_parág._20_padrão"><text:span text:style-name="T250">.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67">d</text:span></text:span><text:span text:style-name="Fonte_20_parág._20_padrão"><text:span text:style-name="T329">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21">22</text:span></text:span><text:span text:style-name="Fonte_20_parág._20_padrão"><text:span text:style-name="T449">0</text:span></text:span><text:span text:style-name="Fonte_20_parág._20_padrão"><text:span text:style-name="T447"> - </text:span></text:span><text:span text:style-name="Fonte_20_parág._20_padrão"><text:span text:style-name="T445">APELAÇÃO CÍVEL N 0201769-64.2024.8.06.0167. </text:span></text:span><text:span text:style-name="Fonte_20_parág._20_padrão"><text:span text:style-name="T222">APELANTE:</text:span></text:span><text:span text:style-name="Fonte_20_parág._20_padrão"><text:span text:style-name="T250"> AYMORE CREDITO, FINANCIAMENTO E INVESTIMENTO S.A. </text:span></text:span><text:span text:style-name="Fonte_20_parág._20_padrão"><text:span text:style-name="T222">APELADO:</text:span></text:span><text:span text:style-name="Fonte_20_parág._20_padrão"><text:span text:style-name="T250"> FRANCISCO EDVALDO CRISPIM FERREIR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21">22</text:span></text:span><text:span text:style-name="Fonte_20_parág._20_padrão"><text:span text:style-name="T450">1 - </text:span></text:span><text:span text:style-name="Fonte_20_parág._20_padrão"><text:span text:style-name="T445">APELAÇÃO CÍVEL N 0204461-96.2023.8.06.0029. </text:span></text:span><text:span text:style-name="Fonte_20_parág._20_padrão"><text:span text:style-name="T222">APELANTE:</text:span></text:span><text:span text:style-name="Fonte_20_parág._20_padrão"><text:span text:style-name="T250"> MARGARIDA PINHEIRO DE SOUSA. </text:span></text:span><text:span text:style-name="Fonte_20_parág._20_padrão"><text:span text:style-name="T222">APELADO:</text:span></text:span><text:span text:style-name="Fonte_20_parág._20_padrão"><text:span text:style-name="T250"> BANCO BRADESCO S/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70">d</text:span></text:span><text:span text:style-name="Fonte_20_parág._20_padrão"><text:span text:style-name="T329">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</text:span></text:span><text:span text:style-name="Fonte_20_parág._20_padrão"><text:span text:style-name="T452">22</text:span></text:span><text:span text:style-name="Fonte_20_parág._20_padrão"><text:span text:style-name="T450">2 - </text:span></text:span><text:span text:style-name="Fonte_20_parág._20_padrão"><text:span text:style-name="T445">AGRAVO DE INSTRUMENTO N 3004799-56.2024.8.06.0000. </text:span></text:span><text:span text:style-name="Fonte_20_parág._20_padrão"><text:span text:style-name="T222">AGRAVANTE:</text:span></text:span><text:span text:style-name="Fonte_20_parág._20_padrão"><text:span text:style-name="T250"> TYRONNE CUNHA JUCA. </text:span></text:span><text:span text:style-name="Fonte_20_parág._20_padrão"><text:span text:style-name="T222">AGRAVADO:</text:span></text:span><text:span text:style-name="Fonte_20_parág._20_padrão"><text:span text:style-name="T250"> JOSE DE RIBAMAR OLIVEIRA COELHO.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52">22</text:span></text:span><text:span text:style-name="Fonte_20_parág._20_padrão"><text:span text:style-name="T451">3 - </text:span></text:span><text:span text:style-name="Fonte_20_parág._20_padrão"><text:span text:style-name="T445">APELAÇÃO CÍVEL N 0200580-93.2024.8.06.0056. </text:span></text:span><text:span text:style-name="Fonte_20_parág._20_padrão"><text:span text:style-name="T222">APELANTE: </text:span></text:span><text:span text:style-name="Fonte_20_parág._20_padrão"><text:span text:style-name="T250">IREUDA MARTINS DE SOUSA. </text:span></text:span><text:span text:style-name="Fonte_20_parág._20_padrão"><text:span text:style-name="T222">APELADO:</text:span></text:span><text:span text:style-name="Fonte_20_parág._20_padrão"><text:span text:style-name="T250"> BANCO DO BRASIL S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</text:span></text:span><text:span text:style-name="Fonte_20_parág._20_padrão"><text:span text:style-name="T370">julgou prejudicado o recurs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</text:span></text:span><text:span text:style-name="Fonte_20_parág._20_padrão"><text:span text:style-name="T452">22</text:span></text:span><text:span text:style-name="Fonte_20_parág._20_padrão"><text:span text:style-name="T451">4 - </text:span></text:span><text:span text:style-name="Fonte_20_parág._20_padrão"><text:span text:style-name="T445">APELAÇÃO CÍVEL N 0209489-32.2023.8.06.0001. </text:span></text:span><text:span text:style-name="Fonte_20_parág._20_padrão"><text:span text:style-name="T222">APELANTE:</text:span></text:span><text:span text:style-name="Fonte_20_parág._20_padrão"><text:span text:style-name="T250"> BANCO VOLKSWAGEN S.A. </text:span></text:span><text:span text:style-name="Fonte_20_parág._20_padrão"><text:span text:style-name="T222">APELADO:</text:span></text:span><text:span text:style-name="Fonte_20_parág._20_padrão"><text:span text:style-name="T250"> RAMON MONTE MARCOLINO. </text:span>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70">a</text:span></text:span><text:span text:style-name="Fonte_20_parág._20_padrão"><text:span text:style-name="T329"> </text:span></text:span><text:span text:style-name="Fonte_20_parág._20_padrão"><text:span text:style-name="T302">Relator</text:span></text:span><text:span text:style-name="Fonte_20_parág._20_padrão"><text:span text:style-name="T370">a</text:span></text:span><text:span text:style-name="Fonte_20_parág._20_padrão"><text:span text:style-name="T302">”.</text:span></text:span><text:span text:style-name="Fonte_20_parág._20_padrão"><text:span text:style-name="T452">22</text:span></text:span><text:span text:style-name="Fonte_20_parág._20_padrão"><text:span text:style-name="T451">5 - </text:span></text:span><text:span text:style-name="Fonte_20_parág._20_padrão"><text:span text:style-name="T445">APELAÇÃO CÍVEL N 0270670-68.2022.8.06.0001. </text:span></text:span><text:span text:style-name="Fonte_20_parág._20_padrão"><text:span text:style-name="T222">APELANTE:</text:span></text:span><text:span text:style-name="Fonte_20_parág._20_padrão"><text:span text:style-name="T250"> BANCO BRADESCO FINANCIAMENTOS S.A. </text:span></text:span><text:span text:style-name="Fonte_20_parág._20_padrão"><text:span text:style-name="T222">APELADO:</text:span></text:span><text:span text:style-name="Fonte_20_parág._20_padrão"><text:span text:style-name="T250"> Tiago Marinho Rodrigues. </text:span>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</text:span></text:span><text:span text:style-name="Fonte_20_parág._20_padrão"><text:span text:style-name="T307">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70">a</text:span></text:span><text:span text:style-name="Fonte_20_parág._20_padrão"><text:span text:style-name="T329"> </text:span></text:span><text:span text:style-name="Fonte_20_parág._20_padrão"><text:span text:style-name="T302">Relator</text:span></text:span><text:span text:style-name="Fonte_20_parág._20_padrão"><text:span text:style-name="T370">a</text:span></text:span><text:span text:style-name="Fonte_20_parág._20_padrão"><text:span text:style-name="T302">”. </text:span></text:span><text:span text:style-name="Fonte_20_parág._20_padrão"><text:span text:style-name="T452">22</text:span></text:span><text:span text:style-name="Fonte_20_parág._20_padrão"><text:span text:style-name="T451">6 - </text:span></text:span><text:span text:style-name="Fonte_20_parág._20_padrão"><text:span text:style-name="T445">APELAÇÃO CÍVEL N 0225186-59.2024.8.06.0001. </text:span></text:span><text:span text:style-name="Fonte_20_parág._20_padrão"><text:span text:style-name="T222">APELANTE: </text:span></text:span><text:span text:style-name="Fonte_20_parág._20_padrão"><text:span text:style-name="T250">AYMORE CREDITO, FINANCIAMENTO E INVESTIMENTO S.A. </text:span></text:span><text:span text:style-name="Fonte_20_parág._20_padrão"><text:span text:style-name="T222">APELADO:</text:span></text:span><text:span text:style-name="Fonte_20_parág._20_padrão"><text:span text:style-name="T250"> FRANCISCA CORREIA PAULINO. </text:span></text:span><text:span text:style-name="Fonte_20_parág._20_padrão"><text:span text:style-name="T297">Julgadores: Os </text:span></text:span><text:span text:style-name="Fonte_20_parág._20_padrão"><text:span text:style-name="T298">(a)</text:span></text:span><text:span text:style-name="Fonte_20_parág._20_padrão"><text:span text:style-name="T297"> Exmos </text:span></text:span><text:span text:style-name="Fonte_20_parág._20_padrão"><text:span text:style-name="T298">(a)</text:span></text:span><text:span text:style-name="Fonte_20_parág._20_padrão"><text:span text:style-name="T297">. Srs </text:span></text:span><text:span text:style-name="Fonte_20_parág._20_padrão"><text:span text:style-name="T298">(a)</text:span></text:span><text:span text:style-name="Fonte_20_parág._20_padrão"><text:span text:style-name="T297">. Deses</text:span></text:span><text:span text:style-name="Fonte_20_parág._20_padrão"><text:span text:style-name="T287">. <text:s/></text:span></text:span><text:span text:style-name="Fonte_20_parág._20_padrão"><text:span text:style-name="T277">MARIA REGINA OLIVEIRA CAMARA. Relatora, EMANUEL LEITE ALBUQUERQUE E FRANCISCO MAURO FERREIRA LIBERATO. </text:span></text:span><text:span text:style-name="Fonte_20_parág._20_padrão"><text:span text:style-name="T250"><text:s/>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70">a</text:span></text:span><text:span text:style-name="Fonte_20_parág._20_padrão"><text:span text:style-name="T302"> Relator</text:span></text:span><text:span text:style-name="Fonte_20_parág._20_padrão"><text:span text:style-name="T370">a</text:span></text:span><text:span text:style-name="Fonte_20_parág._20_padrão"><text:span text:style-name="T302">”</text:span></text:span><text:span text:style-name="Fonte_20_parág._20_padrão"><text:span text:style-name="T250"><text:line-break/></text:span></text:span><text:span text:style-name="Fonte_20_parág._20_padrão"><text:span text:style-name="T452">22</text:span></text:span><text:span text:style-name="Fonte_20_parág._20_padrão"><text:span text:style-name="T451">7 - </text:span></text:span><text:span text:style-name="Fonte_20_parág._20_padrão"><text:span text:style-name="T445">APELAÇÃO CÍVEL N 0262178-53.2023.8.06.0001. </text:span></text:span><text:span text:style-name="Fonte_20_parág._20_padrão"><text:span text:style-name="T222">APELANTE:</text:span></text:span><text:span text:style-name="Fonte_20_parág._20_padrão"><text:span text:style-name="T250"> ITAU UNIBANCO HOLDING S.A. </text:span></text:span><text:span text:style-name="Fonte_20_parág._20_padrão"><text:span text:style-name="T222">APELADO:</text:span></text:span><text:span text:style-name="Fonte_20_parág._20_padrão"><text:span text:style-name="T250"> FRANCISCO MARANGUAPE DE QUEIROZ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307"><text:s/>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. </text:span></text:span><text:span text:style-name="Fonte_20_parág._20_padrão"><text:span text:style-name="T452">22</text:span></text:span><text:span text:style-name="Fonte_20_parág._20_padrão"><text:span text:style-name="T451">8 - </text:span></text:span><text:span text:style-name="Fonte_20_parág._20_padrão"><text:span text:style-name="T445">APELAÇÃO CÍVEL N 0201426-53.2023.8.06.0151. </text:span></text:span><text:span text:style-name="Fonte_20_parág._20_padrão"><text:span text:style-name="T222">APELANTE:</text:span></text:span><text:span text:style-name="Fonte_20_parág._20_padrão"><text:span text:style-name="T250"> BANCO BRADESCO FINANCIAMENTOS S.A. </text:span></text:span><text:span text:style-name="Fonte_20_parág._20_padrão"><text:span text:style-name="T222">APELADO:</text:span></text:span><text:span text:style-name="Fonte_20_parág._20_padrão"><text:span text:style-name="T250"> GERALDO CRISPIM </text:span></text:span><text:soft-page-break/><text:span text:style-name="Fonte_20_parág._20_padrão"><text:span text:style-name="T250">NOGUEIRA. </text:span></text:span><text:span text:style-name="Fonte_20_parág._20_padrão"><text:span text:style-name="T372">Julgadores: Os Exmos. Srs. Deses</text:span></text:span><text:span text:style-name="Fonte_20_parág._20_padrão"><text:span text:style-name="T361">. </text:span></text:span><text:span text:style-name="Fonte_20_parág._20_padrão"><text:span text:style-name="T362">JOSÉ RICARDO VIDAL PATROCÍNIO</text:span></text:span><text:span text:style-name="Fonte_20_parág._20_padrão"><text:span text:style-name="T240"> </text:span></text:span><text:span text:style-name="Fonte_20_parág._20_padrão"><text:span text:style-name="T361">– </text:span></text:span><text:span text:style-name="Fonte_20_parág._20_padrão"><text:span text:style-name="T363">R</text:span></text:span><text:span text:style-name="Fonte_20_parág._20_padrão"><text:span text:style-name="T364">elator</text:span></text:span><text:span text:style-name="Fonte_20_parág._20_padrão"><text:span text:style-name="T361">, </text:span></text:span><text:span text:style-name="Fonte_20_parág._20_padrão"><text:span text:style-name="T365">MARIA REGINA OLIVEIRA CAMARA </text:span></text:span><text:span text:style-name="Fonte_20_parág._20_padrão"><text:span text:style-name="T366">E </text:span></text:span><text:span text:style-name="Fonte_20_parág._20_padrão"><text:span text:style-name="T362">EMANUEL LEITE ALBUQUERQUE</text:span></text:span><text:span text:style-name="Fonte_20_parág._20_padrão"><text:span text:style-name="T250"> UNIBANCO S.A. </text:span></text:span><text:span text:style-name="Fonte_20_parág._20_padrão"><text:span text:style-name="T230">Decisão:</text:span></text:span><text:span text:style-name="Fonte_20_parág._20_padrão"><text:span text:style-name="T310"> </text:span></text:span><text:span text:style-name="Fonte_20_parág._20_padrão"><text:span text:style-name="T302">“A Turma, por unanimidade de votos, conheceu do recurso para </text:span></text:span><text:span text:style-name="Fonte_20_parág._20_padrão"><text:span text:style-name="T329">nega</text:span></text:span><text:span text:style-name="Fonte_20_parág._20_padrão"><text:span text:style-name="T315">r</text:span></text:span><text:span text:style-name="Fonte_20_parág._20_padrão"><text:span text:style-name="T302">-lhe provimento</text:span></text:span><text:span text:style-name="Fonte_20_parág._20_padrão"><text:span text:style-name="T321">,</text:span></text:span><text:span text:style-name="Fonte_20_parág._20_padrão"><text:span text:style-name="T302"> nos termos do voto d</text:span></text:span><text:span text:style-name="Fonte_20_parág._20_padrão"><text:span text:style-name="T329">o</text:span></text:span><text:span text:style-name="Fonte_20_parág._20_padrão"><text:span text:style-name="T302"> Relator”</text:span></text:span><text:span text:style-name="Fonte_20_parág._20_padrão"><text:span text:style-name="T242"> </text:span></text:span><text:span text:style-name="Fonte_20_parág._20_padrão"><text:span text:style-name="T222">- </text:span></text:span><text:span text:style-name="Fonte_20_parág._20_padrão"><text:span text:style-name="T444">RESUMO DOS TRABALHOS</text:span></text:span><text:span text:style-name="Fonte_20_parág._20_padrão"><text:span text:style-name="T223">: </text:span></text:span><text:span text:style-name="Fonte_20_parág._20_padrão"><text:span text:style-name="T308">Antes de declarar encerrados os trabalhos, o Exmo. Sr. </text:span></text:span><text:span text:style-name="Fonte_20_parág._20_padrão"><text:span text:style-name="T357">Des. Francisco Mauro Ferreira Liberato</text:span></text:span><text:span text:style-name="Fonte_20_parág._20_padrão"><text:span text:style-name="T331">, </text:span></text:span><text:span text:style-name="Fonte_20_parág._20_padrão"><text:span text:style-name="T308">propôs voto de parabéns à Exma. Sra. Dra. </text:span></text:span><text:span text:style-name="Fonte_20_parág._20_padrão"><text:span text:style-name="T457">Maria Cristina Aguiar Costa</text:span></text:span><text:span text:style-name="Fonte_20_parág._20_padrão"><text:span text:style-name="T459"> </text:span></text:span><text:span text:style-name="Fonte_20_parág._20_padrão"><text:span text:style-name="T461">– </text:span></text:span><text:span text:style-name="Fonte_20_parág._20_padrão"><text:span text:style-name="T460">D</text:span></text:span><text:span text:style-name="Fonte_20_parág._20_padrão"><text:span text:style-name="T461">efensor</text:span></text:span><text:span text:style-name="Fonte_20_parág._20_padrão"><text:span text:style-name="T458">a</text:span></text:span><text:span text:style-name="Fonte_20_parág._20_padrão"><text:span text:style-name="T461"> </text:span></text:span><text:span text:style-name="Fonte_20_parág._20_padrão"><text:span text:style-name="T460">P</text:span></text:span><text:span text:style-name="Fonte_20_parág._20_padrão"><text:span text:style-name="T461">úblic</text:span></text:span><text:span text:style-name="Fonte_20_parág._20_padrão"><text:span text:style-name="T458">a </text:span></text:span><text:span text:style-name="Fonte_20_parág._20_padrão"><text:span text:style-name="T463">por ocasião de sua aposentadoria, em reconhecimento aos relevantes serviços prestados à Defensoria Pública</text:span></text:span><text:span text:style-name="Fonte_20_parág._20_padrão"><text:span text:style-name="T308">. Ademais, registrou elogios ao trabalho desenvolvido pela Secretaria da Câmara pelos serviços prestados durante o ano de 2024. </text:span></text:span><text:span text:style-name="Fonte_20_parág._20_padrão"><text:span text:style-name="T464">Acompanharam os votos os Exmos. Srs. Deses. </text:span></text:span><text:span text:style-name="Fonte_20_parág._20_padrão"><text:span text:style-name="T469">Emanuel Leite Albuquerque, </text:span></text:span><text:span text:style-name="Fonte_20_parág._20_padrão"><text:span text:style-name="T464">José Ricardo Vidal Patrocínio </text:span></text:span><text:span text:style-name="Fonte_20_parág._20_padrão"><text:span text:style-name="T466">e a Exma. Sra. Desa. Maria Regina Oliveira Camara</text:span></text:span><text:span text:style-name="Fonte_20_parág._20_padrão"><text:span text:style-name="T467">, </text:span></text:span><text:span text:style-name="Fonte_20_parág._20_padrão"><text:span text:style-name="T468">bem como </text:span></text:span><text:span text:style-name="Fonte_20_parág._20_padrão"><text:span text:style-name="T465">a</text:span></text:span><text:span text:style-name="Fonte_20_parág._20_padrão"><text:span text:style-name="T456"> Exm</text:span></text:span><text:span text:style-name="Fonte_20_parág._20_padrão"><text:span text:style-name="T458">a</text:span></text:span><text:span text:style-name="Fonte_20_parág._20_padrão"><text:span text:style-name="T456">. Sr</text:span></text:span><text:span text:style-name="Fonte_20_parág._20_padrão"><text:span text:style-name="T458">a</text:span></text:span><text:span text:style-name="Fonte_20_parág._20_padrão"><text:span text:style-name="T456">. Dr</text:span></text:span><text:span text:style-name="Fonte_20_parág._20_padrão"><text:span text:style-name="T458">a</text:span></text:span><text:span text:style-name="Fonte_20_parág._20_padrão"><text:span text:style-name="T456">. <text:s/>Sheila Cavalcante Pitombeira - Procurador</text:span></text:span><text:span text:style-name="Fonte_20_parág._20_padrão"><text:span text:style-name="T462">a</text:span></text:span><text:span text:style-name="Fonte_20_parág._20_padrão"><text:span text:style-name="T456"> de Justiça</text:span></text:span><text:span text:style-name="Fonte_20_parág._20_padrão"><text:span text:style-name="T467">. </text:span></text:span><text:bookmark-start text:name="_Hlk6800634011"/><text:bookmark-start text:name="_Hlk4770705221"/><text:bookmark-start text:name="_Hlk4770705211"/><text:bookmark-start text:name="_Hlk477070523"/><text:bookmark-start text:name="_Hlk680063402"/><text:bookmark-start text:name="_Hlk680062901"/><text:span text:style-name="Fonte_20_parág._20_padrão"><text:span text:style-name="T303">Nada mais havendo o que tratar, foi encerrada a Sessão, do que para constar, eu, </text:span></text:span><text:span text:style-name="Fonte_20_parág._20_padrão"><text:span text:style-name="T305">Jennifer Queiroz Lima</text:span></text:span><text:span text:style-name="Fonte_20_parág._20_padrão"><text:span text:style-name="T303"> - </text:span></text:span><text:span text:style-name="Fonte_20_parág._20_padrão"><text:span text:style-name="T305">51530</text:span></text:span><text:span text:style-name="Fonte_20_parág._20_padrão"><text:span text:style-name="T303">, digitei a presente ata. Subscrevo e assino: </text:span></text:span><text:span text:style-name="Fonte_20_parág._20_padrão"><text:span text:style-name="T305">Jennifer Queiroz Lima</text:span></text:span><text:span text:style-name="Fonte_20_parág._20_padrão"><text:span text:style-name="T303"> – Coordenadora da Primeira Câmara de Direito Privado. </text:span></text:span><text:bookmark-end text:name="_Hlk6800634011"/><text:bookmark-end text:name="_Hlk4770705221"/><text:bookmark-end text:name="_Hlk4770705211"/><text:bookmark-end text:name="_Hlk477070523"/><text:bookmark-end text:name="_Hlk680063402"/><text:bookmark-end text:name="_Hlk680062901"/></text:p>
      <text:p text:style-name="P4"><text:span text:style-name="Fonte_20_parág._20_padrão"><text:span text:style-name="T304"/></text:span></text:p>
      <text:p text:style-name="P4"><text:span text:style-name="Fonte_20_parág._20_padrão"><text:span text:style-name="T304"/></text:span></text:p>
      <text:p text:style-name="P4"><text:span text:style-name="Fonte_20_parág._20_padrão"><text:span text:style-name="T304"/></text:span></text:p>
      <text:p text:style-name="P5"><text:span text:style-name="Fonte_20_parág._20_padrão"><text:span text:style-name="T45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loext:contextual-spacing="false" fo:orphans="0" fo:widows="0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4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Times New Roman" style:font-family-asian="'Times New Roman'" style:font-family-generic-asian="roman" style:font-pitch-asian="variable" style:font-name-complex="Wingdings" style:font-family-complex="Wingdings" style:font-family-generic-complex="system" style:font-pitch-complex="variable" style:font-charset-complex="x-symbol" fo:hyphenate="tru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/>
    </style:style>
    <style:style style:name="x_5f_xmsonormal" style:display-name="x_xmsonormal" style:family="paragraph" style:parent-style-name="Standard">
      <style:paragraph-properties fo:margin-top="0.176cm" fo:margin-bottom="0.176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x_5f_msonormal" style:display-name="x_msonormal" style:family="paragraph" style:parent-style-name="Standard">
      <style:paragraph-properties fo:margin-top="0.494cm" fo:margin-bottom="0.494cm" loext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western" style:family="paragraph" style:parent-style-name="Standard">
      <style:paragraph-properties fo:margin-top="0.494cm" fo:margin-bottom="0.25cm" loext:contextual-spacing="false" fo:line-height="0.487cm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true" loext:hyphenation-no-caps="false"/>
    </style:style>
    <style:style style:name="LO-Normal5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59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6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msonormal" style:family="paragraph" style:parent-style-name="Standard_20__28_user_29_">
      <style:paragraph-properties fo:margin-top="0.176cm" fo:margin-bottom="0.176cm" loext:contextual-spacing="false" fo:hyphenation-ladder-count="no-limit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2" style:family="paragraph">
      <style:paragraph-properties fo:hyphenation-ladder-count="no-limit" style:vertical-align="auto"/>
      <style:text-properties fo:color="#000000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orpo_20_de_20_texto" style:display-name="Corpo de texto" style:family="paragraph" style:parent-style-name="Normal">
      <style:paragraph-properties fo:margin-top="0cm" fo:margin-bottom="0.212cm" loext:contextual-spacing="false" fo:hyphenation-ladder-count="no-limit" style:text-autospace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fo:background-color="#e6e6e6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Diego Karam</meta:initial-creator>
    <meta:creation-date>2024-04-15T12:34:00Z</meta:creation-date>
    <dc:date>2025-02-17T18:57:06.122000000</dc:date>
    <meta:print-date>2024-04-15T21:31:00Z</meta:print-date>
    <meta:editing-cycles>1992</meta:editing-cycles>
    <meta:editing-duration>P8DT12H40M48S</meta:editing-duration>
    <meta:document-statistic meta:table-count="0" meta:image-count="1" meta:object-count="0" meta:page-count="24" meta:paragraph-count="9" meta:word-count="14660" meta:character-count="103728" meta:non-whitespace-character-count="88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6433723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AOZ7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6/07/2024 14:54:54</meta:user-defined>
    <meta:user-defined meta:name="dthrultalteracao" meta:value-type="string">16/07/2024 15:05:38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621183-96.2024.8.06.0000_50000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621183-96.2024.8.06.0000/50000</meta:user-defined>
    <meta:user-defined meta:name="nuprocessosemformatacao" meta:value-type="string">06211839620248060000</meta:user-defined>
    <meta:user-defined meta:name="nurecurso" meta:value-type="string">50000</meta:user-defined>
    <meta:user-defined meta:name="nuseqhist_atual" meta:value-type="string">23</meta:user-defined>
    <meta:user-defined meta:name="nuseqhist_pai" meta:value-type="string">-999</meta:user-defined>
    <meta:user-defined meta:name="objetopai" meta:value-type="string">P00000008LARR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7/2024 15:05:38</meta:user-defined>
    <meta:user-defined meta:name="ultimo_salvamento" meta:value-type="string">16/07/2024 15:05:38</meta:user-defined>
    <meta:template xlink:type="simple" xlink:actuate="onRequest" xlink:title="" xlink:href="../13ª%20Sessão%20Ordinária%20-17.04.2024.odt/Normal"/>
  </office:meta>
</office:document-meta>
</file>