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e375"/>
    </style:style>
    <style:style style:name="P6" style:family="paragraph" style:parent-style-name="Standard">
      <style:paragraph-properties fo:text-align="justify" style:justify-single-word="false"/>
      <style:text-properties officeooo:paragraph-rsid="0d3f7924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officeooo:rsid="0d1fcfb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officeooo:rsid="0d26806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officeooo:rsid="0d30f527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d210513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d1fcfb3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d21051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d2330c3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d24f85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d26806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d274933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d28ef11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d291e39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d2a72c7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d2c714b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d2e3f57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b154a48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d2fecec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d30f527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d314c38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d320fef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d338279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d35035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d3587c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d36f808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d376fe4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d37c97e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officeooo:rsid="0aee0d0e" fo:background-color="transparent" loext:char-shading-value="0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normal" officeooo:rsid="0b0d4e62" fo:background-color="transparent" loext:char-shading-value="0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normal" officeooo:rsid="0b107fac" fo:background-color="transparent" loext:char-shading-value="0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normal" officeooo:rsid="0b107fac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a9ea19f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a99aeff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a9a45f1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a9aa0fa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ae87add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ada439b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ae628bf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ad90885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officeooo:rsid="0af80e51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none" fo:font-weight="normal" officeooo:rsid="0b099070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none" fo:font-weight="normal" officeooo:rsid="0b008a5a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none" fo:font-weight="normal" officeooo:rsid="0af0733d" style:font-size-asian="12pt" style:font-weight-asian="normal" style:font-size-complex="12pt"/>
    </style:style>
    <style:style style:name="T69" style:family="text">
      <style:text-properties style:font-name="Times New Roman" fo:font-size="12pt" style:text-underline-style="none" fo:font-weight="normal" officeooo:rsid="0ae25cb0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none" fo:font-weight="normal" officeooo:rsid="0adcd676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none" fo:font-weight="normal" officeooo:rsid="0aaf3c4c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none" fo:font-weight="normal" officeooo:rsid="0add90c7" style:font-size-asian="12pt" style:font-weight-asian="normal" style:font-size-complex="12pt"/>
    </style:style>
    <style:style style:name="T73" style:family="text">
      <style:text-properties style:font-name="Times New Roman" fo:font-size="12pt" style:text-underline-style="none" fo:font-weight="normal" officeooo:rsid="0b0d4e62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none" fo:font-weight="normal" officeooo:rsid="0ae6c893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none" fo:font-weight="normal" officeooo:rsid="0b001932" style:font-size-asian="12pt" style:font-weight-asian="normal" style:font-size-complex="12pt"/>
    </style:style>
    <style:style style:name="T76" style:family="text">
      <style:text-properties style:font-name="Times New Roman" fo:font-size="12pt" style:text-underline-style="none" fo:font-weight="normal" officeooo:rsid="0ae631f1" style:font-size-asian="12pt" style:font-weight-asian="normal" style:font-size-complex="12pt"/>
    </style:style>
    <style:style style:name="T77" style:family="text">
      <style:text-properties style:font-name="Times New Roman" fo:font-size="12pt" style:text-underline-style="none" fo:font-weight="normal" officeooo:rsid="0af3efab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none" fo:font-weight="normal" officeooo:rsid="0afbb891" style:font-size-asian="12pt" style:font-weight-asian="normal" style:font-size-complex="12pt"/>
    </style:style>
    <style:style style:name="T79" style:family="text">
      <style:text-properties style:font-name="Times New Roman" fo:font-size="12pt" style:text-underline-style="none" fo:font-weight="normal" officeooo:rsid="0afc3bc1" style:font-size-asian="12pt" style:font-weight-asian="normal" style:font-size-complex="12pt"/>
    </style:style>
    <style:style style:name="T80" style:family="text">
      <style:text-properties style:font-name="Times New Roman" fo:font-size="12pt" style:text-underline-style="none" fo:font-weight="normal" officeooo:rsid="0aa9ca22" style:font-size-asian="12pt" style:font-weight-asian="normal" style:font-size-complex="12pt"/>
    </style:style>
    <style:style style:name="T81" style:family="text">
      <style:text-properties style:font-name="Times New Roman" fo:font-size="12pt" style:text-underline-style="none" fo:font-weight="normal" officeooo:rsid="0b0259b4" style:font-size-asian="12pt" style:font-weight-asian="normal" style:font-size-complex="12pt"/>
    </style:style>
    <style:style style:name="T82" style:family="text">
      <style:text-properties style:font-name="Times New Roman" fo:font-size="12pt" style:text-underline-style="none" fo:font-weight="normal" officeooo:rsid="0b05fb7b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normal" officeooo:rsid="0b0785b8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85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style:text-underline-style="none" fo:font-weight="normal" officeooo:rsid="0048d645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93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94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95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96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97" style:family="text">
      <style:text-properties style:font-name="Times New Roman" fo:font-size="12pt" style:text-underline-style="none" fo:font-weight="normal" officeooo:rsid="0048d645" style:font-size-asian="12pt" style:font-weight-asian="normal" style:font-name-complex="Times New Roman" style:font-size-complex="12pt"/>
    </style:style>
    <style:style style:name="T98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99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none" fo:font-weight="bold" officeooo:rsid="0abaf036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none" fo:font-weight="bold" officeooo:rsid="0ada439b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none" fo:font-weight="bold" officeooo:rsid="0ae631f1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none" fo:font-weight="bold" officeooo:rsid="0afc3bc1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none" fo:font-weight="bold" officeooo:rsid="0ae628bf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none" fo:font-weight="bold" officeooo:rsid="0aee0d0e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none" fo:font-weight="bold" officeooo:rsid="0b0ec970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none" fo:font-weight="bold" officeooo:rsid="0abaf036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none" fo:font-weight="bold" officeooo:rsid="0a9aa0fa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none" fo:font-weight="bold" officeooo:rsid="0af0733d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none" fo:font-weight="bold" officeooo:rsid="0b001932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none" fo:font-weight="bold" officeooo:rsid="0ae87add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none" fo:font-weight="bold" officeooo:rsid="0ae24e67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none" fo:font-weight="bold" officeooo:rsid="0ae631f1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none" fo:font-weight="bold" officeooo:rsid="0af80e51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none" fo:font-weight="bold" officeooo:rsid="0afbb891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none" fo:font-weight="bold" officeooo:rsid="0afc3bc1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none" fo:font-weight="bold" officeooo:rsid="0ae25cb0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none" fo:font-weight="bold" officeooo:rsid="0ae628bf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none" fo:font-weight="bold" officeooo:rsid="0b008a5a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none" fo:font-weight="bold" officeooo:rsid="0adcd676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none" fo:font-weight="bold" officeooo:rsid="0ada439b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none" fo:font-weight="bold" officeooo:rsid="0b099070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none" fo:font-weight="bold" officeooo:rsid="0b05fb7b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none" fo:font-weight="bold" officeooo:rsid="0ae6c893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none" fo:font-weight="bold" officeooo:rsid="0aeb5aa6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none" fo:font-weight="bold" officeooo:rsid="0ad90885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none" fo:font-weight="bold" officeooo:rsid="0ae98b05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none" fo:font-weight="bold" officeooo:rsid="0af3efab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none" fo:font-weight="bold" officeooo:rsid="0afe370f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none" fo:font-weight="bold" officeooo:rsid="0aaa5d33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none" fo:font-weight="bold" officeooo:rsid="0b0ec970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none" fo:font-weight="bold" officeooo:rsid="0b0259b4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none" fo:font-weight="bold" officeooo:rsid="0b033105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none" fo:font-weight="bold" officeooo:rsid="0b0785b8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3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1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42" style:family="text">
      <style:text-properties style:font-name="Times New Roman" fo:font-size="12pt" fo:font-weight="normal" officeooo:rsid="0b3a945e" style:font-name-asian="Times New Roman" style:font-size-asian="12pt" style:font-weight-asian="normal" style:font-name-complex="Times New Roman1" style:font-size-complex="12pt" style:font-weight-complex="normal"/>
    </style:style>
    <style:style style:name="T143" style:family="text">
      <style:text-properties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144" style:family="text">
      <style:text-properties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45" style:family="text">
      <style:text-properties style:font-name="Times New Roman" fo:font-size="12pt" fo:font-weight="normal" officeooo:rsid="0d0bdd01" style:font-name-asian="Times New Roman" style:font-size-asian="12pt" style:font-weight-asian="normal" style:font-name-complex="Times New Roman1" style:font-size-complex="12pt" style:font-weight-complex="normal"/>
    </style:style>
    <style:style style:name="T146" style:family="text">
      <style:text-properties style:font-name="Times New Roman" fo:font-size="12pt" fo:font-weight="normal" officeooo:rsid="0d393114" style:font-name-asian="Times New Roman" style:font-size-asian="12pt" style:font-weight-asian="normal" style:font-name-complex="Times New Roman1" style:font-size-complex="12pt" style:font-weight-complex="normal"/>
    </style:style>
    <style:style style:name="T14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49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52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53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54" style:family="text">
      <style:text-properties style:font-name="Times New Roman" fo:font-size="12pt" officeooo:rsid="03a37366" style:font-name-asian="Arial" style:font-size-asian="12pt" style:font-name-complex="Times New Roman" style:font-size-complex="12pt"/>
    </style:style>
    <style:style style:name="T155" style:family="text">
      <style:text-properties style:font-name="Times New Roman" fo:font-size="12pt" officeooo:rsid="03b0fa1d" style:font-name-asian="Arial" style:font-size-asian="12pt" style:font-name-complex="Times New Roman" style:font-size-complex="12pt"/>
    </style:style>
    <style:style style:name="T156" style:family="text">
      <style:text-properties style:font-name="Times New Roman" fo:font-size="12pt" officeooo:rsid="03b62a41" style:font-name-asian="Arial" style:font-size-asian="12pt" style:font-name-complex="Times New Roman" style:font-size-complex="12pt"/>
    </style:style>
    <style:style style:name="T15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style:font-name="Times New Roman" fo:font-size="12pt" fo:font-style="normal" style:text-underline-style="solid" style:text-underline-width="auto" style:text-underline-color="font-color" fo:font-weight="bold" officeooo:rsid="0d28ef11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fbb8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3f79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0bdd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131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e0f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8d645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b938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8d645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fcf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1051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206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330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4f8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680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749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8ef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3efa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91e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0e5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a72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c714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2e3f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ec9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0f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a5d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14c3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20fe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382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503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587c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6f8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7c9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f79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b4f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8d64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c0db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a9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877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bdd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b5a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019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a43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24e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c36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908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dea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631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f7b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c3b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331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131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990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203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8d64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48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530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653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ab6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660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d16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a6a4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b55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008a5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dde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e0f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c72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bdd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e0f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0f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0c36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0dea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0f7b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1131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1203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148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1530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1653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1660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1dde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0bdd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0c36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0bdd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0c36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0dea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0f7b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131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203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48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530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653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660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dde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e0f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0c36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0dea8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0f7ba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131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203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48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530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653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660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dde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e0f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b0f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0b4f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1e791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3f79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0c0db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d1131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d1131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d1131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36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904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93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9b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f1a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1e0f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b62a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b0f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8d6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d1e0f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d1e0f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b62a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b0f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b62a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8f8f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d1660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ac83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d1660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3adb6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officeooo:rsid="0b3a945e"/>
    </style:style>
    <style:style style:name="T419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0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1" style:family="text">
      <style:text-properties style:use-window-font-color="true" style:font-name="Times New Roman" fo:font-size="12pt" fo:font-style="normal" style:text-underline-style="none" fo:font-weight="normal" officeooo:rsid="0d36f8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2" style:family="text">
      <style:text-properties style:use-window-font-color="true" style:font-name="Times New Roman" fo:font-size="12pt" fo:font-style="normal" style:text-underline-style="none" fo:font-weight="normal" officeooo:rsid="0d3af80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3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24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425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26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27" style:family="text">
      <style:text-properties style:use-window-font-color="true"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28" style:family="text">
      <style:text-properties style:use-window-font-color="true" style:font-name="Times New Roman" fo:font-size="12pt" style:text-underline-style="none" fo:font-weight="normal" officeooo:rsid="003902f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29" style:family="text">
      <style:text-properties style:use-window-font-color="true" style:font-name="Times New Roman" fo:font-size="12pt" style:text-underline-style="none" fo:font-weight="normal" officeooo:rsid="0048d645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30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431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432" style:family="text">
      <style:text-properties style:use-window-font-color="true"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433" style:family="text">
      <style:text-properties style:use-window-font-color="true" style:font-name="Times New Roman" fo:font-size="12pt" style:text-underline-style="none" fo:font-weight="normal" officeooo:rsid="003cb93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434" style:family="text">
      <style:text-properties style:use-window-font-color="true" style:font-name="Times New Roman" fo:font-size="12pt" style:text-underline-style="none" fo:font-weight="normal" officeooo:rsid="0048d645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435" style:family="text">
      <style:text-properties style:use-window-font-color="true" style:font-name="Times New Roman" fo:font-size="12pt" style:text-underline-style="none" fo:font-weight="normal" officeooo:rsid="0d3aed52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436" style:family="text">
      <style:text-properties style:use-window-font-color="true" style:font-name="Times New Roman" fo:font-size="12pt" style:text-underline-style="none" fo:font-weight="normal" officeooo:rsid="001db66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437" style:family="text">
      <style:text-properties style:use-window-font-color="true" style:font-name="Times New Roman" fo:font-size="12pt" style:text-underline-style="none" fo:font-weight="normal" officeooo:rsid="0021d18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438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439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40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41" style:family="text">
      <style:text-properties style:use-window-font-color="true" style:font-name="Times New Roman" fo:font-size="12pt" style:text-underline-style="none" fo:font-weight="normal" officeooo:rsid="0ae6c89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42" style:family="text">
      <style:text-properties style:use-window-font-color="true" style:font-name="Times New Roman" fo:font-size="12pt" style:text-underline-style="none" fo:font-weight="normal" officeooo:rsid="0ae628b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43" style:family="text">
      <style:text-properties style:use-window-font-color="true" style:font-name="Times New Roman" fo:font-size="12pt" style:text-underline-style="none" fo:font-weight="normal" officeooo:rsid="0ae631f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44" style:family="text">
      <style:text-properties style:use-window-font-color="true" style:font-name="Times New Roman" fo:font-size="12pt" style:text-underline-style="none" fo:font-weight="bold" officeooo:rsid="001c161b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445" style:family="text">
      <style:text-properties officeooo:rsid="0d3931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418">4</text:span><text:span text:style-name="T445">5</text:span>/2024</text:h>
      <text:p text:style-name="P3"/>
      <text:p text:style-name="P6"><text:span text:style-name="Fonte_20_parág._20_padrão"><text:span text:style-name="T137">ATA DA SESSÃO ORDINÁRIA DA PRIMEIRA CÂMARA DE DIREITO PRIVADO. </text:span></text:span><text:span text:style-name="Fonte_20_parág._20_padrão"><text:span text:style-name="T140">Aos <text:s/></text:span></text:span><text:span text:style-name="Fonte_20_parág._20_padrão"><text:span text:style-name="T145">11</text:span></text:span><text:span text:style-name="Fonte_20_parág._20_padrão"><text:span text:style-name="T140"> (</text:span></text:span><text:span text:style-name="Fonte_20_parág._20_padrão"><text:span text:style-name="T146">onze</text:span></text:span><text:span text:style-name="Fonte_20_parág._20_padrão"><text:span text:style-name="T140">) dias do mês de </text:span></text:span><text:span text:style-name="Fonte_20_parág._20_padrão"><text:span text:style-name="T144">dezembro</text:span></text:span><text:span text:style-name="Fonte_20_parág._20_padrão"><text:span text:style-name="T140"> de 2024 (dois mil e vinte e quatro), na sala de sessões da Primeira Câmara de Direito Privado - Isolada, às 14h, teve lugar a </text:span></text:span><text:span text:style-name="Fonte_20_parág._20_padrão"><text:span text:style-name="T142">4</text:span></text:span><text:span text:style-name="Fonte_20_parág._20_padrão"><text:span text:style-name="T146">5</text:span></text:span><text:span text:style-name="Fonte_20_parág._20_padrão"><text:span text:style-name="T140">ª Sessão Ordinária. Presentes os Exmos. Srs. Deses. </text:span></text:span><text:span text:style-name="Fonte_20_parág._20_padrão"><text:span text:style-name="T148">Francisco Mauro Ferreira Liberato – Presidente,</text:span></text:span><text:span text:style-name="Fonte_20_parág._20_padrão"><text:span text:style-name="T140"> </text:span></text:span><text:span text:style-name="Fonte_20_parág._20_padrão"><text:span text:style-name="T148">Emanuel Leite Albuquerq</text:span></text:span><text:span text:style-name="Fonte_20_parág._20_padrão"><text:span text:style-name="T149">ue</text:span></text:span><text:span text:style-name="Fonte_20_parág._20_padrão"><text:span text:style-name="T235">, </text:span></text:span><text:span text:style-name="Fonte_20_parág._20_padrão"><text:span text:style-name="T240">José Ricardo Vidal Patrocínio </text:span></text:span><text:span text:style-name="Fonte_20_parág._20_padrão"><text:span text:style-name="T143">e a Exma. Sra. Desa. Maria Regina Oliveira Camara,</text:span></text:span><text:span text:style-name="Fonte_20_parág._20_padrão"><text:span text:style-name="T140"> bem como </text:span></text:span><text:span text:style-name="Fonte_20_parág._20_padrão"><text:span text:style-name="T146">o</text:span></text:span><text:span text:style-name="Fonte_20_parág._20_padrão"><text:span text:style-name="T140"> Exm</text:span></text:span><text:span text:style-name="Fonte_20_parág._20_padrão"><text:span text:style-name="T146">o</text:span></text:span><text:span text:style-name="Fonte_20_parág._20_padrão"><text:span text:style-name="T140">. Sr.</text:span></text:span><text:span text:style-name="Fonte_20_parág._20_padrão"><text:span text:style-name="T2"> Dr. </text:span></text:span><text:span text:style-name="Fonte_20_parág._20_padrão"><text:span text:style-name="T243">Leo Charles Henri Bossard II</text:span></text:span><text:span text:style-name="Fonte_20_parág._20_padrão"><text:span text:style-name="T2"> <text:s/>- Procurador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6">Maria Cristina Aguiar Costa</text:span></text:span><text:span text:style-name="Fonte_20_parág._20_padrão"><text:span text:style-name="T5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7">.</text:span></text:span><text:span text:style-name="Fonte_20_parág._20_padrão"><text:span text:style-name="T1"> </text:span></text:span><text:span text:style-name="Fonte_20_parág._20_padrão"><text:span text:style-name="T8">O</text:span></text:span><text:span text:style-name="Fonte_20_parág._20_padrão"><text:span text:style-name="T148"> Exmo. Sr. Des. Francisco Mauro Ferreira Liberato, </text:span></text:span><text:span text:style-name="Fonte_20_parág._20_padrão"><text:span text:style-name="T140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41">Jennifer Queiroz Lima</text:span></text:span><text:span text:style-name="Fonte_20_parág._20_padrão"><text:span text:style-name="T140"> – matrícula </text:span></text:span><text:span text:style-name="Fonte_20_parág._20_padrão"><text:span text:style-name="T141">51530</text:span></text:span><text:span text:style-name="Fonte_20_parág._20_padrão"><text:span text:style-name="T140"> </text:span></text:span><text:span text:style-name="Fonte_20_parág._20_padrão"><text:span text:style-name="T138">–</text:span></text:span><text:span text:style-name="Fonte_20_parág._20_padrão"><text:span text:style-name="T147"> </text:span></text:span><text:span text:style-name="Fonte_20_parág._20_padrão"><text:span text:style-name="T150"><text:s/></text:span></text:span><text:span text:style-name="Fonte_20_parág._20_padrão"><text:span text:style-name="T20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53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50"><text:s/></text:span></text:span><text:span text:style-name="Fonte_20_parág._20_padrão"><text:span text:style-name="T18">0</text:span></text:span><text:span text:style-name="Fonte_20_parág._20_padrão"><text:span text:style-name="T19">1 </text:span></text:span><text:span text:style-name="T16">- 0070246-64.2009.8.06.0001</text:span><text:span text:style-name="T46"> - </text:span><text:span text:style-name="T16">Apelação Cível</text:span><text:span text:style-name="T46"> - Fortaleza/39ª Vara Cível. </text:span><text:span text:style-name="T107">Apelante</text:span><text:span text:style-name="T56">: Igor Queiroz Barroso. </text:span><text:span text:style-name="T107">Apelad</text:span><text:span text:style-name="T110">a</text:span><text:span text:style-name="T56">: Ruby Tuesday Inc. </text:span><text:span text:style-name="Fonte_20_parág._20_padrão"><text:span text:style-name="T234">Relator: </text:span></text:span><text:span text:style-name="Fonte_20_parág._20_padrão"><text:span text:style-name="T270">Des. </text:span></text:span><text:span text:style-name="Fonte_20_parág._20_padrão"><text:span text:style-name="T234">FRANCISCO MAURO FERREIRA LIBERATO. </text:span></text:span><text:span text:style-name="Fonte_20_parág._20_padrão"><text:span text:style-name="T166">Síntese:</text:span></text:span><text:span text:style-name="Fonte_20_parág._20_padrão"><text:span text:style-name="T234"> Processo retirado de mesa pelo eminente Relator. Julgamento adiado para a sessão do dia <text:s/></text:span></text:span><text:span text:style-name="Fonte_20_parág._20_padrão"><text:span text:style-name="T261">1</text:span></text:span><text:span text:style-name="Fonte_20_parág._20_padrão"><text:span text:style-name="T269">8</text:span></text:span><text:span text:style-name="Fonte_20_parág._20_padrão"><text:span text:style-name="T234"> de </text:span></text:span><text:span text:style-name="Fonte_20_parág._20_padrão"><text:span text:style-name="T256">dezembro</text:span></text:span><text:span text:style-name="Fonte_20_parág._20_padrão"><text:span text:style-name="T234"> do ano em curso.</text:span></text:span><text:span text:style-name="Fonte_20_parág._20_padrão"><text:span text:style-name="T166"> </text:span></text:span><text:span text:style-name="Fonte_20_parág._20_padrão"><text:span text:style-name="T328">02 - 0045312-09.2014.8.06.0117</text:span></text:span><text:span text:style-name="Fonte_20_parág._20_padrão"><text:span text:style-name="T322"> - </text:span></text:span><text:span text:style-name="Fonte_20_parág._20_padrão"><text:span text:style-name="T328">Apelação Cível</text:span></text:span><text:span text:style-name="Fonte_20_parág._20_padrão"><text:span text:style-name="T322"> - Maracanaú/1ª Vara Cível. </text:span></text:span><text:span text:style-name="T107">Apelante</text:span><text:span text:style-name="T56">: Indústria Brasileira de Artefatos Plásticos S/A - IBAP. </text:span><text:span text:style-name="T107">Apelad</text:span><text:span text:style-name="T111">a</text:span><text:span text:style-name="T56">: Alani Nazzer Frota Bastos - ME (POLY PLAST). </text:span><text:span text:style-name="Fonte_20_parág._20_padrão"><text:span text:style-name="T269">Relator: </text:span></text:span><text:span text:style-name="Fonte_20_parág._20_padrão"><text:span text:style-name="T271">Des. </text:span></text:span><text:span text:style-name="Fonte_20_parág._20_padrão"><text:span text:style-name="T269">JOSÉ RICARDO VIDAL PATROCÍNIO</text:span></text:span><text:span text:style-name="Fonte_20_parág._20_padrão"><text:span text:style-name="T234">. </text:span></text:span><text:span text:style-name="Fonte_20_parág._20_padrão"><text:span text:style-name="T166">Síntese:</text:span></text:span><text:span text:style-name="Fonte_20_parág._20_padrão"><text:span text:style-name="T234"> Processo retirado de mesa pelo eminente Relator. Julgamento adiado para a sessão do dia <text:s/></text:span></text:span><text:span text:style-name="Fonte_20_parág._20_padrão"><text:span text:style-name="T261">1</text:span></text:span><text:span text:style-name="Fonte_20_parág._20_padrão"><text:span text:style-name="T269">8</text:span></text:span><text:span text:style-name="Fonte_20_parág._20_padrão"><text:span text:style-name="T234"> de </text:span></text:span><text:span text:style-name="Fonte_20_parág._20_padrão"><text:span text:style-name="T256">dezembro</text:span></text:span><text:span text:style-name="Fonte_20_parág._20_padrão"><text:span text:style-name="T234"> do ano em curso.</text:span></text:span><text:span text:style-name="Fonte_20_parág._20_padrão"><text:span text:style-name="T166"> </text:span></text:span><text:span text:style-name="Fonte_20_parág._20_padrão"><text:span text:style-name="T328">03 - <text:s/>0139726-22.2015.8.06.0001</text:span></text:span><text:span text:style-name="Fonte_20_parág._20_padrão"><text:span text:style-name="T322"> - </text:span></text:span><text:span text:style-name="Fonte_20_parág._20_padrão"><text:span text:style-name="T328">Apelação Cível</text:span></text:span><text:span text:style-name="Fonte_20_parág._20_padrão"><text:span text:style-name="T322"> - Fortaleza/36ª Vara Cível. </text:span></text:span><text:span text:style-name="T99">Apte/Apd</text:span><text:span text:style-name="T101">a</text:span><text:span text:style-name="T56">: Lígia Sales Silveira. </text:span><text:span text:style-name="T107">Apte</text:span><text:span text:style-name="T112">s</text:span><text:span text:style-name="T107">/Apdo</text:span><text:span text:style-name="T112">s</text:span><text:span text:style-name="T56">: Delean Casemiro Peixoto Medeiros </text:span><text:span text:style-name="T61">e </text:span><text:span text:style-name="T56">Lib</text:span><text:span text:style-name="T62">â</text:span><text:span text:style-name="T56">nia Melo Nunes Fialho. </text:span><text:span text:style-name="Fonte_20_parág._20_padrão"><text:span text:style-name="T269">Relator: </text:span></text:span><text:span text:style-name="Fonte_20_parág._20_padrão"><text:span text:style-name="T272">Des. </text:span></text:span><text:span text:style-name="Fonte_20_parág._20_padrão"><text:span text:style-name="T269">EMANUEL LEITE ALBUQUERQUE</text:span></text:span><text:span text:style-name="Fonte_20_parág._20_padrão"><text:span text:style-name="T234">. </text:span></text:span><text:span text:style-name="Fonte_20_parág._20_padrão"><text:span text:style-name="T166">Síntese:</text:span></text:span><text:span text:style-name="Fonte_20_parág._20_padrão"><text:span text:style-name="T234"> Processo retirado de mesa pelo eminente Relator. Julgamento adiado para a sessão do dia <text:s/></text:span></text:span><text:span text:style-name="Fonte_20_parág._20_padrão"><text:span text:style-name="T261">1</text:span></text:span><text:span text:style-name="Fonte_20_parág._20_padrão"><text:span text:style-name="T269">8</text:span></text:span><text:span text:style-name="Fonte_20_parág._20_padrão"><text:span text:style-name="T234"> de </text:span></text:span><text:span text:style-name="Fonte_20_parág._20_padrão"><text:span text:style-name="T256">dezembro</text:span></text:span><text:span text:style-name="Fonte_20_parág._20_padrão"><text:span text:style-name="T234"> do ano em curso.</text:span></text:span><text:span text:style-name="Fonte_20_parág._20_padrão"><text:span text:style-name="T166"> </text:span></text:span><text:span text:style-name="Fonte_20_parág._20_padrão"><text:span text:style-name="T328">04 - 0218727-27.2013.8.06.0001</text:span></text:span><text:span text:style-name="Fonte_20_parág._20_padrão"><text:span text:style-name="T322"> - </text:span></text:span><text:span text:style-name="Fonte_20_parág._20_padrão"><text:span text:style-name="T328">Apelação Cível</text:span></text:span><text:span text:style-name="Fonte_20_parág._20_padrão"><text:span text:style-name="T322"> - Núcleos de Justiça 4.0 - Extrajudicial.</text:span></text:span><text:span text:style-name="Fonte_20_parág._20_padrão"><text:span text:style-name="T303"> </text:span></text:span><text:span text:style-name="Fonte_20_parág._20_padrão"><text:span text:style-name="T170">Apelante</text:span></text:span><text:span text:style-name="Fonte_20_parág._20_padrão"><text:span text:style-name="T303">: MWN Comercial de Alimentos Ltda. </text:span></text:span><text:span text:style-name="T107">Apelado</text:span><text:span text:style-name="T56">: Banco do Nordeste do Brasil S/A. </text:span><text:span text:style-name="Fonte_20_parág._20_padrão"><text:span text:style-name="T269">Relator: </text:span></text:span><text:span text:style-name="Fonte_20_parág._20_padrão"><text:span text:style-name="T273">Des. </text:span></text:span><text:span text:style-name="Fonte_20_parág._20_padrão"><text:span text:style-name="T269">EMANUEL LEITE ALBUQUERQUE</text:span></text:span><text:span text:style-name="Fonte_20_parág._20_padrão"><text:span text:style-name="T234">. </text:span></text:span><text:span text:style-name="Fonte_20_parág._20_padrão"><text:span text:style-name="T166">Síntese:</text:span></text:span><text:span text:style-name="Fonte_20_parág._20_padrão"><text:span text:style-name="T234"> Processo retirado de mesa pelo eminente Relator. Julgamento adiado para a sessão do dia <text:s/></text:span></text:span><text:span text:style-name="Fonte_20_parág._20_padrão"><text:span text:style-name="T261">1</text:span></text:span><text:span text:style-name="Fonte_20_parág._20_padrão"><text:span text:style-name="T269">8</text:span></text:span><text:span text:style-name="Fonte_20_parág._20_padrão"><text:span text:style-name="T234"> de </text:span></text:span><text:span text:style-name="Fonte_20_parág._20_padrão"><text:span text:style-name="T256">dezembro</text:span></text:span><text:span text:style-name="Fonte_20_parág._20_padrão"><text:span text:style-name="T234"> do ano em curso.</text:span></text:span><text:span text:style-name="Fonte_20_parág._20_padrão"><text:span text:style-name="T166"> </text:span></text:span><text:span text:style-name="Fonte_20_parág._20_padrão"><text:span text:style-name="T329">05 - 0228072-31.2024.8.06.0001</text:span></text:span><text:span text:style-name="Fonte_20_parág._20_padrão"><text:span text:style-name="T323"> - </text:span></text:span><text:span text:style-name="Fonte_20_parág._20_padrão"><text:span text:style-name="T329">Apelação Cível</text:span></text:span><text:span text:style-name="Fonte_20_parág._20_padrão"><text:span text:style-name="T323"> - Fortaleza/7ª Vara Cível. </text:span></text:span><text:span text:style-name="T107">Apelante</text:span><text:span text:style-name="T56">: Maria Dalvanice Albuquerque Avelino. </text:span><text:span text:style-name="T107">Apelado</text:span><text:span text:style-name="T56">: Banco Bradesco S/A. </text:span><text:span text:style-name="Fonte_20_parág._20_padrão"><text:span text:style-name="T234">Relator: </text:span></text:span><text:span text:style-name="Fonte_20_parág._20_padrão"><text:span text:style-name="T273">Des. </text:span></text:span><text:span text:style-name="Fonte_20_parág._20_padrão"><text:span text:style-name="T234">EMANUEL LEITE ALBUQUERQUE. </text:span></text:span><text:span text:style-name="Fonte_20_parág._20_padrão"><text:span text:style-name="T166">Síntese:</text:span></text:span><text:span text:style-name="Fonte_20_parág._20_padrão"><text:span text:style-name="T234"> Processo retirado de mesa pelo eminente Relator. Julgamento adiado para a sessão do dia <text:s/></text:span></text:span><text:span text:style-name="Fonte_20_parág._20_padrão"><text:span text:style-name="T261">1</text:span></text:span><text:span text:style-name="Fonte_20_parág._20_padrão"><text:span text:style-name="T269">8</text:span></text:span><text:span text:style-name="Fonte_20_parág._20_padrão"><text:span text:style-name="T234"> de </text:span></text:span><text:span text:style-name="Fonte_20_parág._20_padrão"><text:span text:style-name="T256">dezembro</text:span></text:span><text:span text:style-name="Fonte_20_parág._20_padrão"><text:span text:style-name="T234"> do ano em curso.</text:span></text:span><text:span text:style-name="Fonte_20_parág._20_padrão"><text:span text:style-name="T166"> </text:span></text:span><text:span text:style-name="Fonte_20_parág._20_padrão"><text:span text:style-name="T328">06 - 0050751-18.2021.8.06.0032</text:span></text:span><text:span text:style-name="Fonte_20_parág._20_padrão"><text:span text:style-name="T322"> - </text:span></text:span><text:span text:style-name="Fonte_20_parág._20_padrão"><text:span text:style-name="T328">Apelação Cível</text:span></text:span><text:span text:style-name="Fonte_20_parág._20_padrão"><text:span text:style-name="T322"> - Amontada/Vara Única. </text:span></text:span><text:span text:style-name="T107">Apelante</text:span><text:span text:style-name="T56">: Cl</text:span><text:span text:style-name="T63">í</text:span><text:span text:style-name="T56">nica Dr Renato Bandeira Eireli. </text:span><text:span text:style-name="T107">Apelado</text:span><text:span text:style-name="T56">: Banco Bradesco S/A. </text:span><text:span text:style-name="Fonte_20_parág._20_padrão"><text:span text:style-name="T269">Relator: </text:span></text:span><text:span text:style-name="Fonte_20_parág._20_padrão"><text:span text:style-name="T273">Des. </text:span></text:span><text:span text:style-name="Fonte_20_parág._20_padrão"><text:span text:style-name="T269">EMANUEL LEITE ALBUQUERQUE</text:span></text:span><text:span text:style-name="Fonte_20_parág._20_padrão"><text:span text:style-name="T234">. </text:span></text:span><text:span text:style-name="Fonte_20_parág._20_padrão"><text:span text:style-name="T166">Síntese:</text:span></text:span><text:span text:style-name="Fonte_20_parág._20_padrão"><text:span text:style-name="T234"> Processo retirado de mesa pelo eminente Relator. Julgamento adiado para a sessão do dia <text:s/></text:span></text:span><text:span text:style-name="Fonte_20_parág._20_padrão"><text:span text:style-name="T261">1</text:span></text:span><text:span text:style-name="Fonte_20_parág._20_padrão"><text:span text:style-name="T269">8</text:span></text:span><text:span text:style-name="Fonte_20_parág._20_padrão"><text:span text:style-name="T234"> de </text:span></text:span><text:span text:style-name="Fonte_20_parág._20_padrão"><text:span text:style-name="T256">dezembro</text:span></text:span><text:span text:style-name="Fonte_20_parág._20_padrão"><text:span text:style-name="T234"> do ano em curso.</text:span></text:span><text:span text:style-name="Fonte_20_parág._20_padrão"><text:span text:style-name="T166"> </text:span></text:span><text:span text:style-name="Fonte_20_parág._20_padrão"><text:span text:style-name="T330">07 - 0148237-72.2016.8.06.0001</text:span></text:span><text:span text:style-name="Fonte_20_parág._20_padrão"><text:span text:style-name="T324"> - </text:span></text:span><text:span text:style-name="Fonte_20_parág._20_padrão"><text:span text:style-name="T330">Apelação Cível</text:span></text:span><text:span text:style-name="Fonte_20_parág._20_padrão"><text:span text:style-name="T324"> - Fortaleza/7ª Vara Cível. </text:span></text:span><text:span text:style-name="T107">Apelante</text:span><text:span text:style-name="T56">: Estrela da Manh</text:span><text:span text:style-name="T63">ã</text:span><text:span text:style-name="T56"> Com</text:span><text:span text:style-name="T63">é</text:span><text:span text:style-name="T56">rcio de Madeiras Ltda. </text:span><text:span text:style-name="T107">Apelado</text:span><text:span text:style-name="T56">: Banco do Brasil S/A. </text:span><text:span text:style-name="Fonte_20_parág._20_padrão"><text:span text:style-name="T274">Relator: </text:span></text:span><text:span text:style-name="Fonte_20_parág._20_padrão"><text:span text:style-name="T273">Des. </text:span></text:span><text:span text:style-name="Fonte_20_parág._20_padrão"><text:span text:style-name="T274">EMANUEL LEITE ALBUQUERQUE</text:span></text:span><text:span text:style-name="Fonte_20_parág._20_padrão"><text:span text:style-name="T234">. </text:span></text:span><text:span text:style-name="Fonte_20_parág._20_padrão"><text:span text:style-name="T166">Síntese:</text:span></text:span><text:span text:style-name="Fonte_20_parág._20_padrão"><text:span text:style-name="T234"> Processo retirado de mesa pelo eminente Relator. Julgamento adiado para a sessão do dia <text:s/></text:span></text:span><text:span text:style-name="Fonte_20_parág._20_padrão"><text:span text:style-name="T261">1</text:span></text:span><text:span text:style-name="Fonte_20_parág._20_padrão"><text:span text:style-name="T269">8</text:span></text:span><text:span text:style-name="Fonte_20_parág._20_padrão"><text:span text:style-name="T234"> de </text:span></text:span><text:span text:style-name="Fonte_20_parág._20_padrão"><text:span text:style-name="T256">dezembro</text:span></text:span><text:span text:style-name="Fonte_20_parág._20_padrão"><text:span text:style-name="T234"> do ano em curso. </text:span></text:span><text:span text:style-name="Fonte_20_parág._20_padrão"><text:span text:style-name="T333">08 - 00</text:span></text:span><text:span text:style-name="Fonte_20_parág._20_padrão"><text:span text:style-name="T346">04115-21.2019.8.06.0078</text:span></text:span><text:span text:style-name="Fonte_20_parág._20_padrão"><text:span text:style-name="T313"> - </text:span></text:span><text:span text:style-name="Fonte_20_parág._20_padrão"><text:span text:style-name="T346">Apelação Cível</text:span></text:span><text:span text:style-name="Fonte_20_parág._20_padrão"><text:span text:style-name="T313"> - Aracati/1ª Vara Cível. </text:span></text:span><text:span text:style-name="T99">Apte/Apd</text:span><text:span text:style-name="T104">a</text:span><text:span text:style-name="T56">: Lorena Galv</text:span><text:span text:style-name="T63">ã</text:span><text:span text:style-name="T56">o da Silva e outro. </text:span><text:span text:style-name="T107">Apte/Apd</text:span><text:span text:style-name="T119">a</text:span><text:span text:style-name="T56">: Fazenda Praia Canoé SPE I Desenvolvimento Imobiliário Ltda. </text:span><text:span text:style-name="Fonte_20_parág._20_padrão"><text:span text:style-name="T234">Relator: </text:span></text:span><text:span text:style-name="Fonte_20_parág._20_padrão"><text:span text:style-name="T273">Des. </text:span></text:span><text:span text:style-name="Fonte_20_parág._20_padrão"><text:span text:style-name="T234">EMANUEL LEITE ALBUQUERQUE. </text:span></text:span><text:span text:style-name="Fonte_20_parág._20_padrão"><text:span text:style-name="T166">Síntese: </text:span></text:span><text:span text:style-name="Fonte_20_parág._20_padrão"><text:span text:style-name="T281">Após anunciado o processo pelo sistema provisório, decidiu o eminente Relator retirá-lo de mesa para melhor exame da matéria. </text:span></text:span><text:span text:style-name="Fonte_20_parág._20_padrão"><text:span text:style-name="T234">Julgamento adiado para a sessão do dia <text:s/></text:span></text:span><text:span text:style-name="Fonte_20_parág._20_padrão"><text:span text:style-name="T261">1</text:span></text:span><text:span text:style-name="Fonte_20_parág._20_padrão"><text:span text:style-name="T269">8</text:span></text:span><text:span text:style-name="Fonte_20_parág._20_padrão"><text:span text:style-name="T234"> de </text:span></text:span><text:span text:style-name="Fonte_20_parág._20_padrão"><text:span text:style-name="T256">dezembro</text:span></text:span><text:span text:style-name="Fonte_20_parág._20_padrão"><text:span text:style-name="T234"> do ano em curso.</text:span></text:span><text:span text:style-name="Fonte_20_parág._20_padrão"><text:span text:style-name="T166"> </text:span></text:span><text:span text:style-name="Fonte_20_parág._20_padrão"><text:span text:style-name="T330">0</text:span></text:span><text:span text:style-name="Fonte_20_parág._20_padrão"><text:span text:style-name="T333">9</text:span></text:span><text:span text:style-name="Fonte_20_parág._20_padrão"><text:span text:style-name="T330"> - 0033251-</text:span></text:span><text:soft-page-break/><text:span text:style-name="Fonte_20_parág._20_padrão"><text:span text:style-name="T330">26.2015.8.06.0071</text:span></text:span><text:span text:style-name="Fonte_20_parág._20_padrão"><text:span text:style-name="T324"> - </text:span></text:span><text:span text:style-name="Fonte_20_parág._20_padrão"><text:span text:style-name="T330">Apelação Cível</text:span></text:span><text:span text:style-name="Fonte_20_parág._20_padrão"><text:span text:style-name="T324"> - Crato/2ª Vara Cível da Comarca de Crato. </text:span></text:span><text:span text:style-name="T99">Apte</text:span><text:span text:style-name="T101">s</text:span><text:span text:style-name="T99">/Apdo</text:span><text:span text:style-name="T101">s</text:span><text:span text:style-name="T56">: Cl</text:span><text:span text:style-name="T64">á</text:span><text:span text:style-name="T56">udio Sarmento Amado </text:span><text:span text:style-name="T62">e </text:span><text:span text:style-name="T56">Construtora C. S. Amado Ltda. </text:span><text:span text:style-name="T107">Apte/Apdo</text:span><text:span text:style-name="T56">: Marco T</text:span><text:span text:style-name="T64">ú</text:span><text:span text:style-name="T56">lio Lemos do Monte. </text:span><text:span text:style-name="Fonte_20_parág._20_padrão"><text:span text:style-name="T274">Relator: </text:span></text:span><text:span text:style-name="Fonte_20_parág._20_padrão"><text:span text:style-name="T275">Des. </text:span></text:span><text:span text:style-name="Fonte_20_parág._20_padrão"><text:span text:style-name="T274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3">10</text:span></text:span><text:span text:style-name="Fonte_20_parág._20_padrão"><text:span text:style-name="T330"> - 00</text:span></text:span><text:span text:style-name="Fonte_20_parág._20_padrão"><text:span text:style-name="T343">53839-44.2021.8.06.0071/50000</text:span></text:span><text:span text:style-name="Fonte_20_parág._20_padrão"><text:span text:style-name="T310"> - </text:span></text:span><text:span text:style-name="Fonte_20_parág._20_padrão"><text:span text:style-name="T343">Embargos de Declaração Cível</text:span></text:span><text:span text:style-name="Fonte_20_parág._20_padrão"><text:span text:style-name="T310"> - Crato/2ª Vara Cível. </text:span></text:span><text:span text:style-name="T107">Embargante</text:span><text:span text:style-name="T56">: Deijanira Rodrigues de Oliveira. </text:span><text:span text:style-name="T107">Embargad</text:span><text:span text:style-name="T113">a</text:span><text:span text:style-name="T56">: Companhia Energética do Ceará - ENEL. </text:span><text:span text:style-name="Fonte_20_parág._20_padrão"><text:span text:style-name="T274">Relator: </text:span></text:span><text:span text:style-name="Fonte_20_parág._20_padrão"><text:span text:style-name="T273">Des. </text:span></text:span><text:span text:style-name="Fonte_20_parág._20_padrão"><text:span text:style-name="T274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0">1</text:span></text:span><text:span text:style-name="Fonte_20_parág._20_padrão"><text:span text:style-name="T333">1</text:span></text:span><text:span text:style-name="Fonte_20_parág._20_padrão"><text:span text:style-name="T330"> - </text:span></text:span><text:span text:style-name="Fonte_20_parág._20_padrão"><text:span text:style-name="T343">0020206-76.2019.8.06.0147</text:span></text:span><text:span text:style-name="Fonte_20_parág._20_padrão"><text:span text:style-name="T310"> - </text:span></text:span><text:span text:style-name="Fonte_20_parág._20_padrão"><text:span text:style-name="T343">Apelação Cível</text:span></text:span><text:span text:style-name="Fonte_20_parág._20_padrão"><text:span text:style-name="T310"> - Senador Pompeu/2ª Vara. </text:span></text:span><text:span text:style-name="T107">Apelante</text:span><text:span text:style-name="T56">: Francisco Vicente de Souza. </text:span><text:span text:style-name="T107">Apelado</text:span><text:span text:style-name="T56">: Banco Itaú Consignado S/A. </text:span><text:span text:style-name="Fonte_20_parág._20_padrão"><text:span text:style-name="T274">Relator: </text:span></text:span><text:span text:style-name="Fonte_20_parág._20_padrão"><text:span text:style-name="T273">Des. </text:span></text:span><text:span text:style-name="Fonte_20_parág._20_padrão"><text:span text:style-name="T274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0">1</text:span></text:span><text:span text:style-name="Fonte_20_parág._20_padrão"><text:span text:style-name="T333">2</text:span></text:span><text:span text:style-name="Fonte_20_parág._20_padrão"><text:span text:style-name="T330"> - </text:span></text:span><text:span text:style-name="Fonte_20_parág._20_padrão"><text:span text:style-name="T343">0634972-65.2024.8.06.0000/50000</text:span></text:span><text:span text:style-name="Fonte_20_parág._20_padrão"><text:span text:style-name="T310"> - </text:span></text:span><text:span text:style-name="Fonte_20_parág._20_padrão"><text:span text:style-name="T343">Embargos de Declaração Cível</text:span></text:span><text:span text:style-name="Fonte_20_parág._20_padrão"><text:span text:style-name="T310"> - Fortaleza/1ª Vara Cível. </text:span></text:span><text:span text:style-name="T107">Embargante</text:span><text:span text:style-name="T56">: Leonila Beserra Ara</text:span><text:span text:style-name="T63">ú</text:span><text:span text:style-name="T56">jo. </text:span><text:span text:style-name="T107">Embargado</text:span><text:span text:style-name="T56">: Banco Bradesco S/A. </text:span><text:span text:style-name="Fonte_20_parág._20_padrão"><text:span text:style-name="T274">Relator: </text:span></text:span><text:span text:style-name="Fonte_20_parág._20_padrão"><text:span text:style-name="T273">Des. </text:span></text:span><text:span text:style-name="Fonte_20_parág._20_padrão"><text:span text:style-name="T274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0">1</text:span></text:span><text:span text:style-name="Fonte_20_parág._20_padrão"><text:span text:style-name="T333">3</text:span></text:span><text:span text:style-name="Fonte_20_parág._20_padrão"><text:span text:style-name="T330"> - 06</text:span></text:span><text:span text:style-name="Fonte_20_parág._20_padrão"><text:span text:style-name="T343">36461-40.2024.8.06.0000/50000</text:span></text:span><text:span text:style-name="Fonte_20_parág._20_padrão"><text:span text:style-name="T310"> - </text:span></text:span><text:span text:style-name="Fonte_20_parág._20_padrão"><text:span text:style-name="T343">Embargos de Declaração Cível</text:span></text:span><text:span text:style-name="Fonte_20_parág._20_padrão"><text:span text:style-name="T310"> - Fortaleza/2ª Vara Cível. </text:span></text:span><text:span text:style-name="T107">Embargante</text:span><text:span text:style-name="T56">: C</text:span><text:span text:style-name="T63">é</text:span><text:span text:style-name="T56">sar Luis Monteiro Gaspar. </text:span><text:span text:style-name="T107">Embargante</text:span><text:span text:style-name="T56">: Diva Maria Monteiro Gaspar. </text:span><text:span text:style-name="T107">Embargado</text:span><text:span text:style-name="T56">: Francisco Hugo de Medeiros. </text:span><text:span text:style-name="Fonte_20_parág._20_padrão"><text:span text:style-name="T274">Relator: </text:span></text:span><text:span text:style-name="Fonte_20_parág._20_padrão"><text:span text:style-name="T273">Des. </text:span></text:span><text:span text:style-name="Fonte_20_parág._20_padrão"><text:span text:style-name="T274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1">1</text:span></text:span><text:span text:style-name="Fonte_20_parág._20_padrão"><text:span text:style-name="T333">4</text:span></text:span><text:span text:style-name="Fonte_20_parág._20_padrão"><text:span text:style-name="T331"> - 00</text:span></text:span><text:span text:style-name="Fonte_20_parág._20_padrão"><text:span text:style-name="T344">06707-84.2018.8.06.0074</text:span></text:span><text:span text:style-name="Fonte_20_parág._20_padrão"><text:span text:style-name="T311"> - </text:span></text:span><text:span text:style-name="Fonte_20_parág._20_padrão"><text:span text:style-name="T344">Apelação Cível</text:span></text:span><text:span text:style-name="Fonte_20_parág._20_padrão"><text:span text:style-name="T311"> - Cruz/Vara Única. </text:span></text:span><text:span text:style-name="T107">Apelante</text:span><text:span text:style-name="T56">: F. de A. R. </text:span><text:span text:style-name="T107">Apelado</text:span><text:span text:style-name="T56">: F. de A. M. S. </text:span><text:span text:style-name="Fonte_20_parág._20_padrão"><text:span text:style-name="T276">Relator: </text:span></text:span><text:span text:style-name="Fonte_20_parág._20_padrão"><text:span text:style-name="T273">Des. </text:span></text:span><text:span text:style-name="Fonte_20_parág._20_padrão"><text:span text:style-name="T276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1">1</text:span></text:span><text:span text:style-name="Fonte_20_parág._20_padrão"><text:span text:style-name="T333">5</text:span></text:span><text:span text:style-name="Fonte_20_parág._20_padrão"><text:span text:style-name="T331"> - 0</text:span></text:span><text:span text:style-name="Fonte_20_parág._20_padrão"><text:span text:style-name="T344">055512-46.2021.8.06.0112</text:span></text:span><text:span text:style-name="Fonte_20_parág._20_padrão"><text:span text:style-name="T311"> - </text:span></text:span><text:span text:style-name="Fonte_20_parág._20_padrão"><text:span text:style-name="T344">Apelação Cível</text:span></text:span><text:span text:style-name="Fonte_20_parág._20_padrão"><text:span text:style-name="T311"> - Juazeiro do Norte/1ª Vara de Família e Sucessões. </text:span></text:span><text:span text:style-name="T99">Ap</text:span><text:span text:style-name="T102">te/Apdo</text:span><text:span text:style-name="T56">: W. F. P. </text:span><text:span text:style-name="T107">Ap</text:span><text:span text:style-name="T114">te/Apdo</text:span><text:span text:style-name="T56">: M. T. F. P. </text:span><text:span text:style-name="Fonte_20_parág._20_padrão"><text:span text:style-name="T276">Relator: </text:span></text:span><text:span text:style-name="Fonte_20_parág._20_padrão"><text:span text:style-name="T277">Des. </text:span></text:span><text:span text:style-name="Fonte_20_parág._20_padrão"><text:span text:style-name="T276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2">1</text:span></text:span><text:span text:style-name="Fonte_20_parág._20_padrão"><text:span text:style-name="T333">6</text:span></text:span><text:span text:style-name="Fonte_20_parág._20_padrão"><text:span text:style-name="T332"> - 0</text:span></text:span><text:span text:style-name="Fonte_20_parág._20_padrão"><text:span text:style-name="T345">012868-15.2015.8.06.0075</text:span></text:span><text:span text:style-name="Fonte_20_parág._20_padrão"><text:span text:style-name="T312"> - </text:span></text:span><text:span text:style-name="Fonte_20_parág._20_padrão"><text:span text:style-name="T345">Apelação Cível</text:span></text:span><text:span text:style-name="Fonte_20_parág._20_padrão"><text:span text:style-name="T312"> - Eusebio/2ª Vara Cível.</text:span></text:span><text:span text:style-name="T99">Apelante</text:span><text:span text:style-name="T55">: Villa Empreendimentos e Partic</text:span><text:span text:style-name="T56">ipações Ltda. </text:span><text:span text:style-name="T107">Apelado</text:span><text:span text:style-name="T115">s</text:span><text:span text:style-name="T56">: Alexandre Martins Meneses </text:span><text:span text:style-name="T65">e Denise Maia Santos Meneses. </text:span><text:span text:style-name="Fonte_20_parág._20_padrão"><text:span text:style-name="T278">Relator: </text:span></text:span><text:span text:style-name="Fonte_20_parág._20_padrão"><text:span text:style-name="T279">Des. </text:span></text:span><text:span text:style-name="Fonte_20_parág._20_padrão"><text:span text:style-name="T278">FRANCISCO MAURO FERREIRA LIBERAT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2">1</text:span></text:span><text:span text:style-name="Fonte_20_parág._20_padrão"><text:span text:style-name="T333">7</text:span></text:span><text:span text:style-name="Fonte_20_parág._20_padrão"><text:span text:style-name="T332"> -</text:span></text:span><text:span text:style-name="Fonte_20_parág._20_padrão"><text:span text:style-name="T312"> </text:span></text:span><text:span text:style-name="Fonte_20_parág._20_padrão"><text:span text:style-name="T345">0206355-71.2022.8.06.0117</text:span></text:span><text:span text:style-name="Fonte_20_parág._20_padrão"><text:span text:style-name="T312"> - </text:span></text:span><text:span text:style-name="Fonte_20_parág._20_padrão"><text:span text:style-name="T345">Apelação Cível</text:span></text:span><text:span text:style-name="Fonte_20_parág._20_padrão"><text:span text:style-name="T312"> - Maracanaú/1ª Vara Cível. </text:span></text:span><text:span text:style-name="T99">Apelante</text:span><text:span text:style-name="T55">: Francisco Cleilson Bernar</text:span><text:span text:style-name="T56">do Laurentino. </text:span><text:span text:style-name="T107">Apelad</text:span><text:span text:style-name="T116">a</text:span><text:span text:style-name="T56">: Terra Brasilis Participações e Empreendimentos Ltda. </text:span><text:span text:style-name="Fonte_20_parág._20_padrão"><text:span text:style-name="T278">Relator: </text:span></text:span><text:span text:style-name="Fonte_20_parág._20_padrão"><text:span text:style-name="T279">Des. </text:span></text:span><text:span text:style-name="Fonte_20_parág._20_padrão"><text:span text:style-name="T278">FRANCISCO MAURO FERREIRA LIBERAT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2">1</text:span></text:span><text:span text:style-name="Fonte_20_parág._20_padrão"><text:span text:style-name="T333">8</text:span></text:span><text:span text:style-name="Fonte_20_parág._20_padrão"><text:span text:style-name="T332"> -</text:span></text:span><text:span text:style-name="Fonte_20_parág._20_padrão"><text:span text:style-name="T312"> </text:span></text:span><text:span text:style-name="Fonte_20_parág._20_padrão"><text:span text:style-name="T345">0635119-91.2024.8.06.0000</text:span></text:span><text:span text:style-name="Fonte_20_parág._20_padrão"><text:span text:style-name="T312"> - </text:span></text:span><text:span text:style-name="Fonte_20_parág._20_padrão"><text:span text:style-name="T345">Agravo de Instrumento</text:span></text:span><text:span text:style-name="Fonte_20_parág._20_padrão"><text:span text:style-name="T312"> - Fortaleza/4ª Vara Cível. </text:span></text:span><text:span text:style-name="T99">Agravante</text:span><text:span text:style-name="T55">: Francisco Assis de Morais. </text:span><text:span text:style-name="T107">Agravad</text:span><text:span text:style-name="T116">a</text:span><text:span text:style-name="T56">: Unimed Fortaleza - Sociedade Cooperativa Médica Ltda. </text:span><text:span text:style-name="Fonte_20_parág._20_padrão"><text:span text:style-name="T278">Relator: </text:span></text:span><text:span text:style-name="Fonte_20_parág._20_padrão"><text:span text:style-name="T279">Des. </text:span></text:span><text:span text:style-name="Fonte_20_parág._20_padrão"><text:span text:style-name="T278">FRANCISCO MAURO FERREIRA LIBERAT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2">1</text:span></text:span><text:span text:style-name="Fonte_20_parág._20_padrão"><text:span text:style-name="T333">9</text:span></text:span><text:span text:style-name="Fonte_20_parág._20_padrão"><text:span text:style-name="T332"> - 02</text:span></text:span><text:span text:style-name="Fonte_20_parág._20_padrão"><text:span text:style-name="T345">01211-74.2023.8.06.0055</text:span></text:span><text:span text:style-name="Fonte_20_parág._20_padrão"><text:span text:style-name="T312"> - </text:span></text:span><text:span text:style-name="Fonte_20_parág._20_padrão"><text:span text:style-name="T345">Apelação Cível</text:span></text:span><text:span text:style-name="Fonte_20_parág._20_padrão"><text:span text:style-name="T312"> - Canindé/1ª Vara Cível. </text:span></text:span><text:span text:style-name="T99">Ap</text:span><text:span text:style-name="T103">te/Apdo</text:span><text:span text:style-name="T55">: Banco do Estado do Ri</text:span><text:span text:style-name="T56">o Grande do Sul - BANRISUL. </text:span><text:span text:style-name="T107">Ap</text:span><text:span text:style-name="T117">te/Apda</text:span><text:span text:style-name="T56">: Maria José Pinto. </text:span><text:span text:style-name="Fonte_20_parág._20_padrão"><text:span text:style-name="T278">Relator: </text:span></text:span><text:span text:style-name="Fonte_20_parág._20_padrão"><text:span text:style-name="T279">Des. </text:span></text:span><text:span text:style-name="Fonte_20_parág._20_padrão"><text:span text:style-name="T278">FRANCISCO MAURO FERREIRA LIBERAT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3">20</text:span></text:span><text:span text:style-name="Fonte_20_parág._20_padrão"><text:span text:style-name="T332"> - 002</text:span></text:span><text:span text:style-name="Fonte_20_parág._20_padrão"><text:span text:style-name="T345">9815-94.2023.8.06.0001</text:span></text:span><text:span text:style-name="Fonte_20_parág._20_padrão"><text:span text:style-name="T312"> - </text:span></text:span><text:span text:style-name="Fonte_20_parág._20_padrão"><text:span text:style-name="T345">Apelação Cível</text:span></text:span><text:span text:style-name="Fonte_20_parág._20_padrão"><text:span text:style-name="T312"> - Fortaleza/10ª Vara Cível. </text:span></text:span><text:span text:style-name="T99">Apelante</text:span><text:span text:style-name="T55">: Pierre de Lima Costa. </text:span><text:span text:style-name="T107">Apelad</text:span><text:span text:style-name="T117">a</text:span><text:span text:style-name="T56">: FACTA Financeira S/A. </text:span><text:span text:style-name="Fonte_20_parág._20_padrão"><text:span text:style-name="T278">Relator: </text:span></text:span><text:span text:style-name="Fonte_20_parág._20_padrão"><text:span text:style-name="T279">Des. </text:span></text:span><text:span text:style-name="Fonte_20_parág._20_padrão"><text:span text:style-name="T278">FRANCISCO MAURO FERREIRA LIBERAT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2">2</text:span></text:span><text:span text:style-name="Fonte_20_parág._20_padrão"><text:span text:style-name="T333">1</text:span></text:span><text:span text:style-name="Fonte_20_parág._20_padrão"><text:span text:style-name="T332"> - 06</text:span></text:span><text:span text:style-name="Fonte_20_parág._20_padrão"><text:span text:style-name="T345">24477-93.2023.8.06.0000</text:span></text:span><text:span text:style-name="Fonte_20_parág._20_padrão"><text:span text:style-name="T312"> - </text:span></text:span><text:span text:style-name="Fonte_20_parág._20_padrão"><text:span text:style-name="T345">Agravo de Instrumento</text:span></text:span><text:span text:style-name="Fonte_20_parág._20_padrão"><text:span text:style-name="T312"> - Fortaleza/3ª Vara Empresarial, de Recuperação de Empresas e de Falências do Estado do Ceará. </text:span></text:span><text:span text:style-name="T107">Agravante</text:span><text:span text:style-name="T56">: União Federal. </text:span><text:span text:style-name="T107">Agravad</text:span><text:span text:style-name="T111">a</text:span><text:span text:style-name="T56">: CBL Colchões Brasileiros Leite-Eireli - Em Recuperação Judicial. </text:span><text:span text:style-name="Fonte_20_parág._20_padrão"><text:span text:style-name="T278">Relator: </text:span></text:span><text:span text:style-name="Fonte_20_parág._20_padrão"><text:span text:style-name="T271">Des. </text:span></text:span><text:span text:style-name="Fonte_20_parág._20_padrão"><text:span text:style-name="T278">JOSÉ RICARDO VIDAL PATROCÍNI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2">2</text:span></text:span><text:span text:style-name="Fonte_20_parág._20_padrão"><text:span text:style-name="T333">2</text:span></text:span><text:span text:style-name="Fonte_20_parág._20_padrão"><text:span text:style-name="T332"> -</text:span></text:span><text:span text:style-name="Fonte_20_parág._20_padrão"><text:span text:style-name="T312"> </text:span></text:span><text:span text:style-name="Fonte_20_parág._20_padrão"><text:span text:style-name="T345">0002298-78.2013.8.06.0094</text:span></text:span><text:span text:style-name="Fonte_20_parág._20_padrão"><text:span text:style-name="T312"> - </text:span></text:span><text:span text:style-name="Fonte_20_parág._20_padrão"><text:span text:style-name="T345">Apelação Cível</text:span></text:span><text:span text:style-name="Fonte_20_parág._20_padrão"><text:span text:style-name="T312"> - Ipaumirim/Vara Única. </text:span></text:span><text:span text:style-name="T107">Apelante</text:span><text:span text:style-name="T56">: A. H. B. </text:span><text:span text:style-name="T107">Apelada</text:span><text:span text:style-name="T56">: A. K. dos S. </text:span><text:span text:style-name="Fonte_20_parág._20_padrão"><text:span text:style-name="T278">Relator</text:span></text:span><text:span text:style-name="Fonte_20_parág._20_padrão"><text:span text:style-name="T280">a</text:span></text:span><text:span text:style-name="Fonte_20_parág._20_padrão"><text:span text:style-name="T278">: </text:span></text:span><text:span text:style-name="Fonte_20_parág._20_padrão"><text:span text:style-name="T280">Desa. </text:span></text:span><text:span text:style-name="Fonte_20_parág._20_padrão"><text:span text:style-name="T278">MARIA REGINA OLIVEIRA C</text:span></text:span><text:span text:style-name="Fonte_20_parág._20_padrão"><text:span text:style-name="T280">Â</text:span></text:span><text:span text:style-name="Fonte_20_parág._20_padrão"><text:span text:style-name="T278">MARA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</text:span></text:span><text:span text:style-name="Fonte_20_parág._20_padrão"><text:span text:style-name="T281">a</text:span></text:span><text:span text:style-name="Fonte_20_parág._20_padrão"><text:span text:style-name="T234"> eminente Relator</text:span></text:span><text:span text:style-name="Fonte_20_parág._20_padrão"><text:span text:style-name="T281">a</text:span></text:span><text:span text:style-name="Fonte_20_parág._20_padrão"><text:span text:style-name="T234">. </text:span></text:span><text:span text:style-name="Fonte_20_parág._20_padrão"><text:span text:style-name="T333">23 - 0</text:span></text:span><text:span text:style-name="Fonte_20_parág._20_padrão"><text:span text:style-name="T346">051507-21.2021.8.06.0034</text:span></text:span><text:span text:style-name="Fonte_20_parág._20_padrão"><text:span text:style-name="T313"> - </text:span></text:span><text:span text:style-name="Fonte_20_parág._20_padrão"><text:span text:style-name="T346">Apelação Cível</text:span></text:span><text:span text:style-name="Fonte_20_parág._20_padrão"><text:span text:style-name="T313"> - Aquiraz/1ª Vara Cível. </text:span></text:span><text:span text:style-name="T107">Apelante</text:span><text:span text:style-name="T56">: Itaú Unibanco S/A. </text:span><text:span text:style-name="T107">Apelada</text:span><text:span text:style-name="T56">: Carine de Oliveira Carvalho. </text:span><text:span text:style-name="Fonte_20_parág._20_padrão"><text:span text:style-name="T281">Relator: </text:span></text:span><text:span text:style-name="Fonte_20_parág._20_padrão"><text:span text:style-name="T263">Des. </text:span></text:span><text:span text:style-name="Fonte_20_parág._20_padrão"><text:span text:style-name="T281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65">24 - </text:span></text:span><text:span text:style-name="Fonte_20_parág._20_padrão"><text:span text:style-name="T364">0003196-31.2014.8.06.0135</text:span></text:span><text:span text:style-name="Fonte_20_parág._20_padrão"><text:span text:style-name="T363"> - </text:span></text:span><text:span text:style-name="Fonte_20_parág._20_padrão"><text:span text:style-name="T364">Apelação Cível</text:span></text:span><text:span text:style-name="Fonte_20_parág._20_padrão"><text:span text:style-name="T363"> - Orós/Vara Única. </text:span></text:span><text:span text:style-name="T108">Apelante</text:span><text:span text:style-name="T56">: Francisco Webson dos Santos. </text:span><text:span text:style-name="T100">Apelado</text:span><text:span text:style-name="T56">: Aldenor Dias de Oliveira. </text:span><text:span text:style-name="T108">Apelado</text:span><text:span text:style-name="T56">: Jo</text:span><text:span text:style-name="T59">ã</text:span><text:span text:style-name="T56">o Evaristo Filho. </text:span><text:span text:style-name="Fonte_20_parág._20_padrão"><text:span text:style-name="T281">Relator: </text:span></text:span><text:span text:style-name="Fonte_20_parág._20_padrão"><text:span text:style-name="T263">Des. </text:span></text:span><text:span text:style-name="Fonte_20_parág._20_padrão"><text:span text:style-name="T281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3">25 -</text:span></text:span><text:span text:style-name="Fonte_20_parág._20_padrão"><text:span text:style-name="T313"> </text:span></text:span><text:span text:style-name="Fonte_20_parág._20_padrão"><text:span text:style-name="T346">0228492-70.2023.8.06.0001</text:span></text:span><text:span text:style-name="Fonte_20_parág._20_padrão"><text:span text:style-name="T313"> - </text:span></text:span><text:span text:style-name="Fonte_20_parág._20_padrão"><text:span text:style-name="T346">Apelação Cível</text:span></text:span><text:span text:style-name="Fonte_20_parág._20_padrão"><text:span text:style-name="T313"> - Fortaleza/8ª Vara Cível. </text:span></text:span><text:span text:style-name="T99">Apelante</text:span><text:span text:style-name="T55">: Jorgina Nunes Nantua Bento. </text:span><text:span text:style-name="T107">Apelad</text:span><text:span text:style-name="T118">a</text:span><text:span text:style-name="T56">: Crefisa S/A - Crédito Financiamento e Investimento. </text:span><text:span text:style-name="Fonte_20_parág._20_padrão"><text:span text:style-name="T281">Relator: </text:span></text:span><text:span text:style-name="Fonte_20_parág._20_padrão"><text:span text:style-name="T273">Des. </text:span></text:span><text:span text:style-name="Fonte_20_parág._20_padrão"><text:span text:style-name="T281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3">26 - 00</text:span></text:span><text:span text:style-name="Fonte_20_parág._20_padrão"><text:span text:style-name="T346">02906-20.2011.8.06.0103</text:span></text:span><text:span text:style-name="Fonte_20_parág._20_padrão"><text:span text:style-name="T313"> - </text:span></text:span><text:span text:style-name="Fonte_20_parág._20_padrão"><text:span text:style-name="T346">Apelação Cível</text:span></text:span><text:span text:style-name="Fonte_20_parág._20_padrão"><text:span text:style-name="T313"> - </text:span></text:span><text:soft-page-break/><text:span text:style-name="Fonte_20_parág._20_padrão"><text:span text:style-name="T313">Capistrano/Vara Única. </text:span></text:span><text:span text:style-name="T107">Apelante</text:span><text:span text:style-name="T56">: Francisco Emanuel Rodrigues Martins - M</text:span><text:span text:style-name="T66">E</text:span><text:span text:style-name="T56">. </text:span><text:span text:style-name="T107">Apelado</text:span><text:span text:style-name="T56">: Banco do Nordeste do Brasil S/A. </text:span><text:span text:style-name="Fonte_20_parág._20_padrão"><text:span text:style-name="T281">Relator</text:span></text:span><text:span text:style-name="Fonte_20_parág._20_padrão"><text:span text:style-name="T282">a</text:span></text:span><text:span text:style-name="Fonte_20_parág._20_padrão"><text:span text:style-name="T281">: </text:span></text:span><text:span text:style-name="Fonte_20_parág._20_padrão"><text:span text:style-name="T282">Desa. </text:span></text:span><text:span text:style-name="Fonte_20_parág._20_padrão"><text:span text:style-name="T281">MARIA REGINA OLIVEIRA C</text:span></text:span><text:span text:style-name="Fonte_20_parág._20_padrão"><text:span text:style-name="T282">Â</text:span></text:span><text:span text:style-name="Fonte_20_parág._20_padrão"><text:span text:style-name="T281">MARA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</text:span></text:span><text:span text:style-name="Fonte_20_parág._20_padrão"><text:span text:style-name="T281">a</text:span></text:span><text:span text:style-name="Fonte_20_parág._20_padrão"><text:span text:style-name="T234"> eminente Relator</text:span></text:span><text:span text:style-name="Fonte_20_parág._20_padrão"><text:span text:style-name="T281">a</text:span></text:span><text:span text:style-name="Fonte_20_parág._20_padrão"><text:span text:style-name="T234">. </text:span></text:span><text:span text:style-name="Fonte_20_parág._20_padrão"><text:span text:style-name="T333">27 - 06</text:span></text:span><text:span text:style-name="Fonte_20_parág._20_padrão"><text:span text:style-name="T346">29504-23.2024.8.06.0000/50000</text:span></text:span><text:span text:style-name="Fonte_20_parág._20_padrão"><text:span text:style-name="T313"> - </text:span></text:span><text:span text:style-name="Fonte_20_parág._20_padrão"><text:span text:style-name="T346">Agravo Interno Cível</text:span></text:span><text:span text:style-name="Fonte_20_parág._20_padrão"><text:span text:style-name="T313"> - Fortaleza/3ª Vara de Sucessões.</text:span></text:span><text:span text:style-name="Fonte_20_parág._20_padrão"><text:span text:style-name="T281"> </text:span></text:span><text:span text:style-name="Fonte_20_parág._20_padrão"><text:span text:style-name="T171">Agravante</text:span></text:span><text:span text:style-name="Fonte_20_parág._20_padrão"><text:span text:style-name="T281">: João Jorge Vieira. </text:span></text:span><text:span text:style-name="T107">Agravado</text:span><text:span text:style-name="T56">: J</text:span><text:span text:style-name="T67">ú</text:span><text:span text:style-name="T56">lio Jorge Vieira Filho. </text:span><text:span text:style-name="Fonte_20_parág._20_padrão"><text:span text:style-name="T281">Relator: </text:span></text:span><text:span text:style-name="Fonte_20_parág._20_padrão"><text:span text:style-name="T271">Des. </text:span></text:span><text:span text:style-name="Fonte_20_parág._20_padrão"><text:span text:style-name="T281">JOSÉ RICARDO VIDAL PATROCÍNI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</text:span></text:span><text:span text:style-name="Fonte_20_parág._20_padrão"><text:span text:style-name="T283">Após anunciado o processo pelo sistema provisório, decidiu o eminente Relator retirá-lo de pauta para melhor exame da matéria. </text:span></text:span><text:span text:style-name="Fonte_20_parág._20_padrão"><text:span text:style-name="T334">28 -</text:span></text:span><text:span text:style-name="Fonte_20_parág._20_padrão"><text:span text:style-name="T314"> </text:span></text:span><text:span text:style-name="Fonte_20_parág._20_padrão"><text:span text:style-name="T347">0000898-34.2024.8.06.0000</text:span></text:span><text:span text:style-name="Fonte_20_parág._20_padrão"><text:span text:style-name="T314"> - </text:span></text:span><text:span text:style-name="Fonte_20_parág._20_padrão"><text:span text:style-name="T347">Agravo de Instrumento</text:span></text:span><text:span text:style-name="Fonte_20_parág._20_padrão"><text:span text:style-name="T314"> - Aracati/1ª Vara Cível.</text:span></text:span><text:span text:style-name="T107">Agravante</text:span><text:span text:style-name="T56">: Goldoz Produção e Comercialização de Camarões Ltda. - EPP. </text:span><text:span text:style-name="T107">Agravado</text:span><text:span text:style-name="T120">s</text:span><text:span text:style-name="T56">: Desconhecidos. </text:span><text:span text:style-name="Fonte_20_parág._20_padrão"><text:span text:style-name="T283">Relator: </text:span></text:span><text:span text:style-name="Fonte_20_parág._20_padrão"><text:span text:style-name="T271">Des. </text:span></text:span><text:span text:style-name="Fonte_20_parág._20_padrão"><text:span text:style-name="T283">JOSÉ RICARDO VIDAL PATROCÍNI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</text:span></text:span><text:span text:style-name="Fonte_20_parág._20_padrão"><text:span text:style-name="T283">Após anunciado o processo pelo sistema provisório, decidiu o eminente Relator retirá-lo de pauta para melhor exame da matéria.</text:span></text:span><text:span text:style-name="Fonte_20_parág._20_padrão"><text:span text:style-name="T334"> 29 - 02</text:span></text:span><text:span text:style-name="Fonte_20_parág._20_padrão"><text:span text:style-name="T347">00338-81.2019.8.06.0001</text:span></text:span><text:span text:style-name="Fonte_20_parág._20_padrão"><text:span text:style-name="T314"> - </text:span></text:span><text:span text:style-name="Fonte_20_parág._20_padrão"><text:span text:style-name="T347">Apelação Cível</text:span></text:span><text:span text:style-name="Fonte_20_parág._20_padrão"><text:span text:style-name="T314"> - Fortaleza/29ª Vara Cível. </text:span></text:span><text:span text:style-name="T107">Apelante</text:span><text:span text:style-name="T56">: Desirr</text:span><text:span text:style-name="T57">ê</text:span><text:span text:style-name="T56"> Pires &amp; Ribeiro Ltda. - M</text:span><text:span text:style-name="T57">E</text:span><text:span text:style-name="T56">. </text:span><text:span text:style-name="T107">Apelada</text:span><text:span text:style-name="T56">: Jamille da Cruz Martins. </text:span><text:span text:style-name="Fonte_20_parág._20_padrão"><text:span text:style-name="T283">Relator: </text:span></text:span><text:span text:style-name="Fonte_20_parág._20_padrão"><text:span text:style-name="T262">Des. </text:span></text:span><text:span text:style-name="Fonte_20_parág._20_padrão"><text:span text:style-name="T283">FRANCISCO MAURO FERREIRA LIBERAT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</text:span></text:span><text:span text:style-name="Fonte_20_parág._20_padrão"><text:span text:style-name="T283">Após anunciado o processo pelo sistema provisório, decidiu o eminente Relator retirá-lo de pauta para melhor exame da matéria. </text:span></text:span><text:span text:style-name="Fonte_20_parág._20_padrão"><text:span text:style-name="T334">30 -</text:span></text:span><text:span text:style-name="Fonte_20_parág._20_padrão"><text:span text:style-name="T314"> </text:span></text:span><text:span text:style-name="Fonte_20_parág._20_padrão"><text:span text:style-name="T347">0050632-79.2020.8.06.0133</text:span></text:span><text:span text:style-name="Fonte_20_parág._20_padrão"><text:span text:style-name="T314"> - </text:span></text:span><text:span text:style-name="Fonte_20_parág._20_padrão"><text:span text:style-name="T347">Apelação Cível</text:span></text:span><text:span text:style-name="Fonte_20_parág._20_padrão"><text:span text:style-name="T314"> - Nova Russas/2</text:span></text:span><text:span text:style-name="Fonte_20_parág._20_padrão"><text:span text:style-name="T309">ª</text:span></text:span><text:span text:style-name="Fonte_20_parág._20_padrão"><text:span text:style-name="T314"> Vara. </text:span></text:span><text:span text:style-name="T107">Apelante</text:span><text:span text:style-name="T56">: Francisco Evandro Oliveira Moreira. </text:span><text:span text:style-name="T107">Apelante</text:span><text:span text:style-name="T56">: Centro de Educação Profissional Integrada da Região Norte - CEPIR. </text:span><text:span text:style-name="T107">Apelado</text:span><text:span text:style-name="T56">: Ant</text:span><text:span text:style-name="T57">ô</text:span><text:span text:style-name="T56">nio Tarc</text:span><text:span text:style-name="T57">í</text:span><text:span text:style-name="T56">sio da Silva Ara</text:span><text:span text:style-name="T57">ú</text:span><text:span text:style-name="T56">jo. </text:span><text:span text:style-name="Fonte_20_parág._20_padrão"><text:span text:style-name="T283">Relator: </text:span></text:span><text:span text:style-name="Fonte_20_parág._20_padrão"><text:span text:style-name="T262">Des. </text:span></text:span><text:span text:style-name="Fonte_20_parág._20_padrão"><text:span text:style-name="T283">FRANCISCO MAURO FERREIRA LIBERATO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</text:span></text:span><text:span text:style-name="Fonte_20_parág._20_padrão"><text:span text:style-name="T283">Após anunciado o processo pelo sistema provisório, decidiu o eminente Relator retirá-lo de pauta para melhor exame da matéria. </text:span></text:span><text:span text:style-name="Fonte_20_parág._20_padrão"><text:span text:style-name="T334">31 - </text:span></text:span><text:span text:style-name="Fonte_20_parág._20_padrão"><text:span text:style-name="T347">0102088-18.2016.8.06.0001</text:span></text:span><text:span text:style-name="Fonte_20_parág._20_padrão"><text:span text:style-name="T314"> - </text:span></text:span><text:span text:style-name="Fonte_20_parág._20_padrão"><text:span text:style-name="T347">Apelação Cível</text:span></text:span><text:span text:style-name="Fonte_20_parág._20_padrão"><text:span text:style-name="T314"> - Fortaleza/6ª Vara Cível. </text:span></text:span><text:span text:style-name="T107">Apelante</text:span><text:span text:style-name="T56">: SERH Educação e Desenvolvimento S/S EPP. </text:span><text:span text:style-name="T107">Apelante</text:span><text:span text:style-name="T56">: R</text:span><text:span text:style-name="T64">ô</text:span><text:span text:style-name="T56">mulo C</text:span><text:span text:style-name="T64">é</text:span><text:span text:style-name="T56">zar Aires Rosa. </text:span><text:span text:style-name="T107">Apelado</text:span><text:span text:style-name="T56">: Banco do Nordeste do Brasil S/A. </text:span><text:span text:style-name="Fonte_20_parág._20_padrão"><text:span text:style-name="T283">Relator: </text:span></text:span><text:span text:style-name="Fonte_20_parág._20_padrão"><text:span text:style-name="T275">Des. </text:span></text:span><text:span text:style-name="Fonte_20_parág._20_padrão"><text:span text:style-name="T283">EMANUEL LEITE ALBUQUERQUE</text:span></text:span><text:span text:style-name="Fonte_20_parág._20_padrão"><text:span text:style-name="T241">. </text:span></text:span><text:span text:style-name="Fonte_20_parág._20_padrão"><text:span text:style-name="T166">Síntese</text:span></text:span><text:span text:style-name="Fonte_20_parág._20_padrão"><text:span text:style-name="T234">: Processo retirado de pauta pelo eminente Relator. </text:span></text:span><text:span text:style-name="Fonte_20_parág._20_padrão"><text:span text:style-name="T334">32 - 010</text:span></text:span><text:span text:style-name="Fonte_20_parág._20_padrão"><text:span text:style-name="T347">7110-23.2017.8.06.0001</text:span></text:span><text:span text:style-name="Fonte_20_parág._20_padrão"><text:span text:style-name="T314"> - </text:span></text:span><text:span text:style-name="Fonte_20_parág._20_padrão"><text:span text:style-name="T347">Apelação Cível</text:span></text:span><text:span text:style-name="Fonte_20_parág._20_padrão"><text:span text:style-name="T314"> - Fortaleza/36ª Vara Cível. </text:span></text:span><text:span text:style-name="Fonte_20_parág._20_padrão"><text:span text:style-name="T325">- </text:span></text:span><text:span text:style-name="Fonte_20_parág._20_padrão"><text:span text:style-name="T326">(</text:span></text:span><text:span text:style-name="Fonte_20_parág._20_padrão"><text:span text:style-name="T335">APENAS </text:span></text:span><text:span text:style-name="Fonte_20_parág._20_padrão"><text:span text:style-name="T326">PREFERÊNCIA.</text:span></text:span><text:span text:style-name="Fonte_20_parág._20_padrão"><text:span text:style-name="T335"> </text:span></text:span><text:span text:style-name="T107">Apelante</text:span><text:span text:style-name="T56">: Wandy Maria Teixeira Correa Distribuidora de Bebidas E</text:span><text:span text:style-name="T68">PP</text:span><text:span text:style-name="T56">. </text:span><text:span text:style-name="T107">Apelad</text:span><text:span text:style-name="T110">a</text:span><text:span text:style-name="T56">: Blu Comércio e Serviços Hidráulicos Ltda. - Me. </text:span><text:span text:style-name="Fonte_20_parág._20_padrão"><text:span text:style-name="T301">Julgadores: Os Exmos. Srs. Deses</text:span></text:span><text:span text:style-name="Fonte_20_parág._20_padrão"><text:span text:style-name="T234">. </text:span></text:span><text:span text:style-name="Fonte_20_parág._20_padrão"><text:span text:style-name="T264">FRANCISCO MAURO FERREIRA LIBERATO</text:span></text:span><text:span text:style-name="Fonte_20_parág._20_padrão"><text:span text:style-name="T234"> – Relator, </text:span></text:span><text:span text:style-name="Fonte_20_parág._20_padrão"><text:span text:style-name="T246">JOSÉ RICARDO VIDAL PATROCÍNIO </text:span></text:span><text:span text:style-name="Fonte_20_parág._20_padrão"><text:span text:style-name="T260">E</text:span></text:span><text:span text:style-name="Fonte_20_parág._20_padrão"><text:span text:style-name="T284"> </text:span></text:span><text:span text:style-name="Fonte_20_parág._20_padrão"><text:span text:style-name="T285">MARIA REGINA OLIVEIRA CAMARA</text:span></text:span><text:span text:style-name="Fonte_20_parág._20_padrão"><text:span text:style-name="T242">. </text:span></text:span><text:span text:style-name="Fonte_20_parág._20_padrão"><text:span text:style-name="T168"><text:s/></text:span></text:span><text:span text:style-name="Fonte_20_parág._20_padrão"><text:span text:style-name="T167">Decisão: </text:span></text:span><text:span text:style-name="Fonte_20_parág._20_padrão"><text:span text:style-name="T236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36">-lhe provimento, nos termos do voto d</text:span></text:span><text:span text:style-name="Fonte_20_parág._20_padrão"><text:span text:style-name="T251">o</text:span></text:span><text:span text:style-name="Fonte_20_parág._20_padrão"><text:span text:style-name="T236"> Relator”. </text:span></text:span><text:span text:style-name="Fonte_20_parág._20_padrão"><text:span text:style-name="T335">33 - 063</text:span></text:span><text:span text:style-name="Fonte_20_parág._20_padrão"><text:span text:style-name="T348">2183-93.2024.8.06.0000</text:span></text:span><text:span text:style-name="Fonte_20_parág._20_padrão"><text:span text:style-name="T315"> - </text:span></text:span><text:span text:style-name="Fonte_20_parág._20_padrão"><text:span text:style-name="T348">Agravo de Instrumento</text:span></text:span><text:span text:style-name="Fonte_20_parág._20_padrão"><text:span text:style-name="T315"> - Jucás/Vara Única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 </text:span></text:span><text:span text:style-name="T107">Agravante</text:span><text:span text:style-name="T56">: Banco do Nordeste do Brasil S/A. </text:span><text:span text:style-name="T107">Agravado</text:span><text:span text:style-name="T56">: FRANCISCO OTONIEL LUCAS OTONI. </text:span><text:span text:style-name="T85">Julgadores: Os Exmos. Srs. Deses</text:span><text:span text:style-name="T86">. </text:span><text:span text:style-name="T87">JOSÉ RICARDO VIDAL PATROCÍNIO</text:span><text:span text:style-name="T136"> </text:span><text:span text:style-name="T86">– </text:span><text:span text:style-name="T89">R</text:span><text:span text:style-name="T90">elator</text:span><text:span text:style-name="T86">, </text:span><text:span text:style-name="T93">MARIA REGINA OLIVEIRA CAMARA </text:span><text:span text:style-name="T97">E EMANUEL LEITE ALBUQUERQUE <text:s/></text:span><text:span text:style-name="Fonte_20_parág._20_padrão"><text:span text:style-name="T168">– Síntese do julgamento: </text:span></text:span><text:span text:style-name="Fonte_20_parág._20_padrão"><text:span text:style-name="T247">Após anunciado o processo e </text:span></text:span><text:span text:style-name="Fonte_20_parág._20_padrão"><text:span text:style-name="T248">d</text:span></text:span><text:span text:style-name="Fonte_20_parág._20_padrão"><text:span text:style-name="T244">ispensada a leitura do relatório, </text:span></text:span><text:span text:style-name="Fonte_20_parág._20_padrão"><text:span text:style-name="T257">sustent</text:span></text:span><text:span text:style-name="Fonte_20_parág._20_padrão"><text:span text:style-name="T265">ou</text:span></text:span><text:span text:style-name="Fonte_20_parág._20_padrão"><text:span text:style-name="T257"> oralmente</text:span></text:span><text:span text:style-name="Fonte_20_parág._20_padrão"><text:span text:style-name="T244"> </text:span></text:span><text:span text:style-name="Fonte_20_parág._20_padrão"><text:span text:style-name="T286">o</text:span></text:span><text:span text:style-name="Fonte_20_parág._20_padrão"><text:span text:style-name="T244"> advogad</text:span></text:span><text:span text:style-name="Fonte_20_parág._20_padrão"><text:span text:style-name="T286">o</text:span></text:span><text:span text:style-name="Fonte_20_parág._20_padrão"><text:span text:style-name="T244"> da parte </text:span></text:span><text:span text:style-name="Fonte_20_parág._20_padrão"><text:span text:style-name="T265">a</text:span></text:span><text:span text:style-name="Fonte_20_parág._20_padrão"><text:span text:style-name="T286">gravada</text:span></text:span><text:span text:style-name="Fonte_20_parág._20_padrão"><text:span text:style-name="T250">,</text:span></text:span><text:span text:style-name="Fonte_20_parág._20_padrão"><text:span text:style-name="T249"> Dr. </text:span></text:span><text:span text:style-name="Strong_20_Emphasis"><text:span text:style-name="T412">Allan Dyogenes de Sá Sampaio OAB: 44287/</text:span></text:span><text:span text:style-name="Strong_20_Emphasis"><text:span text:style-name="T413">CE</text:span></text:span><text:span text:style-name="Fonte_20_parág._20_padrão"><text:span text:style-name="T242">. </text:span></text:span><text:span text:style-name="Fonte_20_parág._20_padrão"><text:span text:style-name="T167">Decisão: </text:span></text:span><text:span text:style-name="Fonte_20_parág._20_padrão"><text:span text:style-name="T236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52">ar</text:span></text:span><text:span text:style-name="Fonte_20_parág._20_padrão"><text:span text:style-name="T236">-lhe provimento, nos termos do voto d</text:span></text:span><text:span text:style-name="Fonte_20_parág._20_padrão"><text:span text:style-name="T251">o</text:span></text:span><text:span text:style-name="Fonte_20_parág._20_padrão"><text:span text:style-name="T236"> Relator”. </text:span></text:span><text:span text:style-name="Fonte_20_parág._20_padrão"><text:span text:style-name="T336">34 -</text:span></text:span><text:span text:style-name="Fonte_20_parág._20_padrão"><text:span text:style-name="T316"> </text:span></text:span><text:span text:style-name="Fonte_20_parág._20_padrão"><text:span text:style-name="T349">0012525-09.2016.8.06.0164</text:span></text:span><text:span text:style-name="Fonte_20_parág._20_padrão"><text:span text:style-name="T316"> - </text:span></text:span><text:span text:style-name="Fonte_20_parág._20_padrão"><text:span text:style-name="T349">Apelação Cível</text:span></text:span><text:span text:style-name="Fonte_20_parág._20_padrão"><text:span text:style-name="T316"> - São Gonçalo do Amarante/2ª Vara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 </text:span></text:span><text:span text:style-name="Fonte_20_parág._20_padrão"><text:span text:style-name="T316"><text:s/></text:span></text:span><text:span text:style-name="T107">Apte/Apd</text:span><text:span text:style-name="T121">a</text:span><text:span text:style-name="T56">: Companhia Siderúrgica do Pecém S/A - CSP. </text:span><text:span text:style-name="T107">Apte/Apd</text:span><text:span text:style-name="T121">a</text:span><text:span text:style-name="T56">: MAQLOC - Locação de Máquinas e Equipamentos Para Construção Civil Ltda. </text:span><text:span text:style-name="T107">Apelad</text:span><text:span text:style-name="T121">a</text:span><text:span text:style-name="T56">: Dong Yang Construction do Brasil. </text:span><text:span text:style-name="T107">Apelad</text:span><text:span text:style-name="T121">a</text:span><text:span text:style-name="T56">: Posco Engenharia e Construção do Brasil Ltda. </text:span><text:span text:style-name="T107">Apelad</text:span><text:span text:style-name="T121">a</text:span><text:span text:style-name="T56">: ZPE Ceará - Complexo do Pecém. </text:span><text:span text:style-name="Fonte_20_parág._20_padrão"><text:span text:style-name="T287">Relator: </text:span></text:span><text:span text:style-name="Fonte_20_parág._20_padrão"><text:span text:style-name="T272">Des. </text:span></text:span><text:span text:style-name="Fonte_20_parág._20_padrão"><text:span text:style-name="T287">EMANUEL LEITE ALBUQUERQUE</text:span></text:span><text:span text:style-name="Fonte_20_parág._20_padrão"><text:span text:style-name="T168">– Síntese do julgamento: </text:span></text:span><text:span text:style-name="Fonte_20_parág._20_padrão"><text:span text:style-name="T287">A</text:span></text:span><text:span text:style-name="Fonte_20_parág._20_padrão"><text:span text:style-name="T244">pós anunciado o processo e dispensada a leitura do relatório, sustentaram oralmente os advogados das partes apelante/apelada, sendo pela Companhia Siderúrgica do Pecém S/A – CSP, o Dr. Eduardo Borges Leal da Silva OAB: 256890/SP, pela apelante/apelada MAQLOC - Locação de Máquinas e Equipamentos Para Construção Civil Ltda, o Dr. Daniel Gomes de Miranda OAB: 17661/CE e pela apelada Posco Engenharia e Construção do Brasil Ltda, o Dr. Fernando Veras Bezerra OAB:14925/CE. Na sequência, o eminente Relator apresentou voto conhecendo do apelo da Companhia Siderúrgica do Pecém S/A para, no mérito, dar-lhe provimento e julgando prejudicado o apelo da MAQLOC - Locação de Máquinas e Equipamentos Para Construção Civil Ltda. Em seguida, o Exmo. Sr. Des. Francisco Mauro Ferreira Liberato pediu vista dos autos para melhor exame da matéria. </text:span></text:span><text:span text:style-name="Fonte_20_parág._20_padrão"><text:span text:style-name="T336">35 - 020946</text:span></text:span><text:span text:style-name="Fonte_20_parág._20_padrão"><text:span text:style-name="T349">6-52.2024.8.06.0001</text:span></text:span><text:span text:style-name="Fonte_20_parág._20_padrão"><text:span text:style-name="T316"> - </text:span></text:span><text:span text:style-name="Fonte_20_parág._20_padrão"><text:span text:style-name="T349">Apelação Cível</text:span></text:span><text:span text:style-name="Fonte_20_parág._20_padrão"><text:span text:style-name="T316"> - Fortaleza/10ª Vara Cível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 </text:span></text:span><text:span text:style-name="Fonte_20_parág._20_padrão"><text:span text:style-name="T316"><text:s/></text:span></text:span><text:span text:style-name="T107">Apelante</text:span><text:span text:style-name="T56">: Idelce Maria da Silva. </text:span><text:span text:style-name="T107">Apelad</text:span><text:span text:style-name="T117">a</text:span><text:span text:style-name="T56">: Unimed Fortaleza - </text:span><text:soft-page-break/><text:span text:style-name="T56">Sociedade Cooperativa Médica Ltda. <text:s/></text:span><text:span text:style-name="T85">Julgadores: Os Exmos. Srs. Deses</text:span><text:span text:style-name="T86">. </text:span><text:span text:style-name="T87">FRANCISCO MAURO FERREIRA LIBERATO</text:span><text:span text:style-name="T86"> – Relator,</text:span><text:span text:style-name="T84"> </text:span><text:span text:style-name="T92">JOSÉ RICARDO VIDAL PATROCÍNIO </text:span><text:span text:style-name="T93">E</text:span><text:span text:style-name="T94"> </text:span><text:span text:style-name="Fonte_20_parág._20_padrão"><text:span text:style-name="T91">MARIA REGINA OLIVEIRA CAMARA </text:span></text:span><text:span text:style-name="Fonte_20_parág._20_padrão"><text:span text:style-name="T168">– Síntese do julgamento: </text:span></text:span><text:span text:style-name="Fonte_20_parág._20_padrão"><text:span text:style-name="T247">Após anunciado o processo e </text:span></text:span><text:span text:style-name="Fonte_20_parág._20_padrão"><text:span text:style-name="T248">d</text:span></text:span><text:span text:style-name="Fonte_20_parág._20_padrão"><text:span text:style-name="T244">ispensada a leitura do relatório, </text:span></text:span><text:span text:style-name="Fonte_20_parág._20_padrão"><text:span text:style-name="T257">sustent</text:span></text:span><text:span text:style-name="Fonte_20_parág._20_padrão"><text:span text:style-name="T265">ou</text:span></text:span><text:span text:style-name="Fonte_20_parág._20_padrão"><text:span text:style-name="T257"> oralmente</text:span></text:span><text:span text:style-name="Fonte_20_parág._20_padrão"><text:span text:style-name="T244"> </text:span></text:span><text:span text:style-name="Fonte_20_parág._20_padrão"><text:span text:style-name="T286">o</text:span></text:span><text:span text:style-name="Fonte_20_parág._20_padrão"><text:span text:style-name="T244"> advogad</text:span></text:span><text:span text:style-name="Fonte_20_parág._20_padrão"><text:span text:style-name="T286">o</text:span></text:span><text:span text:style-name="Fonte_20_parág._20_padrão"><text:span text:style-name="T244"> da parte </text:span></text:span><text:span text:style-name="Fonte_20_parág._20_padrão"><text:span text:style-name="T265">ape</text:span></text:span><text:span text:style-name="Fonte_20_parág._20_padrão"><text:span text:style-name="T288">lante</text:span></text:span><text:span text:style-name="Fonte_20_parág._20_padrão"><text:span text:style-name="T250">,</text:span></text:span><text:span text:style-name="Fonte_20_parág._20_padrão"><text:span text:style-name="T249"> Dr. Tib</text:span></text:span><text:span text:style-name="Fonte_20_parág._20_padrão"><text:span text:style-name="T279">é</text:span></text:span><text:span text:style-name="Fonte_20_parág._20_padrão"><text:span text:style-name="T249">rio Nepomuceno Gondim Costa OAB: 30940/CE</text:span></text:span><text:span text:style-name="Fonte_20_parág._20_padrão"><text:span text:style-name="T242">. </text:span></text:span><text:span text:style-name="Fonte_20_parág._20_padrão"><text:span text:style-name="T167">Decisão: </text:span></text:span><text:span text:style-name="Fonte_20_parág._20_padrão"><text:span text:style-name="T236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36">-lhe provimento, nos termos do voto d</text:span></text:span><text:span text:style-name="Fonte_20_parág._20_padrão"><text:span text:style-name="T251">o</text:span></text:span><text:span text:style-name="Fonte_20_parág._20_padrão"><text:span text:style-name="T236"> Relator”. </text:span></text:span><text:span text:style-name="Fonte_20_parág._20_padrão"><text:span text:style-name="T337">36 - 0</text:span></text:span><text:span text:style-name="Fonte_20_parág._20_padrão"><text:span text:style-name="T350">189538-96.2016.8.06.0001</text:span></text:span><text:span text:style-name="Fonte_20_parág._20_padrão"><text:span text:style-name="T317"> - </text:span></text:span><text:span text:style-name="Fonte_20_parág._20_padrão"><text:span text:style-name="T350">Apelação Cível</text:span></text:span><text:span text:style-name="Fonte_20_parág._20_padrão"><text:span text:style-name="T317"> - Fortaleza/25ª Vara Cível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 </text:span></text:span><text:span text:style-name="T107">Apelante: </text:span><text:span text:style-name="T56">Banco do Brasil S/A. </text:span><text:span text:style-name="T107">Apelante: </text:span><text:span text:style-name="T56">Brasilseg Companhia de Seguros. </text:span><text:span text:style-name="T107">Apelada: </text:span><text:span text:style-name="T56">Maria Ant</text:span><text:span text:style-name="T69">ô</text:span><text:span text:style-name="T56">nia Pereira. </text:span><text:span text:style-name="T88">Julgadores: Os Exmos. Srs. Deses. </text:span><text:span text:style-name="T86">EMANUEL LEITE ALBUQUERQUE – Relator, </text:span><text:span text:style-name="T95">FRANCISCO MAURO FERREIRA LIBERATO </text:span><text:span text:style-name="T96">e </text:span><text:span text:style-name="T92">JOSÉ RICARDO VIDAL PATROCÍNIO </text:span><text:span text:style-name="Fonte_20_parág._20_padrão"><text:span text:style-name="T168">– Síntese do julgamento: </text:span></text:span><text:span text:style-name="Fonte_20_parág._20_padrão"><text:span text:style-name="T244">Após ponderação do eminente Presidente, </text:span></text:span><text:span text:style-name="Fonte_20_parág._20_padrão"><text:span text:style-name="T286">o</text:span></text:span><text:span text:style-name="Fonte_20_parág._20_padrão"><text:span text:style-name="T244"> advogad</text:span></text:span><text:span text:style-name="Fonte_20_parág._20_padrão"><text:span text:style-name="T286">o</text:span></text:span><text:span text:style-name="Fonte_20_parág._20_padrão"><text:span text:style-name="T244"> da parte </text:span></text:span><text:span text:style-name="Fonte_20_parág._20_padrão"><text:span text:style-name="T254">apel</text:span></text:span><text:span text:style-name="Fonte_20_parág._20_padrão"><text:span text:style-name="T288">ada</text:span></text:span><text:span text:style-name="Fonte_20_parág._20_padrão"><text:span text:style-name="T244">, Dr. Gildo Leobino de Souza Júnior OAB: 28669/CE, </text:span></text:span><text:span text:style-name="Fonte_20_parág._20_padrão"><text:span text:style-name="T255">declinou da sustentação oral requerida</text:span></text:span><text:span text:style-name="Fonte_20_parág._20_padrão"><text:span text:style-name="T242">. </text:span></text:span><text:span text:style-name="Fonte_20_parág._20_padrão"><text:span text:style-name="T168"><text:s/></text:span></text:span><text:span text:style-name="Fonte_20_parág._20_padrão"><text:span text:style-name="T167">Decisão: </text:span></text:span><text:span text:style-name="Fonte_20_parág._20_padrão"><text:span text:style-name="T236">“A Turma, por unanimidade de votos, conheceu do </text:span></text:span><text:span text:style-name="Fonte_20_parág._20_padrão"><text:span text:style-name="T288">apelo da </text:span></text:span><text:span text:style-name="Fonte_20_parág._20_padrão"><text:span text:style-name="T289">Brasilseg Companhia de Seguros</text:span></text:span><text:span text:style-name="Fonte_20_parág._20_padrão"><text:span text:style-name="T236"> para </text:span></text:span><text:span text:style-name="Fonte_20_parág._20_padrão"><text:span text:style-name="T252">negar</text:span></text:span><text:span text:style-name="Fonte_20_parág._20_padrão"><text:span text:style-name="T236">-lhe provimento </text:span></text:span><text:span text:style-name="Fonte_20_parág._20_padrão"><text:span text:style-name="T288">e conheceu parcialmente do apelo d</text:span></text:span><text:span text:style-name="Fonte_20_parág._20_padrão"><text:span text:style-name="T289">o</text:span></text:span><text:span text:style-name="Fonte_20_parág._20_padrão"><text:span text:style-name="T290"> </text:span></text:span><text:span text:style-name="Fonte_20_parág._20_padrão"><text:span text:style-name="T289">Banco do Brasil S/A </text:span></text:span><text:span text:style-name="Fonte_20_parág._20_padrão"><text:span text:style-name="T288">para negar-lhe provimento</text:span></text:span><text:span text:style-name="Fonte_20_parág._20_padrão"><text:span text:style-name="T289">, </text:span></text:span><text:span text:style-name="Fonte_20_parág._20_padrão"><text:span text:style-name="T288">com preliminares rejeitadas</text:span></text:span><text:span text:style-name="Fonte_20_parág._20_padrão"><text:span text:style-name="T236">, nos termos do voto d</text:span></text:span><text:span text:style-name="Fonte_20_parág._20_padrão"><text:span text:style-name="T251">o</text:span></text:span><text:span text:style-name="Fonte_20_parág._20_padrão"><text:span text:style-name="T236"> Relator”. </text:span></text:span><text:span text:style-name="Fonte_20_parág._20_padrão"><text:span text:style-name="T337">37 - 01</text:span></text:span><text:span text:style-name="Fonte_20_parág._20_padrão"><text:span text:style-name="T350">90028-50.2018.8.06.0001</text:span></text:span><text:span text:style-name="Fonte_20_parág._20_padrão"><text:span text:style-name="T317"> - </text:span></text:span><text:span text:style-name="Fonte_20_parág._20_padrão"><text:span text:style-name="T350">Apelação Cível</text:span></text:span><text:span text:style-name="Fonte_20_parág._20_padrão"><text:span text:style-name="T317"> - Fortaleza/39ª Vara Cível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</text:span></text:span><text:span text:style-name="Fonte_20_parág._20_padrão"><text:span text:style-name="T317"> </text:span></text:span><text:span text:style-name="T107">Apelante</text:span><text:span text:style-name="T122">s</text:span><text:span text:style-name="T56">: Na</text:span><text:span text:style-name="T62">í</text:span><text:span text:style-name="T56">sa Pessoa dos Santos </text:span><text:span text:style-name="T62">e </text:span><text:span text:style-name="T56">Nirvanda Pessoa dos Santos. </text:span><text:span text:style-name="T107">Apelad</text:span><text:span text:style-name="T122">a</text:span><text:span text:style-name="T56">: MDD Empreendimentos Imobiliários Ltda. </text:span><text:span text:style-name="T88">Julgadores: Os Exmos. Srs. Deses. </text:span><text:span text:style-name="T86">EMANUEL LEITE ALBUQUERQUE – Relator, </text:span><text:span text:style-name="T95">FRANCISCO MAURO FERREIRA LIBERATO </text:span><text:span text:style-name="T96">e </text:span><text:span text:style-name="T92">JOSÉ RICARDO VIDAL PATROCÍNIO </text:span><text:span text:style-name="Fonte_20_parág._20_padrão"><text:span text:style-name="T168">– Síntese do julgamento: </text:span></text:span><text:span text:style-name="Fonte_20_parág._20_padrão"><text:span text:style-name="T247">Após anunciado o processo e </text:span></text:span><text:span text:style-name="Fonte_20_parág._20_padrão"><text:span text:style-name="T248">d</text:span></text:span><text:span text:style-name="Fonte_20_parág._20_padrão"><text:span text:style-name="T244">ispensada a leitura do relatório, </text:span></text:span><text:span text:style-name="Fonte_20_parág._20_padrão"><text:span text:style-name="T257">sustent</text:span></text:span><text:span text:style-name="Fonte_20_parág._20_padrão"><text:span text:style-name="T291">aram</text:span></text:span><text:span text:style-name="Fonte_20_parág._20_padrão"><text:span text:style-name="T257"> oralmente</text:span></text:span><text:span text:style-name="Fonte_20_parág._20_padrão"><text:span text:style-name="T244"> </text:span></text:span><text:span text:style-name="Fonte_20_parág._20_padrão"><text:span text:style-name="T286">o</text:span></text:span><text:span text:style-name="Fonte_20_parág._20_padrão"><text:span text:style-name="T291">s</text:span></text:span><text:span text:style-name="Fonte_20_parág._20_padrão"><text:span text:style-name="T244"> advogad</text:span></text:span><text:span text:style-name="Fonte_20_parág._20_padrão"><text:span text:style-name="T286">o</text:span></text:span><text:span text:style-name="Fonte_20_parág._20_padrão"><text:span text:style-name="T291">s</text:span></text:span><text:span text:style-name="Fonte_20_parág._20_padrão"><text:span text:style-name="T244"> da</text:span></text:span><text:span text:style-name="Fonte_20_parág._20_padrão"><text:span text:style-name="T291">s</text:span></text:span><text:span text:style-name="Fonte_20_parág._20_padrão"><text:span text:style-name="T244"> parte</text:span></text:span><text:span text:style-name="Fonte_20_parág._20_padrão"><text:span text:style-name="T291">s apelantes e</text:span></text:span><text:span text:style-name="Fonte_20_parág._20_padrão"><text:span text:style-name="T244"> </text:span></text:span><text:span text:style-name="Fonte_20_parág._20_padrão"><text:span text:style-name="T265">apel</text:span></text:span><text:span text:style-name="Fonte_20_parág._20_padrão"><text:span text:style-name="T267">ada</text:span></text:span><text:span text:style-name="Fonte_20_parág._20_padrão"><text:span text:style-name="T250">,</text:span></text:span><text:span text:style-name="Fonte_20_parág._20_padrão"><text:span text:style-name="T249"> Dr. Hércules Saraiva do Amaral OAB: 13643B/CE </text:span></text:span><text:span text:style-name="Fonte_20_parág._20_padrão"><text:span text:style-name="T291">e Dra </text:span></text:span><text:span text:style-name="Fonte_20_parág._20_padrão"><text:span text:style-name="T416">Gabriela </text:span></text:span><text:span text:style-name="Fonte_20_parág._20_padrão"><text:span text:style-name="T417">de Araújo </text:span></text:span><text:span text:style-name="Fonte_20_parág._20_padrão"><text:span text:style-name="T416">Farias OAB: </text:span></text:span><text:span text:style-name="Fonte_20_parág._20_padrão"><text:span text:style-name="T414">28346/</text:span></text:span><text:span text:style-name="Fonte_20_parág._20_padrão"><text:span text:style-name="T415">CE</text:span></text:span><text:span text:style-name="Fonte_20_parág._20_padrão"><text:span text:style-name="T242">. </text:span></text:span><text:span text:style-name="Fonte_20_parág._20_padrão"><text:span text:style-name="T167">Decisão: </text:span></text:span><text:span text:style-name="Fonte_20_parág._20_padrão"><text:span text:style-name="T236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36">-lhe provimento, nos termos do voto d</text:span></text:span><text:span text:style-name="Fonte_20_parág._20_padrão"><text:span text:style-name="T251">o</text:span></text:span><text:span text:style-name="Fonte_20_parág._20_padrão"><text:span text:style-name="T236"> Relator”. </text:span></text:span><text:span text:style-name="Fonte_20_parág._20_padrão"><text:span text:style-name="T338">38 - </text:span></text:span><text:span text:style-name="Fonte_20_parág._20_padrão"><text:span text:style-name="T351">0166051-97.2016.8.06.0001</text:span></text:span><text:span text:style-name="Fonte_20_parág._20_padrão"><text:span text:style-name="T318"> - </text:span></text:span><text:span text:style-name="Fonte_20_parág._20_padrão"><text:span text:style-name="T351">Apelação Cível</text:span></text:span><text:span text:style-name="Fonte_20_parág._20_padrão"><text:span text:style-name="T318"> - Fortaleza/34ª Vara Cível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</text:span></text:span><text:span text:style-name="Fonte_20_parág._20_padrão"><text:span text:style-name="T317"> </text:span></text:span><text:span text:style-name="Fonte_20_parág._20_padrão"><text:span text:style-name="T318"><text:s/></text:span></text:span><text:span text:style-name="T99">Apelante</text:span><text:span text:style-name="T55">: Vanesca Fontenele Ribeiro. </text:span><text:span text:style-name="T107">Apelad</text:span><text:span text:style-name="T122">a</text:span><text:span text:style-name="T56">: Hesa 26 - Investimentos Imobiliários Ltda. </text:span><text:span text:style-name="Fonte_20_parág._20_padrão"><text:span text:style-name="T291">Relator: </text:span></text:span><text:span text:style-name="Fonte_20_parág._20_padrão"><text:span text:style-name="T272">Des. </text:span></text:span><text:span text:style-name="Fonte_20_parág._20_padrão"><text:span text:style-name="T291">EMANUEL LEITE ALBUQUERQUE </text:span></text:span><text:span text:style-name="Fonte_20_parág._20_padrão"><text:span text:style-name="T168">– Síntese do julgamento: </text:span></text:span><text:span text:style-name="Fonte_20_parág._20_padrão"><text:span text:style-name="T292">Após anunciado o processo, decidiu o eminente Relator retirá-lo de mesa para melhor exame da matéria. Julgamento adiado para a sessão de 18 de dezembro de 2024.</text:span></text:span><text:span text:style-name="Fonte_20_parág._20_padrão"><text:span text:style-name="T172"> </text:span></text:span><text:span text:style-name="Fonte_20_parág._20_padrão"><text:span text:style-name="T339">39 - <text:s/>0</text:span></text:span><text:span text:style-name="Fonte_20_parág._20_padrão"><text:span text:style-name="T352">201010-92.2022.8.06.0160</text:span></text:span><text:span text:style-name="Fonte_20_parág._20_padrão"><text:span text:style-name="T319"> - </text:span></text:span><text:span text:style-name="Fonte_20_parág._20_padrão"><text:span text:style-name="T352">Apelação Cível</text:span></text:span><text:span text:style-name="Fonte_20_parág._20_padrão"><text:span text:style-name="T319"> - Santa Quitéria/2ª Vara Cível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</text:span></text:span><text:span text:style-name="Fonte_20_parág._20_padrão"><text:span text:style-name="T317"> </text:span></text:span><text:span text:style-name="T107">Apelante</text:span><text:span text:style-name="T56">: Banco do Brasil S/A. </text:span><text:span text:style-name="T107">Apelada</text:span><text:span text:style-name="T56">: Terezinha Braga Farias. </text:span><text:span text:style-name="T107">Apelada</text:span><text:span text:style-name="T56">: Ana Paula Farias da Silva. </text:span><text:span text:style-name="T107">Apelado</text:span><text:span text:style-name="T56">: Espólio de Ant</text:span><text:span text:style-name="T70">ô</text:span><text:span text:style-name="T56">nio Marculino Neto. </text:span><text:span text:style-name="T88">Julgadores: Os Exmos. Srs. Deses. </text:span><text:span text:style-name="T86">EMANUEL LEITE ALBUQUERQUE – Relator, </text:span><text:span text:style-name="T95">FRANCISCO MAURO FERREIRA LIBERATO </text:span><text:span text:style-name="T96">e </text:span><text:span text:style-name="T92">JOSÉ RICARDO VIDAL PATROCÍNIO </text:span><text:span text:style-name="Fonte_20_parág._20_padrão"><text:span text:style-name="T168">– Síntese do julgamento: </text:span></text:span><text:span text:style-name="Fonte_20_parág._20_padrão"><text:span text:style-name="T244">Após ponderação do eminente Presidente, </text:span></text:span><text:span text:style-name="Fonte_20_parág._20_padrão"><text:span text:style-name="T292">a</text:span></text:span><text:span text:style-name="Fonte_20_parág._20_padrão"><text:span text:style-name="T244"> advogad</text:span></text:span><text:span text:style-name="Fonte_20_parág._20_padrão"><text:span text:style-name="T292">a</text:span></text:span><text:span text:style-name="Fonte_20_parág._20_padrão"><text:span text:style-name="T244"> da parte </text:span></text:span><text:span text:style-name="Fonte_20_parág._20_padrão"><text:span text:style-name="T254">ape</text:span></text:span><text:span text:style-name="Fonte_20_parág._20_padrão"><text:span text:style-name="T292">lada</text:span></text:span><text:span text:style-name="Fonte_20_parág._20_padrão"><text:span text:style-name="T244">, Dr</text:span></text:span><text:span text:style-name="Fonte_20_parág._20_padrão"><text:span text:style-name="T292">a</text:span></text:span><text:span text:style-name="Fonte_20_parág._20_padrão"><text:span text:style-name="T244">. </text:span></text:span><text:span text:style-name="Fonte_20_parág._20_padrão"><text:span text:style-name="T293">Beatriz Pereira Nunes</text:span></text:span><text:span text:style-name="Fonte_20_parág._20_padrão"><text:span text:style-name="T294"> OAB: 4</text:span></text:span><text:span text:style-name="Fonte_20_parág._20_padrão"><text:span text:style-name="T293">8610</text:span></text:span><text:span text:style-name="Fonte_20_parág._20_padrão"><text:span text:style-name="T294">/CE</text:span></text:span><text:span text:style-name="Fonte_20_parág._20_padrão"><text:span text:style-name="T244">, </text:span></text:span><text:span text:style-name="Fonte_20_parág._20_padrão"><text:span text:style-name="T255">declinou da sustentação oral requerida</text:span></text:span><text:span text:style-name="Fonte_20_parág._20_padrão"><text:span text:style-name="T242">. </text:span></text:span><text:span text:style-name="Fonte_20_parág._20_padrão"><text:span text:style-name="T168"><text:s/></text:span></text:span><text:span text:style-name="Fonte_20_parág._20_padrão"><text:span text:style-name="T167">Decisão: </text:span></text:span><text:span text:style-name="Fonte_20_parág._20_padrão"><text:span text:style-name="T236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36">-lhe provimento, nos termos do voto d</text:span></text:span><text:span text:style-name="Fonte_20_parág._20_padrão"><text:span text:style-name="T251">o</text:span></text:span><text:span text:style-name="Fonte_20_parág._20_padrão"><text:span text:style-name="T236"> Relator”. </text:span></text:span><text:span text:style-name="Fonte_20_parág._20_padrão"><text:span text:style-name="T339">40 - 0</text:span></text:span><text:span text:style-name="Fonte_20_parág._20_padrão"><text:span text:style-name="T352">516382-83.2011.8.06.0001</text:span></text:span><text:span text:style-name="Fonte_20_parág._20_padrão"><text:span text:style-name="T319"> - </text:span></text:span><text:span text:style-name="Fonte_20_parág._20_padrão"><text:span text:style-name="T352">Apelação Cível</text:span></text:span><text:span text:style-name="Fonte_20_parág._20_padrão"><text:span text:style-name="T319"> - Fortaleza/28ª Vara Cível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</text:span></text:span><text:span text:style-name="Fonte_20_parág._20_padrão"><text:span text:style-name="T317"> </text:span></text:span><text:span text:style-name="T107">Apelante</text:span><text:span text:style-name="T56">: Caixa de Previdência dos Funcionários do Banco do Nordeste do Brasil -CAPEF. </text:span><text:span text:style-name="T107">Apelado</text:span><text:span text:style-name="T56">: Cristovão Tavares de Sousa. </text:span><text:span text:style-name="Fonte_20_parág._20_padrão"><text:span text:style-name="T292">Relator: </text:span></text:span><text:span text:style-name="Fonte_20_parág._20_padrão"><text:span text:style-name="T272">Des. </text:span></text:span><text:span text:style-name="Fonte_20_parág._20_padrão"><text:span text:style-name="T292">EMANUEL LEITE ALBUQUERQUE </text:span></text:span><text:span text:style-name="Fonte_20_parág._20_padrão"><text:span text:style-name="T168">– Síntese do julgamento: </text:span></text:span><text:span text:style-name="Fonte_20_parág._20_padrão"><text:span text:style-name="T292">A</text:span></text:span><text:span text:style-name="Fonte_20_parág._20_padrão"><text:span text:style-name="T244">pós anunciado o processo e dispensada a leitura do relatório, realizou sustentação oral a advogada da parte apelante, Dra. Lilian Daniele Nascimento de Oliveira OAB: 27265/CE. Na sequência, decidiu o eminente Relator retirá-lo de mesa para melhor exame da matéria. Julgamento adiado para sessão de 18 de dezembro do ano em curso.</text:span></text:span><text:span text:style-name="Fonte_20_parág._20_padrão"><text:span text:style-name="T168"> </text:span></text:span><text:span text:style-name="Fonte_20_parág._20_padrão"><text:span text:style-name="T339">41 - <text:s text:c="2"/></text:span></text:span><text:span text:style-name="Fonte_20_parág._20_padrão"><text:span text:style-name="T352">0201342-93.2024.8.06.0029</text:span></text:span><text:span text:style-name="Fonte_20_parág._20_padrão"><text:span text:style-name="T319"> - </text:span></text:span><text:span text:style-name="Fonte_20_parág._20_padrão"><text:span text:style-name="T352">Apelação Cível</text:span></text:span><text:span text:style-name="Fonte_20_parág._20_padrão"><text:span text:style-name="T319"> - Acopiara/2ª Vara Cível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</text:span></text:span><text:span text:style-name="T107">Apelante</text:span><text:span text:style-name="T56">: Antônio Gonçalves da Silva. </text:span><text:span text:style-name="T107">Apelado</text:span><text:span text:style-name="T56">: Banco Itaú Consignado S/A. </text:span><text:span text:style-name="T85">Julgadores: Os Exmos. Srs. Deses</text:span><text:span text:style-name="T86">. </text:span><text:span text:style-name="T87">JOSÉ RICARDO VIDAL PATROCÍNIO</text:span><text:span text:style-name="T136"> </text:span><text:span text:style-name="T86">– </text:span><text:span text:style-name="T89">R</text:span><text:span text:style-name="T90">elator</text:span><text:span text:style-name="T86">, </text:span><text:span text:style-name="T93">MARIA REGINA OLIVEIRA CAMARA </text:span><text:span text:style-name="T97">E EMANUEL LEITE ALBUQUERQUE</text:span><text:span text:style-name="Fonte_20_parág._20_padrão"><text:span text:style-name="T172"> </text:span></text:span><text:span text:style-name="Fonte_20_parág._20_padrão"><text:span text:style-name="T168">– Síntese do julgamento: </text:span></text:span><text:span text:style-name="Fonte_20_parág._20_padrão"><text:span text:style-name="T244">Após </text:span></text:span><text:span text:style-name="Fonte_20_parág._20_padrão"><text:span text:style-name="T253">anunciado o processo, estava ausente na sala de sessões </text:span></text:span><text:span text:style-name="Fonte_20_parág._20_padrão"><text:span text:style-name="T268">a</text:span></text:span><text:span text:style-name="Fonte_20_parág._20_padrão"><text:span text:style-name="T253"> advogad</text:span></text:span><text:span text:style-name="Fonte_20_parág._20_padrão"><text:span text:style-name="T268">a</text:span></text:span><text:span text:style-name="Fonte_20_parág._20_padrão"><text:span text:style-name="T253"> da parte </text:span></text:span><text:span text:style-name="Fonte_20_parág._20_padrão"><text:span text:style-name="T268">a</text:span></text:span><text:span text:style-name="Fonte_20_parág._20_padrão"><text:span text:style-name="T295">pelada</text:span></text:span><text:span text:style-name="Fonte_20_parág._20_padrão"><text:span text:style-name="T253">, Dr</text:span></text:span><text:span text:style-name="Fonte_20_parág._20_padrão"><text:span text:style-name="T268">a</text:span></text:span><text:span text:style-name="Fonte_20_parág._20_padrão"><text:span text:style-name="T253">. </text:span></text:span><text:span text:style-name="Fonte_20_parág._20_padrão"><text:span text:style-name="T296">Ana Virgínia de Andrade Silva</text:span></text:span><text:span text:style-name="Fonte_20_parág._20_padrão"><text:span text:style-name="T253"> OAB: </text:span></text:span><text:span text:style-name="Fonte_20_parág._20_padrão"><text:span text:style-name="T296">36602/CE</text:span></text:span><text:span text:style-name="Fonte_20_parág._20_padrão"><text:span text:style-name="T242">. </text:span></text:span><text:span text:style-name="Fonte_20_parág._20_padrão"><text:span text:style-name="T167">Decisão:</text:span></text:span><text:span text:style-name="Fonte_20_parág._20_padrão"><text:span text:style-name="T245"> </text:span></text:span><text:span text:style-name="Fonte_20_parág._20_padrão"><text:span text:style-name="T236">“A Turma, por unanimidade de votos, conheceu do recurso para </text:span></text:span><text:span text:style-name="Fonte_20_parág._20_padrão"><text:span text:style-name="T295">nega</text:span></text:span><text:span text:style-name="Fonte_20_parág._20_padrão"><text:span text:style-name="T251">r</text:span></text:span><text:span text:style-name="Fonte_20_parág._20_padrão"><text:span text:style-name="T236">-lhe provimento</text:span></text:span><text:span text:style-name="Fonte_20_parág._20_padrão"><text:span text:style-name="T258">,</text:span></text:span><text:span text:style-name="Fonte_20_parág._20_padrão"><text:span text:style-name="T236"> nos termos do voto d</text:span></text:span><text:span text:style-name="Fonte_20_parág._20_padrão"><text:span text:style-name="T295">o</text:span></text:span><text:span text:style-name="Fonte_20_parág._20_padrão"><text:span text:style-name="T236"> Relator”. </text:span></text:span><text:span text:style-name="Fonte_20_parág._20_padrão"><text:span text:style-name="T340">42 -</text:span></text:span><text:span text:style-name="Fonte_20_parág._20_padrão"><text:span text:style-name="T320"> </text:span></text:span><text:span text:style-name="Fonte_20_parág._20_padrão"><text:span text:style-name="T353">0143751-49.2013.8.06.0001</text:span></text:span><text:span text:style-name="Fonte_20_parág._20_padrão"><text:span text:style-name="T320"> - </text:span></text:span><text:span text:style-name="Fonte_20_parág._20_padrão"><text:span text:style-name="T353">Apelação Cível</text:span></text:span><text:span text:style-name="Fonte_20_parág._20_padrão"><text:span text:style-name="T320"> - Fortaleza/15ª Vara Cível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 </text:span></text:span><text:span text:style-name="T107">Apelante</text:span><text:span text:style-name="T56">: </text:span><text:soft-page-break/><text:span text:style-name="T56">V</text:span><text:span text:style-name="T71">â</text:span><text:span text:style-name="T56">nia Maria da Silva Bezerra. </text:span><text:span text:style-name="T107">Apelado</text:span><text:span text:style-name="T56">: Banco Itaucard S/A. <text:s/></text:span><text:span text:style-name="T85">Julgadores: Os Exmos. Srs. Deses</text:span><text:span text:style-name="T86">. </text:span><text:span text:style-name="T87">JOSÉ RICARDO VIDAL PATROCÍNIO</text:span><text:span text:style-name="T136"> </text:span><text:span text:style-name="T86">– </text:span><text:span text:style-name="T89">R</text:span><text:span text:style-name="T90">elator</text:span><text:span text:style-name="T86">, </text:span><text:span text:style-name="T93">MARIA REGINA OLIVEIRA CAMARA </text:span><text:span text:style-name="T97">E EMANUEL LEITE ALBUQUERQUE</text:span><text:span text:style-name="Fonte_20_parág._20_padrão"><text:span text:style-name="T172"> </text:span></text:span><text:span text:style-name="Fonte_20_parág._20_padrão"><text:span text:style-name="T168">– Síntese do julgamento: </text:span></text:span><text:span text:style-name="Fonte_20_parág._20_padrão"><text:span text:style-name="T244">Após </text:span></text:span><text:span text:style-name="Fonte_20_parág._20_padrão"><text:span text:style-name="T253">anunciado o processo, estava ausente na sala de sessões </text:span></text:span><text:span text:style-name="Fonte_20_parág._20_padrão"><text:span text:style-name="T268">a</text:span></text:span><text:span text:style-name="Fonte_20_parág._20_padrão"><text:span text:style-name="T253"> advogad</text:span></text:span><text:span text:style-name="Fonte_20_parág._20_padrão"><text:span text:style-name="T268">a</text:span></text:span><text:span text:style-name="Fonte_20_parág._20_padrão"><text:span text:style-name="T253"> da parte </text:span></text:span><text:span text:style-name="Fonte_20_parág._20_padrão"><text:span text:style-name="T268">a</text:span></text:span><text:span text:style-name="Fonte_20_parág._20_padrão"><text:span text:style-name="T295">pelada</text:span></text:span><text:span text:style-name="Fonte_20_parág._20_padrão"><text:span text:style-name="T253">, Dr</text:span></text:span><text:span text:style-name="Fonte_20_parág._20_padrão"><text:span text:style-name="T268">a</text:span></text:span><text:span text:style-name="Fonte_20_parág._20_padrão"><text:span text:style-name="T253">. </text:span></text:span><text:span text:style-name="Fonte_20_parág._20_padrão"><text:span text:style-name="T296">Ana Virgínia de Andrade Silva</text:span></text:span><text:span text:style-name="Fonte_20_parág._20_padrão"><text:span text:style-name="T253"> OAB: </text:span></text:span><text:span text:style-name="Fonte_20_parág._20_padrão"><text:span text:style-name="T296">36602/CE</text:span></text:span><text:span text:style-name="Fonte_20_parág._20_padrão"><text:span text:style-name="T242">. </text:span></text:span><text:span text:style-name="Fonte_20_parág._20_padrão"><text:span text:style-name="T167">Decisão:</text:span></text:span><text:span text:style-name="Fonte_20_parág._20_padrão"><text:span text:style-name="T245"> </text:span></text:span><text:span text:style-name="Fonte_20_parág._20_padrão"><text:span text:style-name="T236">“A Turma, por unanimidade de votos, conheceu do recurso para </text:span></text:span><text:span text:style-name="Fonte_20_parág._20_padrão"><text:span text:style-name="T295">nega</text:span></text:span><text:span text:style-name="Fonte_20_parág._20_padrão"><text:span text:style-name="T251">r</text:span></text:span><text:span text:style-name="Fonte_20_parág._20_padrão"><text:span text:style-name="T236">-lhe provimento</text:span></text:span><text:span text:style-name="Fonte_20_parág._20_padrão"><text:span text:style-name="T258">,</text:span></text:span><text:span text:style-name="Fonte_20_parág._20_padrão"><text:span text:style-name="T236"> nos termos do voto d</text:span></text:span><text:span text:style-name="Fonte_20_parág._20_padrão"><text:span text:style-name="T295">o</text:span></text:span><text:span text:style-name="Fonte_20_parág._20_padrão"><text:span text:style-name="T236"> Relator”.</text:span></text:span><text:span text:style-name="Fonte_20_parág._20_padrão"><text:span text:style-name="T169"> </text:span></text:span><text:span text:style-name="Fonte_20_parág._20_padrão"><text:span text:style-name="T340">43 - 0</text:span></text:span><text:span text:style-name="Fonte_20_parág._20_padrão"><text:span text:style-name="T353">629504-23.2024.8.06.0000</text:span></text:span><text:span text:style-name="Fonte_20_parág._20_padrão"><text:span text:style-name="T320"> - </text:span></text:span><text:span text:style-name="Fonte_20_parág._20_padrão"><text:span text:style-name="T353">Agravo de Instrumento</text:span></text:span><text:span text:style-name="Fonte_20_parág._20_padrão"><text:span text:style-name="T320"> - Fortaleza/3ª Vara de Sucessões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</text:span></text:span><text:span text:style-name="Fonte_20_parág._20_padrão"><text:span text:style-name="T320"> </text:span></text:span><text:span text:style-name="Fonte_20_parág._20_padrão"><text:span text:style-name="T173">Agravante</text:span></text:span><text:span text:style-name="Fonte_20_parág._20_padrão"><text:span text:style-name="T295">: J</text:span></text:span><text:span text:style-name="Fonte_20_parág._20_padrão"><text:span text:style-name="T297">ú</text:span></text:span><text:span text:style-name="Fonte_20_parág._20_padrão"><text:span text:style-name="T295">lio Jorge Vieira Filho. </text:span></text:span><text:span text:style-name="T107">Agravado</text:span><text:span text:style-name="T56">: João Jorge Vieira. </text:span><text:span text:style-name="Fonte_20_parág._20_padrão"><text:span text:style-name="T295">Relator: </text:span></text:span><text:span text:style-name="Fonte_20_parág._20_padrão"><text:span text:style-name="T271">Des. </text:span></text:span><text:span text:style-name="Fonte_20_parág._20_padrão"><text:span text:style-name="T295">JOSÉ RICARDO VIDAL PATROCÍNIO </text:span></text:span><text:span text:style-name="Fonte_20_parág._20_padrão"><text:span text:style-name="T168">– Síntese do julgamento: </text:span></text:span><text:span text:style-name="Fonte_20_parág._20_padrão"><text:span text:style-name="T295">Após anunciado o processo, decidiu o eminente Relator retirá-lo de pauta para melhor exame da matéria. </text:span></text:span><text:span text:style-name="Fonte_20_parág._20_padrão"><text:span text:style-name="T340">44 - 02</text:span></text:span><text:span text:style-name="Fonte_20_parág._20_padrão"><text:span text:style-name="T353">00915-58.2023.8.06.0053</text:span></text:span><text:span text:style-name="Fonte_20_parág._20_padrão"><text:span text:style-name="T320"> - </text:span></text:span><text:span text:style-name="Fonte_20_parág._20_padrão"><text:span text:style-name="T353">Apelação Cível</text:span></text:span><text:span text:style-name="Fonte_20_parág._20_padrão"><text:span text:style-name="T320"> - Camocim/2ª Vara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 </text:span></text:span><text:span text:style-name="T123">A</text:span><text:span text:style-name="T107">pelante</text:span><text:span text:style-name="T56">: Serjane Portela de Lima. </text:span><text:span text:style-name="T107">Apelado</text:span><text:span text:style-name="T56">: Banco do Brasil S.A. </text:span><text:span text:style-name="Fonte_20_parág._20_padrão"><text:span text:style-name="T295">Relator</text:span></text:span><text:span text:style-name="Fonte_20_parág._20_padrão"><text:span text:style-name="T282">a</text:span></text:span><text:span text:style-name="Fonte_20_parág._20_padrão"><text:span text:style-name="T295">: </text:span></text:span><text:span text:style-name="Fonte_20_parág._20_padrão"><text:span text:style-name="T282">Desa. </text:span></text:span><text:span text:style-name="Fonte_20_parág._20_padrão"><text:span text:style-name="T295">MARIA REGINA OLIVEIRA C</text:span></text:span><text:span text:style-name="Fonte_20_parág._20_padrão"><text:span text:style-name="T282">Â</text:span></text:span><text:span text:style-name="Fonte_20_parág._20_padrão"><text:span text:style-name="T295">MARA </text:span></text:span><text:span text:style-name="Fonte_20_parág._20_padrão"><text:span text:style-name="T168">– Síntese do julgamento: </text:span></text:span><text:span text:style-name="Fonte_20_parág._20_padrão"><text:span text:style-name="T298">A</text:span></text:span><text:span text:style-name="Fonte_20_parág._20_padrão"><text:span text:style-name="T244">pós anunciado o processo e dispensada a leitura do relatório, realizou sustentação oral o advogado da parte apelante, Dr. Vandeilson Araújo Dias OAB: 47751/CE. Na sequência, decidiu a eminente Relatora retirá-lo de mesa para melhor exame da matéria. Julgamento adiado para sessão de 18 de dezembro do ano em curso. </text:span></text:span><text:span text:style-name="Fonte_20_parág._20_padrão"><text:span text:style-name="T341">45 - 0293</text:span></text:span><text:span text:style-name="Fonte_20_parág._20_padrão"><text:span text:style-name="T354">164-24.2022.8.06.0001</text:span></text:span><text:span text:style-name="Fonte_20_parág._20_padrão"><text:span text:style-name="T321"> - </text:span></text:span><text:span text:style-name="Fonte_20_parág._20_padrão"><text:span text:style-name="T354">Apelação Cível</text:span></text:span><text:span text:style-name="Fonte_20_parág._20_padrão"><text:span text:style-name="T321"> - Fortaleza/34ª Vara Cível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 </text:span></text:span><text:span text:style-name="T107">Apelante</text:span><text:span text:style-name="T56">: Alan Hudson Ara</text:span><text:span text:style-name="T72">ú</text:span><text:span text:style-name="T56">jo de Menezes. </text:span><text:span text:style-name="T107">Apelado</text:span><text:span text:style-name="T56">: Atlas Mediação Financeira. </text:span><text:span text:style-name="T88">Julgadores: Os Exmos. Srs. Deses. </text:span><text:span text:style-name="T86">EMANUEL LEITE ALBUQUERQUE – Relator, </text:span><text:span text:style-name="T95">FRANCISCO MAURO FERREIRA LIBERATO </text:span><text:span text:style-name="T96">e </text:span><text:span text:style-name="T92">JOSÉ RICARDO VIDAL PATROCÍNIO </text:span><text:span text:style-name="Fonte_20_parág._20_padrão"><text:span text:style-name="T168">– Síntese do julgamento: </text:span></text:span><text:span text:style-name="Fonte_20_parág._20_padrão"><text:span text:style-name="T244">Após ponderação do eminente Presidente, </text:span></text:span><text:span text:style-name="Fonte_20_parág._20_padrão"><text:span text:style-name="T286">o</text:span></text:span><text:span text:style-name="Fonte_20_parág._20_padrão"><text:span text:style-name="T244"> advogad</text:span></text:span><text:span text:style-name="Fonte_20_parág._20_padrão"><text:span text:style-name="T286">o</text:span></text:span><text:span text:style-name="Fonte_20_parág._20_padrão"><text:span text:style-name="T244"> da parte </text:span></text:span><text:span text:style-name="Fonte_20_parág._20_padrão"><text:span text:style-name="T254">apel</text:span></text:span><text:span text:style-name="Fonte_20_parág._20_padrão"><text:span text:style-name="T266">ante</text:span></text:span><text:span text:style-name="Fonte_20_parág._20_padrão"><text:span text:style-name="T244">, Dr. Whenry Hawlysson Araújo Silveira OAB: 37107/CE, </text:span></text:span><text:span text:style-name="Fonte_20_parág._20_padrão"><text:span text:style-name="T255">declinou da sustentação oral requerida</text:span></text:span><text:span text:style-name="Fonte_20_parág._20_padrão"><text:span text:style-name="T242">. </text:span></text:span><text:span text:style-name="Fonte_20_parág._20_padrão"><text:span text:style-name="T168"><text:s/></text:span></text:span><text:span text:style-name="Fonte_20_parág._20_padrão"><text:span text:style-name="T167">Decisão: </text:span></text:span><text:span text:style-name="Fonte_20_parág._20_padrão"><text:span text:style-name="T236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52">ar</text:span></text:span><text:span text:style-name="Fonte_20_parág._20_padrão"><text:span text:style-name="T236">-lhe provimento, nos termos do voto d</text:span></text:span><text:span text:style-name="Fonte_20_parág._20_padrão"><text:span text:style-name="T251">o</text:span></text:span><text:span text:style-name="Fonte_20_parág._20_padrão"><text:span text:style-name="T236"> Relator”. </text:span></text:span><text:span text:style-name="Fonte_20_parág._20_padrão"><text:span text:style-name="T341">46 -</text:span></text:span><text:span text:style-name="Fonte_20_parág._20_padrão"><text:span text:style-name="T321"> </text:span></text:span><text:span text:style-name="Fonte_20_parág._20_padrão"><text:span text:style-name="T354">0200150-02.2022.8.06.0125</text:span></text:span><text:span text:style-name="Fonte_20_parág._20_padrão"><text:span text:style-name="T321"> - </text:span></text:span><text:span text:style-name="Fonte_20_parág._20_padrão"><text:span text:style-name="T354">Apelação Cível</text:span></text:span><text:span text:style-name="Fonte_20_parág._20_padrão"><text:span text:style-name="T321"> - Missão Velha/Vara Única </text:span></text:span><text:span text:style-name="Fonte_20_parág._20_padrão"><text:span text:style-name="T325">- </text:span></text:span><text:span text:style-name="Fonte_20_parág._20_padrão"><text:span text:style-name="T326">(PREFERÊNCIA COM SUSTENTAÇÃO ORAL)</text:span></text:span><text:span text:style-name="Fonte_20_parág._20_padrão"><text:span text:style-name="T327">. </text:span></text:span><text:span text:style-name="T107">Recorrente</text:span><text:span text:style-name="T56">: Associação Comunitária do Sítio Passagem de Pedras. </text:span><text:span text:style-name="T107">Recorrid</text:span><text:span text:style-name="T124">a</text:span><text:span text:style-name="T56">: Companhia Energética do Ceará - ENEL. </text:span><text:span text:style-name="Fonte_20_parág._20_padrão"><text:span text:style-name="T298">Relator</text:span></text:span><text:span text:style-name="Fonte_20_parág._20_padrão"><text:span text:style-name="T280">a</text:span></text:span><text:span text:style-name="Fonte_20_parág._20_padrão"><text:span text:style-name="T298">: </text:span></text:span><text:span text:style-name="Fonte_20_parág._20_padrão"><text:span text:style-name="T280">Desa. </text:span></text:span><text:span text:style-name="Fonte_20_parág._20_padrão"><text:span text:style-name="T298">MARIA REGINA OLIVEIRA C</text:span></text:span><text:span text:style-name="Fonte_20_parág._20_padrão"><text:span text:style-name="T280">Â</text:span></text:span><text:span text:style-name="Fonte_20_parág._20_padrão"><text:span text:style-name="T298">MARA </text:span></text:span><text:span text:style-name="Fonte_20_parág._20_padrão"><text:span text:style-name="T168">– Síntese do julgamento: </text:span></text:span><text:span text:style-name="Fonte_20_parág._20_padrão"><text:span text:style-name="T299">Após anunciado o processo, decidiu a eminente Relatora retirá-lo de mesa para melhor exame da matéria. Julgamento adiado para a sessão do dia 18 de dezembro de 2024. </text:span></text:span><text:span text:style-name="Fonte_20_parág._20_padrão"><text:span text:style-name="T342">47 - </text:span></text:span><text:span text:style-name="Fonte_20_parág._20_padrão"><text:span text:style-name="T356">00</text:span></text:span><text:span text:style-name="Fonte_20_parág._20_padrão"><text:span text:style-name="T357">00963</text:span></text:span><text:span text:style-name="Fonte_20_parág._20_padrão"><text:span text:style-name="T356">-</text:span></text:span><text:span text:style-name="Fonte_20_parág._20_padrão"><text:span text:style-name="T357">29</text:span></text:span><text:span text:style-name="Fonte_20_parág._20_padrão"><text:span text:style-name="T356">.202</text:span></text:span><text:span text:style-name="Fonte_20_parág._20_padrão"><text:span text:style-name="T355">4</text:span></text:span><text:span text:style-name="Fonte_20_parág._20_padrão"><text:span text:style-name="T356">.8.06.0000 – Conflito de Competência </text:span></text:span><text:span text:style-name="Fonte_20_parág._20_padrão"><text:span text:style-name="T410">- </text:span></text:span><text:span text:style-name="Fonte_20_parág._20_padrão"><text:span text:style-name="T411">(EXTRA PAUTA). </text:span></text:span><text:span text:style-name="Fonte_20_parág._20_padrão"><text:span text:style-name="T139">Suscitante</text:span></text:span><text:span text:style-name="Fonte_20_parág._20_padrão"><text:span text:style-name="T151">: Juízo de Direito </text:span></text:span><text:span text:style-name="Fonte_20_parág._20_padrão"><text:span text:style-name="T152">da </text:span></text:span><text:span text:style-name="Fonte_20_parág._20_padrão"><text:span text:style-name="T155">7</text:span></text:span><text:span text:style-name="Fonte_20_parág._20_padrão"><text:span text:style-name="T153">ª Vara </text:span></text:span><text:span text:style-name="Fonte_20_parág._20_padrão"><text:span text:style-name="T154">de </text:span></text:span><text:span text:style-name="Fonte_20_parág._20_padrão"><text:span text:style-name="T155">Família</text:span></text:span><text:span text:style-name="Fonte_20_parág._20_padrão"><text:span text:style-name="T154"> da Comarca de Fortaleza. </text:span></text:span><text:span text:style-name="Fonte_20_parág._20_padrão"><text:span text:style-name="T174">Suscitado</text:span></text:span><text:span text:style-name="Fonte_20_parág._20_padrão"><text:span text:style-name="T306">: Juízo de Direito </text:span></text:span><text:span text:style-name="Fonte_20_parág._20_padrão"><text:span text:style-name="T304">da </text:span></text:span><text:span text:style-name="Fonte_20_parág._20_padrão"><text:span text:style-name="T307">5</text:span></text:span><text:span text:style-name="Fonte_20_parág._20_padrão"><text:span text:style-name="T305">ª Vara </text:span></text:span><text:span text:style-name="Fonte_20_parág._20_padrão"><text:span text:style-name="T308">de </text:span></text:span><text:span text:style-name="Fonte_20_parág._20_padrão"><text:span text:style-name="T307">Família</text:span></text:span><text:span text:style-name="Fonte_20_parág._20_padrão"><text:span text:style-name="T308"> da Comarca de Fortaleza. </text:span></text:span><text:span text:style-name="Fonte_20_parág._20_padrão"><text:span text:style-name="T301">Julgadores: Os </text:span></text:span><text:span text:style-name="Fonte_20_parág._20_padrão"><text:span text:style-name="T302">(a)</text:span></text:span><text:span text:style-name="Fonte_20_parág._20_padrão"><text:span text:style-name="T301"> Exmos </text:span></text:span><text:span text:style-name="Fonte_20_parág._20_padrão"><text:span text:style-name="T302">(a)</text:span></text:span><text:span text:style-name="Fonte_20_parág._20_padrão"><text:span text:style-name="T301">. Srs </text:span></text:span><text:span text:style-name="Fonte_20_parág._20_padrão"><text:span text:style-name="T302">(a)</text:span></text:span><text:span text:style-name="Fonte_20_parág._20_padrão"><text:span text:style-name="T301">. Deses</text:span></text:span><text:span text:style-name="Fonte_20_parág._20_padrão"><text:span text:style-name="T259">. <text:s/></text:span></text:span><text:span text:style-name="Fonte_20_parág._20_padrão"><text:span text:style-name="T260">MARIA REGINA OLIVEIRA CAMARA. Relatora, EMANUEL LEITE ALBUQUERQUE E FRANCISCO MAURO FERREIRA LIBERATO <text:s/></text:span></text:span><text:span text:style-name="Fonte_20_parág._20_padrão"><text:span text:style-name="T378">– </text:span></text:span><text:span text:style-name="Fonte_20_parág._20_padrão"><text:span text:style-name="T392">Síntese do julgamento: </text:span></text:span><text:span text:style-name="Fonte_20_parág._20_padrão"><text:span text:style-name="T378">“A Turma, por unanimidade de votos, </text:span></text:span><text:span text:style-name="Fonte_20_parág._20_padrão"><text:span text:style-name="T399">Conhece</text:span></text:span><text:span text:style-name="Fonte_20_parág._20_padrão"><text:span text:style-name="T400">u</text:span></text:span><text:span text:style-name="Fonte_20_parág._20_padrão"><text:span text:style-name="T399"> do Conflito Negativo de Competência para, no mérito, </text:span></text:span><text:span text:style-name="Fonte_20_parág._20_padrão"><text:span text:style-name="T401">dar</text:span></text:span><text:span text:style-name="Fonte_20_parág._20_padrão"><text:span text:style-name="T399">-lhe provimento, declarando a competência do </text:span></text:span><text:span text:style-name="Fonte_20_parág._20_padrão"><text:span text:style-name="T402">J</text:span></text:span><text:span text:style-name="Fonte_20_parág._20_padrão"><text:span text:style-name="T404">uízo de Direito da </text:span></text:span><text:span text:style-name="Fonte_20_parág._20_padrão"><text:span text:style-name="T408">5</text:span></text:span><text:span text:style-name="Fonte_20_parág._20_padrão"><text:span text:style-name="T405">ª Vara </text:span></text:span><text:span text:style-name="Fonte_20_parág._20_padrão"><text:span text:style-name="T407">de </text:span></text:span><text:span text:style-name="Fonte_20_parág._20_padrão"><text:span text:style-name="T408">Família</text:span></text:span><text:span text:style-name="Fonte_20_parág._20_padrão"><text:span text:style-name="T407"> da Comarca de Fortaleza</text:span></text:span><text:span text:style-name="Fonte_20_parág._20_padrão"><text:span text:style-name="T405">, </text:span></text:span><text:span text:style-name="Fonte_20_parág._20_padrão"><text:span text:style-name="T406">o suscitado</text:span></text:span><text:span text:style-name="Fonte_20_parág._20_padrão"><text:span text:style-name="T403">, </text:span></text:span><text:span text:style-name="Fonte_20_parág._20_padrão"><text:span text:style-name="T378">nos termos do voto d</text:span></text:span><text:span text:style-name="Fonte_20_parág._20_padrão"><text:span text:style-name="T382">a</text:span></text:span><text:span text:style-name="Fonte_20_parág._20_padrão"><text:span text:style-name="T378"> Relator</text:span></text:span><text:span text:style-name="Fonte_20_parág._20_padrão"><text:span text:style-name="T382">a</text:span></text:span><text:span text:style-name="Fonte_20_parág._20_padrão"><text:span text:style-name="T378">.” </text:span></text:span><text:span text:style-name="Fonte_20_parág._20_padrão"><text:span text:style-name="T396">48 - 00</text:span></text:span><text:span text:style-name="Fonte_20_parág._20_padrão"><text:span text:style-name="T394">0</text:span></text:span><text:span text:style-name="Fonte_20_parág._20_padrão"><text:span text:style-name="T397">1358</text:span></text:span><text:span text:style-name="Fonte_20_parág._20_padrão"><text:span text:style-name="T396">-</text:span></text:span><text:span text:style-name="Fonte_20_parág._20_padrão"><text:span text:style-name="T397">2</text:span></text:span><text:span text:style-name="Fonte_20_parág._20_padrão"><text:span text:style-name="T398">1</text:span></text:span><text:span text:style-name="Fonte_20_parág._20_padrão"><text:span text:style-name="T396">.202</text:span></text:span><text:span text:style-name="Fonte_20_parág._20_padrão"><text:span text:style-name="T395">4</text:span></text:span><text:span text:style-name="Fonte_20_parág._20_padrão"><text:span text:style-name="T396">.8.06.0000 – Conflito de Competência </text:span></text:span><text:span text:style-name="Fonte_20_parág._20_padrão"><text:span text:style-name="T410">- </text:span></text:span><text:span text:style-name="Fonte_20_parág._20_padrão"><text:span text:style-name="T411">(EXTRA PAUTA). </text:span></text:span><text:span text:style-name="Fonte_20_parág._20_padrão"><text:span text:style-name="T139">Suscitante</text:span></text:span><text:span text:style-name="Fonte_20_parág._20_padrão"><text:span text:style-name="T151">: Juízo de Direito </text:span></text:span><text:span text:style-name="Fonte_20_parág._20_padrão"><text:span text:style-name="T152">da </text:span></text:span><text:span text:style-name="Fonte_20_parág._20_padrão"><text:span text:style-name="T156">4</text:span></text:span><text:span text:style-name="Fonte_20_parág._20_padrão"><text:span text:style-name="T153">ª Vara </text:span></text:span><text:span text:style-name="Fonte_20_parág._20_padrão"><text:span text:style-name="T154">de </text:span></text:span><text:span text:style-name="Fonte_20_parág._20_padrão"><text:span text:style-name="T155">Família</text:span></text:span><text:span text:style-name="Fonte_20_parág._20_padrão"><text:span text:style-name="T154"> da Comarca de Fortaleza. </text:span></text:span><text:span text:style-name="Fonte_20_parág._20_padrão"><text:span text:style-name="T393">Suscitado</text:span></text:span><text:span text:style-name="Fonte_20_parág._20_padrão"><text:span text:style-name="T383">: Juízo de Direito </text:span></text:span><text:span text:style-name="Fonte_20_parág._20_padrão"><text:span text:style-name="T379">da </text:span></text:span><text:span text:style-name="Fonte_20_parág._20_padrão"><text:span text:style-name="T384">18</text:span></text:span><text:span text:style-name="Fonte_20_parág._20_padrão"><text:span text:style-name="T380">ª Vara </text:span></text:span><text:span text:style-name="Fonte_20_parág._20_padrão"><text:span text:style-name="T381">de </text:span></text:span><text:span text:style-name="Fonte_20_parág._20_padrão"><text:span text:style-name="T385">Família</text:span></text:span><text:span text:style-name="Fonte_20_parág._20_padrão"><text:span text:style-name="T381"> da Comarca de Fortaleza. </text:span></text:span><text:span text:style-name="Fonte_20_parág._20_padrão"><text:span text:style-name="T391">Julgadores: Os Exmos. Srs. Deses</text:span></text:span><text:span text:style-name="Fonte_20_parág._20_padrão"><text:span text:style-name="T381">. </text:span></text:span><text:span text:style-name="Fonte_20_parág._20_padrão"><text:span text:style-name="T386">FRANCISCO MAURO FERREIRA LIBERATO</text:span></text:span><text:span text:style-name="Fonte_20_parág._20_padrão"><text:span text:style-name="T381"> – Relator, </text:span></text:span><text:span text:style-name="Fonte_20_parág._20_padrão"><text:span text:style-name="T387">JOSÉ RICARDO VIDAL PATROCÍNIO </text:span></text:span><text:span text:style-name="Fonte_20_parág._20_padrão"><text:span text:style-name="T388">E</text:span></text:span><text:span text:style-name="Fonte_20_parág._20_padrão"><text:span text:style-name="T389"> </text:span></text:span><text:span text:style-name="Fonte_20_parág._20_padrão"><text:span text:style-name="T390">MARIA REGINA OLIVEIRA CAMARA </text:span></text:span><text:span text:style-name="Fonte_20_parág._20_padrão"><text:span text:style-name="T378">– </text:span></text:span><text:span text:style-name="Fonte_20_parág._20_padrão"><text:span text:style-name="T392">Síntese do julgamento: </text:span></text:span><text:span text:style-name="Fonte_20_parág._20_padrão"><text:span text:style-name="T378">“A Turma, por unanimidade de votos, </text:span></text:span><text:span text:style-name="Fonte_20_parág._20_padrão"><text:span text:style-name="T399">Conhece</text:span></text:span><text:span text:style-name="Fonte_20_parág._20_padrão"><text:span text:style-name="T400">u</text:span></text:span><text:span text:style-name="Fonte_20_parág._20_padrão"><text:span text:style-name="T399"> do Conflito Negativo de Competência para, no mérito, </text:span></text:span><text:span text:style-name="Fonte_20_parág._20_padrão"><text:span text:style-name="T401">dar</text:span></text:span><text:span text:style-name="Fonte_20_parág._20_padrão"><text:span text:style-name="T399">-lhe provimento, declarando a competência do </text:span></text:span><text:span text:style-name="Fonte_20_parág._20_padrão"><text:span text:style-name="T402">J</text:span></text:span><text:span text:style-name="Fonte_20_parág._20_padrão"><text:span text:style-name="T404">uízo de Direito da </text:span></text:span><text:span text:style-name="Fonte_20_parág._20_padrão"><text:span text:style-name="T409">18</text:span></text:span><text:span text:style-name="Fonte_20_parág._20_padrão"><text:span text:style-name="T405">ª Vara </text:span></text:span><text:span text:style-name="Fonte_20_parág._20_padrão"><text:span text:style-name="T407">de </text:span></text:span><text:span text:style-name="Fonte_20_parág._20_padrão"><text:span text:style-name="T408">Família</text:span></text:span><text:span text:style-name="Fonte_20_parág._20_padrão"><text:span text:style-name="T407"> da Comarca de Fortaleza</text:span></text:span><text:span text:style-name="Fonte_20_parág._20_padrão"><text:span text:style-name="T405">, </text:span></text:span><text:span text:style-name="Fonte_20_parág._20_padrão"><text:span text:style-name="T406">o suscitado</text:span></text:span><text:span text:style-name="Fonte_20_parág._20_padrão"><text:span text:style-name="T403">, </text:span></text:span><text:span text:style-name="Fonte_20_parág._20_padrão"><text:span text:style-name="T378">nos termos do voto d</text:span></text:span><text:span text:style-name="Fonte_20_parág._20_padrão"><text:span text:style-name="T383">o</text:span></text:span><text:span text:style-name="Fonte_20_parág._20_padrão"><text:span text:style-name="T378"> Relator.” </text:span></text:span><text:bookmark text:name="_Hlk161769166_Copia_1 Copia 1 Copia 1 Copia 1 Copia 1 Copia 1 Copia 1 Copia 1 Copia 1 Copia 1 Copia 1 Copia 1"/><text:span text:style-name="T23">49</text:span><text:span text:style-name="T22"> - 091</text:span><text:span text:style-name="T21">1441-88.2012.8.06.0001</text:span><text:span text:style-name="T51"> - </text:span><text:span text:style-name="T21">Apelação Cível</text:span><text:span text:style-name="T51"> - Fortaleza/15ª Vara Cível. </text:span><text:span text:style-name="T107">Apelante</text:span><text:span text:style-name="T56">: Ant</text:span><text:span text:style-name="T58">ô</text:span><text:span text:style-name="T56">nio Cloudiano de Alcântara - EIRELI - ME. </text:span><text:span text:style-name="T107">Apelado</text:span><text:span text:style-name="T56">: Jos</text:span><text:span text:style-name="T58">é</text:span><text:span text:style-name="T56"> Severo Bem. </text:span><text:span text:style-name="T88">Julgadores: Os Exmos. Srs. Deses. </text:span><text:span text:style-name="T86">EMANUEL LEITE ALBUQUERQUE – Relator, </text:span><text:span text:style-name="T95">FRANCISCO MAURO FERREIRA LIBERATO </text:span><text:span text:style-name="T96">e </text:span><text:span text:style-name="T92">JOSÉ RICARDO VIDAL PATROCÍNIO</text:span><text:span text:style-name="Fonte_20_parág._20_padrão"><text:span text:style-name="T98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3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3">50</text:span><text:span text:style-name="T22"> - 0</text:span><text:span text:style-name="T21">216939-07.2015.8.06.0001</text:span><text:span text:style-name="T51"> - </text:span><text:span text:style-name="T21">Apelação Cível</text:span><text:span text:style-name="T51"> - Núcleos de Justiça 4.0 – Extrajudicial.</text:span><text:span text:style-name="T56"> </text:span><text:span text:style-name="T107">Apelante</text:span><text:span text:style-name="T56">: Banco do Brasil S/A. </text:span><text:span text:style-name="T107">Apelad</text:span><text:span text:style-name="T109">a</text:span><text:span text:style-name="T56">: Master Loca</text:span><text:span text:style-name="T60">çã</text:span><text:span text:style-name="T56">o de Equipamentos e Minera</text:span><text:span text:style-name="T60">çã</text:span><text:span text:style-name="T56">o Ltda. </text:span><text:span text:style-name="T107">Apelado</text:span><text:span text:style-name="T56">: George Henry Pinto da Cruz. </text:span><text:span text:style-name="T88">Julgadores: Os Exmos. Srs. Deses. </text:span><text:span text:style-name="T86">EMANUEL LEITE ALBUQUERQUE – Relator, </text:span><text:span text:style-name="T95">FRANCISCO MAURO FERREIRA </text:span><text:soft-page-break/><text:span text:style-name="T95">LIBERATO </text:span><text:span text:style-name="T96">e </text:span><text:span text:style-name="T92">JOSÉ RICARDO VIDAL PATROCÍNIO</text:span><text:span text:style-name="Fonte_20_parág._20_padrão"><text:span text:style-name="T98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3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3">51</text:span><text:span text:style-name="T22"> - 0050</text:span><text:span text:style-name="T21">092-55.2021.8.06.0146</text:span><text:span text:style-name="T51"> - </text:span><text:span text:style-name="T21">Apelação Cível</text:span><text:span text:style-name="T51"> - Pindoretama/Vara Única. </text:span><text:span text:style-name="T107">Apelante</text:span><text:span text:style-name="T56">: F. R. F. </text:span><text:span text:style-name="T107">Apelante</text:span><text:span text:style-name="T56">: F. M. S. R., R. P. F. R. F. </text:span><text:span text:style-name="T107">Apelado</text:span><text:span text:style-name="T56">: L. L. dos S. </text:span><text:span text:style-name="T88">Julgadores: Os Exmos. Srs. Deses. </text:span><text:span text:style-name="T86">EMANUEL LEITE ALBUQUERQUE – Relator, </text:span><text:span text:style-name="T95">FRANCISCO MAURO FERREIRA LIBERATO </text:span><text:span text:style-name="T96">e </text:span><text:span text:style-name="T92">JOSÉ RICARDO VIDAL PATROCÍNIO</text:span><text:span text:style-name="Fonte_20_parág._20_padrão"><text:span text:style-name="T98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Fonte_20_parág._20_padrão"><text:span text:style-name="T10">52</text:span></text:span><text:span text:style-name="Fonte_20_parág._20_padrão"><text:span text:style-name="T9"> - </text:span></text:span><text:span text:style-name="T14">0637585-95.2000.8.06.0001</text:span><text:span text:style-name="T45"> - </text:span><text:span text:style-name="T14">Apelação Cível</text:span><text:span text:style-name="T45"> - Fortaleza/3ª Vara Cível. </text:span><text:span text:style-name="T107">Apelante</text:span><text:span text:style-name="T56">: Banco Volkswagen S/A. </text:span><text:span text:style-name="T107">Apelad</text:span><text:span text:style-name="T125">os</text:span><text:span text:style-name="T56">: Terra Perfurações Ltda </text:span><text:span text:style-name="T74">e Valdoir Nunes Portela. </text:span><text:span text:style-name="Fonte_20_parág._20_padrão"><text:span text:style-name="T440">Julgadores: Os Exmos. Srs. Deses. </text:span></text:span><text:span text:style-name="Fonte_20_parág._20_padrão"><text:span text:style-name="T441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4">53</text:span><text:span text:style-name="T22"> - 0007</text:span><text:span text:style-name="T21">877-39.2006.8.06.0001</text:span><text:span text:style-name="T51"> - </text:span><text:span text:style-name="T21">Apelação Cível</text:span><text:span text:style-name="T51"> - Fortaleza/27ª Vara Cível. </text:span><text:span text:style-name="T107">Apelante</text:span><text:span text:style-name="T56">: HSBC Fundo de Pensão. </text:span><text:span text:style-name="T107">Apelad</text:span><text:span text:style-name="T127">a</text:span><text:span text:style-name="T56">: Ivete Maria Torres Portugal Magalhães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 </text:span></text:span><text:span text:style-name="T24">54</text:span><text:span text:style-name="T22"> - 02174</text:span><text:span text:style-name="T21">47-21.2013.8.06.0001</text:span><text:span text:style-name="T51"> - </text:span><text:span text:style-name="T21">Apelação Cível</text:span><text:span text:style-name="T51"> - Fortaleza/38ª Vara Cível. </text:span><text:span text:style-name="T107">Apelante</text:span><text:span text:style-name="T121">s</text:span><text:span text:style-name="T56">: Ágora Consultoria e Negócios Imobiliários Ltda </text:span><text:span text:style-name="T70">e outros. </text:span><text:span text:style-name="T107">Apelado</text:span><text:span text:style-name="T56">: Pedro Paulo C</text:span><text:span text:style-name="T70">ara</text:span><text:span text:style-name="T56">peba. <text:s/>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4">55</text:span><text:span text:style-name="T22"> - 00505</text:span><text:span text:style-name="T21">59-33.2021.8.06.0114</text:span><text:span text:style-name="T51"> - </text:span><text:span text:style-name="T21">Apelação Cível</text:span><text:span text:style-name="T51"> - Lavras da Mangabeira/Vara Única. </text:span><text:span text:style-name="T107">Apelante</text:span><text:span text:style-name="T56">: Manuel Alves dos Santos. </text:span><text:span text:style-name="T107">Apelado</text:span><text:span text:style-name="T56">: Banco do Brasil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4">56</text:span><text:span text:style-name="T22"> - 01071</text:span><text:span text:style-name="T21">15-74.2019.8.06.0001</text:span><text:span text:style-name="T51"> - </text:span><text:span text:style-name="T21">Apelação Cível</text:span><text:span text:style-name="T51"> - Fortaleza/26ª Vara Cível. </text:span><text:span text:style-name="T107">Apelante</text:span><text:span text:style-name="T56">: José Félix Praxedes. </text:span><text:span text:style-name="T107">Apelad</text:span><text:span text:style-name="T118">a</text:span><text:span text:style-name="T56">: CARDIF do Brasil Seguros e Garantias S.A. </text:span><text:span text:style-name="T107">Apelad</text:span><text:span text:style-name="T118">a</text:span><text:span text:style-name="T56">: Atacadão S/A - Distribuição, Comércio e Indústria Ltd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4">57</text:span><text:span text:style-name="T22"> - 02069</text:span><text:span text:style-name="T21">72-88.2022.8.06.0001</text:span><text:span text:style-name="T51"> - </text:span><text:span text:style-name="T21">Apelação Cível</text:span><text:span text:style-name="T51"> - Fortaleza/36ª Vara Cível. </text:span><text:span text:style-name="T107">Apelante</text:span><text:span text:style-name="T56">: Isabel Rodrigues Rocha. </text:span><text:span text:style-name="T107">Apelante</text:span><text:span text:style-name="T56">: Israel Rodrigues Rocha. </text:span><text:span text:style-name="T107">Apelante</text:span><text:span text:style-name="T56">: Ismael Rodrigues Rocha. </text:span><text:span text:style-name="T107">Apelad</text:span><text:span text:style-name="T128">a</text:span><text:span text:style-name="T56">: Bradesco Vida e Previdência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 </text:span></text:span><text:span text:style-name="T24">58</text:span><text:span text:style-name="T22"> - 000</text:span><text:span text:style-name="T21">0677-92.2018.8.06.0216/50000</text:span><text:span text:style-name="T51"> - </text:span><text:span text:style-name="T21">Embargos de Declaração Cível</text:span><text:span text:style-name="T51"> - Uruburetama/2ª Vara. </text:span><text:span text:style-name="T118">E</text:span><text:span text:style-name="T107">mbargante</text:span><text:span text:style-name="T56">: Banco Bradesco S/A. </text:span><text:span text:style-name="T107">Embargado</text:span><text:span text:style-name="T56">: Francisco Ata</text:span><text:span text:style-name="T69">í</text:span><text:span text:style-name="T56">des de Sous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4">59</text:span><text:span text:style-name="T22"> - 0288272-</text:span><text:span text:style-name="T21">72.2022.8.06.0001</text:span><text:span text:style-name="T51"> - </text:span><text:span text:style-name="T21">Apelação Cível</text:span><text:span text:style-name="T51"> - Fortaleza/26ª Vara Cível. </text:span><text:span text:style-name="T107">Apelante</text:span><text:span text:style-name="T56">: Companhia Energética do Ceará - ENEL. </text:span><text:span text:style-name="T107">Apelad</text:span><text:span text:style-name="T118">a</text:span><text:span text:style-name="T56">: Bradesco Auto/RE Companhia de Seguros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 </text:span></text:span><text:span text:style-name="T24">60</text:span><text:span text:style-name="T22"> - 02342</text:span><text:span text:style-name="T21">47-75.2023.8.06.0001</text:span><text:span text:style-name="T51"> - </text:span><text:span text:style-name="T21">Apelação Cível</text:span><text:span text:style-name="T51"> - Fortaleza/16ª Vara Cível. </text:span><text:span text:style-name="T107">Apelante</text:span><text:span text:style-name="T56">: Alessandra Myryam Sampaio Mendes e outro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</text:span></text:span><text:soft-page-break/><text:span text:style-name="Fonte_20_parág._20_padrão"><text:span text:style-name="T189">Relator”.</text:span></text:span><text:span text:style-name="T24">61</text:span><text:span text:style-name="T22"> - 0201865</text:span><text:span text:style-name="T21">-76.2022.8.06.0029</text:span><text:span text:style-name="T51"> - </text:span><text:span text:style-name="T21">Apelação Cível</text:span><text:span text:style-name="T51"> - Acopiara/2ª Vara Cível.</text:span><text:span text:style-name="T107">Apelante</text:span><text:span text:style-name="T56">: Jacinto Salvino da Cruz. </text:span><text:span text:style-name="T107">Apelado</text:span><text:span text:style-name="T56">: Banco BMG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4">62</text:span><text:span text:style-name="T22"> - 00522</text:span><text:span text:style-name="T21">31-96.2021.8.06.0075</text:span><text:span text:style-name="T51"> - </text:span><text:span text:style-name="T21">Apelação Cível</text:span><text:span text:style-name="T51"> - Eusebio/1ª Vara Cível.</text:span><text:span text:style-name="T107">Apelante</text:span><text:span text:style-name="T56">: Maria Tereza Fernandes Ferreira. </text:span><text:span text:style-name="T107">Apelado</text:span><text:span text:style-name="T56">: Banco BMG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17">63</text:span><text:span text:style-name="T15"> - 01727</text:span><text:span text:style-name="T14">14-62.2016.8.06.0001</text:span><text:span text:style-name="T45"> - </text:span><text:span text:style-name="T14">Apelação Cível</text:span><text:span text:style-name="T45"> - Fortaleza/5ª Vara Cível. </text:span><text:span text:style-name="T107">Apelante</text:span><text:span text:style-name="T56">: Marcello Sales Machado. </text:span><text:span text:style-name="T107">Apelad</text:span><text:span text:style-name="T119">a</text:span><text:span text:style-name="T56">: Companhia de Seguros Previdência do Sul - PREVISUL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4">64</text:span><text:span text:style-name="T22"> - 02005</text:span><text:span text:style-name="T21">80-09.2023.8.06.0160</text:span><text:span text:style-name="T51"> - </text:span><text:span text:style-name="T21">Apelação Cível</text:span><text:span text:style-name="T51"> - Santa Quitéria/2ª Vara Cível.</text:span><text:span text:style-name="T99">Apte/Apd</text:span><text:span text:style-name="T104">a</text:span><text:span text:style-name="T56">: Gisela Gonçalves Veras. </text:span><text:span text:style-name="T107">Apte/Apd</text:span><text:span text:style-name="T119">a</text:span><text:span text:style-name="T56">: Companhia Energética do Ceará - ENEL. </text:span><text:span text:style-name="T107">Apelad</text:span><text:span text:style-name="T119">a</text:span><text:span text:style-name="T56">: D Arrais Santana Funerária Reino do Céu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</text:span></text:span><text:span text:style-name="Fonte_20_parág._20_padrão"><text:span text:style-name="T195">s</text:span></text:span><text:span text:style-name="Fonte_20_parág._20_padrão"><text:span text:style-name="T189"> recurso</text:span></text:span><text:span text:style-name="Fonte_20_parág._20_padrão"><text:span text:style-name="T195">s</text:span></text:span><text:span text:style-name="Fonte_20_parág._20_padrão"><text:span text:style-name="T189"> para </text:span></text:span><text:span text:style-name="Fonte_20_parág._20_padrão"><text:span text:style-name="T191">negar</text:span></text:span><text:span text:style-name="Fonte_20_parág._20_padrão"><text:span text:style-name="T189">-lhe</text:span></text:span><text:span text:style-name="Fonte_20_parág._20_padrão"><text:span text:style-name="T195">s</text:span></text:span><text:span text:style-name="Fonte_20_parág._20_padrão"><text:span text:style-name="T189"> provimento, nos termos do voto do Relator”.</text:span></text:span><text:span text:style-name="T25">65</text:span><text:span text:style-name="T22"> - 0200</text:span><text:span text:style-name="T21">758-87.2022.8.06.0096</text:span><text:span text:style-name="T51"> - </text:span><text:span text:style-name="T21">Apelação Cível</text:span><text:span text:style-name="T51"> - Ipueiras/Vara Única.</text:span><text:span text:style-name="T107">Apelante</text:span><text:span text:style-name="T56">: Luzia Maria Feitosa da Conceição. </text:span><text:span text:style-name="T107">Apelado</text:span><text:span text:style-name="T56">: Banco Bradesco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6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196">parcial </text:span></text:span><text:span text:style-name="Fonte_20_parág._20_padrão"><text:span text:style-name="T189">provimento, nos termos do voto do Relator”.</text:span></text:span><text:span text:style-name="T25">66</text:span><text:span text:style-name="T22"> - 02003</text:span><text:span text:style-name="T21">48-15.2023.8.06.0154</text:span><text:span text:style-name="T51"> - </text:span><text:span text:style-name="T21">Apelação Cível</text:span><text:span text:style-name="T51"> - Quixeramobim/2ª Vara. </text:span><text:span text:style-name="T119">A</text:span><text:span text:style-name="T107">pelante</text:span><text:span text:style-name="T56">: Aldenir Ferreira Torres. </text:span><text:span text:style-name="T107">Apelado</text:span><text:span text:style-name="T56">: Banco BMG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6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196">parcial</text:span></text:span><text:span text:style-name="Fonte_20_parág._20_padrão"><text:span text:style-name="T189"> provimento, nos termos do voto do Relator”.</text:span></text:span><text:span text:style-name="T25">67</text:span><text:span text:style-name="T22"> - 06</text:span><text:span text:style-name="T21">25044-90.2024.8.06.0000</text:span><text:span text:style-name="T51"> - </text:span><text:span text:style-name="T14">Agravo de Instrumento</text:span><text:span text:style-name="T45"> –</text:span><text:span text:style-name="T47"> Fortaleza/36ª Vara Cível. </text:span><text:span text:style-name="T107">Agravante</text:span><text:span text:style-name="T56">: Unimed Fortaleza - Sociedade Cooperativa Médica Ltda. </text:span><text:span text:style-name="T107">Agravada</text:span><text:span text:style-name="T56">: Geórgia Evangelista Bezerra da Cunh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6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5">68</text:span><text:span text:style-name="T22"> - 0</text:span><text:span text:style-name="T21">203673-82.2023.8.06.0029/50000</text:span><text:span text:style-name="T51"> - </text:span><text:span text:style-name="T21">Embargos de Declaração Cível</text:span><text:span text:style-name="T51"> - Acopiara/2ª Vara Cível.</text:span><text:span text:style-name="T105">Embargante</text:span><text:span text:style-name="T56">: Banco Mercantil do Brasil S/A. </text:span><text:span text:style-name="T107">Embargado</text:span><text:span text:style-name="T56">: Francisco Vicente dos Santos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196">não </text:span></text:span><text:span text:style-name="Fonte_20_parág._20_padrão"><text:span text:style-name="T189">conheceu do recurso, nos termos do voto do Relator”.</text:span></text:span><text:span text:style-name="T25">69</text:span><text:span text:style-name="T22"> - 02</text:span><text:span text:style-name="T21">04347-60.2023.8.06.0029</text:span><text:span text:style-name="T51"> - </text:span><text:span text:style-name="T21">Apelação Cível</text:span><text:span text:style-name="T51"> - Acopiara/2ª Vara Cível. </text:span><text:span text:style-name="T107">Apelante</text:span><text:span text:style-name="T56">: Maria Bezerril da Silva. </text:span><text:span text:style-name="T107">Apelado</text:span><text:span text:style-name="T56">: Banco do Brasil S.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6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196">parcial </text:span></text:span><text:span text:style-name="Fonte_20_parág._20_padrão"><text:span text:style-name="T189">provimento, nos termos do voto do Relator”.</text:span></text:span><text:span text:style-name="T26">70</text:span><text:span text:style-name="T22"> - 02</text:span><text:span text:style-name="T21">60614-73.2022.8.06.0001</text:span><text:span text:style-name="T51"> - </text:span><text:span text:style-name="T21">Apelação Cível</text:span><text:span text:style-name="T51"> - Fortaleza/37ª Vara Cível. </text:span><text:span text:style-name="T107">Apelante</text:span><text:span text:style-name="T56">: Banco do Brasil S/A. </text:span><text:span text:style-name="T107">Apelado</text:span><text:span text:style-name="T56">: Diego Alves Evangelist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71</text:span><text:span text:style-name="T22"> - 0175055-</text:span><text:span text:style-name="T21">56.2019.8.06.0001</text:span><text:span text:style-name="T51"> - </text:span><text:span text:style-name="T21">Apelação Cível</text:span><text:span text:style-name="T51"> - Fortaleza/16ª Vara Cível. </text:span><text:span text:style-name="T107">Apelante</text:span><text:span text:style-name="T56">: Osvaldo J</text:span><text:span text:style-name="T63">ú</text:span><text:span text:style-name="T56">nior de Sousa. </text:span><text:span text:style-name="T107">Apelado</text:span><text:span text:style-name="T56">: Banco Itaucard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</text:span></text:span><text:soft-page-break/><text:span text:style-name="Fonte_20_parág._20_padrão"><text:span text:style-name="T436">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72</text:span><text:span text:style-name="T22"> - 02</text:span><text:span text:style-name="T21">27477-03.2022.8.06.0001</text:span><text:span text:style-name="T51"> - </text:span><text:span text:style-name="T21">Apelação Cível</text:span><text:span text:style-name="T51"> - Núcleos de Justiça 4.0 – Extrajudicial.</text:span><text:span text:style-name="T56"> </text:span><text:span text:style-name="T107">Apelante</text:span><text:span text:style-name="T56">: AVM Panificadora EIRELI e outro. </text:span><text:span text:style-name="T107">Apelado</text:span><text:span text:style-name="T56">: Banco do Brasil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73</text:span><text:span text:style-name="T22"> - 0628519</text:span><text:span text:style-name="T21">-54.2024.8.06.0000</text:span><text:span text:style-name="T51"> - </text:span><text:span text:style-name="T21">Agravo de Instrumento</text:span><text:span text:style-name="T51"> - Barbalha/2ª Vara Cível.</text:span><text:span text:style-name="T107">Agravante</text:span><text:span text:style-name="T56">: Albano Farias Freire. </text:span><text:span text:style-name="T107">Agravado</text:span><text:span text:style-name="T119">s</text:span><text:span text:style-name="T56">: Raimundo El</text:span><text:span text:style-name="T63">í</text:span><text:span text:style-name="T56">sio Garcia Sampaio </text:span><text:span text:style-name="T63">e outros. </text:span><text:span text:style-name="Fonte_20_parág._20_padrão"><text:span text:style-name="T440">Julgadores: Os Exmos. Srs. Deses. </text:span></text:span><text:span text:style-name="Fonte_20_parág._20_padrão"><text:span text:style-name="T442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74</text:span><text:span text:style-name="T22"> - 0201</text:span><text:span text:style-name="T21">306-63.2023.8.06.0101</text:span><text:span text:style-name="T51"> - </text:span><text:span text:style-name="T21">Apelação Cível</text:span><text:span text:style-name="T51"> - Itapipoca/2ª Vara Cível. </text:span><text:span text:style-name="T107">Apelante</text:span><text:span text:style-name="T56">: Fazenda Imperial Empreendimentos Imobiliários Ltda. </text:span><text:span text:style-name="T107">Apelado</text:span><text:span text:style-name="T56">: Alcides Loureiro de Negreiros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75</text:span><text:span text:style-name="T22"> - 02</text:span><text:span text:style-name="T21">02340-24.2022.8.06.0064/50000</text:span><text:span text:style-name="T51"> - </text:span><text:span text:style-name="T21">Embargos de Declaração Cível</text:span><text:span text:style-name="T51"> - Caucaia/2ª Vara Cível.</text:span><text:span text:style-name="T107">Embargante</text:span><text:span text:style-name="T56">: Bons Ventos Participações Ltda. </text:span><text:span text:style-name="T107">Embargad</text:span><text:span text:style-name="T119">a</text:span><text:span text:style-name="T56">: Companhia Energética do Ceará - ENEL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76</text:span><text:span text:style-name="T22"> - 02</text:span><text:span text:style-name="T21">00377-34.2024.8.06.0056</text:span><text:span text:style-name="T51"> - </text:span><text:span text:style-name="T21">Apelação Cível</text:span><text:span text:style-name="T51"> - Capistrano/Vara Única. </text:span><text:span text:style-name="T107">Apelante</text:span><text:span text:style-name="T56">: Antônia Verônica do Nascimento Moreaux. </text:span><text:span text:style-name="T107">Apelado</text:span><text:span text:style-name="T56">: Banco Bradesco S/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7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197">parcial</text:span></text:span><text:span text:style-name="Fonte_20_parág._20_padrão"><text:span text:style-name="T189"> provimento, nos termos do voto do Relator”.</text:span></text:span><text:span text:style-name="T26">77</text:span><text:span text:style-name="T22"> - 0203</text:span><text:span text:style-name="T21">925-85.2023.8.06.0029/50000</text:span><text:span text:style-name="T51"> - </text:span><text:span text:style-name="T21">Embargos de Declaração Cível</text:span><text:span text:style-name="T51"> - Acopiara/2ª Vara Cível. </text:span><text:span text:style-name="T107">Embargante</text:span><text:span text:style-name="T56">: Portal Ville Empreendimentos Ltda. </text:span><text:span text:style-name="T107">Embargado</text:span><text:span text:style-name="T56">: Ant</text:span><text:span text:style-name="T63">ô</text:span><text:span text:style-name="T56">nio D</text:span><text:span text:style-name="T63">á</text:span><text:span text:style-name="T56">rcio Ferreira Belo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78</text:span><text:span text:style-name="T22"> - 06362</text:span><text:span text:style-name="T21">09-37.2024.8.06.0000</text:span><text:span text:style-name="T51"> - </text:span><text:span text:style-name="T21">Agravo de Instrumento</text:span><text:span text:style-name="T51"> - Aracati/1ª Vara Cível.</text:span><text:span text:style-name="T107">Agravante</text:span><text:span text:style-name="T56">: Unimed Fortaleza - Sociedade Cooperativa Médica Ltda. </text:span><text:span text:style-name="T107">Agravado</text:span><text:span text:style-name="T56">: Theo Monteiro Bezerr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79</text:span><text:span text:style-name="T22"> - 0200</text:span><text:span text:style-name="T21">063-43.2024.8.06.0071</text:span><text:span text:style-name="T51"> - </text:span><text:span text:style-name="T21">Apelação Cível</text:span><text:span text:style-name="T51"> - Crato/Vara Única de Família e Sucessões. </text:span><text:span text:style-name="T107">Apelante</text:span><text:span text:style-name="T56">: Maria Eduarda do Nascimento Freire. </text:span><text:span text:style-name="T107">Apelado</text:span><text:span text:style-name="T56">: Francisco Celso Freire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80</text:span><text:span text:style-name="T22"> - 020</text:span><text:span text:style-name="T21">3154-60.2024.8.06.0001</text:span><text:span text:style-name="T51"> - </text:span><text:span text:style-name="T21">Apelação Cível</text:span><text:span text:style-name="T51"> - Fortaleza/4ª Vara da Infância e Juventude.</text:span><text:span text:style-name="T56"> </text:span><text:span text:style-name="T107">Apelante</text:span><text:span text:style-name="T56">: G. B. G. </text:span><text:span text:style-name="T107">Apelado</text:span><text:span text:style-name="T56">: M</text:span><text:span text:style-name="T76">inistério Público do Estado do Ceará. </text:span><text:span text:style-name="Fonte_20_parág._20_padrão"><text:span text:style-name="T440">Julgadores: Os Exmos. Srs. Deses. </text:span></text:span><text:span text:style-name="Fonte_20_parág._20_padrão"><text:span text:style-name="T443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197">não </text:span></text:span><text:span text:style-name="Fonte_20_parág._20_padrão"><text:span text:style-name="T189">conheceu do recurso, nos termos do voto do Relator”.</text:span></text:span><text:span text:style-name="T26">81</text:span><text:span text:style-name="T22"> - 0203290</text:span><text:span text:style-name="T21">-75.2023.8.06.0071</text:span><text:span text:style-name="T51"> - </text:span><text:span text:style-name="T21">Apelação Cível</text:span><text:span text:style-name="T51"> - Crato/Vara Única de Família e Sucessões. </text:span><text:span text:style-name="T107">Apelante</text:span><text:span text:style-name="T56">: T. P. L. </text:span><text:span text:style-name="T107">Apelado</text:span><text:span text:style-name="T56">: Y. R. de A. P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</text:span></text:span><text:soft-page-break/><text:span text:style-name="Fonte_20_parág._20_padrão"><text:span text:style-name="T189">Relator”. </text:span></text:span><text:span text:style-name="T26">82</text:span><text:span text:style-name="T22"> - 0638</text:span><text:span text:style-name="T21">138-08.2024.8.06.0000</text:span><text:span text:style-name="T51"> - </text:span><text:span text:style-name="T21">Agravo de Instrumento</text:span><text:span text:style-name="T51"> - Beberibe/2ª Vara. </text:span><text:span text:style-name="T107">Agravante</text:span><text:span text:style-name="T56">: Mona Lisa Moreira de Araújo. </text:span><text:span text:style-name="T107">Agravado</text:span><text:span text:style-name="T56">: Whosemberg de Morais Ferreir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83</text:span><text:span text:style-name="T22"> - 0</text:span><text:span text:style-name="T21">638139-90.2024.8.06.0000</text:span><text:span text:style-name="T51"> - </text:span><text:span text:style-name="T14">Agravo de Instrumento</text:span><text:span text:style-name="T45"> – </text:span><text:span text:style-name="T47">Fortaleza/11ª Vara Cível. </text:span><text:span text:style-name="T107">Agravante</text:span><text:span text:style-name="T56">: RAFAEL ROCHA FERNANDES. </text:span><text:span text:style-name="T107">Agravad</text:span><text:span text:style-name="T114">a</text:span><text:span text:style-name="T56">: Unimed Fortaleza - Sociedade Cooperativa Médica Ltda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6">84</text:span><text:span text:style-name="T22"> - 063825</text:span><text:span text:style-name="T21">4-14.2024.8.06.0000</text:span><text:span text:style-name="T51"> - </text:span><text:span text:style-name="T21">Agravo de Instrumento</text:span><text:span text:style-name="T51"> - Cruz/Vara Única.</text:span><text:span text:style-name="T107">Agravante</text:span><text:span text:style-name="T56">: Nano Hotéis Ltda. </text:span><text:span text:style-name="T107">Agravada</text:span><text:span text:style-name="T56">: Karen Thompson. </text:span><text:span text:style-name="T107">Agravado</text:span><text:span text:style-name="T56">: Márcio H dos Santos Rocha - ME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197">não </text:span></text:span><text:span text:style-name="Fonte_20_parág._20_padrão"><text:span text:style-name="T189">conheceu do recurso, nos termos do voto do Relator”.</text:span></text:span><text:span text:style-name="T26">85</text:span><text:span text:style-name="T22"> - 063</text:span><text:span text:style-name="T21">8364-13.2024.8.06.0000</text:span><text:span text:style-name="T51"> - </text:span><text:span text:style-name="T21">Agravo de Instrumento</text:span><text:span text:style-name="T51"> - Crato/2ª Vara Cível. </text:span><text:span text:style-name="T107">Agravante</text:span><text:span text:style-name="T56">: Companhia Energética do Ceará - ENEL. </text:span><text:span text:style-name="T107">Agravad</text:span><text:span text:style-name="T114">a</text:span><text:span text:style-name="T56">: Cristal Cerâmica e Engenharia Ltda M</text:span><text:span text:style-name="T76">E</text:span><text:span text:style-name="T56">. </text:span><text:span text:style-name="Fonte_20_parág._20_padrão"><text:span text:style-name="T440">Julgadores: Os Exmos. Srs. Deses. </text:span></text:span><text:span text:style-name="Fonte_20_parág._20_padrão"><text:span text:style-name="T439">EMANUEL LEITE ALBUQUERQUE – Relator, </text:span></text:span><text:span text:style-name="Fonte_20_parág._20_padrão"><text:span text:style-name="T436">FRANCISCO MAURO FERREIRA LIBERATO </text:span></text:span><text:span text:style-name="Fonte_20_parág._20_padrão"><text:span text:style-name="T437">e </text:span></text:span><text:span text:style-name="Fonte_20_parág._20_padrão"><text:span text:style-name="T438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</text:span></text:span><text:span text:style-name="Fonte_20_parág._20_padrão"><text:span text:style-name="T197">parcialmente </text:span></text:span><text:span text:style-name="Fonte_20_parág._20_padrão"><text:span text:style-name="T189">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7">86</text:span><text:span text:style-name="T22"> - 000</text:span><text:span text:style-name="T21">1939-36.2013.8.06.0157</text:span><text:span text:style-name="T51"> - </text:span><text:span text:style-name="T21">Apelação Cível</text:span><text:span text:style-name="T51"> - Reriutaba/Vara Única.</text:span><text:span text:style-name="T107">Apelante</text:span><text:span text:style-name="T56">: Camila de Castro Gomes Dias. </text:span><text:span text:style-name="T107">Apelante</text:span><text:span text:style-name="T56">: Antônio Carlos Rodrigues Filho. </text:span><text:span text:style-name="T107">Apelado</text:span><text:span text:style-name="T56">: Francisco Márcio Procópio da Silva. </text:span><text:span text:style-name="T107">Apelado</text:span><text:span text:style-name="T56">: Francisco Alexandre Paiva Caetan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Fonte_20_parág._20_padrão"><text:span text:style-name="T11">87</text:span></text:span><text:span text:style-name="Fonte_20_parág._20_padrão"><text:span text:style-name="T9"> - </text:span></text:span><text:span text:style-name="T22">01</text:span><text:span text:style-name="T21">70322-86.2015.8.06.0001/50002</text:span><text:span text:style-name="T51"> - </text:span><text:span text:style-name="T21">Embargos de Declaração Cível</text:span><text:span text:style-name="T51"> - Fortaleza/22ª Vara Cível. </text:span><text:span text:style-name="T107">Embargante</text:span><text:span text:style-name="T56">: Espólio de Maria da Paz Araújo de Almeida. </text:span><text:span text:style-name="T107">Embargad</text:span><text:span text:style-name="T126">a</text:span><text:span text:style-name="T56">: Hapvida Assistência Médica Ltd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7">88</text:span><text:span text:style-name="T22"> - 000414</text:span><text:span text:style-name="T21">9-46.2016.8.06.0063</text:span><text:span text:style-name="T51"> - </text:span><text:span text:style-name="T21">Apelação Cível</text:span><text:span text:style-name="T51"> - Catarina/Vara Única. </text:span><text:span text:style-name="T107">Apelante</text:span><text:span text:style-name="T56">: Francisco Moreira da Silva. </text:span><text:span text:style-name="T107">Apelado</text:span><text:span text:style-name="T56">: Banco Mercantil do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7">89</text:span><text:span text:style-name="T22"> - 0626</text:span><text:span text:style-name="T21">937-56.2000.8.06.0001/50003</text:span><text:span text:style-name="T51"> - </text:span><text:span text:style-name="T21">Embargos de Declaração Cível</text:span><text:span text:style-name="T51"> - Fortaleza/4ª Vara Cível. </text:span><text:span text:style-name="T107">Embargante</text:span><text:span text:style-name="T56">: Helder Lima Leite. </text:span><text:span text:style-name="T107">Embargad</text:span><text:span text:style-name="T110">a</text:span><text:span text:style-name="T56">: Companhia de Água e Esgoto do Ceará - C</text:span><text:span text:style-name="T68">AGECE</text:span><text:span text:style-name="T56">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7">90</text:span><text:span text:style-name="T22"> - 0029</text:span><text:span text:style-name="T21">932-67.2016.8.06.0151</text:span><text:span text:style-name="T51"> - </text:span><text:span text:style-name="T21">Apelação Cível</text:span><text:span text:style-name="T51"> - Quixadá/1ª Vara.</text:span><text:span text:style-name="T107">Apte</text:span><text:span text:style-name="T110">s</text:span><text:span text:style-name="T107">/Apd</text:span><text:span text:style-name="T110">as</text:span><text:span text:style-name="T56">: Telemar Norte Leste S/A </text:span><text:span text:style-name="T68">e </text:span><text:span text:style-name="T56">Oi Móvel S/A – </text:span><text:span text:style-name="T68">Ambas e</text:span><text:span text:style-name="T56">m Recuperação Judicial. </text:span><text:span text:style-name="T107">Apte/Apd</text:span><text:span text:style-name="T110">a</text:span><text:span text:style-name="T56">: Câmara de Dirigentes Lojistas de Quixadá - CDL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</text:span></text:span><text:span text:style-name="Fonte_20_parág._20_padrão"><text:span text:style-name="T199">s</text:span></text:span><text:span text:style-name="Fonte_20_parág._20_padrão"><text:span text:style-name="T189"> recurso</text:span></text:span><text:span text:style-name="Fonte_20_parág._20_padrão"><text:span text:style-name="T198">s</text:span></text:span><text:span text:style-name="Fonte_20_parág._20_padrão"><text:span text:style-name="T189"> para </text:span></text:span><text:span text:style-name="Fonte_20_parág._20_padrão"><text:span text:style-name="T191">negar</text:span></text:span><text:span text:style-name="Fonte_20_parág._20_padrão"><text:span text:style-name="T189">-lhe</text:span></text:span><text:span text:style-name="Fonte_20_parág._20_padrão"><text:span text:style-name="T198">s</text:span></text:span><text:span text:style-name="Fonte_20_parág._20_padrão"><text:span text:style-name="T189"> provimento, nos termos do voto do Relator”.</text:span></text:span><text:span text:style-name="T28">91</text:span><text:span text:style-name="T22"> - 06</text:span><text:span text:style-name="T21">39810-90.2020.8.06.0000/50001</text:span><text:span text:style-name="T51"> - </text:span><text:span text:style-name="T21">Embargos de Declaração Cível</text:span><text:span text:style-name="T51"> - Fortaleza/25ª Vara Cível. </text:span><text:span text:style-name="T107">Embargante</text:span><text:span text:style-name="T56">: Banco do Brasil S/A. </text:span><text:span text:style-name="T107">Embargado</text:span><text:span text:style-name="T56">: Nivaldo Jovino da Silv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</text:span></text:span><text:soft-page-break/><text:span text:style-name="Fonte_20_parág._20_padrão"><text:span text:style-name="T189">Relator”.</text:span></text:span><text:span text:style-name="T28">92</text:span><text:span text:style-name="T22"> - 01</text:span><text:span text:style-name="T21">55233-52.2017.8.06.0001/50000</text:span><text:span text:style-name="T51"> - </text:span><text:span text:style-name="T21">Embargos de Declaração Cível</text:span><text:span text:style-name="T51"> - Fortaleza/13ª Vara Cível. </text:span><text:span text:style-name="T107">Embargante</text:span><text:span text:style-name="T56">: Banco do Nordeste do Brasil S/A. </text:span><text:span text:style-name="T107">Embargado</text:span><text:span text:style-name="T56">: Centro de Treinamento e Desenvolvimento - CETREDE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8">93</text:span><text:span text:style-name="T22"> - 0</text:span><text:span text:style-name="T21">005029-30.2019.8.06.0064/50000</text:span><text:span text:style-name="T51"> - </text:span><text:span text:style-name="T21">Embargos de Declaração Cível</text:span><text:span text:style-name="T51"> - Caucaia/1ª Vara Cível. </text:span><text:span text:style-name="T107">Embargante</text:span><text:span text:style-name="T56">: Moacir Giovanni. </text:span><text:span text:style-name="T107">Embargado</text:span><text:span text:style-name="T56">: Banco do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9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8">94</text:span><text:span text:style-name="T22"> - 06</text:span><text:span text:style-name="T21">21157-98.2024.8.06.0000/50000</text:span><text:span text:style-name="T51"> - </text:span><text:span text:style-name="T21">Embargos de Declaração Cível</text:span><text:span text:style-name="T51"> - Fortaleza/37ª Vara Cível. </text:span><text:span text:style-name="T107">Agravante</text:span><text:span text:style-name="T56">: Itaú Unibanco S/A. </text:span><text:span text:style-name="T107">Agravado</text:span><text:span text:style-name="T56">: Chrisman de Oliveira Esteves Gomes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8">95</text:span><text:span text:style-name="T22"> - 02</text:span><text:span text:style-name="T21">02786-98.2023.8.06.0029/50002</text:span><text:span text:style-name="T51"> - </text:span><text:span text:style-name="T21">Embargos de Declaração Cível</text:span><text:span text:style-name="T51"> - Acopiara/2ª Vara Cível.</text:span><text:span text:style-name="T107">Embargante</text:span><text:span text:style-name="T56">: Banco Bradesco S/A. </text:span><text:span text:style-name="T107">Embargada</text:span><text:span text:style-name="T56">: Francisca Alves de Albuquerque Silv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8">96</text:span><text:span text:style-name="T22"> - 00556</text:span><text:span text:style-name="T21">68-81.2021.8.06.0064</text:span><text:span text:style-name="T51"> - </text:span><text:span text:style-name="T21">Apelação Cível</text:span><text:span text:style-name="T51"> - Caucaia/3ª Vara Cível. </text:span><text:span text:style-name="T107">Apelante</text:span><text:span text:style-name="T56">: Diplomata / Terra Nova / Tlt - Sociedade Em Conta de Participa</text:span><text:span text:style-name="T77">çã</text:span><text:span text:style-name="T56">o. </text:span><text:span text:style-name="T107">Apelado</text:span><text:span text:style-name="T56">: Joaci de Almeid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9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8">97</text:span><text:span text:style-name="T22"> - 00647</text:span><text:span text:style-name="T21">86-10.2016.8.06.0112/50000</text:span><text:span text:style-name="T51"> - </text:span><text:span text:style-name="T21">Embargos de Declaração Cível</text:span><text:span text:style-name="T51"> - Juazeiro do Norte/3ª Vara Cível. </text:span><text:span text:style-name="T129">E</text:span><text:span text:style-name="T107">mbargante</text:span><text:span text:style-name="T56">: Jo</text:span><text:span text:style-name="T73">ã</text:span><text:span text:style-name="T56">o Ricardo Campos da Silva. </text:span><text:span text:style-name="T107">Embargado</text:span><text:span text:style-name="T56">: José Leonardo Magalhães Mel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9">98</text:span><text:span text:style-name="T22"> - 01</text:span><text:span text:style-name="T21">40325-19.2019.8.06.0001</text:span><text:span text:style-name="T51"> - </text:span><text:span text:style-name="T21">Apelação Cível</text:span><text:span text:style-name="T51"> - Fortaleza/3ª Vara Cível. </text:span><text:span text:style-name="T107">Apelante</text:span><text:span text:style-name="T56">: MRV Engenharia e Participações S/A. </text:span><text:span text:style-name="T107">Apelada</text:span><text:span text:style-name="T56">: Lorena Lobão de Sousa Lima. </text:span><text:span text:style-name="T107">Apelado</text:span><text:span text:style-name="T56">: Diego Lial Mel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0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00">parcial </text:span></text:span><text:span text:style-name="Fonte_20_parág._20_padrão"><text:span text:style-name="T189">provimento, nos termos do voto do Relator”.</text:span></text:span><text:span text:style-name="T29">99</text:span><text:span text:style-name="T22"> - 0006</text:span><text:span text:style-name="T21">034-67.2014.8.06.0095/50000</text:span><text:span text:style-name="T51"> - </text:span><text:span text:style-name="T21">Embargos de Declaração Cível</text:span><text:span text:style-name="T51"> - Ipu/Vara Única. </text:span><text:span text:style-name="T129">E</text:span><text:span text:style-name="T107">mbargante</text:span><text:span text:style-name="T56">: Banco do Brasil S/A. </text:span><text:span text:style-name="T107">Embargada</text:span><text:span text:style-name="T56">: Maria Fátima Pontes Mel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9">100</text:span><text:span text:style-name="T22"> - 0</text:span><text:span text:style-name="T21">206182-28.2023.8.06.0112/50000</text:span><text:span text:style-name="T51"> - </text:span><text:span text:style-name="T21">Embargos de Declaração Cível</text:span><text:span text:style-name="T51"> - Juazeiro do Norte/3ª Vara Cível.</text:span><text:span text:style-name="T107">Embargante</text:span><text:span text:style-name="T56">: Banco Santander (Brasil) S/A. </text:span><text:span text:style-name="T107">Embargado</text:span><text:span text:style-name="T56">: Edivan Ferreira de Sousa Sampai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0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00">parcial </text:span></text:span><text:span text:style-name="Fonte_20_parág._20_padrão"><text:span text:style-name="T189">provimento, nos termos do voto do Relator”.</text:span></text:span><text:span text:style-name="T29">101</text:span><text:span text:style-name="T22"> - 024</text:span><text:span text:style-name="T21">4941-06.2023.8.06.0001</text:span><text:span text:style-name="T51"> - </text:span><text:span text:style-name="T21">Apelação Cível</text:span><text:span text:style-name="T51"> - Fortaleza/10ª Vara Cível. </text:span><text:span text:style-name="T107">Apte/Apdo</text:span><text:span text:style-name="T56">: José Oscar Moreira Sampaio. </text:span><text:span text:style-name="T107">Apte/Apd</text:span><text:span text:style-name="T129">a</text:span><text:span text:style-name="T56">: Hapvida Assistência Médica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</text:span></text:span><text:span text:style-name="Fonte_20_parág._20_padrão"><text:span text:style-name="T200">s</text:span></text:span><text:span text:style-name="Fonte_20_parág._20_padrão"><text:span text:style-name="T189"> recurso</text:span></text:span><text:span text:style-name="Fonte_20_parág._20_padrão"><text:span text:style-name="T200">s</text:span></text:span><text:span text:style-name="Fonte_20_parág._20_padrão"><text:span text:style-name="T189"> para </text:span></text:span><text:span text:style-name="Fonte_20_parág._20_padrão"><text:span text:style-name="T200">d</text:span></text:span><text:span text:style-name="Fonte_20_parág._20_padrão"><text:span text:style-name="T191">ar </text:span></text:span><text:span text:style-name="Fonte_20_parág._20_padrão"><text:span text:style-name="T189">provimento </text:span></text:span><text:span text:style-name="Fonte_20_parág._20_padrão"><text:span text:style-name="T200">ao apelo de </text:span></text:span><text:span text:style-name="Fonte_20_parág._20_padrão"><text:span text:style-name="T201">José Oscar Moreira Sampaio </text:span></text:span><text:span text:style-name="Fonte_20_parág._20_padrão"><text:span text:style-name="T200">e negar provimento ao apelo da </text:span></text:span><text:span text:style-name="Fonte_20_parág._20_padrão"><text:span text:style-name="T201">Hapvida Assistência Médica S/A</text:span></text:span><text:span text:style-name="Fonte_20_parág._20_padrão"><text:span text:style-name="T189">, </text:span></text:span><text:soft-page-break/><text:span text:style-name="Fonte_20_parág._20_padrão"><text:span text:style-name="T189">nos termos do voto do Relator”. </text:span></text:span><text:span text:style-name="T29">102</text:span><text:span text:style-name="T22"> - 025</text:span><text:span text:style-name="T21">3071-53.2021.8.06.0001</text:span><text:span text:style-name="T51"> - </text:span><text:span text:style-name="T21">Apelação Cível</text:span><text:span text:style-name="T51"> - Fortaleza/13ª Vara Cível. </text:span><text:span text:style-name="T107">Apelante</text:span><text:span text:style-name="T56">: Jorge Rene Soares. </text:span><text:span text:style-name="T107">Apelad</text:span><text:span text:style-name="T129">a</text:span><text:span text:style-name="T56">: Santa Terezinha Empreendimentos Imobiliários Ltd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0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00">parcial</text:span></text:span><text:span text:style-name="Fonte_20_parág._20_padrão"><text:span text:style-name="T189"> provimento, nos termos do voto do Relator”.</text:span></text:span><text:span text:style-name="T29">103</text:span><text:span text:style-name="T22"> - 0630</text:span><text:span text:style-name="T21">594-66.2024.8.06.0000</text:span><text:span text:style-name="T51"> - </text:span><text:span text:style-name="T21">Agravo de Instrumento</text:span><text:span text:style-name="T51"> - Fortaleza/27ª Vara Cível. </text:span><text:span text:style-name="T107">Agravante</text:span><text:span text:style-name="T56">: Hapvida Assistência Médica S/A. </text:span><text:span text:style-name="T107">Agravado</text:span><text:span text:style-name="T56">: KALIPE DA ROCHA COST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158">104</text:span><text:span text:style-name="T157"> - 06</text:span><text:span text:style-name="T21">31076-14.2024.8.06.0000/50000</text:span><text:span text:style-name="T51"> - </text:span><text:span text:style-name="T21">Embargos de Declaração Cível</text:span><text:span text:style-name="T51"> - Fortaleza/39ª Vara Cível. </text:span><text:span text:style-name="T107">Embargante</text:span><text:span text:style-name="T56">: Banco do Brasil S/A. </text:span><text:span text:style-name="T107">Embargado</text:span><text:span text:style-name="T56">: Espólio de Gerardo Lira de Vasconcelos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9">105</text:span><text:span text:style-name="T22"> - 0253</text:span><text:span text:style-name="T21">487-50.2023.8.06.0001</text:span><text:span text:style-name="T51"> - </text:span><text:span text:style-name="T21">Apelação Cível</text:span><text:span text:style-name="T51"> - Fortaleza/15ª Vara Cível. </text:span><text:span text:style-name="T107">Apelante</text:span><text:span text:style-name="T56">: Hapvida Assistência Médica S/A. </text:span><text:span text:style-name="T107">Apelado</text:span><text:span text:style-name="T56">: Ricardo Barreto Gonçalves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0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00">parcial</text:span></text:span><text:span text:style-name="Fonte_20_parág._20_padrão"><text:span text:style-name="T189"> provimento, nos termos do voto do Relator”.</text:span></text:span><text:span text:style-name="T29">106</text:span><text:span text:style-name="T22"> - 020</text:span><text:span text:style-name="T21">0048-40.2023.8.06.0126</text:span><text:span text:style-name="T51"> - </text:span><text:span text:style-name="T21">Apelação Cível</text:span><text:span text:style-name="T51"> - Mombaça/2ª Vara. </text:span><text:span text:style-name="T107">Apelante</text:span><text:span text:style-name="T56">: F. I. S. P. </text:span><text:span text:style-name="T107">Apelado</text:span><text:span text:style-name="T56">: F. G. da S. T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30">107</text:span><text:span text:style-name="T22"> - 0632</text:span><text:span text:style-name="T21">693-09.2024.8.06.0000</text:span><text:span text:style-name="T51"> - </text:span><text:span text:style-name="T21">Agravo de Instrumento</text:span><text:span text:style-name="T51"> - Fortaleza/25ª Vara Cível. </text:span><text:span text:style-name="T107">Agravante</text:span><text:span text:style-name="T56">: A</text:span><text:span text:style-name="T77">lice de Araújo Queiroz. </text:span><text:span text:style-name="T107">Agravado</text:span><text:span text:style-name="T56">: Banco Itaucard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30">108</text:span><text:span text:style-name="T22"> - 023</text:span><text:span text:style-name="T21">2531-13.2023.8.06.0001</text:span><text:span text:style-name="T51"> - </text:span><text:span text:style-name="T21">Apelação Cível</text:span><text:span text:style-name="T51"> - Fortaleza/25ª Vara Cível.</text:span><text:span text:style-name="T56"> </text:span><text:span text:style-name="T107">Apelante</text:span><text:span text:style-name="T56">: F</text:span><text:span text:style-name="T65">á</text:span><text:span text:style-name="T56">tima Samilly Mesquita Guedes. </text:span><text:span text:style-name="T107">Apelad</text:span><text:span text:style-name="T115">a</text:span><text:span text:style-name="T56">: Hapvida Assistência Médica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91">ar</text:span></text:span><text:span text:style-name="Fonte_20_parág._20_padrão"><text:span text:style-name="T189">-lhe provimento, </text:span></text:span><text:span text:style-name="Fonte_20_parág._20_padrão"><text:span text:style-name="T202">com preliminares acolhidas</text:span></text:span><text:span text:style-name="Fonte_20_parág._20_padrão"><text:span text:style-name="T189">, nos termos do voto do Relator”.</text:span></text:span><text:span text:style-name="T30">109</text:span><text:span text:style-name="T22"> - 02</text:span><text:span text:style-name="T21">01458-92.2022.8.06.0151/50000</text:span><text:span text:style-name="T51"> - </text:span><text:span text:style-name="T21">Embargos de Declaração Cível</text:span><text:span text:style-name="T51"> - Quixadá/2ª Vara Cível.</text:span><text:span text:style-name="T107">Embargante</text:span><text:span text:style-name="T56">: Banco Bradesco S/A. </text:span><text:span text:style-name="T107">Embargada</text:span><text:span text:style-name="T56">: Norma Ant</text:span><text:span text:style-name="T65">ô</text:span><text:span text:style-name="T56">nia da Silv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30">110</text:span><text:span text:style-name="T22"> - 0</text:span><text:span text:style-name="T21">633404-14.2024.8.06.0000</text:span><text:span text:style-name="T51"> - </text:span><text:span text:style-name="T21">Agravo de Instrumento</text:span><text:span text:style-name="T51"> - Sobral/2ª Vara de Família e Sucessões. </text:span><text:span text:style-name="T107">Agravante</text:span><text:span text:style-name="T56">: J. E. do N. S. </text:span><text:span text:style-name="T107">Agravada</text:span><text:span text:style-name="T56">: M. E. do N. S., R. P. R. R. de S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02">parcial </text:span></text:span><text:span text:style-name="Fonte_20_parág._20_padrão"><text:span text:style-name="T189">provimento, nos termos do voto do Relator”.</text:span></text:span><text:span text:style-name="T30">111</text:span><text:span text:style-name="T22"> - 0277773</text:span><text:span text:style-name="T21">-92.2023.8.06.0001</text:span><text:span text:style-name="T51"> - </text:span><text:span text:style-name="T21">Apelação Cível</text:span><text:span text:style-name="T51"> - Fortaleza/18ª Vara Cível. </text:span><text:span text:style-name="T107">Apte/Apdo</text:span><text:span text:style-name="T56">: José Alfredo Goiana Júnior. </text:span><text:span text:style-name="T107">Apte/Apd</text:span><text:span text:style-name="T115">a</text:span><text:span text:style-name="T56">: Amil - Assistência Médica Internaciona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</text:span></text:span><text:span text:style-name="Fonte_20_parág._20_padrão"><text:span text:style-name="T202">s</text:span></text:span><text:span text:style-name="Fonte_20_parág._20_padrão"><text:span text:style-name="T189"> recurso</text:span></text:span><text:span text:style-name="Fonte_20_parág._20_padrão"><text:span text:style-name="T202">s</text:span></text:span><text:span text:style-name="Fonte_20_parág._20_padrão"><text:span text:style-name="T189"> para </text:span></text:span><text:span text:style-name="Fonte_20_parág._20_padrão"><text:span text:style-name="T202">dar </text:span></text:span><text:span text:style-name="Fonte_20_parág._20_padrão"><text:span text:style-name="T189">provimento </text:span></text:span><text:span text:style-name="Fonte_20_parág._20_padrão"><text:span text:style-name="T202">ao apelo d</text:span></text:span><text:span text:style-name="Fonte_20_parág._20_padrão"><text:span text:style-name="T192">e </text:span></text:span><text:span text:style-name="Fonte_20_parág._20_padrão"><text:span text:style-name="T203">José Alfredo Goiana Júnior </text:span></text:span><text:span text:style-name="Fonte_20_parág._20_padrão"><text:span text:style-name="T202">e dar parcial provimento ao apelo da </text:span></text:span><text:span text:style-name="Fonte_20_parág._20_padrão"><text:span text:style-name="T203">AMIL Assistência Médica Internacional S/A, </text:span></text:span><text:span text:style-name="Fonte_20_parág._20_padrão"><text:span text:style-name="T202">com preliminares rejeitadas</text:span></text:span><text:span text:style-name="Fonte_20_parág._20_padrão"><text:span text:style-name="T189">, nos termos do voto do Relator”.</text:span></text:span><text:span text:style-name="T30">112</text:span><text:span text:style-name="T22"> - 0633</text:span><text:span text:style-name="T21">523-72.2024.8.06.0000</text:span><text:span text:style-name="T51"> - </text:span><text:span text:style-name="T21">Agravo de Instrumento</text:span><text:span text:style-name="T51"> - Tianguá/1ª Vara </text:span><text:soft-page-break/><text:span text:style-name="T51">Cível.</text:span><text:span text:style-name="T107">Agravante</text:span><text:span text:style-name="T56">: MARCOS AURÉLIO POZZOBON SANTAINA. </text:span><text:span text:style-name="T107">Agravado</text:span><text:span text:style-name="T56">: Banco Toyota do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30">113</text:span><text:span text:style-name="T22"> - 0206</text:span><text:span text:style-name="T21">029-24.2023.8.06.0167/50000</text:span><text:span text:style-name="T51"> - </text:span><text:span text:style-name="T21">Embargos de Declaração Cível</text:span><text:span text:style-name="T51"> - Sobral/2ª Vara Cível.</text:span><text:span text:style-name="T107">Embargante</text:span><text:span text:style-name="T56">: Mercado Pago Instituição de Pagamento Ltda. </text:span><text:span text:style-name="T107">Embargado</text:span><text:span text:style-name="T56">: Valderban Arruda de Sous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30">114</text:span><text:span text:style-name="T22"> - 0202</text:span><text:span text:style-name="T21">233-44.2024.8.06.0117/50000</text:span><text:span text:style-name="T51"> - </text:span><text:span text:style-name="T21">Embargos de Declaração Cível</text:span><text:span text:style-name="T51"> - Maracanaú/3ª Vara Cível. </text:span><text:span text:style-name="T107">Embargante</text:span><text:span text:style-name="T56">: Banco do Brasil S/A. </text:span><text:span text:style-name="T107">Embargado</text:span><text:span text:style-name="T56">: Jos</text:span><text:span text:style-name="T65">é</text:span><text:span text:style-name="T56"> Sidney de Castro Mot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31">115</text:span><text:span text:style-name="T22"> - 02</text:span><text:span text:style-name="T21">00070-63.2023.8.06.0170</text:span><text:span text:style-name="T51"> - </text:span><text:span text:style-name="T21">Apelação Cível</text:span><text:span text:style-name="T51"> - Tamboril/Vara Única.</text:span><text:span text:style-name="T107">Apelante</text:span><text:span text:style-name="T56">: Ant</text:span><text:span text:style-name="T78">ô</text:span><text:span text:style-name="T56">nio Cláudio Barros Cavalcante. </text:span><text:span text:style-name="Fonte_20_parág._20_padrão"><text:span text:style-name="T159">Apelad</text:span></text:span><text:span text:style-name="Fonte_20_parág._20_padrão"><text:span text:style-name="T162">a</text:span></text:span><text:span text:style-name="Fonte_20_parág._20_padrão"><text:span text:style-name="T189">: Continental Fomento Mercantil e Serviços Ltda. </text:span></text:span><text:span text:style-name="Fonte_20_parág._20_padrão"><text:span text:style-name="T182">Julgadores: Os Exmos. Srs. Deses</text:span></text:span><text:span text:style-name="Fonte_20_parág._20_padrão"><text:span text:style-name="T176">. </text:span></text:span><text:span text:style-name="Fonte_20_parág._20_padrão"><text:span text:style-name="T177">FRANCISCO MAURO FERREIRA LIBERATO</text:span></text:span><text:span text:style-name="Fonte_20_parág._20_padrão"><text:span text:style-name="T176"> – Relator,</text:span></text:span><text:span text:style-name="Fonte_20_parág._20_padrão"><text:span text:style-name="T183"> JOSÉ RICARDO VIDAL PATROCÍNIO </text:span></text:span><text:span text:style-name="Fonte_20_parág._20_padrão"><text:span text:style-name="T184">E</text:span></text:span><text:span text:style-name="Fonte_20_parág._20_padrão"><text:span text:style-name="T185"> </text:span></text:span><text:span text:style-name="Fonte_20_parág._20_padrão"><text:span text:style-name="T178">MARIA REGINA OLIVEIRA CAMARA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</text:span></text:span><text:span text:style-name="Fonte_20_parág._20_padrão"><text:span text:style-name="T204">s</text:span></text:span><text:span text:style-name="Fonte_20_parág._20_padrão"><text:span text:style-name="T189"> recurso</text:span></text:span><text:span text:style-name="Fonte_20_parág._20_padrão"><text:span text:style-name="T204">s</text:span></text:span><text:span text:style-name="Fonte_20_parág._20_padrão"><text:span text:style-name="T189"> para </text:span></text:span><text:span text:style-name="Fonte_20_parág._20_padrão"><text:span text:style-name="T191">negar </text:span></text:span><text:span text:style-name="Fonte_20_parág._20_padrão"><text:span text:style-name="T189">provimento </text:span></text:span><text:span text:style-name="Fonte_20_parág._20_padrão"><text:span text:style-name="T204">ao apelo da Continental e dar parcial provimento ao apelo de Antônio Cláudio Barros Cavalcante</text:span></text:span><text:span text:style-name="Fonte_20_parág._20_padrão"><text:span text:style-name="T189">, nos termos do voto do Relator”.</text:span></text:span><text:span text:style-name="T32">116</text:span><text:span text:style-name="T22"> - 063</text:span><text:span text:style-name="T21">4376-81.2024.8.06.0000</text:span><text:span text:style-name="T51"> - </text:span><text:span text:style-name="T14">Agravo de Instrumento</text:span><text:span text:style-name="T45"> – </text:span><text:span text:style-name="T48">Fortaleza/7ª Vara de Família. </text:span><text:span text:style-name="T107">Agravante</text:span><text:span text:style-name="T56">: Maria Clara Meneses de Castro. </text:span><text:span text:style-name="T107">Agravado</text:span><text:span text:style-name="T56">: Guilherme Almeida de Castr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5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32">117</text:span><text:span text:style-name="T22"> - 020</text:span><text:span text:style-name="T21">0926-64.2024.8.06.0114</text:span><text:span text:style-name="T51"> - </text:span><text:span text:style-name="T21">Apelação Cível</text:span><text:span text:style-name="T51"> - Lavras da Mangabeira/Vara Única. </text:span><text:span text:style-name="T107">Apelante</text:span><text:span text:style-name="T56">: Raimundo Alves Bertoldo. </text:span><text:span text:style-name="T107">Apelado</text:span><text:span text:style-name="T56">: Banco Bradesco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32">118</text:span><text:span text:style-name="T22"> - 02</text:span><text:span text:style-name="T21">00693-66.2022.8.06.0040</text:span><text:span text:style-name="T51"> - </text:span><text:span text:style-name="T21">Apelação Cível</text:span><text:span text:style-name="T51"> - Assaré/Vara Única. </text:span><text:span text:style-name="T116">A</text:span><text:span text:style-name="T107">pelante</text:span><text:span text:style-name="T56">: Banco Bradesco S/A. </text:span><text:span text:style-name="T107">Apelad</text:span><text:span text:style-name="T116">a</text:span><text:span text:style-name="T56">: Ant</text:span><text:span text:style-name="T78">ô</text:span><text:span text:style-name="T56">nia Soares de Souz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5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05">parcial</text:span></text:span><text:span text:style-name="Fonte_20_parág._20_padrão"><text:span text:style-name="T189"> provimento, nos termos do voto do Relator”.</text:span></text:span><text:span text:style-name="T32">119</text:span><text:span text:style-name="T22"> - 02</text:span><text:span text:style-name="T21">10583-15.2023.8.06.0001</text:span><text:span text:style-name="T51"> - </text:span><text:span text:style-name="T21">Apelação Cível</text:span><text:span text:style-name="T51"> - Fortaleza/27ª Vara Cível. </text:span><text:span text:style-name="T107">Apelante</text:span><text:span text:style-name="T56">: José Itaécio Alves de Sousa. </text:span><text:span text:style-name="T107">Apelad</text:span><text:span text:style-name="T130">a</text:span><text:span text:style-name="T56">: Cl</text:span><text:span text:style-name="T79">í</text:span><text:span text:style-name="T56">nica Dr. José Nilson S/S Ltd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</text:span></text:span><text:span text:style-name="Fonte_20_parág._20_padrão"><text:span text:style-name="T205">com preliminar rejeitada</text:span></text:span><text:span text:style-name="Fonte_20_parág._20_padrão"><text:span text:style-name="T189">, nos termos do voto do Relator”.</text:span></text:span><text:span text:style-name="T32">120</text:span><text:span text:style-name="T22"> - 0282</text:span><text:span text:style-name="T21">867-21.2023.8.06.0001</text:span><text:span text:style-name="T51"> - </text:span><text:span text:style-name="T21">Apelação Cível</text:span><text:span text:style-name="T51"> - Fortaleza/10ª Vara Cível. </text:span><text:span text:style-name="T107">Apelante</text:span><text:span text:style-name="T56">: José de Fátima Lima. </text:span><text:span text:style-name="T107">Apelado</text:span><text:span text:style-name="T56">: BANCO BMG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</text:span></text:span><text:span text:style-name="Fonte_20_parág._20_padrão"><text:span text:style-name="T205">com preliminar rejeitada</text:span></text:span><text:span text:style-name="Fonte_20_parág._20_padrão"><text:span text:style-name="T189">, nos termos do voto do Relator”.</text:span></text:span><text:span text:style-name="T32">121</text:span><text:span text:style-name="T22"> - 022167</text:span><text:span text:style-name="T21">1-16.2024.8.06.0001</text:span><text:span text:style-name="T51"> - </text:span><text:span text:style-name="T21">Apelação Cível</text:span><text:span text:style-name="T51"> - Fortaleza/39ª Vara Cível. </text:span><text:span text:style-name="T107">Apelante</text:span><text:span text:style-name="T56">: Ant</text:span><text:span text:style-name="T79">ô</text:span><text:span text:style-name="T56">nio A</text:span><text:span text:style-name="T79">u</text:span><text:span text:style-name="T56">gustinho de Sousa. </text:span><text:span text:style-name="T107">Apelado</text:span><text:span text:style-name="T56">: Banco Santander (Brasil)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5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32">122</text:span><text:span text:style-name="T22"> - 000</text:span><text:span text:style-name="T21">5755-77.2013.8.06.0140</text:span><text:span text:style-name="T51"> - </text:span><text:span text:style-name="T21">Apelação Cível</text:span><text:span text:style-name="T51"> - Paracuru/Vara Única. </text:span><text:span text:style-name="T107">Apelante</text:span><text:span text:style-name="T56">: Ant</text:span><text:span text:style-name="T79">ô</text:span><text:span text:style-name="T56">nio Alves de Almeida. </text:span><text:span text:style-name="T107">Apelado</text:span><text:span text:style-name="T56">: BCV - Banco de Crédito e Varejo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</text:span></text:span><text:soft-page-break/><text:span text:style-name="Fonte_20_parág._20_padrão"><text:span text:style-name="T426">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5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05">parcial</text:span></text:span><text:span text:style-name="Fonte_20_parág._20_padrão"><text:span text:style-name="T189"> provimento, nos termos do voto do Relator”.</text:span></text:span><text:span text:style-name="T32">123</text:span><text:span text:style-name="T22"> - 02</text:span><text:span text:style-name="T21">00458-64.2024.8.06.0029</text:span><text:span text:style-name="T51"> - </text:span><text:span text:style-name="T21">Apelação Cível</text:span><text:span text:style-name="T51"> - Acopiara/1ª Vara Cível. </text:span><text:span text:style-name="T99">Ap</text:span><text:span text:style-name="T106">te/Apda</text:span><text:span text:style-name="T56">: Francisca Francinete Alves Silva. </text:span><text:span text:style-name="T99">Ap</text:span><text:span text:style-name="T106">te/Apdo</text:span><text:span text:style-name="T56">: Banco Bradesco S/A e outr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</text:span></text:span><text:span text:style-name="Fonte_20_parág._20_padrão"><text:span text:style-name="T206">s</text:span></text:span><text:span text:style-name="Fonte_20_parág._20_padrão"><text:span text:style-name="T189"> recurso</text:span></text:span><text:span text:style-name="Fonte_20_parág._20_padrão"><text:span text:style-name="T206">s</text:span></text:span><text:span text:style-name="Fonte_20_parág._20_padrão"><text:span text:style-name="T189"> para </text:span></text:span><text:span text:style-name="Fonte_20_parág._20_padrão"><text:span text:style-name="T191">negar </text:span></text:span><text:span text:style-name="Fonte_20_parág._20_padrão"><text:span text:style-name="T189">provimento </text:span></text:span><text:span text:style-name="Fonte_20_parág._20_padrão"><text:span text:style-name="T206">ao apelo d</text:span></text:span><text:span text:style-name="Fonte_20_parág._20_padrão"><text:span text:style-name="T207">o</text:span></text:span><text:span text:style-name="Fonte_20_parág._20_padrão"><text:span text:style-name="T192"> </text:span></text:span><text:span text:style-name="Fonte_20_parág._20_padrão"><text:span text:style-name="T207">Banco Bradesco S/A </text:span></text:span><text:span text:style-name="Fonte_20_parág._20_padrão"><text:span text:style-name="T206">e dar parcial provimento ao apelo d</text:span></text:span><text:span text:style-name="Fonte_20_parág._20_padrão"><text:span text:style-name="T192">e </text:span></text:span><text:span text:style-name="Fonte_20_parág._20_padrão"><text:span text:style-name="T207">Francisca Francinete Alves Silva</text:span></text:span><text:span text:style-name="Fonte_20_parág._20_padrão"><text:span text:style-name="T189">, nos termos do voto do Relator”.</text:span></text:span><text:span text:style-name="T22">1</text:span><text:span text:style-name="T33">24</text:span><text:span text:style-name="T22"> - 019</text:span><text:span text:style-name="T21">8923-63.2019.8.06.0001</text:span><text:span text:style-name="T51"> - </text:span><text:span text:style-name="T21">Apelação Cível</text:span><text:span text:style-name="T51"> - Fortaleza/5ª Vara Cível. </text:span><text:span text:style-name="T107">Apelante</text:span><text:span text:style-name="T56">: Arim Componentes S/A. </text:span><text:span text:style-name="T107">Apelada</text:span><text:span text:style-name="T56">: Sônia Maria Teixeira Barros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3">25</text:span><text:span text:style-name="T22"> - 010</text:span><text:span text:style-name="T21">8385-07.2017.8.06.0001</text:span><text:span text:style-name="T51"> - </text:span><text:span text:style-name="T21">Apelação Cível</text:span><text:span text:style-name="T51"> - Fortaleza/11ª Vara Cível. </text:span><text:span text:style-name="T107">Apelante</text:span><text:span text:style-name="T56">: Sabiaguaba Empreendimentos Turísticos e Construções Ltda. </text:span><text:span text:style-name="T107">Apelante</text:span><text:span text:style-name="T56">: FORTCASA Incorporadora e Imobiliária Ltda. </text:span><text:span text:style-name="T107">Apelado</text:span><text:span text:style-name="T56">: Roberto Antônio Lima Bezerr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06">parcial </text:span></text:span><text:span text:style-name="Fonte_20_parág._20_padrão"><text:span text:style-name="T189">provimento, nos termos do voto do Relator”.</text:span></text:span><text:span text:style-name="T22">1</text:span><text:span text:style-name="T33">26</text:span><text:span text:style-name="T22"> - 02</text:span><text:span text:style-name="T21">09526-25.2024.8.06.0001</text:span><text:span text:style-name="T51"> - </text:span><text:span text:style-name="T21">Apelação Cível</text:span><text:span text:style-name="T51"> - Fortaleza/26ª Vara Cível.</text:span><text:span text:style-name="T56"> </text:span><text:span text:style-name="T107">Apelante</text:span><text:span text:style-name="T56">: Edgar Pereira de Amorim. </text:span><text:span text:style-name="T107">Apelad</text:span><text:span text:style-name="T117">a</text:span><text:span text:style-name="T56">: UBER do Brasil Tecnologia Ltd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3">27</text:span><text:span text:style-name="T22"> - </text:span><text:span text:style-name="T21">0200575-18.2022.8.06.0064</text:span><text:span text:style-name="T51"> - </text:span><text:span text:style-name="T21">Apelação Cível</text:span><text:span text:style-name="T51"> - Caucaia/1ª Vara Cível.</text:span><text:span text:style-name="T107">Apelante</text:span><text:span text:style-name="T56">: Banco do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FRANCISCO MAURO FERREIRA LIBERATO</text:span></text:span><text:span text:style-name="Fonte_20_parág._20_padrão"><text:span text:style-name="T425"> – Relator,</text:span></text:span><text:span text:style-name="Fonte_20_parág._20_padrão"><text:span text:style-name="T431"> JOSÉ RICARDO VIDAL PATROCÍNIO </text:span></text:span><text:span text:style-name="Fonte_20_parág._20_padrão"><text:span text:style-name="T432">E</text:span></text:span><text:span text:style-name="Fonte_20_parág._20_padrão"><text:span text:style-name="T433"> </text:span></text:span><text:span text:style-name="Fonte_20_parág._20_padrão"><text:span text:style-name="T429">MARIA REGINA OLIVEIRA CAMARA</text:span></text:span><text:span text:style-name="Fonte_20_parág._20_padrão"><text:span text:style-name="T431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34">1</text:span><text:span text:style-name="T35">28</text:span><text:span text:style-name="T22"> - 02646</text:span><text:span text:style-name="T21">92-76.2023.8.06.0001</text:span><text:span text:style-name="T51"> - </text:span><text:span text:style-name="T21">Apelação Cível</text:span><text:span text:style-name="T51"> - Fortaleza/19ª Vara Cível. </text:span><text:span text:style-name="T107">Apte/Apd</text:span><text:span text:style-name="T131">a</text:span><text:span text:style-name="T56">: Airbnb Serviços Digitais Ltda. </text:span><text:span text:style-name="T107">Apte/Apd</text:span><text:span text:style-name="T131">a</text:span><text:span text:style-name="T56">: Juliana Bezerra de Medeiros Mel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8">dar </text:span></text:span><text:span text:style-name="Fonte_20_parág._20_padrão"><text:span text:style-name="T189">provimento </text:span></text:span><text:span text:style-name="Fonte_20_parág._20_padrão"><text:span text:style-name="T208">ao apelo da </text:span></text:span><text:span text:style-name="Fonte_20_parág._20_padrão"><text:span text:style-name="T209">Airbnb Serviços Digitais Ltda </text:span></text:span><text:span text:style-name="Fonte_20_parág._20_padrão"><text:span text:style-name="T208">e julgar prejudicado o apelo de </text:span></text:span><text:span text:style-name="Fonte_20_parág._20_padrão"><text:span text:style-name="T209">Juliana Bezerra de Medeiros Melo</text:span></text:span><text:span text:style-name="Fonte_20_parág._20_padrão"><text:span text:style-name="T189">, nos termos do voto do Relator”.</text:span></text:span><text:span text:style-name="T34">1</text:span><text:span text:style-name="T36">29</text:span><text:span text:style-name="T22"> - 0201029-</text:span><text:span text:style-name="T21">27.2023.8.06.0043</text:span><text:span text:style-name="T51"> - </text:span><text:span text:style-name="T21">Apelação Cível</text:span><text:span text:style-name="T51"> - Barbalha/2ª Vara Cível.</text:span><text:span text:style-name="T107">Apelante</text:span><text:span text:style-name="T56">: Banco Pan S/A. </text:span><text:span text:style-name="T107">Apelado</text:span><text:span text:style-name="T56">: José Ventura Saraiv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8">dar</text:span></text:span><text:span text:style-name="Fonte_20_parág._20_padrão"><text:span text:style-name="T189"> provimento </text:span></text:span><text:span text:style-name="Fonte_20_parág._20_padrão"><text:span text:style-name="T208">ao apelo do Banco Pan S/A e julgar prejudicado o apelo de José Ventura Saraiva</text:span></text:span><text:span text:style-name="Fonte_20_parág._20_padrão"><text:span text:style-name="T189">, nos termos do voto do Relator”.</text:span></text:span><text:span text:style-name="T36">130</text:span><text:span text:style-name="T22"> - 02311</text:span><text:span text:style-name="T21">94-86.2023.8.06.0001</text:span><text:span text:style-name="T51"> - </text:span><text:span text:style-name="T21">Apelação Cível</text:span><text:span text:style-name="T51"> - Fortaleza/3ª Vara Cível. </text:span><text:span text:style-name="T107">Apelante</text:span><text:span text:style-name="T56">: Companhia de Água e Esgoto do Ceará - C</text:span><text:span text:style-name="T80">AGECE</text:span><text:span text:style-name="T56">. </text:span><text:span text:style-name="T107">Apelado</text:span><text:span text:style-name="T56">: Givaldo da Silva Atan</text:span><text:span text:style-name="T80">á</text:span><text:span text:style-name="T56">si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</text:span></text:span><text:span text:style-name="Fonte_20_parág._20_padrão"><text:span text:style-name="T208">parcialmente</text:span></text:span><text:span text:style-name="Fonte_20_parág._20_padrão"><text:span text:style-name="T189">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34">1</text:span><text:span text:style-name="T36">31</text:span><text:span text:style-name="T22"> - 01</text:span><text:span text:style-name="T21">92369-20.2016.8.06.0001/50000</text:span><text:span text:style-name="T51"> - </text:span><text:span text:style-name="T21">Embargos de Declaração Cível</text:span><text:span text:style-name="T51"> - Fortaleza/23ª Vara Cível. </text:span><text:span text:style-name="T107">Embargante</text:span><text:span text:style-name="T56">: V</text:span><text:span text:style-name="T80">â</text:span><text:span text:style-name="T56">nia Maria da Silva Bezerra. </text:span><text:span text:style-name="T107">Embargado</text:span><text:span text:style-name="T56">: Bom Pre</text:span><text:span text:style-name="T80">ç</text:span><text:span text:style-name="T56">o Supermercados do Nordeste Ltd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08">parcial</text:span></text:span><text:span text:style-name="Fonte_20_parág._20_padrão"><text:span text:style-name="T189"> provimento, nos termos do voto do Relator”.</text:span></text:span><text:span text:style-name="Fonte_20_parág._20_padrão"><text:span text:style-name="T12">1</text:span></text:span><text:span text:style-name="Fonte_20_parág._20_padrão"><text:span text:style-name="T13">32</text:span></text:span><text:span text:style-name="Fonte_20_parág._20_padrão"><text:span text:style-name="T12"> - </text:span></text:span><text:span text:style-name="T22">0192</text:span><text:span text:style-name="T21">657-60.2019.8.06.0001/50000</text:span><text:span text:style-name="T51"> - </text:span><text:span text:style-name="T21">Embargos de Declaração Cível</text:span><text:span text:style-name="T51"> - Fortaleza/35ª Vara Cível. </text:span><text:span text:style-name="T107">Embargante</text:span><text:span text:style-name="T56">: Banco do Brasil S/A. </text:span><text:span text:style-name="T107">Embargada</text:span><text:span text:style-name="T56">: Adalgisa de Castro Mota Oliveir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</text:span></text:span><text:soft-page-break/><text:span text:style-name="Fonte_20_parág._20_padrão"><text:span text:style-name="T426">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6">33</text:span><text:span text:style-name="T22"> - 01</text:span><text:span text:style-name="T21">66671-41.2018.8.06.0001</text:span><text:span text:style-name="T51"> - </text:span><text:span text:style-name="T21">Apelação Cível</text:span><text:span text:style-name="T51"> - Fortaleza/35ª Vara Cível. </text:span><text:span text:style-name="T107">Apelante</text:span><text:span text:style-name="T56">: Colmeia Living Garden Empreendimentos Imobiliários Ltda. </text:span><text:span text:style-name="T107">Apelada</text:span><text:span text:style-name="T56">: Paula Peixoto Itaborahy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10">parcial</text:span></text:span><text:span text:style-name="Fonte_20_parág._20_padrão"><text:span text:style-name="T189"> provimento, nos termos do voto do Relator”.</text:span></text:span><text:span text:style-name="T22">1</text:span><text:span text:style-name="T37">34</text:span><text:span text:style-name="T22"> - 0140</text:span><text:span text:style-name="T21">830-44.2018.8.06.0001</text:span><text:span text:style-name="T51"> - </text:span><text:span text:style-name="T21">Apelação Cível</text:span><text:span text:style-name="T51"> - Fortaleza/15ª Vara Cível. </text:span><text:span text:style-name="T107">Apelante</text:span><text:span text:style-name="T56">: UNILINK Transportes Integrados Ltda. </text:span><text:span text:style-name="T107">Apelad</text:span><text:span text:style-name="T111">a</text:span><text:span text:style-name="T56">: CHUBB Seguros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37">135</text:span><text:span text:style-name="T22"> - 02</text:span><text:span text:style-name="T21">44993-07.2020.8.06.0001</text:span><text:span text:style-name="T51"> - </text:span><text:span text:style-name="T21">Apelação Cível</text:span><text:span text:style-name="T51"> - Fortaleza/21ª Vara Cível</text:span><text:span text:style-name="T56">. </text:span><text:span text:style-name="T107">Apte/Apd</text:span><text:span text:style-name="T111">a</text:span><text:span text:style-name="T56">: Colméia Felicitá Empreendimentos Imobiliários Ltda. </text:span><text:span text:style-name="T107">Apte/Apd</text:span><text:span text:style-name="T111">a</text:span><text:span text:style-name="T56">: Construtora Colméia Ltda. </text:span><text:span text:style-name="T107">Apte/Apdo</text:span><text:span text:style-name="T56">: Ant</text:span><text:span text:style-name="T75">ô</text:span><text:span text:style-name="T56">nio S</text:span><text:span text:style-name="T75">é</text:span><text:span text:style-name="T56">rgio Cavalcante Neves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</text:span></text:span><text:span text:style-name="Fonte_20_parág._20_padrão"><text:span text:style-name="T210">s</text:span></text:span><text:span text:style-name="Fonte_20_parág._20_padrão"><text:span text:style-name="T189"> recurso</text:span></text:span><text:span text:style-name="Fonte_20_parág._20_padrão"><text:span text:style-name="T210">s</text:span></text:span><text:span text:style-name="Fonte_20_parág._20_padrão"><text:span text:style-name="T189"> para </text:span></text:span><text:span text:style-name="Fonte_20_parág._20_padrão"><text:span text:style-name="T191">negar</text:span></text:span><text:span text:style-name="Fonte_20_parág._20_padrão"><text:span text:style-name="T189">-lhe</text:span></text:span><text:span text:style-name="Fonte_20_parág._20_padrão"><text:span text:style-name="T210">s</text:span></text:span><text:span text:style-name="Fonte_20_parág._20_padrão"><text:span text:style-name="T189"> provimento, nos termos do voto do Relator”.</text:span></text:span><text:span text:style-name="T22">1</text:span><text:span text:style-name="T37">36</text:span><text:span text:style-name="T22"> - 021383</text:span><text:span text:style-name="T21">8-49.2021.8.06.0001</text:span><text:span text:style-name="T51"> - </text:span><text:span text:style-name="T21">Apelação Cível</text:span><text:span text:style-name="T51"> - Fortaleza/5ª Vara Cível. </text:span><text:span text:style-name="T107">Apelante</text:span><text:span text:style-name="T56">: Companhia de Água e Esgoto do Ceará - C</text:span><text:span text:style-name="T75">AGECE</text:span><text:span text:style-name="T56">. </text:span><text:span text:style-name="T107">Apelada</text:span><text:span text:style-name="T56">: Maria Ricardo de Oliveir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7">37</text:span><text:span text:style-name="T22"> - 01</text:span><text:span text:style-name="T21">60750-77.2013.8.06.0001/50000</text:span><text:span text:style-name="T51"> - </text:span><text:span text:style-name="T21">Embargos de Declaração Cível</text:span><text:span text:style-name="T51"> - Fortaleza/23ª Vara Cível. </text:span><text:span text:style-name="T107">Embargante</text:span><text:span text:style-name="T56">: Vega S/A Transporte Urbano. </text:span><text:span text:style-name="T107">Embargad</text:span><text:span text:style-name="T111">a</text:span><text:span text:style-name="T56">: Telclass Editora de Guias Ltda - M</text:span><text:span text:style-name="T75">E</text:span><text:span text:style-name="T56">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7">38</text:span><text:span text:style-name="T22"> - 02</text:span><text:span text:style-name="T21">75124-62.2020.8.06.0001</text:span><text:span text:style-name="T51"> - </text:span><text:span text:style-name="T21">Apelação Cível</text:span><text:span text:style-name="T51"> - Fortaleza/35ª Vara Cível. </text:span><text:span text:style-name="T107">Apelante</text:span><text:span text:style-name="T56">: Marianna Gazzineo Bijotti. </text:span><text:span text:style-name="T107">Apelad</text:span><text:span text:style-name="T111">a</text:span><text:span text:style-name="T56">: Ana Karina Mota Port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7">39</text:span><text:span text:style-name="T22"> - 0621</text:span><text:span text:style-name="T21">936-53.2024.8.06.0000</text:span><text:span text:style-name="T51"> - </text:span><text:span text:style-name="T21">Agravo de Instrumento</text:span><text:span text:style-name="T51"> - Fortaleza/11ª Vara de Família. </text:span><text:span text:style-name="T107">Agravante</text:span><text:span text:style-name="T56">: I. T. B. R. P. B. V. M. T. </text:span><text:span text:style-name="T107">Agravado</text:span><text:span text:style-name="T56">: G. P. B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8">40</text:span><text:span text:style-name="T22"> - 062</text:span><text:span text:style-name="T21">3463-40.2024.8.06.0000</text:span><text:span text:style-name="T51"> - </text:span><text:span text:style-name="T21">Agravo de Instrumento</text:span><text:span text:style-name="T51"> - Ipu/Vara Única.</text:span><text:span text:style-name="T107">Agravante</text:span><text:span text:style-name="T56">: A. G. de A. R. </text:span><text:span text:style-name="T107">Agravante</text:span><text:span text:style-name="T56">: J. A. M. A., R. P. A. G. de A. R. </text:span><text:span text:style-name="T107">Agravado</text:span><text:span text:style-name="T56">: M. M. M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10">parcial</text:span></text:span><text:span text:style-name="Fonte_20_parág._20_padrão"><text:span text:style-name="T189"> provimento, nos termos do voto do Relator”.</text:span></text:span><text:span text:style-name="T38">141</text:span><text:span text:style-name="T22"> - 02482</text:span><text:span text:style-name="T21">34-52.2021.8.06.0001</text:span><text:span text:style-name="T51"> - </text:span><text:span text:style-name="T21">Apelação Cível</text:span><text:span text:style-name="T51"> - Fortaleza/10ª Vara Cível. </text:span><text:span text:style-name="T107">Apelante</text:span><text:span text:style-name="T56">: Espólio de Ruth Maranhão Frank. </text:span><text:span text:style-name="T107">Apelado</text:span><text:span text:style-name="T56">: Banco Bradesco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211">julgou prejudicado o recurso</text:span></text:span><text:span text:style-name="Fonte_20_parág._20_padrão"><text:span text:style-name="T189">, nos termos do voto do Relator”.</text:span></text:span><text:span text:style-name="T22">1</text:span><text:span text:style-name="T38">42</text:span><text:span text:style-name="T22"> - 019</text:span><text:span text:style-name="T21">6004-04.2019.8.06.0001</text:span><text:span text:style-name="T51"> - </text:span><text:span text:style-name="T21">Apelação Cível</text:span><text:span text:style-name="T51"> - Fortaleza/10ª Vara Cível. </text:span><text:span text:style-name="T107">Apelante</text:span><text:span text:style-name="T56">: Ultra Som Serviços Médicos S/A. </text:span><text:span text:style-name="T107">Apelada</text:span><text:span text:style-name="T56">: Ant</text:span><text:span text:style-name="T67">ô</text:span><text:span text:style-name="T56">nia Herculano de Sousa. </text:span><text:span text:style-name="T107">Apelada</text:span><text:span text:style-name="T56">: Karina Maria Herculano de Oliveir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</text:span></text:span><text:soft-page-break/><text:span text:style-name="Fonte_20_parág._20_padrão"><text:span text:style-name="T189">Relator”.</text:span></text:span><text:span text:style-name="T38">143</text:span><text:span text:style-name="T22"> - 0</text:span><text:span text:style-name="T21">624793-72.2024.8.06.0000</text:span><text:span text:style-name="T51"> - </text:span><text:span text:style-name="T21">Agravo de Instrumento</text:span><text:span text:style-name="T51"> - Fortaleza/7ª Vara Cível. </text:span><text:span text:style-name="T107">Agravante</text:span><text:span text:style-name="T56">: Mega Loteria Ltda. </text:span><text:span text:style-name="T107">Agravado</text:span><text:span text:style-name="T56">: Banco do Brasil S/A. <text:s/>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38">144</text:span><text:span text:style-name="T22"> - 00</text:span><text:span text:style-name="T21">08266-43.2017.8.06.0064/50000</text:span><text:span text:style-name="T51"> - </text:span><text:span text:style-name="T21">Embargos de Declaração Cível</text:span><text:span text:style-name="T51"> - Caucaia/2ª Vara Cível.</text:span><text:span text:style-name="T107">Embargante</text:span><text:span text:style-name="T56">: José Joneide de Barros. </text:span><text:span text:style-name="T107">Embargado</text:span><text:span text:style-name="T56">: Banco Pan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8">45</text:span><text:span text:style-name="T22"> - 020</text:span><text:span text:style-name="T21">0707-35.2023.8.06.0163</text:span><text:span text:style-name="T51"> - </text:span><text:span text:style-name="T21">Apelação Cível</text:span><text:span text:style-name="T51"> - São Benedito/2ª Vara.</text:span><text:span text:style-name="T107">Apelante</text:span><text:span text:style-name="T56">: Banco Bradesco S/A. </text:span><text:span text:style-name="T107">Apelada</text:span><text:span text:style-name="T56">: Claudiane Isaías da Silv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1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11">parcial</text:span></text:span><text:span text:style-name="Fonte_20_parág._20_padrão"><text:span text:style-name="T189"> provimento, nos termos do voto do Relator”.</text:span></text:span><text:span text:style-name="T22">1</text:span><text:span text:style-name="T38">46</text:span><text:span text:style-name="T22"> - 0</text:span><text:span text:style-name="T21">629693-98.2024.8.06.0000/50001</text:span><text:span text:style-name="T51"> - </text:span><text:span text:style-name="T21">Embargos de Declaração Cível</text:span><text:span text:style-name="T51"> - Fortaleza/13ª Vara Cível. </text:span><text:span text:style-name="T107">Embargante</text:span><text:span text:style-name="T56">: Banco do Brasil S/A. </text:span><text:span text:style-name="T107">Embargada</text:span><text:span text:style-name="T56">: Selma Carvalho da Silv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211">não </text:span></text:span><text:span text:style-name="Fonte_20_parág._20_padrão"><text:span text:style-name="T189">conheceu do recurso, nos termos do voto do Relator”.</text:span></text:span><text:span text:style-name="T22">1</text:span><text:span text:style-name="T38">47</text:span><text:span text:style-name="T22"> - 0</text:span><text:span text:style-name="T21">055495-39.2021.8.06.0167</text:span><text:span text:style-name="T51"> - </text:span><text:span text:style-name="T21">Apelação Cível</text:span><text:span text:style-name="T51"> - Sobral/2ª Vara Cível.</text:span><text:span text:style-name="T107">Apelante</text:span><text:span text:style-name="T56">: Banco BMG S/A. </text:span><text:span text:style-name="T107">Apelada</text:span><text:span text:style-name="T56">: Iranir Ferreira da Silv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1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11">parcial</text:span></text:span><text:span text:style-name="Fonte_20_parág._20_padrão"><text:span text:style-name="T189"> provimento, nos termos do voto do Relator”.</text:span></text:span><text:span text:style-name="T22">1</text:span><text:span text:style-name="T39">48</text:span><text:span text:style-name="T22"> - 02</text:span><text:span text:style-name="T21">11541-64.2024.8.06.0001/50000</text:span><text:span text:style-name="T51"> - </text:span><text:span text:style-name="T21">Embargos de Declaração Cível</text:span><text:span text:style-name="T51"> - Fortaleza/32ª Vara Cível. </text:span><text:span text:style-name="T107">Embargante</text:span><text:span text:style-name="T56">: Banco J. Safra S/A. </text:span><text:span text:style-name="T107">Embargado</text:span><text:span text:style-name="T56">: Francisco das Chagas de Oliveir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9">49</text:span><text:span text:style-name="T22"> - </text:span><text:span text:style-name="T21">0232790-71.2024.8.06.0001</text:span><text:span text:style-name="T51"> - </text:span><text:span text:style-name="T21">Apelação Cível</text:span><text:span text:style-name="T51"> - Fortaleza/8ª Vara Cível. </text:span><text:span text:style-name="T107">Apelante</text:span><text:span text:style-name="T56">: Magno de Farias Ribeiro. </text:span><text:span text:style-name="T107">Apelado</text:span><text:span text:style-name="T56">: Banco GM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2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12">parcial </text:span></text:span><text:span text:style-name="Fonte_20_parág._20_padrão"><text:span text:style-name="T189">provimento, nos termos do voto do Relator”.</text:span></text:span><text:span text:style-name="T22">1</text:span><text:span text:style-name="T39">50</text:span><text:span text:style-name="T22"> - 027</text:span><text:span text:style-name="T21">1610-67.2021.8.06.0001/50000</text:span><text:span text:style-name="T51"> - </text:span><text:span text:style-name="T21">Embargos de Declaração Cível</text:span><text:span text:style-name="T51"> - Fortaleza/36ª Vara Cível. </text:span><text:span text:style-name="T107">Embargante</text:span><text:span text:style-name="T56">: Ant</text:span><text:span text:style-name="T67">ô</text:span><text:span text:style-name="T56">nio Marcos dos Anjos. </text:span><text:span text:style-name="T107">Embargado</text:span><text:span text:style-name="T56">: Banco do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9">51</text:span><text:span text:style-name="T22"> - 06</text:span><text:span text:style-name="T21">31434-76.2024.8.06.0000</text:span><text:span text:style-name="T51"> - </text:span><text:span text:style-name="T21">Agravo de Instrumento</text:span><text:span text:style-name="T51"> - Chorozinho/Vara Única</text:span><text:span text:style-name="T56">. </text:span><text:span text:style-name="T106">Agravante</text:span><text:span text:style-name="T56">: Ana Patricia de Oliveira Mendes. </text:span><text:span text:style-name="T132">Agravante</text:span><text:span text:style-name="T56">: Paulo Henrique de Oliveira Mendes. <text:s/></text:span><text:span text:style-name="T132">Agravante</text:span><text:span text:style-name="T56">: Ana Paula de Oliveira Mendes. </text:span><text:span text:style-name="T106">Agravado</text:span><text:span text:style-name="T56">: Banco Bradesco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212">não </text:span></text:span><text:span text:style-name="Fonte_20_parág._20_padrão"><text:span text:style-name="T189">conheceu do recurso, nos termos do voto do Relator”.</text:span></text:span><text:span text:style-name="T22">1</text:span><text:span text:style-name="T39">52</text:span><text:span text:style-name="T22"> - 0</text:span><text:span text:style-name="T21">201839-44.2023.8.06.0029</text:span><text:span text:style-name="T51"> - </text:span><text:span text:style-name="T21">Apelação Cível</text:span><text:span text:style-name="T51"> - Acopiara/1ª Vara Cível. </text:span><text:span text:style-name="T107">Recorrente</text:span><text:span text:style-name="T56">: Rosa Domingos de Souza. </text:span><text:span text:style-name="T107">Recorrido</text:span><text:span text:style-name="T56">: Banco do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9">53</text:span><text:span text:style-name="T22"> -</text:span><text:span text:style-name="T54"> </text:span><text:span text:style-name="T21">0632416-90.2024.8.06.0000</text:span><text:span text:style-name="T51"> - </text:span><text:span text:style-name="T21">Agravo de Instrumento</text:span><text:span text:style-name="T51"> - Fortaleza/2ª Vara Empresarial, de Recuperação de Empresas e de Falências do Estado do Ceará. </text:span><text:span text:style-name="T107">Agravante</text:span><text:span text:style-name="T56">: Equatorial Goiás Distribuidora de Energia S/A. </text:span><text:span text:style-name="T107">Agravante</text:span><text:span text:style-name="T56">: Equatorial Pará Distribuidora de Energia S.A. </text:span><text:span text:style-name="T107">Agravad</text:span><text:span text:style-name="T120">a</text:span><text:span text:style-name="T56">: Pminas Brasil Construção Civil e Serviços EIRELI - Em Recuperação Judicial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</text:span></text:span><text:soft-page-break/><text:span text:style-name="Fonte_20_parág._20_padrão"><text:span text:style-name="T426">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9">54</text:span><text:span text:style-name="T22"> - 02</text:span><text:span text:style-name="T21">40798-08.2022.8.06.0001</text:span><text:span text:style-name="T51"> - </text:span><text:span text:style-name="T21">Apelação Cível</text:span><text:span text:style-name="T51"> - Fortaleza/16ª Vara de Família. </text:span><text:span text:style-name="T107">Apelante</text:span><text:span text:style-name="T56">: J. P. de A. J. </text:span><text:span text:style-name="T107">Apelada</text:span><text:span text:style-name="T56">: M. O. B. M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9">55</text:span><text:span text:style-name="T22"> - 06</text:span><text:span text:style-name="T21">33122-73.2024.8.06.0000</text:span><text:span text:style-name="T51"> - </text:span><text:span text:style-name="T21">Agravo de Instrumento</text:span><text:span text:style-name="T51"> - Fortaleza/5ª Vara de Família</text:span><text:span text:style-name="T56">. </text:span><text:span text:style-name="T107">Agravante</text:span><text:span text:style-name="T56">: M. L. de M. B. </text:span><text:span text:style-name="T107">Agravado</text:span><text:span text:style-name="T56">: R. B. de L. R. P. R. B. dos S. </text:span><text:span text:style-name="T107">Agravada</text:span><text:span text:style-name="T56">: I. B. de L. R. R. B. dos S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4">EMANUEL LEITE ALBUQUERQUE </text:span></text:span><text:span text:style-name="Fonte_20_parág._20_padrão"><text:span text:style-name="T435">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9">56</text:span><text:span text:style-name="T22"> - 0</text:span><text:span text:style-name="T21">251768-67.2022.8.06.0001</text:span><text:span text:style-name="T51"> - </text:span><text:span text:style-name="T21">Apelação Cível</text:span><text:span text:style-name="T51"> - Fortaleza/7ª Vara de Família. </text:span><text:span text:style-name="T107">Apelante</text:span><text:span text:style-name="T56">: B. T. R. </text:span><text:span text:style-name="T107">Apelada</text:span><text:span text:style-name="T56">: A. B. de F. A. L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39">57</text:span><text:span text:style-name="T22"> - 005</text:span><text:span text:style-name="T21">0556-72.2020.8.06.0095</text:span><text:span text:style-name="T51"> - </text:span><text:span text:style-name="T21">Apelação Cível</text:span><text:span text:style-name="T51"> - Ipu/Vara Única. </text:span><text:span text:style-name="T107">Apelante</text:span><text:span text:style-name="T56">: Banco do Brasil S/A. </text:span><text:span text:style-name="T107">Apelad</text:span><text:span text:style-name="T133">a</text:span><text:span text:style-name="T56">: Ant</text:span><text:span text:style-name="T81">ô</text:span><text:span text:style-name="T56">nia Pinheiro Lopes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 </text:span></text:span><text:span text:style-name="Fonte_20_parág._20_padrão"><text:span text:style-name="T189">provimento </text:span></text:span><text:span text:style-name="Fonte_20_parág._20_padrão"><text:span text:style-name="T212">ao apelo de Antônia Pinheiro Lopes e conheceu parcialmente do apelo do Banco do Brasil </text:span></text:span><text:span text:style-name="Fonte_20_parág._20_padrão"><text:span text:style-name="T213">para</text:span></text:span><text:span text:style-name="Fonte_20_parág._20_padrão"><text:span text:style-name="T212"> negar provimento</text:span></text:span><text:span text:style-name="Fonte_20_parág._20_padrão"><text:span text:style-name="T189">, nos termos do voto do Relator”.</text:span></text:span><text:span text:style-name="T22">1</text:span><text:span text:style-name="T40">58</text:span><text:span text:style-name="T22"> - 0633</text:span><text:span text:style-name="T21">249-11.2024.8.06.0000</text:span><text:span text:style-name="T51"> - </text:span><text:span text:style-name="T21">Agravo de Instrumento</text:span><text:span text:style-name="T51"> - Caucaia/3ª Vara Cível. </text:span><text:span text:style-name="T107">Agravante</text:span><text:span text:style-name="T56">: Ant</text:span><text:span text:style-name="T81">ô</text:span><text:span text:style-name="T56">nio Carlos Rodrigues Evangelista. </text:span><text:span text:style-name="T107">Agravad</text:span><text:span text:style-name="T133">a</text:span><text:span text:style-name="T56">: Aymoré Crédito Financiamento e Investimento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213">julgou prejudicado o recurso</text:span></text:span><text:span text:style-name="Fonte_20_parág._20_padrão"><text:span text:style-name="T189">, nos termos do voto do Relator”.</text:span></text:span><text:span text:style-name="T22">1</text:span><text:span text:style-name="T40">59</text:span><text:span text:style-name="T22"> - 00500</text:span><text:span text:style-name="T21">18-29.2021.8.06.0169</text:span><text:span text:style-name="T51"> - </text:span><text:span text:style-name="T21">Apelação Cível</text:span><text:span text:style-name="T51"> - Tabuleiro do Norte/Vara Única. </text:span><text:span text:style-name="T107">Apelante</text:span><text:span text:style-name="T56">: J. C. de M. </text:span><text:span text:style-name="T107">Apelado</text:span><text:span text:style-name="T56">: F. C. D. O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40">60</text:span><text:span text:style-name="T22"> - 023</text:span><text:span text:style-name="T21">8038-52.2023.8.06.0001</text:span><text:span text:style-name="T51"> - </text:span><text:span text:style-name="T21">Apelação Cível</text:span><text:span text:style-name="T51"> - Fortaleza/3ª Vara de Família. </text:span><text:span text:style-name="T107">Apelante</text:span><text:span text:style-name="T56">: A. R. Q. A. </text:span><text:span text:style-name="T107">Apelado</text:span><text:span text:style-name="T56">: J. B. F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2">1</text:span><text:span text:style-name="T40">61</text:span><text:span text:style-name="T22"> - 00</text:span><text:span text:style-name="T21">50849-27.2020.8.06.0100</text:span><text:span text:style-name="T51"> - </text:span><text:span text:style-name="T21">Apelação Cível</text:span><text:span text:style-name="T51"> - Itapajé/1ª Vara Cível.</text:span><text:span text:style-name="T133">A</text:span><text:span text:style-name="T107">pelante</text:span><text:span text:style-name="T56">: Marcelino Teixeira Santos. </text:span><text:span text:style-name="T107">Apelad</text:span><text:span text:style-name="T133">a</text:span><text:span text:style-name="T56">: Ibyte - Tecno Indústria e Comércio Ltd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40">62</text:span><text:span text:style-name="T22"> - 0</text:span><text:span text:style-name="T21">250524-35.2024.8.06.0001</text:span><text:span text:style-name="T51"> - </text:span><text:span text:style-name="T21">Apelação Cível</text:span><text:span text:style-name="T51"> - Fortaleza/37ª Vara Cível. </text:span><text:span text:style-name="T107">Apelante</text:span><text:span text:style-name="T56">: Ant</text:span><text:span text:style-name="T81">ô</text:span><text:span text:style-name="T56">nia Arlene Parente Franklin. </text:span><text:span text:style-name="T107">Apelado</text:span><text:span text:style-name="T56">: Banco do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40">63</text:span><text:span text:style-name="T22"> - 0634</text:span><text:span text:style-name="T21">094-43.2024.8.06.0000</text:span><text:span text:style-name="T51"> - </text:span><text:span text:style-name="T21">Agravo de Instrumento</text:span><text:span text:style-name="T51"> - Eusebio/2ª Vara Cível. </text:span><text:span text:style-name="T107">Agravante</text:span><text:span text:style-name="T56">: Mauro Cavalcante Medeiros. </text:span><text:span text:style-name="T107">Agravado</text:span><text:span text:style-name="T56">: Luiz Francisco de Paul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 </text:span></text:span><text:span text:style-name="T22">1</text:span><text:span text:style-name="T40">64</text:span><text:span text:style-name="T22"> - 020</text:span><text:span text:style-name="T21">0051-70.2024.8.06.0122</text:span><text:span text:style-name="T51"> - </text:span><text:span text:style-name="T21">Apelação Cível</text:span><text:span text:style-name="T51"> - Mauriti/Vara Única. </text:span><text:span text:style-name="T107">Apelante</text:span><text:span text:style-name="T56">: Francisco José Nunes. </text:span><text:soft-page-break/><text:span text:style-name="T107">Apelad</text:span><text:span text:style-name="T133">a</text:span><text:span text:style-name="T56">: PSERV - Paulista Serviços de Recebimentos e Pagamentos Ltd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2">1</text:span><text:span text:style-name="T40">65</text:span><text:span text:style-name="T22"> - 0</text:span><text:span text:style-name="T21">634317-93.2024.8.06.0000</text:span><text:span text:style-name="T51"> - </text:span><text:span text:style-name="T21">Agravo de Instrumento</text:span><text:span text:style-name="T51"> - Juazeiro do Norte/1ª Vara Cível. </text:span><text:span text:style-name="T107">Agravante</text:span><text:span text:style-name="T56">: Frascil</text:span><text:span text:style-name="T81">é</text:span><text:span text:style-name="T56">cia do Amaral Brasileiro. <text:s/></text:span><text:span text:style-name="T107">Agravado</text:span><text:span text:style-name="T56">: Banco do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</text:span></text:span><text:span text:style-name="T22">1</text:span><text:span text:style-name="T40">66</text:span><text:span text:style-name="T22"> - 0</text:span><text:span text:style-name="T21">202322-96.2023.8.06.0151</text:span><text:span text:style-name="T51"> - </text:span><text:span text:style-name="T21">Apelação Cível</text:span><text:span text:style-name="T51"> - Quixadá/2ª Vara Cível.</text:span><text:span text:style-name="T107">Apelante</text:span><text:span text:style-name="T56">: Ver</text:span><text:span text:style-name="T81">ô</text:span><text:span text:style-name="T56">nica Maria Oliveira Nascimento. </text:span><text:span text:style-name="T107">Apelad</text:span><text:span text:style-name="T133">a</text:span><text:span text:style-name="T56">: Companhia Energética do Ceará - ENEL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13">parcial</text:span></text:span><text:span text:style-name="Fonte_20_parág._20_padrão"><text:span text:style-name="T189"> provimento, nos termos do voto do Relator”.</text:span></text:span><text:span text:style-name="T22">1</text:span><text:span text:style-name="T40">67</text:span><text:span text:style-name="T22"> - 06345</text:span><text:span text:style-name="T21">32-69.2024.8.06.0000</text:span><text:span text:style-name="T51"> - </text:span><text:span text:style-name="T21">Agravo de Instrumento</text:span><text:span text:style-name="T51"> - Fortaleza/4ª Vara Cível. </text:span><text:span text:style-name="T107">Agravante</text:span><text:span text:style-name="T56">: SOCIEDADE BRASILEIRA DE ESTUDO PESQUISA E TECNOLOGIA. </text:span><text:span text:style-name="T107">Agravado</text:span><text:span text:style-name="T56">: Banco do Nordeste do Brasil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40">68</text:span><text:span text:style-name="T22"> - 020</text:span><text:span text:style-name="T21">0337-24.2023.8.06.0109</text:span><text:span text:style-name="T51"> - </text:span><text:span text:style-name="T21">Apelação Cível</text:span><text:span text:style-name="T51"> - Jardim/Vara Única. </text:span><text:span text:style-name="T107">Apelante</text:span><text:span text:style-name="T56">: José Barbosa Coelho. </text:span><text:span text:style-name="T107">Apelad</text:span><text:span text:style-name="T133">a</text:span><text:span text:style-name="T56">: CONAFER - Confederação Nacional dos Agricultores Familiares e Empreendedores Familiares Rurais do Brasil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40">69</text:span><text:span text:style-name="T22"> - 0276</text:span><text:span text:style-name="T21">041-76.2023.8.06.0001</text:span><text:span text:style-name="T51"> - </text:span><text:span text:style-name="T21">Apelação Cível</text:span><text:span text:style-name="T51"> - Fortaleza/38ª Vara Cível. </text:span><text:span text:style-name="T107">Apelante</text:span><text:span text:style-name="T56">: Francisca Marcilene dos Santos. </text:span><text:span text:style-name="T107">Apelado</text:span><text:span text:style-name="T56">: Banco Santander (Brasil)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T22">1</text:span><text:span text:style-name="T40">70</text:span><text:span text:style-name="T22"> - 02017</text:span><text:span text:style-name="T21">65-87.2023.8.06.0029</text:span><text:span text:style-name="T51"> - </text:span><text:span text:style-name="T21">Apelação Cível</text:span><text:span text:style-name="T51"> - Acopiara/1ª Vara Cível. </text:span><text:span text:style-name="T107">Recorrente</text:span><text:span text:style-name="T56">: J</text:span><text:span text:style-name="T81">â</text:span><text:span text:style-name="T56">nia Maria de Araújo Oliveira. </text:span><text:span text:style-name="T107">Recorrido</text:span><text:span text:style-name="T56">: Banco Santander (Brasil) S/A. </text:span><text:span text:style-name="Fonte_20_parág._20_padrão"><text:span text:style-name="T430">Julgadores: Os Exmos. Srs. Deses</text:span></text:span><text:span text:style-name="Fonte_20_parág._20_padrão"><text:span text:style-name="T425">. </text:span></text:span><text:span text:style-name="Fonte_20_parág._20_padrão"><text:span text:style-name="T426">JOSÉ RICARDO VIDAL PATROCÍNIO</text:span></text:span><text:span text:style-name="Fonte_20_parág._20_padrão"><text:span text:style-name="T444"> </text:span></text:span><text:span text:style-name="Fonte_20_parág._20_padrão"><text:span text:style-name="T425">– </text:span></text:span><text:span text:style-name="Fonte_20_parág._20_padrão"><text:span text:style-name="T427">R</text:span></text:span><text:span text:style-name="Fonte_20_parág._20_padrão"><text:span text:style-name="T428">elator</text:span></text:span><text:span text:style-name="Fonte_20_parág._20_padrão"><text:span text:style-name="T425">, </text:span></text:span><text:span text:style-name="Fonte_20_parág._20_padrão"><text:span text:style-name="T432">MARIA REGINA OLIVEIRA CAMARA </text:span></text:span><text:span text:style-name="Fonte_20_parág._20_padrão"><text:span text:style-name="T434">E EMANUEL LEITE ALBUQUERQUE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4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14">parcial</text:span></text:span><text:span text:style-name="Fonte_20_parág._20_padrão"><text:span text:style-name="T189"> provimento, nos termos do voto do Relator”.</text:span></text:span><text:span text:style-name="T22">1</text:span><text:span text:style-name="T41">71</text:span><text:span text:style-name="T22"> - 06</text:span><text:span text:style-name="T21">34079-11.2023.8.06.0000</text:span><text:span text:style-name="T51"> - </text:span><text:span text:style-name="T21">Agravo de Instrumento</text:span><text:span text:style-name="T51"> - Fortaleza/33ª Vara Cível. <text:s/></text:span><text:span text:style-name="T107">Agravante</text:span><text:span text:style-name="T56">: Telefônica Brasil S/A. </text:span><text:span text:style-name="T107">Agravado</text:span><text:span text:style-name="T56">: Sindicato dos Trabalhadores das Universidades Federais no Estado do Ceará - SINTUFCE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 </text:span></text:span><text:span text:style-name="T22">1</text:span><text:span text:style-name="T41">72</text:span><text:span text:style-name="T22"> - 01575</text:span><text:span text:style-name="T21">49-04.2018.8.06.0001/50000</text:span><text:span text:style-name="T51"> - </text:span><text:span text:style-name="T21">Agravo Interno Cível</text:span><text:span text:style-name="T51"> - Fortaleza/9ª Vara de Família.</text:span><text:span text:style-name="T56"> </text:span><text:span text:style-name="T107">Agravante</text:span><text:span text:style-name="T56">: D. C. T. </text:span><text:span text:style-name="T107">Agravada</text:span><text:span text:style-name="T56">: M. de Q. R. G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FRANCISCO MAURO FERREIRA LIBERATO </text:span></text:span><text:span text:style-name="Fonte_20_parág._20_padrão"><text:span text:style-name="T422">E JOSÉ RICARDO VIDAL PATROCÍNI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1">73</text:span><text:span text:style-name="T22"> - 063</text:span><text:span text:style-name="T21">7237-74.2023.8.06.0000/50000</text:span><text:span text:style-name="T51"> - </text:span><text:span text:style-name="T21">Agravo Interno Cível</text:span><text:span text:style-name="T51"> – Fortaleza/</text:span><text:span text:style-name="T49">9ª Vara de Família</text:span><text:span text:style-name="T51">. </text:span><text:span text:style-name="T107">Agravante</text:span><text:span text:style-name="T56">: D. C. T. </text:span><text:span text:style-name="T107">Agravada</text:span><text:span text:style-name="T56">: M. de Q. R. G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214">não </text:span></text:span><text:span text:style-name="Fonte_20_parág._20_padrão"><text:span text:style-name="T189">conheceu do recurs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1">74</text:span><text:span text:style-name="T22"> - 020453</text:span><text:span text:style-name="T21">5-40.2023.8.06.0001</text:span><text:span text:style-name="T51"> - </text:span><text:span text:style-name="T21">Apelação Cível</text:span><text:span text:style-name="T51"> - Fortaleza/38ª Vara Cível. </text:span><text:span text:style-name="T107">Apelante</text:span><text:span text:style-name="T56">: Iuna Soares de Souza. </text:span><text:span text:style-name="T107">Apelad</text:span><text:span text:style-name="T134">a</text:span><text:span text:style-name="T56">: Companhia Energética do Ceará - ENEL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</text:span></text:span><text:soft-page-break/><text:span text:style-name="Fonte_20_parág._20_padrão"><text:span text:style-name="T420">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1">75</text:span><text:span text:style-name="T22"> - 062</text:span><text:span text:style-name="T21">3155-04.2024.8.06.0000</text:span><text:span text:style-name="T51"> - </text:span><text:span text:style-name="T21">Agravo de Instrumento</text:span><text:span text:style-name="T51"> - Limoeiro do Norte/2ª Vara Cível. </text:span><text:span text:style-name="T107">Agravante</text:span><text:span text:style-name="T56">: C. V. de A. M. </text:span><text:span text:style-name="T107">Agravada</text:span><text:span text:style-name="T56">: A. L. de O. P. </text:span><text:span text:style-name="T107">Agravado</text:span><text:span text:style-name="T56">: A. P. M. R. P. A. L. de O. P. </text:span><text:span text:style-name="T107">Agravado</text:span><text:span text:style-name="T56">: A. F. P. M. R. P. A. L. de O. P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2">76</text:span><text:span text:style-name="T22"> - 00451</text:span><text:span text:style-name="T21">48-77.2009.8.06.0001</text:span><text:span text:style-name="T51"> - </text:span><text:span text:style-name="T21">Apelação Cível</text:span><text:span text:style-name="T51"> - Fortaleza/25ª Vara Cível. </text:span><text:span text:style-name="T107">Apelante</text:span><text:span text:style-name="T56">: J</text:span><text:span text:style-name="T82">ú</text:span><text:span text:style-name="T56">lio C</text:span><text:span text:style-name="T82">é</text:span><text:span text:style-name="T56">sar Juca da Silva. </text:span><text:span text:style-name="T107">Apelado</text:span><text:span text:style-name="T56">: Banco Mercantil do Brasil S/A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215">não </text:span></text:span><text:span text:style-name="Fonte_20_parág._20_padrão"><text:span text:style-name="T189">conheceu do recurs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2">77</text:span><text:span text:style-name="T22"> - 0</text:span><text:span text:style-name="T21">203817-82.2022.8.06.0064</text:span><text:span text:style-name="T51"> - </text:span><text:span text:style-name="T21">Apelação Cível</text:span><text:span text:style-name="T51"> - Caucaia/3ª Vara Cível.</text:span><text:span text:style-name="T107">Apelante</text:span><text:span text:style-name="T56">: Maria de F</text:span><text:span text:style-name="T82">á</text:span><text:span text:style-name="T56">tima Galixto. </text:span><text:span text:style-name="T107">Apelad</text:span><text:span text:style-name="T124">a</text:span><text:span text:style-name="T56">: Companhia de Habitação do Ceará - COHAB/CE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2">78</text:span><text:span text:style-name="T22"> - 06</text:span><text:span text:style-name="T21">27356-39.2024.8.06.0000</text:span><text:span text:style-name="T51"> - </text:span><text:span text:style-name="T21">Agravo de Instrumento</text:span><text:span text:style-name="T51"> - Fortaleza/8ª Vara de Família.</text:span><text:span text:style-name="T56"> </text:span><text:span text:style-name="T107">Agravante</text:span><text:span text:style-name="T56">: N. D. de M. </text:span><text:span text:style-name="T107">Agravada</text:span><text:span text:style-name="T56">: M. K. L. P. de M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FRANCISCO MAURO FERREIRA LIBERATO </text:span></text:span><text:span text:style-name="Fonte_20_parág._20_padrão"><text:span text:style-name="T421">e JOSÉ RICARDO VIDAL PATROCÍNI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2">79</text:span><text:span text:style-name="T22"> - 06</text:span><text:span text:style-name="T21">27375-45.2024.8.06.0000</text:span><text:span text:style-name="T51"> - </text:span><text:span text:style-name="T21">Agravo de Instrumento</text:span><text:span text:style-name="T51"> - Fortaleza/34ª Vara Cível.</text:span><text:span text:style-name="T56"> </text:span><text:span text:style-name="T107">Agravante</text:span><text:span text:style-name="T56">: Hapvida Assistência Médica S/A. </text:span><text:span text:style-name="T107">Agravado</text:span><text:span text:style-name="T56">: HEITOR MACIEL DE CASTRO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2">80</text:span><text:span text:style-name="T22"> - 062</text:span><text:span text:style-name="T21">7375-45.2024.8.06.0000/50000</text:span><text:span text:style-name="T51"> - </text:span><text:span text:style-name="T21">Agravo Interno Cível</text:span><text:span text:style-name="T51"> - Fortaleza/34ª Vara Cível.</text:span><text:span text:style-name="T56"> </text:span><text:span text:style-name="T107">Agravante</text:span><text:span text:style-name="T56">: Hapvida Assistência Médica S/A. </text:span><text:span text:style-name="T107">Agravado:</text:span><text:span text:style-name="T56"> HEITOR MACIEL DE CASTRO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215">não </text:span></text:span><text:span text:style-name="Fonte_20_parág._20_padrão"><text:span text:style-name="T189">conheceu do recurs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2">81</text:span><text:span text:style-name="T22"> - 0</text:span><text:span text:style-name="T21">628404-33.2024.8.06.0000</text:span><text:span text:style-name="T51"> - </text:span><text:span text:style-name="T21">Agravo de Instrumento</text:span><text:span text:style-name="T51"> - Fortaleza/3ª Vara de Família.</text:span><text:span text:style-name="T56"> </text:span><text:span text:style-name="T107">Agravante</text:span><text:span text:style-name="T56">: ANT</text:span><text:span text:style-name="T83">Ô</text:span><text:span text:style-name="T56">NIO SAM</text:span><text:span text:style-name="T83">Á</text:span><text:span text:style-name="T56">RIO SARAIVA DE OLIVEIRA. </text:span><text:span text:style-name="T107">Agravad</text:span><text:span text:style-name="T135">a</text:span><text:span text:style-name="T56">: IUANNY DE SOUSA DE OLIVEIRA. </text:span><text:span text:style-name="T107">Agravada</text:span><text:span text:style-name="T56">: ANT</text:span><text:span text:style-name="T83">Ô</text:span><text:span text:style-name="T56">NIA ANTONICE SARAIVA DE SOUSA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</text:span></text:span><text:span text:style-name="Fonte_20_parág._20_padrão"><text:span text:style-name="T215">com preliminares rejeitadas</text:span></text:span><text:span text:style-name="Fonte_20_parág._20_padrão"><text:span text:style-name="T189">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2">82</text:span><text:span text:style-name="T22"> - 005</text:span><text:span text:style-name="T21">0926-16.2021.8.06.0160</text:span><text:span text:style-name="T51"> - </text:span><text:span text:style-name="T21">Apelação Cível</text:span><text:span text:style-name="T51"> - Santa Quitéria/1ª Vara Cível.</text:span><text:span text:style-name="T107">Apelante</text:span><text:span text:style-name="T56">: Antônia Alves Lima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2">83</text:span><text:span text:style-name="T22"> - </text:span><text:span text:style-name="T21">0184258-42.2019.8.06.0001</text:span><text:span text:style-name="T51"> - </text:span><text:span text:style-name="T21">Apelação Cível</text:span><text:span text:style-name="T51"> - Fortaleza/21ª Vara Cível. <text:s/></text:span><text:span text:style-name="T107">Apelante</text:span><text:span text:style-name="T56">: Ant</text:span><text:span text:style-name="T66">ô</text:span><text:span text:style-name="T56">nio Maur</text:span><text:span text:style-name="T66">í</text:span><text:span text:style-name="T56">cio Lima de Carvalho. </text:span><text:span text:style-name="T107">Apelante</text:span><text:span text:style-name="T56">: Tereza Maria Cunha Carvalho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91">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3">84</text:span><text:span text:style-name="T22"> - 06</text:span><text:span text:style-name="T21">29487-84.2024.8.06.0000</text:span><text:span text:style-name="T51"> - </text:span><text:span text:style-name="T14">Agravo de Instrumento</text:span><text:span text:style-name="T51"> – </text:span><text:span text:style-name="T52">Fortaleza/18ª Vara Cível. </text:span><text:span text:style-name="T107">Agravante</text:span><text:span text:style-name="T56">: </text:span><text:span text:style-name="T66">C</text:span><text:span text:style-name="T56">arlos </text:span><text:span text:style-name="T66">A</text:span><text:span text:style-name="T56">lberto </text:span><text:span text:style-name="T66">M</text:span><text:span text:style-name="T56">arcelino </text:span><text:span text:style-name="T66">S</text:span><text:span text:style-name="T56">ousa. </text:span><text:span text:style-name="T107">Agravad</text:span><text:span text:style-name="T123">a</text:span><text:span text:style-name="T56">: Companhia de Água e Esgoto do Ceará - C</text:span><text:span text:style-name="T66">AGECE</text:span><text:span text:style-name="T56">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</text:span></text:span><text:soft-page-break/><text:span text:style-name="Fonte_20_parág._20_padrão"><text:span text:style-name="T420">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85</text:span><text:span text:style-name="T22"> - 027678</text:span><text:span text:style-name="T21">9-45.2022.8.06.0001</text:span><text:span text:style-name="T51"> - </text:span><text:span text:style-name="T21">Apelação Cível</text:span><text:span text:style-name="T51"> - Fortaleza/35ª Vara Cível. <text:s/></text:span><text:span text:style-name="T107">Apelante</text:span><text:span text:style-name="T56">: Companhia Energética do Ceará - ENEL. </text:span><text:span text:style-name="T107">Apelad</text:span><text:span text:style-name="T123">a</text:span><text:span text:style-name="T56">: Allianz Seguros S/A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86</text:span><text:span text:style-name="T22"> - 0220087</text:span><text:span text:style-name="T21">-45.2023.8.06.0001</text:span><text:span text:style-name="T51"> - </text:span><text:span text:style-name="T21">Apelação Cível</text:span><text:span text:style-name="T51"> - Fortaleza/39ª Vara Cível. </text:span><text:span text:style-name="T107">Apelante</text:span><text:span text:style-name="T56">: Banco do Brasil S/A. </text:span><text:span text:style-name="T107">Apelada</text:span><text:span text:style-name="T56">: Maria Conceição Vieira da Silva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</text:span></text:span><text:span text:style-name="Fonte_20_parág._20_padrão"><text:span text:style-name="T216">com preliminares rejeitadas</text:span></text:span><text:span text:style-name="Fonte_20_parág._20_padrão"><text:span text:style-name="T189">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87</text:span><text:span text:style-name="T22"> - </text:span><text:span text:style-name="T21">0634893-86.2024.8.06.0000</text:span><text:span text:style-name="T51"> - </text:span><text:span text:style-name="T21">Agravo de Instrumento</text:span><text:span text:style-name="T51"> - Fortaleza/36ª Vara Cível.</text:span><text:span text:style-name="T56"> </text:span><text:span text:style-name="T107">Agravante</text:span><text:span text:style-name="T56">: Adson Tavares Leite Siqueira Sousa. </text:span><text:span text:style-name="T107">Agravad</text:span><text:span text:style-name="T123">a</text:span><text:span text:style-name="T56">: UBER do Brasil Tecnologia Ltda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88</text:span><text:span text:style-name="T22"> - 02</text:span><text:span text:style-name="T21">19673-13.2024.8.06.0001</text:span><text:span text:style-name="T51"> - </text:span><text:span text:style-name="T21">Apelação Cível</text:span><text:span text:style-name="T51"> - Fortaleza/39ª Vara Cível. </text:span><text:span text:style-name="T107">Apelante</text:span><text:span text:style-name="T56">: Francisca Ana Carla de Sousa Araújo. </text:span><text:span text:style-name="T107">Apelad</text:span><text:span text:style-name="T123">a</text:span><text:span text:style-name="T56">: Companhia Energética do Ceará - ENEL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6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16">parcial </text:span></text:span><text:span text:style-name="Fonte_20_parág._20_padrão"><text:span text:style-name="T189">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89</text:span><text:span text:style-name="T22"> - 02</text:span><text:span text:style-name="T21">01606-73.2022.8.06.0064</text:span><text:span text:style-name="T51"> - </text:span><text:span text:style-name="T21">Apelação Cível</text:span><text:span text:style-name="T51"> - Caucaia/1ª Vara Cível. </text:span><text:span text:style-name="T107">Apelante</text:span><text:span text:style-name="T56">: Companhia Energética do Ceará - ENEL. </text:span><text:span text:style-name="T107">Apelada</text:span><text:span text:style-name="T56">: Rosilanya Cabral Reis de Sousa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90</text:span><text:span text:style-name="T22"> - 0</text:span><text:span text:style-name="T21">200449-78.2022.8.06.0092</text:span><text:span text:style-name="T51"> - </text:span><text:span text:style-name="T21">Apelação Cível</text:span><text:span text:style-name="T51"> - Independência/Vara Única. </text:span><text:span text:style-name="T107">Apelante</text:span><text:span text:style-name="T56">: Maria Segundo de Sousa Sobral. </text:span><text:span text:style-name="T107">Apelado</text:span><text:span text:style-name="T56">: Banco Bradesco S/A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6">d</text:span></text:span><text:span text:style-name="Fonte_20_parág._20_padrão"><text:span text:style-name="T191">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91</text:span><text:span text:style-name="T22"> - 0</text:span><text:span text:style-name="T21">202114-43.2024.8.06.0001</text:span><text:span text:style-name="T51"> - </text:span><text:span text:style-name="T21">Apelação Cível</text:span><text:span text:style-name="T51"> - Fortaleza/25ª Vara Cível.</text:span><text:span text:style-name="T56"> <text:s/></text:span><text:span text:style-name="T107">Apelante</text:span><text:span text:style-name="T56">: Companhia Energética do Ceará - ENEL. </text:span><text:span text:style-name="T107">Apelad</text:span><text:span text:style-name="T123">a</text:span><text:span text:style-name="T56">: Allianz Seguros S/A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92</text:span><text:span text:style-name="T22"> - 02471</text:span><text:span text:style-name="T21">16-07.2022.8.06.0001</text:span><text:span text:style-name="T51"> - </text:span><text:span text:style-name="T21">Apelação Cível</text:span><text:span text:style-name="T51"> - Fortaleza/22ª Vara Cível. <text:s/></text:span><text:span text:style-name="T107">Apelante</text:span><text:span text:style-name="T56">: Isa</text:span><text:span text:style-name="T66">í</text:span><text:span text:style-name="T56">as Barros da Silva. </text:span><text:span text:style-name="T107">Apelad</text:span><text:span text:style-name="T123">a</text:span><text:span text:style-name="T56">: Crefisa S/A - Crédito Financiamento e Investimento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16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16">parcial </text:span></text:span><text:span text:style-name="Fonte_20_parág._20_padrão"><text:span text:style-name="T189">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93</text:span><text:span text:style-name="T22"> - 02276</text:span><text:span text:style-name="T21">29-17.2023.8.06.0001</text:span><text:span text:style-name="T51"> - </text:span><text:span text:style-name="T21">Apelação Cível</text:span><text:span text:style-name="T51"> - Fortaleza/25ª Vara Cível. </text:span><text:span text:style-name="T107">Apelante</text:span><text:span text:style-name="T56">: Venture Capital Participações e Investimentos S/A. </text:span><text:span text:style-name="T107">Apelad</text:span><text:span text:style-name="T123">a</text:span><text:span text:style-name="T56">: Gabriela de Oliveira Santos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</text:span></text:span><text:span text:style-name="T22">1</text:span><text:span text:style-name="T44">94</text:span><text:span text:style-name="T22"> - 005</text:span><text:span text:style-name="T21">0534-96.2020.8.06.0100</text:span><text:span text:style-name="T51"> - </text:span><text:span text:style-name="T21">Apelação Cível</text:span><text:span text:style-name="T51"> - Itapajé/2ª Vara Cível. </text:span><text:span text:style-name="T107">Apelante</text:span><text:span text:style-name="T56">: Banco Bradesco S/A. </text:span><text:span text:style-name="T107">Apelado</text:span><text:span text:style-name="T56">: Carlos Alberto Silva Leal. </text:span><text:span text:style-name="Fonte_20_parág._20_padrão"><text:span text:style-name="T423">Julgadores: Os </text:span></text:span><text:span text:style-name="Fonte_20_parág._20_padrão"><text:span text:style-name="T424">(a)</text:span></text:span><text:span text:style-name="Fonte_20_parág._20_padrão"><text:span text:style-name="T423"> Exmos </text:span></text:span><text:span text:style-name="Fonte_20_parág._20_padrão"><text:span text:style-name="T424">(a)</text:span></text:span><text:span text:style-name="Fonte_20_parág._20_padrão"><text:span text:style-name="T423">. Srs </text:span></text:span><text:span text:style-name="Fonte_20_parág._20_padrão"><text:span text:style-name="T424">(a)</text:span></text:span><text:span text:style-name="Fonte_20_parág._20_padrão"><text:span text:style-name="T423">. Deses</text:span></text:span><text:span text:style-name="Fonte_20_parág._20_padrão"><text:span text:style-name="T419">. <text:s/></text:span></text:span><text:span text:style-name="Fonte_20_parág._20_padrão"><text:span text:style-name="T420">MARIA REGINA OLIVEIRA CAMARA. Relatora, EMANUEL LEITE ALBUQUERQUE E FRANCISCO MAURO FERREIRA LIBERATO</text:span></text:span><text:span text:style-name="Fonte_20_parág._20_padrão"><text:span text:style-name="T431">. </text:span></text:span><text:span text:style-name="Fonte_20_parág._20_padrão"><text:span text:style-name="T230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216">não</text:span></text:span><text:span text:style-name="Fonte_20_parág._20_padrão"><text:span text:style-name="T189"> conheceu do recurso, nos termos d</text:span></text:span><text:span text:style-name="Fonte_20_parág._20_padrão"><text:span text:style-name="T214">o</text:span></text:span><text:span text:style-name="Fonte_20_parág._20_padrão"><text:span text:style-name="T189"> voto d</text:span></text:span><text:span text:style-name="Fonte_20_parág._20_padrão"><text:span text:style-name="T214">a</text:span></text:span><text:span text:style-name="Fonte_20_parág._20_padrão"><text:span text:style-name="T189"> Relator</text:span></text:span><text:span text:style-name="Fonte_20_parág._20_padrão"><text:span text:style-name="T214">a</text:span></text:span><text:span text:style-name="Fonte_20_parág._20_padrão"><text:span text:style-name="T189">”. </text:span></text:span><text:span text:style-name="Fonte_20_parág._20_padrão"><text:span text:style-name="T217">Pje </text:span></text:span><text:span text:style-name="Fonte_20_parág._20_padrão"><text:span text:style-name="T358"><text:s/></text:span></text:span><text:span text:style-name="Fonte_20_parág._20_padrão"><text:span text:style-name="T361">195</text:span></text:span><text:span text:style-name="Fonte_20_parág._20_padrão"><text:span text:style-name="T360"> - </text:span></text:span><text:soft-page-break/><text:span text:style-name="Fonte_20_parág._20_padrão"><text:span text:style-name="T361">APELAÇÃO CÍVEL N 0233143-48.2023.8.06.0001. </text:span></text:span><text:span text:style-name="Fonte_20_parág._20_padrão"><text:span text:style-name="T163">APELANTE:</text:span></text:span><text:span text:style-name="Fonte_20_parág._20_padrão"><text:span text:style-name="T217"> ITAU UNIBANCO HOLDING S.A. </text:span></text:span><text:span text:style-name="Fonte_20_parág._20_padrão"><text:span text:style-name="T163">APELADO:</text:span></text:span><text:span text:style-name="Fonte_20_parág._20_padrão"><text:span text:style-name="T217"> FRANCISCO JENILSON TEIXEIRA DOS SANTOS. </text:span></text:span><text:span text:style-name="Fonte_20_parág._20_padrão"><text:span text:style-name="T231">Julgadores: Os </text:span></text:span><text:span text:style-name="Fonte_20_parág._20_padrão"><text:span text:style-name="T232">(a)</text:span></text:span><text:span text:style-name="Fonte_20_parág._20_padrão"><text:span text:style-name="T231"> Exmos </text:span></text:span><text:span text:style-name="Fonte_20_parág._20_padrão"><text:span text:style-name="T232">(a)</text:span></text:span><text:span text:style-name="Fonte_20_parág._20_padrão"><text:span text:style-name="T231">. Srs </text:span></text:span><text:span text:style-name="Fonte_20_parág._20_padrão"><text:span text:style-name="T232">(a)</text:span></text:span><text:span text:style-name="Fonte_20_parág._20_padrão"><text:span text:style-name="T231">. Deses</text:span></text:span><text:span text:style-name="Fonte_20_parág._20_padrão"><text:span text:style-name="T218">. <text:s/></text:span></text:span><text:span text:style-name="Fonte_20_parág._20_padrão"><text:span text:style-name="T219">MARIA REGINA OLIVEIRA CAMARA. Relatora, EMANUEL LEITE ALBUQUERQUE E FRANCISCO MAURO FERREIR</text:span></text:span><text:span text:style-name="Fonte_20_parág._20_padrão"><text:span text:style-name="T220">A </text:span></text:span><text:span text:style-name="Fonte_20_parág._20_padrão"><text:span text:style-name="T219">LIBERATO</text:span></text:span><text:span text:style-name="Fonte_20_parág._20_padrão"><text:span text:style-name="T23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217">“A Turma, por unanimidade de votos, conheceu do recurso para negar-lhe provimento, nos termos do voto d</text:span></text:span><text:span text:style-name="Fonte_20_parág._20_padrão"><text:span text:style-name="T220">a</text:span></text:span><text:span text:style-name="Fonte_20_parág._20_padrão"><text:span text:style-name="T217"> Relator</text:span></text:span><text:span text:style-name="Fonte_20_parág._20_padrão"><text:span text:style-name="T220">a</text:span></text:span><text:span text:style-name="Fonte_20_parág._20_padrão"><text:span text:style-name="T217">”. <text:s/></text:span></text:span><text:span text:style-name="Fonte_20_parág._20_padrão"><text:span text:style-name="T361">196</text:span></text:span><text:span text:style-name="Fonte_20_parág._20_padrão"><text:span text:style-name="T359"> </text:span></text:span><text:span text:style-name="Fonte_20_parág._20_padrão"><text:span text:style-name="T360">- </text:span></text:span><text:span text:style-name="Fonte_20_parág._20_padrão"><text:span text:style-name="T361">APELAÇÃO CÍVEL N 0248336-69.2024.8.06.0001. </text:span></text:span><text:span text:style-name="Fonte_20_parág._20_padrão"><text:span text:style-name="T163">APELANTE:</text:span></text:span><text:span text:style-name="Fonte_20_parág._20_padrão"><text:span text:style-name="T217"> AYMORE CREDITO, FINANCIAMENTO E INVESTIMENTO S.A. </text:span></text:span><text:span text:style-name="Fonte_20_parág._20_padrão"><text:span text:style-name="T163">APELADO:</text:span></text:span><text:span text:style-name="Fonte_20_parág._20_padrão"><text:span text:style-name="T217"> ELIANE DA SILVA BARROS. </text:span></text:span><text:span text:style-name="Fonte_20_parág._20_padrão"><text:span text:style-name="T221">Julgadores: Os Exmos. Srs. Deses. </text:span></text:span><text:span text:style-name="Fonte_20_parág._20_padrão"><text:span text:style-name="T217">EMANUEL LEITE ALBUQUERQUE – Relator, </text:span></text:span><text:span text:style-name="Fonte_20_parág._20_padrão"><text:span text:style-name="T222">FRANCISCO MAURO FERREIRA LIBERATO </text:span></text:span><text:span text:style-name="Fonte_20_parág._20_padrão"><text:span text:style-name="T223">e </text:span></text:span><text:span text:style-name="Fonte_20_parág._20_padrão"><text:span text:style-name="T224">JOSÉ 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 </text:span></text:span><text:span text:style-name="Fonte_20_parág._20_padrão"><text:span text:style-name="T361">197</text:span></text:span><text:span text:style-name="Fonte_20_parág._20_padrão"><text:span text:style-name="T360"> - </text:span></text:span><text:span text:style-name="Fonte_20_parág._20_padrão"><text:span text:style-name="T361">APELAÇÃO CÍVEL N 0200088-75.2024.8.06.0097. </text:span></text:span><text:span text:style-name="Fonte_20_parág._20_padrão"><text:span text:style-name="T163">APELANTE:</text:span></text:span><text:span text:style-name="Fonte_20_parág._20_padrão"><text:span text:style-name="T217"> ANTONIA FERREIRA BEZERRA SOARES. </text:span></text:span><text:span text:style-name="Fonte_20_parág._20_padrão"><text:span text:style-name="T163">APELADO:</text:span></text:span><text:span text:style-name="Fonte_20_parág._20_padrão"><text:span text:style-name="T217"> BANCO DO ESTADO DO RIO GRANDE DO SUL SA. </text:span></text:span><text:span text:style-name="Fonte_20_parág._20_padrão"><text:span text:style-name="T182">Julgadores: Os Exmos. Srs. Deses</text:span></text:span><text:span text:style-name="Fonte_20_parág._20_padrão"><text:span text:style-name="T176">. </text:span></text:span><text:span text:style-name="Fonte_20_parág._20_padrão"><text:span text:style-name="T177">JOSÉ RICARDO VIDAL PATROCÍNIO</text:span></text:span><text:span text:style-name="Fonte_20_parág._20_padrão"><text:span text:style-name="T165"> </text:span></text:span><text:span text:style-name="Fonte_20_parág._20_padrão"><text:span text:style-name="T176">– </text:span></text:span><text:span text:style-name="Fonte_20_parág._20_padrão"><text:span text:style-name="T179">R</text:span></text:span><text:span text:style-name="Fonte_20_parág._20_padrão"><text:span text:style-name="T180">elator</text:span></text:span><text:span text:style-name="Fonte_20_parág._20_padrão"><text:span text:style-name="T176">, </text:span></text:span><text:span text:style-name="Fonte_20_parág._20_padrão"><text:span text:style-name="T184">MARIA REGINA OLIVEIRA CAMARA </text:span></text:span><text:span text:style-name="Fonte_20_parág._20_padrão"><text:span text:style-name="T186">E EMANUEL LEITE ALBUQUERQUE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 </text:span></text:span><text:span text:style-name="Fonte_20_parág._20_padrão"><text:span text:style-name="T361">198</text:span></text:span><text:span text:style-name="Fonte_20_parág._20_padrão"><text:span text:style-name="T360"> - </text:span></text:span><text:span text:style-name="Fonte_20_parág._20_padrão"><text:span text:style-name="T361">APELAÇÃO CÍVEL N 0201184-30.2023.8.06.0043.</text:span></text:span><text:span text:style-name="Fonte_20_parág._20_padrão"><text:span text:style-name="T163"> APELANTE:</text:span></text:span><text:span text:style-name="Fonte_20_parág._20_padrão"><text:span text:style-name="T217"> PEDRO RAIMUNDO DO NASCIMENTO. </text:span></text:span><text:span text:style-name="Fonte_20_parág._20_padrão"><text:span text:style-name="T163">APELADO:</text:span></text:span><text:span text:style-name="Fonte_20_parág._20_padrão"><text:span text:style-name="T217"> BANCO PAN S.A. </text:span></text:span><text:span text:style-name="Fonte_20_parág._20_padrão"><text:span text:style-name="T182">Julgadores: Os Exmos. Srs. Deses</text:span></text:span><text:span text:style-name="Fonte_20_parág._20_padrão"><text:span text:style-name="T176">. </text:span></text:span><text:span text:style-name="Fonte_20_parág._20_padrão"><text:span text:style-name="T177">JOSÉ RICARDO VIDAL PATROCÍNIO</text:span></text:span><text:span text:style-name="Fonte_20_parág._20_padrão"><text:span text:style-name="T165"> </text:span></text:span><text:span text:style-name="Fonte_20_parág._20_padrão"><text:span text:style-name="T176">– </text:span></text:span><text:span text:style-name="Fonte_20_parág._20_padrão"><text:span text:style-name="T179">R</text:span></text:span><text:span text:style-name="Fonte_20_parág._20_padrão"><text:span text:style-name="T180">elator</text:span></text:span><text:span text:style-name="Fonte_20_parág._20_padrão"><text:span text:style-name="T176">, </text:span></text:span><text:span text:style-name="Fonte_20_parág._20_padrão"><text:span text:style-name="T184">MARIA REGINA OLIVEIRA CAMARA </text:span></text:span><text:span text:style-name="Fonte_20_parág._20_padrão"><text:span text:style-name="T186">E EMANUEL LEITE ALBUQUERQUE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20">d</text:span></text:span><text:span text:style-name="Fonte_20_parág._20_padrão"><text:span text:style-name="T191">ar</text:span></text:span><text:span text:style-name="Fonte_20_parág._20_padrão"><text:span text:style-name="T189">-lhe </text:span></text:span><text:span text:style-name="Fonte_20_parág._20_padrão"><text:span text:style-name="T220">parcial </text:span></text:span><text:span text:style-name="Fonte_20_parág._20_padrão"><text:span text:style-name="T189">provimento, nos termos do voto do Relator”.</text:span></text:span><text:span text:style-name="Fonte_20_parág._20_padrão"><text:span text:style-name="T360"> </text:span></text:span><text:span text:style-name="Fonte_20_parág._20_padrão"><text:span text:style-name="T361">199</text:span></text:span><text:span text:style-name="Fonte_20_parág._20_padrão"><text:span text:style-name="T360">- </text:span></text:span><text:span text:style-name="Fonte_20_parág._20_padrão"><text:span text:style-name="T361">APELAÇÃO CÍVEL N 0286776-71.2023.8.06.0001. </text:span></text:span><text:span text:style-name="Fonte_20_parág._20_padrão"><text:span text:style-name="T163">APELANTE:</text:span></text:span><text:span text:style-name="Fonte_20_parág._20_padrão"><text:span text:style-name="T217"> JOSE EDIVAL LIMA. </text:span></text:span><text:span text:style-name="Fonte_20_parág._20_padrão"><text:span text:style-name="T163">APELADO: </text:span></text:span><text:span text:style-name="Fonte_20_parág._20_padrão"><text:span text:style-name="T217">BANCO SAFRA S A. </text:span></text:span><text:span text:style-name="Fonte_20_parág._20_padrão"><text:span text:style-name="T182">Julgadores: Os Exmos. Srs. Deses</text:span></text:span><text:span text:style-name="Fonte_20_parág._20_padrão"><text:span text:style-name="T176">. </text:span></text:span><text:span text:style-name="Fonte_20_parág._20_padrão"><text:span text:style-name="T177">JOSÉ RICARDO VIDAL PATROCÍNIO</text:span></text:span><text:span text:style-name="Fonte_20_parág._20_padrão"><text:span text:style-name="T165"> </text:span></text:span><text:span text:style-name="Fonte_20_parág._20_padrão"><text:span text:style-name="T176">– </text:span></text:span><text:span text:style-name="Fonte_20_parág._20_padrão"><text:span text:style-name="T179">R</text:span></text:span><text:span text:style-name="Fonte_20_parág._20_padrão"><text:span text:style-name="T180">elator</text:span></text:span><text:span text:style-name="Fonte_20_parág._20_padrão"><text:span text:style-name="T176">, </text:span></text:span><text:span text:style-name="Fonte_20_parág._20_padrão"><text:span text:style-name="T184">MARIA REGINA OLIVEIRA CAMARA </text:span></text:span><text:span text:style-name="Fonte_20_parág._20_padrão"><text:span text:style-name="T186">E EMANUEL LEITE ALBUQUERQUE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 </text:span></text:span><text:span text:style-name="Fonte_20_parág._20_padrão"><text:span text:style-name="T361">200</text:span></text:span><text:span text:style-name="Fonte_20_parág._20_padrão"><text:span text:style-name="T360"> - </text:span></text:span><text:span text:style-name="Fonte_20_parág._20_padrão"><text:span text:style-name="T361">APELAÇÃO CÍVEL N 0200542-65.2024.8.06.0029. </text:span></text:span><text:span text:style-name="Fonte_20_parág._20_padrão"><text:span text:style-name="T163">APELANTE:</text:span></text:span><text:span text:style-name="Fonte_20_parág._20_padrão"><text:span text:style-name="T217"> ELIVANIA BARBOSA DA SILVA UCHOA. </text:span></text:span><text:span text:style-name="Fonte_20_parág._20_padrão"><text:span text:style-name="T163">APELADO:</text:span></text:span><text:span text:style-name="Fonte_20_parág._20_padrão"><text:span text:style-name="T217"> BANCO PAN S.A. </text:span></text:span><text:span text:style-name="Fonte_20_parág._20_padrão"><text:span text:style-name="T182">Julgadores: Os Exmos. Srs. Deses</text:span></text:span><text:span text:style-name="Fonte_20_parág._20_padrão"><text:span text:style-name="T176">. </text:span></text:span><text:span text:style-name="Fonte_20_parág._20_padrão"><text:span text:style-name="T177">JOSÉ RICARDO VIDAL PATROCÍNIO</text:span></text:span><text:span text:style-name="Fonte_20_parág._20_padrão"><text:span text:style-name="T165"> </text:span></text:span><text:span text:style-name="Fonte_20_parág._20_padrão"><text:span text:style-name="T176">– </text:span></text:span><text:span text:style-name="Fonte_20_parág._20_padrão"><text:span text:style-name="T179">R</text:span></text:span><text:span text:style-name="Fonte_20_parág._20_padrão"><text:span text:style-name="T180">elator</text:span></text:span><text:span text:style-name="Fonte_20_parág._20_padrão"><text:span text:style-name="T176">, </text:span></text:span><text:span text:style-name="Fonte_20_parág._20_padrão"><text:span text:style-name="T184">MARIA REGINA OLIVEIRA CAMARA </text:span></text:span><text:span text:style-name="Fonte_20_parág._20_padrão"><text:span text:style-name="T186">E EMANUEL LEITE ALBUQUERQUE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 </text:span></text:span><text:span text:style-name="Fonte_20_parág._20_padrão"><text:span text:style-name="T361">201</text:span></text:span><text:span text:style-name="Fonte_20_parág._20_padrão"><text:span text:style-name="T360"> - </text:span></text:span><text:span text:style-name="Fonte_20_parág._20_padrão"><text:span text:style-name="T361">APELAÇÃO CÍVEL N 0274601-45.2023.8.06.0001. </text:span></text:span><text:span text:style-name="Fonte_20_parág._20_padrão"><text:span text:style-name="T163">APELANTE:</text:span></text:span><text:span text:style-name="Fonte_20_parág._20_padrão"><text:span text:style-name="T217"> MARA VANESSA MARTINS. </text:span></text:span><text:span text:style-name="Fonte_20_parág._20_padrão"><text:span text:style-name="T163">APELADO:</text:span></text:span><text:span text:style-name="Fonte_20_parág._20_padrão"><text:span text:style-name="T217"> AYMORE CREDITO, FINANCIAMENTO E INVESTIMENTO S.A. </text:span></text:span><text:span text:style-name="Fonte_20_parág._20_padrão"><text:span text:style-name="T182">Julgadores: Os Exmos. Srs. Deses</text:span></text:span><text:span text:style-name="Fonte_20_parág._20_padrão"><text:span text:style-name="T176">. </text:span></text:span><text:span text:style-name="Fonte_20_parág._20_padrão"><text:span text:style-name="T177">JOSÉ RICARDO VIDAL PATROCÍNIO</text:span></text:span><text:span text:style-name="Fonte_20_parág._20_padrão"><text:span text:style-name="T165"> </text:span></text:span><text:span text:style-name="Fonte_20_parág._20_padrão"><text:span text:style-name="T176">– </text:span></text:span><text:span text:style-name="Fonte_20_parág._20_padrão"><text:span text:style-name="T179">R</text:span></text:span><text:span text:style-name="Fonte_20_parág._20_padrão"><text:span text:style-name="T180">elator</text:span></text:span><text:span text:style-name="Fonte_20_parág._20_padrão"><text:span text:style-name="T176">, </text:span></text:span><text:span text:style-name="Fonte_20_parág._20_padrão"><text:span text:style-name="T184">MARIA REGINA OLIVEIRA CAMARA </text:span></text:span><text:span text:style-name="Fonte_20_parág._20_padrão"><text:span text:style-name="T186">E EMANUEL LEITE ALBUQUERQUE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20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 </text:span></text:span><text:span text:style-name="Fonte_20_parág._20_padrão"><text:span text:style-name="T361">202</text:span></text:span><text:span text:style-name="Fonte_20_parág._20_padrão"><text:span text:style-name="T360"> - </text:span></text:span><text:span text:style-name="Fonte_20_parág._20_padrão"><text:span text:style-name="T361">APELAÇÃO CÍVEL N 0203625-53.2023.8.06.0117. </text:span></text:span><text:span text:style-name="Fonte_20_parág._20_padrão"><text:span text:style-name="T163">APELANTE:</text:span></text:span><text:span text:style-name="Fonte_20_parág._20_padrão"><text:span text:style-name="T217"> BANCO PAN S.A. </text:span></text:span><text:span text:style-name="Fonte_20_parág._20_padrão"><text:span text:style-name="T163">APELADO:</text:span></text:span><text:span text:style-name="Fonte_20_parág._20_padrão"><text:span text:style-name="T217"> KAIQUE BARBOSA TEIXEIRA. </text:span></text:span><text:span text:style-name="Fonte_20_parág._20_padrão"><text:span text:style-name="T182">Julgadores: Os Exmos. Srs. Deses</text:span></text:span><text:span text:style-name="Fonte_20_parág._20_padrão"><text:span text:style-name="T176">. </text:span></text:span><text:span text:style-name="Fonte_20_parág._20_padrão"><text:span text:style-name="T177">JOSÉ RICARDO VIDAL PATROCÍNIO</text:span></text:span><text:span text:style-name="Fonte_20_parág._20_padrão"><text:span text:style-name="T165"> </text:span></text:span><text:span text:style-name="Fonte_20_parág._20_padrão"><text:span text:style-name="T176">– </text:span></text:span><text:span text:style-name="Fonte_20_parág._20_padrão"><text:span text:style-name="T179">R</text:span></text:span><text:span text:style-name="Fonte_20_parág._20_padrão"><text:span text:style-name="T180">elator</text:span></text:span><text:span text:style-name="Fonte_20_parág._20_padrão"><text:span text:style-name="T176">, </text:span></text:span><text:span text:style-name="Fonte_20_parág._20_padrão"><text:span text:style-name="T184">MARIA REGINA OLIVEIRA CAMARA </text:span></text:span><text:span text:style-name="Fonte_20_parág._20_padrão"><text:span text:style-name="T186">E EMANUEL LEITE ALBUQUERQUE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20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 </text:span></text:span><text:span text:style-name="Fonte_20_parág._20_padrão"><text:span text:style-name="T361">203</text:span></text:span><text:span text:style-name="Fonte_20_parág._20_padrão"><text:span text:style-name="T360"> - </text:span></text:span><text:span text:style-name="Fonte_20_parág._20_padrão"><text:span text:style-name="T361">APELAÇÃO CÍVEL N 0237182-54.2024.8.06.0001. </text:span></text:span><text:span text:style-name="Fonte_20_parág._20_padrão"><text:span text:style-name="T163">APELANTE:</text:span></text:span><text:span text:style-name="Fonte_20_parág._20_padrão"><text:span text:style-name="T217"> RAIMUNDA VANUZA DE OLIVEIRA BARROS SOUZA. </text:span></text:span><text:span text:style-name="Fonte_20_parág._20_padrão"><text:span text:style-name="T163">APELADO: </text:span></text:span><text:span text:style-name="Fonte_20_parág._20_padrão"><text:span text:style-name="T217">BANCO VOTORANTIM S.A. </text:span></text:span><text:span text:style-name="Fonte_20_parág._20_padrão"><text:span text:style-name="T182">Julgadores: Os Exmos. Srs. Deses</text:span></text:span><text:span text:style-name="Fonte_20_parág._20_padrão"><text:span text:style-name="T176">. </text:span></text:span><text:span text:style-name="Fonte_20_parág._20_padrão"><text:span text:style-name="T177">JOSÉ RICARDO VIDAL PATROCÍNIO</text:span></text:span><text:span text:style-name="Fonte_20_parág._20_padrão"><text:span text:style-name="T165"> </text:span></text:span><text:span text:style-name="Fonte_20_parág._20_padrão"><text:span text:style-name="T176">– </text:span></text:span><text:span text:style-name="Fonte_20_parág._20_padrão"><text:span text:style-name="T179">R</text:span></text:span><text:span text:style-name="Fonte_20_parág._20_padrão"><text:span text:style-name="T180">elator</text:span></text:span><text:span text:style-name="Fonte_20_parág._20_padrão"><text:span text:style-name="T176">, </text:span></text:span><text:span text:style-name="Fonte_20_parág._20_padrão"><text:span text:style-name="T184">MARIA REGINA OLIVEIRA CAMARA </text:span></text:span><text:span text:style-name="Fonte_20_parág._20_padrão"><text:span text:style-name="T186">E EMANUEL LEITE ALBUQUERQUE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</text:span></text:span><text:span text:style-name="Fonte_20_parág._20_padrão"><text:span text:style-name="T220">não </text:span></text:span><text:span text:style-name="Fonte_20_parág._20_padrão"><text:span text:style-name="T189">conheceu do recurso, nos termos do voto do Relator”. </text:span></text:span><text:span text:style-name="Fonte_20_parág._20_padrão"><text:span text:style-name="T361">204</text:span></text:span><text:span text:style-name="Fonte_20_parág._20_padrão"><text:span text:style-name="T360"> - </text:span></text:span><text:span text:style-name="Fonte_20_parág._20_padrão"><text:span text:style-name="T361">APELAÇÃO CÍVEL N 0233603-35.2023.8.06.0001. </text:span></text:span><text:span text:style-name="Fonte_20_parág._20_padrão"><text:span text:style-name="T163">APELANTE:</text:span></text:span><text:span text:style-name="Fonte_20_parág._20_padrão"><text:span text:style-name="T217"> BANCO RCI BRASIL S.A. </text:span></text:span><text:span text:style-name="Fonte_20_parág._20_padrão"><text:span text:style-name="T163">APELADO:</text:span></text:span><text:span text:style-name="Fonte_20_parág._20_padrão"><text:span text:style-name="T217"> JONH LENNON VIEIRA DA COSTA. </text:span></text:span><text:span text:style-name="Fonte_20_parág._20_padrão"><text:span text:style-name="T231">Julgadores: Os </text:span></text:span><text:span text:style-name="Fonte_20_parág._20_padrão"><text:span text:style-name="T232">(a)</text:span></text:span><text:span text:style-name="Fonte_20_parág._20_padrão"><text:span text:style-name="T231"> Exmos </text:span></text:span><text:span text:style-name="Fonte_20_parág._20_padrão"><text:span text:style-name="T232">(a)</text:span></text:span><text:span text:style-name="Fonte_20_parág._20_padrão"><text:span text:style-name="T231">. Srs </text:span></text:span><text:span text:style-name="Fonte_20_parág._20_padrão"><text:span text:style-name="T232">(a)</text:span></text:span><text:span text:style-name="Fonte_20_parág._20_padrão"><text:span text:style-name="T231">. Deses</text:span></text:span><text:span text:style-name="Fonte_20_parág._20_padrão"><text:span text:style-name="T218">. <text:s/></text:span></text:span><text:span text:style-name="Fonte_20_parág._20_padrão"><text:span text:style-name="T219">MARIA REGINA OLIVEIRA CAMARA. Relatora, EMANUEL LEITE ALBUQUERQUE E FRANCISCO MAURO FERREIRA LIBERATO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</text:span></text:span><text:span text:style-name="Fonte_20_parág._20_padrão"><text:span text:style-name="T220">a</text:span></text:span><text:span text:style-name="Fonte_20_parág._20_padrão"><text:span text:style-name="T189"> Relator</text:span></text:span><text:span text:style-name="Fonte_20_parág._20_padrão"><text:span text:style-name="T220">a</text:span></text:span><text:span text:style-name="Fonte_20_parág._20_padrão"><text:span text:style-name="T189">”.</text:span></text:span><text:span text:style-name="Fonte_20_parág._20_padrão"><text:span text:style-name="T361">205</text:span></text:span><text:span text:style-name="Fonte_20_parág._20_padrão"><text:span text:style-name="T360"> - </text:span></text:span><text:span text:style-name="Fonte_20_parág._20_padrão"><text:span text:style-name="T361">APELAÇÃO CÍVEL N 0222877-65.2024.8.06.0001. </text:span></text:span><text:span text:style-name="Fonte_20_parág._20_padrão"><text:span text:style-name="T163">APELANTE:</text:span></text:span><text:span text:style-name="Fonte_20_parág._20_padrão"><text:span text:style-name="T217"> AYMORE CREDITO, FINANCIAMENTO E INVESTIMENTO S.A. </text:span></text:span><text:span text:style-name="Fonte_20_parág._20_padrão"><text:span text:style-name="T163">APELADO:</text:span></text:span><text:span text:style-name="Fonte_20_parág._20_padrão"><text:span text:style-name="T217"> TAMIRES PASCOAL SANTANA. </text:span></text:span><text:span text:style-name="Fonte_20_parág._20_padrão"><text:span text:style-name="T181">Julgadores: Os Exmos. Srs. Deses. </text:span></text:span><text:span text:style-name="Fonte_20_parág._20_padrão"><text:span text:style-name="T178">EMANUEL LEITE ALBUQUERQUE – Relator, </text:span></text:span><text:span text:style-name="Fonte_20_parág._20_padrão"><text:span text:style-name="T187">FRANCISCO MAURO FERREIRA LIBERATO </text:span></text:span><text:span text:style-name="Fonte_20_parág._20_padrão"><text:span text:style-name="T188">e </text:span></text:span><text:span text:style-name="Fonte_20_parág._20_padrão"><text:span text:style-name="T183">JOSÉ </text:span></text:span><text:soft-page-break/><text:span text:style-name="Fonte_20_parág._20_padrão"><text:span text:style-name="T183">RICARDO VIDAL PATROCÍNIO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 </text:span></text:span><text:span text:style-name="Fonte_20_parág._20_padrão"><text:span text:style-name="T360">2</text:span></text:span><text:span text:style-name="Fonte_20_parág._20_padrão"><text:span text:style-name="T361">06</text:span></text:span><text:span text:style-name="Fonte_20_parág._20_padrão"><text:span text:style-name="T360"> - </text:span></text:span><text:span text:style-name="Fonte_20_parág._20_padrão"><text:span text:style-name="T361">APELAÇÃO CÍVEL N 0233129-64.2023.8.06.0001. </text:span></text:span><text:span text:style-name="Fonte_20_parág._20_padrão"><text:span text:style-name="T163">APELANTE:</text:span></text:span><text:span text:style-name="Fonte_20_parág._20_padrão"><text:span text:style-name="T217"> BANCO RCI BRASIL S.A. </text:span></text:span><text:span text:style-name="Fonte_20_parág._20_padrão"><text:span text:style-name="T163">APELADO:</text:span></text:span><text:span text:style-name="Fonte_20_parág._20_padrão"><text:span text:style-name="T217"> LUIZ GONZAGA DE OLIVEIRA JUNIOR. </text:span></text:span><text:span text:style-name="Fonte_20_parág._20_padrão"><text:span text:style-name="T231">Julgadores: Os Exmos. Srs. Deses</text:span></text:span><text:span text:style-name="Fonte_20_parág._20_padrão"><text:span text:style-name="T224">. </text:span></text:span><text:span text:style-name="Fonte_20_parág._20_padrão"><text:span text:style-name="T225">JOSÉ RICARDO VIDAL PATROCÍNIO</text:span></text:span><text:span text:style-name="Fonte_20_parág._20_padrão"><text:span text:style-name="T164"> </text:span></text:span><text:span text:style-name="Fonte_20_parág._20_padrão"><text:span text:style-name="T224">– </text:span></text:span><text:span text:style-name="Fonte_20_parág._20_padrão"><text:span text:style-name="T226">R</text:span></text:span><text:span text:style-name="Fonte_20_parág._20_padrão"><text:span text:style-name="T227">elator</text:span></text:span><text:span text:style-name="Fonte_20_parág._20_padrão"><text:span text:style-name="T224">, </text:span></text:span><text:span text:style-name="Fonte_20_parág._20_padrão"><text:span text:style-name="T219">MARIA REGINA OLIVEIRA CAMARA </text:span></text:span><text:span text:style-name="Fonte_20_parág._20_padrão"><text:span text:style-name="T228">E EMANUEL LEITE ALBUQUERQUE. 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91">ar</text:span></text:span><text:span text:style-name="Fonte_20_parág._20_padrão"><text:span text:style-name="T189">-lhe provimento, nos termos do voto do Relator”. </text:span></text:span><text:span text:style-name="Fonte_20_parág._20_padrão"><text:span text:style-name="T361">207</text:span></text:span><text:span text:style-name="Fonte_20_parág._20_padrão"><text:span text:style-name="T360"> - </text:span></text:span><text:span text:style-name="Fonte_20_parág._20_padrão"><text:span text:style-name="T361">APELAÇÃO CÍVEL N 0212169-53.2024.8.06.0001. </text:span></text:span><text:span text:style-name="Fonte_20_parág._20_padrão"><text:span text:style-name="T163">APELANTE:</text:span></text:span><text:span text:style-name="Fonte_20_parág._20_padrão"><text:span text:style-name="T217"> AYMORE CREDITO, FINANCIAMENTO E INVESTIMENTO S.A. </text:span></text:span><text:span text:style-name="Fonte_20_parág._20_padrão"><text:span text:style-name="T163">APELADO:</text:span></text:span><text:span text:style-name="Fonte_20_parág._20_padrão"><text:span text:style-name="T217"> MATHEUS VASCONCELOS DO NASCIMENTO. </text:span></text:span><text:span text:style-name="Fonte_20_parág._20_padrão"><text:span text:style-name="T231">Julgadores: Os </text:span></text:span><text:span text:style-name="Fonte_20_parág._20_padrão"><text:span text:style-name="T232">(a)</text:span></text:span><text:span text:style-name="Fonte_20_parág._20_padrão"><text:span text:style-name="T231"> Exmos </text:span></text:span><text:span text:style-name="Fonte_20_parág._20_padrão"><text:span text:style-name="T232">(a)</text:span></text:span><text:span text:style-name="Fonte_20_parág._20_padrão"><text:span text:style-name="T231">. Srs </text:span></text:span><text:span text:style-name="Fonte_20_parág._20_padrão"><text:span text:style-name="T232">(a)</text:span></text:span><text:span text:style-name="Fonte_20_parág._20_padrão"><text:span text:style-name="T231">. Deses</text:span></text:span><text:span text:style-name="Fonte_20_parág._20_padrão"><text:span text:style-name="T218">. <text:s/></text:span></text:span><text:span text:style-name="Fonte_20_parág._20_padrão"><text:span text:style-name="T219">MARIA REGINA OLIVEIRA CAMARA. Relatora, EMANUEL LEITE ALBUQUERQUE E FRANCISCO MAURO FERREIRA LIBERATO</text:span></text:span><text:span text:style-name="Fonte_20_parág._20_padrão"><text:span text:style-name="T183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</text:span></text:span><text:span text:style-name="Fonte_20_parág._20_padrão"><text:span text:style-name="T229">a</text:span></text:span><text:span text:style-name="Fonte_20_parág._20_padrão"><text:span text:style-name="T189"> Relator</text:span></text:span><text:span text:style-name="Fonte_20_parág._20_padrão"><text:span text:style-name="T229">a</text:span></text:span><text:span text:style-name="Fonte_20_parág._20_padrão"><text:span text:style-name="T189">”.</text:span></text:span><text:span text:style-name="Fonte_20_parág._20_padrão"><text:span text:style-name="T361">208</text:span></text:span><text:span text:style-name="Fonte_20_parág._20_padrão"><text:span text:style-name="T360"> - </text:span></text:span><text:span text:style-name="Fonte_20_parág._20_padrão"><text:span text:style-name="T361">APELAÇÃO CÍVEL N 0218276-16.2024.8.06.0001. </text:span></text:span><text:span text:style-name="Fonte_20_parág._20_padrão"><text:span text:style-name="T163">APELANTE:</text:span></text:span><text:span text:style-name="Fonte_20_parág._20_padrão"><text:span text:style-name="T217"> BANCO HONDA S/A. </text:span></text:span><text:span text:style-name="Fonte_20_parág._20_padrão"><text:span text:style-name="T163">APELADO:</text:span></text:span><text:span text:style-name="Fonte_20_parág._20_padrão"><text:span text:style-name="T217"> VALDILENE DA SILVA CAVALCANTE. </text:span></text:span><text:span text:style-name="Fonte_20_parág._20_padrão"><text:span text:style-name="T231">Julgadores: Os </text:span></text:span><text:span text:style-name="Fonte_20_parág._20_padrão"><text:span text:style-name="T232">(a)</text:span></text:span><text:span text:style-name="Fonte_20_parág._20_padrão"><text:span text:style-name="T231"> Exmos </text:span></text:span><text:span text:style-name="Fonte_20_parág._20_padrão"><text:span text:style-name="T232">(a)</text:span></text:span><text:span text:style-name="Fonte_20_parág._20_padrão"><text:span text:style-name="T231">. Srs </text:span></text:span><text:span text:style-name="Fonte_20_parág._20_padrão"><text:span text:style-name="T232">(a)</text:span></text:span><text:span text:style-name="Fonte_20_parág._20_padrão"><text:span text:style-name="T231">. Deses</text:span></text:span><text:span text:style-name="Fonte_20_parág._20_padrão"><text:span text:style-name="T218">. <text:s/></text:span></text:span><text:span text:style-name="Fonte_20_parág._20_padrão"><text:span text:style-name="T219">MARIA REGINA OLIVEIRA CAMARA. Relatora, EMANUEL LEITE ALBUQUERQUE E FRANCISCO MAURO FERREIRA LIBERATO</text:span></text:span><text:span text:style-name="Fonte_20_parág._20_padrão"><text:span text:style-name="T228">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</text:span></text:span><text:span text:style-name="Fonte_20_parág._20_padrão"><text:span text:style-name="T229">a</text:span></text:span><text:span text:style-name="Fonte_20_parág._20_padrão"><text:span text:style-name="T189"> Relator</text:span></text:span><text:span text:style-name="Fonte_20_parág._20_padrão"><text:span text:style-name="T229">a</text:span></text:span><text:span text:style-name="Fonte_20_parág._20_padrão"><text:span text:style-name="T189">”.</text:span></text:span><text:span text:style-name="Fonte_20_parág._20_padrão"><text:span text:style-name="T361">209</text:span></text:span><text:span text:style-name="Fonte_20_parág._20_padrão"><text:span text:style-name="T360"> - </text:span></text:span><text:span text:style-name="Fonte_20_parág._20_padrão"><text:span text:style-name="T361">APELAÇÃO CÍVEL N 0235452-08.2024.8.06.0001. </text:span></text:span><text:span text:style-name="Fonte_20_parág._20_padrão"><text:span text:style-name="T163">APELANTE:</text:span></text:span><text:span text:style-name="Fonte_20_parág._20_padrão"><text:span text:style-name="T217"> AYMORE CREDITO, FINANCIAMENTO E INVESTIMENTO S.A. </text:span></text:span><text:span text:style-name="Fonte_20_parág._20_padrão"><text:span text:style-name="T163">APELADO:</text:span></text:span><text:span text:style-name="Fonte_20_parág._20_padrão"><text:span text:style-name="T217"> ANTONIO KALEU SOUZA DE ABREU. </text:span></text:span><text:span text:style-name="Fonte_20_parág._20_padrão"><text:span text:style-name="T231">Julgadores: Os Exmos. Srs. Deses</text:span></text:span><text:span text:style-name="Fonte_20_parág._20_padrão"><text:span text:style-name="T219">. </text:span></text:span><text:span text:style-name="Fonte_20_parág._20_padrão"><text:span text:style-name="T225">JOSÉ RICARDO VIDAL PATROCÍNIO</text:span></text:span><text:span text:style-name="Fonte_20_parág._20_padrão"><text:span text:style-name="T164"> </text:span></text:span><text:span text:style-name="Fonte_20_parág._20_padrão"><text:span text:style-name="T219">– </text:span></text:span><text:span text:style-name="Fonte_20_parág._20_padrão"><text:span text:style-name="T226">R</text:span></text:span><text:span text:style-name="Fonte_20_parág._20_padrão"><text:span text:style-name="T227">elator</text:span></text:span><text:span text:style-name="Fonte_20_parág._20_padrão"><text:span text:style-name="T219">, MARIA REGINA OLIVEIRA CAMARA </text:span></text:span><text:span text:style-name="Fonte_20_parág._20_padrão"><text:span text:style-name="T228">E EMANUEL LEITE ALBUQUERQUE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Fonte_20_parág._20_padrão"><text:span text:style-name="T361">210</text:span></text:span><text:span text:style-name="Fonte_20_parág._20_padrão"><text:span text:style-name="T360"> - </text:span></text:span><text:span text:style-name="Fonte_20_parág._20_padrão"><text:span text:style-name="T361">APELAÇÃO CÍVEL N 0209794-79.2024.8.06.0001. </text:span></text:span><text:span text:style-name="Fonte_20_parág._20_padrão"><text:span text:style-name="T163">APELANTE:</text:span></text:span><text:span text:style-name="Fonte_20_parág._20_padrão"><text:span text:style-name="T217"> BANCO HONDA S/A. </text:span></text:span><text:span text:style-name="Fonte_20_parág._20_padrão"><text:span text:style-name="T163">APELADO:</text:span></text:span><text:span text:style-name="Fonte_20_parág._20_padrão"><text:span text:style-name="T217"> JAMES DEIBE COSTA SOUSA. </text:span></text:span><text:span text:style-name="Fonte_20_parág._20_padrão"><text:span text:style-name="T231">Julgadores: Os Exmos. Srs. Deses</text:span></text:span><text:span text:style-name="Fonte_20_parág._20_padrão"><text:span text:style-name="T219">. </text:span></text:span><text:span text:style-name="Fonte_20_parág._20_padrão"><text:span text:style-name="T225">JOSÉ RICARDO VIDAL PATROCÍNIO</text:span></text:span><text:span text:style-name="Fonte_20_parág._20_padrão"><text:span text:style-name="T164"> </text:span></text:span><text:span text:style-name="Fonte_20_parág._20_padrão"><text:span text:style-name="T219">– </text:span></text:span><text:span text:style-name="Fonte_20_parág._20_padrão"><text:span text:style-name="T226">R</text:span></text:span><text:span text:style-name="Fonte_20_parág._20_padrão"><text:span text:style-name="T227">elator</text:span></text:span><text:span text:style-name="Fonte_20_parág._20_padrão"><text:span text:style-name="T219">, MARIA REGINA OLIVEIRA CAMARA </text:span></text:span><text:span text:style-name="Fonte_20_parág._20_padrão"><text:span text:style-name="T228">E EMANUEL LEITE ALBUQUERQUE. </text:span></text:span><text:span text:style-name="Fonte_20_parág._20_padrão"><text:span text:style-name="T161">Decisão:</text:span></text:span><text:span text:style-name="Fonte_20_parág._20_padrão"><text:span text:style-name="T190"> </text:span></text:span><text:span text:style-name="Fonte_20_parág._20_padrão"><text:span text:style-name="T189">“A Turma, por unanimidade de votos, conheceu do recurso para </text:span></text:span><text:span text:style-name="Fonte_20_parág._20_padrão"><text:span text:style-name="T191">negar</text:span></text:span><text:span text:style-name="Fonte_20_parág._20_padrão"><text:span text:style-name="T189">-lhe provimento, nos termos do voto do Relator”.</text:span></text:span><text:span text:style-name="Fonte_20_parág._20_padrão"><text:span text:style-name="T175"> </text:span></text:span><text:span text:style-name="Fonte_20_parág._20_padrão"><text:span text:style-name="T159">- </text:span></text:span><text:span text:style-name="Fonte_20_parág._20_padrão"><text:span text:style-name="T358">RESUMO DOS TRABALHOS</text:span></text:span><text:span text:style-name="Fonte_20_parág._20_padrão"><text:span text:style-name="T160">: </text:span></text:span><text:span text:style-name="Fonte_20_parág._20_padrão"><text:span text:style-name="T243">Antes de declarar encerrados os trabalhos, o Exmo. Sr. Dr. Leo Charles Henri Bossard II – </text:span></text:span><text:span text:style-name="Fonte_20_parág._20_padrão"><text:span text:style-name="T300">Procurador de Justiça, </text:span></text:span><text:span text:style-name="Fonte_20_parág._20_padrão"><text:span text:style-name="T243">propôs voto de parabéns à Exma. Sra. Dra. Fernanda Uchoa. </text:span></text:span><text:span text:style-name="Fonte_20_parág._20_padrão"><text:span text:style-name="T372">Acompanharam os votos os Exmos. Srs. Deses. </text:span></text:span><text:span text:style-name="Fonte_20_parág._20_padrão"><text:span text:style-name="T373">Francisco Mauro Ferreira Liberato,</text:span></text:span><text:span text:style-name="Fonte_20_parág._20_padrão"><text:span text:style-name="T374"> </text:span></text:span><text:span text:style-name="Fonte_20_parág._20_padrão"><text:span text:style-name="T372">José Ricardo Vidal Patrocínio </text:span></text:span><text:span text:style-name="Fonte_20_parág._20_padrão"><text:span text:style-name="T375">e a Exma. Sra. Desa. Maria Regina Oliveira Camara</text:span></text:span><text:span text:style-name="Fonte_20_parág._20_padrão"><text:span text:style-name="T376">, </text:span></text:span><text:span text:style-name="Fonte_20_parág._20_padrão"><text:span text:style-name="T377">bem como </text:span></text:span><text:span text:style-name="Fonte_20_parág._20_padrão"><text:span text:style-name="T373">a</text:span></text:span><text:span text:style-name="Fonte_20_parág._20_padrão"><text:span text:style-name="T367"> Exm</text:span></text:span><text:span text:style-name="Fonte_20_parág._20_padrão"><text:span text:style-name="T369">a</text:span></text:span><text:span text:style-name="Fonte_20_parág._20_padrão"><text:span text:style-name="T367">. Sr</text:span></text:span><text:span text:style-name="Fonte_20_parág._20_padrão"><text:span text:style-name="T369">a</text:span></text:span><text:span text:style-name="Fonte_20_parág._20_padrão"><text:span text:style-name="T367">. Dr</text:span></text:span><text:span text:style-name="Fonte_20_parág._20_padrão"><text:span text:style-name="T369">a</text:span></text:span><text:span text:style-name="Fonte_20_parág._20_padrão"><text:span text:style-name="T367">. </text:span></text:span><text:span text:style-name="Fonte_20_parág._20_padrão"><text:span text:style-name="T368">Maria Cristina Aguiar Costa</text:span></text:span><text:span text:style-name="Fonte_20_parág._20_padrão"><text:span text:style-name="T370"> </text:span></text:span><text:span text:style-name="Fonte_20_parág._20_padrão"><text:span text:style-name="T367">– </text:span></text:span><text:span text:style-name="Fonte_20_parág._20_padrão"><text:span text:style-name="T371">D</text:span></text:span><text:span text:style-name="Fonte_20_parág._20_padrão"><text:span text:style-name="T367">efensor</text:span></text:span><text:span text:style-name="Fonte_20_parág._20_padrão"><text:span text:style-name="T369">a</text:span></text:span><text:span text:style-name="Fonte_20_parág._20_padrão"><text:span text:style-name="T367"> </text:span></text:span><text:span text:style-name="Fonte_20_parág._20_padrão"><text:span text:style-name="T371">P</text:span></text:span><text:span text:style-name="Fonte_20_parág._20_padrão"><text:span text:style-name="T367">úblic</text:span></text:span><text:span text:style-name="Fonte_20_parág._20_padrão"><text:span text:style-name="T369">a</text:span></text:span><text:span text:style-name="Fonte_20_parág._20_padrão"><text:span text:style-name="T376">.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237">Nada mais havendo o que tratar, foi encerrada a Sessão, do que para constar, eu, </text:span></text:span><text:span text:style-name="Fonte_20_parág._20_padrão"><text:span text:style-name="T239">Jennifer Queiroz Lima</text:span></text:span><text:span text:style-name="Fonte_20_parág._20_padrão"><text:span text:style-name="T237"> - </text:span></text:span><text:span text:style-name="Fonte_20_parág._20_padrão"><text:span text:style-name="T239">51530</text:span></text:span><text:span text:style-name="Fonte_20_parág._20_padrão"><text:span text:style-name="T237">, digitei a presente ata. Subscrevo e assino: </text:span></text:span><text:span text:style-name="Fonte_20_parág._20_padrão"><text:span text:style-name="T239">Jennifer Queiroz Lima</text:span></text:span><text:span text:style-name="Fonte_20_parág._20_padrão"><text:span text:style-name="T237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4"><text:span text:style-name="Fonte_20_parág._20_padrão"><text:span text:style-name="T238"/></text:span></text:p>
      <text:p text:style-name="P4"><text:span text:style-name="Fonte_20_parág._20_padrão"><text:span text:style-name="T238"/></text:span></text:p>
      <text:p text:style-name="P4"><text:span text:style-name="Fonte_20_parág._20_padrão"><text:span text:style-name="T238"/></text:span></text:p>
      <text:p text:style-name="P5"><text:span text:style-name="Fonte_20_parág._20_padrão"><text:span text:style-name="T36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2-17T17:16:25.797000000</dc:date>
    <meta:print-date>2024-04-15T21:31:00Z</meta:print-date>
    <meta:editing-cycles>1979</meta:editing-cycles>
    <meta:editing-duration>P8DT11H15M46S</meta:editing-duration>
    <meta:document-statistic meta:table-count="0" meta:image-count="1" meta:object-count="0" meta:page-count="21" meta:paragraph-count="8" meta:word-count="12871" meta:character-count="91817" meta:non-whitespace-character-count="78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13ª%20Sessão%20Ordinária%20-17.04.2024.odt/Normal"/>
  </office:meta>
</office:document-meta>
</file>