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e8e375"/>
    </style:style>
    <style:style style:name="P6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cf3210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officeooo:paragraph-rsid="0ccbac1a"/>
    </style:style>
    <style:style style:name="P9" style:family="paragraph" style:parent-style-name="Standard">
      <style:paragraph-properties fo:text-align="justify" style:justify-single-word="false"/>
      <style:text-properties officeooo:paragraph-rsid="0cddd81e"/>
    </style:style>
    <style:style style:name="P10" style:family="paragraph" style:parent-style-name="Standard">
      <style:paragraph-properties fo:text-align="justify" style:justify-single-word="false"/>
      <style:text-properties officeooo:paragraph-rsid="0cf1ada8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3210a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cf3210a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cf3210a"/>
    </style:style>
    <style:style style:name="P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cf3210a"/>
    </style:style>
    <style:style style:name="P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cf3210a" style:font-name-asian="Arial" style:font-size-asian="12pt" style:font-name-complex="Times New Roman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cf3210a" fo:hyphenate="false" loext:hyphenation-no-caps="false"/>
    </style:style>
    <style:style style:name="P1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officeooo:paragraph-rsid="0cf3210a" style:font-size-asian="12pt" style:font-name-complex="Times New Roman" style:font-size-complex="12pt"/>
    </style:style>
    <style:style style:name="P19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cf3210a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a536b64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fo:font-size="12pt" fo:font-weight="normal" officeooo:rsid="0a536b64" style:font-name-asian="Times New Roman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a536b64" style:font-name-asian="Times New Roman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color="#000000" style:font-name="Times New Roman" fo:font-weight="normal" style:font-name-asian="Times New Roman" style:font-weight-asian="normal" style:font-name-complex="Times New Roman1" style:font-weight-complex="normal"/>
    </style:style>
    <style:style style:name="T27" style:family="text">
      <style:text-properties fo:color="#000000"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28" style:family="text">
      <style:text-properties fo:color="#000000" style:font-name="Times New Roman" fo:font-weight="normal" officeooo:rsid="0d04f577" style:font-name-asian="Times New Roman" style:font-weight-asian="normal" style:font-name-complex="Times New Roman1" style:font-weight-complex="normal"/>
    </style:style>
    <style:style style:name="T29" style:family="text">
      <style:text-properties fo:color="#000000" style:font-name="Times New Roman" fo:font-weight="normal" officeooo:rsid="0739cbf0" style:font-name-asian="Times New Roman" style:font-weight-asian="normal" style:font-name-complex="Times New Roman1" style:font-weight-complex="normal"/>
    </style:style>
    <style:style style:name="T30" style:family="text">
      <style:text-properties fo:color="#000000" style:font-name="Times New Roman" fo:font-weight="normal" officeooo:rsid="0a536b64" style:font-name-asian="Times New Roman" style:font-weight-asian="normal" style:font-name-complex="Times New Roman1" style:font-weight-complex="normal"/>
    </style:style>
    <style:style style:name="T31" style:family="text">
      <style:text-properties fo:color="#000000" style:font-name="Times New Roman" fo:font-weight="normal" officeooo:rsid="0727b053" style:font-name-asian="Times New Roman" style:font-weight-asian="normal" style:font-name-complex="Times New Roman1" style:font-weight-complex="normal"/>
    </style:style>
    <style:style style:name="T32" style:family="text">
      <style:text-properties fo:color="#000000" style:font-name="Times New Roman" fo:font-weight="normal" officeooo:rsid="0c597e8f" style:font-name-asian="Times New Roman" style:font-weight-asian="normal" style:font-name-complex="Arial" style:font-weight-complex="normal"/>
    </style:style>
    <style:style style:name="T33" style:family="text">
      <style:text-properties fo:color="#000000"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cf3512d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cf53d6b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cf7a739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cf3512d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cf53d6b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cf5cac3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cf6592a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cf72286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cf7a739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cf9139d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cf95a0d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cfa5d65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cfa8c20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cfb0942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cfc072c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d02b527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d02ca0b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d048b1e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d04f577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d0688e8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d07fbde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acb514e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normal" officeooo:rsid="0abaf036" fo:background-color="transparent" loext:char-shading-value="0" style:font-size-asian="12pt" style:font-weight-asian="normal" style:font-size-complex="12pt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normal" officeooo:rsid="0abb0dca" fo:background-color="transparent" loext:char-shading-value="0" style:font-size-asian="12pt" style:font-weight-asian="normal" style:font-size-complex="12pt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normal" officeooo:rsid="0ac7f2c3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normal" officeooo:rsid="0aa292cf" style:font-size-asian="12pt" style:font-weight-asian="normal" style:font-size-complex="12pt"/>
    </style:style>
    <style:style style:name="T73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74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75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77" style:family="text">
      <style:text-properties style:font-name="Times New Roman" fo:font-size="12pt" style:text-underline-style="none" fo:font-weight="normal" officeooo:rsid="0a083a69" style:font-size-asian="12pt" style:font-weight-asian="normal" style:font-size-complex="12pt"/>
    </style:style>
    <style:style style:name="T78" style:family="text">
      <style:text-properties style:font-name="Times New Roman" fo:font-size="12pt" style:text-underline-style="none" fo:font-weight="normal" officeooo:rsid="0a0af43a" style:font-size-asian="12pt" style:font-weight-asian="normal" style:font-size-complex="12pt"/>
    </style:style>
    <style:style style:name="T79" style:family="text">
      <style:text-properties style:font-name="Times New Roman" fo:font-size="12pt" style:text-underline-style="none" fo:font-weight="normal" officeooo:rsid="0a06f7b1" style:font-size-asian="12pt" style:font-weight-asian="normal" style:font-size-complex="12pt"/>
    </style:style>
    <style:style style:name="T80" style:family="text">
      <style:text-properties style:font-name="Times New Roman" fo:font-size="12pt" style:text-underline-style="none" fo:font-weight="normal" officeooo:rsid="0a9ea19f" style:font-size-asian="12pt" style:font-weight-asian="normal" style:font-size-complex="12pt"/>
    </style:style>
    <style:style style:name="T81" style:family="text">
      <style:text-properties style:font-name="Times New Roman" fo:font-size="12pt" style:text-underline-style="none" fo:font-weight="normal" officeooo:rsid="0a99aeff" style:font-size-asian="12pt" style:font-weight-asian="normal" style:font-size-complex="12pt"/>
    </style:style>
    <style:style style:name="T82" style:family="text">
      <style:text-properties style:font-name="Times New Roman" fo:font-size="12pt" style:text-underline-style="none" fo:font-weight="normal" officeooo:rsid="0a9a45f1" style:font-size-asian="12pt" style:font-weight-asian="normal" style:font-size-complex="12pt"/>
    </style:style>
    <style:style style:name="T83" style:family="text">
      <style:text-properties style:font-name="Times New Roman" fo:font-size="12pt" style:text-underline-style="none" fo:font-weight="normal" officeooo:rsid="0a9aa0fa" style:font-size-asian="12pt" style:font-weight-asian="normal" style:font-size-complex="12pt"/>
    </style:style>
    <style:style style:name="T84" style:family="text">
      <style:text-properties style:font-name="Times New Roman" fo:font-size="12pt" style:text-underline-style="none" fo:font-weight="normal" officeooo:rsid="0abaf036" style:font-size-asian="12pt" style:font-weight-asian="normal" style:font-size-complex="12pt"/>
    </style:style>
    <style:style style:name="T85" style:family="text">
      <style:text-properties style:font-name="Times New Roman" fo:font-size="12pt" style:text-underline-style="none" fo:font-weight="normal" officeooo:rsid="0ab558f9" style:font-size-asian="12pt" style:font-weight-asian="normal" style:font-size-complex="12pt"/>
    </style:style>
    <style:style style:name="T86" style:family="text">
      <style:text-properties style:font-name="Times New Roman" fo:font-size="12pt" style:text-underline-style="none" fo:font-weight="normal" officeooo:rsid="0abca140" style:font-size-asian="12pt" style:font-weight-asian="normal" style:font-size-complex="12pt"/>
    </style:style>
    <style:style style:name="T87" style:family="text">
      <style:text-properties style:font-name="Times New Roman" fo:font-size="12pt" style:text-underline-style="none" fo:font-weight="normal" officeooo:rsid="0a9877db" style:font-size-asian="12pt" style:font-weight-asian="normal" style:font-size-complex="12pt"/>
    </style:style>
    <style:style style:name="T88" style:family="text">
      <style:text-properties style:font-name="Times New Roman" fo:font-size="12pt" style:text-underline-style="none" fo:font-weight="normal" officeooo:rsid="0ac7a539" style:font-size-asian="12pt" style:font-weight-asian="normal" style:font-size-complex="12pt"/>
    </style:style>
    <style:style style:name="T89" style:family="text">
      <style:text-properties style:font-name="Times New Roman" fo:font-size="12pt" style:text-underline-style="none" fo:font-weight="normal" officeooo:rsid="0abb0dca" style:font-size-asian="12pt" style:font-weight-asian="normal" style:font-size-complex="12pt"/>
    </style:style>
    <style:style style:name="T90" style:family="text">
      <style:text-properties style:font-name="Times New Roman" fo:font-size="12pt" style:text-underline-style="none" fo:font-weight="normal" officeooo:rsid="0cf7a739" style:font-size-asian="12pt" style:font-weight-asian="normal" style:font-size-complex="12pt"/>
    </style:style>
    <style:style style:name="T91" style:family="text">
      <style:text-properties style:font-name="Times New Roman" fo:font-size="12pt" style:text-underline-style="none" fo:font-weight="normal" officeooo:rsid="0aa1dbf7" style:font-size-asian="12pt" style:font-weight-asian="normal" style:font-size-complex="12pt"/>
    </style:style>
    <style:style style:name="T92" style:family="text">
      <style:text-properties style:font-name="Times New Roman" fo:font-size="12pt" style:text-underline-style="none" fo:font-weight="normal" officeooo:rsid="0aa292cf" style:font-size-asian="12pt" style:font-weight-asian="normal" style:font-size-complex="12pt"/>
    </style:style>
    <style:style style:name="T93" style:family="text">
      <style:text-properties style:font-name="Times New Roman" fo:font-size="12pt" style:text-underline-style="none" fo:font-weight="normal" officeooo:rsid="0aa347ef" style:font-size-asian="12pt" style:font-weight-asian="normal" style:font-size-complex="12pt"/>
    </style:style>
    <style:style style:name="T94" style:family="text">
      <style:text-properties style:font-name="Times New Roman" fo:font-size="12pt" style:text-underline-style="none" fo:font-weight="normal" officeooo:rsid="0ab0ccb6" style:font-size-asian="12pt" style:font-weight-asian="normal" style:font-size-complex="12pt"/>
    </style:style>
    <style:style style:name="T95" style:family="text">
      <style:text-properties style:font-name="Times New Roman" fo:font-size="12pt" style:text-underline-style="none" fo:font-weight="normal" officeooo:rsid="0ab10abf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none" fo:font-weight="normal" officeooo:rsid="0ab17aab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98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99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font-name="Times New Roman" fo:font-size="12pt" style:text-underline-style="none" fo:font-weight="normal" officeooo:rsid="00471e8a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font-name="Times New Roman" fo:font-size="12pt" style:text-underline-style="none" fo:font-weight="normal" officeooo:rsid="0cf7a739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05" style:family="text">
      <style:text-properties style:font-name="Times New Roman" fo:font-size="12pt" style:text-underline-style="none" fo:font-weight="normal" officeooo:rsid="004582f0" style:font-size-asian="12pt" style:font-weight-asian="normal" style:font-name-complex="Times New Roman" style:font-size-complex="12pt"/>
    </style:style>
    <style:style style:name="T106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107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08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09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110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text-underline-style="none" fo:font-weight="bold" officeooo:rsid="0abaf036" fo:background-color="transparent" loext:char-shading-value="0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none" fo:font-weight="bold" officeooo:rsid="0ab0ccb6" fo:background-color="transparent" loext:char-shading-value="0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style:text-underline-style="none" fo:font-weight="bold" officeooo:rsid="0ac7a539" fo:background-color="transparent" loext:char-shading-value="0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style:text-underline-style="none" fo:font-weight="bold" officeooo:rsid="0abb0dca" fo:background-color="transparent" loext:char-shading-value="0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style:text-underline-style="none" fo:font-weight="bold" officeooo:rsid="0abe65a3" fo:background-color="transparent" loext:char-shading-value="0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style:text-underline-style="none" fo:font-weight="bold" officeooo:rsid="0ac242de" fo:background-color="transparent" loext:char-shading-value="0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style:text-underline-style="none" fo:font-weight="bold" officeooo:rsid="0ab10abf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text-underline-style="none" fo:font-weight="bold" officeooo:rsid="0a083a69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style:text-underline-style="none" fo:font-weight="bold" officeooo:rsid="0a15e11a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none" fo:font-weight="bold" officeooo:rsid="0a1dfe3d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style:text-underline-style="none" fo:font-weight="bold" officeooo:rsid="0abaf036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style:text-underline-style="none" fo:font-weight="bold" officeooo:rsid="0a9aa0fa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style:text-underline-style="none" fo:font-weight="bold" officeooo:rsid="0a99aeff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style:text-underline-style="none" fo:font-weight="bold" officeooo:rsid="0aa292cf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style:text-underline-style="none" fo:font-weight="bold" officeooo:rsid="0aa347ef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style:text-underline-style="none" fo:font-weight="bold" officeooo:rsid="0ab0ccb6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style:text-underline-style="none" fo:font-weight="bold" officeooo:rsid="0ac7f2c3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style:text-underline-style="none" fo:font-weight="bold" officeooo:rsid="0ab558f9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style:text-underline-style="none" fo:font-weight="bold" officeooo:rsid="0ab10abf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style:text-underline-style="none" fo:font-weight="bold" officeooo:rsid="0abca140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style:text-underline-style="none" fo:font-weight="bold" officeooo:rsid="0acaac5d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style:text-underline-style="none" fo:font-weight="bold" officeooo:rsid="0a9a45f1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style:text-underline-style="none" fo:font-weight="bold" officeooo:rsid="0a9f63ce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style:text-underline-style="none" fo:font-weight="bold" officeooo:rsid="0aa1dbf7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style:text-underline-style="none" fo:font-weight="bold" officeooo:rsid="0ac242de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style:text-underline-style="none" fo:font-weight="bold" officeooo:rsid="0ac281ff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style:text-underline-style="none" fo:font-weight="bold" officeooo:rsid="0ab17aab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0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41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42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44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45" style:family="text">
      <style:text-properties style:font-name="Times New Roman" fo:font-size="12pt" fo:font-weight="normal" officeooo:rsid="0b3a945e" style:font-name-asian="Times New Roman" style:font-size-asian="12pt" style:font-weight-asian="normal" style:font-name-complex="Times New Roman1" style:font-size-complex="12pt" style:font-weight-complex="normal"/>
    </style:style>
    <style:style style:name="T146" style:family="text">
      <style:text-properties style:font-name="Times New Roman" fo:font-size="12pt" fo:font-weight="normal" officeooo:rsid="0bdb25d9" style:font-name-asian="Times New Roman" style:font-size-asian="12pt" style:font-weight-asian="normal" style:font-name-complex="Times New Roman1" style:font-size-complex="12pt" style:font-weight-complex="normal"/>
    </style:style>
    <style:style style:name="T147" style:family="text">
      <style:text-properties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14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9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50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2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53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154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155" style:family="text">
      <style:text-properties style:font-name="Times New Roman" fo:font-size="12pt" officeooo:rsid="037188a7" style:font-name-asian="Arial" style:font-size-asian="12pt" style:font-name-complex="Times New Roman" style:font-size-complex="12pt"/>
    </style:style>
    <style:style style:name="T156" style:family="text">
      <style:text-properties style:font-name="Times New Roman" fo:font-size="12pt" officeooo:rsid="03a1b95e" style:font-name-asian="Arial" style:font-size-asian="12pt" style:font-name-complex="Times New Roman" style:font-size-complex="12pt"/>
    </style:style>
    <style:style style:name="T157" style:family="text">
      <style:text-properties style:font-name="Times New Roman" fo:font-size="12pt" officeooo:rsid="03a37366" style:font-name-asian="Arial" style:font-size-asian="12pt" style:font-name-complex="Times New Roman" style:font-size-complex="12pt"/>
    </style:style>
    <style:style style:name="T158" style:family="text">
      <style:text-properties style:font-name="Times New Roman" fo:font-size="12pt" style:font-size-asian="12pt" style:font-size-complex="12pt"/>
    </style:style>
    <style:style style:name="T159" style:family="text">
      <style:text-properties style:font-name="Times New Roman" fo:font-size="12pt" officeooo:rsid="0aa347ef" style:font-size-asian="12pt" style:font-size-complex="12pt"/>
    </style:style>
    <style:style style:name="T160" style:family="text">
      <style:text-properties style:font-name="Times New Roman" fo:font-size="12pt" fo:background-color="#ffff00" loext:char-shading-value="0" style:font-name-asian="Arial" style:font-size-asian="12pt" style:font-name-complex="Times New Roman" style:font-size-complex="12pt"/>
    </style:style>
    <style:style style:name="T161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62" style:family="text">
      <style:text-properties style:font-name="Times New Roman" officeooo:rsid="004582f0" style:font-name-complex="Times New Roman"/>
    </style:style>
    <style:style style:name="T163" style:family="text">
      <style:text-properties style:font-name="Times New Roman" officeooo:rsid="0cdbca0f" style:font-name-complex="Times New Roman"/>
    </style:style>
    <style:style style:name="T164" style:family="text">
      <style:text-properties style:font-name="Times New Roman" officeooo:rsid="00471e8a" style:font-name-complex="Times New Roman"/>
    </style:style>
    <style:style style:name="T165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166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6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68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69" style:family="text">
      <style:text-properties style:font-name="Times New Roman" fo:font-size="11pt" style:text-underline-style="solid" style:text-underline-width="auto" style:text-underline-color="font-color" fo:font-weight="bold" officeooo:rsid="0cfa8c20" style:font-size-asian="11pt" style:font-weight-asian="bold" style:font-size-complex="11pt" style:font-weight-complex="bold"/>
    </style:style>
    <style:style style:name="T170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171" style:family="text">
      <style:text-properties style:font-name="Times New Roman" fo:font-weight="normal" style:font-weight-asian="normal" style:font-name-complex="Times New Roman" style:font-weight-complex="normal"/>
    </style:style>
    <style:style style:name="T172" style:family="text">
      <style:text-properties style:font-name="Times New Roman" fo:font-weight="normal" officeooo:rsid="001c161b" style:font-weight-asian="normal" style:font-name-complex="Times New Roman" style:font-weight-complex="normal"/>
    </style:style>
    <style:style style:name="T173" style:family="text">
      <style:text-properties style:font-name="Times New Roman" fo:font-weight="normal" officeooo:rsid="0021dd3b" style:font-weight-asian="normal" style:font-name-complex="Times New Roman" style:font-weight-complex="normal"/>
    </style:style>
    <style:style style:name="T174" style:family="text">
      <style:text-properties style:font-name="Times New Roman" fo:font-weight="normal" officeooo:rsid="003902f7" style:font-weight-asian="normal" style:font-name-complex="Times New Roman" style:font-weight-complex="normal"/>
    </style:style>
    <style:style style:name="T175" style:family="text">
      <style:text-properties style:font-name="Times New Roman" fo:font-weight="bold" officeooo:rsid="001c161b" style:font-weight-asian="bold" style:font-name-complex="Times New Roman" style:font-weight-complex="bold"/>
    </style:style>
    <style:style style:name="T1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1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3cb9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3512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9ae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3d4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53d6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a45f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5cac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659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722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7a7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95a0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96c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ca1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a5d6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a8c2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b094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242d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c07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c6a8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e1c6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ea05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f1b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0586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1a6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2936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2b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2ca0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48b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68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7fbd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4f53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904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6e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8b3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a95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06f7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360d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54b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b7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b86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ea1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877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a45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d91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aa0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e6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ec8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fcd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0b6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adc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0cc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25f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3d38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719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bca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daf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f20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072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1a5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3d6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59e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63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9c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c54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ca8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ceb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025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188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a1b9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b9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71e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cd91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ce6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9ea1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cec8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cfcd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d0b6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d25f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072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1a5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472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63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9c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c54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ca8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f025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d91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e6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ec8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fcd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0b6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25f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072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1a5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472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63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9c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c54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ca8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f025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d91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e6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ec8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fcd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0b6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25f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072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1a5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472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63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9c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c54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ca8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f025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a1b9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28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38ba817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378c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384376c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394a25e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3811b91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a9ea19f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39b6da9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438" style:family="text">
      <style:text-properties fo:font-variant="normal" fo:text-transform="none" style:use-window-font-color="true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439" style:family="text">
      <style:text-properties fo:font-variant="normal" fo:text-transform="none" style:use-window-font-color="true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40" style:family="text">
      <style:text-properties fo:font-variant="normal" fo:text-transform="none" style:use-window-font-color="true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41" style:family="text">
      <style:text-properties fo:font-variant="normal" fo:text-transform="none" style:use-window-font-color="true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42" style:family="text">
      <style:text-properties fo:font-variant="normal" fo:text-transform="none" style:use-window-font-color="true" fo:letter-spacing="normal" fo:font-style="normal" style:text-underline-style="none" fo:font-weight="normal" officeooo:rsid="0d048b1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4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4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4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46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4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3cb9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3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4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5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3512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9ae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3d4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53d6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a45f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5cac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659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722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7a7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95a0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96c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ca1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a5d6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a8c2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b094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c242d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c07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c6a8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e1c6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ea05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f1b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00586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01a6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02936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02b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048b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02ca0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068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07fbd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8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54f53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d0904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9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ea1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5a95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877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a45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cd91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aa0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ce6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cec8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cfcd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06f7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d0b6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9adc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b0cc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d25f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3d38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d719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dbca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ddaf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f86e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df20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e072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e1a5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754b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bc8b3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e3d6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e59e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e63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e9c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ec54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eca8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eceb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29b7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025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8b86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7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8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4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5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a1b9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6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7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37188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8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89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0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1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3cb9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471e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93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cd91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ce6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cec8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cfcd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d0b6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d25f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072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1a5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472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63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1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9c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c54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ca8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f025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2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cd91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ce6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cec8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cfcd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d0b6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d25f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072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1a5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472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4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63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9c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c54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ca8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f025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5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5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a1b9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6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6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cd91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ce6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a9ea1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cec8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cfcd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d0b6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d25f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e072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e1a5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e472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4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e63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5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e9c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6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ec54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7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eca8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8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9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0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1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f025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2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93" style:family="text">
      <style:text-properties fo:font-variant="normal" fo:text-transform="none" style:use-window-font-color="true" fo:font-size="12pt" fo:letter-spacing="normal" fo:font-style="normal" style:text-underline-style="solid" style:text-underline-width="auto" style:text-underline-color="font-color" fo:font-weight="normal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94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695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38ba817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696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378c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697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698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384376c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699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394a25e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00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3811b91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01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a9ea19f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02" style:family="text">
      <style:text-properties fo:font-variant="normal" fo:text-transform="none" style:use-window-font-color="true" fo:font-size="11pt" fo:letter-spacing="normal" fo:font-style="normal" style:text-underline-style="none" fo:font-weight="normal" officeooo:rsid="039b6da9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7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ea1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ea1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a95f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877d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a45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d91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aa0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e6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ec8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cfcd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06f7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0b6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adc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0ccb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25f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3d38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719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bca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daff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6e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f209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072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1a5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54b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8b3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3d60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59e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63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9c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c54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ca8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ceb7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b7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025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8b865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8ba8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8c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8437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94a2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811b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9b6d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a1b9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7188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b9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71e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3512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9ae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3d40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53d6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9a45f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5cac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659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722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7a7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95a0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96cf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bca1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a5d6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a8c2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b094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c242d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c07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c6a8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e1c6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ea05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ff1b2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0586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1a6d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2936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2b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48b1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2ca0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68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7fbd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54f53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0904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8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3cb9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8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d91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e6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ec8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fcd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0b6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25f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072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1a5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472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63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9c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c54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ca8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f025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8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d91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e6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ec8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cfcd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0b6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25f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072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1a5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472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63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9c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c54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ca8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f025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a1b9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9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cd91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ce6e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a9ea1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cec8f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cfcd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d0b6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d25f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072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1a5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472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631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9c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c54b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ca8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f025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9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61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62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38ba817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63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378c4fa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64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65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384376c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66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394a25e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67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3811b91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68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a9ea19f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69" style:family="text">
      <style:text-properties fo:font-variant="normal" fo:text-transform="none" style:use-window-font-color="true" style:font-name="Times New Roman" fo:font-size="11pt" fo:letter-spacing="normal" fo:font-style="normal" style:text-underline-style="none" fo:font-weight="normal" officeooo:rsid="039b6da9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97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7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ea19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ea19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5a95f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877d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7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a45f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cd913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aa0f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ce6ee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cec8f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cfcd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06f7b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d0b62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8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adc5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0ccb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d25f3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3d384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d719b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9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dbca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0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1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9a27fc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8ba81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ddaff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78c4f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2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f86e9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df209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e0723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e1a5c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754b6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bc8b34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3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8437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e3d60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94a2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811b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e59e3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e6313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e9c8c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ec54b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eca81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eceb7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4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9b6da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b70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025b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8b865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5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6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 loext:padding="0cm" loext:border="none"/>
    </style:style>
    <style:style style:name="T106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 loext:padding="0cm" loext:border="none"/>
    </style:style>
    <style:style style:name="T106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 loext:padding="0cm" loext:border="none"/>
    </style:style>
    <style:style style:name="T106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 loext:padding="0cm" loext:border="none"/>
    </style:style>
    <style:style style:name="T106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6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a1b95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37188a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cb93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471e8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07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 loext:padding="0cm" loext:border="none"/>
    </style:style>
    <style:style style:name="T107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8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8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8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3512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8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9aef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8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3d40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8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53d6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8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9a45f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8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5cac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8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6592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8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7228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7a739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95a0d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96cf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bca14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a5d65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a8c2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b094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ac242d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9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c072c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c6a8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e1c6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ea05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ff1b2a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00586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5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01a6d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6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02936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7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02b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8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048b1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09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02ca0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0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0688e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1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07fbd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2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c54f53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d09044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1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1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1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18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19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3cb93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20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21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22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23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24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125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126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127" style:family="text">
      <style:text-properties fo:font-variant="normal" fo:text-transform="none" style:use-window-font-color="true" style:font-name="Times New Roman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12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2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3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3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3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cd913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3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ce6ee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3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cec8f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3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cfcd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3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d0b62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3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d25f3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3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3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4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4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4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4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4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4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4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4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4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0723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4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1a5c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5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5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4721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5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6313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5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9c8c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5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c54b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5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ca81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5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5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5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5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6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6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f025b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6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6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6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6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6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6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cd913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6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ce6ee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6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cec8f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7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cfcd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7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d0b62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7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d25f3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7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7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7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7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7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7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7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0723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8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1a5c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8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8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4721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8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6313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8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9c8c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8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c54b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8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ca81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8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8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8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9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f025b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bold" style:font-name-complex="Times New Roman" style:language-complex="ar" style:country-complex="SA" style:font-style-complex="normal" style:font-weight-complex="normal" loext:padding="0cm" loext:border="none"/>
    </style:style>
    <style:style style:name="T119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9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9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a1b95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9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19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bold" style:font-name-complex="Times New Roman" style:font-style-complex="normal" style:font-weight-complex="bold"/>
    </style:style>
    <style:style style:name="T119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9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cbac1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9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19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cd1d7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0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cd913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0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ce6ee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0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a9ea19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0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cec8f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0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cfcd0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0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d0b62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0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d25f3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0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0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d5828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0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d62705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1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1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1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ddd81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1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e0723e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1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e1a5c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1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1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e3522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1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e4721c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18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e6313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19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e9c8c7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20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ec54b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21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eca81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22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23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24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ee917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2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f025bf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2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27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font-weight="normal" officeooo:rsid="0cd88f6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 loext:padding="0cm" loext:border="none"/>
    </style:style>
    <style:style style:name="T12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2bd2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a373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f1ad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3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d936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b9b8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f6a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07c6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ed69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0904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24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4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bdb25d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5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0904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5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04f57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39cb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536b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27b0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597e8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125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5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5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5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6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6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6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6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a373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6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7188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c8e9c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7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a1b9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a373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2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283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3ba2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284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285" style:family="text">
      <style:text-properties fo:font-variant="normal" fo:text-transform="none" fo:color="#000000" fo:font-size="11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286" style:family="text">
      <style:text-properties fo:font-variant="normal" fo:text-transform="none" fo:color="#000000" fo:font-size="11pt" fo:letter-spacing="normal" fo:font-style="normal" style:text-underline-style="none" fo:font-weight="normal" officeooo:rsid="03ba2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287" style:family="text">
      <style:text-properties fo:font-variant="normal" fo:text-transform="none" fo:color="#000000" fo:font-size="11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288" style:family="text">
      <style:text-properties fo:font-variant="normal" fo:text-transform="none" fo:color="#000000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89" style:family="text">
      <style:text-properties fo:font-variant="normal" fo:text-transform="none" fo:color="#000000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0" style:family="text">
      <style:text-properties fo:font-variant="normal" fo:text-transform="none" fo:color="#000000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1" style:family="text">
      <style:text-properties fo:font-variant="normal" fo:text-transform="none" fo:color="#000000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2" style:family="text">
      <style:text-properties fo:font-variant="normal" fo:text-transform="none" fo:color="#000000" fo:font-size="12pt" fo:letter-spacing="normal" fo:font-style="normal" style:text-underline-style="none" fo:font-weight="normal" officeooo:rsid="0c2bd2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3" style:family="text">
      <style:text-properties fo:font-variant="normal" fo:text-transform="none" fo:color="#000000" fo:font-size="12pt" fo:letter-spacing="normal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4" style:family="text">
      <style:text-properties fo:font-variant="normal" fo:text-transform="none" fo:color="#000000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5" style:family="text">
      <style:text-properties fo:font-variant="normal" fo:text-transform="none" fo:color="#000000" fo:font-size="12pt" fo:letter-spacing="normal" fo:font-style="normal" style:text-underline-style="none" fo:font-weight="normal" officeooo:rsid="03a373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6" style:family="text">
      <style:text-properties fo:font-variant="normal" fo:text-transform="none" fo:color="#000000" fo:font-size="12pt" fo:letter-spacing="normal" fo:font-style="normal" style:text-underline-style="none" fo:font-weight="normal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7" style:family="text">
      <style:text-properties fo:font-variant="normal" fo:text-transform="none" fo:color="#000000" fo:font-size="12pt" fo:letter-spacing="normal" fo:font-style="normal" style:text-underline-style="none" fo:font-weight="normal" officeooo:rsid="0cf1ad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98" style:family="text">
      <style:text-properties fo:font-variant="normal" fo:text-transform="none" fo:color="#000000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9" style:family="text">
      <style:text-properties fo:font-variant="normal" fo:text-transform="none" fo:color="#000000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00" style:family="text">
      <style:text-properties fo:font-variant="normal" fo:text-transform="none" fo:color="#000000" fo:font-size="12pt" fo:letter-spacing="normal" fo:font-style="normal" style:text-underline-style="none" fo:font-weight="normal" officeooo:rsid="0d0904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01" style:family="text">
      <style:text-properties fo:font-variant="normal" fo:text-transform="none" fo:color="#000000" fo:font-size="12pt" fo:letter-spacing="normal" fo:font-style="normal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302" style:family="text">
      <style:text-properties fo:font-variant="normal" fo:text-transform="none" fo:color="#000000" fo:font-size="12pt" fo:letter-spacing="normal" fo:font-style="normal" style:text-underline-style="none" fo:font-weight="normal" officeooo:rsid="002d936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03" style:family="text">
      <style:text-properties fo:font-variant="normal" fo:text-transform="none" fo:color="#000000" fo:font-size="12pt" fo:letter-spacing="normal" fo:font-style="normal" style:text-underline-style="none" fo:font-weight="normal" officeooo:rsid="001c96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04" style:family="text">
      <style:text-properties fo:font-variant="normal" fo:text-transform="none" fo:color="#000000" fo:font-size="12pt" fo:letter-spacing="normal" fo:font-style="normal" style:text-underline-style="none" fo:font-weight="normal" officeooo:rsid="002b9b8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05" style:family="text">
      <style:text-properties fo:font-variant="normal" fo:text-transform="none" fo:color="#000000" fo:font-size="12pt" fo:letter-spacing="normal" fo:font-style="normal" style:text-underline-style="none" fo:font-weight="normal" officeooo:rsid="001ff6a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06" style:family="text">
      <style:text-properties fo:font-variant="normal" fo:text-transform="none" fo:color="#000000" fo:font-size="12pt" fo:letter-spacing="normal" fo:font-style="normal" style:text-underline-style="none" fo:font-weight="normal" officeooo:rsid="011a099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307" style:family="text">
      <style:text-properties fo:font-variant="normal" fo:text-transform="none" fo:color="#000000" fo:font-size="12pt" fo:letter-spacing="normal" fo:font-style="normal" style:text-underline-style="none" fo:font-weight="normal" officeooo:rsid="0d0904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308" style:family="text">
      <style:text-properties fo:font-variant="normal" fo:text-transform="none" fo:color="#000000" fo:font-size="12pt" fo:letter-spacing="normal" fo:font-style="normal" style:text-underline-style="none" fo:font-weight="normal" officeooo:rsid="0d04f57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309" style:family="text">
      <style:text-properties fo:font-variant="normal" fo:text-transform="none" fo:color="#000000" fo:font-size="12pt" fo:letter-spacing="normal" fo:font-style="normal" style:text-underline-style="none" fo:font-weight="normal" officeooo:rsid="0739cb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310" style:family="text">
      <style:text-properties fo:font-variant="normal" fo:text-transform="none" fo:color="#000000" fo:font-size="12pt" fo:letter-spacing="normal" fo:font-style="normal" style:text-underline-style="none" fo:font-weight="normal" officeooo:rsid="0a536b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311" style:family="text">
      <style:text-properties fo:font-variant="normal" fo:text-transform="none" fo:color="#000000" fo:font-size="12pt" fo:letter-spacing="normal" fo:font-style="normal" style:text-underline-style="none" fo:font-weight="normal" officeooo:rsid="0727b0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312" style:family="text">
      <style:text-properties fo:font-variant="normal" fo:text-transform="none" fo:color="#000000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13" style:family="text">
      <style:text-properties fo:font-variant="normal" fo:text-transform="none" fo:color="#000000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14" style:family="text">
      <style:text-properties fo:font-variant="normal" fo:text-transform="none" fo:color="#000000" fo:font-size="12pt" fo:letter-spacing="normal" fo:font-style="normal" style:text-underline-style="none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1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1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1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1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a373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1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20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1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2" style:family="text">
      <style:text-properties fo:font-variant="normal" fo:text-transform="none" fo:color="#000000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3" style:family="text">
      <style:text-properties fo:font-variant="normal" fo:text-transform="none" fo:color="#000000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4" style:family="text">
      <style:text-properties fo:font-variant="normal" fo:text-transform="none" fo:color="#000000" fo:font-size="12pt" fo:letter-spacing="0.004cm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5" style:family="text">
      <style:text-properties fo:font-variant="normal" fo:text-transform="none" fo:color="#000000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6" style:family="text">
      <style:text-properties fo:font-variant="normal" fo:text-transform="none" fo:color="#000000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7" style:family="text">
      <style:text-properties fo:font-variant="normal" fo:text-transform="none" fo:color="#000000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8" style:family="text">
      <style:text-properties fo:font-variant="normal" fo:text-transform="none" fo:color="#000000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29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0" style:family="text">
      <style:text-properties fo:font-variant="normal" fo:text-transform="none" fo:color="#000000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1" style:family="text">
      <style:text-properties fo:font-variant="normal" fo:text-transform="none" fo:color="#000000" fo:font-size="12pt" fo:letter-spacing="0.004cm" fo:font-style="normal" style:text-underline-style="none" fo:font-weight="normal" officeooo:rsid="03a1b9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2" style:family="text">
      <style:text-properties fo:font-variant="normal" fo:text-transform="none" fo:color="#000000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3" style:family="text">
      <style:text-properties fo:font-variant="normal" fo:text-transform="none" fo:color="#000000" fo:font-size="12pt" fo:letter-spacing="0.004cm" fo:font-style="normal" style:text-underline-style="none" fo:font-weight="normal" officeooo:rsid="037188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4" style:family="text">
      <style:text-properties fo:font-variant="normal" fo:text-transform="none" fo:color="#000000" fo:font-size="12pt" fo:letter-spacing="0.004cm" fo:font-style="normal" style:text-underline-style="none" fo:font-weight="normal" officeooo:rsid="0c8e9c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5" style:family="text">
      <style:text-properties fo:font-variant="normal" fo:text-transform="none" fo:color="#000000" fo:font-size="12pt" fo:letter-spacing="0.004cm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6" style:family="text">
      <style:text-properties fo:font-variant="normal" fo:text-transform="none" fo:color="#000000" fo:font-size="12pt" fo:letter-spacing="0.004cm" fo:font-style="normal" style:text-underline-style="none" fo:font-weight="normal" officeooo:rsid="03a373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7" style:family="text">
      <style:text-properties fo:font-variant="normal" fo:text-transform="none" fo:color="#000000" fo:font-size="12pt" fo:letter-spacing="0.004cm" fo:font-style="normal" style:text-underline-style="none" fo:font-weight="normal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38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339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3ba2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340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loext:padding="0cm" loext:border="none"/>
    </style:style>
    <style:style style:name="T13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2bd2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a373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4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f1ad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5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ba2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0904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35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d936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5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6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b9b8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6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f6a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36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36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09044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36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04f57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3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39cb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36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536b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36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27b05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36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6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7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7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7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7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7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a373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7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7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7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a1b9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8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7188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c8e9c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a373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90a17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9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3ba2c8b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39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9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c2bd27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3a3736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390a17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cf1ada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0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0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d09044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1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3139fb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 loext:padding="0cm" loext:border="none"/>
    </style:style>
    <style:style style:name="T1411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d936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1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96ff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1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b9b88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1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ff6a1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1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11a0992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41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d09044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41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d04f57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41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739cbf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41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a536b64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42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727b053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421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22" style:family="text">
      <style:text-properties fo:font-variant="normal" fo:text-transform="none" fo:color="#000000" style:font-name="Times New Roman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23" style:family="text">
      <style:text-properties fo:font-variant="normal" fo:text-transform="none" fo:color="#000000" style:font-name="Times New Roman" fo:letter-spacing="normal" fo:font-style="normal" style:text-underline-style="none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24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cf1aa0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25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26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390a17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27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3a3736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2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29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1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5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6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7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8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39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0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3a1b95e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1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2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37188a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3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c8e9c81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4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cf1aa0a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5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3a3736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6" style:family="text">
      <style:text-properties fo:font-variant="normal" fo:text-transform="none" fo:color="#000000" style:font-name="Times New Roman" fo:letter-spacing="0.004cm" fo:font-style="normal" style:text-underline-style="none" fo:font-weight="normal" officeooo:rsid="0390a17b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447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48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49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50" style:family="text">
      <style:text-properties fo:font-variant="normal" fo:text-transform="none" fo:color="#111111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51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52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53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54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55" style:family="text">
      <style:text-properties officeooo:rsid="0b3a945e"/>
    </style:style>
    <style:style style:name="T1456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57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58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59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60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461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462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463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464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465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466" style:family="text">
      <style:text-properties style:use-window-font-color="true"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467" style:family="text">
      <style:text-properties style:use-window-font-color="true" style:font-name="Times New Roman" fo:font-size="12pt" style:text-underline-style="none" fo:font-weight="normal" officeooo:rsid="004582f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468" style:family="text">
      <style:text-properties style:use-window-font-color="true" style:font-name="Times New Roman" fo:font-size="12pt" style:text-underline-style="none" fo:font-weight="normal" officeooo:rsid="003cb938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469" style:family="text">
      <style:text-properties style:use-window-font-color="true" style:font-name="Times New Roman" fo:font-size="12pt" style:text-underline-style="none" fo:font-weight="normal" officeooo:rsid="00471e8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470" style:family="text">
      <style:text-properties style:use-window-font-color="true" style:font-name="Times New Roman" fo:font-size="12pt" style:text-underline-style="none" fo:font-weight="normal" officeooo:rsid="0021dd3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471" style:family="text">
      <style:text-properties style:use-window-font-color="true" style:font-name="Times New Roman" fo:font-size="12pt" style:text-underline-style="none" fo:font-weight="normal" officeooo:rsid="003902f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472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473" style:family="text">
      <style:text-properties style:use-window-font-color="true" style:font-name="Times New Roman" fo:font-size="12pt" style:text-underline-style="none" fo:font-weight="normal" officeooo:rsid="00471e8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74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75" style:family="text">
      <style:text-properties style:use-window-font-color="true" style:font-name="Times New Roman" fo:font-size="12pt" style:text-underline-style="none" fo:font-weight="bold" officeooo:rsid="001c161b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1476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1477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1478" style:family="text">
      <style:text-properties style:use-window-font-color="true" style:text-underline-style="none" fo:font-weight="normal" officeooo:rsid="00471e8a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479" style:family="text">
      <style:text-properties style:use-window-font-color="true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480" style:family="text">
      <style:text-properties style:use-window-font-color="true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481" style:family="text">
      <style:text-properties style:use-window-font-color="true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482" style:family="text">
      <style:text-properties style:use-window-font-color="true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483" style:family="text">
      <style:text-properties style:use-window-font-color="true" fo:font-size="12pt" style:text-underline-style="none" fo:font-weight="normal" officeooo:rsid="004582f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484" style:family="text">
      <style:text-properties style:use-window-font-color="true" fo:font-size="12pt" style:text-underline-style="none" fo:font-weight="normal" officeooo:rsid="003cb938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485" style:family="text">
      <style:text-properties style:use-window-font-color="true" fo:font-size="12pt" style:text-underline-style="none" fo:font-weight="normal" officeooo:rsid="00471e8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486" style:family="text">
      <style:text-properties style:use-window-font-color="true" fo:font-size="12pt" style:text-underline-style="none" fo:font-weight="normal" officeooo:rsid="0021dd3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487" style:family="text">
      <style:text-properties style:use-window-font-color="true" fo:font-size="12pt" style:text-underline-style="none" fo:font-weight="normal" officeooo:rsid="003902f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488" style:family="text">
      <style:text-properties style:use-window-font-color="true" fo:font-size="12pt" style:text-underline-style="none" fo:font-weight="normal" officeooo:rsid="00471e8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89" style:family="text">
      <style:text-properties style:use-window-font-color="true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490" style:family="text">
      <style:text-properties style:use-window-font-color="true" fo:font-size="12pt" style:text-underline-style="none" fo:font-weight="bold" officeooo:rsid="001c161b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1491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492" style:family="text">
      <style:text-properties style:use-window-font-color="true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493" style:family="text">
      <style:text-properties style:use-window-font-color="true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494" style:family="text">
      <style:text-properties style:use-window-font-color="true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495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96" style:family="text">
      <style:text-properties style:use-window-font-color="true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97" style:family="text">
      <style:text-properties style:use-window-font-color="true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98" style:family="text">
      <style:text-properties style:use-window-font-color="true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499" style:family="text">
      <style:text-properties style:use-window-font-color="true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bold"/>
    </style:style>
    <style:style style:name="T1500" style:family="text">
      <style:text-properties style:use-window-font-color="true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bold"/>
    </style:style>
    <style:style style:name="T1501" style:family="text">
      <style:text-properties style:use-window-font-color="true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02" style:family="text">
      <style:text-properties style:use-window-font-color="true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03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504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505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506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1507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08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09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10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1511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1512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13" style:family="text">
      <style:text-properties style:use-window-font-color="true"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14" style:family="text">
      <style:text-properties style:use-window-font-color="true" style:font-name="Times New Roman" fo:font-size="12pt" style:text-underline-style="none" fo:font-weight="normal" officeooo:rsid="004582f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15" style:family="text">
      <style:text-properties style:use-window-font-color="true" style:font-name="Times New Roman" fo:font-size="12pt" style:text-underline-style="none" fo:font-weight="normal" officeooo:rsid="003cb938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16" style:family="text">
      <style:text-properties style:use-window-font-color="true" style:font-name="Times New Roman" fo:font-size="12pt" style:text-underline-style="none" fo:font-weight="normal" officeooo:rsid="00471e8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17" style:family="text">
      <style:text-properties style:use-window-font-color="true" style:font-name="Times New Roman" fo:font-size="12pt" style:text-underline-style="none" fo:font-weight="normal" officeooo:rsid="0021dd3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18" style:family="text">
      <style:text-properties style:use-window-font-color="true" style:font-name="Times New Roman" fo:font-size="12pt" style:text-underline-style="none" fo:font-weight="normal" officeooo:rsid="003902f7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519" style:family="text">
      <style:text-properties style:use-window-font-color="true" style:font-name="Times New Roman" fo:font-size="12pt" style:text-underline-style="none" fo:font-weight="normal" officeooo:rsid="00471e8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20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521" style:family="text">
      <style:text-properties style:use-window-font-color="true" style:font-name="Times New Roman" fo:font-size="12pt" style:text-underline-style="none" fo:font-weight="bold" officeooo:rsid="001c161b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1522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bold"/>
    </style:style>
    <style:style style:name="T1523" style:family="text">
      <style:text-properties style:use-window-font-color="true" style:font-name="Times New Roman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bold"/>
    </style:style>
    <style:style style:name="T1524" style:family="text">
      <style:text-properties style:use-window-font-color="true" style:font-name="Times New Roman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bold"/>
    </style:style>
    <style:style style:name="T1525" style:family="text">
      <style:text-properties style:use-window-font-color="true" style:font-name="Times New Roman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bold"/>
    </style:style>
    <style:style style:name="T1526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27" style:family="text">
      <style:text-properties style:use-window-font-color="true" style:font-name="Times New Roman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28" style:family="text">
      <style:text-properties style:use-window-font-color="true" style:font-name="Times New Roman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29" style:family="text">
      <style:text-properties style:use-window-font-color="true" style:font-name="Times New Roman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30" style:family="text">
      <style:text-properties style:use-window-font-color="true" style:font-name="Times New Roman" style:text-underline-style="none" fo:font-weight="normal" officeooo:rsid="001e1856" style:text-underline-mode="continuous" style:text-overline-mode="continuous" style:text-line-through-mode="continuous" style:font-name-asian="Arial" style:font-weight-asian="normal" style:font-name-complex="Times New Roman" style:font-weight-complex="bold"/>
    </style:style>
    <style:style style:name="T1531" style:family="text">
      <style:text-properties style:use-window-font-color="true" style:font-name="Times New Roman" style:text-underline-style="none" fo:font-weight="normal" officeooo:rsid="001ea04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532" style:family="text">
      <style:text-properties style:use-window-font-color="true" style:font-name="Times New Roman" style:text-underline-style="none" fo:font-weight="normal" officeooo:rsid="001c161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533" style:family="text">
      <style:text-properties style:use-window-font-color="true" style:font-name="Times New Roman" style:text-underline-style="none" fo:font-weight="normal" officeooo:rsid="004582f0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534" style:family="text">
      <style:text-properties style:use-window-font-color="true" style:font-name="Times New Roman" style:text-underline-style="none" fo:font-weight="normal" officeooo:rsid="003cb938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535" style:family="text">
      <style:text-properties style:use-window-font-color="true" style:font-name="Times New Roman" style:text-underline-style="none" fo:font-weight="normal" officeooo:rsid="00471e8a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536" style:family="text">
      <style:text-properties style:use-window-font-color="true" style:font-name="Times New Roman" style:text-underline-style="none" fo:font-weight="normal" officeooo:rsid="0021dd3b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537" style:family="text">
      <style:text-properties style:use-window-font-color="true" style:font-name="Times New Roman" style:text-underline-style="none" fo:font-weight="normal" officeooo:rsid="003902f7" style:text-underline-mode="continuous" style:text-overline-mode="continuous" style:text-line-through-mode="continuous" style:font-name-asian="Arial" style:font-weight-asian="normal" style:font-name-complex="Times New Roman" style:font-weight-complex="normal"/>
    </style:style>
    <style:style style:name="T1538" style:family="text">
      <style:text-properties style:use-window-font-color="true" style:font-name="Times New Roman" style:text-underline-style="none" fo:font-weight="normal" officeooo:rsid="00471e8a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539" style:family="text">
      <style:text-properties style:use-window-font-color="true" style:font-name="Times New Roman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normal"/>
    </style:style>
    <style:style style:name="T1540" style:family="text">
      <style:text-properties style:use-window-font-color="true" style:font-name="Times New Roman" style:text-underline-style="none" fo:font-weight="bold" officeooo:rsid="001c161b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1541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542" style:family="text">
      <style:text-properties style:text-line-through-style="none" style:text-line-through-type="none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1543" style:family="text">
      <style:text-properties style:text-line-through-style="none" style:text-line-through-type="none" style:text-underline-style="solid" style:text-underline-width="auto" style:text-underline-color="font-color" fo:font-weight="bold" officeooo:rsid="0cfc072c" style:font-name-asian="Arial" style:font-weight-asian="bold" style:font-name-complex="Times New Roman" style:font-weight-complex="bold"/>
    </style:style>
    <style:style style:name="T1544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/>
    </style:style>
    <style:style style:name="T1545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1546" style:family="text">
      <style:text-properties style:text-line-through-style="none" style:text-line-through-type="none" style:text-underline-style="solid" style:text-underline-width="auto" style:text-underline-color="font-color" fo:font-weight="bold" officeooo:rsid="0cfea058" style:font-weight-asian="bold" style:font-weight-complex="bold"/>
    </style:style>
    <style:style style:name="T1547" style:family="text">
      <style:text-properties style:text-line-through-style="none" style:text-line-through-type="none" style:font-name="Times New Roman" style:text-underline-style="solid" style:text-underline-width="auto" style:text-underline-color="font-color"/>
    </style:style>
    <style:style style:name="T1548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1549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cfc072c" style:font-name-asian="Arial" style:font-weight-asian="bold" style:font-name-complex="Times New Roman" style:font-weight-complex="bold"/>
    </style:style>
    <style:style style:name="T1550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/>
    </style:style>
    <style:style style:name="T1551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552" style:family="text"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cfea058" style:font-weight-asian="bold" style:font-weight-complex="bold"/>
    </style:style>
    <style:style style:name="T155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55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cfc072c" style:font-name-asian="Arial" style:font-size-asian="12pt" style:font-weight-asian="bold" style:font-name-complex="Times New Roman" style:font-size-complex="12pt" style:font-weight-complex="bold"/>
    </style:style>
    <style:style style:name="T155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56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5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cfea058" style:font-size-asian="12pt" style:font-weight-asian="bold" style:font-size-complex="12pt" style:font-weight-complex="bold"/>
    </style:style>
    <style:style style:name="T155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style:font-size-asian="12pt" style:font-size-complex="12pt"/>
    </style:style>
    <style:style style:name="T1559" style:family="text">
      <style:text-properties style:text-underline-style="none"/>
    </style:style>
    <style:style style:name="T1560" style:family="text">
      <style:text-properties style:text-underline-style="none" fo:font-weight="bold" style:font-weight-asian="bold" style:font-weight-complex="bold"/>
    </style:style>
    <style:style style:name="T1561" style:family="text">
      <style:text-properties style:text-underline-style="none" fo:font-weight="normal" style:font-weight-asian="normal"/>
    </style:style>
    <style:style style:name="T1562" style:family="text">
      <style:text-properties style:text-underline-style="none" fo:font-weight="normal" officeooo:rsid="0ab17aab" style:font-weight-asian="normal"/>
    </style:style>
    <style:style style:name="T1563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564" style:family="text">
      <style:text-properties style:text-underline-style="none" officeooo:rsid="0ab0ccb6"/>
    </style:style>
    <style:style style:name="T1565" style:family="text">
      <style:text-properties style:text-underline-style="none" fo:background-color="#b4c7dc" loext:char-shading-value="0"/>
    </style:style>
    <style:style style:name="T1566" style:family="text">
      <style:text-properties style:text-underline-style="none" officeooo:rsid="0acb514e" fo:background-color="#b4c7dc" loext:char-shading-value="0"/>
    </style:style>
    <style:style style:name="T1567" style:family="text">
      <style:text-properties style:text-underline-style="solid" style:text-underline-width="auto" style:text-underline-color="font-color"/>
    </style:style>
    <style:style style:name="T1568" style:family="text">
      <style:text-properties style:text-underline-style="solid" style:text-underline-width="auto" style:text-underline-color="font-color" fo:font-weight="bold" style:font-weight-asian="bold"/>
    </style:style>
    <style:style style:name="T156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70" style:family="text">
      <style:text-properties style:text-underline-style="solid" style:text-underline-width="auto" style:text-underline-color="font-color" fo:font-weight="bold" officeooo:rsid="0cfc072c" style:font-weight-asian="bold" style:font-weight-complex="bold"/>
    </style:style>
    <style:style style:name="T1571" style:family="text">
      <style:text-properties style:text-underline-style="solid" style:text-underline-width="auto" style:text-underline-color="font-color" fo:font-weight="bold" officeooo:rsid="0cfc6a88" style:font-weight-asian="bold" style:font-weight-complex="bold"/>
    </style:style>
    <style:style style:name="T1572" style:family="text">
      <style:text-properties style:text-underline-style="solid" style:text-underline-width="auto" style:text-underline-color="font-color" fo:font-weight="bold" officeooo:rsid="0cfe1c61" style:font-weight-asian="bold" style:font-weight-complex="bold"/>
    </style:style>
    <style:style style:name="T1573" style:family="text">
      <style:text-properties style:text-underline-style="solid" style:text-underline-width="auto" style:text-underline-color="font-color" fo:font-weight="bold" officeooo:rsid="0cfea058" style:font-weight-asian="bold" style:font-weight-complex="bold"/>
    </style:style>
    <style:style style:name="T1574" style:family="text">
      <style:text-properties style:text-underline-style="solid" style:text-underline-width="auto" style:text-underline-color="font-color" fo:font-weight="bold" officeooo:rsid="0cff1b2a" style:font-weight-asian="bold" style:font-weight-complex="bold"/>
    </style:style>
    <style:style style:name="T1575" style:family="text">
      <style:text-properties style:text-underline-style="solid" style:text-underline-width="auto" style:text-underline-color="font-color" fo:font-weight="bold" officeooo:rsid="0d005860" style:font-weight-asian="bold" style:font-weight-complex="bold"/>
    </style:style>
    <style:style style:name="T1576" style:family="text">
      <style:text-properties style:text-underline-style="solid" style:text-underline-width="auto" style:text-underline-color="font-color" fo:font-weight="bold" officeooo:rsid="0d01a6d2" style:font-weight-asian="bold" style:font-weight-complex="bold"/>
    </style:style>
    <style:style style:name="T1577" style:family="text">
      <style:text-properties style:text-underline-style="solid" style:text-underline-width="auto" style:text-underline-color="font-color" fo:font-weight="bold" officeooo:rsid="0d029361" style:font-weight-asian="bold" style:font-weight-complex="bold"/>
    </style:style>
    <style:style style:name="T1578" style:family="text">
      <style:text-properties style:text-underline-style="solid" style:text-underline-width="auto" style:text-underline-color="font-color" fo:font-weight="bold" officeooo:rsid="0d02b527" style:font-weight-asian="bold" style:font-weight-complex="bold"/>
    </style:style>
    <style:style style:name="T1579" style:family="text">
      <style:text-properties style:text-underline-style="solid" style:text-underline-width="auto" style:text-underline-color="font-color" fo:font-weight="bold" officeooo:rsid="0d07fbde" style:font-weight-asian="bold" style:font-weight-complex="bold"/>
    </style:style>
    <style:style style:name="T1580" style:family="text">
      <style:text-properties style:text-underline-style="solid" style:text-underline-width="auto" style:text-underline-color="font-color" fo:font-weight="normal" style:font-weight-asian="normal"/>
    </style:style>
    <style:style style:name="T1581" style:family="text">
      <style:text-properties fo:font-weight="normal" style:font-weight-asian="normal"/>
    </style:style>
    <style:style style:name="T1582" style:family="text">
      <style:text-properties fo:font-weight="normal" style:font-weight-asian="normal" style:font-name-complex="Times New Roman" style:font-weight-complex="normal"/>
    </style:style>
    <style:style style:name="T1583" style:family="text">
      <style:text-properties fo:font-weight="normal" officeooo:rsid="001c161b" style:font-weight-asian="normal" style:font-name-complex="Times New Roman" style:font-weight-complex="normal"/>
    </style:style>
    <style:style style:name="T1584" style:family="text">
      <style:text-properties fo:font-weight="normal" officeooo:rsid="0021dd3b" style:font-weight-asian="normal" style:font-name-complex="Times New Roman" style:font-weight-complex="normal"/>
    </style:style>
    <style:style style:name="T1585" style:family="text">
      <style:text-properties fo:font-weight="normal" officeooo:rsid="003902f7" style:font-weight-asian="normal" style:font-name-complex="Times New Roman" style:font-weight-complex="normal"/>
    </style:style>
    <style:style style:name="T1586" style:family="text">
      <style:text-properties fo:font-weight="bold" style:font-weight-asian="bold"/>
    </style:style>
    <style:style style:name="T1587" style:family="text">
      <style:text-properties fo:font-weight="bold" style:font-weight-asian="bold" style:font-weight-complex="bold"/>
    </style:style>
    <style:style style:name="T1588" style:family="text">
      <style:text-properties fo:font-weight="bold" officeooo:rsid="0d07fbde" style:font-weight-asian="bold" style:font-weight-complex="bold"/>
    </style:style>
    <style:style style:name="T1589" style:family="text">
      <style:text-properties fo:font-weight="bold" officeooo:rsid="001c161b" style:font-weight-asian="bold" style:font-name-complex="Times New Roman" style:font-weight-complex="bold"/>
    </style:style>
    <style:style style:name="T1590" style:family="text">
      <style:text-properties fo:font-size="12pt" style:text-underline-style="none" fo:font-weight="normal" style:font-size-asian="12pt" style:font-weight-asian="normal" style:font-size-complex="12pt"/>
    </style:style>
    <style:style style:name="T1591" style:family="text">
      <style:text-properties fo:font-size="12pt" style:text-underline-style="none" fo:font-weight="normal" officeooo:rsid="0a9ea19f" style:font-size-asian="12pt" style:font-weight-asian="normal" style:font-size-complex="12pt"/>
    </style:style>
    <style:style style:name="T1592" style:family="text">
      <style:text-properties fo:font-size="12pt" style:text-underline-style="none" fo:font-weight="normal" officeooo:rsid="0a99aeff" style:font-size-asian="12pt" style:font-weight-asian="normal" style:font-size-complex="12pt"/>
    </style:style>
    <style:style style:name="T1593" style:family="text">
      <style:text-properties fo:font-size="12pt" style:text-underline-style="none" fo:font-weight="normal" officeooo:rsid="0a9a45f1" style:font-size-asian="12pt" style:font-weight-asian="normal" style:font-size-complex="12pt"/>
    </style:style>
    <style:style style:name="T1594" style:family="text">
      <style:text-properties fo:font-size="12pt" style:text-underline-style="none" fo:font-weight="normal" officeooo:rsid="0a9aa0fa" style:font-size-asian="12pt" style:font-weight-asian="normal" style:font-size-complex="12pt"/>
    </style:style>
    <style:style style:name="T1595" style:family="text">
      <style:text-properties fo:font-size="12pt" style:text-underline-style="none" fo:font-weight="normal" officeooo:rsid="0a083a69" style:font-size-asian="12pt" style:font-weight-asian="normal" style:font-size-complex="12pt"/>
    </style:style>
    <style:style style:name="T1596" style:family="text">
      <style:text-properties fo:font-size="12pt" style:text-underline-style="none" fo:font-weight="normal" officeooo:rsid="0a0af43a" style:font-size-asian="12pt" style:font-weight-asian="normal" style:font-size-complex="12pt"/>
    </style:style>
    <style:style style:name="T1597" style:family="text">
      <style:text-properties fo:font-size="12pt" style:text-underline-style="none" fo:font-weight="normal" officeooo:rsid="0abaf036" style:font-size-asian="12pt" style:font-weight-asian="normal" style:font-size-complex="12pt"/>
    </style:style>
    <style:style style:name="T1598" style:family="text">
      <style:text-properties fo:font-size="12pt" style:text-underline-style="none" fo:font-weight="normal" officeooo:rsid="0a06f7b1" style:font-size-asian="12pt" style:font-weight-asian="normal" style:font-size-complex="12pt"/>
    </style:style>
    <style:style style:name="T1599" style:family="text">
      <style:text-properties fo:font-size="12pt" style:text-underline-style="none" fo:font-weight="normal" officeooo:rsid="0ab558f9" style:font-size-asian="12pt" style:font-weight-asian="normal" style:font-size-complex="12pt"/>
    </style:style>
    <style:style style:name="T1600" style:family="text">
      <style:text-properties fo:font-size="12pt" style:text-underline-style="none" fo:font-weight="normal" officeooo:rsid="0abca140" style:font-size-asian="12pt" style:font-weight-asian="normal" style:font-size-complex="12pt"/>
    </style:style>
    <style:style style:name="T1601" style:family="text">
      <style:text-properties fo:font-size="12pt" style:text-underline-style="none" fo:font-weight="normal" officeooo:rsid="0a9877db" style:font-size-asian="12pt" style:font-weight-asian="normal" style:font-size-complex="12pt"/>
    </style:style>
    <style:style style:name="T1602" style:family="text">
      <style:text-properties fo:font-size="12pt" style:text-underline-style="none" fo:font-weight="normal" officeooo:rsid="0ac7a539" style:font-size-asian="12pt" style:font-weight-asian="normal" style:font-size-complex="12pt"/>
    </style:style>
    <style:style style:name="T1603" style:family="text">
      <style:text-properties fo:font-size="12pt" style:text-underline-style="none" fo:font-weight="normal" officeooo:rsid="0abb0dca" style:font-size-asian="12pt" style:font-weight-asian="normal" style:font-size-complex="12pt"/>
    </style:style>
    <style:style style:name="T1604" style:family="text">
      <style:text-properties fo:font-size="12pt" style:text-underline-style="none" fo:font-weight="normal" officeooo:rsid="0cf7a739" style:font-size-asian="12pt" style:font-weight-asian="normal" style:font-size-complex="12pt"/>
    </style:style>
    <style:style style:name="T1605" style:family="text">
      <style:text-properties fo:font-size="12pt" style:text-underline-style="none" fo:font-weight="normal" officeooo:rsid="0aa1dbf7" style:font-size-asian="12pt" style:font-weight-asian="normal" style:font-size-complex="12pt"/>
    </style:style>
    <style:style style:name="T1606" style:family="text">
      <style:text-properties fo:font-size="12pt" style:text-underline-style="none" fo:font-weight="normal" officeooo:rsid="0aa292cf" style:font-size-asian="12pt" style:font-weight-asian="normal" style:font-size-complex="12pt"/>
    </style:style>
    <style:style style:name="T1607" style:family="text">
      <style:text-properties fo:font-size="12pt" style:text-underline-style="none" fo:font-weight="normal" officeooo:rsid="0aa347ef" style:font-size-asian="12pt" style:font-weight-asian="normal" style:font-size-complex="12pt"/>
    </style:style>
    <style:style style:name="T1608" style:family="text">
      <style:text-properties fo:font-size="12pt" style:text-underline-style="none" fo:font-weight="normal" officeooo:rsid="0ab0ccb6" style:font-size-asian="12pt" style:font-weight-asian="normal" style:font-size-complex="12pt"/>
    </style:style>
    <style:style style:name="T1609" style:family="text">
      <style:text-properties fo:font-size="12pt" style:text-underline-style="none" fo:font-weight="normal" officeooo:rsid="0ab10abf" style:font-size-asian="12pt" style:font-weight-asian="normal" style:font-size-complex="12pt"/>
    </style:style>
    <style:style style:name="T1610" style:family="text">
      <style:text-properties fo:font-size="12pt" style:text-underline-style="none" fo:font-weight="normal" officeooo:rsid="0ab17aab" style:font-size-asian="12pt" style:font-weight-asian="normal" style:font-size-complex="12pt"/>
    </style:style>
    <style:style style:name="T1611" style:family="text">
      <style:text-properties fo:font-size="12pt" style:text-underline-style="none" fo:font-weight="normal" style:font-size-asian="12pt" style:font-weight-asian="normal" style:font-name-complex="Times New Roman" style:font-size-complex="12pt"/>
    </style:style>
    <style:style style:name="T1612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613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614" style:family="text">
      <style:text-properties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615" style:family="text">
      <style:text-properties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616" style:family="text">
      <style:text-properties fo:font-size="12pt" style:text-underline-style="none" fo:font-weight="normal" officeooo:rsid="00471e8a" style:font-size-asian="12pt" style:font-weight-asian="normal" style:font-name-complex="Times New Roman" style:font-size-complex="12pt" style:font-weight-complex="normal"/>
    </style:style>
    <style:style style:name="T1617" style:family="text">
      <style:text-properties fo:font-size="12pt" style:text-underline-style="none" fo:font-weight="normal" officeooo:rsid="0cf7a739" style:font-size-asian="12pt" style:font-weight-asian="normal" style:font-name-complex="Times New Roman" style:font-size-complex="12pt" style:font-weight-complex="normal"/>
    </style:style>
    <style:style style:name="T1618" style:family="text">
      <style:text-properties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619" style:family="text">
      <style:text-properties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620" style:family="text">
      <style:text-properties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621" style:family="text">
      <style:text-properties fo:font-size="12pt" style:text-underline-style="none" fo:font-weight="normal" officeooo:rsid="004582f0" style:font-size-asian="12pt" style:font-weight-asian="normal" style:font-name-complex="Times New Roman" style:font-size-complex="12pt"/>
    </style:style>
    <style:style style:name="T1622" style:family="text">
      <style:text-properties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1623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624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625" style:family="text">
      <style:text-properties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162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627" style:family="text">
      <style:text-properties fo:font-size="12pt" style:text-underline-style="none" fo:font-weight="bold" officeooo:rsid="0abaf036" style:font-size-asian="12pt" style:font-weight-asian="bold" style:font-size-complex="12pt" style:font-weight-complex="bold"/>
    </style:style>
    <style:style style:name="T1628" style:family="text">
      <style:text-properties fo:font-size="12pt" style:text-underline-style="none" fo:font-weight="bold" officeooo:rsid="0a9aa0fa" style:font-size-asian="12pt" style:font-weight-asian="bold" style:font-size-complex="12pt" style:font-weight-complex="bold"/>
    </style:style>
    <style:style style:name="T1629" style:family="text">
      <style:text-properties fo:font-size="12pt" style:text-underline-style="none" fo:font-weight="bold" officeooo:rsid="0a083a69" style:font-size-asian="12pt" style:font-weight-asian="bold" style:font-size-complex="12pt" style:font-weight-complex="bold"/>
    </style:style>
    <style:style style:name="T1630" style:family="text">
      <style:text-properties fo:font-size="12pt" style:text-underline-style="none" fo:font-weight="bold" officeooo:rsid="0a99aeff" style:font-size-asian="12pt" style:font-weight-asian="bold" style:font-size-complex="12pt" style:font-weight-complex="bold"/>
    </style:style>
    <style:style style:name="T1631" style:family="text">
      <style:text-properties fo:font-size="12pt" style:text-underline-style="none" fo:font-weight="bold" officeooo:rsid="0aa292cf" style:font-size-asian="12pt" style:font-weight-asian="bold" style:font-size-complex="12pt" style:font-weight-complex="bold"/>
    </style:style>
    <style:style style:name="T1632" style:family="text">
      <style:text-properties fo:font-size="12pt" style:text-underline-style="none" fo:font-weight="bold" officeooo:rsid="0aa347ef" style:font-size-asian="12pt" style:font-weight-asian="bold" style:font-size-complex="12pt" style:font-weight-complex="bold"/>
    </style:style>
    <style:style style:name="T1633" style:family="text">
      <style:text-properties fo:font-size="12pt" style:text-underline-style="none" fo:font-weight="bold" officeooo:rsid="0ab0ccb6" style:font-size-asian="12pt" style:font-weight-asian="bold" style:font-size-complex="12pt" style:font-weight-complex="bold"/>
    </style:style>
    <style:style style:name="T1634" style:family="text">
      <style:text-properties fo:font-size="12pt" style:text-underline-style="none" fo:font-weight="bold" officeooo:rsid="0ac7f2c3" style:font-size-asian="12pt" style:font-weight-asian="bold" style:font-size-complex="12pt" style:font-weight-complex="bold"/>
    </style:style>
    <style:style style:name="T1635" style:family="text">
      <style:text-properties fo:font-size="12pt" style:text-underline-style="none" fo:font-weight="bold" officeooo:rsid="0a1dfe3d" style:font-size-asian="12pt" style:font-weight-asian="bold" style:font-size-complex="12pt" style:font-weight-complex="bold"/>
    </style:style>
    <style:style style:name="T1636" style:family="text">
      <style:text-properties fo:font-size="12pt" style:text-underline-style="none" fo:font-weight="bold" officeooo:rsid="0ab558f9" style:font-size-asian="12pt" style:font-weight-asian="bold" style:font-size-complex="12pt" style:font-weight-complex="bold"/>
    </style:style>
    <style:style style:name="T1637" style:family="text">
      <style:text-properties fo:font-size="12pt" style:text-underline-style="none" fo:font-weight="bold" officeooo:rsid="0ab10abf" style:font-size-asian="12pt" style:font-weight-asian="bold" style:font-size-complex="12pt" style:font-weight-complex="bold"/>
    </style:style>
    <style:style style:name="T1638" style:family="text">
      <style:text-properties fo:font-size="12pt" style:text-underline-style="none" fo:font-weight="bold" officeooo:rsid="0abca140" style:font-size-asian="12pt" style:font-weight-asian="bold" style:font-size-complex="12pt" style:font-weight-complex="bold"/>
    </style:style>
    <style:style style:name="T1639" style:family="text">
      <style:text-properties fo:font-size="12pt" style:text-underline-style="none" fo:font-weight="bold" officeooo:rsid="0acaac5d" style:font-size-asian="12pt" style:font-weight-asian="bold" style:font-size-complex="12pt" style:font-weight-complex="bold"/>
    </style:style>
    <style:style style:name="T1640" style:family="text">
      <style:text-properties fo:font-size="12pt" style:text-underline-style="none" fo:font-weight="bold" officeooo:rsid="0a9a45f1" style:font-size-asian="12pt" style:font-weight-asian="bold" style:font-size-complex="12pt" style:font-weight-complex="bold"/>
    </style:style>
    <style:style style:name="T1641" style:family="text">
      <style:text-properties fo:font-size="12pt" style:text-underline-style="none" fo:font-weight="bold" officeooo:rsid="0a15e11a" style:font-size-asian="12pt" style:font-weight-asian="bold" style:font-size-complex="12pt" style:font-weight-complex="bold"/>
    </style:style>
    <style:style style:name="T1642" style:family="text">
      <style:text-properties fo:font-size="12pt" style:text-underline-style="none" fo:font-weight="bold" officeooo:rsid="0a9f63ce" style:font-size-asian="12pt" style:font-weight-asian="bold" style:font-size-complex="12pt" style:font-weight-complex="bold"/>
    </style:style>
    <style:style style:name="T1643" style:family="text">
      <style:text-properties fo:font-size="12pt" style:text-underline-style="none" fo:font-weight="bold" officeooo:rsid="0aa1dbf7" style:font-size-asian="12pt" style:font-weight-asian="bold" style:font-size-complex="12pt" style:font-weight-complex="bold"/>
    </style:style>
    <style:style style:name="T1644" style:family="text">
      <style:text-properties fo:font-size="12pt" style:text-underline-style="none" fo:font-weight="bold" officeooo:rsid="0ac242de" style:font-size-asian="12pt" style:font-weight-asian="bold" style:font-size-complex="12pt" style:font-weight-complex="bold"/>
    </style:style>
    <style:style style:name="T1645" style:family="text">
      <style:text-properties fo:font-size="12pt" style:text-underline-style="none" fo:font-weight="bold" officeooo:rsid="0ac281ff" style:font-size-asian="12pt" style:font-weight-asian="bold" style:font-size-complex="12pt" style:font-weight-complex="bold"/>
    </style:style>
    <style:style style:name="T1646" style:family="text">
      <style:text-properties fo:font-size="12pt" style:text-underline-style="none" fo:font-weight="bold" officeooo:rsid="0ab17aab" style:font-size-asian="12pt" style:font-weight-asian="bold" style:font-size-complex="12pt" style:font-weight-complex="bold"/>
    </style:style>
    <style:style style:name="T1647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648" style:family="text">
      <style:text-properties fo:font-size="12pt" style:text-underline-style="none" fo:font-weight="bold" officeooo:rsid="0abaf036" fo:background-color="transparent" loext:char-shading-value="0" style:font-size-asian="12pt" style:font-weight-asian="bold" style:font-size-complex="12pt" style:font-weight-complex="bold"/>
    </style:style>
    <style:style style:name="T1649" style:family="text">
      <style:text-properties fo:font-size="12pt" style:text-underline-style="none" fo:font-weight="bold" officeooo:rsid="0ab0ccb6" fo:background-color="transparent" loext:char-shading-value="0" style:font-size-asian="12pt" style:font-weight-asian="bold" style:font-size-complex="12pt" style:font-weight-complex="bold"/>
    </style:style>
    <style:style style:name="T1650" style:family="text">
      <style:text-properties fo:font-size="12pt" style:text-underline-style="none" fo:font-weight="bold" officeooo:rsid="0ac7a539" fo:background-color="transparent" loext:char-shading-value="0" style:font-size-asian="12pt" style:font-weight-asian="bold" style:font-size-complex="12pt" style:font-weight-complex="bold"/>
    </style:style>
    <style:style style:name="T1651" style:family="text">
      <style:text-properties fo:font-size="12pt" style:text-underline-style="none" fo:font-weight="bold" officeooo:rsid="0abb0dca" fo:background-color="transparent" loext:char-shading-value="0" style:font-size-asian="12pt" style:font-weight-asian="bold" style:font-size-complex="12pt" style:font-weight-complex="bold"/>
    </style:style>
    <style:style style:name="T1652" style:family="text">
      <style:text-properties fo:font-size="12pt" style:text-underline-style="none" fo:font-weight="bold" officeooo:rsid="0abe65a3" fo:background-color="transparent" loext:char-shading-value="0" style:font-size-asian="12pt" style:font-weight-asian="bold" style:font-size-complex="12pt" style:font-weight-complex="bold"/>
    </style:style>
    <style:style style:name="T1653" style:family="text">
      <style:text-properties fo:font-size="12pt" style:text-underline-style="none" fo:font-weight="bold" officeooo:rsid="0ac242de" fo:background-color="transparent" loext:char-shading-value="0" style:font-size-asian="12pt" style:font-weight-asian="bold" style:font-size-complex="12pt" style:font-weight-complex="bold"/>
    </style:style>
    <style:style style:name="T1654" style:family="text">
      <style:text-properties fo:font-size="12pt" style:text-underline-style="none" fo:font-weight="bold" officeooo:rsid="0ab10abf" fo:background-color="transparent" loext:char-shading-value="0" style:font-size-asian="12pt" style:font-weight-asian="bold" style:font-size-complex="12pt" style:font-weight-complex="bold"/>
    </style:style>
    <style:style style:name="T1655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656" style:family="text">
      <style:text-properties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657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658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59" style:family="text">
      <style:text-properties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660" style:family="text">
      <style:text-properties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1661" style:family="text">
      <style:text-properties fo:font-size="12pt" fo:font-weight="normal" officeooo:rsid="0b3a945e" style:font-name-asian="Times New Roman" style:font-size-asian="12pt" style:font-weight-asian="normal" style:font-name-complex="Times New Roman1" style:font-size-complex="12pt" style:font-weight-complex="normal"/>
    </style:style>
    <style:style style:name="T1662" style:family="text">
      <style:text-properties fo:font-size="12pt" fo:font-weight="normal" officeooo:rsid="0bdb25d9" style:font-name-asian="Times New Roman" style:font-size-asian="12pt" style:font-weight-asian="normal" style:font-name-complex="Times New Roman1" style:font-size-complex="12pt" style:font-weight-complex="normal"/>
    </style:style>
    <style:style style:name="T1663" style:family="text">
      <style:text-properties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664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65" style:family="text">
      <style:text-properties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666" style:family="text">
      <style:text-properties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667" style:family="text">
      <style:text-properties fo:font-size="12pt" style:font-name-asian="Times New Roman" style:font-size-asian="12pt" style:font-name-complex="Times New Roman" style:font-size-complex="12pt"/>
    </style:style>
    <style:style style:name="T166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669" style:family="text">
      <style:text-properties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70" style:family="text">
      <style:text-properties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671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672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673" style:family="text">
      <style:text-properties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674" style:family="text">
      <style:text-properties fo:font-size="12pt" style:text-underline-style="solid" style:text-underline-width="auto" style:text-underline-color="font-color" fo:font-weight="bold" officeooo:rsid="0cf3512d" fo:background-color="transparent" loext:char-shading-value="0" style:font-size-asian="12pt" style:font-weight-asian="bold" style:font-size-complex="12pt" style:font-weight-complex="bold"/>
    </style:style>
    <style:style style:name="T1675" style:family="text">
      <style:text-properties fo:font-size="12pt" style:text-underline-style="solid" style:text-underline-width="auto" style:text-underline-color="font-color" fo:font-weight="bold" officeooo:rsid="0cf53d6b" fo:background-color="transparent" loext:char-shading-value="0" style:font-size-asian="12pt" style:font-weight-asian="bold" style:font-size-complex="12pt" style:font-weight-complex="bold"/>
    </style:style>
    <style:style style:name="T1676" style:family="text">
      <style:text-properties fo:font-size="12pt" style:text-underline-style="solid" style:text-underline-width="auto" style:text-underline-color="font-color" fo:font-weight="bold" officeooo:rsid="0cf7a739" fo:background-color="transparent" loext:char-shading-value="0" style:font-size-asian="12pt" style:font-weight-asian="bold" style:font-size-complex="12pt" style:font-weight-complex="bold"/>
    </style:style>
    <style:style style:name="T167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7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79" style:family="text">
      <style:text-properties fo:font-size="12pt" style:text-underline-style="solid" style:text-underline-width="auto" style:text-underline-color="font-color" fo:font-weight="bold" officeooo:rsid="0cf3512d" style:font-size-asian="12pt" style:font-weight-asian="bold" style:font-size-complex="12pt" style:font-weight-complex="bold"/>
    </style:style>
    <style:style style:name="T1680" style:family="text">
      <style:text-properties fo:font-size="12pt" style:text-underline-style="solid" style:text-underline-width="auto" style:text-underline-color="font-color" fo:font-weight="bold" officeooo:rsid="0cf53d6b" style:font-size-asian="12pt" style:font-weight-asian="bold" style:font-size-complex="12pt" style:font-weight-complex="bold"/>
    </style:style>
    <style:style style:name="T1681" style:family="text">
      <style:text-properties fo:font-size="12pt" style:text-underline-style="solid" style:text-underline-width="auto" style:text-underline-color="font-color" fo:font-weight="bold" officeooo:rsid="0cf5cac3" style:font-size-asian="12pt" style:font-weight-asian="bold" style:font-size-complex="12pt" style:font-weight-complex="bold"/>
    </style:style>
    <style:style style:name="T1682" style:family="text">
      <style:text-properties fo:font-size="12pt" style:text-underline-style="solid" style:text-underline-width="auto" style:text-underline-color="font-color" fo:font-weight="bold" officeooo:rsid="0cf6592a" style:font-size-asian="12pt" style:font-weight-asian="bold" style:font-size-complex="12pt" style:font-weight-complex="bold"/>
    </style:style>
    <style:style style:name="T1683" style:family="text">
      <style:text-properties fo:font-size="12pt" style:text-underline-style="solid" style:text-underline-width="auto" style:text-underline-color="font-color" fo:font-weight="bold" officeooo:rsid="0cf72286" style:font-size-asian="12pt" style:font-weight-asian="bold" style:font-size-complex="12pt" style:font-weight-complex="bold"/>
    </style:style>
    <style:style style:name="T1684" style:family="text">
      <style:text-properties fo:font-size="12pt" style:text-underline-style="solid" style:text-underline-width="auto" style:text-underline-color="font-color" fo:font-weight="bold" officeooo:rsid="0cf7a739" style:font-size-asian="12pt" style:font-weight-asian="bold" style:font-size-complex="12pt" style:font-weight-complex="bold"/>
    </style:style>
    <style:style style:name="T1685" style:family="text">
      <style:text-properties fo:font-size="12pt" style:text-underline-style="solid" style:text-underline-width="auto" style:text-underline-color="font-color" fo:font-weight="bold" officeooo:rsid="0cf9139d" style:font-size-asian="12pt" style:font-weight-asian="bold" style:font-size-complex="12pt" style:font-weight-complex="bold"/>
    </style:style>
    <style:style style:name="T1686" style:family="text">
      <style:text-properties fo:font-size="12pt" style:text-underline-style="solid" style:text-underline-width="auto" style:text-underline-color="font-color" fo:font-weight="bold" officeooo:rsid="0cf95a0d" style:font-size-asian="12pt" style:font-weight-asian="bold" style:font-size-complex="12pt" style:font-weight-complex="bold"/>
    </style:style>
    <style:style style:name="T1687" style:family="text">
      <style:text-properties fo:font-size="12pt" style:text-underline-style="solid" style:text-underline-width="auto" style:text-underline-color="font-color" fo:font-weight="bold" officeooo:rsid="0cfa5d65" style:font-size-asian="12pt" style:font-weight-asian="bold" style:font-size-complex="12pt" style:font-weight-complex="bold"/>
    </style:style>
    <style:style style:name="T1688" style:family="text">
      <style:text-properties fo:font-size="12pt" style:text-underline-style="solid" style:text-underline-width="auto" style:text-underline-color="font-color" fo:font-weight="bold" officeooo:rsid="0cfa8c20" style:font-size-asian="12pt" style:font-weight-asian="bold" style:font-size-complex="12pt" style:font-weight-complex="bold"/>
    </style:style>
    <style:style style:name="T1689" style:family="text">
      <style:text-properties fo:font-size="12pt" style:text-underline-style="solid" style:text-underline-width="auto" style:text-underline-color="font-color" fo:font-weight="bold" officeooo:rsid="0cfb0942" style:font-size-asian="12pt" style:font-weight-asian="bold" style:font-size-complex="12pt" style:font-weight-complex="bold"/>
    </style:style>
    <style:style style:name="T1690" style:family="text">
      <style:text-properties fo:font-size="12pt" style:text-underline-style="solid" style:text-underline-width="auto" style:text-underline-color="font-color" fo:font-weight="bold" officeooo:rsid="0cfc072c" style:font-size-asian="12pt" style:font-weight-asian="bold" style:font-size-complex="12pt" style:font-weight-complex="bold"/>
    </style:style>
    <style:style style:name="T1691" style:family="text">
      <style:text-properties fo:font-size="12pt" style:text-underline-style="solid" style:text-underline-width="auto" style:text-underline-color="font-color" fo:font-weight="bold" officeooo:rsid="0d02b527" style:font-size-asian="12pt" style:font-weight-asian="bold" style:font-size-complex="12pt" style:font-weight-complex="bold"/>
    </style:style>
    <style:style style:name="T1692" style:family="text">
      <style:text-properties fo:font-size="12pt" style:text-underline-style="solid" style:text-underline-width="auto" style:text-underline-color="font-color" fo:font-weight="bold" officeooo:rsid="0d02ca0b" style:font-size-asian="12pt" style:font-weight-asian="bold" style:font-size-complex="12pt" style:font-weight-complex="bold"/>
    </style:style>
    <style:style style:name="T1693" style:family="text">
      <style:text-properties fo:font-size="12pt" style:text-underline-style="solid" style:text-underline-width="auto" style:text-underline-color="font-color" fo:font-weight="bold" officeooo:rsid="0d048b1e" style:font-size-asian="12pt" style:font-weight-asian="bold" style:font-size-complex="12pt" style:font-weight-complex="bold"/>
    </style:style>
    <style:style style:name="T1694" style:family="text">
      <style:text-properties fo:font-size="12pt" style:text-underline-style="solid" style:text-underline-width="auto" style:text-underline-color="font-color" fo:font-weight="bold" officeooo:rsid="0d04f577" style:font-size-asian="12pt" style:font-weight-asian="bold" style:font-size-complex="12pt" style:font-weight-complex="bold"/>
    </style:style>
    <style:style style:name="T1695" style:family="text">
      <style:text-properties fo:font-size="12pt" style:text-underline-style="solid" style:text-underline-width="auto" style:text-underline-color="font-color" fo:font-weight="bold" officeooo:rsid="0d0688e8" style:font-size-asian="12pt" style:font-weight-asian="bold" style:font-size-complex="12pt" style:font-weight-complex="bold"/>
    </style:style>
    <style:style style:name="T1696" style:family="text">
      <style:text-properties fo:font-size="12pt" style:text-underline-style="solid" style:text-underline-width="auto" style:text-underline-color="font-color" fo:font-weight="bold" officeooo:rsid="0d07fbde" style:font-size-asian="12pt" style:font-weight-asian="bold" style:font-size-complex="12pt" style:font-weight-complex="bold"/>
    </style:style>
    <style:style style:name="T1697" style:family="text">
      <style:text-properties fo:font-size="12pt" style:text-underline-style="solid" style:text-underline-width="auto" style:text-underline-color="font-color" fo:font-weight="bold" officeooo:rsid="0acb514e" style:font-size-asian="12pt" style:font-weight-asian="bold" style:font-size-complex="12pt" style:font-weight-complex="bold"/>
    </style:style>
    <style:style style:name="T1698" style:family="text">
      <style:text-properties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699" style:family="text">
      <style:text-properties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00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701" style:family="text">
      <style:text-properties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702" style:family="text">
      <style:text-properties fo:font-size="12pt" style:text-underline-style="solid" style:text-underline-width="auto" style:text-underline-color="font-color" fo:font-weight="normal" officeooo:rsid="0abaf036" fo:background-color="transparent" loext:char-shading-value="0" style:font-size-asian="12pt" style:font-weight-asian="normal" style:font-size-complex="12pt"/>
    </style:style>
    <style:style style:name="T1703" style:family="text">
      <style:text-properties fo:font-size="12pt" style:text-underline-style="solid" style:text-underline-width="auto" style:text-underline-color="font-color" fo:font-weight="normal" officeooo:rsid="0abb0dca" fo:background-color="transparent" loext:char-shading-value="0" style:font-size-asian="12pt" style:font-weight-asian="normal" style:font-size-complex="12pt"/>
    </style:style>
    <style:style style:name="T1704" style:family="text">
      <style:text-properties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705" style:family="text">
      <style:text-properties fo:font-size="12pt" style:text-underline-style="solid" style:text-underline-width="auto" style:text-underline-color="font-color" fo:font-weight="normal" officeooo:rsid="0ac7f2c3" fo:background-color="transparent" loext:char-shading-value="0" style:font-size-asian="12pt" style:font-weight-asian="normal" style:font-size-complex="12pt" style:font-weight-complex="normal"/>
    </style:style>
    <style:style style:name="T170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707" style:family="text">
      <style:text-properties fo:font-size="12pt" style:text-underline-style="solid" style:text-underline-width="auto" style:text-underline-color="font-color" fo:font-weight="normal" officeooo:rsid="0aa292cf" style:font-size-asian="12pt" style:font-weight-asian="normal" style:font-size-complex="12pt"/>
    </style:style>
    <style:style style:name="T1708" style:family="text">
      <style:text-properties fo:font-size="12pt" style:font-name-asian="Arial" style:font-size-asian="12pt" style:font-name-complex="Times New Roman" style:font-size-complex="12pt"/>
    </style:style>
    <style:style style:name="T1709" style:family="text">
      <style:text-properties fo:font-size="12pt" officeooo:rsid="01baa82a" style:font-name-asian="Arial" style:font-size-asian="12pt" style:font-name-complex="Times New Roman" style:font-size-complex="12pt"/>
    </style:style>
    <style:style style:name="T1710" style:family="text">
      <style:text-properties fo:font-size="12pt" officeooo:rsid="03a1b95e" style:font-name-asian="Arial" style:font-size-asian="12pt" style:font-name-complex="Times New Roman" style:font-size-complex="12pt"/>
    </style:style>
    <style:style style:name="T1711" style:family="text">
      <style:text-properties fo:font-size="12pt" officeooo:rsid="03442418" style:font-name-asian="Arial" style:font-size-asian="12pt" style:font-name-complex="Times New Roman" style:font-size-complex="12pt"/>
    </style:style>
    <style:style style:name="T1712" style:family="text">
      <style:text-properties fo:font-size="12pt" officeooo:rsid="037188a7" style:font-name-asian="Arial" style:font-size-asian="12pt" style:font-name-complex="Times New Roman" style:font-size-complex="12pt"/>
    </style:style>
    <style:style style:name="T1713" style:family="text">
      <style:text-properties fo:font-size="12pt" officeooo:rsid="03a37366" style:font-name-asian="Arial" style:font-size-asian="12pt" style:font-name-complex="Times New Roman" style:font-size-complex="12pt"/>
    </style:style>
    <style:style style:name="T1714" style:family="text">
      <style:text-properties fo:font-size="12pt" style:font-size-asian="12pt" style:font-size-complex="12pt"/>
    </style:style>
    <style:style style:name="T1715" style:family="text">
      <style:text-properties fo:font-size="12pt" officeooo:rsid="0aa347ef" style:font-size-asian="12pt" style:font-size-complex="12pt"/>
    </style:style>
    <style:style style:name="T1716" style:family="text">
      <style:text-properties fo:font-size="11pt" style:text-underline-style="none" fo:font-weight="normal" style:font-size-asian="11pt" style:font-weight-asian="normal" style:font-size-complex="11pt"/>
    </style:style>
    <style:style style:name="T1717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71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71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720" style:family="text">
      <style:text-properties fo:font-size="11pt" style:text-underline-style="solid" style:text-underline-width="auto" style:text-underline-color="font-color" fo:font-weight="bold" officeooo:rsid="0cfa8c20" style:font-size-asian="11pt" style:font-weight-asian="bold" style:font-size-complex="11pt" style:font-weight-complex="bold"/>
    </style:style>
    <style:style style:name="T1721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1722" style:family="text">
      <style:text-properties officeooo:rsid="004582f0" style:font-name-complex="Times New Roman"/>
    </style:style>
    <style:style style:name="T1723" style:family="text">
      <style:text-properties officeooo:rsid="0cdbca0f" style:font-name-complex="Times New Roman"/>
    </style:style>
    <style:style style:name="T1724" style:family="text">
      <style:text-properties officeooo:rsid="00471e8a" style:font-name-complex="Times New Roman"/>
    </style:style>
    <style:style style:name="T1725" style:family="text">
      <style:text-properties officeooo:rsid="0d04f577"/>
    </style:style>
    <style:style style:name="T1726" style:family="text">
      <style:text-properties officeooo:rsid="0d090443"/>
    </style:style>
    <style:style style:name="T1727" style:family="text">
      <style:text-properties style:font-name="Times New Roman"/>
    </style:style>
    <style:style style:name="T172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29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730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731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73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33" style:family="text">
      <style:text-properties style:font-name="Times New Roman" fo:font-size="12pt" fo:font-weight="bold" officeooo:rsid="001c161b" style:font-size-asian="12pt" style:font-weight-asian="bold" style:font-name-complex="Times New Roman" style:font-size-complex="12pt" style:font-weight-complex="bold"/>
    </style:style>
    <style:style style:name="T1734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735" style:family="text">
      <style:text-properties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1736" style:family="text">
      <style:text-properties style:font-name="Times New Roman" fo:font-size="12pt" fo:font-weight="normal" officeooo:rsid="0b3a945e" style:font-name-asian="Times New Roman" style:font-size-asian="12pt" style:font-weight-asian="normal" style:font-name-complex="Times New Roman1" style:font-size-complex="12pt" style:font-weight-complex="normal"/>
    </style:style>
    <style:style style:name="T1737" style:family="text">
      <style:text-properties style:font-name="Times New Roman" fo:font-size="12pt" fo:font-weight="normal" officeooo:rsid="0bdb25d9" style:font-name-asian="Times New Roman" style:font-size-asian="12pt" style:font-weight-asian="normal" style:font-name-complex="Times New Roman1" style:font-size-complex="12pt" style:font-weight-complex="normal"/>
    </style:style>
    <style:style style:name="T1738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73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40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741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74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43" style:family="text">
      <style:text-properties style:font-name="Times New Roman" fo:font-size="12pt" fo:font-weight="normal" officeooo:rsid="001c161b" style:font-size-asian="12pt" style:font-weight-asian="normal" style:font-name-complex="Times New Roman" style:font-size-complex="12pt" style:font-weight-complex="normal"/>
    </style:style>
    <style:style style:name="T1744" style:family="text">
      <style:text-properties style:font-name="Times New Roman" fo:font-size="12pt" fo:font-weight="normal" officeooo:rsid="0021dd3b" style:font-size-asian="12pt" style:font-weight-asian="normal" style:font-name-complex="Times New Roman" style:font-size-complex="12pt" style:font-weight-complex="normal"/>
    </style:style>
    <style:style style:name="T1745" style:family="text">
      <style:text-properties style:font-name="Times New Roman" fo:font-size="12pt" fo:font-weight="normal" officeooo:rsid="003902f7" style:font-size-asian="12pt" style:font-weight-asian="normal" style:font-name-complex="Times New Roman" style:font-size-complex="12pt" style:font-weight-complex="normal"/>
    </style:style>
    <style:style style:name="T17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4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1748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749" style:family="text">
      <style:text-properties style:font-name="Times New Roman"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75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751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752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753" style:family="text">
      <style:text-properties style:font-name="Times New Roman" fo:font-size="12pt" style:text-underline-style="solid" style:text-underline-width="auto" style:text-underline-color="font-color" fo:font-weight="bold" officeooo:rsid="0cf3512d" fo:background-color="transparent" loext:char-shading-value="0" style:font-size-asian="12pt" style:font-weight-asian="bold" style:font-size-complex="12pt" style:font-weight-complex="bold"/>
    </style:style>
    <style:style style:name="T1754" style:family="text">
      <style:text-properties style:font-name="Times New Roman" fo:font-size="12pt" style:text-underline-style="solid" style:text-underline-width="auto" style:text-underline-color="font-color" fo:font-weight="bold" officeooo:rsid="0cf53d6b" fo:background-color="transparent" loext:char-shading-value="0" style:font-size-asian="12pt" style:font-weight-asian="bold" style:font-size-complex="12pt" style:font-weight-complex="bold"/>
    </style:style>
    <style:style style:name="T1755" style:family="text">
      <style:text-properties style:font-name="Times New Roman" fo:font-size="12pt" style:text-underline-style="solid" style:text-underline-width="auto" style:text-underline-color="font-color" fo:font-weight="bold" officeooo:rsid="0cf7a739" fo:background-color="transparent" loext:char-shading-value="0" style:font-size-asian="12pt" style:font-weight-asian="bold" style:font-size-complex="12pt" style:font-weight-complex="bold"/>
    </style:style>
    <style:style style:name="T175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5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58" style:family="text">
      <style:text-properties style:font-name="Times New Roman" fo:font-size="12pt" style:text-underline-style="solid" style:text-underline-width="auto" style:text-underline-color="font-color" fo:font-weight="bold" officeooo:rsid="0cf3512d" style:font-size-asian="12pt" style:font-weight-asian="bold" style:font-size-complex="12pt" style:font-weight-complex="bold"/>
    </style:style>
    <style:style style:name="T1759" style:family="text">
      <style:text-properties style:font-name="Times New Roman" fo:font-size="12pt" style:text-underline-style="solid" style:text-underline-width="auto" style:text-underline-color="font-color" fo:font-weight="bold" officeooo:rsid="0cf53d6b" style:font-size-asian="12pt" style:font-weight-asian="bold" style:font-size-complex="12pt" style:font-weight-complex="bold"/>
    </style:style>
    <style:style style:name="T1760" style:family="text">
      <style:text-properties style:font-name="Times New Roman" fo:font-size="12pt" style:text-underline-style="solid" style:text-underline-width="auto" style:text-underline-color="font-color" fo:font-weight="bold" officeooo:rsid="0cf5cac3" style:font-size-asian="12pt" style:font-weight-asian="bold" style:font-size-complex="12pt" style:font-weight-complex="bold"/>
    </style:style>
    <style:style style:name="T1761" style:family="text">
      <style:text-properties style:font-name="Times New Roman" fo:font-size="12pt" style:text-underline-style="solid" style:text-underline-width="auto" style:text-underline-color="font-color" fo:font-weight="bold" officeooo:rsid="0cf6592a" style:font-size-asian="12pt" style:font-weight-asian="bold" style:font-size-complex="12pt" style:font-weight-complex="bold"/>
    </style:style>
    <style:style style:name="T1762" style:family="text">
      <style:text-properties style:font-name="Times New Roman" fo:font-size="12pt" style:text-underline-style="solid" style:text-underline-width="auto" style:text-underline-color="font-color" fo:font-weight="bold" officeooo:rsid="0cf72286" style:font-size-asian="12pt" style:font-weight-asian="bold" style:font-size-complex="12pt" style:font-weight-complex="bold"/>
    </style:style>
    <style:style style:name="T1763" style:family="text">
      <style:text-properties style:font-name="Times New Roman" fo:font-size="12pt" style:text-underline-style="solid" style:text-underline-width="auto" style:text-underline-color="font-color" fo:font-weight="bold" officeooo:rsid="0cf7a739" style:font-size-asian="12pt" style:font-weight-asian="bold" style:font-size-complex="12pt" style:font-weight-complex="bold"/>
    </style:style>
    <style:style style:name="T1764" style:family="text">
      <style:text-properties style:font-name="Times New Roman" fo:font-size="12pt" style:text-underline-style="solid" style:text-underline-width="auto" style:text-underline-color="font-color" fo:font-weight="bold" officeooo:rsid="0cf9139d" style:font-size-asian="12pt" style:font-weight-asian="bold" style:font-size-complex="12pt" style:font-weight-complex="bold"/>
    </style:style>
    <style:style style:name="T1765" style:family="text">
      <style:text-properties style:font-name="Times New Roman" fo:font-size="12pt" style:text-underline-style="solid" style:text-underline-width="auto" style:text-underline-color="font-color" fo:font-weight="bold" officeooo:rsid="0cf95a0d" style:font-size-asian="12pt" style:font-weight-asian="bold" style:font-size-complex="12pt" style:font-weight-complex="bold"/>
    </style:style>
    <style:style style:name="T1766" style:family="text">
      <style:text-properties style:font-name="Times New Roman" fo:font-size="12pt" style:text-underline-style="solid" style:text-underline-width="auto" style:text-underline-color="font-color" fo:font-weight="bold" officeooo:rsid="0cfa5d65" style:font-size-asian="12pt" style:font-weight-asian="bold" style:font-size-complex="12pt" style:font-weight-complex="bold"/>
    </style:style>
    <style:style style:name="T1767" style:family="text">
      <style:text-properties style:font-name="Times New Roman" fo:font-size="12pt" style:text-underline-style="solid" style:text-underline-width="auto" style:text-underline-color="font-color" fo:font-weight="bold" officeooo:rsid="0cfa8c20" style:font-size-asian="12pt" style:font-weight-asian="bold" style:font-size-complex="12pt" style:font-weight-complex="bold"/>
    </style:style>
    <style:style style:name="T1768" style:family="text">
      <style:text-properties style:font-name="Times New Roman" fo:font-size="12pt" style:text-underline-style="solid" style:text-underline-width="auto" style:text-underline-color="font-color" fo:font-weight="bold" officeooo:rsid="0cfb0942" style:font-size-asian="12pt" style:font-weight-asian="bold" style:font-size-complex="12pt" style:font-weight-complex="bold"/>
    </style:style>
    <style:style style:name="T1769" style:family="text">
      <style:text-properties style:font-name="Times New Roman" fo:font-size="12pt" style:text-underline-style="solid" style:text-underline-width="auto" style:text-underline-color="font-color" fo:font-weight="bold" officeooo:rsid="0cfc072c" style:font-size-asian="12pt" style:font-weight-asian="bold" style:font-size-complex="12pt" style:font-weight-complex="bold"/>
    </style:style>
    <style:style style:name="T1770" style:family="text">
      <style:text-properties style:font-name="Times New Roman" fo:font-size="12pt" style:text-underline-style="solid" style:text-underline-width="auto" style:text-underline-color="font-color" fo:font-weight="bold" officeooo:rsid="0d02b527" style:font-size-asian="12pt" style:font-weight-asian="bold" style:font-size-complex="12pt" style:font-weight-complex="bold"/>
    </style:style>
    <style:style style:name="T1771" style:family="text">
      <style:text-properties style:font-name="Times New Roman" fo:font-size="12pt" style:text-underline-style="solid" style:text-underline-width="auto" style:text-underline-color="font-color" fo:font-weight="bold" officeooo:rsid="0d02ca0b" style:font-size-asian="12pt" style:font-weight-asian="bold" style:font-size-complex="12pt" style:font-weight-complex="bold"/>
    </style:style>
    <style:style style:name="T1772" style:family="text">
      <style:text-properties style:font-name="Times New Roman" fo:font-size="12pt" style:text-underline-style="solid" style:text-underline-width="auto" style:text-underline-color="font-color" fo:font-weight="bold" officeooo:rsid="0d048b1e" style:font-size-asian="12pt" style:font-weight-asian="bold" style:font-size-complex="12pt" style:font-weight-complex="bold"/>
    </style:style>
    <style:style style:name="T1773" style:family="text">
      <style:text-properties style:font-name="Times New Roman" fo:font-size="12pt" style:text-underline-style="solid" style:text-underline-width="auto" style:text-underline-color="font-color" fo:font-weight="bold" officeooo:rsid="0d04f577" style:font-size-asian="12pt" style:font-weight-asian="bold" style:font-size-complex="12pt" style:font-weight-complex="bold"/>
    </style:style>
    <style:style style:name="T1774" style:family="text">
      <style:text-properties style:font-name="Times New Roman" fo:font-size="12pt" style:text-underline-style="solid" style:text-underline-width="auto" style:text-underline-color="font-color" fo:font-weight="bold" officeooo:rsid="0d0688e8" style:font-size-asian="12pt" style:font-weight-asian="bold" style:font-size-complex="12pt" style:font-weight-complex="bold"/>
    </style:style>
    <style:style style:name="T1775" style:family="text">
      <style:text-properties style:font-name="Times New Roman" fo:font-size="12pt" style:text-underline-style="solid" style:text-underline-width="auto" style:text-underline-color="font-color" fo:font-weight="bold" officeooo:rsid="0d07fbde" style:font-size-asian="12pt" style:font-weight-asian="bold" style:font-size-complex="12pt" style:font-weight-complex="bold"/>
    </style:style>
    <style:style style:name="T1776" style:family="text">
      <style:text-properties style:font-name="Times New Roman" fo:font-size="12pt" style:text-underline-style="solid" style:text-underline-width="auto" style:text-underline-color="font-color" fo:font-weight="bold" officeooo:rsid="0acb514e" style:font-size-asian="12pt" style:font-weight-asian="bold" style:font-size-complex="12pt" style:font-weight-complex="bold"/>
    </style:style>
    <style:style style:name="T1777" style:family="text">
      <style:text-properties style:font-name="Times New Roman" fo:font-size="12pt" style:text-underline-style="solid" style:text-underline-width="auto" style:text-underline-color="font-color" fo:font-weight="bold" officeooo:rsid="0cfc6a88" style:font-size-asian="12pt" style:font-weight-asian="bold" style:font-size-complex="12pt" style:font-weight-complex="bold"/>
    </style:style>
    <style:style style:name="T1778" style:family="text">
      <style:text-properties style:font-name="Times New Roman" fo:font-size="12pt" style:text-underline-style="solid" style:text-underline-width="auto" style:text-underline-color="font-color" fo:font-weight="bold" officeooo:rsid="0cfe1c61" style:font-size-asian="12pt" style:font-weight-asian="bold" style:font-size-complex="12pt" style:font-weight-complex="bold"/>
    </style:style>
    <style:style style:name="T1779" style:family="text">
      <style:text-properties style:font-name="Times New Roman" fo:font-size="12pt" style:text-underline-style="solid" style:text-underline-width="auto" style:text-underline-color="font-color" fo:font-weight="bold" officeooo:rsid="0cfea058" style:font-size-asian="12pt" style:font-weight-asian="bold" style:font-size-complex="12pt" style:font-weight-complex="bold"/>
    </style:style>
    <style:style style:name="T1780" style:family="text">
      <style:text-properties style:font-name="Times New Roman" fo:font-size="12pt" style:text-underline-style="solid" style:text-underline-width="auto" style:text-underline-color="font-color" fo:font-weight="bold" officeooo:rsid="0cff1b2a" style:font-size-asian="12pt" style:font-weight-asian="bold" style:font-size-complex="12pt" style:font-weight-complex="bold"/>
    </style:style>
    <style:style style:name="T1781" style:family="text">
      <style:text-properties style:font-name="Times New Roman" fo:font-size="12pt" style:text-underline-style="solid" style:text-underline-width="auto" style:text-underline-color="font-color" fo:font-weight="bold" officeooo:rsid="0d005860" style:font-size-asian="12pt" style:font-weight-asian="bold" style:font-size-complex="12pt" style:font-weight-complex="bold"/>
    </style:style>
    <style:style style:name="T1782" style:family="text">
      <style:text-properties style:font-name="Times New Roman" fo:font-size="12pt" style:text-underline-style="solid" style:text-underline-width="auto" style:text-underline-color="font-color" fo:font-weight="bold" officeooo:rsid="0d01a6d2" style:font-size-asian="12pt" style:font-weight-asian="bold" style:font-size-complex="12pt" style:font-weight-complex="bold"/>
    </style:style>
    <style:style style:name="T1783" style:family="text">
      <style:text-properties style:font-name="Times New Roman" fo:font-size="12pt" style:text-underline-style="solid" style:text-underline-width="auto" style:text-underline-color="font-color" fo:font-weight="bold" officeooo:rsid="0d029361" style:font-size-asian="12pt" style:font-weight-asian="bold" style:font-size-complex="12pt" style:font-weight-complex="bold"/>
    </style:style>
    <style:style style:name="T1784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785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786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1787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1788" style:family="text">
      <style:text-properties style:font-name="Times New Roman" fo:font-size="12pt" style:text-underline-style="solid" style:text-underline-width="auto" style:text-underline-color="font-color" fo:font-weight="normal" officeooo:rsid="0abaf036" fo:background-color="transparent" loext:char-shading-value="0" style:font-size-asian="12pt" style:font-weight-asian="normal" style:font-size-complex="12pt"/>
    </style:style>
    <style:style style:name="T1789" style:family="text">
      <style:text-properties style:font-name="Times New Roman" fo:font-size="12pt" style:text-underline-style="solid" style:text-underline-width="auto" style:text-underline-color="font-color" fo:font-weight="normal" officeooo:rsid="0abb0dca" fo:background-color="transparent" loext:char-shading-value="0" style:font-size-asian="12pt" style:font-weight-asian="normal" style:font-size-complex="12pt"/>
    </style:style>
    <style:style style:name="T1790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791" style:family="text">
      <style:text-properties style:font-name="Times New Roman" fo:font-size="12pt" style:text-underline-style="solid" style:text-underline-width="auto" style:text-underline-color="font-color" fo:font-weight="normal" officeooo:rsid="0ac7f2c3" fo:background-color="transparent" loext:char-shading-value="0" style:font-size-asian="12pt" style:font-weight-asian="normal" style:font-size-complex="12pt" style:font-weight-complex="normal"/>
    </style:style>
    <style:style style:name="T1792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793" style:family="text">
      <style:text-properties style:font-name="Times New Roman" fo:font-size="12pt" style:text-underline-style="solid" style:text-underline-width="auto" style:text-underline-color="font-color" fo:font-weight="normal" officeooo:rsid="0aa292cf" style:font-size-asian="12pt" style:font-weight-asian="normal" style:font-size-complex="12pt"/>
    </style:style>
    <style:style style:name="T179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79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796" style:family="text">
      <style:text-properties style:font-name="Times New Roman" fo:font-size="12pt" style:text-underline-style="none" fo:font-weight="bold" officeooo:rsid="0abaf036" style:font-size-asian="12pt" style:font-weight-asian="bold" style:font-size-complex="12pt" style:font-weight-complex="bold"/>
    </style:style>
    <style:style style:name="T1797" style:family="text">
      <style:text-properties style:font-name="Times New Roman" fo:font-size="12pt" style:text-underline-style="none" fo:font-weight="bold" officeooo:rsid="0a9aa0fa" style:font-size-asian="12pt" style:font-weight-asian="bold" style:font-size-complex="12pt" style:font-weight-complex="bold"/>
    </style:style>
    <style:style style:name="T1798" style:family="text">
      <style:text-properties style:font-name="Times New Roman" fo:font-size="12pt" style:text-underline-style="none" fo:font-weight="bold" officeooo:rsid="0a083a69" style:font-size-asian="12pt" style:font-weight-asian="bold" style:font-size-complex="12pt" style:font-weight-complex="bold"/>
    </style:style>
    <style:style style:name="T1799" style:family="text">
      <style:text-properties style:font-name="Times New Roman" fo:font-size="12pt" style:text-underline-style="none" fo:font-weight="bold" officeooo:rsid="0a99aeff" style:font-size-asian="12pt" style:font-weight-asian="bold" style:font-size-complex="12pt" style:font-weight-complex="bold"/>
    </style:style>
    <style:style style:name="T1800" style:family="text">
      <style:text-properties style:font-name="Times New Roman" fo:font-size="12pt" style:text-underline-style="none" fo:font-weight="bold" officeooo:rsid="0aa292cf" style:font-size-asian="12pt" style:font-weight-asian="bold" style:font-size-complex="12pt" style:font-weight-complex="bold"/>
    </style:style>
    <style:style style:name="T1801" style:family="text">
      <style:text-properties style:font-name="Times New Roman" fo:font-size="12pt" style:text-underline-style="none" fo:font-weight="bold" officeooo:rsid="0aa347ef" style:font-size-asian="12pt" style:font-weight-asian="bold" style:font-size-complex="12pt" style:font-weight-complex="bold"/>
    </style:style>
    <style:style style:name="T1802" style:family="text">
      <style:text-properties style:font-name="Times New Roman" fo:font-size="12pt" style:text-underline-style="none" fo:font-weight="bold" officeooo:rsid="0ab0ccb6" style:font-size-asian="12pt" style:font-weight-asian="bold" style:font-size-complex="12pt" style:font-weight-complex="bold"/>
    </style:style>
    <style:style style:name="T1803" style:family="text">
      <style:text-properties style:font-name="Times New Roman" fo:font-size="12pt" style:text-underline-style="none" fo:font-weight="bold" officeooo:rsid="0ac7f2c3" style:font-size-asian="12pt" style:font-weight-asian="bold" style:font-size-complex="12pt" style:font-weight-complex="bold"/>
    </style:style>
    <style:style style:name="T1804" style:family="text">
      <style:text-properties style:font-name="Times New Roman" fo:font-size="12pt" style:text-underline-style="none" fo:font-weight="bold" officeooo:rsid="0a1dfe3d" style:font-size-asian="12pt" style:font-weight-asian="bold" style:font-size-complex="12pt" style:font-weight-complex="bold"/>
    </style:style>
    <style:style style:name="T1805" style:family="text">
      <style:text-properties style:font-name="Times New Roman" fo:font-size="12pt" style:text-underline-style="none" fo:font-weight="bold" officeooo:rsid="0ab558f9" style:font-size-asian="12pt" style:font-weight-asian="bold" style:font-size-complex="12pt" style:font-weight-complex="bold"/>
    </style:style>
    <style:style style:name="T1806" style:family="text">
      <style:text-properties style:font-name="Times New Roman" fo:font-size="12pt" style:text-underline-style="none" fo:font-weight="bold" officeooo:rsid="0ab10abf" style:font-size-asian="12pt" style:font-weight-asian="bold" style:font-size-complex="12pt" style:font-weight-complex="bold"/>
    </style:style>
    <style:style style:name="T1807" style:family="text">
      <style:text-properties style:font-name="Times New Roman" fo:font-size="12pt" style:text-underline-style="none" fo:font-weight="bold" officeooo:rsid="0abca140" style:font-size-asian="12pt" style:font-weight-asian="bold" style:font-size-complex="12pt" style:font-weight-complex="bold"/>
    </style:style>
    <style:style style:name="T1808" style:family="text">
      <style:text-properties style:font-name="Times New Roman" fo:font-size="12pt" style:text-underline-style="none" fo:font-weight="bold" officeooo:rsid="0acaac5d" style:font-size-asian="12pt" style:font-weight-asian="bold" style:font-size-complex="12pt" style:font-weight-complex="bold"/>
    </style:style>
    <style:style style:name="T1809" style:family="text">
      <style:text-properties style:font-name="Times New Roman" fo:font-size="12pt" style:text-underline-style="none" fo:font-weight="bold" officeooo:rsid="0a9a45f1" style:font-size-asian="12pt" style:font-weight-asian="bold" style:font-size-complex="12pt" style:font-weight-complex="bold"/>
    </style:style>
    <style:style style:name="T1810" style:family="text">
      <style:text-properties style:font-name="Times New Roman" fo:font-size="12pt" style:text-underline-style="none" fo:font-weight="bold" officeooo:rsid="0a15e11a" style:font-size-asian="12pt" style:font-weight-asian="bold" style:font-size-complex="12pt" style:font-weight-complex="bold"/>
    </style:style>
    <style:style style:name="T1811" style:family="text">
      <style:text-properties style:font-name="Times New Roman" fo:font-size="12pt" style:text-underline-style="none" fo:font-weight="bold" officeooo:rsid="0a9f63ce" style:font-size-asian="12pt" style:font-weight-asian="bold" style:font-size-complex="12pt" style:font-weight-complex="bold"/>
    </style:style>
    <style:style style:name="T1812" style:family="text">
      <style:text-properties style:font-name="Times New Roman" fo:font-size="12pt" style:text-underline-style="none" fo:font-weight="bold" officeooo:rsid="0aa1dbf7" style:font-size-asian="12pt" style:font-weight-asian="bold" style:font-size-complex="12pt" style:font-weight-complex="bold"/>
    </style:style>
    <style:style style:name="T1813" style:family="text">
      <style:text-properties style:font-name="Times New Roman" fo:font-size="12pt" style:text-underline-style="none" fo:font-weight="bold" officeooo:rsid="0ac242de" style:font-size-asian="12pt" style:font-weight-asian="bold" style:font-size-complex="12pt" style:font-weight-complex="bold"/>
    </style:style>
    <style:style style:name="T1814" style:family="text">
      <style:text-properties style:font-name="Times New Roman" fo:font-size="12pt" style:text-underline-style="none" fo:font-weight="bold" officeooo:rsid="0ac281ff" style:font-size-asian="12pt" style:font-weight-asian="bold" style:font-size-complex="12pt" style:font-weight-complex="bold"/>
    </style:style>
    <style:style style:name="T1815" style:family="text">
      <style:text-properties style:font-name="Times New Roman" fo:font-size="12pt" style:text-underline-style="none" fo:font-weight="bold" officeooo:rsid="0ab17aab" style:font-size-asian="12pt" style:font-weight-asian="bold" style:font-size-complex="12pt" style:font-weight-complex="bold"/>
    </style:style>
    <style:style style:name="T1816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817" style:family="text">
      <style:text-properties style:font-name="Times New Roman" fo:font-size="12pt" style:text-underline-style="none" fo:font-weight="bold" officeooo:rsid="0abaf036" fo:background-color="transparent" loext:char-shading-value="0" style:font-size-asian="12pt" style:font-weight-asian="bold" style:font-size-complex="12pt" style:font-weight-complex="bold"/>
    </style:style>
    <style:style style:name="T1818" style:family="text">
      <style:text-properties style:font-name="Times New Roman" fo:font-size="12pt" style:text-underline-style="none" fo:font-weight="bold" officeooo:rsid="0ab0ccb6" fo:background-color="transparent" loext:char-shading-value="0" style:font-size-asian="12pt" style:font-weight-asian="bold" style:font-size-complex="12pt" style:font-weight-complex="bold"/>
    </style:style>
    <style:style style:name="T1819" style:family="text">
      <style:text-properties style:font-name="Times New Roman" fo:font-size="12pt" style:text-underline-style="none" fo:font-weight="bold" officeooo:rsid="0ac7a539" fo:background-color="transparent" loext:char-shading-value="0" style:font-size-asian="12pt" style:font-weight-asian="bold" style:font-size-complex="12pt" style:font-weight-complex="bold"/>
    </style:style>
    <style:style style:name="T1820" style:family="text">
      <style:text-properties style:font-name="Times New Roman" fo:font-size="12pt" style:text-underline-style="none" fo:font-weight="bold" officeooo:rsid="0abb0dca" fo:background-color="transparent" loext:char-shading-value="0" style:font-size-asian="12pt" style:font-weight-asian="bold" style:font-size-complex="12pt" style:font-weight-complex="bold"/>
    </style:style>
    <style:style style:name="T1821" style:family="text">
      <style:text-properties style:font-name="Times New Roman" fo:font-size="12pt" style:text-underline-style="none" fo:font-weight="bold" officeooo:rsid="0abe65a3" fo:background-color="transparent" loext:char-shading-value="0" style:font-size-asian="12pt" style:font-weight-asian="bold" style:font-size-complex="12pt" style:font-weight-complex="bold"/>
    </style:style>
    <style:style style:name="T1822" style:family="text">
      <style:text-properties style:font-name="Times New Roman" fo:font-size="12pt" style:text-underline-style="none" fo:font-weight="bold" officeooo:rsid="0ac242de" fo:background-color="transparent" loext:char-shading-value="0" style:font-size-asian="12pt" style:font-weight-asian="bold" style:font-size-complex="12pt" style:font-weight-complex="bold"/>
    </style:style>
    <style:style style:name="T1823" style:family="text">
      <style:text-properties style:font-name="Times New Roman" fo:font-size="12pt" style:text-underline-style="none" fo:font-weight="bold" officeooo:rsid="0ab10abf" fo:background-color="transparent" loext:char-shading-value="0" style:font-size-asian="12pt" style:font-weight-asian="bold" style:font-size-complex="12pt" style:font-weight-complex="bold"/>
    </style:style>
    <style:style style:name="T182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825" style:family="text">
      <style:text-properties style:font-name="Times New Roman" fo:font-size="12pt" style:text-underline-style="none" fo:font-weight="normal" officeooo:rsid="0a9ea19f" style:font-size-asian="12pt" style:font-weight-asian="normal" style:font-size-complex="12pt"/>
    </style:style>
    <style:style style:name="T1826" style:family="text">
      <style:text-properties style:font-name="Times New Roman" fo:font-size="12pt" style:text-underline-style="none" fo:font-weight="normal" officeooo:rsid="0a99aeff" style:font-size-asian="12pt" style:font-weight-asian="normal" style:font-size-complex="12pt"/>
    </style:style>
    <style:style style:name="T1827" style:family="text">
      <style:text-properties style:font-name="Times New Roman" fo:font-size="12pt" style:text-underline-style="none" fo:font-weight="normal" officeooo:rsid="0a9a45f1" style:font-size-asian="12pt" style:font-weight-asian="normal" style:font-size-complex="12pt"/>
    </style:style>
    <style:style style:name="T1828" style:family="text">
      <style:text-properties style:font-name="Times New Roman" fo:font-size="12pt" style:text-underline-style="none" fo:font-weight="normal" officeooo:rsid="0a9aa0fa" style:font-size-asian="12pt" style:font-weight-asian="normal" style:font-size-complex="12pt"/>
    </style:style>
    <style:style style:name="T1829" style:family="text">
      <style:text-properties style:font-name="Times New Roman" fo:font-size="12pt" style:text-underline-style="none" fo:font-weight="normal" officeooo:rsid="0a083a69" style:font-size-asian="12pt" style:font-weight-asian="normal" style:font-size-complex="12pt"/>
    </style:style>
    <style:style style:name="T1830" style:family="text">
      <style:text-properties style:font-name="Times New Roman" fo:font-size="12pt" style:text-underline-style="none" fo:font-weight="normal" officeooo:rsid="0a0af43a" style:font-size-asian="12pt" style:font-weight-asian="normal" style:font-size-complex="12pt"/>
    </style:style>
    <style:style style:name="T1831" style:family="text">
      <style:text-properties style:font-name="Times New Roman" fo:font-size="12pt" style:text-underline-style="none" fo:font-weight="normal" officeooo:rsid="0abaf036" style:font-size-asian="12pt" style:font-weight-asian="normal" style:font-size-complex="12pt"/>
    </style:style>
    <style:style style:name="T1832" style:family="text">
      <style:text-properties style:font-name="Times New Roman" fo:font-size="12pt" style:text-underline-style="none" fo:font-weight="normal" officeooo:rsid="0a06f7b1" style:font-size-asian="12pt" style:font-weight-asian="normal" style:font-size-complex="12pt"/>
    </style:style>
    <style:style style:name="T1833" style:family="text">
      <style:text-properties style:font-name="Times New Roman" fo:font-size="12pt" style:text-underline-style="none" fo:font-weight="normal" officeooo:rsid="0ab558f9" style:font-size-asian="12pt" style:font-weight-asian="normal" style:font-size-complex="12pt"/>
    </style:style>
    <style:style style:name="T1834" style:family="text">
      <style:text-properties style:font-name="Times New Roman" fo:font-size="12pt" style:text-underline-style="none" fo:font-weight="normal" officeooo:rsid="0abca140" style:font-size-asian="12pt" style:font-weight-asian="normal" style:font-size-complex="12pt"/>
    </style:style>
    <style:style style:name="T1835" style:family="text">
      <style:text-properties style:font-name="Times New Roman" fo:font-size="12pt" style:text-underline-style="none" fo:font-weight="normal" officeooo:rsid="0a9877db" style:font-size-asian="12pt" style:font-weight-asian="normal" style:font-size-complex="12pt"/>
    </style:style>
    <style:style style:name="T1836" style:family="text">
      <style:text-properties style:font-name="Times New Roman" fo:font-size="12pt" style:text-underline-style="none" fo:font-weight="normal" officeooo:rsid="0ac7a539" style:font-size-asian="12pt" style:font-weight-asian="normal" style:font-size-complex="12pt"/>
    </style:style>
    <style:style style:name="T1837" style:family="text">
      <style:text-properties style:font-name="Times New Roman" fo:font-size="12pt" style:text-underline-style="none" fo:font-weight="normal" officeooo:rsid="0abb0dca" style:font-size-asian="12pt" style:font-weight-asian="normal" style:font-size-complex="12pt"/>
    </style:style>
    <style:style style:name="T1838" style:family="text">
      <style:text-properties style:font-name="Times New Roman" fo:font-size="12pt" style:text-underline-style="none" fo:font-weight="normal" officeooo:rsid="0cf7a739" style:font-size-asian="12pt" style:font-weight-asian="normal" style:font-size-complex="12pt"/>
    </style:style>
    <style:style style:name="T1839" style:family="text">
      <style:text-properties style:font-name="Times New Roman" fo:font-size="12pt" style:text-underline-style="none" fo:font-weight="normal" officeooo:rsid="0aa1dbf7" style:font-size-asian="12pt" style:font-weight-asian="normal" style:font-size-complex="12pt"/>
    </style:style>
    <style:style style:name="T1840" style:family="text">
      <style:text-properties style:font-name="Times New Roman" fo:font-size="12pt" style:text-underline-style="none" fo:font-weight="normal" officeooo:rsid="0aa292cf" style:font-size-asian="12pt" style:font-weight-asian="normal" style:font-size-complex="12pt"/>
    </style:style>
    <style:style style:name="T1841" style:family="text">
      <style:text-properties style:font-name="Times New Roman" fo:font-size="12pt" style:text-underline-style="none" fo:font-weight="normal" officeooo:rsid="0aa347ef" style:font-size-asian="12pt" style:font-weight-asian="normal" style:font-size-complex="12pt"/>
    </style:style>
    <style:style style:name="T1842" style:family="text">
      <style:text-properties style:font-name="Times New Roman" fo:font-size="12pt" style:text-underline-style="none" fo:font-weight="normal" officeooo:rsid="0ab0ccb6" style:font-size-asian="12pt" style:font-weight-asian="normal" style:font-size-complex="12pt"/>
    </style:style>
    <style:style style:name="T1843" style:family="text">
      <style:text-properties style:font-name="Times New Roman" fo:font-size="12pt" style:text-underline-style="none" fo:font-weight="normal" officeooo:rsid="0ab10abf" style:font-size-asian="12pt" style:font-weight-asian="normal" style:font-size-complex="12pt"/>
    </style:style>
    <style:style style:name="T1844" style:family="text">
      <style:text-properties style:font-name="Times New Roman" fo:font-size="12pt" style:text-underline-style="none" fo:font-weight="normal" officeooo:rsid="0ab17aab" style:font-size-asian="12pt" style:font-weight-asian="normal" style:font-size-complex="12pt"/>
    </style:style>
    <style:style style:name="T184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846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84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48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849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850" style:family="text">
      <style:text-properties style:font-name="Times New Roman" fo:font-size="12pt" style:text-underline-style="none" fo:font-weight="normal" officeooo:rsid="00471e8a" style:font-size-asian="12pt" style:font-weight-asian="normal" style:font-name-complex="Times New Roman" style:font-size-complex="12pt" style:font-weight-complex="normal"/>
    </style:style>
    <style:style style:name="T1851" style:family="text">
      <style:text-properties style:font-name="Times New Roman" fo:font-size="12pt" style:text-underline-style="none" fo:font-weight="normal" officeooo:rsid="0cf7a739" style:font-size-asian="12pt" style:font-weight-asian="normal" style:font-name-complex="Times New Roman" style:font-size-complex="12pt" style:font-weight-complex="normal"/>
    </style:style>
    <style:style style:name="T1852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853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854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855" style:family="text">
      <style:text-properties style:font-name="Times New Roman" fo:font-size="12pt" style:text-underline-style="none" fo:font-weight="normal" officeooo:rsid="004582f0" style:font-size-asian="12pt" style:font-weight-asian="normal" style:font-name-complex="Times New Roman" style:font-size-complex="12pt"/>
    </style:style>
    <style:style style:name="T1856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1857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858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859" style:family="text">
      <style:text-properties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1860" style:family="text">
      <style:text-properties style:font-name="Times New Roman" fo:font-size="12pt" style:text-underline-style="none" style:font-size-asian="12pt" style:font-size-complex="12pt"/>
    </style:style>
    <style:style style:name="T1861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862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1863" style:family="text">
      <style:text-properties style:font-name="Times New Roman" fo:font-size="12pt" officeooo:rsid="03a1b95e" style:font-name-asian="Arial" style:font-size-asian="12pt" style:font-name-complex="Times New Roman" style:font-size-complex="12pt"/>
    </style:style>
    <style:style style:name="T1864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1865" style:family="text">
      <style:text-properties style:font-name="Times New Roman" fo:font-size="12pt" officeooo:rsid="037188a7" style:font-name-asian="Arial" style:font-size-asian="12pt" style:font-name-complex="Times New Roman" style:font-size-complex="12pt"/>
    </style:style>
    <style:style style:name="T1866" style:family="text">
      <style:text-properties style:font-name="Times New Roman" fo:font-size="12pt" officeooo:rsid="03a37366" style:font-name-asian="Arial" style:font-size-asian="12pt" style:font-name-complex="Times New Roman" style:font-size-complex="12pt"/>
    </style:style>
    <style:style style:name="T1867" style:family="text">
      <style:text-properties style:font-name="Times New Roman" fo:font-size="12pt" style:font-size-asian="12pt" style:font-size-complex="12pt"/>
    </style:style>
    <style:style style:name="T1868" style:family="text">
      <style:text-properties style:font-name="Times New Roman" fo:font-size="12pt" officeooo:rsid="0aa347ef" style:font-size-asian="12pt" style:font-size-complex="12pt"/>
    </style:style>
    <style:style style:name="T1869" style:family="text">
      <style:text-properties style:font-name="Times New Roman" fo:font-size="12pt" officeooo:rsid="004582f0" style:font-size-asian="12pt" style:font-name-complex="Times New Roman" style:font-size-complex="12pt"/>
    </style:style>
    <style:style style:name="T1870" style:family="text">
      <style:text-properties style:font-name="Times New Roman" fo:font-size="12pt" officeooo:rsid="0cdbca0f" style:font-size-asian="12pt" style:font-name-complex="Times New Roman" style:font-size-complex="12pt"/>
    </style:style>
    <style:style style:name="T1871" style:family="text">
      <style:text-properties style:font-name="Times New Roman" fo:font-size="12pt" officeooo:rsid="00471e8a" style:font-size-asian="12pt" style:font-name-complex="Times New Roman" style:font-size-complex="12pt"/>
    </style:style>
    <style:style style:name="T1872" style:family="text">
      <style:text-properties style:font-name="Times New Roman" fo:font-weight="bold" style:font-weight-asian="bold" style:font-weight-complex="bold"/>
    </style:style>
    <style:style style:name="T1873" style:family="text">
      <style:text-properties style:font-name="Times New Roman" fo:font-weight="bold" officeooo:rsid="001c161b" style:font-weight-asian="bold" style:font-name-complex="Times New Roman" style:font-weight-complex="bold"/>
    </style:style>
    <style:style style:name="T187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875" style:family="text">
      <style:text-properties style:font-name="Times New Roman" fo:font-weight="bold" style:font-name-asian="Times New Roman" style:font-weight-asian="bold" style:font-name-complex="Times New Roman1" style:font-weight-complex="bold"/>
    </style:style>
    <style:style style:name="T1876" style:family="text">
      <style:text-properties style:font-name="Times New Roman" fo:font-weight="bold" style:font-name-asian="Arial" style:font-weight-asian="bold" style:font-name-complex="Times New Roman" style:font-weight-complex="bold"/>
    </style:style>
    <style:style style:name="T1877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878" style:family="text">
      <style:text-properties style:font-name="Times New Roman" style:text-underline-style="none"/>
    </style:style>
    <style:style style:name="T1879" style:family="text">
      <style:text-properties style:font-name="Times New Roman" style:text-underline-style="none" fo:font-weight="bold" style:font-weight-asian="bold" style:font-weight-complex="bold"/>
    </style:style>
    <style:style style:name="T1880" style:family="text">
      <style:text-properties style:font-name="Times New Roman" style:text-underline-style="none" fo:font-weight="bold" officeooo:rsid="0abaf036" style:font-weight-asian="bold" style:font-weight-complex="bold"/>
    </style:style>
    <style:style style:name="T1881" style:family="text">
      <style:text-properties style:font-name="Times New Roman" style:text-underline-style="none" fo:font-weight="bold" officeooo:rsid="0a9aa0fa" style:font-weight-asian="bold" style:font-weight-complex="bold"/>
    </style:style>
    <style:style style:name="T1882" style:family="text">
      <style:text-properties style:font-name="Times New Roman" style:text-underline-style="none" fo:font-weight="bold" officeooo:rsid="0a083a69" style:font-weight-asian="bold" style:font-weight-complex="bold"/>
    </style:style>
    <style:style style:name="T1883" style:family="text">
      <style:text-properties style:font-name="Times New Roman" style:text-underline-style="none" fo:font-weight="bold" officeooo:rsid="0a99aeff" style:font-weight-asian="bold" style:font-weight-complex="bold"/>
    </style:style>
    <style:style style:name="T1884" style:family="text">
      <style:text-properties style:font-name="Times New Roman" style:text-underline-style="none" fo:font-weight="bold" officeooo:rsid="0aa292cf" style:font-weight-asian="bold" style:font-weight-complex="bold"/>
    </style:style>
    <style:style style:name="T1885" style:family="text">
      <style:text-properties style:font-name="Times New Roman" style:text-underline-style="none" fo:font-weight="bold" officeooo:rsid="0aa347ef" style:font-weight-asian="bold" style:font-weight-complex="bold"/>
    </style:style>
    <style:style style:name="T1886" style:family="text">
      <style:text-properties style:font-name="Times New Roman" style:text-underline-style="none" fo:font-weight="bold" officeooo:rsid="0ab0ccb6" style:font-weight-asian="bold" style:font-weight-complex="bold"/>
    </style:style>
    <style:style style:name="T1887" style:family="text">
      <style:text-properties style:font-name="Times New Roman" style:text-underline-style="none" fo:font-weight="bold" officeooo:rsid="0ac7f2c3" style:font-weight-asian="bold" style:font-weight-complex="bold"/>
    </style:style>
    <style:style style:name="T1888" style:family="text">
      <style:text-properties style:font-name="Times New Roman" style:text-underline-style="none" fo:font-weight="bold" officeooo:rsid="0a1dfe3d" style:font-weight-asian="bold" style:font-weight-complex="bold"/>
    </style:style>
    <style:style style:name="T1889" style:family="text">
      <style:text-properties style:font-name="Times New Roman" style:text-underline-style="none" fo:font-weight="bold" officeooo:rsid="0ab558f9" style:font-weight-asian="bold" style:font-weight-complex="bold"/>
    </style:style>
    <style:style style:name="T1890" style:family="text">
      <style:text-properties style:font-name="Times New Roman" style:text-underline-style="none" fo:font-weight="bold" officeooo:rsid="0ab10abf" style:font-weight-asian="bold" style:font-weight-complex="bold"/>
    </style:style>
    <style:style style:name="T1891" style:family="text">
      <style:text-properties style:font-name="Times New Roman" style:text-underline-style="none" fo:font-weight="bold" officeooo:rsid="0abca140" style:font-weight-asian="bold" style:font-weight-complex="bold"/>
    </style:style>
    <style:style style:name="T1892" style:family="text">
      <style:text-properties style:font-name="Times New Roman" style:text-underline-style="none" fo:font-weight="bold" officeooo:rsid="0acaac5d" style:font-weight-asian="bold" style:font-weight-complex="bold"/>
    </style:style>
    <style:style style:name="T1893" style:family="text">
      <style:text-properties style:font-name="Times New Roman" style:text-underline-style="none" fo:font-weight="bold" officeooo:rsid="0a9a45f1" style:font-weight-asian="bold" style:font-weight-complex="bold"/>
    </style:style>
    <style:style style:name="T1894" style:family="text">
      <style:text-properties style:font-name="Times New Roman" style:text-underline-style="none" fo:font-weight="bold" officeooo:rsid="0a15e11a" style:font-weight-asian="bold" style:font-weight-complex="bold"/>
    </style:style>
    <style:style style:name="T1895" style:family="text">
      <style:text-properties style:font-name="Times New Roman" style:text-underline-style="none" fo:font-weight="bold" officeooo:rsid="0a9f63ce" style:font-weight-asian="bold" style:font-weight-complex="bold"/>
    </style:style>
    <style:style style:name="T1896" style:family="text">
      <style:text-properties style:font-name="Times New Roman" style:text-underline-style="none" fo:font-weight="bold" officeooo:rsid="0aa1dbf7" style:font-weight-asian="bold" style:font-weight-complex="bold"/>
    </style:style>
    <style:style style:name="T1897" style:family="text">
      <style:text-properties style:font-name="Times New Roman" style:text-underline-style="none" fo:font-weight="bold" officeooo:rsid="0ac242de" style:font-weight-asian="bold" style:font-weight-complex="bold"/>
    </style:style>
    <style:style style:name="T1898" style:family="text">
      <style:text-properties style:font-name="Times New Roman" style:text-underline-style="none" fo:font-weight="bold" officeooo:rsid="0ac281ff" style:font-weight-asian="bold" style:font-weight-complex="bold"/>
    </style:style>
    <style:style style:name="T1899" style:family="text">
      <style:text-properties style:font-name="Times New Roman" style:text-underline-style="none" fo:font-weight="bold" officeooo:rsid="0ab17aab" style:font-weight-asian="bold" style:font-weight-complex="bold"/>
    </style:style>
    <style:style style:name="T1900" style:family="text">
      <style:text-properties style:font-name="Times New Roman" style:text-underline-style="none" fo:font-weight="bold" fo:background-color="transparent" loext:char-shading-value="0" style:font-weight-asian="bold" style:font-weight-complex="bold"/>
    </style:style>
    <style:style style:name="T1901" style:family="text">
      <style:text-properties style:font-name="Times New Roman" style:text-underline-style="none" fo:font-weight="bold" officeooo:rsid="0abaf036" fo:background-color="transparent" loext:char-shading-value="0" style:font-weight-asian="bold" style:font-weight-complex="bold"/>
    </style:style>
    <style:style style:name="T1902" style:family="text">
      <style:text-properties style:font-name="Times New Roman" style:text-underline-style="none" fo:font-weight="bold" officeooo:rsid="0ab0ccb6" fo:background-color="transparent" loext:char-shading-value="0" style:font-weight-asian="bold" style:font-weight-complex="bold"/>
    </style:style>
    <style:style style:name="T1903" style:family="text">
      <style:text-properties style:font-name="Times New Roman" style:text-underline-style="none" fo:font-weight="bold" officeooo:rsid="0ac7a539" fo:background-color="transparent" loext:char-shading-value="0" style:font-weight-asian="bold" style:font-weight-complex="bold"/>
    </style:style>
    <style:style style:name="T1904" style:family="text">
      <style:text-properties style:font-name="Times New Roman" style:text-underline-style="none" fo:font-weight="bold" officeooo:rsid="0abb0dca" fo:background-color="transparent" loext:char-shading-value="0" style:font-weight-asian="bold" style:font-weight-complex="bold"/>
    </style:style>
    <style:style style:name="T1905" style:family="text">
      <style:text-properties style:font-name="Times New Roman" style:text-underline-style="none" fo:font-weight="bold" officeooo:rsid="0abe65a3" fo:background-color="transparent" loext:char-shading-value="0" style:font-weight-asian="bold" style:font-weight-complex="bold"/>
    </style:style>
    <style:style style:name="T1906" style:family="text">
      <style:text-properties style:font-name="Times New Roman" style:text-underline-style="none" fo:font-weight="bold" officeooo:rsid="0ac242de" fo:background-color="transparent" loext:char-shading-value="0" style:font-weight-asian="bold" style:font-weight-complex="bold"/>
    </style:style>
    <style:style style:name="T1907" style:family="text">
      <style:text-properties style:font-name="Times New Roman" style:text-underline-style="none" fo:font-weight="bold" officeooo:rsid="0ab10abf" fo:background-color="transparent" loext:char-shading-value="0" style:font-weight-asian="bold" style:font-weight-complex="bold"/>
    </style:style>
    <style:style style:name="T1908" style:family="text">
      <style:text-properties style:font-name="Times New Roman" style:text-underline-style="none" fo:font-weight="normal" style:font-weight-asian="normal"/>
    </style:style>
    <style:style style:name="T1909" style:family="text">
      <style:text-properties style:font-name="Times New Roman" style:text-underline-style="none" fo:font-weight="normal" officeooo:rsid="0a9ea19f" style:font-weight-asian="normal"/>
    </style:style>
    <style:style style:name="T1910" style:family="text">
      <style:text-properties style:font-name="Times New Roman" style:text-underline-style="none" fo:font-weight="normal" officeooo:rsid="0a99aeff" style:font-weight-asian="normal"/>
    </style:style>
    <style:style style:name="T1911" style:family="text">
      <style:text-properties style:font-name="Times New Roman" style:text-underline-style="none" fo:font-weight="normal" officeooo:rsid="0a9a45f1" style:font-weight-asian="normal"/>
    </style:style>
    <style:style style:name="T1912" style:family="text">
      <style:text-properties style:font-name="Times New Roman" style:text-underline-style="none" fo:font-weight="normal" officeooo:rsid="0a9aa0fa" style:font-weight-asian="normal"/>
    </style:style>
    <style:style style:name="T1913" style:family="text">
      <style:text-properties style:font-name="Times New Roman" style:text-underline-style="none" fo:font-weight="normal" officeooo:rsid="0a083a69" style:font-weight-asian="normal"/>
    </style:style>
    <style:style style:name="T1914" style:family="text">
      <style:text-properties style:font-name="Times New Roman" style:text-underline-style="none" fo:font-weight="normal" officeooo:rsid="0a0af43a" style:font-weight-asian="normal"/>
    </style:style>
    <style:style style:name="T1915" style:family="text">
      <style:text-properties style:font-name="Times New Roman" style:text-underline-style="none" fo:font-weight="normal" officeooo:rsid="0abaf036" style:font-weight-asian="normal"/>
    </style:style>
    <style:style style:name="T1916" style:family="text">
      <style:text-properties style:font-name="Times New Roman" style:text-underline-style="none" fo:font-weight="normal" officeooo:rsid="0a06f7b1" style:font-weight-asian="normal"/>
    </style:style>
    <style:style style:name="T1917" style:family="text">
      <style:text-properties style:font-name="Times New Roman" style:text-underline-style="none" fo:font-weight="normal" style:font-weight-asian="normal" style:font-name-complex="Times New Roman"/>
    </style:style>
    <style:style style:name="T1918" style:family="text">
      <style:text-properties style:font-name="Times New Roman" style:text-underline-style="none" fo:font-weight="normal" officeooo:rsid="001e1856" style:font-weight-asian="normal" style:font-name-complex="Times New Roman" style:font-weight-complex="bold"/>
    </style:style>
    <style:style style:name="T1919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920" style:family="text">
      <style:text-properties style:font-name="Times New Roman" style:text-underline-style="none" fo:font-weight="normal" officeooo:rsid="001e1856" style:font-weight-asian="normal" style:font-name-complex="Times New Roman" style:font-weight-complex="normal"/>
    </style:style>
    <style:style style:name="T1921" style:family="text">
      <style:text-properties style:font-name="Times New Roman" style:text-underline-style="none" fo:font-weight="normal" officeooo:rsid="001c161b" style:font-weight-asian="normal" style:font-name-complex="Times New Roman" style:font-weight-complex="normal"/>
    </style:style>
    <style:style style:name="T1922" style:family="text">
      <style:text-properties style:font-name="Times New Roman" style:text-underline-style="none" fo:font-weight="normal" officeooo:rsid="00471e8a" style:font-weight-asian="normal" style:font-name-complex="Times New Roman" style:font-weight-complex="normal"/>
    </style:style>
    <style:style style:name="T1923" style:family="text">
      <style:text-properties style:font-name="Times New Roman" style:text-underline-style="none" fo:font-weight="normal" officeooo:rsid="0cf7a739" style:font-weight-asian="normal" style:font-name-complex="Times New Roman" style:font-weight-complex="normal"/>
    </style:style>
    <style:style style:name="T1924" style:family="text">
      <style:text-properties style:font-name="Times New Roman" style:text-underline-style="none" fo:font-weight="normal" officeooo:rsid="001db664" style:font-weight-asian="normal" style:font-name-complex="Times New Roman"/>
    </style:style>
    <style:style style:name="T1925" style:family="text">
      <style:text-properties style:font-name="Times New Roman" style:text-underline-style="none" fo:font-weight="normal" officeooo:rsid="0021d182" style:font-weight-asian="normal" style:font-name-complex="Times New Roman"/>
    </style:style>
    <style:style style:name="T1926" style:family="text">
      <style:text-properties style:font-name="Times New Roman" style:text-underline-style="none" fo:font-weight="normal" officeooo:rsid="001ea040" style:font-weight-asian="normal" style:font-name-complex="Times New Roman"/>
    </style:style>
    <style:style style:name="T1927" style:family="text">
      <style:text-properties style:font-name="Times New Roman" style:text-underline-style="none" fo:font-weight="normal" officeooo:rsid="004582f0" style:font-weight-asian="normal" style:font-name-complex="Times New Roman"/>
    </style:style>
    <style:style style:name="T1928" style:family="text">
      <style:text-properties style:font-name="Times New Roman" style:text-underline-style="none" fo:font-weight="normal" officeooo:rsid="003cb938" style:font-weight-asian="normal" style:font-name-complex="Times New Roman"/>
    </style:style>
    <style:style style:name="T1929" style:family="text">
      <style:text-properties style:font-name="Times New Roman" style:text-underline-style="none" fo:font-weight="normal" officeooo:rsid="0ab558f9" style:font-weight-asian="normal"/>
    </style:style>
    <style:style style:name="T1930" style:family="text">
      <style:text-properties style:font-name="Times New Roman" style:text-underline-style="none" fo:font-weight="normal" officeooo:rsid="0abca140" style:font-weight-asian="normal"/>
    </style:style>
    <style:style style:name="T1931" style:family="text">
      <style:text-properties style:font-name="Times New Roman" style:text-underline-style="none" fo:font-weight="normal" officeooo:rsid="0a9877db" style:font-weight-asian="normal"/>
    </style:style>
    <style:style style:name="T1932" style:family="text">
      <style:text-properties style:font-name="Times New Roman" style:text-underline-style="none" fo:font-weight="normal" officeooo:rsid="0ac7a539" style:font-weight-asian="normal"/>
    </style:style>
    <style:style style:name="T1933" style:family="text">
      <style:text-properties style:font-name="Times New Roman" style:text-underline-style="none" fo:font-weight="normal" officeooo:rsid="0abb0dca" style:font-weight-asian="normal"/>
    </style:style>
    <style:style style:name="T1934" style:family="text">
      <style:text-properties style:font-name="Times New Roman" style:text-underline-style="none" fo:font-weight="normal" officeooo:rsid="0cf7a739" style:font-weight-asian="normal"/>
    </style:style>
    <style:style style:name="T1935" style:family="text">
      <style:text-properties style:font-name="Times New Roman" style:text-underline-style="none" fo:font-weight="normal" officeooo:rsid="0aa1dbf7" style:font-weight-asian="normal"/>
    </style:style>
    <style:style style:name="T1936" style:family="text">
      <style:text-properties style:font-name="Times New Roman" style:text-underline-style="none" fo:font-weight="normal" officeooo:rsid="0aa292cf" style:font-weight-asian="normal"/>
    </style:style>
    <style:style style:name="T1937" style:family="text">
      <style:text-properties style:font-name="Times New Roman" style:text-underline-style="none" fo:font-weight="normal" officeooo:rsid="0aa347ef" style:font-weight-asian="normal"/>
    </style:style>
    <style:style style:name="T1938" style:family="text">
      <style:text-properties style:font-name="Times New Roman" style:text-underline-style="none" fo:font-weight="normal" officeooo:rsid="0ab0ccb6" style:font-weight-asian="normal"/>
    </style:style>
    <style:style style:name="T1939" style:family="text">
      <style:text-properties style:font-name="Times New Roman" style:text-underline-style="none" fo:font-weight="normal" officeooo:rsid="0ab10abf" style:font-weight-asian="normal"/>
    </style:style>
    <style:style style:name="T1940" style:family="text">
      <style:text-properties style:font-name="Times New Roman" style:text-underline-style="none" fo:font-weight="normal" officeooo:rsid="0ab17aab" style:font-weight-asian="normal"/>
    </style:style>
    <style:style style:name="T1941" style:family="text">
      <style:text-properties style:font-name="Times New Roman" style:text-underline-style="none" fo:font-weight="normal" fo:background-color="transparent" loext:char-shading-value="0" style:font-weight-asian="normal"/>
    </style:style>
    <style:style style:name="T1942" style:family="text">
      <style:text-properties style:font-name="Times New Roman" style:text-underline-style="none" fo:font-weight="normal" fo:background-color="transparent" loext:char-shading-value="0" style:font-weight-asian="normal" style:font-weight-complex="normal"/>
    </style:style>
    <style:style style:name="T1943" style:family="text">
      <style:text-properties style:font-name="Times New Roman" style:text-underline-style="none" fo:font-weight="normal" officeooo:rsid="001ea040" style:text-underline-mode="continuous" style:text-overline-mode="continuous" style:text-line-through-mode="continuous" style:font-weight-asian="normal" style:font-name-complex="Times New Roman"/>
    </style:style>
    <style:style style:name="T1944" style:family="text">
      <style:text-properties style:font-name="Times New Roman" fo:font-weight="normal" style:font-weight-asian="normal" style:font-name-complex="Times New Roman" style:font-weight-complex="normal"/>
    </style:style>
    <style:style style:name="T1945" style:family="text">
      <style:text-properties style:font-name="Times New Roman" fo:font-weight="normal" officeooo:rsid="001c161b" style:font-weight-asian="normal" style:font-name-complex="Times New Roman" style:font-weight-complex="normal"/>
    </style:style>
    <style:style style:name="T1946" style:family="text">
      <style:text-properties style:font-name="Times New Roman" fo:font-weight="normal" officeooo:rsid="0021dd3b" style:font-weight-asian="normal" style:font-name-complex="Times New Roman" style:font-weight-complex="normal"/>
    </style:style>
    <style:style style:name="T1947" style:family="text">
      <style:text-properties style:font-name="Times New Roman" fo:font-weight="normal" officeooo:rsid="003902f7" style:font-weight-asian="normal" style:font-name-complex="Times New Roman" style:font-weight-complex="normal"/>
    </style:style>
    <style:style style:name="T1948" style:family="text">
      <style:text-properties style:font-name="Times New Roman" fo:font-weight="normal" style:font-name-asian="Times New Roman" style:font-weight-asian="normal" style:font-name-complex="Times New Roman1" style:font-weight-complex="normal"/>
    </style:style>
    <style:style style:name="T1949" style:family="text">
      <style:text-properties style:font-name="Times New Roman" fo:font-weight="normal" officeooo:rsid="0d04f577" style:font-name-asian="Times New Roman" style:font-weight-asian="normal" style:font-name-complex="Times New Roman1" style:font-weight-complex="normal"/>
    </style:style>
    <style:style style:name="T1950" style:family="text">
      <style:text-properties style:font-name="Times New Roman" fo:font-weight="normal" officeooo:rsid="0b3a945e" style:font-name-asian="Times New Roman" style:font-weight-asian="normal" style:font-name-complex="Times New Roman1" style:font-weight-complex="normal"/>
    </style:style>
    <style:style style:name="T1951" style:family="text">
      <style:text-properties style:font-name="Times New Roman" fo:font-weight="normal" officeooo:rsid="0bdb25d9" style:font-name-asian="Times New Roman" style:font-weight-asian="normal" style:font-name-complex="Times New Roman1" style:font-weight-complex="normal"/>
    </style:style>
    <style:style style:name="T1952" style:family="text">
      <style:text-properties style:font-name="Times New Roman" fo:font-weight="normal" officeooo:rsid="011a0992" style:font-name-asian="Times New Roman" style:font-weight-asian="normal" style:font-name-complex="Times New Roman1" style:font-weight-complex="normal"/>
    </style:style>
    <style:style style:name="T195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954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1" style:font-weight-complex="normal"/>
    </style:style>
    <style:style style:name="T1955" style:family="text">
      <style:text-properties style:font-name="Times New Roman" fo:font-weight="normal" officeooo:rsid="029ae690" fo:background-color="#ffffff" loext:char-shading-value="0" style:font-name-asian="Times New Roman" style:font-weight-asian="normal" style:font-name-complex="Times New Roman1" style:font-weight-complex="normal"/>
    </style:style>
    <style:style style:name="T1956" style:family="text">
      <style:text-properties style:font-name="Times New Roman" officeooo:rsid="004582f0" style:font-name-complex="Times New Roman"/>
    </style:style>
    <style:style style:name="T1957" style:family="text">
      <style:text-properties style:font-name="Times New Roman" officeooo:rsid="0cdbca0f" style:font-name-complex="Times New Roman"/>
    </style:style>
    <style:style style:name="T1958" style:family="text">
      <style:text-properties style:font-name="Times New Roman" officeooo:rsid="00471e8a" style:font-name-complex="Times New Roman"/>
    </style:style>
    <style:style style:name="T1959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960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961" style:family="text">
      <style:text-properties style:font-name="Times New Roman" fo:font-size="11pt" style:text-underline-style="solid" style:text-underline-width="auto" style:text-underline-color="font-color" fo:font-weight="bold" officeooo:rsid="0cfa8c20" style:font-size-asian="11pt" style:font-weight-asian="bold" style:font-size-complex="11pt" style:font-weight-complex="bold"/>
    </style:style>
    <style:style style:name="T1962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1963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964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1965" style:family="text">
      <style:text-properties style:font-name="Times New Roman" style:text-underline-style="solid" style:text-underline-width="auto" style:text-underline-color="font-color"/>
    </style:style>
    <style:style style:name="T1966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96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968" style:family="text">
      <style:text-properties style:font-name="Times New Roman" style:text-underline-style="solid" style:text-underline-width="auto" style:text-underline-color="font-color" fo:font-weight="bold" officeooo:rsid="0cfc072c" style:font-weight-asian="bold" style:font-weight-complex="bold"/>
    </style:style>
    <style:style style:name="T1969" style:family="text">
      <style:text-properties style:font-name="Times New Roman" style:text-underline-style="solid" style:text-underline-width="auto" style:text-underline-color="font-color" fo:font-weight="bold" officeooo:rsid="0cfc6a88" style:font-weight-asian="bold" style:font-weight-complex="bold"/>
    </style:style>
    <style:style style:name="T1970" style:family="text">
      <style:text-properties style:font-name="Times New Roman" style:text-underline-style="solid" style:text-underline-width="auto" style:text-underline-color="font-color" fo:font-weight="bold" officeooo:rsid="0cfe1c61" style:font-weight-asian="bold" style:font-weight-complex="bold"/>
    </style:style>
    <style:style style:name="T1971" style:family="text">
      <style:text-properties style:font-name="Times New Roman" style:text-underline-style="solid" style:text-underline-width="auto" style:text-underline-color="font-color" fo:font-weight="bold" officeooo:rsid="0cfea058" style:font-weight-asian="bold" style:font-weight-complex="bold"/>
    </style:style>
    <style:style style:name="T1972" style:family="text">
      <style:text-properties style:font-name="Times New Roman" style:text-underline-style="solid" style:text-underline-width="auto" style:text-underline-color="font-color" fo:font-weight="bold" officeooo:rsid="0cff1b2a" style:font-weight-asian="bold" style:font-weight-complex="bold"/>
    </style:style>
    <style:style style:name="T1973" style:family="text">
      <style:text-properties style:font-name="Times New Roman" style:text-underline-style="solid" style:text-underline-width="auto" style:text-underline-color="font-color" fo:font-weight="bold" officeooo:rsid="0d005860" style:font-weight-asian="bold" style:font-weight-complex="bold"/>
    </style:style>
    <style:style style:name="T1974" style:family="text">
      <style:text-properties style:font-name="Times New Roman" style:text-underline-style="solid" style:text-underline-width="auto" style:text-underline-color="font-color" fo:font-weight="bold" officeooo:rsid="0d01a6d2" style:font-weight-asian="bold" style:font-weight-complex="bold"/>
    </style:style>
    <style:style style:name="T1975" style:family="text">
      <style:text-properties style:font-name="Times New Roman" style:text-underline-style="solid" style:text-underline-width="auto" style:text-underline-color="font-color" fo:font-weight="bold" officeooo:rsid="0d029361" style:font-weight-asian="bold" style:font-weight-complex="bold"/>
    </style:style>
    <style:style style:name="T1976" style:family="text">
      <style:text-properties style:font-name="Times New Roman" style:text-underline-style="solid" style:text-underline-width="auto" style:text-underline-color="font-color" fo:font-weight="bold" officeooo:rsid="0d02b527" style:font-weight-asian="bold" style:font-weight-complex="bold"/>
    </style:style>
    <style:style style:name="T1977" style:family="text">
      <style:text-properties style:font-name="Times New Roman" style:text-underline-style="solid" style:text-underline-width="auto" style:text-underline-color="font-color" fo:font-weight="bold" officeooo:rsid="0cf3512d" style:font-weight-asian="bold" style:font-weight-complex="bold"/>
    </style:style>
    <style:style style:name="T1978" style:family="text">
      <style:text-properties style:font-name="Times New Roman" style:text-underline-style="solid" style:text-underline-width="auto" style:text-underline-color="font-color" fo:font-weight="bold" officeooo:rsid="0cf53d6b" style:font-weight-asian="bold" style:font-weight-complex="bold"/>
    </style:style>
    <style:style style:name="T1979" style:family="text">
      <style:text-properties style:font-name="Times New Roman" style:text-underline-style="solid" style:text-underline-width="auto" style:text-underline-color="font-color" fo:font-weight="bold" officeooo:rsid="0cf5cac3" style:font-weight-asian="bold" style:font-weight-complex="bold"/>
    </style:style>
    <style:style style:name="T1980" style:family="text">
      <style:text-properties style:font-name="Times New Roman" style:text-underline-style="solid" style:text-underline-width="auto" style:text-underline-color="font-color" fo:font-weight="bold" officeooo:rsid="0cf6592a" style:font-weight-asian="bold" style:font-weight-complex="bold"/>
    </style:style>
    <style:style style:name="T1981" style:family="text">
      <style:text-properties style:font-name="Times New Roman" style:text-underline-style="solid" style:text-underline-width="auto" style:text-underline-color="font-color" fo:font-weight="bold" officeooo:rsid="0cf72286" style:font-weight-asian="bold" style:font-weight-complex="bold"/>
    </style:style>
    <style:style style:name="T1982" style:family="text">
      <style:text-properties style:font-name="Times New Roman" style:text-underline-style="solid" style:text-underline-width="auto" style:text-underline-color="font-color" fo:font-weight="bold" officeooo:rsid="0cf7a739" style:font-weight-asian="bold" style:font-weight-complex="bold"/>
    </style:style>
    <style:style style:name="T1983" style:family="text">
      <style:text-properties style:font-name="Times New Roman" style:text-underline-style="solid" style:text-underline-width="auto" style:text-underline-color="font-color" fo:font-weight="bold" officeooo:rsid="0cf9139d" style:font-weight-asian="bold" style:font-weight-complex="bold"/>
    </style:style>
    <style:style style:name="T1984" style:family="text">
      <style:text-properties style:font-name="Times New Roman" style:text-underline-style="solid" style:text-underline-width="auto" style:text-underline-color="font-color" fo:font-weight="bold" officeooo:rsid="0cf95a0d" style:font-weight-asian="bold" style:font-weight-complex="bold"/>
    </style:style>
    <style:style style:name="T1985" style:family="text">
      <style:text-properties style:font-name="Times New Roman" style:text-underline-style="solid" style:text-underline-width="auto" style:text-underline-color="font-color" fo:font-weight="bold" officeooo:rsid="0cfa5d65" style:font-weight-asian="bold" style:font-weight-complex="bold"/>
    </style:style>
    <style:style style:name="T1986" style:family="text">
      <style:text-properties style:font-name="Times New Roman" style:text-underline-style="solid" style:text-underline-width="auto" style:text-underline-color="font-color" fo:font-weight="bold" officeooo:rsid="0cfa8c20" style:font-weight-asian="bold" style:font-weight-complex="bold"/>
    </style:style>
    <style:style style:name="T1987" style:family="text">
      <style:text-properties style:font-name="Times New Roman" style:text-underline-style="solid" style:text-underline-width="auto" style:text-underline-color="font-color" fo:font-weight="bold" officeooo:rsid="0cfb0942" style:font-weight-asian="bold" style:font-weight-complex="bold"/>
    </style:style>
    <style:style style:name="T1988" style:family="text">
      <style:text-properties style:font-name="Times New Roman" style:text-underline-style="solid" style:text-underline-width="auto" style:text-underline-color="font-color" fo:font-weight="bold" officeooo:rsid="0d02ca0b" style:font-weight-asian="bold" style:font-weight-complex="bold"/>
    </style:style>
    <style:style style:name="T1989" style:family="text">
      <style:text-properties style:font-name="Times New Roman" style:text-underline-style="solid" style:text-underline-width="auto" style:text-underline-color="font-color" fo:font-weight="bold" officeooo:rsid="0d048b1e" style:font-weight-asian="bold" style:font-weight-complex="bold"/>
    </style:style>
    <style:style style:name="T1990" style:family="text">
      <style:text-properties style:font-name="Times New Roman" style:text-underline-style="solid" style:text-underline-width="auto" style:text-underline-color="font-color" fo:font-weight="bold" officeooo:rsid="0d04f577" style:font-weight-asian="bold" style:font-weight-complex="bold"/>
    </style:style>
    <style:style style:name="T1991" style:family="text">
      <style:text-properties style:font-name="Times New Roman" style:text-underline-style="solid" style:text-underline-width="auto" style:text-underline-color="font-color" fo:font-weight="bold" officeooo:rsid="0d0688e8" style:font-weight-asian="bold" style:font-weight-complex="bold"/>
    </style:style>
    <style:style style:name="T1992" style:family="text">
      <style:text-properties style:font-name="Times New Roman" style:text-underline-style="solid" style:text-underline-width="auto" style:text-underline-color="font-color" fo:font-weight="bold" officeooo:rsid="0d07fbde" style:font-weight-asian="bold" style:font-weight-complex="bold"/>
    </style:style>
    <style:style style:name="T1993" style:family="text">
      <style:text-properties style:font-name="Times New Roman" style:text-underline-style="solid" style:text-underline-width="auto" style:text-underline-color="font-color" fo:font-weight="bold" officeooo:rsid="0acb514e" style:font-weight-asian="bold" style:font-weight-complex="bold"/>
    </style:style>
    <style:style style:name="T199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995" style:family="text">
      <style:text-properties style:font-name="Times New Roman" style:text-underline-style="solid" style:text-underline-width="auto" style:text-underline-color="font-color" fo:font-weight="bold" officeooo:rsid="01ecc206" fo:background-color="transparent" loext:char-shading-value="0" style:font-name-asian="Times New Roman" style:font-weight-asian="bold" style:font-name-complex="Times New Roman" style:font-weight-complex="bold"/>
    </style:style>
    <style:style style:name="T1996" style:family="text">
      <style:text-properties style:font-name="Times New Roman" style:text-underline-style="solid" style:text-underline-width="auto" style:text-underline-color="font-color" fo:font-weight="bold" officeooo:rsid="01fbcd64" fo:background-color="transparent" loext:char-shading-value="0" style:font-name-asian="Times New Roman" style:font-weight-asian="bold" style:font-name-complex="Times New Roman" style:font-weight-complex="bold"/>
    </style:style>
    <style:style style:name="T1997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/>
    </style:style>
    <style:style style:name="T1998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999" style:family="text">
      <style:text-properties style:font-name="Times New Roman" style:text-underline-style="solid" style:text-underline-width="auto" style:text-underline-color="font-color" fo:font-weight="bold" officeooo:rsid="001e1856" fo:background-color="transparent" loext:char-shading-value="0" style:font-weight-asian="bold" style:font-weight-complex="bold"/>
    </style:style>
    <style:style style:name="T2000" style:family="text">
      <style:text-properties style:font-name="Times New Roman" style:text-underline-style="solid" style:text-underline-width="auto" style:text-underline-color="font-color" fo:font-weight="bold" officeooo:rsid="0cf3512d" fo:background-color="transparent" loext:char-shading-value="0" style:font-weight-asian="bold" style:font-weight-complex="bold"/>
    </style:style>
    <style:style style:name="T2001" style:family="text">
      <style:text-properties style:font-name="Times New Roman" style:text-underline-style="solid" style:text-underline-width="auto" style:text-underline-color="font-color" fo:font-weight="bold" officeooo:rsid="0cf53d6b" fo:background-color="transparent" loext:char-shading-value="0" style:font-weight-asian="bold" style:font-weight-complex="bold"/>
    </style:style>
    <style:style style:name="T2002" style:family="text">
      <style:text-properties style:font-name="Times New Roman" style:text-underline-style="solid" style:text-underline-width="auto" style:text-underline-color="font-color" fo:font-weight="bold" officeooo:rsid="0cf7a739" fo:background-color="transparent" loext:char-shading-value="0" style:font-weight-asian="bold" style:font-weight-complex="bold"/>
    </style:style>
    <style:style style:name="T2003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004" style:family="text">
      <style:text-properties style:font-name="Times New Roman" style:text-underline-style="solid" style:text-underline-width="auto" style:text-underline-color="font-color" fo:font-weight="normal" officeooo:rsid="013139fb" fo:background-color="transparent" loext:char-shading-value="0" style:font-name-asian="Times New Roman" style:font-weight-asian="normal" style:font-name-complex="Times New Roman" style:font-weight-complex="normal"/>
    </style:style>
    <style:style style:name="T2005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2006" style:family="text">
      <style:text-properties style:font-name="Times New Roman" style:text-underline-style="solid" style:text-underline-width="auto" style:text-underline-color="font-color" fo:font-weight="normal" officeooo:rsid="001e1856" fo:background-color="transparent" loext:char-shading-value="0" style:font-weight-asian="normal" style:font-weight-complex="bold"/>
    </style:style>
    <style:style style:name="T2007" style:family="text">
      <style:text-properties style:font-name="Times New Roman" style:text-underline-style="solid" style:text-underline-width="auto" style:text-underline-color="font-color" fo:font-weight="normal" officeooo:rsid="0abaf036" fo:background-color="transparent" loext:char-shading-value="0" style:font-weight-asian="normal"/>
    </style:style>
    <style:style style:name="T2008" style:family="text">
      <style:text-properties style:font-name="Times New Roman" style:text-underline-style="solid" style:text-underline-width="auto" style:text-underline-color="font-color" fo:font-weight="normal" officeooo:rsid="0abb0dca" fo:background-color="transparent" loext:char-shading-value="0" style:font-weight-asian="normal"/>
    </style:style>
    <style:style style:name="T2009" style:family="text">
      <style:text-properties style:font-name="Times New Roman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2010" style:family="text">
      <style:text-properties style:font-name="Times New Roman" style:text-underline-style="solid" style:text-underline-width="auto" style:text-underline-color="font-color" fo:font-weight="normal" officeooo:rsid="0ac7f2c3" fo:background-color="transparent" loext:char-shading-value="0" style:font-weight-asian="normal" style:font-weight-complex="normal"/>
    </style:style>
    <style:style style:name="T2011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2012" style:family="text">
      <style:text-properties style:font-name="Times New Roman" style:text-underline-style="solid" style:text-underline-width="auto" style:text-underline-color="font-color" fo:font-weight="normal" officeooo:rsid="0aa292cf" style:font-weight-asian="normal"/>
    </style:style>
    <style:style style:name="T2013" style:family="text">
      <style:text-properties style:font-name="Times New Roman" style:font-name-asian="Times New Roman" style:font-name-complex="Times New Roman"/>
    </style:style>
    <style:style style:name="T2014" style:family="text">
      <style:text-properties style:font-name="Times New Roman" style:font-name-asian="Arial" style:font-name-complex="Times New Roman"/>
    </style:style>
    <style:style style:name="T2015" style:family="text">
      <style:text-properties style:font-name="Times New Roman" officeooo:rsid="01baa82a" style:font-name-asian="Arial" style:font-name-complex="Times New Roman"/>
    </style:style>
    <style:style style:name="T2016" style:family="text">
      <style:text-properties style:font-name="Times New Roman" officeooo:rsid="03a1b95e" style:font-name-asian="Arial" style:font-name-complex="Times New Roman"/>
    </style:style>
    <style:style style:name="T2017" style:family="text">
      <style:text-properties style:font-name="Times New Roman" officeooo:rsid="03442418" style:font-name-asian="Arial" style:font-name-complex="Times New Roman"/>
    </style:style>
    <style:style style:name="T2018" style:family="text">
      <style:text-properties style:font-name="Times New Roman" officeooo:rsid="037188a7" style:font-name-asian="Arial" style:font-name-complex="Times New Roman"/>
    </style:style>
    <style:style style:name="T2019" style:family="text">
      <style:text-properties style:font-name="Times New Roman" officeooo:rsid="03a37366" style:font-name-asian="Arial" style:font-name-complex="Times New Roman"/>
    </style:style>
    <style:style style:name="T2020" style:family="text">
      <style:text-properties style:font-name="Times New Roman" officeooo:rsid="0aa347e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6" text:outline-level="2">SESSÃO ORDINÁRIA Nº <text:span text:style-name="T1455">4</text:span><text:span text:style-name="T1725">4</text:span>/2024</text:h>
      <text:p text:style-name="P3"/>
      <text:p text:style-name="P10"><text:span text:style-name="Fonte_20_parág._20_padrão"><text:span text:style-name="T139">ATA DA SESSÃO ORDINÁRIA DA PRIMEIRA CÂMARA DE DIREITO PRIVADO. </text:span></text:span><text:span text:style-name="Fonte_20_parág._20_padrão"><text:span text:style-name="T143">Aos <text:s/></text:span></text:span><text:span text:style-name="Fonte_20_parág._20_padrão"><text:span text:style-name="T147">04</text:span></text:span><text:span text:style-name="Fonte_20_parág._20_padrão"><text:span text:style-name="T143"> (</text:span></text:span><text:span text:style-name="Fonte_20_parág._20_padrão"><text:span text:style-name="T147">quatro</text:span></text:span><text:span text:style-name="Fonte_20_parág._20_padrão"><text:span text:style-name="T143">) dias do mês de </text:span></text:span><text:span text:style-name="Fonte_20_parág._20_padrão"><text:span text:style-name="T147">dezembro</text:span></text:span><text:span text:style-name="Fonte_20_parág._20_padrão"><text:span text:style-name="T143"> de 2024 (dois mil e vinte e quatro), na sala de sessões da Primeira Câmara de Direito Privado - Isolada, às 14h, teve lugar a </text:span></text:span><text:span text:style-name="Fonte_20_parág._20_padrão"><text:span text:style-name="T145">4</text:span></text:span><text:span text:style-name="Fonte_20_parág._20_padrão"><text:span text:style-name="T147">4</text:span></text:span><text:span text:style-name="Fonte_20_parág._20_padrão"><text:span text:style-name="T143">ª Sessão Ordinária. Presentes os Exmos. Srs. Deses. </text:span></text:span><text:span text:style-name="Fonte_20_parág._20_padrão"><text:span text:style-name="T149">Francisco Mauro Ferreira Liberato – Presidente,</text:span></text:span><text:span text:style-name="Fonte_20_parág._20_padrão"><text:span text:style-name="T143"> </text:span></text:span><text:span text:style-name="Fonte_20_parág._20_padrão"><text:span text:style-name="T149">Emanuel Leite Albuquerq</text:span></text:span><text:span text:style-name="Fonte_20_parág._20_padrão"><text:span text:style-name="T150">ue</text:span></text:span><text:span text:style-name="Fonte_20_parág._20_padrão"><text:span text:style-name="T227">, </text:span></text:span><text:span text:style-name="Fonte_20_parág._20_padrão"><text:span text:style-name="T233">José Ricardo Vidal Patrocínio </text:span></text:span><text:span text:style-name="Fonte_20_parág._20_padrão"><text:span text:style-name="T146">e a Exma. Sra. Desa. Maria Regina Oliveira Camara,</text:span></text:span><text:span text:style-name="Fonte_20_parág._20_padrão"><text:span text:style-name="T143"> bem como </text:span></text:span><text:span text:style-name="Fonte_20_parág._20_padrão"><text:span text:style-name="T147">a</text:span></text:span><text:span text:style-name="Fonte_20_parág._20_padrão"><text:span text:style-name="T143"> Exm</text:span></text:span><text:span text:style-name="Fonte_20_parág._20_padrão"><text:span text:style-name="T147">a</text:span></text:span><text:span text:style-name="Fonte_20_parág._20_padrão"><text:span text:style-name="T143">. Sr</text:span></text:span><text:span text:style-name="Fonte_20_parág._20_padrão"><text:span text:style-name="T147">a</text:span></text:span><text:span text:style-name="Fonte_20_parág._20_padrão"><text:span text:style-name="T143">.</text:span></text:span><text:span text:style-name="Fonte_20_parág._20_padrão"><text:span text:style-name="T2"> Dr</text:span></text:span><text:span text:style-name="Fonte_20_parág._20_padrão"><text:span text:style-name="T6">a</text:span></text:span><text:span text:style-name="Fonte_20_parág._20_padrão"><text:span text:style-name="T2">. Sheila Cavalcante Pitombeira <text:s/>- Procurador</text:span></text:span><text:span text:style-name="Fonte_20_parág._20_padrão"><text:span text:style-name="T6">a</text:span></text:span><text:span text:style-name="Fonte_20_parág._20_padrão"><text:span text:style-name="T2"> de Justiça</text:span></text:span><text:span text:style-name="Fonte_20_parág._20_padrão"><text:span text:style-name="T1">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 </text:span></text:span><text:span text:style-name="Fonte_20_parág._20_padrão"><text:span text:style-name="T6">Maria Cristina Aguiar Costa</text:span></text:span><text:span text:style-name="Fonte_20_parág._20_padrão"><text:span text:style-name="T5"> </text:span></text:span><text:span text:style-name="Fonte_20_parág._20_padrão"><text:span text:style-name="T1">– </text:span></text:span><text:span text:style-name="Fonte_20_parág._20_padrão"><text:span text:style-name="T3">D</text:span></text:span><text:span text:style-name="Fonte_20_parág._20_padrão"><text:span text:style-name="T1">e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7">.</text:span></text:span><text:span text:style-name="Fonte_20_parág._20_padrão"><text:span text:style-name="T1"> </text:span></text:span><text:span text:style-name="Fonte_20_parág._20_padrão"><text:span text:style-name="T8">O</text:span></text:span><text:span text:style-name="Fonte_20_parág._20_padrão"><text:span text:style-name="T149"> Exmo. Sr. Des. Francisco Mauro Ferreira Liberato, </text:span></text:span><text:span text:style-name="Fonte_20_parág._20_padrão"><text:span text:style-name="T143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144">Jennifer Queiroz Lima</text:span></text:span><text:span text:style-name="Fonte_20_parág._20_padrão"><text:span text:style-name="T143"> – matrícula </text:span></text:span><text:span text:style-name="Fonte_20_parág._20_padrão"><text:span text:style-name="T144">51530</text:span></text:span><text:span text:style-name="Fonte_20_parág._20_padrão"><text:span text:style-name="T143"> </text:span></text:span><text:span text:style-name="Fonte_20_parág._20_padrão"><text:span text:style-name="T140">–</text:span></text:span><text:span text:style-name="Fonte_20_parág._20_padrão"><text:span text:style-name="T148"> </text:span></text:span><text:span text:style-name="Fonte_20_parág._20_padrão"><text:span text:style-name="T151"><text:s/></text:span></text:span><text:span text:style-name="Fonte_20_parág._20_padrão"><text:span text:style-name="T42">JULGAMENTOS</text:span></text:span><text:bookmark-start text:name="_Hlk116982179"/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span text:style-name="Fonte_20_parág._20_padrão"><text:span text:style-name="T73">: </text:span></text:span><text:bookmark-end text:name="_Hlk116982179"/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span text:style-name="Fonte_20_parág._20_padrão"><text:span text:style-name="T70"><text:s/></text:span></text:span><text:span text:style-name="Fonte_20_parág._20_padrão"><text:span text:style-name="T40">0</text:span></text:span><text:span text:style-name="Fonte_20_parág._20_padrão"><text:span text:style-name="T41">1 </text:span></text:span><text:span text:style-name="T36">- 0200338-81.2019.8.06.0001</text:span><text:span text:style-name="T65"> - </text:span><text:span text:style-name="T36">Apelação Cível</text:span><text:span text:style-name="T65"> - Fortaleza/29ª Vara Cível. </text:span><text:span text:style-name="T118">Apelante</text:span><text:span text:style-name="T76">: Desirr</text:span><text:span text:style-name="T80">ê</text:span><text:span text:style-name="T76"> Pires &amp; Ribeiro Ltda. - M</text:span><text:span text:style-name="T80">E</text:span><text:span text:style-name="T76">. </text:span><text:span text:style-name="T118">Apelada</text:span><text:span text:style-name="T76">: Jamille da Cruz Martins. </text:span><text:span text:style-name="Fonte_20_parág._20_padrão"><text:span text:style-name="T225">Relator: </text:span></text:span><text:span text:style-name="Fonte_20_parág._20_padrão"><text:span text:style-name="T271">Des. </text:span></text:span><text:span text:style-name="Fonte_20_parág._20_padrão"><text:span text:style-name="T225">FRANCISCO MAURO FERREIRA LIBERATO. </text:span></text:span><text:span text:style-name="Fonte_20_parág._20_padrão"><text:span text:style-name="T180">Síntese:</text:span></text:span><text:span text:style-name="Fonte_20_parág._20_padrão"><text:span text:style-name="T225"> Processo retirado de mesa pelo eminente Relator. Julgamento adiado para a sessão do dia <text:s/></text:span></text:span><text:span text:style-name="Fonte_20_parág._20_padrão"><text:span text:style-name="T270">11</text:span></text:span><text:span text:style-name="Fonte_20_parág._20_padrão"><text:span text:style-name="T225"> de </text:span></text:span><text:span text:style-name="Fonte_20_parág._20_padrão"><text:span text:style-name="T259">dezembro</text:span></text:span><text:span text:style-name="Fonte_20_parág._20_padrão"><text:span text:style-name="T225"> do ano em curso.</text:span></text:span><text:span text:style-name="Fonte_20_parág._20_padrão"><text:span text:style-name="T180"> </text:span></text:span><text:span text:style-name="Fonte_20_parág._20_padrão"><text:span text:style-name="T365">02 - 0</text:span></text:span><text:span text:style-name="Fonte_20_parág._20_padrão"><text:span text:style-name="T395">911441-88.2012.8.06.0001</text:span></text:span><text:span text:style-name="Fonte_20_parág._20_padrão"><text:span text:style-name="T329"> - </text:span></text:span><text:span text:style-name="Fonte_20_parág._20_padrão"><text:span text:style-name="T395">Apelação Cível</text:span></text:span><text:span text:style-name="Fonte_20_parág._20_padrão"><text:span text:style-name="T329"> - Fortaleza/15ª Vara Cível. </text:span></text:span><text:span text:style-name="T118">Apelante</text:span><text:span text:style-name="T76">: Ant</text:span><text:span text:style-name="T81">ô</text:span><text:span text:style-name="T76">nio Cloudiano de Alcântara - EIRELI - ME. </text:span><text:span text:style-name="T118">Apelado</text:span><text:span text:style-name="T76">: Jos</text:span><text:span text:style-name="T81">é</text:span><text:span text:style-name="T76"> Severo Bem. </text:span><text:span text:style-name="Fonte_20_parág._20_padrão"><text:span text:style-name="T270">Relator: </text:span></text:span><text:span text:style-name="Fonte_20_parág._20_padrão"><text:span text:style-name="T272">Des. </text:span></text:span><text:span text:style-name="Fonte_20_parág._20_padrão"><text:span text:style-name="T270">EMANUEL LEITE ALBUQUERQUE</text:span></text:span><text:span text:style-name="Fonte_20_parág._20_padrão"><text:span text:style-name="T225">.</text:span></text:span><text:span text:style-name="Fonte_20_parág._20_padrão"><text:span text:style-name="T180"> Síntese:</text:span></text:span><text:span text:style-name="Fonte_20_parág._20_padrão"><text:span text:style-name="T225"> Processo retirado de mesa pelo eminente Relator. Julgamento adiado para a sessão do dia <text:s/></text:span></text:span><text:span text:style-name="Fonte_20_parág._20_padrão"><text:span text:style-name="T270">11</text:span></text:span><text:span text:style-name="Fonte_20_parág._20_padrão"><text:span text:style-name="T225"> de </text:span></text:span><text:span text:style-name="Fonte_20_parág._20_padrão"><text:span text:style-name="T259">dezembro</text:span></text:span><text:span text:style-name="Fonte_20_parág._20_padrão"><text:span text:style-name="T225"> do ano em curso. </text:span></text:span><text:span text:style-name="Fonte_20_parág._20_padrão"><text:span text:style-name="T366">03 - </text:span></text:span><text:span text:style-name="Fonte_20_parág._20_padrão"><text:span text:style-name="T396">0051507-21.2021.8.06.0034</text:span></text:span><text:span text:style-name="Fonte_20_parág._20_padrão"><text:span text:style-name="T330"> - </text:span></text:span><text:span text:style-name="Fonte_20_parág._20_padrão"><text:span text:style-name="T396">Apelação Cível</text:span></text:span><text:span text:style-name="Fonte_20_parág._20_padrão"><text:span text:style-name="T330"> - Aquiraz/1ª Vara Cível. </text:span></text:span><text:span text:style-name="T118">Apelante</text:span><text:span text:style-name="T76">: Itaú Unibanco S/A. </text:span><text:span text:style-name="T118">Apelada</text:span><text:span text:style-name="T76">: Carine de Oliveira Carvalho. </text:span><text:span text:style-name="Fonte_20_parág._20_padrão"><text:span text:style-name="T270">Relator: </text:span></text:span><text:span text:style-name="Fonte_20_parág._20_padrão"><text:span text:style-name="T272">Des. </text:span></text:span><text:span text:style-name="Fonte_20_parág._20_padrão"><text:span text:style-name="T270">EMANUEL LEITE ALBUQUERQUE</text:span></text:span><text:span text:style-name="Fonte_20_parág._20_padrão"><text:span text:style-name="T225">.</text:span></text:span><text:span text:style-name="Fonte_20_parág._20_padrão"><text:span text:style-name="T180"> Síntese:</text:span></text:span><text:span text:style-name="Fonte_20_parág._20_padrão"><text:span text:style-name="T225"> Processo retirado de mesa pelo eminente Relator. Julgamento adiado para a sessão do dia <text:s/></text:span></text:span><text:span text:style-name="Fonte_20_parág._20_padrão"><text:span text:style-name="T270">11</text:span></text:span><text:span text:style-name="Fonte_20_parág._20_padrão"><text:span text:style-name="T225"> de </text:span></text:span><text:span text:style-name="Fonte_20_parág._20_padrão"><text:span text:style-name="T259">dezembro</text:span></text:span><text:span text:style-name="Fonte_20_parág._20_padrão"><text:span text:style-name="T225"> do ano em curso.</text:span></text:span><text:span text:style-name="Fonte_20_parág._20_padrão"><text:span text:style-name="T180"> </text:span></text:span><text:span text:style-name="Fonte_20_parág._20_padrão"><text:span text:style-name="T367">04 - 0</text:span></text:span><text:span text:style-name="Fonte_20_parág._20_padrão"><text:span text:style-name="T397">003196-31.2014.8.06.0135</text:span></text:span><text:span text:style-name="Fonte_20_parág._20_padrão"><text:span text:style-name="T331"> - </text:span></text:span><text:span text:style-name="Fonte_20_parág._20_padrão"><text:span text:style-name="T397">Apelação Cível</text:span></text:span><text:span text:style-name="Fonte_20_parág._20_padrão"><text:span text:style-name="T331"> - Orós/Vara Única. </text:span></text:span><text:span text:style-name="T122">Apelante</text:span><text:span text:style-name="T76">: Francisco Webson dos Santos. </text:span><text:span text:style-name="T111">Apelado</text:span><text:span text:style-name="T76">: Aldenor Dias de Oliveira. </text:span><text:span text:style-name="T122">Apelado</text:span><text:span text:style-name="T76">: Jo</text:span><text:span text:style-name="T82">ã</text:span><text:span text:style-name="T76">o Evaristo Filho. </text:span><text:span text:style-name="Fonte_20_parág._20_padrão"><text:span text:style-name="T273">Relator: </text:span></text:span><text:span text:style-name="Fonte_20_parág._20_padrão"><text:span text:style-name="T272">Des. </text:span></text:span><text:span text:style-name="Fonte_20_parág._20_padrão"><text:span text:style-name="T273">EMANUEL LEITE ALBUQUERQUE</text:span></text:span><text:span text:style-name="Fonte_20_parág._20_padrão"><text:span text:style-name="T225">.</text:span></text:span><text:span text:style-name="Fonte_20_parág._20_padrão"><text:span text:style-name="T180"> Síntese:</text:span></text:span><text:span text:style-name="Fonte_20_parág._20_padrão"><text:span text:style-name="T225"> Processo retirado de mesa pelo eminente Relator. Julgamento adiado para a sessão do dia <text:s/></text:span></text:span><text:span text:style-name="Fonte_20_parág._20_padrão"><text:span text:style-name="T270">11</text:span></text:span><text:span text:style-name="Fonte_20_parág._20_padrão"><text:span text:style-name="T225"> de </text:span></text:span><text:span text:style-name="Fonte_20_parág._20_padrão"><text:span text:style-name="T259">dezembro</text:span></text:span><text:span text:style-name="Fonte_20_parág._20_padrão"><text:span text:style-name="T225"> do ano em curso. </text:span></text:span><text:span text:style-name="Fonte_20_parág._20_padrão"><text:span text:style-name="T367">05 -</text:span></text:span><text:span text:style-name="Fonte_20_parág._20_padrão"><text:span text:style-name="T331"> </text:span></text:span><text:span text:style-name="Fonte_20_parág._20_padrão"><text:span text:style-name="T397">0216939-07.2015.8.06.0001</text:span></text:span><text:span text:style-name="Fonte_20_parág._20_padrão"><text:span text:style-name="T331"> - </text:span></text:span><text:span text:style-name="Fonte_20_parág._20_padrão"><text:span text:style-name="T397">Apelação Cível</text:span></text:span><text:span text:style-name="Fonte_20_parág._20_padrão"><text:span text:style-name="T331"> - Núcleos de Justiça 4.0 - Extrajudicial.</text:span></text:span><text:span text:style-name="Fonte_20_parág._20_padrão"><text:span text:style-name="T273"> </text:span></text:span><text:span text:style-name="Fonte_20_parág._20_padrão"><text:span text:style-name="T184">Apelante</text:span></text:span><text:span text:style-name="Fonte_20_parág._20_padrão"><text:span text:style-name="T273">: Banco do Brasil S/A. </text:span></text:span><text:span text:style-name="T118">Apelad</text:span><text:span text:style-name="T123">a</text:span><text:span text:style-name="T76">: Master Loca</text:span><text:span text:style-name="T83">çã</text:span><text:span text:style-name="T76">o de Equipamentos e Minera</text:span><text:span text:style-name="T83">çã</text:span><text:span text:style-name="T76">o Ltda. </text:span><text:span text:style-name="T118">Apelado</text:span><text:span text:style-name="T76">: George Henry Pinto da Cruz. </text:span><text:span text:style-name="Fonte_20_parág._20_padrão"><text:span text:style-name="T273">Relator: </text:span></text:span><text:span text:style-name="Fonte_20_parág._20_padrão"><text:span text:style-name="T274">Des. </text:span></text:span><text:span text:style-name="Fonte_20_parág._20_padrão"><text:span text:style-name="T273">EMANUEL LEITE ALBUQUERQUE</text:span></text:span><text:span text:style-name="Fonte_20_parág._20_padrão"><text:span text:style-name="T225">.</text:span></text:span><text:span text:style-name="Fonte_20_parág._20_padrão"><text:span text:style-name="T180"> Síntese:</text:span></text:span><text:span text:style-name="Fonte_20_parág._20_padrão"><text:span text:style-name="T225"> Processo retirado de mesa pelo eminente Relator. Julgamento adiado para a sessão do dia <text:s/></text:span></text:span><text:span text:style-name="Fonte_20_parág._20_padrão"><text:span text:style-name="T270">11</text:span></text:span><text:span text:style-name="Fonte_20_parág._20_padrão"><text:span text:style-name="T225"> de </text:span></text:span><text:span text:style-name="Fonte_20_parág._20_padrão"><text:span text:style-name="T259">dezembro</text:span></text:span><text:span text:style-name="Fonte_20_parág._20_padrão"><text:span text:style-name="T225"> do ano em curso. </text:span></text:span><text:span text:style-name="Fonte_20_parág._20_padrão"><text:span text:style-name="T368">06 - 06</text:span></text:span><text:span text:style-name="Fonte_20_parág._20_padrão"><text:span text:style-name="T398">32183-93.2024.8.06.0000</text:span></text:span><text:span text:style-name="Fonte_20_parág._20_padrão"><text:span text:style-name="T332"> - </text:span></text:span><text:span text:style-name="Fonte_20_parág._20_padrão"><text:span text:style-name="T398">Agravo de Instrumento</text:span></text:span><text:span text:style-name="Fonte_20_parág._20_padrão"><text:span text:style-name="T332"> - Jucás/Vara Única. </text:span></text:span><text:span text:style-name="Fonte_20_parág._20_padrão"><text:span text:style-name="T1732">Agravante</text:span></text:span><text:span text:style-name="T158">: Banco do Nordeste do Brasil S/A. </text:span><text:span text:style-name="Fonte_20_parág._20_padrão"><text:span text:style-name="T1732">Agravado</text:span></text:span><text:span text:style-name="T158">: FRANCISCO OTONIEL LUCAS OTONI. </text:span><text:span text:style-name="Fonte_20_parág._20_padrão"><text:span text:style-name="T273">Relator: Des. JOSÉ RICARDO VIDAL PATROCÍNIO</text:span></text:span><text:span text:style-name="Fonte_20_parág._20_padrão"><text:span text:style-name="T225">.</text:span></text:span><text:span text:style-name="Fonte_20_parág._20_padrão"><text:span text:style-name="T180"> Síntese:</text:span></text:span><text:span text:style-name="Fonte_20_parág._20_padrão"><text:span text:style-name="T225"> Processo retirado de mesa pelo eminente Relator. Julgamento adiado para a sessão do dia <text:s/></text:span></text:span><text:span text:style-name="Fonte_20_parág._20_padrão"><text:span text:style-name="T270">11</text:span></text:span><text:span text:style-name="Fonte_20_parág._20_padrão"><text:span text:style-name="T225"> de </text:span></text:span><text:span text:style-name="Fonte_20_parág._20_padrão"><text:span text:style-name="T259">dezembro</text:span></text:span><text:span text:style-name="Fonte_20_parág._20_padrão"><text:span text:style-name="T225"> do ano em curso. </text:span></text:span><text:span text:style-name="Fonte_20_parág._20_padrão"><text:span text:style-name="T367">07 - </text:span></text:span><text:span text:style-name="Fonte_20_parág._20_padrão"><text:span text:style-name="T397">0001939-36.2013.8.06.0157</text:span></text:span><text:span text:style-name="Fonte_20_parág._20_padrão"><text:span text:style-name="T331"> - </text:span></text:span><text:span text:style-name="Fonte_20_parág._20_padrão"><text:span text:style-name="T397">Apelação Cível</text:span></text:span><text:span text:style-name="Fonte_20_parág._20_padrão"><text:span text:style-name="T331"> - Reriutaba/Vara Única. </text:span></text:span><text:span text:style-name="T118">Apelante</text:span><text:span text:style-name="T76">: Camila de Castro Gomes Dias. </text:span><text:span text:style-name="T118">Apelante</text:span><text:span text:style-name="T76">: Antônio Carlos Rodrigues Filho. </text:span><text:span text:style-name="T118">Apelado</text:span><text:span text:style-name="T76">: Francisco Márcio Procópio da Silva. </text:span><text:span text:style-name="T118">Apelado</text:span><text:span text:style-name="T76">: Francisco Alexandre Paiva Caetano. </text:span><text:span text:style-name="Fonte_20_parág._20_padrão"><text:span text:style-name="T273">Relator: </text:span></text:span><text:span text:style-name="Fonte_20_parág._20_padrão"><text:span text:style-name="T271">Des. </text:span></text:span><text:span text:style-name="Fonte_20_parág._20_padrão"><text:span text:style-name="T273">FRANCISCO MAURO FERREIRA LIBERATO</text:span></text:span><text:span text:style-name="Fonte_20_parág._20_padrão"><text:span text:style-name="T225">.</text:span></text:span><text:span text:style-name="Fonte_20_parág._20_padrão"><text:span text:style-name="T180"> Síntese:</text:span></text:span><text:span text:style-name="Fonte_20_parág._20_padrão"><text:span text:style-name="T225"> Processo retirado de mesa pelo eminente Relator. Julgamento adiado para a sessão do dia <text:s/></text:span></text:span><text:span text:style-name="Fonte_20_parág._20_padrão"><text:span text:style-name="T270">11</text:span></text:span><text:span text:style-name="Fonte_20_parág._20_padrão"><text:span text:style-name="T225"> de </text:span></text:span><text:span text:style-name="Fonte_20_parág._20_padrão"><text:span text:style-name="T259">dezembro</text:span></text:span><text:span text:style-name="Fonte_20_parág._20_padrão"><text:span text:style-name="T225"> do ano em curso. </text:span></text:span><text:span text:style-name="Fonte_20_parág._20_padrão"><text:span text:style-name="T369">08 - </text:span></text:span><text:span text:style-name="Fonte_20_parág._20_padrão"><text:span text:style-name="T399">0264692-76.2023.8.06.0001</text:span></text:span><text:span text:style-name="Fonte_20_parág._20_padrão"><text:span text:style-name="T333"> - </text:span></text:span><text:span text:style-name="Fonte_20_parág._20_padrão"><text:span text:style-name="T399">Apelação Cível</text:span></text:span><text:span text:style-name="Fonte_20_parág._20_padrão"><text:span text:style-name="T333"> - Fortaleza/19ª Vara Cível. </text:span></text:span><text:span text:style-name="Fonte_20_parág._20_padrão"><text:span text:style-name="T1732">Apte/Apda</text:span></text:span><text:span text:style-name="T158">: Airbnb Serviços Digitais Ltda. </text:span><text:span text:style-name="Fonte_20_parág._20_padrão"><text:span text:style-name="T1732">Apte/Apda</text:span></text:span><text:span text:style-name="T158">: Juliana Bezerra de Medeiros Melo. </text:span><text:span text:style-name="Fonte_20_parág._20_padrão"><text:span text:style-name="T275">Relator: Des. JOSÉ RICARDO VIDAL PATROCÍNIO</text:span></text:span><text:span text:style-name="Fonte_20_parág._20_padrão"><text:span text:style-name="T225">.</text:span></text:span><text:span text:style-name="Fonte_20_parág._20_padrão"><text:span text:style-name="T180"> Síntese:</text:span></text:span><text:span text:style-name="Fonte_20_parág._20_padrão"><text:span text:style-name="T225"> Processo retirado de mesa pelo eminente Relator. Julgamento adiado para a sessão do dia <text:s/></text:span></text:span><text:span text:style-name="Fonte_20_parág._20_padrão"><text:span text:style-name="T270">11</text:span></text:span><text:span text:style-name="Fonte_20_parág._20_padrão"><text:span text:style-name="T225"> de </text:span></text:span><text:soft-page-break/><text:span text:style-name="Fonte_20_parág._20_padrão"><text:span text:style-name="T259">dezembro</text:span></text:span><text:span text:style-name="Fonte_20_parág._20_padrão"><text:span text:style-name="T225"> do ano em curso. </text:span></text:span><text:span text:style-name="Fonte_20_parág._20_padrão"><text:span text:style-name="T369">09 - </text:span></text:span><text:span text:style-name="Fonte_20_parág._20_padrão"><text:span text:style-name="T399">0050092-55.2021.8.06.0146</text:span></text:span><text:span text:style-name="Fonte_20_parág._20_padrão"><text:span text:style-name="T333"> - </text:span></text:span><text:span text:style-name="Fonte_20_parág._20_padrão"><text:span text:style-name="T399">Apelação Cível</text:span></text:span><text:span text:style-name="Fonte_20_parág._20_padrão"><text:span text:style-name="T333"> - Pindoretama/Vara Única. </text:span></text:span><text:span text:style-name="T118">Apelante</text:span><text:span text:style-name="T76">: F. R. F. </text:span><text:span text:style-name="T118">Apelante</text:span><text:span text:style-name="T76">: F. M. S. R., R. P. F. R. F. </text:span><text:span text:style-name="T118">Apelado</text:span><text:span text:style-name="T76">: L. L. dos S.</text:span><text:span text:style-name="Fonte_20_parág._20_padrão"><text:span text:style-name="T275">Relator: </text:span></text:span><text:span text:style-name="Fonte_20_parág._20_padrão"><text:span text:style-name="T276">Des. </text:span></text:span><text:span text:style-name="Fonte_20_parág._20_padrão"><text:span text:style-name="T275">EMANUEL LEITE ALBUQUERQUE</text:span></text:span><text:span text:style-name="Fonte_20_parág._20_padrão"><text:span text:style-name="T225">.</text:span></text:span><text:span text:style-name="Fonte_20_parág._20_padrão"><text:span text:style-name="T180"> Síntese:</text:span></text:span><text:span text:style-name="Fonte_20_parág._20_padrão"><text:span text:style-name="T225"> Processo retirado de mesa pelo eminente Relator. Julgamento adiado para a sessão do dia <text:s/></text:span></text:span><text:span text:style-name="Fonte_20_parág._20_padrão"><text:span text:style-name="T270">11</text:span></text:span><text:span text:style-name="Fonte_20_parág._20_padrão"><text:span text:style-name="T225"> de </text:span></text:span><text:span text:style-name="Fonte_20_parág._20_padrão"><text:span text:style-name="T259">dezembro</text:span></text:span><text:span text:style-name="Fonte_20_parág._20_padrão"><text:span text:style-name="T225"> do ano em curso. </text:span></text:span><text:span text:style-name="Fonte_20_parág._20_padrão"><text:span text:style-name="T369">10 - 020</text:span></text:span><text:span text:style-name="Fonte_20_parág._20_padrão"><text:span text:style-name="T399">1029-27.2023.8.06.0043</text:span></text:span><text:span text:style-name="Fonte_20_parág._20_padrão"><text:span text:style-name="T333"> - </text:span></text:span><text:span text:style-name="Fonte_20_parág._20_padrão"><text:span text:style-name="T399">Apelação Cível</text:span></text:span><text:span text:style-name="Fonte_20_parág._20_padrão"><text:span text:style-name="T333"> - Barbalha/2ª Vara Cível. </text:span></text:span><text:span text:style-name="Fonte_20_parág._20_padrão"><text:span text:style-name="T1732">Apelante</text:span></text:span><text:span text:style-name="T158">: Banco Pan S/A. </text:span><text:span text:style-name="Fonte_20_parág._20_padrão"><text:span text:style-name="T1732">Apelado</text:span></text:span><text:span text:style-name="T158">: José Ventura Saraiva. </text:span><text:span text:style-name="Fonte_20_parág._20_padrão"><text:span text:style-name="T275">Relator: Des. JOSÉ RICARDO VIDAL PATROCÍNIO</text:span></text:span><text:span text:style-name="Fonte_20_parág._20_padrão"><text:span text:style-name="T225">.</text:span></text:span><text:span text:style-name="Fonte_20_parág._20_padrão"><text:span text:style-name="T180"> Síntese:</text:span></text:span><text:span text:style-name="Fonte_20_parág._20_padrão"><text:span text:style-name="T225"> Processo retirado de mesa pelo eminente Relator. Julgamento adiado para a sessão do dia <text:s/></text:span></text:span><text:span text:style-name="Fonte_20_parág._20_padrão"><text:span text:style-name="T270">11</text:span></text:span><text:span text:style-name="Fonte_20_parág._20_padrão"><text:span text:style-name="T225"> de </text:span></text:span><text:span text:style-name="Fonte_20_parág._20_padrão"><text:span text:style-name="T259">dezembro</text:span></text:span><text:span text:style-name="Fonte_20_parág._20_padrão"><text:span text:style-name="T225"> do ano em curso. </text:span></text:span><text:span text:style-name="Fonte_20_parág._20_padrão"><text:span text:style-name="T370">11 - 0</text:span></text:span><text:span text:style-name="Fonte_20_parág._20_padrão"><text:span text:style-name="T400">050632-79.2020.8.06.0133</text:span></text:span><text:span text:style-name="Fonte_20_parág._20_padrão"><text:span text:style-name="T334"> - </text:span></text:span><text:span text:style-name="Fonte_20_parág._20_padrão"><text:span text:style-name="T400">Apelação Cível</text:span></text:span><text:span text:style-name="Fonte_20_parág._20_padrão"><text:span text:style-name="T334"> - Nova Russas/2</text:span></text:span><text:span text:style-name="Fonte_20_parág._20_padrão"><text:span text:style-name="T335">ª</text:span></text:span><text:span text:style-name="Fonte_20_parág._20_padrão"><text:span text:style-name="T334"> Vara. </text:span></text:span><text:span text:style-name="T118">Apelante</text:span><text:span text:style-name="T76">: Francisco Evandro Oliveira Moreira. </text:span><text:span text:style-name="T118">Apelante</text:span><text:span text:style-name="T76">: Centro de Educação Profissional Integrada da Região Norte - CEPIR. </text:span><text:span text:style-name="T118">Apelado</text:span><text:span text:style-name="T76">: Ant</text:span><text:span text:style-name="T80">ô</text:span><text:span text:style-name="T76">nio Tarc</text:span><text:span text:style-name="T80">í</text:span><text:span text:style-name="T76">sio da Silva Ara</text:span><text:span text:style-name="T80">ú</text:span><text:span text:style-name="T76">jo. </text:span><text:span text:style-name="Fonte_20_parág._20_padrão"><text:span text:style-name="T277">Relator: </text:span></text:span><text:span text:style-name="Fonte_20_parág._20_padrão"><text:span text:style-name="T271">Des. </text:span></text:span><text:span text:style-name="Fonte_20_parág._20_padrão"><text:span text:style-name="T277">FRANCISCO MAURO FERREIRA LIBERATO</text:span></text:span><text:span text:style-name="Fonte_20_parág._20_padrão"><text:span text:style-name="T225">.</text:span></text:span><text:span text:style-name="Fonte_20_parág._20_padrão"><text:span text:style-name="T180"> Síntese:</text:span></text:span><text:span text:style-name="Fonte_20_parág._20_padrão"><text:span text:style-name="T225"> Processo retirado de mesa pelo eminente Relator. Julgamento adiado para a sessão do dia <text:s/></text:span></text:span><text:span text:style-name="Fonte_20_parág._20_padrão"><text:span text:style-name="T270">11</text:span></text:span><text:span text:style-name="Fonte_20_parág._20_padrão"><text:span text:style-name="T225"> de </text:span></text:span><text:span text:style-name="Fonte_20_parág._20_padrão"><text:span text:style-name="T259">dezembro</text:span></text:span><text:span text:style-name="Fonte_20_parág._20_padrão"><text:span text:style-name="T225"> do ano em curso. </text:span></text:span><text:span text:style-name="Fonte_20_parág._20_padrão"><text:span text:style-name="T371">12 - 0</text:span></text:span><text:span text:style-name="Fonte_20_parág._20_padrão"><text:span text:style-name="T401">231194-86.2023.8.06.0001</text:span></text:span><text:span text:style-name="Fonte_20_parág._20_padrão"><text:span text:style-name="T336"> - </text:span></text:span><text:span text:style-name="Fonte_20_parág._20_padrão"><text:span text:style-name="T401">Apelação Cível</text:span></text:span><text:span text:style-name="Fonte_20_parág._20_padrão"><text:span text:style-name="T336"> - Fortaleza/3ª Vara Cível. </text:span></text:span><text:span text:style-name="Fonte_20_parág._20_padrão"><text:span text:style-name="T1732">Apelante</text:span></text:span><text:span text:style-name="T158">: Companhia de Água e Esgoto do Ceará – CAGECE. </text:span><text:span text:style-name="Fonte_20_parág._20_padrão"><text:span text:style-name="T1732">Apelado</text:span></text:span><text:span text:style-name="T158">: Givaldo da Silva Atanásio. </text:span><text:span text:style-name="Fonte_20_parág._20_padrão"><text:span text:style-name="T278">Relator: Des. JOSÉ RICARDO VIDAL PATROCÍNIO</text:span></text:span><text:span text:style-name="Fonte_20_parág._20_padrão"><text:span text:style-name="T225">.</text:span></text:span><text:span text:style-name="Fonte_20_parág._20_padrão"><text:span text:style-name="T180"> Síntese:</text:span></text:span><text:span text:style-name="Fonte_20_parág._20_padrão"><text:span text:style-name="T225"> Processo retirado de mesa pelo eminente Relator. Julgamento adiado para a sessão do dia <text:s/></text:span></text:span><text:span text:style-name="Fonte_20_parág._20_padrão"><text:span text:style-name="T270">11</text:span></text:span><text:span text:style-name="Fonte_20_parág._20_padrão"><text:span text:style-name="T225"> de </text:span></text:span><text:span text:style-name="Fonte_20_parág._20_padrão"><text:span text:style-name="T259">dezembro</text:span></text:span><text:span text:style-name="Fonte_20_parág._20_padrão"><text:span text:style-name="T225"> do ano em curso. </text:span></text:span><text:span text:style-name="Fonte_20_parág._20_padrão"><text:span text:style-name="T371">13 -</text:span></text:span><text:span text:style-name="Fonte_20_parág._20_padrão"><text:span text:style-name="T336"> </text:span></text:span><text:span text:style-name="Fonte_20_parág._20_padrão"><text:span text:style-name="T401">0192369-20.2016.8.06.0001/50000</text:span></text:span><text:span text:style-name="Fonte_20_parág._20_padrão"><text:span text:style-name="T336"> - </text:span></text:span><text:span text:style-name="Fonte_20_parág._20_padrão"><text:span text:style-name="T401">Embargos de Declaração Cível</text:span></text:span><text:span text:style-name="Fonte_20_parág._20_padrão"><text:span text:style-name="T336"> - Fortaleza/23ª Vara Cível. </text:span></text:span><text:span text:style-name="Fonte_20_parág._20_padrão"><text:span text:style-name="T1732">Embargante</text:span></text:span><text:span text:style-name="T158">: Vânia Maria da Silva Bezerra. </text:span><text:span text:style-name="Fonte_20_parág._20_padrão"><text:span text:style-name="T1732">Embargado</text:span></text:span><text:span text:style-name="T158">: Bom Preço Supermercados do Nordeste Ltda. </text:span><text:span text:style-name="Fonte_20_parág._20_padrão"><text:span text:style-name="T278">Relator: Des. JOSÉ RICARDO VIDAL PATROCÍNIO</text:span></text:span><text:span text:style-name="Fonte_20_parág._20_padrão"><text:span text:style-name="T225">.</text:span></text:span><text:span text:style-name="Fonte_20_parág._20_padrão"><text:span text:style-name="T180"> Síntese:</text:span></text:span><text:span text:style-name="Fonte_20_parág._20_padrão"><text:span text:style-name="T225"> Processo retirado de mesa pelo eminente Relator. Julgamento adiado para a sessão do dia <text:s/></text:span></text:span><text:span text:style-name="Fonte_20_parág._20_padrão"><text:span text:style-name="T270">11</text:span></text:span><text:span text:style-name="Fonte_20_parág._20_padrão"><text:span text:style-name="T225"> de </text:span></text:span><text:span text:style-name="Fonte_20_parág._20_padrão"><text:span text:style-name="T259">dezembro</text:span></text:span><text:span text:style-name="Fonte_20_parág._20_padrão"><text:span text:style-name="T226"> do ano em curso. </text:span></text:span><text:span text:style-name="Fonte_20_parág._20_padrão"><text:span text:style-name="T372">14 - </text:span></text:span><text:span text:style-name="Fonte_20_parág._20_padrão"><text:span text:style-name="T402">0111248-62.2019.8.06.0001</text:span></text:span><text:span text:style-name="Fonte_20_parág._20_padrão"><text:span text:style-name="T337"> - </text:span></text:span><text:span text:style-name="Fonte_20_parág._20_padrão"><text:span text:style-name="T402">Apelação Cível</text:span></text:span><text:span text:style-name="Fonte_20_parág._20_padrão"><text:span text:style-name="T337"> - Fortaleza/31ª Vara Cível. </text:span></text:span><text:span text:style-name="T118">Apelante</text:span><text:span text:style-name="T119">s</text:span><text:span text:style-name="T76">: Ant</text:span><text:span text:style-name="T77">ô</text:span><text:span text:style-name="T76">nia F</text:span><text:span text:style-name="T77">á</text:span><text:span text:style-name="T76">tima Pereira Barbosa </text:span><text:span text:style-name="T77">e outros. </text:span><text:span text:style-name="T118">Apelado</text:span><text:span text:style-name="T76">: Francisco Gualbernei Alves de Andrade. </text:span><text:span text:style-name="Fonte_20_parág._20_padrão"><text:span text:style-name="T279">Relator: </text:span></text:span><text:span text:style-name="Fonte_20_parág._20_padrão"><text:span text:style-name="T260">Des. </text:span></text:span><text:span text:style-name="Fonte_20_parág._20_padrão"><text:span text:style-name="T279">EMANUEL LEITE ALBUQUERQUE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o eminente Relator. </text:span></text:span><text:span text:style-name="Fonte_20_parág._20_padrão"><text:span text:style-name="T373">15 - </text:span></text:span><text:span text:style-name="Fonte_20_parág._20_padrão"><text:span text:style-name="T403">0223732-49.2021.8.06.0001</text:span></text:span><text:span text:style-name="Fonte_20_parág._20_padrão"><text:span text:style-name="T338"> - </text:span></text:span><text:span text:style-name="Fonte_20_parág._20_padrão"><text:span text:style-name="T403">Apelação Cível</text:span></text:span><text:span text:style-name="Fonte_20_parág._20_padrão"><text:span text:style-name="T338"> - Fortaleza/9ª Vara Cível. </text:span></text:span><text:span text:style-name="T118">Apelante</text:span><text:span text:style-name="T76">: Banco Santander (Brasil) S/A. </text:span><text:span text:style-name="T118">Apelad</text:span><text:span text:style-name="T124">a</text:span><text:span text:style-name="T76">: Club Retr</text:span><text:span text:style-name="T81">ô</text:span><text:span text:style-name="T76"> Restaurante Ltda EPP (C</text:span><text:span text:style-name="T81">L</text:span><text:span text:style-name="T76">UB RETR</text:span><text:span text:style-name="T81">Ô</text:span><text:span text:style-name="T76">). </text:span><text:span text:style-name="T118">Apelado: </text:span><text:span text:style-name="T76">Alexandre Marko. </text:span><text:span text:style-name="Fonte_20_parág._20_padrão"><text:span text:style-name="T280">Relator: </text:span></text:span><text:span text:style-name="Fonte_20_parág._20_padrão"><text:span text:style-name="T272">Des. </text:span></text:span><text:span text:style-name="Fonte_20_parág._20_padrão"><text:span text:style-name="T280">EMANUEL LEITE ALBUQUERQUE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o eminente Relator. </text:span></text:span><text:span text:style-name="Fonte_20_parág._20_padrão"><text:span text:style-name="T373">16 - </text:span></text:span><text:span text:style-name="Fonte_20_parág._20_padrão"><text:span text:style-name="T403">0087458-98.2009.8.06.0001</text:span></text:span><text:span text:style-name="Fonte_20_parág._20_padrão"><text:span text:style-name="T338"> - </text:span></text:span><text:span text:style-name="Fonte_20_parág._20_padrão"><text:span text:style-name="T403">Apelação Cível</text:span></text:span><text:span text:style-name="Fonte_20_parág._20_padrão"><text:span text:style-name="T338"> - Núcleos de Justiça 4.0 - DPVAT. </text:span></text:span><text:span text:style-name="T118">Ap</text:span><text:span text:style-name="T123">te/Apda</text:span><text:span text:style-name="T76">: Maria Luzia Brandão Chaves. </text:span><text:span text:style-name="T118">Ap</text:span><text:span text:style-name="T123">te/Apda</text:span><text:span text:style-name="T76">: Seguradora Líder dos Consórcios do Seguro DPVAT S/A. </text:span><text:span text:style-name="Fonte_20_parág._20_padrão"><text:span text:style-name="T280">Relator: </text:span></text:span><text:span text:style-name="Fonte_20_parág._20_padrão"><text:span text:style-name="T281">Des. </text:span></text:span><text:span text:style-name="Fonte_20_parág._20_padrão"><text:span text:style-name="T280">EMANUEL LEITE ALBUQUERQUE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o eminente Relator.</text:span></text:span><text:span text:style-name="Fonte_20_parág._20_padrão"><text:span text:style-name="T180"> </text:span></text:span><text:span text:style-name="Fonte_20_parág._20_padrão"><text:span text:style-name="T373">17 - 005</text:span></text:span><text:span text:style-name="Fonte_20_parág._20_padrão"><text:span text:style-name="T403">0195-02.2021.8.06.0166</text:span></text:span><text:span text:style-name="Fonte_20_parág._20_padrão"><text:span text:style-name="T338"> - </text:span></text:span><text:span text:style-name="Fonte_20_parág._20_padrão"><text:span text:style-name="T403">Apelação Cível</text:span></text:span><text:span text:style-name="Fonte_20_parág._20_padrão"><text:span text:style-name="T338"> - Senador Pompeu/2ª Vara.</text:span></text:span><text:span text:style-name="T118">Apelante</text:span><text:span text:style-name="T76">: José Airton do Nascimento. </text:span><text:span text:style-name="T118">Apelad</text:span><text:span text:style-name="T125">a</text:span><text:span text:style-name="T76">: Tim Celular S/A. </text:span><text:span text:style-name="Fonte_20_parág._20_padrão"><text:span text:style-name="T280">Relator: </text:span></text:span><text:span text:style-name="Fonte_20_parág._20_padrão"><text:span text:style-name="T271">Des. </text:span></text:span><text:span text:style-name="Fonte_20_parág._20_padrão"><text:span text:style-name="T280">FRANCISCO MAURO FERREIRA LIBERATO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o eminente Relator. </text:span></text:span><text:span text:style-name="Fonte_20_parág._20_padrão"><text:span text:style-name="T373">18 -</text:span></text:span><text:span text:style-name="Fonte_20_parág._20_padrão"><text:span text:style-name="T338"> </text:span></text:span><text:span text:style-name="Fonte_20_parág._20_padrão"><text:span text:style-name="T403">0256749-42.2022.8.06.0001</text:span></text:span><text:span text:style-name="Fonte_20_parág._20_padrão"><text:span text:style-name="T338"> - </text:span></text:span><text:span text:style-name="Fonte_20_parág._20_padrão"><text:span text:style-name="T403">Apelação Cível</text:span></text:span><text:span text:style-name="Fonte_20_parág._20_padrão"><text:span text:style-name="T338"> - Fortaleza/21ª Vara Cível. </text:span></text:span><text:span text:style-name="T118">Apelante</text:span><text:span text:style-name="T76">: Posto Braga &amp; Menezes Cambeba Eireli ME. </text:span><text:span text:style-name="T118">Apelad</text:span><text:span text:style-name="T126">a</text:span><text:span text:style-name="T76">: AM/PM Comestíveis Ltda. </text:span><text:span text:style-name="Fonte_20_parág._20_padrão"><text:span text:style-name="T280">Relator: </text:span></text:span><text:span text:style-name="Fonte_20_parág._20_padrão"><text:span text:style-name="T271">Des. </text:span></text:span><text:span text:style-name="Fonte_20_parág._20_padrão"><text:span text:style-name="T280">FRANCISCO MAURO FERREIRA LIBERATO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o eminente Relator. </text:span></text:span><text:span text:style-name="Fonte_20_parág._20_padrão"><text:span text:style-name="T373">19 - 0200</text:span></text:span><text:span text:style-name="Fonte_20_parág._20_padrão"><text:span text:style-name="T403">597-97.2023.8.06.0175</text:span></text:span><text:span text:style-name="Fonte_20_parág._20_padrão"><text:span text:style-name="T338"> - </text:span></text:span><text:span text:style-name="Fonte_20_parág._20_padrão"><text:span text:style-name="T403">Apelação Cível</text:span></text:span><text:span text:style-name="Fonte_20_parág._20_padrão"><text:span text:style-name="T338"> - Trairi/2ª Vara. </text:span></text:span><text:span text:style-name="T110">Apte/Apd</text:span><text:span text:style-name="T112">a</text:span><text:span text:style-name="T76">: Companhia Energética do Ceará - ENEL. </text:span><text:span text:style-name="T118">Apte/Apd</text:span><text:span text:style-name="T127">a</text:span><text:span text:style-name="T76">: Maria Claudiane Rodrigues de Sousa. </text:span><text:span text:style-name="Fonte_20_parág._20_padrão"><text:span text:style-name="T280">Relator</text:span></text:span><text:span text:style-name="Fonte_20_parág._20_padrão"><text:span text:style-name="T282">a</text:span></text:span><text:span text:style-name="Fonte_20_parág._20_padrão"><text:span text:style-name="T280">: </text:span></text:span><text:span text:style-name="Fonte_20_parág._20_padrão"><text:span text:style-name="T282">Desa. </text:span></text:span><text:span text:style-name="Fonte_20_parág._20_padrão"><text:span text:style-name="T280">MARIA REGINA OLIVEIRA C</text:span></text:span><text:span text:style-name="Fonte_20_parág._20_padrão"><text:span text:style-name="T282">Â</text:span></text:span><text:span text:style-name="Fonte_20_parág._20_padrão"><text:span text:style-name="T280">MARA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</text:span></text:span><text:span text:style-name="Fonte_20_parág._20_padrão"><text:span text:style-name="T283">a</text:span></text:span><text:span text:style-name="Fonte_20_parág._20_padrão"><text:span text:style-name="T225"> eminente Relator</text:span></text:span><text:span text:style-name="Fonte_20_parág._20_padrão"><text:span text:style-name="T283">a</text:span></text:span><text:span text:style-name="Fonte_20_parág._20_padrão"><text:span text:style-name="T225">. </text:span></text:span><text:span text:style-name="Fonte_20_parág._20_padrão"><text:span text:style-name="T374">20 - </text:span></text:span><text:span text:style-name="Fonte_20_parág._20_padrão"><text:span text:style-name="T404">0200189-58.2024.8.06.0115</text:span></text:span><text:span text:style-name="Fonte_20_parág._20_padrão"><text:span text:style-name="T339"> - </text:span></text:span><text:span text:style-name="Fonte_20_parág._20_padrão"><text:span text:style-name="T404">Apelação Cível</text:span></text:span><text:span text:style-name="Fonte_20_parág._20_padrão"><text:span text:style-name="T339"> - Limoeiro do Norte/2ª Vara Cível.</text:span></text:span><text:span text:style-name="T128">Apelante</text:span><text:span text:style-name="T76">: Bruna Lumar Maia Costa e outro. </text:span><text:span text:style-name="T128">Apelada</text:span><text:span text:style-name="T76">: Tam Linhas Aéreas S/A. </text:span><text:span text:style-name="Fonte_20_parág._20_padrão"><text:span text:style-name="T283">Relator</text:span></text:span><text:span text:style-name="Fonte_20_parág._20_padrão"><text:span text:style-name="T282">a</text:span></text:span><text:span text:style-name="Fonte_20_parág._20_padrão"><text:span text:style-name="T283">: </text:span></text:span><text:span text:style-name="Fonte_20_parág._20_padrão"><text:span text:style-name="T282">Desa. </text:span></text:span><text:span text:style-name="Fonte_20_parág._20_padrão"><text:span text:style-name="T283">MARIA REGINA OLIVEIRA C</text:span></text:span><text:span text:style-name="Fonte_20_parág._20_padrão"><text:span text:style-name="T282">Â</text:span></text:span><text:span text:style-name="Fonte_20_parág._20_padrão"><text:span text:style-name="T283">MARA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</text:span></text:span><text:span text:style-name="Fonte_20_parág._20_padrão"><text:span text:style-name="T283">a</text:span></text:span><text:span text:style-name="Fonte_20_parág._20_padrão"><text:span text:style-name="T225"> eminente Relator</text:span></text:span><text:span text:style-name="Fonte_20_parág._20_padrão"><text:span text:style-name="T283">a</text:span></text:span><text:span text:style-name="Fonte_20_parág._20_padrão"><text:span text:style-name="T225">. </text:span></text:span><text:span text:style-name="Fonte_20_parág._20_padrão"><text:span text:style-name="T374">21 -</text:span></text:span><text:span text:style-name="Fonte_20_parág._20_padrão"><text:span text:style-name="T339"> </text:span></text:span><text:span text:style-name="Fonte_20_parág._20_padrão"><text:span text:style-name="T404">0050179-84.2020.8.06.0036</text:span></text:span><text:span text:style-name="Fonte_20_parág._20_padrão"><text:span text:style-name="T339"> - </text:span></text:span><text:span text:style-name="Fonte_20_parág._20_padrão"><text:span text:style-name="T404">Apelação Cível</text:span></text:span><text:span text:style-name="Fonte_20_parág._20_padrão"><text:span text:style-name="T339"> - Aracoiaba/Vara Única. </text:span></text:span><text:span text:style-name="T110">Apelante</text:span><text:span text:style-name="T74">: Banco do Brasil S/A. </text:span><text:span text:style-name="T118">Apelado</text:span><text:span text:style-name="T76">: Espolio de Carl</text:span><text:span text:style-name="T78">ú</text:span><text:span text:style-name="T76">cio Neri Lima. </text:span><text:span text:style-name="Fonte_20_parág._20_padrão"><text:span text:style-name="T283">Relator: </text:span></text:span><text:span text:style-name="Fonte_20_parág._20_padrão"><text:span text:style-name="T260">Des. </text:span></text:span><text:span text:style-name="Fonte_20_parág._20_padrão"><text:span text:style-name="T283">EMANUEL LEITE ALBUQUERQUE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o eminente Relator.</text:span></text:span><text:span text:style-name="Fonte_20_parág._20_padrão"><text:span text:style-name="T180"> </text:span></text:span><text:span text:style-name="Fonte_20_parág._20_padrão"><text:span text:style-name="T374">22 - 028</text:span></text:span><text:span text:style-name="Fonte_20_parág._20_padrão"><text:span text:style-name="T404">7350-65.2021.8.06.0001</text:span></text:span><text:span text:style-name="Fonte_20_parág._20_padrão"><text:span text:style-name="T339"> - </text:span></text:span><text:span text:style-name="Fonte_20_parág._20_padrão"><text:span text:style-name="T404">Apelação Cível</text:span></text:span><text:span text:style-name="Fonte_20_parág._20_padrão"><text:span text:style-name="T339"> - Fortaleza/10ª Vara Cível. </text:span></text:span><text:span text:style-name="T118">Apelante</text:span><text:span text:style-name="T122">s</text:span><text:span text:style-name="T76">: Antônia Suzi Helena Rabelo Aguiar </text:span><text:span text:style-name="T84">e outros. </text:span><text:span text:style-name="T118">Apelado</text:span><text:span text:style-name="T76">: Banco do Brasil S/A. </text:span><text:span text:style-name="Fonte_20_parág._20_padrão"><text:span text:style-name="T283">Relator: </text:span></text:span><text:span text:style-name="Fonte_20_parág._20_padrão"><text:span text:style-name="T272">Des. </text:span></text:span><text:span text:style-name="Fonte_20_parág._20_padrão"><text:span text:style-name="T283">EMANUEL LEITE ALBUQUERQUE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o eminente Relator. </text:span></text:span><text:span text:style-name="Fonte_20_parág._20_padrão"><text:span text:style-name="T374">23 - 0</text:span></text:span><text:span text:style-name="Fonte_20_parág._20_padrão"><text:span text:style-name="T404">200793-35.2022.8.06.0100</text:span></text:span><text:span text:style-name="Fonte_20_parág._20_padrão"><text:span text:style-name="T339"> - </text:span></text:span><text:span text:style-name="Fonte_20_parág._20_padrão"><text:span text:style-name="T404">Apelação Cível</text:span></text:span><text:span text:style-name="Fonte_20_parág._20_padrão"><text:span text:style-name="T339"> - Itapajé/1ª Vara Cível.</text:span></text:span><text:span text:style-name="Fonte_20_parág._20_padrão"><text:span text:style-name="T1732">Apelante</text:span></text:span><text:span text:style-name="T158">: Antônia de Mesquita Sousa. </text:span><text:span text:style-name="Fonte_20_parág._20_padrão"><text:span text:style-name="T1732">Apelada</text:span></text:span><text:span text:style-name="T158">: Companhia Energética do Ceará – ENEL. </text:span><text:span text:style-name="Fonte_20_parág._20_padrão"><text:span text:style-name="T283">Relator: Des. JOSÉ RICARDO VIDAL PATROCÍNIO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o eminente Relator. </text:span></text:span><text:span text:style-name="Fonte_20_parág._20_padrão"><text:span text:style-name="T374">24 - 02</text:span></text:span><text:span text:style-name="Fonte_20_parág._20_padrão"><text:span text:style-name="T404">80003-77.2020.8.06.0142</text:span></text:span><text:span text:style-name="Fonte_20_parág._20_padrão"><text:span text:style-name="T339"> - </text:span></text:span><text:span text:style-name="Fonte_20_parág._20_padrão"><text:span text:style-name="T404">Apelação Cível</text:span></text:span><text:span text:style-name="Fonte_20_parág._20_padrão"><text:span text:style-name="T339"> - Tauá/2ª Vara Cível.</text:span></text:span><text:span text:style-name="Fonte_20_parág._20_padrão"><text:span text:style-name="T1732">Apelante</text:span></text:span><text:span text:style-name="T158">: Francisco Valdemy Acioly Guedes. </text:span><text:span text:style-name="Fonte_20_parág._20_padrão"><text:span text:style-name="T1732">Apelante</text:span></text:span><text:span text:style-name="T158">: Instituto de Formação de Teológica (FACEDI). </text:span><text:span text:style-name="Fonte_20_parág._20_padrão"><text:span text:style-name="T1732">Apelado</text:span></text:span><text:span text:style-name="T158">: Ministério Público do Estado do Ceará. </text:span><text:span text:style-name="Fonte_20_parág._20_padrão"><text:span text:style-name="T283">Relator: Des. JOSÉ RICARDO VIDAL </text:span></text:span><text:soft-page-break/><text:span text:style-name="Fonte_20_parág._20_padrão"><text:span text:style-name="T283">PATROCÍNIO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o eminente Relator. </text:span></text:span><text:span text:style-name="Fonte_20_parág._20_padrão"><text:span text:style-name="T375">25 - 0</text:span></text:span><text:span text:style-name="Fonte_20_parág._20_padrão"><text:span text:style-name="T405">489253-06.2011.8.06.0001</text:span></text:span><text:span text:style-name="Fonte_20_parág._20_padrão"><text:span text:style-name="T340"> - </text:span></text:span><text:span text:style-name="Fonte_20_parág._20_padrão"><text:span text:style-name="T405">Apelação Cível</text:span></text:span><text:span text:style-name="Fonte_20_parág._20_padrão"><text:span text:style-name="T340"> - Fortaleza/18ª Vara Cível. </text:span></text:span><text:span text:style-name="Fonte_20_parág._20_padrão"><text:span text:style-name="T1732">Apelante</text:span></text:span><text:span text:style-name="T158">: Liana Maria Pinto Firmeza. </text:span><text:span text:style-name="Fonte_20_parág._20_padrão"><text:span text:style-name="T1732">Apelada</text:span></text:span><text:span text:style-name="T158">: Mapfre Vera Cruz Vida e Previdência S/A. </text:span><text:span text:style-name="Fonte_20_parág._20_padrão"><text:span text:style-name="T1732">Apelada</text:span></text:span><text:span text:style-name="T158">: Associação Atlética Banco do Brasil de São Paulo – AABB/SP. </text:span><text:span text:style-name="Fonte_20_parág._20_padrão"><text:span text:style-name="T284">Relator: Des. JOSÉ RICARDO VIDAL PATROCÍNIO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o eminente Relator. </text:span></text:span><text:span text:style-name="Fonte_20_parág._20_padrão"><text:span text:style-name="T375">26 - </text:span></text:span><text:span text:style-name="Fonte_20_parág._20_padrão"><text:span text:style-name="T405">0177860-79.2019.8.06.0001</text:span></text:span><text:span text:style-name="Fonte_20_parág._20_padrão"><text:span text:style-name="T340"> - </text:span></text:span><text:span text:style-name="Fonte_20_parág._20_padrão"><text:span text:style-name="T405">Apelação Cível</text:span></text:span><text:span text:style-name="Fonte_20_parág._20_padrão"><text:span text:style-name="T340"> - Fortaleza/1ª Vara de Sucessões. </text:span></text:span><text:span text:style-name="Fonte_20_parág._20_padrão"><text:span text:style-name="T1732">Apelante</text:span></text:span><text:span text:style-name="T158">: Maria de Fátima Monteiro. </text:span><text:span text:style-name="Fonte_20_parág._20_padrão"><text:span text:style-name="T1732">Apelada</text:span></text:span><text:span text:style-name="T158">: Arcelândia Pereira da Silva. </text:span><text:span text:style-name="Fonte_20_parág._20_padrão"><text:span text:style-name="T284">Relator: Des. JOSÉ RICARDO VIDAL PATROCÍNIO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o eminente Relator. </text:span></text:span><text:span text:style-name="Fonte_20_parág._20_padrão"><text:span text:style-name="T375">27 - </text:span></text:span><text:span text:style-name="Fonte_20_parág._20_padrão"><text:span text:style-name="T405">0242036-62.2022.8.06.0001</text:span></text:span><text:span text:style-name="Fonte_20_parág._20_padrão"><text:span text:style-name="T340"> - </text:span></text:span><text:span text:style-name="Fonte_20_parág._20_padrão"><text:span text:style-name="T405">Apelação Cível</text:span></text:span><text:span text:style-name="Fonte_20_parág._20_padrão"><text:span text:style-name="T340"> - Fortaleza/22ª Vara Cível. </text:span></text:span><text:span text:style-name="Fonte_20_parág._20_padrão"><text:span text:style-name="T1732">Apelante</text:span></text:span><text:span text:style-name="T158">: Lucas Robson Lopes Jorge. </text:span><text:span text:style-name="Fonte_20_parág._20_padrão"><text:span text:style-name="T1732">Apelada</text:span></text:span><text:span text:style-name="T158">: Porto Seguro Companhia de Seguros Gerais. </text:span><text:span text:style-name="Fonte_20_parág._20_padrão"><text:span text:style-name="T284">Relator: Des. JOSÉ RICARDO VIDAL PATROCÍNIO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o eminente Relator. </text:span></text:span><text:span text:style-name="Fonte_20_parág._20_padrão"><text:span text:style-name="T376">28 - </text:span></text:span><text:span text:style-name="Fonte_20_parág._20_padrão"><text:span text:style-name="T406">0051346-28.2012.8.06.0001</text:span></text:span><text:span text:style-name="Fonte_20_parág._20_padrão"><text:span text:style-name="T341"> - </text:span></text:span><text:span text:style-name="Fonte_20_parág._20_padrão"><text:span text:style-name="T406">Apelação Cível</text:span></text:span><text:span text:style-name="Fonte_20_parág._20_padrão"><text:span text:style-name="T341"> - Fortaleza/34ª Vara Cível. </text:span></text:span><text:span text:style-name="T118">Apelante</text:span><text:span text:style-name="T76">: Marcos Aur</text:span><text:span text:style-name="T79">é</text:span><text:span text:style-name="T76">lio Saboia Leitão. </text:span><text:span text:style-name="T118">Apelada</text:span><text:span text:style-name="T76">: Teresa Maria Sousa dos Santos. </text:span><text:span text:style-name="Fonte_20_parág._20_padrão"><text:span text:style-name="T284">Relator: </text:span></text:span><text:span text:style-name="Fonte_20_parág._20_padrão"><text:span text:style-name="T260">Des. </text:span></text:span><text:span text:style-name="Fonte_20_parág._20_padrão"><text:span text:style-name="T284">EMANUEL LEITE ALBUQUERQUE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o eminente Relator. </text:span></text:span><text:span text:style-name="Fonte_20_parág._20_padrão"><text:span text:style-name="T375">29 - </text:span></text:span><text:span text:style-name="Fonte_20_parág._20_padrão"><text:span text:style-name="T405">0030928-90.2012.8.06.0091</text:span></text:span><text:span text:style-name="Fonte_20_parág._20_padrão"><text:span text:style-name="T340"> - </text:span></text:span><text:span text:style-name="Fonte_20_parág._20_padrão"><text:span text:style-name="T405">Apelação Cível</text:span></text:span><text:span text:style-name="Fonte_20_parág._20_padrão"><text:span text:style-name="T340"> - Iguatu/2ª Vara. </text:span></text:span><text:span text:style-name="Fonte_20_parág._20_padrão"><text:span text:style-name="T1732">Apte/Apdo</text:span></text:span><text:span text:style-name="T158">: Joaci Soares Bezerra. </text:span><text:span text:style-name="Fonte_20_parág._20_padrão"><text:span text:style-name="T1732">Apte/Apda</text:span></text:span><text:span text:style-name="T158">: Caixa Seguradora S/A. </text:span><text:span text:style-name="Fonte_20_parág._20_padrão"><text:span text:style-name="T284">Relator: Des. JOSÉ RICARDO VIDAL PATROCÍNIO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o eminente Relator. </text:span></text:span><text:span text:style-name="Fonte_20_parág._20_padrão"><text:span text:style-name="T377">30 - </text:span></text:span><text:span text:style-name="Fonte_20_parág._20_padrão"><text:span text:style-name="T407">0256777-44.2021.8.06.0001</text:span></text:span><text:span text:style-name="Fonte_20_parág._20_padrão"><text:span text:style-name="T342"> - </text:span></text:span><text:span text:style-name="Fonte_20_parág._20_padrão"><text:span text:style-name="T407">Apelação Cível</text:span></text:span><text:span text:style-name="Fonte_20_parág._20_padrão"><text:span text:style-name="T342"> - Fortaleza/21ª Vara Cível. </text:span></text:span><text:span text:style-name="Fonte_20_parág._20_padrão"><text:span text:style-name="T1732">Apelante</text:span></text:span><text:span text:style-name="T158">: Manoel Rony Santos da Silva. </text:span><text:span text:style-name="Fonte_20_parág._20_padrão"><text:span text:style-name="T1732">Apelada</text:span></text:span><text:span text:style-name="T158">: Adtalem Educacional do Brasil S/A. </text:span><text:span text:style-name="Fonte_20_parág._20_padrão"><text:span text:style-name="T285">Relator: Des. JOSÉ RICARDO VIDAL PATROCÍNIO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o eminente Relator. </text:span></text:span><text:span text:style-name="Fonte_20_parág._20_padrão"><text:span text:style-name="T377">31 - </text:span></text:span><text:span text:style-name="Fonte_20_parág._20_padrão"><text:span text:style-name="T407">0233965-37.2023.8.06.0001</text:span></text:span><text:span text:style-name="Fonte_20_parág._20_padrão"><text:span text:style-name="T342"> - </text:span></text:span><text:span text:style-name="Fonte_20_parág._20_padrão"><text:span text:style-name="T407">Apelação Cível</text:span></text:span><text:span text:style-name="Fonte_20_parág._20_padrão"><text:span text:style-name="T342"> - Fortaleza/39ª Vara Cível. </text:span></text:span><text:span text:style-name="Fonte_20_parág._20_padrão"><text:span text:style-name="T118">Apelante</text:span></text:span><text:span text:style-name="T1860">: Maria Dias de Souza. </text:span><text:span text:style-name="Fonte_20_parág._20_padrão"><text:span text:style-name="T1732">Apelados</text:span></text:span><text:span text:style-name="T158">: Aymoré Crédito Financiamento e Investimento S/A e Banco Hyundai Capital Brasil S/A. </text:span><text:span text:style-name="Fonte_20_parág._20_padrão"><text:span text:style-name="T285">Relator: Des. JOSÉ RICARDO VIDAL PATROCÍNIO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o eminente Relator. </text:span></text:span><text:span text:style-name="Fonte_20_parág._20_padrão"><text:span text:style-name="T377">32 - </text:span></text:span><text:span text:style-name="Fonte_20_parág._20_padrão"><text:span text:style-name="T407">0180539-23.2017.8.06.0001/50001</text:span></text:span><text:span text:style-name="Fonte_20_parág._20_padrão"><text:span text:style-name="T342"> - </text:span></text:span><text:span text:style-name="Fonte_20_parág._20_padrão"><text:span text:style-name="T407">Agravo Interno Cível</text:span></text:span><text:span text:style-name="Fonte_20_parág._20_padrão"><text:span text:style-name="T342"> - Fortaleza/3ª Vara Cível.</text:span></text:span><text:span text:style-name="Fonte_20_parág._20_padrão"><text:span text:style-name="T285"> </text:span></text:span><text:span text:style-name="Fonte_20_parág._20_padrão"><text:span text:style-name="T185">Agravante</text:span></text:span><text:span text:style-name="Fonte_20_parág._20_padrão"><text:span text:style-name="T285">: Unimed Fortaleza - Sociedade Cooperativa Médica Ltda. </text:span></text:span><text:span text:style-name="T118">Agravado</text:span><text:span text:style-name="T76">: Luciano Sérgio Dias Felício. </text:span><text:span text:style-name="Fonte_20_parág._20_padrão"><text:span text:style-name="T285">Relator: </text:span></text:span><text:span text:style-name="Fonte_20_parág._20_padrão"><text:span text:style-name="T286">Des. </text:span></text:span><text:span text:style-name="Fonte_20_parág._20_padrão"><text:span text:style-name="T285">CARLOS AUGUSTO GOMES CORREIA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Feito retirado de pauta pelo eminente Relator, com determinação de sua republicação para a próxima sessão desimpedida. </text:span></text:span><text:span text:style-name="Fonte_20_parág._20_padrão"><text:span text:style-name="T377">33 - </text:span></text:span><text:span text:style-name="Fonte_20_parág._20_padrão"><text:span text:style-name="T407">0251652-95.2021.8.06.0001</text:span></text:span><text:span text:style-name="Fonte_20_parág._20_padrão"><text:span text:style-name="T342"> - </text:span></text:span><text:span text:style-name="Fonte_20_parág._20_padrão"><text:span text:style-name="T407">Apelação Cível</text:span></text:span><text:span text:style-name="Fonte_20_parág._20_padrão"><text:span text:style-name="T342"> - Fortaleza/32ª Vara Cível. </text:span></text:span><text:span text:style-name="Fonte_20_parág._20_padrão"><text:span text:style-name="T1732">Apelante</text:span></text:span><text:span text:style-name="T158">: Banco Bradesco S/A. </text:span><text:span text:style-name="Fonte_20_parág._20_padrão"><text:span text:style-name="T1732">Apelado</text:span></text:span><text:span text:style-name="T158">: Irandir de Sousa Rodrigues. </text:span><text:span text:style-name="Fonte_20_parág._20_padrão"><text:span text:style-name="T285">Relator: Des. JOSÉ RICARDO VIDAL PATROCÍNIO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</text:span></text:span><text:span text:style-name="Fonte_20_parág._20_padrão"><text:span text:style-name="T287">Após anunciado o processo pelo sistema provisório, decidiu o eminente Relator retirá-lo de pauta para melhor exame da matéria. </text:span></text:span><text:span text:style-name="Fonte_20_parág._20_padrão"><text:span text:style-name="T378">34 - </text:span></text:span><text:span text:style-name="Fonte_20_parág._20_padrão"><text:span text:style-name="T408">0632383-03.2024.8.06.0000</text:span></text:span><text:span text:style-name="Fonte_20_parág._20_padrão"><text:span text:style-name="T343"> - </text:span></text:span><text:span text:style-name="Fonte_20_parág._20_padrão"><text:span text:style-name="T408">Agravo de Instrumento</text:span></text:span><text:span text:style-name="Fonte_20_parág._20_padrão"><text:span text:style-name="T343"> - Fortaleza/2ª Vara Cível. </text:span></text:span><text:span text:style-name="Fonte_20_parág._20_padrão"><text:span text:style-name="T1732">Agravante</text:span></text:span><text:span text:style-name="T158">: Luiz Alexandre Tostes de Jesus. </text:span><text:span text:style-name="Fonte_20_parág._20_padrão"><text:span text:style-name="T1732">Agravada</text:span></text:span><text:span text:style-name="T158">: Novaes Engenharia SPE III Ltda. </text:span><text:span text:style-name="Fonte_20_parág._20_padrão"><text:span text:style-name="T288">Relator: Des. JOSÉ RICARDO VIDAL PATROCÍNIO</text:span></text:span><text:span text:style-name="Fonte_20_parág._20_padrão"><text:span text:style-name="T234">. </text:span></text:span><text:span text:style-name="Fonte_20_parág._20_padrão"><text:span text:style-name="T180">Síntese</text:span></text:span><text:span text:style-name="Fonte_20_parág._20_padrão"><text:span text:style-name="T225">: Processo retirado de pauta pelo eminente Relator. </text:span></text:span><text:span text:style-name="Fonte_20_parág._20_padrão"><text:span text:style-name="T379">35 - 0053368-83.2020.8.06.0064</text:span></text:span><text:span text:style-name="Fonte_20_parág._20_padrão"><text:span text:style-name="T359"> - </text:span></text:span><text:span text:style-name="Fonte_20_parág._20_padrão"><text:span text:style-name="T379">Apelação Cível</text:span></text:span><text:span text:style-name="Fonte_20_parág._20_padrão"><text:span text:style-name="T359"> - Caucaia/2ª Vara Cível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</text:span></text:span><text:span text:style-name="Fonte_20_parág._20_padrão"><text:span text:style-name="T359"> </text:span></text:span><text:span text:style-name="T118">Apelante</text:span><text:span text:style-name="T76">: Armadillo Burguer &amp; Grill. </text:span><text:span text:style-name="T118">Apelad</text:span><text:span text:style-name="T121">a</text:span><text:span text:style-name="T76">: Companhia Energética do Ceará - ENEL. </text:span><text:span text:style-name="Fonte_20_parág._20_padrão"><text:span text:style-name="T314">Julgadores: Os Exmos. Srs. Deses</text:span></text:span><text:span text:style-name="Fonte_20_parág._20_padrão"><text:span text:style-name="T289">. </text:span></text:span><text:span text:style-name="Fonte_20_parág._20_padrão"><text:span text:style-name="T290">FRANCISCO MAURO FERREIRA LIBERATO</text:span></text:span><text:span text:style-name="Fonte_20_parág._20_padrão"><text:span text:style-name="T289"> – Relator,</text:span></text:span><text:span text:style-name="Fonte_20_parág._20_padrão"><text:span text:style-name="T186"> </text:span></text:span><text:span text:style-name="Fonte_20_parág._20_padrão"><text:span text:style-name="T241">JOSÉ RICARDO VIDAL PATROCÍNIO </text:span></text:span><text:span text:style-name="Fonte_20_parág._20_padrão"><text:span text:style-name="T266">E</text:span></text:span><text:span text:style-name="Fonte_20_parág._20_padrão"><text:span text:style-name="T187"> </text:span></text:span><text:span text:style-name="Fonte_20_parág._20_padrão"><text:span text:style-name="T292">MARIA REGINA OLIVEIRA CAMARA</text:span></text:span><text:span text:style-name="Fonte_20_parág._20_padrão"><text:span text:style-name="T290"> </text:span></text:span><text:span text:style-name="Fonte_20_parág._20_padrão"><text:span text:style-name="T241"><text:s/></text:span></text:span><text:span text:style-name="Fonte_20_parág._20_padrão"><text:span text:style-name="T182">– Síntese do julgamento: </text:span></text:span><text:span text:style-name="Fonte_20_parág._20_padrão"><text:span text:style-name="T242">Após anunciado o processo e </text:span></text:span><text:span text:style-name="Fonte_20_parág._20_padrão"><text:span text:style-name="T243">d</text:span></text:span><text:span text:style-name="Fonte_20_parág._20_padrão"><text:span text:style-name="T237">ispensada a leitura do relatório, </text:span></text:span><text:span text:style-name="Fonte_20_parág._20_padrão"><text:span text:style-name="T261">sustent</text:span></text:span><text:span text:style-name="Fonte_20_parág._20_padrão"><text:span text:style-name="T291">ou</text:span></text:span><text:span text:style-name="Fonte_20_parág._20_padrão"><text:span text:style-name="T261"> oralmente</text:span></text:span><text:span text:style-name="Fonte_20_parág._20_padrão"><text:span text:style-name="T237"> </text:span></text:span><text:span text:style-name="Fonte_20_parág._20_padrão"><text:span text:style-name="T291">a</text:span></text:span><text:span text:style-name="Fonte_20_parág._20_padrão"><text:span text:style-name="T237"> advoga</text:span></text:span><text:span text:style-name="Fonte_20_parág._20_padrão"><text:span text:style-name="T291">da</text:span></text:span><text:span text:style-name="Fonte_20_parág._20_padrão"><text:span text:style-name="T237"> da parte </text:span></text:span><text:span text:style-name="Fonte_20_parág._20_padrão"><text:span text:style-name="T291">apelante</text:span></text:span><text:span text:style-name="Fonte_20_parág._20_padrão"><text:span text:style-name="T247">,</text:span></text:span><text:span text:style-name="Fonte_20_parág._20_padrão"><text:span text:style-name="T244"> Dr</text:span></text:span><text:span text:style-name="Fonte_20_parág._20_padrão"><text:span text:style-name="T291">a</text:span></text:span><text:span text:style-name="Fonte_20_parág._20_padrão"><text:span text:style-name="T244">. </text:span></text:span><text:span text:style-name="Fonte_20_parág._20_padrão"><text:span text:style-name="T245">Marianna Gueiros de Mello OAB: 26792/CE</text:span></text:span><text:span text:style-name="Fonte_20_parág._20_padrão"><text:span text:style-name="T236">. </text:span></text:span><text:span text:style-name="Fonte_20_parág._20_padrão"><text:span text:style-name="T237"><text:s/></text:span></text:span><text:span text:style-name="Fonte_20_parág._20_padrão"><text:span text:style-name="T239">Decisão: </text:span></text:span><text:span text:style-name="Fonte_20_parág._20_padrão"><text:span text:style-name="T228">“A Turma, por unanimidade de votos, conheceu do recurso para </text:span></text:span><text:span text:style-name="Fonte_20_parág._20_padrão"><text:span text:style-name="T251">negar</text:span></text:span><text:span text:style-name="Fonte_20_parág._20_padrão"><text:span text:style-name="T228">-lhe provimento, nos termos do voto d</text:span></text:span><text:span text:style-name="Fonte_20_parág._20_padrão"><text:span text:style-name="T249">o</text:span></text:span><text:span text:style-name="Fonte_20_parág._20_padrão"><text:span text:style-name="T228"> Relator”.</text:span></text:span><text:span text:style-name="Fonte_20_parág._20_padrão"><text:span text:style-name="T183"> </text:span></text:span><text:span text:style-name="Fonte_20_parág._20_padrão"><text:span text:style-name="T380">36 - </text:span></text:span><text:span text:style-name="Fonte_20_parág._20_padrão"><text:span text:style-name="T409">0201546-40.2024.8.06.0029</text:span></text:span><text:span text:style-name="Fonte_20_parág._20_padrão"><text:span text:style-name="T344"> - </text:span></text:span><text:span text:style-name="Fonte_20_parág._20_padrão"><text:span text:style-name="T409">Apelação Cível</text:span></text:span><text:span text:style-name="Fonte_20_parág._20_padrão"><text:span text:style-name="T344"> - Acopiara/2ª Vara Cível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</text:span></text:span><text:span text:style-name="Fonte_20_parág._20_padrão"><text:span text:style-name="T359"> <text:s/></text:span></text:span><text:span text:style-name="Fonte_20_parág._20_padrão"><text:span text:style-name="T1732">Apelante</text:span></text:span><text:span text:style-name="T158">: Cícera Lidiana Alves Ferreira. </text:span><text:span text:style-name="Fonte_20_parág._20_padrão"><text:span text:style-name="T1732">Apelada</text:span></text:span><text:span text:style-name="T158">: EAGLE - Sociedade de Crédito Direto S.A. </text:span><text:span text:style-name="Fonte_20_parág._20_padrão"><text:span text:style-name="T1732">Apelado</text:span></text:span><text:span text:style-name="T158">: Banco Bradesco S/A. </text:span><text:span text:style-name="T98">Julgadores: Os Exmos. Srs. Deses</text:span><text:span text:style-name="T1742">. </text:span><text:span text:style-name="T1743">JOSÉ RICARDO VIDAL PATROCÍNIO</text:span><text:span text:style-name="T1733"> </text:span><text:span text:style-name="T1742">– </text:span><text:span text:style-name="T1744">R</text:span><text:span text:style-name="T1745">elator</text:span><text:span text:style-name="T1742">, </text:span><text:span text:style-name="T1869">MARIA REGINA OLIVEIRA CAMARA </text:span><text:span text:style-name="T1870">E EMANUEL LEITE ALBUQUERQUE </text:span><text:span text:style-name="Fonte_20_parág._20_padrão"><text:span text:style-name="T241"><text:s/></text:span></text:span><text:span text:style-name="Fonte_20_parág._20_padrão"><text:span text:style-name="T182">– Síntese do julgamento: </text:span></text:span><text:span text:style-name="Fonte_20_parág._20_padrão"><text:span text:style-name="T242">Após anunciado o processo e </text:span></text:span><text:span text:style-name="Fonte_20_parág._20_padrão"><text:span text:style-name="T243">d</text:span></text:span><text:span text:style-name="Fonte_20_parág._20_padrão"><text:span text:style-name="T237">ispensada a leitura do relatório, </text:span></text:span><text:span text:style-name="Fonte_20_parág._20_padrão"><text:span text:style-name="T261">sustent</text:span></text:span><text:span text:style-name="Fonte_20_parág._20_padrão"><text:span text:style-name="T291">ou</text:span></text:span><text:span text:style-name="Fonte_20_parág._20_padrão"><text:span text:style-name="T261"> oralmente</text:span></text:span><text:span text:style-name="Fonte_20_parág._20_padrão"><text:span text:style-name="T237"> </text:span></text:span><text:span text:style-name="Fonte_20_parág._20_padrão"><text:span text:style-name="T246">o</text:span></text:span><text:span text:style-name="Fonte_20_parág._20_padrão"><text:span text:style-name="T237"> advogad</text:span></text:span><text:span text:style-name="Fonte_20_parág._20_padrão"><text:span text:style-name="T246">o</text:span></text:span><text:span text:style-name="Fonte_20_parág._20_padrão"><text:span text:style-name="T237"> da parte </text:span></text:span><text:span text:style-name="Fonte_20_parág._20_padrão"><text:span text:style-name="T291">apelante</text:span></text:span><text:span text:style-name="Fonte_20_parág._20_padrão"><text:span text:style-name="T247">,</text:span></text:span><text:span text:style-name="Fonte_20_parág._20_padrão"><text:span text:style-name="T244"> Dr</text:span></text:span><text:span text:style-name="Fonte_20_parág._20_padrão"><text:span text:style-name="T245">. </text:span></text:span><text:span text:style-name="Fonte_20_parág._20_padrão"><text:span text:style-name="T791">Daniel de Brito Sousa OAB: 29056/CE</text:span></text:span><text:span text:style-name="Fonte_20_parág._20_padrão"><text:span text:style-name="T236">. </text:span></text:span><text:span text:style-name="Fonte_20_parág._20_padrão"><text:span text:style-name="T237"><text:s/></text:span></text:span><text:span text:style-name="Fonte_20_parág._20_padrão"><text:span text:style-name="T239">Decisão: </text:span></text:span><text:span text:style-name="Fonte_20_parág._20_padrão"><text:span text:style-name="T228">“A Turma, por unanimidade de votos, conheceu do</text:span></text:span><text:span text:style-name="Fonte_20_parág._20_padrão"><text:span text:style-name="T293">s</text:span></text:span><text:span text:style-name="Fonte_20_parág._20_padrão"><text:span text:style-name="T228"> recurso</text:span></text:span><text:span text:style-name="Fonte_20_parág._20_padrão"><text:span text:style-name="T293">s</text:span></text:span><text:span text:style-name="Fonte_20_parág._20_padrão"><text:span text:style-name="T228"> para </text:span></text:span><text:span text:style-name="Fonte_20_parág._20_padrão"><text:span text:style-name="T251">negar</text:span></text:span><text:span text:style-name="Fonte_20_parág._20_padrão"><text:span text:style-name="T228">-lhe</text:span></text:span><text:span text:style-name="Fonte_20_parág._20_padrão"><text:span text:style-name="T293">s</text:span></text:span><text:span text:style-name="Fonte_20_parág._20_padrão"><text:span text:style-name="T228"> provimento, nos termos do voto d</text:span></text:span><text:span text:style-name="Fonte_20_parág._20_padrão"><text:span text:style-name="T249">o</text:span></text:span><text:span text:style-name="Fonte_20_parág._20_padrão"><text:span text:style-name="T228"> Relator”. </text:span></text:span><text:span text:style-name="Fonte_20_parág._20_padrão"><text:span text:style-name="T381">37 -</text:span></text:span><text:span text:style-name="Fonte_20_parág._20_padrão"><text:span text:style-name="T345"> </text:span></text:span><text:span text:style-name="Fonte_20_parág._20_padrão"><text:span text:style-name="T410">0051203-04.2021.8.06.0040</text:span></text:span><text:span text:style-name="Fonte_20_parág._20_padrão"><text:span text:style-name="T345"> - </text:span></text:span><text:span text:style-name="Fonte_20_parág._20_padrão"><text:span text:style-name="T410">Apelação Cível</text:span></text:span><text:span text:style-name="Fonte_20_parág._20_padrão"><text:span text:style-name="T345"> - Assaré/Vara Única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</text:span></text:span><text:span text:style-name="Fonte_20_parág._20_padrão"><text:span text:style-name="T345"> </text:span></text:span><text:span text:style-name="T118">Apelante</text:span><text:span text:style-name="T76">: Telefônica Brasil S/A. </text:span><text:span text:style-name="T118">Apelado</text:span><text:span text:style-name="T76">: José Nunes da Silva. </text:span><text:span text:style-name="Fonte_20_parág._20_padrão"><text:span text:style-name="T294">Relator: </text:span></text:span><text:span text:style-name="Fonte_20_parág._20_padrão"><text:span text:style-name="T260">Des. </text:span></text:span><text:span text:style-name="Fonte_20_parág._20_padrão"><text:span text:style-name="T294">EMANUEL LEITE ALBUQUERQUE </text:span></text:span><text:span text:style-name="Fonte_20_parág._20_padrão"><text:span text:style-name="T241"><text:s/></text:span></text:span><text:span text:style-name="Fonte_20_parág._20_padrão"><text:span text:style-name="T182">– Síntese do julgamento: </text:span></text:span><text:span text:style-name="Fonte_20_parág._20_padrão"><text:span text:style-name="T294">A</text:span></text:span><text:span text:style-name="Fonte_20_parág._20_padrão"><text:span text:style-name="T237">pós anunciado o processo e dispensada a leitura do relatório, realizou sustentação oral a advogada da parte </text:span></text:span><text:soft-page-break/><text:span text:style-name="Fonte_20_parág._20_padrão"><text:span text:style-name="T237">apelante, Dra. Fernanda Carvalho OAB: 73354/DF. Na sequência, o eminente Relator apresentou voto conhecendo do recurso para, no mérito, negar-lhe provimento. Em seguida, o Exmo. Sr. Des. Francisco Mauro Ferreira Liberato pediu vista dos autos para melhor exame da matéria. Processo retirado de pauta para republicação. </text:span></text:span><text:span text:style-name="Fonte_20_parág._20_padrão"><text:span text:style-name="T381">38 - 0144</text:span></text:span><text:span text:style-name="Fonte_20_parág._20_padrão"><text:span text:style-name="T410">441-39.2017.8.06.0001</text:span></text:span><text:span text:style-name="Fonte_20_parág._20_padrão"><text:span text:style-name="T345"> - </text:span></text:span><text:span text:style-name="Fonte_20_parág._20_padrão"><text:span text:style-name="T410">Apelação Cível</text:span></text:span><text:span text:style-name="Fonte_20_parág._20_padrão"><text:span text:style-name="T345"> - Fortaleza/36ª Vara Cível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</text:span></text:span><text:span text:style-name="Fonte_20_parág._20_padrão"><text:span text:style-name="T345"> </text:span></text:span><text:span text:style-name="Fonte_20_parág._20_padrão"><text:span text:style-name="T1732">Apelante</text:span></text:span><text:span text:style-name="T158">: TV Cidade de Fortaleza Ltda. </text:span><text:span text:style-name="Fonte_20_parág._20_padrão"><text:span text:style-name="T1732">Apelante</text:span></text:span><text:span text:style-name="T158">: TV Jangadeiro Ltda. </text:span><text:span text:style-name="Fonte_20_parág._20_padrão"><text:span text:style-name="T1732">Apelada</text:span></text:span><text:span text:style-name="T158">: Raylane dos Santos Cury (Representado(a) por sua Mãe) EDNILDA DOS SANTOS. </text:span><text:span text:style-name="T98">Julgadores: Os Exmos. Srs. Deses</text:span><text:span text:style-name="T1742">. </text:span><text:span text:style-name="T1743">JOSÉ RICARDO VIDAL PATROCÍNIO</text:span><text:span text:style-name="T1733"> </text:span><text:span text:style-name="T1742">– </text:span><text:span text:style-name="T1744">R</text:span><text:span text:style-name="T1745">elator</text:span><text:span text:style-name="T1742">, </text:span><text:span text:style-name="T1869">MARIA REGINA OLIVEIRA CAMARA </text:span><text:span text:style-name="T1871">E EMANUEL LEITE ALBUQUERQUE </text:span><text:span text:style-name="Fonte_20_parág._20_padrão"><text:span text:style-name="T182">– Síntese do julgamento: </text:span></text:span><text:span text:style-name="Fonte_20_parág._20_padrão"><text:span text:style-name="T237">Após ponderação do eminente Presidente, </text:span></text:span><text:span text:style-name="Fonte_20_parág._20_padrão"><text:span text:style-name="T294">a</text:span></text:span><text:span text:style-name="Fonte_20_parág._20_padrão"><text:span text:style-name="T237"> advogad</text:span></text:span><text:span text:style-name="Fonte_20_parág._20_padrão"><text:span text:style-name="T294">a</text:span></text:span><text:span text:style-name="Fonte_20_parág._20_padrão"><text:span text:style-name="T237"> da parte </text:span></text:span><text:span text:style-name="Fonte_20_parág._20_padrão"><text:span text:style-name="T255">apel</text:span></text:span><text:span text:style-name="Fonte_20_parág._20_padrão"><text:span text:style-name="T294">ante</text:span></text:span><text:span text:style-name="Fonte_20_parág._20_padrão"><text:span text:style-name="T237">, D</text:span></text:span><text:span text:style-name="Fonte_20_parág._20_padrão"><text:span text:style-name="T238">r</text:span></text:span><text:span text:style-name="Fonte_20_parág._20_padrão"><text:span text:style-name="T295">a</text:span></text:span><text:span text:style-name="Fonte_20_parág._20_padrão"><text:span text:style-name="T238">. </text:span></text:span><text:span text:style-name="Fonte_20_parág._20_padrão"><text:span text:style-name="T792">Mariana Lemos OAB: 37777/CE</text:span></text:span><text:span text:style-name="Fonte_20_parág._20_padrão"><text:span text:style-name="T238">, </text:span></text:span><text:span text:style-name="Fonte_20_parág._20_padrão"><text:span text:style-name="T258">dec</text:span></text:span><text:span text:style-name="Fonte_20_parág._20_padrão"><text:span text:style-name="T257">linou da sustentação oral requerida</text:span></text:span><text:span text:style-name="Fonte_20_parág._20_padrão"><text:span text:style-name="T235">. </text:span></text:span><text:span text:style-name="Fonte_20_parág._20_padrão"><text:span text:style-name="T237"><text:s/></text:span></text:span><text:span text:style-name="Fonte_20_parág._20_padrão"><text:span text:style-name="T181">Decisão:</text:span></text:span><text:span text:style-name="Fonte_20_parág._20_padrão"><text:span text:style-name="T239"> </text:span></text:span><text:span text:style-name="Fonte_20_parág._20_padrão"><text:span text:style-name="T228">“A Turma, por unanimidade de votos, conheceu do</text:span></text:span><text:span text:style-name="Fonte_20_parág._20_padrão"><text:span text:style-name="T294">s</text:span></text:span><text:span text:style-name="Fonte_20_parág._20_padrão"><text:span text:style-name="T228"> recurso</text:span></text:span><text:span text:style-name="Fonte_20_parág._20_padrão"><text:span text:style-name="T294">s</text:span></text:span><text:span text:style-name="Fonte_20_parág._20_padrão"><text:span text:style-name="T228"> para </text:span></text:span><text:span text:style-name="Fonte_20_parág._20_padrão"><text:span text:style-name="T248">nega</text:span></text:span><text:span text:style-name="Fonte_20_parág._20_padrão"><text:span text:style-name="T249">r </text:span></text:span><text:span text:style-name="Fonte_20_parág._20_padrão"><text:span text:style-name="T228">provimento </text:span></text:span><text:span text:style-name="Fonte_20_parág._20_padrão"><text:span text:style-name="T296">ao apelo da TV Cidade de Fortaleza Ltda </text:span></text:span><text:span text:style-name="Fonte_20_parág._20_padrão"><text:span text:style-name="T297">e dar provimento ao apelo da TV Jangadeiro Ltda</text:span></text:span><text:span text:style-name="Fonte_20_parág._20_padrão"><text:span text:style-name="T228">, nos termos do voto d</text:span></text:span><text:span text:style-name="Fonte_20_parág._20_padrão"><text:span text:style-name="T294">o</text:span></text:span><text:span text:style-name="Fonte_20_parág._20_padrão"><text:span text:style-name="T228"> Relator”. </text:span></text:span><text:span text:style-name="Fonte_20_parág._20_padrão"><text:span text:style-name="T382">39 - 00</text:span></text:span><text:span text:style-name="Fonte_20_parág._20_padrão"><text:span text:style-name="T411">03851-16.2013.8.06.0045</text:span></text:span><text:span text:style-name="Fonte_20_parág._20_padrão"><text:span text:style-name="T346"> - </text:span></text:span><text:span text:style-name="Fonte_20_parág._20_padrão"><text:span text:style-name="T411">Apelação Cível</text:span></text:span><text:span text:style-name="Fonte_20_parág._20_padrão"><text:span text:style-name="T346"> - Barro/Vara Única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 </text:span></text:span><text:span text:style-name="Fonte_20_parág._20_padrão"><text:span text:style-name="T1732">Apelante</text:span></text:span><text:span text:style-name="T158">: Márcio Vanderlei de Oliveira. </text:span><text:span text:style-name="Fonte_20_parág._20_padrão"><text:span text:style-name="T1732">Apelada</text:span></text:span><text:span text:style-name="T158">: Flávia Izabelle Maranhão Pereira. </text:span><text:span text:style-name="T98">Julgadores: Os Exmos. Srs. Deses</text:span><text:span text:style-name="T1742">. </text:span><text:span text:style-name="T1743">JOSÉ RICARDO VIDAL PATROCÍNIO</text:span><text:span text:style-name="T1733"> </text:span><text:span text:style-name="T1742">– </text:span><text:span text:style-name="T1744">R</text:span><text:span text:style-name="T1745">elator</text:span><text:span text:style-name="T1742">, </text:span><text:span text:style-name="T1869">MARIA REGINA OLIVEIRA CAMARA </text:span><text:span text:style-name="T1871">E EMANUEL LEITE ALBUQUERQUE </text:span><text:span text:style-name="Fonte_20_parág._20_padrão"><text:span text:style-name="T182">– Síntese do julgamento: </text:span></text:span><text:span text:style-name="Fonte_20_parág._20_padrão"><text:span text:style-name="T242">Após anunciado o processo e </text:span></text:span><text:span text:style-name="Fonte_20_parág._20_padrão"><text:span text:style-name="T243">d</text:span></text:span><text:span text:style-name="Fonte_20_parág._20_padrão"><text:span text:style-name="T237">ispensada a leitura do relatório, </text:span></text:span><text:span text:style-name="Fonte_20_parág._20_padrão"><text:span text:style-name="T261">sustent</text:span></text:span><text:span text:style-name="Fonte_20_parág._20_padrão"><text:span text:style-name="T291">ou</text:span></text:span><text:span text:style-name="Fonte_20_parág._20_padrão"><text:span text:style-name="T261"> oralmente</text:span></text:span><text:span text:style-name="Fonte_20_parág._20_padrão"><text:span text:style-name="T237"> </text:span></text:span><text:span text:style-name="Fonte_20_parág._20_padrão"><text:span text:style-name="T298">a</text:span></text:span><text:span text:style-name="Fonte_20_parág._20_padrão"><text:span text:style-name="T237"> advogad</text:span></text:span><text:span text:style-name="Fonte_20_parág._20_padrão"><text:span text:style-name="T298">a</text:span></text:span><text:span text:style-name="Fonte_20_parág._20_padrão"><text:span text:style-name="T237"> da parte </text:span></text:span><text:span text:style-name="Fonte_20_parág._20_padrão"><text:span text:style-name="T291">apel</text:span></text:span><text:span text:style-name="Fonte_20_parág._20_padrão"><text:span text:style-name="T298">ada</text:span></text:span><text:span text:style-name="Fonte_20_parág._20_padrão"><text:span text:style-name="T247">,</text:span></text:span><text:span text:style-name="Fonte_20_parág._20_padrão"><text:span text:style-name="T244"> Dr</text:span></text:span><text:span text:style-name="Fonte_20_parág._20_padrão"><text:span text:style-name="T298">a</text:span></text:span><text:span text:style-name="Fonte_20_parág._20_padrão"><text:span text:style-name="T245">. </text:span></text:span><text:span text:style-name="Fonte_20_parág._20_padrão"><text:span text:style-name="T1352">Kaliny Coelho Sampaio Leite OAB:16251/</text:span></text:span><text:span text:style-name="Fonte_20_parág._20_padrão"><text:span text:style-name="T1353">E</text:span></text:span><text:span text:style-name="Fonte_20_parág._20_padrão"><text:span text:style-name="T236">. </text:span></text:span><text:span text:style-name="Fonte_20_parág._20_padrão"><text:span text:style-name="T238"><text:s/></text:span></text:span><text:span text:style-name="Fonte_20_parág._20_padrão"><text:span text:style-name="T240">Decis</text:span></text:span><text:span text:style-name="Fonte_20_parág._20_padrão"><text:span text:style-name="T239">ão: </text:span></text:span><text:span text:style-name="Fonte_20_parág._20_padrão"><text:span text:style-name="T228">“A Turma, por unanimidade de votos, conheceu do recurso para </text:span></text:span><text:span text:style-name="Fonte_20_parág._20_padrão"><text:span text:style-name="T298">d</text:span></text:span><text:span text:style-name="Fonte_20_parág._20_padrão"><text:span text:style-name="T251">ar</text:span></text:span><text:span text:style-name="Fonte_20_parág._20_padrão"><text:span text:style-name="T228">-lhe provimento, nos termos do voto d</text:span></text:span><text:span text:style-name="Fonte_20_parág._20_padrão"><text:span text:style-name="T249">o</text:span></text:span><text:span text:style-name="Fonte_20_parág._20_padrão"><text:span text:style-name="T228"> Relator”. </text:span></text:span><text:span text:style-name="Fonte_20_parág._20_padrão"><text:span text:style-name="T383">40 -</text:span></text:span><text:span text:style-name="Fonte_20_parág._20_padrão"><text:span text:style-name="T347"> </text:span></text:span><text:span text:style-name="Fonte_20_parág._20_padrão"><text:span text:style-name="T412">0220058-29.2022.8.06.0001</text:span></text:span><text:span text:style-name="Fonte_20_parág._20_padrão"><text:span text:style-name="T347"> - </text:span></text:span><text:span text:style-name="Fonte_20_parág._20_padrão"><text:span text:style-name="T412">Apelação Cível</text:span></text:span><text:span text:style-name="Fonte_20_parág._20_padrão"><text:span text:style-name="T347"> - Fortaleza/37ª Vara Cível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 </text:span></text:span><text:span text:style-name="Fonte_20_parág._20_padrão"><text:span text:style-name="T1732">Apelante:</text:span></text:span><text:span text:style-name="T158"> André Veras Braga e outro. </text:span><text:span text:style-name="Fonte_20_parág._20_padrão"><text:span text:style-name="T1732">Apelada: </text:span></text:span><text:span text:style-name="T158">Funchal Negócios e Empreendimentos Ltda. </text:span><text:span text:style-name="Fonte_20_parág._20_padrão"><text:span text:style-name="T1732">Apelada: </text:span></text:span><text:span text:style-name="T158">Bradesco Administradora de Consórcios Ltda. </text:span><text:span text:style-name="T98">Julgadores: Os Exmos. Srs. Deses</text:span><text:span text:style-name="T1742">. </text:span><text:span text:style-name="T1743">JOSÉ RICARDO VIDAL PATROCÍNIO</text:span><text:span text:style-name="T1733"> </text:span><text:span text:style-name="T1742">– </text:span><text:span text:style-name="T1744">R</text:span><text:span text:style-name="T1745">elator</text:span><text:span text:style-name="T1742">, </text:span><text:span text:style-name="T1869">MARIA REGINA OLIVEIRA CAMARA </text:span><text:span text:style-name="T1871">E EMANUEL LEITE ALBUQUERQUE </text:span><text:span text:style-name="Fonte_20_parág._20_padrão"><text:span text:style-name="T182">– Síntese do julgamento: </text:span></text:span><text:span text:style-name="Fonte_20_parág._20_padrão"><text:span text:style-name="T237">Após ponderação do eminente Presidente, </text:span></text:span><text:span text:style-name="Fonte_20_parág._20_padrão"><text:span text:style-name="T263">o</text:span></text:span><text:span text:style-name="Fonte_20_parág._20_padrão"><text:span text:style-name="T237"> advogad</text:span></text:span><text:span text:style-name="Fonte_20_parág._20_padrão"><text:span text:style-name="T263">o</text:span></text:span><text:span text:style-name="Fonte_20_parág._20_padrão"><text:span text:style-name="T237"> da parte </text:span></text:span><text:span text:style-name="Fonte_20_parág._20_padrão"><text:span text:style-name="T298">apelante</text:span></text:span><text:span text:style-name="Fonte_20_parág._20_padrão"><text:span text:style-name="T237">, Dr. </text:span></text:span><text:span text:style-name="Fonte_20_parág._20_padrão"><text:span text:style-name="T238">Raphael Ayres de Moura Chaves OAB: 16077/CE,</text:span></text:span><text:span text:style-name="Fonte_20_parág._20_padrão"><text:span text:style-name="T237"> </text:span></text:span><text:span text:style-name="Fonte_20_parág._20_padrão"><text:span text:style-name="T257">declinou da sustentação oral requerida</text:span></text:span><text:span text:style-name="Fonte_20_parág._20_padrão"><text:span text:style-name="T235">. </text:span></text:span><text:span text:style-name="Fonte_20_parág._20_padrão"><text:span text:style-name="T237"><text:s/></text:span></text:span><text:span text:style-name="Fonte_20_parág._20_padrão"><text:span text:style-name="T181">Decisão:</text:span></text:span><text:span text:style-name="Fonte_20_parág._20_padrão"><text:span text:style-name="T239"> </text:span></text:span><text:span text:style-name="Fonte_20_parág._20_padrão"><text:span text:style-name="T228">“A Turma, por unanimidade de votos, conheceu do recurso para </text:span></text:span><text:span text:style-name="Fonte_20_parág._20_padrão"><text:span text:style-name="T298">d</text:span></text:span><text:span text:style-name="Fonte_20_parág._20_padrão"><text:span text:style-name="T248">a</text:span></text:span><text:span text:style-name="Fonte_20_parág._20_padrão"><text:span text:style-name="T249">r</text:span></text:span><text:span text:style-name="Fonte_20_parág._20_padrão"><text:span text:style-name="T228">-lhe provimento, nos termos do voto d</text:span></text:span><text:span text:style-name="Fonte_20_parág._20_padrão"><text:span text:style-name="T294">o</text:span></text:span><text:span text:style-name="Fonte_20_parág._20_padrão"><text:span text:style-name="T228"> Relator”.</text:span></text:span><text:span text:style-name="Fonte_20_parág._20_padrão"><text:span text:style-name="T328"> </text:span></text:span><text:span text:style-name="Fonte_20_parág._20_padrão"><text:span text:style-name="T383">41 - 00</text:span></text:span><text:span text:style-name="Fonte_20_parág._20_padrão"><text:span text:style-name="T412">49762-39.2014.8.06.0070</text:span></text:span><text:span text:style-name="Fonte_20_parág._20_padrão"><text:span text:style-name="T347"> - </text:span></text:span><text:span text:style-name="Fonte_20_parág._20_padrão"><text:span text:style-name="T412">Apelação Cível</text:span></text:span><text:span text:style-name="Fonte_20_parág._20_padrão"><text:span text:style-name="T347"> - Crateús/3ª Vara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</text:span></text:span><text:span text:style-name="Fonte_20_parág._20_padrão"><text:span text:style-name="T347"> </text:span></text:span><text:span text:style-name="Fonte_20_parág._20_padrão"><text:span text:style-name="T1732">Apte/Apdo</text:span></text:span><text:span text:style-name="T158">: Francisco Nilson Moreira. </text:span><text:span text:style-name="Fonte_20_parág._20_padrão"><text:span text:style-name="T1732">Apte/Apda</text:span></text:span><text:span text:style-name="T158">: Rádio Príncipe Imperial Ltda. </text:span><text:span text:style-name="Fonte_20_parág._20_padrão"><text:span text:style-name="T1732">Apte/Apdo</text:span></text:span><text:span text:style-name="T158">: Espólio de Boanerges Cisne Sales. </text:span><text:span text:style-name="T98">Julgadores: Os Exmos. Srs. Deses</text:span><text:span text:style-name="T1742">. </text:span><text:span text:style-name="T1743">JOSÉ RICARDO VIDAL PATROCÍNIO</text:span><text:span text:style-name="T1733"> </text:span><text:span text:style-name="T1742">– </text:span><text:span text:style-name="T1744">R</text:span><text:span text:style-name="T1745">elator</text:span><text:span text:style-name="T1742">, </text:span><text:span text:style-name="T1869">MARIA REGINA OLIVEIRA CAMARA </text:span><text:span text:style-name="T1871">E EMANUEL LEITE ALBUQUERQUE </text:span><text:span text:style-name="Fonte_20_parág._20_padrão"><text:span text:style-name="T182">– Síntese do julgamento: </text:span></text:span><text:span text:style-name="Fonte_20_parág._20_padrão"><text:span text:style-name="T237">Após ponderação do eminente Presidente, </text:span></text:span><text:span text:style-name="Fonte_20_parág._20_padrão"><text:span text:style-name="T299">a</text:span></text:span><text:span text:style-name="Fonte_20_parág._20_padrão"><text:span text:style-name="T237"> advogad</text:span></text:span><text:span text:style-name="Fonte_20_parág._20_padrão"><text:span text:style-name="T299">a</text:span></text:span><text:span text:style-name="Fonte_20_parág._20_padrão"><text:span text:style-name="T237"> da parte </text:span></text:span><text:span text:style-name="Fonte_20_parág._20_padrão"><text:span text:style-name="T299">apelante/</text:span></text:span><text:span text:style-name="Fonte_20_parág._20_padrão"><text:span text:style-name="T255">apelad</text:span></text:span><text:span text:style-name="Fonte_20_parág._20_padrão"><text:span text:style-name="T256">a</text:span></text:span><text:span text:style-name="Fonte_20_parág._20_padrão"><text:span text:style-name="T237">, Dr</text:span></text:span><text:span text:style-name="Fonte_20_parág._20_padrão"><text:span text:style-name="T300">a</text:span></text:span><text:span text:style-name="Fonte_20_parág._20_padrão"><text:span text:style-name="T238">. Karina Amorim Sampaio Costa OAB: 23803/</text:span></text:span><text:span text:style-name="Fonte_20_parág._20_padrão"><text:span text:style-name="T793">DF</text:span></text:span><text:span text:style-name="Fonte_20_parág._20_padrão"><text:span text:style-name="T238">, </text:span></text:span><text:span text:style-name="Fonte_20_parág._20_padrão"><text:span text:style-name="T258">d</text:span></text:span><text:span text:style-name="Fonte_20_parág._20_padrão"><text:span text:style-name="T257">eclinou da sustentação oral requerida</text:span></text:span><text:span text:style-name="Fonte_20_parág._20_padrão"><text:span text:style-name="T235">. </text:span></text:span><text:span text:style-name="Fonte_20_parág._20_padrão"><text:span text:style-name="T237"><text:s/></text:span></text:span><text:span text:style-name="Fonte_20_parág._20_padrão"><text:span text:style-name="T181">Decisão:</text:span></text:span><text:span text:style-name="Fonte_20_parág._20_padrão"><text:span text:style-name="T239"> </text:span></text:span><text:span text:style-name="Fonte_20_parág._20_padrão"><text:span text:style-name="T228">“A Turma, por unanimidade de votos, </text:span></text:span><text:span text:style-name="Fonte_20_parág._20_padrão"><text:span text:style-name="T299">julgou prejudicado os recursos</text:span></text:span><text:span text:style-name="Fonte_20_parág._20_padrão"><text:span text:style-name="T228">, nos termos do voto d</text:span></text:span><text:span text:style-name="Fonte_20_parág._20_padrão"><text:span text:style-name="T294">o</text:span></text:span><text:span text:style-name="Fonte_20_parág._20_padrão"><text:span text:style-name="T228"> Relator”. </text:span></text:span><text:span text:style-name="Fonte_20_parág._20_padrão"><text:span text:style-name="T384">42 - 0</text:span></text:span><text:span text:style-name="Fonte_20_parág._20_padrão"><text:span text:style-name="T413">207416-68.2015.8.06.0001</text:span></text:span><text:span text:style-name="Fonte_20_parág._20_padrão"><text:span text:style-name="T348"> - </text:span></text:span><text:span text:style-name="Fonte_20_parág._20_padrão"><text:span text:style-name="T413">Apelação Cível</text:span></text:span><text:span text:style-name="Fonte_20_parág._20_padrão"><text:span text:style-name="T348"> - Fortaleza/27ª Vara Cível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</text:span></text:span><text:span text:style-name="Fonte_20_parág._20_padrão"><text:span text:style-name="T348"> </text:span></text:span><text:span text:style-name="Fonte_20_parág._20_padrão"><text:span text:style-name="T1732">Apte/Apdo</text:span></text:span><text:span text:style-name="T158">: Consorcio Embracon (Administradora de Consórcio RCI Brasil LTDA). </text:span><text:span text:style-name="Fonte_20_parág._20_padrão"><text:span text:style-name="T1732">Apte/Apda</text:span></text:span><text:span text:style-name="T158">: Ana Carolina Bezerra Bittencourt. </text:span><text:span text:style-name="T98">Julgadores: Os Exmos. Srs. Deses</text:span><text:span text:style-name="T1742">. </text:span><text:span text:style-name="T1743">JOSÉ RICARDO VIDAL PATROCÍNIO</text:span><text:span text:style-name="T1733"> </text:span><text:span text:style-name="T1742">– </text:span><text:span text:style-name="T1744">R</text:span><text:span text:style-name="T1745">elator</text:span><text:span text:style-name="T1742">, </text:span><text:span text:style-name="T1869">MARIA REGINA OLIVEIRA CAMARA </text:span><text:span text:style-name="T1871">E EMANUEL LEITE ALBUQUERQUE</text:span><text:span text:style-name="T158"> </text:span><text:span text:style-name="Fonte_20_parág._20_padrão"><text:span text:style-name="T182">– Síntese do julgamento: </text:span></text:span><text:span text:style-name="Fonte_20_parág._20_padrão"><text:span text:style-name="T242">Após anunciado o processo e </text:span></text:span><text:span text:style-name="Fonte_20_parág._20_padrão"><text:span text:style-name="T243">d</text:span></text:span><text:span text:style-name="Fonte_20_parág._20_padrão"><text:span text:style-name="T237">ispensada a leitura do relatório, </text:span></text:span><text:span text:style-name="Fonte_20_parág._20_padrão"><text:span text:style-name="T261">sustent</text:span></text:span><text:span text:style-name="Fonte_20_parág._20_padrão"><text:span text:style-name="T291">ou</text:span></text:span><text:span text:style-name="Fonte_20_parág._20_padrão"><text:span text:style-name="T261"> oralmente</text:span></text:span><text:span text:style-name="Fonte_20_parág._20_padrão"><text:span text:style-name="T237"> </text:span></text:span><text:span text:style-name="Fonte_20_parág._20_padrão"><text:span text:style-name="T301">a</text:span></text:span><text:span text:style-name="Fonte_20_parág._20_padrão"><text:span text:style-name="T237"> advogad</text:span></text:span><text:span text:style-name="Fonte_20_parág._20_padrão"><text:span text:style-name="T301">a</text:span></text:span><text:span text:style-name="Fonte_20_parág._20_padrão"><text:span text:style-name="T237"> da parte </text:span></text:span><text:span text:style-name="Fonte_20_parág._20_padrão"><text:span text:style-name="T291">apelante/</text:span></text:span><text:span text:style-name="Fonte_20_parág._20_padrão"><text:span text:style-name="T301">apelada</text:span></text:span><text:span text:style-name="Fonte_20_parág._20_padrão"><text:span text:style-name="T247">,</text:span></text:span><text:span text:style-name="Fonte_20_parág._20_padrão"><text:span text:style-name="T244"> Dr</text:span></text:span><text:span text:style-name="Fonte_20_parág._20_padrão"><text:span text:style-name="T301">a</text:span></text:span><text:span text:style-name="Fonte_20_parág._20_padrão"><text:span text:style-name="T244">.</text:span></text:span><text:span text:style-name="Fonte_20_parág._20_padrão"><text:span text:style-name="T245"> </text:span></text:span><text:span text:style-name="Fonte_20_parág._20_padrão"><text:span text:style-name="T794">Janyle de Sousa Azevedo </text:span></text:span><text:span text:style-name="Fonte_20_parág._20_padrão"><text:span text:style-name="T245"><text:s/></text:span></text:span><text:span text:style-name="Fonte_20_parág._20_padrão"><text:span text:style-name="T795">(OAB:51.612 /CE). </text:span></text:span><text:span text:style-name="Fonte_20_parág._20_padrão"><text:span text:style-name="T239">Decisão: </text:span></text:span><text:span text:style-name="Fonte_20_parág._20_padrão"><text:span text:style-name="T228">“A Turma, por unanimidade de votos, conheceu do</text:span></text:span><text:span text:style-name="Fonte_20_parág._20_padrão"><text:span text:style-name="T301">s</text:span></text:span><text:span text:style-name="Fonte_20_parág._20_padrão"><text:span text:style-name="T228"> recurso</text:span></text:span><text:span text:style-name="Fonte_20_parág._20_padrão"><text:span text:style-name="T301">s</text:span></text:span><text:span text:style-name="Fonte_20_parág._20_padrão"><text:span text:style-name="T228"> para </text:span></text:span><text:span text:style-name="Fonte_20_parág._20_padrão"><text:span text:style-name="T251">negar</text:span></text:span><text:span text:style-name="Fonte_20_parág._20_padrão"><text:span text:style-name="T228">-lhe</text:span></text:span><text:span text:style-name="Fonte_20_parág._20_padrão"><text:span text:style-name="T301">s</text:span></text:span><text:span text:style-name="Fonte_20_parág._20_padrão"><text:span text:style-name="T228"> provimento, nos termos do voto d</text:span></text:span><text:span text:style-name="Fonte_20_parág._20_padrão"><text:span text:style-name="T249">o</text:span></text:span><text:span text:style-name="Fonte_20_parág._20_padrão"><text:span text:style-name="T228"> Relator”. </text:span></text:span><text:span text:style-name="Fonte_20_parág._20_padrão"><text:span text:style-name="T385">43 - 0</text:span></text:span><text:span text:style-name="Fonte_20_parág._20_padrão"><text:span text:style-name="T414">628024-15.2021.8.06.0000</text:span></text:span><text:span text:style-name="Fonte_20_parág._20_padrão"><text:span text:style-name="T349"> - </text:span></text:span><text:span text:style-name="Fonte_20_parág._20_padrão"><text:span text:style-name="T414">Agravo de Instrumento</text:span></text:span><text:span text:style-name="Fonte_20_parág._20_padrão"><text:span text:style-name="T349"> - Fortaleza/6ª Vara Cível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</text:span></text:span><text:span text:style-name="Fonte_20_parág._20_padrão"><text:span text:style-name="T348"> </text:span></text:span><text:span text:style-name="T118">Agravante</text:span><text:span text:style-name="T76">: Creditmix Fundo de Investimento em Direitos Creditórios Não Padronizados. </text:span><text:span text:style-name="T118">Agravado</text:span><text:span text:style-name="T129">s</text:span><text:span text:style-name="T76">: </text:span><text:span text:style-name="T84">Regina Agroindustrial S/A, </text:span><text:span text:style-name="T76">Antônio Edmilson Lima Júnior </text:span><text:span text:style-name="T85">e </text:span><text:span text:style-name="T76">Eliane Lima Braga da Silva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 </text:span><text:span text:style-name="Fonte_20_parág._20_padrão"><text:span text:style-name="T182">– Síntese do julgamento: </text:span></text:span><text:span text:style-name="Fonte_20_parág._20_padrão"><text:span text:style-name="T242">Após anunciado o processo e </text:span></text:span><text:span text:style-name="Fonte_20_parág._20_padrão"><text:span text:style-name="T243">d</text:span></text:span><text:span text:style-name="Fonte_20_parág._20_padrão"><text:span text:style-name="T237">ispensada a leitura do relatório, </text:span></text:span><text:span text:style-name="Fonte_20_parág._20_padrão"><text:span text:style-name="T261">sustent</text:span></text:span><text:span text:style-name="Fonte_20_parág._20_padrão"><text:span text:style-name="T291">ou</text:span></text:span><text:span text:style-name="Fonte_20_parág._20_padrão"><text:span text:style-name="T261"> oralmente</text:span></text:span><text:span text:style-name="Fonte_20_parág._20_padrão"><text:span text:style-name="T237"> </text:span></text:span><text:span text:style-name="Fonte_20_parág._20_padrão"><text:span text:style-name="T246">o</text:span></text:span><text:span text:style-name="Fonte_20_parág._20_padrão"><text:span text:style-name="T237"> advogad</text:span></text:span><text:span text:style-name="Fonte_20_parág._20_padrão"><text:span text:style-name="T246">o</text:span></text:span><text:span text:style-name="Fonte_20_parág._20_padrão"><text:span text:style-name="T237"> da</text:span></text:span><text:span text:style-name="Fonte_20_parág._20_padrão"><text:span text:style-name="T302">s</text:span></text:span><text:span text:style-name="Fonte_20_parág._20_padrão"><text:span text:style-name="T237"> parte</text:span></text:span><text:span text:style-name="Fonte_20_parág._20_padrão"><text:span text:style-name="T302">s</text:span></text:span><text:span text:style-name="Fonte_20_parág._20_padrão"><text:span text:style-name="T237"> </text:span></text:span><text:span text:style-name="Fonte_20_parág._20_padrão"><text:span text:style-name="T302">agravadas</text:span></text:span><text:span text:style-name="Fonte_20_parág._20_padrão"><text:span text:style-name="T247">,</text:span></text:span><text:span text:style-name="Fonte_20_parág._20_padrão"><text:span text:style-name="T244"> </text:span></text:span><text:span text:style-name="Fonte_20_parág._20_padrão"><text:span text:style-name="T245">Dr. Márcio Vander Barros de Oliveira OAB: 23940/CE</text:span></text:span><text:span text:style-name="Fonte_20_parág._20_padrão"><text:span text:style-name="T236">. </text:span></text:span><text:span text:style-name="Fonte_20_parág._20_padrão"><text:span text:style-name="T240">D</text:span></text:span><text:span text:style-name="Fonte_20_parág._20_padrão"><text:span text:style-name="T239">ecisão: </text:span></text:span><text:span text:style-name="Fonte_20_parág._20_padrão"><text:span text:style-name="T228">“A Turma, por unanimidade de votos, conheceu do recurso para </text:span></text:span><text:span text:style-name="Fonte_20_parág._20_padrão"><text:span text:style-name="T303">d</text:span></text:span><text:span text:style-name="Fonte_20_parág._20_padrão"><text:span text:style-name="T251">ar</text:span></text:span><text:span text:style-name="Fonte_20_parág._20_padrão"><text:span text:style-name="T228">-lhe </text:span></text:span><text:span text:style-name="Fonte_20_parág._20_padrão"><text:span text:style-name="T303">parcial </text:span></text:span><text:span text:style-name="Fonte_20_parág._20_padrão"><text:span text:style-name="T228">provimento, nos termos do voto d</text:span></text:span><text:span text:style-name="Fonte_20_parág._20_padrão"><text:span text:style-name="T249">o</text:span></text:span><text:span text:style-name="Fonte_20_parág._20_padrão"><text:span text:style-name="T228"> Relator”. </text:span></text:span><text:span text:style-name="Fonte_20_parág._20_padrão"><text:span text:style-name="T386">44 - </text:span></text:span><text:span text:style-name="Fonte_20_parág._20_padrão"><text:span text:style-name="T415">0050613-96.2021.8.06.0114</text:span></text:span><text:span text:style-name="Fonte_20_parág._20_padrão"><text:span text:style-name="T350"> - </text:span></text:span><text:span text:style-name="Fonte_20_parág._20_padrão"><text:span text:style-name="T415">Apelação Cível</text:span></text:span><text:span text:style-name="Fonte_20_parág._20_padrão"><text:span text:style-name="T350"> - Lavras da </text:span></text:span><text:soft-page-break/><text:span text:style-name="Fonte_20_parág._20_padrão"><text:span text:style-name="T350">Mangabeira/Vara Única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</text:span></text:span><text:span text:style-name="Fonte_20_parág._20_padrão"><text:span text:style-name="T350"> </text:span></text:span><text:span text:style-name="T110">Apte/Apdo</text:span><text:span text:style-name="T76">: Banco Itaú Consignado S/A. </text:span><text:span text:style-name="T118">Apte/Apd</text:span><text:span text:style-name="T130">a</text:span><text:span text:style-name="T76">: Francisca Amaro Brasil Pinheiro. </text:span><text:span text:style-name="Fonte_20_parág._20_padrão"><text:span text:style-name="T1460">Julgadores: Os </text:span></text:span><text:span text:style-name="Fonte_20_parág._20_padrão"><text:span text:style-name="T1462">(a)</text:span></text:span><text:span text:style-name="Fonte_20_parág._20_padrão"><text:span text:style-name="T1460"> Exmos </text:span></text:span><text:span text:style-name="Fonte_20_parág._20_padrão"><text:span text:style-name="T1462">(a)</text:span></text:span><text:span text:style-name="Fonte_20_parág._20_padrão"><text:span text:style-name="T1460">. Srs </text:span></text:span><text:span text:style-name="Fonte_20_parág._20_padrão"><text:span text:style-name="T1462">(a)</text:span></text:span><text:span text:style-name="Fonte_20_parág._20_padrão"><text:span text:style-name="T1460">. Deses</text:span></text:span><text:span text:style-name="Fonte_20_parág._20_padrão"><text:span text:style-name="T1456">. <text:s/></text:span></text:span><text:span text:style-name="Fonte_20_parág._20_padrão"><text:span text:style-name="T1458">MARIA REGINA OLIVEIRA CAMARA. Relatora, EMANUEL LEITE ALBUQUERQUE E FRANCISCO MAURO FERREIRA LIBERATO </text:span></text:span><text:span text:style-name="Fonte_20_parág._20_padrão"><text:span text:style-name="T182">– Síntese do julgamento: </text:span></text:span><text:span text:style-name="Fonte_20_parág._20_padrão"><text:span text:style-name="T242">Após anunciado o processo e </text:span></text:span><text:span text:style-name="Fonte_20_parág._20_padrão"><text:span text:style-name="T243">d</text:span></text:span><text:span text:style-name="Fonte_20_parág._20_padrão"><text:span text:style-name="T237">ispensada a leitura do relatório, </text:span></text:span><text:span text:style-name="Fonte_20_parág._20_padrão"><text:span text:style-name="T261">sustent</text:span></text:span><text:span text:style-name="Fonte_20_parág._20_padrão"><text:span text:style-name="T291">ou</text:span></text:span><text:span text:style-name="Fonte_20_parág._20_padrão"><text:span text:style-name="T261"> oralmente</text:span></text:span><text:span text:style-name="Fonte_20_parág._20_padrão"><text:span text:style-name="T237"> </text:span></text:span><text:span text:style-name="Fonte_20_parág._20_padrão"><text:span text:style-name="T246">o</text:span></text:span><text:span text:style-name="Fonte_20_parág._20_padrão"><text:span text:style-name="T237"> advogad</text:span></text:span><text:span text:style-name="Fonte_20_parág._20_padrão"><text:span text:style-name="T246">o</text:span></text:span><text:span text:style-name="Fonte_20_parág._20_padrão"><text:span text:style-name="T237"> da parte </text:span></text:span><text:span text:style-name="Fonte_20_parág._20_padrão"><text:span text:style-name="T291">apelante</text:span></text:span><text:span text:style-name="Fonte_20_parág._20_padrão"><text:span text:style-name="T247">,</text:span></text:span><text:span text:style-name="Fonte_20_parág._20_padrão"><text:span text:style-name="T244"> D</text:span></text:span><text:span text:style-name="Fonte_20_parág._20_padrão"><text:span text:style-name="T245">r. </text:span></text:span><text:span text:style-name="Fonte_20_parág._20_padrão"><text:span text:style-name="T1352">Henrique Hebert Acioly De Sousa OAB: <text:s/>33.363/CE</text:span></text:span><text:span text:style-name="Fonte_20_parág._20_padrão"><text:span text:style-name="T236">. </text:span></text:span><text:span text:style-name="Fonte_20_parág._20_padrão"><text:span text:style-name="T238"><text:s/></text:span></text:span><text:span text:style-name="Fonte_20_parág._20_padrão"><text:span text:style-name="T240">Decis</text:span></text:span><text:span text:style-name="Fonte_20_parág._20_padrão"><text:span text:style-name="T239">ão: </text:span></text:span><text:span text:style-name="Fonte_20_parág._20_padrão"><text:span text:style-name="T228">“A Turma, por unanimidade de votos, conheceu do</text:span></text:span><text:span text:style-name="Fonte_20_parág._20_padrão"><text:span text:style-name="T304">s</text:span></text:span><text:span text:style-name="Fonte_20_parág._20_padrão"><text:span text:style-name="T228"> recurso</text:span></text:span><text:span text:style-name="Fonte_20_parág._20_padrão"><text:span text:style-name="T304">s</text:span></text:span><text:span text:style-name="Fonte_20_parág._20_padrão"><text:span text:style-name="T228"> para </text:span></text:span><text:span text:style-name="Fonte_20_parág._20_padrão"><text:span text:style-name="T304">d</text:span></text:span><text:span text:style-name="Fonte_20_parág._20_padrão"><text:span text:style-name="T251">ar</text:span></text:span><text:span text:style-name="Fonte_20_parág._20_padrão"><text:span text:style-name="T228">-lhe</text:span></text:span><text:span text:style-name="Fonte_20_parág._20_padrão"><text:span text:style-name="T304">s parcial</text:span></text:span><text:span text:style-name="Fonte_20_parág._20_padrão"><text:span text:style-name="T228"> provimento, nos termos do voto d</text:span></text:span><text:span text:style-name="Fonte_20_parág._20_padrão"><text:span text:style-name="T304">a</text:span></text:span><text:span text:style-name="Fonte_20_parág._20_padrão"><text:span text:style-name="T228"> Relator</text:span></text:span><text:span text:style-name="Fonte_20_parág._20_padrão"><text:span text:style-name="T304">a</text:span></text:span><text:span text:style-name="Fonte_20_parág._20_padrão"><text:span text:style-name="T228">”. </text:span></text:span><text:span text:style-name="Fonte_20_parág._20_padrão"><text:span text:style-name="T387">45 - 000</text:span></text:span><text:span text:style-name="Fonte_20_parág._20_padrão"><text:span text:style-name="T416">0424-43.2000.8.06.0117</text:span></text:span><text:span text:style-name="Fonte_20_parág._20_padrão"><text:span text:style-name="T351"> - </text:span></text:span><text:span text:style-name="Fonte_20_parág._20_padrão"><text:span text:style-name="T416">Apelação Cível</text:span></text:span><text:span text:style-name="Fonte_20_parág._20_padrão"><text:span text:style-name="T351"> - Maracanaú/2ª Vara Cível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</text:span></text:span><text:span text:style-name="Fonte_20_parág._20_padrão"><text:span text:style-name="T350"> </text:span></text:span><text:span text:style-name="Fonte_20_parág._20_padrão"><text:span text:style-name="T1732">Apelante</text:span></text:span><text:span text:style-name="T158">: Carlos César Magalhães. </text:span><text:span text:style-name="Fonte_20_parág._20_padrão"><text:span text:style-name="T1732">Apelada</text:span></text:span><text:span text:style-name="T158">: Ana Maria Façanha Leitão. </text:span><text:span text:style-name="T98">Julgadores: Os Exmos. Srs. Deses</text:span><text:span text:style-name="T1742">. </text:span><text:span text:style-name="T1743">JOSÉ RICARDO VIDAL PATROCÍNIO</text:span><text:span text:style-name="T1733"> </text:span><text:span text:style-name="T1742">– </text:span><text:span text:style-name="T1744">R</text:span><text:span text:style-name="T1745">elator</text:span><text:span text:style-name="T1742">, </text:span><text:span text:style-name="T1869">MARIA REGINA OLIVEIRA CAMARA </text:span><text:span text:style-name="T1871">E EMANUEL LEITE ALBUQUERQUE </text:span><text:span text:style-name="Fonte_20_parág._20_padrão"><text:span text:style-name="T182">– Síntese do julgamento: </text:span></text:span><text:span text:style-name="Fonte_20_parág._20_padrão"><text:span text:style-name="T242">Após anunciado o processo e </text:span></text:span><text:span text:style-name="Fonte_20_parág._20_padrão"><text:span text:style-name="T243">d</text:span></text:span><text:span text:style-name="Fonte_20_parág._20_padrão"><text:span text:style-name="T237">ispensada a leitura do relatório, </text:span></text:span><text:span text:style-name="Fonte_20_parág._20_padrão"><text:span text:style-name="T261">sustent</text:span></text:span><text:span text:style-name="Fonte_20_parág._20_padrão"><text:span text:style-name="T291">ou</text:span></text:span><text:span text:style-name="Fonte_20_parág._20_padrão"><text:span text:style-name="T261"> oralmente</text:span></text:span><text:span text:style-name="Fonte_20_parág._20_padrão"><text:span text:style-name="T237"> </text:span></text:span><text:span text:style-name="Fonte_20_parág._20_padrão"><text:span text:style-name="T246">o</text:span></text:span><text:span text:style-name="Fonte_20_parág._20_padrão"><text:span text:style-name="T237"> advogad</text:span></text:span><text:span text:style-name="Fonte_20_parág._20_padrão"><text:span text:style-name="T246">o</text:span></text:span><text:span text:style-name="Fonte_20_parág._20_padrão"><text:span text:style-name="T237"> da parte </text:span></text:span><text:span text:style-name="Fonte_20_parág._20_padrão"><text:span text:style-name="T291">apelante</text:span></text:span><text:span text:style-name="Fonte_20_parág._20_padrão"><text:span text:style-name="T247">,</text:span></text:span><text:span text:style-name="Fonte_20_parág._20_padrão"><text:span text:style-name="T244"> Dr.</text:span></text:span><text:span text:style-name="Fonte_20_parág._20_padrão"><text:span text:style-name="T245"> Sérgio Raymundo Bayas Queiroz OAB: 15798/CE</text:span></text:span><text:span text:style-name="Fonte_20_parág._20_padrão"><text:span text:style-name="T236">. </text:span></text:span><text:span text:style-name="Fonte_20_parág._20_padrão"><text:span text:style-name="T238"><text:s/></text:span></text:span><text:span text:style-name="Fonte_20_parág._20_padrão"><text:span text:style-name="T239">Decisão: </text:span></text:span><text:span text:style-name="Fonte_20_parág._20_padrão"><text:span text:style-name="T228">“A Turma, por unanimidade de votos, </text:span></text:span><text:span text:style-name="Fonte_20_parág._20_padrão"><text:span text:style-name="T304">não </text:span></text:span><text:span text:style-name="Fonte_20_parág._20_padrão"><text:span text:style-name="T228">conheceu do recurso, nos termos do voto d</text:span></text:span><text:span text:style-name="Fonte_20_parág._20_padrão"><text:span text:style-name="T249">o</text:span></text:span><text:span text:style-name="Fonte_20_parág._20_padrão"><text:span text:style-name="T228"> Relator”. </text:span></text:span><text:span text:style-name="Fonte_20_parág._20_padrão"><text:span text:style-name="T387">46 - 00002</text:span></text:span><text:span text:style-name="Fonte_20_parág._20_padrão"><text:span text:style-name="T416">12-22.2000.8.06.0117</text:span></text:span><text:span text:style-name="Fonte_20_parág._20_padrão"><text:span text:style-name="T351"> - </text:span></text:span><text:span text:style-name="Fonte_20_parág._20_padrão"><text:span text:style-name="T416">Apelação Cível</text:span></text:span><text:span text:style-name="Fonte_20_parág._20_padrão"><text:span text:style-name="T351"> - Maracanaú/2ª Vara Cível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</text:span></text:span><text:span text:style-name="Fonte_20_parág._20_padrão"><text:span text:style-name="T1732">Apelante</text:span></text:span><text:span text:style-name="T158">: Carlos César Magalhães. </text:span><text:span text:style-name="Fonte_20_parág._20_padrão"><text:span text:style-name="T1732">Apelada</text:span></text:span><text:span text:style-name="T158">: Ana Maria Façanha Leitão. </text:span><text:span text:style-name="T98">Julgadores: Os Exmos. Srs. Deses</text:span><text:span text:style-name="T1742">. </text:span><text:span text:style-name="T1743">JOSÉ RICARDO VIDAL PATROCÍNIO</text:span><text:span text:style-name="T1733"> </text:span><text:span text:style-name="T1742">– </text:span><text:span text:style-name="T1744">R</text:span><text:span text:style-name="T1745">elator</text:span><text:span text:style-name="T1742">, </text:span><text:span text:style-name="T1869">MARIA REGINA OLIVEIRA CAMARA </text:span><text:span text:style-name="T1871">E EMANUEL LEITE ALBUQUERQUE </text:span><text:span text:style-name="Fonte_20_parág._20_padrão"><text:span text:style-name="T182">– Síntese do julgamento: </text:span></text:span><text:span text:style-name="Fonte_20_parág._20_padrão"><text:span text:style-name="T242">Após anunciado o processo e </text:span></text:span><text:span text:style-name="Fonte_20_parág._20_padrão"><text:span text:style-name="T243">d</text:span></text:span><text:span text:style-name="Fonte_20_parág._20_padrão"><text:span text:style-name="T237">ispensada a leitura do relatório, </text:span></text:span><text:span text:style-name="Fonte_20_parág._20_padrão"><text:span text:style-name="T261">sustent</text:span></text:span><text:span text:style-name="Fonte_20_parág._20_padrão"><text:span text:style-name="T291">ou</text:span></text:span><text:span text:style-name="Fonte_20_parág._20_padrão"><text:span text:style-name="T261"> oralmente</text:span></text:span><text:span text:style-name="Fonte_20_parág._20_padrão"><text:span text:style-name="T237"> </text:span></text:span><text:span text:style-name="Fonte_20_parág._20_padrão"><text:span text:style-name="T246">o</text:span></text:span><text:span text:style-name="Fonte_20_parág._20_padrão"><text:span text:style-name="T237"> advogad</text:span></text:span><text:span text:style-name="Fonte_20_parág._20_padrão"><text:span text:style-name="T246">o</text:span></text:span><text:span text:style-name="Fonte_20_parág._20_padrão"><text:span text:style-name="T237"> da parte </text:span></text:span><text:span text:style-name="Fonte_20_parág._20_padrão"><text:span text:style-name="T291">apelante</text:span></text:span><text:span text:style-name="Fonte_20_parág._20_padrão"><text:span text:style-name="T247">,</text:span></text:span><text:span text:style-name="Fonte_20_parág._20_padrão"><text:span text:style-name="T244"> Dr.</text:span></text:span><text:span text:style-name="Fonte_20_parág._20_padrão"><text:span text:style-name="T245"> Sérgio Raymundo Bayas Queiroz OAB: 15798/CE</text:span></text:span><text:span text:style-name="Fonte_20_parág._20_padrão"><text:span text:style-name="T236">. </text:span></text:span><text:span text:style-name="Fonte_20_parág._20_padrão"><text:span text:style-name="T238"><text:s/></text:span></text:span><text:span text:style-name="Fonte_20_parág._20_padrão"><text:span text:style-name="T240">Decisão: </text:span></text:span><text:span text:style-name="Fonte_20_parág._20_padrão"><text:span text:style-name="T229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29">-lhe provimento, nos termos do voto d</text:span></text:span><text:span text:style-name="Fonte_20_parág._20_padrão"><text:span text:style-name="T250">o</text:span></text:span><text:span text:style-name="Fonte_20_parág._20_padrão"><text:span text:style-name="T229"> Relator”.</text:span></text:span><text:span text:style-name="Fonte_20_parág._20_padrão"><text:span text:style-name="T387">47 -</text:span></text:span><text:span text:style-name="Fonte_20_parág._20_padrão"><text:span text:style-name="T351"> </text:span></text:span><text:span text:style-name="Fonte_20_parág._20_padrão"><text:span text:style-name="T416">0001031-54.2010.8.06.0069</text:span></text:span><text:span text:style-name="Fonte_20_parág._20_padrão"><text:span text:style-name="T351"> - </text:span></text:span><text:span text:style-name="Fonte_20_parág._20_padrão"><text:span text:style-name="T416">Apelação Cível</text:span></text:span><text:span text:style-name="Fonte_20_parág._20_padrão"><text:span text:style-name="T351"> - Coreaú/Vara Única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</text:span></text:span><text:span text:style-name="Fonte_20_parág._20_padrão"><text:span text:style-name="T351"> </text:span></text:span><text:span text:style-name="T118">Apelante</text:span><text:span text:style-name="T131">s</text:span><text:span text:style-name="T76">: Ant</text:span><text:span text:style-name="T80">ô</text:span><text:span text:style-name="T76">nio Cristino Moreira </text:span><text:span text:style-name="T86">e </text:span><text:span text:style-name="T76">Maria Socorro Fontenele Cristino. </text:span><text:span text:style-name="T118">Apelado</text:span><text:span text:style-name="T76">: Espólio de Antônio Aurélio de Albuquerque. </text:span><text:span text:style-name="T98">Julgadores: Os Exmos. Srs. Deses</text:span><text:span text:style-name="T99">. </text:span><text:span text:style-name="T100">FRANCISCO MAURO FERREIRA LIBERATO</text:span><text:span text:style-name="T99"> – Relator,</text:span><text:span text:style-name="T97"> </text:span><text:span text:style-name="T104">JOSÉ RICARDO VIDAL PATROCÍNIO </text:span><text:span text:style-name="T105">E</text:span><text:span text:style-name="T106"> </text:span><text:span text:style-name="Fonte_20_parág._20_padrão"><text:span text:style-name="T102">MARIA REGINA OLIVEIRA CAMARA </text:span></text:span><text:span text:style-name="Fonte_20_parág._20_padrão"><text:span text:style-name="T182">– Síntese do julgamento: </text:span></text:span><text:span text:style-name="Fonte_20_parág._20_padrão"><text:span text:style-name="T237">Após ponderação do eminente Presidente, </text:span></text:span><text:span text:style-name="Fonte_20_parág._20_padrão"><text:span text:style-name="T263">o</text:span></text:span><text:span text:style-name="Fonte_20_parág._20_padrão"><text:span text:style-name="T237"> advogad</text:span></text:span><text:span text:style-name="Fonte_20_parág._20_padrão"><text:span text:style-name="T263">o</text:span></text:span><text:span text:style-name="Fonte_20_parág._20_padrão"><text:span text:style-name="T237"> da parte </text:span></text:span><text:span text:style-name="Fonte_20_parág._20_padrão"><text:span text:style-name="T255">apelad</text:span></text:span><text:span text:style-name="Fonte_20_parág._20_padrão"><text:span text:style-name="T256">a</text:span></text:span><text:span text:style-name="Fonte_20_parág._20_padrão"><text:span text:style-name="T237">, Dr. </text:span></text:span><text:span text:style-name="Fonte_20_parág._20_padrão"><text:span text:style-name="T238">Ant</text:span></text:span><text:span text:style-name="Fonte_20_parág._20_padrão"><text:span text:style-name="T708">ô</text:span></text:span><text:span text:style-name="Fonte_20_parág._20_padrão"><text:span text:style-name="T238">nio Karlos de Albuquerque OAB: 17417/CE, </text:span></text:span><text:span text:style-name="Fonte_20_parág._20_padrão"><text:span text:style-name="T257">declinou da sustentação oral requerida</text:span></text:span><text:span text:style-name="Fonte_20_parág._20_padrão"><text:span text:style-name="T235">. </text:span></text:span><text:span text:style-name="Fonte_20_parág._20_padrão"><text:span text:style-name="T237"><text:s/></text:span></text:span><text:span text:style-name="Fonte_20_parág._20_padrão"><text:span text:style-name="T181">Decisão:</text:span></text:span><text:span text:style-name="Fonte_20_parág._20_padrão"><text:span text:style-name="T239"> </text:span></text:span><text:span text:style-name="Fonte_20_parág._20_padrão"><text:span text:style-name="T228">“A Turma, por unanimidade de votos, conheceu do recurso para </text:span></text:span><text:span text:style-name="Fonte_20_parág._20_padrão"><text:span text:style-name="T248">nega</text:span></text:span><text:span text:style-name="Fonte_20_parág._20_padrão"><text:span text:style-name="T249">r</text:span></text:span><text:span text:style-name="Fonte_20_parág._20_padrão"><text:span text:style-name="T228">-lhe provimento, nos termos do voto d</text:span></text:span><text:span text:style-name="Fonte_20_parág._20_padrão"><text:span text:style-name="T294">o</text:span></text:span><text:span text:style-name="Fonte_20_parág._20_padrão"><text:span text:style-name="T228"> Relator”. </text:span></text:span><text:span text:style-name="Fonte_20_parág._20_padrão"><text:span text:style-name="T388">48 - </text:span></text:span><text:span text:style-name="Fonte_20_parág._20_padrão"><text:span text:style-name="T417">0170444-65.2016.8.06.0001</text:span></text:span><text:span text:style-name="Fonte_20_parág._20_padrão"><text:span text:style-name="T352"> - </text:span></text:span><text:span text:style-name="Fonte_20_parág._20_padrão"><text:span text:style-name="T417">Apelação Cível</text:span></text:span><text:span text:style-name="Fonte_20_parág._20_padrão"><text:span text:style-name="T352"> - Fortaleza/23ª Vara Cível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 </text:span></text:span><text:span text:style-name="Fonte_20_parág._20_padrão"><text:span text:style-name="T1732">Apelante</text:span></text:span><text:span text:style-name="T158">: SPE Fortaleza Shopping S/A. </text:span><text:span text:style-name="Fonte_20_parág._20_padrão"><text:span text:style-name="T1732">Apelante</text:span></text:span><text:span text:style-name="T158">: Administradora North Shopping Jóquei Ltda. </text:span><text:span text:style-name="Fonte_20_parág._20_padrão"><text:span text:style-name="T1732">Apelante</text:span></text:span><text:span text:style-name="T158">: SPE Andrios Empreendimentos Imobiliários Ltda. </text:span><text:span text:style-name="Fonte_20_parág._20_padrão"><text:span text:style-name="T1732">Apeladas</text:span></text:span><text:span text:style-name="T158">: Sima Alimentos Eireli – ME e M&amp;S Distribuidora de Alimentos Ltda. </text:span><text:span text:style-name="T98">Julgadores: Os Exmos. Srs. Deses</text:span><text:span text:style-name="T1742">. </text:span><text:span text:style-name="T1743">JOSÉ RICARDO VIDAL PATROCÍNIO</text:span><text:span text:style-name="T1733"> </text:span><text:span text:style-name="T1742">– </text:span><text:span text:style-name="T1744">R</text:span><text:span text:style-name="T1745">elator</text:span><text:span text:style-name="T1742">, </text:span><text:span text:style-name="T1869">MARIA REGINA OLIVEIRA CAMARA </text:span><text:span text:style-name="T1871">E EMANUEL LEITE ALBUQUERQUE </text:span><text:span text:style-name="Fonte_20_parág._20_padrão"><text:span text:style-name="T182">– Síntese do julgamento: </text:span></text:span><text:span text:style-name="Fonte_20_parág._20_padrão"><text:span text:style-name="T242">Após anunciado o processo e </text:span></text:span><text:span text:style-name="Fonte_20_parág._20_padrão"><text:span text:style-name="T243">d</text:span></text:span><text:span text:style-name="Fonte_20_parág._20_padrão"><text:span text:style-name="T237">ispensada a leitura do relatório, </text:span></text:span><text:span text:style-name="Fonte_20_parág._20_padrão"><text:span text:style-name="T261">sustent</text:span></text:span><text:span text:style-name="Fonte_20_parág._20_padrão"><text:span text:style-name="T291">ou</text:span></text:span><text:span text:style-name="Fonte_20_parág._20_padrão"><text:span text:style-name="T261"> oralmente</text:span></text:span><text:span text:style-name="Fonte_20_parág._20_padrão"><text:span text:style-name="T237"> </text:span></text:span><text:span text:style-name="Fonte_20_parág._20_padrão"><text:span text:style-name="T246">o</text:span></text:span><text:span text:style-name="Fonte_20_parág._20_padrão"><text:span text:style-name="T237"> advogad</text:span></text:span><text:span text:style-name="Fonte_20_parág._20_padrão"><text:span text:style-name="T246">o</text:span></text:span><text:span text:style-name="Fonte_20_parág._20_padrão"><text:span text:style-name="T237"> da</text:span></text:span><text:span text:style-name="Fonte_20_parág._20_padrão"><text:span text:style-name="T305">s</text:span></text:span><text:span text:style-name="Fonte_20_parág._20_padrão"><text:span text:style-name="T237"> parte</text:span></text:span><text:span text:style-name="Fonte_20_parág._20_padrão"><text:span text:style-name="T305">s</text:span></text:span><text:span text:style-name="Fonte_20_parág._20_padrão"><text:span text:style-name="T237"> </text:span></text:span><text:span text:style-name="Fonte_20_parág._20_padrão"><text:span text:style-name="T305">apeladas</text:span></text:span><text:span text:style-name="Fonte_20_parág._20_padrão"><text:span text:style-name="T247">,</text:span></text:span><text:span text:style-name="Fonte_20_parág._20_padrão"><text:span text:style-name="T244"> Dr.</text:span></text:span><text:span text:style-name="Fonte_20_parág._20_padrão"><text:span text:style-name="T245"> Giuliano Pimentel Fernandes OAB: 14241/CE</text:span></text:span><text:span text:style-name="Fonte_20_parág._20_padrão"><text:span text:style-name="T236">.</text:span></text:span><text:span text:style-name="Fonte_20_parág._20_padrão"><text:span text:style-name="T235"> </text:span></text:span><text:span text:style-name="Fonte_20_parág._20_padrão"><text:span text:style-name="T237"><text:s/></text:span></text:span><text:span text:style-name="Fonte_20_parág._20_padrão"><text:span text:style-name="T239">Decisão: </text:span></text:span><text:span text:style-name="Fonte_20_parág._20_padrão"><text:span text:style-name="T228">“A Turma, por unanimidade de votos, conheceu do recurso para </text:span></text:span><text:span text:style-name="Fonte_20_parág._20_padrão"><text:span text:style-name="T305">d</text:span></text:span><text:span text:style-name="Fonte_20_parág._20_padrão"><text:span text:style-name="T251">ar</text:span></text:span><text:span text:style-name="Fonte_20_parág._20_padrão"><text:span text:style-name="T228">-lhe provimento, nos termos do voto d</text:span></text:span><text:span text:style-name="Fonte_20_parág._20_padrão"><text:span text:style-name="T249">o</text:span></text:span><text:span text:style-name="Fonte_20_parág._20_padrão"><text:span text:style-name="T228"> Relator”. </text:span></text:span><text:span text:style-name="Fonte_20_parág._20_padrão"><text:span text:style-name="T388">49 - </text:span></text:span><text:span text:style-name="Fonte_20_parág._20_padrão"><text:span text:style-name="T417">0143751-49.2013.8.06.0001</text:span></text:span><text:span text:style-name="Fonte_20_parág._20_padrão"><text:span text:style-name="T352"> - </text:span></text:span><text:span text:style-name="Fonte_20_parág._20_padrão"><text:span text:style-name="T417">Apelação Cível</text:span></text:span><text:span text:style-name="Fonte_20_parág._20_padrão"><text:span text:style-name="T352"> - Fortaleza/15ª Vara Cível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 </text:span></text:span><text:span text:style-name="Fonte_20_parág._20_padrão"><text:span text:style-name="T1732">Apelante</text:span></text:span><text:span text:style-name="T158">: Vânia Maria da Silva Bezerra. </text:span><text:span text:style-name="Fonte_20_parág._20_padrão"><text:span text:style-name="T1732">Apelado</text:span></text:span><text:span text:style-name="T158">: Banco Itaucard S/A. </text:span><text:span text:style-name="Fonte_20_parág._20_padrão"><text:span text:style-name="T305">Relator: Des. JOSÉ RICARDO VIDAL PATROCÍNIO </text:span></text:span><text:span text:style-name="Fonte_20_parág._20_padrão"><text:span text:style-name="T182">– Síntese do julgamento: </text:span></text:span><text:span text:style-name="Fonte_20_parág._20_padrão"><text:span text:style-name="T305">Após anunciado o processo, decidiu o eminente Relator retirá-lo de pauta para melhor exame da matéria. </text:span></text:span><text:span text:style-name="Fonte_20_parág._20_padrão"><text:span text:style-name="T388">50 - 041</text:span></text:span><text:span text:style-name="Fonte_20_parág._20_padrão"><text:span text:style-name="T417">9237-61.2010.8.06.0001</text:span></text:span><text:span text:style-name="Fonte_20_parág._20_padrão"><text:span text:style-name="T352"> - </text:span></text:span><text:span text:style-name="Fonte_20_parág._20_padrão"><text:span text:style-name="T417">Apelação Cível</text:span></text:span><text:span text:style-name="Fonte_20_parág._20_padrão"><text:span text:style-name="T352"> - Fortaleza/4ª Vara Cível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 </text:span></text:span><text:span text:style-name="Fonte_20_parág._20_padrão"><text:span text:style-name="T352"><text:s/></text:span></text:span><text:span text:style-name="T118">Apelante</text:span><text:span text:style-name="T76">: Maria Rosineuda do Carmo. </text:span><text:span text:style-name="T118">Apelado</text:span><text:span text:style-name="T76">: Martin Paiva Recamonde. </text:span><text:span text:style-name="T118">Apelada: </text:span><text:span text:style-name="T76">Avelina Paiva Recamonde. </text:span><text:span text:style-name="Fonte_20_parág._20_padrão"><text:span text:style-name="T1460">Julgadores: Os </text:span></text:span><text:span text:style-name="Fonte_20_parág._20_padrão"><text:span text:style-name="T1462">(a)</text:span></text:span><text:span text:style-name="Fonte_20_parág._20_padrão"><text:span text:style-name="T1460"> Exmos </text:span></text:span><text:span text:style-name="Fonte_20_parág._20_padrão"><text:span text:style-name="T1462">(a)</text:span></text:span><text:span text:style-name="Fonte_20_parág._20_padrão"><text:span text:style-name="T1460">. Srs </text:span></text:span><text:span text:style-name="Fonte_20_parág._20_padrão"><text:span text:style-name="T1462">(a)</text:span></text:span><text:span text:style-name="Fonte_20_parág._20_padrão"><text:span text:style-name="T1460">. Deses</text:span></text:span><text:span text:style-name="Fonte_20_parág._20_padrão"><text:span text:style-name="T1456">. <text:s/></text:span></text:span><text:span text:style-name="Fonte_20_parág._20_padrão"><text:span text:style-name="T1458">MARIA REGINA OLIVEIRA CAMARA. Relatora, EMANUEL LEITE ALBUQUERQUE E FRANCISCO MAURO FERREIRA LIBERATO </text:span></text:span><text:span text:style-name="Fonte_20_parág._20_padrão"><text:span text:style-name="T182">– Síntese do julgamento: </text:span></text:span><text:span text:style-name="Fonte_20_parág._20_padrão"><text:span text:style-name="T242">Após anunciado o processo e </text:span></text:span><text:span text:style-name="Fonte_20_parág._20_padrão"><text:span text:style-name="T243">d</text:span></text:span><text:span text:style-name="Fonte_20_parág._20_padrão"><text:span text:style-name="T237">ispensada a leitura do relatório, </text:span></text:span><text:span text:style-name="Fonte_20_parág._20_padrão"><text:span text:style-name="T261">sustent</text:span></text:span><text:span text:style-name="Fonte_20_parág._20_padrão"><text:span text:style-name="T291">ou</text:span></text:span><text:span text:style-name="Fonte_20_parág._20_padrão"><text:span text:style-name="T261"> oralmente</text:span></text:span><text:span text:style-name="Fonte_20_parág._20_padrão"><text:span text:style-name="T237"> </text:span></text:span><text:span text:style-name="Fonte_20_parág._20_padrão"><text:span text:style-name="T306">a</text:span></text:span><text:span text:style-name="Fonte_20_parág._20_padrão"><text:span text:style-name="T237"> advogad</text:span></text:span><text:span text:style-name="Fonte_20_parág._20_padrão"><text:span text:style-name="T306">a</text:span></text:span><text:span text:style-name="Fonte_20_parág._20_padrão"><text:span text:style-name="T237"> da parte </text:span></text:span><text:span text:style-name="Fonte_20_parág._20_padrão"><text:span text:style-name="T291">apel</text:span></text:span><text:span text:style-name="Fonte_20_parág._20_padrão"><text:span text:style-name="T306">ada</text:span></text:span><text:span text:style-name="Fonte_20_parág._20_padrão"><text:span text:style-name="T247">,</text:span></text:span><text:span text:style-name="Fonte_20_parág._20_padrão"><text:span text:style-name="T244"> Dr</text:span></text:span><text:span text:style-name="Fonte_20_parág._20_padrão"><text:span text:style-name="T306">a</text:span></text:span><text:span text:style-name="Fonte_20_parág._20_padrão"><text:span text:style-name="T244">. </text:span></text:span><text:span text:style-name="Fonte_20_parág._20_padrão"><text:span text:style-name="T306">Nívea Costa de Araújo</text:span></text:span><text:span text:style-name="Fonte_20_parág._20_padrão"><text:span text:style-name="T235">. </text:span></text:span><text:span text:style-name="Fonte_20_parág._20_padrão"><text:span text:style-name="T237"><text:s/></text:span></text:span><text:span text:style-name="Fonte_20_parág._20_padrão"><text:span text:style-name="T239">Decisão: </text:span></text:span><text:span text:style-name="Fonte_20_parág._20_padrão"><text:span text:style-name="T228">“A Turma, por unanimidade de votos, conheceu do recurso para </text:span></text:span><text:span text:style-name="Fonte_20_parág._20_padrão"><text:span text:style-name="T306">d</text:span></text:span><text:span text:style-name="Fonte_20_parág._20_padrão"><text:span text:style-name="T251">ar</text:span></text:span><text:span text:style-name="Fonte_20_parág._20_padrão"><text:span text:style-name="T228">-lhe </text:span></text:span><text:span text:style-name="Fonte_20_parág._20_padrão"><text:span text:style-name="T306">parcial </text:span></text:span><text:span text:style-name="Fonte_20_parág._20_padrão"><text:span text:style-name="T228">provimento, nos termos do voto d</text:span></text:span><text:span text:style-name="Fonte_20_parág._20_padrão"><text:span text:style-name="T306">a</text:span></text:span><text:span text:style-name="Fonte_20_parág._20_padrão"><text:span text:style-name="T228"> Relator</text:span></text:span><text:span text:style-name="Fonte_20_parág._20_padrão"><text:span text:style-name="T306">a</text:span></text:span><text:span text:style-name="Fonte_20_parág._20_padrão"><text:span text:style-name="T228">”. </text:span></text:span><text:span text:style-name="Fonte_20_parág._20_padrão"><text:span text:style-name="T389">51 -</text:span></text:span><text:span text:style-name="Fonte_20_parág._20_padrão"><text:span text:style-name="T353"> </text:span></text:span><text:span text:style-name="Fonte_20_parág._20_padrão"><text:span text:style-name="T418">0291781-80.2000.8.06.0001</text:span></text:span><text:span text:style-name="Fonte_20_parág._20_padrão"><text:span text:style-name="T353"> - </text:span></text:span><text:span text:style-name="Fonte_20_parág._20_padrão"><text:span text:style-name="T418">Apelação Cível</text:span></text:span><text:span text:style-name="Fonte_20_parág._20_padrão"><text:span text:style-name="T353"> - Fortaleza/15ª Vara Cível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 </text:span></text:span><text:span text:style-name="Fonte_20_parág._20_padrão"><text:span text:style-name="T353"><text:s/></text:span></text:span><text:span text:style-name="T118">Apelante</text:span><text:span text:style-name="T76">: Banco Rural S/A - Em Liquidação Judicial. </text:span><text:span text:style-name="T118">Apelado</text:span><text:span text:style-name="T76">: </text:span><text:soft-page-break/><text:span text:style-name="T76">Alexander Di</text:span><text:span text:style-name="T87">ó</text:span><text:span text:style-name="T76">genes Ferreira Gomes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 </text:span><text:span text:style-name="Fonte_20_parág._20_padrão"><text:span text:style-name="T182">– Síntese do julgamento: </text:span></text:span><text:span text:style-name="Fonte_20_parág._20_padrão"><text:span text:style-name="T237">Após ponderação do eminente Presidente, </text:span></text:span><text:span text:style-name="Fonte_20_parág._20_padrão"><text:span text:style-name="T307">a</text:span></text:span><text:span text:style-name="Fonte_20_parág._20_padrão"><text:span text:style-name="T237"> advogad</text:span></text:span><text:span text:style-name="Fonte_20_parág._20_padrão"><text:span text:style-name="T307">a</text:span></text:span><text:span text:style-name="Fonte_20_parág._20_padrão"><text:span text:style-name="T237"> da parte </text:span></text:span><text:span text:style-name="Fonte_20_parág._20_padrão"><text:span text:style-name="T255">ape</text:span></text:span><text:span text:style-name="Fonte_20_parág._20_padrão"><text:span text:style-name="T307">lante</text:span></text:span><text:span text:style-name="Fonte_20_parág._20_padrão"><text:span text:style-name="T237">, Dr</text:span></text:span><text:span text:style-name="Fonte_20_parág._20_padrão"><text:span text:style-name="T307">a</text:span></text:span><text:span text:style-name="Fonte_20_parág._20_padrão"><text:span text:style-name="T237">. </text:span></text:span><text:span text:style-name="Fonte_20_parág._20_padrão"><text:span text:style-name="T238">Ester Camila Gomes Norato Rezende OAB: 109738/MG,</text:span></text:span><text:span text:style-name="Fonte_20_parág._20_padrão"><text:span text:style-name="T237"> </text:span></text:span><text:span text:style-name="Fonte_20_parág._20_padrão"><text:span text:style-name="T257">declinou da sustentação oral requerida</text:span></text:span><text:span text:style-name="Fonte_20_parág._20_padrão"><text:span text:style-name="T235">. </text:span></text:span><text:span text:style-name="Fonte_20_parág._20_padrão"><text:span text:style-name="T237"><text:s/></text:span></text:span><text:span text:style-name="Fonte_20_parág._20_padrão"><text:span text:style-name="T181">Decisão:</text:span></text:span><text:span text:style-name="Fonte_20_parág._20_padrão"><text:span text:style-name="T239"> </text:span></text:span><text:span text:style-name="Fonte_20_parág._20_padrão"><text:span text:style-name="T228">“A Turma, por unanimidade de votos, conheceu do recurso para </text:span></text:span><text:span text:style-name="Fonte_20_parág._20_padrão"><text:span text:style-name="T308">d</text:span></text:span><text:span text:style-name="Fonte_20_parág._20_padrão"><text:span text:style-name="T248">a</text:span></text:span><text:span text:style-name="Fonte_20_parág._20_padrão"><text:span text:style-name="T249">r</text:span></text:span><text:span text:style-name="Fonte_20_parág._20_padrão"><text:span text:style-name="T228">-lhe </text:span></text:span><text:span text:style-name="Fonte_20_parág._20_padrão"><text:span text:style-name="T308">parcial</text:span></text:span><text:span text:style-name="Fonte_20_parág._20_padrão"><text:span text:style-name="T228"> provimento, nos termos do voto d</text:span></text:span><text:span text:style-name="Fonte_20_parág._20_padrão"><text:span text:style-name="T294">o</text:span></text:span><text:span text:style-name="Fonte_20_parág._20_padrão"><text:span text:style-name="T228"> Relator”. </text:span></text:span><text:span text:style-name="Fonte_20_parág._20_padrão"><text:span text:style-name="T390">52 -</text:span></text:span><text:span text:style-name="Fonte_20_parág._20_padrão"><text:span text:style-name="T354"> </text:span></text:span><text:span text:style-name="Fonte_20_parág._20_padrão"><text:span text:style-name="T419">0630422-27.2024.8.06.0000</text:span></text:span><text:span text:style-name="Fonte_20_parág._20_padrão"><text:span text:style-name="T354"> - </text:span></text:span><text:span text:style-name="Fonte_20_parág._20_padrão"><text:span text:style-name="T419">Agravo de Instrumento</text:span></text:span><text:span text:style-name="Fonte_20_parág._20_padrão"><text:span text:style-name="T354"> - Itapipoca/1ª Vara Cível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 </text:span></text:span><text:span text:style-name="T118">Agravante</text:span><text:span text:style-name="T76">: Emanuelly Pontes Osterne. </text:span><text:span text:style-name="T118">Agravante</text:span><text:span text:style-name="T76">: Luiziany Pontes Rios Osterne. </text:span><text:span text:style-name="T118">Agravado</text:span><text:span text:style-name="T76">: Francisco das Chagas Feitosa Vasconcelos. <text:s/></text:span><text:span text:style-name="Fonte_20_parág._20_padrão"><text:span text:style-name="T1460">Julgadores: Os </text:span></text:span><text:span text:style-name="Fonte_20_parág._20_padrão"><text:span text:style-name="T1462">(a)</text:span></text:span><text:span text:style-name="Fonte_20_parág._20_padrão"><text:span text:style-name="T1460"> Exmos </text:span></text:span><text:span text:style-name="Fonte_20_parág._20_padrão"><text:span text:style-name="T1462">(a)</text:span></text:span><text:span text:style-name="Fonte_20_parág._20_padrão"><text:span text:style-name="T1460">. Srs </text:span></text:span><text:span text:style-name="Fonte_20_parág._20_padrão"><text:span text:style-name="T1462">(a)</text:span></text:span><text:span text:style-name="Fonte_20_parág._20_padrão"><text:span text:style-name="T1460">. Deses</text:span></text:span><text:span text:style-name="Fonte_20_parág._20_padrão"><text:span text:style-name="T1456">. <text:s/></text:span></text:span><text:span text:style-name="Fonte_20_parág._20_padrão"><text:span text:style-name="T1458">MARIA REGINA OLIVEIRA CAMARA. Relatora, EMANUEL LEITE ALBUQUERQUE E FRANCISCO MAURO FERREIRA LIBERATO</text:span></text:span><text:span text:style-name="T76"> </text:span><text:span text:style-name="Fonte_20_parág._20_padrão"><text:span text:style-name="T182">– Síntese do julgamento: </text:span></text:span><text:span text:style-name="Fonte_20_parág._20_padrão"><text:span text:style-name="T237">Após </text:span></text:span><text:span text:style-name="Fonte_20_parág._20_padrão"><text:span text:style-name="T253">anunciado o processo, estava ausente na sala de sessões </text:span></text:span><text:span text:style-name="Fonte_20_parág._20_padrão"><text:span text:style-name="T308">a</text:span></text:span><text:span text:style-name="Fonte_20_parág._20_padrão"><text:span text:style-name="T253"> advogad</text:span></text:span><text:span text:style-name="Fonte_20_parág._20_padrão"><text:span text:style-name="T308">a</text:span></text:span><text:span text:style-name="Fonte_20_parág._20_padrão"><text:span text:style-name="T253"> da parte </text:span></text:span><text:span text:style-name="Fonte_20_parág._20_padrão"><text:span text:style-name="T308">agravante</text:span></text:span><text:span text:style-name="Fonte_20_parág._20_padrão"><text:span text:style-name="T253">, Dr</text:span></text:span><text:span text:style-name="Fonte_20_parág._20_padrão"><text:span text:style-name="T308">a</text:span></text:span><text:span text:style-name="Fonte_20_parág._20_padrão"><text:span text:style-name="T254">. </text:span></text:span><text:span text:style-name="Fonte_20_parág._20_padrão"><text:span text:style-name="T1354">Sílvia Raquel Moura Souto OAB: 27364/CE</text:span></text:span><text:span text:style-name="Fonte_20_parág._20_padrão"><text:span text:style-name="T236">. </text:span></text:span><text:span text:style-name="Fonte_20_parág._20_padrão"><text:span text:style-name="T181">Decisão:</text:span></text:span><text:span text:style-name="Fonte_20_parág._20_padrão"><text:span text:style-name="T239"> </text:span></text:span><text:span text:style-name="Fonte_20_parág._20_padrão"><text:span text:style-name="T228">“A Turma, por unanimidade de votos, conheceu do recurso para </text:span></text:span><text:span text:style-name="Fonte_20_parág._20_padrão"><text:span text:style-name="T308">d</text:span></text:span><text:span text:style-name="Fonte_20_parág._20_padrão"><text:span text:style-name="T248">a</text:span></text:span><text:span text:style-name="Fonte_20_parág._20_padrão"><text:span text:style-name="T249">r</text:span></text:span><text:span text:style-name="Fonte_20_parág._20_padrão"><text:span text:style-name="T228">-lhe </text:span></text:span><text:span text:style-name="Fonte_20_parág._20_padrão"><text:span text:style-name="T308">parcial</text:span></text:span><text:span text:style-name="Fonte_20_parág._20_padrão"><text:span text:style-name="T228"> provimento</text:span></text:span><text:span text:style-name="Fonte_20_parág._20_padrão"><text:span text:style-name="T264">,</text:span></text:span><text:span text:style-name="Fonte_20_parág._20_padrão"><text:span text:style-name="T228"> nos termos do voto d</text:span></text:span><text:span text:style-name="Fonte_20_parág._20_padrão"><text:span text:style-name="T308">a</text:span></text:span><text:span text:style-name="Fonte_20_parág._20_padrão"><text:span text:style-name="T228"> Relator</text:span></text:span><text:span text:style-name="Fonte_20_parág._20_padrão"><text:span text:style-name="T308">a</text:span></text:span><text:span text:style-name="Fonte_20_parág._20_padrão"><text:span text:style-name="T228">”. </text:span></text:span><text:span text:style-name="Fonte_20_parág._20_padrão"><text:span text:style-name="T390">53 - 002</text:span></text:span><text:span text:style-name="Fonte_20_parág._20_padrão"><text:span text:style-name="T419">6046-25.2018.8.06.0043</text:span></text:span><text:span text:style-name="Fonte_20_parág._20_padrão"><text:span text:style-name="T354"> - </text:span></text:span><text:span text:style-name="Fonte_20_parág._20_padrão"><text:span text:style-name="T419">Apelação Cível</text:span></text:span><text:span text:style-name="Fonte_20_parág._20_padrão"><text:span text:style-name="T354"> - Barbalha/1ª Vara Cível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 </text:span></text:span><text:span text:style-name="Fonte_20_parág._20_padrão"><text:span text:style-name="T1732">Apelante</text:span></text:span><text:span text:style-name="T158">: José Alves de Alencar Junior. </text:span><text:span text:style-name="Fonte_20_parág._20_padrão"><text:span text:style-name="T1732">Apelante</text:span></text:span><text:span text:style-name="T158">: Débora Janaína de Oliveira. </text:span><text:span text:style-name="Fonte_20_parág._20_padrão"><text:span text:style-name="T1732">Apelado</text:span></text:span><text:span text:style-name="T158">: Robson Francelino Ferreira. </text:span><text:span text:style-name="Fonte_20_parág._20_padrão"><text:span text:style-name="T1732">Apelado</text:span></text:span><text:span text:style-name="T158">: Thiego Marques Luciano. </text:span><text:span text:style-name="T98">Julgadores: Os Exmos. Srs. Deses</text:span><text:span text:style-name="T1742">. </text:span><text:span text:style-name="T1743">JOSÉ RICARDO VIDAL PATROCÍNIO</text:span><text:span text:style-name="T1733"> </text:span><text:span text:style-name="T1742">– </text:span><text:span text:style-name="T1744">R</text:span><text:span text:style-name="T1745">elator</text:span><text:span text:style-name="T1742">, </text:span><text:span text:style-name="T1869">MARIA REGINA OLIVEIRA CAMARA </text:span><text:span text:style-name="T1871">E EMANUEL LEITE ALBUQUERQUE </text:span><text:span text:style-name="Fonte_20_parág._20_padrão"><text:span text:style-name="T182">– Síntese do julgamento: </text:span></text:span><text:span text:style-name="Fonte_20_parág._20_padrão"><text:span text:style-name="T237">Após ponderação do eminente Presidente, </text:span></text:span><text:span text:style-name="Fonte_20_parág._20_padrão"><text:span text:style-name="T263">o</text:span></text:span><text:span text:style-name="Fonte_20_parág._20_padrão"><text:span text:style-name="T237"> advogad</text:span></text:span><text:span text:style-name="Fonte_20_parág._20_padrão"><text:span text:style-name="T263">o</text:span></text:span><text:span text:style-name="Fonte_20_parág._20_padrão"><text:span text:style-name="T237"> da parte </text:span></text:span><text:span text:style-name="Fonte_20_parág._20_padrão"><text:span text:style-name="T255">apelad</text:span></text:span><text:span text:style-name="Fonte_20_parág._20_padrão"><text:span text:style-name="T256">a</text:span></text:span><text:span text:style-name="Fonte_20_parág._20_padrão"><text:span text:style-name="T237">, Dr. </text:span></text:span><text:span text:style-name="Fonte_20_parág._20_padrão"><text:span text:style-name="T238">Paolo Giorgio Quezado Gurgel e Silva OAB: 16.629/</text:span></text:span><text:span text:style-name="Fonte_20_parág._20_padrão"><text:span text:style-name="T796">CE</text:span></text:span><text:span text:style-name="Fonte_20_parág._20_padrão"><text:span text:style-name="T238">, </text:span></text:span><text:span text:style-name="Fonte_20_parág._20_padrão"><text:span text:style-name="T257">declinou da sustentação oral requerida</text:span></text:span><text:span text:style-name="Fonte_20_parág._20_padrão"><text:span text:style-name="T235">. </text:span></text:span><text:span text:style-name="Fonte_20_parág._20_padrão"><text:span text:style-name="T237"><text:s/></text:span></text:span><text:span text:style-name="Fonte_20_parág._20_padrão"><text:span text:style-name="T181">Decisão:</text:span></text:span><text:span text:style-name="Fonte_20_parág._20_padrão"><text:span text:style-name="T239"> </text:span></text:span><text:span text:style-name="Fonte_20_parág._20_padrão"><text:span text:style-name="T228">“A Turma, por unanimidade de votos, conheceu do recurso para </text:span></text:span><text:span text:style-name="Fonte_20_parág._20_padrão"><text:span text:style-name="T248">nega</text:span></text:span><text:span text:style-name="Fonte_20_parág._20_padrão"><text:span text:style-name="T249">r</text:span></text:span><text:span text:style-name="Fonte_20_parág._20_padrão"><text:span text:style-name="T228">-lhe provimento, nos termos do voto d</text:span></text:span><text:span text:style-name="Fonte_20_parág._20_padrão"><text:span text:style-name="T294">o</text:span></text:span><text:span text:style-name="Fonte_20_parág._20_padrão"><text:span text:style-name="T228"> Relator”. </text:span></text:span><text:span text:style-name="Fonte_20_parág._20_padrão"><text:span text:style-name="T392">54 -</text:span></text:span><text:span text:style-name="Fonte_20_parág._20_padrão"><text:span text:style-name="T356"> </text:span></text:span><text:span text:style-name="Fonte_20_parág._20_padrão"><text:span text:style-name="T421">0049496-36.2012.8.06.0001</text:span></text:span><text:span text:style-name="Fonte_20_parág._20_padrão"><text:span text:style-name="T356"> - </text:span></text:span><text:span text:style-name="Fonte_20_parág._20_padrão"><text:span text:style-name="T421">Apelação Cível</text:span></text:span><text:span text:style-name="Fonte_20_parág._20_padrão"><text:span text:style-name="T356"> - Fortaleza/13ª Vara Cível </text:span></text:span><text:span text:style-name="Fonte_20_parág._20_padrão"><text:span text:style-name="T360">- </text:span></text:span><text:span text:style-name="Fonte_20_parág._20_padrão"><text:span text:style-name="T361">(PREFERÊNCIA COM SUSTENTAÇÃO ORAL)</text:span></text:span><text:span text:style-name="Fonte_20_parág._20_padrão"><text:span text:style-name="T362">. </text:span></text:span><text:span text:style-name="T110">Apte</text:span><text:span text:style-name="T113">s</text:span><text:span text:style-name="T110">/Apd</text:span><text:span text:style-name="T112">a</text:span><text:span text:style-name="T113">s</text:span><text:span text:style-name="T76">: Francisca Auricélia Nogueira de Oliveira Silva </text:span><text:span text:style-name="T88">e </text:span><text:span text:style-name="T76">Maria de Jesus de Oliveira. <text:s/></text:span><text:span text:style-name="T118">Apte/Apd</text:span><text:span text:style-name="T127">a</text:span><text:span text:style-name="T76">: Maria Nauzirene da Silva Coelho. </text:span><text:span text:style-name="Fonte_20_parág._20_padrão"><text:span text:style-name="T1460">Julgadores: Os </text:span></text:span><text:span text:style-name="Fonte_20_parág._20_padrão"><text:span text:style-name="T1462">(a)</text:span></text:span><text:span text:style-name="Fonte_20_parág._20_padrão"><text:span text:style-name="T1460"> Exmos </text:span></text:span><text:span text:style-name="Fonte_20_parág._20_padrão"><text:span text:style-name="T1462">(a)</text:span></text:span><text:span text:style-name="Fonte_20_parág._20_padrão"><text:span text:style-name="T1460">. Srs </text:span></text:span><text:span text:style-name="Fonte_20_parág._20_padrão"><text:span text:style-name="T1462">(a)</text:span></text:span><text:span text:style-name="Fonte_20_parág._20_padrão"><text:span text:style-name="T1460">. Deses</text:span></text:span><text:span text:style-name="Fonte_20_parág._20_padrão"><text:span text:style-name="T1456">. <text:s/></text:span></text:span><text:span text:style-name="Fonte_20_parág._20_padrão"><text:span text:style-name="T1458">MARIA REGINA OLIVEIRA CAMARA. Relatora, EMANUEL LEITE ALBUQUERQUE E FRANCISCO MAURO FERREIRA LIBERATO </text:span></text:span><text:span text:style-name="Fonte_20_parág._20_padrão"><text:span text:style-name="T182">– Síntese do julgamento: </text:span></text:span><text:span text:style-name="Fonte_20_parág._20_padrão"><text:span text:style-name="T242">Após anunciado o processo e </text:span></text:span><text:span text:style-name="Fonte_20_parág._20_padrão"><text:span text:style-name="T243">d</text:span></text:span><text:span text:style-name="Fonte_20_parág._20_padrão"><text:span text:style-name="T237">ispensada a leitura do relatório, </text:span></text:span><text:span text:style-name="Fonte_20_parág._20_padrão"><text:span text:style-name="T261">sustent</text:span></text:span><text:span text:style-name="Fonte_20_parág._20_padrão"><text:span text:style-name="T291">ou</text:span></text:span><text:span text:style-name="Fonte_20_parág._20_padrão"><text:span text:style-name="T261"> oralmente</text:span></text:span><text:span text:style-name="Fonte_20_parág._20_padrão"><text:span text:style-name="T237"> </text:span></text:span><text:span text:style-name="Fonte_20_parág._20_padrão"><text:span text:style-name="T309">a</text:span></text:span><text:span text:style-name="Fonte_20_parág._20_padrão"><text:span text:style-name="T237"> advogad</text:span></text:span><text:span text:style-name="Fonte_20_parág._20_padrão"><text:span text:style-name="T246">o</text:span></text:span><text:span text:style-name="Fonte_20_parág._20_padrão"><text:span text:style-name="T237"> da</text:span></text:span><text:span text:style-name="Fonte_20_parág._20_padrão"><text:span text:style-name="T309">s</text:span></text:span><text:span text:style-name="Fonte_20_parág._20_padrão"><text:span text:style-name="T237"> parte</text:span></text:span><text:span text:style-name="Fonte_20_parág._20_padrão"><text:span text:style-name="T309">s</text:span></text:span><text:span text:style-name="Fonte_20_parág._20_padrão"><text:span text:style-name="T237"> </text:span></text:span><text:span text:style-name="Fonte_20_parág._20_padrão"><text:span text:style-name="T291">apelante</text:span></text:span><text:span text:style-name="Fonte_20_parág._20_padrão"><text:span text:style-name="T309">s/apeladas</text:span></text:span><text:span text:style-name="Fonte_20_parág._20_padrão"><text:span text:style-name="T247">,</text:span></text:span><text:span text:style-name="Fonte_20_parág._20_padrão"><text:span text:style-name="T244"> Dr</text:span></text:span><text:span text:style-name="Fonte_20_parág._20_padrão"><text:span text:style-name="T310">a</text:span></text:span><text:span text:style-name="Fonte_20_parág._20_padrão"><text:span text:style-name="T245">. Fabiana de Araújo Bica OAB: 9018/CE</text:span></text:span><text:span text:style-name="Fonte_20_parág._20_padrão"><text:span text:style-name="T236">. </text:span></text:span><text:span text:style-name="Fonte_20_parág._20_padrão"><text:span text:style-name="T238"><text:s/></text:span></text:span><text:span text:style-name="Fonte_20_parág._20_padrão"><text:span text:style-name="T240">De</text:span></text:span><text:span text:style-name="Fonte_20_parág._20_padrão"><text:span text:style-name="T239">cisão: </text:span></text:span><text:span text:style-name="Fonte_20_parág._20_padrão"><text:span text:style-name="T228">“A Turma, por unanimidade de votos, conheceu do</text:span></text:span><text:span text:style-name="Fonte_20_parág._20_padrão"><text:span text:style-name="T309">s</text:span></text:span><text:span text:style-name="Fonte_20_parág._20_padrão"><text:span text:style-name="T228"> recurso</text:span></text:span><text:span text:style-name="Fonte_20_parág._20_padrão"><text:span text:style-name="T309">s</text:span></text:span><text:span text:style-name="Fonte_20_parág._20_padrão"><text:span text:style-name="T228"> para </text:span></text:span><text:span text:style-name="Fonte_20_parág._20_padrão"><text:span text:style-name="T251">negar</text:span></text:span><text:span text:style-name="Fonte_20_parág._20_padrão"><text:span text:style-name="T228">-lhe</text:span></text:span><text:span text:style-name="Fonte_20_parág._20_padrão"><text:span text:style-name="T309">s</text:span></text:span><text:span text:style-name="Fonte_20_parág._20_padrão"><text:span text:style-name="T228"> provimento, nos termos do voto d</text:span></text:span><text:span text:style-name="Fonte_20_parág._20_padrão"><text:span text:style-name="T309">a</text:span></text:span><text:span text:style-name="Fonte_20_parág._20_padrão"><text:span text:style-name="T228"> Relator</text:span></text:span><text:span text:style-name="Fonte_20_parág._20_padrão"><text:span text:style-name="T309">a</text:span></text:span><text:span text:style-name="Fonte_20_parág._20_padrão"><text:span text:style-name="T228">”. </text:span></text:span><text:span text:style-name="Fonte_20_parág._20_padrão"><text:span text:style-name="T391">55 -</text:span></text:span><text:span text:style-name="Fonte_20_parág._20_padrão"><text:span text:style-name="T355"> </text:span></text:span><text:span text:style-name="Fonte_20_parág._20_padrão"><text:span text:style-name="T420">0240796-09.2020.8.06.0001/50001</text:span></text:span><text:span text:style-name="Fonte_20_parág._20_padrão"><text:span text:style-name="T355"> - </text:span></text:span><text:span text:style-name="Fonte_20_parág._20_padrão"><text:span text:style-name="T420">Embargos de Declaração Cível</text:span></text:span><text:span text:style-name="Fonte_20_parág._20_padrão"><text:span text:style-name="T355"> - Fortaleza/38ª Vara Cível </text:span></text:span><text:span text:style-name="Fonte_20_parág._20_padrão"><text:span text:style-name="T363">– </text:span></text:span><text:span text:style-name="Fonte_20_parág._20_padrão"><text:span text:style-name="T364">(PEDIDO DE VISTA).</text:span></text:span><text:span text:style-name="Fonte_20_parág._20_padrão"><text:span text:style-name="T355"> </text:span></text:span><text:span text:style-name="T118">Embargante</text:span><text:span text:style-name="T76">: Flávio Sousa Farias. </text:span><text:span text:style-name="T118">Embargada</text:span><text:span text:style-name="T76">: Anésia Veras da Silveira Evangelista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 </text:span><text:span text:style-name="Fonte_20_parág._20_padrão"><text:span text:style-name="T313"><text:s/></text:span></text:span><text:span text:style-name="Fonte_20_parág._20_padrão"><text:span text:style-name="T182">– Síntese do julgamento: </text:span></text:span><text:span text:style-name="Fonte_20_parág._20_padrão"><text:span text:style-name="T268">Após anunciado o processo, o Exmo. Sr. Des. </text:span></text:span><text:span text:style-name="Fonte_20_parág._20_padrão"><text:span text:style-name="T311">Francisco Mauro Ferreira Liberato </text:span></text:span><text:span text:style-name="Fonte_20_parág._20_padrão"><text:span text:style-name="T268">que havia pedido vista dos autos, apresentou voto conhecendo </text:span></text:span><text:span text:style-name="Fonte_20_parág._20_padrão"><text:span text:style-name="T311">parcialmente</text:span></text:span><text:span text:style-name="Fonte_20_parág._20_padrão"><text:span text:style-name="T268"> do recurso para, no mérito </text:span></text:span><text:span text:style-name="Fonte_20_parág._20_padrão"><text:span text:style-name="T269">negar</text:span></text:span><text:span text:style-name="Fonte_20_parág._20_padrão"><text:span text:style-name="T268">-lhe provimento, </text:span></text:span><text:span text:style-name="Fonte_20_parág._20_padrão"><text:span text:style-name="T311">acompanhando o Relator. Na sequência, o exmo. Sr. Des. José Ricardo Vida Patrocínio votou acompanhando o Relator</text:span></text:span><text:span text:style-name="Fonte_20_parág._20_padrão"><text:span text:style-name="T268">. </text:span></text:span><text:span text:style-name="Fonte_20_parág._20_padrão"><text:span text:style-name="T181">Decisão:</text:span></text:span><text:span text:style-name="Fonte_20_parág._20_padrão"><text:span text:style-name="T239"> </text:span></text:span><text:span text:style-name="Fonte_20_parág._20_padrão"><text:span text:style-name="T228">“A Turma, por unanimidade de votos, conheceu </text:span></text:span><text:span text:style-name="Fonte_20_parág._20_padrão"><text:span text:style-name="T311">parcialmente </text:span></text:span><text:span text:style-name="Fonte_20_parág._20_padrão"><text:span text:style-name="T228">do recurso para </text:span></text:span><text:span text:style-name="Fonte_20_parág._20_padrão"><text:span text:style-name="T269">negar</text:span></text:span><text:span text:style-name="Fonte_20_parág._20_padrão"><text:span text:style-name="T228">-lhe provimento, nos termos do voto d</text:span></text:span><text:span text:style-name="Fonte_20_parág._20_padrão"><text:span text:style-name="T311">o</text:span></text:span><text:span text:style-name="Fonte_20_parág._20_padrão"><text:span text:style-name="T228"> Relator”. </text:span></text:span><text:span text:style-name="Fonte_20_parág._20_padrão"><text:span text:style-name="T393">56 - </text:span></text:span><text:span text:style-name="Fonte_20_parág._20_padrão"><text:span text:style-name="T422">0627407-50.2024.8.06.0000</text:span></text:span><text:span text:style-name="Fonte_20_parág._20_padrão"><text:span text:style-name="T357"> - </text:span></text:span><text:span text:style-name="Fonte_20_parág._20_padrão"><text:span text:style-name="T422">Agravo de Instrumento</text:span></text:span><text:span text:style-name="Fonte_20_parág._20_padrão"><text:span text:style-name="T357"> - Fortaleza/31ª Vara Cível </text:span></text:span><text:span text:style-name="Fonte_20_parág._20_padrão"><text:span text:style-name="T363">– </text:span></text:span><text:span text:style-name="Fonte_20_parág._20_padrão"><text:span text:style-name="T364">(PEDIDO DE VISTA). </text:span></text:span><text:span text:style-name="T118">Agravante</text:span><text:span text:style-name="T76">: Novum Caucaia G9 Empreendimentos Imobiliários SPE Ltda. </text:span><text:span text:style-name="T110">Advogado: </text:span><text:span text:style-name="T75">Gaudênio Santiago do Carmo (OAB: 20944/CE). <text:s/></text:span><text:span text:style-name="T118">Agravado</text:span><text:span text:style-name="T76">: Facebook Serviços Online do Brasil Ltda. </text:span><text:span text:style-name="Fonte_20_parág._20_padrão"><text:span text:style-name="T1460">Julgadores: Os </text:span></text:span><text:span text:style-name="Fonte_20_parág._20_padrão"><text:span text:style-name="T1462">(a)</text:span></text:span><text:span text:style-name="Fonte_20_parág._20_padrão"><text:span text:style-name="T1460"> Exmos </text:span></text:span><text:span text:style-name="Fonte_20_parág._20_padrão"><text:span text:style-name="T1462">(a)</text:span></text:span><text:span text:style-name="Fonte_20_parág._20_padrão"><text:span text:style-name="T1460">. Srs </text:span></text:span><text:span text:style-name="Fonte_20_parág._20_padrão"><text:span text:style-name="T1462">(a)</text:span></text:span><text:span text:style-name="Fonte_20_parág._20_padrão"><text:span text:style-name="T1460">. Deses</text:span></text:span><text:span text:style-name="Fonte_20_parág._20_padrão"><text:span text:style-name="T1456">. <text:s/></text:span></text:span><text:span text:style-name="Fonte_20_parág._20_padrão"><text:span text:style-name="T1458">MARIA REGINA OLIVEIRA CAMARA. Relatora, EMANUEL LEITE ALBUQUERQUE E FRANCISCO MAURO FERREIRA LIBERATO </text:span></text:span><text:span text:style-name="Fonte_20_parág._20_padrão"><text:span text:style-name="T313"><text:s/></text:span></text:span><text:span text:style-name="Fonte_20_parág._20_padrão"><text:span text:style-name="T182">– Síntese do julgamento: </text:span></text:span><text:span text:style-name="Fonte_20_parág._20_padrão"><text:span text:style-name="T268">Após anunciado o processo, o Exmo. Sr. Des. Emanuel Leite Albuquerque que havia pedido vista dos autos, apresentou voto conhecendo do recurso para, no mérito </text:span></text:span><text:span text:style-name="Fonte_20_parág._20_padrão"><text:span text:style-name="T269">negar</text:span></text:span><text:span text:style-name="Fonte_20_parág._20_padrão"><text:span text:style-name="T268">-lhe provimento, sendo acompanhado pelo Exmo. Sr. Des. Francisco Mauro Ferreira Liberato. </text:span></text:span><text:span text:style-name="Fonte_20_parág._20_padrão"><text:span text:style-name="T181">Decisão:</text:span></text:span><text:span text:style-name="Fonte_20_parág._20_padrão"><text:span text:style-name="T239"> </text:span></text:span><text:span text:style-name="Fonte_20_parág._20_padrão"><text:span text:style-name="T228">“A Turma, por unanimidade de votos, conheceu do recurso para </text:span></text:span><text:span text:style-name="Fonte_20_parág._20_padrão"><text:span text:style-name="T269">negar</text:span></text:span><text:span text:style-name="Fonte_20_parág._20_padrão"><text:span text:style-name="T228">-lhe provimento, nos termos do voto d</text:span></text:span><text:span text:style-name="Fonte_20_parág._20_padrão"><text:span text:style-name="T269">a</text:span></text:span><text:span text:style-name="Fonte_20_parág._20_padrão"><text:span text:style-name="T228"> Relator</text:span></text:span><text:span text:style-name="Fonte_20_parág._20_padrão"><text:span text:style-name="T269">a</text:span></text:span><text:span text:style-name="Fonte_20_parág._20_padrão"><text:span text:style-name="T228">”. </text:span></text:span><text:span text:style-name="Fonte_20_parág._20_padrão"><text:span text:style-name="T393">57 - </text:span></text:span><text:span text:style-name="Fonte_20_parág._20_padrão"><text:span text:style-name="T422">0108204-40.2016.8.06.0001</text:span></text:span><text:span text:style-name="Fonte_20_parág._20_padrão"><text:span text:style-name="T357"> - </text:span></text:span><text:span text:style-name="Fonte_20_parág._20_padrão"><text:span text:style-name="T422">Apelação Cível</text:span></text:span><text:span text:style-name="Fonte_20_parág._20_padrão"><text:span text:style-name="T357"> - Fortaleza/1ª Vara Empresarial, de Recuperação de Empresas e de Falências do Estado do Ceará </text:span></text:span><text:span text:style-name="Fonte_20_parág._20_padrão"><text:span text:style-name="T363">– </text:span></text:span><text:span text:style-name="Fonte_20_parág._20_padrão"><text:span text:style-name="T364">(PEDIDO DE VISTA). </text:span></text:span><text:span text:style-name="Fonte_20_parág._20_padrão"><text:span text:style-name="T357"><text:s/></text:span></text:span><text:span text:style-name="T118">Apelante</text:span><text:span text:style-name="T76">: Massa Falida de Iplac do Brasil S/A. </text:span><text:span text:style-name="T118">Apelad</text:span><text:span text:style-name="T124">a</text:span><text:span text:style-name="T76">: Massa Falida do Banco Comercial Bancesa S/A. </text:span><text:span text:style-name="T101">Julgadores: Os Exmos. Srs. Deses. </text:span><text:span text:style-name="T99">EMANUEL LEITE ALBUQUERQUE – </text:span><text:soft-page-break/><text:span text:style-name="T99">Relator, </text:span><text:span text:style-name="T107">FRANCISCO MAURO FERREIRA LIBERATO </text:span><text:span text:style-name="T108">e </text:span><text:span text:style-name="T104">JOSÉ RICARDO VIDAL PATROCÍNIO </text:span><text:span text:style-name="Fonte_20_parág._20_padrão"><text:span text:style-name="T313"><text:s/></text:span></text:span><text:span text:style-name="Fonte_20_parág._20_padrão"><text:span text:style-name="T182">– Síntese do julgamento: </text:span></text:span><text:span text:style-name="Fonte_20_parág._20_padrão"><text:span text:style-name="T268">Após anunciado o processo, o </text:span></text:span><text:span text:style-name="Fonte_20_parág._20_padrão"><text:span text:style-name="T311">eminente Relator</text:span></text:span><text:span text:style-name="Fonte_20_parág._20_padrão"><text:span text:style-name="T268"> que havia pedido vista dos autos, apresentou voto conhecendo do recurso para, no mérito </text:span></text:span><text:span text:style-name="Fonte_20_parág._20_padrão"><text:span text:style-name="T269">negar</text:span></text:span><text:span text:style-name="Fonte_20_parág._20_padrão"><text:span text:style-name="T268">-lhe provimento, </text:span></text:span><text:span text:style-name="Fonte_20_parág._20_padrão"><text:span text:style-name="T311">acompanhando o voto do Exmo. Sr. Des. José Ricardo Vidal Patrocínio. Na sequência, </text:span></text:span><text:span text:style-name="Fonte_20_parág._20_padrão"><text:span text:style-name="T268">o Exmo. Sr. Des. Francisco Mauro Ferreira Liberato </text:span></text:span><text:span text:style-name="Fonte_20_parág._20_padrão"><text:span text:style-name="T311">votou pelo conhecimento e desprovimento do recurso</text:span></text:span><text:span text:style-name="Fonte_20_parág._20_padrão"><text:span text:style-name="T268">. </text:span></text:span><text:span text:style-name="Fonte_20_parág._20_padrão"><text:span text:style-name="T181">Decisão:</text:span></text:span><text:span text:style-name="Fonte_20_parág._20_padrão"><text:span text:style-name="T239"> </text:span></text:span><text:span text:style-name="Fonte_20_parág._20_padrão"><text:span text:style-name="T228">“A Turma, por unanimidade de votos, conheceu do recurso para </text:span></text:span><text:span text:style-name="Fonte_20_parág._20_padrão"><text:span text:style-name="T269">negar</text:span></text:span><text:span text:style-name="Fonte_20_parág._20_padrão"><text:span text:style-name="T228">-lhe provimento, nos termos do voto d</text:span></text:span><text:span text:style-name="Fonte_20_parág._20_padrão"><text:span text:style-name="T311">o</text:span></text:span><text:span text:style-name="Fonte_20_parág._20_padrão"><text:span text:style-name="T228"> Relator”. </text:span></text:span><text:span text:style-name="Fonte_20_parág._20_padrão"><text:span text:style-name="T393">58 - 0</text:span></text:span><text:span text:style-name="Fonte_20_parág._20_padrão"><text:span text:style-name="T422">627422-53.2023.8.06.0000</text:span></text:span><text:span text:style-name="Fonte_20_parág._20_padrão"><text:span text:style-name="T357"> - </text:span></text:span><text:span text:style-name="Fonte_20_parág._20_padrão"><text:span text:style-name="T422">Agravo de Instrumento</text:span></text:span><text:span text:style-name="Fonte_20_parág._20_padrão"><text:span text:style-name="T357"> - Fortaleza/20ª Vara Cível </text:span></text:span><text:span text:style-name="Fonte_20_parág._20_padrão"><text:span text:style-name="T363">– </text:span></text:span><text:span text:style-name="Fonte_20_parág._20_padrão"><text:span text:style-name="T364">(PEDIDO DE VISTA). </text:span></text:span><text:span text:style-name="Fonte_20_parág._20_padrão"><text:span text:style-name="T357"><text:s/></text:span></text:span><text:span text:style-name="T118">Agravante</text:span><text:span text:style-name="T76">: João Thiago Borges Freire. </text:span><text:span text:style-name="T118">Agravad</text:span><text:span text:style-name="T132">a</text:span><text:span text:style-name="T76">: Dafonte Veículos Ltda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 </text:span><text:span text:style-name="Fonte_20_parág._20_padrão"><text:span text:style-name="T182">– Síntese do julgamento: </text:span></text:span><text:span text:style-name="Fonte_20_parág._20_padrão"><text:span text:style-name="T268">Após anunciado o processo, o </text:span></text:span><text:span text:style-name="Fonte_20_parág._20_padrão"><text:span text:style-name="T311">eminente Relator</text:span></text:span><text:span text:style-name="Fonte_20_parág._20_padrão"><text:span text:style-name="T268"> que havia pedido vista dos autos, apresentou voto conhecendo do recurso para, no mérito </text:span></text:span><text:span text:style-name="Fonte_20_parág._20_padrão"><text:span text:style-name="T269">negar</text:span></text:span><text:span text:style-name="Fonte_20_parág._20_padrão"><text:span text:style-name="T268">-lhe provimento, </text:span></text:span><text:span text:style-name="Fonte_20_parág._20_padrão"><text:span text:style-name="T311">acompanhando o voto do Exmo. Sr. Des. </text:span></text:span><text:span text:style-name="Fonte_20_parág._20_padrão"><text:span text:style-name="T312">Francisco Mauro Ferreira Liberato</text:span></text:span><text:span text:style-name="Fonte_20_parág._20_padrão"><text:span text:style-name="T311">. Na sequência, </text:span></text:span><text:span text:style-name="Fonte_20_parág._20_padrão"><text:span text:style-name="T268">o Exmo. Sr. Des. </text:span></text:span><text:span text:style-name="Fonte_20_parág._20_padrão"><text:span text:style-name="T312">José Ricardo Vidal Patrocínio</text:span></text:span><text:span text:style-name="Fonte_20_parág._20_padrão"><text:span text:style-name="T268"> </text:span></text:span><text:span text:style-name="Fonte_20_parág._20_padrão"><text:span text:style-name="T311">votou pelo conhecimento e desprovimento do recurso</text:span></text:span><text:span text:style-name="Fonte_20_parág._20_padrão"><text:span text:style-name="T268">. </text:span></text:span><text:span text:style-name="Fonte_20_parág._20_padrão"><text:span text:style-name="T181">Decisão:</text:span></text:span><text:span text:style-name="Fonte_20_parág._20_padrão"><text:span text:style-name="T239"> </text:span></text:span><text:span text:style-name="Fonte_20_parág._20_padrão"><text:span text:style-name="T228">“A Turma, por unanimidade de votos, conheceu do recurso para </text:span></text:span><text:span text:style-name="Fonte_20_parág._20_padrão"><text:span text:style-name="T269">negar</text:span></text:span><text:span text:style-name="Fonte_20_parág._20_padrão"><text:span text:style-name="T228">-lhe provimento, nos termos do voto d</text:span></text:span><text:span text:style-name="Fonte_20_parág._20_padrão"><text:span text:style-name="T311">o</text:span></text:span><text:span text:style-name="Fonte_20_parág._20_padrão"><text:span text:style-name="T228"> Relator”.</text:span></text:span><text:span text:style-name="Fonte_20_parág._20_padrão"><text:span text:style-name="T183"> </text:span></text:span><text:span text:style-name="Fonte_20_parág._20_padrão"><text:span text:style-name="T394">59 -</text:span></text:span><text:span text:style-name="Fonte_20_parág._20_padrão"><text:span text:style-name="T358"> </text:span></text:span><text:span text:style-name="Fonte_20_parág._20_padrão"><text:span text:style-name="T425">00</text:span></text:span><text:span text:style-name="Fonte_20_parág._20_padrão"><text:span text:style-name="T423">0</text:span></text:span><text:span text:style-name="Fonte_20_parág._20_padrão"><text:span text:style-name="T426">1197</text:span></text:span><text:span text:style-name="Fonte_20_parág._20_padrão"><text:span text:style-name="T425">-</text:span></text:span><text:span text:style-name="Fonte_20_parág._20_padrão"><text:span text:style-name="T426">11</text:span></text:span><text:span text:style-name="Fonte_20_parág._20_padrão"><text:span text:style-name="T425">.202</text:span></text:span><text:span text:style-name="Fonte_20_parág._20_padrão"><text:span text:style-name="T424">4</text:span></text:span><text:span text:style-name="Fonte_20_parág._20_padrão"><text:span text:style-name="T425">.8.06.0000 – Conflito de Competência </text:span></text:span><text:span text:style-name="Fonte_20_parág._20_padrão"><text:span text:style-name="T1447">- </text:span></text:span><text:span text:style-name="Fonte_20_parág._20_padrão"><text:span text:style-name="T1448">(EXTRA PAUTA).</text:span></text:span><text:span text:style-name="Fonte_20_parág._20_padrão"><text:span text:style-name="T188"> </text:span></text:span><text:span text:style-name="Fonte_20_parág._20_padrão"><text:span text:style-name="T141">Suscitante</text:span></text:span><text:span text:style-name="Fonte_20_parág._20_padrão"><text:span text:style-name="T152">: Juízo de Direito </text:span></text:span><text:span text:style-name="Fonte_20_parág._20_padrão"><text:span text:style-name="T153">da </text:span></text:span><text:span text:style-name="Fonte_20_parág._20_padrão"><text:span text:style-name="T156">1</text:span></text:span><text:span text:style-name="Fonte_20_parág._20_padrão"><text:span text:style-name="T154">ª Vara </text:span></text:span><text:span text:style-name="Fonte_20_parág._20_padrão"><text:span text:style-name="T156">Cível </text:span></text:span><text:span text:style-name="Fonte_20_parág._20_padrão"><text:span text:style-name="T155">da </text:span></text:span><text:span text:style-name="Fonte_20_parág._20_padrão"><text:span text:style-name="T154">Comarca de </text:span></text:span><text:span text:style-name="Fonte_20_parág._20_padrão"><text:span text:style-name="T156">Aracati. </text:span></text:span><text:span text:style-name="Fonte_20_parág._20_padrão"><text:span text:style-name="T188">Suscitado</text:span></text:span><text:span text:style-name="Fonte_20_parág._20_padrão"><text:span text:style-name="T322">: Juízo de Direito </text:span></text:span><text:span text:style-name="Fonte_20_parág._20_padrão"><text:span text:style-name="T317">da </text:span></text:span><text:span text:style-name="Fonte_20_parág._20_padrão"><text:span text:style-name="T323">21</text:span></text:span><text:span text:style-name="Fonte_20_parág._20_padrão"><text:span text:style-name="T318">ª Vara </text:span></text:span><text:span text:style-name="Fonte_20_parág._20_padrão"><text:span text:style-name="T319">Cível</text:span></text:span><text:span text:style-name="Fonte_20_parág._20_padrão"><text:span text:style-name="T318"> </text:span></text:span><text:span text:style-name="Fonte_20_parág._20_padrão"><text:span text:style-name="T319">da </text:span></text:span><text:span text:style-name="Fonte_20_parág._20_padrão"><text:span text:style-name="T318">Comarca de Fortaleza. </text:span></text:span><text:span text:style-name="Fonte_20_parág._20_padrão"><text:span text:style-name="T327">Julgadores: Os Exmos. Srs. Deses</text:span></text:span><text:span text:style-name="Fonte_20_parág._20_padrão"><text:span text:style-name="T318">. </text:span></text:span><text:span text:style-name="Fonte_20_parág._20_padrão"><text:span text:style-name="T320">FRANCISCO MAURO FERREIRA LIBERATO</text:span></text:span><text:span text:style-name="Fonte_20_parág._20_padrão"><text:span text:style-name="T318"> – Relator, </text:span></text:span><text:span text:style-name="Fonte_20_parág._20_padrão"><text:span text:style-name="T324">JOSÉ RICARDO VIDAL PATROCÍNIO </text:span></text:span><text:span text:style-name="Fonte_20_parág._20_padrão"><text:span text:style-name="T321">E</text:span></text:span><text:span text:style-name="Fonte_20_parág._20_padrão"><text:span text:style-name="T325"> </text:span></text:span><text:span text:style-name="Fonte_20_parág._20_padrão"><text:span text:style-name="T326">MARIA REGINA OLIVEIRA CAMARA </text:span></text:span><text:span text:style-name="Fonte_20_parág._20_padrão"><text:span text:style-name="T1233"><text:s/></text:span></text:span><text:span text:style-name="Fonte_20_parág._20_padrão"><text:span text:style-name="T1229">– </text:span></text:span><text:span text:style-name="Fonte_20_parág._20_padrão"><text:span text:style-name="T1256">Síntese do julgamento: </text:span></text:span><text:span text:style-name="Fonte_20_parág._20_padrão"><text:span text:style-name="T1229">“A Turma, por unanimidade de votos, </text:span></text:span><text:span text:style-name="Fonte_20_parág._20_padrão"><text:span text:style-name="T1264">Conhece</text:span></text:span><text:span text:style-name="Fonte_20_parág._20_padrão"><text:span text:style-name="T1266">u</text:span></text:span><text:span text:style-name="Fonte_20_parág._20_padrão"><text:span text:style-name="T1264"> do Conflito Negativo de Competência para, no mérito, </text:span></text:span><text:span text:style-name="Fonte_20_parág._20_padrão"><text:span text:style-name="T1272">negar</text:span></text:span><text:span text:style-name="Fonte_20_parág._20_padrão"><text:span text:style-name="T1264">-lhe provimento, declarando a competência do </text:span></text:span><text:span text:style-name="Fonte_20_parág._20_padrão"><text:span text:style-name="T1269">J</text:span></text:span><text:span text:style-name="Fonte_20_parág._20_padrão"><text:span text:style-name="T1273">uízo de Direito da</text:span></text:span><text:span text:style-name="Fonte_20_parág._20_padrão"><text:span text:style-name="T1274"> </text:span></text:span><text:span text:style-name="Fonte_20_parág._20_padrão"><text:span text:style-name="T1280">1</text:span></text:span><text:span text:style-name="Fonte_20_parág._20_padrão"><text:span text:style-name="T1276">ª Vara </text:span></text:span><text:span text:style-name="Fonte_20_parág._20_padrão"><text:span text:style-name="T1280">Cível </text:span></text:span><text:span text:style-name="Fonte_20_parág._20_padrão"><text:span text:style-name="T1275">da </text:span></text:span><text:span text:style-name="Fonte_20_parág._20_padrão"><text:span text:style-name="T1276">Comarca de </text:span></text:span><text:span text:style-name="Fonte_20_parág._20_padrão"><text:span text:style-name="T1280">Aracati</text:span></text:span><text:span text:style-name="Fonte_20_parág._20_padrão"><text:span text:style-name="T1276">, </text:span></text:span><text:span text:style-name="Fonte_20_parág._20_padrão"><text:span text:style-name="T1277">o suscit</text:span></text:span><text:span text:style-name="Fonte_20_parág._20_padrão"><text:span text:style-name="T1279">ante</text:span></text:span><text:span text:style-name="Fonte_20_parág._20_padrão"><text:span text:style-name="T1271">, </text:span></text:span><text:span text:style-name="Fonte_20_parág._20_padrão"><text:span text:style-name="T1230">nos termos do voto d</text:span></text:span><text:span text:style-name="Fonte_20_parág._20_padrão"><text:span text:style-name="T1231">o</text:span></text:span><text:span text:style-name="Fonte_20_parág._20_padrão"><text:span text:style-name="T1230"> Relator.”</text:span></text:span><text:span text:style-name="Fonte_20_parág._20_padrão"><text:span text:style-name="T1262">60 - 00</text:span></text:span><text:span text:style-name="Fonte_20_parág._20_padrão"><text:span text:style-name="T1259">0</text:span></text:span><text:span text:style-name="Fonte_20_parág._20_padrão"><text:span text:style-name="T1261">1</text:span></text:span><text:span text:style-name="Fonte_20_parág._20_padrão"><text:span text:style-name="T1263">312</text:span></text:span><text:span text:style-name="Fonte_20_parág._20_padrão"><text:span text:style-name="T1262">-</text:span></text:span><text:span text:style-name="Fonte_20_parág._20_padrão"><text:span text:style-name="T1263">32</text:span></text:span><text:span text:style-name="Fonte_20_parág._20_padrão"><text:span text:style-name="T1262">.202</text:span></text:span><text:span text:style-name="Fonte_20_parág._20_padrão"><text:span text:style-name="T1260">4</text:span></text:span><text:span text:style-name="Fonte_20_parág._20_padrão"><text:span text:style-name="T1262">.8.06.0000 – Conflito de Competência. </text:span></text:span><text:span text:style-name="Fonte_20_parág._20_padrão"><text:span text:style-name="T141">Suscitante</text:span></text:span><text:span text:style-name="Fonte_20_parág._20_padrão"><text:span text:style-name="T152">: Juízo de Direito </text:span></text:span><text:span text:style-name="Fonte_20_parág._20_padrão"><text:span text:style-name="T153">da </text:span></text:span><text:span text:style-name="Fonte_20_parág._20_padrão"><text:span text:style-name="T157">1</text:span></text:span><text:span text:style-name="Fonte_20_parág._20_padrão"><text:span text:style-name="T154">ª Vara </text:span></text:span><text:span text:style-name="Fonte_20_parág._20_padrão"><text:span text:style-name="T157">de Sucessões da Comarca de Fortaleza. </text:span></text:span><text:span text:style-name="Fonte_20_parág._20_padrão"><text:span text:style-name="T1258">Suscitado</text:span></text:span><text:span text:style-name="Fonte_20_parág._20_padrão"><text:span text:style-name="T1236">: Juízo de Direito </text:span></text:span><text:span text:style-name="Fonte_20_parág._20_padrão"><text:span text:style-name="T1232">da </text:span></text:span><text:span text:style-name="Fonte_20_parág._20_padrão"><text:span text:style-name="T1237">23</text:span></text:span><text:span text:style-name="Fonte_20_parág._20_padrão"><text:span text:style-name="T1234">ª Vara </text:span></text:span><text:span text:style-name="Fonte_20_parág._20_padrão"><text:span text:style-name="T1237">Cível</text:span></text:span><text:span text:style-name="Fonte_20_parág._20_padrão"><text:span text:style-name="T1234"> </text:span></text:span><text:span text:style-name="Fonte_20_parág._20_padrão"><text:span text:style-name="T1235">d</text:span></text:span><text:span text:style-name="Fonte_20_parág._20_padrão"><text:span text:style-name="T1234">a Comarca de </text:span></text:span><text:span text:style-name="Fonte_20_parág._20_padrão"><text:span text:style-name="T1237">Fortaleza. </text:span></text:span><text:span text:style-name="Fonte_20_parág._20_padrão"><text:span text:style-name="T315">Julgadores: Os </text:span></text:span><text:span text:style-name="Fonte_20_parág._20_padrão"><text:span text:style-name="T316">(a)</text:span></text:span><text:span text:style-name="Fonte_20_parág._20_padrão"><text:span text:style-name="T315"> Exmos </text:span></text:span><text:span text:style-name="Fonte_20_parág._20_padrão"><text:span text:style-name="T316">(a)</text:span></text:span><text:span text:style-name="Fonte_20_parág._20_padrão"><text:span text:style-name="T315">. Srs </text:span></text:span><text:span text:style-name="Fonte_20_parág._20_padrão"><text:span text:style-name="T316">(a)</text:span></text:span><text:span text:style-name="Fonte_20_parág._20_padrão"><text:span text:style-name="T315">. Deses</text:span></text:span><text:span text:style-name="Fonte_20_parág._20_padrão"><text:span text:style-name="T265">. <text:s/></text:span></text:span><text:span text:style-name="Fonte_20_parág._20_padrão"><text:span text:style-name="T267">MARIA REGINA OLIVEIRA CAMARA. Relatora, EMANUEL LEITE ALBUQUERQUE E FRANCISCO MAURO FERREIRA LIBERATO </text:span></text:span><text:span text:style-name="Fonte_20_parág._20_padrão"><text:span text:style-name="T1230">– </text:span></text:span><text:span text:style-name="Fonte_20_parág._20_padrão"><text:span text:style-name="T1257">Síntese do julgamento: </text:span></text:span><text:span text:style-name="Fonte_20_parág._20_padrão"><text:span text:style-name="T1230">“A Turma, por unanimidade de votos, </text:span></text:span><text:span text:style-name="Fonte_20_parág._20_padrão"><text:span text:style-name="T1265">Conhece</text:span></text:span><text:span text:style-name="Fonte_20_parág._20_padrão"><text:span text:style-name="T1267">u</text:span></text:span><text:span text:style-name="Fonte_20_parág._20_padrão"><text:span text:style-name="T1265"> do Conflito Negativo de Competência para, no mérito, </text:span></text:span><text:span text:style-name="Fonte_20_parág._20_padrão"><text:span text:style-name="T1268">dar</text:span></text:span><text:span text:style-name="Fonte_20_parág._20_padrão"><text:span text:style-name="T1265">-lhe provimento, declarando a competência do </text:span></text:span><text:span text:style-name="Fonte_20_parág._20_padrão"><text:span text:style-name="T1270">J</text:span></text:span><text:span text:style-name="Fonte_20_parág._20_padrão"><text:span text:style-name="T1274">uízo de Direito da </text:span></text:span><text:span text:style-name="Fonte_20_parág._20_padrão"><text:span text:style-name="T1281">23</text:span></text:span><text:span text:style-name="Fonte_20_parág._20_padrão"><text:span text:style-name="T1276">ª Vara </text:span></text:span><text:span text:style-name="Fonte_20_parág._20_padrão"><text:span text:style-name="T1281">Cível</text:span></text:span><text:span text:style-name="Fonte_20_parág._20_padrão"><text:span text:style-name="T1276"> </text:span></text:span><text:span text:style-name="Fonte_20_parág._20_padrão"><text:span text:style-name="T1278">d</text:span></text:span><text:span text:style-name="Fonte_20_parág._20_padrão"><text:span text:style-name="T1276">a Comarca de </text:span></text:span><text:span text:style-name="Fonte_20_parág._20_padrão"><text:span text:style-name="T1281">Fortaleza</text:span></text:span><text:span text:style-name="Fonte_20_parág._20_padrão"><text:span text:style-name="T1276">, </text:span></text:span><text:span text:style-name="Fonte_20_parág._20_padrão"><text:span text:style-name="T1277">o suscitado</text:span></text:span><text:span text:style-name="Fonte_20_parág._20_padrão"><text:span text:style-name="T1271">, </text:span></text:span><text:span text:style-name="Fonte_20_parág._20_padrão"><text:span text:style-name="T1230">nos termos do voto d</text:span></text:span><text:span text:style-name="Fonte_20_parág._20_padrão"><text:span text:style-name="T1238">a</text:span></text:span><text:span text:style-name="Fonte_20_parág._20_padrão"><text:span text:style-name="T1230"> Relator</text:span></text:span><text:span text:style-name="Fonte_20_parág._20_padrão"><text:span text:style-name="T1238">a</text:span></text:span><text:span text:style-name="Fonte_20_parág._20_padrão"><text:span text:style-name="T1230">.” </text:span></text:span><text:span text:style-name="T45">61</text:span><text:span text:style-name="T44"> - 0011</text:span><text:span text:style-name="T43">396-47.2015.8.06.0117</text:span><text:span text:style-name="T71"> - </text:span><text:span text:style-name="T43">Apelação Cível</text:span><text:span text:style-name="T71"> - Maracanaú/1ª Vara Cível</text:span><text:span text:style-name="T76">. </text:span><text:span text:style-name="T118">Apelante</text:span><text:span text:style-name="T76">: Maria de Lourdes dos Santos Silva. </text:span><text:span text:style-name="T118">Apelad</text:span><text:span text:style-name="T124">a</text:span><text:span text:style-name="T76">: Companhia de Habitação do Ceará - COHAB/CE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5">62</text:span><text:span text:style-name="T44"> - 012</text:span><text:span text:style-name="T43">2287-90.2018.8.06.0001</text:span><text:span text:style-name="T71"> - </text:span><text:span text:style-name="T43">Apelação Cível</text:span><text:span text:style-name="T71"> - Fortaleza/33ª Vara Cível. </text:span><text:span text:style-name="T118">Apte/Apd</text:span><text:span text:style-name="T124">a</text:span><text:span text:style-name="T76">: Maria Lucimar da Silva Zemp. </text:span><text:span text:style-name="T118">Apte/Apdo</text:span><text:span text:style-name="T76">: Banco do Brasil S/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</text:span></text:span><text:span text:style-name="Fonte_20_parág._20_padrão"><text:span text:style-name="T194">parcialmente</text:span></text:span><text:span text:style-name="Fonte_20_parág._20_padrão"><text:span text:style-name="T190"> do recurso para </text:span></text:span><text:span text:style-name="Fonte_20_parág._20_padrão"><text:span text:style-name="T194">d</text:span></text:span><text:span text:style-name="Fonte_20_parág._20_padrão"><text:span text:style-name="T192">ar </text:span></text:span><text:span text:style-name="Fonte_20_parág._20_padrão"><text:span text:style-name="T194">parcial </text:span></text:span><text:span text:style-name="Fonte_20_parág._20_padrão"><text:span text:style-name="T190">provimento </text:span></text:span><text:span text:style-name="Fonte_20_parág._20_padrão"><text:span text:style-name="T194">ao apelo de </text:span></text:span><text:span text:style-name="Fonte_20_parág._20_padrão"><text:span text:style-name="T195">Maria Lucimar da Silva Zemp </text:span></text:span><text:span text:style-name="Fonte_20_parág._20_padrão"><text:span text:style-name="T194">e conheceu do recurso para negar provimento ao apelo do </text:span></text:span><text:span text:style-name="Fonte_20_parág._20_padrão"><text:span text:style-name="T195">Banco do Brasil S/A</text:span></text:span><text:span text:style-name="Fonte_20_parág._20_padrão"><text:span text:style-name="T190">, nos termos do voto do Relator”.</text:span></text:span><text:span text:style-name="T45">63</text:span><text:span text:style-name="T44"> - 00</text:span><text:span text:style-name="T43">53460-24.2014.8.06.0112</text:span><text:span text:style-name="T71"> - </text:span><text:span text:style-name="T43">Apelação Cível</text:span><text:span text:style-name="T71"> - Juazeiro do Norte/3ª Vara Cível.</text:span><text:span text:style-name="T118">Apelante</text:span><text:span text:style-name="T76">: Maria das Graças Nascimento Silva. </text:span><text:span text:style-name="T118">Apelad</text:span><text:span text:style-name="T124">a</text:span><text:span text:style-name="T76">: LM Desenvolvimento Imobiliário LTD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4">d</text:span></text:span><text:span text:style-name="Fonte_20_parág._20_padrão"><text:span text:style-name="T192">ar</text:span></text:span><text:span text:style-name="Fonte_20_parág._20_padrão"><text:span text:style-name="T190">-lhe </text:span></text:span><text:span text:style-name="Fonte_20_parág._20_padrão"><text:span text:style-name="T194">parcial</text:span></text:span><text:span text:style-name="Fonte_20_parág._20_padrão"><text:span text:style-name="T190"> provimento, nos termos do voto do Relator”.</text:span></text:span><text:span text:style-name="T45">64</text:span><text:span text:style-name="T44"> - 000</text:span><text:span text:style-name="T43">1089-94.2019.8.06.0084</text:span><text:span text:style-name="T71"> - </text:span><text:span text:style-name="T43">Apelação Cível</text:span><text:span text:style-name="T71"> - Guaraciaba do Norte/Vara Única. </text:span><text:span text:style-name="T118">Apelante</text:span><text:span text:style-name="T76">: Banco Bradesco S/A. </text:span><text:span text:style-name="T118">Apelante</text:span><text:span text:style-name="T76">: Bradesco Capitalização S/A. </text:span><text:span text:style-name="T118">Apelada</text:span><text:span text:style-name="T76">: Francisca Marques Tomé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76"> </text:span><text:span text:style-name="T45">65</text:span><text:span text:style-name="T44"> - 000</text:span><text:span text:style-name="T43">0887-84.2005.8.06.0092</text:span><text:span text:style-name="T71"> - </text:span><text:span text:style-name="T43">Apelação Cível</text:span><text:span text:style-name="T71"> - </text:span><text:soft-page-break/><text:span text:style-name="T71">Independência/Vara Única.</text:span><text:span text:style-name="T118">Apelante</text:span><text:span text:style-name="T76">: Espólio de Adonias Carneiro Portela. </text:span><text:span text:style-name="T118">Apelado</text:span><text:span text:style-name="T76">: Banco do Estado do Ceará S/A - BEC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5">66</text:span><text:span text:style-name="T44"> - 01</text:span><text:span text:style-name="T43">63224-45.2018.8.06.0001</text:span><text:span text:style-name="T71"> - </text:span><text:span text:style-name="T43">Apelação Cível</text:span><text:span text:style-name="T71"> - Fortaleza/8ª Vara Cível. </text:span><text:span text:style-name="T118">Apelante</text:span><text:span text:style-name="T76">: Luiz Antônio Leite Braga Filho. </text:span><text:span text:style-name="T118">Apelado</text:span><text:span text:style-name="T76">: Banco Santander (Brasil) S/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4">d</text:span></text:span><text:span text:style-name="Fonte_20_parág._20_padrão"><text:span text:style-name="T192">ar</text:span></text:span><text:span text:style-name="Fonte_20_parág._20_padrão"><text:span text:style-name="T190">-lhe </text:span></text:span><text:span text:style-name="Fonte_20_parág._20_padrão"><text:span text:style-name="T194">parcial</text:span></text:span><text:span text:style-name="Fonte_20_parág._20_padrão"><text:span text:style-name="T190"> provimento, nos termos do voto do Relator”.</text:span></text:span><text:span text:style-name="T45">67</text:span><text:span text:style-name="T44"> - 01228</text:span><text:span text:style-name="T43">24-91.2015.8.06.0001</text:span><text:span text:style-name="T71"> - </text:span><text:span text:style-name="T43">Apelação Cível</text:span><text:span text:style-name="T71"> - Fortaleza/39ª Vara Cível. </text:span><text:span text:style-name="T118">Apelante</text:span><text:span text:style-name="T76">: Fernando Ant</text:span><text:span text:style-name="T81">ô</text:span><text:span text:style-name="T76">nio Barbosa Xavier. </text:span><text:span text:style-name="T118">Apelada</text:span><text:span text:style-name="T76">: Juliane Monteiro da Cruz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5">68</text:span><text:span text:style-name="T44"> - 0227</text:span><text:span text:style-name="T43">489-85.2020.8.06.0001</text:span><text:span text:style-name="T71"> - </text:span><text:span text:style-name="T43">Apelação Cível</text:span><text:span text:style-name="T71"> - Fortaleza/25ª Vara Cível. </text:span><text:span text:style-name="T118">Apelante</text:span><text:span text:style-name="T76">: João de Sá Cavalcante Neto. </text:span><text:span text:style-name="T118">Apelad</text:span><text:span text:style-name="T124">a</text:span><text:span text:style-name="T76">: Unimed Fortaleza - Sociedade Cooperativa Médica Ltd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37">69</text:span><text:span text:style-name="T35"> - 0</text:span><text:span text:style-name="T34">146596-54.2013.8.06.0001</text:span><text:span text:style-name="T64"> - </text:span><text:span text:style-name="T34">Apelação Cível</text:span><text:span text:style-name="T64"> - Fortaleza/26ª Vara Cível. </text:span><text:span text:style-name="T110">Apelante</text:span><text:span text:style-name="T74">: Magna Locações Ltda. </text:span><text:span text:style-name="T118">Apelad</text:span><text:span text:style-name="T124">a</text:span><text:span text:style-name="T76">: Metalvias Construções Ltd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6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38">70</text:span><text:span text:style-name="T35"> - 0200</text:span><text:span text:style-name="T34">903-55.2013.8.06.0001</text:span><text:span text:style-name="T64"> - </text:span><text:span text:style-name="T34">Apelação Cível</text:span><text:span text:style-name="T64"> - Fortaleza/9ª Vara Cível. </text:span><text:span text:style-name="T118">Apelante</text:span><text:span text:style-name="T76">: Embracon Administradora de Consórcio Ltd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7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46">71</text:span><text:span text:style-name="T44"> - 001083</text:span><text:span text:style-name="T43">1-20.2021.8.06.0070</text:span><text:span text:style-name="T71"> - </text:span><text:span text:style-name="T43">Apelação Cível</text:span><text:span text:style-name="T71"> - Crateús/2ª Vara Cível. </text:span><text:span text:style-name="T118">Apelante</text:span><text:span text:style-name="T76">: M</text:span><text:span text:style-name="T81">inistério Público do Estado do Ceará. </text:span><text:span text:style-name="T118">Apelado</text:span><text:span text:style-name="T76">: A. T. A. 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</text:span></text:span><text:span text:style-name="Fonte_20_parág._20_padrão"><text:span text:style-name="T197">julgou prejudicado o recurso</text:span></text:span><text:span text:style-name="Fonte_20_parág._20_padrão"><text:span text:style-name="T190">, nos termos do voto do Relator”.</text:span></text:span><text:span text:style-name="T46">72</text:span><text:span text:style-name="T44"> - 016</text:span><text:span text:style-name="T43">6600-73.2017.8.06.0001</text:span><text:span text:style-name="T71"> - </text:span><text:span text:style-name="T43">Apelação Cível</text:span><text:span text:style-name="T71"> - Fortaleza/15ª Vara Cível. </text:span><text:span text:style-name="T118">Apelante</text:span><text:span text:style-name="T76">: Nathalia Joelma da Silva. </text:span><text:span text:style-name="T118">Apelado</text:span><text:span text:style-name="T76">: Banco Bradesco S/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38">73</text:span><text:span text:style-name="T35"> - 0169</text:span><text:span text:style-name="T34">909-05.2017.8.06.0001</text:span><text:span text:style-name="T64"> - </text:span><text:span text:style-name="T34">Apelação Cível</text:span><text:span text:style-name="T64"> - Fortaleza/20ª Vara Cível. </text:span><text:span text:style-name="T118">Apelante</text:span><text:span text:style-name="T76">: Wind Mills Manutenção Instalação e Serviços em Máquinas e Equipamentos Ltda ME. </text:span><text:span text:style-name="T118">Apelado</text:span><text:span text:style-name="T76">: Banco do Nordeste do Brasil S/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6">74</text:span><text:span text:style-name="T44"> - 06237</text:span><text:span text:style-name="T43">71-76.2024.8.06.0000</text:span><text:span text:style-name="T71"> - </text:span><text:span text:style-name="T43">Agravo de Instrumento</text:span><text:span text:style-name="T71"> - Limoeiro do Norte/1ª Vara Cível. </text:span><text:span text:style-name="T118">Agravante</text:span><text:span text:style-name="T76">: V. S. F. </text:span><text:span text:style-name="T118">Agravada</text:span><text:span text:style-name="T76">: L. M. N. M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</text:span></text:span><text:span text:style-name="Fonte_20_parág._20_padrão"><text:span text:style-name="T197">não </text:span></text:span><text:span text:style-name="Fonte_20_parág._20_padrão"><text:span text:style-name="T190">conheceu do recurso, nos termos do voto do Relator”.</text:span></text:span><text:span text:style-name="T46">75</text:span><text:span text:style-name="T44"> - 0202</text:span><text:span text:style-name="T43">541-87.2023.8.06.0029</text:span><text:span text:style-name="T71"> - </text:span><text:span text:style-name="T43">Apelação Cível</text:span><text:span text:style-name="T71"> - Acopiara/2ª Vara Cível. </text:span><text:span text:style-name="T118">Apte/Apdo</text:span><text:span text:style-name="T76">: Expedito Fernandes das Neves. </text:span><text:span text:style-name="T118">Apte/Apdo</text:span><text:span text:style-name="T76">: Banco BMG S/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</text:span></text:span><text:span text:style-name="Fonte_20_parág._20_padrão"><text:span text:style-name="T197">s</text:span></text:span><text:span text:style-name="Fonte_20_parág._20_padrão"><text:span text:style-name="T190"> recurso</text:span></text:span><text:span text:style-name="Fonte_20_parág._20_padrão"><text:span text:style-name="T197">s</text:span></text:span><text:span text:style-name="Fonte_20_parág._20_padrão"><text:span text:style-name="T190"> para </text:span></text:span><text:span text:style-name="Fonte_20_parág._20_padrão"><text:span text:style-name="T192">negar </text:span></text:span><text:span text:style-name="Fonte_20_parág._20_padrão"><text:span text:style-name="T190">provimento </text:span></text:span><text:span text:style-name="Fonte_20_parág._20_padrão"><text:span text:style-name="T197">ao </text:span></text:span><text:soft-page-break/><text:span text:style-name="Fonte_20_parág._20_padrão"><text:span text:style-name="T197">apelo do </text:span></text:span><text:span text:style-name="Fonte_20_parág._20_padrão"><text:span text:style-name="T198">Banco BMG S/A, </text:span></text:span><text:span text:style-name="Fonte_20_parág._20_padrão"><text:span text:style-name="T197">com preliminares rejeitadas e dar parcial provimento ao apelo de </text:span></text:span><text:span text:style-name="Fonte_20_parág._20_padrão"><text:span text:style-name="T198">Expedito Fernandes das Neves</text:span></text:span><text:span text:style-name="Fonte_20_parág._20_padrão"><text:span text:style-name="T190">, nos termos do voto do Relator”.</text:span></text:span><text:span text:style-name="T46">76</text:span><text:span text:style-name="T44"> - 0050</text:span><text:span text:style-name="T43">216-61.2020.8.06.0182</text:span><text:span text:style-name="T71"> - </text:span><text:span text:style-name="T43">Apelação Cível</text:span><text:span text:style-name="T71"> - Viçosa do Ceará/2ª Vara. </text:span><text:span text:style-name="T118">Apte/Apdo</text:span><text:span text:style-name="T76">: João F</text:span><text:span text:style-name="T82">é</text:span><text:span text:style-name="T76">lix da Silva. </text:span><text:span text:style-name="T118">Apte/Apdo</text:span><text:span text:style-name="T76">: Banco BMG S/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7">d</text:span></text:span><text:span text:style-name="Fonte_20_parág._20_padrão"><text:span text:style-name="T192">ar </text:span></text:span><text:span text:style-name="Fonte_20_parág._20_padrão"><text:span text:style-name="T190">provimento </text:span></text:span><text:span text:style-name="Fonte_20_parág._20_padrão"><text:span text:style-name="T197">ao apelo do Banco BMG S/A e julgar prejudicado o apelo de João Félix da Silva</text:span></text:span><text:span text:style-name="Fonte_20_parág._20_padrão"><text:span text:style-name="T190">, nos termos do voto do Relator”.</text:span></text:span><text:span text:style-name="T46">77</text:span><text:span text:style-name="T44"> - 062508</text:span><text:span text:style-name="T43">2-05.2024.8.06.0000/50000</text:span><text:span text:style-name="T71"> - </text:span><text:span text:style-name="T34">Embargos de Declaração Cível</text:span><text:span text:style-name="T64"> – </text:span><text:span text:style-name="T66">Fortaleza/3ª Vara Cível. </text:span><text:span text:style-name="T118">Embargante</text:span><text:span text:style-name="T76">: Antônio Matheus de Oliveira Martins. </text:span><text:span text:style-name="T118">Embargad</text:span><text:span text:style-name="T133">a</text:span><text:span text:style-name="T76">: Unimed do Ceará - Federação das Sociedades Cooperativas Médicas do Estado do Ceará Ltd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7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46">78</text:span><text:span text:style-name="T44"> - 02004</text:span><text:span text:style-name="T43">20-27.2023.8.06.0081</text:span><text:span text:style-name="T71"> - </text:span><text:span text:style-name="T43">Apelação Cível</text:span><text:span text:style-name="T71"> - Granja/2ª Vara da Comarca de Granja.</text:span><text:span text:style-name="T76"> </text:span><text:span text:style-name="T118">Apelante</text:span><text:span text:style-name="T76">: José Airton Lima Ara</text:span><text:span text:style-name="T82">ú</text:span><text:span text:style-name="T76">jo. </text:span><text:span text:style-name="T118">Apelado</text:span><text:span text:style-name="T76">: Banco Pan S/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7">79</text:span><text:span text:style-name="T44"> - 02</text:span><text:span text:style-name="T43">00769-03.2023.8.06.0090</text:span><text:span text:style-name="T71"> - </text:span><text:span text:style-name="T43">Apelação Cível</text:span><text:span text:style-name="T71"> - Icó/1ª Vara Cível.</text:span><text:span text:style-name="T118">Apelante</text:span><text:span text:style-name="T76">: Maria de F</text:span><text:span text:style-name="T82">á</text:span><text:span text:style-name="T76">tima Pereira. </text:span><text:span text:style-name="T118">Apelado</text:span><text:span text:style-name="T76">: Banco Daycoval S/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7">80</text:span><text:span text:style-name="T44"> - 062</text:span><text:span text:style-name="T43">6773-54.2024.8.06.0000</text:span><text:span text:style-name="T71"> - </text:span><text:span text:style-name="T34">Agravo de Instrumento</text:span><text:span text:style-name="T64"> – </text:span><text:span text:style-name="T66">Fortaleza/16ª Vara Cível. </text:span><text:span text:style-name="T118">Agravante</text:span><text:span text:style-name="T76">: Na</text:span><text:span text:style-name="T82">i</text:span><text:span text:style-name="T76">lson de Vasconcelos Bezerra. </text:span><text:span text:style-name="T118">Agravad</text:span><text:span text:style-name="T133">a</text:span><text:span text:style-name="T76">: Aymoré Crédito Financiamento e Investimento S/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9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47">81</text:span><text:span text:style-name="T44"> - 020</text:span><text:span text:style-name="T43">0517-59.2023.8.06.0038</text:span><text:span text:style-name="T71"> - </text:span><text:span text:style-name="T43">Apelação Cível</text:span><text:span text:style-name="T71"> - Araripe/Vara Única. </text:span><text:span text:style-name="T118">Apelante</text:span><text:span text:style-name="T76">: Companhia de Água e Esgoto do Ceará - C</text:span><text:span text:style-name="T82">AGECE</text:span><text:span text:style-name="T76">. <text:s/>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9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47">82</text:span><text:span text:style-name="T44"> - 0200</text:span><text:span text:style-name="T43">118-34.2023.8.06.0069</text:span><text:span text:style-name="T71"> - </text:span><text:span text:style-name="T43">Apelação Cível</text:span><text:span text:style-name="T71"> - Coreaú/Vara Única. </text:span><text:span text:style-name="T118">Recorrente/Rec</text:span><text:span text:style-name="T76">: Maria Duarte de Nascimento. </text:span><text:span text:style-name="T118">Recorrente/Rec</text:span><text:span text:style-name="T76">: Banco Bradesco S/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9">d</text:span></text:span><text:span text:style-name="Fonte_20_parág._20_padrão"><text:span text:style-name="T192">ar </text:span></text:span><text:span text:style-name="Fonte_20_parág._20_padrão"><text:span text:style-name="T199">parcial </text:span></text:span><text:span text:style-name="Fonte_20_parág._20_padrão"><text:span text:style-name="T190">provimento </text:span></text:span><text:span text:style-name="Fonte_20_parág._20_padrão"><text:span text:style-name="T199">ao apelo do Banco Bradesco S/A e julgar prejudicado o apelo de Maria Duarte de Nascimento</text:span></text:span><text:span text:style-name="Fonte_20_parág._20_padrão"><text:span text:style-name="T190">, nos termos do voto do Relator”.</text:span></text:span><text:span text:style-name="T47">83</text:span><text:span text:style-name="T44"> - 001</text:span><text:span text:style-name="T43">0580-33.2010.8.06.0055</text:span><text:span text:style-name="T71"> - </text:span><text:span text:style-name="T43">Apelação Cível</text:span><text:span text:style-name="T71"> - Canindé/2ª Vara Cível. </text:span><text:span text:style-name="T118">Apelante</text:span><text:span text:style-name="T76">: Banco do Nordeste do Brasil S/A. </text:span><text:span text:style-name="T118">Apelado</text:span><text:span text:style-name="T76">: Francisco Nelson Almeida da Silv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9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47">84</text:span><text:span text:style-name="T44"> - 062983</text:span><text:span text:style-name="T43">4-20.2024.8.06.0000</text:span><text:span text:style-name="T71"> - </text:span><text:span text:style-name="T43">Agravo de Instrumento</text:span><text:span text:style-name="T71"> - Tianguá/1ª Vara Cível. </text:span><text:span text:style-name="T118">Agravante</text:span><text:span text:style-name="T76">: JOSÉ RENAN MOITA. </text:span><text:span text:style-name="T118">Agravada</text:span><text:span text:style-name="T76">: FERNANDA VASCONCELOS MOIT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</text:span></text:span><text:span text:style-name="Fonte_20_parág._20_padrão"><text:span text:style-name="T199">julgou prejudicado o recurso</text:span></text:span><text:span text:style-name="Fonte_20_parág._20_padrão"><text:span text:style-name="T190">, nos termos do voto do Relator”.</text:span></text:span><text:span text:style-name="T47">85</text:span><text:span text:style-name="T44"> - 06</text:span><text:span text:style-name="T43">33304-59.2024.8.06.0000</text:span><text:span text:style-name="T71"> - </text:span><text:span text:style-name="T43">Agravo de Instrumento</text:span><text:span text:style-name="T71"> - Mucambo/Vara Única. </text:span><text:span text:style-name="T118">Agravante</text:span><text:span text:style-name="T76">: Unimed de Sobral - Cooperativa de Trabalho Médico Ltda. </text:span><text:span text:style-name="T118">Agravado</text:span><text:span text:style-name="T76">: K. P. A., R. P. M. da C. M. P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9">d</text:span></text:span><text:span text:style-name="Fonte_20_parág._20_padrão"><text:span text:style-name="T192">ar</text:span></text:span><text:span text:style-name="Fonte_20_parág._20_padrão"><text:span text:style-name="T190">-lhe provimento, nos </text:span></text:span><text:soft-page-break/><text:span text:style-name="Fonte_20_parág._20_padrão"><text:span text:style-name="T190">termos do voto do Relator”.</text:span></text:span><text:span text:style-name="T47">86</text:span><text:span text:style-name="T44"> - 0633304-</text:span><text:span text:style-name="T43">59.2024.8.06.0000/50000</text:span><text:span text:style-name="T71"> - </text:span><text:span text:style-name="T43">Agravo Interno Cível</text:span><text:span text:style-name="T71"> - Mucambo/Vara Única. </text:span><text:span text:style-name="T118">Agravante</text:span><text:span text:style-name="T76">: K. P. A. R. P. M. da C. M. P. </text:span><text:span text:style-name="T118">Agravad</text:span><text:span text:style-name="T123">a</text:span><text:span text:style-name="T76">: Unimed de Sobral - Cooperativa de Trabalho Médico Ltda. <text:s/>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</text:span></text:span><text:span text:style-name="Fonte_20_parág._20_padrão"><text:span text:style-name="T200">não </text:span></text:span><text:span text:style-name="Fonte_20_parág._20_padrão"><text:span text:style-name="T190">conheceu do recurso, nos termos do voto do Relator”.</text:span></text:span><text:span text:style-name="T48">87</text:span><text:span text:style-name="T44"> - 06</text:span><text:span text:style-name="T43">33750-62.2024.8.06.0000</text:span><text:span text:style-name="T71"> - </text:span><text:span text:style-name="T43">Agravo de Instrumento</text:span><text:span text:style-name="T71"> - Mulungu/Vara Única. </text:span><text:span text:style-name="T118">Agravante</text:span><text:span text:style-name="T76">: MARIA RAYSSA QUEIROZ COSTA. </text:span><text:span text:style-name="T118">Agravado</text:span><text:span text:style-name="T76">: Banco do Brasil S/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0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48">88</text:span><text:span text:style-name="T44"> - 06346</text:span><text:span text:style-name="T43">08-93.2024.8.06.0000</text:span><text:span text:style-name="T71"> - </text:span><text:span text:style-name="T43">Agravo de Instrumento</text:span><text:span text:style-name="T71"> - Fortaleza/25ª Vara Cível. </text:span><text:span text:style-name="T118">Agravante</text:span><text:span text:style-name="T76">: Jangada Import Ltda. </text:span><text:span text:style-name="T118">Agravada</text:span><text:span text:style-name="T76">: Karileny Sales Pinto Ucho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</text:span></text:span><text:span text:style-name="Fonte_20_parág._20_padrão"><text:span text:style-name="T200">não </text:span></text:span><text:span text:style-name="Fonte_20_parág._20_padrão"><text:span text:style-name="T190">conheceu do recurso, nos termos do voto do Relator”.</text:span></text:span><text:span text:style-name="T48">89</text:span><text:span text:style-name="T44"> - 063</text:span><text:span text:style-name="T43">4976-05.2024.8.06.0000</text:span><text:span text:style-name="T71"> - </text:span><text:span text:style-name="T43">Agravo de Instrumento</text:span><text:span text:style-name="T71"> - Crateús/1ª Vara Cível.</text:span><text:span text:style-name="T118">Agravante</text:span><text:span text:style-name="T76">: Maria Dorinha Pereira. </text:span><text:span text:style-name="T118">Agravado</text:span><text:span text:style-name="T76">: Banco Pan S/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</text:span></text:span><text:span text:style-name="Fonte_20_parág._20_padrão"><text:span text:style-name="T200">não </text:span></text:span><text:span text:style-name="Fonte_20_parág._20_padrão"><text:span text:style-name="T190">conheceu do recurso, nos termos do voto do Relator”.</text:span></text:span><text:span text:style-name="T49">90</text:span><text:span text:style-name="T44"> - 026</text:span><text:span text:style-name="T43">7841-51.2021.8.06.0001</text:span><text:span text:style-name="T71"> - </text:span><text:span text:style-name="T43">Apelação Cível</text:span><text:span text:style-name="T71"> - Fortaleza/36ª Vara Cível. </text:span><text:span text:style-name="T118">Apelante</text:span><text:span text:style-name="T76">: Fernando O'grady Cabral. </text:span><text:span text:style-name="T118">Apelad</text:span><text:span text:style-name="T123">a</text:span><text:span text:style-name="T76">: Hapvida Assistência Médica S/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1">d</text:span></text:span><text:span text:style-name="Fonte_20_parág._20_padrão"><text:span text:style-name="T192">ar</text:span></text:span><text:span text:style-name="Fonte_20_parág._20_padrão"><text:span text:style-name="T190">-lhe </text:span></text:span><text:span text:style-name="Fonte_20_parág._20_padrão"><text:span text:style-name="T201">parcial</text:span></text:span><text:span text:style-name="Fonte_20_parág._20_padrão"><text:span text:style-name="T190"> provimento, nos termos do voto do Relator”.</text:span></text:span><text:span text:style-name="T39">91</text:span><text:span text:style-name="T35"> - 0201</text:span><text:span text:style-name="T34">310-96.2023.8.06.0070</text:span><text:span text:style-name="T64"> - </text:span><text:span text:style-name="T34">Apelação Cível</text:span><text:span text:style-name="T64"> - Crateús/1ª Vara Cível. </text:span><text:span text:style-name="T110">Apelante</text:span><text:span text:style-name="T114">s</text:span><text:span text:style-name="T76">: J. L. J. M. </text:span><text:span text:style-name="T89">e M. E. M. A., rep. por A. R. M. da S. </text:span><text:span text:style-name="T118">Apelado</text:span><text:span text:style-name="T76">: D. de A. M., registrado civilmente como D. de A. M. </text:span><text:span text:style-name="T90">. </text:span><text:span text:style-name="T101">Julgadores: Os Exmos. Srs. Deses. </text:span><text:span text:style-name="T103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2">d</text:span></text:span><text:span text:style-name="Fonte_20_parág._20_padrão"><text:span text:style-name="T192">ar</text:span></text:span><text:span text:style-name="Fonte_20_parág._20_padrão"><text:span text:style-name="T190">-lhe </text:span></text:span><text:span text:style-name="Fonte_20_parág._20_padrão"><text:span text:style-name="T202">parcial</text:span></text:span><text:span text:style-name="Fonte_20_parág._20_padrão"><text:span text:style-name="T190"> provimento, nos termos do voto do Relator”.</text:span></text:span><text:span text:style-name="T50">92</text:span><text:span text:style-name="T44"> - 02</text:span><text:span text:style-name="T43">01259-85.2023.8.06.0070</text:span><text:span text:style-name="T71"> - </text:span><text:span text:style-name="T43">Apelação Cível</text:span><text:span text:style-name="T71"> - Crateús/2ª Vara Cível. </text:span><text:span text:style-name="T118">Apelante</text:span><text:span text:style-name="T76">: M. V. A. N.</text:span><text:span text:style-name="T83"> </text:span><text:span text:style-name="T118">Apelada</text:span><text:span text:style-name="T76">: R. A. N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</text:span></text:span><text:span text:style-name="Fonte_20_parág._20_padrão"><text:span text:style-name="T202">não </text:span></text:span><text:span text:style-name="Fonte_20_parág._20_padrão"><text:span text:style-name="T190">conheceu do recurso, nos termos do voto do Relator”.</text:span></text:span><text:span text:style-name="T50">93</text:span><text:span text:style-name="T44"> - 06</text:span><text:span text:style-name="T43">36668-39.2024.8.06.0000</text:span><text:span text:style-name="T71"> - </text:span><text:span text:style-name="T43">Agravo de Instrumento</text:span><text:span text:style-name="T71"> - Fortaleza/15ª Vara de Família.</text:span><text:span text:style-name="T76"> </text:span><text:span text:style-name="T118">Agravante</text:span><text:span text:style-name="T76">: J. H. P. F. R. P. M. T. R. P. </text:span><text:span text:style-name="T118">Agravante</text:span><text:span text:style-name="T76">: F. M. R. N. R. P. M. T. R. P. </text:span><text:span text:style-name="T118">Agravado</text:span><text:span text:style-name="T76">: J. H. P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</text:span></text:span><text:span text:style-name="Fonte_20_parág._20_padrão"><text:span text:style-name="T202">não </text:span></text:span><text:span text:style-name="Fonte_20_parág._20_padrão"><text:span text:style-name="T190">conheceu do recurso, nos termos do voto do Relator”.</text:span></text:span><text:span text:style-name="T50">94</text:span><text:span text:style-name="T44"> - 0200</text:span><text:span text:style-name="T43">576-77.2024.8.06.0049</text:span><text:span text:style-name="T71"> - </text:span><text:span text:style-name="T43">Apelação Cível</text:span><text:span text:style-name="T71"> - Beberibe/2ª Vara.</text:span><text:span text:style-name="T118">Apelante</text:span><text:span text:style-name="T76">: Nazareno Gomes da Rocha. </text:span><text:span text:style-name="T118">Apelado</text:span><text:span text:style-name="T76">: Banco Itaú Consignado S/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39">95</text:span><text:span text:style-name="T35"> - 023</text:span><text:span text:style-name="T34">8787-35.2024.8.06.0001</text:span><text:span text:style-name="T64"> - </text:span><text:span text:style-name="T34">Apelação Cível</text:span><text:span text:style-name="T64"> - Fortaleza/17ª Vara de Família.</text:span><text:span text:style-name="T74"> </text:span><text:span text:style-name="T118">Apelante</text:span><text:span text:style-name="T76">: N. R. P. A. K. S. B.</text:span><text:span text:style-name="T118">Apelado</text:span><text:span text:style-name="T76">: G. R. P. C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2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50">96</text:span><text:span text:style-name="T44"> - 06</text:span><text:span text:style-name="T43">37663-52.2024.8.06.0000</text:span><text:span text:style-name="T71"> - </text:span><text:span text:style-name="T34">Agravo de Instrumento</text:span><text:span text:style-name="T64"> – </text:span><text:span text:style-name="T67">Independência/Vara Única. </text:span><text:span text:style-name="T118">Agravante</text:span><text:span text:style-name="T76">: Banco Bradesco S/A. </text:span><text:span text:style-name="T118">Agravada</text:span><text:span text:style-name="T76">: Regina Rodrigues da Silv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2">d</text:span></text:span><text:span text:style-name="Fonte_20_parág._20_padrão"><text:span text:style-name="T192">ar</text:span></text:span><text:span text:style-name="Fonte_20_parág._20_padrão"><text:span text:style-name="T190">-lhe provimento, nos </text:span></text:span><text:soft-page-break/><text:span text:style-name="Fonte_20_parág._20_padrão"><text:span text:style-name="T190">termos do voto do Relator”.</text:span></text:span><text:span text:style-name="T50">97</text:span><text:span text:style-name="T44"> - 021</text:span><text:span text:style-name="T43">2912-63.2024.8.06.0001</text:span><text:span text:style-name="T71"> - </text:span><text:span text:style-name="T43">Apelação Cível</text:span><text:span text:style-name="T71"> - Fortaleza/22ª Vara Cível. </text:span><text:span text:style-name="T118">Apelante</text:span><text:span text:style-name="T76">: Ederson de Souza Teixeira. </text:span><text:span text:style-name="T118">Apelad</text:span><text:span text:style-name="T123">a</text:span><text:span text:style-name="T76">: Companhia Energética do Ceará - ENEL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0">98</text:span><text:span text:style-name="T44"> - 0</text:span><text:span text:style-name="T43">222426-74.2023.8.06.0001</text:span><text:span text:style-name="T71"> - </text:span><text:span text:style-name="T43">Apelação Cível</text:span><text:span text:style-name="T71"> - Fortaleza/38ª Vara Cível. </text:span><text:span text:style-name="T118">Apelante</text:span><text:span text:style-name="T76">: Hapvida Assistência Médica S/A. </text:span><text:span text:style-name="T118">Apelado</text:span><text:span text:style-name="T76">: Benício Alves Silv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1">99</text:span><text:span text:style-name="T44"> - 063796</text:span><text:span text:style-name="T43">2-29.2024.8.06.0000</text:span><text:span text:style-name="T71"> - </text:span><text:span text:style-name="T43">Agravo de Instrumento</text:span><text:span text:style-name="T71"> - Morada Nova/1ª Vara Cível. </text:span><text:span text:style-name="T118">Agravante</text:span><text:span text:style-name="T76">: Maria Margarida Honorato da Silva. </text:span><text:span text:style-name="T118">Agravado</text:span><text:span text:style-name="T76">: Banco Bradesco S/A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1">100</text:span><text:span text:style-name="T44"> - 06</text:span><text:span text:style-name="T43">37993-49.2024.8.06.0000</text:span><text:span text:style-name="T71"> - </text:span><text:span text:style-name="T43">Agravo de Instrumento</text:span><text:span text:style-name="T71"> - Guaraciaba do Norte/Vara Única. </text:span><text:span text:style-name="T118">Agravante</text:span><text:span text:style-name="T76">: Marcelo Vieira Costa. </text:span><text:span text:style-name="T118">Agravado</text:span><text:span text:style-name="T76">: Jamil Oliveira dos Anjos. . </text:span><text:span text:style-name="T101">Julgadores: Os Exmos. Srs. Deses. </text:span><text:span text:style-name="T99">EMANUEL LEITE ALBUQUERQUE – Relator, </text:span><text:span text:style-name="T107">FRANCISCO MAURO FERREIRA LIBERATO </text:span><text:span text:style-name="T108">e </text:span><text:span text:style-name="T104">JOSÉ RICARDO VIDAL PATROCÍNIO</text:span><text:span text:style-name="Fonte_20_parág._20_padrão"><text:span text:style-name="T109">.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2">101</text:span><text:span text:style-name="T44"> - 0</text:span><text:span text:style-name="T43">014147-96.2016.8.06.0173</text:span><text:span text:style-name="T71"> - </text:span><text:span text:style-name="T43">Apelação Cível</text:span><text:span text:style-name="T71"> - Tianguá/2ª Vara Cível. </text:span><text:span text:style-name="T118">Apelante</text:span><text:span text:style-name="T76">: Tereza Nascimento de Lima. </text:span><text:span text:style-name="T118">Apelado</text:span><text:span text:style-name="T76">: Banco BMG S/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</text:span></text:span><text:span text:style-name="Fonte_20_parág._20_padrão"><text:span text:style-name="T203">parcialmente</text:span></text:span><text:span text:style-name="Fonte_20_parág._20_padrão"><text:span text:style-name="T190">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2">102</text:span><text:span text:style-name="T44"> - 00</text:span><text:span text:style-name="T43">38996-47.2011.8.06.0064</text:span><text:span text:style-name="T71"> - </text:span><text:span text:style-name="T43">Apelação Cível</text:span><text:span text:style-name="T71"> - Caucaia/1ª Vara Cível.</text:span><text:span text:style-name="T120">A</text:span><text:span text:style-name="T118">pelante</text:span><text:span text:style-name="T76">: Ivonede Ferreira de Menezes. </text:span><text:span text:style-name="T118">Apelado</text:span><text:span text:style-name="T76">: Agnaldo Garrido Martinez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3">d</text:span></text:span><text:span text:style-name="Fonte_20_parág._20_padrão"><text:span text:style-name="T192">ar</text:span></text:span><text:span text:style-name="Fonte_20_parág._20_padrão"><text:span text:style-name="T190">-lhe </text:span></text:span><text:span text:style-name="Fonte_20_parág._20_padrão"><text:span text:style-name="T203">parcial </text:span></text:span><text:span text:style-name="Fonte_20_parág._20_padrão"><text:span text:style-name="T190">provimento, </text:span></text:span><text:span text:style-name="Fonte_20_parág._20_padrão"><text:span text:style-name="T203">com preliminares rejeitadas</text:span></text:span><text:span text:style-name="Fonte_20_parág._20_padrão"><text:span text:style-name="T190">, nos termos do voto do Relator”.</text:span></text:span><text:span text:style-name="T52">103</text:span><text:span text:style-name="T44"> - 0002</text:span><text:span text:style-name="T43">260-83.2018.8.06.0064</text:span><text:span text:style-name="T71"> - </text:span><text:span text:style-name="T43">Apelação Cível</text:span><text:span text:style-name="T71"> - Caucaia/1ª Vara Cível. </text:span><text:span text:style-name="T118">Apelante</text:span><text:span text:style-name="T76">: Ivonede Ferreira de Menezes. </text:span><text:span text:style-name="T118">Apelado</text:span><text:span text:style-name="T76">: João Evangelista da Silva Neto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</text:span></text:span><text:span text:style-name="Fonte_20_parág._20_padrão"><text:span text:style-name="T203">com preliminares rejeitadas</text:span></text:span><text:span text:style-name="Fonte_20_parág._20_padrão"><text:span text:style-name="T190">, nos termos do voto do Relator”.</text:span></text:span><text:span text:style-name="T52">104</text:span><text:span text:style-name="T44"> - 062</text:span><text:span text:style-name="T43">1534-69.2024.8.06.0000</text:span><text:span text:style-name="T71"> - </text:span><text:span text:style-name="T43">Agravo de Instrumento</text:span><text:span text:style-name="T71"> - Fortaleza/20ª Vara Cível. </text:span><text:span text:style-name="T118">Agravante</text:span><text:span text:style-name="T76">: Maria Monteiro Santos. </text:span><text:span text:style-name="T118">Agravad</text:span><text:span text:style-name="T120">a</text:span><text:span text:style-name="T76">: Massa Falida do Banco Comercial Bancesa S/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3">d</text:span></text:span><text:span text:style-name="Fonte_20_parág._20_padrão"><text:span text:style-name="T192">ar</text:span></text:span><text:span text:style-name="Fonte_20_parág._20_padrão"><text:span text:style-name="T190">-lhe </text:span></text:span><text:span text:style-name="Fonte_20_parág._20_padrão"><text:span text:style-name="T203">parcial </text:span></text:span><text:span text:style-name="Fonte_20_parág._20_padrão"><text:span text:style-name="T190">provimento, nos termos do voto do Relator”.</text:span></text:span><text:span text:style-name="T52">105</text:span><text:span text:style-name="T44"> - 0</text:span><text:span text:style-name="T43">097056-81.2006.8.06.0001</text:span><text:span text:style-name="T71"> - </text:span><text:span text:style-name="T43">Apelação Cível</text:span><text:span text:style-name="T71"> - Fortaleza/26ª Vara Cível. </text:span><text:span text:style-name="T118">Apelante</text:span><text:span text:style-name="T76">: Pueri Indústria e Comércio de Confecções S/A. </text:span><text:span text:style-name="T118">Apelante</text:span><text:span text:style-name="T76">: Marcelo Sampaio de Menezes. </text:span><text:span text:style-name="T118">Apelante</text:span><text:span text:style-name="T76">: Francisco Kubrusly Neto. </text:span><text:span text:style-name="T118">Apelado</text:span><text:span text:style-name="T76">: Banco Bradesco S/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</text:span></text:span><text:span text:style-name="Fonte_20_parág._20_padrão"><text:span text:style-name="T203">s</text:span></text:span><text:span text:style-name="Fonte_20_parág._20_padrão"><text:span text:style-name="T190"> recurso</text:span></text:span><text:span text:style-name="Fonte_20_parág._20_padrão"><text:span text:style-name="T203">s</text:span></text:span><text:span text:style-name="Fonte_20_parág._20_padrão"><text:span text:style-name="T190"> para </text:span></text:span><text:span text:style-name="Fonte_20_parág._20_padrão"><text:span text:style-name="T203">d</text:span></text:span><text:span text:style-name="Fonte_20_parág._20_padrão"><text:span text:style-name="T192">ar</text:span></text:span><text:span text:style-name="Fonte_20_parág._20_padrão"><text:span text:style-name="T190">-lhe</text:span></text:span><text:span text:style-name="Fonte_20_parág._20_padrão"><text:span text:style-name="T203">s parcial</text:span></text:span><text:span text:style-name="Fonte_20_parág._20_padrão"><text:span text:style-name="T190"> provimento, nos termos do voto do Relator”.</text:span></text:span><text:span text:style-name="T52">106</text:span><text:span text:style-name="T44"> - 09</text:span><text:span text:style-name="T43">03639-68.2014.8.06.0001/50000</text:span><text:span text:style-name="T71"> - </text:span><text:span text:style-name="T43">Embargos de Declaração Cível</text:span><text:span text:style-name="T71"> - Fortaleza/4ª Vara Cível. </text:span><text:span text:style-name="T118">Embargante</text:span><text:span text:style-name="T76">: Banco do Brasil S/A. </text:span><text:span text:style-name="T118">Embargado</text:span><text:span text:style-name="T76">: Espólio de Leônidas Ferreira de Souz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 </text:span></text:span><text:span text:style-name="T52">107</text:span><text:span text:style-name="T44"> - 0630</text:span><text:span text:style-name="T43">780-26.2023.8.06.0000</text:span><text:span text:style-name="T71"> - </text:span><text:span text:style-name="T43">Agravo de </text:span><text:soft-page-break/><text:span text:style-name="T43">Instrumento</text:span><text:span text:style-name="T71"> - Fortaleza/3ª Vara Cível. </text:span><text:span text:style-name="T118">Agravante</text:span><text:span text:style-name="T76">: Eveline Castelo Correia. </text:span><text:span text:style-name="T118">Agravado</text:span><text:span text:style-name="T76">: Antônio Luís Xavier da Silv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3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52">108</text:span><text:span text:style-name="T44"> - 0</text:span><text:span text:style-name="T43">235484-52.2020.8.06.0001/50000</text:span><text:span text:style-name="T71"> - </text:span><text:span text:style-name="T43">Embargos de Declaração Cível</text:span><text:span text:style-name="T71"> - Fortaleza/3ª Vara Cível. </text:span><text:span text:style-name="T118">Embargante</text:span><text:span text:style-name="T76">: Banco Daycoval S/A. </text:span><text:span text:style-name="T118">Embargado</text:span><text:span text:style-name="T76">: S</text:span><text:span text:style-name="T86">é</text:span><text:span text:style-name="T76">rgio Luiz da Silv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3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52">109</text:span><text:span text:style-name="T44"> - 02</text:span><text:span text:style-name="T43">66844-34.2022.8.06.0001</text:span><text:span text:style-name="T71"> - </text:span><text:span text:style-name="T43">Apelação Cível</text:span><text:span text:style-name="T71"> - Fortaleza/29ª Vara Cível. </text:span><text:span text:style-name="T118">Apelante</text:span><text:span text:style-name="T76">: Unimed de Marilia Cooperativa de Trabalho M</text:span><text:span text:style-name="T80">é</text:span><text:span text:style-name="T76">dico. </text:span><text:span text:style-name="T118">Apelante</text:span><text:span text:style-name="T76">: Unimed Fortaleza - Sociedade Cooperativa Médica Ltda. </text:span><text:span text:style-name="T118">Apelado</text:span><text:span text:style-name="T76">: Saulo Baruk de Oliveira Mendes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4">dar parcial </text:span></text:span><text:span text:style-name="Fonte_20_parág._20_padrão"><text:span text:style-name="T190">provimento </text:span></text:span><text:span text:style-name="Fonte_20_parág._20_padrão"><text:span text:style-name="T204">ao apelo d</text:span></text:span><text:span text:style-name="Fonte_20_parág._20_padrão"><text:span text:style-name="T205">a</text:span></text:span><text:span text:style-name="Fonte_20_parág._20_padrão"><text:span text:style-name="T193"> </text:span></text:span><text:span text:style-name="Fonte_20_parág._20_padrão"><text:span text:style-name="T205">Unimed Fortaleza – Sociedade Cooperativa Médica Ltda </text:span></text:span><text:span text:style-name="Fonte_20_parág._20_padrão"><text:span text:style-name="T204">e não conhecer do apelo da </text:span></text:span><text:span text:style-name="Fonte_20_parág._20_padrão"><text:span text:style-name="T205">Unimed de Marília Cooperativa de Trabalho Médico</text:span></text:span><text:span text:style-name="Fonte_20_parág._20_padrão"><text:span text:style-name="T190">, nos termos do voto do Relator”.</text:span></text:span><text:span text:style-name="T53">110</text:span><text:span text:style-name="T44"> - 06</text:span><text:span text:style-name="T43">26394-16.2024.8.06.0000</text:span><text:span text:style-name="T71"> - </text:span><text:span text:style-name="T43">Agravo de Instrumento</text:span><text:span text:style-name="T71"> - Icó/2ª Vara Cível.</text:span><text:span text:style-name="T118">Agravante</text:span><text:span text:style-name="T76">: M. B. G. N., R. P. S. B. de C. </text:span><text:span text:style-name="T118">Agravad</text:span><text:span text:style-name="T134">a</text:span><text:span text:style-name="T76">: Unimed Fortaleza - Sociedade Cooperativa Médica Ltda. </text:span><text:span text:style-name="T118">Agravad</text:span><text:span text:style-name="T134">a</text:span><text:span text:style-name="T76">: QUALICORP Administradora de Benefícios S/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6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53">111</text:span><text:span text:style-name="T44"> - 0</text:span><text:span text:style-name="T43">626721-58.2024.8.06.0000/50000</text:span><text:span text:style-name="T71"> - </text:span><text:span text:style-name="T43">Embargos de Declaração Cível</text:span><text:span text:style-name="T71"> - Aracati/2ª Vara Cível.</text:span><text:span text:style-name="T118">Embargante</text:span><text:span text:style-name="T76">: José Thiago Souza de Oliveira. </text:span><text:span text:style-name="T118">Embargado</text:span><text:span text:style-name="T76">: Banco Bradesco S/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3">112</text:span><text:span text:style-name="T44"> - 01</text:span><text:span text:style-name="T43">22481-90.2018.8.06.0001</text:span><text:span text:style-name="T71"> - </text:span><text:span text:style-name="T43">Apelação Cível</text:span><text:span text:style-name="T71"> - Núcleos de Justiça 4.0 - DPVAT. </text:span><text:span text:style-name="T118">Apelante</text:span><text:span text:style-name="T76">: Vera L</text:span><text:span text:style-name="T91">ú</text:span><text:span text:style-name="T76">cia Braga. </text:span><text:span text:style-name="T118">Apelad</text:span><text:span text:style-name="T135">a</text:span><text:span text:style-name="T76">: Seguradora Líder dos Consórcios do Seguro DPVAT S/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6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53">113</text:span><text:span text:style-name="T44"> - 0627</text:span><text:span text:style-name="T43">111-28.2024.8.06.0000/50000</text:span><text:span text:style-name="T71"> - </text:span><text:span text:style-name="T43">Embargos de Declaração Cível</text:span><text:span text:style-name="T71"> - Juazeiro do Norte/3ª Vara Cível.</text:span><text:span text:style-name="T118">Embargante</text:span><text:span text:style-name="T76">: Banco do Nordeste do Brasil S/A. </text:span><text:span text:style-name="T118">Embargado</text:span><text:span text:style-name="T76">: Espólio de Francisco Reginaldo de Araújo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3">114</text:span><text:span text:style-name="T44"> - 0200</text:span><text:span text:style-name="T43">631-65.2024.8.06.0166/50000</text:span><text:span text:style-name="T71"> - </text:span><text:span text:style-name="T43">Embargos de Declaração Cível</text:span><text:span text:style-name="T71"> - Senador Pompeu/2ª Vara. </text:span><text:span text:style-name="T118">Embargante</text:span><text:span text:style-name="T76">: Banco Itaú Consignado S/A. </text:span><text:span text:style-name="T118">Embargada</text:span><text:span text:style-name="T76">: Maria Alves de Alencar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6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53">115</text:span><text:span text:style-name="T44"> - 06</text:span><text:span text:style-name="T43">30136-49.2024.8.06.0000</text:span><text:span text:style-name="T71"> - </text:span><text:span text:style-name="T43">Agravo de Instrumento</text:span><text:span text:style-name="T71"> - Fortaleza/4ª Vara de Família.</text:span><text:span text:style-name="T76"> </text:span><text:span text:style-name="T118">Agravante</text:span><text:span text:style-name="T76">: A. C. R. de S. </text:span><text:span text:style-name="T118">Agravada</text:span><text:span text:style-name="T76">: A. C. P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7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54">116</text:span><text:span text:style-name="T44"> - 02</text:span><text:span text:style-name="T43">00863-30.2024.8.06.0117/50000</text:span><text:span text:style-name="T71"> - </text:span><text:span text:style-name="T43">Agravo Interno Cível</text:span><text:span text:style-name="T71"> - Maracanaú/2ª Vara Cível.</text:span><text:span text:style-name="T76"> </text:span><text:span text:style-name="T118">Agravante</text:span><text:span text:style-name="T76">: Banco do Brasil S/A. </text:span><text:span text:style-name="T118">Agravado</text:span><text:span text:style-name="T76">: Jos</text:span><text:span text:style-name="T91">é</text:span><text:span text:style-name="T76"> Arimateia Farias de Paul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</text:span></text:span><text:soft-page-break/><text:span text:style-name="Fonte_20_parág._20_padrão"><text:span text:style-name="T190">Relator”.</text:span></text:span><text:span text:style-name="T54">117</text:span><text:span text:style-name="T44"> - 0200</text:span><text:span text:style-name="T43">454-21.2024.8.06.0031/50000</text:span><text:span text:style-name="T71"> - </text:span><text:span text:style-name="T43">Agravo Interno Cível</text:span><text:span text:style-name="T71"> – Alto Santo/Vara Única. </text:span><text:span text:style-name="T118">Agravante</text:span><text:span text:style-name="T76">: Banco do Brasil S/A. </text:span><text:span text:style-name="T118">Agravado</text:span><text:span text:style-name="T76">: Francisco Ol</text:span><text:span text:style-name="T91">á</text:span><text:span text:style-name="T76">vio Silva Cavalcante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4">118</text:span><text:span text:style-name="T44"> - 02004</text:span><text:span text:style-name="T43">49-94.2023.8.06.0043/50000</text:span><text:span text:style-name="T71"> - </text:span><text:span text:style-name="T43">Embargos de Declaração Cível</text:span><text:span text:style-name="T71"> - Barbalha/1ª Vara Cível.</text:span><text:span text:style-name="T118">Embargante</text:span><text:span text:style-name="T76">: Banco Bradesco S/A. </text:span><text:span text:style-name="T118">Embargado</text:span><text:span text:style-name="T76">: Francisco Diomar de Souz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7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54">119</text:span><text:span text:style-name="T44"> - 020</text:span><text:span text:style-name="T43">0272-80.2023.8.06.0092/50000</text:span><text:span text:style-name="T71"> - </text:span><text:span text:style-name="T43">Embargos de Declaração Cível</text:span><text:span text:style-name="T71"> - Independência/Vara Única.</text:span><text:span text:style-name="T118">Embargante</text:span><text:span text:style-name="T76">: Banco Safra S/A. </text:span><text:span text:style-name="T118">Embargada</text:span><text:span text:style-name="T76">: Ant</text:span><text:span text:style-name="T91">ô</text:span><text:span text:style-name="T76">nia Ferreira Barros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7">d</text:span></text:span><text:span text:style-name="Fonte_20_parág._20_padrão"><text:span text:style-name="T192">ar</text:span></text:span><text:span text:style-name="Fonte_20_parág._20_padrão"><text:span text:style-name="T190">-lhe </text:span></text:span><text:span text:style-name="Fonte_20_parág._20_padrão"><text:span text:style-name="T207">parcial</text:span></text:span><text:span text:style-name="Fonte_20_parág._20_padrão"><text:span text:style-name="T190"> provimento, nos termos do voto do Relator”.</text:span></text:span><text:span text:style-name="T54">120</text:span><text:span text:style-name="T44"> - 06</text:span><text:span text:style-name="T43">31509-18.2024.8.06.0000</text:span><text:span text:style-name="T71"> - </text:span><text:span text:style-name="T43">Agravo de Instrumento</text:span><text:span text:style-name="T71"> - Iracema/Vara Única. </text:span><text:span text:style-name="T118">Agravante</text:span><text:span text:style-name="T76">: Francisco Nogueira do Nascimento e outros. </text:span><text:span text:style-name="T118">Agravado</text:span><text:span text:style-name="T76">: Francisco Gilson Peixoto de Negreiros e outro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4">121</text:span><text:span text:style-name="T44"> - 02</text:span><text:span text:style-name="T43">33570-45.2023.8.06.0001/50000</text:span><text:span text:style-name="T71"> - </text:span><text:span text:style-name="T43">Embargos de Declaração Cível</text:span><text:span text:style-name="T71"> - Fortaleza/26ª Vara Cível. </text:span><text:span text:style-name="T118">Embargante</text:span><text:span text:style-name="T76">: Raimundo Nonato Bernardo. </text:span><text:span text:style-name="T118">Embargado</text:span><text:span text:style-name="T76">: Banco Pan S/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7">d</text:span></text:span><text:span text:style-name="Fonte_20_parág._20_padrão"><text:span text:style-name="T192">ar</text:span></text:span><text:span text:style-name="Fonte_20_parág._20_padrão"><text:span text:style-name="T190">-lhe </text:span></text:span><text:span text:style-name="Fonte_20_parág._20_padrão"><text:span text:style-name="T207">parcial</text:span></text:span><text:span text:style-name="Fonte_20_parág._20_padrão"><text:span text:style-name="T190"> provimento, nos termos do voto do Relator”.</text:span></text:span><text:span text:style-name="T54">122</text:span><text:span text:style-name="T44"> - 0260533</text:span><text:span text:style-name="T43">-90.2023.8.06.0001</text:span><text:span text:style-name="T71"> - </text:span><text:span text:style-name="T43">Apelação Cível</text:span><text:span text:style-name="T71"> - Fortaleza/15ª Vara Cível. </text:span><text:span text:style-name="T118">Apte/Apdo</text:span><text:span text:style-name="T76">: Ricardo Barreto Gonçalves. </text:span><text:span text:style-name="T118">Apte/Apd</text:span><text:span text:style-name="T135">a</text:span><text:span text:style-name="T76">: Hapvida Assistência Médica S/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</text:span></text:span><text:span text:style-name="Fonte_20_parág._20_padrão"><text:span text:style-name="T207">s</text:span></text:span><text:span text:style-name="Fonte_20_parág._20_padrão"><text:span text:style-name="T190"> recurso</text:span></text:span><text:span text:style-name="Fonte_20_parág._20_padrão"><text:span text:style-name="T207">s</text:span></text:span><text:span text:style-name="Fonte_20_parág._20_padrão"><text:span text:style-name="T190"> para </text:span></text:span><text:span text:style-name="Fonte_20_parág._20_padrão"><text:span text:style-name="T207">d</text:span></text:span><text:span text:style-name="Fonte_20_parág._20_padrão"><text:span text:style-name="T192">ar </text:span></text:span><text:span text:style-name="Fonte_20_parág._20_padrão"><text:span text:style-name="T190">provimento </text:span></text:span><text:span text:style-name="Fonte_20_parág._20_padrão"><text:span text:style-name="T207">ao apelo de Ricardo Barreto Gonçalves e dar parcial provimento ao apelo da Hapvida Assistência Médica S/A, com preliminares rejeitadas</text:span></text:span><text:span text:style-name="Fonte_20_parág._20_padrão"><text:span text:style-name="T190">, nos termos do voto do Relator”.</text:span></text:span><text:span text:style-name="T54">123</text:span><text:span text:style-name="T44"> - 020</text:span><text:span text:style-name="T43">0590-69.2022.8.06.0069/50000</text:span><text:span text:style-name="T71"> - </text:span><text:span text:style-name="T43">Embargos de Declaração Cível</text:span><text:span text:style-name="T71"> - Coreaú/Vara Única</text:span><text:span text:style-name="T76">. </text:span><text:span text:style-name="T118">Embargante</text:span><text:span text:style-name="T76">: Banco Votorantim S/A. </text:span><text:span text:style-name="T118">Embargado</text:span><text:span text:style-name="T76">: Espólio de Socorro Maria Albuquerque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4">124</text:span><text:span text:style-name="T44"> - 06</text:span><text:span text:style-name="T43">31978-64.2024.8.06.0000/50001</text:span><text:span text:style-name="T71"> - </text:span><text:span text:style-name="T43">Embargos de Declaração Cível</text:span><text:span text:style-name="T71"> - Fortaleza/32ª Vara Cível. </text:span><text:span text:style-name="T118">Embargante</text:span><text:span text:style-name="T76">: Itaú Unibanco Holding S/A. </text:span><text:span text:style-name="T118">Embargad</text:span><text:span text:style-name="T125">o</text:span><text:span text:style-name="T76">: Felipe Fernandes de Sous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5">125</text:span><text:span text:style-name="T44"> - 020</text:span><text:span text:style-name="T43">0708-28.2022.8.06.0107</text:span><text:span text:style-name="T71"> - </text:span><text:span text:style-name="T43">Apelação Cível</text:span><text:span text:style-name="T71"> - Jaguaribe/2ª Vara. </text:span><text:span text:style-name="T110">A</text:span><text:span text:style-name="T115">pte/Apdo</text:span><text:span text:style-name="T76">: Banco Itaucard S/A. </text:span><text:span text:style-name="T110">Ap</text:span><text:span text:style-name="T115">te/Apda</text:span><text:span text:style-name="T76">: Maria L</text:span><text:span text:style-name="T92">ú</text:span><text:span text:style-name="T76">cia Vaz Pereir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8">d</text:span></text:span><text:span text:style-name="Fonte_20_parág._20_padrão"><text:span text:style-name="T192">ar </text:span></text:span><text:span text:style-name="Fonte_20_parág._20_padrão"><text:span text:style-name="T190">provimento </text:span></text:span><text:span text:style-name="Fonte_20_parág._20_padrão"><text:span text:style-name="T208">ao apelo do Banco Itaucard S/A e julgar prejudicado o apelo de Maria Lúcia Vaz Pereira</text:span></text:span><text:span text:style-name="Fonte_20_parág._20_padrão"><text:span text:style-name="T190">, nos termos do voto do Relator”.</text:span></text:span><text:span text:style-name="T55">126</text:span><text:span text:style-name="T44"> - 0632</text:span><text:span text:style-name="T43">916-59.2024.8.06.0000</text:span><text:span text:style-name="T71"> - </text:span><text:span text:style-name="T43">Agravo de Instrumento</text:span><text:span text:style-name="T71"> - Fortaleza/35ª Vara Cível. </text:span><text:span text:style-name="T118">Agravante</text:span><text:span text:style-name="T76">: Unimed Fortaleza - Sociedade Cooperativa Médica Ltda. </text:span><text:span text:style-name="T118">Agravado</text:span><text:span text:style-name="T76">: ROBERTO CAPELO FEIJ</text:span><text:span text:style-name="T92">Ó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oft-page-break/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5">127</text:span><text:span text:style-name="T44"> - 02</text:span><text:span text:style-name="T43">00577-19.2024.8.06.0031/50000</text:span><text:span text:style-name="T71"> - </text:span><text:span text:style-name="T43">Embargos de Declaração Cível</text:span><text:span text:style-name="T71"> – Alto Santo/Vara Única.</text:span><text:span text:style-name="T118">Embargante</text:span><text:span text:style-name="T76">: Banco Pan S/A. </text:span><text:span text:style-name="T118">Embargada</text:span><text:span text:style-name="T76">: Olgarina Ferreira da Silv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5">128</text:span><text:span text:style-name="T44"> - 02</text:span><text:span text:style-name="T43">01194-53.2024.8.06.0071</text:span><text:span text:style-name="T71"> - </text:span><text:span text:style-name="T43">Apelação Cível</text:span><text:span text:style-name="T71"> - Crato/2ª Vara Cível. </text:span><text:span text:style-name="T118">Apelante</text:span><text:span text:style-name="T76">: Maria Rosimar Almeida de Brito. </text:span><text:span text:style-name="T118">Apelad</text:span><text:span text:style-name="T125">a</text:span><text:span text:style-name="T76">: GEAP Autogestão em Saúde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08">dar </text:span></text:span><text:span text:style-name="Fonte_20_parág._20_padrão"><text:span text:style-name="T190">provimento </text:span></text:span><text:span text:style-name="Fonte_20_parág._20_padrão"><text:span text:style-name="T208">ao apelo de GEAP Autogestão em Saúde, com preliminar acolhida e julgar prejudicado o apelo de Maria Rosimar Almeida de Brito</text:span></text:span><text:span text:style-name="Fonte_20_parág._20_padrão"><text:span text:style-name="T190">, nos termos do voto do Relator”.</text:span></text:span><text:span text:style-name="T55">129</text:span><text:span text:style-name="T44"> - 02005</text:span><text:span text:style-name="T43">59-75.2024.8.06.0070</text:span><text:span text:style-name="T71"> - </text:span><text:span text:style-name="T43">Apelação Cível</text:span><text:span text:style-name="T71"> - Crateús/2ª Vara Cível.</text:span><text:span text:style-name="T116">Apte/Apda</text:span><text:span text:style-name="T76">: Maria Carreiro da Silva. </text:span><text:span text:style-name="T136">Apte/Apda</text:span><text:span text:style-name="T76">: SABEMI Seguradora S/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</text:span></text:span><text:span text:style-name="Fonte_20_parág._20_padrão"><text:span text:style-name="T208">s</text:span></text:span><text:span text:style-name="Fonte_20_parág._20_padrão"><text:span text:style-name="T190"> recurso</text:span></text:span><text:span text:style-name="Fonte_20_parág._20_padrão"><text:span text:style-name="T208">s</text:span></text:span><text:span text:style-name="Fonte_20_parág._20_padrão"><text:span text:style-name="T190"> para </text:span></text:span><text:span text:style-name="Fonte_20_parág._20_padrão"><text:span text:style-name="T192">negar </text:span></text:span><text:span text:style-name="Fonte_20_parág._20_padrão"><text:span text:style-name="T190">provimento </text:span></text:span><text:span text:style-name="Fonte_20_parág._20_padrão"><text:span text:style-name="T208">ao apelo da </text:span></text:span><text:span text:style-name="Fonte_20_parág._20_padrão"><text:span text:style-name="T209">SABEMI Seguradora S/A, </text:span></text:span><text:span text:style-name="Fonte_20_parág._20_padrão"><text:span text:style-name="T208">com preliminares rejeitadas e dar provimento ao apelo de </text:span></text:span><text:span text:style-name="Fonte_20_parág._20_padrão"><text:span text:style-name="T209">Maria Carreiro da Silva</text:span></text:span><text:span text:style-name="Fonte_20_parág._20_padrão"><text:span text:style-name="T190">, nos termos do voto do Relator”.</text:span></text:span><text:span text:style-name="T55">130</text:span><text:span text:style-name="T44"> - 01</text:span><text:span text:style-name="T43">90163-96.2017.8.06.0001</text:span><text:span text:style-name="T71"> - </text:span><text:span text:style-name="T43">Apelação Cível</text:span><text:span text:style-name="T71"> - Fortaleza/11ª Vara Cível. </text:span><text:span text:style-name="T118">Apelante</text:span><text:span text:style-name="T76">: Maria de Jesus Almeida Figueiredo. </text:span><text:span text:style-name="T118">Apelad</text:span><text:span text:style-name="T125">a</text:span><text:span text:style-name="T76">: Empreendimentos Pague Menos Ltd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5">131</text:span><text:span text:style-name="T44"> - 020</text:span><text:span text:style-name="T43">0375-27.2024.8.06.0133</text:span><text:span text:style-name="T71"> - </text:span><text:span text:style-name="T43">Apelação Cível</text:span><text:span text:style-name="T71"> - Nova Russas/2</text:span><text:span text:style-name="T72">ª</text:span><text:span text:style-name="T71"> Vara. </text:span><text:span text:style-name="T118">Apelante</text:span><text:span text:style-name="T76">: Banco Agibank S/A. </text:span><text:span text:style-name="T116">Apelado</text:span><text:span text:style-name="T76">: Ant</text:span><text:span text:style-name="T92">ô</text:span><text:span text:style-name="T76">nio de Sousa Lima. <text:s/>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5">132</text:span><text:span text:style-name="T44"> - 06</text:span><text:span text:style-name="T43">34646-08.2024.8.06.0000</text:span><text:span text:style-name="T71"> - </text:span><text:span text:style-name="T43">Agravo de Instrumento</text:span><text:span text:style-name="T71"> - Fortaleza/22ª Vara Cível. </text:span><text:span text:style-name="T118">Agravante</text:span><text:span text:style-name="T76">: Amil - Assistência Médica Internacional S/A. </text:span><text:span text:style-name="T118">Agravada</text:span><text:span text:style-name="T76">: JÉSSICA KAROLINE FARIAS SOARES NOBRE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5">133</text:span><text:span text:style-name="T44"> - 020</text:span><text:span text:style-name="T43">1754-51.2024.8.06.0117</text:span><text:span text:style-name="T71"> - </text:span><text:span text:style-name="T43">Apelação Cível</text:span><text:span text:style-name="T71"> - Maracanaú/2ª Vara Cível. </text:span><text:span text:style-name="T118">Apelante</text:span><text:span text:style-name="T76">: Anderson Queiroz dos Santos. </text:span><text:span text:style-name="T118">Apelad</text:span><text:span text:style-name="T126">a</text:span><text:span text:style-name="T76">: UBER do Brasil Tecnologia Ltda.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</text:span></text:span><text:span text:style-name="Fonte_20_parág._20_padrão"><text:span text:style-name="T208">com preliminares rejeitadas</text:span></text:span><text:span text:style-name="Fonte_20_parág._20_padrão"><text:span text:style-name="T190">, nos termos do voto do Relator”.</text:span></text:span><text:span text:style-name="T55">134</text:span><text:span text:style-name="T44"> - 020</text:span><text:span text:style-name="T43">0007-54.2024.8.06.0121</text:span><text:span text:style-name="T71"> - </text:span><text:span text:style-name="T43">Apelação Cível</text:span><text:span text:style-name="T71"> - Massapê/2ª Vara. </text:span><text:span text:style-name="T118">Apelante</text:span><text:span text:style-name="T76">: João Batista Iris. </text:span><text:span text:style-name="T118">Apelad</text:span><text:span text:style-name="T126">a</text:span><text:span text:style-name="T76">: CONAFER - Confederação Nacional dos Agricultores Familiares e Empreendedores Familiares Rurais do Brasil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56">135</text:span><text:span text:style-name="T44"> - 0137</text:span><text:span text:style-name="T43">418-42.2017.8.06.0001</text:span><text:span text:style-name="T71"> - </text:span><text:span text:style-name="T43">Apelação Cível</text:span><text:span text:style-name="T71"> - Fortaleza/22ª Vara Cível. </text:span><text:span text:style-name="T118">Apelante</text:span><text:span text:style-name="T76">: Manoel Moreira Lima. </text:span><text:span text:style-name="T118">Apelado</text:span><text:span text:style-name="T76">: Banco Itaucard S/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</text:span></text:span><text:span text:style-name="Fonte_20_parág._20_padrão"><text:span text:style-name="T210">com preliminares rejeitadas</text:span></text:span><text:span text:style-name="Fonte_20_parág._20_padrão"><text:span text:style-name="T190">, nos termos do voto do Relator”.</text:span></text:span><text:span text:style-name="T56">136</text:span><text:span text:style-name="T44"> - 020</text:span><text:span text:style-name="T43">0043-98.2023.8.06.0067</text:span><text:span text:style-name="T71"> - </text:span><text:span text:style-name="T43">Apelação Cível</text:span><text:span text:style-name="T71"> - Chaval/Vara Única.</text:span><text:span text:style-name="T118">Apelante</text:span><text:span text:style-name="T76">: Banco Bradesco S/A. </text:span><text:span text:style-name="T118">Apelada</text:span><text:span text:style-name="T76">: Maria das Gracas de Souz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192">ar</text:span></text:span><text:span text:style-name="Fonte_20_parág._20_padrão"><text:span text:style-name="T190">-lhe provimento, nos </text:span></text:span><text:soft-page-break/><text:span text:style-name="Fonte_20_parág._20_padrão"><text:span text:style-name="T190">termos do voto do Relator”.</text:span></text:span><text:span text:style-name="T56">137</text:span><text:span text:style-name="T44"> - 02</text:span><text:span text:style-name="T43">19081-66.2024.8.06.0001</text:span><text:span text:style-name="T71"> - </text:span><text:span text:style-name="T43">Apelação Cível</text:span><text:span text:style-name="T71"> - Fortaleza/38ª Vara Cível. <text:s/></text:span><text:span text:style-name="T118">Apelante</text:span><text:span text:style-name="T76">: Maria Ala</text:span><text:span text:style-name="T93">í</text:span><text:span text:style-name="T76">de Braga Ribeiro. </text:span><text:span text:style-name="T118">Apelado</text:span><text:span text:style-name="T76">: Banco Pan S.</text:span><text:span text:style-name="T93">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56">138</text:span><text:span text:style-name="T44"> - 0</text:span><text:span text:style-name="T43">200617-46.2023.8.06.0092</text:span><text:span text:style-name="T71"> - </text:span><text:span text:style-name="T43">Apelação Cível</text:span><text:span text:style-name="T71"> - Independência/Vara Única.</text:span><text:span text:style-name="T118">Apelante</text:span><text:span text:style-name="T76">: Ant</text:span><text:span text:style-name="T93">ô</text:span><text:span text:style-name="T76">nia Neta de Oliveira. </text:span><text:span text:style-name="T118">Apelado</text:span><text:span text:style-name="T76">: Banco Itaú Consignado S/A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192">ar</text:span></text:span><text:span text:style-name="Fonte_20_parág._20_padrão"><text:span text:style-name="T190">-lhe provimento, </text:span></text:span><text:span text:style-name="Fonte_20_parág._20_padrão"><text:span text:style-name="T210">com preliminares rejeitadas</text:span></text:span><text:span text:style-name="Fonte_20_parág._20_padrão"><text:span text:style-name="T190">, nos termos do voto do Relator”.</text:span></text:span><text:span text:style-name="T56">139</text:span><text:span text:style-name="T44"> - 004</text:span><text:span text:style-name="T43">3206-05.2015.8.06.0064</text:span><text:span text:style-name="T71"> - </text:span><text:span text:style-name="T43">Apelação Cível</text:span><text:span text:style-name="T71"> - Caucaia/1ª Vara Cível.</text:span><text:span text:style-name="T118">Apelante</text:span><text:span text:style-name="T76">: Massa Falida do Banco Cruzeiro do Sul S/A. </text:span><text:span text:style-name="T142">Apelado</text:span><text:span text:style-name="T158">: H</text:span><text:span text:style-name="T159">é</text:span><text:span text:style-name="T158">lio Costa Luz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6">140</text:span><text:span text:style-name="T44"> - 0</text:span><text:span text:style-name="T43">200640-88.2023.8.06.0157</text:span><text:span text:style-name="T71"> - </text:span><text:span text:style-name="T43">Apelação Cível</text:span><text:span text:style-name="T71"> - Reriutaba/Vara Única.</text:span><text:span text:style-name="T137">Apelante</text:span><text:span text:style-name="T76">: Confederação Brasileira de Aposentados, Pensionistas e Idosos - COBAP. </text:span><text:span text:style-name="T137">Apelada</text:span><text:span text:style-name="T76">: Márcia Cristina Sousa Carneiro. </text:span><text:span text:style-name="Fonte_20_parág._20_padrão"><text:span text:style-name="T1472">. Julgadores: Os Exmos. Srs. Deses</text:span></text:span><text:span text:style-name="Fonte_20_parág._20_padrão"><text:span text:style-name="T1465">. </text:span></text:span><text:span text:style-name="Fonte_20_parág._20_padrão"><text:span text:style-name="T1466">FRANCISCO MAURO FERREIRA LIBERATO</text:span></text:span><text:span text:style-name="Fonte_20_parág._20_padrão"><text:span text:style-name="T1465"> – Relator, JOSÉ RICARDO VIDAL PATROCÍNIO </text:span></text:span><text:span text:style-name="Fonte_20_parág._20_padrão"><text:span text:style-name="T1467">E</text:span></text:span><text:span text:style-name="Fonte_20_parág._20_padrão"><text:span text:style-name="T1468"> </text:span></text:span><text:span text:style-name="Fonte_20_parág._20_padrão"><text:span text:style-name="T1469">MARIA REGINA OLIVEIRA CAMARA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192">ar</text:span></text:span><text:span text:style-name="Fonte_20_parág._20_padrão"><text:span text:style-name="T190">-lhe </text:span></text:span><text:span text:style-name="Fonte_20_parág._20_padrão"><text:span text:style-name="T210">parcial</text:span></text:span><text:span text:style-name="Fonte_20_parág._20_padrão"><text:span text:style-name="T190"> provimento, nos termos do voto do Relator”.</text:span></text:span><text:span text:style-name="T56">141</text:span><text:span text:style-name="T44"> - </text:span><text:span text:style-name="Fonte_20_parág._20_padrão"><text:span text:style-name="T44">003</text:span></text:span><text:span text:style-name="Fonte_20_parág._20_padrão"><text:span text:style-name="T43">5416-88.2013.8.06.0112</text:span></text:span><text:span text:style-name="T1794"> - </text:span><text:span text:style-name="Fonte_20_parág._20_padrão"><text:span text:style-name="T43">Apelação Cível</text:span></text:span><text:span text:style-name="T1794"> - Juazeiro do Norte/3ª Vara Cível. </text:span><text:span text:style-name="Fonte_20_parág._20_padrão"><text:span text:style-name="T1732">Apelante</text:span></text:span><text:span text:style-name="T158">: Antônio Hermano dos Santos. </text:span><text:span text:style-name="Fonte_20_parág._20_padrão"><text:span text:style-name="T1732">Apelados</text:span></text:span><text:span text:style-name="T158">: Francisco Gil Cruz Alencar e Elda Maria Nogueira Alencar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6">142</text:span><text:span text:style-name="T44"> - </text:span><text:span text:style-name="Fonte_20_parág._20_padrão"><text:span text:style-name="T44">02005</text:span></text:span><text:span text:style-name="Fonte_20_parág._20_padrão"><text:span text:style-name="T43">50-69.2024.8.06.0117</text:span></text:span><text:span text:style-name="T1794"> - </text:span><text:span text:style-name="Fonte_20_parág._20_padrão"><text:span text:style-name="T43">Apelação Cível</text:span></text:span><text:span text:style-name="T1794"> - Maracanaú/2ª Vara Cível. </text:span><text:span text:style-name="Fonte_20_parág._20_padrão"><text:span text:style-name="T1732">Apelante</text:span></text:span><text:span text:style-name="T158">: José Roberto da Silva. </text:span><text:span text:style-name="Fonte_20_parág._20_padrão"><text:span text:style-name="T1732">Apelado</text:span></text:span><text:span text:style-name="T158">: Banco do Brasil S/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</text:span></text:span><text:span text:style-name="Fonte_20_parág._20_padrão"><text:span text:style-name="T210">não </text:span></text:span><text:span text:style-name="Fonte_20_parág._20_padrão"><text:span text:style-name="T190">conheceu do recurso, nos termos do voto do Relator”.</text:span></text:span><text:span text:style-name="T56">143</text:span><text:span text:style-name="T44"> - </text:span><text:span text:style-name="Fonte_20_parág._20_padrão"><text:span text:style-name="T44">02</text:span></text:span><text:span text:style-name="Fonte_20_parág._20_padrão"><text:span text:style-name="T43">00416-44.2024.8.06.0084</text:span></text:span><text:span text:style-name="T1794"> - </text:span><text:span text:style-name="Fonte_20_parág._20_padrão"><text:span text:style-name="T43">Apelação Cível</text:span></text:span><text:span text:style-name="T1794"> - Guaraciaba do Norte/Vara Única. </text:span><text:span text:style-name="Fonte_20_parág._20_padrão"><text:span text:style-name="T1732">Apelante</text:span></text:span><text:span text:style-name="T158">: Bradesco Seguros S/A. </text:span><text:span text:style-name="Fonte_20_parág._20_padrão"><text:span text:style-name="T1732">Apelado</text:span></text:span><text:span text:style-name="T158">: José de Sousa Macedo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</text:span></text:span><text:span text:style-name="Fonte_20_parág._20_padrão"><text:span text:style-name="T210">s</text:span></text:span><text:span text:style-name="Fonte_20_parág._20_padrão"><text:span text:style-name="T190"> recurso</text:span></text:span><text:span text:style-name="Fonte_20_parág._20_padrão"><text:span text:style-name="T210">s</text:span></text:span><text:span text:style-name="Fonte_20_parág._20_padrão"><text:span text:style-name="T190"> para </text:span></text:span><text:span text:style-name="Fonte_20_parág._20_padrão"><text:span text:style-name="T210">d</text:span></text:span><text:span text:style-name="Fonte_20_parág._20_padrão"><text:span text:style-name="T192">ar</text:span></text:span><text:span text:style-name="Fonte_20_parág._20_padrão"><text:span text:style-name="T190">-lhe</text:span></text:span><text:span text:style-name="Fonte_20_parág._20_padrão"><text:span text:style-name="T210">s parcial</text:span></text:span><text:span text:style-name="Fonte_20_parág._20_padrão"><text:span text:style-name="T190"> provimento, nos termos do voto do Relator”.</text:span></text:span><text:span text:style-name="Fonte_20_parág._20_padrão"><text:span text:style-name="T1554">144</text:span></text:span><text:span text:style-name="Fonte_20_parág._20_padrão"><text:span text:style-name="T1553"> - </text:span></text:span><text:span text:style-name="Fonte_20_parág._20_padrão"><text:span text:style-name="T1555">0883284-37.2014.8.06.0001</text:span></text:span><text:span text:style-name="T1558"> - </text:span><text:span text:style-name="Fonte_20_parág._20_padrão"><text:span text:style-name="T1555">Apelação Cível</text:span></text:span><text:span text:style-name="T1558"> - Fortaleza/37ª Vara Cível.</text:span><text:span text:style-name="Fonte_20_parág._20_padrão"><text:span text:style-name="T1732">Apelante</text:span></text:span><text:span text:style-name="T158">: Maria Lucenir Pinheiro Fernandes – ME. </text:span><text:span text:style-name="Fonte_20_parág._20_padrão"><text:span text:style-name="T1732">Apelado</text:span></text:span><text:span text:style-name="T158">: José Fábio Nascimento Lim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56">145</text:span><text:span text:style-name="T44"> - </text:span><text:span text:style-name="Fonte_20_parág._20_padrão"><text:span text:style-name="T44">0146</text:span></text:span><text:span text:style-name="Fonte_20_parág._20_padrão"><text:span text:style-name="T43">319-28.2019.8.06.0001</text:span></text:span><text:span text:style-name="T1794"> - </text:span><text:span text:style-name="Fonte_20_parág._20_padrão"><text:span text:style-name="T43">Apelação Cível</text:span></text:span><text:span text:style-name="T1794"> - Fortaleza/13ª Vara Cível. </text:span><text:span text:style-name="Fonte_20_parág._20_padrão"><text:span text:style-name="T1732">Apelante</text:span></text:span><text:span text:style-name="T158">: Caixa Consórcios S/A Administradora de Consórcios. </text:span><text:span text:style-name="Fonte_20_parág._20_padrão"><text:span text:style-name="T1732">Apelada</text:span></text:span><text:span text:style-name="T158">: J. Brás Construções Ltda – EPP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11">d</text:span></text:span><text:span text:style-name="Fonte_20_parág._20_padrão"><text:span text:style-name="T192">ar</text:span></text:span><text:span text:style-name="Fonte_20_parág._20_padrão"><text:span text:style-name="T190">-lhe </text:span></text:span><text:span text:style-name="Fonte_20_parág._20_padrão"><text:span text:style-name="T211">parcial </text:span></text:span><text:span text:style-name="Fonte_20_parág._20_padrão"><text:span text:style-name="T190">provimento, nos termos do voto do Relator”.</text:span></text:span><text:span text:style-name="T44">1</text:span><text:span text:style-name="T1777">46</text:span><text:span text:style-name="T44"> - </text:span><text:span text:style-name="Fonte_20_parág._20_padrão"><text:span text:style-name="T44">06</text:span></text:span><text:span text:style-name="Fonte_20_parág._20_padrão"><text:span text:style-name="T43">28436-72.2023.8.06.0000/50000</text:span></text:span><text:span text:style-name="T1794"> - </text:span><text:span text:style-name="Fonte_20_parág._20_padrão"><text:span text:style-name="T43">Embargos de Declaração Cível</text:span></text:span><text:span text:style-name="T1794"> - Fortaleza/3ª Vara Empresarial, de Recuperação de Empresas e de Falências do Estado do Ceará. </text:span><text:span text:style-name="Fonte_20_parág._20_padrão"><text:span text:style-name="T1732">Embargante</text:span></text:span><text:span text:style-name="T158">: CBL Colchões Brasileiro Leite EIRELI - EPP - Em Recuperação Judicial. </text:span><text:span text:style-name="Fonte_20_parág._20_padrão"><text:span text:style-name="T1732">Embargado</text:span></text:span><text:span text:style-name="T158">: Banco do Nordeste do Brasil S/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 </text:span></text:span><text:span text:style-name="T44">1</text:span><text:span text:style-name="T1777">47</text:span><text:span text:style-name="T44"> - </text:span><text:span text:style-name="Fonte_20_parág._20_padrão"><text:span text:style-name="T44">0</text:span></text:span><text:span text:style-name="Fonte_20_parág._20_padrão"><text:span text:style-name="T43">158568-11.2019.8.06.0001</text:span></text:span><text:span text:style-name="T1794"> - </text:span><text:span text:style-name="Fonte_20_parág._20_padrão"><text:span text:style-name="T43">Apelação Cível</text:span></text:span><text:span text:style-name="T1794"> - Fortaleza/3ª Vara de Sucessões. </text:span><text:soft-page-break/><text:span text:style-name="Fonte_20_parág._20_padrão"><text:span text:style-name="T1732">Apelantes</text:span></text:span><text:span text:style-name="T158">: Ana Lúcia de Castro e outros. </text:span><text:span text:style-name="Fonte_20_parág._20_padrão"><text:span text:style-name="T1732">Apelada</text:span></text:span><text:span text:style-name="T158">: Estela Maria Cavalcante Alves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</text:span></text:span><text:span text:style-name="Fonte_20_parág._20_padrão"><text:span text:style-name="T211">julgou prejudicado o recurso</text:span></text:span><text:span text:style-name="Fonte_20_parág._20_padrão"><text:span text:style-name="T190">, nos termos do voto do Relator”.</text:span></text:span><text:span text:style-name="T44">1</text:span><text:span text:style-name="T1777">48</text:span><text:span text:style-name="T44"> - </text:span><text:span text:style-name="Fonte_20_parág._20_padrão"><text:span text:style-name="T44">020</text:span></text:span><text:span text:style-name="Fonte_20_parág._20_padrão"><text:span text:style-name="T43">2909-88.2020.8.06.0001</text:span></text:span><text:span text:style-name="T1794"> - </text:span><text:span text:style-name="Fonte_20_parág._20_padrão"><text:span text:style-name="T43">Apelação Cível</text:span></text:span><text:span text:style-name="T1794"> - Fortaleza/4ª Vara Cível. </text:span><text:span text:style-name="Fonte_20_parág._20_padrão"><text:span text:style-name="T1732">Apte/Apda</text:span></text:span><text:span text:style-name="T158">: Santos Dumont Empreendimentos Imobiliários Ltda. </text:span><text:span text:style-name="Fonte_20_parág._20_padrão"><text:span text:style-name="T1732">Apte/Apda</text:span></text:span><text:span text:style-name="T158">: Paroma Negócios Imobiliários Ltda. </text:span><text:span text:style-name="Fonte_20_parág._20_padrão"><text:span text:style-name="T1732">Apte/Apda</text:span></text:span><text:span text:style-name="T158">: Exact Brazil Investimentos e Participações em Negócios Imobiliários Ltda. </text:span><text:span text:style-name="Fonte_20_parág._20_padrão"><text:span text:style-name="T1732">Apte/Apdo</text:span></text:span><text:span text:style-name="T158">: Fernando José Afonso Fernandes. </text:span><text:span text:style-name="Fonte_20_parág._20_padrão"><text:span text:style-name="T1732">Apte/Apda</text:span></text:span><text:span text:style-name="T158">: RCB Incorporação e Construção Ltd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</text:span></text:span><text:span text:style-name="Fonte_20_parág._20_padrão"><text:span text:style-name="T211">s</text:span></text:span><text:span text:style-name="Fonte_20_parág._20_padrão"><text:span text:style-name="T190"> recurso</text:span></text:span><text:span text:style-name="Fonte_20_parág._20_padrão"><text:span text:style-name="T211">s</text:span></text:span><text:span text:style-name="Fonte_20_parág._20_padrão"><text:span text:style-name="T190"> para </text:span></text:span><text:span text:style-name="Fonte_20_parág._20_padrão"><text:span text:style-name="T192">negar</text:span></text:span><text:span text:style-name="Fonte_20_parág._20_padrão"><text:span text:style-name="T190">-lhe</text:span></text:span><text:span text:style-name="Fonte_20_parág._20_padrão"><text:span text:style-name="T211">s</text:span></text:span><text:span text:style-name="Fonte_20_parág._20_padrão"><text:span text:style-name="T190"> provimento, nos termos do voto do Relator”.</text:span></text:span><text:span text:style-name="T44">1</text:span><text:span text:style-name="T1777">49</text:span><text:span text:style-name="T44"> - </text:span><text:span text:style-name="Fonte_20_parág._20_padrão"><text:span text:style-name="T44">02</text:span></text:span><text:span text:style-name="Fonte_20_parág._20_padrão"><text:span text:style-name="T43">00254-27.2023.8.06.0038</text:span></text:span><text:span text:style-name="T1794"> - </text:span><text:span text:style-name="Fonte_20_parág._20_padrão"><text:span text:style-name="T43">Apelação Cível</text:span></text:span><text:span text:style-name="T1794"> - Araripe/Vara Única. </text:span><text:span text:style-name="Fonte_20_parág._20_padrão"><text:span text:style-name="T1732">Apte/Apda</text:span></text:span><text:span text:style-name="T158">: Maria de Fátima Soares dos Santos. </text:span><text:span text:style-name="Fonte_20_parág._20_padrão"><text:span text:style-name="T1732">Apte/Apda</text:span></text:span><text:span text:style-name="T158">: Companhia de Água e Esgoto do Ceará – CAGECE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interposto pela Companhia de Água e Esgoto do Ceará para, no mérito, dar-lhe provimento, julgando prejudicado o recurso manejado por Maria de Fátima Soares dos Santos, nos termos do voto do Relator”.</text:span></text:span><text:span text:style-name="T44">1</text:span><text:span text:style-name="T1778">50</text:span><text:span text:style-name="T44"> - </text:span><text:span text:style-name="Fonte_20_parág._20_padrão"><text:span text:style-name="T44">01</text:span></text:span><text:span text:style-name="Fonte_20_parág._20_padrão"><text:span text:style-name="T43">57479-84.2018.8.06.0001</text:span></text:span><text:span text:style-name="T1794"> - </text:span><text:span text:style-name="Fonte_20_parág._20_padrão"><text:span text:style-name="T43">Apelação Cível</text:span></text:span><text:span text:style-name="T1794"> - Fortaleza/32ª Vara Cível. </text:span><text:span text:style-name="Fonte_20_parág._20_padrão"><text:span text:style-name="T1732">Apelante</text:span></text:span><text:span text:style-name="T158">: Kilza Cirino Pinto de Pinho. </text:span><text:span text:style-name="Fonte_20_parág._20_padrão"><text:span text:style-name="T1732">Apelado</text:span></text:span><text:span text:style-name="T158">: Banco Toyota do Brasil S/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4">1</text:span><text:span text:style-name="T1778">51</text:span><text:span text:style-name="T44"> - </text:span><text:span text:style-name="Fonte_20_parág._20_padrão"><text:span text:style-name="T44">0212</text:span></text:span><text:span text:style-name="Fonte_20_parág._20_padrão"><text:span text:style-name="T43">988-92.2021.8.06.0001/50000</text:span></text:span><text:span text:style-name="T1794"> - </text:span><text:span text:style-name="Fonte_20_parág._20_padrão"><text:span text:style-name="T43">Agravo Interno Cível</text:span></text:span><text:span text:style-name="T1794"> - Fortaleza/10ª Vara de Família. </text:span><text:span text:style-name="Fonte_20_parág._20_padrão"><text:span text:style-name="T1732">Agravante</text:span></text:span><text:span text:style-name="T158">: E. P. A. </text:span><text:span text:style-name="Fonte_20_parág._20_padrão"><text:span text:style-name="T1732">Agravado</text:span></text:span><text:span text:style-name="T158">: E. O. G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</text:span></text:span><text:span text:style-name="Fonte_20_parág._20_padrão"><text:span text:style-name="T212">não </text:span></text:span><text:span text:style-name="Fonte_20_parág._20_padrão"><text:span text:style-name="T190">conheceu do recurso, nos termos do voto do Relator”.</text:span></text:span><text:span text:style-name="T44">1</text:span><text:span text:style-name="T1778">52</text:span><text:span text:style-name="T44"> - </text:span><text:span text:style-name="Fonte_20_parág._20_padrão"><text:span text:style-name="T44">09</text:span></text:span><text:span text:style-name="Fonte_20_parág._20_padrão"><text:span text:style-name="T43">03011-50.2012.8.06.0001</text:span></text:span><text:span text:style-name="T1794"> - </text:span><text:span text:style-name="Fonte_20_parág._20_padrão"><text:span text:style-name="T43">Apelação Cível</text:span></text:span><text:span text:style-name="T1794"> - Núcleos de Justiça 4.0 – Extrajudicial. </text:span><text:span text:style-name="Fonte_20_parág._20_padrão"><text:span text:style-name="T1732">Apelante</text:span></text:span><text:span text:style-name="T158">: Cícera Arruda Pereira. </text:span><text:span text:style-name="Fonte_20_parág._20_padrão"><text:span text:style-name="T1732">Apelado</text:span></text:span><text:span text:style-name="T158">: Itaú Unibanco S/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4">1</text:span><text:span text:style-name="T1779">53</text:span><text:span text:style-name="T44"> - </text:span><text:span text:style-name="Fonte_20_parág._20_padrão"><text:span text:style-name="T44">0</text:span></text:span><text:span text:style-name="Fonte_20_parág._20_padrão"><text:span text:style-name="T43">234545-67.2023.8.06.0001</text:span></text:span><text:span text:style-name="T1794"> - </text:span><text:span text:style-name="Fonte_20_parág._20_padrão"><text:span text:style-name="T43">Apelação Cível</text:span></text:span><text:span text:style-name="T1794"> - Fortaleza/39ª Vara Cível. </text:span><text:span text:style-name="Fonte_20_parág._20_padrão"><text:span text:style-name="T1732">Apelante</text:span></text:span><text:span text:style-name="T158">: Crefisa S/A - Crédito Financiamento e Investimento. </text:span><text:span text:style-name="Fonte_20_parág._20_padrão"><text:span text:style-name="T1732">Apelada</text:span></text:span><text:span text:style-name="T158">: Lúcia Maria Bernardino de Amorim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4">1</text:span><text:span text:style-name="T1779">54</text:span><text:span text:style-name="T44"> - </text:span><text:span text:style-name="Fonte_20_parág._20_padrão"><text:span text:style-name="T44">0</text:span></text:span><text:span text:style-name="Fonte_20_parág._20_padrão"><text:span text:style-name="T43">200331-09.2022.8.06.0123/50000</text:span></text:span><text:span text:style-name="T1794"> - </text:span><text:span text:style-name="Fonte_20_parág._20_padrão"><text:span text:style-name="T43">Embargos de Declaração Cível</text:span></text:span><text:span text:style-name="T1794"> - Meruoca/Vara Única. </text:span><text:span text:style-name="Fonte_20_parág._20_padrão"><text:span text:style-name="T1732">Embargante</text:span></text:span><text:span text:style-name="T158">: Sônia Freire de Aguiar. </text:span><text:span text:style-name="Fonte_20_parág._20_padrão"><text:span text:style-name="T1732">Embargante</text:span></text:span><text:span text:style-name="T158">: Raimundo Nonato de Sousa Freire. </text:span><text:span text:style-name="Fonte_20_parág._20_padrão"><text:span text:style-name="T1732">Embargada</text:span></text:span><text:span text:style-name="T158">: Sandia Renen Linhares Morais Ramos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4">1</text:span><text:span text:style-name="T1779">55</text:span><text:span text:style-name="T44"> - </text:span><text:span text:style-name="Fonte_20_parág._20_padrão"><text:span text:style-name="T44">0</text:span></text:span><text:span text:style-name="Fonte_20_parág._20_padrão"><text:span text:style-name="T43">201313-64.2023.8.06.0001/50001</text:span></text:span><text:span text:style-name="T1794"> - </text:span><text:span text:style-name="Fonte_20_parág._20_padrão"><text:span text:style-name="T43">Embargos de Declaração Cível</text:span></text:span><text:span text:style-name="T1794"> - Fortaleza/4ª Vara Cível. </text:span><text:span text:style-name="Fonte_20_parág._20_padrão"><text:span text:style-name="T1732">Embargante</text:span></text:span><text:span text:style-name="T158">: Sâmmia Maria de Sousa Silva. </text:span><text:span text:style-name="Fonte_20_parág._20_padrão"><text:span text:style-name="T1732">Embargada</text:span></text:span><text:span text:style-name="T158">: Mercado Pago Instituição de Pagamento Ltd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13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1556">1</text:span><text:span text:style-name="T1557">56</text:span><text:span text:style-name="T1556"> - </text:span><text:span text:style-name="Fonte_20_parág._20_padrão"><text:span text:style-name="T1556">06</text:span></text:span><text:span text:style-name="Fonte_20_parág._20_padrão"><text:span text:style-name="T1555">01426-56.2000.8.06.0001/50000</text:span></text:span><text:span text:style-name="T1558"> - </text:span><text:span text:style-name="Fonte_20_parág._20_padrão"><text:span text:style-name="T1555">Embargos de Declaração Cível</text:span></text:span><text:span text:style-name="T1558"> - Fortaleza/16ª Vara Cível. </text:span><text:span text:style-name="Fonte_20_parág._20_padrão"><text:span text:style-name="T1732">Embargante</text:span></text:span><text:span text:style-name="T158">: Banco do Nordeste do Brasil S/A. </text:span><text:span text:style-name="Fonte_20_parág._20_padrão"><text:span text:style-name="T1732">Embargada</text:span></text:span><text:span text:style-name="T158">: COMSOL - Comercial Sol de Alimentos LTD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</text:span></text:span><text:soft-page-break/><text:span text:style-name="Fonte_20_parág._20_padrão"><text:span text:style-name="T190">Relator”.</text:span></text:span><text:span text:style-name="T44">1</text:span><text:span text:style-name="T1779">57</text:span><text:span text:style-name="T44"> - </text:span><text:span text:style-name="Fonte_20_parág._20_padrão"><text:span text:style-name="T44">017</text:span></text:span><text:span text:style-name="Fonte_20_parág._20_padrão"><text:span text:style-name="T43">6481-74.2017.8.06.0001/50000</text:span></text:span><text:span text:style-name="T1794"> - </text:span><text:span text:style-name="Fonte_20_parág._20_padrão"><text:span text:style-name="T43">Embargos de Declaração Cível</text:span></text:span><text:span text:style-name="T1794"> - Fortaleza/10ª Vara Cível. </text:span><text:span text:style-name="Fonte_20_parág._20_padrão"><text:span text:style-name="T1732">Embargante</text:span></text:span><text:span text:style-name="T158">: Associação Atlética Banco do Brasil – AABB. </text:span><text:span text:style-name="Fonte_20_parág._20_padrão"><text:span text:style-name="T1732">Embargada</text:span></text:span><text:span text:style-name="T158">: Agropaulo Agroindustrial S.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4">1</text:span><text:span text:style-name="T1779">58</text:span><text:span text:style-name="T44"> - </text:span><text:span text:style-name="Fonte_20_parág._20_padrão"><text:span text:style-name="T44">0282</text:span></text:span><text:span text:style-name="Fonte_20_parág._20_padrão"><text:span text:style-name="T43">354-87.2022.8.06.0001/50000</text:span></text:span><text:span text:style-name="T1794"> - </text:span><text:span text:style-name="Fonte_20_parág._20_padrão"><text:span text:style-name="T43">Embargos de Declaração Cível</text:span></text:span><text:span text:style-name="T1794"> - Fortaleza/35ª Vara Cível. </text:span><text:span text:style-name="Fonte_20_parág._20_padrão"><text:span text:style-name="T1732">Embargante</text:span></text:span><text:span text:style-name="T158">: Banco Daycoval S/A. </text:span><text:span text:style-name="Fonte_20_parág._20_padrão"><text:span text:style-name="T1732">Embargada</text:span></text:span><text:span text:style-name="T158">: Maria de Fátima de Sousa Carvalho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13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44">1</text:span><text:span text:style-name="T1779">59</text:span><text:span text:style-name="T44"> - </text:span><text:span text:style-name="Fonte_20_parág._20_padrão"><text:span text:style-name="T43">0630263-84.2024.8.06.0000</text:span></text:span><text:span text:style-name="T1794"> - </text:span><text:span text:style-name="Fonte_20_parág._20_padrão"><text:span text:style-name="T43">Agravo de Instrumento</text:span></text:span><text:span text:style-name="T1794"> - Fortaleza/37ª Vara Cível. </text:span><text:span text:style-name="Fonte_20_parág._20_padrão"><text:span text:style-name="T1732">Agravante</text:span></text:span><text:span text:style-name="T158">: Unimed Fortaleza - Sociedade Cooperativa Médica Ltda. </text:span><text:span text:style-name="Fonte_20_parág._20_padrão"><text:span text:style-name="T1732">Agravado</text:span></text:span><text:span text:style-name="T158">: Hildel Freire Leite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4">1</text:span><text:span text:style-name="T1780">60</text:span><text:span text:style-name="T44"> - </text:span><text:span text:style-name="Fonte_20_parág._20_padrão"><text:span text:style-name="T43">0630263-84.2024.8.06.0000/50000</text:span></text:span><text:span text:style-name="T1794"> - </text:span><text:span text:style-name="Fonte_20_parág._20_padrão"><text:span text:style-name="T43">Agravo Interno Cível</text:span></text:span><text:span text:style-name="T1794"> - Fortaleza/37ª Vara Cível. </text:span><text:span text:style-name="Fonte_20_parág._20_padrão"><text:span text:style-name="T1732">Agravante</text:span></text:span><text:span text:style-name="T158">: Unimed Fortaleza - Sociedade Cooperativa Médica Ltda. </text:span><text:span text:style-name="Fonte_20_parág._20_padrão"><text:span text:style-name="T1732">Agravado</text:span></text:span><text:span text:style-name="T158">: Hildel Freire Leite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</text:span></text:span><text:span text:style-name="Fonte_20_parág._20_padrão"><text:span text:style-name="T214">julgou prejudicado o recurso</text:span></text:span><text:span text:style-name="Fonte_20_parág._20_padrão"><text:span text:style-name="T190">, nos termos do voto do Relator”.</text:span></text:span><text:span text:style-name="T44">1</text:span><text:span text:style-name="T1780">61</text:span><text:span text:style-name="T44"> - </text:span><text:span text:style-name="Fonte_20_parág._20_padrão"><text:span text:style-name="T44">0</text:span></text:span><text:span text:style-name="Fonte_20_parág._20_padrão"><text:span text:style-name="T43">630322-72.2024.8.06.0000</text:span></text:span><text:span text:style-name="T1794"> - </text:span><text:span text:style-name="Fonte_20_parág._20_padrão"><text:span text:style-name="T43">Agravo de Instrumento</text:span></text:span><text:span text:style-name="T1794"> - Fortaleza/27ª Vara Cível. </text:span><text:span text:style-name="Fonte_20_parág._20_padrão"><text:span text:style-name="T1732">Agravante</text:span></text:span><text:span text:style-name="T158">: Hapvida Assistência Médica S/A. </text:span><text:span text:style-name="Fonte_20_parág._20_padrão"><text:span text:style-name="T1732">Agravado</text:span></text:span><text:span text:style-name="T158">: Miguel Lucas Rocha Barros, rep. por Thalia de Souza Roch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4">1</text:span><text:span text:style-name="T1780">62</text:span><text:span text:style-name="T44"> - </text:span><text:span text:style-name="Fonte_20_parág._20_padrão"><text:span text:style-name="T44">0</text:span></text:span><text:span text:style-name="Fonte_20_parág._20_padrão"><text:span text:style-name="T43">259070-21.2020.8.06.0001</text:span></text:span><text:span text:style-name="T1794"> - </text:span><text:span text:style-name="Fonte_20_parág._20_padrão"><text:span text:style-name="T43">Apelação Cível</text:span></text:span><text:span text:style-name="T1794"> - Fortaleza/31ª Vara Cível. </text:span><text:span text:style-name="Fonte_20_parág._20_padrão"><text:span text:style-name="T1732">Apelante</text:span></text:span><text:span text:style-name="T158">: Sebastião Alves de Lima. </text:span><text:span text:style-name="Fonte_20_parág._20_padrão"><text:span text:style-name="T1732">Apelado</text:span></text:span><text:span text:style-name="T158">: Banco do Brasil S/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</text:span></text:span><text:span text:style-name="Fonte_20_parág._20_padrão"><text:span text:style-name="T214">julgou prejudicado o recurso</text:span></text:span><text:span text:style-name="Fonte_20_parág._20_padrão"><text:span text:style-name="T190">, nos termos do voto do Relator”.</text:span></text:span><text:span text:style-name="T44">1</text:span><text:span text:style-name="T1781">63</text:span><text:span text:style-name="T44"> - </text:span><text:span text:style-name="Fonte_20_parág._20_padrão"><text:span text:style-name="T44">0</text:span></text:span><text:span text:style-name="Fonte_20_parág._20_padrão"><text:span text:style-name="T43">203242-48.2023.8.06.0029/50000</text:span></text:span><text:span text:style-name="T1794"> - </text:span><text:span text:style-name="Fonte_20_parág._20_padrão"><text:span text:style-name="T43">Embargos de Declaração Cível</text:span></text:span><text:span text:style-name="T1794"> - Acopiara/1ª Vara Cível. </text:span><text:span text:style-name="Fonte_20_parág._20_padrão"><text:span text:style-name="T1732">Embargante</text:span></text:span><text:span text:style-name="T158">: Maria do Socorro Uchôa. </text:span><text:span text:style-name="Fonte_20_parág._20_padrão"><text:span text:style-name="T1732">Embargado</text:span></text:span><text:span text:style-name="T158">: Banco do Brasil S/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4">1</text:span><text:span text:style-name="T1781">64</text:span><text:span text:style-name="T44"> - </text:span><text:span text:style-name="Fonte_20_parág._20_padrão"><text:span text:style-name="T44">020</text:span></text:span><text:span text:style-name="Fonte_20_parág._20_padrão"><text:span text:style-name="T43">3397-38.2023.8.06.0001</text:span></text:span><text:span text:style-name="T1794"> - </text:span><text:span text:style-name="Fonte_20_parág._20_padrão"><text:span text:style-name="T43">Apelação Cível</text:span></text:span><text:span text:style-name="T1794"> - Fortaleza/31ª Vara Cível. </text:span><text:span text:style-name="Fonte_20_parág._20_padrão"><text:span text:style-name="T1732">Apelante</text:span></text:span><text:span text:style-name="T158">: Deodato Marcos Silva de Araújo. </text:span><text:span text:style-name="Fonte_20_parág._20_padrão"><text:span text:style-name="T1732">Apelada</text:span></text:span><text:span text:style-name="T158">: MIDEIA DO BRASIL AR CONDICIONADOS S.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</text:span></text:span><text:span text:style-name="Fonte_20_parág._20_padrão"><text:span text:style-name="T215">julgou prejudicado o recurso</text:span></text:span><text:span text:style-name="Fonte_20_parág._20_padrão"><text:span text:style-name="T190">, nos termos do voto do Relator”.</text:span></text:span><text:span text:style-name="T44">1</text:span><text:span text:style-name="T1781">65</text:span><text:span text:style-name="T44"> - </text:span><text:span text:style-name="Fonte_20_parág._20_padrão"><text:span text:style-name="T44">020</text:span></text:span><text:span text:style-name="Fonte_20_parág._20_padrão"><text:span text:style-name="T43">0483-17.2023.8.06.0028/50000</text:span></text:span><text:span text:style-name="T1794"> - </text:span><text:span text:style-name="Fonte_20_parág._20_padrão"><text:span text:style-name="T43">Embargos de Declaração Cível</text:span></text:span><text:span text:style-name="T1794"> - Acaraú/2ª Vara. </text:span><text:span text:style-name="Fonte_20_parág._20_padrão"><text:span text:style-name="T1732">Embargante</text:span></text:span><text:span text:style-name="T158">: Banco Bradesco S/A. </text:span><text:span text:style-name="Fonte_20_parág._20_padrão"><text:span text:style-name="T1732">Embargado</text:span></text:span><text:span text:style-name="T158">: Luiz Albino Furtado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15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44">1</text:span><text:span text:style-name="T1781">66</text:span><text:span text:style-name="T44"> - </text:span><text:span text:style-name="Fonte_20_parág._20_padrão"><text:span text:style-name="T44">0632</text:span></text:span><text:span text:style-name="Fonte_20_parág._20_padrão"><text:span text:style-name="T43">416-90.2024.8.06.0000/50000</text:span></text:span><text:span text:style-name="T1794"> - </text:span><text:span text:style-name="Fonte_20_parág._20_padrão"><text:span text:style-name="T43">Agravo Interno Cível</text:span></text:span><text:span text:style-name="T1794"> - Fortaleza/2ª Vara Empresarial, de Recuperação de Empresas e de Falências do Estado do Ceará. </text:span><text:span text:style-name="Fonte_20_parág._20_padrão"><text:span text:style-name="T1732">Agravante</text:span></text:span><text:span text:style-name="T158">: Equatorial Pará Distribuidora de Energia S.A. </text:span><text:span text:style-name="Fonte_20_parág._20_padrão"><text:span text:style-name="T1732">Agravante</text:span></text:span><text:span text:style-name="T158">: Equatorial Goiás Distribuidora de Energia S/A. </text:span><text:span text:style-name="Fonte_20_parág._20_padrão"><text:span text:style-name="T1732">Agravada</text:span></text:span><text:span text:style-name="T158">: Pminas Brasil Construção Civil e Serviços EIRELI - Em Recuperação Judicial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4">1</text:span><text:span text:style-name="T1781">67</text:span><text:span text:style-name="T44"> - </text:span><text:span text:style-name="Fonte_20_parág._20_padrão"><text:span text:style-name="T44">0051</text:span></text:span><text:span text:style-name="Fonte_20_parág._20_padrão"><text:span text:style-name="T43">195-16.2020.8.06.0055</text:span></text:span><text:span text:style-name="T1794"> - </text:span><text:soft-page-break/><text:span text:style-name="Fonte_20_parág._20_padrão"><text:span text:style-name="T43">Apelação Cível</text:span></text:span><text:span text:style-name="T1794"> - Canindé/1ª Vara Cível. </text:span><text:span text:style-name="Fonte_20_parág._20_padrão"><text:span text:style-name="T1732">Apelante</text:span></text:span><text:span text:style-name="T158">: Banco do Nordeste do Brasil S/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15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44">1</text:span><text:span text:style-name="T1781">68</text:span><text:span text:style-name="T44"> - </text:span><text:span text:style-name="Fonte_20_parág._20_padrão"><text:span text:style-name="T44">0050</text:span></text:span><text:span text:style-name="Fonte_20_parág._20_padrão"><text:span text:style-name="T43">547-73.2021.8.06.0096</text:span></text:span><text:span text:style-name="T1794"> - </text:span><text:span text:style-name="Fonte_20_parág._20_padrão"><text:span text:style-name="T43">Apelação Cível</text:span></text:span><text:span text:style-name="T1794"> - Ipueiras/Vara Única. </text:span><text:span text:style-name="Fonte_20_parág._20_padrão"><text:span text:style-name="T1732">Apelante</text:span></text:span><text:span text:style-name="T158">: Antônia Araújo de Oliveira. </text:span><text:span text:style-name="Fonte_20_parág._20_padrão"><text:span text:style-name="T1732">Apelado</text:span></text:span><text:span text:style-name="T158">: Banco Bradesco S/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15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44">1</text:span><text:span text:style-name="T1781">69</text:span><text:span text:style-name="T44"> - </text:span><text:span text:style-name="Fonte_20_parág._20_padrão"><text:span text:style-name="T44">020</text:span></text:span><text:span text:style-name="Fonte_20_parág._20_padrão"><text:span text:style-name="T43">0324-54.2023.8.06.0067</text:span></text:span><text:span text:style-name="T1794"> - </text:span><text:span text:style-name="Fonte_20_parág._20_padrão"><text:span text:style-name="T43">Apelação Cível</text:span></text:span><text:span text:style-name="T1794"> - Chaval/Vara Única. </text:span><text:span text:style-name="Fonte_20_parág._20_padrão"><text:span text:style-name="T1732">Apte/Apda</text:span></text:span><text:span text:style-name="T158">: Antônia Moreira da Silva. </text:span><text:span text:style-name="Fonte_20_parág._20_padrão"><text:span text:style-name="T1732">Apte/Apdo</text:span></text:span><text:span text:style-name="T158">: Banco Bradesco S/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15">d</text:span></text:span><text:span text:style-name="Fonte_20_parág._20_padrão"><text:span text:style-name="T192">ar </text:span></text:span><text:span text:style-name="Fonte_20_parág._20_padrão"><text:span text:style-name="T190">provimento </text:span></text:span><text:span text:style-name="Fonte_20_parág._20_padrão"><text:span text:style-name="T215">ao apelo do Banco Bradesco S/A e julgar prejudicado o apelo de Antônia Moreira da Silva</text:span></text:span><text:span text:style-name="Fonte_20_parág._20_padrão"><text:span text:style-name="T190">, nos termos do voto do Relator”.</text:span></text:span><text:span text:style-name="T44">1</text:span><text:span text:style-name="T1781">70</text:span><text:span text:style-name="T44"> - </text:span><text:span text:style-name="Fonte_20_parág._20_padrão"><text:span text:style-name="T44">0213</text:span></text:span><text:span text:style-name="Fonte_20_parág._20_padrão"><text:span text:style-name="T43">937-48.2023.8.06.0001</text:span></text:span><text:span text:style-name="T1794"> - </text:span><text:span text:style-name="Fonte_20_parág._20_padrão"><text:span text:style-name="T43">Apelação Cível</text:span></text:span><text:span text:style-name="T1794"> - Fortaleza/15ª Vara Cível. </text:span><text:span text:style-name="Fonte_20_parág._20_padrão"><text:span text:style-name="T1732">Apelantes</text:span></text:span><text:span text:style-name="T158">: Sérgio Ricardo Gurgel Menezes e Vânia Cristina Colaço Gurgel. </text:span><text:span text:style-name="Fonte_20_parág._20_padrão"><text:span text:style-name="T1732">Apelado</text:span></text:span><text:span text:style-name="T158">: Ian Rocha Guimarães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4">1</text:span><text:span text:style-name="T1781">71</text:span><text:span text:style-name="T44"> - </text:span><text:span text:style-name="Fonte_20_parág._20_padrão"><text:span text:style-name="T44">01</text:span></text:span><text:span text:style-name="Fonte_20_parág._20_padrão"><text:span text:style-name="T43">11323-38.2018.8.06.0001</text:span></text:span><text:span text:style-name="T1794"> - </text:span><text:span text:style-name="Fonte_20_parág._20_padrão"><text:span text:style-name="T43">Apelação Cível</text:span></text:span><text:span text:style-name="T1794"> - Núcleos de Justiça 4.0 – DPVAT. </text:span><text:span text:style-name="Fonte_20_parág._20_padrão"><text:span text:style-name="T1732">Apelante</text:span></text:span><text:span text:style-name="T158">: Antonieta do Nascimento Ramos. </text:span><text:span text:style-name="Fonte_20_parág._20_padrão"><text:span text:style-name="T1732">Apelada</text:span></text:span><text:span text:style-name="T158">: Seguradora Líder dos Consórcios do Seguro DPVAT S/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15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44">1</text:span><text:span text:style-name="T1782">72</text:span><text:span text:style-name="T44"> - </text:span><text:span text:style-name="Fonte_20_parág._20_padrão"><text:span text:style-name="T44">0</text:span></text:span><text:span text:style-name="Fonte_20_parág._20_padrão"><text:span text:style-name="T43">633307-14.2024.8.06.0000</text:span></text:span><text:span text:style-name="T1794"> - </text:span><text:span text:style-name="Fonte_20_parág._20_padrão"><text:span text:style-name="T43">Agravo de Instrumento</text:span></text:span><text:span text:style-name="T1794"> - Fortaleza/16ª Vara Cível. </text:span><text:span text:style-name="Fonte_20_parág._20_padrão"><text:span text:style-name="T1732">Agravante</text:span></text:span><text:span text:style-name="T158">: Ulisses Nogueira de Araújo Menezes. </text:span><text:span text:style-name="Fonte_20_parág._20_padrão"><text:span text:style-name="T1732">Agravado</text:span></text:span><text:span text:style-name="T158">: Banco Santander (Brasil) S/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4">1</text:span><text:span text:style-name="T1782">73</text:span><text:span text:style-name="T44"> - </text:span><text:span text:style-name="Fonte_20_parág._20_padrão"><text:span text:style-name="T44">06333</text:span></text:span><text:span text:style-name="Fonte_20_parág._20_padrão"><text:span text:style-name="T43">49-63.2024.8.06.0000</text:span></text:span><text:span text:style-name="T1794"> - </text:span><text:span text:style-name="Fonte_20_parág._20_padrão"><text:span text:style-name="T43">Agravo de Instrumento</text:span></text:span><text:span text:style-name="T1794"> - Fortaleza/2ª Vara Cível. </text:span><text:span text:style-name="Fonte_20_parág._20_padrão"><text:span text:style-name="T1732">Agravante</text:span></text:span><text:span text:style-name="T158">: Casa dos Relojoeiros Ltda. </text:span><text:span text:style-name="Fonte_20_parág._20_padrão"><text:span text:style-name="T1732">Agravado</text:span></text:span><text:span text:style-name="T158">: Robério Silveira Magalhães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16">d</text:span></text:span><text:span text:style-name="Fonte_20_parág._20_padrão"><text:span text:style-name="T192">ar</text:span></text:span><text:span text:style-name="Fonte_20_parág._20_padrão"><text:span text:style-name="T190">-lhe provimento, nos termos do voto do Relator”.</text:span></text:span><text:span text:style-name="T44">1</text:span><text:span text:style-name="T1782">74</text:span><text:span text:style-name="T44"> - </text:span><text:span text:style-name="Fonte_20_parág._20_padrão"><text:span text:style-name="T44">005</text:span></text:span><text:span text:style-name="Fonte_20_parág._20_padrão"><text:span text:style-name="T43">0324-46.2020.8.06.0035</text:span></text:span><text:span text:style-name="T1794"> - </text:span><text:span text:style-name="Fonte_20_parág._20_padrão"><text:span text:style-name="T43">Apelação Cível</text:span></text:span><text:span text:style-name="T1794"> - Aracati/1ª Vara Cível da Comarca de Aracati. </text:span><text:span text:style-name="Fonte_20_parág._20_padrão"><text:span text:style-name="T1732">Apelante</text:span></text:span><text:span text:style-name="T158">: Fabiano Falcão da Silva. </text:span><text:span text:style-name="Fonte_20_parág._20_padrão"><text:span text:style-name="T1732">Apelada</text:span></text:span><text:span text:style-name="T158">: Aymoré Crédito Financiamento e Investimento S/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4">1</text:span><text:span text:style-name="T1782">75</text:span><text:span text:style-name="T44"> - </text:span><text:span text:style-name="Fonte_20_parág._20_padrão"><text:span text:style-name="T44">0200</text:span></text:span><text:span text:style-name="Fonte_20_parág._20_padrão"><text:span text:style-name="T43">232-93.2023.8.06.0126</text:span></text:span><text:span text:style-name="T1794"> - </text:span><text:span text:style-name="Fonte_20_parág._20_padrão"><text:span text:style-name="T43">Apelação Cível</text:span></text:span><text:span text:style-name="T1794"> - Mombaça/2ª Vara. </text:span><text:span text:style-name="Fonte_20_parág._20_padrão"><text:span text:style-name="T1732">Apelante</text:span></text:span><text:span text:style-name="T158">: Francisca Brasilina de Oliveira. </text:span><text:span text:style-name="Fonte_20_parág._20_padrão"><text:span text:style-name="T1732">Apelada</text:span></text:span><text:span text:style-name="T158">: Companhia Energética do Ceará – ENEL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4">1</text:span><text:span text:style-name="T1782">76</text:span><text:span text:style-name="T44"> - </text:span><text:span text:style-name="Fonte_20_parág._20_padrão"><text:span text:style-name="T44">00</text:span></text:span><text:span text:style-name="Fonte_20_parág._20_padrão"><text:span text:style-name="T43">52729-65.2020.8.06.0064</text:span></text:span><text:span text:style-name="T1794"> - </text:span><text:span text:style-name="Fonte_20_parág._20_padrão"><text:span text:style-name="T43">Apelação Cível</text:span></text:span><text:span text:style-name="T1794"> - Caucaia/2ª Vara Cível. </text:span><text:span text:style-name="Fonte_20_parág._20_padrão"><text:span text:style-name="T1732">Apelante</text:span></text:span><text:span text:style-name="T158">: Valmir Ricardo da Silva. </text:span><text:span text:style-name="Fonte_20_parág._20_padrão"><text:span text:style-name="T1732">Apelado</text:span></text:span><text:span text:style-name="T158">: Banco do Brasil S/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</text:span></text:span><text:span text:style-name="Fonte_20_parág._20_padrão"><text:span text:style-name="T216">julgou prejudicado o recurso</text:span></text:span><text:span text:style-name="Fonte_20_parág._20_padrão"><text:span text:style-name="T190">, nos termos do voto do Relator”.</text:span></text:span><text:span text:style-name="T44">1</text:span><text:span text:style-name="T1783">77</text:span><text:span text:style-name="T44"> - </text:span><text:span text:style-name="Fonte_20_parág._20_padrão"><text:span text:style-name="T44">020</text:span></text:span><text:span text:style-name="Fonte_20_parág._20_padrão"><text:span text:style-name="T43">0627-37.2024.8.06.0066</text:span></text:span><text:span text:style-name="T1794"> - </text:span><text:span text:style-name="Fonte_20_parág._20_padrão"><text:span text:style-name="T43">Apelação Cível</text:span></text:span><text:span text:style-name="T1794"> - Cedro/Vara Única. </text:span><text:span text:style-name="Fonte_20_parág._20_padrão"><text:span text:style-name="T1732">Apelante</text:span></text:span><text:span text:style-name="T158">: Etelvina Moreira de Alcântara. </text:span><text:span text:style-name="Fonte_20_parág._20_padrão"><text:span text:style-name="T1732">Apelado</text:span></text:span><text:span text:style-name="T158">: Banco C6 Consignado S/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</text:span></text:span><text:soft-page-break/><text:span text:style-name="Fonte_20_parág._20_padrão"><text:span text:style-name="T190">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4">1</text:span><text:span text:style-name="T1783">78</text:span><text:span text:style-name="T44"> - </text:span><text:span text:style-name="Fonte_20_parág._20_padrão"><text:span text:style-name="T44">0200</text:span></text:span><text:span text:style-name="Fonte_20_parág._20_padrão"><text:span text:style-name="T43">749-75.2023.8.06.0166</text:span></text:span><text:span text:style-name="T1794"> - </text:span><text:span text:style-name="Fonte_20_parág._20_padrão"><text:span text:style-name="T43">Apelação Cível</text:span></text:span><text:span text:style-name="T1794"> - Senador Pompeu/2ª Vara. </text:span><text:span text:style-name="Fonte_20_parág._20_padrão"><text:span text:style-name="T1732">Apelante</text:span></text:span><text:span text:style-name="T158">: Banco BMG S/A. </text:span><text:span text:style-name="Fonte_20_parág._20_padrão"><text:span text:style-name="T1732">Apelada</text:span></text:span><text:span text:style-name="T158">: Rozeli Gomes da Silv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17">d</text:span></text:span><text:span text:style-name="Fonte_20_parág._20_padrão"><text:span text:style-name="T192">ar</text:span></text:span><text:span text:style-name="Fonte_20_parág._20_padrão"><text:span text:style-name="T190">-lhe </text:span></text:span><text:span text:style-name="Fonte_20_parág._20_padrão"><text:span text:style-name="T217">parcial </text:span></text:span><text:span text:style-name="Fonte_20_parág._20_padrão"><text:span text:style-name="T190">provimento, nos termos do voto do Relator”.</text:span></text:span><text:span text:style-name="T44">1</text:span><text:span text:style-name="T1783">79</text:span><text:span text:style-name="T44"> - </text:span><text:span text:style-name="Fonte_20_parág._20_padrão"><text:span text:style-name="T44">020</text:span></text:span><text:span text:style-name="Fonte_20_parág._20_padrão"><text:span text:style-name="T43">0708-25.2024.8.06.0053</text:span></text:span><text:span text:style-name="T1794"> - </text:span><text:span text:style-name="Fonte_20_parág._20_padrão"><text:span text:style-name="T43">Apelação Cível</text:span></text:span><text:span text:style-name="T1794"> - Camocim/2ª Vara. </text:span><text:span text:style-name="Fonte_20_parág._20_padrão"><text:span text:style-name="T1732">Apelante</text:span></text:span><text:span text:style-name="T158">: Banco Bradesco S/A. </text:span><text:span text:style-name="Fonte_20_parág._20_padrão"><text:span text:style-name="T1732">Apelado</text:span></text:span><text:span text:style-name="T158">: Antônio da Cost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17">d</text:span></text:span><text:span text:style-name="Fonte_20_parág._20_padrão"><text:span text:style-name="T192">ar</text:span></text:span><text:span text:style-name="Fonte_20_parág._20_padrão"><text:span text:style-name="T190">-lhe </text:span></text:span><text:span text:style-name="Fonte_20_parág._20_padrão"><text:span text:style-name="T217">parcial </text:span></text:span><text:span text:style-name="Fonte_20_parág._20_padrão"><text:span text:style-name="T190">provimento, nos termos do voto do Relator”.</text:span></text:span><text:span text:style-name="T44">1</text:span><text:span text:style-name="T1783">80</text:span><text:span text:style-name="T44"> - </text:span><text:span text:style-name="Fonte_20_parág._20_padrão"><text:span text:style-name="T44">020</text:span></text:span><text:span text:style-name="Fonte_20_parág._20_padrão"><text:span text:style-name="T43">2220-52.2023.8.06.0029</text:span></text:span><text:span text:style-name="T1794"> - </text:span><text:span text:style-name="Fonte_20_parág._20_padrão"><text:span text:style-name="T43">Apelação Cível</text:span></text:span><text:span text:style-name="T1794"> - Acopiara/1ª Vara Cível. </text:span><text:span text:style-name="Fonte_20_parág._20_padrão"><text:span text:style-name="T1732">Apelante</text:span></text:span><text:span text:style-name="T158">: Manoel Rodrigues de Oliveira. </text:span><text:span text:style-name="Fonte_20_parág._20_padrão"><text:span text:style-name="T1732">Apelado</text:span></text:span><text:span text:style-name="T158">: Banco Santander (Brasil) S/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</text:span></text:span><text:span text:style-name="Fonte_20_parág._20_padrão"><text:span text:style-name="T217">não </text:span></text:span><text:span text:style-name="Fonte_20_parág._20_padrão"><text:span text:style-name="T190">conheceu do recurso, nos termos do voto do Relator”.</text:span></text:span><text:span text:style-name="T44">1</text:span><text:span text:style-name="T57">81</text:span><text:span text:style-name="T44"> - </text:span><text:span text:style-name="Fonte_20_parág._20_padrão"><text:span text:style-name="T44">020</text:span></text:span><text:span text:style-name="Fonte_20_parág._20_padrão"><text:span text:style-name="T43">0098-11.2024.8.06.0036</text:span></text:span><text:span text:style-name="T1794"> - </text:span><text:span text:style-name="Fonte_20_parág._20_padrão"><text:span text:style-name="T43">Apelação Cível</text:span></text:span><text:span text:style-name="T1794"> - Aracoiaba/Vara Única. </text:span><text:span text:style-name="Fonte_20_parág._20_padrão"><text:span text:style-name="T1732">Apte/Apdo</text:span></text:span><text:span text:style-name="T158">: Banco Bradesco S/A. </text:span><text:span text:style-name="Fonte_20_parág._20_padrão"><text:span text:style-name="T1732">Apte/Apdo</text:span></text:span><text:span text:style-name="T158">: Adail Alves da Silva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 </text:span></text:span><text:span text:style-name="Fonte_20_parág._20_padrão"><text:span text:style-name="T190">provimento </text:span></text:span><text:span text:style-name="Fonte_20_parág._20_padrão"><text:span text:style-name="T218">ao apelo de Adail Alves da Silva e não conheceu do apelo de Banco Bradesco S/A</text:span></text:span><text:span text:style-name="Fonte_20_parág._20_padrão"><text:span text:style-name="T190">, nos termos do voto do Relator”.</text:span></text:span><text:span text:style-name="T44">1</text:span><text:span text:style-name="T57">82</text:span><text:span text:style-name="T44"> - </text:span><text:span text:style-name="Fonte_20_parág._20_padrão"><text:span text:style-name="T44">02004</text:span></text:span><text:span text:style-name="Fonte_20_parág._20_padrão"><text:span text:style-name="T43">47-91.2023.8.06.0151</text:span></text:span><text:span text:style-name="T1794"> - </text:span><text:span text:style-name="Fonte_20_parág._20_padrão"><text:span text:style-name="T43">Apelação Cível</text:span></text:span><text:span text:style-name="T1794"> - Quixadá/2ª Vara Cível.</text:span><text:span text:style-name="Fonte_20_parág._20_padrão"><text:span text:style-name="T1732">Apelante</text:span></text:span><text:span text:style-name="T158">: Luís Carlos Rabelo Furtado. </text:span><text:span text:style-name="Fonte_20_parág._20_padrão"><text:span text:style-name="T1732">Apelada</text:span></text:span><text:span text:style-name="T158">: Companhia Energética do Ceará – ENEL. </text:span><text:span text:style-name="Fonte_20_parág._20_padrão"><text:span text:style-name="T1472">. Julgadores: Os Exmos. Srs. Deses</text:span></text:span><text:span text:style-name="Fonte_20_parág._20_padrão"><text:span text:style-name="T1469">. </text:span></text:span><text:span text:style-name="Fonte_20_parág._20_padrão"><text:span text:style-name="T1466">JOSÉ RICARDO VIDAL PATROCÍNIO</text:span></text:span><text:span text:style-name="Fonte_20_parág._20_padrão"><text:span text:style-name="T1475"> </text:span></text:span><text:span text:style-name="Fonte_20_parág._20_padrão"><text:span text:style-name="T1469">– </text:span></text:span><text:span text:style-name="Fonte_20_parág._20_padrão"><text:span text:style-name="T1470">R</text:span></text:span><text:span text:style-name="Fonte_20_parág._20_padrão"><text:span text:style-name="T1471">elator</text:span></text:span><text:span text:style-name="Fonte_20_parág._20_padrão"><text:span text:style-name="T1469">, </text:span></text:span><text:span text:style-name="Fonte_20_parág._20_padrão"><text:span text:style-name="T1467">MARIA REGINA OLIVEIRA CAMARA </text:span></text:span><text:span text:style-name="Fonte_20_parág._20_padrão"><text:span text:style-name="T1469">E EMANUEL LEITE ALBUQUERQUE.</text:span></text:span><text:span text:style-name="Fonte_20_parág._20_padrão"><text:span text:style-name="T1465"> </text:span></text:span><text:span text:style-name="Fonte_20_parág._20_padrão"><text:span text:style-name="T178">D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o Relator”.</text:span></text:span><text:span text:style-name="T44">1</text:span><text:span text:style-name="T57">83</text:span><text:span text:style-name="T44"> - 015</text:span><text:span text:style-name="T43">2321-14.2019.8.06.0001</text:span><text:span text:style-name="T71"> - </text:span><text:span text:style-name="T43">Apelação Cível</text:span><text:span text:style-name="T71"> - Fortaleza/10ª Vara Cível. </text:span><text:span text:style-name="T118">Apelante</text:span><text:span text:style-name="T76">: Santa Terezinha Empreendimentos Imobiliários Ltda. </text:span><text:span text:style-name="T118">Apelado</text:span><text:span text:style-name="T76">: Tomaz Edson Amed Silveira. <text:s/></text:span><text:span text:style-name="Fonte_20_parág._20_padrão"><text:span text:style-name="T1461">. 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44">1</text:span><text:span text:style-name="T57">84</text:span><text:span text:style-name="T44"> - 069</text:span><text:span text:style-name="T43">5626-55.2000.8.06.0001</text:span><text:span text:style-name="T71"> - </text:span><text:span text:style-name="T43">Apelação Cível</text:span><text:span text:style-name="T71"> - Fortaleza/20ª Vara Cível. </text:span><text:span text:style-name="T118">Apelante</text:span><text:span text:style-name="T76">: Banco do Nordeste do Brasil S/A. </text:span><text:span text:style-name="T118">Apelado</text:span><text:span text:style-name="T127">s</text:span><text:span text:style-name="T76">: Ricardo Figueiredo Vieira de Melo – ME </text:span><text:span text:style-name="T94">e </text:span><text:span text:style-name="T76">Ricardo Figueiredo Vieira de Melo. </text:span><text:span text:style-name="Fonte_20_parág._20_padrão"><text:span text:style-name="T1461">. 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44">1</text:span><text:span text:style-name="T57">85</text:span><text:span text:style-name="T44"> - 0630</text:span><text:span text:style-name="T43">605-32.2023.8.06.0000</text:span><text:span text:style-name="T71"> - </text:span><text:span text:style-name="T43">Agravo de Instrumento</text:span><text:span text:style-name="T71"> - Fortaleza/9ª Vara de Família.</text:span><text:span text:style-name="T76"> </text:span><text:span text:style-name="T118">Agravante</text:span><text:span text:style-name="T76">: E. G. R. M. R. P. M. R. M. </text:span><text:span text:style-name="T118">Agravado</text:span><text:span text:style-name="T76">: J. B. de O. </text:span><text:span text:style-name="Fonte_20_parág._20_padrão"><text:span text:style-name="T1461">. 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</text:span></text:span><text:span text:style-name="Fonte_20_parág._20_padrão"><text:span text:style-name="T218">não </text:span></text:span><text:span text:style-name="Fonte_20_parág._20_padrão"><text:span text:style-name="T190">conheceu do recurs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44">1</text:span><text:span text:style-name="T57">86</text:span><text:span text:style-name="T44"> - 01465</text:span><text:span text:style-name="T43">03-81.2019.8.06.0001</text:span><text:span text:style-name="T71"> - </text:span><text:span text:style-name="T43">Apelação Cível</text:span><text:span text:style-name="T71"> - Fortaleza/3ª Vara Cível. </text:span><text:span text:style-name="T110">Apte/Apd</text:span><text:span text:style-name="T112">a</text:span><text:span text:style-name="T76">: Adriana Gadelha Lima. </text:span><text:span text:style-name="T118">Apte/Apd</text:span><text:span text:style-name="T127">a</text:span><text:span text:style-name="T76">: Parque Verde Empreendimentos Ltda - SPE Ltda. </text:span><text:span text:style-name="Fonte_20_parág._20_padrão"><text:span text:style-name="T1461">. 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</text:span></text:span><text:span text:style-name="Fonte_20_parág._20_padrão"><text:span text:style-name="T218">s</text:span></text:span><text:span text:style-name="Fonte_20_parág._20_padrão"><text:span text:style-name="T190"> recurso</text:span></text:span><text:span text:style-name="Fonte_20_parág._20_padrão"><text:span text:style-name="T218">s</text:span></text:span><text:span text:style-name="Fonte_20_parág._20_padrão"><text:span text:style-name="T190"> para </text:span></text:span><text:span text:style-name="Fonte_20_parág._20_padrão"><text:span text:style-name="T192">negar</text:span></text:span><text:span text:style-name="Fonte_20_parág._20_padrão"><text:span text:style-name="T190">-lhe</text:span></text:span><text:span text:style-name="Fonte_20_parág._20_padrão"><text:span text:style-name="T218">s</text:span></text:span><text:span text:style-name="Fonte_20_parág._20_padrão"><text:span text:style-name="T190">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44">1</text:span><text:span text:style-name="T57">87</text:span><text:span text:style-name="T44"> - 000</text:span><text:span text:style-name="T43">8931-96.2019.8.06.0126/50000</text:span><text:span text:style-name="T71"> - </text:span><text:span text:style-name="T43">Agravo Interno Cível</text:span><text:span text:style-name="T71"> - Mombaça/2ª Vara. </text:span><text:span text:style-name="T118">Agravante</text:span><text:span text:style-name="T76">: Amadeu Cesário do Nascimento. </text:span><text:span text:style-name="T118">Agravado</text:span><text:span text:style-name="T76">: Banco Bradesco Financiamentos S/A. </text:span><text:span text:style-name="Fonte_20_parág._20_padrão"><text:span text:style-name="T1461">. 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44">1</text:span><text:span text:style-name="T58">88</text:span><text:span text:style-name="T44"> - 013</text:span><text:span text:style-name="T43">8772-34.2019.8.06.0001</text:span><text:span text:style-name="T71"> - </text:span><text:span text:style-name="T43">Apelação Cível</text:span><text:span text:style-name="T71"> - Fortaleza/17ª Vara Cível. </text:span><text:span text:style-name="T110">Apelante</text:span><text:span text:style-name="T113">s</text:span><text:span text:style-name="T76">: Conexão Nordeste Ind</text:span><text:span text:style-name="T94">ú</text:span><text:span text:style-name="T76">stria e Comércio de Confecções Ltda </text:span><text:soft-page-break/><text:span text:style-name="T88">e outros</text:span><text:span text:style-name="T76">. </text:span><text:span text:style-name="T118">Apelado</text:span><text:span text:style-name="T76">: Banco do Brasil S/A. </text:span><text:span text:style-name="Fonte_20_parág._20_padrão"><text:span text:style-name="T1461">. 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19">d</text:span></text:span><text:span text:style-name="Fonte_20_parág._20_padrão"><text:span text:style-name="T192">ar</text:span></text:span><text:span text:style-name="Fonte_20_parág._20_padrão"><text:span text:style-name="T190">-lhe </text:span></text:span><text:span text:style-name="Fonte_20_parág._20_padrão"><text:span text:style-name="T219">parcial</text:span></text:span><text:span text:style-name="Fonte_20_parág._20_padrão"><text:span text:style-name="T190">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44">1</text:span><text:span text:style-name="T59">89</text:span><text:span text:style-name="T44"> - 020023</text:span><text:span text:style-name="T43">3-15.2022.8.06.0029</text:span><text:span text:style-name="T71"> - </text:span><text:span text:style-name="T43">Apelação Cível</text:span><text:span text:style-name="T71"> - Acopiara/2ª Vara Cível. </text:span><text:span text:style-name="T118">Apelante</text:span><text:span text:style-name="T76">: Portal Ville Empreendimentos Ltda. </text:span><text:span text:style-name="T118">Apelado</text:span><text:span text:style-name="T76">: Charles Américo Batista. </text:span><text:span text:style-name="Fonte_20_parág._20_padrão"><text:span text:style-name="T1461">. 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44">1</text:span><text:span text:style-name="T59">90</text:span><text:span text:style-name="T44"> - 0622459-</text:span><text:span text:style-name="T43">65.2024.8.06.0000</text:span><text:span text:style-name="T71"> - </text:span><text:span text:style-name="T43">Agravo de Instrumento</text:span><text:span text:style-name="T71"> - Fortaleza/5ª Vara de Família.</text:span><text:span text:style-name="T76"> </text:span><text:span text:style-name="T118">Agravante</text:span><text:span text:style-name="T76">: M. R. C. B. N. </text:span><text:span text:style-name="T118">Agravada</text:span><text:span text:style-name="T76">: G. C. L. </text:span><text:span text:style-name="Fonte_20_parág._20_padrão"><text:span text:style-name="T1461">. 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20">d</text:span></text:span><text:span text:style-name="Fonte_20_parág._20_padrão"><text:span text:style-name="T192">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44">1</text:span><text:span text:style-name="T59">91</text:span><text:span text:style-name="T44"> - 062</text:span><text:span text:style-name="T43">2968-93.2024.8.06.0000</text:span><text:span text:style-name="T71"> - </text:span><text:span text:style-name="T43">Agravo de Instrumento</text:span><text:span text:style-name="T71"> - Fortaleza/32ª Vara Cível.</text:span><text:span text:style-name="T76"> </text:span><text:span text:style-name="T118">Agravante</text:span><text:span text:style-name="T76">: Banco Bradesco S/A. </text:span><text:span text:style-name="T118">Agravado</text:span><text:span text:style-name="T76">: José Nazareno Janico Pereira. </text:span><text:span text:style-name="Fonte_20_parág._20_padrão"><text:span text:style-name="T1461">. 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</text:span></text:span><text:span text:style-name="Fonte_20_parág._20_padrão"><text:span text:style-name="T220">com preliminares rejeitadas</text:span></text:span><text:span text:style-name="Fonte_20_parág._20_padrão"><text:span text:style-name="T190">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44">1</text:span><text:span text:style-name="T59">92</text:span><text:span text:style-name="T44"> - 062</text:span><text:span text:style-name="T43">3373-32.2024.8.06.0000</text:span><text:span text:style-name="T71"> - </text:span><text:span text:style-name="T43">Agravo de Instrumento</text:span><text:span text:style-name="T71"> - Tianguá/2ª Vara Cível. </text:span><text:span text:style-name="T118">Agravante</text:span><text:span text:style-name="T76">: Leandro de Almeida Souza. <text:s/></text:span><text:span text:style-name="T118">Agravada</text:span><text:span text:style-name="T76">: Salvadora Francisca dos Santos. </text:span><text:span text:style-name="Fonte_20_parág._20_padrão"><text:span text:style-name="T1461">. 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20">d</text:span></text:span><text:span text:style-name="Fonte_20_parág._20_padrão"><text:span text:style-name="T192">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44">1</text:span><text:span text:style-name="T59">93</text:span><text:span text:style-name="T44"> - 06</text:span><text:span text:style-name="T43">24551-16.2024.8.06.0000</text:span><text:span text:style-name="T71"> - </text:span><text:span text:style-name="T43">Agravo de Instrumento</text:span><text:span text:style-name="T71"> - Santana do Acaraú/Vara Única. </text:span><text:span text:style-name="T118">Agravante</text:span><text:span text:style-name="T76">: Banco Volkswagen S/A. </text:span><text:span text:style-name="T118">Agravado</text:span><text:span text:style-name="T76">: H</text:span><text:span text:style-name="T94">í</text:span><text:span text:style-name="T76">gor Martins Gomes. </text:span><text:span text:style-name="Fonte_20_parág._20_padrão"><text:span text:style-name="T1461">. 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44">1</text:span><text:span text:style-name="T59">94</text:span><text:span text:style-name="T44"> - 0009</text:span><text:span text:style-name="T43">790-36.2013.8.06.0090</text:span><text:span text:style-name="T71"> - </text:span><text:span text:style-name="T43">Apelação Cível</text:span><text:span text:style-name="T71"> - Icó/1ª Vara Cível. </text:span><text:span text:style-name="T118">Apelante</text:span><text:span text:style-name="T76">: M. V. da S. L. </text:span><text:span text:style-name="T118">Apelada</text:span><text:span text:style-name="T76">: J. S. R. </text:span><text:span text:style-name="Fonte_20_parág._20_padrão"><text:span text:style-name="T1461">. 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44">1</text:span><text:span text:style-name="T59">95</text:span><text:span text:style-name="T44"> - 0625</text:span><text:span text:style-name="T43">676-19.2024.8.06.0000</text:span><text:span text:style-name="T71"> - </text:span><text:span text:style-name="T43">Agravo de Instrumento</text:span><text:span text:style-name="T71"> - Juazeiro do Norte/2ª Vara de Família e Sucessões.</text:span><text:span text:style-name="T118">Agravante</text:span><text:span text:style-name="T76">: F. H. F. L. </text:span><text:span text:style-name="T118">Agravado</text:span><text:span text:style-name="T76">: C. G. V. F. </text:span><text:span text:style-name="Fonte_20_parág._20_padrão"><text:span text:style-name="T1461">. 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44">1</text:span><text:span text:style-name="T59">96</text:span><text:span text:style-name="T44"> - 0625</text:span><text:span text:style-name="T43">754-13.2024.8.06.0000</text:span><text:span text:style-name="T71"> - </text:span><text:span text:style-name="T43">Agravo de Instrumento</text:span><text:span text:style-name="T71"> - Fortaleza/29ª Vara Cível.</text:span><text:span text:style-name="T76"> </text:span><text:span text:style-name="T118">Agravante</text:span><text:span text:style-name="T76">: Companhia Energética do Ceará - ENEL. </text:span><text:span text:style-name="T118">Agravada</text:span><text:span text:style-name="T76">: Ana Maria Vital da Costa. </text:span><text:span text:style-name="Fonte_20_parág._20_padrão"><text:span text:style-name="T1461">. 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59">197</text:span><text:span text:style-name="T44"> - 00</text:span><text:span text:style-name="T43">00397-37.2018.8.06.0147/50000</text:span><text:span text:style-name="T71"> - </text:span><text:span text:style-name="T43">Agravo Interno Cível</text:span><text:span text:style-name="T71"> - Senador Pompeu/2ª Vara. </text:span><text:span text:style-name="T130">A</text:span><text:span text:style-name="T118">gravante</text:span><text:span text:style-name="T76">: Maria Lúcia de Souza. </text:span><text:span text:style-name="T118">Agravado</text:span><text:span text:style-name="T76">: Banco BMG S/A. </text:span><text:span text:style-name="Fonte_20_parág._20_padrão"><text:span text:style-name="T1461">. 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44">1</text:span><text:span text:style-name="T60">98</text:span><text:span text:style-name="T44"> - 0626</text:span><text:span text:style-name="T43">913-88.2024.8.06.0000</text:span><text:span text:style-name="T71"> - </text:span><text:span text:style-name="T43">Agravo de Instrumento</text:span><text:span text:style-name="T71"> - Juazeiro do Norte/1ª Vara de Família e Sucessões. </text:span><text:span text:style-name="T118">Agravante</text:span><text:span text:style-name="T76">: Kael José de Lima Rodrigues, </text:span><text:span text:style-name="T95">rep. por</text:span><text:span text:style-name="T76"> Karoliny Ge</text:span><text:span text:style-name="T95">ó</text:span><text:span text:style-name="T76">rgia Valença de Lima. </text:span><text:span text:style-name="T118">Agravado</text:span><text:span text:style-name="T76">: Lucas Rodrigues da Costa. </text:span><text:span text:style-name="Fonte_20_parág._20_padrão"><text:span text:style-name="T1461"><text:s/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</text:span></text:span><text:soft-page-break/><text:span text:style-name="Fonte_20_parág._20_padrão"><text:span text:style-name="T1459">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44">1</text:span><text:span text:style-name="T60">99</text:span><text:span text:style-name="T44"> - 06271</text:span><text:span text:style-name="T43">01-81.2024.8.06.0000</text:span><text:span text:style-name="T71"> - </text:span><text:span text:style-name="T34">Agravo de Instrumento </text:span><text:span text:style-name="T68">– </text:span><text:span text:style-name="T69">Fortaleza/16ª Vara Cível. </text:span><text:span text:style-name="T118">Agravante</text:span><text:span text:style-name="T76">: Ant</text:span><text:span text:style-name="T95">ô</text:span><text:span text:style-name="T76">nio Demontier de Almeida </text:span><text:span text:style-name="T95">e</text:span><text:span text:style-name="T76"> Silva. </text:span><text:span text:style-name="T118">Agravad</text:span><text:span text:style-name="T130">a</text:span><text:span text:style-name="T76">: BV Financeira S/A - Crédito, Financiamento e Investimento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</text:span></text:span><text:span text:style-name="Fonte_20_parág._20_padrão"><text:span text:style-name="T221">parcialmente</text:span></text:span><text:span text:style-name="Fonte_20_parág._20_padrão"><text:span text:style-name="T190"> do recurso para </text:span></text:span><text:span text:style-name="Fonte_20_parág._20_padrão"><text:span text:style-name="T221">d</text:span></text:span><text:span text:style-name="Fonte_20_parág._20_padrão"><text:span text:style-name="T192">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1">200</text:span><text:span text:style-name="T44"> - 005</text:span><text:span text:style-name="T43">2084-67.2021.8.06.0173</text:span><text:span text:style-name="T71"> - </text:span><text:span text:style-name="T43">Apelação Cível</text:span><text:span text:style-name="T71"> - Tianguá/1ª Vara Cível. </text:span><text:span text:style-name="T118">Apelante</text:span><text:span text:style-name="T76">: Banco Bradesco S/A. </text:span><text:span text:style-name="T118">Apelado</text:span><text:span text:style-name="T76">: Luiz Sousa de Araújo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1">201</text:span><text:span text:style-name="T44"> - 02764</text:span><text:span text:style-name="T43">01-45.2022.8.06.0001/50000</text:span><text:span text:style-name="T71"> - </text:span><text:span text:style-name="T43">Agravo Interno Cível</text:span><text:span text:style-name="T71"> - Fortaleza/38ª Vara Cível.</text:span><text:span text:style-name="T76"> </text:span><text:span text:style-name="T118">Agravante</text:span><text:span text:style-name="T76">: Ana Lucas Carneiro. </text:span><text:span text:style-name="T118">Agravado</text:span><text:span text:style-name="T76">: Banco C6 Consignado S/A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</text:span></text:span><text:span text:style-name="Fonte_20_parág._20_padrão"><text:span text:style-name="T221">com preliminares rejeitadas</text:span></text:span><text:span text:style-name="Fonte_20_parág._20_padrão"><text:span text:style-name="T190">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1">202</text:span><text:span text:style-name="T44"> - 02</text:span><text:span text:style-name="T43">00066-74.2024.8.06.0175</text:span><text:span text:style-name="T71"> - </text:span><text:span text:style-name="T43">Apelação Cível</text:span><text:span text:style-name="T71"> - Trairi/2ª Vara. </text:span><text:span text:style-name="T110">Apte/Apd</text:span><text:span text:style-name="T117">a</text:span><text:span text:style-name="T76">: Companhia Energética do Ceará - ENEL. </text:span><text:span text:style-name="T118">Apte/Apdo</text:span><text:span text:style-name="T76">: Luiz Alberto Barbosa Janu</text:span><text:span text:style-name="T95">á</text:span><text:span text:style-name="T76">rio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</text:span></text:span><text:span text:style-name="Fonte_20_parág._20_padrão"><text:span text:style-name="T221">s</text:span></text:span><text:span text:style-name="Fonte_20_parág._20_padrão"><text:span text:style-name="T190"> recurso</text:span></text:span><text:span text:style-name="Fonte_20_parág._20_padrão"><text:span text:style-name="T221">s</text:span></text:span><text:span text:style-name="Fonte_20_parág._20_padrão"><text:span text:style-name="T190"> para </text:span></text:span><text:span text:style-name="Fonte_20_parág._20_padrão"><text:span text:style-name="T192">negar </text:span></text:span><text:span text:style-name="Fonte_20_parág._20_padrão"><text:span text:style-name="T190">provimento </text:span></text:span><text:span text:style-name="Fonte_20_parág._20_padrão"><text:span text:style-name="T221">ao apelo de Luiz Alberto Barbosa Januário e dar parcial provimento ao apelo da ENEL</text:span></text:span><text:span text:style-name="Fonte_20_parág._20_padrão"><text:span text:style-name="T190">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1">203</text:span><text:span text:style-name="T44"> - 02005</text:span><text:span text:style-name="T43">36-36.2024.8.06.0101</text:span><text:span text:style-name="T71"> - </text:span><text:span text:style-name="T43">Apelação Cível</text:span><text:span text:style-name="T71"> - Itapipoca/2ª Vara Cível. </text:span><text:span text:style-name="T118">Apelante</text:span><text:span text:style-name="T76">: Companhia Energética do Ceará - ENEL. </text:span><text:span text:style-name="T118">Apelada</text:span><text:span text:style-name="T76">: Ant</text:span><text:span text:style-name="T95">ô</text:span><text:span text:style-name="T76">nia Tatiane Matias Moura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</text:span></text:span><text:span text:style-name="Fonte_20_parág._20_padrão"><text:span text:style-name="T221">s</text:span></text:span><text:span text:style-name="Fonte_20_parág._20_padrão"><text:span text:style-name="T190"> recurso</text:span></text:span><text:span text:style-name="Fonte_20_parág._20_padrão"><text:span text:style-name="T221">s</text:span></text:span><text:span text:style-name="Fonte_20_parág._20_padrão"><text:span text:style-name="T190"> para </text:span></text:span><text:span text:style-name="Fonte_20_parág._20_padrão"><text:span text:style-name="T192">negar</text:span></text:span><text:span text:style-name="Fonte_20_parág._20_padrão"><text:span text:style-name="T190">-lhe</text:span></text:span><text:span text:style-name="Fonte_20_parág._20_padrão"><text:span text:style-name="T221">s</text:span></text:span><text:span text:style-name="Fonte_20_parág._20_padrão"><text:span text:style-name="T190">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1">204</text:span><text:span text:style-name="T44"> - 0</text:span><text:span text:style-name="T43">629806-52.2024.8.06.0000</text:span><text:span text:style-name="T71"> - </text:span><text:span text:style-name="T43">Agravo de Instrumento</text:span><text:span text:style-name="T71"> - Maracanaú/1ª Vara Cível.</text:span><text:span text:style-name="T76"> </text:span><text:span text:style-name="T118">Agravante</text:span><text:span text:style-name="T76">: FABRÍCIO MUNIZ ANGELI. </text:span><text:span text:style-name="T118">Agravado</text:span><text:span text:style-name="T76">: Banco Inter S/A. <text:s/>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1">205</text:span><text:span text:style-name="T44"> - 0</text:span><text:span text:style-name="T43">630254-25.2024.8.06.0000</text:span><text:span text:style-name="T71"> - </text:span><text:span text:style-name="T43">Agravo de Instrumento</text:span><text:span text:style-name="T71"> - Fortaleza/27ª Vara Cível.</text:span><text:span text:style-name="T76"> </text:span><text:span text:style-name="T118">Agravante</text:span><text:span text:style-name="T76">: João Gomes Filho. </text:span><text:span text:style-name="T118">Agravado</text:span><text:span text:style-name="T76">: Ant</text:span><text:span text:style-name="T95">ô</text:span><text:span text:style-name="T76">nio Gonçalves Monteiro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1">206</text:span><text:span text:style-name="T44"> - 028517</text:span><text:span text:style-name="T43">0-42.2022.8.06.0001</text:span><text:span text:style-name="T71"> - </text:span><text:span text:style-name="T43">Apelação Cível</text:span><text:span text:style-name="T71"> - Trairi/2ª Vara. </text:span><text:span text:style-name="T118">Apelante</text:span><text:span text:style-name="T76">: L. F. de F. B. </text:span><text:span text:style-name="T118">Apelada</text:span><text:span text:style-name="T76">: M. T. M. T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1">207</text:span><text:span text:style-name="T44"> - 02</text:span><text:span text:style-name="T43">00722-47.2023.8.06.0084</text:span><text:span text:style-name="T71"> - </text:span><text:span text:style-name="T43">Apelação Cível</text:span><text:span text:style-name="T71"> - Guaraciaba do Norte/Vara Única. </text:span><text:span text:style-name="T118">Apelante</text:span><text:span text:style-name="T76">: Companhia Energética do Ceará - ENEL. </text:span><text:span text:style-name="T118">Apelada</text:span><text:span text:style-name="T76">: Keiliane Maria Coelho Alves Cardoso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1">208</text:span><text:span text:style-name="T44"> - 023616</text:span><text:span text:style-name="T43">2-96.2022.8.06.0001</text:span><text:span text:style-name="T71"> - </text:span><text:span text:style-name="T43">Apelação Cível</text:span><text:span text:style-name="T71"> - Fortaleza/21ª Vara Cível. <text:s/></text:span><text:span text:style-name="T118">Apelante</text:span><text:span text:style-name="T76">: Maria Ant</text:span><text:span text:style-name="T95">ô</text:span><text:span text:style-name="T76">nia da Silva Gomes. </text:span><text:span text:style-name="T118">Apelado</text:span><text:span text:style-name="T76">: Banco do Brasil S/A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</text:span></text:span><text:soft-page-break/><text:span text:style-name="Fonte_20_parág._20_padrão"><text:span text:style-name="T190">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</text:span></text:span><text:span text:style-name="Fonte_20_parág._20_padrão"><text:span text:style-name="T221">com preliminares rejeitadas</text:span></text:span><text:span text:style-name="Fonte_20_parág._20_padrão"><text:span text:style-name="T190">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1">209</text:span><text:span text:style-name="T44"> - 0200</text:span><text:span text:style-name="T43">856-86.2024.8.06.0101</text:span><text:span text:style-name="T71"> - </text:span><text:span text:style-name="T43">Apelação Cível</text:span><text:span text:style-name="T71"> - Itapipoca/2ª Vara Cível. </text:span><text:span text:style-name="T118">Apelante</text:span><text:span text:style-name="T76">: Maria da Conceição Alves Santos. </text:span><text:span text:style-name="T118">Apelad</text:span><text:span text:style-name="T138">a</text:span><text:span text:style-name="T76">: Companhia Energética do Ceará - ENEL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1">210</text:span><text:span text:style-name="T44"> - 0200</text:span><text:span text:style-name="T43">733-72.2023.8.06.0053</text:span><text:span text:style-name="T71"> - </text:span><text:span text:style-name="T43">Apelação Cível</text:span><text:span text:style-name="T71"> - Camocim/2ª Vara. </text:span><text:span text:style-name="T118">Apelante</text:span><text:span text:style-name="T76">: Milton de Sousa Albuquerque. </text:span><text:span text:style-name="T118">Apelado</text:span><text:span text:style-name="T76">: Banco Honda S/A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22">d</text:span></text:span><text:span text:style-name="Fonte_20_parág._20_padrão"><text:span text:style-name="T192">ar</text:span></text:span><text:span text:style-name="Fonte_20_parág._20_padrão"><text:span text:style-name="T190">-lhe </text:span></text:span><text:span text:style-name="Fonte_20_parág._20_padrão"><text:span text:style-name="T222">parcial </text:span></text:span><text:span text:style-name="Fonte_20_parág._20_padrão"><text:span text:style-name="T190">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2">211</text:span><text:span text:style-name="T44"> - 02</text:span><text:span text:style-name="T43">00237-37.2024.8.06.0173</text:span><text:span text:style-name="T71"> - </text:span><text:span text:style-name="T43">Apelação Cível</text:span><text:span text:style-name="T71"> - Tianguá/1ª Vara Cível. </text:span><text:span text:style-name="T118">Apelante</text:span><text:span text:style-name="T76">: Banco Bradesco S/A. </text:span><text:span text:style-name="T118">Apelada</text:span><text:span text:style-name="T76">: Ana Maria Cardoso Fontenele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2">212</text:span><text:span text:style-name="T44"> - 02852</text:span><text:span text:style-name="T43">42-63.2021.8.06.0001</text:span><text:span text:style-name="T71"> - </text:span><text:span text:style-name="T43">Apelação Cível</text:span><text:span text:style-name="T71"> - Núcleos de Justiça 4.0 - DPVAT. <text:s/></text:span><text:span text:style-name="T118">Apelante</text:span><text:span text:style-name="T76">: Rafael Teixeira de Oliveira. </text:span><text:span text:style-name="T118">Apelad</text:span><text:span text:style-name="T138">a</text:span><text:span text:style-name="T76">: Seguradora Líder dos Consórcios do Seguro DPVAT S/A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22">d</text:span></text:span><text:span text:style-name="Fonte_20_parág._20_padrão"><text:span text:style-name="T192">ar</text:span></text:span><text:span text:style-name="Fonte_20_parág._20_padrão"><text:span text:style-name="T190">-lhe </text:span></text:span><text:span text:style-name="Fonte_20_parág._20_padrão"><text:span text:style-name="T222">parcial </text:span></text:span><text:span text:style-name="Fonte_20_parág._20_padrão"><text:span text:style-name="T190">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2">213</text:span><text:span text:style-name="T44"> - 020522</text:span><text:span text:style-name="T43">0-81.2022.8.06.0001</text:span><text:span text:style-name="T71"> - </text:span><text:span text:style-name="T43">Apelação Cível</text:span><text:span text:style-name="T71"> - Fortaleza/39ª Vara Cível. </text:span><text:span text:style-name="T118">Apelante</text:span><text:span text:style-name="T76">: Maria Vanda de Oliveira Cadete. </text:span><text:span text:style-name="T118">Apelado</text:span><text:span text:style-name="T76">: Banco do Brasil S.A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22">d</text:span></text:span><text:span text:style-name="Fonte_20_parág._20_padrão"><text:span text:style-name="T192">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2">214</text:span><text:span text:style-name="T44"> - 02</text:span><text:span text:style-name="T43">18176-32.2022.8.06.0001</text:span><text:span text:style-name="T71"> - </text:span><text:span text:style-name="T43">Apelação Cível</text:span><text:span text:style-name="T71"> - Fortaleza/3ª Vara Cível. </text:span><text:span text:style-name="T118">Apelante</text:span><text:span text:style-name="T76">: José Wellington da Silva Freitas. </text:span><text:span text:style-name="T118">Apelado</text:span><text:span text:style-name="T76">: Banco BMG S/A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2">215</text:span><text:span text:style-name="T63"> </text:span><text:span text:style-name="T44">- 090</text:span><text:span text:style-name="T43">6691-72.2014.8.06.0001</text:span><text:span text:style-name="T71"> - </text:span><text:span text:style-name="T43">Apelação Cível</text:span><text:span text:style-name="T71"> - Fortaleza/11ª Vara Cível. <text:s/></text:span><text:span text:style-name="T118">Apelante</text:span><text:span text:style-name="T76">: Banco Bradesco S/A. </text:span><text:span text:style-name="T118">Apelad</text:span><text:span text:style-name="T138">a</text:span><text:span text:style-name="T76">: Marta Maria Castelar Pinheiro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2">216</text:span><text:span text:style-name="T44"> - 020</text:span><text:span text:style-name="T43">1788-11.2023.8.06.0101</text:span><text:span text:style-name="T71"> - </text:span><text:span text:style-name="T43">Apelação Cível</text:span><text:span text:style-name="T71"> - Itapipoca/1ª Vara Cível. </text:span><text:span text:style-name="T138">A</text:span><text:span text:style-name="T118">pelante</text:span><text:span text:style-name="T76">: Francisco Soares. </text:span><text:span text:style-name="T118">Apelad</text:span><text:span text:style-name="T138">a</text:span><text:span text:style-name="T76">: Companhia de Água e Esgoto do Ceará - C</text:span><text:span text:style-name="T96">AGECE</text:span><text:span text:style-name="T76">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22">d</text:span></text:span><text:span text:style-name="Fonte_20_parág._20_padrão"><text:span text:style-name="T192">ar</text:span></text:span><text:span text:style-name="Fonte_20_parág._20_padrão"><text:span text:style-name="T190">-lhe </text:span></text:span><text:span text:style-name="Fonte_20_parág._20_padrão"><text:span text:style-name="T222">parcial </text:span></text:span><text:span text:style-name="Fonte_20_parág._20_padrão"><text:span text:style-name="T190">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2">217</text:span><text:span text:style-name="T44"> - 022</text:span><text:span text:style-name="T43">6445-26.2023.8.06.0001</text:span><text:span text:style-name="T71"> - </text:span><text:span text:style-name="T43">Apelação Cível</text:span><text:span text:style-name="T71"> - Fortaleza/27ª Vara Cível. </text:span><text:span text:style-name="T118">Apelante</text:span><text:span text:style-name="T76">: Maria Crenilde Lima Pinheiro. </text:span><text:span text:style-name="T118">Apelado</text:span><text:span text:style-name="T76">: Fundo de Investimento em Direitos Cr</text:span><text:span text:style-name="T96">e</text:span><text:span text:style-name="T76">dit</text:span><text:span text:style-name="T96">ó</text:span><text:span text:style-name="T76">rios Não Padronizados - FIDC NPL I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222">d</text:span></text:span><text:span text:style-name="Fonte_20_parág._20_padrão"><text:span text:style-name="T192">ar</text:span></text:span><text:span text:style-name="Fonte_20_parág._20_padrão"><text:span text:style-name="T190">-lhe </text:span></text:span><text:span text:style-name="Fonte_20_parág._20_padrão"><text:span text:style-name="T222">parcial </text:span></text:span><text:span text:style-name="Fonte_20_parág._20_padrão"><text:span text:style-name="T190">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</text:span></text:span><text:span text:style-name="T62">218</text:span><text:span text:style-name="T44"> - 02</text:span><text:span text:style-name="T43">00004-63.2024.8.06.0036</text:span><text:span text:style-name="T71"> - </text:span><text:span text:style-name="T43">Apelação Cível</text:span><text:span text:style-name="T71"> - Aracoiaba/Vara Única. </text:span><text:span text:style-name="T118">Apelante</text:span><text:span text:style-name="T76">: Luiz Wilson Lourenço dos Santos. </text:span><text:span text:style-name="T118">Apelado</text:span><text:span text:style-name="T76">: Banco BMG S/A. </text:span><text:span text:style-name="Fonte_20_parág._20_padrão"><text:span text:style-name="T1461">Julgadores: Os </text:span></text:span><text:span text:style-name="Fonte_20_parág._20_padrão"><text:span text:style-name="T1463">(a)</text:span></text:span><text:span text:style-name="Fonte_20_parág._20_padrão"><text:span text:style-name="T1461"> Exmos </text:span></text:span><text:span text:style-name="Fonte_20_parág._20_padrão"><text:span text:style-name="T1463">(a)</text:span></text:span><text:span text:style-name="Fonte_20_parág._20_padrão"><text:span text:style-name="T1461">. Srs </text:span></text:span><text:span text:style-name="Fonte_20_parág._20_padrão"><text:span text:style-name="T1463">(a)</text:span></text:span><text:span text:style-name="Fonte_20_parág._20_padrão"><text:span text:style-name="T1461">. Deses</text:span></text:span><text:span text:style-name="Fonte_20_parág._20_padrão"><text:span text:style-name="T1457">. <text:s/></text:span></text:span><text:span text:style-name="Fonte_20_parág._20_padrão"><text:span text:style-name="T1459">MARIA REGINA OLIVEIRA CAMARA. Relatora, EMANUEL LEITE ALBUQUERQUE E FRANCISCO MAURO FERREIRA LIBERATO</text:span></text:span><text:span text:style-name="Fonte_20_parág._20_padrão"><text:span text:style-name="T1473">.</text:span></text:span><text:span text:style-name="Fonte_20_parág._20_padrão"><text:span text:style-name="T1474"> </text:span></text:span><text:span text:style-name="Fonte_20_parág._20_padrão"><text:span text:style-name="T179">D</text:span></text:span><text:span text:style-name="Fonte_20_parág._20_padrão"><text:span text:style-name="T178">ecisão:</text:span></text:span><text:span text:style-name="Fonte_20_parág._20_padrão"><text:span text:style-name="T191"> </text:span></text:span><text:span text:style-name="Fonte_20_parág._20_padrão"><text:span text:style-name="T190">“A Turma, por unanimidade de votos, conheceu do recurso para </text:span></text:span><text:span text:style-name="Fonte_20_parág._20_padrão"><text:span text:style-name="T192">negar</text:span></text:span><text:span text:style-name="Fonte_20_parág._20_padrão"><text:span text:style-name="T190">-lhe provimento, nos termos do voto d</text:span></text:span><text:span text:style-name="Fonte_20_parág._20_padrão"><text:span text:style-name="T220">a</text:span></text:span><text:span text:style-name="Fonte_20_parág._20_padrão"><text:span text:style-name="T190"> Relator</text:span></text:span><text:span text:style-name="Fonte_20_parág._20_padrão"><text:span text:style-name="T220">a</text:span></text:span><text:span text:style-name="Fonte_20_parág._20_padrão"><text:span text:style-name="T190">”. </text:span></text:span><text:span text:style-name="Fonte_20_parág._20_padrão"><text:span text:style-name="T189"><text:s/></text:span></text:span><text:span text:style-name="Fonte_20_parág._20_padrão"><text:span text:style-name="T176">- </text:span></text:span><text:span text:style-name="Fonte_20_parág._20_padrão"><text:span text:style-name="T427">RESUMO </text:span></text:span><text:soft-page-break/><text:span text:style-name="Fonte_20_parág._20_padrão"><text:span text:style-name="T427">DOS TRABALHOS</text:span></text:span><text:span text:style-name="Fonte_20_parág._20_padrão"><text:span text:style-name="T177">: </text:span></text:span><text:span text:style-name="Fonte_20_parág._20_padrão"><text:span text:style-name="T190">Antes de declarar encerrados os trabalhos, o Ex</text:span></text:span><text:span text:style-name="Fonte_20_parág._20_padrão"><text:span text:style-name="T223">mo.</text:span></text:span><text:span text:style-name="Fonte_20_parág._20_padrão"><text:span text:style-name="T190"> S</text:span></text:span><text:span text:style-name="Fonte_20_parág._20_padrão"><text:span text:style-name="T223">r.</text:span></text:span><text:span text:style-name="Fonte_20_parág._20_padrão"><text:span text:style-name="T190"> Des. Emanuel Leite Albuquerque manifestou voto de pesar em virtude do falecimento do </text:span></text:span><text:span text:style-name="Fonte_20_parág._20_padrão"><text:span text:style-name="T224">Ilustríssimo Sr. Jucelino Monteiro de Aguiar</text:span></text:span><text:span text:style-name="Fonte_20_parág._20_padrão"><text:span text:style-name="T190">. </text:span></text:span><text:span text:style-name="Fonte_20_parág._20_padrão"><text:span text:style-name="T1240">Acompanharam os votos os Exmos. Srs. Deses. </text:span></text:span><text:span text:style-name="Fonte_20_parág._20_padrão"><text:span text:style-name="T1247">Francisco Mauro Ferreira Liberato,</text:span></text:span><text:span text:style-name="Fonte_20_parág._20_padrão"><text:span text:style-name="T1241"> </text:span></text:span><text:span text:style-name="Fonte_20_parág._20_padrão"><text:span text:style-name="T1240">José Ricardo Vidal Patrocínio </text:span></text:span><text:span text:style-name="Fonte_20_parág._20_padrão"><text:span text:style-name="T1242">e a Exma. Sra. Desa. Maria Regina Oliveira Camara</text:span></text:span><text:span text:style-name="Fonte_20_parág._20_padrão"><text:span text:style-name="T1239">, </text:span></text:span><text:span text:style-name="Fonte_20_parág._20_padrão"><text:span text:style-name="T1243">bem como </text:span></text:span><text:span text:style-name="Fonte_20_parág._20_padrão"><text:span text:style-name="T1247">a</text:span></text:span><text:span text:style-name="Fonte_20_parág._20_padrão"><text:span text:style-name="T1243"> Exm</text:span></text:span><text:span text:style-name="Fonte_20_parág._20_padrão"><text:span text:style-name="T1247">a</text:span></text:span><text:span text:style-name="Fonte_20_parág._20_padrão"><text:span text:style-name="T1243">. Sr</text:span></text:span><text:span text:style-name="Fonte_20_parág._20_padrão"><text:span text:style-name="T1247">a</text:span></text:span><text:span text:style-name="Fonte_20_parág._20_padrão"><text:span text:style-name="T1244">. </text:span></text:span><text:span text:style-name="Fonte_20_parág._20_padrão"><text:span text:style-name="T1248">Dr</text:span></text:span><text:span text:style-name="Fonte_20_parág._20_padrão"><text:span text:style-name="T1250">a</text:span></text:span><text:span text:style-name="Fonte_20_parág._20_padrão"><text:span text:style-name="T1248">. Sheila Cavalcante Pitombeira <text:s/>- Procurador</text:span></text:span><text:span text:style-name="Fonte_20_parág._20_padrão"><text:span text:style-name="T1251">a</text:span></text:span><text:span text:style-name="Fonte_20_parág._20_padrão"><text:span text:style-name="T1248"> de Justiça e </text:span></text:span><text:span text:style-name="Fonte_20_parág._20_padrão"><text:span text:style-name="T1252">a</text:span></text:span><text:span text:style-name="Fonte_20_parág._20_padrão"><text:span text:style-name="T1248"> Exm</text:span></text:span><text:span text:style-name="Fonte_20_parág._20_padrão"><text:span text:style-name="T1252">a</text:span></text:span><text:span text:style-name="Fonte_20_parág._20_padrão"><text:span text:style-name="T1248">. Sr</text:span></text:span><text:span text:style-name="Fonte_20_parág._20_padrão"><text:span text:style-name="T1252">a</text:span></text:span><text:span text:style-name="Fonte_20_parág._20_padrão"><text:span text:style-name="T1248">. Dr</text:span></text:span><text:span text:style-name="Fonte_20_parág._20_padrão"><text:span text:style-name="T1252">a</text:span></text:span><text:span text:style-name="Fonte_20_parág._20_padrão"><text:span text:style-name="T1248">. </text:span></text:span><text:span text:style-name="Fonte_20_parág._20_padrão"><text:span text:style-name="T1251">Maria Cristina Aguiar Costa</text:span></text:span><text:span text:style-name="Fonte_20_parág._20_padrão"><text:span text:style-name="T1253"> </text:span></text:span><text:span text:style-name="Fonte_20_parág._20_padrão"><text:span text:style-name="T1248">– </text:span></text:span><text:span text:style-name="Fonte_20_parág._20_padrão"><text:span text:style-name="T1254">D</text:span></text:span><text:span text:style-name="Fonte_20_parág._20_padrão"><text:span text:style-name="T1248">efensor</text:span></text:span><text:span text:style-name="Fonte_20_parág._20_padrão"><text:span text:style-name="T1252">a</text:span></text:span><text:span text:style-name="Fonte_20_parág._20_padrão"><text:span text:style-name="T1248"> </text:span></text:span><text:span text:style-name="Fonte_20_parág._20_padrão"><text:span text:style-name="T1254">P</text:span></text:span><text:span text:style-name="Fonte_20_parág._20_padrão"><text:span text:style-name="T1248">úblic</text:span></text:span><text:span text:style-name="Fonte_20_parág._20_padrão"><text:span text:style-name="T1252">a</text:span></text:span><text:span text:style-name="Fonte_20_parág._20_padrão"><text:span text:style-name="T1239">. </text:span></text:span><text:bookmark-start text:name="_Hlk680062901"/><text:bookmark-start text:name="_Hlk680063402"/><text:bookmark-start text:name="_Hlk477070523"/><text:bookmark-start text:name="_Hlk4770705211"/><text:bookmark-start text:name="_Hlk4770705221"/><text:bookmark-start text:name="_Hlk6800634011"/><text:span text:style-name="Fonte_20_parág._20_padrão"><text:span text:style-name="T230">Nada mais havendo o que tratar, foi encerrada a Sessão, do que para constar, eu, </text:span></text:span><text:span text:style-name="Fonte_20_parág._20_padrão"><text:span text:style-name="T232">Jennifer Queiroz Lima</text:span></text:span><text:span text:style-name="Fonte_20_parág._20_padrão"><text:span text:style-name="T230"> - </text:span></text:span><text:span text:style-name="Fonte_20_parág._20_padrão"><text:span text:style-name="T232">51530</text:span></text:span><text:span text:style-name="Fonte_20_parág._20_padrão"><text:span text:style-name="T230">, digitei a presente ata. Subscrevo e assino: </text:span></text:span><text:span text:style-name="Fonte_20_parág._20_padrão"><text:span text:style-name="T232">Jennifer Queiroz Lima</text:span></text:span><text:span text:style-name="Fonte_20_parág._20_padrão"><text:span text:style-name="T230"> – Coordenadora da Primeira Câmara de Direito Privado. </text:span></text:span><text:bookmark-end text:name="_Hlk680062901"/><text:bookmark-end text:name="_Hlk680063402"/><text:bookmark-end text:name="_Hlk477070523"/><text:bookmark-end text:name="_Hlk4770705211"/><text:bookmark-end text:name="_Hlk4770705221"/><text:bookmark-end text:name="_Hlk6800634011"/></text:p>
      <text:p text:style-name="P4"><text:span text:style-name="Fonte_20_parág._20_padrão"><text:span text:style-name="T231"/></text:span></text:p>
      <text:p text:style-name="P4"><text:span text:style-name="Fonte_20_parág._20_padrão"><text:span text:style-name="T231"/></text:span></text:p>
      <text:p text:style-name="P4"><text:span text:style-name="Fonte_20_parág._20_padrão"><text:span text:style-name="T231"/></text:span></text:p>
      <text:p text:style-name="P5"><text:span text:style-name="Fonte_20_parág._20_padrão"><text:span text:style-name="T12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12-11T02:38:45.232000000</dc:date>
    <meta:print-date>2024-04-15T21:31:00Z</meta:print-date>
    <meta:editing-cycles>1957</meta:editing-cycles>
    <meta:editing-duration>P8DT8H6M12S</meta:editing-duration>
    <meta:document-statistic meta:table-count="0" meta:image-count="1" meta:object-count="0" meta:page-count="23" meta:paragraph-count="8" meta:word-count="14061" meta:character-count="99608" meta:non-whitespace-character-count="85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13ª%20Sessão%20Ordinária%20-17.04.2024.odt/Normal"/>
  </office:meta>
</office:document-meta>
</file>