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e8e375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b9a188"/>
    </style:style>
    <style:style style:name="P7" style:family="paragraph" style:parent-style-name="Standard">
      <style:paragraph-properties fo:text-align="justify" style:justify-single-word="false"/>
      <style:text-properties officeooo:paragraph-rsid="0c5d0c13"/>
    </style:style>
    <style:style style:name="P8" style:family="paragraph" style:parent-style-name="Standard">
      <style:paragraph-properties fo:text-align="justify" style:justify-single-word="false"/>
      <style:text-properties officeooo:paragraph-rsid="0c912cbb"/>
    </style:style>
    <style:style style:name="P9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0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a536b64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bdb25d9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bold" officeooo:rsid="0cc606bf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fo:font-weight="bold" officeooo:rsid="0cd35e6f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c978b11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c995692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cc24792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cc49898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cd187bc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c912cbb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c913242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c930393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c943f9b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c945b9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c964eef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c978b11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c9891bc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c995692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c9a06fb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c9a79d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c9c338a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c9d82cb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c9ef6a7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c9fc7d8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ca07a26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ca09f73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ca1beb8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ca330f8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ca519ee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ca56232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ca580d9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ca6607f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ca846da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ca97cba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caa64fc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caad973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cac82fc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cacf763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cae7245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caf1942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cb0504e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cc0e925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cc24792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cc3dcb8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cc49898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cc5f126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cc606bf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cc7a687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cb1d321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cb3256a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cb6000c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cb7e510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cb9a188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cb9ad2d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cbb93d3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cbd891b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cbf3676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cbf4e14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cc07acc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cca6dc7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ccb3727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ccbe85c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ccdac7b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ccfac66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cd05d3c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cd187bc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cd35e6f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normal" officeooo:rsid="0a3465ce" fo:background-color="transparent" loext:char-shading-value="0" style:font-size-asian="12pt" style:font-weight-asian="normal" style:font-size-complex="12pt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normal" officeooo:rsid="0a0f2e8e" style:font-size-asian="12pt" style:font-weight-asian="normal" style:font-size-complex="12pt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normal" officeooo:rsid="0a108dfa" style:font-size-asian="12pt" style:font-weight-asian="normal" style:font-size-complex="12pt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normal" officeooo:rsid="0a192edb" style:font-size-asian="12pt" style:font-weight-asian="normal" style:font-size-complex="12pt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normal" officeooo:rsid="0a1b0eb0" style:font-size-asian="12pt" style:font-weight-asian="normal" style:font-size-complex="12pt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normal" officeooo:rsid="0a1dfe3d" style:font-size-asian="12pt" style:font-weight-asian="normal" style:font-size-complex="12pt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normal" officeooo:rsid="0a315434" style:font-size-asian="12pt" style:font-weight-asian="normal" style:font-size-complex="12pt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7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9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9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00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style:font-name="Times New Roman" fo:font-size="12pt" style:text-underline-style="none" fo:font-weight="normal" officeooo:rsid="0a06f7b1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style:font-name="Times New Roman" fo:font-size="12pt" style:text-underline-style="none" fo:font-weight="normal" officeooo:rsid="0a67f76f" fo:background-color="transparent" loext:char-shading-value="0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04" style:family="text">
      <style:text-properties style:font-name="Times New Roman" fo:font-size="12pt" style:text-underline-style="none" fo:font-weight="normal" officeooo:rsid="095ac02a" style:font-size-asian="12pt" style:font-weight-asian="normal" style:font-size-complex="12pt"/>
    </style:style>
    <style:style style:name="T105" style:family="text">
      <style:text-properties style:font-name="Times New Roman" fo:font-size="12pt" style:text-underline-style="none" fo:font-weight="normal" officeooo:rsid="09cf3ff4" style:font-size-asian="12pt" style:font-weight-asian="normal" style:font-size-complex="12pt"/>
    </style:style>
    <style:style style:name="T106" style:family="text">
      <style:text-properties style:font-name="Times New Roman" fo:font-size="12pt" style:text-underline-style="none" fo:font-weight="normal" officeooo:rsid="09c29155" style:font-size-asian="12pt" style:font-weight-asian="normal" style:font-size-complex="12pt"/>
    </style:style>
    <style:style style:name="T107" style:family="text">
      <style:text-properties style:font-name="Times New Roman" fo:font-size="12pt" style:text-underline-style="none" fo:font-weight="normal" officeooo:rsid="09a3f0a5" style:font-size-asian="12pt" style:font-weight-asian="normal" style:font-size-complex="12pt"/>
    </style:style>
    <style:style style:name="T108" style:family="text">
      <style:text-properties style:font-name="Times New Roman" fo:font-size="12pt" style:text-underline-style="none" fo:font-weight="normal" officeooo:rsid="0a083a69" style:font-size-asian="12pt" style:font-weight-asian="normal" style:font-size-complex="12pt"/>
    </style:style>
    <style:style style:name="T109" style:family="text">
      <style:text-properties style:font-name="Times New Roman" fo:font-size="12pt" style:text-underline-style="none" fo:font-weight="normal" officeooo:rsid="0a0af43a" style:font-size-asian="12pt" style:font-weight-asian="normal" style:font-size-complex="12pt"/>
    </style:style>
    <style:style style:name="T110" style:family="text">
      <style:text-properties style:font-name="Times New Roman" fo:font-size="12pt" style:text-underline-style="none" fo:font-weight="normal" officeooo:rsid="0a2f6cdc" style:font-size-asian="12pt" style:font-weight-asian="normal" style:font-size-complex="12pt"/>
    </style:style>
    <style:style style:name="T111" style:family="text">
      <style:text-properties style:font-name="Times New Roman" fo:font-size="12pt" style:text-underline-style="none" fo:font-weight="normal" officeooo:rsid="0a1f4258" style:font-size-asian="12pt" style:font-weight-asian="normal" style:font-size-complex="12pt"/>
    </style:style>
    <style:style style:name="T112" style:family="text">
      <style:text-properties style:font-name="Times New Roman" fo:font-size="12pt" style:text-underline-style="none" fo:font-weight="normal" officeooo:rsid="0a62719a" style:font-size-asian="12pt" style:font-weight-asian="normal" style:font-size-complex="12pt"/>
    </style:style>
    <style:style style:name="T113" style:family="text">
      <style:text-properties style:font-name="Times New Roman" fo:font-size="12pt" style:text-underline-style="none" fo:font-weight="normal" officeooo:rsid="0a06f7b1" style:font-size-asian="12pt" style:font-weight-asian="normal" style:font-size-complex="12pt"/>
    </style:style>
    <style:style style:name="T114" style:family="text">
      <style:text-properties style:font-name="Times New Roman" fo:font-size="12pt" style:text-underline-style="none" fo:font-weight="normal" officeooo:rsid="0a108dfa" style:font-size-asian="12pt" style:font-weight-asian="normal" style:font-size-complex="12pt"/>
    </style:style>
    <style:style style:name="T115" style:family="text">
      <style:text-properties style:font-name="Times New Roman" fo:font-size="12pt" style:text-underline-style="none" fo:font-weight="normal" officeooo:rsid="0a7133a2" style:font-size-asian="12pt" style:font-weight-asian="normal" style:font-size-complex="12pt"/>
    </style:style>
    <style:style style:name="T116" style:family="text">
      <style:text-properties style:font-name="Times New Roman" fo:font-size="12pt" style:text-underline-style="none" fo:font-weight="normal" officeooo:rsid="0a5ae9b1" style:font-size-asian="12pt" style:font-weight-asian="normal" style:font-size-complex="12pt"/>
    </style:style>
    <style:style style:name="T117" style:family="text">
      <style:text-properties style:font-name="Times New Roman" fo:font-size="12pt" style:text-underline-style="none" fo:font-weight="normal" officeooo:rsid="0a30f456" style:font-size-asian="12pt" style:font-weight-asian="normal" style:font-size-complex="12pt"/>
    </style:style>
    <style:style style:name="T118" style:family="text">
      <style:text-properties style:font-name="Times New Roman" fo:font-size="12pt" style:text-underline-style="none" fo:font-weight="normal" officeooo:rsid="0a5d2d36" style:font-size-asian="12pt" style:font-weight-asian="normal" style:font-size-complex="12pt"/>
    </style:style>
    <style:style style:name="T119" style:family="text">
      <style:text-properties style:font-name="Times New Roman" fo:font-size="12pt" style:text-underline-style="none" fo:font-weight="normal" officeooo:rsid="0a15e11a" style:font-size-asian="12pt" style:font-weight-asian="normal" style:font-size-complex="12pt"/>
    </style:style>
    <style:style style:name="T120" style:family="text">
      <style:text-properties style:font-name="Times New Roman" fo:font-size="12pt" style:text-underline-style="none" fo:font-weight="normal" officeooo:rsid="0a5dfb59" style:font-size-asian="12pt" style:font-weight-asian="normal" style:font-size-complex="12pt"/>
    </style:style>
    <style:style style:name="T121" style:family="text">
      <style:text-properties style:font-name="Times New Roman" fo:font-size="12pt" style:text-underline-style="none" fo:font-weight="normal" officeooo:rsid="0a1b0eb0" style:font-size-asian="12pt" style:font-weight-asian="normal" style:font-size-complex="12pt"/>
    </style:style>
    <style:style style:name="T122" style:family="text">
      <style:text-properties style:font-name="Times New Roman" fo:font-size="12pt" style:text-underline-style="none" fo:font-weight="normal" officeooo:rsid="0927ead1" style:font-size-asian="12pt" style:font-weight-asian="normal" style:font-size-complex="12pt"/>
    </style:style>
    <style:style style:name="T123" style:family="text">
      <style:text-properties style:font-name="Times New Roman" fo:font-size="12pt" style:text-underline-style="none" fo:font-weight="normal" officeooo:rsid="09bf71fa" style:font-size-asian="12pt" style:font-weight-asian="normal" style:font-size-complex="12pt"/>
    </style:style>
    <style:style style:name="T124" style:family="text">
      <style:text-properties style:font-name="Times New Roman" fo:font-size="12pt" style:text-underline-style="none" fo:font-weight="normal" officeooo:rsid="0a09fefe" style:font-size-asian="12pt" style:font-weight-asian="normal" style:font-size-complex="12pt"/>
    </style:style>
    <style:style style:name="T125" style:family="text">
      <style:text-properties style:font-name="Times New Roman" fo:font-size="12pt" style:text-underline-style="none" fo:font-weight="normal" officeooo:rsid="0a0ca9bb" style:font-size-asian="12pt" style:font-weight-asian="normal" style:font-size-complex="12pt"/>
    </style:style>
    <style:style style:name="T126" style:family="text">
      <style:text-properties style:font-name="Times New Roman" fo:font-size="12pt" style:text-underline-style="none" fo:font-weight="normal" officeooo:rsid="0a0cf118" style:font-size-asian="12pt" style:font-weight-asian="normal" style:font-size-complex="12pt"/>
    </style:style>
    <style:style style:name="T127" style:family="text">
      <style:text-properties style:font-name="Times New Roman" fo:font-size="12pt" style:text-underline-style="none" fo:font-weight="normal" officeooo:rsid="0a0ee7db" style:font-size-asian="12pt" style:font-weight-asian="normal" style:font-size-complex="12pt"/>
    </style:style>
    <style:style style:name="T128" style:family="text">
      <style:text-properties style:font-name="Times New Roman" fo:font-size="12pt" style:text-underline-style="none" fo:font-weight="normal" officeooo:rsid="0a0f2e8e" style:font-size-asian="12pt" style:font-weight-asian="normal" style:font-size-complex="12pt"/>
    </style:style>
    <style:style style:name="T129" style:family="text">
      <style:text-properties style:font-name="Times New Roman" fo:font-size="12pt" style:text-underline-style="none" fo:font-weight="normal" officeooo:rsid="0a12d938" style:font-size-asian="12pt" style:font-weight-asian="normal" style:font-size-complex="12pt"/>
    </style:style>
    <style:style style:name="T130" style:family="text">
      <style:text-properties style:font-name="Times New Roman" fo:font-size="12pt" style:text-underline-style="none" fo:font-weight="normal" officeooo:rsid="0a179496" style:font-size-asian="12pt" style:font-weight-asian="normal" style:font-size-complex="12pt"/>
    </style:style>
    <style:style style:name="T131" style:family="text">
      <style:text-properties style:font-name="Times New Roman" fo:font-size="12pt" style:text-underline-style="none" fo:font-weight="normal" officeooo:rsid="0a192edb" style:font-size-asian="12pt" style:font-weight-asian="normal" style:font-size-complex="12pt"/>
    </style:style>
    <style:style style:name="T132" style:family="text">
      <style:text-properties style:font-name="Times New Roman" fo:font-size="12pt" style:text-underline-style="none" fo:font-weight="normal" officeooo:rsid="0a1d0618" style:font-size-asian="12pt" style:font-weight-asian="normal" style:font-size-complex="12pt"/>
    </style:style>
    <style:style style:name="T133" style:family="text">
      <style:text-properties style:font-name="Times New Roman" fo:font-size="12pt" style:text-underline-style="none" fo:font-weight="normal" officeooo:rsid="0a1dfe3d" style:font-size-asian="12pt" style:font-weight-asian="normal" style:font-size-complex="12pt"/>
    </style:style>
    <style:style style:name="T134" style:family="text">
      <style:text-properties style:font-name="Times New Roman" fo:font-size="12pt" style:text-underline-style="none" fo:font-weight="normal" officeooo:rsid="09cfc196" style:font-size-asian="12pt" style:font-weight-asian="normal" style:font-size-complex="12pt"/>
    </style:style>
    <style:style style:name="T135" style:family="text">
      <style:text-properties style:font-name="Times New Roman" fo:font-size="12pt" style:text-underline-style="none" fo:font-weight="normal" officeooo:rsid="0a20d023" style:font-size-asian="12pt" style:font-weight-asian="normal" style:font-size-complex="12pt"/>
    </style:style>
    <style:style style:name="T136" style:family="text">
      <style:text-properties style:font-name="Times New Roman" fo:font-size="12pt" style:text-underline-style="none" fo:font-weight="normal" officeooo:rsid="0a262050" style:font-size-asian="12pt" style:font-weight-asian="normal" style:font-size-complex="12pt"/>
    </style:style>
    <style:style style:name="T137" style:family="text">
      <style:text-properties style:font-name="Times New Roman" fo:font-size="12pt" style:text-underline-style="none" fo:font-weight="normal" officeooo:rsid="0a279091" style:font-size-asian="12pt" style:font-weight-asian="normal" style:font-size-complex="12pt"/>
    </style:style>
    <style:style style:name="T138" style:family="text">
      <style:text-properties style:font-name="Times New Roman" fo:font-size="12pt" style:text-underline-style="none" fo:font-weight="normal" officeooo:rsid="0a29fa39" style:font-size-asian="12pt" style:font-weight-asian="normal" style:font-size-complex="12pt"/>
    </style:style>
    <style:style style:name="T139" style:family="text">
      <style:text-properties style:font-name="Times New Roman" fo:font-size="12pt" style:text-underline-style="none" fo:font-weight="normal" officeooo:rsid="0a2e9e7c" style:font-size-asian="12pt" style:font-weight-asian="normal" style:font-size-complex="12pt"/>
    </style:style>
    <style:style style:name="T140" style:family="text">
      <style:text-properties style:font-name="Times New Roman" fo:font-size="12pt" style:text-underline-style="none" fo:font-weight="normal" officeooo:rsid="0a2ff106" style:font-size-asian="12pt" style:font-weight-asian="normal" style:font-size-complex="12pt"/>
    </style:style>
    <style:style style:name="T141" style:family="text">
      <style:text-properties style:font-name="Times New Roman" fo:font-size="12pt" style:text-underline-style="none" fo:font-weight="normal" officeooo:rsid="0a68080d" style:font-size-asian="12pt" style:font-weight-asian="normal" style:font-size-complex="12pt"/>
    </style:style>
    <style:style style:name="T142" style:family="text">
      <style:text-properties style:font-name="Times New Roman" fo:font-size="12pt" style:text-underline-style="none" fo:font-weight="normal" officeooo:rsid="0a315434" style:font-size-asian="12pt" style:font-weight-asian="normal" style:font-size-complex="12pt"/>
    </style:style>
    <style:style style:name="T143" style:family="text">
      <style:text-properties style:font-name="Times New Roman" fo:font-size="12pt" style:text-underline-style="none" fo:font-weight="normal" officeooo:rsid="0a32bb06" style:font-size-asian="12pt" style:font-weight-asian="normal" style:font-size-complex="12pt"/>
    </style:style>
    <style:style style:name="T144" style:family="text">
      <style:text-properties style:font-name="Times New Roman" fo:font-size="12pt" style:text-underline-style="none" fo:font-weight="normal" officeooo:rsid="0a5f06b0" style:font-size-asian="12pt" style:font-weight-asian="normal" style:font-size-complex="12pt"/>
    </style:style>
    <style:style style:name="T145" style:family="text">
      <style:text-properties style:font-name="Times New Roman" fo:font-size="12pt" style:text-underline-style="none" fo:font-weight="normal" officeooo:rsid="0a5f48af" style:font-size-asian="12pt" style:font-weight-asian="normal" style:font-size-complex="12pt"/>
    </style:style>
    <style:style style:name="T146" style:family="text">
      <style:text-properties style:font-name="Times New Roman" fo:font-size="12pt" style:text-underline-style="none" fo:font-weight="normal" officeooo:rsid="0a732d2b" style:font-size-asian="12pt" style:font-weight-asian="normal" style:font-size-complex="12pt"/>
    </style:style>
    <style:style style:name="T147" style:family="text">
      <style:text-properties style:font-name="Times New Roman" fo:font-size="12pt" style:text-underline-style="none" fo:font-weight="normal" officeooo:rsid="0a6100d5" style:font-size-asian="12pt" style:font-weight-asian="normal" style:font-size-complex="12pt"/>
    </style:style>
    <style:style style:name="T14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49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50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51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52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53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54" style:family="text">
      <style:text-properties style:font-name="Times New Roman"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155" style:family="text">
      <style:text-properties style:font-name="Times New Roman" fo:font-size="12pt" style:text-underline-style="none" fo:font-weight="normal" officeooo:rsid="0a06f7b1" style:font-size-asian="12pt" style:font-weight-asian="normal" style:font-name-complex="Times New Roman" style:font-size-complex="12pt" style:font-weight-complex="normal"/>
    </style:style>
    <style:style style:name="T156" style:family="text">
      <style:text-properties style:font-name="Times New Roman" fo:font-size="12pt" style:text-underline-style="none" fo:font-weight="normal" officeooo:rsid="0a09fefe" style:font-size-asian="12pt" style:font-weight-asian="normal" style:font-name-complex="Times New Roman" style:font-size-complex="12pt" style:font-weight-complex="normal"/>
    </style:style>
    <style:style style:name="T157" style:family="text">
      <style:text-properties style:font-name="Times New Roman" fo:font-size="12pt" style:text-underline-style="none" fo:font-weight="normal" officeooo:rsid="0a15e11a" style:font-size-asian="12pt" style:font-weight-asian="normal" style:font-name-complex="Times New Roman" style:font-size-complex="12pt" style:font-weight-complex="normal"/>
    </style:style>
    <style:style style:name="T158" style:family="text">
      <style:text-properties style:font-name="Times New Roman" fo:font-size="12pt" style:text-underline-style="none" fo:font-weight="normal" officeooo:rsid="0a179496" style:font-size-asian="12pt" style:font-weight-asian="normal" style:font-name-complex="Times New Roman" style:font-size-complex="12pt" style:font-weight-complex="normal"/>
    </style:style>
    <style:style style:name="T159" style:family="text">
      <style:text-properties style:font-name="Times New Roman" fo:font-size="12pt" style:text-underline-style="none" fo:font-weight="normal" officeooo:rsid="0c9ef6a7" style:font-size-asian="12pt" style:font-weight-asian="normal" style:font-name-complex="Times New Roman" style:font-size-complex="12pt" style:font-weight-complex="normal"/>
    </style:style>
    <style:style style:name="T160" style:family="text">
      <style:text-properties style:font-name="Times New Roman" fo:font-size="12pt" style:text-underline-style="none" fo:font-weight="normal" officeooo:rsid="0ca330f8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62" style:family="text">
      <style:text-properties style:font-name="Times New Roman" fo:font-size="12pt" style:text-underline-style="none" fo:font-weight="normal" officeooo:rsid="004582f0" style:font-size-asian="12pt" style:font-weight-asian="normal" style:font-name-complex="Times New Roman" style:font-size-complex="12pt"/>
    </style:style>
    <style:style style:name="T163" style:family="text">
      <style:text-properties style:font-name="Times New Roman"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164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65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66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167" style:family="text">
      <style:text-properties style:font-name="Times New Roman" fo:font-size="12pt" style:text-underline-style="none" fo:font-weight="normal" officeooo:rsid="0042b3f7" style:font-size-asian="12pt" style:font-weight-asian="normal" style:font-name-complex="Times New Roman" style:font-size-complex="12pt"/>
    </style:style>
    <style:style style:name="T168" style:family="text">
      <style:text-properties style:font-name="Times New Roman" fo:font-size="12pt" style:text-underline-style="none" fo:font-weight="normal" officeooo:rsid="0a15e11a" style:font-size-asian="12pt" style:font-weight-asian="normal" style:font-name-complex="Times New Roman" style:font-size-complex="12pt"/>
    </style:style>
    <style:style style:name="T169" style:family="text">
      <style:text-properties style:font-name="Times New Roman" fo:font-size="12pt" style:text-underline-style="none" fo:font-weight="normal" officeooo:rsid="0a179496" style:font-size-asian="12pt" style:font-weight-asian="normal" style:font-name-complex="Times New Roman" style:font-size-complex="12pt"/>
    </style:style>
    <style:style style:name="T170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71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172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3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4" style:family="text">
      <style:text-properties style:font-name="Times New Roman" fo:font-size="12pt" style:text-underline-style="none" fo:font-weight="normal" officeooo:rsid="004582f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5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76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77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78" style:family="text">
      <style:text-properties style:font-name="Times New Roman" fo:font-size="12pt" style:text-underline-style="none" fo:font-weight="normal" officeooo:rsid="003902f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79" style:family="text">
      <style:text-properties style:font-name="Times New Roman" fo:font-size="12pt" style:text-underline-style="none" fo:font-weight="normal" officeooo:rsid="002ada92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0" style:family="text">
      <style:text-properties style:font-name="Times New Roman" fo:font-size="12pt" style:text-underline-style="none" fo:font-weight="normal" officeooo:rsid="0042b3f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1" style:family="text">
      <style:text-properties style:font-name="Times New Roman" fo:font-size="12pt" style:text-underline-style="none" fo:font-weight="normal" officeooo:rsid="004582f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2" style:family="text">
      <style:text-properties style:font-name="Times New Roman" fo:font-size="12pt" style:text-underline-style="none" fo:font-weight="normal" officeooo:rsid="0ca846d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3" style:family="text">
      <style:text-properties style:font-name="Times New Roman" fo:font-size="12pt" style:text-underline-style="none" fo:font-weight="normal" officeooo:rsid="0caad973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4" style:family="text">
      <style:text-properties style:font-name="Times New Roman" fo:font-size="12pt" style:text-underline-style="none" fo:font-weight="normal" officeooo:rsid="0cac82fc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5" style:family="text">
      <style:text-properties style:font-name="Times New Roman" fo:font-size="12pt" style:text-underline-style="none" fo:font-weight="normal" officeooo:rsid="0cb9ad2d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6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87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88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189" style:family="text">
      <style:text-properties style:font-name="Times New Roman" fo:font-size="12pt" style:text-underline-style="none" fo:font-weight="normal" officeooo:rsid="001db664" style:font-name-asian="Arial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font-name="Times New Roman" fo:font-size="12pt" style:text-underline-style="none" fo:font-weight="normal" officeooo:rsid="0021d182" style:font-name-asian="Arial" style:font-size-asian="12pt" style:font-weight-asian="normal" style:font-name-complex="Times New Roman" style:font-size-complex="12pt" style:font-weight-complex="normal"/>
    </style:style>
    <style:style style:name="T191" style:family="text">
      <style:text-properties style:font-name="Times New Roman" fo:font-size="12pt" style:text-underline-style="none" fo:font-weight="normal" officeooo:rsid="001ea040" style:font-name-asian="Arial" style:font-size-asian="12pt" style:font-weight-asian="normal" style:font-name-complex="Times New Roman" style:font-size-complex="12pt" style:font-weight-complex="normal"/>
    </style:style>
    <style:style style:name="T192" style:family="text">
      <style:text-properties style:font-name="Times New Roman" fo:font-size="12pt" style:text-underline-style="none" fo:font-weight="normal" officeooo:rsid="0a0ee7db" style:font-name-asian="Arial" style:font-size-asian="12pt" style:font-weight-asian="normal" style:font-name-complex="Times New Roman" style:font-size-complex="12pt" style:font-weight-complex="normal"/>
    </style:style>
    <style:style style:name="T193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style:text-underline-style="none" fo:font-weight="bold" officeooo:rsid="095a6df2" fo:background-color="transparent" loext:char-shading-value="0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style:text-underline-style="none" fo:font-weight="bold" officeooo:rsid="09cf3ff4" fo:background-color="transparent" loext:char-shading-value="0" style:font-size-asian="12pt" style:font-weight-asian="bold" style:font-size-complex="12pt" style:font-weight-complex="bold"/>
    </style:style>
    <style:style style:name="T196" style:family="text">
      <style:text-properties style:font-name="Times New Roman" fo:font-size="12pt" style:text-underline-style="none" fo:font-weight="bold" officeooo:rsid="0a67f76f" fo:background-color="transparent" loext:char-shading-value="0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style:text-underline-style="none" fo:font-weight="bold" officeooo:rsid="0a5d2d36" fo:background-color="transparent" loext:char-shading-value="0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style:text-underline-style="none" fo:font-weight="bold" officeooo:rsid="09bf71fa" fo:background-color="transparent" loext:char-shading-value="0" style:font-size-asian="12pt" style:font-weight-asian="bold" style:font-size-complex="12pt" style:font-weight-complex="bold"/>
    </style:style>
    <style:style style:name="T199" style:family="text">
      <style:text-properties style:font-name="Times New Roman" fo:font-size="12pt" style:text-underline-style="none" fo:font-weight="bold" officeooo:rsid="0a5f48af" fo:background-color="transparent" loext:char-shading-value="0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style:text-underline-style="none" fo:font-weight="bold" officeooo:rsid="09bf71fa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style:text-underline-style="none" fo:font-weight="bold" officeooo:rsid="095ac02a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style:text-underline-style="none" fo:font-weight="bold" officeooo:rsid="09e07312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style:text-underline-style="none" fo:font-weight="bold" officeooo:rsid="09ae1afd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style:text-underline-style="none" fo:font-weight="bold" officeooo:rsid="09a3f0a5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style:text-underline-style="none" fo:font-weight="bold" officeooo:rsid="09c29155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style:text-underline-style="none" fo:font-weight="bold" officeooo:rsid="09e6a08a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style:text-underline-style="none" fo:font-weight="bold" officeooo:rsid="0a083a69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style:text-underline-style="none" fo:font-weight="bold" officeooo:rsid="0a2f6cdc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style:text-underline-style="none" fo:font-weight="bold" officeooo:rsid="0a2b04a2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style:text-underline-style="none" fo:font-weight="bold" officeooo:rsid="0a1f4258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style:text-underline-style="none" fo:font-weight="bold" officeooo:rsid="0a279091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style:text-underline-style="none" fo:font-weight="bold" officeooo:rsid="0a15e11a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style:text-underline-style="none" fo:font-weight="bold" officeooo:rsid="0a0ca9bb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style:text-underline-style="none" fo:font-weight="bold" officeooo:rsid="0a0ee7db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style:text-underline-style="none" fo:font-weight="bold" officeooo:rsid="0a108dfa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style:text-underline-style="none" fo:font-weight="bold" officeooo:rsid="0a7133a2" style:font-size-asian="12pt" style:font-weight-asian="bold" style:font-size-complex="12pt" style:font-weight-complex="bold"/>
    </style:style>
    <style:style style:name="T218" style:family="text">
      <style:text-properties style:font-name="Times New Roman" fo:font-size="12pt" style:text-underline-style="none" fo:font-weight="bold" officeooo:rsid="0a5ae9b1" style:font-size-asian="12pt" style:font-weight-asian="bold" style:font-size-complex="12pt" style:font-weight-complex="bold"/>
    </style:style>
    <style:style style:name="T219" style:family="text">
      <style:text-properties style:font-name="Times New Roman" fo:font-size="12pt" style:text-underline-style="none" fo:font-weight="bold" officeooo:rsid="0a2ff106" style:font-size-asian="12pt" style:font-weight-asian="bold" style:font-size-complex="12pt" style:font-weight-complex="bold"/>
    </style:style>
    <style:style style:name="T220" style:family="text">
      <style:text-properties style:font-name="Times New Roman" fo:font-size="12pt" style:text-underline-style="none" fo:font-weight="bold" officeooo:rsid="0a5d2d36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style:text-underline-style="none" fo:font-weight="bold" officeooo:rsid="0a59761a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style:text-underline-style="none" fo:font-weight="bold" officeooo:rsid="09a72eb5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style:text-underline-style="none" fo:font-weight="bold" officeooo:rsid="0a2d1cd2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style:text-underline-style="none" fo:font-weight="bold" officeooo:rsid="0a1b0eb0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style:text-underline-style="none" fo:font-weight="bold" officeooo:rsid="0a1dfe3d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style:text-underline-style="none" fo:font-weight="bold" officeooo:rsid="0a32bb06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style:text-underline-style="none" fo:font-weight="bold" officeooo:rsid="0a5f06b0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style:text-underline-style="none" fo:font-weight="bold" officeooo:rsid="0a0af43a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style:text-underline-style="none" fo:font-weight="bold" officeooo:rsid="0927ead1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style:text-underline-style="none" fo:font-weight="bold" officeooo:rsid="0a48ccfb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style:text-underline-style="none" fo:font-weight="bold" officeooo:rsid="0a06f7b1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style:text-underline-style="none" fo:font-weight="bold" officeooo:rsid="0a09fefe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style:text-underline-style="none" fo:font-weight="bold" officeooo:rsid="0a110939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style:text-underline-style="none" fo:font-weight="bold" officeooo:rsid="0a12d938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style:text-underline-style="none" fo:font-weight="bold" officeooo:rsid="0a179496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style:text-underline-style="none" fo:font-weight="bold" officeooo:rsid="0a192edb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style:text-underline-style="none" fo:font-weight="bold" officeooo:rsid="0a1d0618" style:font-size-asian="12pt" style:font-weight-asian="bold" style:font-size-complex="12pt" style:font-weight-complex="bold"/>
    </style:style>
    <style:style style:name="T238" style:family="text">
      <style:text-properties style:font-name="Times New Roman" fo:font-size="12pt" style:text-underline-style="none" fo:font-weight="bold" officeooo:rsid="09cf3ff4" style:font-size-asian="12pt" style:font-weight-asian="bold" style:font-size-complex="12pt" style:font-weight-complex="bold"/>
    </style:style>
    <style:style style:name="T239" style:family="text">
      <style:text-properties style:font-name="Times New Roman" fo:font-size="12pt" style:text-underline-style="none" fo:font-weight="bold" officeooo:rsid="09cd588d" style:font-size-asian="12pt" style:font-weight-asian="bold" style:font-size-complex="12pt" style:font-weight-complex="bold"/>
    </style:style>
    <style:style style:name="T240" style:family="text">
      <style:text-properties style:font-name="Times New Roman" fo:font-size="12pt" style:text-underline-style="none" fo:font-weight="bold" officeooo:rsid="09cfc196" style:font-size-asian="12pt" style:font-weight-asian="bold" style:font-size-complex="12pt" style:font-weight-complex="bold"/>
    </style:style>
    <style:style style:name="T241" style:family="text">
      <style:text-properties style:font-name="Times New Roman" fo:font-size="12pt" style:text-underline-style="none" fo:font-weight="bold" officeooo:rsid="0a20d023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style:text-underline-style="none" fo:font-weight="bold" officeooo:rsid="0a262050" style:font-size-asian="12pt" style:font-weight-asian="bold" style:font-size-complex="12pt" style:font-weight-complex="bold"/>
    </style:style>
    <style:style style:name="T243" style:family="text">
      <style:text-properties style:font-name="Times New Roman" fo:font-size="12pt" style:text-underline-style="none" fo:font-weight="bold" officeooo:rsid="0a29fa39" style:font-size-asian="12pt" style:font-weight-asian="bold" style:font-size-complex="12pt" style:font-weight-complex="bold"/>
    </style:style>
    <style:style style:name="T244" style:family="text">
      <style:text-properties style:font-name="Times New Roman" fo:font-size="12pt" style:text-underline-style="none" fo:font-weight="bold" officeooo:rsid="0a2e4c1e" style:font-size-asian="12pt" style:font-weight-asian="bold" style:font-size-complex="12pt" style:font-weight-complex="bold"/>
    </style:style>
    <style:style style:name="T245" style:family="text">
      <style:text-properties style:font-name="Times New Roman" fo:font-size="12pt" style:text-underline-style="none" fo:font-weight="bold" officeooo:rsid="0a2e9e7c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style:text-underline-style="none" fo:font-weight="bold" officeooo:rsid="0a68080d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style:text-underline-style="none" fo:font-weight="bold" officeooo:rsid="0a30f456" style:font-size-asian="12pt" style:font-weight-asian="bold" style:font-size-complex="12pt" style:font-weight-complex="bold"/>
    </style:style>
    <style:style style:name="T248" style:family="text">
      <style:text-properties style:font-name="Times New Roman" fo:font-size="12pt" style:text-underline-style="none" fo:font-weight="bold" officeooo:rsid="0a315434" style:font-size-asian="12pt" style:font-weight-asian="bold" style:font-size-complex="12pt" style:font-weight-complex="bold"/>
    </style:style>
    <style:style style:name="T249" style:family="text">
      <style:text-properties style:font-name="Times New Roman" fo:font-size="12pt" style:text-underline-style="none" fo:font-weight="bold" officeooo:rsid="0a5dfb59" style:font-size-asian="12pt" style:font-weight-asian="bold" style:font-size-complex="12pt" style:font-weight-complex="bold"/>
    </style:style>
    <style:style style:name="T250" style:family="text">
      <style:text-properties style:font-name="Times New Roman" fo:font-size="12pt" style:text-underline-style="none" fo:font-weight="bold" officeooo:rsid="0a5f48af" style:font-size-asian="12pt" style:font-weight-asian="bold" style:font-size-complex="12pt" style:font-weight-complex="bold"/>
    </style:style>
    <style:style style:name="T251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252" style:family="text">
      <style:text-properties style:font-name="Times New Roman" fo:font-size="12pt" style:text-underline-style="none" fo:font-weight="bold" officeooo:rsid="001c161b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25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4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55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56" style:family="text">
      <style:text-properties style:font-name="Times New Roman" fo:font-size="12pt" fo:font-weight="bold" officeooo:rsid="030741ac" style:font-name-asian="Arial" style:font-size-asian="12pt" style:font-weight-asian="bold" style:font-name-complex="Times New Roman" style:font-size-complex="12pt" style:font-weight-complex="bold"/>
    </style:style>
    <style:style style:name="T257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25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9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60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61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262" style:family="text">
      <style:text-properties style:font-name="Times New Roman" fo:font-size="12pt" fo:font-weight="normal" officeooo:rsid="0b3a945e" style:font-name-asian="Times New Roman" style:font-size-asian="12pt" style:font-weight-asian="normal" style:font-name-complex="Times New Roman1" style:font-size-complex="12pt" style:font-weight-complex="normal"/>
    </style:style>
    <style:style style:name="T263" style:family="text">
      <style:text-properties style:font-name="Times New Roman" fo:font-size="12pt" fo:font-weight="normal" officeooo:rsid="0bdb25d9" style:font-name-asian="Times New Roman" style:font-size-asian="12pt" style:font-weight-asian="normal" style:font-name-complex="Times New Roman1" style:font-size-complex="12pt" style:font-weight-complex="normal"/>
    </style:style>
    <style:style style:name="T264" style:family="text">
      <style:text-properties style:font-name="Times New Roman" fo:font-size="12pt" fo:font-weight="normal" officeooo:rsid="0c5a95f6" style:font-name-asian="Times New Roman" style:font-size-asian="12pt" style:font-weight-asian="normal" style:font-name-complex="Times New Roman1" style:font-size-complex="12pt" style:font-weight-complex="normal"/>
    </style:style>
    <style:style style:name="T26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6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67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68" style:family="text">
      <style:text-properties style:font-name="Times New Roman" fo:font-size="12pt" fo:font-weight="normal" officeooo:rsid="0390a17b" style:font-name-asian="Arial" style:font-size-asian="12pt" style:font-weight-asian="normal" style:font-name-complex="Times New Roman" style:font-size-complex="12pt" style:font-weight-complex="normal"/>
    </style:style>
    <style:style style:name="T269" style:family="text">
      <style:text-properties style:font-name="Times New Roman" fo:font-size="12pt" fo:font-weight="normal" officeooo:rsid="01baa82a" style:font-name-asian="Arial" style:font-size-asian="12pt" style:font-weight-asian="normal" style:font-name-complex="Times New Roman" style:font-size-complex="12pt" style:font-weight-complex="normal"/>
    </style:style>
    <style:style style:name="T270" style:family="text">
      <style:text-properties style:font-name="Times New Roman" fo:font-size="12pt" fo:font-weight="normal" officeooo:rsid="037188a7" style:font-name-asian="Arial" style:font-size-asian="12pt" style:font-weight-asian="normal" style:font-name-complex="Times New Roman" style:font-size-complex="12pt" style:font-weight-complex="normal"/>
    </style:style>
    <style:style style:name="T2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73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74" style:family="text">
      <style:text-properties style:font-name="Times New Roman" fo:font-size="12pt" officeooo:rsid="038fc9cc" style:font-name-asian="Arial" style:font-size-asian="12pt" style:font-name-complex="Times New Roman" style:font-size-complex="12pt"/>
    </style:style>
    <style:style style:name="T275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276" style:family="text">
      <style:text-properties style:font-name="Times New Roman" fo:font-size="12pt" officeooo:rsid="037188a7" style:font-name-asian="Arial" style:font-size-asian="12pt" style:font-name-complex="Times New Roman" style:font-size-complex="12pt"/>
    </style:style>
    <style:style style:name="T277" style:family="text">
      <style:text-properties style:font-name="Times New Roman" fo:font-size="12pt" officeooo:rsid="0390a17b" style:font-name-asian="Arial" style:font-size-asian="12pt" style:font-name-complex="Times New Roman" style:font-size-complex="12pt"/>
    </style:style>
    <style:style style:name="T278" style:family="text">
      <style:text-properties style:font-name="Times New Roman" fo:font-size="12pt" officeooo:rsid="0396e13b" style:font-name-asian="Arial" style:font-size-asian="12pt" style:font-name-complex="Times New Roman" style:font-size-complex="12pt"/>
    </style:style>
    <style:style style:name="T279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80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81" style:family="text">
      <style:text-properties style:font-name="Times New Roman" fo:font-size="12pt" fo:font-style="normal" style:text-underline-style="solid" style:text-underline-width="auto" style:text-underline-color="font-color" fo:font-weight="bold" officeooo:rsid="0c995692" style:font-size-asian="12pt" style:font-style-asian="normal" style:font-weight-asian="bold" style:font-size-complex="12pt" style:font-style-complex="normal" style:font-weight-complex="bold"/>
    </style:style>
    <style:style style:name="T282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283" style:family="text">
      <style:text-properties style:font-name="Times New Roman" fo:font-size="12pt" style:font-size-asian="12pt" style:font-size-complex="12pt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5e79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61e6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6205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62e8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63e2c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6609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69cf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6e6c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6eea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7052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707f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7224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754b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7a31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912c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8e9c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91324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9303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945b9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964ee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978b1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9891b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99569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9a06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1109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9cc79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9d82c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9ef6a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9fc7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a07a2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a09f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1b0eb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a1beb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1dfe3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a330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a519e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a580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a6607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a97c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27909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aa64f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aad9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ac82f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acf7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ae724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af194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b0504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b3256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b6000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b7e51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b9a18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b9ad2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bb93d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bd89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bf367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bf4e1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07ac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0e92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2479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4989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5f12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606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5b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cd58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3f0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6f7d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e6f8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7b4b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6e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c92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4ef7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5de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8b3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6c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7c9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5a95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06f7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1f42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29fa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12d9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5b4b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2620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5d0c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1109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5e79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5fe8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1e6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1ea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205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2e8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3e2c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596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5976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609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5dfb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5d2d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6f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76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9cf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0ee7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db6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360d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85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461b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e6c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47b0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eea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052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07f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224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3e0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54b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6e1a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6db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7e2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a31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b73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cd9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e90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fab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021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1e9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343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4e0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531d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6ab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79d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7f6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8912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8a97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9cb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32e20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af4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9e9c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b7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b86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cea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2950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e9c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7f6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192e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e9c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8fc9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188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5a95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5b4b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5d0c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5e79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5fe8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06f7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61e6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108d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61ea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6205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62e8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63e2c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6596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6609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66f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676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0f2e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69cf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6c85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6e6c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6eea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7052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707f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7224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73e0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754b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77e2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7a31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7b73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7cd9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7e90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7fab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80c9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81e9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84e0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86ab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879d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87f6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89cb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8af4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8b2b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8cea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8e9c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912c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5a95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5b4b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5d0c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5e79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5fe8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1e6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1ea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205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2e8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3e2c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596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609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6f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76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9cf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c85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e6c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eea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052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07f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224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3e0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54b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7e2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a31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b73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cd9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e90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fab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0c9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1e9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4e0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6ab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79d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7f6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9cb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af4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b2b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cea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e9c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912c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5a95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5b4b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5d0c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5e79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5fe8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1e6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1ea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205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2e8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3e2c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596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609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6f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76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9cf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c85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e6c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6eea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052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07f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224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3e0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54b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7e2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a31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b73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cd9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e90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7fab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0c9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1e9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4e0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6ab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79d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7f6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9cb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af4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b2b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cea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e9c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912c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8e9c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7188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8fc9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bdb25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7224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bf33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a3c5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be4f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2bd2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8e9c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8fc9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7188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8f94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b6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90891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4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c8e9c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5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c8f94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5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5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5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c8f94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c90891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c8e9c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5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5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8fc9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5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952be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5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c8f94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c90891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05c4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c912cb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c8e9c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927f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7188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8fc9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c8e9c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9" style:family="text">
      <style:text-properties fo:font-variant="normal" fo:text-transform="none" fo:color="#1c1c1c" style:font-name="Times New Roman" fo:font-size="12pt" fo:letter-spacing="normal" fo:font-style="normal" style:text-underline-style="solid" style:text-underline-width="auto" style:text-underline-color="font-color" fo:font-weight="bold" officeooo:rsid="0c61ea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0" style:family="text">
      <style:text-properties fo:font-variant="normal" fo:text-transform="none" fo:color="#1c1c1c" style:font-name="Times New Roman" fo:font-size="12pt" fo:letter-spacing="normal" fo:font-style="normal" style:text-underline-style="solid" style:text-underline-width="auto" style:text-underline-color="font-color" fo:font-weight="bold" officeooo:rsid="0c61ea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81" style:family="text">
      <style:text-properties fo:font-variant="normal" fo:text-transform="none" fo:color="#1c1c1c" style:font-name="Times New Roman" fo:font-size="12pt" fo:letter-spacing="normal" fo:font-style="normal" style:text-underline-style="solid" style:text-underline-width="auto" style:text-underline-color="font-color" fo:font-weight="normal" officeooo:rsid="0c61ea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2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3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9a16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4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5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5e38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87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88" style:family="text">
      <style:text-properties officeooo:rsid="0b3a945e"/>
    </style:style>
    <style:style style:name="T689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0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1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692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693" style:family="text">
      <style:text-properties officeooo:rsid="0c5a95f6"/>
    </style:style>
    <style:style style:name="T69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95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96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caf1942" style:font-size-asian="12pt" style:font-weight-asian="bold" style:font-size-complex="12pt" style:font-weight-complex="bold"/>
    </style:style>
    <style:style style:name="T697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ccb3727" style:font-size-asian="12pt" style:font-weight-asian="bold" style:font-size-complex="12pt" style:font-weight-complex="bold"/>
    </style:style>
    <style:style style:name="T698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0" text:outline-level="2">SESSÃO ORDINÁRIA Nº <text:span text:style-name="T688">4</text:span><text:span text:style-name="T693">3</text:span>/2024</text:h>
      <text:p text:style-name="P3"/>
      <text:p text:style-name="P7"><text:span text:style-name="Fonte_20_parág._20_padrão"><text:span text:style-name="T253">ATA DA SESSÃO ORDINÁRIA DA PRIMEIRA CÂMARA DE DIREITO PRIVADO. </text:span></text:span><text:span text:style-name="Fonte_20_parág._20_padrão"><text:span text:style-name="T259">Aos <text:s/></text:span></text:span><text:span text:style-name="Fonte_20_parág._20_padrão"><text:span text:style-name="T264">27</text:span></text:span><text:span text:style-name="Fonte_20_parág._20_padrão"><text:span text:style-name="T259"> (</text:span></text:span><text:span text:style-name="Fonte_20_parág._20_padrão"><text:span text:style-name="T264">vinte e sete</text:span></text:span><text:span text:style-name="Fonte_20_parág._20_padrão"><text:span text:style-name="T259">) dias do mês de </text:span></text:span><text:span text:style-name="Fonte_20_parág._20_padrão"><text:span text:style-name="T263">novembro</text:span></text:span><text:span text:style-name="Fonte_20_parág._20_padrão"><text:span text:style-name="T259"> de 2024 (dois mil e vinte e quatro), na sala de sessões da Primeira Câmara de Direito Privado - Isolada, às 14h, teve lugar a </text:span></text:span><text:span text:style-name="Fonte_20_parág._20_padrão"><text:span text:style-name="T262">4</text:span></text:span><text:span text:style-name="Fonte_20_parág._20_padrão"><text:span text:style-name="T264">3</text:span></text:span><text:span text:style-name="Fonte_20_parág._20_padrão"><text:span text:style-name="T259">ª Sessão Ordinária. Presentes os Exmos. Srs. Deses. </text:span></text:span><text:span text:style-name="Fonte_20_parág._20_padrão"><text:span text:style-name="T266">Francisco Mauro Ferreira Liberato – Presidente,</text:span></text:span><text:span text:style-name="Fonte_20_parág._20_padrão"><text:span text:style-name="T259"> </text:span></text:span><text:span text:style-name="Fonte_20_parág._20_padrão"><text:span text:style-name="T266">Emanuel Leite Albuquerq</text:span></text:span><text:span text:style-name="Fonte_20_parág._20_padrão"><text:span text:style-name="T267">ue</text:span></text:span><text:span text:style-name="Fonte_20_parág._20_padrão"><text:span text:style-name="T364">, </text:span></text:span><text:span text:style-name="Fonte_20_parág._20_padrão"><text:span text:style-name="T369">José Ricardo Vidal Patrocínio, </text:span></text:span><text:span text:style-name="Fonte_20_parág._20_padrão"><text:span text:style-name="T259">Carlos Augusto Gomes Correia</text:span></text:span><text:span text:style-name="Fonte_20_parág._20_padrão"><text:span text:style-name="T261">, </text:span></text:span><text:span text:style-name="Fonte_20_parág._20_padrão"><text:span text:style-name="T263">e a Exma. Sra. Desa. Maria Regina Oliveira Camara,</text:span></text:span><text:span text:style-name="Fonte_20_parág._20_padrão"><text:span text:style-name="T259"> bem como </text:span></text:span><text:span text:style-name="Fonte_20_parág._20_padrão"><text:span text:style-name="T263">o</text:span></text:span><text:span text:style-name="Fonte_20_parág._20_padrão"><text:span text:style-name="T259"> Exm</text:span></text:span><text:span text:style-name="Fonte_20_parág._20_padrão"><text:span text:style-name="T263">o</text:span></text:span><text:span text:style-name="Fonte_20_parág._20_padrão"><text:span text:style-name="T259">. Sr.</text:span></text:span><text:span text:style-name="Fonte_20_parág._20_padrão"><text:span text:style-name="T2"> Dr. Humberto Ibiapina Lima Maia - Procurador de Justiça</text:span></text:span><text:span text:style-name="Fonte_20_parág._20_padrão"><text:span text:style-name="T1"> e </text:span></text:span><text:span text:style-name="Fonte_20_parág._20_padrão"><text:span text:style-name="T4">a</text:span></text:span><text:span text:style-name="Fonte_20_parág._20_padrão"><text:span text:style-name="T1"> Exm</text:span></text:span><text:span text:style-name="Fonte_20_parág._20_padrão"><text:span text:style-name="T4">a</text:span></text:span><text:span text:style-name="Fonte_20_parág._20_padrão"><text:span text:style-name="T1">. Sr</text:span></text:span><text:span text:style-name="Fonte_20_parág._20_padrão"><text:span text:style-name="T4">a</text:span></text:span><text:span text:style-name="Fonte_20_parág._20_padrão"><text:span text:style-name="T1">. Dr</text:span></text:span><text:span text:style-name="Fonte_20_parág._20_padrão"><text:span text:style-name="T4">a</text:span></text:span><text:span text:style-name="Fonte_20_parág._20_padrão"><text:span text:style-name="T1">. </text:span></text:span><text:span text:style-name="Fonte_20_parág._20_padrão"><text:span text:style-name="T6">Gina Kerly Pontes Moura</text:span></text:span><text:span text:style-name="Fonte_20_parág._20_padrão"><text:span text:style-name="T5"> </text:span></text:span><text:span text:style-name="Fonte_20_parág._20_padrão"><text:span text:style-name="T1">– </text:span></text:span><text:span text:style-name="Fonte_20_parág._20_padrão"><text:span text:style-name="T3">D</text:span></text:span><text:span text:style-name="Fonte_20_parág._20_padrão"><text:span text:style-name="T1">efensor</text:span></text:span><text:span text:style-name="Fonte_20_parág._20_padrão"><text:span text:style-name="T4">a</text:span></text:span><text:span text:style-name="Fonte_20_parág._20_padrão"><text:span text:style-name="T1"> </text:span></text:span><text:span text:style-name="Fonte_20_parág._20_padrão"><text:span text:style-name="T3">P</text:span></text:span><text:span text:style-name="Fonte_20_parág._20_padrão"><text:span text:style-name="T1">úblic</text:span></text:span><text:span text:style-name="Fonte_20_parág._20_padrão"><text:span text:style-name="T4">a</text:span></text:span><text:span text:style-name="Fonte_20_parág._20_padrão"><text:span text:style-name="T7">.</text:span></text:span><text:span text:style-name="Fonte_20_parág._20_padrão"><text:span text:style-name="T1"> </text:span></text:span><text:span text:style-name="Fonte_20_parág._20_padrão"><text:span text:style-name="T8">O</text:span></text:span><text:span text:style-name="Fonte_20_parág._20_padrão"><text:span text:style-name="T266"> Exmo. Sr. Des. Francisco Mauro Ferreira Liberato, </text:span></text:span><text:span text:style-name="Fonte_20_parág._20_padrão"><text:span text:style-name="T259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260">Jennifer Queiroz Lima</text:span></text:span><text:span text:style-name="Fonte_20_parág._20_padrão"><text:span text:style-name="T259"> – matrícula </text:span></text:span><text:span text:style-name="Fonte_20_parág._20_padrão"><text:span text:style-name="T260">51530</text:span></text:span><text:span text:style-name="Fonte_20_parág._20_padrão"><text:span text:style-name="T259"> </text:span></text:span><text:span text:style-name="Fonte_20_parág._20_padrão"><text:span text:style-name="T254">–</text:span></text:span><text:span text:style-name="Fonte_20_parág._20_padrão"><text:span text:style-name="T265"> </text:span></text:span><text:span text:style-name="Fonte_20_parág._20_padrão"><text:span text:style-name="T271"><text:s/></text:span></text:span><text:span text:style-name="Fonte_20_parág._20_padrão"><text:span text:style-name="T24">JULGAMENTOS</text:span></text:span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bookmark-start text:name="_Hlk163637057"/><text:bookmark-start text:name="_Hlk116982179"/><text:span text:style-name="Fonte_20_parág._20_padrão"><text:span text:style-name="T97">: </text:span></text:span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163637057"/><text:bookmark-end text:name="_Hlk116982179"/><text:span text:style-name="Fonte_20_parág._20_padrão"><text:span text:style-name="T88"><text:s/></text:span></text:span><text:span text:style-name="Fonte_20_parág._20_padrão"><text:span text:style-name="T22">0</text:span></text:span><text:span text:style-name="Fonte_20_parág._20_padrão"><text:span text:style-name="T23">1 </text:span></text:span><text:span text:style-name="T16">- 0111248-62.2019.8.06.0001</text:span><text:span text:style-name="T86"> - </text:span><text:span text:style-name="T16">Apelação Cível</text:span><text:span text:style-name="T86"> - Fortaleza/31ª Vara Cível. </text:span><text:span text:style-name="T200">Apelante</text:span><text:span text:style-name="T208">s</text:span><text:span text:style-name="T103">: Ant</text:span><text:span text:style-name="T108">ô</text:span><text:span text:style-name="T103">nia F</text:span><text:span text:style-name="T108">á</text:span><text:span text:style-name="T103">tima Pereira Barbosa </text:span><text:span text:style-name="T108">e outros. </text:span><text:span text:style-name="T200">Apelado</text:span><text:span text:style-name="T103">: Francisco Gualbernei Alves de Andrade. </text:span><text:span text:style-name="T100">Relator: </text:span><text:span text:style-name="T101">Des. </text:span><text:span text:style-name="T100">EMANUEL LEITE ALBUQUERQUE</text:span><text:span text:style-name="Fonte_20_parág._20_padrão"><text:span text:style-name="T363">.</text:span></text:span><text:span text:style-name="Fonte_20_parág._20_padrão"><text:span text:style-name="T287"> Síntese:</text:span></text:span><text:span text:style-name="Fonte_20_parág._20_padrão"><text:span text:style-name="T363"> Processo retirado de mesa pelo eminente Relator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text:span text:style-name="Fonte_20_parág._20_padrão"><text:span text:style-name="T531">02 - </text:span></text:span><text:span text:style-name="Fonte_20_parág._20_padrão"><text:span text:style-name="T576">0050179-84.2020.8.06.0036</text:span></text:span><text:span text:style-name="Fonte_20_parág._20_padrão"><text:span text:style-name="T482"> - </text:span></text:span><text:span text:style-name="Fonte_20_parág._20_padrão"><text:span text:style-name="T576">Apelação Cível</text:span></text:span><text:span text:style-name="Fonte_20_parág._20_padrão"><text:span text:style-name="T482"> - Aracoiaba/Vara Única. </text:span></text:span><text:span text:style-name="T200">Apelante</text:span><text:span text:style-name="T103">: Banco do Brasil S/A. </text:span><text:span text:style-name="T200">Apelado</text:span><text:span text:style-name="T103">: Espolio de Carl</text:span><text:span text:style-name="T109">ú</text:span><text:span text:style-name="T103">cio Neri Lima. </text:span><text:span text:style-name="Fonte_20_parág._20_padrão"><text:span text:style-name="T398">Relator: </text:span></text:span><text:span text:style-name="Fonte_20_parág._20_padrão"><text:span text:style-name="T399">Des. </text:span></text:span><text:span text:style-name="Fonte_20_parág._20_padrão"><text:span text:style-name="T398">EMANUEL LEITE ALBUQUERQUE</text:span></text:span><text:span text:style-name="Fonte_20_parág._20_padrão"><text:span text:style-name="T363">.</text:span></text:span><text:span text:style-name="Fonte_20_parág._20_padrão"><text:span text:style-name="T287"> Síntese:</text:span></text:span><text:span text:style-name="Fonte_20_parág._20_padrão"><text:span text:style-name="T363"> Processo retirado de mesa pelo eminente Relator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text:span text:style-name="Fonte_20_parág._20_padrão"><text:span text:style-name="T531">03 - 0</text:span></text:span><text:span text:style-name="Fonte_20_parág._20_padrão"><text:span text:style-name="T576">280003-77.2020.8.06.0142</text:span></text:span><text:span text:style-name="Fonte_20_parág._20_padrão"><text:span text:style-name="T482"> - </text:span></text:span><text:span text:style-name="Fonte_20_parág._20_padrão"><text:span text:style-name="T576">Apelação Cível</text:span></text:span><text:span text:style-name="Fonte_20_parág._20_padrão"><text:span text:style-name="T482"> - Tauá/2ª Vara Cível.</text:span></text:span><text:span text:style-name="T200">Apelante</text:span><text:span text:style-name="T103">: Francisco Valdemy Acioly Guedes. </text:span><text:span text:style-name="T200">Apelante</text:span><text:span text:style-name="T103">: Instituto de Formação de Teológica (FACEDI). </text:span><text:span text:style-name="T200">Apelado</text:span><text:span text:style-name="T103">: Ministério Público do Estado do Ceará. </text:span><text:span text:style-name="Fonte_20_parág._20_padrão"><text:span text:style-name="T398">Relator: </text:span></text:span><text:span text:style-name="Fonte_20_parág._20_padrão"><text:span text:style-name="T400">Des. </text:span></text:span><text:span text:style-name="Fonte_20_parág._20_padrão"><text:span text:style-name="T398">JOSÉ RICARDO VIDAL PATROCÍNIO</text:span></text:span><text:span text:style-name="Fonte_20_parág._20_padrão"><text:span text:style-name="T363">.</text:span></text:span><text:span text:style-name="Fonte_20_parág._20_padrão"><text:span text:style-name="T287"> Síntese:</text:span></text:span><text:span text:style-name="Fonte_20_parág._20_padrão"><text:span text:style-name="T363"> Processo retirado de mesa pelo eminente Relator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text:span text:style-name="Fonte_20_parág._20_padrão"><text:span text:style-name="T531">04 - 0</text:span></text:span><text:span text:style-name="Fonte_20_parág._20_padrão"><text:span text:style-name="T576">035416-88.2013.8.06.0112</text:span></text:span><text:span text:style-name="Fonte_20_parág._20_padrão"><text:span text:style-name="T482"> - </text:span></text:span><text:span text:style-name="Fonte_20_parág._20_padrão"><text:span text:style-name="T576">Apelação Cível</text:span></text:span><text:span text:style-name="Fonte_20_parág._20_padrão"><text:span text:style-name="T482"> - Juazeiro do Norte/3ª Vara Cível. </text:span></text:span><text:span text:style-name="T200">Apelante</text:span><text:span text:style-name="T103">: Ant</text:span><text:span text:style-name="T110">ô</text:span><text:span text:style-name="T103">nio Hermano dos Santos. </text:span><text:span text:style-name="T200">Apelado</text:span><text:span text:style-name="T209">s</text:span><text:span text:style-name="T103">: Francisco Gil Cruz Alencar </text:span><text:span text:style-name="T110">e </text:span><text:span text:style-name="T103">Elda Maria Nogueira Alencar. </text:span><text:span text:style-name="Fonte_20_parág._20_padrão"><text:span text:style-name="T398">Relator: </text:span></text:span><text:span text:style-name="Fonte_20_parág._20_padrão"><text:span text:style-name="T401">Des. </text:span></text:span><text:span text:style-name="Fonte_20_parág._20_padrão"><text:span text:style-name="T398">JOSÉ RICARDO VIDAL PATROCÍNIO</text:span></text:span><text:span text:style-name="Fonte_20_parág._20_padrão"><text:span text:style-name="T363">.</text:span></text:span><text:span text:style-name="Fonte_20_parág._20_padrão"><text:span text:style-name="T287"> Síntese:</text:span></text:span><text:span text:style-name="Fonte_20_parág._20_padrão"><text:span text:style-name="T363"> Processo retirado de mesa pelo eminente Relator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text:span text:style-name="Fonte_20_parág._20_padrão"><text:span text:style-name="T531">05 - 0</text:span></text:span><text:span text:style-name="Fonte_20_parág._20_padrão"><text:span text:style-name="T576">489253-06.2011.8.06.0001</text:span></text:span><text:span text:style-name="Fonte_20_parág._20_padrão"><text:span text:style-name="T482"> - </text:span></text:span><text:span text:style-name="Fonte_20_parág._20_padrão"><text:span text:style-name="T576">Apelação Cível</text:span></text:span><text:span text:style-name="Fonte_20_parág._20_padrão"><text:span text:style-name="T482"> - Fortaleza/18ª Vara Cível. </text:span></text:span><text:span text:style-name="T200">Apelante</text:span><text:span text:style-name="T103">: Liana Maria Pinto Firmeza. </text:span><text:span text:style-name="T200">Apelad</text:span><text:span text:style-name="T210">a</text:span><text:span text:style-name="T103">: Mapfre Vera Cruz Vida e Previdência S/A. </text:span><text:span text:style-name="T200">Apelad</text:span><text:span text:style-name="T210">a</text:span><text:span text:style-name="T103">: Associação Atlética Banco do Brasil de São Paulo - AABB/SP. </text:span><text:span text:style-name="Fonte_20_parág._20_padrão"><text:span text:style-name="T398">Relator: </text:span></text:span><text:span text:style-name="Fonte_20_parág._20_padrão"><text:span text:style-name="T401">Des. </text:span></text:span><text:span text:style-name="Fonte_20_parág._20_padrão"><text:span text:style-name="T398">JOSÉ RICARDO VIDAL PATROCÍNIO</text:span></text:span><text:span text:style-name="Fonte_20_parág._20_padrão"><text:span text:style-name="T363">.</text:span></text:span><text:span text:style-name="Fonte_20_parág._20_padrão"><text:span text:style-name="T287"> Síntese:</text:span></text:span><text:span text:style-name="Fonte_20_parág._20_padrão"><text:span text:style-name="T363"> Processo retirado de mesa pelo eminente Relator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</text:span></text:span><text:span text:style-name="Fonte_20_parág._20_padrão"><text:span text:style-name="T287"> </text:span></text:span><text:span text:style-name="Fonte_20_parág._20_padrão"><text:span text:style-name="T531">06 -</text:span></text:span><text:span text:style-name="Fonte_20_parág._20_padrão"><text:span text:style-name="T482"> </text:span></text:span><text:span text:style-name="Fonte_20_parág._20_padrão"><text:span text:style-name="T576">0014147-96.2016.8.06.0173</text:span></text:span><text:span text:style-name="Fonte_20_parág._20_padrão"><text:span text:style-name="T482"> - </text:span></text:span><text:span text:style-name="Fonte_20_parág._20_padrão"><text:span text:style-name="T576">Apelação Cível</text:span></text:span><text:span text:style-name="Fonte_20_parág._20_padrão"><text:span text:style-name="T482"> - Tianguá/2ª Vara Cível. </text:span></text:span><text:span text:style-name="T200">Apelante</text:span><text:span text:style-name="T103">: Tereza Nascimento de Lima. </text:span><text:span text:style-name="T200">Apelado</text:span><text:span text:style-name="T103">: Banco BMG S/A. </text:span><text:span text:style-name="Fonte_20_parág._20_padrão"><text:span text:style-name="T398">Relator: </text:span></text:span><text:span text:style-name="Fonte_20_parág._20_padrão"><text:span text:style-name="T402">Des. </text:span></text:span><text:span text:style-name="Fonte_20_parág._20_padrão"><text:span text:style-name="T398">FRANCISCO MAURO FERREIRA LIBERATO</text:span></text:span><text:span text:style-name="Fonte_20_parág._20_padrão"><text:span text:style-name="T363">.</text:span></text:span><text:span text:style-name="Fonte_20_parág._20_padrão"><text:span text:style-name="T287"> Síntese:</text:span></text:span><text:span text:style-name="Fonte_20_parág._20_padrão"><text:span text:style-name="T363"> Processo retirado de mesa pelo eminente Relator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text:span text:style-name="Fonte_20_parág._20_padrão"><text:span text:style-name="T532">07 - 0</text:span></text:span><text:span text:style-name="Fonte_20_parág._20_padrão"><text:span text:style-name="T577">030928-90.2012.8.06.0091</text:span></text:span><text:span text:style-name="Fonte_20_parág._20_padrão"><text:span text:style-name="T483"> - </text:span></text:span><text:span text:style-name="Fonte_20_parág._20_padrão"><text:span text:style-name="T577">Apelação Cível</text:span></text:span><text:span text:style-name="Fonte_20_parág._20_padrão"><text:span text:style-name="T483"> - Iguatu/2ª Vara. </text:span></text:span><text:span text:style-name="T200">Apte/Apdo</text:span><text:span text:style-name="T103">: Joaci Soares Bezerra. </text:span><text:span text:style-name="T200">Apte/Apd</text:span><text:span text:style-name="T211">a</text:span><text:span text:style-name="T103">: Caixa Seguradora S/A. </text:span><text:span text:style-name="Fonte_20_parág._20_padrão"><text:span text:style-name="T403">Relator: </text:span></text:span><text:span text:style-name="Fonte_20_parág._20_padrão"><text:span text:style-name="T400">Des. </text:span></text:span><text:span text:style-name="Fonte_20_parág._20_padrão"><text:span text:style-name="T403">JOSÉ RICARDO VIDAL PATROCÍNIO</text:span></text:span><text:span text:style-name="Fonte_20_parág._20_padrão"><text:span text:style-name="T363">.</text:span></text:span><text:span text:style-name="Fonte_20_parág._20_padrão"><text:span text:style-name="T287"> Síntese:</text:span></text:span><text:span text:style-name="Fonte_20_parág._20_padrão"><text:span text:style-name="T363"> Processo retirado de mesa pelo eminente Relator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text:span text:style-name="Fonte_20_parág._20_padrão"><text:span text:style-name="T532">08 - 01</text:span></text:span><text:span text:style-name="Fonte_20_parág._20_padrão"><text:span text:style-name="T577">70444-65.2016.8.06.0001</text:span></text:span><text:span text:style-name="Fonte_20_parág._20_padrão"><text:span text:style-name="T483"> - </text:span></text:span><text:span text:style-name="Fonte_20_parág._20_padrão"><text:span text:style-name="T577">Apelação Cível</text:span></text:span><text:span text:style-name="Fonte_20_parág._20_padrão"><text:span text:style-name="T483"> - Fortaleza/23ª Vara Cível. </text:span></text:span><text:span text:style-name="T200">Apelante</text:span><text:span text:style-name="T103">: SPE Fortaleza Shopping S/A. </text:span><text:span text:style-name="T200">Apelante</text:span><text:span text:style-name="T103">: Administradora North Shopping Jóquei Ltda. </text:span><text:span text:style-name="T200">Apelante</text:span><text:span text:style-name="T103">: SPE Andrios Empreendimentos Imobiliários Ltda. </text:span><text:span text:style-name="T200">Apelad</text:span><text:span text:style-name="T211">as</text:span><text:span text:style-name="T103">: Sima Alimentos Eireli – M</text:span><text:span text:style-name="T111">E</text:span><text:span text:style-name="T103"> </text:span><text:span text:style-name="T111">e </text:span><text:span text:style-name="T103">M&amp;</text:span><text:span text:style-name="T111">S</text:span><text:span text:style-name="T103"> Distribuidora de Alimentos Ltda. </text:span><text:span text:style-name="Fonte_20_parág._20_padrão"><text:span text:style-name="T403">Relator: </text:span></text:span><text:span text:style-name="Fonte_20_parág._20_padrão"><text:span text:style-name="T400">Des. </text:span></text:span><text:span text:style-name="Fonte_20_parág._20_padrão"><text:span text:style-name="T403">JOSÉ RICARDO VIDAL </text:span></text:span><text:soft-page-break/><text:span text:style-name="Fonte_20_parág._20_padrão"><text:span text:style-name="T403">PATROCÍNIO</text:span></text:span><text:span text:style-name="Fonte_20_parág._20_padrão"><text:span text:style-name="T363">.</text:span></text:span><text:span text:style-name="Fonte_20_parág._20_padrão"><text:span text:style-name="T287"> Síntese:</text:span></text:span><text:span text:style-name="Fonte_20_parág._20_padrão"><text:span text:style-name="T363"> Processo retirado de mesa pelo eminente Relator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text:span text:style-name="Fonte_20_parág._20_padrão"><text:span text:style-name="T532">09 - 014</text:span></text:span><text:span text:style-name="Fonte_20_parág._20_padrão"><text:span text:style-name="T577">4441-39.2017.8.06.0001</text:span></text:span><text:span text:style-name="Fonte_20_parág._20_padrão"><text:span text:style-name="T483"> - </text:span></text:span><text:span text:style-name="Fonte_20_parág._20_padrão"><text:span text:style-name="T577">Apelação Cível</text:span></text:span><text:span text:style-name="Fonte_20_parág._20_padrão"><text:span text:style-name="T483"> - Fortaleza/36ª Vara Cível. </text:span></text:span><text:span text:style-name="T200">Apelante</text:span><text:span text:style-name="T103">: TV Cidade de Fortaleza Ltda. <text:s/></text:span><text:span text:style-name="T200">Apelante</text:span><text:span text:style-name="T103">: TV Jangadeiro Ltda. </text:span><text:span text:style-name="T200">Apelada</text:span><text:span text:style-name="T103">: Raylane dos Santos Cury (Representado(a) por sua Mãe) EDNILDA DOS SANTOS.</text:span><text:span text:style-name="Fonte_20_parág._20_padrão"><text:span text:style-name="T403">Relator: </text:span></text:span><text:span text:style-name="Fonte_20_parág._20_padrão"><text:span text:style-name="T404">Des. </text:span></text:span><text:span text:style-name="Fonte_20_parág._20_padrão"><text:span text:style-name="T403">JOSÉ RICARDO VIDAL PATROCÍNIO</text:span></text:span><text:span text:style-name="Fonte_20_parág._20_padrão"><text:span text:style-name="T363">.</text:span></text:span><text:span text:style-name="Fonte_20_parág._20_padrão"><text:span text:style-name="T287"> Síntese:</text:span></text:span><text:span text:style-name="Fonte_20_parág._20_padrão"><text:span text:style-name="T363"> Processo retirado de mesa pelo eminente Relator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text:span text:style-name="Fonte_20_parág._20_padrão"><text:span text:style-name="T532">10 - <text:s/>0</text:span></text:span><text:span text:style-name="Fonte_20_parág._20_padrão"><text:span text:style-name="T577">256777-44.2021.8.06.0001</text:span></text:span><text:span text:style-name="Fonte_20_parág._20_padrão"><text:span text:style-name="T483"> - </text:span></text:span><text:span text:style-name="Fonte_20_parág._20_padrão"><text:span text:style-name="T577">Apelação Cível</text:span></text:span><text:span text:style-name="Fonte_20_parág._20_padrão"><text:span text:style-name="T483"> - Fortaleza/21ª Vara Cível. </text:span></text:span><text:span text:style-name="T200">Apelante</text:span><text:span text:style-name="T103">: Manoel Rony Santos da Silva. </text:span><text:span text:style-name="T200">Apelad</text:span><text:span text:style-name="T212">a</text:span><text:span text:style-name="T103">: Adtalem Educacional do Brasil S/A. </text:span><text:span text:style-name="Fonte_20_parág._20_padrão"><text:span text:style-name="T403">Relator: </text:span></text:span><text:span text:style-name="Fonte_20_parág._20_padrão"><text:span text:style-name="T404">Des. </text:span></text:span><text:span text:style-name="Fonte_20_parág._20_padrão"><text:span text:style-name="T403">JOSÉ RICARDO VIDAL PATROCÍNIO</text:span></text:span><text:span text:style-name="Fonte_20_parág._20_padrão"><text:span text:style-name="T363">.</text:span></text:span><text:span text:style-name="Fonte_20_parág._20_padrão"><text:span text:style-name="T287"> Síntese:</text:span></text:span><text:span text:style-name="Fonte_20_parág._20_padrão"><text:span text:style-name="T363"> Processo retirado de mesa pelo eminente Relator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/text:p>
      <text:p text:style-name="P8"><text:span text:style-name="Fonte_20_parág._20_padrão"><text:span text:style-name="T533">11 - 0</text:span></text:span><text:span text:style-name="Fonte_20_parág._20_padrão"><text:span text:style-name="T578">251652-95.2021.8.06.0001</text:span></text:span><text:span text:style-name="Fonte_20_parág._20_padrão"><text:span text:style-name="T484"> - </text:span></text:span><text:span text:style-name="Fonte_20_parág._20_padrão"><text:span text:style-name="T578">Apelação Cível</text:span></text:span><text:span text:style-name="Fonte_20_parág._20_padrão"><text:span text:style-name="T484"> - Fortaleza/32ª Vara Cível. </text:span></text:span><text:span text:style-name="T200">Apelante</text:span><text:span text:style-name="T103">: Banco Bradesco S/A. </text:span><text:span text:style-name="T200">Apelado</text:span><text:span text:style-name="T103">: Irandir de Sousa Rodrigues. </text:span><text:span text:style-name="Fonte_20_parág._20_padrão"><text:span text:style-name="T405">Relator: </text:span></text:span><text:span text:style-name="Fonte_20_parág._20_padrão"><text:span text:style-name="T401">Des. </text:span></text:span><text:span text:style-name="Fonte_20_parág._20_padrão"><text:span text:style-name="T405">JOSÉ RICARDO VIDAL PATROCÍNIO</text:span></text:span><text:span text:style-name="Fonte_20_parág._20_padrão"><text:span text:style-name="T363">.</text:span></text:span><text:span text:style-name="Fonte_20_parág._20_padrão"><text:span text:style-name="T287"> Síntese:</text:span></text:span><text:span text:style-name="Fonte_20_parág._20_padrão"><text:span text:style-name="T363"> Processo retirado de mesa pelo eminente Relator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text:span text:style-name="Fonte_20_parág._20_padrão"><text:span text:style-name="T533">12 - 02</text:span></text:span><text:span text:style-name="Fonte_20_parág._20_padrão"><text:span text:style-name="T578">33965-37.2023.8.06.0001</text:span></text:span><text:span text:style-name="Fonte_20_parág._20_padrão"><text:span text:style-name="T484"> - </text:span></text:span><text:span text:style-name="Fonte_20_parág._20_padrão"><text:span text:style-name="T578">Apelação Cível</text:span></text:span><text:span text:style-name="Fonte_20_parág._20_padrão"><text:span text:style-name="T484"> - Fortaleza/39ª Vara Cível. </text:span></text:span><text:span text:style-name="T200">Apelante</text:span><text:span text:style-name="T103">: Maria Dias de Souza. </text:span><text:span text:style-name="T193">Apelad</text:span><text:span text:style-name="T196">os</text:span><text:span text:style-name="T99">: Aymoré Crédito Financiamento e Investimento S/A </text:span><text:span text:style-name="T102">e </text:span><text:span text:style-name="T103">Banco Hyundai Capital Brasil S/A. </text:span><text:span text:style-name="Fonte_20_parág._20_padrão"><text:span text:style-name="T405">Relator: </text:span></text:span><text:span text:style-name="Fonte_20_parág._20_padrão"><text:span text:style-name="T401">Des. </text:span></text:span><text:span text:style-name="Fonte_20_parág._20_padrão"><text:span text:style-name="T405">JOSÉ RICARDO VIDAL PATROCÍNIO</text:span></text:span><text:span text:style-name="Fonte_20_parág._20_padrão"><text:span text:style-name="T363">.</text:span></text:span><text:span text:style-name="Fonte_20_parág._20_padrão"><text:span text:style-name="T287"> Síntese:</text:span></text:span><text:span text:style-name="Fonte_20_parág._20_padrão"><text:span text:style-name="T363"> Processo retirado de mesa pelo eminente Relator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text:span text:style-name="Fonte_20_parág._20_padrão"><text:span text:style-name="T533">13 - 000</text:span></text:span><text:span text:style-name="Fonte_20_parág._20_padrão"><text:span text:style-name="T578">3851-16.2013.8.06.0045</text:span></text:span><text:span text:style-name="Fonte_20_parág._20_padrão"><text:span text:style-name="T484"> - </text:span></text:span><text:span text:style-name="Fonte_20_parág._20_padrão"><text:span text:style-name="T578">Apelação Cível</text:span></text:span><text:span text:style-name="Fonte_20_parág._20_padrão"><text:span text:style-name="T484"> - Barro/Vara Única.</text:span></text:span><text:span text:style-name="T200">Apelante</text:span><text:span text:style-name="T103">: M</text:span><text:span text:style-name="T110">á</text:span><text:span text:style-name="T103">rcio Vanderlei de Oliveira. </text:span><text:span text:style-name="T200">Apelada</text:span><text:span text:style-name="T103">: Fl</text:span><text:span text:style-name="T110">á</text:span><text:span text:style-name="T103">via Izabelle Maranh</text:span><text:span text:style-name="T110">ã</text:span><text:span text:style-name="T103">o Pereira. </text:span><text:span text:style-name="Fonte_20_parág._20_padrão"><text:span text:style-name="T405">Relator: </text:span></text:span><text:span text:style-name="Fonte_20_parág._20_padrão"><text:span text:style-name="T401">Des. </text:span></text:span><text:span text:style-name="Fonte_20_parág._20_padrão"><text:span text:style-name="T405">JOSÉ RICARDO VIDAL PATROCÍNIO</text:span></text:span><text:span text:style-name="Fonte_20_parág._20_padrão"><text:span text:style-name="T363">.</text:span></text:span><text:span text:style-name="Fonte_20_parág._20_padrão"><text:span text:style-name="T287"> Síntese:</text:span></text:span><text:span text:style-name="Fonte_20_parág._20_padrão"><text:span text:style-name="T363"> Processo retirado de mesa pelo eminente Relator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text:span text:style-name="Fonte_20_parág._20_padrão"><text:span text:style-name="T533">14 - </text:span></text:span><text:span text:style-name="Fonte_20_parág._20_padrão"><text:span text:style-name="T578">0200550-69.2024.8.06.0117</text:span></text:span><text:span text:style-name="Fonte_20_parág._20_padrão"><text:span text:style-name="T484"> - </text:span></text:span><text:span text:style-name="Fonte_20_parág._20_padrão"><text:span text:style-name="T578">Apelação Cível</text:span></text:span><text:span text:style-name="Fonte_20_parág._20_padrão"><text:span text:style-name="T484"> - Maracanaú/2ª Vara Cível. </text:span></text:span><text:span text:style-name="T200">Apelante</text:span><text:span text:style-name="T103">: José Roberto da Silva. </text:span><text:span text:style-name="T200">Apelado</text:span><text:span text:style-name="T103">: Banco do Brasil S/A. </text:span><text:span text:style-name="Fonte_20_parág._20_padrão"><text:span text:style-name="T405">Relator: </text:span></text:span><text:span text:style-name="Fonte_20_parág._20_padrão"><text:span text:style-name="T401">Des. </text:span></text:span><text:span text:style-name="Fonte_20_parág._20_padrão"><text:span text:style-name="T405">JOSÉ RICARDO VIDAL PATROCÍNIO</text:span></text:span><text:span text:style-name="Fonte_20_parág._20_padrão"><text:span text:style-name="T363">.</text:span></text:span><text:span text:style-name="Fonte_20_parág._20_padrão"><text:span text:style-name="T287"> Síntese:</text:span></text:span><text:span text:style-name="Fonte_20_parág._20_padrão"><text:span text:style-name="T363"> Processo retirado de mesa pelo eminente Relator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text:span text:style-name="Fonte_20_parág._20_padrão"><text:span text:style-name="T533">15 - 00022</text:span></text:span><text:span text:style-name="Fonte_20_parág._20_padrão"><text:span text:style-name="T578">60-83.2018.8.06.0064</text:span></text:span><text:span text:style-name="Fonte_20_parág._20_padrão"><text:span text:style-name="T484"> - </text:span></text:span><text:span text:style-name="Fonte_20_parág._20_padrão"><text:span text:style-name="T578">Apelação Cível</text:span></text:span><text:span text:style-name="Fonte_20_parág._20_padrão"><text:span text:style-name="T484"> - Caucaia/1ª Vara Cível. </text:span></text:span><text:span text:style-name="T200">Apelante</text:span><text:span text:style-name="T103">: Ivonede Ferreira de Menezes. </text:span><text:span text:style-name="T200">Apelado</text:span><text:span text:style-name="T103">: João Evangelista da Silva Neto. </text:span><text:span text:style-name="Fonte_20_parág._20_padrão"><text:span text:style-name="T405">Relator: </text:span></text:span><text:span text:style-name="Fonte_20_parág._20_padrão"><text:span text:style-name="T402">Des. </text:span></text:span><text:span text:style-name="Fonte_20_parág._20_padrão"><text:span text:style-name="T405">FRANCISCO MAURO FERREIRA LIBERATO</text:span></text:span><text:span text:style-name="Fonte_20_parág._20_padrão"><text:span text:style-name="T363">.</text:span></text:span><text:span text:style-name="Fonte_20_parág._20_padrão"><text:span text:style-name="T287"> Síntese:</text:span></text:span><text:span text:style-name="Fonte_20_parág._20_padrão"><text:span text:style-name="T363"> Processo retirado de mesa pelo eminente Relator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text:span text:style-name="Fonte_20_parág._20_padrão"><text:span text:style-name="T533">16 -</text:span></text:span><text:span text:style-name="Fonte_20_parág._20_padrão"><text:span text:style-name="T484"> </text:span></text:span><text:span text:style-name="Fonte_20_parág._20_padrão"><text:span text:style-name="T578">0038996-47.2011.8.06.0064</text:span></text:span><text:span text:style-name="Fonte_20_parág._20_padrão"><text:span text:style-name="T484"> - </text:span></text:span><text:span text:style-name="Fonte_20_parág._20_padrão"><text:span text:style-name="T578">Apelação Cível</text:span></text:span><text:span text:style-name="Fonte_20_parág._20_padrão"><text:span text:style-name="T484"> - Caucaia/1ª Vara Cível. </text:span></text:span><text:span text:style-name="T213">A</text:span><text:span text:style-name="T200">pelante</text:span><text:span text:style-name="T103">: Ivonede Ferreira de Menezes. </text:span><text:span text:style-name="T200">Apelado</text:span><text:span text:style-name="T103">: Agnaldo Garrido Martinez. </text:span><text:span text:style-name="Fonte_20_parág._20_padrão"><text:span text:style-name="T405">Relator: </text:span></text:span><text:span text:style-name="Fonte_20_parág._20_padrão"><text:span text:style-name="T402">Des. </text:span></text:span><text:span text:style-name="Fonte_20_parág._20_padrão"><text:span text:style-name="T405">FRANCISCO MAURO FERREIRA LIBERATO</text:span></text:span><text:span text:style-name="Fonte_20_parág._20_padrão"><text:span text:style-name="T363">.</text:span></text:span><text:span text:style-name="Fonte_20_parág._20_padrão"><text:span text:style-name="T287"> Síntese:</text:span></text:span><text:span text:style-name="Fonte_20_parág._20_padrão"><text:span text:style-name="T363"> Processo retirado de mesa pelo eminente Relator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text:span text:style-name="Fonte_20_parág._20_padrão"><text:span text:style-name="T533">17 - 0097056</text:span></text:span><text:span text:style-name="Fonte_20_parág._20_padrão"><text:span text:style-name="T578">-81.2006.8.06.0001</text:span></text:span><text:span text:style-name="Fonte_20_parág._20_padrão"><text:span text:style-name="T484"> - </text:span></text:span><text:span text:style-name="Fonte_20_parág._20_padrão"><text:span text:style-name="T578">Apelação Cível</text:span></text:span><text:span text:style-name="Fonte_20_parág._20_padrão"><text:span text:style-name="T484"> - Fortaleza/26ª Vara Cível. </text:span></text:span><text:span text:style-name="T200">Apelante</text:span><text:span text:style-name="T103">: Pueri Indústria e Comércio de Confecções S/A. </text:span><text:span text:style-name="T200">Apelante</text:span><text:span text:style-name="T103">: Marcelo Sampaio de Menezes. </text:span><text:span text:style-name="T200">Apelante</text:span><text:span text:style-name="T103">: Francisco Kubrusly Neto. </text:span><text:span text:style-name="T200">Apelado</text:span><text:span text:style-name="T103">: Banco Bradesco S/A. </text:span><text:span text:style-name="Fonte_20_parág._20_padrão"><text:span text:style-name="T363">Relator: </text:span></text:span><text:span text:style-name="Fonte_20_parág._20_padrão"><text:span text:style-name="T406">Des. </text:span></text:span><text:span text:style-name="Fonte_20_parág._20_padrão"><text:span text:style-name="T363">FRANCISCO MAURO FERREIRA LIBERATO.</text:span></text:span><text:span text:style-name="Fonte_20_parág._20_padrão"><text:span text:style-name="T287"> Síntese:</text:span></text:span><text:span text:style-name="Fonte_20_parág._20_padrão"><text:span text:style-name="T363"> Processo retirado de mesa pelo eminente Relator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text:span text:style-name="Fonte_20_parág._20_padrão"><text:span text:style-name="T534">18 - 02</text:span></text:span><text:span text:style-name="Fonte_20_parág._20_padrão"><text:span text:style-name="T579">00416-44.2024.8.06.0084</text:span></text:span><text:span text:style-name="Fonte_20_parág._20_padrão"><text:span text:style-name="T485"> - </text:span></text:span><text:span text:style-name="Fonte_20_parág._20_padrão"><text:span text:style-name="T579">Apelação Cível</text:span></text:span><text:span text:style-name="Fonte_20_parág._20_padrão"><text:span text:style-name="T485"> - Guaraciaba do Norte/Vara Única.</text:span></text:span><text:span text:style-name="T200">Apelante</text:span><text:span text:style-name="T103">: Bradesco Seguros S/A. </text:span><text:span text:style-name="T200">Apelado</text:span><text:span text:style-name="T103">: José de Sousa Macedo. </text:span><text:span text:style-name="Fonte_20_parág._20_padrão"><text:span text:style-name="T407">Relator: </text:span></text:span><text:span text:style-name="Fonte_20_parág._20_padrão"><text:span text:style-name="T401">Des. </text:span></text:span><text:span text:style-name="Fonte_20_parág._20_padrão"><text:span text:style-name="T407">JOSÉ RICARDO VIDAL PATROCÍNIO</text:span></text:span><text:span text:style-name="Fonte_20_parág._20_padrão"><text:span text:style-name="T363">.</text:span></text:span><text:span text:style-name="Fonte_20_parág._20_padrão"><text:span text:style-name="T287"> Síntese:</text:span></text:span><text:span text:style-name="Fonte_20_parág._20_padrão"><text:span text:style-name="T363"> Processo retirado de mesa pelo eminente Relator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</text:span></text:span><text:span text:style-name="Fonte_20_parág._20_padrão"><text:span text:style-name="T480"> </text:span></text:span><text:span text:style-name="Fonte_20_parág._20_padrão"><text:span text:style-name="T534">19 - 018</text:span></text:span><text:span text:style-name="Fonte_20_parág._20_padrão"><text:span text:style-name="T579">0539-23.2017.8.06.0001/50001</text:span></text:span><text:span text:style-name="Fonte_20_parág._20_padrão"><text:span text:style-name="T485"> - </text:span></text:span><text:span text:style-name="Fonte_20_parág._20_padrão"><text:span text:style-name="T579">Agravo Interno Cível</text:span></text:span><text:span text:style-name="Fonte_20_parág._20_padrão"><text:span text:style-name="T485"> - Fortaleza/3ª Vara Cível.</text:span></text:span><text:span text:style-name="Fonte_20_parág._20_padrão"><text:span text:style-name="T407"> </text:span></text:span><text:span text:style-name="Fonte_20_parág._20_padrão"><text:span text:style-name="T290">Agravante</text:span></text:span><text:span text:style-name="Fonte_20_parág._20_padrão"><text:span text:style-name="T407">: Unimed Fortaleza - Sociedade Cooperativa Médica Ltda. </text:span></text:span><text:span text:style-name="Fonte_20_parág._20_padrão"><text:span text:style-name="T258">Agravado</text:span></text:span><text:span text:style-name="T283">: Luciano Sérgio Dias Felício. </text:span><text:span text:style-name="Fonte_20_parág._20_padrão"><text:span text:style-name="T407">Relator: Des. CARLOS AUGUSTO GOMES CORREIA</text:span></text:span><text:span text:style-name="Fonte_20_parág._20_padrão"><text:span text:style-name="T363">.</text:span></text:span><text:span text:style-name="Fonte_20_parág._20_padrão"><text:span text:style-name="T287"> Síntese:</text:span></text:span><text:span text:style-name="Fonte_20_parág._20_padrão"><text:span text:style-name="T363"> Processo retirado de mesa </text:span></text:span><text:span text:style-name="Fonte_20_parág._20_padrão"><text:span text:style-name="T407">por equívoco</text:span></text:span><text:span text:style-name="Fonte_20_parág._20_padrão"><text:span text:style-name="T363">. </text:span></text:span><text:span text:style-name="Fonte_20_parág._20_padrão"><text:span text:style-name="T534">20 - </text:span></text:span><text:span text:style-name="Fonte_20_parág._20_padrão"><text:span text:style-name="T535"><text:s/>06</text:span></text:span><text:span text:style-name="Fonte_20_parág._20_padrão"><text:span text:style-name="T580">21534-69.2024.8.06.0000</text:span></text:span><text:span text:style-name="Fonte_20_parág._20_padrão"><text:span text:style-name="T480"> - </text:span></text:span><text:span text:style-name="Fonte_20_parág._20_padrão"><text:span text:style-name="T580">Agravo de Instrumento</text:span></text:span><text:span text:style-name="Fonte_20_parág._20_padrão"><text:span text:style-name="T480"> - Fortaleza/20ª Vara Cível.</text:span></text:span><text:span text:style-name="Fonte_20_parág._20_padrão"><text:span text:style-name="T363"> </text:span></text:span><text:span text:style-name="T200">Agravante</text:span><text:span text:style-name="T103">: Maria Monteiro Santos. </text:span><text:span text:style-name="T200">Agravad</text:span><text:span text:style-name="T213">a</text:span><text:span text:style-name="T103">: Massa Falida do Banco Comercial Bancesa S/A. </text:span><text:span text:style-name="Fonte_20_parág._20_padrão"><text:span text:style-name="T363">Relator: </text:span></text:span><text:span text:style-name="Fonte_20_parág._20_padrão"><text:span text:style-name="T402">Des. </text:span></text:span><text:span text:style-name="Fonte_20_parág._20_padrão"><text:span text:style-name="T363">FRANCISCO MAURO FERREIRA LIBERATO.</text:span></text:span><text:span text:style-name="Fonte_20_parág._20_padrão"><text:span text:style-name="T287"> Síntese:</text:span></text:span><text:span text:style-name="Fonte_20_parág._20_padrão"><text:span text:style-name="T363"> Processo retirado de mesa pelo eminente Relator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text:span text:style-name="Fonte_20_parág._20_padrão"><text:span text:style-name="T534">21 - 0</text:span></text:span><text:span text:style-name="Fonte_20_parág._20_padrão"><text:span text:style-name="T579">247356-59.2023.8.06.0001</text:span></text:span><text:span text:style-name="Fonte_20_parág._20_padrão"><text:span text:style-name="T485"> - </text:span></text:span><text:span text:style-name="Fonte_20_parág._20_padrão"><text:span text:style-name="T579">Apelação Cível</text:span></text:span><text:span text:style-name="Fonte_20_parág._20_padrão"><text:span text:style-name="T485"> - Fortaleza/8ª Vara Cível.</text:span></text:span><text:span text:style-name="Fonte_20_parág._20_padrão"><text:span text:style-name="T407"> </text:span></text:span><text:span text:style-name="T200">Apelante</text:span><text:span text:style-name="T103">: Ant</text:span><text:span text:style-name="T107">ô</text:span><text:span text:style-name="T103">nio R</text:span><text:span text:style-name="T107">ô</text:span><text:span text:style-name="T103">mulo Ribeiro Bessa. </text:span><text:span text:style-name="T200">Apelad</text:span><text:span text:style-name="T205">a</text:span><text:span text:style-name="T103">: Aymoré Crédito Financiamento e Investimento S/A. </text:span><text:span text:style-name="Fonte_20_parág._20_padrão"><text:span text:style-name="T407">Relator: </text:span></text:span><text:span text:style-name="Fonte_20_parág._20_padrão"><text:span text:style-name="T372">Des. </text:span></text:span><text:span text:style-name="Fonte_20_parág._20_padrão"><text:span text:style-name="T407">EMANUEL LEITE ALBUQUERQUE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</text:span></text:span><text:span text:style-name="Fonte_20_parág._20_padrão"><text:span text:style-name="T287"> </text:span></text:span><text:span text:style-name="Fonte_20_parág._20_padrão"><text:span text:style-name="T536">22 - 00083</text:span></text:span><text:span text:style-name="Fonte_20_parág._20_padrão"><text:span text:style-name="T581">78-97.2016.8.06.0047</text:span></text:span><text:span text:style-name="Fonte_20_parág._20_padrão"><text:span text:style-name="T486"> - </text:span></text:span><text:span text:style-name="Fonte_20_parág._20_padrão"><text:span text:style-name="T581">Apelação Cível</text:span></text:span><text:span text:style-name="Fonte_20_parág._20_padrão"><text:span text:style-name="T486"> - Baturité/1ª Vara Cível. </text:span></text:span><text:span text:style-name="T193">Apte/Apd</text:span><text:span text:style-name="T194">a</text:span><text:span text:style-name="T103">: Arielhi Sávilla de Lima Viana. </text:span><text:span text:style-name="T200">Ap</text:span><text:span text:style-name="T201">te/Apda</text:span><text:span text:style-name="T103">: Companhia Energética do Ceará – ENEL. </text:span><text:span text:style-name="Fonte_20_parág._20_padrão"><text:span text:style-name="T408">Relator: </text:span></text:span><text:span text:style-name="Fonte_20_parág._20_padrão"><text:span text:style-name="T370">Des. </text:span></text:span><text:span text:style-name="Fonte_20_parág._20_padrão"><text:span text:style-name="T408">EMANUEL LEITE ALBUQUERQUE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</text:span></text:span><text:soft-page-break/><text:span text:style-name="Fonte_20_parág._20_padrão"><text:span text:style-name="T363">pelo eminente Relator. </text:span></text:span><text:span text:style-name="Fonte_20_parág._20_padrão"><text:span text:style-name="T536">23 - 0</text:span></text:span><text:span text:style-name="Fonte_20_parág._20_padrão"><text:span text:style-name="T581">071968-41.2006.8.06.0001</text:span></text:span><text:span text:style-name="Fonte_20_parág._20_padrão"><text:span text:style-name="T486"> - </text:span></text:span><text:span text:style-name="Fonte_20_parág._20_padrão"><text:span text:style-name="T581">Apelação Cível</text:span></text:span><text:span text:style-name="Fonte_20_parág._20_padrão"><text:span text:style-name="T486"> - Fortaleza/13ª Vara Cível. </text:span></text:span><text:span text:style-name="T200">Apelante</text:span><text:span text:style-name="T103">: Banco do Brasil S/A. </text:span><text:span text:style-name="T200">Apelado</text:span><text:span text:style-name="T202">s</text:span><text:span text:style-name="T103">: Abelardo Silva dos Santos </text:span><text:span text:style-name="T104">e outros. </text:span><text:span text:style-name="Fonte_20_parág._20_padrão"><text:span text:style-name="T408">Relator: </text:span></text:span><text:span text:style-name="Fonte_20_parág._20_padrão"><text:span text:style-name="T370">Des. </text:span></text:span><text:span text:style-name="Fonte_20_parág._20_padrão"><text:span text:style-name="T408">EMANUEL LEITE ALBUQUERQUE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36">24 - 005</text:span></text:span><text:span text:style-name="Fonte_20_parág._20_padrão"><text:span text:style-name="T581">1031-74.2021.8.06.0133/50000</text:span></text:span><text:span text:style-name="Fonte_20_parág._20_padrão"><text:span text:style-name="T486"> - </text:span></text:span><text:span text:style-name="Fonte_20_parág._20_padrão"><text:span text:style-name="T581">Embargos de Declaração Cível</text:span></text:span><text:span text:style-name="Fonte_20_parág._20_padrão"><text:span text:style-name="T486"> - Nova Russas/2</text:span></text:span><text:span text:style-name="Fonte_20_parág._20_padrão"><text:span text:style-name="T487">ª</text:span></text:span><text:span text:style-name="Fonte_20_parág._20_padrão"><text:span text:style-name="T486"> Vara.</text:span></text:span><text:span text:style-name="T200">Embargante</text:span><text:span text:style-name="T103">: Bradesco Vida e Previdência S/A. </text:span><text:span text:style-name="T200">Embargado</text:span><text:span text:style-name="T103">: Vicente de Paulo Torres Chaves. </text:span><text:span text:style-name="Fonte_20_parág._20_padrão"><text:span text:style-name="T408">Relator: </text:span></text:span><text:span text:style-name="Fonte_20_parág._20_padrão"><text:span text:style-name="T399">Des. </text:span></text:span><text:span text:style-name="Fonte_20_parág._20_padrão"><text:span text:style-name="T408">EMANUEL LEITE ALBUQUERQUE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</text:span></text:span><text:span text:style-name="Fonte_20_parág._20_padrão"><text:span text:style-name="T287"> </text:span></text:span><text:span text:style-name="Fonte_20_parág._20_padrão"><text:span text:style-name="T537">25 - </text:span></text:span><text:span text:style-name="Fonte_20_parág._20_padrão"><text:span text:style-name="T582">0211381-10.2022.8.06.0001/50000</text:span></text:span><text:span text:style-name="Fonte_20_parág._20_padrão"><text:span text:style-name="T488"> - </text:span></text:span><text:span text:style-name="Fonte_20_parág._20_padrão"><text:span text:style-name="T582">Embargos de Declaração Cível</text:span></text:span><text:span text:style-name="Fonte_20_parág._20_padrão"><text:span text:style-name="T488"> - Fortaleza/17ª Vara Cível. </text:span></text:span><text:span text:style-name="T200">Embargante</text:span><text:span text:style-name="T103">: Mercadinho Irmãos Gêmeos Ltda M</text:span><text:span text:style-name="T112">E</text:span><text:span text:style-name="T103">. </text:span><text:span text:style-name="T200">Embargada</text:span><text:span text:style-name="T103">: Ana L</text:span><text:span text:style-name="T113">í</text:span><text:span text:style-name="T103">via Gomes da Silva, registrado civilmente como Boniek Gomes da Silva. </text:span><text:span text:style-name="Fonte_20_parág._20_padrão"><text:span text:style-name="T409">Relator: </text:span></text:span><text:span text:style-name="Fonte_20_parág._20_padrão"><text:span text:style-name="T399">Des. </text:span></text:span><text:span text:style-name="Fonte_20_parág._20_padrão"><text:span text:style-name="T409">EMANUEL LEITE ALBUQUERQUE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37">26 - 06</text:span></text:span><text:span text:style-name="Fonte_20_parág._20_padrão"><text:span text:style-name="T582">21964-21.2024.8.06.0000</text:span></text:span><text:span text:style-name="Fonte_20_parág._20_padrão"><text:span text:style-name="T488"> - </text:span></text:span><text:span text:style-name="Fonte_20_parág._20_padrão"><text:span text:style-name="T582">Agravo de Instrumento</text:span></text:span><text:span text:style-name="Fonte_20_parág._20_padrão"><text:span text:style-name="T488"> - Fortaleza/9ª Vara de Família. </text:span></text:span><text:span text:style-name="Fonte_20_parág._20_padrão"><text:span text:style-name="T291">Agravante</text:span></text:span><text:span text:style-name="Fonte_20_parág._20_padrão"><text:span text:style-name="T409">: D. C. T. </text:span></text:span><text:span text:style-name="T200">Agravada</text:span><text:span text:style-name="T103">: M. de Q. R. G. </text:span><text:span text:style-name="Fonte_20_parág._20_padrão"><text:span text:style-name="T409">Relator: </text:span></text:span><text:span text:style-name="Fonte_20_parág._20_padrão"><text:span text:style-name="T399">Des. </text:span></text:span><text:span text:style-name="Fonte_20_parág._20_padrão"><text:span text:style-name="T409">EMANUEL LEITE ALBUQUERQUE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37">27 -</text:span></text:span><text:span text:style-name="Fonte_20_parág._20_padrão"><text:span text:style-name="T488"> </text:span></text:span><text:span text:style-name="Fonte_20_parág._20_padrão"><text:span text:style-name="T582">0632432-44.2024.8.06.0000</text:span></text:span><text:span text:style-name="Fonte_20_parág._20_padrão"><text:span text:style-name="T488"> - </text:span></text:span><text:span text:style-name="Fonte_20_parág._20_padrão"><text:span text:style-name="T582">Agravo de Instrumento</text:span></text:span><text:span text:style-name="Fonte_20_parág._20_padrão"><text:span text:style-name="T488"> - Fortaleza/3ª Vara Cível. </text:span></text:span><text:span text:style-name="T200">Agravante</text:span><text:span text:style-name="T103">: Empreendimento Educacional Maracanaú Ltda – UNIFAMETRO. </text:span><text:span text:style-name="T200">Agravad</text:span><text:span text:style-name="T214">a</text:span><text:span text:style-name="T103">: Companhia Energética do Ceará - ENEL. </text:span><text:span text:style-name="Fonte_20_parág._20_padrão"><text:span text:style-name="T409">Relator: </text:span></text:span><text:span text:style-name="Fonte_20_parág._20_padrão"><text:span text:style-name="T399">Des. </text:span></text:span><text:span text:style-name="Fonte_20_parág._20_padrão"><text:span text:style-name="T409">EMANUEL LEITE ALBUQUERQUE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37">28 - 0119264</text:span></text:span><text:span text:style-name="Fonte_20_parág._20_padrão"><text:span text:style-name="T582">-39.2018.8.06.0001</text:span></text:span><text:span text:style-name="Fonte_20_parág._20_padrão"><text:span text:style-name="T488"> - </text:span></text:span><text:span text:style-name="Fonte_20_parág._20_padrão"><text:span text:style-name="T582">Apelação Cível</text:span></text:span><text:span text:style-name="Fonte_20_parág._20_padrão"><text:span text:style-name="T488"> - Fortaleza/22ª Vara Cível. </text:span></text:span><text:span text:style-name="T193">Apelante</text:span><text:span text:style-name="T99">: Mariana Cavalcante Feitosa. </text:span><text:span text:style-name="T200">Apelad</text:span><text:span text:style-name="T215">a</text:span><text:span text:style-name="T103">: Adriana Karine da Silva Sousa. </text:span><text:span text:style-name="Fonte_20_parág._20_padrão"><text:span text:style-name="T409">Relator: </text:span></text:span><text:span text:style-name="Fonte_20_parág._20_padrão"><text:span text:style-name="T399">Des. </text:span></text:span><text:span text:style-name="Fonte_20_parág._20_padrão"><text:span text:style-name="T409">EMANUEL LEITE ALBUQUERQUE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37">29 - </text:span></text:span><text:span text:style-name="Fonte_20_parág._20_padrão"><text:span text:style-name="T582">0637019-12.2024.8.06.0000</text:span></text:span><text:span text:style-name="Fonte_20_parág._20_padrão"><text:span text:style-name="T488"> - </text:span></text:span><text:span text:style-name="Fonte_20_parág._20_padrão"><text:span text:style-name="T582">Agravo de Instrumento</text:span></text:span><text:span text:style-name="Fonte_20_parág._20_padrão"><text:span text:style-name="T488"> – </text:span></text:span><text:span text:style-name="Fonte_20_parág._20_padrão"><text:span text:style-name="T489">Fortaleza/21ª Vara Cível. </text:span></text:span><text:span text:style-name="T200">Agravante</text:span><text:span text:style-name="T103">: Unimed do Ceará - Federação das Sociedades Cooperativas Médicas do Estado do Ceará Ltda. </text:span><text:span text:style-name="T200">Agravada</text:span><text:span text:style-name="T103">: REGINA STELA LEÃO JOCA. </text:span><text:span text:style-name="Fonte_20_parág._20_padrão"><text:span text:style-name="T409">Relator: </text:span></text:span><text:span text:style-name="Fonte_20_parág._20_padrão"><text:span text:style-name="T399">Des. </text:span></text:span><text:span text:style-name="Fonte_20_parág._20_padrão"><text:span text:style-name="T409">EMANUEL LEITE ALBUQUERQUE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37">30 <text:s/></text:span></text:span><text:span text:style-name="Fonte_20_parág._20_padrão"><text:span text:style-name="T488">- </text:span></text:span><text:span text:style-name="Fonte_20_parág._20_padrão"><text:span text:style-name="T582">0637305-87.2024.8.06.0000</text:span></text:span><text:span text:style-name="Fonte_20_parág._20_padrão"><text:span text:style-name="T488"> - </text:span></text:span><text:span text:style-name="Fonte_20_parág._20_padrão"><text:span text:style-name="T582">Agravo de Instrumento</text:span></text:span><text:span text:style-name="Fonte_20_parág._20_padrão"><text:span text:style-name="T488"> - Fortaleza/3ª Vara Cível. </text:span></text:span><text:span text:style-name="T200">Agravante</text:span><text:span text:style-name="T103">: H</text:span><text:span text:style-name="T114">D</text:span><text:span text:style-name="T103"> Mais Desenvolvimento de Sites Ltda. </text:span><text:span text:style-name="T200">Agravad</text:span><text:span text:style-name="T216">a</text:span><text:span text:style-name="T103">: Pleimec Solution - Comércio de Equipamentos Tecnológicos Ltda EPP. </text:span><text:span text:style-name="Fonte_20_parág._20_padrão"><text:span text:style-name="T409">Relator: </text:span></text:span><text:span text:style-name="Fonte_20_parág._20_padrão"><text:span text:style-name="T399">Des. </text:span></text:span><text:span text:style-name="Fonte_20_parág._20_padrão"><text:span text:style-name="T409">EMANUEL LEITE ALBUQUERQUE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38">31 -</text:span></text:span><text:span text:style-name="Fonte_20_parág._20_padrão"><text:span text:style-name="T490"> </text:span></text:span><text:span text:style-name="Fonte_20_parág._20_padrão"><text:span text:style-name="T583">0246939-09.2023.8.06.0001</text:span></text:span><text:span text:style-name="Fonte_20_parág._20_padrão"><text:span text:style-name="T490"> - </text:span></text:span><text:span text:style-name="Fonte_20_parág._20_padrão"><text:span text:style-name="T583">Apelação Cível</text:span></text:span><text:span text:style-name="Fonte_20_parág._20_padrão"><text:span text:style-name="T490"> - Fortaleza/2ª Vara de Família. <text:s/></text:span></text:span><text:span text:style-name="T200">Apelante</text:span><text:span text:style-name="T103">: G. L. S. A. </text:span><text:span text:style-name="T200">Apelado</text:span><text:span text:style-name="T103">: L. L. </text:span><text:span text:style-name="T200">Apelado</text:span><text:span text:style-name="T103">: L. de S. L. L. </text:span><text:span text:style-name="Fonte_20_parág._20_padrão"><text:span text:style-name="T410">Relator: </text:span></text:span><text:span text:style-name="Fonte_20_parág._20_padrão"><text:span text:style-name="T399">Des. </text:span></text:span><text:span text:style-name="Fonte_20_parág._20_padrão"><text:span text:style-name="T410">EMANUEL LEITE ALBUQUERQUE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38">32 - </text:span></text:span><text:span text:style-name="Fonte_20_parág._20_padrão"><text:span text:style-name="T680">02</text:span></text:span><text:span text:style-name="Fonte_20_parág._20_padrão"><text:span text:style-name="T679">55907-62.2022.8.06.0001</text:span></text:span><text:span text:style-name="Fonte_20_parág._20_padrão"><text:span text:style-name="T681"> - </text:span></text:span><text:span text:style-name="Fonte_20_parág._20_padrão"><text:span text:style-name="T679">A</text:span></text:span><text:span text:style-name="Fonte_20_parág._20_padrão"><text:span text:style-name="T583">pelação Cível</text:span></text:span><text:span text:style-name="Fonte_20_parág._20_padrão"><text:span text:style-name="T490"> - Fortaleza/38ª Vara Cível. </text:span></text:span><text:span text:style-name="T200">Apelante</text:span><text:span text:style-name="T103">: Gemma Galgani Lima Camelo. </text:span><text:span text:style-name="T200">Apelado</text:span><text:span text:style-name="T103">: Eduardo da Silva Santos. </text:span><text:span text:style-name="T200">Apelada</text:span><text:span text:style-name="T103">: Mafra Muniz Ferreira. </text:span><text:span text:style-name="Fonte_20_parág._20_padrão"><text:span text:style-name="T410">Relator: </text:span></text:span><text:span text:style-name="Fonte_20_parág._20_padrão"><text:span text:style-name="T402">Des. </text:span></text:span><text:span text:style-name="Fonte_20_parág._20_padrão"><text:span text:style-name="T410">FRANCISCO MAURO FERREIRA LIBERATO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38">33 -</text:span></text:span><text:span text:style-name="Fonte_20_parág._20_padrão"><text:span text:style-name="T490"> </text:span></text:span><text:span text:style-name="Fonte_20_parág._20_padrão"><text:span text:style-name="T583">0060371-41.2007.8.06.0001</text:span></text:span><text:span text:style-name="Fonte_20_parág._20_padrão"><text:span text:style-name="T490"> - </text:span></text:span><text:span text:style-name="Fonte_20_parág._20_padrão"><text:span text:style-name="T583">Apelação Cível</text:span></text:span><text:span text:style-name="Fonte_20_parág._20_padrão"><text:span text:style-name="T490"> - Fortaleza/19ª Vara Cível. </text:span></text:span><text:span text:style-name="Fonte_20_parág._20_padrão"><text:span text:style-name="T258">Apelante</text:span></text:span><text:span text:style-name="T283">: Maria de Lourdes Oliveira Lopes. </text:span><text:span text:style-name="Fonte_20_parág._20_padrão"><text:span text:style-name="T410">Relator: Des.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39">34 - 0</text:span></text:span><text:span text:style-name="Fonte_20_parág._20_padrão"><text:span text:style-name="T584">620161-52.2014.8.06.0000</text:span></text:span><text:span text:style-name="Fonte_20_parág._20_padrão"><text:span text:style-name="T491"> - </text:span></text:span><text:span text:style-name="Fonte_20_parág._20_padrão"><text:span text:style-name="T584">Agravo de Instrumento</text:span></text:span><text:span text:style-name="Fonte_20_parág._20_padrão"><text:span text:style-name="T491"> - Crato/1ª Vara. </text:span></text:span><text:span text:style-name="Fonte_20_parág._20_padrão"><text:span text:style-name="T258">Agravante</text:span></text:span><text:span text:style-name="T283">: GFG Cosméticos Ltda. </text:span><text:span text:style-name="Fonte_20_parág._20_padrão"><text:span text:style-name="T258">Agravado</text:span></text:span><text:span text:style-name="T283">: Francisco Airton Macedo. </text:span><text:span text:style-name="Fonte_20_parág._20_padrão"><text:span text:style-name="T411">Relator: Des.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</text:span></text:span><text:span text:style-name="Fonte_20_parág._20_padrão"><text:span text:style-name="T480"> </text:span></text:span><text:span text:style-name="Fonte_20_parág._20_padrão"><text:span text:style-name="T539">35 - </text:span></text:span><text:span text:style-name="Fonte_20_parág._20_padrão"><text:span text:style-name="T584">0622389-92.2017.8.06.0000/50002</text:span></text:span><text:span text:style-name="Fonte_20_parág._20_padrão"><text:span text:style-name="T491"> - </text:span></text:span><text:span text:style-name="Fonte_20_parág._20_padrão"><text:span text:style-name="T584">Embargos de Declaração Cível</text:span></text:span><text:span text:style-name="Fonte_20_parág._20_padrão"><text:span text:style-name="T491"> - Fortaleza/35ª Vara Cível. </text:span></text:span><text:span text:style-name="Fonte_20_parág._20_padrão"><text:span text:style-name="T258">Embargante</text:span></text:span><text:span text:style-name="T283">: Banco do Brasil S/A. </text:span><text:span text:style-name="Fonte_20_parág._20_padrão"><text:span text:style-name="T258">Embargado</text:span></text:span><text:span text:style-name="T283">: Francisco Tavares Filho. </text:span><text:span text:style-name="Fonte_20_parág._20_padrão"><text:span text:style-name="T411">Relator: Des.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39">36 - </text:span></text:span><text:span text:style-name="Fonte_20_parág._20_padrão"><text:span text:style-name="T584">0089851-93.2009.8.06.0001/50000</text:span></text:span><text:span text:style-name="Fonte_20_parág._20_padrão"><text:span text:style-name="T491"> - </text:span></text:span><text:span text:style-name="Fonte_20_parág._20_padrão"><text:span text:style-name="T584">Agravo Interno Cível</text:span></text:span><text:span text:style-name="Fonte_20_parág._20_padrão"><text:span text:style-name="T491"> - Fortaleza/4ª Vara Cível. </text:span></text:span><text:span text:style-name="Fonte_20_parág._20_padrão"><text:span text:style-name="T292">Agravante</text:span></text:span><text:span text:style-name="Fonte_20_parág._20_padrão"><text:span text:style-name="T411">: Raimundo Ivan Joventino de Deus. </text:span></text:span><text:span text:style-name="Fonte_20_parág._20_padrão"><text:span text:style-name="T258">Agravado</text:span></text:span><text:span text:style-name="T283">: Banco do Brasil S/A. </text:span><text:span text:style-name="Fonte_20_parág._20_padrão"><text:span text:style-name="T411">Relator: Des.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40">37 - 0</text:span></text:span><text:span text:style-name="Fonte_20_parág._20_padrão"><text:span text:style-name="T585">014647-57.2017.8.06.0035</text:span></text:span><text:span text:style-name="Fonte_20_parág._20_padrão"><text:span text:style-name="T492"> - </text:span></text:span><text:span text:style-name="Fonte_20_parág._20_padrão"><text:span text:style-name="T585">Apelação Cível</text:span></text:span><text:span text:style-name="Fonte_20_parág._20_padrão"><text:span text:style-name="T492"> - Aracati/1ª Vara. </text:span></text:span><text:span text:style-name="Fonte_20_parág._20_padrão"><text:span text:style-name="T258">Apelante</text:span></text:span><text:span text:style-name="T283">: Maria das Graças Barbosa da Cruz. </text:span><text:span text:style-name="Fonte_20_parág._20_padrão"><text:span text:style-name="T258">Apelada</text:span></text:span><text:span text:style-name="T283">: BV Financeira S/A - Crédito, Financiamento e Investimento. </text:span><text:span text:style-name="Fonte_20_parág._20_padrão"><text:span text:style-name="T412">Relator: Des.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40">38 - </text:span></text:span><text:span text:style-name="Fonte_20_parág._20_padrão"><text:span text:style-name="T585">0010871-67.2017.8.06.0126/50000</text:span></text:span><text:span text:style-name="Fonte_20_parág._20_padrão"><text:span text:style-name="T492"> - </text:span></text:span><text:span text:style-name="Fonte_20_parág._20_padrão"><text:span text:style-name="T585">Agravo Interno Cível</text:span></text:span><text:span text:style-name="Fonte_20_parág._20_padrão"><text:span text:style-name="T492"> - Mombaça/1ª Vara. </text:span></text:span><text:span text:style-name="Fonte_20_parág._20_padrão"><text:span text:style-name="T258">Agravante</text:span></text:span><text:span text:style-name="T283">: Francisca de Sousa Pedrosa. </text:span><text:span text:style-name="Fonte_20_parág._20_padrão"><text:span text:style-name="T258">Agravado</text:span></text:span><text:span text:style-name="T283">: Banco Bradesco Financiamentos S/A. </text:span><text:span text:style-name="Fonte_20_parág._20_padrão"><text:span text:style-name="T412">Relator: Des.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40">39 -</text:span></text:span><text:span text:style-name="Fonte_20_parág._20_padrão"><text:span text:style-name="T492"> </text:span></text:span><text:span text:style-name="Fonte_20_parág._20_padrão"><text:span text:style-name="T585">0005703-05.2017.8.06.0120/50001</text:span></text:span><text:span text:style-name="Fonte_20_parág._20_padrão"><text:span text:style-name="T492"> - </text:span></text:span><text:span text:style-name="Fonte_20_parág._20_padrão"><text:span text:style-name="T585">Agravo Interno Cível</text:span></text:span><text:span text:style-name="Fonte_20_parág._20_padrão"><text:span text:style-name="T492"> - Marco/Vara Única.</text:span></text:span><text:span text:style-name="Fonte_20_parág._20_padrão"><text:span text:style-name="T258">Agravante</text:span></text:span><text:span text:style-name="T283">: Banco do Brasil S/A. </text:span><text:span text:style-name="Fonte_20_parág._20_padrão"><text:span text:style-name="T258">Agravado</text:span></text:span><text:span text:style-name="T283">: Fábio Regiani Basseto. </text:span><text:span text:style-name="Fonte_20_parág._20_padrão"><text:span text:style-name="T258">Agravada</text:span></text:span><text:span text:style-name="T283">: Carmem Malta do Carmo Zopell. </text:span><text:span text:style-name="Fonte_20_parág._20_padrão"><text:span text:style-name="T258">Agravado</text:span></text:span><text:span text:style-name="T283">: Luis Alberto de Oliveira. </text:span><text:span text:style-name="Fonte_20_parág._20_padrão"><text:span text:style-name="T258">Agravada</text:span></text:span><text:span text:style-name="T283">: Agrotriângulo Comercial Ltda – ME. </text:span><text:soft-page-break/><text:span text:style-name="Fonte_20_parág._20_padrão"><text:span text:style-name="T412">Relator: Des.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40">40 -</text:span></text:span><text:span text:style-name="Fonte_20_parág._20_padrão"><text:span text:style-name="T492"> </text:span></text:span><text:span text:style-name="Fonte_20_parág._20_padrão"><text:span text:style-name="T585">0406912-39.2019.8.06.0001</text:span></text:span><text:span text:style-name="Fonte_20_parág._20_padrão"><text:span text:style-name="T492"> - </text:span></text:span><text:span text:style-name="Fonte_20_parág._20_padrão"><text:span text:style-name="T585">Apelação Cível</text:span></text:span><text:span text:style-name="Fonte_20_parág._20_padrão"><text:span text:style-name="T492"> - Fortaleza/3ª Vara da Infância e Juventude. </text:span></text:span><text:span text:style-name="Fonte_20_parág._20_padrão"><text:span text:style-name="T293">Apelante</text:span></text:span><text:span text:style-name="Fonte_20_parág._20_padrão"><text:span text:style-name="T412">: M. de F. M. A. </text:span></text:span><text:span text:style-name="Fonte_20_parág._20_padrão"><text:span text:style-name="T258">Apelado</text:span></text:span><text:span text:style-name="T283">: Ministério Público Estado Ceará. </text:span><text:span text:style-name="Fonte_20_parág._20_padrão"><text:span text:style-name="T412">Relator: Des.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40">41 - 0</text:span></text:span><text:span text:style-name="Fonte_20_parág._20_padrão"><text:span text:style-name="T585">180482-39.2016.8.06.0001/50000</text:span></text:span><text:span text:style-name="Fonte_20_parág._20_padrão"><text:span text:style-name="T492"> - </text:span></text:span><text:span text:style-name="Fonte_20_parág._20_padrão"><text:span text:style-name="T585">Agravo Interno Cível</text:span></text:span><text:span text:style-name="Fonte_20_parág._20_padrão"><text:span text:style-name="T492"> - Fortaleza/33ª Vara Cível.</text:span></text:span><text:span text:style-name="Fonte_20_parág._20_padrão"><text:span text:style-name="T412"> </text:span></text:span><text:span text:style-name="Fonte_20_parág._20_padrão"><text:span text:style-name="T293">Agravante</text:span></text:span><text:span text:style-name="Fonte_20_parág._20_padrão"><text:span text:style-name="T412">: Pedro Marcos de Oliveira Silva. </text:span></text:span><text:span text:style-name="Fonte_20_parág._20_padrão"><text:span text:style-name="T258">Agravante</text:span></text:span><text:span text:style-name="T283">: Maria Isabel de Oliveira Silva. </text:span><text:span text:style-name="Fonte_20_parág._20_padrão"><text:span text:style-name="T258">Agravado</text:span></text:span><text:span text:style-name="T283">: Lindeybergh Barroso Silva. </text:span><text:span text:style-name="Fonte_20_parág._20_padrão"><text:span text:style-name="T412">Relator: Des.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40">42 - </text:span></text:span><text:span text:style-name="Fonte_20_parág._20_padrão"><text:span text:style-name="T585">0252546-08.2020.8.06.0001</text:span></text:span><text:span text:style-name="Fonte_20_parág._20_padrão"><text:span text:style-name="T492"> - </text:span></text:span><text:span text:style-name="Fonte_20_parág._20_padrão"><text:span text:style-name="T585">Apelação Cível</text:span></text:span><text:span text:style-name="Fonte_20_parág._20_padrão"><text:span text:style-name="T492"> - Fortaleza/10ª Vara Cível.</text:span></text:span><text:span text:style-name="Fonte_20_parág._20_padrão"><text:span text:style-name="T258">Apelante</text:span></text:span><text:span text:style-name="T283">: Paulo César Cândido. </text:span><text:span text:style-name="Fonte_20_parág._20_padrão"><text:span text:style-name="T258">Apelada</text:span></text:span><text:span text:style-name="T283">: Godaddy Serviços Online do Brasil Ltda. </text:span><text:span text:style-name="Fonte_20_parág._20_padrão"><text:span text:style-name="T412">Relator: Des.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40">43 - </text:span></text:span><text:span text:style-name="Fonte_20_parág._20_padrão"><text:span text:style-name="T585">0185034-47.2016.8.06.0001</text:span></text:span><text:span text:style-name="Fonte_20_parág._20_padrão"><text:span text:style-name="T492"> - </text:span></text:span><text:span text:style-name="Fonte_20_parág._20_padrão"><text:span text:style-name="T585">Apelação Cível</text:span></text:span><text:span text:style-name="Fonte_20_parág._20_padrão"><text:span text:style-name="T492"> - Fortaleza/19ª Vara Cível.</text:span></text:span><text:span text:style-name="Fonte_20_parág._20_padrão"><text:span text:style-name="T258">Apelante</text:span></text:span><text:span text:style-name="T283">: Ceará Sporting Club. </text:span><text:span text:style-name="Fonte_20_parág._20_padrão"><text:span text:style-name="T258">Apelada</text:span></text:span><text:span text:style-name="T283">: Federação das Associações de Atletas Profissionais – FAAP. </text:span><text:span text:style-name="Fonte_20_parág._20_padrão"><text:span text:style-name="T412">Relator: Des.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40">44 -</text:span></text:span><text:span text:style-name="Fonte_20_parág._20_padrão"><text:span text:style-name="T492"> </text:span></text:span><text:span text:style-name="Fonte_20_parág._20_padrão"><text:span text:style-name="T585">0097887-72.2015.8.06.0112</text:span></text:span><text:span text:style-name="Fonte_20_parág._20_padrão"><text:span text:style-name="T492"> - </text:span></text:span><text:span text:style-name="Fonte_20_parág._20_padrão"><text:span text:style-name="T585">Apelação Cível</text:span></text:span><text:span text:style-name="Fonte_20_parág._20_padrão"><text:span text:style-name="T492"> - Juazeiro do Norte/1ª Vara Cível. </text:span></text:span><text:span text:style-name="Fonte_20_parág._20_padrão"><text:span text:style-name="T258">Apelante:</text:span></text:span><text:span text:style-name="T283"> José Edson Sampaio. </text:span><text:span text:style-name="Fonte_20_parág._20_padrão"><text:span text:style-name="T258">Apelados: </text:span></text:span><text:span text:style-name="T283">Raimundo Antônio de Macedo e Maricoeli Gonçalves de Macedo. </text:span><text:span text:style-name="Fonte_20_parág._20_padrão"><text:span text:style-name="T412">Relator: Des.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</text:span></text:span><text:span text:style-name="Fonte_20_parág._20_padrão"><text:span text:style-name="T287"> </text:span></text:span><text:span text:style-name="Fonte_20_parág._20_padrão"><text:span text:style-name="T541">45 - 02</text:span></text:span><text:span text:style-name="Fonte_20_parág._20_padrão"><text:span text:style-name="T586">10530-83.2013.8.06.0001</text:span></text:span><text:span text:style-name="Fonte_20_parág._20_padrão"><text:span text:style-name="T493"> - </text:span></text:span><text:span text:style-name="Fonte_20_parág._20_padrão"><text:span text:style-name="T586">Apelação Cível</text:span></text:span><text:span text:style-name="Fonte_20_parág._20_padrão"><text:span text:style-name="T493"> - Fortaleza/35ª Vara Cível. </text:span></text:span><text:span text:style-name="Fonte_20_parág._20_padrão"><text:span text:style-name="T258">Apelante</text:span></text:span><text:span text:style-name="T283">: Solange Maria Veras Castro Bezerra Melo. </text:span><text:span text:style-name="Fonte_20_parág._20_padrão"><text:span text:style-name="T258">Apelada</text:span></text:span><text:span text:style-name="T283">: Dayse Maria Vasconcelos Cardoso. </text:span><text:span text:style-name="Fonte_20_parág._20_padrão"><text:span text:style-name="T413">Relator(a):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41">46 - </text:span></text:span><text:span text:style-name="Fonte_20_parág._20_padrão"><text:span text:style-name="T586">0051230-96.2021.8.06.0133</text:span></text:span><text:span text:style-name="Fonte_20_parág._20_padrão"><text:span text:style-name="T493"> - </text:span></text:span><text:span text:style-name="Fonte_20_parág._20_padrão"><text:span text:style-name="T586">Apelação Cível</text:span></text:span><text:span text:style-name="Fonte_20_parág._20_padrão"><text:span text:style-name="T493"> - Nova Russas/2ª Vara.</text:span></text:span><text:span text:style-name="Fonte_20_parág._20_padrão"><text:span text:style-name="T258">Apte/Apda</text:span></text:span><text:span text:style-name="T283">: Maria Aurileide Ximenes de Souza. </text:span><text:span text:style-name="Fonte_20_parág._20_padrão"><text:span text:style-name="T258">Apte/Apda</text:span></text:span><text:span text:style-name="T283">: Maria Regina Alves de Oliveira. </text:span><text:span text:style-name="Fonte_20_parág._20_padrão"><text:span text:style-name="T413">Relator: Des.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41">47 - </text:span></text:span><text:span text:style-name="Fonte_20_parág._20_padrão"><text:span text:style-name="T586">0237471-89.2021.8.06.0001</text:span></text:span><text:span text:style-name="Fonte_20_parág._20_padrão"><text:span text:style-name="T493"> - </text:span></text:span><text:span text:style-name="Fonte_20_parág._20_padrão"><text:span text:style-name="T586">Apelação Cível</text:span></text:span><text:span text:style-name="Fonte_20_parág._20_padrão"><text:span text:style-name="T493"> - Fortaleza/3ª Vara Cível. </text:span></text:span><text:span text:style-name="Fonte_20_parág._20_padrão"><text:span text:style-name="T258">Apelante</text:span></text:span><text:span text:style-name="T283">: MD CE Theberge Construções SPE Ltda. </text:span><text:span text:style-name="Fonte_20_parág._20_padrão"><text:span text:style-name="T258">Apelada</text:span></text:span><text:span text:style-name="T283">: Karine Lima de Sousa. </text:span><text:span text:style-name="Fonte_20_parág._20_padrão"><text:span text:style-name="T413">Relator: Des.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41">48 - </text:span></text:span><text:span text:style-name="Fonte_20_parág._20_padrão"><text:span text:style-name="T586">0624844-83.2024.8.06.0000</text:span></text:span><text:span text:style-name="Fonte_20_parág._20_padrão"><text:span text:style-name="T493"> - </text:span></text:span><text:span text:style-name="Fonte_20_parág._20_padrão"><text:span text:style-name="T586">Agravo de Instrumento</text:span></text:span><text:span text:style-name="Fonte_20_parág._20_padrão"><text:span text:style-name="T493"> - Maracanaú/1ª Vara Cível.</text:span></text:span><text:span text:style-name="Fonte_20_parág._20_padrão"><text:span text:style-name="T413"> </text:span></text:span><text:span text:style-name="Fonte_20_parág._20_padrão"><text:span text:style-name="T294">Agravante</text:span></text:span><text:span text:style-name="Fonte_20_parág._20_padrão"><text:span text:style-name="T413">: Pemalex Indústria e Comércio Ltda. </text:span></text:span><text:span text:style-name="Fonte_20_parág._20_padrão"><text:span text:style-name="T258">Agravada</text:span></text:span><text:span text:style-name="T283">: Associação dos Advogados do Banco do Nordeste do Brasil – ASABNB. </text:span><text:span text:style-name="Fonte_20_parág._20_padrão"><text:span text:style-name="T413">Relator: Des.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41">49 - </text:span></text:span><text:span text:style-name="Fonte_20_parág._20_padrão"><text:span text:style-name="T586">0201038-65.2022.8.06.0029</text:span></text:span><text:span text:style-name="Fonte_20_parág._20_padrão"><text:span text:style-name="T493"> - </text:span></text:span><text:span text:style-name="Fonte_20_parág._20_padrão"><text:span text:style-name="T586">Apelação Cível</text:span></text:span><text:span text:style-name="Fonte_20_parág._20_padrão"><text:span text:style-name="T493"> - Acopiara/2ª Vara Cível. </text:span></text:span><text:span text:style-name="Fonte_20_parág._20_padrão"><text:span text:style-name="T258">Apelante</text:span></text:span><text:span text:style-name="T283">: Fabiano Bandeira Holanda Me. </text:span><text:span text:style-name="Fonte_20_parág._20_padrão"><text:span text:style-name="T258">Apelada</text:span></text:span><text:span text:style-name="T283">: Bradesco Administradora de Consórcios Ltda. </text:span><text:span text:style-name="Fonte_20_parág._20_padrão"><text:span text:style-name="T413">Relator: Des.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41">50 -</text:span></text:span><text:span text:style-name="Fonte_20_parág._20_padrão"><text:span text:style-name="T493"> </text:span></text:span><text:span text:style-name="Fonte_20_parág._20_padrão"><text:span text:style-name="T586">0628893-70.2024.8.06.0000</text:span></text:span><text:span text:style-name="Fonte_20_parág._20_padrão"><text:span text:style-name="T493"> - </text:span></text:span><text:span text:style-name="Fonte_20_parág._20_padrão"><text:span text:style-name="T586">Agravo de Instrumento</text:span></text:span><text:span text:style-name="Fonte_20_parág._20_padrão"><text:span text:style-name="T493"> - Fortaleza/32ª Vara Cível. </text:span></text:span><text:span text:style-name="Fonte_20_parág._20_padrão"><text:span text:style-name="T294">Agravante</text:span></text:span><text:span text:style-name="Fonte_20_parág._20_padrão"><text:span text:style-name="T413">: Ganne Ávila Pinto.</text:span></text:span><text:span text:style-name="Fonte_20_parág._20_padrão"><text:span text:style-name="T258">Agravada</text:span></text:span><text:span text:style-name="T283">: Aymoré Crédito Financiamento e Investimento S/A. </text:span><text:span text:style-name="Fonte_20_parág._20_padrão"><text:span text:style-name="T413">Relator: Des.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42">51 - 02</text:span></text:span><text:span text:style-name="Fonte_20_parág._20_padrão"><text:span text:style-name="T587">01853-02.2023.8.06.0167</text:span></text:span><text:span text:style-name="Fonte_20_parág._20_padrão"><text:span text:style-name="T494"> - </text:span></text:span><text:span text:style-name="Fonte_20_parág._20_padrão"><text:span text:style-name="T587">Apelação Cível</text:span></text:span><text:span text:style-name="Fonte_20_parág._20_padrão"><text:span text:style-name="T494"> - Sobral/2ª Vara Cível.</text:span></text:span><text:span text:style-name="Fonte_20_parág._20_padrão"><text:span text:style-name="T258">Apelante</text:span></text:span><text:span text:style-name="T283">: Beneficência Camiliana do Sul. </text:span><text:span text:style-name="Fonte_20_parág._20_padrão"><text:span text:style-name="T258">Apelada</text:span></text:span><text:span text:style-name="T283">: Ana Paula Silva Costa. </text:span><text:span text:style-name="Fonte_20_parág._20_padrão"><text:span text:style-name="T414">Relator: Des.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42">52 -</text:span></text:span><text:span text:style-name="Fonte_20_parág._20_padrão"><text:span text:style-name="T494"> </text:span></text:span><text:span text:style-name="Fonte_20_parág._20_padrão"><text:span text:style-name="T587">0204587-23.2023.8.06.0167</text:span></text:span><text:span text:style-name="Fonte_20_parág._20_padrão"><text:span text:style-name="T494"> - </text:span></text:span><text:span text:style-name="Fonte_20_parág._20_padrão"><text:span text:style-name="T587">Apelação Cível</text:span></text:span><text:span text:style-name="Fonte_20_parág._20_padrão"><text:span text:style-name="T494"> - Sobral/1ª Vara Cível.</text:span></text:span><text:span text:style-name="Fonte_20_parág._20_padrão"><text:span text:style-name="T258">Apte/Apdo</text:span></text:span><text:span text:style-name="T283">: Francisco das Chagas Paiva Rodrigues. </text:span><text:span text:style-name="Fonte_20_parág._20_padrão"><text:span text:style-name="T258">Apte/Apdo</text:span></text:span><text:span text:style-name="T283">: Banco Bradesco S/A. </text:span><text:span text:style-name="Fonte_20_parág._20_padrão"><text:span text:style-name="T414">Relator: Des.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42">53 - </text:span></text:span><text:span text:style-name="Fonte_20_parág._20_padrão"><text:span text:style-name="T494"><text:s/></text:span></text:span><text:span text:style-name="Fonte_20_parág._20_padrão"><text:span text:style-name="T587">0108463-35.2016.8.06.0001</text:span></text:span><text:span text:style-name="Fonte_20_parág._20_padrão"><text:span text:style-name="T494"> - </text:span></text:span><text:span text:style-name="Fonte_20_parág._20_padrão"><text:span text:style-name="T587">Apelação Cível</text:span></text:span><text:span text:style-name="Fonte_20_parág._20_padrão"><text:span text:style-name="T494"> - Fortaleza/36ª Vara Cível. <text:s/></text:span></text:span><text:span text:style-name="T200">Apelante</text:span><text:span text:style-name="T103">: Antônia Delanne dos Santos Santana. </text:span><text:span text:style-name="T200">Apelante</text:span><text:span text:style-name="T103">: Glaydson Silva dos Santos. </text:span><text:span text:style-name="T200">Apelad</text:span><text:span text:style-name="T207">a</text:span><text:span text:style-name="T103">: Muza Construtora Ltda. </text:span><text:span text:style-name="Fonte_20_parág._20_padrão"><text:span text:style-name="T414">Relatora: </text:span></text:span><text:span text:style-name="Fonte_20_parág._20_padrão"><text:span text:style-name="T374">Desa. </text:span></text:span><text:span text:style-name="Fonte_20_parág._20_padrão"><text:span text:style-name="T414">MARIA REGINA OLIVEIRA C</text:span></text:span><text:span text:style-name="Fonte_20_parág._20_padrão"><text:span text:style-name="T375">Â</text:span></text:span><text:span text:style-name="Fonte_20_parág._20_padrão"><text:span text:style-name="T414">MAR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</text:span></text:span><text:span text:style-name="Fonte_20_parág._20_padrão"><text:span text:style-name="T414">a</text:span></text:span><text:span text:style-name="Fonte_20_parág._20_padrão"><text:span text:style-name="T363"> eminente Relator</text:span></text:span><text:span text:style-name="Fonte_20_parág._20_padrão"><text:span text:style-name="T414">a</text:span></text:span><text:span text:style-name="Fonte_20_parág._20_padrão"><text:span text:style-name="T363">. </text:span></text:span><text:span text:style-name="Fonte_20_parág._20_padrão"><text:span text:style-name="T542">54 - </text:span></text:span><text:span text:style-name="Fonte_20_parág._20_padrão"><text:span text:style-name="T587">0124236-23.2016.8.06.0001</text:span></text:span><text:span text:style-name="Fonte_20_parág._20_padrão"><text:span text:style-name="T494"> - </text:span></text:span><text:span text:style-name="Fonte_20_parág._20_padrão"><text:span text:style-name="T587">Apelação Cível</text:span></text:span><text:span text:style-name="Fonte_20_parág._20_padrão"><text:span text:style-name="T494"> - Fortaleza/3ª Vara de Família. </text:span></text:span><text:span text:style-name="T200">Apelante</text:span><text:span text:style-name="T217">s</text:span><text:span text:style-name="T103">: R. A. de A </text:span><text:span text:style-name="T115">e</text:span><text:span text:style-name="T103"> J. P. A. de A. R. P. S. H. A. P. </text:span><text:span text:style-name="T200">Apelado</text:span><text:span text:style-name="T103">: R. A. de A. </text:span><text:span text:style-name="Fonte_20_parág._20_padrão"><text:span text:style-name="T414">Relator</text:span></text:span><text:span text:style-name="Fonte_20_parág._20_padrão"><text:span text:style-name="T415">a</text:span></text:span><text:span text:style-name="Fonte_20_parág._20_padrão"><text:span text:style-name="T414">: </text:span></text:span><text:span text:style-name="Fonte_20_parág._20_padrão"><text:span text:style-name="T415">Desa. </text:span></text:span><text:span text:style-name="Fonte_20_parág._20_padrão"><text:span text:style-name="T414">MARIA REGINA OLIVEIRA C</text:span></text:span><text:span text:style-name="Fonte_20_parág._20_padrão"><text:span text:style-name="T415">Â</text:span></text:span><text:span text:style-name="Fonte_20_parág._20_padrão"><text:span text:style-name="T414">MAR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</text:span></text:span><text:span text:style-name="Fonte_20_parág._20_padrão"><text:span text:style-name="T414">a</text:span></text:span><text:span text:style-name="Fonte_20_parág._20_padrão"><text:span text:style-name="T363"> eminente Relator</text:span></text:span><text:span text:style-name="Fonte_20_parág._20_padrão"><text:span text:style-name="T414">a</text:span></text:span><text:span text:style-name="Fonte_20_parág._20_padrão"><text:span text:style-name="T363">. </text:span></text:span><text:span text:style-name="Fonte_20_parág._20_padrão"><text:span text:style-name="T543">55 - </text:span></text:span><text:span text:style-name="Fonte_20_parág._20_padrão"><text:span text:style-name="T535">0</text:span></text:span><text:span text:style-name="Fonte_20_parág._20_padrão"><text:span text:style-name="T580">137426-48.2019.8.06.0001</text:span></text:span><text:span text:style-name="Fonte_20_parág._20_padrão"><text:span text:style-name="T480"> - </text:span></text:span><text:span text:style-name="Fonte_20_parág._20_padrão"><text:span text:style-name="T580">Apelação Cível</text:span></text:span><text:span text:style-name="Fonte_20_parág._20_padrão"><text:span text:style-name="T480"> - Fortaleza/3ª Vara de Família. </text:span></text:span><text:span text:style-name="T200">Apelante</text:span><text:span text:style-name="T103">: C. S. M. V. </text:span><text:span text:style-name="T200">Apelado</text:span><text:span text:style-name="T103">: A. O. C. </text:span><text:span text:style-name="Fonte_20_parág._20_padrão"><text:span text:style-name="T363">Relator</text:span></text:span><text:span text:style-name="Fonte_20_parág._20_padrão"><text:span text:style-name="T415">a</text:span></text:span><text:span text:style-name="Fonte_20_parág._20_padrão"><text:span text:style-name="T363">: </text:span></text:span><text:span text:style-name="Fonte_20_parág._20_padrão"><text:span text:style-name="T415">Desa. </text:span></text:span><text:span text:style-name="Fonte_20_parág._20_padrão"><text:span text:style-name="T363">MARIA REGINA OLIVEIRA C</text:span></text:span><text:span text:style-name="Fonte_20_parág._20_padrão"><text:span text:style-name="T415">Â</text:span></text:span><text:span text:style-name="Fonte_20_parág._20_padrão"><text:span text:style-name="T363">MAR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</text:span></text:span><text:span text:style-name="Fonte_20_parág._20_padrão"><text:span text:style-name="T416">a </text:span></text:span><text:span text:style-name="Fonte_20_parág._20_padrão"><text:span text:style-name="T363">eminente Relator</text:span></text:span><text:span text:style-name="Fonte_20_parág._20_padrão"><text:span text:style-name="T416">a</text:span></text:span><text:span text:style-name="Fonte_20_parág._20_padrão"><text:span text:style-name="T363">. </text:span></text:span><text:span text:style-name="Fonte_20_parág._20_padrão"><text:span text:style-name="T543">56 - </text:span></text:span><text:span text:style-name="Fonte_20_parág._20_padrão"><text:span text:style-name="T588">0637072-95.2021.8.06.0000</text:span></text:span><text:span text:style-name="Fonte_20_parág._20_padrão"><text:span text:style-name="T495"> - </text:span></text:span><text:span text:style-name="Fonte_20_parág._20_padrão"><text:span text:style-name="T588">Agravo de Instrumento</text:span></text:span><text:span text:style-name="Fonte_20_parág._20_padrão"><text:span text:style-name="T495"> - Fortaleza/5ª Vara de Sucessões.</text:span></text:span><text:span text:style-name="Fonte_20_parág._20_padrão"><text:span text:style-name="T416"> </text:span></text:span><text:span text:style-name="Fonte_20_parág._20_padrão"><text:span text:style-name="T295">Agravante</text:span></text:span><text:span text:style-name="Fonte_20_parág._20_padrão"><text:span text:style-name="T416">: Espolio </text:span></text:span><text:span text:style-name="Fonte_20_parág._20_padrão"><text:span text:style-name="T415">de</text:span></text:span><text:span text:style-name="Fonte_20_parág._20_padrão"><text:span text:style-name="T416"> Dimitri Maia Fontoura Cruz. </text:span></text:span><text:span text:style-name="T200">Agravado</text:span><text:span text:style-name="T103">: Ian Vitor Lima Fontoura Cruz. </text:span><text:span text:style-name="Fonte_20_parág._20_padrão"><text:span text:style-name="T416">Relator</text:span></text:span><text:span text:style-name="Fonte_20_parág._20_padrão"><text:span text:style-name="T415">a</text:span></text:span><text:span text:style-name="Fonte_20_parág._20_padrão"><text:span text:style-name="T416">: </text:span></text:span><text:span text:style-name="Fonte_20_parág._20_padrão"><text:span text:style-name="T415">Desa. </text:span></text:span><text:span text:style-name="Fonte_20_parág._20_padrão"><text:span text:style-name="T416">MARIA REGINA OLIVEIRA C</text:span></text:span><text:span text:style-name="Fonte_20_parág._20_padrão"><text:span text:style-name="T415">Â</text:span></text:span><text:span text:style-name="Fonte_20_parág._20_padrão"><text:span text:style-name="T416">MAR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</text:span></text:span><text:span text:style-name="Fonte_20_parág._20_padrão"><text:span text:style-name="T416">a</text:span></text:span><text:span text:style-name="Fonte_20_parág._20_padrão"><text:span text:style-name="T363"> </text:span></text:span><text:soft-page-break/><text:span text:style-name="Fonte_20_parág._20_padrão"><text:span text:style-name="T363">eminente Relator</text:span></text:span><text:span text:style-name="Fonte_20_parág._20_padrão"><text:span text:style-name="T416">a</text:span></text:span><text:span text:style-name="Fonte_20_parág._20_padrão"><text:span text:style-name="T363">. </text:span></text:span><text:span text:style-name="Fonte_20_parág._20_padrão"><text:span text:style-name="T543">57 - 000</text:span></text:span><text:span text:style-name="Fonte_20_parág._20_padrão"><text:span text:style-name="T588">0276-51.2018.8.06.0036</text:span></text:span><text:span text:style-name="Fonte_20_parág._20_padrão"><text:span text:style-name="T495"> - </text:span></text:span><text:span text:style-name="Fonte_20_parág._20_padrão"><text:span text:style-name="T588">Apelação Cível</text:span></text:span><text:span text:style-name="Fonte_20_parág._20_padrão"><text:span text:style-name="T495"> - Aracoiaba/Vara Única. </text:span></text:span><text:span text:style-name="T200">Apte</text:span><text:span text:style-name="T217">s</text:span><text:span text:style-name="T200">/Apdo</text:span><text:span text:style-name="T217">s</text:span><text:span text:style-name="T103">: Marcos Ant</text:span><text:span text:style-name="T116">ô</text:span><text:span text:style-name="T103">nio da Silva </text:span><text:span text:style-name="T115">e </text:span><text:span text:style-name="T103">Eulina Bessa da Silva. <text:s/></text:span><text:span text:style-name="T200">Apte/Apd</text:span><text:span text:style-name="T218">a</text:span><text:span text:style-name="T103">: Maria do Carmo Ferreira de Oliveira. </text:span><text:span text:style-name="Fonte_20_parág._20_padrão"><text:span text:style-name="T416">Relator</text:span></text:span><text:span text:style-name="Fonte_20_parág._20_padrão"><text:span text:style-name="T415">a</text:span></text:span><text:span text:style-name="Fonte_20_parág._20_padrão"><text:span text:style-name="T416">: </text:span></text:span><text:span text:style-name="Fonte_20_parág._20_padrão"><text:span text:style-name="T415">Desa. </text:span></text:span><text:span text:style-name="Fonte_20_parág._20_padrão"><text:span text:style-name="T416">MARIA REGINA OLIVEIRA C</text:span></text:span><text:span text:style-name="Fonte_20_parág._20_padrão"><text:span text:style-name="T415">Â</text:span></text:span><text:span text:style-name="Fonte_20_parág._20_padrão"><text:span text:style-name="T416">MAR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</text:span></text:span><text:span text:style-name="Fonte_20_parág._20_padrão"><text:span text:style-name="T416">a</text:span></text:span><text:span text:style-name="Fonte_20_parág._20_padrão"><text:span text:style-name="T363"> eminente Relator</text:span></text:span><text:span text:style-name="Fonte_20_parág._20_padrão"><text:span text:style-name="T416">a</text:span></text:span><text:span text:style-name="Fonte_20_parág._20_padrão"><text:span text:style-name="T363">. </text:span></text:span><text:span text:style-name="Fonte_20_parág._20_padrão"><text:span text:style-name="T543">58 - 01</text:span></text:span><text:span text:style-name="Fonte_20_parág._20_padrão"><text:span text:style-name="T588">57549-04.2018.8.06.0001/50000</text:span></text:span><text:span text:style-name="Fonte_20_parág._20_padrão"><text:span text:style-name="T495"> - </text:span></text:span><text:span text:style-name="Fonte_20_parág._20_padrão"><text:span text:style-name="T588">Agravo Interno Cível</text:span></text:span><text:span text:style-name="Fonte_20_parág._20_padrão"><text:span text:style-name="T495"> - Fortaleza/9ª Vara de Família.</text:span></text:span><text:span text:style-name="Fonte_20_parág._20_padrão"><text:span text:style-name="T416"> </text:span></text:span><text:span text:style-name="Fonte_20_parág._20_padrão"><text:span text:style-name="T295">Agravante</text:span></text:span><text:span text:style-name="Fonte_20_parág._20_padrão"><text:span text:style-name="T416">: D. C. T. </text:span></text:span><text:span text:style-name="T200">Agravada</text:span><text:span text:style-name="T103">: M. de Q. R. G. </text:span><text:span text:style-name="Fonte_20_parág._20_padrão"><text:span text:style-name="T416">Relator</text:span></text:span><text:span text:style-name="Fonte_20_parág._20_padrão"><text:span text:style-name="T417">a</text:span></text:span><text:span text:style-name="Fonte_20_parág._20_padrão"><text:span text:style-name="T416">: </text:span></text:span><text:span text:style-name="Fonte_20_parág._20_padrão"><text:span text:style-name="T418">Desa. </text:span></text:span><text:span text:style-name="Fonte_20_parág._20_padrão"><text:span text:style-name="T416">MARIA REGINA OLIVEIRA C</text:span></text:span><text:span text:style-name="Fonte_20_parág._20_padrão"><text:span text:style-name="T418">Â</text:span></text:span><text:span text:style-name="Fonte_20_parág._20_padrão"><text:span text:style-name="T416">MAR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</text:span></text:span><text:span text:style-name="Fonte_20_parág._20_padrão"><text:span text:style-name="T416">a </text:span></text:span><text:span text:style-name="Fonte_20_parág._20_padrão"><text:span text:style-name="T363">eminente Relator</text:span></text:span><text:span text:style-name="Fonte_20_parág._20_padrão"><text:span text:style-name="T416">a</text:span></text:span><text:span text:style-name="Fonte_20_parág._20_padrão"><text:span text:style-name="T363">. </text:span></text:span><text:span text:style-name="Fonte_20_parág._20_padrão"><text:span text:style-name="T543">59 - </text:span></text:span><text:span text:style-name="Fonte_20_parág._20_padrão"><text:span text:style-name="T588">0200284-91.2024.8.06.0114</text:span></text:span><text:span text:style-name="Fonte_20_parág._20_padrão"><text:span text:style-name="T495"> - </text:span></text:span><text:span text:style-name="Fonte_20_parág._20_padrão"><text:span text:style-name="T588">Apelação Cível</text:span></text:span><text:span text:style-name="Fonte_20_parág._20_padrão"><text:span text:style-name="T495"> - Lavras da Mangabeira/Vara Única. </text:span></text:span><text:span text:style-name="T200">Apelante</text:span><text:span text:style-name="T103">: João Carneiro Neto. </text:span><text:span text:style-name="T200">Apelado</text:span><text:span text:style-name="T103">: Banco Itaú Consignado S/A. </text:span><text:span text:style-name="Fonte_20_parág._20_padrão"><text:span text:style-name="T416">Relator</text:span></text:span><text:span text:style-name="Fonte_20_parág._20_padrão"><text:span text:style-name="T417">a</text:span></text:span><text:span text:style-name="Fonte_20_parág._20_padrão"><text:span text:style-name="T416">: </text:span></text:span><text:span text:style-name="Fonte_20_parág._20_padrão"><text:span text:style-name="T418">Desa. </text:span></text:span><text:span text:style-name="Fonte_20_parág._20_padrão"><text:span text:style-name="T416">MARIA REGINA OLIVEIRA C</text:span></text:span><text:span text:style-name="Fonte_20_parág._20_padrão"><text:span text:style-name="T418">Â</text:span></text:span><text:span text:style-name="Fonte_20_parág._20_padrão"><text:span text:style-name="T416">MAR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</text:span></text:span><text:span text:style-name="Fonte_20_parág._20_padrão"><text:span text:style-name="T287"> </text:span></text:span><text:span text:style-name="Fonte_20_parág._20_padrão"><text:span text:style-name="T543">60 - </text:span></text:span><text:span text:style-name="Fonte_20_parág._20_padrão"><text:span text:style-name="T588">0142948-42.2008.8.06.0001</text:span></text:span><text:span text:style-name="Fonte_20_parág._20_padrão"><text:span text:style-name="T495"> - </text:span></text:span><text:span text:style-name="Fonte_20_parág._20_padrão"><text:span text:style-name="T588">Apelação Cível</text:span></text:span><text:span text:style-name="Fonte_20_parág._20_padrão"><text:span text:style-name="T495"> - Fortaleza/4ª Vara Cível.</text:span></text:span><text:span text:style-name="Fonte_20_parág._20_padrão"><text:span text:style-name="T258">Apelante</text:span></text:span><text:span text:style-name="T283">: Porto Freire Engenharia e Incorporação Ltda. </text:span><text:span text:style-name="Fonte_20_parág._20_padrão"><text:span text:style-name="T258">Apelado</text:span></text:span><text:span text:style-name="T283">: Manoel Martins Barroso. </text:span><text:span text:style-name="Fonte_20_parág._20_padrão"><text:span text:style-name="T416">Relator: Des. CARLOS AUGUSTO GOMES CORREIA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43">61 - 0163</text:span></text:span><text:span text:style-name="Fonte_20_parág._20_padrão"><text:span text:style-name="T588">773-21.2019.8.06.0001</text:span></text:span><text:span text:style-name="Fonte_20_parág._20_padrão"><text:span text:style-name="T495"> - </text:span></text:span><text:span text:style-name="Fonte_20_parág._20_padrão"><text:span text:style-name="T588">Apelação Cível</text:span></text:span><text:span text:style-name="Fonte_20_parág._20_padrão"><text:span text:style-name="T495"> - Fortaleza/29ª Vara Cível. </text:span></text:span><text:span text:style-name="T200">Apelante</text:span><text:span text:style-name="T103">: Maria Aparecida Maia. </text:span><text:span text:style-name="T200">Apelado</text:span><text:span text:style-name="T103">: Banco Bradesco Financiamentos S/A. </text:span><text:span text:style-name="Fonte_20_parág._20_padrão"><text:span text:style-name="T416">Relator: </text:span></text:span><text:span text:style-name="Fonte_20_parág._20_padrão"><text:span text:style-name="T401">Des. </text:span></text:span><text:span text:style-name="Fonte_20_parág._20_padrão"><text:span text:style-name="T416">JOSÉ RICARDO VIDAL PATROCÍNIO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</text:span></text:span><text:span text:style-name="Fonte_20_parág._20_padrão"><text:span text:style-name="T287"> </text:span></text:span><text:span text:style-name="Fonte_20_parág._20_padrão"><text:span text:style-name="T544">62 - 021</text:span></text:span><text:span text:style-name="Fonte_20_parág._20_padrão"><text:span text:style-name="T589">1809-26.2021.8.06.0001</text:span></text:span><text:span text:style-name="Fonte_20_parág._20_padrão"><text:span text:style-name="T496"> - </text:span></text:span><text:span text:style-name="Fonte_20_parág._20_padrão"><text:span text:style-name="T589">Apelação Cível</text:span></text:span><text:span text:style-name="Fonte_20_parág._20_padrão"><text:span text:style-name="T496"> - Fortaleza/37ª Vara Cível. </text:span></text:span><text:span text:style-name="T200">Ap</text:span><text:span text:style-name="T203">te/Apdo</text:span><text:span text:style-name="T103">: José Maria de Freitas. </text:span><text:span text:style-name="T193">Apte/Apd</text:span><text:span text:style-name="T195">a</text:span><text:span text:style-name="T103">: Companhia de Água e Esgoto do Ceará - C</text:span><text:span text:style-name="T105">AGECE</text:span><text:span text:style-name="T103">. </text:span><text:span text:style-name="Fonte_20_parág._20_padrão"><text:span text:style-name="T419">Relator: </text:span></text:span><text:span text:style-name="Fonte_20_parág._20_padrão"><text:span text:style-name="T371">Des. </text:span></text:span><text:span text:style-name="Fonte_20_parág._20_padrão"><text:span text:style-name="T419">JOSÉ RICARDO VIDAL PATROCÍNIO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44">63 - 02</text:span></text:span><text:span text:style-name="Fonte_20_parág._20_padrão"><text:span text:style-name="T589">00186-34.2023.8.06.0117</text:span></text:span><text:span text:style-name="Fonte_20_parág._20_padrão"><text:span text:style-name="T496"> - </text:span></text:span><text:span text:style-name="Fonte_20_parág._20_padrão"><text:span text:style-name="T589">Apelação Cível</text:span></text:span><text:span text:style-name="Fonte_20_parág._20_padrão"><text:span text:style-name="T496"> - Maracanaú/1ª Vara Cível. </text:span></text:span><text:span text:style-name="T200">Apelante</text:span><text:span text:style-name="T103">: Vilma Neide Rabelo Borges. <text:s/></text:span><text:span text:style-name="T200">Apelad</text:span><text:span text:style-name="T219">a</text:span><text:span text:style-name="T103">: Novum Maracanaú Empreendimento Imobiliário – S</text:span><text:span text:style-name="T117">PE L</text:span><text:span text:style-name="T103">tda. </text:span><text:span text:style-name="T200">Apelad</text:span><text:span text:style-name="T219">a</text:span><text:span text:style-name="T103">: Tetra Incorporações Ltda. </text:span><text:span text:style-name="Fonte_20_parág._20_padrão"><text:span text:style-name="T419">Relator: </text:span></text:span><text:span text:style-name="Fonte_20_parág._20_padrão"><text:span text:style-name="T401">Des. </text:span></text:span><text:span text:style-name="Fonte_20_parág._20_padrão"><text:span text:style-name="T419">JOSÉ RICARDO VIDAL PATROCÍNIO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44">64 -</text:span></text:span><text:span text:style-name="Fonte_20_parág._20_padrão"><text:span text:style-name="T496"> </text:span></text:span><text:span text:style-name="Fonte_20_parág._20_padrão"><text:span text:style-name="T589">0211559-85.2024.8.06.0001</text:span></text:span><text:span text:style-name="Fonte_20_parág._20_padrão"><text:span text:style-name="T496"> - </text:span></text:span><text:span text:style-name="Fonte_20_parág._20_padrão"><text:span text:style-name="T589">Apelação Cível</text:span></text:span><text:span text:style-name="Fonte_20_parág._20_padrão"><text:span text:style-name="T496"> - Fortaleza/25ª Vara Cível. </text:span></text:span><text:span text:style-name="T200">Apelante</text:span><text:span text:style-name="T103">: Danilo Barbosa Granja. </text:span><text:span text:style-name="T200">Apelad</text:span><text:span text:style-name="T204">a</text:span><text:span text:style-name="T103">: Unimed do Ceará - Federação das Sociedades Cooperativas Médicas do Estado do Ceará Ltda. </text:span><text:span text:style-name="Fonte_20_parág._20_padrão"><text:span text:style-name="T419">Relator: </text:span></text:span><text:span text:style-name="Fonte_20_parág._20_padrão"><text:span text:style-name="T372">Des. </text:span></text:span><text:span text:style-name="Fonte_20_parág._20_padrão"><text:span text:style-name="T419">EMANUEL LEITE ALBUQUERQUE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</text:span></text:span><text:span text:style-name="Fonte_20_parág._20_padrão"><text:span text:style-name="T287"> </text:span></text:span><text:span text:style-name="Fonte_20_parág._20_padrão"><text:span text:style-name="T363">Síntese: </text:span></text:span><text:span text:style-name="Fonte_20_parág._20_padrão"><text:span text:style-name="T419">Após anunciado o processo pelo sistema provisório, </text:span></text:span><text:span text:style-name="Fonte_20_parág._20_padrão"><text:span text:style-name="T363">o eminente Relator </text:span></text:span><text:span text:style-name="Fonte_20_parág._20_padrão"><text:span text:style-name="T419">retirou de mesa para melhor exame da matéria</text:span></text:span><text:span text:style-name="Fonte_20_parág._20_padrão"><text:span text:style-name="T363">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text:span text:style-name="Fonte_20_parág._20_padrão"><text:span text:style-name="T544">65 - </text:span></text:span><text:span text:style-name="Fonte_20_parág._20_padrão"><text:span text:style-name="T589">0244521-06.2020.8.06.0001</text:span></text:span><text:span text:style-name="Fonte_20_parág._20_padrão"><text:span text:style-name="T496"> - </text:span></text:span><text:span text:style-name="Fonte_20_parág._20_padrão"><text:span text:style-name="T589">Apelação Cível</text:span></text:span><text:span text:style-name="Fonte_20_parág._20_padrão"><text:span text:style-name="T496"> - Fortaleza/38ª Vara Cível. </text:span></text:span><text:span text:style-name="T200">Apelante</text:span><text:span text:style-name="T103">: Companhia Energética do Ceará - ENEL. </text:span><text:span text:style-name="T200">Apelado</text:span><text:span text:style-name="T103">: Hotéis Seara Ltda. </text:span><text:span text:style-name="Fonte_20_parág._20_padrão"><text:span text:style-name="T419">Relator: </text:span></text:span><text:span text:style-name="Fonte_20_parág._20_padrão"><text:span text:style-name="T372">Des. </text:span></text:span><text:span text:style-name="Fonte_20_parág._20_padrão"><text:span text:style-name="T419">EMANUEL LEITE ALBUQUERQUE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</text:span></text:span><text:span text:style-name="Fonte_20_parág._20_padrão"><text:span text:style-name="T287"> </text:span></text:span><text:span text:style-name="Fonte_20_parág._20_padrão"><text:span text:style-name="T363">Síntese: </text:span></text:span><text:span text:style-name="Fonte_20_parág._20_padrão"><text:span text:style-name="T419">Após anunciado o processo pelo sistema provisório, </text:span></text:span><text:span text:style-name="Fonte_20_parág._20_padrão"><text:span text:style-name="T363">o eminente Relator </text:span></text:span><text:span text:style-name="Fonte_20_parág._20_padrão"><text:span text:style-name="T419">retirou de mesa para melhor exame da matéria</text:span></text:span><text:span text:style-name="Fonte_20_parág._20_padrão"><text:span text:style-name="T363">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text:span text:style-name="Fonte_20_parág._20_padrão"><text:span text:style-name="T544">66 - 011</text:span></text:span><text:span text:style-name="Fonte_20_parág._20_padrão"><text:span text:style-name="T589">6255-35.2019.8.06.0001</text:span></text:span><text:span text:style-name="Fonte_20_parág._20_padrão"><text:span text:style-name="T496"> - </text:span></text:span><text:span text:style-name="Fonte_20_parág._20_padrão"><text:span text:style-name="T589">Apelação Cível</text:span></text:span><text:span text:style-name="Fonte_20_parág._20_padrão"><text:span text:style-name="T496"> - Fortaleza/38ª Vara Cível. </text:span></text:span><text:span text:style-name="T200">Apelante</text:span><text:span text:style-name="T103">: Alex Vieira Martins. </text:span><text:span text:style-name="T200">Apelad</text:span><text:span text:style-name="T204">a</text:span><text:span text:style-name="T103">: Crystal </text:span><text:span text:style-name="T106">Á</text:span><text:span text:style-name="T103">guas do Nordeste Ltda. </text:span><text:span text:style-name="T200">Apelad</text:span><text:span text:style-name="T206">a</text:span><text:span text:style-name="T103">: Coca-Cola Indústrias Ltda. </text:span><text:span text:style-name="Fonte_20_parág._20_padrão"><text:span text:style-name="T419">Relator: </text:span></text:span><text:span text:style-name="Fonte_20_parág._20_padrão"><text:span text:style-name="T372">Des. </text:span></text:span><text:span text:style-name="Fonte_20_parág._20_padrão"><text:span text:style-name="T419">EMANUEL LEITE ALBUQUERQUE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</text:span></text:span><text:span text:style-name="Fonte_20_parág._20_padrão"><text:span text:style-name="T287"> </text:span></text:span><text:span text:style-name="Fonte_20_parág._20_padrão"><text:span text:style-name="T363">Síntese: </text:span></text:span><text:span text:style-name="Fonte_20_parág._20_padrão"><text:span text:style-name="T419">Após anunciado o processo pelo sistema provisório, </text:span></text:span><text:span text:style-name="Fonte_20_parág._20_padrão"><text:span text:style-name="T363">o eminente Relator </text:span></text:span><text:span text:style-name="Fonte_20_parág._20_padrão"><text:span text:style-name="T419">retirou de mesa para melhor exame da matéria</text:span></text:span><text:span text:style-name="Fonte_20_parág._20_padrão"><text:span text:style-name="T363">. 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text:span text:style-name="Fonte_20_parág._20_padrão"><text:span text:style-name="T545">67 -</text:span></text:span><text:span text:style-name="Fonte_20_parág._20_padrão"><text:span text:style-name="T497"> </text:span></text:span><text:span text:style-name="Fonte_20_parág._20_padrão"><text:span text:style-name="T590">0636971-53.2024.8.06.0000</text:span></text:span><text:span text:style-name="Fonte_20_parág._20_padrão"><text:span text:style-name="T497"> - </text:span></text:span><text:span text:style-name="Fonte_20_parág._20_padrão"><text:span text:style-name="T590">Agravo de Instrumento</text:span></text:span><text:span text:style-name="Fonte_20_parág._20_padrão"><text:span text:style-name="T497"> – </text:span></text:span><text:span text:style-name="Fonte_20_parág._20_padrão"><text:span text:style-name="T498">Fortaleza/33ª Vara Cível. </text:span></text:span><text:span text:style-name="T200">Agravante</text:span><text:span text:style-name="T103">: Hapvida Assistência Médica S/A. </text:span><text:span text:style-name="T200">Agravad</text:span><text:span text:style-name="T215">a</text:span><text:span text:style-name="T103">: FRANCISCA OLIVEIRA DO VALE. </text:span><text:span text:style-name="Fonte_20_parág._20_padrão"><text:span text:style-name="T420">Relator: </text:span></text:span><text:span text:style-name="Fonte_20_parág._20_padrão"><text:span text:style-name="T399">Des. </text:span></text:span><text:span text:style-name="Fonte_20_parág._20_padrão"><text:span text:style-name="T420">EMANUEL LEITE ALBUQUERQUE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46">68 - </text:span></text:span><text:span text:style-name="Fonte_20_parág._20_padrão"><text:span text:style-name="T535"><text:s/>0</text:span></text:span><text:span text:style-name="Fonte_20_parág._20_padrão"><text:span text:style-name="T580">626342-20.2024.8.06.0000</text:span></text:span><text:span text:style-name="Fonte_20_parág._20_padrão"><text:span text:style-name="T480"> - </text:span></text:span><text:span text:style-name="Fonte_20_parág._20_padrão"><text:span text:style-name="T580">Agravo de Instrumento</text:span></text:span><text:span text:style-name="Fonte_20_parág._20_padrão"><text:span text:style-name="T480">. </text:span></text:span><text:span text:style-name="T200">Agravante</text:span><text:span text:style-name="T103">: ANDERSON QUEIROZ MENDES EPP. </text:span><text:span text:style-name="T200">Agravado</text:span><text:span text:style-name="T103">: Elder Ramos da Silva. </text:span><text:span text:style-name="T200">Agravad</text:span><text:span text:style-name="T205">a</text:span><text:span text:style-name="T103">: Érica Glícia Maciel. </text:span><text:span text:style-name="Fonte_20_parág._20_padrão"><text:span text:style-name="T363">Relator: </text:span></text:span><text:span text:style-name="Fonte_20_parág._20_padrão"><text:span text:style-name="T372">Des. </text:span></text:span><text:span text:style-name="Fonte_20_parág._20_padrão"><text:span text:style-name="T363">EMANUEL LEITE ALBUQUERQUE</text:span></text:span><text:span text:style-name="Fonte_20_parág._20_padrão"><text:span text:style-name="T373">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</text:span></text:span><text:span text:style-name="Fonte_20_parág._20_padrão"><text:span text:style-name="T287"> </text:span></text:span><text:span text:style-name="Fonte_20_parág._20_padrão"><text:span text:style-name="T575">69 - </text:span></text:span><text:span text:style-name="Fonte_20_parág._20_padrão"><text:span text:style-name="T618">0484552-36.2010.8.06.0001</text:span></text:span><text:span text:style-name="Fonte_20_parág._20_padrão"><text:span text:style-name="T527"> - </text:span></text:span><text:span text:style-name="Fonte_20_parág._20_padrão"><text:span text:style-name="T618">Apelação Cível</text:span></text:span><text:span text:style-name="Fonte_20_parág._20_padrão"><text:span text:style-name="T527"> - Fortaleza/26ª Vara Cível. </text:span></text:span><text:span text:style-name="T193">Apte</text:span><text:span text:style-name="T198">s</text:span><text:span text:style-name="T193">/Apd</text:span><text:span text:style-name="T198">os</text:span><text:span text:style-name="T103">: DISCAL - Distribuidora de Produtos Químicos Ltda </text:span><text:span text:style-name="T123">e outros. </text:span><text:span text:style-name="T200">Apte/Apdo</text:span><text:span text:style-name="T103">: Banco do Nordeste do Brasil S/A. </text:span><text:span text:style-name="Fonte_20_parág._20_padrão"><text:span text:style-name="T363">Relator: </text:span></text:span><text:span text:style-name="Fonte_20_parág._20_padrão"><text:span text:style-name="T370">Des. </text:span></text:span><text:span text:style-name="Fonte_20_parág._20_padrão"><text:span text:style-name="T363">EMANUEL LEITE ALBUQUERQUE. </text:span></text:span><text:span text:style-name="Fonte_20_parág._20_padrão"><text:span text:style-name="T287">Síntese</text:span></text:span><text:span text:style-name="Fonte_20_parág._20_padrão"><text:span text:style-name="T363">: Processo retirado de pauta pelo eminente Relator. </text:span></text:span><text:span text:style-name="Fonte_20_parág._20_padrão"><text:span text:style-name="T575">70</text:span></text:span><text:span text:style-name="Fonte_20_parág._20_padrão"><text:span text:style-name="T546"> - </text:span></text:span><text:span text:style-name="Fonte_20_parág._20_padrão"><text:span text:style-name="T591">0635021-09.2024.8.06.0000</text:span></text:span><text:span text:style-name="Fonte_20_parág._20_padrão"><text:span text:style-name="T499"> - </text:span></text:span><text:span text:style-name="Fonte_20_parág._20_padrão"><text:span text:style-name="T591">Agravo de Instrumento</text:span></text:span><text:span text:style-name="Fonte_20_parág._20_padrão"><text:span text:style-name="T499"> - Eusebio/2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</text:span></text:span><text:span text:style-name="Fonte_20_parág._20_padrão"><text:span text:style-name="T481"> </text:span></text:span><text:span text:style-name="T200">Agravante</text:span><text:span text:style-name="T103">: S. de P. S. F. </text:span><text:span text:style-name="T200">Agravada</text:span><text:span text:style-name="T103">: L. T. S. F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 </text:span></text:span><text:span text:style-name="Fonte_20_parág._20_padrão"><text:span text:style-name="T289">– Síntese do julgamento: </text:span></text:span><text:span text:style-name="Fonte_20_parág._20_padrão"><text:span text:style-name="T377">Após ponderação do eminente Presidente, </text:span></text:span><text:span text:style-name="Fonte_20_parág._20_padrão"><text:span text:style-name="T393">a</text:span></text:span><text:span text:style-name="Fonte_20_parág._20_padrão"><text:span text:style-name="T377"> advogad</text:span></text:span><text:span text:style-name="Fonte_20_parág._20_padrão"><text:span text:style-name="T393">a</text:span></text:span><text:span text:style-name="Fonte_20_parág._20_padrão"><text:span text:style-name="T377"> da parte </text:span></text:span><text:span text:style-name="Fonte_20_parág._20_padrão"><text:span text:style-name="T421">agravada</text:span></text:span><text:span text:style-name="Fonte_20_parág._20_padrão"><text:span text:style-name="T377">, Dr</text:span></text:span><text:span text:style-name="Fonte_20_parág._20_padrão"><text:span text:style-name="T396">a</text:span></text:span><text:span text:style-name="Fonte_20_parág._20_padrão"><text:span text:style-name="T377">. Ana Maria Tauchmann Rocha Moura OAB: 22389/CE, </text:span></text:span><text:span text:style-name="Fonte_20_parág._20_padrão"><text:span text:style-name="T395">declinou da sustentação oral requerida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</text:span></text:span><text:soft-page-break/><text:span text:style-name="Fonte_20_parág._20_padrão"><text:span text:style-name="T365">de votos, conheceu do recurso para </text:span></text:span><text:span text:style-name="Fonte_20_parág._20_padrão"><text:span text:style-name="T386">nega</text:span></text:span><text:span text:style-name="Fonte_20_parág._20_padrão"><text:span text:style-name="T387">r</text:span></text:span><text:span text:style-name="Fonte_20_parág._20_padrão"><text:span text:style-name="T365">-lhe provimento, nos termos do voto d</text:span></text:span><text:span text:style-name="Fonte_20_parág._20_padrão"><text:span text:style-name="T421">a</text:span></text:span><text:span text:style-name="Fonte_20_parág._20_padrão"><text:span text:style-name="T365"> Relator</text:span></text:span><text:span text:style-name="Fonte_20_parág._20_padrão"><text:span text:style-name="T421">a</text:span></text:span><text:span text:style-name="Fonte_20_parág._20_padrão"><text:span text:style-name="T365">”. </text:span></text:span><text:span text:style-name="Fonte_20_parág._20_padrão"><text:span text:style-name="T575">71</text:span></text:span><text:span text:style-name="Fonte_20_parág._20_padrão"><text:span text:style-name="T546"> - </text:span></text:span><text:span text:style-name="Fonte_20_parág._20_padrão"><text:span text:style-name="T591">0234098-45.2024.8.06.0001</text:span></text:span><text:span text:style-name="Fonte_20_parág._20_padrão"><text:span text:style-name="T499"> - </text:span></text:span><text:span text:style-name="Fonte_20_parág._20_padrão"><text:span text:style-name="T591">Apelação Cível</text:span></text:span><text:span text:style-name="Fonte_20_parág._20_padrão"><text:span text:style-name="T499"> - Fortaleza/1ª Vara da Infância e Juventude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</text:span></text:span><text:span text:style-name="Fonte_20_parág._20_padrão"><text:span text:style-name="T481"> </text:span></text:span><text:span text:style-name="Fonte_20_parág._20_padrão"><text:span text:style-name="T499"><text:s/></text:span></text:span><text:span text:style-name="Fonte_20_parág._20_padrão"><text:span text:style-name="T296">Apelante</text:span></text:span><text:span text:style-name="Fonte_20_parág._20_padrão"><text:span text:style-name="T421">: F. L. S. de O. </text:span></text:span><text:span text:style-name="Fonte_20_parág._20_padrão"><text:span text:style-name="T296">Apelado</text:span></text:span><text:span text:style-name="Fonte_20_parág._20_padrão"><text:span text:style-name="T421">: M</text:span></text:span><text:span text:style-name="Fonte_20_parág._20_padrão"><text:span text:style-name="T422">inistério Público do Estado do Ceará. </text:span></text:span><text:span text:style-name="Fonte_20_parág._20_padrão"><text:span text:style-name="T377">Julgadores: Os Exmos. Srs. Deses. </text:span></text:span><text:span text:style-name="Fonte_20_parág._20_padrão"><text:span text:style-name="T422">EMANUEL LEITE ALBUQUERQUE – Relator, </text:span></text:span><text:span text:style-name="Fonte_20_parág._20_padrão"><text:span text:style-name="T423">FRANCISCO MAURO FERREIRA LIBERATO </text:span></text:span><text:span text:style-name="Fonte_20_parág._20_padrão"><text:span text:style-name="T424">e </text:span></text:span><text:span text:style-name="Fonte_20_parág._20_padrão"><text:span text:style-name="T379">JOSÉ RICARDO VIDAL PATROCÍNIO <text:s/></text:span></text:span><text:span text:style-name="Fonte_20_parág._20_padrão"><text:span text:style-name="T289">– Síntese do julgamento: </text:span></text:span><text:span text:style-name="Fonte_20_parág._20_padrão"><text:span text:style-name="T380">Após anunciado o processo e </text:span></text:span><text:span text:style-name="Fonte_20_parág._20_padrão"><text:span text:style-name="T381">d</text:span></text:span><text:span text:style-name="Fonte_20_parág._20_padrão"><text:span text:style-name="T377">ispensada a leitura do relatório, </text:span></text:span><text:span text:style-name="Fonte_20_parág._20_padrão"><text:span text:style-name="T382">realiz</text:span></text:span><text:span text:style-name="Fonte_20_parág._20_padrão"><text:span text:style-name="T383">ou</text:span></text:span><text:span text:style-name="Fonte_20_parág._20_padrão"><text:span text:style-name="T377"> sustentação oral </text:span></text:span><text:span text:style-name="Fonte_20_parág._20_padrão"><text:span text:style-name="T421">a</text:span></text:span><text:span text:style-name="Fonte_20_parág._20_padrão"><text:span text:style-name="T377"> </text:span></text:span><text:span text:style-name="Fonte_20_parág._20_padrão"><text:span text:style-name="T421">Defensora Pública</text:span></text:span><text:span text:style-name="Fonte_20_parág._20_padrão"><text:span text:style-name="T385">,</text:span></text:span><text:span text:style-name="Fonte_20_parág._20_padrão"><text:span text:style-name="T382"> Dr</text:span></text:span><text:span text:style-name="Fonte_20_parág._20_padrão"><text:span text:style-name="T421">a</text:span></text:span><text:span text:style-name="Fonte_20_parág._20_padrão"><text:span text:style-name="T382">. </text:span></text:span><text:span text:style-name="Fonte_20_parág._20_padrão"><text:span text:style-name="T626">Gina Kerly Pontes Moura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388">negar</text:span></text:span><text:span text:style-name="Fonte_20_parág._20_padrão"><text:span text:style-name="T365">-lhe proviment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46">7</text:span></text:span><text:span text:style-name="Fonte_20_parág._20_padrão"><text:span text:style-name="T575">2</text:span></text:span><text:span text:style-name="Fonte_20_parág._20_padrão"><text:span text:style-name="T546"> - </text:span></text:span><text:span text:style-name="Fonte_20_parág._20_padrão"><text:span text:style-name="T591">0629087-12.2020.8.06.0000</text:span></text:span><text:span text:style-name="Fonte_20_parág._20_padrão"><text:span text:style-name="T499"> - </text:span></text:span><text:span text:style-name="Fonte_20_parág._20_padrão"><text:span text:style-name="T591">Agravo de Instrumento</text:span></text:span><text:span text:style-name="Fonte_20_parág._20_padrão"><text:span text:style-name="T499"> - Fortaleza/2ª Vara de Sucessões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</text:span></text:span><text:span text:style-name="Fonte_20_parág._20_padrão"><text:span text:style-name="T421"> </text:span></text:span><text:span text:style-name="Fonte_20_parág._20_padrão"><text:span text:style-name="T296">Agravantes: </text:span></text:span><text:span text:style-name="Fonte_20_parág._20_padrão"><text:span text:style-name="T421">Alberto Jorge Parente Vieira e Leonardo Parente Vieira. </text:span></text:span><text:span text:style-name="Fonte_20_parág._20_padrão"><text:span text:style-name="T258">Agravada: </text:span></text:span><text:span text:style-name="T283">Maria Taís Rodrigues de Oliveira Vieira. </text:span><text:span text:style-name="Fonte_20_parág._20_padrão"><text:span text:style-name="T170">Julgadores: Os Exmos. Srs. Deses</text:span></text:span><text:span text:style-name="Fonte_20_parág._20_padrão"><text:span text:style-name="T172">. CARLOS AUGUSTO GOMES CORREIA – </text:span></text:span><text:span text:style-name="Fonte_20_parág._20_padrão"><text:span text:style-name="T173">Relator, </text:span></text:span><text:span text:style-name="Fonte_20_parág._20_padrão"><text:span text:style-name="T174">MARIA REGINA OLIVEIRA CAMARA E </text:span></text:span><text:span text:style-name="Fonte_20_parág._20_padrão"><text:span text:style-name="T173">EMANUEL LEITE ALBUQUERQUE</text:span></text:span><text:span text:style-name="Fonte_20_parág._20_padrão"><text:span text:style-name="T689"> </text:span></text:span><text:span text:style-name="Fonte_20_parág._20_padrão"><text:span text:style-name="T379"><text:s/></text:span></text:span><text:span text:style-name="Fonte_20_parág._20_padrão"><text:span text:style-name="T289">– Síntese do julgamento: </text:span></text:span><text:span text:style-name="Fonte_20_parág._20_padrão"><text:span text:style-name="T380">Após anunciado o processo e </text:span></text:span><text:span text:style-name="Fonte_20_parág._20_padrão"><text:span text:style-name="T381">d</text:span></text:span><text:span text:style-name="Fonte_20_parág._20_padrão"><text:span text:style-name="T377">ispensada a leitura do relatório, </text:span></text:span><text:span text:style-name="Fonte_20_parág._20_padrão"><text:span text:style-name="T425">sustentaram oralmente</text:span></text:span><text:span text:style-name="Fonte_20_parág._20_padrão"><text:span text:style-name="T377"> </text:span></text:span><text:span text:style-name="Fonte_20_parág._20_padrão"><text:span text:style-name="T384">o</text:span></text:span><text:span text:style-name="Fonte_20_parág._20_padrão"><text:span text:style-name="T425">s</text:span></text:span><text:span text:style-name="Fonte_20_parág._20_padrão"><text:span text:style-name="T377"> advogad</text:span></text:span><text:span text:style-name="Fonte_20_parág._20_padrão"><text:span text:style-name="T384">o</text:span></text:span><text:span text:style-name="Fonte_20_parág._20_padrão"><text:span text:style-name="T425">s</text:span></text:span><text:span text:style-name="Fonte_20_parág._20_padrão"><text:span text:style-name="T377"> da</text:span></text:span><text:span text:style-name="Fonte_20_parág._20_padrão"><text:span text:style-name="T425">s</text:span></text:span><text:span text:style-name="Fonte_20_parág._20_padrão"><text:span text:style-name="T377"> parte</text:span></text:span><text:span text:style-name="Fonte_20_parág._20_padrão"><text:span text:style-name="T425">s</text:span></text:span><text:span text:style-name="Fonte_20_parág._20_padrão"><text:span text:style-name="T377"> </text:span></text:span><text:span text:style-name="Fonte_20_parág._20_padrão"><text:span text:style-name="T425">agravantes e agravada</text:span></text:span><text:span text:style-name="Fonte_20_parág._20_padrão"><text:span text:style-name="T385">,</text:span></text:span><text:span text:style-name="Fonte_20_parág._20_padrão"><text:span text:style-name="T382"> Dr. José Amaury Batista Gomes Filho OAB: 12095/CE </text:span></text:span><text:span text:style-name="Fonte_20_parág._20_padrão"><text:span text:style-name="T425">e Dra. Mariana Raíssa de Souza Gomes OAB: 53801/</text:span></text:span><text:span text:style-name="Fonte_20_parág._20_padrão"><text:span text:style-name="T426">CE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378">Decisão: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388">negar</text:span></text:span><text:span text:style-name="Fonte_20_parág._20_padrão"><text:span text:style-name="T365">-lhe proviment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47">7</text:span></text:span><text:span text:style-name="Fonte_20_parág._20_padrão"><text:span text:style-name="T575">3</text:span></text:span><text:span text:style-name="Fonte_20_parág._20_padrão"><text:span text:style-name="T547"> - 06</text:span></text:span><text:span text:style-name="Fonte_20_parág._20_padrão"><text:span text:style-name="T592">27892-50.2024.8.06.0000</text:span></text:span><text:span text:style-name="Fonte_20_parág._20_padrão"><text:span text:style-name="T500"> - </text:span></text:span><text:span text:style-name="Fonte_20_parág._20_padrão"><text:span text:style-name="T592">Agravo de Instrumento</text:span></text:span><text:span text:style-name="Fonte_20_parág._20_padrão"><text:span text:style-name="T500"> - Fortaleza/2ª Vara de Sucessões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</text:span></text:span><text:span text:style-name="Fonte_20_parág._20_padrão"><text:span text:style-name="T425"> </text:span></text:span><text:span text:style-name="Fonte_20_parág._20_padrão"><text:span text:style-name="T297">Agravante: </text:span></text:span><text:span text:style-name="Fonte_20_parág._20_padrão"><text:span text:style-name="T425">Maria Taís Rodrigues de Oliveira Vieira. </text:span></text:span><text:span text:style-name="Fonte_20_parág._20_padrão"><text:span text:style-name="T258">Agravados:</text:span></text:span><text:span text:style-name="T283"> Alberto Jorge Parente Vieira e Leonardo Parente Vieira. </text:span><text:span text:style-name="Fonte_20_parág._20_padrão"><text:span text:style-name="T425">Relator: Des. CARLOS AUGUSTO GOMES CORREIA </text:span></text:span><text:span text:style-name="Fonte_20_parág._20_padrão"><text:span text:style-name="T379"><text:s/></text:span></text:span><text:span text:style-name="Fonte_20_parág._20_padrão"><text:span text:style-name="T289">– Síntese do julgamento: </text:span></text:span><text:span text:style-name="Fonte_20_parág._20_padrão"><text:span text:style-name="T377">após anunciado o processo e dispensada a leitura do relatório, sustentou oralmente a advogada da parte agravante, Dra. Mariana Raíssa de Souza Gomes OAB: 53801/CE. Em seguida, o eminente Relator apresentou voto conhecendo do recurso para, no mérito, dar-lhe parcial provimento. Na sequência, o Exmo. Sr. Des. Emanuel Leite Albuquerque pediu vista dos autos para melhor exame da matéria. Processo retirado de pauta para republicação. </text:span></text:span><text:span text:style-name="Fonte_20_parág._20_padrão"><text:span text:style-name="T548">7</text:span></text:span><text:span text:style-name="Fonte_20_parág._20_padrão"><text:span text:style-name="T575">4</text:span></text:span><text:span text:style-name="Fonte_20_parág._20_padrão"><text:span text:style-name="T548"> - 0</text:span></text:span><text:span text:style-name="Fonte_20_parág._20_padrão"><text:span text:style-name="T593">244937-71.2020.8.06.0001</text:span></text:span><text:span text:style-name="Fonte_20_parág._20_padrão"><text:span text:style-name="T501"> - </text:span></text:span><text:span text:style-name="Fonte_20_parág._20_padrão"><text:span text:style-name="T593">Apelação Cível</text:span></text:span><text:span text:style-name="Fonte_20_parág._20_padrão"><text:span text:style-name="T501"> - Fortaleza/3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Fonte_20_parág._20_padrão"><text:span text:style-name="T258">Apelante</text:span></text:span><text:span text:style-name="T283">: Quadra Imobiliária Ltda. </text:span><text:span text:style-name="Fonte_20_parág._20_padrão"><text:span text:style-name="T258">Apelada</text:span></text:span><text:span text:style-name="T283">: Redna Lúcia Teófilo Quesado. </text:span><text:span text:style-name="Fonte_20_parág._20_padrão"><text:span text:style-name="T258">Apelado</text:span></text:span><text:span text:style-name="T283">: Jefferson Quesado Júnior. </text:span><text:span text:style-name="Fonte_20_parág._20_padrão"><text:span text:style-name="T258">Apelada</text:span></text:span><text:span text:style-name="T283">: Mirella Teófilo Quesado. <text:s/></text:span><text:span text:style-name="Fonte_20_parág._20_padrão"><text:span text:style-name="T170">Julgadores: Os Exmos. Srs. Deses</text:span></text:span><text:span text:style-name="Fonte_20_parág._20_padrão"><text:span text:style-name="T172">. CARLOS AUGUSTO GOMES CORREIA – </text:span></text:span><text:span text:style-name="Fonte_20_parág._20_padrão"><text:span text:style-name="T173">Relator, </text:span></text:span><text:span text:style-name="Fonte_20_parág._20_padrão"><text:span text:style-name="T174">MARIA REGINA OLIVEIRA CAMARA E </text:span></text:span><text:span text:style-name="Fonte_20_parág._20_padrão"><text:span text:style-name="T173">EMANUEL LEITE ALBUQUERQUE</text:span></text:span><text:span text:style-name="Fonte_20_parág._20_padrão"><text:span text:style-name="T689"> </text:span></text:span><text:span text:style-name="Fonte_20_parág._20_padrão"><text:span text:style-name="T379"><text:s/></text:span></text:span><text:span text:style-name="Fonte_20_parág._20_padrão"><text:span text:style-name="T289">– Síntese do julgamento: </text:span></text:span><text:span text:style-name="Fonte_20_parág._20_padrão"><text:span text:style-name="T380">Após anunciado o processo e </text:span></text:span><text:span text:style-name="Fonte_20_parág._20_padrão"><text:span text:style-name="T381">d</text:span></text:span><text:span text:style-name="Fonte_20_parág._20_padrão"><text:span text:style-name="T377">ispensada a leitura do relatório, </text:span></text:span><text:span text:style-name="Fonte_20_parág._20_padrão"><text:span text:style-name="T382">realiz</text:span></text:span><text:span text:style-name="Fonte_20_parág._20_padrão"><text:span text:style-name="T383">ou</text:span></text:span><text:span text:style-name="Fonte_20_parág._20_padrão"><text:span text:style-name="T377"> sustentação oral </text:span></text:span><text:span text:style-name="Fonte_20_parág._20_padrão"><text:span text:style-name="T427">a</text:span></text:span><text:span text:style-name="Fonte_20_parág._20_padrão"><text:span text:style-name="T377"> advogad</text:span></text:span><text:span text:style-name="Fonte_20_parág._20_padrão"><text:span text:style-name="T427">a</text:span></text:span><text:span text:style-name="Fonte_20_parág._20_padrão"><text:span text:style-name="T377"> da parte </text:span></text:span><text:span text:style-name="Fonte_20_parág._20_padrão"><text:span text:style-name="T383">a</text:span></text:span><text:span text:style-name="Fonte_20_parág._20_padrão"><text:span text:style-name="T397">pelante</text:span></text:span><text:span text:style-name="Fonte_20_parág._20_padrão"><text:span text:style-name="T385">,</text:span></text:span><text:span text:style-name="Fonte_20_parág._20_padrão"><text:span text:style-name="T382"> Dr</text:span></text:span><text:span text:style-name="Fonte_20_parág._20_padrão"><text:span text:style-name="T427">a</text:span></text:span><text:span text:style-name="Fonte_20_parág._20_padrão"><text:span text:style-name="T382">. Ana Raquel Ramos dos Santos OAB: 51.871/CE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378">Decisão: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427">julgar prejudicado, com preliminares acolhidas</text:span></text:span><text:span text:style-name="Fonte_20_parág._20_padrão"><text:span text:style-name="T365">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48">7</text:span></text:span><text:span text:style-name="Fonte_20_parág._20_padrão"><text:span text:style-name="T575">5</text:span></text:span><text:span text:style-name="Fonte_20_parág._20_padrão"><text:span text:style-name="T548"> - 01</text:span></text:span><text:span text:style-name="Fonte_20_parág._20_padrão"><text:span text:style-name="T593">59807-55.2016.8.06.0001</text:span></text:span><text:span text:style-name="Fonte_20_parág._20_padrão"><text:span text:style-name="T501"> - </text:span></text:span><text:span text:style-name="Fonte_20_parág._20_padrão"><text:span text:style-name="T593">Apelação Cível</text:span></text:span><text:span text:style-name="Fonte_20_parág._20_padrão"><text:span text:style-name="T501"> - Fortaleza/6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T200">Apelante</text:span><text:span text:style-name="T103">: Ceará Diesel S/A. </text:span><text:span text:style-name="T200">Apelad</text:span><text:span text:style-name="T220">a</text:span><text:span text:style-name="T103">: Cec</text:span><text:span text:style-name="T118">í</text:span><text:span text:style-name="T103">lia Santos Castilho ME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 </text:span></text:span><text:span text:style-name="Fonte_20_parág._20_padrão"><text:span text:style-name="T289">– Síntese do julgamento: </text:span></text:span><text:span text:style-name="Fonte_20_parág._20_padrão"><text:span text:style-name="T377">Após </text:span></text:span><text:span text:style-name="Fonte_20_parág._20_padrão"><text:span text:style-name="T390">anunciado o processo, estava ausente na sala de sessões </text:span></text:span><text:span text:style-name="Fonte_20_parág._20_padrão"><text:span text:style-name="T427">os</text:span></text:span><text:span text:style-name="Fonte_20_parág._20_padrão"><text:span text:style-name="T390"> advogad</text:span></text:span><text:span text:style-name="Fonte_20_parág._20_padrão"><text:span text:style-name="T427">os</text:span></text:span><text:span text:style-name="Fonte_20_parág._20_padrão"><text:span text:style-name="T390"> da parte </text:span></text:span><text:span text:style-name="Fonte_20_parág._20_padrão"><text:span text:style-name="T391">a</text:span></text:span><text:span text:style-name="Fonte_20_parág._20_padrão"><text:span text:style-name="T392">pelante</text:span></text:span><text:span text:style-name="Fonte_20_parág._20_padrão"><text:span text:style-name="T390">, Dr</text:span></text:span><text:span text:style-name="Fonte_20_parág._20_padrão"><text:span text:style-name="T389">a</text:span></text:span><text:span text:style-name="Fonte_20_parág._20_padrão"><text:span text:style-name="T390">. </text:span></text:span><text:span text:style-name="Fonte_20_parág._20_padrão"><text:span text:style-name="T428">Tatiana Façanha Borges OAB: 36007/CE </text:span></text:span><text:span text:style-name="Fonte_20_parág._20_padrão"><text:span text:style-name="T429">e Dr. </text:span></text:span><text:span text:style-name="Fonte_20_parág._20_padrão"><text:span text:style-name="T428">Rafael Carneiro de Castro OAB: </text:span></text:span><text:span text:style-name="Fonte_20_parág._20_padrão"><text:span text:style-name="T430">17275/CE</text:span></text:span><text:span text:style-name="Fonte_20_parág._20_padrão"><text:span text:style-name="T376">. </text:span></text:span><text:span text:style-name="Fonte_20_parág._20_padrão"><text:span text:style-name="T378">Decisão: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429">d</text:span></text:span><text:span text:style-name="Fonte_20_parág._20_padrão"><text:span text:style-name="T388">ar</text:span></text:span><text:span text:style-name="Fonte_20_parág._20_padrão"><text:span text:style-name="T365">-lhe provimento, nos termos do voto d</text:span></text:span><text:span text:style-name="Fonte_20_parág._20_padrão"><text:span text:style-name="T429">a</text:span></text:span><text:span text:style-name="Fonte_20_parág._20_padrão"><text:span text:style-name="T365"> Relator</text:span></text:span><text:span text:style-name="Fonte_20_parág._20_padrão"><text:span text:style-name="T429">a</text:span></text:span><text:span text:style-name="Fonte_20_parág._20_padrão"><text:span text:style-name="T365">”. </text:span></text:span><text:span text:style-name="Fonte_20_parág._20_padrão"><text:span text:style-name="T298">7</text:span></text:span><text:span text:style-name="Fonte_20_parág._20_padrão"><text:span text:style-name="T306">6</text:span></text:span><text:span text:style-name="Fonte_20_parág._20_padrão"><text:span text:style-name="T549"> - 0</text:span></text:span><text:span text:style-name="Fonte_20_parág._20_padrão"><text:span text:style-name="T594">635437-16.2020.8.06.0000</text:span></text:span><text:span text:style-name="Fonte_20_parág._20_padrão"><text:span text:style-name="T502"> - </text:span></text:span><text:span text:style-name="Fonte_20_parág._20_padrão"><text:span text:style-name="T594">Agravo de Instrumento</text:span></text:span><text:span text:style-name="Fonte_20_parág._20_padrão"><text:span text:style-name="T502"> - Sobral/1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Fonte_20_parág._20_padrão"><text:span text:style-name="T258">Agravante</text:span></text:span><text:span text:style-name="T283">: Diageo Brasil Ltda. </text:span><text:span text:style-name="Fonte_20_parág._20_padrão"><text:span text:style-name="T258">Agravante</text:span></text:span><text:span text:style-name="T283">: Ypióca Industrial de Bebidas S/A. </text:span><text:span text:style-name="Fonte_20_parág._20_padrão"><text:span text:style-name="T258">Agravada</text:span></text:span><text:span text:style-name="T283">: Bendiz Indústria de Bebidas Ltda. </text:span><text:span text:style-name="Fonte_20_parág._20_padrão"><text:span text:style-name="T170">Julgadores: Os Exmos. Srs. Deses</text:span></text:span><text:span text:style-name="Fonte_20_parág._20_padrão"><text:span text:style-name="T172">. CARLOS AUGUSTO GOMES CORREIA – </text:span></text:span><text:span text:style-name="Fonte_20_parág._20_padrão"><text:span text:style-name="T173">Relator, </text:span></text:span><text:span text:style-name="Fonte_20_parág._20_padrão"><text:span text:style-name="T174">MARIA REGINA OLIVEIRA CAMARA E </text:span></text:span><text:span text:style-name="Fonte_20_parág._20_padrão"><text:span text:style-name="T173">EMANUEL LEITE ALBUQUERQUE</text:span></text:span><text:span text:style-name="Fonte_20_parág._20_padrão"><text:span text:style-name="T689"> </text:span></text:span><text:span text:style-name="Fonte_20_parág._20_padrão"><text:span text:style-name="T289">– Síntese do julgamento: </text:span></text:span><text:span text:style-name="Fonte_20_parág._20_padrão"><text:span text:style-name="T377">Após ponderação do eminente Presidente, </text:span></text:span><text:span text:style-name="Fonte_20_parág._20_padrão"><text:span text:style-name="T429">o</text:span></text:span><text:span text:style-name="Fonte_20_parág._20_padrão"><text:span text:style-name="T377"> advogad</text:span></text:span><text:span text:style-name="Fonte_20_parág._20_padrão"><text:span text:style-name="T429">o</text:span></text:span><text:span text:style-name="Fonte_20_parág._20_padrão"><text:span text:style-name="T377"> da parte </text:span></text:span><text:span text:style-name="Fonte_20_parág._20_padrão"><text:span text:style-name="T393">a</text:span></text:span><text:span text:style-name="Fonte_20_parág._20_padrão"><text:span text:style-name="T429">gravante</text:span></text:span><text:span text:style-name="Fonte_20_parág._20_padrão"><text:span text:style-name="T377">, Dr. </text:span></text:span><text:span text:style-name="Fonte_20_parág._20_padrão"><text:span text:style-name="T682">Hermes Nereu Cardoso Oliveira OAB: 19596/</text:span></text:span><text:span text:style-name="Fonte_20_parág._20_padrão"><text:span text:style-name="T683">DF</text:span></text:span><text:span text:style-name="Fonte_20_parág._20_padrão"><text:span text:style-name="T377">, </text:span></text:span><text:span text:style-name="Fonte_20_parág._20_padrão"><text:span text:style-name="T395">declinou da sustentação oral requerida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429">d</text:span></text:span><text:span text:style-name="Fonte_20_parág._20_padrão"><text:span text:style-name="T386">a</text:span></text:span><text:span text:style-name="Fonte_20_parág._20_padrão"><text:span text:style-name="T387">r</text:span></text:span><text:span text:style-name="Fonte_20_parág._20_padrão"><text:span text:style-name="T365">-lhe proviment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50">7</text:span></text:span><text:span text:style-name="Fonte_20_parág._20_padrão"><text:span text:style-name="T575">7</text:span></text:span><text:span text:style-name="Fonte_20_parág._20_padrão"><text:span text:style-name="T550"> -</text:span></text:span><text:span text:style-name="Fonte_20_parág._20_padrão"><text:span text:style-name="T503"> </text:span></text:span><text:span text:style-name="Fonte_20_parág._20_padrão"><text:span text:style-name="T595">0627328-71.2024.8.06.0000</text:span></text:span><text:span text:style-name="Fonte_20_parág._20_padrão"><text:span text:style-name="T503"> - </text:span></text:span><text:span text:style-name="Fonte_20_parág._20_padrão"><text:span text:style-name="T595">Agravo de Instrumento</text:span></text:span><text:span text:style-name="Fonte_20_parág._20_padrão"><text:span text:style-name="T503"> - Fortaleza/14ª Vara de Família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</text:span></text:span><text:span text:style-name="Fonte_20_parág._20_padrão"><text:span text:style-name="T431"> </text:span></text:span><text:span text:style-name="Fonte_20_parág._20_padrão"><text:span text:style-name="T300">Agravante</text:span></text:span><text:span text:style-name="Fonte_20_parág._20_padrão"><text:span text:style-name="T431">: C. B. S. </text:span></text:span><text:span text:style-name="T200">Agravada</text:span><text:span text:style-name="T103">: D. Q. O. </text:span><text:span text:style-name="T200">Agravada</text:span><text:span text:style-name="T103">: M. Q. B. S., R. P. D. Q. O. </text:span><text:span text:style-name="Fonte_20_parág._20_padrão"><text:span text:style-name="T431">Relator: </text:span></text:span><text:span text:style-name="Fonte_20_parág._20_padrão"><text:span text:style-name="T404">Des. </text:span></text:span><text:span text:style-name="Fonte_20_parág._20_padrão"><text:span text:style-name="T431">JOSÉ RICARDO VIDAL PATROCÍNIO </text:span></text:span><text:span text:style-name="Fonte_20_parág._20_padrão"><text:span text:style-name="T289">– Síntese do julgamento: </text:span></text:span><text:span text:style-name="Fonte_20_parág._20_padrão"><text:span text:style-name="T432">A</text:span></text:span><text:span text:style-name="Fonte_20_parág._20_padrão"><text:span text:style-name="T377">pós anunciado o processo e </text:span></text:span><text:soft-page-break/><text:span text:style-name="Fonte_20_parág._20_padrão"><text:span text:style-name="T377">dispensada a leitura do relatório, sustentou oralmente a advogada da parte agravante, Dra. Rebecca Ayres de Moura Chaves de Albuquerque OAB: 10500/CE. Em seguida, o eminente Relator apresentou voto conhecendo do recurso para, no mérito, negar-lhe provimento. Na sequência, o Exmo Sr. Des. Carlos Augusto Gomes Correia pediu vista dos autos para melhor exame da matéria. Processo retirado de pauta para republicação. </text:span></text:span><text:span text:style-name="Fonte_20_parág._20_padrão"><text:span text:style-name="T551">7</text:span></text:span><text:span text:style-name="Fonte_20_parág._20_padrão"><text:span text:style-name="T575">8</text:span></text:span><text:span text:style-name="Fonte_20_parág._20_padrão"><text:span text:style-name="T551"> - 062</text:span></text:span><text:span text:style-name="Fonte_20_parág._20_padrão"><text:span text:style-name="T596">7244-70.2024.8.06.0000</text:span></text:span><text:span text:style-name="Fonte_20_parág._20_padrão"><text:span text:style-name="T504"> - </text:span></text:span><text:span text:style-name="Fonte_20_parág._20_padrão"><text:span text:style-name="T596">Agravo de Instrumento</text:span></text:span><text:span text:style-name="Fonte_20_parág._20_padrão"><text:span text:style-name="T504"> - Fortaleza/14ª Vara de Família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Fonte_20_parág._20_padrão"><text:span text:style-name="T301">Agravante</text:span></text:span><text:span text:style-name="Fonte_20_parág._20_padrão"><text:span text:style-name="T432">: D. Q. O. </text:span></text:span><text:span text:style-name="T200">Agravante</text:span><text:span text:style-name="T103">: M. Q. B. S., R. P. D. Q. O. </text:span><text:span text:style-name="T200">Agravado</text:span><text:span text:style-name="T103">: C. B. S. </text:span><text:span text:style-name="Fonte_20_parág._20_padrão"><text:span text:style-name="T432">Relator: </text:span></text:span><text:span text:style-name="Fonte_20_parág._20_padrão"><text:span text:style-name="T404">Des. </text:span></text:span><text:span text:style-name="Fonte_20_parág._20_padrão"><text:span text:style-name="T432">JOSÉ RICARDO VIDAL PATROCÍNIO </text:span></text:span><text:span text:style-name="Fonte_20_parág._20_padrão"><text:span text:style-name="T289">– Síntese do julgamento: </text:span></text:span><text:span text:style-name="Fonte_20_parág._20_padrão"><text:span text:style-name="T432">A</text:span></text:span><text:span text:style-name="Fonte_20_parág._20_padrão"><text:span text:style-name="T377">pós anunciado o processo, estava ausente na sala de sessões a advogada da parte agravante, Dra. Roberta Duarte Vasques OAB: 14140/CE. Na sequência, dispensada a leitura do relatório, sustentou oralmente a advogada da parte agravada, Dra. Rebecca Ayres de Moura Chaves de Albuquerque OAB: 10500/CE. Em seguida, o eminente Relator apresentou voto conhecendo do recurso para, no mérito, dar-lhe parcial provimento. Ato contínuo, o Exmo Sr. Des. Carlos Augusto Gomes Correia pediu vista dos autos para melhor exame da matéria. Processo retirado de pauta para republicação. </text:span></text:span><text:span text:style-name="Fonte_20_parág._20_padrão"><text:span text:style-name="T552">7</text:span></text:span><text:span text:style-name="Fonte_20_parág._20_padrão"><text:span text:style-name="T575">9</text:span></text:span><text:span text:style-name="Fonte_20_parág._20_padrão"><text:span text:style-name="T552"> - 062</text:span></text:span><text:span text:style-name="Fonte_20_parág._20_padrão"><text:span text:style-name="T597">7244-70.2024.8.06.0000/50000</text:span></text:span><text:span text:style-name="Fonte_20_parág._20_padrão"><text:span text:style-name="T505"> - </text:span></text:span><text:span text:style-name="Fonte_20_parág._20_padrão"><text:span text:style-name="T597">Agravo Interno Cível</text:span></text:span><text:span text:style-name="Fonte_20_parág._20_padrão"><text:span text:style-name="T505"> - Fortaleza/14ª Vara de Família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</text:span></text:span><text:span text:style-name="Fonte_20_parág._20_padrão"><text:span text:style-name="T433"> </text:span></text:span><text:span text:style-name="Fonte_20_parág._20_padrão"><text:span text:style-name="T302">Agravante</text:span></text:span><text:span text:style-name="Fonte_20_parág._20_padrão"><text:span text:style-name="T433">: C. B. S. </text:span></text:span><text:span text:style-name="T200">Agravada</text:span><text:span text:style-name="T103">: D. Q. O. </text:span><text:span text:style-name="T200">Agravada</text:span><text:span text:style-name="T103">: M. Q. B. S., R. P. D. Q. O. </text:span><text:span text:style-name="T200">Agravada</text:span><text:span text:style-name="T103">: M. Q. B. S., R. P. D. Q. O. </text:span><text:span text:style-name="Fonte_20_parág._20_padrão"><text:span text:style-name="T433">Relator: </text:span></text:span><text:span text:style-name="Fonte_20_parág._20_padrão"><text:span text:style-name="T404">Des. </text:span></text:span><text:span text:style-name="Fonte_20_parág._20_padrão"><text:span text:style-name="T433">JOSÉ RICARDO VIDAL PATROCÍNIO </text:span></text:span><text:span text:style-name="Fonte_20_parág._20_padrão"><text:span text:style-name="T289">– Síntese do julgamento: </text:span></text:span><text:span text:style-name="Fonte_20_parág._20_padrão"><text:span text:style-name="T433">A</text:span></text:span><text:span text:style-name="Fonte_20_parág._20_padrão"><text:span text:style-name="T377">pós anunciado o processo e dispensada a leitura do relatório, sustentou oralmente a advogada da parte agravante, Dra. Rebecca Ayres de Moura Chaves de Albuquerque OAB: 10500/CE. Em seguida, o eminente Relator apresentou voto não conhecendo do recurso. Na sequência, o Exmo Sr. Des. Carlos Augusto Gomes Correia pediu vista dos autos para melhor exame da matéria. Processo retirado de pauta para republicação. </text:span></text:span><text:span text:style-name="Fonte_20_parág._20_padrão"><text:span text:style-name="T552">8</text:span></text:span><text:span text:style-name="Fonte_20_parág._20_padrão"><text:span text:style-name="T575">0</text:span></text:span><text:span text:style-name="Fonte_20_parág._20_padrão"><text:span text:style-name="T552"> - </text:span></text:span><text:span text:style-name="Fonte_20_parág._20_padrão"><text:span text:style-name="T597">0231337-80.2020.8.06.0001</text:span></text:span><text:span text:style-name="Fonte_20_parág._20_padrão"><text:span text:style-name="T505"> - </text:span></text:span><text:span text:style-name="Fonte_20_parág._20_padrão"><text:span text:style-name="T597">Apelação Cível</text:span></text:span><text:span text:style-name="Fonte_20_parág._20_padrão"><text:span text:style-name="T505"> - Fortaleza/27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T200">Apelante</text:span><text:span text:style-name="T103">: T</text:span><text:span text:style-name="T119">â</text:span><text:span text:style-name="T103">nia Maria Andrade Barros. </text:span><text:span text:style-name="T200">Apelad</text:span><text:span text:style-name="T213">a</text:span><text:span text:style-name="T103">: Caixa Seguradora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 </text:span></text:span><text:span text:style-name="Fonte_20_parág._20_padrão"><text:span text:style-name="T379"><text:s/></text:span></text:span><text:span text:style-name="Fonte_20_parág._20_padrão"><text:span text:style-name="T289">– Síntese do julgamento: </text:span></text:span><text:span text:style-name="Fonte_20_parág._20_padrão"><text:span text:style-name="T380">Após anunciado o processo e </text:span></text:span><text:span text:style-name="Fonte_20_parág._20_padrão"><text:span text:style-name="T381">d</text:span></text:span><text:span text:style-name="Fonte_20_parág._20_padrão"><text:span text:style-name="T377">ispensada a leitura do relatório, </text:span></text:span><text:span text:style-name="Fonte_20_parág._20_padrão"><text:span text:style-name="T382">realiz</text:span></text:span><text:span text:style-name="Fonte_20_parág._20_padrão"><text:span text:style-name="T383">ou</text:span></text:span><text:span text:style-name="Fonte_20_parág._20_padrão"><text:span text:style-name="T377"> sustentação oral </text:span></text:span><text:span text:style-name="Fonte_20_parág._20_padrão"><text:span text:style-name="T384">o</text:span></text:span><text:span text:style-name="Fonte_20_parág._20_padrão"><text:span text:style-name="T377"> advogad</text:span></text:span><text:span text:style-name="Fonte_20_parág._20_padrão"><text:span text:style-name="T384">o</text:span></text:span><text:span text:style-name="Fonte_20_parág._20_padrão"><text:span text:style-name="T377"> da parte </text:span></text:span><text:span text:style-name="Fonte_20_parág._20_padrão"><text:span text:style-name="T383">a</text:span></text:span><text:span text:style-name="Fonte_20_parág._20_padrão"><text:span text:style-name="T397">pelante</text:span></text:span><text:span text:style-name="Fonte_20_parág._20_padrão"><text:span text:style-name="T385">,</text:span></text:span><text:span text:style-name="Fonte_20_parág._20_padrão"><text:span text:style-name="T382"> Dr. Ítalo Farias Braga OAB: 35020/CE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388">negar</text:span></text:span><text:span text:style-name="Fonte_20_parág._20_padrão"><text:span text:style-name="T365">-lhe proviment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75">81</text:span></text:span><text:span text:style-name="Fonte_20_parág._20_padrão"><text:span text:style-name="T553"> - <text:s/></text:span></text:span><text:span text:style-name="Fonte_20_parág._20_padrão"><text:span text:style-name="T598">0042871-25.2008.8.06.0001/50001</text:span></text:span><text:span text:style-name="Fonte_20_parág._20_padrão"><text:span text:style-name="T506"> - </text:span></text:span><text:span text:style-name="Fonte_20_parág._20_padrão"><text:span text:style-name="T598">Agravo Interno Cível</text:span></text:span><text:span text:style-name="Fonte_20_parág._20_padrão"><text:span text:style-name="T506"> - Fortaleza/19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Fonte_20_parág._20_padrão"><text:span text:style-name="T303">Agravante</text:span></text:span><text:span text:style-name="Fonte_20_parág._20_padrão"><text:span text:style-name="T434">: WSG Representações Ltda – ME. </text:span></text:span><text:span text:style-name="Fonte_20_parág._20_padrão"><text:span text:style-name="T258">Agravada</text:span></text:span><text:span text:style-name="T283">: Tintas Hidracor S/A. </text:span><text:span text:style-name="Fonte_20_parág._20_padrão"><text:span text:style-name="T170">Julgadores: Os Exmos. Srs. Deses</text:span></text:span><text:span text:style-name="Fonte_20_parág._20_padrão"><text:span text:style-name="T172">. CARLOS AUGUSTO GOMES CORREIA – </text:span></text:span><text:span text:style-name="Fonte_20_parág._20_padrão"><text:span text:style-name="T173">Relator, </text:span></text:span><text:span text:style-name="Fonte_20_parág._20_padrão"><text:span text:style-name="T174">MARIA REGINA OLIVEIRA CAMARA E </text:span></text:span><text:span text:style-name="Fonte_20_parág._20_padrão"><text:span text:style-name="T173">EMANUEL LEITE ALBUQUERQUE</text:span></text:span><text:span text:style-name="Fonte_20_parág._20_padrão"><text:span text:style-name="T689"> </text:span></text:span><text:span text:style-name="Fonte_20_parág._20_padrão"><text:span text:style-name="T379"><text:s/></text:span></text:span><text:span text:style-name="Fonte_20_parág._20_padrão"><text:span text:style-name="T289">– Síntese do julgamento: </text:span></text:span><text:span text:style-name="Fonte_20_parág._20_padrão"><text:span text:style-name="T380">Após anunciado o processo e </text:span></text:span><text:span text:style-name="Fonte_20_parág._20_padrão"><text:span text:style-name="T381">d</text:span></text:span><text:span text:style-name="Fonte_20_parág._20_padrão"><text:span text:style-name="T377">ispensada a leitura do relatório, </text:span></text:span><text:span text:style-name="Fonte_20_parág._20_padrão"><text:span text:style-name="T434">sustentaram oralmente</text:span></text:span><text:span text:style-name="Fonte_20_parág._20_padrão"><text:span text:style-name="T377"> </text:span></text:span><text:span text:style-name="Fonte_20_parág._20_padrão"><text:span text:style-name="T384">o</text:span></text:span><text:span text:style-name="Fonte_20_parág._20_padrão"><text:span text:style-name="T434">s</text:span></text:span><text:span text:style-name="Fonte_20_parág._20_padrão"><text:span text:style-name="T377"> advogad</text:span></text:span><text:span text:style-name="Fonte_20_parág._20_padrão"><text:span text:style-name="T384">o</text:span></text:span><text:span text:style-name="Fonte_20_parág._20_padrão"><text:span text:style-name="T434">s</text:span></text:span><text:span text:style-name="Fonte_20_parág._20_padrão"><text:span text:style-name="T377"> da</text:span></text:span><text:span text:style-name="Fonte_20_parág._20_padrão"><text:span text:style-name="T434">s</text:span></text:span><text:span text:style-name="Fonte_20_parág._20_padrão"><text:span text:style-name="T377"> parte</text:span></text:span><text:span text:style-name="Fonte_20_parág._20_padrão"><text:span text:style-name="T434">s</text:span></text:span><text:span text:style-name="Fonte_20_parág._20_padrão"><text:span text:style-name="T377"> </text:span></text:span><text:span text:style-name="Fonte_20_parág._20_padrão"><text:span text:style-name="T434">agravante e agravada</text:span></text:span><text:span text:style-name="Fonte_20_parág._20_padrão"><text:span text:style-name="T385">,</text:span></text:span><text:span text:style-name="Fonte_20_parág._20_padrão"><text:span text:style-name="T382"> Dr. Tarciano Capibaribe Barros OAB: 11208/CE </text:span></text:span><text:span text:style-name="Fonte_20_parág._20_padrão"><text:span text:style-name="T434">e Dra. </text:span></text:span><text:span text:style-name="Fonte_20_parág._20_padrão"><text:span text:style-name="T627">Victória Rolim Medeiros OAB: 46713/</text:span></text:span><text:span text:style-name="Fonte_20_parág._20_padrão"><text:span text:style-name="T628">CE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388">negar</text:span></text:span><text:span text:style-name="Fonte_20_parág._20_padrão"><text:span text:style-name="T365">-lhe proviment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53">8</text:span></text:span><text:span text:style-name="Fonte_20_parág._20_padrão"><text:span text:style-name="T575">2</text:span></text:span><text:span text:style-name="Fonte_20_parág._20_padrão"><text:span text:style-name="T553"> - 02</text:span></text:span><text:span text:style-name="Fonte_20_parág._20_padrão"><text:span text:style-name="T598">10208-92.2015.8.06.0001</text:span></text:span><text:span text:style-name="Fonte_20_parág._20_padrão"><text:span text:style-name="T506"> - </text:span></text:span><text:span text:style-name="Fonte_20_parág._20_padrão"><text:span text:style-name="T598">Apelação Cível</text:span></text:span><text:span text:style-name="Fonte_20_parág._20_padrão"><text:span text:style-name="T506"> - Fortaleza/15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Fonte_20_parág._20_padrão"><text:span text:style-name="T258">Apelante</text:span></text:span><text:span text:style-name="T283">: Companhia Docas do Ceará – CDC. </text:span><text:span text:style-name="Fonte_20_parág._20_padrão"><text:span text:style-name="T258">Apelada</text:span></text:span><text:span text:style-name="T283">: V. Castro &amp; Companhia Ltda. </text:span><text:span text:style-name="Fonte_20_parág._20_padrão"><text:span text:style-name="T434">Relator: Des. CARLOS AUGUSTO GOMES CORREIA </text:span></text:span><text:span text:style-name="Fonte_20_parág._20_padrão"><text:span text:style-name="T289">– Síntese do julgamento: </text:span></text:span><text:span text:style-name="Fonte_20_parág._20_padrão"><text:span text:style-name="T435">A</text:span></text:span><text:span text:style-name="Fonte_20_parág._20_padrão"><text:span text:style-name="T377">pós anunciado o processo e dispensada a leitura do relatório, sustentou oralmente a advogada da parte apelada, Dra. Victória Rolim Medeiros OAB: 46713/CE. Em seguida, o eminente Relator apresentou voto conhecendo do recurso para, no mérito, dar-lhe provimento. Na sequência, o Exmo. Sr. Des. Emanuel Leite Albuquerque pediu vista dos autos para melhor exame da matéria. Processo retirado de pauta para republicação. </text:span></text:span><text:span text:style-name="Fonte_20_parág._20_padrão"><text:span text:style-name="T554">8</text:span></text:span><text:span text:style-name="Fonte_20_parág._20_padrão"><text:span text:style-name="T575">3</text:span></text:span><text:span text:style-name="Fonte_20_parág._20_padrão"><text:span text:style-name="T554"> - 0</text:span></text:span><text:span text:style-name="Fonte_20_parág._20_padrão"><text:span text:style-name="T599">104407-51.2019.8.06.0001</text:span></text:span><text:span text:style-name="Fonte_20_parág._20_padrão"><text:span text:style-name="T507"> - </text:span></text:span><text:span text:style-name="Fonte_20_parág._20_padrão"><text:span text:style-name="T599">Apelação Cível</text:span></text:span><text:span text:style-name="Fonte_20_parág._20_padrão"><text:span text:style-name="T507"> - Fortaleza/4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Fonte_20_parág._20_padrão"><text:span text:style-name="T258">Apelante</text:span></text:span><text:span text:style-name="T283">: Antônio Jorge Barbosa dos Santos. </text:span><text:span text:style-name="Fonte_20_parág._20_padrão"><text:span text:style-name="T258">Apelante</text:span></text:span><text:span text:style-name="T283">: Regina Célia Gomes dos Santos. </text:span><text:span text:style-name="Fonte_20_parág._20_padrão"><text:span text:style-name="T258">Apelante</text:span></text:span><text:span text:style-name="T283">: Maria Judite Barbosa Santos. </text:span><text:span text:style-name="Fonte_20_parág._20_padrão"><text:span text:style-name="T258">Apelada</text:span></text:span><text:span text:style-name="T283">: Fundação CHESF de Assistência e Seguridade Social – FACHESF. </text:span><text:span text:style-name="Fonte_20_parág._20_padrão"><text:span text:style-name="T170">Julgadores: Os Exmos. Srs. Deses</text:span></text:span><text:span text:style-name="Fonte_20_parág._20_padrão"><text:span text:style-name="T172">. CARLOS AUGUSTO GOMES CORREIA – </text:span></text:span><text:span text:style-name="Fonte_20_parág._20_padrão"><text:span text:style-name="T173">Relator, </text:span></text:span><text:span text:style-name="Fonte_20_parág._20_padrão"><text:span text:style-name="T174">MARIA REGINA OLIVEIRA CAMARA E </text:span></text:span><text:span text:style-name="Fonte_20_parág._20_padrão"><text:span text:style-name="T173">EMANUEL LEITE ALBUQUERQUE</text:span></text:span><text:span text:style-name="Fonte_20_parág._20_padrão"><text:span text:style-name="T689"> </text:span></text:span><text:span text:style-name="Fonte_20_parág._20_padrão"><text:span text:style-name="T289">– Síntese do julgamento: </text:span></text:span><text:span text:style-name="Fonte_20_parág._20_padrão"><text:span text:style-name="T377">Após </text:span></text:span><text:span text:style-name="Fonte_20_parág._20_padrão"><text:span text:style-name="T390">anunciado o processo, estava ausente na sala de sessões </text:span></text:span><text:span text:style-name="Fonte_20_parág._20_padrão"><text:span text:style-name="T389">a</text:span></text:span><text:span text:style-name="Fonte_20_parág._20_padrão"><text:span text:style-name="T390"> advogad</text:span></text:span><text:span text:style-name="Fonte_20_parág._20_padrão"><text:span text:style-name="T389">a</text:span></text:span><text:span text:style-name="Fonte_20_parág._20_padrão"><text:span text:style-name="T390"> da parte </text:span></text:span><text:span text:style-name="Fonte_20_parág._20_padrão"><text:span text:style-name="T391">a</text:span></text:span><text:span text:style-name="Fonte_20_parág._20_padrão"><text:span text:style-name="T392">pelante</text:span></text:span><text:span text:style-name="Fonte_20_parág._20_padrão"><text:span text:style-name="T390">, Dr</text:span></text:span><text:span text:style-name="Fonte_20_parág._20_padrão"><text:span text:style-name="T389">a</text:span></text:span><text:span text:style-name="Fonte_20_parág._20_padrão"><text:span text:style-name="T390">. Michele Naiane Fernandes Marinho OAB: 34158/CE</text:span></text:span><text:span text:style-name="Fonte_20_parág._20_padrão"><text:span text:style-name="T376">. 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</text:span></text:span><text:soft-page-break/><text:span text:style-name="Fonte_20_parág._20_padrão"><text:span text:style-name="T365">votos, conheceu do recurso para </text:span></text:span><text:span text:style-name="Fonte_20_parág._20_padrão"><text:span text:style-name="T435">d</text:span></text:span><text:span text:style-name="Fonte_20_parág._20_padrão"><text:span text:style-name="T388">ar</text:span></text:span><text:span text:style-name="Fonte_20_parág._20_padrão"><text:span text:style-name="T365">-lhe proviment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54">8</text:span></text:span><text:span text:style-name="Fonte_20_parág._20_padrão"><text:span text:style-name="T575">4</text:span></text:span><text:span text:style-name="Fonte_20_parág._20_padrão"><text:span text:style-name="T554"> -</text:span></text:span><text:span text:style-name="Fonte_20_parág._20_padrão"><text:span text:style-name="T507"> </text:span></text:span><text:span text:style-name="Fonte_20_parág._20_padrão"><text:span text:style-name="T599">0397933-06.2010.8.06.0001</text:span></text:span><text:span text:style-name="Fonte_20_parág._20_padrão"><text:span text:style-name="T507"> - </text:span></text:span><text:span text:style-name="Fonte_20_parág._20_padrão"><text:span text:style-name="T599">Apelação Cível</text:span></text:span><text:span text:style-name="Fonte_20_parág._20_padrão"><text:span text:style-name="T507"> - Fortaleza/33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T200">Apelante:</text:span><text:span text:style-name="T103"> Condom</text:span><text:span text:style-name="T120">í</text:span><text:span text:style-name="T103">nio Edif</text:span><text:span text:style-name="T120">í</text:span><text:span text:style-name="T103">cio Comandante Vital Rolim. </text:span><text:span text:style-name="T200">Apelado:</text:span><text:span text:style-name="T103"> Josweliton Silva Santos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 </text:span></text:span><text:span text:style-name="Fonte_20_parág._20_padrão"><text:span text:style-name="T379"><text:s/></text:span></text:span><text:span text:style-name="Fonte_20_parág._20_padrão"><text:span text:style-name="T289">– Síntese do julgamento: </text:span></text:span><text:span text:style-name="Fonte_20_parág._20_padrão"><text:span text:style-name="T380">Após anunciado o processo e </text:span></text:span><text:span text:style-name="Fonte_20_parág._20_padrão"><text:span text:style-name="T381">d</text:span></text:span><text:span text:style-name="Fonte_20_parág._20_padrão"><text:span text:style-name="T377">ispensada a leitura do relatório, </text:span></text:span><text:span text:style-name="Fonte_20_parág._20_padrão"><text:span text:style-name="T382">realiz</text:span></text:span><text:span text:style-name="Fonte_20_parág._20_padrão"><text:span text:style-name="T383">ou</text:span></text:span><text:span text:style-name="Fonte_20_parág._20_padrão"><text:span text:style-name="T377"> sustentação oral </text:span></text:span><text:span text:style-name="Fonte_20_parág._20_padrão"><text:span text:style-name="T436">a</text:span></text:span><text:span text:style-name="Fonte_20_parág._20_padrão"><text:span text:style-name="T377"> advogad</text:span></text:span><text:span text:style-name="Fonte_20_parág._20_padrão"><text:span text:style-name="T436">a</text:span></text:span><text:span text:style-name="Fonte_20_parág._20_padrão"><text:span text:style-name="T377"> da parte </text:span></text:span><text:span text:style-name="Fonte_20_parág._20_padrão"><text:span text:style-name="T383">a</text:span></text:span><text:span text:style-name="Fonte_20_parág._20_padrão"><text:span text:style-name="T397">pelante</text:span></text:span><text:span text:style-name="Fonte_20_parág._20_padrão"><text:span text:style-name="T385">,</text:span></text:span><text:span text:style-name="Fonte_20_parág._20_padrão"><text:span text:style-name="T382"> Dr</text:span></text:span><text:span text:style-name="Fonte_20_parág._20_padrão"><text:span text:style-name="T436">a</text:span></text:span><text:span text:style-name="Fonte_20_parág._20_padrão"><text:span text:style-name="T382">. Lívia Schramm OAB: 53616/</text:span></text:span><text:span text:style-name="Fonte_20_parág._20_padrão"><text:span text:style-name="T437">CE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388">negar</text:span></text:span><text:span text:style-name="Fonte_20_parág._20_padrão"><text:span text:style-name="T365">-lhe provimento, </text:span></text:span><text:span text:style-name="Fonte_20_parág._20_padrão"><text:span text:style-name="T436">com preliminares rejeitadas</text:span></text:span><text:span text:style-name="Fonte_20_parág._20_padrão"><text:span text:style-name="T365">, nos termos do voto d</text:span></text:span><text:span text:style-name="Fonte_20_parág._20_padrão"><text:span text:style-name="T436">a</text:span></text:span><text:span text:style-name="Fonte_20_parág._20_padrão"><text:span text:style-name="T365"> Relator</text:span></text:span><text:span text:style-name="Fonte_20_parág._20_padrão"><text:span text:style-name="T436">a</text:span></text:span><text:span text:style-name="Fonte_20_parág._20_padrão"><text:span text:style-name="T365">”.</text:span></text:span><text:span text:style-name="Fonte_20_parág._20_padrão"><text:span text:style-name="T299"> </text:span></text:span><text:span text:style-name="Fonte_20_parág._20_padrão"><text:span text:style-name="T555">8</text:span></text:span><text:span text:style-name="Fonte_20_parág._20_padrão"><text:span text:style-name="T575">5</text:span></text:span><text:span text:style-name="Fonte_20_parág._20_padrão"><text:span text:style-name="T555"> - 0</text:span></text:span><text:span text:style-name="Fonte_20_parág._20_padrão"><text:span text:style-name="T600">627371-08.2024.8.06.0000</text:span></text:span><text:span text:style-name="Fonte_20_parág._20_padrão"><text:span text:style-name="T508"> - </text:span></text:span><text:span text:style-name="Fonte_20_parág._20_padrão"><text:span text:style-name="T600">Agravo de Instrumento</text:span></text:span><text:span text:style-name="Fonte_20_parág._20_padrão"><text:span text:style-name="T508"> - Fortaleza/2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Fonte_20_parág._20_padrão"><text:span text:style-name="T258">Agravante</text:span></text:span><text:span text:style-name="T283">: Roberto Miguel Mesquita da Silveira. </text:span><text:span text:style-name="Fonte_20_parág._20_padrão"><text:span text:style-name="T258">Agravada</text:span></text:span><text:span text:style-name="T283">: Niway Brasil Ltda. </text:span><text:span text:style-name="Fonte_20_parág._20_padrão"><text:span text:style-name="T170">Julgadores: Os Exmos. Srs. Deses</text:span></text:span><text:span text:style-name="Fonte_20_parág._20_padrão"><text:span text:style-name="T172">. CARLOS AUGUSTO GOMES CORREIA – </text:span></text:span><text:span text:style-name="Fonte_20_parág._20_padrão"><text:span text:style-name="T173">Relator, </text:span></text:span><text:span text:style-name="Fonte_20_parág._20_padrão"><text:span text:style-name="T174">MARIA REGINA OLIVEIRA CAMARA E </text:span></text:span><text:span text:style-name="Fonte_20_parág._20_padrão"><text:span text:style-name="T173">EMANUEL LEITE ALBUQUERQUE</text:span></text:span><text:span text:style-name="Fonte_20_parág._20_padrão"><text:span text:style-name="T689"> </text:span></text:span><text:span text:style-name="Fonte_20_parág._20_padrão"><text:span text:style-name="T289">– Síntese do julgamento: </text:span></text:span><text:span text:style-name="Fonte_20_parág._20_padrão"><text:span text:style-name="T377">Após </text:span></text:span><text:span text:style-name="Fonte_20_parág._20_padrão"><text:span text:style-name="T390">anunciado o processo, estava ausente na sala de sessões </text:span></text:span><text:span text:style-name="Fonte_20_parág._20_padrão"><text:span text:style-name="T436">o</text:span></text:span><text:span text:style-name="Fonte_20_parág._20_padrão"><text:span text:style-name="T390"> advogad</text:span></text:span><text:span text:style-name="Fonte_20_parág._20_padrão"><text:span text:style-name="T436">o</text:span></text:span><text:span text:style-name="Fonte_20_parág._20_padrão"><text:span text:style-name="T390"> da parte </text:span></text:span><text:span text:style-name="Fonte_20_parág._20_padrão"><text:span text:style-name="T436">agravante</text:span></text:span><text:span text:style-name="Fonte_20_parág._20_padrão"><text:span text:style-name="T390">, Dr. Fábio Eduardo Sousa Costa OAB: 30612/CE</text:span></text:span><text:span text:style-name="Fonte_20_parág._20_padrão"><text:span text:style-name="T376">. 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388">negar</text:span></text:span><text:span text:style-name="Fonte_20_parág._20_padrão"><text:span text:style-name="T365">-lhe proviment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55">8</text:span></text:span><text:span text:style-name="Fonte_20_parág._20_padrão"><text:span text:style-name="T575">6</text:span></text:span><text:span text:style-name="Fonte_20_parág._20_padrão"><text:span text:style-name="T555"> - </text:span></text:span><text:span text:style-name="Fonte_20_parág._20_padrão"><text:span text:style-name="T600">0038641-95.2015.8.06.0064</text:span></text:span><text:span text:style-name="Fonte_20_parág._20_padrão"><text:span text:style-name="T508"> - </text:span></text:span><text:span text:style-name="Fonte_20_parág._20_padrão"><text:span text:style-name="T600">Apelação Cível</text:span></text:span><text:span text:style-name="Fonte_20_parág._20_padrão"><text:span text:style-name="T508"> - Caucaia/2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T200">Apelante</text:span><text:span text:style-name="T103">: José Guerreiro Chaves Neto. </text:span><text:span text:style-name="T200">Apelante</text:span><text:span text:style-name="T103">: Braco Construtora Ltda. </text:span><text:span text:style-name="T200">Apelad</text:span><text:span text:style-name="T221">a</text:span><text:span text:style-name="T103">: Posco Engenharia e Construção do Brasil Ltd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 </text:span></text:span><text:span text:style-name="Fonte_20_parág._20_padrão"><text:span text:style-name="T289">– Síntese do julgamento: </text:span></text:span><text:span text:style-name="Fonte_20_parág._20_padrão"><text:span text:style-name="T377">Após ponderação do eminente Presidente, </text:span></text:span><text:span text:style-name="Fonte_20_parág._20_padrão"><text:span text:style-name="T436">o</text:span></text:span><text:span text:style-name="Fonte_20_parág._20_padrão"><text:span text:style-name="T377"> advogad</text:span></text:span><text:span text:style-name="Fonte_20_parág._20_padrão"><text:span text:style-name="T436">o</text:span></text:span><text:span text:style-name="Fonte_20_parág._20_padrão"><text:span text:style-name="T377"> da parte </text:span></text:span><text:span text:style-name="Fonte_20_parág._20_padrão"><text:span text:style-name="T393">apelad</text:span></text:span><text:span text:style-name="Fonte_20_parág._20_padrão"><text:span text:style-name="T394">a</text:span></text:span><text:span text:style-name="Fonte_20_parág._20_padrão"><text:span text:style-name="T377">, Dr. Raul Amaral Júnior OAB: 13371A/CE, </text:span></text:span><text:span text:style-name="Fonte_20_parág._20_padrão"><text:span text:style-name="T395">declinou da sustentação oral requerida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</text:span></text:span><text:span text:style-name="Fonte_20_parág._20_padrão"><text:span text:style-name="T436">s</text:span></text:span><text:span text:style-name="Fonte_20_parág._20_padrão"><text:span text:style-name="T365"> recurso</text:span></text:span><text:span text:style-name="Fonte_20_parág._20_padrão"><text:span text:style-name="T436">s</text:span></text:span><text:span text:style-name="Fonte_20_parág._20_padrão"><text:span text:style-name="T365"> para </text:span></text:span><text:span text:style-name="Fonte_20_parág._20_padrão"><text:span text:style-name="T386">nega</text:span></text:span><text:span text:style-name="Fonte_20_parág._20_padrão"><text:span text:style-name="T387">r</text:span></text:span><text:span text:style-name="Fonte_20_parág._20_padrão"><text:span text:style-name="T365">-lhe</text:span></text:span><text:span text:style-name="Fonte_20_parág._20_padrão"><text:span text:style-name="T436">s</text:span></text:span><text:span text:style-name="Fonte_20_parág._20_padrão"><text:span text:style-name="T365"> provimento, </text:span></text:span><text:span text:style-name="Fonte_20_parág._20_padrão"><text:span text:style-name="T436">com preliminares acolhidas parcialmente</text:span></text:span><text:span text:style-name="Fonte_20_parág._20_padrão"><text:span text:style-name="T365">, nos termos do voto d</text:span></text:span><text:span text:style-name="Fonte_20_parág._20_padrão"><text:span text:style-name="T436">a</text:span></text:span><text:span text:style-name="Fonte_20_parág._20_padrão"><text:span text:style-name="T365"> Relator</text:span></text:span><text:span text:style-name="Fonte_20_parág._20_padrão"><text:span text:style-name="T436">a</text:span></text:span><text:span text:style-name="Fonte_20_parág._20_padrão"><text:span text:style-name="T365">”. </text:span></text:span><text:span text:style-name="Fonte_20_parág._20_padrão"><text:span text:style-name="T555">8</text:span></text:span><text:span text:style-name="Fonte_20_parág._20_padrão"><text:span text:style-name="T575">7</text:span></text:span><text:span text:style-name="Fonte_20_parág._20_padrão"><text:span text:style-name="T555"> - 0</text:span></text:span><text:span text:style-name="Fonte_20_parág._20_padrão"><text:span text:style-name="T600">627407-50.2024.8.06.0000</text:span></text:span><text:span text:style-name="Fonte_20_parág._20_padrão"><text:span text:style-name="T508"> - </text:span></text:span><text:span text:style-name="Fonte_20_parág._20_padrão"><text:span text:style-name="T600">Agravo de Instrumento</text:span></text:span><text:span text:style-name="Fonte_20_parág._20_padrão"><text:span text:style-name="T508"> - Fortaleza/31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Fonte_20_parág._20_padrão"><text:span text:style-name="T304">Agravante</text:span></text:span><text:span text:style-name="Fonte_20_parág._20_padrão"><text:span text:style-name="T436">: Novum Caucaia G9 Empreendimentos Imobiliários SPE Ltda. </text:span></text:span><text:span text:style-name="T200">Agravado</text:span><text:span text:style-name="T103">: Facebook Serviços Online do Brasil Ltda. </text:span><text:span text:style-name="Fonte_20_parág._20_padrão"><text:span text:style-name="T436">Relator</text:span></text:span><text:span text:style-name="Fonte_20_parág._20_padrão"><text:span text:style-name="T417">a</text:span></text:span><text:span text:style-name="Fonte_20_parág._20_padrão"><text:span text:style-name="T436">: </text:span></text:span><text:span text:style-name="Fonte_20_parág._20_padrão"><text:span text:style-name="T418">Desa. </text:span></text:span><text:span text:style-name="Fonte_20_parág._20_padrão"><text:span text:style-name="T436">MARIA REGINA OLIVEIRA C</text:span></text:span><text:span text:style-name="Fonte_20_parág._20_padrão"><text:span text:style-name="T418">Â</text:span></text:span><text:span text:style-name="Fonte_20_parág._20_padrão"><text:span text:style-name="T436">MARA </text:span></text:span><text:span text:style-name="Fonte_20_parág._20_padrão"><text:span text:style-name="T289">– Síntese do julgamento: </text:span></text:span><text:span text:style-name="Fonte_20_parág._20_padrão"><text:span text:style-name="T438">A</text:span></text:span><text:span text:style-name="Fonte_20_parág._20_padrão"><text:span text:style-name="T377">pós anunciado o processo e dispensada a leitura do relatório, sustentou oralmente o advogado da parte agravante, Dr. Gaudênio Santiago do Carmo OAB: 20944/CE. Em seguida, a eminente Relatora apresentou voto conhecendo do recurso para, no mérito, negar-lhe provimento. Na sequência, o Exmo. Sr. Des. Emanuel Leite Albuquerque pediu vista dos autos para melhor exame da matéria. Adiado julgamento para sessão de 04 de dezembro de 2024. </text:span></text:span><text:span text:style-name="Fonte_20_parág._20_padrão"><text:span text:style-name="T556">8</text:span></text:span><text:span text:style-name="Fonte_20_parág._20_padrão"><text:span text:style-name="T575">8</text:span></text:span><text:span text:style-name="Fonte_20_parág._20_padrão"><text:span text:style-name="T556"> - 0</text:span></text:span><text:span text:style-name="Fonte_20_parág._20_padrão"><text:span text:style-name="T601">909197-89.2012.8.06.0001</text:span></text:span><text:span text:style-name="Fonte_20_parág._20_padrão"><text:span text:style-name="T509"> - </text:span></text:span><text:span text:style-name="Fonte_20_parág._20_padrão"><text:span text:style-name="T601">Apelação Cível</text:span></text:span><text:span text:style-name="Fonte_20_parág._20_padrão"><text:span text:style-name="T509"> - Fortaleza/28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</text:span></text:span><text:span text:style-name="Fonte_20_parág._20_padrão"><text:span text:style-name="T509"> </text:span></text:span><text:span text:style-name="T200">Apelante</text:span><text:span text:style-name="T103">: Banco Bradesco Financiamentos S/A. </text:span><text:span text:style-name="T200">Apelad</text:span><text:span text:style-name="T222">a</text:span><text:span text:style-name="T103">: BC Maia Serviços de Assessoria e Cobrança Ltda EPP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289">– Síntese do julgamento: </text:span></text:span><text:span text:style-name="Fonte_20_parág._20_padrão"><text:span text:style-name="T377">Após </text:span></text:span><text:span text:style-name="Fonte_20_parág._20_padrão"><text:span text:style-name="T390">anunciado o processo, estava ausente na sala de sessões </text:span></text:span><text:span text:style-name="Fonte_20_parág._20_padrão"><text:span text:style-name="T439">o</text:span></text:span><text:span text:style-name="Fonte_20_parág._20_padrão"><text:span text:style-name="T390"> advogad</text:span></text:span><text:span text:style-name="Fonte_20_parág._20_padrão"><text:span text:style-name="T439">o</text:span></text:span><text:span text:style-name="Fonte_20_parág._20_padrão"><text:span text:style-name="T390"> da parte </text:span></text:span><text:span text:style-name="Fonte_20_parág._20_padrão"><text:span text:style-name="T391">a</text:span></text:span><text:span text:style-name="Fonte_20_parág._20_padrão"><text:span text:style-name="T392">pelante</text:span></text:span><text:span text:style-name="Fonte_20_parág._20_padrão"><text:span text:style-name="T390">, Dr. Eduardo Carvalho OAB: 342.459/SP</text:span></text:span><text:span text:style-name="Fonte_20_parág._20_padrão"><text:span text:style-name="T376">. </text:span></text:span><text:span text:style-name="Fonte_20_parág._20_padrão"><text:span text:style-name="T439">Na sequência, o</text:span></text:span><text:span text:style-name="Fonte_20_parág._20_padrão"><text:span text:style-name="T377"> advogad</text:span></text:span><text:span text:style-name="Fonte_20_parág._20_padrão"><text:span text:style-name="T439">o</text:span></text:span><text:span text:style-name="Fonte_20_parág._20_padrão"><text:span text:style-name="T377"> da parte </text:span></text:span><text:span text:style-name="Fonte_20_parág._20_padrão"><text:span text:style-name="T393">apelad</text:span></text:span><text:span text:style-name="Fonte_20_parág._20_padrão"><text:span text:style-name="T394">a</text:span></text:span><text:span text:style-name="Fonte_20_parág._20_padrão"><text:span text:style-name="T377">, Dr </text:span></text:span><text:span text:style-name="Fonte_20_parág._20_padrão"><text:span text:style-name="T396">João Victor Fernandes de Almeida Messias OAB: 29776/C</text:span></text:span><text:span text:style-name="Fonte_20_parág._20_padrão"><text:span text:style-name="T439">E</text:span></text:span><text:span text:style-name="Fonte_20_parág._20_padrão"><text:span text:style-name="T377">, </text:span></text:span><text:span text:style-name="Fonte_20_parág._20_padrão"><text:span text:style-name="T395">declinou da sustentação oral requerida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386">nega</text:span></text:span><text:span text:style-name="Fonte_20_parág._20_padrão"><text:span text:style-name="T387">r</text:span></text:span><text:span text:style-name="Fonte_20_parág._20_padrão"><text:span text:style-name="T365">-lhe provimento, </text:span></text:span><text:span text:style-name="Fonte_20_parág._20_padrão"><text:span text:style-name="T440">com preliminares rejeitadas,</text:span></text:span><text:span text:style-name="Fonte_20_parág._20_padrão"><text:span text:style-name="T365"> nos termos do voto d</text:span></text:span><text:span text:style-name="Fonte_20_parág._20_padrão"><text:span text:style-name="T387">o</text:span></text:span><text:span text:style-name="Fonte_20_parág._20_padrão"><text:span text:style-name="T365"> Relator”.</text:span></text:span><text:span text:style-name="Fonte_20_parág._20_padrão"><text:span text:style-name="T376"> </text:span></text:span><text:span text:style-name="Fonte_20_parág._20_padrão"><text:span text:style-name="T557">8</text:span></text:span><text:span text:style-name="Fonte_20_parág._20_padrão"><text:span text:style-name="T575">9</text:span></text:span><text:span text:style-name="Fonte_20_parág._20_padrão"><text:span text:style-name="T557"> -</text:span></text:span><text:span text:style-name="Fonte_20_parág._20_padrão"><text:span text:style-name="T510"> </text:span></text:span><text:span text:style-name="Fonte_20_parág._20_padrão"><text:span text:style-name="T602">0198121-07.2015.8.06.0001/50001</text:span></text:span><text:span text:style-name="Fonte_20_parág._20_padrão"><text:span text:style-name="T510"> - </text:span></text:span><text:span text:style-name="Fonte_20_parág._20_padrão"><text:span text:style-name="T602">Agravo Interno Cível</text:span></text:span><text:span text:style-name="Fonte_20_parág._20_padrão"><text:span text:style-name="T510"> - Fortaleza/15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Fonte_20_parág._20_padrão"><text:span text:style-name="T305">Agravante</text:span></text:span><text:span text:style-name="Fonte_20_parág._20_padrão"><text:span text:style-name="T441">: BV Financeira S/A - Crédito, Financiamento e Investimento. </text:span></text:span><text:span text:style-name="Fonte_20_parág._20_padrão"><text:span text:style-name="T258">Agravado</text:span></text:span><text:span text:style-name="T283">: Onofre de Sousa Falcão. </text:span><text:span text:style-name="Fonte_20_parág._20_padrão"><text:span text:style-name="T170">Julgadores: Os Exmos. Srs. Deses</text:span></text:span><text:span text:style-name="Fonte_20_parág._20_padrão"><text:span text:style-name="T172">. CARLOS AUGUSTO GOMES CORREIA – </text:span></text:span><text:span text:style-name="Fonte_20_parág._20_padrão"><text:span text:style-name="T173">Relator, </text:span></text:span><text:span text:style-name="Fonte_20_parág._20_padrão"><text:span text:style-name="T174">MARIA REGINA OLIVEIRA CAMARA E </text:span></text:span><text:span text:style-name="Fonte_20_parág._20_padrão"><text:span text:style-name="T173">EMANUEL LEITE ALBUQUERQUE</text:span></text:span><text:span text:style-name="Fonte_20_parág._20_padrão"><text:span text:style-name="T689"> </text:span></text:span><text:span text:style-name="Fonte_20_parág._20_padrão"><text:span text:style-name="T289">– Síntese do julgamento: </text:span></text:span><text:span text:style-name="Fonte_20_parág._20_padrão"><text:span text:style-name="T377">Após ponderação do eminente Presidente, </text:span></text:span><text:span text:style-name="Fonte_20_parág._20_padrão"><text:span text:style-name="T441">o</text:span></text:span><text:span text:style-name="Fonte_20_parág._20_padrão"><text:span text:style-name="T377"> advogad</text:span></text:span><text:span text:style-name="Fonte_20_parág._20_padrão"><text:span text:style-name="T441">o</text:span></text:span><text:span text:style-name="Fonte_20_parág._20_padrão"><text:span text:style-name="T377"> da parte </text:span></text:span><text:span text:style-name="Fonte_20_parág._20_padrão"><text:span text:style-name="T393">a</text:span></text:span><text:span text:style-name="Fonte_20_parág._20_padrão"><text:span text:style-name="T441">gravada</text:span></text:span><text:span text:style-name="Fonte_20_parág._20_padrão"><text:span text:style-name="T377">, Dr. Sérgio Ellery Santos Girão OAB: 15154/CE, </text:span></text:span><text:span text:style-name="Fonte_20_parág._20_padrão"><text:span text:style-name="T395">declinou da sustentação oral requerida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386">nega</text:span></text:span><text:span text:style-name="Fonte_20_parág._20_padrão"><text:span text:style-name="T387">r</text:span></text:span><text:span text:style-name="Fonte_20_parág._20_padrão"><text:span text:style-name="T365">-lhe proviment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75">90</text:span></text:span><text:span text:style-name="Fonte_20_parág._20_padrão"><text:span text:style-name="T557"> - 0</text:span></text:span><text:span text:style-name="Fonte_20_parág._20_padrão"><text:span text:style-name="T602">200900-30.2024.8.06.0029</text:span></text:span><text:span text:style-name="Fonte_20_parág._20_padrão"><text:span text:style-name="T510"> - </text:span></text:span><text:span text:style-name="Fonte_20_parág._20_padrão"><text:span text:style-name="T602">Apelação Cível</text:span></text:span><text:span text:style-name="Fonte_20_parág._20_padrão"><text:span text:style-name="T510"> - Acopiara/2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T200">Apelante</text:span><text:span text:style-name="T103">: Eruana Honório Leite de Oliveira. </text:span><text:span text:style-name="T200">Apelado</text:span><text:span text:style-name="T103">: Itaú Unibanco S/A. </text:span><text:span text:style-name="T149">Julgadores: Os Exmos. Srs. Deses</text:span><text:span text:style-name="T150">. </text:span><text:span text:style-name="T151">FRANCISCO </text:span><text:soft-page-break/><text:span text:style-name="T151">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 </text:span></text:span><text:span text:style-name="Fonte_20_parág._20_padrão"><text:span text:style-name="T289">– Síntese do julgamento: </text:span></text:span><text:span text:style-name="Fonte_20_parág._20_padrão"><text:span text:style-name="T377">Após </text:span></text:span><text:span text:style-name="Fonte_20_parág._20_padrão"><text:span text:style-name="T390">anunciado o processo, estava ausente na sala de sessões </text:span></text:span><text:span text:style-name="Fonte_20_parág._20_padrão"><text:span text:style-name="T389">a</text:span></text:span><text:span text:style-name="Fonte_20_parág._20_padrão"><text:span text:style-name="T390"> advogad</text:span></text:span><text:span text:style-name="Fonte_20_parág._20_padrão"><text:span text:style-name="T389">a</text:span></text:span><text:span text:style-name="Fonte_20_parág._20_padrão"><text:span text:style-name="T390"> da parte </text:span></text:span><text:span text:style-name="Fonte_20_parág._20_padrão"><text:span text:style-name="T441">apelada</text:span></text:span><text:span text:style-name="Fonte_20_parág._20_padrão"><text:span text:style-name="T390">, Dr</text:span></text:span><text:span text:style-name="Fonte_20_parág._20_padrão"><text:span text:style-name="T389">a</text:span></text:span><text:span text:style-name="Fonte_20_parág._20_padrão"><text:span text:style-name="T390">. </text:span></text:span><text:span text:style-name="Fonte_20_parág._20_padrão"><text:span text:style-name="T629">Ana Virgínia de Andrade Silva OAB: 36.602/</text:span></text:span><text:span text:style-name="Fonte_20_parág._20_padrão"><text:span text:style-name="T630">CE</text:span></text:span><text:span text:style-name="Fonte_20_parág._20_padrão"><text:span text:style-name="T376">. 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</text:span></text:span><text:span text:style-name="Fonte_20_parág._20_padrão"><text:span text:style-name="T441">julgou prejudicado o recurso</text:span></text:span><text:span text:style-name="Fonte_20_parág._20_padrão"><text:span text:style-name="T365">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57">9</text:span></text:span><text:span text:style-name="Fonte_20_parág._20_padrão"><text:span text:style-name="T575">1</text:span></text:span><text:span text:style-name="Fonte_20_parág._20_padrão"><text:span text:style-name="T557"> -</text:span></text:span><text:span text:style-name="Fonte_20_parág._20_padrão"><text:span text:style-name="T510"> </text:span></text:span><text:span text:style-name="Fonte_20_parág._20_padrão"><text:span text:style-name="T602">0232767-28.2024.8.06.0001</text:span></text:span><text:span text:style-name="Fonte_20_parág._20_padrão"><text:span text:style-name="T510"> - </text:span></text:span><text:span text:style-name="Fonte_20_parág._20_padrão"><text:span text:style-name="T602">Apelação Cível</text:span></text:span><text:span text:style-name="Fonte_20_parág._20_padrão"><text:span text:style-name="T510"> - Fortaleza/17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T200">Apelante</text:span><text:span text:style-name="T103">: Rafael Gustavo Simon. </text:span><text:span text:style-name="T200">Apelado</text:span><text:span text:style-name="T103">: Banco do Brasil S/A. </text:span><text:span text:style-name="T200">Apelado</text:span><text:span text:style-name="T103">: Banco C6 S/A. </text:span><text:span text:style-name="T200">Apelado</text:span><text:span text:style-name="T103">: Itaú Unibanco S/A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 </text:span><text:span text:style-name="Fonte_20_parág._20_padrão"><text:span text:style-name="T289">– Síntese do julgamento: </text:span></text:span><text:span text:style-name="Fonte_20_parág._20_padrão"><text:span text:style-name="T377">Após </text:span></text:span><text:span text:style-name="Fonte_20_parág._20_padrão"><text:span text:style-name="T390">anunciado o processo, estava ausente na sala de sessões </text:span></text:span><text:span text:style-name="Fonte_20_parág._20_padrão"><text:span text:style-name="T389">a</text:span></text:span><text:span text:style-name="Fonte_20_parág._20_padrão"><text:span text:style-name="T390"> advogad</text:span></text:span><text:span text:style-name="Fonte_20_parág._20_padrão"><text:span text:style-name="T389">a</text:span></text:span><text:span text:style-name="Fonte_20_parág._20_padrão"><text:span text:style-name="T390"> da parte </text:span></text:span><text:span text:style-name="Fonte_20_parág._20_padrão"><text:span text:style-name="T441">apelada</text:span></text:span><text:span text:style-name="Fonte_20_parág._20_padrão"><text:span text:style-name="T390">, Dr</text:span></text:span><text:span text:style-name="Fonte_20_parág._20_padrão"><text:span text:style-name="T389">a</text:span></text:span><text:span text:style-name="Fonte_20_parág._20_padrão"><text:span text:style-name="T390">. </text:span></text:span><text:span text:style-name="Fonte_20_parág._20_padrão"><text:span text:style-name="T629">Ana Virgínia de Andrade Silva OAB: 36.602/</text:span></text:span><text:span text:style-name="Fonte_20_parág._20_padrão"><text:span text:style-name="T630">CE</text:span></text:span><text:span text:style-name="Fonte_20_parág._20_padrão"><text:span text:style-name="T376">. 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442">d</text:span></text:span><text:span text:style-name="Fonte_20_parág._20_padrão"><text:span text:style-name="T388">ar</text:span></text:span><text:span text:style-name="Fonte_20_parág._20_padrão"><text:span text:style-name="T365">-lhe proviment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58">9</text:span></text:span><text:span text:style-name="Fonte_20_parág._20_padrão"><text:span text:style-name="T575">2</text:span></text:span><text:span text:style-name="Fonte_20_parág._20_padrão"><text:span text:style-name="T558"> - 0</text:span></text:span><text:span text:style-name="Fonte_20_parág._20_padrão"><text:span text:style-name="T603">050342-29.2021.8.06.0101</text:span></text:span><text:span text:style-name="Fonte_20_parág._20_padrão"><text:span text:style-name="T511"> - </text:span></text:span><text:span text:style-name="Fonte_20_parág._20_padrão"><text:span text:style-name="T603">Apelação Cível</text:span></text:span><text:span text:style-name="Fonte_20_parág._20_padrão"><text:span text:style-name="T511"> - Itapipoca/2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text:s/></text:span></text:span><text:span text:style-name="Fonte_20_parág._20_padrão"><text:span text:style-name="T258">Apelante</text:span></text:span><text:span text:style-name="T283">: Raimunda Moreira Rodrigues. </text:span><text:span text:style-name="Fonte_20_parág._20_padrão"><text:span text:style-name="T258">Apelado</text:span></text:span><text:span text:style-name="T283">: Banco Itaú Consignado S/A. </text:span><text:span text:style-name="Fonte_20_parág._20_padrão"><text:span text:style-name="T170">Julgadores: Os Exmos. Srs. Deses</text:span></text:span><text:span text:style-name="Fonte_20_parág._20_padrão"><text:span text:style-name="T172">. CARLOS AUGUSTO GOMES CORREIA – </text:span></text:span><text:span text:style-name="Fonte_20_parág._20_padrão"><text:span text:style-name="T173">Relator, </text:span></text:span><text:span text:style-name="Fonte_20_parág._20_padrão"><text:span text:style-name="T174">MARIA REGINA OLIVEIRA CAMARA E </text:span></text:span><text:span text:style-name="Fonte_20_parág._20_padrão"><text:span text:style-name="T173">EMANUEL LEITE ALBUQUERQUE</text:span></text:span><text:span text:style-name="Fonte_20_parág._20_padrão"><text:span text:style-name="T689"> </text:span></text:span><text:span text:style-name="Fonte_20_parág._20_padrão"><text:span text:style-name="T467"><text:s/></text:span></text:span><text:span text:style-name="Fonte_20_parág._20_padrão"><text:span text:style-name="T289">– Síntese do julgamento: </text:span></text:span><text:span text:style-name="Fonte_20_parág._20_padrão"><text:span text:style-name="T377">Após </text:span></text:span><text:span text:style-name="Fonte_20_parág._20_padrão"><text:span text:style-name="T390">anunciado o processo, estava ausente na sala de sessões </text:span></text:span><text:span text:style-name="Fonte_20_parág._20_padrão"><text:span text:style-name="T389">a</text:span></text:span><text:span text:style-name="Fonte_20_parág._20_padrão"><text:span text:style-name="T390"> advogad</text:span></text:span><text:span text:style-name="Fonte_20_parág._20_padrão"><text:span text:style-name="T389">a</text:span></text:span><text:span text:style-name="Fonte_20_parág._20_padrão"><text:span text:style-name="T390"> da parte </text:span></text:span><text:span text:style-name="Fonte_20_parág._20_padrão"><text:span text:style-name="T441">apelada</text:span></text:span><text:span text:style-name="Fonte_20_parág._20_padrão"><text:span text:style-name="T390">, Dr</text:span></text:span><text:span text:style-name="Fonte_20_parág._20_padrão"><text:span text:style-name="T389">a</text:span></text:span><text:span text:style-name="Fonte_20_parág._20_padrão"><text:span text:style-name="T390">. </text:span></text:span><text:span text:style-name="Fonte_20_parág._20_padrão"><text:span text:style-name="T629">Ana Virgínia de Andrade Silva OAB: 36.602/</text:span></text:span><text:span text:style-name="Fonte_20_parág._20_padrão"><text:span text:style-name="T630">CE</text:span></text:span><text:span text:style-name="Fonte_20_parág._20_padrão"><text:span text:style-name="T376">. 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442">d</text:span></text:span><text:span text:style-name="Fonte_20_parág._20_padrão"><text:span text:style-name="T388">ar</text:span></text:span><text:span text:style-name="Fonte_20_parág._20_padrão"><text:span text:style-name="T365">-lhe proviment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58">9</text:span></text:span><text:span text:style-name="Fonte_20_parág._20_padrão"><text:span text:style-name="T575">3</text:span></text:span><text:span text:style-name="Fonte_20_parág._20_padrão"><text:span text:style-name="T558"> - 0</text:span></text:span><text:span text:style-name="Fonte_20_parág._20_padrão"><text:span text:style-name="T603">051346-28.2012.8.06.0001</text:span></text:span><text:span text:style-name="Fonte_20_parág._20_padrão"><text:span text:style-name="T511"> - </text:span></text:span><text:span text:style-name="Fonte_20_parág._20_padrão"><text:span text:style-name="T603">Apelação Cível</text:span></text:span><text:span text:style-name="Fonte_20_parág._20_padrão"><text:span text:style-name="T511"> - Fortaleza/34ª Vara Cível. </text:span></text:span><text:span text:style-name="T200">Apelante</text:span><text:span text:style-name="T103">: Marcos Aur</text:span><text:span text:style-name="T113">é</text:span><text:span text:style-name="T103">lio Saboia Leitão. </text:span><text:span text:style-name="T200">Apelada</text:span><text:span text:style-name="T103">: Teresa Maria Sousa dos Santos. </text:span><text:span text:style-name="Fonte_20_parág._20_padrão"><text:span text:style-name="T442">Relator: </text:span></text:span><text:span text:style-name="Fonte_20_parág._20_padrão"><text:span text:style-name="T399">Des. </text:span></text:span><text:span text:style-name="Fonte_20_parág._20_padrão"><text:span text:style-name="T442">EMANUEL LEITE ALBUQUERQUE </text:span></text:span><text:span text:style-name="Fonte_20_parág._20_padrão"><text:span text:style-name="T289">– Síntese do julgamento: </text:span></text:span><text:span text:style-name="Fonte_20_parág._20_padrão"><text:span text:style-name="T443">Após anunciado o processo, decidiu o eminente Relator retirá-lo de mesa para melhor exame da matéria. </text:span></text:span><text:span text:style-name="Fonte_20_parág._20_padrão"><text:span text:style-name="T559">9</text:span></text:span><text:span text:style-name="Fonte_20_parág._20_padrão"><text:span text:style-name="T575">4</text:span></text:span><text:span text:style-name="Fonte_20_parág._20_padrão"><text:span text:style-name="T559"> - 08</text:span></text:span><text:span text:style-name="Fonte_20_parág._20_padrão"><text:span text:style-name="T604">63508-51.2014.8.06.0001</text:span></text:span><text:span text:style-name="Fonte_20_parág._20_padrão"><text:span text:style-name="T512"> - </text:span></text:span><text:span text:style-name="Fonte_20_parág._20_padrão"><text:span text:style-name="T604">Apelação Cível</text:span></text:span><text:span text:style-name="Fonte_20_parág._20_padrão"><text:span text:style-name="T512"> - Fortaleza/34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</text:span></text:span><text:span text:style-name="Fonte_20_parág._20_padrão"><text:span text:style-name="T512"> </text:span></text:span><text:span text:style-name="T200">Apelante</text:span><text:span text:style-name="T103">: Nathalia Freitas Silveira. </text:span><text:span text:style-name="T200">Apelado</text:span><text:span text:style-name="T103">: Banco Santander (Brasil) S/A. </text:span><text:span text:style-name="Fonte_20_parág._20_padrão"><text:span text:style-name="T468">Julgadores: Os </text:span></text:span><text:span text:style-name="Fonte_20_parág._20_padrão"><text:span text:style-name="T469">(a)</text:span></text:span><text:span text:style-name="Fonte_20_parág._20_padrão"><text:span text:style-name="T468"> Exmos </text:span></text:span><text:span text:style-name="Fonte_20_parág._20_padrão"><text:span text:style-name="T469">(a)</text:span></text:span><text:span text:style-name="Fonte_20_parág._20_padrão"><text:span text:style-name="T468">. Srs </text:span></text:span><text:span text:style-name="Fonte_20_parág._20_padrão"><text:span text:style-name="T469">(a)</text:span></text:span><text:span text:style-name="Fonte_20_parág._20_padrão"><text:span text:style-name="T468">. Deses</text:span></text:span><text:span text:style-name="Fonte_20_parág._20_padrão"><text:span text:style-name="T444">. <text:s/></text:span></text:span><text:span text:style-name="Fonte_20_parág._20_padrão"><text:span text:style-name="T445">MARIA REGINA OLIVEIRA CAMARA. Relatora, EMANUEL LEITE ALBUQUERQUE E FRANCISCO MAURO FERREIRA LIBERATO </text:span></text:span><text:span text:style-name="Fonte_20_parág._20_padrão"><text:span text:style-name="T289">– Síntese do julgamento: </text:span></text:span><text:span text:style-name="Fonte_20_parág._20_padrão"><text:span text:style-name="T377">Após ponderação do eminente Presidente, </text:span></text:span><text:span text:style-name="Fonte_20_parág._20_padrão"><text:span text:style-name="T443">o</text:span></text:span><text:span text:style-name="Fonte_20_parág._20_padrão"><text:span text:style-name="T377"> advogad</text:span></text:span><text:span text:style-name="Fonte_20_parág._20_padrão"><text:span text:style-name="T443">o</text:span></text:span><text:span text:style-name="Fonte_20_parág._20_padrão"><text:span text:style-name="T377"> da parte </text:span></text:span><text:span text:style-name="Fonte_20_parág._20_padrão"><text:span text:style-name="T443">apelante</text:span></text:span><text:span text:style-name="Fonte_20_parág._20_padrão"><text:span text:style-name="T377">, Dr. </text:span></text:span><text:span text:style-name="Fonte_20_parág._20_padrão"><text:span text:style-name="T631">Felipe </text:span></text:span><text:span text:style-name="Fonte_20_parág._20_padrão"><text:span text:style-name="T632">d</text:span></text:span><text:span text:style-name="Fonte_20_parág._20_padrão"><text:span text:style-name="T631">a Motta Brandão Franco OAB: 43.512/</text:span></text:span><text:span text:style-name="Fonte_20_parág._20_padrão"><text:span text:style-name="T632">CE</text:span></text:span><text:span text:style-name="Fonte_20_parág._20_padrão"><text:span text:style-name="T377">, </text:span></text:span><text:span text:style-name="Fonte_20_parág._20_padrão"><text:span text:style-name="T395">declinou da sustentação oral requerida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443">d</text:span></text:span><text:span text:style-name="Fonte_20_parág._20_padrão"><text:span text:style-name="T386">a</text:span></text:span><text:span text:style-name="Fonte_20_parág._20_padrão"><text:span text:style-name="T387">r</text:span></text:span><text:span text:style-name="Fonte_20_parág._20_padrão"><text:span text:style-name="T365">-lhe provimento, </text:span></text:span><text:span text:style-name="Fonte_20_parág._20_padrão"><text:span text:style-name="T443">com preliminares rejeitadas</text:span></text:span><text:span text:style-name="Fonte_20_parág._20_padrão"><text:span text:style-name="T365">, nos termos do voto d</text:span></text:span><text:span text:style-name="Fonte_20_parág._20_padrão"><text:span text:style-name="T443">a</text:span></text:span><text:span text:style-name="Fonte_20_parág._20_padrão"><text:span text:style-name="T365"> Relator</text:span></text:span><text:span text:style-name="Fonte_20_parág._20_padrão"><text:span text:style-name="T443">a</text:span></text:span><text:span text:style-name="Fonte_20_parág._20_padrão"><text:span text:style-name="T365">”. </text:span></text:span><text:span text:style-name="Fonte_20_parág._20_padrão"><text:span text:style-name="T560">9</text:span></text:span><text:span text:style-name="Fonte_20_parág._20_padrão"><text:span text:style-name="T575">5</text:span></text:span><text:span text:style-name="Fonte_20_parág._20_padrão"><text:span text:style-name="T560"> - 0</text:span></text:span><text:span text:style-name="Fonte_20_parág._20_padrão"><text:span text:style-name="T605">108250-92.2017.8.06.0001</text:span></text:span><text:span text:style-name="Fonte_20_parág._20_padrão"><text:span text:style-name="T513"> - </text:span></text:span><text:span text:style-name="Fonte_20_parág._20_padrão"><text:span text:style-name="T605">Apelação Cível</text:span></text:span><text:span text:style-name="Fonte_20_parág._20_padrão"><text:span text:style-name="T513"> - Fortaleza/5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</text:span></text:span></text:p>
      <text:p text:style-name="P6"><text:span text:style-name="T200">Apelante</text:span><text:span text:style-name="T103">: Maria Neuma de Brito Nazaré. </text:span><text:span text:style-name="T200">Apelad</text:span><text:span text:style-name="T223">a</text:span><text:span text:style-name="T103">: Meu Lar São Gerardo Empreendimentos Imobiliários SPE Ltda. </text:span><text:span text:style-name="T149">Julgadores: Os Exmos. Srs. Deses</text:span><text:span text:style-name="T150">. </text:span><text:span text:style-name="T151">JOSÉ RICARDO VIDAL PATROCÍNIO</text:span><text:span text:style-name="T251"> </text:span><text:span text:style-name="T150">– </text:span><text:span text:style-name="T153">R</text:span><text:span text:style-name="T154">elator</text:span><text:span text:style-name="T150">, </text:span><text:span text:style-name="T148">CARLOS AUGUSTO GOMES CORREIA</text:span><text:span text:style-name="T166"> </text:span><text:span text:style-name="T167">E </text:span><text:span text:style-name="T162">MARIA REGINA OLIVEIRA CAMARA </text:span><text:span text:style-name="Fonte_20_parág._20_padrão"><text:span text:style-name="T289">– Síntese do julgamento: </text:span></text:span><text:span text:style-name="Fonte_20_parág._20_padrão"><text:span text:style-name="T377">Após </text:span></text:span><text:span text:style-name="Fonte_20_parág._20_padrão"><text:span text:style-name="T390">anunciado o processo, estava ausente na sala de sessões </text:span></text:span><text:span text:style-name="Fonte_20_parág._20_padrão"><text:span text:style-name="T389">a</text:span></text:span><text:span text:style-name="Fonte_20_parág._20_padrão"><text:span text:style-name="T390"> advogad</text:span></text:span><text:span text:style-name="Fonte_20_parág._20_padrão"><text:span text:style-name="T389">a</text:span></text:span><text:span text:style-name="Fonte_20_parág._20_padrão"><text:span text:style-name="T390"> da parte </text:span></text:span><text:span text:style-name="Fonte_20_parág._20_padrão"><text:span text:style-name="T391">a</text:span></text:span><text:span text:style-name="Fonte_20_parág._20_padrão"><text:span text:style-name="T392">pelante</text:span></text:span><text:span text:style-name="Fonte_20_parág._20_padrão"><text:span text:style-name="T390">, Dr</text:span></text:span><text:span text:style-name="Fonte_20_parág._20_padrão"><text:span text:style-name="T389">a</text:span></text:span><text:span text:style-name="Fonte_20_parág._20_padrão"><text:span text:style-name="T390">. Carolina Barreto Alves Costa Freitas OAB: 21484/CE</text:span></text:span><text:span text:style-name="Fonte_20_parág._20_padrão"><text:span text:style-name="T376">. 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446">d</text:span></text:span><text:span text:style-name="Fonte_20_parág._20_padrão"><text:span text:style-name="T388">ar</text:span></text:span><text:span text:style-name="Fonte_20_parág._20_padrão"><text:span text:style-name="T365">-lhe </text:span></text:span><text:span text:style-name="Fonte_20_parág._20_padrão"><text:span text:style-name="T446">parcial</text:span></text:span><text:span text:style-name="Fonte_20_parág._20_padrão"><text:span text:style-name="T365"> proviment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60">9</text:span></text:span><text:span text:style-name="Fonte_20_parág._20_padrão"><text:span text:style-name="T575">6</text:span></text:span><text:span text:style-name="Fonte_20_parág._20_padrão"><text:span text:style-name="T560"> - 0012</text:span></text:span><text:span text:style-name="Fonte_20_parág._20_padrão"><text:span text:style-name="T605">286-78.2018.8.06.0117</text:span></text:span><text:span text:style-name="Fonte_20_parág._20_padrão"><text:span text:style-name="T513"> - </text:span></text:span><text:span text:style-name="Fonte_20_parág._20_padrão"><text:span text:style-name="T605">Apelação Cível</text:span></text:span><text:span text:style-name="Fonte_20_parág._20_padrão"><text:span text:style-name="T513"> - Maracanaú/1ª Vara Cível.</text:span></text:span><text:span text:style-name="Fonte_20_parág._20_padrão"><text:span text:style-name="T258">Apelante</text:span></text:span><text:span text:style-name="T283">: Adailton Fortuna Figueiredo Júnior. </text:span><text:span text:style-name="Fonte_20_parág._20_padrão"><text:span text:style-name="T258">Apelado</text:span></text:span><text:span text:style-name="T283">: Banco do Brasil S/A. </text:span><text:span text:style-name="Fonte_20_parág._20_padrão"><text:span text:style-name="T446">Relator: Des. CARLOS AUGUSTO GOMES CORREIA </text:span></text:span><text:span text:style-name="Fonte_20_parág._20_padrão"><text:span text:style-name="T289">– Síntese do julgamento: <text:s/></text:span></text:span><text:span text:style-name="Fonte_20_parág._20_padrão"><text:span text:style-name="T447">Após anunciado o processo, decidiu o eminente Relator retirá-lo de pauta para melhor exame da matéria. </text:span></text:span><text:span text:style-name="Fonte_20_parág._20_padrão"><text:span text:style-name="T561">9</text:span></text:span><text:span text:style-name="Fonte_20_parág._20_padrão"><text:span text:style-name="T575">7</text:span></text:span><text:span text:style-name="Fonte_20_parág._20_padrão"><text:span text:style-name="T561"> - 0050</text:span></text:span><text:span text:style-name="Fonte_20_parág._20_padrão"><text:span text:style-name="T606">209-43.2020.8.06.0126</text:span></text:span><text:span text:style-name="Fonte_20_parág._20_padrão"><text:span text:style-name="T514"> - </text:span></text:span><text:span text:style-name="Fonte_20_parág._20_padrão"><text:span text:style-name="T606">Apelação Cível</text:span></text:span><text:span text:style-name="Fonte_20_parág._20_padrão"><text:span text:style-name="T514"> - Mombaça/2ª Vara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T200">Apelante</text:span><text:span text:style-name="T103">: No</text:span><text:span text:style-name="T121">ê</text:span><text:span text:style-name="T103">mia Vieira da Silva. </text:span><text:span text:style-name="T200">Apelado</text:span><text:span text:style-name="T224">s</text:span><text:span text:style-name="T103">: Banco Itaucard S/A </text:span><text:span text:style-name="T121">e </text:span><text:span text:style-name="T103">Itaú Unibanco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 </text:span></text:span><text:span text:style-name="Fonte_20_parág._20_padrão"><text:span text:style-name="T289">– Síntese do julgamento: </text:span></text:span><text:span text:style-name="Fonte_20_parág._20_padrão"><text:span text:style-name="T377">Após </text:span></text:span><text:span text:style-name="Fonte_20_parág._20_padrão"><text:span text:style-name="T390">anunciado o processo, estava ausente na sala de sessões </text:span></text:span><text:span text:style-name="Fonte_20_parág._20_padrão"><text:span text:style-name="T447">o</text:span></text:span><text:span text:style-name="Fonte_20_parág._20_padrão"><text:span text:style-name="T390"> advogad</text:span></text:span><text:span text:style-name="Fonte_20_parág._20_padrão"><text:span text:style-name="T447">o</text:span></text:span><text:span text:style-name="Fonte_20_parág._20_padrão"><text:span text:style-name="T390"> da</text:span></text:span><text:span text:style-name="Fonte_20_parág._20_padrão"><text:span text:style-name="T447">s</text:span></text:span><text:span text:style-name="Fonte_20_parág._20_padrão"><text:span text:style-name="T390"> parte</text:span></text:span><text:span text:style-name="Fonte_20_parág._20_padrão"><text:span text:style-name="T447">s</text:span></text:span><text:span text:style-name="Fonte_20_parág._20_padrão"><text:span text:style-name="T390"> </text:span></text:span><text:span text:style-name="Fonte_20_parág._20_padrão"><text:span text:style-name="T391">a</text:span></text:span><text:span text:style-name="Fonte_20_parág._20_padrão"><text:span text:style-name="T447">peladas</text:span></text:span><text:span text:style-name="Fonte_20_parág._20_padrão"><text:span text:style-name="T390">, Dr. </text:span></text:span><text:span text:style-name="Fonte_20_parág._20_padrão"><text:span text:style-name="T629">Olavo Carioca Pinheiro Barros OAB: 38.733/</text:span></text:span><text:span text:style-name="Fonte_20_parág._20_padrão"><text:span text:style-name="T632">CE</text:span></text:span><text:span text:style-name="Fonte_20_parág._20_padrão"><text:span text:style-name="T376">. 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388">negar</text:span></text:span><text:span text:style-name="Fonte_20_parág._20_padrão"><text:span text:style-name="T365">-lhe provimento, </text:span></text:span><text:span text:style-name="Fonte_20_parág._20_padrão"><text:span text:style-name="T447">com preliminares rejeitadas</text:span></text:span><text:span text:style-name="Fonte_20_parág._20_padrão"><text:span text:style-name="T365">, nos termos do voto d</text:span></text:span><text:span text:style-name="Fonte_20_parág._20_padrão"><text:span text:style-name="T387">o</text:span></text:span><text:span text:style-name="Fonte_20_parág._20_padrão"><text:span text:style-name="T365"> Relator”.</text:span></text:span><text:span text:style-name="Fonte_20_parág._20_padrão"><text:span text:style-name="T515"> </text:span></text:span><text:span text:style-name="Fonte_20_parág._20_padrão"><text:span text:style-name="T561">9</text:span></text:span><text:span text:style-name="Fonte_20_parág._20_padrão"><text:span text:style-name="T575">8</text:span></text:span><text:span text:style-name="Fonte_20_parág._20_padrão"><text:span text:style-name="T561"> - </text:span></text:span><text:span text:style-name="Fonte_20_parág._20_padrão"><text:span text:style-name="T606">0278421-09.2022.8.06.0001</text:span></text:span><text:span text:style-name="Fonte_20_parág._20_padrão"><text:span text:style-name="T514"> - </text:span></text:span><text:span text:style-name="Fonte_20_parág._20_padrão"><text:span text:style-name="T606">Apelação Cível</text:span></text:span><text:span text:style-name="Fonte_20_parág._20_padrão"><text:span text:style-name="T514"> - Fortaleza/18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T193">Apte/Apd</text:span><text:span text:style-name="T197">a</text:span><text:span text:style-name="T103">: Mara Cinthia Coelho Cavalcante. </text:span><text:span text:style-name="T200">Apte/Apdo</text:span><text:span text:style-name="T103">: Condomínio Edif</text:span><text:span text:style-name="T118">í</text:span><text:span text:style-name="T103">cio Pranayam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</text:span></text:span><text:soft-page-break/><text:span text:style-name="Fonte_20_parág._20_padrão"><text:span text:style-name="T691">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 </text:span></text:span><text:span text:style-name="Fonte_20_parág._20_padrão"><text:span text:style-name="T379"><text:s/></text:span></text:span><text:span text:style-name="Fonte_20_parág._20_padrão"><text:span text:style-name="T289">– Síntese do julgamento: </text:span></text:span><text:span text:style-name="Fonte_20_parág._20_padrão"><text:span text:style-name="T380">Após anunciado o processo e </text:span></text:span><text:span text:style-name="Fonte_20_parág._20_padrão"><text:span text:style-name="T381">d</text:span></text:span><text:span text:style-name="Fonte_20_parág._20_padrão"><text:span text:style-name="T377">ispensada a leitura do relatório, </text:span></text:span><text:span text:style-name="Fonte_20_parág._20_padrão"><text:span text:style-name="T382">realiz</text:span></text:span><text:span text:style-name="Fonte_20_parág._20_padrão"><text:span text:style-name="T383">ou</text:span></text:span><text:span text:style-name="Fonte_20_parág._20_padrão"><text:span text:style-name="T377"> sustentação oral </text:span></text:span><text:span text:style-name="Fonte_20_parág._20_padrão"><text:span text:style-name="T384">o</text:span></text:span><text:span text:style-name="Fonte_20_parág._20_padrão"><text:span text:style-name="T377"> advogad</text:span></text:span><text:span text:style-name="Fonte_20_parág._20_padrão"><text:span text:style-name="T384">o</text:span></text:span><text:span text:style-name="Fonte_20_parág._20_padrão"><text:span text:style-name="T377"> da parte </text:span></text:span><text:span text:style-name="Fonte_20_parág._20_padrão"><text:span text:style-name="T383">a</text:span></text:span><text:span text:style-name="Fonte_20_parág._20_padrão"><text:span text:style-name="T397">pelante/</text:span></text:span><text:span text:style-name="Fonte_20_parág._20_padrão"><text:span text:style-name="T448">apelada</text:span></text:span><text:span text:style-name="Fonte_20_parág._20_padrão"><text:span text:style-name="T385">,</text:span></text:span><text:span text:style-name="Fonte_20_parág._20_padrão"><text:span text:style-name="T382"> Dr. Gustavo Daga OAB: 38531/CE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</text:span></text:span><text:span text:style-name="Fonte_20_parág._20_padrão"><text:span text:style-name="T448">s</text:span></text:span><text:span text:style-name="Fonte_20_parág._20_padrão"><text:span text:style-name="T365"> recurso</text:span></text:span><text:span text:style-name="Fonte_20_parág._20_padrão"><text:span text:style-name="T448">s</text:span></text:span><text:span text:style-name="Fonte_20_parág._20_padrão"><text:span text:style-name="T365"> para </text:span></text:span><text:span text:style-name="Fonte_20_parág._20_padrão"><text:span text:style-name="T388">nega</text:span></text:span><text:span text:style-name="Fonte_20_parág._20_padrão"><text:span text:style-name="T448">r </text:span></text:span><text:span text:style-name="Fonte_20_parág._20_padrão"><text:span text:style-name="T365">provimento </text:span></text:span><text:span text:style-name="Fonte_20_parág._20_padrão"><text:span text:style-name="T448">ao apelo da promovida e dar provimento ao apelo da parte autora</text:span></text:span><text:span text:style-name="Fonte_20_parág._20_padrão"><text:span text:style-name="T365">, nos termos do voto d</text:span></text:span><text:span text:style-name="Fonte_20_parág._20_padrão"><text:span text:style-name="T448">a</text:span></text:span><text:span text:style-name="Fonte_20_parág._20_padrão"><text:span text:style-name="T365"> Relator</text:span></text:span><text:span text:style-name="Fonte_20_parág._20_padrão"><text:span text:style-name="T448">a</text:span></text:span><text:span text:style-name="Fonte_20_parág._20_padrão"><text:span text:style-name="T365">”. </text:span></text:span><text:span text:style-name="Fonte_20_parág._20_padrão"><text:span text:style-name="T562">9</text:span></text:span><text:span text:style-name="Fonte_20_parág._20_padrão"><text:span text:style-name="T575">9</text:span></text:span><text:span text:style-name="Fonte_20_parág._20_padrão"><text:span text:style-name="T562"> - <text:s/></text:span></text:span><text:span text:style-name="Fonte_20_parág._20_padrão"><text:span text:style-name="T607">0000711-32.2018.8.06.0066</text:span></text:span><text:span text:style-name="Fonte_20_parág._20_padrão"><text:span text:style-name="T516"> - </text:span></text:span><text:span text:style-name="Fonte_20_parág._20_padrão"><text:span text:style-name="T607">Apelação Cível</text:span></text:span><text:span text:style-name="Fonte_20_parág._20_padrão"><text:span text:style-name="T516"> - Cedro/Vara Única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T200">Apelante</text:span><text:span text:style-name="T103">: Dejanio da Silva Gomes. </text:span><text:span text:style-name="T200">Apelado</text:span><text:span text:style-name="T103">: Isaac Sousa Lim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 </text:span></text:span><text:span text:style-name="Fonte_20_parág._20_padrão"><text:span text:style-name="T379"><text:s/></text:span></text:span><text:span text:style-name="Fonte_20_parág._20_padrão"><text:span text:style-name="T289">– Síntese do julgamento: </text:span></text:span><text:span text:style-name="Fonte_20_parág._20_padrão"><text:span text:style-name="T380">Após anunciado o processo e </text:span></text:span><text:span text:style-name="Fonte_20_parág._20_padrão"><text:span text:style-name="T381">d</text:span></text:span><text:span text:style-name="Fonte_20_parág._20_padrão"><text:span text:style-name="T377">ispensada a leitura do relatório, </text:span></text:span><text:span text:style-name="Fonte_20_parág._20_padrão"><text:span text:style-name="T382">realiz</text:span></text:span><text:span text:style-name="Fonte_20_parág._20_padrão"><text:span text:style-name="T383">ou</text:span></text:span><text:span text:style-name="Fonte_20_parág._20_padrão"><text:span text:style-name="T377"> sustentação oral </text:span></text:span><text:span text:style-name="Fonte_20_parág._20_padrão"><text:span text:style-name="T384">o</text:span></text:span><text:span text:style-name="Fonte_20_parág._20_padrão"><text:span text:style-name="T377"> advogad</text:span></text:span><text:span text:style-name="Fonte_20_parág._20_padrão"><text:span text:style-name="T384">o</text:span></text:span><text:span text:style-name="Fonte_20_parág._20_padrão"><text:span text:style-name="T377"> da parte </text:span></text:span><text:span text:style-name="Fonte_20_parág._20_padrão"><text:span text:style-name="T383">a</text:span></text:span><text:span text:style-name="Fonte_20_parág._20_padrão"><text:span text:style-name="T397">pelante</text:span></text:span><text:span text:style-name="Fonte_20_parág._20_padrão"><text:span text:style-name="T385">,</text:span></text:span><text:span text:style-name="Fonte_20_parág._20_padrão"><text:span text:style-name="T382"> Dr. Lázaro Victor de Sousa OAB: 40334/CE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388">negar</text:span></text:span><text:span text:style-name="Fonte_20_parág._20_padrão"><text:span text:style-name="T365">-lhe proviment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75">100</text:span></text:span><text:span text:style-name="Fonte_20_parág._20_padrão"><text:span text:style-name="T562"> - <text:s/></text:span></text:span><text:span text:style-name="Fonte_20_parág._20_padrão"><text:span text:style-name="T607">0001085-14.2019.8.06.0066</text:span></text:span><text:span text:style-name="Fonte_20_parág._20_padrão"><text:span text:style-name="T516"> - </text:span></text:span><text:span text:style-name="Fonte_20_parág._20_padrão"><text:span text:style-name="T607">Apelação Cível</text:span></text:span><text:span text:style-name="Fonte_20_parág._20_padrão"><text:span text:style-name="T516"> - Cedro/Vara Única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T200">Apelante</text:span><text:span text:style-name="T103">: Francisco Dialo Vieira Gomes. </text:span><text:span text:style-name="T200">Apelado</text:span><text:span text:style-name="T103">: Isaac Sousa Lima. </text:span><text:span text:style-name="T200">Apelad</text:span><text:span text:style-name="T225">a</text:span><text:span text:style-name="T103">: Tokio Marine Seguradora S/A. 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 </text:span></text:span><text:span text:style-name="Fonte_20_parág._20_padrão"><text:span text:style-name="T379"><text:s/></text:span></text:span><text:span text:style-name="Fonte_20_parág._20_padrão"><text:span text:style-name="T289">– Síntese do julgamento: </text:span></text:span><text:span text:style-name="Fonte_20_parág._20_padrão"><text:span text:style-name="T380">Após anunciado o processo e </text:span></text:span><text:span text:style-name="Fonte_20_parág._20_padrão"><text:span text:style-name="T381">d</text:span></text:span><text:span text:style-name="Fonte_20_parág._20_padrão"><text:span text:style-name="T377">ispensada a leitura do relatório, </text:span></text:span><text:span text:style-name="Fonte_20_parág._20_padrão"><text:span text:style-name="T382">realiz</text:span></text:span><text:span text:style-name="Fonte_20_parág._20_padrão"><text:span text:style-name="T383">ou</text:span></text:span><text:span text:style-name="Fonte_20_parág._20_padrão"><text:span text:style-name="T377"> sustentação oral </text:span></text:span><text:span text:style-name="Fonte_20_parág._20_padrão"><text:span text:style-name="T384">o</text:span></text:span><text:span text:style-name="Fonte_20_parág._20_padrão"><text:span text:style-name="T377"> advogad</text:span></text:span><text:span text:style-name="Fonte_20_parág._20_padrão"><text:span text:style-name="T384">o</text:span></text:span><text:span text:style-name="Fonte_20_parág._20_padrão"><text:span text:style-name="T377"> da parte </text:span></text:span><text:span text:style-name="Fonte_20_parág._20_padrão"><text:span text:style-name="T383">a</text:span></text:span><text:span text:style-name="Fonte_20_parág._20_padrão"><text:span text:style-name="T397">pelante</text:span></text:span><text:span text:style-name="Fonte_20_parág._20_padrão"><text:span text:style-name="T385">,</text:span></text:span><text:span text:style-name="Fonte_20_parág._20_padrão"><text:span text:style-name="T382"> Dr</text:span></text:span><text:span text:style-name="Fonte_20_parág._20_padrão"><text:span text:style-name="T449">a</text:span></text:span><text:span text:style-name="Fonte_20_parág._20_padrão"><text:span text:style-name="T382">. Carolinne Coelho de Castro Coutinho OAB: 17924/CE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388">negar</text:span></text:span><text:span text:style-name="Fonte_20_parág._20_padrão"><text:span text:style-name="T365">-lhe proviment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75">101</text:span></text:span><text:span text:style-name="Fonte_20_parág._20_padrão"><text:span text:style-name="T563"> - 003</text:span></text:span><text:span text:style-name="Fonte_20_parág._20_padrão"><text:span text:style-name="T608">6141-48.2011.8.06.0112</text:span></text:span><text:span text:style-name="Fonte_20_parág._20_padrão"><text:span text:style-name="T517"> - </text:span></text:span><text:span text:style-name="Fonte_20_parág._20_padrão"><text:span text:style-name="T608">Apelação Cível</text:span></text:span><text:span text:style-name="Fonte_20_parág._20_padrão"><text:span text:style-name="T517"> - Juazeiro do Norte/2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</text:span></text:span><text:span text:style-name="Fonte_20_parág._20_padrão"><text:span text:style-name="T517"> </text:span></text:span><text:span text:style-name="Fonte_20_parág._20_padrão"><text:span text:style-name="T258">Apelante: </text:span></text:span><text:span text:style-name="T283">Otávio César Pontes Coutinho. </text:span><text:span text:style-name="Fonte_20_parág._20_padrão"><text:span text:style-name="T258">Apelada: </text:span></text:span><text:span text:style-name="T283">Araripe Veículos Ltda. </text:span><text:span text:style-name="Fonte_20_parág._20_padrão"><text:span text:style-name="T170">Julgadores: Os Exmos. Srs. Deses</text:span></text:span><text:span text:style-name="Fonte_20_parág._20_padrão"><text:span text:style-name="T172">. CARLOS AUGUSTO GOMES CORREIA – </text:span></text:span><text:span text:style-name="Fonte_20_parág._20_padrão"><text:span text:style-name="T173">Relator, </text:span></text:span><text:span text:style-name="Fonte_20_parág._20_padrão"><text:span text:style-name="T174">MARIA REGINA OLIVEIRA CAMARA E </text:span></text:span><text:span text:style-name="Fonte_20_parág._20_padrão"><text:span text:style-name="T173">EMANUEL LEITE ALBUQUERQUE</text:span></text:span><text:span text:style-name="Fonte_20_parág._20_padrão"><text:span text:style-name="T689"> </text:span></text:span><text:span text:style-name="Fonte_20_parág._20_padrão"><text:span text:style-name="T379"><text:s/></text:span></text:span><text:span text:style-name="Fonte_20_parág._20_padrão"><text:span text:style-name="T289">– Síntese do julgamento: </text:span></text:span><text:span text:style-name="Fonte_20_parág._20_padrão"><text:span text:style-name="T380">Após anunciado o processo e </text:span></text:span><text:span text:style-name="Fonte_20_parág._20_padrão"><text:span text:style-name="T381">d</text:span></text:span><text:span text:style-name="Fonte_20_parág._20_padrão"><text:span text:style-name="T377">ispensada a leitura do relatório, </text:span></text:span><text:span text:style-name="Fonte_20_parág._20_padrão"><text:span text:style-name="T382">realiz</text:span></text:span><text:span text:style-name="Fonte_20_parág._20_padrão"><text:span text:style-name="T383">ou</text:span></text:span><text:span text:style-name="Fonte_20_parág._20_padrão"><text:span text:style-name="T377"> sustentação oral </text:span></text:span><text:span text:style-name="Fonte_20_parág._20_padrão"><text:span text:style-name="T450">a</text:span></text:span><text:span text:style-name="Fonte_20_parág._20_padrão"><text:span text:style-name="T377"> advogad</text:span></text:span><text:span text:style-name="Fonte_20_parág._20_padrão"><text:span text:style-name="T450">a</text:span></text:span><text:span text:style-name="Fonte_20_parág._20_padrão"><text:span text:style-name="T377"> da parte </text:span></text:span><text:span text:style-name="Fonte_20_parág._20_padrão"><text:span text:style-name="T383">a</text:span></text:span><text:span text:style-name="Fonte_20_parág._20_padrão"><text:span text:style-name="T397">pelante</text:span></text:span><text:span text:style-name="Fonte_20_parág._20_padrão"><text:span text:style-name="T385">,</text:span></text:span><text:span text:style-name="Fonte_20_parág._20_padrão"><text:span text:style-name="T382"> Dr</text:span></text:span><text:span text:style-name="Fonte_20_parág._20_padrão"><text:span text:style-name="T450">a</text:span></text:span><text:span text:style-name="Fonte_20_parág._20_padrão"><text:span text:style-name="T382">. Carolinne Coelho de Castro Coutinho OAB: 17924/CE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451">d</text:span></text:span><text:span text:style-name="Fonte_20_parág._20_padrão"><text:span text:style-name="T388">ar</text:span></text:span><text:span text:style-name="Fonte_20_parág._20_padrão"><text:span text:style-name="T365">-lhe </text:span></text:span><text:span text:style-name="Fonte_20_parág._20_padrão"><text:span text:style-name="T451">parcial </text:span></text:span><text:span text:style-name="Fonte_20_parág._20_padrão"><text:span text:style-name="T365">proviment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64">10</text:span></text:span><text:span text:style-name="Fonte_20_parág._20_padrão"><text:span text:style-name="T575">2</text:span></text:span><text:span text:style-name="Fonte_20_parág._20_padrão"><text:span text:style-name="T564"> - </text:span></text:span><text:span text:style-name="Fonte_20_parág._20_padrão"><text:span text:style-name="T518"><text:s/></text:span></text:span><text:span text:style-name="Fonte_20_parág._20_padrão"><text:span text:style-name="T609">0232651-56.2023.8.06.0001</text:span></text:span><text:span text:style-name="Fonte_20_parág._20_padrão"><text:span text:style-name="T518"> - </text:span></text:span><text:span text:style-name="Fonte_20_parág._20_padrão"><text:span text:style-name="T609">Apelação Cível</text:span></text:span><text:span text:style-name="Fonte_20_parág._20_padrão"><text:span text:style-name="T518"> - Fortaleza/38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T200">Apelante</text:span><text:span text:style-name="T103">: Crusoe Foods, Indústria, Importação e Exportação Ltda. </text:span><text:span text:style-name="T200">Apelad</text:span><text:span text:style-name="T216">a</text:span><text:span text:style-name="T103">: Maersk Brasil Brasmar Ltda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 </text:span><text:span text:style-name="Fonte_20_parág._20_padrão"><text:span text:style-name="T289">– Síntese do julgamento: </text:span></text:span><text:span text:style-name="Fonte_20_parág._20_padrão"><text:span text:style-name="T377">Após ponderação do eminente Presidente, </text:span></text:span><text:span text:style-name="Fonte_20_parág._20_padrão"><text:span text:style-name="T393">a</text:span></text:span><text:span text:style-name="Fonte_20_parág._20_padrão"><text:span text:style-name="T377"> advogad</text:span></text:span><text:span text:style-name="Fonte_20_parág._20_padrão"><text:span text:style-name="T393">a</text:span></text:span><text:span text:style-name="Fonte_20_parág._20_padrão"><text:span text:style-name="T377"> da parte </text:span></text:span><text:span text:style-name="Fonte_20_parág._20_padrão"><text:span text:style-name="T393">apelad</text:span></text:span><text:span text:style-name="Fonte_20_parág._20_padrão"><text:span text:style-name="T394">a</text:span></text:span><text:span text:style-name="Fonte_20_parág._20_padrão"><text:span text:style-name="T377">, Dr</text:span></text:span><text:span text:style-name="Fonte_20_parág._20_padrão"><text:span text:style-name="T396">a</text:span></text:span><text:span text:style-name="Fonte_20_parág._20_padrão"><text:span text:style-name="T377">. Bianca Passos Martins OAB: 452608/</text:span></text:span><text:span text:style-name="Fonte_20_parág._20_padrão"><text:span text:style-name="T452">SP</text:span></text:span><text:span text:style-name="Fonte_20_parág._20_padrão"><text:span text:style-name="T377">, </text:span></text:span><text:span text:style-name="Fonte_20_parág._20_padrão"><text:span text:style-name="T395">declinou da sustentação oral requerida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386">nega</text:span></text:span><text:span text:style-name="Fonte_20_parág._20_padrão"><text:span text:style-name="T387">r</text:span></text:span><text:span text:style-name="Fonte_20_parág._20_padrão"><text:span text:style-name="T365">-lhe proviment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65">10</text:span></text:span><text:span text:style-name="Fonte_20_parág._20_padrão"><text:span text:style-name="T575">3</text:span></text:span><text:span text:style-name="Fonte_20_parág._20_padrão"><text:span text:style-name="T565"> - </text:span></text:span><text:span text:style-name="Fonte_20_parág._20_padrão"><text:span text:style-name="T610">0200248-58.2023.8.06.0090</text:span></text:span><text:span text:style-name="Fonte_20_parág._20_padrão"><text:span text:style-name="T519"> - </text:span></text:span><text:span text:style-name="Fonte_20_parág._20_padrão"><text:span text:style-name="T610">Apelação Cível</text:span></text:span><text:span text:style-name="Fonte_20_parág._20_padrão"><text:span text:style-name="T519"> - Icó/1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T200">Apte/Apdo</text:span><text:span text:style-name="T103">: Joseli Batista da Silva. </text:span><text:span text:style-name="T200">Apte/Apdo</text:span><text:span text:style-name="T103">: Banco Bradesco S/A. </text:span><text:span text:style-name="T149">Julgadores: Os Exmos. Srs. Deses</text:span><text:span text:style-name="T150">. </text:span><text:span text:style-name="T151">JOSÉ RICARDO VIDAL PATROCÍNIO</text:span><text:span text:style-name="T251"> </text:span><text:span text:style-name="T150">– </text:span><text:span text:style-name="T153">R</text:span><text:span text:style-name="T154">elator</text:span><text:span text:style-name="T150">, </text:span><text:span text:style-name="T148">CARLOS AUGUSTO GOMES CORREIA</text:span><text:span text:style-name="T166"> </text:span><text:span text:style-name="T167">E </text:span><text:span text:style-name="T162">MARIA REGINA OLIVEIRA CAMARA </text:span><text:span text:style-name="Fonte_20_parág._20_padrão"><text:span text:style-name="T379"><text:s/></text:span></text:span><text:span text:style-name="Fonte_20_parág._20_padrão"><text:span text:style-name="T289">– Síntese do julgamento: </text:span></text:span><text:span text:style-name="Fonte_20_parág._20_padrão"><text:span text:style-name="T380">Após anunciado o processo e </text:span></text:span><text:span text:style-name="Fonte_20_parág._20_padrão"><text:span text:style-name="T381">d</text:span></text:span><text:span text:style-name="Fonte_20_parág._20_padrão"><text:span text:style-name="T377">ispensada a leitura do relatório, </text:span></text:span><text:span text:style-name="Fonte_20_parág._20_padrão"><text:span text:style-name="T382">realiz</text:span></text:span><text:span text:style-name="Fonte_20_parág._20_padrão"><text:span text:style-name="T383">ou</text:span></text:span><text:span text:style-name="Fonte_20_parág._20_padrão"><text:span text:style-name="T377"> sustentação oral </text:span></text:span><text:span text:style-name="Fonte_20_parág._20_padrão"><text:span text:style-name="T453">a</text:span></text:span><text:span text:style-name="Fonte_20_parág._20_padrão"><text:span text:style-name="T377"> advogad</text:span></text:span><text:span text:style-name="Fonte_20_parág._20_padrão"><text:span text:style-name="T453">a</text:span></text:span><text:span text:style-name="Fonte_20_parág._20_padrão"><text:span text:style-name="T377"> da parte </text:span></text:span><text:span text:style-name="Fonte_20_parág._20_padrão"><text:span text:style-name="T453">apelante/</text:span></text:span><text:span text:style-name="Fonte_20_parág._20_padrão"><text:span text:style-name="T383">a</text:span></text:span><text:span text:style-name="Fonte_20_parág._20_padrão"><text:span text:style-name="T397">pelante</text:span></text:span><text:span text:style-name="Fonte_20_parág._20_padrão"><text:span text:style-name="T385">,</text:span></text:span><text:span text:style-name="Fonte_20_parág._20_padrão"><text:span text:style-name="T382"> Dr</text:span></text:span><text:span text:style-name="Fonte_20_parág._20_padrão"><text:span text:style-name="T453">a</text:span></text:span><text:span text:style-name="Fonte_20_parág._20_padrão"><text:span text:style-name="T382">. </text:span></text:span><text:span text:style-name="Fonte_20_parág._20_padrão"><text:span text:style-name="T684">M</text:span></text:span><text:span text:style-name="Fonte_20_parág._20_padrão"><text:span text:style-name="T685">anuela</text:span></text:span><text:span text:style-name="Fonte_20_parág._20_padrão"><text:span text:style-name="T684"> J</text:span></text:span><text:span text:style-name="Fonte_20_parág._20_padrão"><text:span text:style-name="T685">ulião dos Santos </text:span></text:span><text:span text:style-name="Fonte_20_parág._20_padrão"><text:span text:style-name="T684">OAB: 4647/</text:span></text:span><text:span text:style-name="Fonte_20_parág._20_padrão"><text:span text:style-name="T685">SE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</text:span></text:span><text:span text:style-name="Fonte_20_parág._20_padrão"><text:span text:style-name="T453">s</text:span></text:span><text:span text:style-name="Fonte_20_parág._20_padrão"><text:span text:style-name="T365"> recurso</text:span></text:span><text:span text:style-name="Fonte_20_parág._20_padrão"><text:span text:style-name="T453">s</text:span></text:span><text:span text:style-name="Fonte_20_parág._20_padrão"><text:span text:style-name="T365"> para </text:span></text:span><text:span text:style-name="Fonte_20_parág._20_padrão"><text:span text:style-name="T453">d</text:span></text:span><text:span text:style-name="Fonte_20_parág._20_padrão"><text:span text:style-name="T388">ar</text:span></text:span><text:span text:style-name="Fonte_20_parág._20_padrão"><text:span text:style-name="T365">-lhe</text:span></text:span><text:span text:style-name="Fonte_20_parág._20_padrão"><text:span text:style-name="T453">s parcial</text:span></text:span><text:span text:style-name="Fonte_20_parág._20_padrão"><text:span text:style-name="T365"> proviment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65">10</text:span></text:span><text:span text:style-name="Fonte_20_parág._20_padrão"><text:span text:style-name="T575">4</text:span></text:span><text:span text:style-name="Fonte_20_parág._20_padrão"><text:span text:style-name="T565"> - 0</text:span></text:span><text:span text:style-name="Fonte_20_parág._20_padrão"><text:span text:style-name="T610">621850-82.2024.8.06.0000</text:span></text:span><text:span text:style-name="Fonte_20_parág._20_padrão"><text:span text:style-name="T519"> - </text:span></text:span><text:span text:style-name="Fonte_20_parág._20_padrão"><text:span text:style-name="T610">Agravo de Instrumento</text:span></text:span><text:span text:style-name="Fonte_20_parág._20_padrão"><text:span text:style-name="T519"> - Camocim/2ª Vara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text:s/></text:span></text:span><text:span text:style-name="Fonte_20_parág._20_padrão"><text:span text:style-name="T258">Agravante: </text:span></text:span><text:span text:style-name="T283">Benildo Gregório dos Santos. </text:span><text:span text:style-name="Fonte_20_parág._20_padrão"><text:span text:style-name="T258">Agravado:</text:span></text:span><text:span text:style-name="T283"> Luciano da Silva Carneiro. </text:span><text:span text:style-name="Fonte_20_parág._20_padrão"><text:span text:style-name="T170">Julgadores: Os Exmos. Srs. Deses</text:span></text:span><text:span text:style-name="Fonte_20_parág._20_padrão"><text:span text:style-name="T172">. CARLOS AUGUSTO GOMES CORREIA – </text:span></text:span><text:span text:style-name="Fonte_20_parág._20_padrão"><text:span text:style-name="T173">Relator, </text:span></text:span><text:span text:style-name="Fonte_20_parág._20_padrão"><text:span text:style-name="T174">MARIA REGINA OLIVEIRA CAMARA E </text:span></text:span><text:span text:style-name="Fonte_20_parág._20_padrão"><text:span text:style-name="T173">EMANUEL LEITE ALBUQUERQUE</text:span></text:span><text:span text:style-name="Fonte_20_parág._20_padrão"><text:span text:style-name="T689"> </text:span></text:span><text:span text:style-name="Fonte_20_parág._20_padrão"><text:span text:style-name="T379"><text:s/></text:span></text:span><text:span text:style-name="Fonte_20_parág._20_padrão"><text:span text:style-name="T289">– Síntese do julgamento: </text:span></text:span><text:span text:style-name="Fonte_20_parág._20_padrão"><text:span text:style-name="T377">Após </text:span></text:span><text:span text:style-name="Fonte_20_parág._20_padrão"><text:span text:style-name="T390">anunciado o processo, estava ausente na sala de sessões </text:span></text:span><text:span text:style-name="Fonte_20_parág._20_padrão"><text:span text:style-name="T453">o</text:span></text:span><text:span text:style-name="Fonte_20_parág._20_padrão"><text:span text:style-name="T390"> advogad</text:span></text:span><text:span text:style-name="Fonte_20_parág._20_padrão"><text:span text:style-name="T453">o</text:span></text:span><text:span text:style-name="Fonte_20_parág._20_padrão"><text:span text:style-name="T390"> da parte </text:span></text:span><text:span text:style-name="Fonte_20_parág._20_padrão"><text:span text:style-name="T453">agravada</text:span></text:span><text:span text:style-name="Fonte_20_parág._20_padrão"><text:span text:style-name="T390">, Dr. Victor Parente Ponte OAB: 26078/CE</text:span></text:span><text:span text:style-name="Fonte_20_parág._20_padrão"><text:span text:style-name="T376">. 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388">negar</text:span></text:span><text:span text:style-name="Fonte_20_parág._20_padrão"><text:span text:style-name="T365">-lhe proviment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65">10</text:span></text:span><text:span text:style-name="Fonte_20_parág._20_padrão"><text:span text:style-name="T575">5</text:span></text:span><text:span text:style-name="Fonte_20_parág._20_padrão"><text:span text:style-name="T565"> -</text:span></text:span><text:span text:style-name="Fonte_20_parág._20_padrão"><text:span text:style-name="T519"> </text:span></text:span><text:span text:style-name="Fonte_20_parág._20_padrão"><text:span text:style-name="T610">0628355-94.2021.8.06.0000/50001</text:span></text:span><text:span text:style-name="Fonte_20_parág._20_padrão"><text:span text:style-name="T519"> - </text:span></text:span><text:span text:style-name="Fonte_20_parág._20_padrão"><text:span text:style-name="T610">Agravo Interno Cível</text:span></text:span><text:span text:style-name="Fonte_20_parág._20_padrão"><text:span text:style-name="T519"> - Itapipoca/1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Fonte_20_parág._20_padrão"><text:span text:style-name="T519"><text:s/></text:span></text:span><text:span text:style-name="Fonte_20_parág._20_padrão"><text:span text:style-name="T258">Agravante</text:span></text:span><text:span text:style-name="T283">: José Rodrigues de Sousa. </text:span><text:span text:style-name="Fonte_20_parág._20_padrão"><text:span text:style-name="T258">Agravado</text:span></text:span><text:span text:style-name="T283">: Ailton </text:span><text:soft-page-break/><text:span text:style-name="T283">Rodrigues de Sousa. </text:span><text:span text:style-name="Fonte_20_parág._20_padrão"><text:span text:style-name="T170">Julgadores: Os Exmos. Srs. Deses</text:span></text:span><text:span text:style-name="Fonte_20_parág._20_padrão"><text:span text:style-name="T172">. CARLOS AUGUSTO GOMES CORREIA – </text:span></text:span><text:span text:style-name="Fonte_20_parág._20_padrão"><text:span text:style-name="T173">Relator, </text:span></text:span><text:span text:style-name="Fonte_20_parág._20_padrão"><text:span text:style-name="T174">MARIA REGINA OLIVEIRA CAMARA E </text:span></text:span><text:span text:style-name="Fonte_20_parág._20_padrão"><text:span text:style-name="T173">EMANUEL LEITE ALBUQUERQUE</text:span></text:span><text:span text:style-name="Fonte_20_parág._20_padrão"><text:span text:style-name="T689"> </text:span></text:span><text:span text:style-name="Fonte_20_parág._20_padrão"><text:span text:style-name="T289">– Síntese do julgamento: </text:span></text:span><text:span text:style-name="Fonte_20_parág._20_padrão"><text:span text:style-name="T377">Após </text:span></text:span><text:span text:style-name="Fonte_20_parág._20_padrão"><text:span text:style-name="T390">anunciado o processo, estava ausente na sala de sessões </text:span></text:span><text:span text:style-name="Fonte_20_parág._20_padrão"><text:span text:style-name="T454">a</text:span></text:span><text:span text:style-name="Fonte_20_parág._20_padrão"><text:span text:style-name="T390"> advogad</text:span></text:span><text:span text:style-name="Fonte_20_parág._20_padrão"><text:span text:style-name="T454">a</text:span></text:span><text:span text:style-name="Fonte_20_parág._20_padrão"><text:span text:style-name="T390"> da parte </text:span></text:span><text:span text:style-name="Fonte_20_parág._20_padrão"><text:span text:style-name="T454">agravante</text:span></text:span><text:span text:style-name="Fonte_20_parág._20_padrão"><text:span text:style-name="T390">, Dr</text:span></text:span><text:span text:style-name="Fonte_20_parág._20_padrão"><text:span text:style-name="T389">a</text:span></text:span><text:span text:style-name="Fonte_20_parág._20_padrão"><text:span text:style-name="T390">. Sílvia Raquel Moura Souto OAB: 27364/CE</text:span></text:span><text:span text:style-name="Fonte_20_parág._20_padrão"><text:span text:style-name="T376">. 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</text:span></text:span><text:span text:style-name="Fonte_20_parág._20_padrão"><text:span text:style-name="T454">não </text:span></text:span><text:span text:style-name="Fonte_20_parág._20_padrão"><text:span text:style-name="T365">conheceu do recurs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66">10</text:span></text:span><text:span text:style-name="Fonte_20_parág._20_padrão"><text:span text:style-name="T575">6</text:span></text:span><text:span text:style-name="Fonte_20_parág._20_padrão"><text:span text:style-name="T566"> - 0</text:span></text:span><text:span text:style-name="Fonte_20_parág._20_padrão"><text:span text:style-name="T611">000823-30.2019.8.06.0142</text:span></text:span><text:span text:style-name="Fonte_20_parág._20_padrão"><text:span text:style-name="T520"> - </text:span></text:span><text:span text:style-name="Fonte_20_parág._20_padrão"><text:span text:style-name="T611">Apelação Cível</text:span></text:span><text:span text:style-name="Fonte_20_parág._20_padrão"><text:span text:style-name="T520"> - Tauá/1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</text:span></text:span><text:span text:style-name="Fonte_20_parág._20_padrão"><text:span text:style-name="T454"> </text:span></text:span><text:span text:style-name="Fonte_20_parág._20_padrão"><text:span text:style-name="T258">Apelante</text:span></text:span><text:span text:style-name="T283">: Edo Manoel de Abreu. </text:span><text:span text:style-name="Fonte_20_parág._20_padrão"><text:span text:style-name="T258">Apelados</text:span></text:span><text:span text:style-name="T283">: João Rabelo da Silva e Maria Luísa Pires Rabelo. </text:span><text:span text:style-name="Fonte_20_parág._20_padrão"><text:span text:style-name="T170">Julgadores: Os Exmos. Srs. Deses</text:span></text:span><text:span text:style-name="Fonte_20_parág._20_padrão"><text:span text:style-name="T172">. CARLOS AUGUSTO GOMES CORREIA – </text:span></text:span><text:span text:style-name="Fonte_20_parág._20_padrão"><text:span text:style-name="T173">Relator, </text:span></text:span><text:span text:style-name="Fonte_20_parág._20_padrão"><text:span text:style-name="T174">MARIA REGINA OLIVEIRA CAMARA E </text:span></text:span><text:span text:style-name="Fonte_20_parág._20_padrão"><text:span text:style-name="T173">EMANUEL LEITE ALBUQUERQUE</text:span></text:span><text:span text:style-name="Fonte_20_parág._20_padrão"><text:span text:style-name="T689"> </text:span></text:span><text:span text:style-name="Fonte_20_parág._20_padrão"><text:span text:style-name="T289">– Síntese do julgamento: </text:span></text:span><text:span text:style-name="Fonte_20_parág._20_padrão"><text:span text:style-name="T377">Após ponderação do eminente Presidente, </text:span></text:span><text:span text:style-name="Fonte_20_parág._20_padrão"><text:span text:style-name="T455">o</text:span></text:span><text:span text:style-name="Fonte_20_parág._20_padrão"><text:span text:style-name="T377"> advogad</text:span></text:span><text:span text:style-name="Fonte_20_parág._20_padrão"><text:span text:style-name="T455">o</text:span></text:span><text:span text:style-name="Fonte_20_parág._20_padrão"><text:span text:style-name="T377"> da parte </text:span></text:span><text:span text:style-name="Fonte_20_parág._20_padrão"><text:span text:style-name="T455">apelante/</text:span></text:span><text:span text:style-name="Fonte_20_parág._20_padrão"><text:span text:style-name="T393">apelad</text:span></text:span><text:span text:style-name="Fonte_20_parág._20_padrão"><text:span text:style-name="T394">a</text:span></text:span><text:span text:style-name="Fonte_20_parág._20_padrão"><text:span text:style-name="T377">, Dr. Vanaldo Nóbrega Cavalcante OAB: 205057/SP, </text:span></text:span><text:span text:style-name="Fonte_20_parág._20_padrão"><text:span text:style-name="T395">declinou da sustentação oral requerida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386">nega</text:span></text:span><text:span text:style-name="Fonte_20_parág._20_padrão"><text:span text:style-name="T387">r</text:span></text:span><text:span text:style-name="Fonte_20_parág._20_padrão"><text:span text:style-name="T365">-lhe proviment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67">10</text:span></text:span><text:span text:style-name="Fonte_20_parág._20_padrão"><text:span text:style-name="T575">7</text:span></text:span><text:span text:style-name="Fonte_20_parág._20_padrão"><text:span text:style-name="T567"> -</text:span></text:span><text:span text:style-name="Fonte_20_parág._20_padrão"><text:span text:style-name="T521"> </text:span></text:span><text:span text:style-name="Fonte_20_parág._20_padrão"><text:span text:style-name="T612">0053368-83.2020.8.06.0064</text:span></text:span><text:span text:style-name="Fonte_20_parág._20_padrão"><text:span text:style-name="T521"> - </text:span></text:span><text:span text:style-name="Fonte_20_parág._20_padrão"><text:span text:style-name="T612">Apelação Cível</text:span></text:span><text:span text:style-name="Fonte_20_parág._20_padrão"><text:span text:style-name="T521"> - Caucaia/2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T200">Apelante</text:span><text:span text:style-name="T103">: Armadillo Burguer &amp; Grill. <text:s/></text:span><text:span text:style-name="T200">Apelad</text:span><text:span text:style-name="T225">a</text:span><text:span text:style-name="T103">: Companhia Energética do Ceará - ENEL. </text:span><text:span text:style-name="Fonte_20_parág._20_padrão"><text:span text:style-name="T470">Relator: </text:span></text:span><text:span text:style-name="Fonte_20_parág._20_padrão"><text:span text:style-name="T471">Des. </text:span></text:span><text:span text:style-name="Fonte_20_parág._20_padrão"><text:span text:style-name="T470">FRANCISCO MAURO FERREIRA LIBERATO </text:span></text:span><text:span text:style-name="Fonte_20_parág._20_padrão"><text:span text:style-name="T289">– Síntese do julgamento: </text:span></text:span><text:span text:style-name="Fonte_20_parág._20_padrão"><text:span text:style-name="T455">Após anunciado o processo, decidiu o eminente Relator retirá-lo de mesa. </text:span></text:span><text:span text:style-name="Fonte_20_parág._20_padrão"><text:span text:style-name="T363">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text:s/></text:span></text:span><text:span text:style-name="Fonte_20_parág._20_padrão"><text:span text:style-name="T567">10</text:span></text:span><text:span text:style-name="Fonte_20_parág._20_padrão"><text:span text:style-name="T575">8</text:span></text:span><text:span text:style-name="Fonte_20_parág._20_padrão"><text:span text:style-name="T567"> - 00</text:span></text:span><text:span text:style-name="Fonte_20_parág._20_padrão"><text:span text:style-name="T612">05546-59.2019.8.06.0153</text:span></text:span><text:span text:style-name="Fonte_20_parág._20_padrão"><text:span text:style-name="T521"> - </text:span></text:span><text:span text:style-name="Fonte_20_parág._20_padrão"><text:span text:style-name="T612">Apelação Cível</text:span></text:span><text:span text:style-name="Fonte_20_parág._20_padrão"><text:span text:style-name="T521"> - Iguatu/2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Fonte_20_parág._20_padrão"><text:span text:style-name="T258">Apelante</text:span></text:span><text:span text:style-name="T283">: Daniela Ribeiro de Araújo. </text:span><text:span text:style-name="Fonte_20_parág._20_padrão"><text:span text:style-name="T258">Apelado</text:span></text:span><text:span text:style-name="T283">: Banco do Brasil S/A. </text:span><text:span text:style-name="Fonte_20_parág._20_padrão"><text:span text:style-name="T170">Julgadores: Os Exmos. Srs. Deses</text:span></text:span><text:span text:style-name="Fonte_20_parág._20_padrão"><text:span text:style-name="T172">. CARLOS AUGUSTO GOMES CORREIA – </text:span></text:span><text:span text:style-name="Fonte_20_parág._20_padrão"><text:span text:style-name="T173">Relator, </text:span></text:span><text:span text:style-name="Fonte_20_parág._20_padrão"><text:span text:style-name="T174">MARIA REGINA OLIVEIRA CAMARA E </text:span></text:span><text:span text:style-name="Fonte_20_parág._20_padrão"><text:span text:style-name="T173">EMANUEL LEITE ALBUQUERQUE</text:span></text:span><text:span text:style-name="Fonte_20_parág._20_padrão"><text:span text:style-name="T689"> </text:span></text:span><text:span text:style-name="Fonte_20_parág._20_padrão"><text:span text:style-name="T289">– Síntese do julgamento: </text:span></text:span><text:span text:style-name="Fonte_20_parág._20_padrão"><text:span text:style-name="T377">Após </text:span></text:span><text:span text:style-name="Fonte_20_parág._20_padrão"><text:span text:style-name="T390">anunciado o processo, estava ausente na sala de sessões </text:span></text:span><text:span text:style-name="Fonte_20_parág._20_padrão"><text:span text:style-name="T389">a</text:span></text:span><text:span text:style-name="Fonte_20_parág._20_padrão"><text:span text:style-name="T390"> advogad</text:span></text:span><text:span text:style-name="Fonte_20_parág._20_padrão"><text:span text:style-name="T389">a</text:span></text:span><text:span text:style-name="Fonte_20_parág._20_padrão"><text:span text:style-name="T390"> da parte </text:span></text:span><text:span text:style-name="Fonte_20_parág._20_padrão"><text:span text:style-name="T391">a</text:span></text:span><text:span text:style-name="Fonte_20_parág._20_padrão"><text:span text:style-name="T392">pelante</text:span></text:span><text:span text:style-name="Fonte_20_parág._20_padrão"><text:span text:style-name="T390">, Dr</text:span></text:span><text:span text:style-name="Fonte_20_parág._20_padrão"><text:span text:style-name="T389">a</text:span></text:span><text:span text:style-name="Fonte_20_parág._20_padrão"><text:span text:style-name="T390">. </text:span></text:span><text:span text:style-name="Fonte_20_parág._20_padrão"><text:span text:style-name="T456"><text:s/>Ligia Samara Albuquerque Pinto OAB: 22902/CE</text:span></text:span><text:span text:style-name="Fonte_20_parág._20_padrão"><text:span text:style-name="T376">. 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388">negar</text:span></text:span><text:span text:style-name="Fonte_20_parág._20_padrão"><text:span text:style-name="T365">-lhe proviment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67">10</text:span></text:span><text:span text:style-name="Fonte_20_parág._20_padrão"><text:span text:style-name="T575">9</text:span></text:span><text:span text:style-name="Fonte_20_parág._20_padrão"><text:span text:style-name="T567"> - 005</text:span></text:span><text:span text:style-name="Fonte_20_parág._20_padrão"><text:span text:style-name="T612">0785-73.2021.8.06.0070</text:span></text:span><text:span text:style-name="Fonte_20_parág._20_padrão"><text:span text:style-name="T521"> - </text:span></text:span><text:span text:style-name="Fonte_20_parág._20_padrão"><text:span text:style-name="T612">Apelação Cível</text:span></text:span><text:span text:style-name="Fonte_20_parág._20_padrão"><text:span text:style-name="T521"> - Crateús/2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T200">Apelante</text:span><text:span text:style-name="T103">: Rosalina Rodrigues Campelo. </text:span><text:span text:style-name="T200">Apelado</text:span><text:span text:style-name="T103">: Banco Itaú Consignado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 </text:span></text:span><text:span text:style-name="Fonte_20_parág._20_padrão"><text:span text:style-name="T289">– Síntese do julgamento: </text:span></text:span><text:span text:style-name="Fonte_20_parág._20_padrão"><text:span text:style-name="T377">Após </text:span></text:span><text:span text:style-name="Fonte_20_parág._20_padrão"><text:span text:style-name="T390">anunciado o processo, estava ausente na sala de sessões </text:span></text:span><text:span text:style-name="Fonte_20_parág._20_padrão"><text:span text:style-name="T389">a</text:span></text:span><text:span text:style-name="Fonte_20_parág._20_padrão"><text:span text:style-name="T390"> advogad</text:span></text:span><text:span text:style-name="Fonte_20_parág._20_padrão"><text:span text:style-name="T389">a</text:span></text:span><text:span text:style-name="Fonte_20_parág._20_padrão"><text:span text:style-name="T390"> da parte </text:span></text:span><text:span text:style-name="Fonte_20_parág._20_padrão"><text:span text:style-name="T391">a</text:span></text:span><text:span text:style-name="Fonte_20_parág._20_padrão"><text:span text:style-name="T392">pelante</text:span></text:span><text:span text:style-name="Fonte_20_parág._20_padrão"><text:span text:style-name="T390">, Dr</text:span></text:span><text:span text:style-name="Fonte_20_parág._20_padrão"><text:span text:style-name="T389">a</text:span></text:span><text:span text:style-name="Fonte_20_parág._20_padrão"><text:span text:style-name="T390">. </text:span></text:span><text:span text:style-name="Fonte_20_parág._20_padrão"><text:span text:style-name="T457">Hyara Gomes Almeida Sales OAB: 49061/CE</text:span></text:span><text:span text:style-name="Fonte_20_parág._20_padrão"><text:span text:style-name="T376">. 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388">negar</text:span></text:span><text:span text:style-name="Fonte_20_parág._20_padrão"><text:span text:style-name="T365">-lhe provimento, nos termos do voto d</text:span></text:span><text:span text:style-name="Fonte_20_parág._20_padrão"><text:span text:style-name="T387">o</text:span></text:span><text:span text:style-name="Fonte_20_parág._20_padrão"><text:span text:style-name="T365"> Relator”. <text:s/></text:span></text:span><text:span text:style-name="Fonte_20_parág._20_padrão"><text:span text:style-name="T568">1</text:span></text:span><text:span text:style-name="Fonte_20_parág._20_padrão"><text:span text:style-name="T575">10</text:span></text:span><text:span text:style-name="Fonte_20_parág._20_padrão"><text:span text:style-name="T568"> -</text:span></text:span><text:span text:style-name="Fonte_20_parág._20_padrão"><text:span text:style-name="T522"> </text:span></text:span><text:span text:style-name="Fonte_20_parág._20_padrão"><text:span text:style-name="T613">0201546-40.2024.8.06.0029</text:span></text:span><text:span text:style-name="Fonte_20_parág._20_padrão"><text:span text:style-name="T522"> - </text:span></text:span><text:span text:style-name="Fonte_20_parág._20_padrão"><text:span text:style-name="T613">Apelação Cível</text:span></text:span><text:span text:style-name="Fonte_20_parág._20_padrão"><text:span text:style-name="T522"> - Acopiara/2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T200">Apelante</text:span><text:span text:style-name="T103">: Cícera Lidiana Alves Ferreira. </text:span><text:span text:style-name="T200">Apelad</text:span><text:span text:style-name="T226">a</text:span><text:span text:style-name="T103">: EAGLE - Sociedade de Crédito Direto S.A. </text:span><text:span text:style-name="T200">Apelado</text:span><text:span text:style-name="T103">: Banco Bradesco S/A. </text:span><text:span text:style-name="Fonte_20_parág._20_padrão"><text:span text:style-name="T458">Relator: </text:span></text:span><text:span text:style-name="Fonte_20_parág._20_padrão"><text:span text:style-name="T459">Des. </text:span></text:span><text:span text:style-name="Fonte_20_parág._20_padrão"><text:span text:style-name="T458">JOSÉ RICARDO VIDAL PATROCÍNIO </text:span></text:span><text:span text:style-name="Fonte_20_parág._20_padrão"><text:span text:style-name="T289">– Síntese do julgamento: </text:span></text:span><text:span text:style-name="Fonte_20_parág._20_padrão"><text:span text:style-name="T455">Após anunciado o processo, decidiu o eminente Relator retirá-lo de mesa. </text:span></text:span><text:span text:style-name="Fonte_20_parág._20_padrão"><text:span text:style-name="T363">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</text:span></text:span><text:span text:style-name="Fonte_20_parág._20_padrão"><text:span text:style-name="T287"> </text:span></text:span><text:span text:style-name="Fonte_20_parág._20_padrão"><text:span text:style-name="T568">1</text:span></text:span><text:span text:style-name="Fonte_20_parág._20_padrão"><text:span text:style-name="T575">11</text:span></text:span><text:span text:style-name="Fonte_20_parág._20_padrão"><text:span text:style-name="T568"> - 0</text:span></text:span><text:span text:style-name="Fonte_20_parág._20_padrão"><text:span text:style-name="T613">051203-04.2021.8.06.0040</text:span></text:span><text:span text:style-name="Fonte_20_parág._20_padrão"><text:span text:style-name="T522"> - </text:span></text:span><text:span text:style-name="Fonte_20_parág._20_padrão"><text:span text:style-name="T613">Apelação Cível</text:span></text:span><text:span text:style-name="Fonte_20_parág._20_padrão"><text:span text:style-name="T522"> - Assaré/Vara Única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 </text:span></text:span><text:span text:style-name="T200">Apelante</text:span><text:span text:style-name="T103">: Telefônica Brasil S/A. </text:span><text:span text:style-name="T200">Apelado</text:span><text:span text:style-name="T103">: José Nunes da Silva. </text:span><text:span text:style-name="Fonte_20_parág._20_padrão"><text:span text:style-name="T458">Relator: </text:span></text:span><text:span text:style-name="Fonte_20_parág._20_padrão"><text:span text:style-name="T399">Des. </text:span></text:span><text:span text:style-name="Fonte_20_parág._20_padrão"><text:span text:style-name="T458">EMANUEL LEITE ALBUQUERQUE </text:span></text:span><text:span text:style-name="Fonte_20_parág._20_padrão"><text:span text:style-name="T289">– Síntese do julgamento: </text:span></text:span><text:span text:style-name="Fonte_20_parág._20_padrão"><text:span text:style-name="T455">Após anunciado o processo, decidiu o eminente Relator retirá-lo de mesa. </text:span></text:span><text:span text:style-name="Fonte_20_parág._20_padrão"><text:span text:style-name="T363">Julgamento adiado para a sessão do dia </text:span></text:span><text:span text:style-name="Fonte_20_parág._20_padrão"><text:span text:style-name="T398">04</text:span></text:span><text:span text:style-name="Fonte_20_parág._20_padrão"><text:span text:style-name="T363"> de </text:span></text:span><text:span text:style-name="Fonte_20_parág._20_padrão"><text:span text:style-name="T398">dezembro</text:span></text:span><text:span text:style-name="Fonte_20_parág._20_padrão"><text:span text:style-name="T363"> do ano em curso. </text:span></text:span><text:span text:style-name="Fonte_20_parág._20_padrão"><text:span text:style-name="T569">1</text:span></text:span><text:span text:style-name="Fonte_20_parág._20_padrão"><text:span text:style-name="T575">12</text:span></text:span><text:span text:style-name="Fonte_20_parág._20_padrão"><text:span text:style-name="T569"> - 0</text:span></text:span><text:span text:style-name="Fonte_20_parág._20_padrão"><text:span text:style-name="T614">244352-48.2022.8.06.0001</text:span></text:span><text:span text:style-name="Fonte_20_parág._20_padrão"><text:span text:style-name="T523"> - </text:span></text:span><text:span text:style-name="Fonte_20_parág._20_padrão"><text:span text:style-name="T614">Apelação Cível</text:span></text:span><text:span text:style-name="Fonte_20_parág._20_padrão"><text:span text:style-name="T523"> - Fortaleza/3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</text:span></text:span><text:span text:style-name="T200">Apelante</text:span><text:span text:style-name="T103">: Ayslan Marques Vieira. </text:span><text:span text:style-name="T200">Apelad</text:span><text:span text:style-name="T227">a</text:span><text:span text:style-name="T103">: Companhia Energética do Ceará - ENEL. </text:span><text:span text:style-name="T200">Apelad</text:span><text:span text:style-name="T227">a</text:span><text:span text:style-name="T103">: Serasa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 </text:span></text:span><text:span text:style-name="Fonte_20_parág._20_padrão"><text:span text:style-name="T289">– Síntese do julgamento: </text:span></text:span><text:span text:style-name="Fonte_20_parág._20_padrão"><text:span text:style-name="T377">Após ponderação do eminente Presidente, </text:span></text:span><text:span text:style-name="Fonte_20_parág._20_padrão"><text:span text:style-name="T393">a</text:span></text:span><text:span text:style-name="Fonte_20_parág._20_padrão"><text:span text:style-name="T377"> advogad</text:span></text:span><text:span text:style-name="Fonte_20_parág._20_padrão"><text:span text:style-name="T393">a</text:span></text:span><text:span text:style-name="Fonte_20_parág._20_padrão"><text:span text:style-name="T377"> da parte </text:span></text:span><text:span text:style-name="Fonte_20_parág._20_padrão"><text:span text:style-name="T393">apelad</text:span></text:span><text:span text:style-name="Fonte_20_parág._20_padrão"><text:span text:style-name="T394">a</text:span></text:span><text:span text:style-name="Fonte_20_parág._20_padrão"><text:span text:style-name="T377">, Dr</text:span></text:span><text:span text:style-name="Fonte_20_parág._20_padrão"><text:span text:style-name="T396">a</text:span></text:span><text:span text:style-name="Fonte_20_parág._20_padrão"><text:span text:style-name="T377">. </text:span></text:span><text:span text:style-name="Fonte_20_parág._20_padrão"><text:span text:style-name="T461">Patrícia Martins Araújo OAB: 44503/PE</text:span></text:span><text:span text:style-name="Fonte_20_parág._20_padrão"><text:span text:style-name="T377">, </text:span></text:span><text:span text:style-name="Fonte_20_parág._20_padrão"><text:span text:style-name="T395">declinou da sustentação oral requerida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</text:span></text:span><text:span text:style-name="Fonte_20_parág._20_padrão"><text:span text:style-name="T460">s</text:span></text:span><text:span text:style-name="Fonte_20_parág._20_padrão"><text:span text:style-name="T365"> recurso</text:span></text:span><text:span text:style-name="Fonte_20_parág._20_padrão"><text:span text:style-name="T460">s</text:span></text:span><text:span text:style-name="Fonte_20_parág._20_padrão"><text:span text:style-name="T365"> para </text:span></text:span><text:span text:style-name="Fonte_20_parág._20_padrão"><text:span text:style-name="T460">dar </text:span></text:span><text:span text:style-name="Fonte_20_parág._20_padrão"><text:span text:style-name="T365">provimento </text:span></text:span><text:span text:style-name="Fonte_20_parág._20_padrão"><text:span text:style-name="T460">ao apelo da SERASA e dar parcial provimento ao apelo da parte autora</text:span></text:span><text:span text:style-name="Fonte_20_parág._20_padrão"><text:span text:style-name="T365">, nos termos do voto d</text:span></text:span><text:span text:style-name="Fonte_20_parág._20_padrão"><text:span text:style-name="T460">a</text:span></text:span><text:span text:style-name="Fonte_20_parág._20_padrão"><text:span text:style-name="T365"> Relator</text:span></text:span><text:span text:style-name="Fonte_20_parág._20_padrão"><text:span text:style-name="T460">a</text:span></text:span><text:span text:style-name="Fonte_20_parág._20_padrão"><text:span text:style-name="T365">”. </text:span></text:span><text:span text:style-name="Fonte_20_parág._20_padrão"><text:span text:style-name="T569">11</text:span></text:span><text:span text:style-name="Fonte_20_parág._20_padrão"><text:span text:style-name="T575">3</text:span></text:span><text:span text:style-name="Fonte_20_parág._20_padrão"><text:span text:style-name="T569"> - <text:s/>0</text:span></text:span><text:span text:style-name="Fonte_20_parág._20_padrão"><text:span text:style-name="T614">631814-02.2024.8.06.0000</text:span></text:span><text:span text:style-name="Fonte_20_parág._20_padrão"><text:span text:style-name="T523"> - </text:span></text:span><text:span text:style-name="Fonte_20_parág._20_padrão"><text:span text:style-name="T614">Agravo de Instrumento</text:span></text:span><text:span text:style-name="Fonte_20_parág._20_padrão"><text:span text:style-name="T523"> - Fortaleza/4ª Vara Cível </text:span></text:span><text:span text:style-name="Fonte_20_parág._20_padrão"><text:span text:style-name="T528">- </text:span></text:span><text:span text:style-name="Fonte_20_parág._20_padrão"><text:span text:style-name="T529">(PREFERÊNCIA COM SUSTENTAÇÃO ORAL)</text:span></text:span><text:span text:style-name="Fonte_20_parág._20_padrão"><text:span text:style-name="T530">.</text:span></text:span><text:span text:style-name="Fonte_20_parág._20_padrão"><text:span text:style-name="T523"> <text:s/></text:span></text:span><text:span text:style-name="T200">Agravante</text:span><text:span text:style-name="T103">: TQS Engenharia Ltda ME. </text:span><text:span text:style-name="T200">Agravad</text:span><text:span text:style-name="T228">a</text:span><text:span text:style-name="T103">: Coffee Break Serviços de Alimentação Ltda. </text:span><text:soft-page-break/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 </text:span><text:span text:style-name="Fonte_20_parág._20_padrão"><text:span text:style-name="T289">– Síntese do julgamento: </text:span></text:span><text:span text:style-name="Fonte_20_parág._20_padrão"><text:span text:style-name="T377">Após ponderação do eminente Presidente, </text:span></text:span><text:span text:style-name="Fonte_20_parág._20_padrão"><text:span text:style-name="T393">a</text:span></text:span><text:span text:style-name="Fonte_20_parág._20_padrão"><text:span text:style-name="T377"> advogad</text:span></text:span><text:span text:style-name="Fonte_20_parág._20_padrão"><text:span text:style-name="T393">a</text:span></text:span><text:span text:style-name="Fonte_20_parág._20_padrão"><text:span text:style-name="T377"> da parte </text:span></text:span><text:span text:style-name="Fonte_20_parág._20_padrão"><text:span text:style-name="T460">agravante</text:span></text:span><text:span text:style-name="Fonte_20_parág._20_padrão"><text:span text:style-name="T377">, Dr</text:span></text:span><text:span text:style-name="Fonte_20_parág._20_padrão"><text:span text:style-name="T396">a</text:span></text:span><text:span text:style-name="Fonte_20_parág._20_padrão"><text:span text:style-name="T377">. Andréa Vale Spazzafumo OAB: 14130/CE, </text:span></text:span><text:span text:style-name="Fonte_20_parág._20_padrão"><text:span text:style-name="T395">declinou da sustentação oral requerida</text:span></text:span><text:span text:style-name="Fonte_20_parág._20_padrão"><text:span text:style-name="T376">. </text:span></text:span><text:span text:style-name="Fonte_20_parág._20_padrão"><text:span text:style-name="T377"><text:s/>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460">d</text:span></text:span><text:span text:style-name="Fonte_20_parág._20_padrão"><text:span text:style-name="T386">a</text:span></text:span><text:span text:style-name="Fonte_20_parág._20_padrão"><text:span text:style-name="T387">r</text:span></text:span><text:span text:style-name="Fonte_20_parág._20_padrão"><text:span text:style-name="T365">-lhe </text:span></text:span><text:span text:style-name="Fonte_20_parág._20_padrão"><text:span text:style-name="T460">parcial</text:span></text:span><text:span text:style-name="Fonte_20_parág._20_padrão"><text:span text:style-name="T365"> provimento, nos termos do voto d</text:span></text:span><text:span text:style-name="Fonte_20_parág._20_padrão"><text:span text:style-name="T387">o</text:span></text:span><text:span text:style-name="Fonte_20_parág._20_padrão"><text:span text:style-name="T365"> Relator”. </text:span></text:span><text:span text:style-name="Fonte_20_parág._20_padrão"><text:span text:style-name="T570">11</text:span></text:span><text:span text:style-name="Fonte_20_parág._20_padrão"><text:span text:style-name="T575">4</text:span></text:span><text:span text:style-name="Fonte_20_parág._20_padrão"><text:span text:style-name="T570"> - </text:span></text:span><text:span text:style-name="Fonte_20_parág._20_padrão"><text:span text:style-name="T615">0204482-59.2023.8.06.0001</text:span></text:span><text:span text:style-name="Fonte_20_parág._20_padrão"><text:span text:style-name="T524"> - </text:span></text:span><text:span text:style-name="Fonte_20_parág._20_padrão"><text:span text:style-name="T615">Apelação Cível</text:span></text:span><text:span text:style-name="Fonte_20_parág._20_padrão"><text:span text:style-name="T524"> - Fortaleza/25ª Vara Cível </text:span></text:span><text:span text:style-name="Fonte_20_parág._20_padrão"><text:span text:style-name="T571">– </text:span></text:span><text:span text:style-name="Fonte_20_parág._20_padrão"><text:span text:style-name="T572">(PEDIDO DE VISTA).</text:span></text:span><text:span text:style-name="Fonte_20_parág._20_padrão"><text:span text:style-name="T524"> </text:span></text:span><text:span text:style-name="T200">Apelante</text:span><text:span text:style-name="T103">: João Carlos Vasconcelos Dias. </text:span><text:span text:style-name="T200">Apelante</text:span><text:span text:style-name="T103">: Paulo Wagner Linhares Lima Filho. </text:span><text:span text:style-name="T200">Apelad</text:span><text:span text:style-name="T229">a</text:span><text:span text:style-name="T103">: Seikatsu Empresa de Investimentos Imobili</text:span><text:span text:style-name="T122">á</text:span><text:span text:style-name="T103">rios S.</text:span><text:span text:style-name="T122">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 </text:span></text:span><text:span text:style-name="Fonte_20_parág._20_padrão"><text:span text:style-name="T467"><text:s/></text:span></text:span><text:span text:style-name="Fonte_20_parág._20_padrão"><text:span text:style-name="T289">– Síntese do julgamento: </text:span></text:span><text:span text:style-name="Fonte_20_parág._20_padrão"><text:span text:style-name="T462">Após anunciado o processo, o Exmo. Sr. Des. Emanuel Leite Albuquerque que havia pedido vista dos autos, apresentou voto conhecendo do recurso para, no mérito </text:span></text:span><text:span text:style-name="Fonte_20_parág._20_padrão"><text:span text:style-name="T463">negar</text:span></text:span><text:span text:style-name="Fonte_20_parág._20_padrão"><text:span text:style-name="T462">-lhe provimento, sendo acompanhado pelo Exmo. Sr. Des. Francisco Mauro Ferreira Liberato. </text:span></text:span><text:span text:style-name="Fonte_20_parág._20_padrão"><text:span text:style-name="T288">Decisão:</text:span></text:span><text:span text:style-name="Fonte_20_parág._20_padrão"><text:span text:style-name="T378"> </text:span></text:span><text:span text:style-name="Fonte_20_parág._20_padrão"><text:span text:style-name="T365">“A Turma, por unanimidade de votos, conheceu do recurso para </text:span></text:span><text:span text:style-name="Fonte_20_parág._20_padrão"><text:span text:style-name="T463">negar</text:span></text:span><text:span text:style-name="Fonte_20_parág._20_padrão"><text:span text:style-name="T365">-lhe provimento, nos termos do voto d</text:span></text:span><text:span text:style-name="Fonte_20_parág._20_padrão"><text:span text:style-name="T463">a</text:span></text:span><text:span text:style-name="Fonte_20_parág._20_padrão"><text:span text:style-name="T365"> Relator</text:span></text:span><text:span text:style-name="Fonte_20_parág._20_padrão"><text:span text:style-name="T463">a</text:span></text:span><text:span text:style-name="Fonte_20_parág._20_padrão"><text:span text:style-name="T365">”. </text:span></text:span><text:span text:style-name="Fonte_20_parág._20_padrão"><text:span text:style-name="T573">11</text:span></text:span><text:span text:style-name="Fonte_20_parág._20_padrão"><text:span text:style-name="T575">5</text:span></text:span><text:span text:style-name="Fonte_20_parág._20_padrão"><text:span text:style-name="T573"> -</text:span></text:span><text:span text:style-name="Fonte_20_parág._20_padrão"><text:span text:style-name="T525"> </text:span></text:span><text:span text:style-name="Fonte_20_parág._20_padrão"><text:span text:style-name="T616">0624235-03.2024.8.06.0000</text:span></text:span><text:span text:style-name="Fonte_20_parág._20_padrão"><text:span text:style-name="T525"> - </text:span></text:span><text:span text:style-name="Fonte_20_parág._20_padrão"><text:span text:style-name="T616">Agravo de Instrumento</text:span></text:span><text:span text:style-name="Fonte_20_parág._20_padrão"><text:span text:style-name="T525"> - Fortaleza/18ª Vara Cível </text:span></text:span><text:span text:style-name="Fonte_20_parág._20_padrão"><text:span text:style-name="T571">– </text:span></text:span><text:span text:style-name="Fonte_20_parág._20_padrão"><text:span text:style-name="T572">(PEDIDO DE VISTA).</text:span></text:span><text:span text:style-name="Fonte_20_parág._20_padrão"><text:span text:style-name="T524"> </text:span></text:span><text:span text:style-name="T200">Agravante</text:span><text:span text:style-name="T103">: Banco Bradesco S/A. </text:span><text:span text:style-name="T200">Agravada</text:span><text:span text:style-name="T103">: Maria da Penha Correia Miranda. </text:span><text:span text:style-name="Fonte_20_parág._20_padrão"><text:span text:style-name="T464">Relator: </text:span></text:span><text:span text:style-name="Fonte_20_parág._20_padrão"><text:span text:style-name="T372">Des. </text:span></text:span><text:span text:style-name="Fonte_20_parág._20_padrão"><text:span text:style-name="T464">EMANUEL LEITE ALBUQUERQUE </text:span></text:span><text:span text:style-name="Fonte_20_parág._20_padrão"><text:span text:style-name="T289">– Síntese do julgamento: </text:span></text:span><text:span text:style-name="Fonte_20_parág._20_padrão"><text:span text:style-name="T397">Após anunciado o processo, o Exmo. Sr. Des. Emanuel Leite Albuquerque renovou a vista. </text:span></text:span><text:span text:style-name="Fonte_20_parág._20_padrão"><text:span text:style-name="T573">11</text:span></text:span><text:span text:style-name="Fonte_20_parág._20_padrão"><text:span text:style-name="T575">6</text:span></text:span><text:span text:style-name="Fonte_20_parág._20_padrão"><text:span text:style-name="T573"> - 02</text:span></text:span><text:span text:style-name="Fonte_20_parág._20_padrão"><text:span text:style-name="T616">40796-09.2020.8.06.0001/50001</text:span></text:span><text:span text:style-name="Fonte_20_parág._20_padrão"><text:span text:style-name="T525"> - </text:span></text:span><text:span text:style-name="Fonte_20_parág._20_padrão"><text:span text:style-name="T616">Embargos de Declaração Cível</text:span></text:span><text:span text:style-name="Fonte_20_parág._20_padrão"><text:span text:style-name="T525"> - Fortaleza/38ª Vara Cível </text:span></text:span><text:span text:style-name="Fonte_20_parág._20_padrão"><text:span text:style-name="T571">– </text:span></text:span><text:span text:style-name="Fonte_20_parág._20_padrão"><text:span text:style-name="T572">(PEDIDO DE VISTA). </text:span></text:span><text:span text:style-name="T200">Embargante</text:span><text:span text:style-name="T103">: Flávio Sousa Farias. </text:span><text:span text:style-name="T200">Embargada</text:span><text:span text:style-name="T103">: Anésia Veras da Silveira Evangelista. </text:span><text:span text:style-name="Fonte_20_parág._20_padrão"><text:span text:style-name="T464">Relator: </text:span></text:span><text:span text:style-name="Fonte_20_parág._20_padrão"><text:span text:style-name="T399">Des. </text:span></text:span><text:span text:style-name="Fonte_20_parág._20_padrão"><text:span text:style-name="T464">EMANUEL LEITE ALBUQUERQUE </text:span></text:span><text:span text:style-name="Fonte_20_parág._20_padrão"><text:span text:style-name="T289">– Síntese do julgamento: </text:span></text:span><text:span text:style-name="Fonte_20_parág._20_padrão"><text:span text:style-name="T397">Após anunciado o processo, o Exmo. Sr. Des. </text:span></text:span><text:span text:style-name="Fonte_20_parág._20_padrão"><text:span text:style-name="T464">Francisco Mauro Ferreira Liberato</text:span></text:span><text:span text:style-name="Fonte_20_parág._20_padrão"><text:span text:style-name="T397"> renovou a vista. </text:span></text:span><text:span text:style-name="Fonte_20_parág._20_padrão"><text:span text:style-name="T573">11</text:span></text:span><text:span text:style-name="Fonte_20_parág._20_padrão"><text:span text:style-name="T575">7</text:span></text:span><text:span text:style-name="Fonte_20_parág._20_padrão"><text:span text:style-name="T573"> - </text:span></text:span><text:span text:style-name="Fonte_20_parág._20_padrão"><text:span text:style-name="T616">0477041-84.2010.8.06.0001</text:span></text:span><text:span text:style-name="Fonte_20_parág._20_padrão"><text:span text:style-name="T525"> - </text:span></text:span><text:span text:style-name="Fonte_20_parág._20_padrão"><text:span text:style-name="T616">Apelação Cível</text:span></text:span><text:span text:style-name="Fonte_20_parág._20_padrão"><text:span text:style-name="T525"> - Fortaleza/29ª Vara Cível <text:s/></text:span></text:span><text:span text:style-name="Fonte_20_parág._20_padrão"><text:span text:style-name="T571">– </text:span></text:span><text:span text:style-name="Fonte_20_parág._20_padrão"><text:span text:style-name="T572">(</text:span></text:span><text:span text:style-name="Fonte_20_parág._20_padrão"><text:span text:style-name="T573">PROCESSO DA TÉCNICA). </text:span></text:span><text:span text:style-name="T200">Apelante</text:span><text:span text:style-name="T103">: Banco do Nordeste do Brasil S/A. </text:span><text:span text:style-name="T200">Apelad</text:span><text:span text:style-name="T230">a</text:span><text:span text:style-name="T103">: VRM Indústria e Comércio de Alimentos Ltda. <text:s/></text:span><text:span text:style-name="Fonte_20_parág._20_padrão"><text:span text:style-name="T464">Relator: </text:span></text:span><text:span text:style-name="Fonte_20_parág._20_padrão"><text:span text:style-name="T465">Des. </text:span></text:span><text:span text:style-name="Fonte_20_parág._20_padrão"><text:span text:style-name="T464">CARLOS AUGUSTO GOMES CORREIA </text:span></text:span><text:span text:style-name="Fonte_20_parág._20_padrão"><text:span text:style-name="T289">– Síntese do julgamento: </text:span></text:span><text:span text:style-name="Fonte_20_parág._20_padrão"><text:span text:style-name="T464">A</text:span></text:span><text:span text:style-name="Fonte_20_parág._20_padrão"><text:span text:style-name="T460">pós anunciado o processo pela sistemática do art. 942 do Código de Processo Civil, os eminentes julgadores decidiram retirá-lo de pauta para melhor exame da matéria, com determinação de sua republicação para a próxima sessão desimpedida. <text:s/></text:span></text:span><text:span text:style-name="Fonte_20_parág._20_padrão"><text:span text:style-name="T574">11</text:span></text:span><text:span text:style-name="Fonte_20_parág._20_padrão"><text:span text:style-name="T575">8</text:span></text:span><text:span text:style-name="Fonte_20_parág._20_padrão"><text:span text:style-name="T574"> - </text:span></text:span><text:span text:style-name="Fonte_20_parág._20_padrão"><text:span text:style-name="T526"><text:s/></text:span></text:span><text:span text:style-name="Fonte_20_parág._20_padrão"><text:span text:style-name="T617">0146159-42.2015.8.06.0001</text:span></text:span><text:span text:style-name="Fonte_20_parág._20_padrão"><text:span text:style-name="T526"> - </text:span></text:span><text:span text:style-name="Fonte_20_parág._20_padrão"><text:span text:style-name="T617">Apelação Cível</text:span></text:span><text:span text:style-name="Fonte_20_parág._20_padrão"><text:span text:style-name="T526"> - Fortaleza/4ª Vara Cível </text:span></text:span><text:span text:style-name="Fonte_20_parág._20_padrão"><text:span text:style-name="T571">– </text:span></text:span><text:span text:style-name="Fonte_20_parág._20_padrão"><text:span text:style-name="T572">(</text:span></text:span><text:span text:style-name="Fonte_20_parág._20_padrão"><text:span text:style-name="T573">PROCESSO DA TÉCNICA)</text:span></text:span><text:span text:style-name="Fonte_20_parág._20_padrão"><text:span text:style-name="T526"> </text:span></text:span><text:span text:style-name="T200">Apelante</text:span><text:span text:style-name="T103">: Ciro Ferreira Gomes. </text:span><text:span text:style-name="T200">Apelado</text:span><text:span text:style-name="T103">: Gaud</text:span><text:span text:style-name="T108">ê</text:span><text:span text:style-name="T103">ncio Gonçalves de Lucena. </text:span><text:span text:style-name="Fonte_20_parág._20_padrão"><text:span text:style-name="T466">Relator: </text:span></text:span><text:span text:style-name="Fonte_20_parág._20_padrão"><text:span text:style-name="T399">Des. </text:span></text:span><text:span text:style-name="Fonte_20_parág._20_padrão"><text:span text:style-name="T466">EMANUEL LEITE ALBUQUERQUE </text:span></text:span><text:span text:style-name="Fonte_20_parág._20_padrão"><text:span text:style-name="T464"><text:s/></text:span></text:span><text:span text:style-name="Fonte_20_parág._20_padrão"><text:span text:style-name="T289">– Síntese do julgamento: </text:span></text:span><text:span text:style-name="Fonte_20_parág._20_padrão"><text:span text:style-name="T464">A</text:span></text:span><text:span text:style-name="Fonte_20_parág._20_padrão"><text:span text:style-name="T460">pós anunciado o processo pela sistemática do art. 942 do Código de Processo Civil, os eminentes julgadores decidiram retirá-lo de pauta para melhor exame da matéria, com determinação de sua republicação para a próxima sessão desimpedida. </text:span></text:span><text:span text:style-name="Fonte_20_parág._20_padrão"><text:span text:style-name="T574">11</text:span></text:span><text:span text:style-name="Fonte_20_parág._20_padrão"><text:span text:style-name="T575">9</text:span></text:span><text:span text:style-name="Fonte_20_parág._20_padrão"><text:span text:style-name="T574"> - </text:span></text:span><text:span text:style-name="Fonte_20_parág._20_padrão"><text:span text:style-name="T619"><text:s/>00</text:span></text:span><text:span text:style-name="Fonte_20_parág._20_padrão"><text:span text:style-name="T620">0</text:span></text:span><text:span text:style-name="Fonte_20_parág._20_padrão"><text:span text:style-name="T621">0</text:span></text:span><text:span text:style-name="Fonte_20_parág._20_padrão"><text:span text:style-name="T622">793</text:span></text:span><text:span text:style-name="Fonte_20_parág._20_padrão"><text:span text:style-name="T619">-</text:span></text:span><text:span text:style-name="Fonte_20_parág._20_padrão"><text:span text:style-name="T622">57</text:span></text:span><text:span text:style-name="Fonte_20_parág._20_padrão"><text:span text:style-name="T619">.202</text:span></text:span><text:span text:style-name="Fonte_20_parág._20_padrão"><text:span text:style-name="T623">4</text:span></text:span><text:span text:style-name="Fonte_20_parág._20_padrão"><text:span text:style-name="T619">.8.06.0000 – Conflito de Competência </text:span></text:span><text:span text:style-name="Fonte_20_parág._20_padrão"><text:span text:style-name="T686">- </text:span></text:span><text:span text:style-name="Fonte_20_parág._20_padrão"><text:span text:style-name="T687">(EXTRA PAUTA). </text:span></text:span><text:span text:style-name="Fonte_20_parág._20_padrão"><text:span text:style-name="T619"><text:s/></text:span></text:span><text:span text:style-name="Fonte_20_parág._20_padrão"><text:span text:style-name="T255">Suscitante</text:span></text:span><text:span text:style-name="Fonte_20_parág._20_padrão"><text:span text:style-name="T272">: Juízo de Direito </text:span></text:span><text:span text:style-name="Fonte_20_parág._20_padrão"><text:span text:style-name="T273">da </text:span></text:span><text:span text:style-name="Fonte_20_parág._20_padrão"><text:span text:style-name="T274">7</text:span></text:span><text:span text:style-name="Fonte_20_parág._20_padrão"><text:span text:style-name="T275">ª Vara </text:span></text:span><text:span text:style-name="Fonte_20_parág._20_padrão"><text:span text:style-name="T274">de Família</text:span></text:span><text:span text:style-name="Fonte_20_parág._20_padrão"><text:span text:style-name="T275"> </text:span></text:span><text:span text:style-name="Fonte_20_parág._20_padrão"><text:span text:style-name="T276">da </text:span></text:span><text:span text:style-name="Fonte_20_parág._20_padrão"><text:span text:style-name="T275">Comarca de Fortaleza. </text:span></text:span><text:span text:style-name="Fonte_20_parág._20_padrão"><text:span text:style-name="T307">Suscitado</text:span></text:span><text:span text:style-name="Fonte_20_parág._20_padrão"><text:span text:style-name="T472">: Juízo de Direito </text:span></text:span><text:span text:style-name="Fonte_20_parág._20_padrão"><text:span text:style-name="T473">da </text:span></text:span><text:span text:style-name="Fonte_20_parág._20_padrão"><text:span text:style-name="T474">35</text:span></text:span><text:span text:style-name="Fonte_20_parág._20_padrão"><text:span text:style-name="T475">ª Vara </text:span></text:span><text:span text:style-name="Fonte_20_parág._20_padrão"><text:span text:style-name="T476">Cível</text:span></text:span><text:span text:style-name="Fonte_20_parág._20_padrão"><text:span text:style-name="T475"> </text:span></text:span><text:span text:style-name="Fonte_20_parág._20_padrão"><text:span text:style-name="T476">da </text:span></text:span><text:span text:style-name="Fonte_20_parág._20_padrão"><text:span text:style-name="T475">Comarca de Fortaleza. </text:span></text:span><text:span text:style-name="Fonte_20_parág._20_padrão"><text:span text:style-name="T479">Julgadores: Os Exmos. Srs. Deses</text:span></text:span><text:span text:style-name="Fonte_20_parág._20_padrão"><text:span text:style-name="T475">. CARLOS AUGUSTO GOMES CORREIA – </text:span></text:span><text:span text:style-name="Fonte_20_parág._20_padrão"><text:span text:style-name="T477">Relator, </text:span></text:span><text:span text:style-name="Fonte_20_parág._20_padrão"><text:span text:style-name="T478">MARIA REGINA OLIVEIRA CAMARA E </text:span></text:span><text:span text:style-name="Fonte_20_parág._20_padrão"><text:span text:style-name="T477">EMANUEL LEITE ALBUQUERQUE</text:span></text:span><text:span text:style-name="Fonte_20_parág._20_padrão"><text:span text:style-name="T444"> </text:span></text:span><text:span text:style-name="Fonte_20_parág._20_padrão"><text:span text:style-name="T633">– </text:span></text:span><text:span text:style-name="Fonte_20_parág._20_padrão"><text:span text:style-name="T648">Síntese do julgamento: </text:span></text:span><text:span text:style-name="Fonte_20_parág._20_padrão"><text:span text:style-name="T633">“A Turma, por unanimidade de votos, </text:span></text:span><text:span text:style-name="Fonte_20_parág._20_padrão"><text:span text:style-name="T666">Conhece</text:span></text:span><text:span text:style-name="Fonte_20_parág._20_padrão"><text:span text:style-name="T667">u</text:span></text:span><text:span text:style-name="Fonte_20_parág._20_padrão"><text:span text:style-name="T666"> do Conflito Negativo de Competência para, no mérito, </text:span></text:span><text:span text:style-name="Fonte_20_parág._20_padrão"><text:span text:style-name="T668">dar</text:span></text:span><text:span text:style-name="Fonte_20_parág._20_padrão"><text:span text:style-name="T666">-lhe provimento, declarando a competência do </text:span></text:span><text:span text:style-name="Fonte_20_parág._20_padrão"><text:span text:style-name="T669">J</text:span></text:span><text:span text:style-name="Fonte_20_parág._20_padrão"><text:span text:style-name="T673">uízo de Direito da </text:span></text:span><text:span text:style-name="Fonte_20_parág._20_padrão"><text:span text:style-name="T676">35</text:span></text:span><text:span text:style-name="Fonte_20_parág._20_padrão"><text:span text:style-name="T675">ª Vara </text:span></text:span><text:span text:style-name="Fonte_20_parág._20_padrão"><text:span text:style-name="T674">Cível</text:span></text:span><text:span text:style-name="Fonte_20_parág._20_padrão"><text:span text:style-name="T675"> </text:span></text:span><text:span text:style-name="Fonte_20_parág._20_padrão"><text:span text:style-name="T674">da </text:span></text:span><text:span text:style-name="Fonte_20_parág._20_padrão"><text:span text:style-name="T675">Comarca de Fortaleza</text:span></text:span><text:span text:style-name="Fonte_20_parág._20_padrão"><text:span text:style-name="T670">, </text:span></text:span><text:span text:style-name="Fonte_20_parág._20_padrão"><text:span text:style-name="T671">o suscitado,</text:span></text:span><text:span text:style-name="Fonte_20_parág._20_padrão"><text:span text:style-name="T670"> </text:span></text:span><text:span text:style-name="Fonte_20_parág._20_padrão"><text:span text:style-name="T633">nos termos do voto d</text:span></text:span><text:span text:style-name="Fonte_20_parág._20_padrão"><text:span text:style-name="T634">o</text:span></text:span><text:span text:style-name="Fonte_20_parág._20_padrão"><text:span text:style-name="T633"> Relator.” </text:span></text:span><text:span text:style-name="Fonte_20_parág._20_padrão"><text:span text:style-name="T655">1</text:span></text:span><text:span text:style-name="Fonte_20_parág._20_padrão"><text:span text:style-name="T665">20</text:span></text:span><text:span text:style-name="Fonte_20_parág._20_padrão"><text:span text:style-name="T655"> - 00</text:span></text:span><text:span text:style-name="Fonte_20_parág._20_padrão"><text:span text:style-name="T656">0</text:span></text:span><text:span text:style-name="Fonte_20_parág._20_padrão"><text:span text:style-name="T657">1191</text:span></text:span><text:span text:style-name="Fonte_20_parág._20_padrão"><text:span text:style-name="T655">-</text:span></text:span><text:span text:style-name="Fonte_20_parág._20_padrão"><text:span text:style-name="T658">04</text:span></text:span><text:span text:style-name="Fonte_20_parág._20_padrão"><text:span text:style-name="T655">.202</text:span></text:span><text:span text:style-name="Fonte_20_parág._20_padrão"><text:span text:style-name="T659">4</text:span></text:span><text:span text:style-name="Fonte_20_parág._20_padrão"><text:span text:style-name="T655">.8.06.0000 – Conflito de Competência </text:span></text:span><text:span text:style-name="Fonte_20_parág._20_padrão"><text:span text:style-name="T686">- </text:span></text:span><text:span text:style-name="Fonte_20_parág._20_padrão"><text:span text:style-name="T687">(EXTRA PAUTA). </text:span></text:span><text:span text:style-name="Fonte_20_parág._20_padrão"><text:span text:style-name="T255">Suscitante</text:span></text:span><text:span text:style-name="Fonte_20_parág._20_padrão"><text:span text:style-name="T272">: Juízo de Direito </text:span></text:span><text:span text:style-name="Fonte_20_parág._20_padrão"><text:span text:style-name="T273">da </text:span></text:span><text:span text:style-name="Fonte_20_parág._20_padrão"><text:span text:style-name="T274">10</text:span></text:span><text:span text:style-name="Fonte_20_parág._20_padrão"><text:span text:style-name="T275">ª Vara </text:span></text:span><text:span text:style-name="Fonte_20_parág._20_padrão"><text:span text:style-name="T274">de Família</text:span></text:span><text:span text:style-name="Fonte_20_parág._20_padrão"><text:span text:style-name="T275"> </text:span></text:span><text:span text:style-name="Fonte_20_parág._20_padrão"><text:span text:style-name="T276">da </text:span></text:span><text:span text:style-name="Fonte_20_parág._20_padrão"><text:span text:style-name="T275">Comarca de Fortaleza. </text:span></text:span><text:span text:style-name="Fonte_20_parág._20_padrão"><text:span text:style-name="T649">Suscitado</text:span></text:span><text:span text:style-name="Fonte_20_parág._20_padrão"><text:span text:style-name="T635">: Juízo de Direito </text:span></text:span><text:span text:style-name="Fonte_20_parág._20_padrão"><text:span text:style-name="T636">da </text:span></text:span><text:span text:style-name="Fonte_20_parág._20_padrão"><text:span text:style-name="T637">23</text:span></text:span><text:span text:style-name="Fonte_20_parág._20_padrão"><text:span text:style-name="T638">ª Vara </text:span></text:span><text:span text:style-name="Fonte_20_parág._20_padrão"><text:span text:style-name="T639">Cível</text:span></text:span><text:span text:style-name="Fonte_20_parág._20_padrão"><text:span text:style-name="T638"> </text:span></text:span><text:span text:style-name="Fonte_20_parág._20_padrão"><text:span text:style-name="T639">da </text:span></text:span><text:span text:style-name="Fonte_20_parág._20_padrão"><text:span text:style-name="T638">Comarca de Fortaleza. </text:span></text:span><text:span text:style-name="Fonte_20_parág._20_padrão"><text:span text:style-name="T479">Julgadores: Os Exmos. Srs. Deses</text:span></text:span><text:span text:style-name="Fonte_20_parág._20_padrão"><text:span text:style-name="T475">. CARLOS AUGUSTO GOMES CORREIA – </text:span></text:span><text:span text:style-name="Fonte_20_parág._20_padrão"><text:span text:style-name="T477">Relator, </text:span></text:span><text:span text:style-name="Fonte_20_parág._20_padrão"><text:span text:style-name="T478">MARIA REGINA OLIVEIRA CAMARA E </text:span></text:span><text:span text:style-name="Fonte_20_parág._20_padrão"><text:span text:style-name="T477">EMANUEL LEITE ALBUQUERQUE</text:span></text:span><text:span text:style-name="Fonte_20_parág._20_padrão"><text:span text:style-name="T444"> </text:span></text:span><text:span text:style-name="Fonte_20_parág._20_padrão"><text:span text:style-name="T638"><text:s/></text:span></text:span><text:span text:style-name="Fonte_20_parág._20_padrão"><text:span text:style-name="T633">– </text:span></text:span><text:span text:style-name="Fonte_20_parág._20_padrão"><text:span text:style-name="T648">Síntese do julgamento: </text:span></text:span><text:span text:style-name="Fonte_20_parág._20_padrão"><text:span text:style-name="T633">“A Turma, por unanimidade de votos, </text:span></text:span><text:span text:style-name="Fonte_20_parág._20_padrão"><text:span text:style-name="T666">Conhece</text:span></text:span><text:span text:style-name="Fonte_20_parág._20_padrão"><text:span text:style-name="T667">u</text:span></text:span><text:span text:style-name="Fonte_20_parág._20_padrão"><text:span text:style-name="T666"> do Conflito Negativo de Competência para, no mérito, </text:span></text:span><text:span text:style-name="Fonte_20_parág._20_padrão"><text:span text:style-name="T668">dar</text:span></text:span><text:span text:style-name="Fonte_20_parág._20_padrão"><text:span text:style-name="T666">-lhe provimento, declarando a competência do </text:span></text:span><text:span text:style-name="Fonte_20_parág._20_padrão"><text:span text:style-name="T669">J</text:span></text:span><text:span text:style-name="Fonte_20_parág._20_padrão"><text:span text:style-name="T673">uízo de Direito da </text:span></text:span><text:span text:style-name="Fonte_20_parág._20_padrão"><text:span text:style-name="T676">23</text:span></text:span><text:span text:style-name="Fonte_20_parág._20_padrão"><text:span text:style-name="T675">ª Vara </text:span></text:span><text:span text:style-name="Fonte_20_parág._20_padrão"><text:span text:style-name="T674">Cível</text:span></text:span><text:span text:style-name="Fonte_20_parág._20_padrão"><text:span text:style-name="T675"> </text:span></text:span><text:span text:style-name="Fonte_20_parág._20_padrão"><text:span text:style-name="T674">da </text:span></text:span><text:span text:style-name="Fonte_20_parág._20_padrão"><text:span text:style-name="T675">Comarca de Fortaleza, </text:span></text:span><text:span text:style-name="Fonte_20_parág._20_padrão"><text:span text:style-name="T677">o suscitado</text:span></text:span><text:span text:style-name="Fonte_20_parág._20_padrão"><text:span text:style-name="T670">, </text:span></text:span><text:span text:style-name="Fonte_20_parág._20_padrão"><text:span text:style-name="T633">nos termos do voto d</text:span></text:span><text:span text:style-name="Fonte_20_parág._20_padrão"><text:span text:style-name="T634">o</text:span></text:span><text:span text:style-name="Fonte_20_parág._20_padrão"><text:span text:style-name="T633"> Relator.” </text:span></text:span><text:span text:style-name="Fonte_20_parág._20_padrão"><text:span text:style-name="T655">1</text:span></text:span><text:span text:style-name="Fonte_20_parág._20_padrão"><text:span text:style-name="T665">21</text:span></text:span><text:span text:style-name="Fonte_20_parág._20_padrão"><text:span text:style-name="T655"> - 00</text:span></text:span><text:span text:style-name="Fonte_20_parág._20_padrão"><text:span text:style-name="T656">0</text:span></text:span><text:span text:style-name="Fonte_20_parág._20_padrão"><text:span text:style-name="T657">1013</text:span></text:span><text:span text:style-name="Fonte_20_parág._20_padrão"><text:span text:style-name="T655">-</text:span></text:span><text:span text:style-name="Fonte_20_parág._20_padrão"><text:span text:style-name="T657">55</text:span></text:span><text:span text:style-name="Fonte_20_parág._20_padrão"><text:span text:style-name="T655">.202</text:span></text:span><text:span text:style-name="Fonte_20_parág._20_padrão"><text:span text:style-name="T659">4</text:span></text:span><text:span text:style-name="Fonte_20_parág._20_padrão"><text:span text:style-name="T655">.8.06.0000 – Conflito de Competência </text:span></text:span><text:span text:style-name="Fonte_20_parág._20_padrão"><text:span text:style-name="T686">- </text:span></text:span><text:span text:style-name="Fonte_20_parág._20_padrão"><text:span text:style-name="T687">(EXTRA PAUTA). </text:span></text:span><text:span text:style-name="Fonte_20_parág._20_padrão"><text:span text:style-name="T255">Suscitante</text:span></text:span><text:span text:style-name="Fonte_20_parág._20_padrão"><text:span text:style-name="T272">: Juízo de Direito </text:span></text:span><text:span text:style-name="Fonte_20_parág._20_padrão"><text:span text:style-name="T273">da </text:span></text:span><text:span text:style-name="Fonte_20_parág._20_padrão"><text:span text:style-name="T274">38</text:span></text:span><text:span text:style-name="Fonte_20_parág._20_padrão"><text:span text:style-name="T275">ª Vara </text:span></text:span><text:span text:style-name="Fonte_20_parág._20_padrão"><text:span text:style-name="T276">Cível</text:span></text:span><text:span text:style-name="Fonte_20_parág._20_padrão"><text:span text:style-name="T275"> </text:span></text:span><text:span text:style-name="Fonte_20_parág._20_padrão"><text:span text:style-name="T276">da </text:span></text:span><text:span text:style-name="Fonte_20_parág._20_padrão"><text:span text:style-name="T275">Comarca de Fortaleza. </text:span></text:span><text:span text:style-name="Fonte_20_parág._20_padrão"><text:span text:style-name="T649">Suscitado</text:span></text:span><text:span text:style-name="Fonte_20_parág._20_padrão"><text:span text:style-name="T635">: Juízo de Direito </text:span></text:span><text:span text:style-name="Fonte_20_parág._20_padrão"><text:span text:style-name="T636">da </text:span></text:span><text:span text:style-name="Fonte_20_parág._20_padrão"><text:span text:style-name="T637">18</text:span></text:span><text:span text:style-name="Fonte_20_parág._20_padrão"><text:span text:style-name="T638">ª Vara </text:span></text:span><text:span text:style-name="Fonte_20_parág._20_padrão"><text:span text:style-name="T637">de Família</text:span></text:span><text:span text:style-name="Fonte_20_parág._20_padrão"><text:span text:style-name="T638"> </text:span></text:span><text:span text:style-name="Fonte_20_parág._20_padrão"><text:span text:style-name="T639">da </text:span></text:span><text:span text:style-name="Fonte_20_parág._20_padrão"><text:span text:style-name="T638">Comarca de Fortaleza <text:s/></text:span></text:span><text:span text:style-name="Fonte_20_parág._20_padrão"><text:span text:style-name="T649">Suscitado</text:span></text:span><text:span text:style-name="Fonte_20_parág._20_padrão"><text:span text:style-name="T635">: Juízo de Direito </text:span></text:span><text:span text:style-name="Fonte_20_parág._20_padrão"><text:span text:style-name="T636">da </text:span></text:span><text:span text:style-name="Fonte_20_parág._20_padrão"><text:span text:style-name="T637">23</text:span></text:span><text:span text:style-name="Fonte_20_parág._20_padrão"><text:span text:style-name="T638">ª Vara </text:span></text:span><text:span text:style-name="Fonte_20_parág._20_padrão"><text:span text:style-name="T639">Cível</text:span></text:span><text:span text:style-name="Fonte_20_parág._20_padrão"><text:span text:style-name="T638"> </text:span></text:span><text:span text:style-name="Fonte_20_parág._20_padrão"><text:span text:style-name="T639">da </text:span></text:span><text:span text:style-name="Fonte_20_parág._20_padrão"><text:span text:style-name="T638">Comarca de Fortaleza. </text:span></text:span><text:span text:style-name="Fonte_20_parág._20_padrão"><text:span text:style-name="T479">Julgadores: Os Exmos. Srs. Deses</text:span></text:span><text:span text:style-name="Fonte_20_parág._20_padrão"><text:span text:style-name="T475">. CARLOS AUGUSTO GOMES CORREIA – </text:span></text:span><text:span text:style-name="Fonte_20_parág._20_padrão"><text:span text:style-name="T477">Relator, </text:span></text:span><text:span text:style-name="Fonte_20_parág._20_padrão"><text:span text:style-name="T478">MARIA REGINA OLIVEIRA CAMARA E </text:span></text:span><text:span text:style-name="Fonte_20_parág._20_padrão"><text:span text:style-name="T477">EMANUEL LEITE </text:span></text:span><text:soft-page-break/><text:span text:style-name="Fonte_20_parág._20_padrão"><text:span text:style-name="T477">ALBUQUERQUE</text:span></text:span><text:span text:style-name="Fonte_20_parág._20_padrão"><text:span text:style-name="T444"> </text:span></text:span><text:span text:style-name="Fonte_20_parág._20_padrão"><text:span text:style-name="T633">– </text:span></text:span><text:span text:style-name="Fonte_20_parág._20_padrão"><text:span text:style-name="T648">Síntese do julgamento: </text:span></text:span><text:span text:style-name="Fonte_20_parág._20_padrão"><text:span text:style-name="T633">“A Turma, por unanimidade de votos, </text:span></text:span><text:span text:style-name="Fonte_20_parág._20_padrão"><text:span text:style-name="T666">Conhece</text:span></text:span><text:span text:style-name="Fonte_20_parág._20_padrão"><text:span text:style-name="T667">u</text:span></text:span><text:span text:style-name="Fonte_20_parág._20_padrão"><text:span text:style-name="T666"> do Conflito Negativo de Competência para, no mérito, </text:span></text:span><text:span text:style-name="Fonte_20_parág._20_padrão"><text:span text:style-name="T668">dar</text:span></text:span><text:span text:style-name="Fonte_20_parág._20_padrão"><text:span text:style-name="T666">-lhe provimento, declarando a competência do </text:span></text:span><text:span text:style-name="Fonte_20_parág._20_padrão"><text:span text:style-name="T669">J</text:span></text:span><text:span text:style-name="Fonte_20_parág._20_padrão"><text:span text:style-name="T673">uízo de Direito da </text:span></text:span><text:span text:style-name="Fonte_20_parág._20_padrão"><text:span text:style-name="T676">18</text:span></text:span><text:span text:style-name="Fonte_20_parág._20_padrão"><text:span text:style-name="T675">ª Vara </text:span></text:span><text:span text:style-name="Fonte_20_parág._20_padrão"><text:span text:style-name="T676">de Família</text:span></text:span><text:span text:style-name="Fonte_20_parág._20_padrão"><text:span text:style-name="T675"> </text:span></text:span><text:span text:style-name="Fonte_20_parág._20_padrão"><text:span text:style-name="T674">da </text:span></text:span><text:span text:style-name="Fonte_20_parág._20_padrão"><text:span text:style-name="T675">Comarca de Fortaleza, </text:span></text:span><text:span text:style-name="Fonte_20_parág._20_padrão"><text:span text:style-name="T677">o suscitado</text:span></text:span><text:span text:style-name="Fonte_20_parág._20_padrão"><text:span text:style-name="T670">, </text:span></text:span><text:span text:style-name="Fonte_20_parág._20_padrão"><text:span text:style-name="T633">nos termos do voto d</text:span></text:span><text:span text:style-name="Fonte_20_parág._20_padrão"><text:span text:style-name="T634">o</text:span></text:span><text:span text:style-name="Fonte_20_parág._20_padrão"><text:span text:style-name="T633"> Relator.” </text:span></text:span><text:span text:style-name="Fonte_20_parág._20_padrão"><text:span text:style-name="T660">1</text:span></text:span><text:span text:style-name="Fonte_20_parág._20_padrão"><text:span text:style-name="T665">22</text:span></text:span><text:span text:style-name="Fonte_20_parág._20_padrão"><text:span text:style-name="T660"> - 00</text:span></text:span><text:span text:style-name="Fonte_20_parág._20_padrão"><text:span text:style-name="T656">0</text:span></text:span><text:span text:style-name="Fonte_20_parág._20_padrão"><text:span text:style-name="T657">1167</text:span></text:span><text:span text:style-name="Fonte_20_parág._20_padrão"><text:span text:style-name="T660">-</text:span></text:span><text:span text:style-name="Fonte_20_parág._20_padrão"><text:span text:style-name="T657">73</text:span></text:span><text:span text:style-name="Fonte_20_parág._20_padrão"><text:span text:style-name="T660">.202</text:span></text:span><text:span text:style-name="Fonte_20_parág._20_padrão"><text:span text:style-name="T659">4</text:span></text:span><text:span text:style-name="Fonte_20_parág._20_padrão"><text:span text:style-name="T660">.8.06.0000 – Conflito de Competência </text:span></text:span><text:span text:style-name="Fonte_20_parág._20_padrão"><text:span text:style-name="T686">- </text:span></text:span><text:span text:style-name="Fonte_20_parág._20_padrão"><text:span text:style-name="T687">(EXTRA PAUTA).</text:span></text:span><text:span text:style-name="Fonte_20_parág._20_padrão"><text:span text:style-name="T660"> </text:span></text:span><text:span text:style-name="Fonte_20_parág._20_padrão"><text:span text:style-name="T255">Suscitante</text:span></text:span><text:span text:style-name="Fonte_20_parág._20_padrão"><text:span text:style-name="T272">: Juízo de Direito </text:span></text:span><text:span text:style-name="Fonte_20_parág._20_padrão"><text:span text:style-name="T273">da </text:span></text:span><text:span text:style-name="Fonte_20_parág._20_padrão"><text:span text:style-name="T277">4</text:span></text:span><text:span text:style-name="Fonte_20_parág._20_padrão"><text:span text:style-name="T275">ª Vara </text:span></text:span><text:span text:style-name="Fonte_20_parág._20_padrão"><text:span text:style-name="T274">de Família</text:span></text:span><text:span text:style-name="Fonte_20_parág._20_padrão"><text:span text:style-name="T275"> </text:span></text:span><text:span text:style-name="Fonte_20_parág._20_padrão"><text:span text:style-name="T276">da </text:span></text:span><text:span text:style-name="Fonte_20_parág._20_padrão"><text:span text:style-name="T275">Comarca de Fortaleza. </text:span></text:span><text:span text:style-name="Fonte_20_parág._20_padrão"><text:span text:style-name="T650">Suscitado</text:span></text:span><text:span text:style-name="Fonte_20_parág._20_padrão"><text:span text:style-name="T640">: Juízo de Direito </text:span></text:span><text:span text:style-name="Fonte_20_parág._20_padrão"><text:span text:style-name="T636">da </text:span></text:span><text:span text:style-name="Fonte_20_parág._20_padrão"><text:span text:style-name="T641">10</text:span></text:span><text:span text:style-name="Fonte_20_parág._20_padrão"><text:span text:style-name="T638">ª Vara </text:span></text:span><text:span text:style-name="Fonte_20_parág._20_padrão"><text:span text:style-name="T637">de Família</text:span></text:span><text:span text:style-name="Fonte_20_parág._20_padrão"><text:span text:style-name="T638"> </text:span></text:span><text:span text:style-name="Fonte_20_parág._20_padrão"><text:span text:style-name="T639">da </text:span></text:span><text:span text:style-name="Fonte_20_parág._20_padrão"><text:span text:style-name="T638">Comarca de Fortaleza. </text:span></text:span><text:span text:style-name="Fonte_20_parág._20_padrão"><text:span text:style-name="T642">Julgadores: Os Exmos. Srs. Deses. </text:span></text:span><text:span text:style-name="Fonte_20_parág._20_padrão"><text:span text:style-name="T638">EMANUEL LEITE ALBUQUERQUE – Relator, </text:span></text:span><text:span text:style-name="Fonte_20_parág._20_padrão"><text:span text:style-name="T643">FRANCISCO MAURO FERREIRA LIBERATO </text:span></text:span><text:span text:style-name="Fonte_20_parág._20_padrão"><text:span text:style-name="T644">e </text:span></text:span><text:span text:style-name="Fonte_20_parág._20_padrão"><text:span text:style-name="T645">JOSÉ RICARDO VIDAL PATROCÍNIO </text:span></text:span><text:span text:style-name="Fonte_20_parág._20_padrão"><text:span text:style-name="T633">– </text:span></text:span><text:span text:style-name="Fonte_20_parág._20_padrão"><text:span text:style-name="T648">Síntese do julgamento: </text:span></text:span><text:span text:style-name="Fonte_20_parág._20_padrão"><text:span text:style-name="T633">“A Turma, por unanimidade de votos, </text:span></text:span><text:span text:style-name="Fonte_20_parág._20_padrão"><text:span text:style-name="T666">Conhece</text:span></text:span><text:span text:style-name="Fonte_20_parág._20_padrão"><text:span text:style-name="T667">u</text:span></text:span><text:span text:style-name="Fonte_20_parág._20_padrão"><text:span text:style-name="T666"> do Conflito Negativo de Competência para, no mérito, </text:span></text:span><text:span text:style-name="Fonte_20_parág._20_padrão"><text:span text:style-name="T668">dar</text:span></text:span><text:span text:style-name="Fonte_20_parág._20_padrão"><text:span text:style-name="T666">-lhe provimento, declarando a competência do </text:span></text:span><text:span text:style-name="Fonte_20_parág._20_padrão"><text:span text:style-name="T669">J</text:span></text:span><text:span text:style-name="Fonte_20_parág._20_padrão"><text:span text:style-name="T673">uízo de Direito da </text:span></text:span><text:span text:style-name="Fonte_20_parág._20_padrão"><text:span text:style-name="T678">10</text:span></text:span><text:span text:style-name="Fonte_20_parág._20_padrão"><text:span text:style-name="T675">ª Vara </text:span></text:span><text:span text:style-name="Fonte_20_parág._20_padrão"><text:span text:style-name="T676">de Família</text:span></text:span><text:span text:style-name="Fonte_20_parág._20_padrão"><text:span text:style-name="T675"> </text:span></text:span><text:span text:style-name="Fonte_20_parág._20_padrão"><text:span text:style-name="T674">da </text:span></text:span><text:span text:style-name="Fonte_20_parág._20_padrão"><text:span text:style-name="T675">Comarca de Fortaleza, </text:span></text:span><text:span text:style-name="Fonte_20_parág._20_padrão"><text:span text:style-name="T677">o suscitado</text:span></text:span><text:span text:style-name="Fonte_20_parág._20_padrão"><text:span text:style-name="T670">, </text:span></text:span><text:span text:style-name="Fonte_20_parág._20_padrão"><text:span text:style-name="T633">nos termos do voto d</text:span></text:span><text:span text:style-name="Fonte_20_parág._20_padrão"><text:span text:style-name="T634">o</text:span></text:span><text:span text:style-name="Fonte_20_parág._20_padrão"><text:span text:style-name="T633"> Relator.” </text:span></text:span><text:span text:style-name="Fonte_20_parág._20_padrão"><text:span text:style-name="T660">12</text:span></text:span><text:span text:style-name="Fonte_20_parág._20_padrão"><text:span text:style-name="T665">3</text:span></text:span><text:span text:style-name="Fonte_20_parág._20_padrão"><text:span text:style-name="T660"> -</text:span></text:span><text:span text:style-name="Fonte_20_parág._20_padrão"><text:span text:style-name="T653"> </text:span></text:span><text:span text:style-name="Fonte_20_parág._20_padrão"><text:span text:style-name="T660"><text:s/>00</text:span></text:span><text:span text:style-name="Fonte_20_parág._20_padrão"><text:span text:style-name="T656">0</text:span></text:span><text:span text:style-name="Fonte_20_parág._20_padrão"><text:span text:style-name="T657">1</text:span></text:span><text:span text:style-name="Fonte_20_parág._20_padrão"><text:span text:style-name="T661">395</text:span></text:span><text:span text:style-name="Fonte_20_parág._20_padrão"><text:span text:style-name="T660">-</text:span></text:span><text:span text:style-name="Fonte_20_parág._20_padrão"><text:span text:style-name="T661">48</text:span></text:span><text:span text:style-name="Fonte_20_parág._20_padrão"><text:span text:style-name="T660">.202</text:span></text:span><text:span text:style-name="Fonte_20_parág._20_padrão"><text:span text:style-name="T659">4</text:span></text:span><text:span text:style-name="Fonte_20_parág._20_padrão"><text:span text:style-name="T660">.8.06.0000 – Conflito de Competência </text:span></text:span><text:span text:style-name="Fonte_20_parág._20_padrão"><text:span text:style-name="T686">- </text:span></text:span><text:span text:style-name="Fonte_20_parág._20_padrão"><text:span text:style-name="T687">(EXTRA PAUTA). </text:span></text:span><text:span text:style-name="Fonte_20_parág._20_padrão"><text:span text:style-name="T255">Suscitante</text:span></text:span><text:span text:style-name="Fonte_20_parág._20_padrão"><text:span text:style-name="T272">: Juízo de Direito </text:span></text:span><text:span text:style-name="Fonte_20_parág._20_padrão"><text:span text:style-name="T273">da </text:span></text:span><text:span text:style-name="Fonte_20_parág._20_padrão"><text:span text:style-name="T277">1</text:span></text:span><text:span text:style-name="Fonte_20_parág._20_padrão"><text:span text:style-name="T275">ª Vara </text:span></text:span><text:span text:style-name="Fonte_20_parág._20_padrão"><text:span text:style-name="T277">Cível da Comarca de Maracanaú. </text:span></text:span><text:span text:style-name="Fonte_20_parág._20_padrão"><text:span text:style-name="T650">Suscitado</text:span></text:span><text:span text:style-name="Fonte_20_parág._20_padrão"><text:span text:style-name="T640">: Juízo de Direito </text:span></text:span><text:span text:style-name="Fonte_20_parág._20_padrão"><text:span text:style-name="T636">da </text:span></text:span><text:span text:style-name="Fonte_20_parág._20_padrão"><text:span text:style-name="T641">3</text:span></text:span><text:span text:style-name="Fonte_20_parág._20_padrão"><text:span text:style-name="T638">ª Vara </text:span></text:span><text:span text:style-name="Fonte_20_parág._20_padrão"><text:span text:style-name="T641">Cível da Comarca de Maracanaú</text:span></text:span><text:span text:style-name="Fonte_20_parág._20_padrão"><text:span text:style-name="T642">Julgadores: Os Exmos. Srs. Deses. </text:span></text:span><text:span text:style-name="Fonte_20_parág._20_padrão"><text:span text:style-name="T638">EMANUEL LEITE ALBUQUERQUE – Relator, </text:span></text:span><text:span text:style-name="Fonte_20_parág._20_padrão"><text:span text:style-name="T643">FRANCISCO MAURO FERREIRA LIBERATO </text:span></text:span><text:span text:style-name="Fonte_20_parág._20_padrão"><text:span text:style-name="T644">e </text:span></text:span><text:span text:style-name="Fonte_20_parág._20_padrão"><text:span text:style-name="T645">JOSÉ RICARDO VIDAL PATROCÍNIO </text:span></text:span><text:span text:style-name="Fonte_20_parág._20_padrão"><text:span text:style-name="T633">– </text:span></text:span><text:span text:style-name="Fonte_20_parág._20_padrão"><text:span text:style-name="T648">Síntese do julgamento: </text:span></text:span><text:span text:style-name="Fonte_20_parág._20_padrão"><text:span text:style-name="T633">“A Turma, por unanimidade de votos, </text:span></text:span><text:span text:style-name="Fonte_20_parág._20_padrão"><text:span text:style-name="T666">Conhece</text:span></text:span><text:span text:style-name="Fonte_20_parág._20_padrão"><text:span text:style-name="T667">u</text:span></text:span><text:span text:style-name="Fonte_20_parág._20_padrão"><text:span text:style-name="T666"> do Conflito Negativo de Competência para, no mérito, </text:span></text:span><text:span text:style-name="Fonte_20_parág._20_padrão"><text:span text:style-name="T668">dar</text:span></text:span><text:span text:style-name="Fonte_20_parág._20_padrão"><text:span text:style-name="T666">-lhe provimento, declarando a competência do </text:span></text:span><text:span text:style-name="Fonte_20_parág._20_padrão"><text:span text:style-name="T669">J</text:span></text:span><text:span text:style-name="Fonte_20_parág._20_padrão"><text:span text:style-name="T673">uízo de Direito da </text:span></text:span><text:span text:style-name="Fonte_20_parág._20_padrão"><text:span text:style-name="T678">10</text:span></text:span><text:span text:style-name="Fonte_20_parág._20_padrão"><text:span text:style-name="T675">ª Vara </text:span></text:span><text:span text:style-name="Fonte_20_parág._20_padrão"><text:span text:style-name="T676">de Família</text:span></text:span><text:span text:style-name="Fonte_20_parág._20_padrão"><text:span text:style-name="T675"> </text:span></text:span><text:span text:style-name="Fonte_20_parág._20_padrão"><text:span text:style-name="T674">da </text:span></text:span><text:span text:style-name="Fonte_20_parág._20_padrão"><text:span text:style-name="T675">Comarca de Fortaleza, </text:span></text:span><text:span text:style-name="Fonte_20_parág._20_padrão"><text:span text:style-name="T677">o suscitado</text:span></text:span><text:span text:style-name="Fonte_20_parág._20_padrão"><text:span text:style-name="T670">, </text:span></text:span><text:span text:style-name="Fonte_20_parág._20_padrão"><text:span text:style-name="T633">nos termos do voto d</text:span></text:span><text:span text:style-name="Fonte_20_parág._20_padrão"><text:span text:style-name="T634">o</text:span></text:span><text:span text:style-name="Fonte_20_parág._20_padrão"><text:span text:style-name="T633"> Relator.” </text:span></text:span><text:span text:style-name="Fonte_20_parág._20_padrão"><text:span text:style-name="T660">12</text:span></text:span><text:span text:style-name="Fonte_20_parág._20_padrão"><text:span text:style-name="T665">4</text:span></text:span><text:span text:style-name="Fonte_20_parág._20_padrão"><text:span text:style-name="T660"> - 00</text:span></text:span><text:span text:style-name="Fonte_20_parág._20_padrão"><text:span text:style-name="T656">0</text:span></text:span><text:span text:style-name="Fonte_20_parág._20_padrão"><text:span text:style-name="T661">1452</text:span></text:span><text:span text:style-name="Fonte_20_parág._20_padrão"><text:span text:style-name="T660">-</text:span></text:span><text:span text:style-name="Fonte_20_parág._20_padrão"><text:span text:style-name="T661">66</text:span></text:span><text:span text:style-name="Fonte_20_parág._20_padrão"><text:span text:style-name="T660">.202</text:span></text:span><text:span text:style-name="Fonte_20_parág._20_padrão"><text:span text:style-name="T659">4</text:span></text:span><text:span text:style-name="Fonte_20_parág._20_padrão"><text:span text:style-name="T660">.8.06.0000 – Conflito de Competência </text:span></text:span><text:span text:style-name="Fonte_20_parág._20_padrão"><text:span text:style-name="T686">- </text:span></text:span><text:span text:style-name="Fonte_20_parág._20_padrão"><text:span text:style-name="T687">(EXTRA PAUTA). </text:span></text:span><text:span text:style-name="Fonte_20_parág._20_padrão"><text:span text:style-name="T255">Suscitante</text:span></text:span><text:span text:style-name="Fonte_20_parág._20_padrão"><text:span text:style-name="T272">: Juízo de Direito </text:span></text:span><text:span text:style-name="Fonte_20_parág._20_padrão"><text:span text:style-name="T273">da </text:span></text:span><text:span text:style-name="Fonte_20_parág._20_padrão"><text:span text:style-name="T277">2</text:span></text:span><text:span text:style-name="Fonte_20_parág._20_padrão"><text:span text:style-name="T275">ª Vara </text:span></text:span><text:span text:style-name="Fonte_20_parág._20_padrão"><text:span text:style-name="T277">d</text:span></text:span><text:span text:style-name="Fonte_20_parág._20_padrão"><text:span text:style-name="T275">a Comarca de </text:span></text:span><text:span text:style-name="Fonte_20_parág._20_padrão"><text:span text:style-name="T277">Boa Viagem. </text:span></text:span><text:span text:style-name="Fonte_20_parág._20_padrão"><text:span text:style-name="T650">Suscitado</text:span></text:span><text:span text:style-name="Fonte_20_parág._20_padrão"><text:span text:style-name="T640">: Juízo de Direito </text:span></text:span><text:span text:style-name="Fonte_20_parág._20_padrão"><text:span text:style-name="T636">da </text:span></text:span><text:span text:style-name="Fonte_20_parág._20_padrão"><text:span text:style-name="T641">1</text:span></text:span><text:span text:style-name="Fonte_20_parág._20_padrão"><text:span text:style-name="T638">ª Vara </text:span></text:span><text:span text:style-name="Fonte_20_parág._20_padrão"><text:span text:style-name="T641">d</text:span></text:span><text:span text:style-name="Fonte_20_parág._20_padrão"><text:span text:style-name="T638">a Comarca de </text:span></text:span><text:span text:style-name="Fonte_20_parág._20_padrão"><text:span text:style-name="T641">Boa Viagem. </text:span></text:span><text:span text:style-name="Fonte_20_parág._20_padrão"><text:span text:style-name="T468">Julgadores: Os </text:span></text:span><text:span text:style-name="Fonte_20_parág._20_padrão"><text:span text:style-name="T469">(a)</text:span></text:span><text:span text:style-name="Fonte_20_parág._20_padrão"><text:span text:style-name="T468"> Exmos </text:span></text:span><text:span text:style-name="Fonte_20_parág._20_padrão"><text:span text:style-name="T469">(a)</text:span></text:span><text:span text:style-name="Fonte_20_parág._20_padrão"><text:span text:style-name="T468">. Srs </text:span></text:span><text:span text:style-name="Fonte_20_parág._20_padrão"><text:span text:style-name="T469">(a)</text:span></text:span><text:span text:style-name="Fonte_20_parág._20_padrão"><text:span text:style-name="T468">. Deses</text:span></text:span><text:span text:style-name="Fonte_20_parág._20_padrão"><text:span text:style-name="T444">. <text:s/></text:span></text:span><text:span text:style-name="Fonte_20_parág._20_padrão"><text:span text:style-name="T445">MARIA REGINA OLIVEIRA CAMARA. Relatora, EMANUEL LEITE ALBUQUERQUE E FRANCISCO MAURO FERREIRA LIBERATO </text:span></text:span><text:span text:style-name="Fonte_20_parág._20_padrão"><text:span text:style-name="T633">– </text:span></text:span><text:span text:style-name="Fonte_20_parág._20_padrão"><text:span text:style-name="T648">Síntese do julgamento: </text:span></text:span><text:span text:style-name="Fonte_20_parág._20_padrão"><text:span text:style-name="T633">“A Turma, por unanimidade de votos, </text:span></text:span><text:span text:style-name="Fonte_20_parág._20_padrão"><text:span text:style-name="T666">Conhece</text:span></text:span><text:span text:style-name="Fonte_20_parág._20_padrão"><text:span text:style-name="T667">u</text:span></text:span><text:span text:style-name="Fonte_20_parág._20_padrão"><text:span text:style-name="T666"> do Conflito Negativo de Competência para, no mérito, </text:span></text:span><text:span text:style-name="Fonte_20_parág._20_padrão"><text:span text:style-name="T668">dar</text:span></text:span><text:span text:style-name="Fonte_20_parág._20_padrão"><text:span text:style-name="T666">-lhe provimento, declarando a competência do </text:span></text:span><text:span text:style-name="Fonte_20_parág._20_padrão"><text:span text:style-name="T669">J</text:span></text:span><text:span text:style-name="Fonte_20_parág._20_padrão"><text:span text:style-name="T673">uízo de Direito da </text:span></text:span><text:span text:style-name="Fonte_20_parág._20_padrão"><text:span text:style-name="T678">1</text:span></text:span><text:span text:style-name="Fonte_20_parág._20_padrão"><text:span text:style-name="T675">ª Vara </text:span></text:span><text:span text:style-name="Fonte_20_parág._20_padrão"><text:span text:style-name="T678">d</text:span></text:span><text:span text:style-name="Fonte_20_parág._20_padrão"><text:span text:style-name="T675">a Comarca de </text:span></text:span><text:span text:style-name="Fonte_20_parág._20_padrão"><text:span text:style-name="T678">Boa Viagem</text:span></text:span><text:span text:style-name="Fonte_20_parág._20_padrão"><text:span text:style-name="T675">, </text:span></text:span><text:span text:style-name="Fonte_20_parág._20_padrão"><text:span text:style-name="T677">o suscitado</text:span></text:span><text:span text:style-name="Fonte_20_parág._20_padrão"><text:span text:style-name="T670">, </text:span></text:span><text:span text:style-name="Fonte_20_parág._20_padrão"><text:span text:style-name="T633">nos termos do voto d</text:span></text:span><text:span text:style-name="Fonte_20_parág._20_padrão"><text:span text:style-name="T646">a</text:span></text:span><text:span text:style-name="Fonte_20_parág._20_padrão"><text:span text:style-name="T634"> </text:span></text:span><text:span text:style-name="Fonte_20_parág._20_padrão"><text:span text:style-name="T633">Relator</text:span></text:span><text:span text:style-name="Fonte_20_parág._20_padrão"><text:span text:style-name="T646">a</text:span></text:span><text:span text:style-name="Fonte_20_parág._20_padrão"><text:span text:style-name="T633">.” <text:s/></text:span></text:span><text:span text:style-name="Fonte_20_parág._20_padrão"><text:span text:style-name="T663">12</text:span></text:span><text:span text:style-name="Fonte_20_parág._20_padrão"><text:span text:style-name="T665">5</text:span></text:span><text:span text:style-name="Fonte_20_parág._20_padrão"><text:span text:style-name="T663"> -</text:span></text:span><text:span text:style-name="Fonte_20_parág._20_padrão"><text:span text:style-name="T654"> </text:span></text:span><text:span text:style-name="Fonte_20_parág._20_padrão"><text:span text:style-name="T662">063</text:span></text:span><text:span text:style-name="Fonte_20_parág._20_padrão"><text:span text:style-name="T661">2340</text:span></text:span><text:span text:style-name="Fonte_20_parág._20_padrão"><text:span text:style-name="T663">-</text:span></text:span><text:span text:style-name="Fonte_20_parág._20_padrão"><text:span text:style-name="T661">66</text:span></text:span><text:span text:style-name="Fonte_20_parág._20_padrão"><text:span text:style-name="T663">.202</text:span></text:span><text:span text:style-name="Fonte_20_parág._20_padrão"><text:span text:style-name="T656">4</text:span></text:span><text:span text:style-name="Fonte_20_parág._20_padrão"><text:span text:style-name="T663">.8.06.0000 – </text:span></text:span><text:span text:style-name="Fonte_20_parág._20_padrão"><text:span text:style-name="T664">Habeas Corpus Cível </text:span></text:span><text:span text:style-name="Fonte_20_parág._20_padrão"><text:span text:style-name="T686">- </text:span></text:span><text:span text:style-name="Fonte_20_parág._20_padrão"><text:span text:style-name="T687">(EXTRA PAUTA). </text:span></text:span><text:span text:style-name="Fonte_20_parág._20_padrão"><text:span text:style-name="T256">Impetrante</text:span></text:span><text:span text:style-name="Fonte_20_parág._20_padrão"><text:span text:style-name="T272">: </text:span></text:span><text:span text:style-name="Fonte_20_parág._20_padrão"><text:span text:style-name="T277">Tiago Bacelar Melo </text:span></text:span><text:span text:style-name="Fonte_20_parág._20_padrão"><text:span text:style-name="T278">L</text:span></text:span><text:span text:style-name="Fonte_20_parág._20_padrão"><text:span text:style-name="T277">opes. </text:span></text:span><text:span text:style-name="Fonte_20_parág._20_padrão"><text:span text:style-name="T257">Paciente: </text:span></text:span><text:span text:style-name="Fonte_20_parág._20_padrão"><text:span text:style-name="T268">T</text:span></text:span><text:span text:style-name="Fonte_20_parág._20_padrão"><text:span text:style-name="T269">. </text:span></text:span><text:span text:style-name="Fonte_20_parág._20_padrão"><text:span text:style-name="T270">M</text:span></text:span><text:span text:style-name="Fonte_20_parág._20_padrão"><text:span text:style-name="T269">. </text:span></text:span><text:span text:style-name="Fonte_20_parág._20_padrão"><text:span text:style-name="T268">M. </text:span></text:span><text:span text:style-name="Fonte_20_parág._20_padrão"><text:span text:style-name="T652">Impetrad</text:span></text:span><text:span text:style-name="Fonte_20_parág._20_padrão"><text:span text:style-name="T651">a</text:span></text:span><text:span text:style-name="Fonte_20_parág._20_padrão"><text:span text:style-name="T646">: </text:span></text:span><text:span text:style-name="Fonte_20_parág._20_padrão"><text:span text:style-name="T641">Erlane Silva Magalhães </text:span></text:span><text:span text:style-name="Fonte_20_parág._20_padrão"><text:span text:style-name="T445"><text:s/></text:span></text:span><text:span text:style-name="Fonte_20_parág._20_padrão"><text:span text:style-name="T633">– </text:span></text:span><text:span text:style-name="Fonte_20_parág._20_padrão"><text:span text:style-name="T648">Síntese do julgamento: </text:span></text:span><text:span text:style-name="Fonte_20_parág._20_padrão"><text:span text:style-name="T633">“A Turma, por unanimidade de votos, </text:span></text:span><text:span text:style-name="Fonte_20_parág._20_padrão"><text:span text:style-name="T672">Conheceu da Ordem para denegá-la</text:span></text:span><text:span text:style-name="Fonte_20_parág._20_padrão"><text:span text:style-name="T670">, </text:span></text:span><text:span text:style-name="Fonte_20_parág._20_padrão"><text:span text:style-name="T633">nos termos do voto d</text:span></text:span><text:span text:style-name="Fonte_20_parág._20_padrão"><text:span text:style-name="T646">a</text:span></text:span><text:span text:style-name="Fonte_20_parág._20_padrão"><text:span text:style-name="T634"> </text:span></text:span><text:span text:style-name="Fonte_20_parág._20_padrão"><text:span text:style-name="T633">Relator</text:span></text:span><text:span text:style-name="Fonte_20_parág._20_padrão"><text:span text:style-name="T646">a</text:span></text:span><text:span text:style-name="Fonte_20_parág._20_padrão"><text:span text:style-name="T633">.” <text:s/></text:span></text:span><text:span text:style-name="T27">126</text:span><text:span text:style-name="T26"> - 014</text:span><text:span text:style-name="T25">2529-46.2013.8.06.0001/50001</text:span><text:span text:style-name="T89"> - </text:span><text:span text:style-name="T25">Agravo Interno Cível</text:span><text:span text:style-name="T89"> - Fortaleza/35ª Vara Cível.</text:span><text:span text:style-name="T103"> <text:s/></text:span><text:span text:style-name="T200">Agravante</text:span><text:span text:style-name="T103">: ICC - Instituto do Câncer do Ceará. </text:span><text:span text:style-name="T200">Agravad</text:span><text:span text:style-name="T205">a</text:span><text:span text:style-name="T103">: Tim Celular S.A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bookmark text:name="_Hlk161769166_Copia_1 Copia 1 Copia 1 Copia 1 Copia 1 Copia 1 Copia 1 Copia 1 Copia 1 Copia 1"/><text:span text:style-name="T28">127</text:span><text:span text:style-name="T26"> -</text:span><text:span text:style-name="T98"> </text:span><text:span text:style-name="T25">0043985-44.2012.8.06.0167/50002</text:span><text:span text:style-name="T89"> - </text:span><text:span text:style-name="T25">Embargos de Declaração Cível</text:span><text:span text:style-name="T89"> - Sobral/2ª Vara Cível.</text:span><text:span text:style-name="T200">Embargante</text:span><text:span text:style-name="T103">: Beira Rio Turismo Ltda. </text:span><text:span text:style-name="T200">Embargado</text:span><text:span text:style-name="T103">: Banco do Nordeste do Brasil S/A. <text:s/>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8">128</text:span><text:span text:style-name="T26"> - 01073</text:span><text:span text:style-name="T25">94-94.2018.8.06.0001/50000</text:span><text:span text:style-name="T89"> - </text:span><text:span text:style-name="T25">Agravo Interno Cível</text:span><text:span text:style-name="T89"> - Fortaleza/27ª Vara Cível.</text:span><text:span text:style-name="T103"> </text:span><text:span text:style-name="T200">Agravante</text:span><text:span text:style-name="T103">: Idibra Participações Ltda. </text:span><text:span text:style-name="T200">Agravado</text:span><text:span text:style-name="T103">: Condom</text:span><text:span text:style-name="T113">í</text:span><text:span text:style-name="T103">nio Greenlife 3 Residence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8">129</text:span><text:span text:style-name="T26"> - 010</text:span><text:span text:style-name="T25">9267-95.2019.8.06.0001</text:span><text:span text:style-name="T89"> - </text:span><text:span text:style-name="T25">Apelação Cível</text:span><text:span text:style-name="T89"> - Fortaleza/9ª Vara Cível. <text:s/></text:span><text:span text:style-name="T200">Apelante</text:span><text:span text:style-name="T103">: Hospital Batista Memorial. </text:span><text:span text:style-name="T200">Apelad</text:span><text:span text:style-name="T231">a</text:span><text:span text:style-name="T103">: Canadá Administradora de Bens Imóveis Ltda. </text:span><text:span text:style-name="T200">Apelado</text:span><text:span text:style-name="T103">: Cândido Pinheiro Koren de Lima. </text:span><text:span text:style-name="T200">Apelada</text:span><text:span text:style-name="T103">: Ana Christina Fontoura Koren de Lima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16">julgou prejudicado o recurso</text:span></text:span><text:span text:style-name="Fonte_20_parág._20_padrão"><text:span text:style-name="T313">, nos termos do voto do Relator”.</text:span></text:span><text:span text:style-name="T28">130</text:span><text:span text:style-name="T26"> - 016</text:span><text:span text:style-name="T25">8487-58.2018.8.06.0001/50000</text:span><text:span text:style-name="T89"> - </text:span><text:span text:style-name="T25">Agravo Interno Cível</text:span><text:span text:style-name="T89"> - Fortaleza/37ª Vara Cível.</text:span><text:span text:style-name="T103"> </text:span><text:span text:style-name="T200">Agravante</text:span><text:span text:style-name="T103">: Damião Firmino dos Santos. </text:span><text:span text:style-name="T200">Agravad</text:span><text:span text:style-name="T231">a</text:span><text:span text:style-name="T103">: Mercantil do Brasil Financeira S/A. </text:span><text:span text:style-name="T152">Julgadores: Os Exmos. Srs. Deses. </text:span><text:span text:style-name="T150">EMANUEL LEITE ALBUQUERQUE – Relator, </text:span><text:soft-page-break/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28">131</text:span><text:span text:style-name="T26"> - 0008</text:span><text:span text:style-name="T25">181-37.2014.8.06.0137/50000</text:span><text:span text:style-name="T89"> - </text:span><text:span text:style-name="T25">Embargos de Declaração Cível</text:span><text:span text:style-name="T89"> - Pacatuba/2ª Vara. </text:span><text:span text:style-name="T200">Embargante</text:span><text:span text:style-name="T103">: Brasilseg Companhia de Seguros. </text:span><text:span text:style-name="T200">Embargad</text:span><text:span text:style-name="T231">os</text:span><text:span text:style-name="T103">: Vitoria Denise Santos Pinto, representada por Elaine do Amaral Santos </text:span><text:span text:style-name="T113">e outros. </text:span><text:span text:style-name="T152">Julgadores: Os Exmos. Srs. Deses. </text:span><text:span text:style-name="T155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29">132</text:span><text:span text:style-name="T26"> - 00501</text:span><text:span text:style-name="T25">43-03.2021.8.06.0167/50001</text:span><text:span text:style-name="T89"> - </text:span><text:span text:style-name="T25">Embargos de Declaração Cível</text:span><text:span text:style-name="T89"> - Sobral/2ª Vara Cível.</text:span><text:span text:style-name="T200">Embargante</text:span><text:span text:style-name="T103">: Banco do Nordeste do Brasil S/A. </text:span><text:span text:style-name="T200">Embargado</text:span><text:span text:style-name="T103">: Thales Emanuel Fernandes Tavares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17">não </text:span></text:span><text:span text:style-name="Fonte_20_parág._20_padrão"><text:span text:style-name="T313">conheceu do recurso, nos termos do voto do Relator”.</text:span></text:span><text:span text:style-name="T29">133</text:span><text:span text:style-name="T26"> - 0176917</text:span><text:span text:style-name="T25">-72.2013.8.06.0001</text:span><text:span text:style-name="T89"> - </text:span><text:span text:style-name="T25">Apelação Cível</text:span><text:span text:style-name="T89"> - Fortaleza/35ª Vara Cível. </text:span><text:span text:style-name="T200">Apelante</text:span><text:span text:style-name="T103">: Francisco José da Silva de Oliveira. </text:span><text:span text:style-name="T200">Apelad</text:span><text:span text:style-name="T231">a</text:span><text:span text:style-name="T103">: Moura Empreendimentos e Negócios Imobiliários Ltda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9">134</text:span><text:span text:style-name="T26"> - 01</text:span><text:span text:style-name="T25">93143-50.2016.8.06.0001/50001</text:span><text:span text:style-name="T89"> - </text:span><text:span text:style-name="T25">Embargos de Declaração Cível</text:span><text:span text:style-name="T89"> - Fortaleza/37ª Vara Cível. </text:span><text:span text:style-name="T200">Embargante</text:span><text:span text:style-name="T103">: Banco Bradesco S/A. </text:span><text:span text:style-name="T200">Embargada</text:span><text:span text:style-name="T103">: Sueli de Fátima Ferreira da Silva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9">135 </text:span><text:span text:style-name="T26">- 02</text:span><text:span text:style-name="T25">54326-80.2020.8.06.0001/50000</text:span><text:span text:style-name="T89"> - </text:span><text:span text:style-name="T25">Embargos de Declaração Cível</text:span><text:span text:style-name="T89"> - Fortaleza/18ª Vara Cível. </text:span><text:span text:style-name="T200">Embargante</text:span><text:span text:style-name="T103">: Condomínio Porto de Iracema Residence. </text:span><text:span text:style-name="T200">Embargado</text:span><text:span text:style-name="T103">: Francisco Jean Lessa Andrade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17">parcial</text:span></text:span><text:span text:style-name="Fonte_20_parág._20_padrão"><text:span text:style-name="T313"> provimento, nos termos do voto do Relator”.</text:span></text:span><text:span text:style-name="T30">136</text:span><text:span text:style-name="T26"> - 01107</text:span><text:span text:style-name="T25">05-93.2018.8.06.0001/50000</text:span><text:span text:style-name="T89"> - </text:span><text:span text:style-name="T25">Embargos de Declaração Cível</text:span><text:span text:style-name="T89"> - Fortaleza/10ª Vara Cível. </text:span><text:span text:style-name="T200">Embargante</text:span><text:span text:style-name="T103">: GEAP Autogestão em Saúde. </text:span><text:span text:style-name="T200">Embargado</text:span><text:span text:style-name="T103">: Espólio de Roselene Silva Avelino de Lima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1">137</text:span><text:span text:style-name="T26"> - 02</text:span><text:span text:style-name="T25">01924-09.2022.8.06.0112/50000</text:span><text:span text:style-name="T89"> - </text:span><text:span text:style-name="T25">Embargos de Declaração Cível</text:span><text:span text:style-name="T89"> - Juazeiro do Norte/3ª Vara Cível. </text:span><text:span text:style-name="T200">Embargante</text:span><text:span text:style-name="T103">: Davi Xavier de Andrade Benjamin, </text:span><text:span text:style-name="T113">re</text:span><text:span text:style-name="T103">presentado </text:span><text:span text:style-name="T108">p</text:span><text:span text:style-name="T103">or Francisco Adailton Benjamin. </text:span><text:span text:style-name="T200">Embargad</text:span><text:span text:style-name="T231">a</text:span><text:span text:style-name="T103">: Unimed do Cariri - Cooperativa de Trabalho Médico Ltda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1">138</text:span><text:span text:style-name="T26"> - 0</text:span><text:span text:style-name="T25">436700-65.2000.8.06.0001/50000</text:span><text:span text:style-name="T89"> - </text:span><text:span text:style-name="T25">Embargos de Declaração Cível</text:span><text:span text:style-name="T89"> - Fortaleza/13ª Vara Cível. </text:span><text:span text:style-name="T200">Embargante</text:span><text:span text:style-name="T103">: Espólio de Ant</text:span><text:span text:style-name="T108">ô</text:span><text:span text:style-name="T103">nio Pitombeira Fernandes de Carvalho. </text:span><text:span text:style-name="T200">Embargado</text:span><text:span text:style-name="T103">: Banco Bradesco S/A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</text:span></text:span><text:span text:style-name="Fonte_20_parág._20_padrão"><text:span text:style-name="T318">parcialmente</text:span></text:span><text:span text:style-name="Fonte_20_parág._20_padrão"><text:span text:style-name="T313">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1">139</text:span><text:span text:style-name="T26"> - 06</text:span><text:span text:style-name="T25">33215-70.2023.8.06.0000/50000</text:span><text:span text:style-name="T89"> - </text:span><text:span text:style-name="T25">Embargos de Declaração Cível</text:span><text:span text:style-name="T89"> - Fortaleza/5ª Vara Cível. </text:span><text:span text:style-name="T200">Embargante</text:span><text:span text:style-name="T103">: Vicente de Paulo Militão Albano. </text:span><text:span text:style-name="T200">Embargado</text:span><text:span text:style-name="T103">: Arnóbio de Andrade Lima. </text:span><text:span text:style-name="T200">Embargad</text:span><text:span text:style-name="T208">a</text:span><text:span text:style-name="T103">: P&amp;E Construções Ltda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 </text:span></text:span><text:span text:style-name="T31">140</text:span><text:span text:style-name="T26"> - 0009</text:span><text:span text:style-name="T25">967-84.2016.8.06.0028/50000</text:span><text:span text:style-name="T89"> - </text:span><text:span text:style-name="T25">Embargos de Declaração Cível</text:span><text:span text:style-name="T89"> - Acaraú/2ª Vara. </text:span><text:span text:style-name="T200">Embargante</text:span><text:span text:style-name="T103">: </text:span><text:soft-page-break/><text:span text:style-name="T103">Banco do Brasil S.A. </text:span><text:span text:style-name="T200">Embargado</text:span><text:span text:style-name="T232">s</text:span><text:span text:style-name="T103">: Valdeci José Moraes </text:span><text:span text:style-name="T124">e outros.</text:span><text:span text:style-name="T152">Julgadores: Os Exmos. Srs. Deses. </text:span><text:span text:style-name="T156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1">141</text:span><text:span text:style-name="T26"> - 062</text:span><text:span text:style-name="T25">3105-75.2024.8.06.0000</text:span><text:span text:style-name="T89"> - </text:span><text:span text:style-name="T25">Agravo de Instrumento</text:span><text:span text:style-name="T89"> - Fortaleza/18ª Vara Cível. <text:s/></text:span><text:span text:style-name="T200">Agravante</text:span><text:span text:style-name="T103">: Isadora de Paula Sousa de Andrade. </text:span><text:span text:style-name="T200">Agravad</text:span><text:span text:style-name="T232">a</text:span><text:span text:style-name="T103">: Unimed Fortaleza - Sociedade Cooperativa Médica Ltda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1">142</text:span><text:span text:style-name="T26"> - 06231</text:span><text:span text:style-name="T25">05-75.2024.8.06.0000/50000</text:span><text:span text:style-name="T89"> - </text:span><text:span text:style-name="T25">Agravo Interno Cível</text:span><text:span text:style-name="T89"> - Fortaleza/18ª Vara Cível.</text:span><text:span text:style-name="T103"> </text:span><text:span text:style-name="T200">Agravante</text:span><text:span text:style-name="T103">: Unimed Fortaleza - Sociedade Cooperativa Médica Ltda. </text:span><text:span text:style-name="T200">Agravada</text:span><text:span text:style-name="T103">: Isadora de Paula Sousa de Andrade. <text:s/>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18">não </text:span></text:span><text:span text:style-name="Fonte_20_parág._20_padrão"><text:span text:style-name="T313">conheceu do recurso, nos termos do voto do Relator”.</text:span></text:span><text:span text:style-name="T31">143</text:span><text:span text:style-name="T26"> - 02001</text:span><text:span text:style-name="T25">89-72.2023.8.06.0057</text:span><text:span text:style-name="T89"> - </text:span><text:span text:style-name="T25">Apelação Cível</text:span><text:span text:style-name="T89"> - Caridade/Vara Única. </text:span><text:span text:style-name="T200">Apelante</text:span><text:span text:style-name="T103">: Banco Bradesco S/A. </text:span><text:span text:style-name="T200">Apelad</text:span><text:span text:style-name="T232">a</text:span><text:span text:style-name="T103">: Ana Lúcia Ferreira do Nascimento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1">144</text:span><text:span text:style-name="T26"> - 020</text:span><text:span text:style-name="T25">0984-55.2022.8.06.0173</text:span><text:span text:style-name="T89"> - </text:span><text:span text:style-name="T25">Apelação Cível</text:span><text:span text:style-name="T89"> - Tianguá/2ª Vara Cível. </text:span><text:span text:style-name="T200">Apelante</text:span><text:span text:style-name="T103">: Ant</text:span><text:span text:style-name="T124">ô</text:span><text:span text:style-name="T103">nio Manoel dos Santos. </text:span><text:span text:style-name="T200">Apelado</text:span><text:span text:style-name="T103">: Banco Bradesco S/A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1">145</text:span><text:span text:style-name="T26"> - 0</text:span><text:span text:style-name="T25">201378-40.2022.8.06.0051</text:span><text:span text:style-name="T89"> - </text:span><text:span text:style-name="T25">Apelação Cível</text:span><text:span text:style-name="T89"> - Boa Viagem/2ª Vara. </text:span><text:span text:style-name="T200">Apelante</text:span><text:span text:style-name="T103">: Banco Bradesco Financiamentos S/A. </text:span><text:span text:style-name="T200">Apelada</text:span><text:span text:style-name="T103">: Maria Caetano Matias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8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31">146</text:span><text:span text:style-name="T26"> - 020</text:span><text:span text:style-name="T25">0700-61.2023.8.06.0157</text:span><text:span text:style-name="T89"> - </text:span><text:span text:style-name="T25">Apelação Cível</text:span><text:span text:style-name="T89"> - Reriutaba/Vara Única.</text:span><text:span text:style-name="T200">Apelante</text:span><text:span text:style-name="T103">: Manoel Oliveira Rodrigues. </text:span><text:span text:style-name="T200">Apelado</text:span><text:span text:style-name="T103">: Banco Bradesco S/A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2">147</text:span><text:span text:style-name="T26"> - 020088</text:span><text:span text:style-name="T25">0-95.2023.8.06.0151</text:span><text:span text:style-name="T89"> - </text:span><text:span text:style-name="T25">Apelação Cível</text:span><text:span text:style-name="T89"> - Quixadá/2ª Vara Cível.</text:span><text:span text:style-name="T200">Apelante</text:span><text:span text:style-name="T103">: Francisco Afonso de Souza. </text:span><text:span text:style-name="T200">Apelad</text:span><text:span text:style-name="T232">a</text:span><text:span text:style-name="T103">: CONAFER - Confederação Nacional dos Agricultores Familiares e Empreendedores Familiares Rurais do Brasil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2">148</text:span><text:span text:style-name="T26"> - 0271</text:span><text:span text:style-name="T25">851-70.2023.8.06.0001</text:span><text:span text:style-name="T89"> - </text:span><text:span text:style-name="T25">Apelação Cível</text:span><text:span text:style-name="T89"> - Fortaleza/22ª Vara Cível. </text:span><text:span text:style-name="T200">Apelante</text:span><text:span text:style-name="T103">: Everaldo Francisco de Moura. </text:span><text:span text:style-name="T200">Apelado</text:span><text:span text:style-name="T103">: Banco Santander (Brasil) S/A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</text:span></text:span><text:span text:style-name="Fonte_20_parág._20_padrão"><text:span text:style-name="T319">com preliminares rejeitadas</text:span></text:span><text:span text:style-name="Fonte_20_parág._20_padrão"><text:span text:style-name="T313">, nos termos do voto do Relator”. </text:span></text:span><text:span text:style-name="T32">149</text:span><text:span text:style-name="T26"> - 0</text:span><text:span text:style-name="T25">201358-39.2023.8.06.0043</text:span><text:span text:style-name="T89"> - </text:span><text:span text:style-name="T25">Apelação Cível</text:span><text:span text:style-name="T89"> - Barbalha/2ª Vara Cível.</text:span><text:span text:style-name="T200">Apte/Apdo</text:span><text:span text:style-name="T103">: José Batista Filho. </text:span><text:span text:style-name="T200">Apte/Apdo</text:span><text:span text:style-name="T103">: Banco BMG S/A. </text:span><text:span text:style-name="T152">Julgadores: Os Exmos. Srs. Deses. </text:span><text:span text:style-name="T150">EMANUEL LEITE ALBUQUERQUE – Relator, </text:span><text:span text:style-name="T164">FRANCISCO MAURO FERREIRA LIBERATO </text:span><text:span text:style-name="T165">e </text:span><text:span text:style-name="T161">JOSÉ RICARDO VIDAL PATROCÍNIO</text:span><text:span text:style-name="Fonte_20_parág._20_padrão"><text:span text:style-name="T171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 </text:span></text:span><text:span text:style-name="Fonte_20_parág._20_padrão"><text:span text:style-name="T313">provimento </text:span></text:span><text:span text:style-name="Fonte_20_parág._20_padrão"><text:span text:style-name="T319">ao apelo do Banco BMG S/A, com preliminares rejeitadas e dar parcial provimento ao apelo de José Batista Filho</text:span></text:span><text:span text:style-name="Fonte_20_parág._20_padrão"><text:span text:style-name="T313">, nos termos do voto do Relator”.</text:span></text:span><text:span text:style-name="T32">150</text:span><text:span text:style-name="T26"> - 0</text:span><text:span text:style-name="T25">200325-42.2022.8.06.0045/50000</text:span><text:span text:style-name="T89"> - </text:span><text:span text:style-name="T25">Embargos de Declaração Cível</text:span><text:span text:style-name="T89"> - Barro/Vara Única. </text:span><text:span text:style-name="T200">Embargante</text:span><text:span text:style-name="T103">: Zurich Minas Brasil Seguros S/A. </text:span><text:span text:style-name="T200">Embargado</text:span><text:span text:style-name="T103">: José Wellithon Batista Zacarias. </text:span><text:span text:style-name="Fonte_20_parág._20_padrão"><text:span text:style-name="T188">Julgadores: Os </text:span></text:span><text:soft-page-break/><text:span text:style-name="Fonte_20_parág._20_padrão"><text:span text:style-name="T188">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17">151</text:span><text:span text:style-name="T15"> - 06</text:span><text:span text:style-name="T14">30070-69.2024.8.06.0000</text:span><text:span text:style-name="T85"> - </text:span><text:span text:style-name="T14">Agravo de Instrumento</text:span><text:span text:style-name="T85"> - Fortaleza/7ª Vara de Família.</text:span><text:span text:style-name="T99"> </text:span><text:span text:style-name="T200">Agravante</text:span><text:span text:style-name="T103">: </text:span><text:span text:style-name="T109">É</text:span><text:span text:style-name="T103">RICA ALBUQUERQUE DE SALES. </text:span><text:span text:style-name="T200">Agravad</text:span><text:span text:style-name="T228">a</text:span><text:span text:style-name="T103">: LINDALVA MARCELINO LIMA MENDONÇA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0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33">152</text:span><text:span text:style-name="T26"> - 0632</text:span><text:span text:style-name="T25">563-19.2024.8.06.0000</text:span><text:span text:style-name="T89"> - </text:span><text:span text:style-name="T25">Agravo de Instrumento</text:span><text:span text:style-name="T89"> - Fortaleza/27ª Vara Cível. </text:span><text:span text:style-name="T200">Agravante</text:span><text:span text:style-name="T103">: Martha Maria de Albuquerque Montenegro. </text:span><text:span text:style-name="T200">Agravad</text:span><text:span text:style-name="T214">a</text:span><text:span text:style-name="T103">: Claro Com</text:span><text:span text:style-name="T125">é</text:span><text:span text:style-name="T103">rcio e Serv</text:span><text:span text:style-name="T125">i</text:span><text:span text:style-name="T103">ços de Cine foto</text:span><text:span text:style-name="T125"> </text:span><text:span text:style-name="T103">som Ltda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20">não </text:span></text:span><text:span text:style-name="Fonte_20_parág._20_padrão"><text:span text:style-name="T313">conheceu do recurso, nos termos do voto do Relator”.</text:span></text:span><text:span text:style-name="T33">153</text:span><text:span text:style-name="T26"> - 063</text:span><text:span text:style-name="T25">2628-14.2024.8.06.0000</text:span><text:span text:style-name="T89"> - </text:span><text:span text:style-name="T25">Agravo de Instrumento</text:span><text:span text:style-name="T89"> - Fortaleza/4ª Vara Cível. </text:span><text:span text:style-name="T200">Agravante</text:span><text:span text:style-name="T103">: Banco do Brasil S/A. </text:span><text:span text:style-name="T200">Agravada</text:span><text:span text:style-name="T103">: Angelina Maria Passos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0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33">154</text:span><text:span text:style-name="T26"> - 02020</text:span><text:span text:style-name="T25">47-65.2024.8.06.0167</text:span><text:span text:style-name="T89"> - </text:span><text:span text:style-name="T25">Apelação Cível</text:span><text:span text:style-name="T89"> - Sobral/2ª Vara Cível. </text:span><text:span text:style-name="T200">Apelante</text:span><text:span text:style-name="T103">: Banco Honda S/A. </text:span><text:span text:style-name="T200">Apelado</text:span><text:span text:style-name="T103">: Francisco Albani Alves Albuquerque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3">155</text:span><text:span text:style-name="T26"> - 0633</text:span><text:span text:style-name="T25">886-59.2024.8.06.0000</text:span><text:span text:style-name="T89"> - </text:span><text:span text:style-name="T25">Agravo de Instrumento</text:span><text:span text:style-name="T89"> - Fortaleza/34ª Vara Cível. </text:span><text:span text:style-name="T200">Agravante</text:span><text:span text:style-name="T103">: M</text:span><text:span text:style-name="T126">í</text:span><text:span text:style-name="T103">riam de F</text:span><text:span text:style-name="T126">á</text:span><text:span text:style-name="T103">tima Flores de Carvalho. </text:span><text:span text:style-name="T200">Agravado</text:span><text:span text:style-name="T103">: Banco Pan S/A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3">156</text:span><text:span text:style-name="T26"> - 020</text:span><text:span text:style-name="T25">0627-05.2022.8.06.0067/50000</text:span><text:span text:style-name="T89"> - </text:span><text:span text:style-name="T25">Embargos de Declaração Cível</text:span><text:span text:style-name="T89"> - Chaval/Vara Única. </text:span><text:span text:style-name="T200">Embargante</text:span><text:span text:style-name="T103">: Unimed Clube de Seguros. </text:span><text:span text:style-name="T200">Embargado</text:span><text:span text:style-name="T103">: Ant</text:span><text:span text:style-name="T127">ô</text:span><text:span text:style-name="T103">nio Teixeira da Silva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</text:span></text:span><text:span text:style-name="Fonte_20_parág._20_padrão"><text:span text:style-name="T320">parcialmente</text:span></text:span><text:span text:style-name="Fonte_20_parág._20_padrão"><text:span text:style-name="T313">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3">157</text:span><text:span text:style-name="T26"> - 0</text:span><text:span text:style-name="T25">635631-74.2024.8.06.0000</text:span><text:span text:style-name="T89"> - </text:span><text:span text:style-name="T25">Agravo de Instrumento</text:span><text:span text:style-name="T89"> - Fortaleza/37ª Vara Cível. </text:span><text:span text:style-name="T200">Agravante</text:span><text:span text:style-name="T103">: José Alves de Sousa. </text:span><text:span text:style-name="T200">Agravado</text:span><text:span text:style-name="T103">: Banco Pan S/A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0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33">158</text:span><text:span text:style-name="T26"> -</text:span><text:span text:style-name="T98"> </text:span><text:span text:style-name="T25">0201711-16.2023.8.06.0064</text:span><text:span text:style-name="T89"> - </text:span><text:span text:style-name="T25">Apelação Cível</text:span><text:span text:style-name="T89"> - Caucaia/Vara Única da Infância e Juventude. </text:span><text:span text:style-name="T200">Apelante</text:span><text:span text:style-name="T103">: T. dos S. A. </text:span><text:span text:style-name="T200">Apelado</text:span><text:span text:style-name="T103">: J. R. S. M. </text:span><text:span text:style-name="T200">Apelada</text:span><text:span text:style-name="T103">: M. I. F. L. M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17">159</text:span><text:span text:style-name="T15"> - 02027</text:span><text:span text:style-name="T14">66-37.2023.8.06.0117</text:span><text:span text:style-name="T85"> - </text:span><text:span text:style-name="T14">Apelação Cível</text:span><text:span text:style-name="T85"> - Maracanaú/1ª Vara de Família e Sucessões. </text:span><text:span text:style-name="T200">Apelante</text:span><text:span text:style-name="T103">: F. J. P. L. e M. G. L.</text:span><text:span text:style-name="T200">Apelada</text:span><text:span text:style-name="T103">: T. K. C. B. L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4">160</text:span><text:span text:style-name="T26"> - 028</text:span><text:span text:style-name="T25">7182-92.2023.8.06.0001</text:span><text:span text:style-name="T89"> - </text:span><text:span text:style-name="T25">Apelação Cível</text:span><text:span text:style-name="T89"> - Fortaleza/29ª Vara Cível. </text:span><text:span text:style-name="T200">Apelante</text:span><text:span text:style-name="T103">: Ademir Fioravante Panato. </text:span><text:span text:style-name="T200">Apelado</text:span><text:span text:style-name="T103">: Banco Bradesco S/A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</text:span></text:span><text:span text:style-name="Fonte_20_parág._20_padrão"><text:span text:style-name="T321">com preliminares rejeitadas</text:span></text:span><text:span text:style-name="Fonte_20_parág._20_padrão"><text:span text:style-name="T313">, nos termos do </text:span></text:span><text:soft-page-break/><text:span text:style-name="Fonte_20_parág._20_padrão"><text:span text:style-name="T313">voto do Relator”.</text:span></text:span><text:span text:style-name="T34">161</text:span><text:span text:style-name="T26"> - 0050</text:span><text:span text:style-name="T25">594-12.2020.8.06.0119</text:span><text:span text:style-name="T89"> - </text:span><text:span text:style-name="T25">Apelação Cível</text:span><text:span text:style-name="T89"> - Maranguape/1ª Vara Cível. </text:span><text:span text:style-name="T200">Apelante</text:span><text:span text:style-name="T103">: Companhia Energética do Ceará - ENEL. </text:span><text:span text:style-name="T200">Apelado</text:span><text:span text:style-name="T103">: José Leandro de Oliveira Castro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1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21">parcial </text:span></text:span><text:span text:style-name="Fonte_20_parág._20_padrão"><text:span text:style-name="T313">provimento, nos termos do voto do Relator”.</text:span></text:span><text:span text:style-name="T34">162</text:span><text:span text:style-name="T26"> - 00</text:span><text:span text:style-name="T25">01396-72.2019.8.06.0173</text:span><text:span text:style-name="T89"> - </text:span><text:span text:style-name="T25">Apelação Cível</text:span><text:span text:style-name="T89"> - Fortaleza/15ª Vara de Família. </text:span><text:span text:style-name="T200">Apelante</text:span><text:span text:style-name="T103">: A. F. R. da S. </text:span><text:span text:style-name="T200">Apelada</text:span><text:span text:style-name="T103">: M. E. P. da S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4">163</text:span><text:span text:style-name="T26"> - 05</text:span><text:span text:style-name="T25">79999-03.2000.8.06.0001</text:span><text:span text:style-name="T89"> - </text:span><text:span text:style-name="T25">Apelação Cível</text:span><text:span text:style-name="T89"> - Fortaleza/26ª Vara Cível. </text:span><text:span text:style-name="T200">Apelante</text:span><text:span text:style-name="T103">: Finasa Administração e Planejamento S/A. </text:span><text:span text:style-name="T200">Apelado</text:span><text:span text:style-name="T103">: Paulo Augusto Gurgel do Amaral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1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34">164</text:span><text:span text:style-name="T26"> - 021</text:span><text:span text:style-name="T25">0752-07.2020.8.06.0001</text:span><text:span text:style-name="T89"> - </text:span><text:span text:style-name="T25">Apelação Cível</text:span><text:span text:style-name="T89"> - Núcleos de Justiça 4.0 - DPVAT. </text:span><text:span text:style-name="T200">Apelante</text:span><text:span text:style-name="T103">: Francisco Gomes Sousa. </text:span><text:span text:style-name="T200">Apelad</text:span><text:span text:style-name="T215">a</text:span><text:span text:style-name="T103">: Seguradora Líder dos Consórcios do Seguro DPVAT S/A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1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21">parcial </text:span></text:span><text:span text:style-name="Fonte_20_parág._20_padrão"><text:span text:style-name="T313">provimento, nos termos do voto do Relator”.</text:span></text:span><text:span text:style-name="T34">165</text:span><text:span text:style-name="T26"> - 02060</text:span><text:span text:style-name="T25">06-28.2022.8.06.0001</text:span><text:span text:style-name="T89"> - </text:span><text:span text:style-name="T25">Apelação Cível</text:span><text:span text:style-name="T89"> - Núcleos de Justiça 4.0 - DPVAT. </text:span><text:span text:style-name="T200">Apelante</text:span><text:span text:style-name="T103">: Paulo S</text:span><text:span text:style-name="T127">é</text:span><text:span text:style-name="T103">rgio Ferreira da Costa. </text:span><text:span text:style-name="T200">Apelad</text:span><text:span text:style-name="T215">a</text:span><text:span text:style-name="T103">: Seguradora Líder dos Consórcios do Seguro DPVAT S/A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4">166</text:span><text:span text:style-name="T26"> - 0262</text:span><text:span text:style-name="T25">593-02.2024.8.06.0001</text:span><text:span text:style-name="T89"> - </text:span><text:span text:style-name="T25">Apelação Cível</text:span><text:span text:style-name="T89"> - Fortaleza/1ª Vara da Infância e Juventude.</text:span><text:span text:style-name="T103"> </text:span><text:span text:style-name="T200">Apelante</text:span><text:span text:style-name="T103">: A. L. C. S. </text:span><text:span text:style-name="T200">Apelado</text:span><text:span text:style-name="T103">: M</text:span><text:span text:style-name="T127">inistério Público do Estado do Ceará. </text:span><text:span text:style-name="Fonte_20_parág._20_padrão"><text:span text:style-name="T188">Julgadores: Os Exmos. Srs. Deses. </text:span></text:span><text:span text:style-name="Fonte_20_parág._20_padrão"><text:span text:style-name="T192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4">167</text:span><text:span text:style-name="T26"> - 020</text:span><text:span text:style-name="T25">6015-58.2023.8.06.0064</text:span><text:span text:style-name="T89"> - </text:span><text:span text:style-name="T25">Apelação Cível</text:span><text:span text:style-name="T89"> - Caucaia/2ª Vara Cível. </text:span><text:span text:style-name="T200">Apelante</text:span><text:span text:style-name="T103">: Francisco Thiago da Silva Pinto. </text:span><text:span text:style-name="T200">Apelad</text:span><text:span text:style-name="T215">a</text:span><text:span text:style-name="T103">: Companhia Energética do Ceará - ENEL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1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21">parcial </text:span></text:span><text:span text:style-name="Fonte_20_parág._20_padrão"><text:span text:style-name="T313">provimento, nos termos do voto do Relator”.</text:span></text:span><text:span text:style-name="T34">168</text:span><text:span text:style-name="T26"> - 0636</text:span><text:span text:style-name="T25">972-38.2024.8.06.0000</text:span><text:span text:style-name="T89"> - </text:span><text:span text:style-name="T25">Agravo de Instrumento</text:span><text:span text:style-name="T89"> – </text:span><text:span text:style-name="T90">Fortaleza/29ª Vara Cível. </text:span><text:span text:style-name="T200">Agravante</text:span><text:span text:style-name="T103">: Unimed Fortaleza - Sociedade Cooperativa Médica Ltda. </text:span><text:span text:style-name="T200">Agravada</text:span><text:span text:style-name="T103">: Maria Idilva Ramos Studart. <text:s/>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5">169</text:span><text:span text:style-name="T26"> - 0205</text:span><text:span text:style-name="T25">050-28.2024.8.06.0167</text:span><text:span text:style-name="T89"> - </text:span><text:span text:style-name="T25">Apelação Cível</text:span><text:span text:style-name="T89"> - Sobral/Vara Única da Infância e Juventude. </text:span><text:span text:style-name="T200">Apelante</text:span><text:span text:style-name="T103">: A. M. da S. F. </text:span><text:span text:style-name="T200">Apelante</text:span><text:span text:style-name="T103">: J. E. dos S. L.</text:span><text:span text:style-name="T200">Apelado</text:span><text:span text:style-name="T103">: M</text:span><text:span text:style-name="T128">inistério Público do Estado do Ceará.</text:span><text:span text:style-name="T103">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5">170</text:span><text:span text:style-name="T26"> - 02</text:span><text:span text:style-name="T25">34656-56.2020.8.06.0001</text:span><text:span text:style-name="T89"> - </text:span><text:span text:style-name="T25">Apelação Cível</text:span><text:span text:style-name="T89"> - Fortaleza/15ª Vara Cível. </text:span><text:span text:style-name="T200">Apelante</text:span><text:span text:style-name="T103">: Maria Jesus Macambira de Fran</text:span><text:span text:style-name="T114">ç</text:span><text:span text:style-name="T103">a. </text:span><text:span text:style-name="T200">Apelado</text:span><text:span text:style-name="T103">: Banco do Brasil S.A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22">julgou prejudicado o recurso</text:span></text:span><text:span text:style-name="Fonte_20_parág._20_padrão"><text:span text:style-name="T313">, nos termos do voto do Relator”.</text:span></text:span><text:span text:style-name="T18">171</text:span><text:span text:style-name="T15"> - 0265</text:span><text:span text:style-name="T14">924-89.2024.8.06.0001</text:span><text:span text:style-name="T85"> - </text:span><text:span text:style-name="T14">Apelação Cível</text:span><text:span text:style-name="T85"> - Fortaleza/25ª Vara Cível. </text:span><text:span text:style-name="T200">Apelante</text:span><text:span text:style-name="T103">: Custódio Dantas da Silva. </text:span><text:span text:style-name="T200">Apelado</text:span><text:span text:style-name="T103">: Banco Bradesco S/A. </text:span><text:span text:style-name="T200">Apelado</text:span><text:span text:style-name="T103">: Banco BMG S/A. </text:span><text:span text:style-name="Fonte_20_parág._20_padrão"><text:span text:style-name="T188">Julgadores: Os Exmos. Srs. </text:span></text:span><text:soft-page-break/><text:span text:style-name="Fonte_20_parág._20_padrão"><text:span text:style-name="T188">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2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281">172</text:span><text:span text:style-name="T280"> - 02341</text:span><text:span text:style-name="T279">40-94.2024.8.06.0001</text:span><text:span text:style-name="T282"> - </text:span><text:span text:style-name="T279">Apelação Cível</text:span><text:span text:style-name="T282"> - Fortaleza/13ª Vara Cível. </text:span><text:span text:style-name="T200">Apelante</text:span><text:span text:style-name="T103">: Maria C</text:span><text:span text:style-name="T114">é</text:span><text:span text:style-name="T103">lia Ferreira Sacramento. </text:span><text:span text:style-name="T200">Apelado</text:span><text:span text:style-name="T103">: Banco Pan S/</text:span><text:span text:style-name="T114">A.</text:span><text:span text:style-name="T103">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2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35">173</text:span><text:span text:style-name="T26"> - 02047</text:span><text:span text:style-name="T25">12-09.2023.8.06.0064</text:span><text:span text:style-name="T89"> - </text:span><text:span text:style-name="T25">Apelação Cível</text:span><text:span text:style-name="T89"> - Caucaia/1ª Vara Cível. </text:span><text:span text:style-name="T200">Apelante</text:span><text:span text:style-name="T103">: Companhia Energética do Ceará - ENEL. </text:span><text:span text:style-name="T200">Apelada</text:span><text:span text:style-name="T103">: Maria de Nazaré do Nascimento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2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22">parcial</text:span></text:span><text:span text:style-name="Fonte_20_parág._20_padrão"><text:span text:style-name="T313"> provimento, nos termos do voto do Relator”.</text:span></text:span><text:span text:style-name="T35">174</text:span><text:span text:style-name="T26"> - 020</text:span><text:span text:style-name="T25">0269-45.2023.8.06.0151</text:span><text:span text:style-name="T89"> - </text:span><text:span text:style-name="T25">Apelação Cível</text:span><text:span text:style-name="T89"> - Quixadá/2ª Vara Cível. </text:span><text:span text:style-name="T200">Apelante</text:span><text:span text:style-name="T103">: Companhia Energética do Ceará - ENEL. </text:span><text:span text:style-name="T200">Apelado</text:span><text:span text:style-name="T103">: Francisco Marinaldo Alves Gomes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5">175</text:span><text:span text:style-name="T26"> - 020</text:span><text:span text:style-name="T25">0705-46.2023.8.06.0137</text:span><text:span text:style-name="T89"> - </text:span><text:span text:style-name="T25">Apelação Cível</text:span><text:span text:style-name="T89"> - Pacatuba/2ª Vara. </text:span><text:span text:style-name="T200">Apelante</text:span><text:span text:style-name="T103">: Leda Oliveira Teixeira. </text:span><text:span text:style-name="T200">Apelado</text:span><text:span text:style-name="T103">: Banco do Brasil S/A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6">176</text:span><text:span text:style-name="T26"> - 06371</text:span><text:span text:style-name="T25">03-13.2024.8.06.0000</text:span><text:span text:style-name="T89"> - </text:span><text:span text:style-name="T25">Agravo de Instrumento</text:span><text:span text:style-name="T89"> – </text:span><text:span text:style-name="T91">Fortaleza/21ª Vara Cível. </text:span><text:span text:style-name="T200">Agravante</text:span><text:span text:style-name="T103">: DAYLANE CARVALHO DE AMORIM. </text:span><text:span text:style-name="T200">Agravada</text:span><text:span text:style-name="T103">: SABRYNNE OLIVEIRA DA SILVA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6">177</text:span><text:span text:style-name="T26"> - 06</text:span><text:span text:style-name="T25">37185-44.2024.8.06.0000</text:span><text:span text:style-name="T89"> - </text:span><text:span text:style-name="T25">Agravo de Instrumento</text:span><text:span text:style-name="T89"> - Sobral/1ª Vara Cível.</text:span><text:span text:style-name="T200">Agravante</text:span><text:span text:style-name="T103">: Caixa Seguradora S/A. </text:span><text:span text:style-name="T200">Agravado</text:span><text:span text:style-name="T103">: Espólio de Maria Helena Cela Magalhães Pinto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23">não </text:span></text:span><text:span text:style-name="Fonte_20_parág._20_padrão"><text:span text:style-name="T313">conheceu do recurso, nos termos do voto do Relator”.</text:span></text:span><text:span text:style-name="T36">178</text:span><text:span text:style-name="T26"> - 05</text:span><text:span text:style-name="T25">03994-51.2011.8.06.0001</text:span><text:span text:style-name="T89"> - </text:span><text:span text:style-name="T25">Apelação Cível</text:span><text:span text:style-name="T89"> - Fortaleza/33ª Vara Cível. </text:span><text:span text:style-name="T200">Apelante</text:span><text:span text:style-name="T103">: Francisco Debbie Roque. </text:span><text:span text:style-name="T200">Apelad</text:span><text:span text:style-name="T216">a</text:span><text:span text:style-name="T103">: Maria Gerarda Nascimento de Oliveira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6">179</text:span><text:span text:style-name="T26"> - 02691</text:span><text:span text:style-name="T25">20-38.2022.8.06.0001</text:span><text:span text:style-name="T89"> - </text:span><text:span text:style-name="T25">Apelação Cível</text:span><text:span text:style-name="T89"> - Fortaleza/28ª Vara Cível. </text:span><text:span text:style-name="T200">Apte/Apd</text:span><text:span text:style-name="T216">a</text:span><text:span text:style-name="T103">: Fab</text:span><text:span text:style-name="T114">í</text:span><text:span text:style-name="T103">ola Rosany Baia Aguiar. </text:span><text:span text:style-name="T200">Apte/Apd</text:span><text:span text:style-name="T216">a</text:span><text:span text:style-name="T103">: Hapvida Assistência Médica S/A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23">s</text:span></text:span><text:span text:style-name="Fonte_20_parág._20_padrão"><text:span text:style-name="T313"> recurso</text:span></text:span><text:span text:style-name="Fonte_20_parág._20_padrão"><text:span text:style-name="T323">s</text:span></text:span><text:span text:style-name="Fonte_20_parág._20_padrão"><text:span text:style-name="T313"> para </text:span></text:span><text:span text:style-name="Fonte_20_parág._20_padrão"><text:span text:style-name="T315">negar </text:span></text:span><text:span text:style-name="Fonte_20_parág._20_padrão"><text:span text:style-name="T313">provimento </text:span></text:span><text:span text:style-name="Fonte_20_parág._20_padrão"><text:span text:style-name="T323">ao apelo d</text:span></text:span><text:span text:style-name="Fonte_20_parág._20_padrão"><text:span text:style-name="T324">e </text:span></text:span><text:span text:style-name="Fonte_20_parág._20_padrão"><text:span text:style-name="T325">Fabíola Rosany Baia Aguiar </text:span></text:span><text:span text:style-name="Fonte_20_parág._20_padrão"><text:span text:style-name="T323">e dar provimento ao apelo de </text:span></text:span><text:span text:style-name="Fonte_20_parág._20_padrão"><text:span text:style-name="T325">Hapvida Assistência Médica S/A</text:span></text:span><text:span text:style-name="Fonte_20_parág._20_padrão"><text:span text:style-name="T313">, nos termos do voto do Relator”.</text:span></text:span><text:span text:style-name="T37">180</text:span><text:span text:style-name="T26"> - 06</text:span><text:span text:style-name="T25">37413-19.2024.8.06.0000</text:span><text:span text:style-name="T89"> - </text:span><text:span text:style-name="T25">Agravo de Instrumento</text:span><text:span text:style-name="T89"> - Fortaleza/18ª Vara Cível. </text:span><text:span text:style-name="T200">Agravante</text:span><text:span text:style-name="T103">: Nayane de Aguiar Machado. </text:span><text:span text:style-name="T200">Agravado</text:span><text:span text:style-name="T103">: Raimundo Cosmo da Silva. </text:span><text:span text:style-name="Fonte_20_parág._20_padrão"><text:span text:style-name="T188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9">FRANCISCO MAURO FERREIRA LIBERATO </text:span></text:span><text:span text:style-name="Fonte_20_parág._20_padrão"><text:span text:style-name="T190">e </text:span></text:span><text:span text:style-name="Fonte_20_parág._20_padrão"><text:span text:style-name="T191">JOSÉ RICARDO VIDAL PATROCÍNI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7">181</text:span><text:span text:style-name="T26"> - 063</text:span><text:span text:style-name="T25">0756-08.2017.8.06.0000/50002</text:span><text:span text:style-name="T89"> - </text:span><text:span text:style-name="T25">Embargos de Declaração Cível</text:span><text:span text:style-name="T89"> - Fortaleza/1ª Vara Empresarial, de Recuperação de Empresas e de Falências do Estado do Ceará. </text:span><text:span text:style-name="T200">Embargante</text:span><text:span text:style-name="T103">: Banco Sistema S/A. </text:span><text:span text:style-name="T200">Embargad</text:span><text:span text:style-name="T233">a</text:span><text:span text:style-name="T103">: Inave S/A - Indústria e Navegação. </text:span><text:span text:style-name="T200">Embargado</text:span><text:span text:style-name="T103">: Antônio Gil Fernandes Bezerra. </text:span><text:span text:style-name="T200">Embargada</text:span><text:span text:style-name="T103">: Elisa Maria Gradvhol Bezerra. </text:span><text:span text:style-name="T149">Julgadores: Os Exmos. Srs. </text:span><text:soft-page-break/><text:span text:style-name="T149">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8">182</text:span><text:span text:style-name="T26"> - 063235</text:span><text:span text:style-name="T25">2-51.2022.8.06.0000/50001</text:span><text:span text:style-name="T89"> - </text:span><text:span text:style-name="T25">Embargos de Declaração Cível</text:span><text:span text:style-name="T89"> - Fortaleza/9ª Vara Cível. </text:span><text:span text:style-name="T200">Embargante</text:span><text:span text:style-name="T103">: JEBC Empreendimento Imobiliário Ltda. </text:span><text:span text:style-name="T200">Embargado</text:span><text:span text:style-name="T103">: João Evangelista da Ponte. </text:span><text:span text:style-name="T200">Embargad</text:span><text:span text:style-name="T234">a</text:span><text:span text:style-name="T103">: CCB - Construtora Castelo Branco Empreendimentos Imobili</text:span><text:span text:style-name="T129">á</text:span><text:span text:style-name="T103">rios Ltda – EIRELI, em Recuperação Judicial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8">183</text:span><text:span text:style-name="T26"> - 02</text:span><text:span text:style-name="T25">00291-54.2023.8.06.0038/50000</text:span><text:span text:style-name="T89"> - </text:span><text:span text:style-name="T25">Embargos de Declaração Cível</text:span><text:span text:style-name="T89"> - Araripe/Vara Única. </text:span><text:span text:style-name="T200">Embargante</text:span><text:span text:style-name="T103">: José Marçal de Carvalho J</text:span><text:span text:style-name="T129">ú</text:span><text:span text:style-name="T103">nior. </text:span><text:span text:style-name="T200">Embargado</text:span><text:span text:style-name="T103">: Banco Bradesco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8">184</text:span><text:span text:style-name="T26"> - 020</text:span><text:span text:style-name="T25">1389-25.2022.8.06.0001/50000</text:span><text:span text:style-name="T89"> - </text:span><text:span text:style-name="T25">Embargos de Declaração Cível</text:span><text:span text:style-name="T89"> - Fortaleza/38ª Vara Cível. </text:span><text:span text:style-name="T200">Embargante</text:span><text:span text:style-name="T103">: Priscilla Silva Holanda. </text:span><text:span text:style-name="T200">Embargad</text:span><text:span text:style-name="T234">a</text:span><text:span text:style-name="T103">: Unimed Fortaleza - Sociedade Cooperativa Médica Ltd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8">185</text:span><text:span text:style-name="T26"> - 02</text:span><text:span text:style-name="T25">02955-59.2023.8.06.0167/50000</text:span><text:span text:style-name="T89"> - </text:span><text:span text:style-name="T25">Embargos de Declaração Cível</text:span><text:span text:style-name="T89"> - Sobral/2ª Vara Cível. </text:span><text:span text:style-name="T200">Embargante</text:span><text:span text:style-name="T103">: Imada Serviços Médicos Ltda. </text:span><text:span text:style-name="T200">Embargad</text:span><text:span text:style-name="T213">a</text:span><text:span text:style-name="T103">: Associação Santa Casa de Misericórdia de Sobral - Hospital do Coração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8">186</text:span><text:span text:style-name="T26"> -</text:span><text:span text:style-name="T98"> </text:span><text:span text:style-name="T25">0200081-50.2022.8.06.0163/50000</text:span><text:span text:style-name="T89"> - </text:span><text:span text:style-name="T25">Embargos de Declaração Cível</text:span><text:span text:style-name="T89"> - São Benedito/2ª Vara. </text:span><text:span text:style-name="T200">Embargante</text:span><text:span text:style-name="T103">: SEREDE - Serviços de Rede S.A. </text:span><text:span text:style-name="T200">Embargada</text:span><text:span text:style-name="T103">: Micheline Maria Rodrigues de Oliveir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8">187</text:span><text:span text:style-name="T26"> - 0050</text:span><text:span text:style-name="T25">679-51.2020.8.06.0166</text:span><text:span text:style-name="T89"> - </text:span><text:span text:style-name="T25">Apelação Cível</text:span><text:span text:style-name="T89"> - Senador Pompeu/2ª Vara. </text:span><text:span text:style-name="T200">Apelante</text:span><text:span text:style-name="T103">: Alexsandra de Sousa da Silva. </text:span><text:span text:style-name="T200">Apelad</text:span><text:span text:style-name="T213">a</text:span><text:span text:style-name="T103">: Aymoré Crédito, Financiamento e Investimento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6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26">parcial </text:span></text:span><text:span text:style-name="Fonte_20_parág._20_padrão"><text:span text:style-name="T313">provimento, nos termos do voto do Relator”.</text:span></text:span><text:span text:style-name="T39">188</text:span><text:span text:style-name="T26"> - 06244</text:span><text:span text:style-name="T25">57-68.2024.8.06.0000/50000</text:span><text:span text:style-name="T89"> - </text:span><text:span text:style-name="T25">Embargos de Declaração Cível</text:span><text:span text:style-name="T89"> - Fortaleza/5ª Vara de Família. </text:span><text:span text:style-name="T200">Embargante</text:span><text:span text:style-name="T103">: F. de A. F. </text:span><text:span text:style-name="T200">Embargad</text:span><text:span text:style-name="T213">os</text:span><text:span text:style-name="T103">: Karla Souza de Almeida </text:span><text:span text:style-name="T119">e outros. </text:span><text:span text:style-name="T149">Julgadores: Os Exmos. Srs. Deses</text:span><text:span text:style-name="T157">. </text:span><text:span text:style-name="T151">FRANCISCO MAURO FERREIRA LIBERATO</text:span><text:span text:style-name="T157"> – Relator,</text:span><text:span text:style-name="T16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9">189</text:span><text:span text:style-name="T26"> - 06</text:span><text:span text:style-name="T25">26202-83.2024.8.06.0000</text:span><text:span text:style-name="T89"> - </text:span><text:span text:style-name="T25">Agravo de Instrumento</text:span><text:span text:style-name="T89"> - Fortaleza/3ª Vara Cível. </text:span><text:span text:style-name="T200">Agravante</text:span><text:span text:style-name="T103">: Dayani Duarte de Vasconcelos. </text:span><text:span text:style-name="T200">Agravad</text:span><text:span text:style-name="T213">a</text:span><text:span text:style-name="T103">: Unimed Fortaleza - Sociedade Cooperativa Médica Ltd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39">190</text:span><text:span text:style-name="T26"> - 06</text:span><text:span text:style-name="T25">26791-75.2024.8.06.0000</text:span><text:span text:style-name="T89"> - </text:span><text:span text:style-name="T25">Agravo de Instrumento</text:span><text:span text:style-name="T89"> - Horizonte/2ª Vara.</text:span><text:span text:style-name="T200">Agravante</text:span><text:span text:style-name="T103">: HORILAV Processamento T</text:span><text:span text:style-name="T119">ê</text:span><text:span text:style-name="T103">xtil Ltda. </text:span><text:span text:style-name="T200">Agravante</text:span><text:span text:style-name="T103">: WE Processamento T</text:span><text:span text:style-name="T119">ê</text:span><text:span text:style-name="T103">xtil Ltda. </text:span><text:span text:style-name="T200">Agravad</text:span><text:span text:style-name="T213">a</text:span><text:span text:style-name="T103">: ENZILAV Processamentos T</text:span><text:span text:style-name="T119">ê</text:span><text:span text:style-name="T103">xteis Ltd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</text:span></text:span><text:soft-page-break/><text:span text:style-name="Fonte_20_parág._20_padrão"><text:span text:style-name="T313">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9">191</text:span><text:span text:style-name="T26"> - 0627</text:span><text:span text:style-name="T25">653-46.2024.8.06.0000/50001</text:span><text:span text:style-name="T89"> - </text:span><text:span text:style-name="T25">Embargos de Declaração Cível</text:span><text:span text:style-name="T89"> - Fortaleza/3ª Vara Cível. </text:span><text:span text:style-name="T200">Embargante</text:span><text:span text:style-name="T103">: SP Indústria e Distribuidora de Petróleo Ltda. </text:span><text:span text:style-name="T200">Embargado</text:span><text:span text:style-name="T103">: Ciro Gomes Magalhães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9">192</text:span><text:span text:style-name="T26"> - 00</text:span><text:span text:style-name="T25">51350-75.2020.8.06.0101</text:span><text:span text:style-name="T89"> - </text:span><text:span text:style-name="T25">Apelação Cível</text:span><text:span text:style-name="T89"> - Itapipoca/2ª Vara Cível.</text:span><text:span text:style-name="T200">Apelante</text:span><text:span text:style-name="T103">: Espólio de João Bezerra Filho. </text:span><text:span text:style-name="T200">Apelada</text:span><text:span text:style-name="T103">: Maria de F</text:span><text:span text:style-name="T119">á</text:span><text:span text:style-name="T103">tima Mota do Nascimento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9">193</text:span><text:span text:style-name="T26"> - 020</text:span><text:span text:style-name="T25">3523-31.2023.8.06.0117</text:span><text:span text:style-name="T89"> - </text:span><text:span text:style-name="T25">Apelação Cível</text:span><text:span text:style-name="T89"> - Maracanaú/1ª Vara Cível. </text:span><text:span text:style-name="T200">Apelante</text:span><text:span text:style-name="T103">: Central Nacional Unimed - Cooperativa Central. </text:span><text:span text:style-name="T200">Apelada</text:span><text:span text:style-name="T103">: Letícia Maria Miranda Farias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39">194</text:span><text:span text:style-name="T26"> - 020</text:span><text:span text:style-name="T25">1784-88.2023.8.06.0160/50000</text:span><text:span text:style-name="T89"> - </text:span><text:span text:style-name="T25">Embargos de Declaração Cível</text:span><text:span text:style-name="T89"> - Santa Quitéria/2ª Vara Cível. </text:span><text:span text:style-name="T200">Embargante</text:span><text:span text:style-name="T103">: Banco Bradesco S/A. </text:span><text:span text:style-name="T200">Embargada</text:span><text:span text:style-name="T103">: Maria Magalhães Mendes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 </text:span></text:span><text:span text:style-name="T39">195</text:span><text:span text:style-name="T26"> - 06</text:span><text:span text:style-name="T25">30265-54.2024.8.06.0000</text:span><text:span text:style-name="T89"> - </text:span><text:span text:style-name="T25">Agravo de Instrumento</text:span><text:span text:style-name="T89"> - Senador Pompeu/2ª Vara. </text:span><text:span text:style-name="T235">A</text:span><text:span text:style-name="T200">gravante</text:span><text:span text:style-name="T103">: Unimed Fortaleza - Sociedade Cooperativa Médica Ltda. </text:span><text:span text:style-name="T200">Agravada</text:span><text:span text:style-name="T103">: A. L. B. C., R. P. P. B. B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27">parcial </text:span></text:span><text:span text:style-name="Fonte_20_parág._20_padrão"><text:span text:style-name="T313">provimento, nos termos do voto do Relator”.</text:span></text:span><text:span text:style-name="T39">196</text:span><text:span text:style-name="T26"> - 0149737</text:span><text:span text:style-name="T25">-76.2016.8.06.0001</text:span><text:span text:style-name="T89"> - </text:span><text:span text:style-name="T25">Apelação Cível</text:span><text:span text:style-name="T89"> - Fortaleza/5ª Vara de Família. </text:span><text:span text:style-name="T200">Apelante</text:span><text:span text:style-name="T103">: G. de M. B. </text:span><text:span text:style-name="T200">Apelad</text:span><text:span text:style-name="T235">os</text:span><text:span text:style-name="T103">: G. F. do A. B. </text:span><text:span text:style-name="T130">E outros. </text:span><text:span text:style-name="T149">Julgadores: Os Exmos. Srs. Deses</text:span><text:span text:style-name="T158">. </text:span><text:span text:style-name="T151">FRANCISCO MAURO FERREIRA LIBERATO</text:span><text:span text:style-name="T158"> – Relator,</text:span><text:span text:style-name="T169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9">197</text:span><text:span text:style-name="T26"> - 020027</text:span><text:span text:style-name="T25">4-33.2022.8.06.0109</text:span><text:span text:style-name="T89"> - </text:span><text:span text:style-name="T25">Apelação Cível</text:span><text:span text:style-name="T89"> - Jardim/Vara Única.</text:span><text:span text:style-name="T200">Apelante</text:span><text:span text:style-name="T103">: Cristhian Luiz de Oliveira. </text:span><text:span text:style-name="T200">Apelado</text:span><text:span text:style-name="T103">: Banco Pan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27">parcial </text:span></text:span><text:span text:style-name="Fonte_20_parág._20_padrão"><text:span text:style-name="T313">provimento, nos termos do voto do Relator”.</text:span></text:span><text:span text:style-name="T39">198</text:span><text:span text:style-name="T26"> - 020006</text:span><text:span text:style-name="T25">9-71.2023.8.06.0043/50000</text:span><text:span text:style-name="T89"> - </text:span><text:span text:style-name="T25">Embargos de Declaração Cível</text:span><text:span text:style-name="T89"> - Barbalha/1ª Vara Cível. </text:span><text:span text:style-name="T200">Embargante</text:span><text:span text:style-name="T103">: Banco Itaú Consignado S/A. </text:span><text:span text:style-name="T200">Embargado</text:span><text:span text:style-name="T103">: José Vieira da Silv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39">199</text:span><text:span text:style-name="T26"> - 028</text:span><text:span text:style-name="T25">2941-12.2022.8.06.0001</text:span><text:span text:style-name="T89"> - </text:span><text:span text:style-name="T25">Apelação Cível</text:span><text:span text:style-name="T89"> - Fortaleza/21ª Vara Cível. </text:span><text:span text:style-name="T200">Apelante</text:span><text:span text:style-name="T103">: Gabriel Maia Siqueira de Oliveira. </text:span><text:span text:style-name="T200">Apelad</text:span><text:span text:style-name="T235">a</text:span><text:span text:style-name="T103">: Unimed Fortaleza - Sociedade Cooperativa Médica Ltd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</text:span></text:span><text:span text:style-name="Fonte_20_parág._20_padrão"><text:span text:style-name="T327">com uma preliminar acolhida e outra rejeitada</text:span></text:span><text:span text:style-name="Fonte_20_parág._20_padrão"><text:span text:style-name="T313">, nos termos do voto do Relator”.</text:span></text:span><text:span text:style-name="T40">200</text:span><text:span text:style-name="T26"> - 06</text:span><text:span text:style-name="T25">31520-47.2024.8.06.0000</text:span><text:span text:style-name="T89"> - </text:span><text:span text:style-name="T25">Agravo de Instrumento</text:span><text:span text:style-name="T89"> - Fortaleza/37ª Vara Cível.</text:span><text:span text:style-name="T103"> </text:span><text:span text:style-name="T200">Agravante</text:span><text:span text:style-name="T103">: H. A. M. S/A. </text:span><text:span text:style-name="T200">Agravada</text:span><text:span text:style-name="T103">: M. M. S. R. P. R. L. M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8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40">201</text:span><text:span text:style-name="T26"> - 02</text:span><text:span text:style-name="T25">00338-38.2023.8.06.0067</text:span><text:span text:style-name="T89"> - </text:span><text:span text:style-name="T25">Apelação Cível</text:span><text:span text:style-name="T89"> - Chaval/Vara Única. </text:span><text:soft-page-break/><text:span text:style-name="T200">Apelante</text:span><text:span text:style-name="T103">: Banco Bradesco S/A. </text:span><text:span text:style-name="T200">Apelad</text:span><text:span text:style-name="T235">a</text:span><text:span text:style-name="T103">: Maria Célia Costa da Silv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28">s</text:span></text:span><text:span text:style-name="Fonte_20_parág._20_padrão"><text:span text:style-name="T313"> recurso</text:span></text:span><text:span text:style-name="Fonte_20_parág._20_padrão"><text:span text:style-name="T328">s</text:span></text:span><text:span text:style-name="Fonte_20_parág._20_padrão"><text:span text:style-name="T313"> para </text:span></text:span><text:span text:style-name="Fonte_20_parág._20_padrão"><text:span text:style-name="T315">negar </text:span></text:span><text:span text:style-name="Fonte_20_parág._20_padrão"><text:span text:style-name="T313">provimento </text:span></text:span><text:span text:style-name="Fonte_20_parág._20_padrão"><text:span text:style-name="T328">ao apelo de Maria Célia Costa da Silva e dar parcial provimento ao apelo do Banco Bradesco S/A, com preliminares rejeitadas</text:span></text:span><text:span text:style-name="Fonte_20_parág._20_padrão"><text:span text:style-name="T313">, nos termos do voto do Relator”.</text:span></text:span><text:span text:style-name="T40">202</text:span><text:span text:style-name="T26"> - 0</text:span><text:span text:style-name="T25">200188-44.2022.8.06.0115/50000</text:span><text:span text:style-name="T89"> - </text:span><text:span text:style-name="T25">Embargos de Declaração Cível</text:span><text:span text:style-name="T89"> - Limoeiro do Norte/1ª Vara Cível. </text:span><text:span text:style-name="T200">Embargante</text:span><text:span text:style-name="T103">: Carbomil Química S/A. </text:span><text:span text:style-name="T200">Embargad</text:span><text:span text:style-name="T235">a</text:span><text:span text:style-name="T103">: Companhia Energética do Ceará - ENEL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9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8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28">parcial </text:span></text:span><text:span text:style-name="Fonte_20_parág._20_padrão"><text:span text:style-name="T313">provimento, nos termos do voto do Relator”.</text:span></text:span><text:span text:style-name="T41">203</text:span><text:span text:style-name="T26"> - 0</text:span><text:span text:style-name="T25">243700-02.2020.8.06.0001</text:span><text:span text:style-name="T89"> - </text:span><text:span text:style-name="T25">Apelação Cível</text:span><text:span text:style-name="T89"> - Fortaleza/29ª Vara Cível.</text:span><text:span text:style-name="T103"> </text:span><text:span text:style-name="T200">Ap</text:span><text:span text:style-name="T236">te/Apdo</text:span><text:span text:style-name="T103">: Marderson de Freitas Fagundes. </text:span><text:span text:style-name="T200">Apte/Apd</text:span><text:span text:style-name="T235">a</text:span><text:span text:style-name="T103">: UBER do Brasil Tecnologia Ltd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29">s</text:span></text:span><text:span text:style-name="Fonte_20_parág._20_padrão"><text:span text:style-name="T313"> recurso</text:span></text:span><text:span text:style-name="Fonte_20_parág._20_padrão"><text:span text:style-name="T329">s</text:span></text:span><text:span text:style-name="Fonte_20_parág._20_padrão"><text:span text:style-name="T313"> para </text:span></text:span><text:span text:style-name="Fonte_20_parág._20_padrão"><text:span text:style-name="T315">negar </text:span></text:span><text:span text:style-name="Fonte_20_parág._20_padrão"><text:span text:style-name="T313">provimento </text:span></text:span><text:span text:style-name="Fonte_20_parág._20_padrão"><text:span text:style-name="T329">ao apelo da UBER e dar provimento ao apelo de Marderson de Freitas Fagundes</text:span></text:span><text:span text:style-name="Fonte_20_parág._20_padrão"><text:span text:style-name="T313">, nos termos do voto do Relator”.</text:span></text:span><text:span text:style-name="T41">204</text:span><text:span text:style-name="T26"> - 063</text:span><text:span text:style-name="T25">2329-37.2024.8.06.0000/50000</text:span><text:span text:style-name="T89"> - </text:span><text:span text:style-name="T25">Agravo Interno Cível</text:span><text:span text:style-name="T89"> – </text:span><text:span text:style-name="T92">Fortaleza/8ª Vara Cível. </text:span><text:span text:style-name="T200">Agravante</text:span><text:span text:style-name="T103">: Mimos da </text:span><text:span text:style-name="T131">M</text:span><text:span text:style-name="T103">amãe Indústria e Comércio de Enxovais Ltda. </text:span><text:span text:style-name="T200">Agravado</text:span><text:span text:style-name="T103">: Banco Bradesco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2">205</text:span><text:span text:style-name="T26"> - 0632</text:span><text:span text:style-name="T25">845-57.2024.8.06.0000</text:span><text:span text:style-name="T89"> - </text:span><text:span text:style-name="T25">Agravo de Instrumento</text:span><text:span text:style-name="T89"> - Tauá/2ª Vara Cível. </text:span><text:span text:style-name="T200">Agravante</text:span><text:span text:style-name="T103">: Unimed Fortaleza - Sociedade Cooperativa Médica Ltda. </text:span><text:span text:style-name="T200">Agravada</text:span><text:span text:style-name="T103">: Ant</text:span><text:span text:style-name="T131">ô</text:span><text:span text:style-name="T103">nia Simone dos Santos Ferreir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2">206</text:span><text:span text:style-name="T26"> - 00</text:span><text:span text:style-name="T25">53521-35.2021.8.06.0112</text:span><text:span text:style-name="T89"> - </text:span><text:span text:style-name="T25">Apelação Cível</text:span><text:span text:style-name="T89"> - Juazeiro do Norte/3ª Vara Cível. </text:span><text:span text:style-name="T200">Apelante</text:span><text:span text:style-name="T103">: Espólio de Cícero Januário da Silva. </text:span><text:span text:style-name="T200">Apelad</text:span><text:span text:style-name="T236">a</text:span><text:span text:style-name="T103">: CARDIF do Brasil Vida e Previdência S/A. </text:span><text:span text:style-name="T200">Apelado</text:span><text:span text:style-name="T103">: Banco Votorantim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0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30">parcial </text:span></text:span><text:span text:style-name="Fonte_20_parág._20_padrão"><text:span text:style-name="T313">provimento, nos termos do voto do Relator”.</text:span></text:span><text:span text:style-name="T42">207</text:span><text:span text:style-name="T26"> - 02003</text:span><text:span text:style-name="T25">94-71.2023.8.06.0067</text:span><text:span text:style-name="T89"> - </text:span><text:span text:style-name="T25">Apelação Cível</text:span><text:span text:style-name="T89"> - Chaval/Vara Única.</text:span><text:span text:style-name="T200">Apelante</text:span><text:span text:style-name="T103">: Banco Bradesco S/A. </text:span><text:span text:style-name="T200">Apelado</text:span><text:span text:style-name="T103">: Francisco Ferreira de Lim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</text:span></text:span><text:span text:style-name="Fonte_20_parág._20_padrão"><text:span text:style-name="T331">com preliminares rejeitadas</text:span></text:span><text:span text:style-name="Fonte_20_parág._20_padrão"><text:span text:style-name="T313">, nos termos do voto do Relator”.</text:span></text:span><text:span text:style-name="T43">208</text:span><text:span text:style-name="T26"> - 027212</text:span><text:span text:style-name="T25">3-64.2023.8.06.0001</text:span><text:span text:style-name="T89"> - </text:span><text:span text:style-name="T25">Apelação Cível</text:span><text:span text:style-name="T89"> - Fortaleza/18ª Vara Cível. </text:span><text:span text:style-name="T200">Apelante</text:span><text:span text:style-name="T103">: Jos</text:span><text:span text:style-name="T131">é</text:span><text:span text:style-name="T103"> Tamboril Barroso. </text:span><text:span text:style-name="T200">Apelad</text:span><text:span text:style-name="T236">a</text:span><text:span text:style-name="T103">: FACTA Financeira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3">209</text:span><text:span text:style-name="T26"> - 020</text:span><text:span text:style-name="T25">1217-28.2024.8.06.0029</text:span><text:span text:style-name="T89"> - </text:span><text:span text:style-name="T25">Apelação Cível</text:span><text:span text:style-name="T89"> - Acopiara/2ª Vara Cível. </text:span><text:span text:style-name="T200">Apelante</text:span><text:span text:style-name="T103">: João Pedro Sobrinho. </text:span><text:span text:style-name="T200">Apelad</text:span><text:span text:style-name="T236">a</text:span><text:span text:style-name="T103">: APDAP PREV - Associação de Proteção e Defesa dos Direitos dos Aposentados e Pensionistas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1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31">parcial </text:span></text:span><text:span text:style-name="Fonte_20_parág._20_padrão"><text:span text:style-name="T313">provimento, nos termos do voto do Relator”.</text:span></text:span><text:span text:style-name="T43">210</text:span><text:span text:style-name="T26"> - 005077</text:span><text:span text:style-name="T25">9-56.2020.8.06.0117</text:span><text:span text:style-name="T89"> - </text:span><text:span text:style-name="T25">Apelação Cível</text:span><text:span text:style-name="T89"> - Maracanaú/3ª Vara Cível. </text:span><text:span text:style-name="T200">Apelante</text:span><text:span text:style-name="T103">: Banco Votorantim S/A. </text:span><text:span text:style-name="T200">Apelado</text:span><text:span text:style-name="T103">: Francisco Roberto de Sousa Freire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oft-page-break/><text:span text:style-name="Fonte_20_parág._20_padrão"><text:span text:style-name="T313">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3">211</text:span><text:span text:style-name="T26"> - 025</text:span><text:span text:style-name="T25">6077-68.2021.8.06.0001</text:span><text:span text:style-name="T89"> - </text:span><text:span text:style-name="T25">Apelação Cível</text:span><text:span text:style-name="T89"> - Fortaleza/12ª Vara de Família. </text:span><text:span text:style-name="T200">Apelante</text:span><text:span text:style-name="T103">: J. C. de M. </text:span><text:span text:style-name="T200">Apelada</text:span><text:span text:style-name="T103">: B. L. S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3">212</text:span><text:span text:style-name="T26"> - 0</text:span><text:span text:style-name="T25">200425-03.2023.8.06.0064</text:span><text:span text:style-name="T89"> - </text:span><text:span text:style-name="T25">Apelação Cível</text:span><text:span text:style-name="T89"> - Caucaia/2ª Vara Cível.</text:span><text:span text:style-name="T200">Apelante</text:span><text:span text:style-name="T103">: Bruno Vasconcelos Silveira. </text:span><text:span text:style-name="T200">Apelado</text:span><text:span text:style-name="T103">: Banco Yamaha Motor do Brasil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1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31">parcial </text:span></text:span><text:span text:style-name="Fonte_20_parág._20_padrão"><text:span text:style-name="T313">provimento, nos termos do voto do Relator”.</text:span></text:span><text:span text:style-name="T43">213</text:span><text:span text:style-name="T26"> - 06</text:span><text:span text:style-name="T25">34340-39.2024.8.06.0000</text:span><text:span text:style-name="T89"> - </text:span><text:span text:style-name="T25">Agravo de Instrumento</text:span><text:span text:style-name="T89"> - Icó/2ª Vara Cível.</text:span><text:span text:style-name="T200">Agravante</text:span><text:span text:style-name="T103">: WASKA JEIMES FERREIRA BEZERRA ME. </text:span><text:span text:style-name="T200">Agravado</text:span><text:span text:style-name="T103">: Banco do Nordeste do Brasil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3">214</text:span><text:span text:style-name="T26"> - 0634471</text:span><text:span text:style-name="T25">-14.2024.8.06.0000</text:span><text:span text:style-name="T89"> - </text:span><text:span text:style-name="T25">Agravo de Instrumento</text:span><text:span text:style-name="T89"> - Fortaleza/3ª Vara Cível. </text:span><text:span text:style-name="T200">Agravante</text:span><text:span text:style-name="T103">: Unimed Fortaleza - Sociedade Cooperativa Médica Ltda. </text:span><text:span text:style-name="T200">Agravada</text:span><text:span text:style-name="T103">: CLOTILDE PASSOS DE SOUZA. <text:s/>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31">não </text:span></text:span><text:span text:style-name="Fonte_20_parág._20_padrão"><text:span text:style-name="T313">conheceu do recurso, nos termos do voto do Relator”.</text:span></text:span><text:span text:style-name="T43">215</text:span><text:span text:style-name="T26"> - 020</text:span><text:span text:style-name="T25">0583-83.2022.8.06.0067</text:span><text:span text:style-name="T89"> - </text:span><text:span text:style-name="T25">Apelação Cível</text:span><text:span text:style-name="T89"> - Chaval/Vara Única.</text:span><text:span text:style-name="T200">Apelante</text:span><text:span text:style-name="T103">: Francisco Veras de Lima. </text:span><text:span text:style-name="T200">Apelante</text:span><text:span text:style-name="T103">: Bradesco Vida e Previdência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1">d</text:span></text:span><text:span text:style-name="Fonte_20_parág._20_padrão"><text:span text:style-name="T315">ar </text:span></text:span><text:span text:style-name="Fonte_20_parág._20_padrão"><text:span text:style-name="T313">provimento </text:span></text:span><text:span text:style-name="Fonte_20_parág._20_padrão"><text:span text:style-name="T331">ao apelo do </text:span></text:span><text:span text:style-name="Fonte_20_parág._20_padrão"><text:span text:style-name="T332">Bradesco Vida e Previdência S/A </text:span></text:span><text:span text:style-name="Fonte_20_parág._20_padrão"><text:span text:style-name="T331">e julgar prejudicado o apelo de </text:span></text:span><text:span text:style-name="Fonte_20_parág._20_padrão"><text:span text:style-name="T332">Francisco Veras de Lima</text:span></text:span><text:span text:style-name="Fonte_20_parág._20_padrão"><text:span text:style-name="T313">, nos termos do voto do Relator”.</text:span></text:span><text:span text:style-name="T43">216</text:span><text:span text:style-name="T26"> - 0200</text:span><text:span text:style-name="T25">453-21.2024.8.06.0133</text:span><text:span text:style-name="T89"> - </text:span><text:span text:style-name="T25">Apelação Cível</text:span><text:span text:style-name="T89"> - Nova Russas/2</text:span><text:span text:style-name="T93">ª</text:span><text:span text:style-name="T89"> Vara. </text:span><text:span text:style-name="T200">Apelante</text:span><text:span text:style-name="T103">: Francisco Gomes da Silva. </text:span><text:span text:style-name="T200">Apelado</text:span><text:span text:style-name="T103">: Banco Bradesco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31">s</text:span></text:span><text:span text:style-name="Fonte_20_parág._20_padrão"><text:span text:style-name="T313"> recurso</text:span></text:span><text:span text:style-name="Fonte_20_parág._20_padrão"><text:span text:style-name="T331">s</text:span></text:span><text:span text:style-name="Fonte_20_parág._20_padrão"><text:span text:style-name="T313"> para </text:span></text:span><text:span text:style-name="Fonte_20_parág._20_padrão"><text:span text:style-name="T315">negar </text:span></text:span><text:span text:style-name="Fonte_20_parág._20_padrão"><text:span text:style-name="T313">provimento </text:span></text:span><text:span text:style-name="Fonte_20_parág._20_padrão"><text:span text:style-name="T331">ao apelo do Banco Bradesco S/A e dar parcial provimento ao apelo de Francisco Gomes da Silva</text:span></text:span><text:span text:style-name="Fonte_20_parág._20_padrão"><text:span text:style-name="T313">, nos termos do voto do Relator”.</text:span></text:span><text:span text:style-name="T44">217</text:span><text:span text:style-name="T26"> - 0289</text:span><text:span text:style-name="T25">167-33.2022.8.06.0001</text:span><text:span text:style-name="T89"> - </text:span><text:span text:style-name="T25">Apelação Cível</text:span><text:span text:style-name="T89"> - Fortaleza/36ª Vara Cível. </text:span><text:span text:style-name="T200">Apelante</text:span><text:span text:style-name="T103">: Jos</text:span><text:span text:style-name="T121">é</text:span><text:span text:style-name="T103"> Osvaldo Barbosa. </text:span><text:span text:style-name="T200">Apelado</text:span><text:span text:style-name="T103">: Banco do Brasil S.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</text:span></text:span><text:span text:style-name="Fonte_20_parág._20_padrão"><text:span text:style-name="T333">com preliminares rejeitadas</text:span></text:span><text:span text:style-name="Fonte_20_parág._20_padrão"><text:span text:style-name="T313">, nos termos do voto do Relator”.</text:span></text:span><text:span text:style-name="T44">218</text:span><text:span text:style-name="T26"> - 02009</text:span><text:span text:style-name="T25">29-19.2024.8.06.0114</text:span><text:span text:style-name="T89"> - </text:span><text:span text:style-name="T25">Apelação Cível</text:span><text:span text:style-name="T89"> - Lavras da Mangabeira/Vara Única. </text:span><text:span text:style-name="T200">Apelante</text:span><text:span text:style-name="T103">: Raimundo Alves Bertoldo. </text:span><text:span text:style-name="T200">Apelante</text:span><text:span text:style-name="T103">: Banco Bradesco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4">219</text:span><text:span text:style-name="T26"> - 0201</text:span><text:span text:style-name="T25">381-46.2023.8.06.0055</text:span><text:span text:style-name="T89"> - </text:span><text:span text:style-name="T25">Apelação Cível</text:span><text:span text:style-name="T89"> - Canindé/1ª Vara Cível.</text:span><text:span text:style-name="T200">Apelante</text:span><text:span text:style-name="T103">: Maria José Pinto. </text:span><text:span text:style-name="T200">Apelado</text:span><text:span text:style-name="T103">: Banco BMG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4">220</text:span><text:span text:style-name="T26"> - 020045</text:span><text:span text:style-name="T25">5-95.2024.8.06.0066</text:span><text:span text:style-name="T89"> - </text:span><text:span text:style-name="T25">Apelação Cível</text:span><text:span text:style-name="T89"> - Cedro/Vara Única. </text:span><text:span text:style-name="T200">Apelante</text:span><text:span text:style-name="T103">: Carlos Paulo da Silva. </text:span><text:span text:style-name="T200">Apelado</text:span><text:span text:style-name="T103">: Paraná Banco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4">221</text:span><text:span text:style-name="T26"> - 0244</text:span><text:span text:style-name="T25">421-12.2024.8.06.0001</text:span><text:span text:style-name="T89"> - </text:span><text:span text:style-name="T25">Apelação Cível</text:span><text:span text:style-name="T89"> - Fortaleza/17ª Vara Cível. </text:span><text:soft-page-break/><text:span text:style-name="T200">Apelante</text:span><text:span text:style-name="T103">: Ros</text:span><text:span text:style-name="T121">â</text:span><text:span text:style-name="T103">ngela Sobreira Alves. </text:span><text:span text:style-name="T200">Apelado</text:span><text:span text:style-name="T103">: Banco do Brasil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3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44">222</text:span><text:span text:style-name="T26"> - 020</text:span><text:span text:style-name="T25">1212-59.2023.8.06.0055</text:span><text:span text:style-name="T89"> - </text:span><text:span text:style-name="T25">Apelação Cível</text:span><text:span text:style-name="T89"> - Canindé/1ª Vara Cível. </text:span><text:span text:style-name="T200">Apelante</text:span><text:span text:style-name="T103">: Maria José Pinto. </text:span><text:span text:style-name="T200">Apelado</text:span><text:span text:style-name="T103">: Banco do Estado do Rio Grande do Sul - BANRISUL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3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33">parcial</text:span></text:span><text:span text:style-name="Fonte_20_parág._20_padrão"><text:span text:style-name="T313"> provimento, nos termos do voto do Relator”.</text:span></text:span><text:span text:style-name="T44">223</text:span><text:span text:style-name="T26"> - 020</text:span><text:span text:style-name="T25">1303-62.2023.8.06.0084</text:span><text:span text:style-name="T89"> - </text:span><text:span text:style-name="T25">Apelação Cível</text:span><text:span text:style-name="T89"> - Guaraciaba do Norte/Vara Única.</text:span><text:span text:style-name="T200">Apelante</text:span><text:span text:style-name="T103">: Tereza Marciano de Oliveira Sousa. </text:span><text:span text:style-name="T200">Apelado</text:span><text:span text:style-name="T103">: Banco Bradesco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3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44">224</text:span><text:span text:style-name="T26"> - 018</text:span><text:span text:style-name="T25">6604-63.2019.8.06.0001</text:span><text:span text:style-name="T89"> - </text:span><text:span text:style-name="T25">Apelação Cível</text:span><text:span text:style-name="T89"> - Fortaleza/26ª Vara Cível. </text:span><text:span text:style-name="T200">Apelante</text:span><text:span text:style-name="T237">s</text:span><text:span text:style-name="T103">: SBS Participações S/A </text:span><text:span text:style-name="T132">e FORTCASA Incorporadora e Imobiliária Ltda</text:span><text:span text:style-name="T103">. </text:span><text:span text:style-name="T200">Apelada</text:span><text:span text:style-name="T103">: Margarida Maria Morais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3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33">parcial</text:span></text:span><text:span text:style-name="Fonte_20_parág._20_padrão"><text:span text:style-name="T313"> provimento, nos termos do voto do Relator”.</text:span></text:span><text:span text:style-name="T44">225</text:span><text:span text:style-name="T26"> - 0200</text:span><text:span text:style-name="T25">432-52.2024.8.06.0066</text:span><text:span text:style-name="T89"> - </text:span><text:span text:style-name="T25">Apelação Cível</text:span><text:span text:style-name="T89"> - Cedro/Vara Única. </text:span><text:span text:style-name="T200">Apelante</text:span><text:span text:style-name="T103">: Maria Tereza da Conceição. </text:span><text:span text:style-name="T200">Apelado</text:span><text:span text:style-name="T103">: Banco Bradesco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3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44">226</text:span><text:span text:style-name="T26"> - 02</text:span><text:span text:style-name="T25">01404-70.2023.8.06.0029</text:span><text:span text:style-name="T89"> - </text:span><text:span text:style-name="T25">Apelação Cível</text:span><text:span text:style-name="T89"> - Acopiara/2ª Vara Cível. </text:span><text:span text:style-name="T200">Apelante</text:span><text:span text:style-name="T103">: FACTA Financeira S/A. </text:span><text:span text:style-name="T200">Apelad</text:span><text:span text:style-name="T225">a</text:span><text:span text:style-name="T103">: Josefa Oliveira da Silv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3">d</text:span></text:span><text:span text:style-name="Fonte_20_parág._20_padrão"><text:span text:style-name="T315">ar</text:span></text:span><text:span text:style-name="Fonte_20_parág._20_padrão"><text:span text:style-name="T313">-lhe provimento, </text:span></text:span><text:span text:style-name="Fonte_20_parág._20_padrão"><text:span text:style-name="T333">com uma preliminar acolhida</text:span></text:span><text:span text:style-name="Fonte_20_parág._20_padrão"><text:span text:style-name="T313">, nos termos do voto do Relator”.</text:span></text:span><text:span text:style-name="T44">227</text:span><text:span text:style-name="T26"> - 0238</text:span><text:span text:style-name="T25">400-54.2023.8.06.0001</text:span><text:span text:style-name="T89"> - </text:span><text:span text:style-name="T25">Apelação Cível</text:span><text:span text:style-name="T89"> - Fortaleza/17ª Vara Cível.</text:span><text:span text:style-name="T103"> </text:span><text:span text:style-name="T200">Apte/Apdo</text:span><text:span text:style-name="T103">: Ant</text:span><text:span text:style-name="T133">ô</text:span><text:span text:style-name="T103">nio Kauã Lemos Bertulino. </text:span><text:span text:style-name="T200">Apte/Apd</text:span><text:span text:style-name="T225">a</text:span><text:span text:style-name="T103">: FACTA Financeira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33">s</text:span></text:span><text:span text:style-name="Fonte_20_parág._20_padrão"><text:span text:style-name="T313"> recurso</text:span></text:span><text:span text:style-name="Fonte_20_parág._20_padrão"><text:span text:style-name="T333">s</text:span></text:span><text:span text:style-name="Fonte_20_parág._20_padrão"><text:span text:style-name="T313"> para </text:span></text:span><text:span text:style-name="Fonte_20_parág._20_padrão"><text:span text:style-name="T315">negar </text:span></text:span><text:span text:style-name="Fonte_20_parág._20_padrão"><text:span text:style-name="T313">provimento </text:span></text:span><text:span text:style-name="Fonte_20_parág._20_padrão"><text:span text:style-name="T333">ao apelo de </text:span></text:span><text:span text:style-name="Fonte_20_parág._20_padrão"><text:span text:style-name="T334">Antônio Kauã Lemos Bertulino </text:span></text:span><text:span text:style-name="Fonte_20_parág._20_padrão"><text:span text:style-name="T333">e dar parcial provimento ao apelo da </text:span></text:span><text:span text:style-name="Fonte_20_parág._20_padrão"><text:span text:style-name="T334">FACTA Financeira S/A</text:span></text:span><text:span text:style-name="Fonte_20_parág._20_padrão"><text:span text:style-name="T313">, nos termos do voto do Relator”.</text:span></text:span><text:span text:style-name="T45">228</text:span><text:span text:style-name="T26"> - 021</text:span><text:span text:style-name="T25">5976-23.2020.8.06.0001</text:span><text:span text:style-name="T89"> - </text:span><text:span text:style-name="T25">Apelação Cível</text:span><text:span text:style-name="T89"> - Fortaleza/27ª Vara Cível. </text:span><text:span text:style-name="T200">Apelante</text:span><text:span text:style-name="T103">: Manoel Coelho da Silva. </text:span><text:span text:style-name="T200">Apelado</text:span><text:span text:style-name="T103">: Banco Pan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5">d</text:span></text:span><text:span text:style-name="Fonte_20_parág._20_padrão"><text:span text:style-name="T315">ar</text:span></text:span><text:span text:style-name="Fonte_20_parág._20_padrão"><text:span text:style-name="T313">-lhe provimento, </text:span></text:span><text:span text:style-name="Fonte_20_parág._20_padrão"><text:span text:style-name="T335">com preliminares rejeitadas</text:span></text:span><text:span text:style-name="Fonte_20_parág._20_padrão"><text:span text:style-name="T313">, nos termos do voto do Relator”.</text:span></text:span><text:span text:style-name="T45">229</text:span><text:span text:style-name="T26"> - 02002</text:span><text:span text:style-name="T25">58-36.2024.8.06.0133</text:span><text:span text:style-name="T89"> - </text:span><text:span text:style-name="T25">Apelação Cível</text:span><text:span text:style-name="T89"> - Nova Russas/2</text:span><text:span text:style-name="T94">ª</text:span><text:span text:style-name="T89"> Vara. </text:span><text:span text:style-name="T200">Apelante</text:span><text:span text:style-name="T103">: Raimundo Nonato da Silva Neto. <text:s/></text:span><text:span text:style-name="T200">Apelante</text:span><text:span text:style-name="T103">: Maria Tainá Freitas de Melo. </text:span><text:span text:style-name="T200">Apelad</text:span><text:span text:style-name="T225">a</text:span><text:span text:style-name="T103">: Companhia Energética do Ceará - ENEL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60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5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45">230</text:span><text:span text:style-name="T26"> - 02106</text:span><text:span text:style-name="T25">65-12.2024.8.06.0001</text:span><text:span text:style-name="T89"> - </text:span><text:span text:style-name="T25">Apelação Cível</text:span><text:span text:style-name="T89"> - Fortaleza/36ª Vara Cível. <text:s/></text:span><text:span text:style-name="T200">Apelante</text:span><text:span text:style-name="T103">: Banco BMG S/A. </text:span><text:span text:style-name="T200">Apelado</text:span><text:span text:style-name="T103">: Francisco Ant</text:span><text:span text:style-name="T133">ô</text:span><text:span text:style-name="T103">nio Rodrigues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5">231</text:span><text:span text:style-name="T26"> - 02413</text:span><text:span text:style-name="T25">40-94.2020.8.06.0001</text:span><text:span text:style-name="T89"> - </text:span><text:span text:style-name="T25">Apelação Cível</text:span><text:span text:style-name="T89"> - Fortaleza/23ª Vara Cível. <text:s/></text:span><text:span text:style-name="T200">Apelante</text:span><text:span text:style-name="T103">: Supermercado Cometa Ltda. </text:span><text:span text:style-name="T200">Apelado</text:span><text:span text:style-name="T103">: FRANCISCO NAILSON DA SILV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oft-page-break/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5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35">parcial </text:span></text:span><text:span text:style-name="Fonte_20_parág._20_padrão"><text:span text:style-name="T313">provimento, nos termos do voto do Relator”.</text:span></text:span><text:span text:style-name="T45">232</text:span><text:span text:style-name="T26"> - 010</text:span><text:span text:style-name="T25">8056-24.2019.8.06.0001</text:span><text:span text:style-name="T89"> - </text:span><text:span text:style-name="T25">Apelação Cível</text:span><text:span text:style-name="T89"> - Fortaleza/5ª Vara Cível. </text:span><text:span text:style-name="T200">Apelante</text:span><text:span text:style-name="T103">: Fretcar - Transporte Urbano e Metropolitano Ltda. </text:span><text:span text:style-name="T200">Apelad</text:span><text:span text:style-name="T225">a</text:span><text:span text:style-name="T103">: Eva Maria Silva Pereir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5">233</text:span><text:span text:style-name="T26"> - 02</text:span><text:span text:style-name="T25">00206-58.2024.8.06.0127</text:span><text:span text:style-name="T89"> - </text:span><text:span text:style-name="T25">Apelação Cível</text:span><text:span text:style-name="T89"> - Monsenhor Tabosa/Vara Única. </text:span><text:span text:style-name="T200">Apelante</text:span><text:span text:style-name="T103">: Tânia Rocha Magalhães. </text:span><text:span text:style-name="T200">Apelado</text:span><text:span text:style-name="T103">: Banco do Brasil S/A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5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45">234</text:span><text:span text:style-name="T26"> - 02005</text:span><text:span text:style-name="T25">82-25.2024.8.06.0101</text:span><text:span text:style-name="T89"> - </text:span><text:span text:style-name="T25">Apelação Cível</text:span><text:span text:style-name="T89"> - Itapipoca/2ª Vara Cível. </text:span><text:span text:style-name="T200">Apelante</text:span><text:span text:style-name="T103">: Banco Pan S/A. </text:span><text:span text:style-name="T200">Apelada</text:span><text:span text:style-name="T103">: Maria Erl</text:span><text:span text:style-name="T111">â</text:span><text:span text:style-name="T103">nia da Silva Santos. </text:span><text:span text:style-name="T149">Julgadores: Os Exmos. Srs. Deses</text:span><text:span text:style-name="T150">. </text:span><text:span text:style-name="T151">FRANCISCO MAURO FERREIRA LIBERATO</text:span><text:span text:style-name="T150"> – Relator,</text:span><text:span text:style-name="T148"> </text:span><text:span text:style-name="T161">JOSÉ RICARDO VIDAL PATROCÍNIO </text:span><text:span text:style-name="T162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6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36">parcial </text:span></text:span><text:span text:style-name="Fonte_20_parág._20_padrão"><text:span text:style-name="T313">provimento, nos termos do voto do Relator”.</text:span></text:span><text:span text:style-name="T46">235</text:span><text:span text:style-name="T26"> - 023</text:span><text:span text:style-name="T25">0265-24.2021.8.06.0001</text:span><text:span text:style-name="T89"> - </text:span><text:span text:style-name="T25">Apelação Cível</text:span><text:span text:style-name="T89"> - Fortaleza/21ª Vara Cível. <text:s/></text:span><text:span text:style-name="T200">Apelante</text:span><text:span text:style-name="T103">: C</text:span><text:span text:style-name="T105">JV</text:span><text:span text:style-name="T103"> Solu</text:span><text:span text:style-name="T105">çõ</text:span><text:span text:style-name="T103">es Industriais e Automa</text:span><text:span text:style-name="T105">çã</text:span><text:span text:style-name="T103">o Eireli M</text:span><text:span text:style-name="T105">E</text:span><text:span text:style-name="T103">. </text:span><text:span text:style-name="T200">Apelad</text:span><text:span text:style-name="T238">a</text:span><text:span text:style-name="T103">: Ypióca Industrial de Bebidas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7">236</text:span><text:span text:style-name="T26"> - </text:span><text:span text:style-name="T25">0246266-16.2023.8.06.0001</text:span><text:span text:style-name="T89"> - </text:span><text:span text:style-name="T25">Apelação Cível</text:span><text:span text:style-name="T89"> - Fortaleza/18ª Vara Cível. </text:span><text:span text:style-name="T200">Apelante</text:span><text:span text:style-name="T103">: Elayne Cristina Maranhão Nogueira. </text:span><text:span text:style-name="T200">Apelado</text:span><text:span text:style-name="T103">: Banco Pan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7">237</text:span><text:span text:style-name="T26"> - 06</text:span><text:span text:style-name="T25">29731-13.2024.8.06.0000</text:span><text:span text:style-name="T89"> - </text:span><text:span text:style-name="T25">Agravo de Instrumento</text:span><text:span text:style-name="T89"> - Fortaleza/2ª Vara Empresarial, de Recuperação de Empresas e de Falências do Estado do Ceará. </text:span><text:span text:style-name="T200">Agravante</text:span><text:span text:style-name="T103">: Equatorial Goiás Distribuidora de Energia S/A. </text:span><text:span text:style-name="T200">Agravad</text:span><text:span text:style-name="T239">a</text:span><text:span text:style-name="T103">: Pminas Brasil Construção Civil e Serviços EIRELI - Em Recuperação Judicial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8">238</text:span><text:span text:style-name="T26"> - 063</text:span><text:span text:style-name="T25">2138-89.2024.8.06.0000</text:span><text:span text:style-name="T89"> - </text:span><text:span text:style-name="T25">Agravo de Instrumento</text:span><text:span text:style-name="T89"> - Maranguape/2ª Vara Cível. </text:span><text:span text:style-name="T200">Agravante</text:span><text:span text:style-name="T103">: Ant</text:span><text:span text:style-name="T134">ô</text:span><text:span text:style-name="T103">nio de Brito Neto. </text:span><text:span text:style-name="T200">Agravado</text:span><text:span text:style-name="T103">: Andr</text:span><text:span text:style-name="T134">é</text:span><text:span text:style-name="T103"> Menezes Brito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8">239</text:span><text:span text:style-name="T26"> - 063310</text:span><text:span text:style-name="T25">5-37.2024.8.06.0000</text:span><text:span text:style-name="T89"> - </text:span><text:span text:style-name="T25">Agravo de Instrumento</text:span><text:span text:style-name="T89"> - Fortaleza/20ª Vara Cível.</text:span><text:span text:style-name="T103"> </text:span><text:span text:style-name="T200">Agravante</text:span><text:span text:style-name="T103">: Absoluta Fashin C. C. Ltda - M</text:span><text:span text:style-name="T134">E</text:span><text:span text:style-name="T103">. </text:span><text:span text:style-name="T200">Agravad</text:span><text:span text:style-name="T240">a</text:span><text:span text:style-name="T103">: Tavex Brasil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8">240</text:span><text:span text:style-name="T26"> - 020</text:span><text:span text:style-name="T25">1313-64.2023.8.06.0001/50000</text:span><text:span text:style-name="T89"> - </text:span><text:span text:style-name="T25">Embargos de Declaração Cível</text:span><text:span text:style-name="T89"> - Fortaleza/4ª Vara Cível. </text:span><text:span text:style-name="T200">Embargante</text:span><text:span text:style-name="T103">: Mercado Pago Instituição de Pagamento Ltda. </text:span><text:span text:style-name="T200">Embargada</text:span><text:span text:style-name="T103">: Sâmmia Maria de Sousa Silv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7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48">241</text:span><text:span text:style-name="T26"> - 00014</text:span><text:span text:style-name="T25">55-35.2018.8.06.0128</text:span><text:span text:style-name="T89"> - </text:span><text:span text:style-name="T25">Apelação Cível</text:span><text:span text:style-name="T89"> - Morada Nova/2ª Vara Cível. </text:span><text:span text:style-name="T200">Apelante</text:span><text:span text:style-name="T103">: Vitoria Regia Emiliano de Sousa. </text:span><text:span text:style-name="T200">Apelad</text:span><text:span text:style-name="T238">a</text:span><text:span text:style-name="T103">: D &amp; D Empreendimentos Imobili</text:span><text:span text:style-name="T105">á</text:span><text:span text:style-name="T103">rios Ltd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oft-page-break/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8">242</text:span><text:span text:style-name="T26"> - 023</text:span><text:span text:style-name="T25">5997-49.2022.8.06.0001</text:span><text:span text:style-name="T89"> - </text:span><text:span text:style-name="T25">Apelação Cível</text:span><text:span text:style-name="T89"> - Fortaleza/21ª Vara Cível. </text:span><text:span text:style-name="T200">Apelante</text:span><text:span text:style-name="T103">: Ivanira Ferreira de Figueiredo. </text:span><text:span text:style-name="T200">Apelad</text:span><text:span text:style-name="T239">a</text:span><text:span text:style-name="T103">: Unimed Fortaleza - Sociedade Cooperativa Médica Ltda. </text:span><text:span text:style-name="T200">Apelad</text:span><text:span text:style-name="T239">a</text:span><text:span text:style-name="T103">: Unimed Norte/Nordeste - Federação Interfederativa das Sociedades Cooperativas de Trabalho Médico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37">s</text:span></text:span><text:span text:style-name="Fonte_20_parág._20_padrão"><text:span text:style-name="T313"> recurso</text:span></text:span><text:span text:style-name="Fonte_20_parág._20_padrão"><text:span text:style-name="T337">s</text:span></text:span><text:span text:style-name="Fonte_20_parág._20_padrão"><text:span text:style-name="T313"> para </text:span></text:span><text:span text:style-name="Fonte_20_parág._20_padrão"><text:span text:style-name="T337">d</text:span></text:span><text:span text:style-name="Fonte_20_parág._20_padrão"><text:span text:style-name="T315">ar </text:span></text:span><text:span text:style-name="Fonte_20_parág._20_padrão"><text:span text:style-name="T337">parcial</text:span></text:span><text:span text:style-name="Fonte_20_parág._20_padrão"><text:span text:style-name="T313"> provimento </text:span></text:span><text:span text:style-name="Fonte_20_parág._20_padrão"><text:span text:style-name="T337">ao apelo de Ivanira Ferreira de Figueiredo e negar provimento ao apelo da Unimed</text:span></text:span><text:span text:style-name="Fonte_20_parág._20_padrão"><text:span text:style-name="T313">, nos termos do voto do Relator”.</text:span></text:span><text:span text:style-name="T49">243</text:span><text:span text:style-name="T26"> - 062</text:span><text:span text:style-name="T25">2302-97.2021.8.06.0000</text:span><text:span text:style-name="T89"> - </text:span><text:span text:style-name="T25">Agravo de Instrumento</text:span><text:span text:style-name="T89"> - Fortaleza/6ª Vara Cível.</text:span><text:span text:style-name="T103"> </text:span><text:span text:style-name="T200">Agravante</text:span><text:span text:style-name="T103">: Melquisedeck Dias do Espírito Santo. </text:span><text:span text:style-name="T200">Agravante</text:span><text:span text:style-name="T103">: Oolibama de Fátima Dias do Espírito Santo. </text:span><text:span text:style-name="T200">Agravado</text:span><text:span text:style-name="T103">: Edifício Van Gogh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9">244</text:span><text:span text:style-name="T26"> - 0184</text:span><text:span text:style-name="T25">430-86.2016.8.06.0001</text:span><text:span text:style-name="T89"> - </text:span><text:span text:style-name="T25">Apelação Cível</text:span><text:span text:style-name="T89"> - Fortaleza/38ª Vara Cível. </text:span><text:span text:style-name="T200">Apelante</text:span><text:span text:style-name="T103">: Maria Lucinete Oliveira de Freitas. </text:span><text:span text:style-name="T200">Apelado</text:span><text:span text:style-name="T103">: José Ant</text:span><text:span text:style-name="T111">ô</text:span><text:span text:style-name="T103">nio Oliveira de Freitas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8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49">245</text:span><text:span text:style-name="T26"> - 08715</text:span><text:span text:style-name="T25">31-83.2014.8.06.0001</text:span><text:span text:style-name="T89"> - </text:span><text:span text:style-name="T25">Apelação Cível</text:span><text:span text:style-name="T89"> - Fortaleza/6ª Vara Cível. </text:span><text:span text:style-name="T200">Apelante</text:span><text:span text:style-name="T103">: Banco do Nordeste do Brasil S/A. </text:span><text:span text:style-name="T200">Apelado</text:span><text:span text:style-name="T103">: João Teixeira Júnior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9">246</text:span><text:span text:style-name="T26"> - 022</text:span><text:span text:style-name="T25">6190-05.2022.8.06.0001/50000</text:span><text:span text:style-name="T89"> - </text:span><text:span text:style-name="T25">Embargos de Declaração Cível</text:span><text:span text:style-name="T89"> - Fortaleza/3ª Vara Cível. </text:span><text:span text:style-name="T200">Embargante</text:span><text:span text:style-name="T103">: Banco Bradesco S/A. </text:span><text:span text:style-name="T200">Embargado</text:span><text:span text:style-name="T103">: Zilcar Rabelo da Silv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9">247</text:span><text:span text:style-name="T26"> - 084</text:span><text:span text:style-name="T25">4214-13.2014.8.06.0001</text:span><text:span text:style-name="T89"> - </text:span><text:span text:style-name="T25">Apelação Cível</text:span><text:span text:style-name="T89"> - Fortaleza/6ª Vara Cível. </text:span><text:span text:style-name="T200">Apelante</text:span><text:span text:style-name="T103">: João Teixeira Júnior. </text:span><text:span text:style-name="T200">Apelado</text:span><text:span text:style-name="T103">: Banco do Nordeste do Brasil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9">248</text:span><text:span text:style-name="T26"> - </text:span><text:span text:style-name="T25">0001550-53.2018.8.06.0035/50000</text:span><text:span text:style-name="T89"> - </text:span><text:span text:style-name="T25">Embargos de Declaração Cível</text:span><text:span text:style-name="T89"> - Aracati/1ª Vara Cível. </text:span><text:span text:style-name="T200">Embargante</text:span><text:span text:style-name="T103">: R. F. dos S. </text:span><text:span text:style-name="T200">Embargada</text:span><text:span text:style-name="T103">: L. V. da S. F. R. P. J. da S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49">249</text:span><text:span text:style-name="T26"> - 0884</text:span><text:span text:style-name="T25">866-72.2014.8.06.0001/50000</text:span><text:span text:style-name="T89"> - </text:span><text:span text:style-name="T25">Embargos de Declaração Cível</text:span><text:span text:style-name="T89"> - Fortaleza/23ª Vara Cível. </text:span><text:span text:style-name="T200">Embargante</text:span><text:span text:style-name="T103">: Companhia de Água e Esgoto do Ceará - C</text:span><text:span text:style-name="T135">AGECE</text:span><text:span text:style-name="T103">. </text:span><text:span text:style-name="T200">Embargada</text:span><text:span text:style-name="T103">: Terezinha da Silva Neves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0">250</text:span><text:span text:style-name="T26"> - 02</text:span><text:span text:style-name="T25">03423-36.2023.8.06.0001/50001</text:span><text:span text:style-name="T89"> - </text:span><text:span text:style-name="T25">Agravo Interno Cível</text:span><text:span text:style-name="T89"> - Fortaleza/17ª Vara Cível.</text:span><text:span text:style-name="T103"> </text:span><text:span text:style-name="T200">Agravante</text:span><text:span text:style-name="T103">: Companhia Energética do Ceará - ENEL. </text:span><text:span text:style-name="T200">Agravad</text:span><text:span text:style-name="T241">a</text:span><text:span text:style-name="T103">: Somar Comunicação e Marketing Ltd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</text:span></text:span><text:span text:style-name="Fonte_20_parág._20_padrão"><text:span text:style-name="T181">MARIA REGINA OLIVEIRA CAMARA </text:span></text:span><text:span text:style-name="Fonte_20_parág._20_padrão"><text:span text:style-name="T182">e 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1">251</text:span><text:span text:style-name="T26"> - 063</text:span><text:span text:style-name="T25">6133-47.2023.8.06.0000</text:span><text:span text:style-name="T89"> - </text:span><text:span text:style-name="T25">Agravo de Instrumento</text:span><text:span text:style-name="T89"> - Aquiraz/1ª Vara Cível.</text:span><text:span text:style-name="T200">Agravante</text:span><text:span text:style-name="T103">: João Degnardo da Silva Santos. </text:span><text:span text:style-name="T200">Agravado</text:span><text:span text:style-name="T103">: Espólio de Mauro Rodrigues Barbos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</text:span></text:span><text:soft-page-break/><text:span text:style-name="Fonte_20_parág._20_padrão"><text:span text:style-name="T313">provimento, nos termos do voto do Relator”.</text:span></text:span><text:span text:style-name="T51">252</text:span><text:span text:style-name="T26"> - 0</text:span><text:span text:style-name="T25">220189-67.2023.8.06.0001/50000</text:span><text:span text:style-name="T89"> - </text:span><text:span text:style-name="T25">Embargos de Declaração Cível</text:span><text:span text:style-name="T89"> - Fortaleza/17ª Vara Cível. </text:span><text:span text:style-name="T200">Embargante</text:span><text:span text:style-name="T103">: Rui C</text:span><text:span text:style-name="T136">é</text:span><text:span text:style-name="T103">sar Ribeiro de Sousa. </text:span><text:span text:style-name="T200">Embargado</text:span><text:span text:style-name="T103">: Cristiano Carvalho de Paul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1">253</text:span><text:span text:style-name="T26"> - 0135</text:span><text:span text:style-name="T25">651-32.2018.8.06.0001</text:span><text:span text:style-name="T89"> - </text:span><text:span text:style-name="T25">Apelação Cível</text:span><text:span text:style-name="T89"> - Fortaleza/9ª Vara Cível. </text:span><text:span text:style-name="T200">Apte/Apdo</text:span><text:span text:style-name="T103">: Francisco Luciano Teixeira Pereira. </text:span><text:span text:style-name="T200">Apte/Apdo</text:span><text:span text:style-name="T103">: Banco do Nordeste do Brasil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39">s</text:span></text:span><text:span text:style-name="Fonte_20_parág._20_padrão"><text:span text:style-name="T313"> recurso</text:span></text:span><text:span text:style-name="Fonte_20_parág._20_padrão"><text:span text:style-name="T339">s</text:span></text:span><text:span text:style-name="Fonte_20_parág._20_padrão"><text:span text:style-name="T313"> para </text:span></text:span><text:span text:style-name="Fonte_20_parág._20_padrão"><text:span text:style-name="T315">negar</text:span></text:span><text:span text:style-name="Fonte_20_parág._20_padrão"><text:span text:style-name="T313">-lhe</text:span></text:span><text:span text:style-name="Fonte_20_parág._20_padrão"><text:span text:style-name="T339">s</text:span></text:span><text:span text:style-name="Fonte_20_parág._20_padrão"><text:span text:style-name="T313"> provimento, nos termos do voto do Relator”.</text:span></text:span><text:span text:style-name="T51">254</text:span><text:span text:style-name="T26"> - 02</text:span><text:span text:style-name="T25">00831-71.2023.8.06.0113/50000</text:span><text:span text:style-name="T89"> - </text:span><text:span text:style-name="T25">Embargos de Declaração Cível</text:span><text:span text:style-name="T89"> - Jucás/Vara Única. </text:span><text:span text:style-name="T200">Embargante</text:span><text:span text:style-name="T103">: Banco Bradesco S/A. </text:span><text:span text:style-name="T200">Embargada</text:span><text:span text:style-name="T103">: Lu</text:span><text:span text:style-name="T136">í</text:span><text:span text:style-name="T103">za Chagas da Silv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1">255</text:span><text:span text:style-name="T26"> - 0021</text:span><text:span text:style-name="T25">394-05.2016.8.06.0117</text:span><text:span text:style-name="T89"> - </text:span><text:span text:style-name="T25">Apelação Cível</text:span><text:span text:style-name="T89"> - Maracanaú/3ª Vara Cível. </text:span><text:span text:style-name="T200">Apelante</text:span><text:span text:style-name="T103">: Partifib Projetos Imobili</text:span><text:span text:style-name="T136">á</text:span><text:span text:style-name="T103">rios Maracana</text:span><text:span text:style-name="T136">ú</text:span><text:span text:style-name="T103"> Ltda. </text:span><text:span text:style-name="T200">Apelado</text:span><text:span text:style-name="T103">: Emerson Clementino de Brito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9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39">parcial</text:span></text:span><text:span text:style-name="Fonte_20_parág._20_padrão"><text:span text:style-name="T313"> provimento, nos termos do voto do Relator”.</text:span></text:span><text:span text:style-name="T51">25</text:span><text:span text:style-name="T77">6</text:span><text:span text:style-name="T26"> - 06234</text:span><text:span text:style-name="T25">95-45.2024.8.06.0000</text:span><text:span text:style-name="T89"> - </text:span><text:span text:style-name="T25">Agravo de Instrumento</text:span><text:span text:style-name="T89"> - Fortaleza/9ª Vara Cível. </text:span><text:span text:style-name="T200">Agravante</text:span><text:span text:style-name="T103">: Rita de C</text:span><text:span text:style-name="T136">á</text:span><text:span text:style-name="T103">ssia de Souza Cirino. </text:span><text:span text:style-name="T200">Agravad</text:span><text:span text:style-name="T242">a</text:span><text:span text:style-name="T103">: Aldairton Carvalho Sociedade de Advogados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1">25</text:span><text:span text:style-name="T77">7</text:span><text:span text:style-name="T26"> - 0</text:span><text:span text:style-name="T25">623495-45.2024.8.06.0000/50000</text:span><text:span text:style-name="T89"> - </text:span><text:span text:style-name="T25">Agravo Interno Cível</text:span><text:span text:style-name="T89"> - Fortaleza/9ª Vara Cível.</text:span><text:span text:style-name="T103"> </text:span><text:span text:style-name="T200">Agravante</text:span><text:span text:style-name="T103">: Aldairton Carvalho Sociedade de Advogados. </text:span><text:span text:style-name="T200">Agravada</text:span><text:span text:style-name="T103">: Rita de C</text:span><text:span text:style-name="T136">á</text:span><text:span text:style-name="T103">ssia de Souza Cirino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39">julgou prejudicado o recurso</text:span></text:span><text:span text:style-name="Fonte_20_parág._20_padrão"><text:span text:style-name="T313">, nos termos do voto do Relator”.</text:span></text:span><text:span text:style-name="T51">25</text:span><text:span text:style-name="T77">8</text:span><text:span text:style-name="T26"> - 0227</text:span><text:span text:style-name="T25">254-16.2023.8.06.0001</text:span><text:span text:style-name="T89"> - </text:span><text:span text:style-name="T25">Apelação Cível</text:span><text:span text:style-name="T89"> - Fortaleza/1ª Vara da Infância e Juventude.</text:span><text:span text:style-name="T103"> </text:span><text:span text:style-name="T200">Apelante</text:span><text:span text:style-name="T103">: E. A. de S. </text:span><text:span text:style-name="T200">Apelado</text:span><text:span text:style-name="T103">: M</text:span><text:span text:style-name="T136">inistério Público do Estado do Ceará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1">2</text:span><text:span text:style-name="T77">59</text:span><text:span text:style-name="T26"> - 02720</text:span><text:span text:style-name="T25">12-17.2022.8.06.0001/50000</text:span><text:span text:style-name="T89"> - </text:span><text:span text:style-name="T25">Embargos de Declaração Cível</text:span><text:span text:style-name="T89"> - Fortaleza/36ª Vara Cível. </text:span><text:span text:style-name="T200">Embargante</text:span><text:span text:style-name="T103">: Fundo de Investimento em Direitos Creditórios Não Padronizados PCG Brasil Multicarteira (Fundo PCG-Brasil). </text:span><text:span text:style-name="T200">Embargado</text:span><text:span text:style-name="T103">: Francisco Cícero do Carmo de Oliveir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9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51">26</text:span><text:span text:style-name="T77">0</text:span><text:span text:style-name="T26"> - 02</text:span><text:span text:style-name="T25">10698-36.2023.8.06.0001</text:span><text:span text:style-name="T89"> - </text:span><text:span text:style-name="T25">Apelação Cível</text:span><text:span text:style-name="T89"> - Fortaleza/18ª Vara Cível. </text:span><text:span text:style-name="T200">Apelante</text:span><text:span text:style-name="T103">: Companhia de Água e Esgoto do Ceará - C</text:span><text:span text:style-name="T136">AGECE</text:span><text:span text:style-name="T103">. </text:span><text:span text:style-name="T200">Apelada</text:span><text:span text:style-name="T103">: Alessandra Liz Magalh</text:span><text:span text:style-name="T136">ã</text:span><text:span text:style-name="T103">es Alves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9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39">parcial </text:span></text:span><text:span text:style-name="Fonte_20_parág._20_padrão"><text:span text:style-name="T313">provimento, nos termos do voto do Relator”.</text:span></text:span><text:span text:style-name="T51">26</text:span><text:span text:style-name="T77">1</text:span><text:span text:style-name="T26"> - 062</text:span><text:span text:style-name="T25">5530-75.2024.8.06.0000</text:span><text:span text:style-name="T89"> - </text:span><text:span text:style-name="T25">Agravo de Instrumento</text:span><text:span text:style-name="T89"> - São Benedito/2ª Vara. </text:span><text:span text:style-name="T200">Agravante</text:span><text:span text:style-name="T242">s</text:span><text:span text:style-name="T103">: Raimundo Viana do Nascimento </text:span><text:span text:style-name="T136">e outros.</text:span><text:span text:style-name="T200">Agravado</text:span><text:span text:style-name="T242">s</text:span><text:span text:style-name="T103">: Leonardo Isaías Fontão </text:span><text:span text:style-name="T136">e outros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</text:span></text:span><text:span text:style-name="Fonte_20_parág._20_padrão"><text:span text:style-name="T339">parcialmente</text:span></text:span><text:span text:style-name="Fonte_20_parág._20_padrão"><text:span text:style-name="T313">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1">26</text:span><text:span text:style-name="T77">2</text:span><text:span text:style-name="T26"> - 020</text:span><text:span text:style-name="T25">0075-20.2024.8.06.0051</text:span><text:span text:style-name="T89"> - </text:span><text:span text:style-name="T25">Apelação Cível</text:span><text:span text:style-name="T89"> - Boa Viagem/2ª Vara. </text:span><text:span text:style-name="T200">Apte/Apdo</text:span><text:span text:style-name="T103">: José Maria </text:span><text:soft-page-break/><text:span text:style-name="T103">Pereira da Silva. </text:span><text:span text:style-name="T200">Apte/Apdo</text:span><text:span text:style-name="T103">: Banco Bradesco Financiamentos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39">s</text:span></text:span><text:span text:style-name="Fonte_20_parág._20_padrão"><text:span text:style-name="T313"> recurso</text:span></text:span><text:span text:style-name="Fonte_20_parág._20_padrão"><text:span text:style-name="T339">s</text:span></text:span><text:span text:style-name="Fonte_20_parág._20_padrão"><text:span text:style-name="T313"> para </text:span></text:span><text:span text:style-name="Fonte_20_parág._20_padrão"><text:span text:style-name="T315">negar </text:span></text:span><text:span text:style-name="Fonte_20_parág._20_padrão"><text:span text:style-name="T313">provimento </text:span></text:span><text:span text:style-name="Fonte_20_parág._20_padrão"><text:span text:style-name="T339">ao apelo d</text:span></text:span><text:span text:style-name="Fonte_20_parág._20_padrão"><text:span text:style-name="T324">e </text:span></text:span><text:span text:style-name="Fonte_20_parág._20_padrão"><text:span text:style-name="T340">José Maria Pereira da Silva </text:span></text:span><text:span text:style-name="Fonte_20_parág._20_padrão"><text:span text:style-name="T339">e dar parcial provimento ao apelo do </text:span></text:span><text:span text:style-name="Fonte_20_parág._20_padrão"><text:span text:style-name="T340">Banco Bradesco Financiamentos S/A</text:span></text:span><text:span text:style-name="Fonte_20_parág._20_padrão"><text:span text:style-name="T313">, nos termos do voto do Relator”.</text:span></text:span><text:span text:style-name="T52">26</text:span><text:span text:style-name="T77">3</text:span><text:span text:style-name="T26"> - 0625</text:span><text:span text:style-name="T25">959-42.2024.8.06.0000/50000</text:span><text:span text:style-name="T89"> - </text:span><text:span text:style-name="T25">Agravo Interno Cível</text:span><text:span text:style-name="T89"> - Fortaleza/2ª Vara Cível.</text:span><text:span text:style-name="T103"> </text:span><text:span text:style-name="T200">Agravante</text:span><text:span text:style-name="T103">: Premium Condomínio Clube. </text:span><text:span text:style-name="T200">Agravad</text:span><text:span text:style-name="T212">a</text:span><text:span text:style-name="T103">: Bruna Isabela Boto Sab</text:span><text:span text:style-name="T137">ó</text:span><text:span text:style-name="T103">ia Cabral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2">26</text:span><text:span text:style-name="T77">4</text:span><text:span text:style-name="T26"> - 062816</text:span><text:span text:style-name="T25">9-66.2024.8.06.0000</text:span><text:span text:style-name="T89"> - </text:span><text:span text:style-name="T25">Agravo de Instrumento</text:span><text:span text:style-name="T89"> – </text:span><text:span text:style-name="T85">Sobral/</text:span><text:span text:style-name="T87">3ª <text:s/>Vara Cível. </text:span><text:span text:style-name="T200">Agravante</text:span><text:span text:style-name="T103">: Banco Bradesco S/A. </text:span><text:span text:style-name="T200">Agravado</text:span><text:span text:style-name="T103">: Antônio Jadilson Lima Pereir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1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52">26</text:span><text:span text:style-name="T77">5</text:span><text:span text:style-name="T26"> - </text:span><text:span text:style-name="T25">0628276-13.2024.8.06.0000</text:span><text:span text:style-name="T89"> - </text:span><text:span text:style-name="T25">Agravo de Instrumento</text:span><text:span text:style-name="T89"> - Fortaleza/29ª Vara Cível.</text:span><text:span text:style-name="T103"> </text:span><text:span text:style-name="T200">Agravante</text:span><text:span text:style-name="T103">: Juciene Maria de Arruda Pinto. </text:span><text:span text:style-name="T200">Agravado</text:span><text:span text:style-name="T103">: Banco Bradesco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41">julgou prejudicado o recurso</text:span></text:span><text:span text:style-name="Fonte_20_parág._20_padrão"><text:span text:style-name="T313">, nos termos do voto do Relator”.</text:span></text:span><text:span text:style-name="T52">26</text:span><text:span text:style-name="T77">6</text:span><text:span text:style-name="T26"> - 020</text:span><text:span text:style-name="T25">0994-88.2022.8.06.0112/50000</text:span><text:span text:style-name="T89"> - </text:span><text:span text:style-name="T25">Embargos de Declaração Cível</text:span><text:span text:style-name="T89"> - Juazeiro do Norte/1ª Vara Cível.</text:span><text:span text:style-name="T200">Embargante</text:span><text:span text:style-name="T103">: Paulo David Pinheiro de Sousa. </text:span><text:span text:style-name="T200">Embargad</text:span><text:span text:style-name="T243">a</text:span><text:span text:style-name="T103">: Unimed do Cariri - Cooperativa de Trabalho Médico Ltd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2">26</text:span><text:span text:style-name="T77">7</text:span><text:span text:style-name="T26"> - 0204395-</text:span><text:span text:style-name="T25">45.2022.8.06.0064</text:span><text:span text:style-name="T89"> - </text:span><text:span text:style-name="T25">Apelação Cível</text:span><text:span text:style-name="T89"> - Caucaia/2ª Vara Cível. </text:span><text:span text:style-name="T200">Apelante</text:span><text:span text:style-name="T103">: Eldorado Representações Comerciais Ltda - ME. </text:span><text:span text:style-name="T200">Apelado</text:span><text:span text:style-name="T243">s</text:span><text:span text:style-name="T103">: Francisco Soares da Silva </text:span><text:span text:style-name="T138">e </text:span><text:span text:style-name="T103">Umiracema de Sousa Costa Soares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1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52">26</text:span><text:span text:style-name="T77">8</text:span><text:span text:style-name="T26"> - 062</text:span><text:span text:style-name="T25">8577-57.2024.8.06.0000</text:span><text:span text:style-name="T89"> - </text:span><text:span text:style-name="T25">Agravo de Instrumento</text:span><text:span text:style-name="T89"> - Jaguaruana/Vara Única. </text:span><text:span text:style-name="T200">Agravante</text:span><text:span text:style-name="T103">: ELIAS PESSOA DE LIMA. </text:span><text:span text:style-name="T200">Agravado</text:span><text:span text:style-name="T103">: BANCO BMG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2">2</text:span><text:span text:style-name="T77">69</text:span><text:span text:style-name="T26"> - 0201</text:span><text:span text:style-name="T25">131-28.2024.8.06.0071</text:span><text:span text:style-name="T89"> - </text:span><text:span text:style-name="T25">Apelação Cível</text:span><text:span text:style-name="T89"> - Crato/2ª Vara Cível. </text:span><text:span text:style-name="T200">Apelante</text:span><text:span text:style-name="T103">: Vitor Emanuel Bispo Batista. <text:s/></text:span><text:span text:style-name="T200">Apelado</text:span><text:span text:style-name="T103">: Ministério Público </text:span><text:span text:style-name="T138">do Estado do Ceará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2">27</text:span><text:span text:style-name="T77">0</text:span><text:span text:style-name="T26"> - 0055</text:span><text:span text:style-name="T25">950-22.2021.8.06.0064</text:span><text:span text:style-name="T89"> - </text:span><text:span text:style-name="T25">Apelação Cível</text:span><text:span text:style-name="T89"> - Caucaia/1ª Vara de Família e Sucessões. </text:span><text:span text:style-name="T200">Apelante</text:span><text:span text:style-name="T103">: N. M. M. F. </text:span><text:span text:style-name="T200">Apelado</text:span><text:span text:style-name="T103">: S. A. G. F. F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1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52">27</text:span><text:span text:style-name="T77">1</text:span><text:span text:style-name="T26"> - 06</text:span><text:span text:style-name="T25">29026-15.2024.8.06.0000</text:span><text:span text:style-name="T89"> - </text:span><text:span text:style-name="T25">Agravo de Instrumento</text:span><text:span text:style-name="T89"> - Fortaleza/3ª Vara de Sucessões.</text:span><text:span text:style-name="T103"> </text:span><text:span text:style-name="T200">Agravante</text:span><text:span text:style-name="T103">: João Jorge Vieira. </text:span><text:span text:style-name="T200">Agravado</text:span><text:span text:style-name="T103">: Espólio de Maria Dulce Vieir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1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41">parcial </text:span></text:span><text:span text:style-name="Fonte_20_parág._20_padrão"><text:span text:style-name="T313">provimento, nos termos do voto do Relator”.</text:span></text:span><text:span text:style-name="T52">27</text:span><text:span text:style-name="T77">2</text:span><text:span text:style-name="T26"> - 020</text:span><text:span text:style-name="T25">0316-84.2022.8.06.0076/50000</text:span><text:span text:style-name="T89"> - </text:span><text:span text:style-name="T25">Embargos de Declaração Cível</text:span><text:span text:style-name="T89"> – Farias Brito/Vara Única. </text:span><text:span text:style-name="T200">Embargante</text:span><text:span text:style-name="T103">: Jo</text:span><text:span text:style-name="T138">ã</text:span><text:span text:style-name="T103">o Afonso de Carvalho. </text:span><text:span text:style-name="T200">Embargado</text:span><text:span text:style-name="T103">: Banco BMG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</text:span></text:span><text:soft-page-break/><text:span text:style-name="Fonte_20_parág._20_padrão"><text:span text:style-name="T175">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2">27</text:span><text:span text:style-name="T77">3</text:span><text:span text:style-name="T26"> - 0200</text:span><text:span text:style-name="T25">259-55.2024.8.06.0154</text:span><text:span text:style-name="T89"> - </text:span><text:span text:style-name="T25">Apelação Cível</text:span><text:span text:style-name="T89"> - Quixeramobim/2ª Vara. </text:span><text:span text:style-name="T200">Apelante</text:span><text:span text:style-name="T103">: Ant</text:span><text:span text:style-name="T138">ô</text:span><text:span text:style-name="T103">nio Cosmo da Silva. </text:span><text:span text:style-name="T200">Apelado</text:span><text:span text:style-name="T103">: Banco Pan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3">27</text:span><text:span text:style-name="T77">4</text:span><text:span text:style-name="T26"> - 02</text:span><text:span text:style-name="T25">00211-96.2024.8.06.0154</text:span><text:span text:style-name="T89"> - </text:span><text:span text:style-name="T25">Apelação Cível</text:span><text:span text:style-name="T89"> - Quixeramobim/2ª Vara. </text:span><text:span text:style-name="T200">Apelante</text:span><text:span text:style-name="T103">: Boa Vista Serviços S/A. </text:span><text:span text:style-name="T200">Apelado</text:span><text:span text:style-name="T103">: Francisco das Chagas Saraiva Magalhães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3">27</text:span><text:span text:style-name="T77">5</text:span><text:span text:style-name="T26"> - 02</text:span><text:span text:style-name="T25">02407-81.2022.8.06.0001</text:span><text:span text:style-name="T89"> - </text:span><text:span text:style-name="T25">Apelação Cível</text:span><text:span text:style-name="T89"> - Fortaleza/17ª Vara Cível. </text:span><text:span text:style-name="T200">Apelante</text:span><text:span text:style-name="T103">: Icatu Fundo Multipatrocinado - Icatu FMP. </text:span><text:span text:style-name="T200">Apelado</text:span><text:span text:style-name="T103">: Espólio de Francisco Carlos da Silva Almeid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2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53">27</text:span><text:span text:style-name="T77">6</text:span><text:span text:style-name="T26"> - 0</text:span><text:span text:style-name="T25">056847-50.2021.8.06.0064</text:span><text:span text:style-name="T89"> - </text:span><text:span text:style-name="T25">Apelação Cível</text:span><text:span text:style-name="T89"> - Caucaia/3ª Vara Cível. </text:span><text:span text:style-name="T200">Apelante</text:span><text:span text:style-name="T103">: Francisco Lineu de Sousa Filho. </text:span><text:span text:style-name="T200">Apelad</text:span><text:span text:style-name="T244">a</text:span><text:span text:style-name="T103">: Algar Telecom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3">27</text:span><text:span text:style-name="T77">7</text:span><text:span text:style-name="T26"> - 0</text:span><text:span text:style-name="T25">271626-84.2022.8.06.0001</text:span><text:span text:style-name="T89"> - </text:span><text:span text:style-name="T25">Apelação Cível</text:span><text:span text:style-name="T89"> - Fortaleza/19ª Vara Cível. </text:span><text:span text:style-name="T200">Apelante</text:span><text:span text:style-name="T103">: Cooperativa Mista Roma Ltda.</text:span><text:span text:style-name="T200">Apelado</text:span><text:span text:style-name="T103">: José Airton Fausto Silv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2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53">27</text:span><text:span text:style-name="T77">8</text:span><text:span text:style-name="T26"> - 0128</text:span><text:span text:style-name="T25">199-83.2009.8.06.0001</text:span><text:span text:style-name="T89"> - </text:span><text:span text:style-name="T25">Apelação Cível</text:span><text:span text:style-name="T89"> - Fortaleza/19ª Vara Cível. </text:span><text:span text:style-name="T200">Apelante</text:span><text:span text:style-name="T103">: Tv Cidade de Fortaleza Ltda. </text:span><text:span text:style-name="T200">Apelado</text:span><text:span text:style-name="T103">: Emanuel William dos Reis Silv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42">julgou prejudicado o recurso</text:span></text:span><text:span text:style-name="Fonte_20_parág._20_padrão"><text:span text:style-name="T313">, nos termos do voto do Relator”.</text:span></text:span><text:span text:style-name="T53">2</text:span><text:span text:style-name="T77">79</text:span><text:span text:style-name="T26"> - 0123</text:span><text:span text:style-name="T25">886-30.2019.8.06.0001</text:span><text:span text:style-name="T89"> - </text:span><text:span text:style-name="T25">Apelação Cível</text:span><text:span text:style-name="T89"> - Fortaleza/5ª Vara Cível.</text:span><text:span text:style-name="T103"> </text:span><text:span text:style-name="T200">Apelante</text:span><text:span text:style-name="T103">: G</text:span><text:span text:style-name="T139">é</text:span><text:span text:style-name="T103">ssila Samanta Nunes Martins Lopes. </text:span><text:span text:style-name="T200">Apelad</text:span><text:span text:style-name="T245">a</text:span><text:span text:style-name="T103">: CCB Brasil S/A - Crédito, Financiamentos e Investimentos. </text:span><text:span text:style-name="T200">Apelad</text:span><text:span text:style-name="T245">a</text:span><text:span text:style-name="T103">: (Quality Car) Renan Almeida e Silva J</text:span><text:span text:style-name="T139">ú</text:span><text:span text:style-name="T103">nior -</text:span><text:span text:style-name="T139">ME. </text:span><text:span text:style-name="T200">Apelad</text:span><text:span text:style-name="T245">a</text:span><text:span text:style-name="T103">: Delta Capital Intermedia</text:span><text:span text:style-name="T139">çõ</text:span><text:span text:style-name="T103">es Financeiras Ltd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3">28</text:span><text:span text:style-name="T77">0</text:span><text:span text:style-name="T26"> - 06304</text:span><text:span text:style-name="T25">63-91.2024.8.06.0000/50000</text:span><text:span text:style-name="T89"> - </text:span><text:span text:style-name="T25">Agravo Interno Cível</text:span><text:span text:style-name="T89"> - Fortaleza/17ª Vara Cível.</text:span><text:span text:style-name="T103"> </text:span><text:span text:style-name="T200">Agravante</text:span><text:span text:style-name="T103">: Thaiane Priscila Almeida Rodrigues. </text:span><text:span text:style-name="T200">Agravad</text:span><text:span text:style-name="T245">a</text:span><text:span text:style-name="T103">: Unimed Fortaleza - Sociedade Cooperativa Médica Ltd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42">julgou prejudicado o recurso</text:span></text:span><text:span text:style-name="Fonte_20_parág._20_padrão"><text:span text:style-name="T313">, nos termos do voto do Relator”.</text:span></text:span><text:span text:style-name="T53">28</text:span><text:span text:style-name="T77">1</text:span><text:span text:style-name="T26"> - 0274</text:span><text:span text:style-name="T25">927-05.2023.8.06.0001</text:span><text:span text:style-name="T89"> - </text:span><text:span text:style-name="T25">Apelação Cível</text:span><text:span text:style-name="T89"> - Fortaleza/32ª Vara Cível. </text:span><text:span text:style-name="T200">Apelante</text:span><text:span text:style-name="T103">: Adriana Campani. </text:span><text:span text:style-name="T200">Apelado</text:span><text:span text:style-name="T103">: Banco RCI Brasil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2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42">parcial </text:span></text:span><text:span text:style-name="Fonte_20_parág._20_padrão"><text:span text:style-name="T313">provimento, nos termos do voto do Relator”.</text:span></text:span><text:span text:style-name="T53">28</text:span><text:span text:style-name="T77">2</text:span><text:span text:style-name="T26"> - 020</text:span><text:span text:style-name="T25">1416-96.2022.8.06.0101</text:span><text:span text:style-name="T89"> - </text:span><text:span text:style-name="T25">Apelação Cível</text:span><text:span text:style-name="T89"> - Itapipoca/1ª Vara Cível.</text:span><text:span text:style-name="T200">Apelante</text:span><text:span text:style-name="T103">: Lusia de Araújo Costa. </text:span><text:span text:style-name="T200">Apelad</text:span><text:span text:style-name="T209">a</text:span><text:span text:style-name="T103">: Companhia Energética do Ceará - ENEL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</text:span></text:span><text:span text:style-name="Fonte_20_parág._20_padrão"><text:span text:style-name="T181">MARIA REGINA OLIVEIRA CAMARA </text:span></text:span><text:span text:style-name="Fonte_20_parág._20_padrão"><text:span text:style-name="T183">E 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 </text:span></text:span><text:span text:style-name="T53">28</text:span><text:span text:style-name="T77">3</text:span><text:span text:style-name="T26"> - 002416</text:span><text:span text:style-name="T25">3-83.2016.8.06.0117</text:span><text:span text:style-name="T89"> - </text:span><text:span text:style-name="T25">Apelação Cível</text:span><text:span text:style-name="T89"> - Maracanaú/1ª Vara Cível. </text:span><text:soft-page-break/><text:span text:style-name="T200">Apelante</text:span><text:span text:style-name="T246">s</text:span><text:span text:style-name="T103">: L</text:span><text:span text:style-name="T140">ú</text:span><text:span text:style-name="T103">cio Fl</text:span><text:span text:style-name="T140">á</text:span><text:span text:style-name="T103">vio Nunes </text:span><text:span text:style-name="T141">e Camila Maria de Freitas Oliveira. </text:span><text:span text:style-name="T200">Apelado</text:span><text:span text:style-name="T103">: J</text:span><text:span text:style-name="T140">â</text:span><text:span text:style-name="T103">nio Maciel Azevedo. <text:s/>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2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53">28</text:span><text:span text:style-name="T77">4</text:span><text:span text:style-name="T26"> - 00</text:span><text:span text:style-name="T25">05439-18.2014.8.06.0047</text:span><text:span text:style-name="T89"> - </text:span><text:span text:style-name="T25">Apelação Cível</text:span><text:span text:style-name="T89"> - Baturité/1ª Vara Cível. </text:span><text:span text:style-name="T200">Apelante</text:span><text:span text:style-name="T103">: Banco do Nordeste do Brasil S/A - Ag. de Baturité/</text:span><text:span text:style-name="T140">C</text:span><text:span text:style-name="T103">e. </text:span><text:span text:style-name="T200">Apelad</text:span><text:span text:style-name="T219">a</text:span><text:span text:style-name="T103">: Fab</text:span><text:span text:style-name="T140">í</text:span><text:span text:style-name="T103">ola Maria Sampaio Victor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2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54">28</text:span><text:span text:style-name="T77">5</text:span><text:span text:style-name="T26"> - 025699</text:span><text:span text:style-name="T25">2-49.2023.8.06.0001</text:span><text:span text:style-name="T89"> - </text:span><text:span text:style-name="T25">Apelação Cível</text:span><text:span text:style-name="T89"> - Fortaleza/3ª Vara Cível. </text:span><text:span text:style-name="T200">Apelante</text:span><text:span text:style-name="T103">: Companhia Energética do Ceará - ENEL. </text:span><text:span text:style-name="T200">Apelado</text:span><text:span text:style-name="T103">: Davi Jos</text:span><text:span text:style-name="T117">é</text:span><text:span text:style-name="T103"> dos Santos de Lim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</text:span></text:span><text:span text:style-name="Fonte_20_parág._20_padrão"><text:span text:style-name="T181">MARIA REGINA OLIVEIRA CAMARA </text:span></text:span><text:span text:style-name="Fonte_20_parág._20_padrão"><text:span text:style-name="T184">E 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4">28</text:span><text:span text:style-name="T77">6</text:span><text:span text:style-name="T26"> - 020</text:span><text:span text:style-name="T25">0202-40.2024.8.06.0056</text:span><text:span text:style-name="T89"> - </text:span><text:span text:style-name="T25">Apelação Cível</text:span><text:span text:style-name="T89"> - Capistrano/Vara Única. </text:span><text:span text:style-name="T200">Apelante</text:span><text:span text:style-name="T103">: Maria Neide Silvestre da Silva. </text:span><text:span text:style-name="T200">Apelado</text:span><text:span text:style-name="T103">: Banco Safra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4">28</text:span><text:span text:style-name="T77">7</text:span><text:span text:style-name="T26"> - 0200</text:span><text:span text:style-name="T25">195-48.2024.8.06.0056</text:span><text:span text:style-name="T89"> - </text:span><text:span text:style-name="T25">Apelação Cível</text:span><text:span text:style-name="T89"> - Capistrano/Vara Única. </text:span><text:span text:style-name="T200">Apelante</text:span><text:span text:style-name="T103">: Maria Neide Silvestre da Silva. </text:span><text:span text:style-name="T200">Apelado</text:span><text:span text:style-name="T103">: Banco Safra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2</text:span><text:span text:style-name="T54">8</text:span><text:span text:style-name="T77">8</text:span><text:span text:style-name="T26"> - 02002</text:span><text:span text:style-name="T25">03-25.2024.8.06.0056</text:span><text:span text:style-name="T89"> - </text:span><text:span text:style-name="T25">Apelação Cível</text:span><text:span text:style-name="T89"> - Capistrano/Vara Única. </text:span><text:span text:style-name="T200">Apelante</text:span><text:span text:style-name="T103">: Maria Neide Silvestre da Silva. </text:span><text:span text:style-name="T200">Apelado</text:span><text:span text:style-name="T103">: Banco Pan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2</text:span><text:span text:style-name="T77">89</text:span><text:span text:style-name="T26"> - 0201</text:span><text:span text:style-name="T25">807-61.2023.8.06.0151</text:span><text:span text:style-name="T89"> - </text:span><text:span text:style-name="T25">Apelação Cível</text:span><text:span text:style-name="T89"> - Quixadá/1ª Vara Cível. </text:span><text:span text:style-name="T200">Apelante</text:span><text:span text:style-name="T103">: Ver</text:span><text:span text:style-name="T117">ô</text:span><text:span text:style-name="T103">nica Maria Oliveira Nascimento. </text:span><text:span text:style-name="T200">Apelad</text:span><text:span text:style-name="T247">a</text:span><text:span text:style-name="T103">: CONAFER - Confederação Nacional dos Agricultores Familiares e Empreendedores Familiares Rurais do Brasil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</text:span></text:span><text:span text:style-name="Fonte_20_parág._20_padrão"><text:span text:style-name="T343">parcialmente </text:span></text:span><text:span text:style-name="Fonte_20_parág._20_padrão"><text:span text:style-name="T313">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2</text:span><text:span text:style-name="T54">9</text:span><text:span text:style-name="T77">0</text:span><text:span text:style-name="T26"> - 0</text:span><text:span text:style-name="T25">632672-33.2024.8.06.0000</text:span><text:span text:style-name="T89"> - </text:span><text:span text:style-name="T25">Agravo de Instrumento</text:span><text:span text:style-name="T89"> – </text:span><text:span text:style-name="T95">Crateús/2ª Vara Cível.</text:span><text:span text:style-name="T200">Agravante</text:span><text:span text:style-name="T103">: Ant</text:span><text:span text:style-name="T117">ô</text:span><text:span text:style-name="T103">nio Edson Melo da Silva Junior. </text:span><text:span text:style-name="T200">Agravado</text:span><text:span text:style-name="T103">: Banco Bradesco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3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26">2</text:span><text:span text:style-name="T54">9</text:span><text:span text:style-name="T77">1</text:span><text:span text:style-name="T26"> - 020</text:span><text:span text:style-name="T25">0600-77.2022.8.06.0178</text:span><text:span text:style-name="T89"> - </text:span><text:span text:style-name="T25">Apelação Cível</text:span><text:span text:style-name="T89"> - Uruburetama/2ª Vara.</text:span><text:span text:style-name="T200">Apelante</text:span><text:span text:style-name="T103">: Ant</text:span><text:span text:style-name="T142">ô</text:span><text:span text:style-name="T103">nio Rodrigues Magalhães. </text:span><text:span text:style-name="T200">Apelad</text:span><text:span text:style-name="T248">a</text:span><text:span text:style-name="T103">: Companhia de Água e Esgoto do Ceará - C</text:span><text:span text:style-name="T142">AGECE</text:span><text:span text:style-name="T103">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4">29</text:span><text:span text:style-name="T77">2</text:span><text:span text:style-name="T26"> - 020032</text:span><text:span text:style-name="T25">3-48.2024.8.06.0095</text:span><text:span text:style-name="T89"> - </text:span><text:span text:style-name="T25">Apelação Cível</text:span><text:span text:style-name="T89"> - Ipu/Vara Única. </text:span><text:span text:style-name="T200">Apelante</text:span><text:span text:style-name="T103">: Maria Erlene Sousa de Araújo. </text:span><text:span text:style-name="T200">Apelad</text:span><text:span text:style-name="T248">a</text:span><text:span text:style-name="T103">: UNASPUB - União Nacional de Auxílio Aos Servidores Públicos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4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44">parcial</text:span></text:span><text:span text:style-name="Fonte_20_parág._20_padrão"><text:span text:style-name="T313"> provimento, nos termos do voto do Relator”.</text:span></text:span><text:span text:style-name="T26">2</text:span><text:span text:style-name="T55">9</text:span><text:span text:style-name="T77">3</text:span><text:span text:style-name="T26"> - 020</text:span><text:span text:style-name="T25">1890-55.2023.8.06.0029</text:span><text:span text:style-name="T89"> - </text:span><text:span text:style-name="T25">Apelação Cível</text:span><text:span text:style-name="T89"> - Acopiara/2ª Vara Cível. </text:span><text:span text:style-name="T200">Apelante</text:span><text:span text:style-name="T103">: Maria Auxiliadora Soares. </text:span><text:span text:style-name="T200">Apelado</text:span><text:span text:style-name="T103">: Banco do Brasil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</text:span></text:span><text:soft-page-break/><text:span text:style-name="Fonte_20_parág._20_padrão"><text:span text:style-name="T313">unanimidade de votos, conheceu do recurso para </text:span></text:span><text:span text:style-name="Fonte_20_parág._20_padrão"><text:span text:style-name="T344">dar</text:span></text:span><text:span text:style-name="Fonte_20_parág._20_padrão"><text:span text:style-name="T313"> provimento </text:span></text:span><text:span text:style-name="Fonte_20_parág._20_padrão"><text:span text:style-name="T344">ao apelo do Banco e julgar prejudicado o apelo de Maria Auxiliadora Soares</text:span></text:span><text:span text:style-name="Fonte_20_parág._20_padrão"><text:span text:style-name="T313">, nos termos do voto do Relator”.</text:span></text:span><text:span text:style-name="T26">2</text:span><text:span text:style-name="T55">9</text:span><text:span text:style-name="T77">4</text:span><text:span text:style-name="T26"> - 0</text:span><text:span text:style-name="T25">200007-98.2024.8.06.0171</text:span><text:span text:style-name="T89"> - </text:span><text:span text:style-name="T25">Apelação Cível</text:span><text:span text:style-name="T89"> - Tauá/1ª Vara Cível.</text:span><text:span text:style-name="T200">Apelante</text:span><text:span text:style-name="T103">: Ant</text:span><text:span text:style-name="T142">ô</text:span><text:span text:style-name="T103">nio Oliveira Silva. </text:span><text:span text:style-name="T200">Apelado</text:span><text:span text:style-name="T103">: Banco Bradesco Financiamentos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 </text:span></text:span><text:span text:style-name="Fonte_20_parág._20_padrão"><text:span text:style-name="T313">provimento </text:span></text:span><text:span text:style-name="Fonte_20_parág._20_padrão"><text:span text:style-name="T344">ao apelo de Antônio e dar parcial provimento ao apelo do Banco</text:span></text:span><text:span text:style-name="Fonte_20_parág._20_padrão"><text:span text:style-name="T313">, nos termos do voto do Relator”.</text:span></text:span><text:span text:style-name="T55">29</text:span><text:span text:style-name="T77">5</text:span><text:span text:style-name="T26"> - 02005</text:span><text:span text:style-name="T25">49-82.2024.8.06.0053</text:span><text:span text:style-name="T89"> - </text:span><text:span text:style-name="T25">Apelação Cível</text:span><text:span text:style-name="T89"> - Camocim/2ª Vara. </text:span><text:span text:style-name="T200">Apelante</text:span><text:span text:style-name="T103">: Banco Bradesco S/A. </text:span><text:span text:style-name="T200">Apelada</text:span><text:span text:style-name="T103">: Maria Helena Ferreira Dama</text:span><text:span text:style-name="T142">s</text:span><text:span text:style-name="T103">ceno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4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26">2</text:span><text:span text:style-name="T55">9</text:span><text:span text:style-name="T77">6</text:span><text:span text:style-name="T26"> - 02191</text:span><text:span text:style-name="T25">57-90.2024.8.06.0001</text:span><text:span text:style-name="T89"> - </text:span><text:span text:style-name="T25">Apelação Cível</text:span><text:span text:style-name="T89"> - Fortaleza/10ª Vara Cível. </text:span><text:span text:style-name="T200">Apelante</text:span><text:span text:style-name="T103">: Armando Nascimento da Silva. </text:span><text:span text:style-name="T200">Apelado</text:span><text:span text:style-name="T103">: Banco Santander (Brasil)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2</text:span><text:span text:style-name="T55">9</text:span><text:span text:style-name="T77">7</text:span><text:span text:style-name="T26"> - 0270</text:span><text:span text:style-name="T25">355-06.2023.8.06.0001</text:span><text:span text:style-name="T89"> - </text:span><text:span text:style-name="T25">Apelação Cível</text:span><text:span text:style-name="T89"> - Fortaleza/15ª Vara Cível. </text:span><text:span text:style-name="T200">Apelante</text:span><text:span text:style-name="T103">: Hapvida Assistência Médica S/A. </text:span><text:span text:style-name="T200">Apelada</text:span><text:span text:style-name="T103">: Maria Elis Hil</text:span><text:span text:style-name="T142">á</text:span><text:span text:style-name="T103">rio Otaviano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4">d</text:span></text:span><text:span text:style-name="Fonte_20_parág._20_padrão"><text:span text:style-name="T315">ar </text:span></text:span><text:span text:style-name="Fonte_20_parág._20_padrão"><text:span text:style-name="T344">parcial </text:span></text:span><text:span text:style-name="Fonte_20_parág._20_padrão"><text:span text:style-name="T313">provimento, nos termos do voto do Relator”.</text:span></text:span><text:span text:style-name="T26">2</text:span><text:span text:style-name="T55">9</text:span><text:span text:style-name="T77">8</text:span><text:span text:style-name="T26"> - 063</text:span><text:span text:style-name="T25">4197-50.2024.8.06.0000</text:span><text:span text:style-name="T89"> - </text:span><text:span text:style-name="T25">Agravo de Instrumento</text:span><text:span text:style-name="T89"> - Fortaleza/39ª Vara Cível.</text:span><text:span text:style-name="T103"> </text:span><text:span text:style-name="T200">Agravante</text:span><text:span text:style-name="T103">: Givaldo Bezerra Brandão. </text:span><text:span text:style-name="T200">Agravado</text:span><text:span text:style-name="T103">: Banco Santander (Brasil)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4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77">299</text:span><text:span text:style-name="T26"> - 020</text:span><text:span text:style-name="T25">0143-53.2023.8.06.0067</text:span><text:span text:style-name="T89"> - </text:span><text:span text:style-name="T25">Apelação Cível</text:span><text:span text:style-name="T89"> - Chaval/Vara Única</text:span><text:span text:style-name="T200">Apelante</text:span><text:span text:style-name="T103">: Banco Bradesco S/A. </text:span><text:span text:style-name="T200">Apelado</text:span><text:span text:style-name="T103">: Francisco Apoliano da Roch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4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55">30</text:span><text:span text:style-name="T77">0</text:span><text:span text:style-name="T26"> - 02</text:span><text:span text:style-name="T25">02489-91.2023.8.06.0029</text:span><text:span text:style-name="T89"> - </text:span><text:span text:style-name="T25">Apelação Cível</text:span><text:span text:style-name="T89"> - Acopiara/1ª Vara Cível.</text:span><text:span text:style-name="T200">Apelante</text:span><text:span text:style-name="T103">: Banco BMG S/A. </text:span><text:span text:style-name="T200">Apelado</text:span><text:span text:style-name="T103">: Francisco Assis Almeid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5">30</text:span><text:span text:style-name="T78">1</text:span><text:span text:style-name="T26"> - 020364</text:span><text:span text:style-name="T25">6-70.2023.8.06.0071</text:span><text:span text:style-name="T89"> - </text:span><text:span text:style-name="T25">Apelação Cível</text:span><text:span text:style-name="T89"> - Crato/2ª Vara Cível. </text:span><text:span text:style-name="T200">Apelante</text:span><text:span text:style-name="T103">: Maria Marinete Feitosa. </text:span><text:span text:style-name="T200">Apelad</text:span><text:span text:style-name="T248">a</text:span><text:span text:style-name="T103">: BINCLUB - Serviços de Administração e de Programas de Fidelidade Ltd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6">30</text:span><text:span text:style-name="T78">2</text:span><text:span text:style-name="T26"> - 00</text:span><text:span text:style-name="T25">50651-02.2020.8.06.0096</text:span><text:span text:style-name="T89"> - </text:span><text:span text:style-name="T25">Apelação Cível</text:span><text:span text:style-name="T89"> - Ipueiras/Vara Única.</text:span><text:span text:style-name="T200">Apelante</text:span><text:span text:style-name="T103">: Onofre Marques de Sousa. </text:span><text:span text:style-name="T200">Apelante</text:span><text:span text:style-name="T103">: Banco Bradesco S/A. </text:span><text:span text:style-name="T200">Apelado</text:span><text:span text:style-name="T103">: Onofre Marques de Sousa. </text:span><text:span text:style-name="T200">Apelado</text:span><text:span text:style-name="T103">: Banco Bradesco S/A.</text:span><text:span text:style-name="T200">Apelado</text:span><text:span text:style-name="T103">: Banco Mercantil do Brasil S/A. <text:s/>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45">s</text:span></text:span><text:span text:style-name="Fonte_20_parág._20_padrão"><text:span text:style-name="T313"> recurso</text:span></text:span><text:span text:style-name="Fonte_20_parág._20_padrão"><text:span text:style-name="T345">s</text:span></text:span><text:span text:style-name="Fonte_20_parág._20_padrão"><text:span text:style-name="T313"> para </text:span></text:span><text:span text:style-name="Fonte_20_parág._20_padrão"><text:span text:style-name="T315">negar</text:span></text:span><text:span text:style-name="Fonte_20_parág._20_padrão"><text:span text:style-name="T313"> provimento </text:span></text:span><text:span text:style-name="Fonte_20_parág._20_padrão"><text:span text:style-name="T345">ao apelo do Banco Bradesco S/A e outro e dar provimento ao apelo de Onofre Marques de Sousa</text:span></text:span><text:span text:style-name="Fonte_20_parág._20_padrão"><text:span text:style-name="T313">, nos termos do voto do Relator”.</text:span></text:span><text:span text:style-name="T56">30</text:span><text:span text:style-name="T78">3</text:span><text:span text:style-name="T26"> - 0201</text:span><text:span text:style-name="T25">834-51.2023.8.06.0084</text:span><text:span text:style-name="T89"> - </text:span><text:span text:style-name="T25">Apelação Cível</text:span><text:span text:style-name="T89"> - Guaraciaba do Norte/Vara Única. </text:span><text:span text:style-name="T200">Apelante</text:span><text:span text:style-name="T103">: Maria Aldenora de Sousa Carvalho Amaral. <text:s/></text:span><text:span text:style-name="T200">Apelado</text:span><text:span text:style-name="T103">: Banco Pan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5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45">parcial</text:span></text:span><text:span text:style-name="Fonte_20_parág._20_padrão"><text:span text:style-name="T313"> provimento, nos termos do voto do Relator”.</text:span></text:span><text:span text:style-name="T56">30</text:span><text:span text:style-name="T78">4</text:span><text:span text:style-name="T26"> - </text:span><text:soft-page-break/><text:span text:style-name="T26">02</text:span><text:span text:style-name="T25">02001-39.2023.8.06.0029</text:span><text:span text:style-name="T89"> - </text:span><text:span text:style-name="T25">Apelação Cível</text:span><text:span text:style-name="T89"> - Acopiara/2ª Vara Cível. </text:span><text:span text:style-name="T200">Apelante</text:span><text:span text:style-name="T103">: José Tadeu de Oliveira. </text:span><text:span text:style-name="T200">Apelante</text:span><text:span text:style-name="T103">: Banco Pan S/A. </text:span><text:span text:style-name="T200">Apelado</text:span><text:span text:style-name="T103">: José Tadeu de Oliveira. </text:span><text:span text:style-name="T200">Apelado</text:span><text:span text:style-name="T103">: Banco Pan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45">s</text:span></text:span><text:span text:style-name="Fonte_20_parág._20_padrão"><text:span text:style-name="T313"> recurso</text:span></text:span><text:span text:style-name="Fonte_20_parág._20_padrão"><text:span text:style-name="T345">s</text:span></text:span><text:span text:style-name="Fonte_20_parág._20_padrão"><text:span text:style-name="T313"> para </text:span></text:span><text:span text:style-name="Fonte_20_parág._20_padrão"><text:span text:style-name="T315">negar </text:span></text:span><text:span text:style-name="Fonte_20_parág._20_padrão"><text:span text:style-name="T313">provimento </text:span></text:span><text:span text:style-name="Fonte_20_parág._20_padrão"><text:span text:style-name="T345">ao apelo de José Tadeu de Oliveira e dar parcial provimento ao apelo do Banco PAN S/A</text:span></text:span><text:span text:style-name="Fonte_20_parág._20_padrão"><text:span text:style-name="T313">, nos termos do voto do Relator”.</text:span></text:span><text:span text:style-name="T56">30</text:span><text:span text:style-name="T78">5</text:span><text:span text:style-name="T26"> - 02019</text:span><text:span text:style-name="T25">54-21.2023.8.06.0173</text:span><text:span text:style-name="T89"> - </text:span><text:span text:style-name="T25">Apelação Cível</text:span><text:span text:style-name="T89"> - Tianguá/2ª Vara Cível.</text:span><text:span text:style-name="T226">A</text:span><text:span text:style-name="T200">pte/Apd</text:span><text:span text:style-name="T226">a</text:span><text:span text:style-name="T103">: Maria de Fátima de Azevedo Silva. </text:span><text:span text:style-name="T200">Apte/Apdo</text:span><text:span text:style-name="T103">: Banco Bradesco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45">s</text:span></text:span><text:span text:style-name="Fonte_20_parág._20_padrão"><text:span text:style-name="T313"> recurso</text:span></text:span><text:span text:style-name="Fonte_20_parág._20_padrão"><text:span text:style-name="T345">s</text:span></text:span><text:span text:style-name="Fonte_20_parág._20_padrão"><text:span text:style-name="T313"> para </text:span></text:span><text:span text:style-name="Fonte_20_parág._20_padrão"><text:span text:style-name="T315">negar</text:span></text:span><text:span text:style-name="Fonte_20_parág._20_padrão"><text:span text:style-name="T313">-lhe</text:span></text:span><text:span text:style-name="Fonte_20_parág._20_padrão"><text:span text:style-name="T345">s</text:span></text:span><text:span text:style-name="Fonte_20_parág._20_padrão"><text:span text:style-name="T313"> provimento, nos termos do voto do Relator”.</text:span></text:span><text:span text:style-name="T56">30</text:span><text:span text:style-name="T78">6</text:span><text:span text:style-name="T26"> - 020</text:span><text:span text:style-name="T25">0413-77.2023.8.06.0067</text:span><text:span text:style-name="T89"> - </text:span><text:span text:style-name="T25">Apelação Cível</text:span><text:span text:style-name="T89"> - Chaval/Vara Única. </text:span><text:span text:style-name="T200">Apelante</text:span><text:span text:style-name="T103">: Banco Bradesco S/A. </text:span><text:span text:style-name="T200">Apelada</text:span><text:span text:style-name="T103">: Maria Helena Ferreir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5">d</text:span></text:span><text:span text:style-name="Fonte_20_parág._20_padrão"><text:span text:style-name="T315">ar </text:span></text:span><text:span text:style-name="Fonte_20_parág._20_padrão"><text:span text:style-name="T345">parcial </text:span></text:span><text:span text:style-name="Fonte_20_parág._20_padrão"><text:span text:style-name="T313">provimento </text:span></text:span><text:span text:style-name="Fonte_20_parág._20_padrão"><text:span text:style-name="T345">ao apelo do Banco e julgar prejudicado o apelo de Maria Helena Ferreira</text:span></text:span><text:span text:style-name="Fonte_20_parág._20_padrão"><text:span text:style-name="T313">, nos termos do voto do Relator”.</text:span></text:span><text:span text:style-name="T56">30</text:span><text:span text:style-name="T78">7</text:span><text:span text:style-name="T26"> - 020</text:span><text:span text:style-name="T25">1498-57.2023.8.06.0113</text:span><text:span text:style-name="T89"> - </text:span><text:span text:style-name="T25">Apelação Cível</text:span><text:span text:style-name="T89"> - Jucás/Vara Única.</text:span><text:span text:style-name="T200">Apelante</text:span><text:span text:style-name="T103">: Luiz José da Silva. </text:span><text:span text:style-name="T200">Apelado</text:span><text:span text:style-name="T103">: Banco Pan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6">30</text:span><text:span text:style-name="T78">8</text:span><text:span text:style-name="T26"> - 02172</text:span><text:span text:style-name="T25">17-27.2023.8.06.0001</text:span><text:span text:style-name="T89"> - </text:span><text:span text:style-name="T25">Apelação Cível</text:span><text:span text:style-name="T89"> - Fortaleza/5ª Vara Cível. </text:span><text:span text:style-name="T200">Apelante</text:span><text:span text:style-name="T103">: Unimed Fortaleza - Sociedade Cooperativa Médica Ltda. </text:span><text:span text:style-name="T200">Apelada</text:span><text:span text:style-name="T103">: Raquel Silva de Paula Lim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5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56">3</text:span><text:span text:style-name="T78">09</text:span><text:span text:style-name="T26">- 00</text:span><text:span text:style-name="T25">50561-26.2021.8.06.0171</text:span><text:span text:style-name="T89"> - </text:span><text:span text:style-name="T25">Apelação Cível</text:span><text:span text:style-name="T89"> - Tauá/1ª Vara Cível.</text:span><text:span text:style-name="T200">Apelante</text:span><text:span text:style-name="T103">: Crefisa S/A - Crédito Financiamento e Investimento. </text:span><text:span text:style-name="T200">Apelado</text:span><text:span text:style-name="T103">: Ger</text:span><text:span text:style-name="T143">ô</text:span><text:span text:style-name="T103">nimo Ferreira da Silv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7">31</text:span><text:span text:style-name="T78">0</text:span><text:span text:style-name="T26"> - 025479</text:span><text:span text:style-name="T25">2-69.2023.8.06.0001</text:span><text:span text:style-name="T89"> - </text:span><text:span text:style-name="T25">Apelação Cível</text:span><text:span text:style-name="T89"> - Fortaleza/21ª Vara Cível. </text:span><text:span text:style-name="T200">Apelante</text:span><text:span text:style-name="T103">: Carolina Freitas Cardeal de Araújo. </text:span><text:span text:style-name="T200">Apelad</text:span><text:span text:style-name="T226">a</text:span><text:span text:style-name="T103">: Unimed - Rio Cooperativa de Trabalho Médico do Rio de Janeiro Ltda. </text:span><text:span text:style-name="T200">Apelad</text:span><text:span text:style-name="T226">a</text:span><text:span text:style-name="T103">: UNIMED Fortaleza Cooperativa de Trabalho Médico Ltd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46">s</text:span></text:span><text:span text:style-name="Fonte_20_parág._20_padrão"><text:span text:style-name="T313"> recurso</text:span></text:span><text:span text:style-name="Fonte_20_parág._20_padrão"><text:span text:style-name="T346">s</text:span></text:span><text:span text:style-name="Fonte_20_parág._20_padrão"><text:span text:style-name="T313"> para </text:span></text:span><text:span text:style-name="Fonte_20_parág._20_padrão"><text:span text:style-name="T346">d</text:span></text:span><text:span text:style-name="Fonte_20_parág._20_padrão"><text:span text:style-name="T315">ar</text:span></text:span><text:span text:style-name="Fonte_20_parág._20_padrão"><text:span text:style-name="T313">-lhe</text:span></text:span><text:span text:style-name="Fonte_20_parág._20_padrão"><text:span text:style-name="T346">s parcial</text:span></text:span><text:span text:style-name="Fonte_20_parág._20_padrão"><text:span text:style-name="T313"> provimento, nos termos do voto do Relator”.</text:span></text:span><text:span text:style-name="T696">31</text:span><text:span text:style-name="T697">1</text:span><text:span text:style-name="T695"> - 0200</text:span><text:span text:style-name="T694">095-56.2024.8.06.0036</text:span><text:span text:style-name="T698"> - </text:span><text:span text:style-name="T694">Apelação Cível</text:span><text:span text:style-name="T698"> - Aracoiaba/Vara Única. </text:span><text:span text:style-name="T200">Apte/Apdo</text:span><text:span text:style-name="T103">: Banco Bradesco S/A. </text:span><text:span text:style-name="T200">Apte/Apdo</text:span><text:span text:style-name="T103">: Adail Alves da Silv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 </text:span></text:span><text:span text:style-name="Fonte_20_parág._20_padrão"><text:span text:style-name="T313">provimento </text:span></text:span><text:span text:style-name="Fonte_20_parág._20_padrão"><text:span text:style-name="T346">ao apelo de Adail Alves da Silva e não conhecer do apelo do Banco Bradesco S/A</text:span></text:span><text:span text:style-name="Fonte_20_parág._20_padrão"><text:span text:style-name="T313">, nos termos do voto do Relator”.</text:span></text:span><text:span text:style-name="T58">31</text:span><text:span text:style-name="T78">2</text:span><text:span text:style-name="T26"> - 0292</text:span><text:span text:style-name="T25">200-31.2022.8.06.0001</text:span><text:span text:style-name="T89"> - </text:span><text:span text:style-name="T25">Apelação Cível</text:span><text:span text:style-name="T89"> - Fortaleza/33ª Vara Cível. </text:span><text:span text:style-name="T200">Apelante</text:span><text:span text:style-name="T103">: Marineide Gabriel dos Santos. </text:span><text:span text:style-name="T200">Apelado</text:span><text:span text:style-name="T103">: Banco Bradescard S/A. </text:span><text:span text:style-name="Fonte_20_parág._20_padrão"><text:span text:style-name="T186">Julgadores: Os Exmos. Srs. Deses</text:span></text:span><text:span text:style-name="Fonte_20_parág._20_padrão"><text:span text:style-name="T175">. </text:span></text:span><text:span text:style-name="Fonte_20_parág._20_padrão"><text:span text:style-name="T176">JOSÉ RICARDO VIDAL PATROCÍNIO</text:span></text:span><text:span text:style-name="Fonte_20_parág._20_padrão"><text:span text:style-name="T252"> </text:span></text:span><text:span text:style-name="Fonte_20_parág._20_padrão"><text:span text:style-name="T175">– </text:span></text:span><text:span text:style-name="Fonte_20_parág._20_padrão"><text:span text:style-name="T177">R</text:span></text:span><text:span text:style-name="Fonte_20_parág._20_padrão"><text:span text:style-name="T178">elator</text:span></text:span><text:span text:style-name="Fonte_20_parág._20_padrão"><text:span text:style-name="T175">, CARLOS AUGUSTO GOMES CORREIA</text:span></text:span><text:span text:style-name="Fonte_20_parág._20_padrão"><text:span text:style-name="T179"> </text:span></text:span><text:span text:style-name="Fonte_20_parág._20_padrão"><text:span text:style-name="T180">E </text:span></text:span><text:span text:style-name="Fonte_20_parág._20_padrão"><text:span text:style-name="T181">MARIA REGINA OLIVEIRA CAMARA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7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47">parcial</text:span></text:span><text:span text:style-name="Fonte_20_parág._20_padrão"><text:span text:style-name="T313"> provimento, nos termos do voto do Relator”.</text:span></text:span><text:span text:style-name="T58">31</text:span><text:span text:style-name="T78">3</text:span><text:span text:style-name="T26"> - </text:span><text:span text:style-name="Fonte_20_parág._20_padrão"><text:span text:style-name="T26">01610</text:span></text:span><text:span text:style-name="Fonte_20_parág._20_padrão"><text:span text:style-name="T25">35-65.2016.8.06.0001</text:span></text:span><text:span text:style-name="T98"> - </text:span><text:span text:style-name="Fonte_20_parág._20_padrão"><text:span text:style-name="T25">Apelação Cível</text:span></text:span><text:span text:style-name="T98"> - Fortaleza/1ª Vara Cível. </text:span><text:span text:style-name="Fonte_20_parág._20_padrão"><text:span text:style-name="T258">Apelante</text:span></text:span><text:span text:style-name="T283">: Centro de Medicina Fisioterapia e Estética Osvaldo Norões Ltda – EPP. </text:span><text:span text:style-name="Fonte_20_parág._20_padrão"><text:span text:style-name="T258">Apelante</text:span></text:span><text:span text:style-name="T283">: Ana Edite Olinda Norões Costa. </text:span><text:span text:style-name="Fonte_20_parág._20_padrão"><text:span text:style-name="T258">Apelante</text:span></text:span><text:span text:style-name="T283">: João Alberto Matias Costa. </text:span><text:span text:style-name="Fonte_20_parág._20_padrão"><text:span text:style-name="T258">Apelado</text:span></text:span><text:span text:style-name="T283">: Banco do Nordeste do Brasil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7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47">parcial </text:span></text:span><text:span text:style-name="Fonte_20_parág._20_padrão"><text:span text:style-name="T313">provimento, nos termos do </text:span></text:span><text:soft-page-break/><text:span text:style-name="Fonte_20_parág._20_padrão"><text:span text:style-name="T313">voto do Relator”.</text:span></text:span><text:span text:style-name="T58">31</text:span><text:span text:style-name="T78">4</text:span><text:span text:style-name="T26"> - </text:span><text:span text:style-name="Fonte_20_parág._20_padrão"><text:span text:style-name="T26">0096</text:span></text:span><text:span text:style-name="Fonte_20_parág._20_padrão"><text:span text:style-name="T25">188-86.2015.8.06.0034</text:span></text:span><text:span text:style-name="T98"> - </text:span><text:span text:style-name="Fonte_20_parág._20_padrão"><text:span text:style-name="T25">Apelação Cível</text:span></text:span><text:span text:style-name="T98"> - Aquiraz/1ª Vara. </text:span><text:span text:style-name="Fonte_20_parág._20_padrão"><text:span text:style-name="T258">Apelante</text:span></text:span><text:span text:style-name="T283">: Antônio Balhmann Cardoso Nunes Filho. </text:span><text:span text:style-name="Fonte_20_parág._20_padrão"><text:span text:style-name="T258">Apelante</text:span></text:span><text:span text:style-name="T283">: Lúcia Maria Tabosa. </text:span><text:span text:style-name="Fonte_20_parág._20_padrão"><text:span text:style-name="T258">Apelante</text:span></text:span><text:span text:style-name="T283">: NTB - Nordeste Torres do Brasil Ltda. </text:span><text:span text:style-name="Fonte_20_parág._20_padrão"><text:span text:style-name="T258">Apelado</text:span></text:span><text:span text:style-name="T283">: Banco do Nordeste do Brasil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47">não </text:span></text:span><text:span text:style-name="Fonte_20_parág._20_padrão"><text:span text:style-name="T313">conheceu do</text:span></text:span><text:span text:style-name="Fonte_20_parág._20_padrão"><text:span text:style-name="T347">s</text:span></text:span><text:span text:style-name="Fonte_20_parág._20_padrão"><text:span text:style-name="T313"> recurso</text:span></text:span><text:span text:style-name="Fonte_20_parág._20_padrão"><text:span text:style-name="T347">s</text:span></text:span><text:span text:style-name="Fonte_20_parág._20_padrão"><text:span text:style-name="T313">, nos termos do voto do Relator”.</text:span></text:span><text:span text:style-name="T58">31</text:span><text:span text:style-name="T78">5</text:span><text:span text:style-name="T26"> - </text:span><text:span text:style-name="Fonte_20_parág._20_padrão"><text:span text:style-name="T26">00130</text:span></text:span><text:span text:style-name="Fonte_20_parág._20_padrão"><text:span text:style-name="T25">40-95.2015.8.06.0029/50000</text:span></text:span><text:span text:style-name="T98"> - </text:span><text:span text:style-name="Fonte_20_parág._20_padrão"><text:span text:style-name="T25">Embargos de Declaração Cível</text:span></text:span><text:span text:style-name="T98"> - Acopiara/2ª Vara. </text:span><text:span text:style-name="Fonte_20_parág._20_padrão"><text:span text:style-name="T258">Embargante</text:span></text:span><text:span text:style-name="T283">: Banco Bradesco S/A. </text:span><text:span text:style-name="Fonte_20_parág._20_padrão"><text:span text:style-name="T258">Embargado</text:span></text:span><text:span text:style-name="T283">: Ministério Público do Estado do Ceará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6">31</text:span><text:span text:style-name="T78">6</text:span><text:span text:style-name="T26"> - </text:span><text:span text:style-name="Fonte_20_parág._20_padrão"><text:span text:style-name="T26">01</text:span></text:span><text:span text:style-name="Fonte_20_parág._20_padrão"><text:span text:style-name="T25">23674-77.2017.8.06.0001</text:span></text:span><text:span text:style-name="T98"> - </text:span><text:span text:style-name="Fonte_20_parág._20_padrão"><text:span text:style-name="T25">Apelação Cível</text:span></text:span><text:span text:style-name="T98"> - Fortaleza/4ª Vara Cível. </text:span><text:span text:style-name="Fonte_20_parág._20_padrão"><text:span text:style-name="T258">Apelante</text:span></text:span><text:span text:style-name="T283">: Corpvs - Corpo de Vigilantes Particulares Ltda. </text:span><text:span text:style-name="Fonte_20_parág._20_padrão"><text:span text:style-name="T258">Apelada</text:span></text:span><text:span text:style-name="T283">: Ruah Indústria e Comércio de Móveis Ltd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6">31</text:span><text:span text:style-name="T78">7</text:span><text:span text:style-name="T26"> - </text:span><text:span text:style-name="Fonte_20_parág._20_padrão"><text:span text:style-name="T26">01989</text:span></text:span><text:span text:style-name="Fonte_20_parág._20_padrão"><text:span text:style-name="T25">44-39.2019.8.06.0001</text:span></text:span><text:span text:style-name="T98"> - </text:span><text:span text:style-name="Fonte_20_parág._20_padrão"><text:span text:style-name="T25">Apelação Cível</text:span></text:span><text:span text:style-name="T98"> - Fortaleza/13ª Vara Cível.</text:span><text:span text:style-name="Fonte_20_parág._20_padrão"><text:span text:style-name="T258">Apelante</text:span></text:span><text:span text:style-name="T283">: Sônia Maria Teixeira Barroso. </text:span><text:span text:style-name="Fonte_20_parág._20_padrão"><text:span text:style-name="T258">Apelada</text:span></text:span><text:span text:style-name="T283">: Inpal Quimica Ltd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6">31</text:span><text:span text:style-name="T78">8</text:span><text:span text:style-name="T26"> - </text:span><text:span text:style-name="Fonte_20_parág._20_padrão"><text:span text:style-name="T26">06</text:span></text:span><text:span text:style-name="Fonte_20_parág._20_padrão"><text:span text:style-name="T25">26930-27.2024.8.06.0000</text:span></text:span><text:span text:style-name="T98"> - </text:span><text:span text:style-name="Fonte_20_parág._20_padrão"><text:span text:style-name="T25">Agravo de Instrumento</text:span></text:span><text:span text:style-name="T98">. </text:span><text:span text:style-name="Fonte_20_parág._20_padrão"><text:span text:style-name="T258">Agravante</text:span></text:span><text:span text:style-name="T283">: Rita Edivania Pinheiro Lima. </text:span><text:span text:style-name="Fonte_20_parág._20_padrão"><text:span text:style-name="T258">Agravada</text:span></text:span><text:span text:style-name="T283">: Unimed Fortaleza - Sociedade Cooperativa Médica Ltd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6">3</text:span><text:span text:style-name="T78">19</text:span><text:span text:style-name="T26"> - </text:span><text:span text:style-name="Fonte_20_parág._20_padrão"><text:span text:style-name="T26">012</text:span></text:span><text:span text:style-name="Fonte_20_parág._20_padrão"><text:span text:style-name="T25">5436-60.2019.8.06.0001</text:span></text:span><text:span text:style-name="T98"> - </text:span><text:span text:style-name="Fonte_20_parág._20_padrão"><text:span text:style-name="T25">Apelação Cível</text:span></text:span><text:span text:style-name="T98"> - Fortaleza/2ª Vara Cível. </text:span><text:span text:style-name="Fonte_20_parág._20_padrão"><text:span text:style-name="T258">Apelante</text:span></text:span><text:span text:style-name="T283">: Francisco Ivanilson Tavares Moreira. </text:span><text:span text:style-name="Fonte_20_parág._20_padrão"><text:span text:style-name="T258">Apelada</text:span></text:span><text:span text:style-name="T283">: Imobiliária Miranda Coelho Ltd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7">32</text:span><text:span text:style-name="T78">0</text:span><text:span text:style-name="T26"> - </text:span><text:span text:style-name="Fonte_20_parág._20_padrão"><text:span text:style-name="T26">01429</text:span></text:span><text:span text:style-name="Fonte_20_parág._20_padrão"><text:span text:style-name="T25">40-31.2009.8.06.0001</text:span></text:span><text:span text:style-name="T98"> - </text:span><text:span text:style-name="Fonte_20_parág._20_padrão"><text:span text:style-name="T25">Apelação Cível</text:span></text:span><text:span text:style-name="T98"> - Fortaleza/1ª Vara Cível. </text:span><text:span text:style-name="Fonte_20_parág._20_padrão"><text:span text:style-name="T258">Apelante</text:span></text:span><text:span text:style-name="T283">: Fernanda Torres Fradique Accioly Fontenele. </text:span><text:span text:style-name="Fonte_20_parág._20_padrão"><text:span text:style-name="T258">Apelado</text:span></text:span><text:span text:style-name="T283">: Banco Santander (Brasil)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7">32</text:span><text:span text:style-name="T78">1</text:span><text:span text:style-name="T26"> - </text:span><text:span text:style-name="Fonte_20_parág._20_padrão"><text:span text:style-name="T26">0047707-81</text:span></text:span><text:span text:style-name="Fonte_20_parág._20_padrão"><text:span text:style-name="T25">.2017.8.06.0112</text:span></text:span><text:span text:style-name="T98"> - </text:span><text:span text:style-name="Fonte_20_parág._20_padrão"><text:span text:style-name="T25">Apelação Cível</text:span></text:span><text:span text:style-name="T98"> - Juazeiro do Norte/3ª Vara Cível. </text:span><text:span text:style-name="Fonte_20_parág._20_padrão"><text:span text:style-name="T258">Apelante:</text:span></text:span><text:span text:style-name="T283"> Unimed do Cariri - Cooperativa de Trabalho Médico Ltda. </text:span><text:span text:style-name="Fonte_20_parág._20_padrão"><text:span text:style-name="T258">Apelado:</text:span></text:span><text:span text:style-name="T283"> Cícero Francisco Lucas Grangeiro Matias (Representado(a) por sua Mãe)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8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48">parcial </text:span></text:span><text:span text:style-name="Fonte_20_parág._20_padrão"><text:span text:style-name="T313">provimento, nos termos do voto do Relator”.</text:span></text:span><text:span text:style-name="T67">32</text:span><text:span text:style-name="T78">2</text:span><text:span text:style-name="T26"> - </text:span><text:span text:style-name="Fonte_20_parág._20_padrão"><text:span text:style-name="T26">001</text:span></text:span><text:span text:style-name="Fonte_20_parág._20_padrão"><text:span text:style-name="T25">7241-55.2016.8.06.0075</text:span></text:span><text:span text:style-name="T98"> - </text:span><text:span text:style-name="Fonte_20_parág._20_padrão"><text:span text:style-name="T25">Apelação Cível</text:span></text:span><text:span text:style-name="T98"> - Eusebio/1ª Vara Cível. </text:span><text:span text:style-name="Fonte_20_parág._20_padrão"><text:span text:style-name="T258">Apelante</text:span></text:span><text:span text:style-name="T283">: Banco do Nordeste do Brasil S/A. </text:span><text:span text:style-name="Fonte_20_parág._20_padrão"><text:span text:style-name="T258">Apelada</text:span></text:span><text:span text:style-name="T283">: Imocal Empreendimentos Imobiliários Participação e Incorporação Ltd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8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67">32</text:span><text:span text:style-name="T78">3</text:span><text:span text:style-name="T26"> - </text:span><text:span text:style-name="Fonte_20_parág._20_padrão"><text:span text:style-name="T26">00</text:span></text:span><text:span text:style-name="Fonte_20_parág._20_padrão"><text:span text:style-name="T25">06314-77.2016.8.06.0124/50001</text:span></text:span><text:span text:style-name="T98"> - </text:span><text:span text:style-name="Fonte_20_parág._20_padrão"><text:span text:style-name="T25">Embargos de Declaração Cível</text:span></text:span><text:span text:style-name="T98"> - Milagres/Vara Única. </text:span><text:span text:style-name="Fonte_20_parág._20_padrão"><text:span text:style-name="T258">Embargante</text:span></text:span><text:span text:style-name="T283">: Banco do Brasil S/A. </text:span><text:span text:style-name="Fonte_20_parág._20_padrão"><text:span text:style-name="T258">Embargada</text:span></text:span><text:span text:style-name="T283">: Maria Bia Belém Morais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7">32</text:span><text:span text:style-name="T78">4</text:span><text:span text:style-name="T26"> - </text:span><text:span text:style-name="Fonte_20_parág._20_padrão"><text:span text:style-name="T26">0</text:span></text:span><text:span text:style-name="Fonte_20_parág._20_padrão"><text:span text:style-name="T25">622389-92.2017.8.06.0000/50001</text:span></text:span><text:span text:style-name="T98"> - </text:span><text:span text:style-name="Fonte_20_parág._20_padrão"><text:span text:style-name="T25">Embargos de Declaração Cível</text:span></text:span><text:span text:style-name="T98"> - Fortaleza/35ª Vara Cível. </text:span><text:span text:style-name="Fonte_20_parág._20_padrão"><text:span text:style-name="T258">Embargante</text:span></text:span><text:span text:style-name="T283">: Banco do Brasil S/A. </text:span><text:span text:style-name="Fonte_20_parág._20_padrão"><text:span text:style-name="T258">Embargado</text:span></text:span><text:span text:style-name="T283">: Francisco Tavares </text:span><text:soft-page-break/><text:span text:style-name="T283">Filho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7">32</text:span><text:span text:style-name="T78">5</text:span><text:span text:style-name="T26"> - </text:span><text:span text:style-name="Fonte_20_parág._20_padrão"><text:span text:style-name="T26">053</text:span></text:span><text:span text:style-name="Fonte_20_parág._20_padrão"><text:span text:style-name="T25">1118-92.2000.8.06.0001/50003</text:span></text:span><text:span text:style-name="T98"> - </text:span><text:span text:style-name="Fonte_20_parág._20_padrão"><text:span text:style-name="T25">Agravo Interno Cível</text:span></text:span><text:span text:style-name="T98"> - Fortaleza/24ª Vara Cível. </text:span><text:span text:style-name="Fonte_20_parág._20_padrão"><text:span text:style-name="T258">Agravante</text:span></text:span><text:span text:style-name="T283">: MBM Seguradora S/A. </text:span><text:span text:style-name="Fonte_20_parág._20_padrão"><text:span text:style-name="T258">Agravada</text:span></text:span><text:span text:style-name="T283">: Maria Edeltrudes de Freitas Amaral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7">32</text:span><text:span text:style-name="T78">6</text:span><text:span text:style-name="T26"> - </text:span><text:span text:style-name="Fonte_20_parág._20_padrão"><text:span text:style-name="T26">0030443-45.2007.8.06.0001/50001</text:span></text:span><text:span text:style-name="T26"> - </text:span><text:span text:style-name="Fonte_20_parág._20_padrão"><text:span text:style-name="T26">Embargos de Declaração Cível</text:span></text:span><text:span text:style-name="T96"> - Fortaleza/8ª Vara Cível. </text:span><text:span text:style-name="Fonte_20_parág._20_padrão"><text:span text:style-name="T258">Embargante</text:span></text:span><text:span text:style-name="T283">: Banco do Brasil S/A. </text:span><text:span text:style-name="Fonte_20_parág._20_padrão"><text:span text:style-name="T258">Embargado</text:span></text:span><text:span text:style-name="T283">: Crispim Francisco de Souz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8">32</text:span><text:span text:style-name="T78">7</text:span><text:span text:style-name="T26"> - </text:span><text:span text:style-name="Fonte_20_parág._20_padrão"><text:span text:style-name="T26">00</text:span></text:span><text:span text:style-name="Fonte_20_parág._20_padrão"><text:span text:style-name="T25">40729-82.2007.8.06.0001/50000</text:span></text:span><text:span text:style-name="T98"> - </text:span><text:span text:style-name="Fonte_20_parág._20_padrão"><text:span text:style-name="T25">Embargos de Declaração Cível</text:span></text:span><text:span text:style-name="T98"> - Fortaleza/8ª Vara Cível. </text:span><text:span text:style-name="Fonte_20_parág._20_padrão"><text:span text:style-name="T258">Embargante</text:span></text:span><text:span text:style-name="T283">: Banco do Brasil S/A. </text:span><text:span text:style-name="Fonte_20_parág._20_padrão"><text:span text:style-name="T258">Embargado</text:span></text:span><text:span text:style-name="T283">: Paulo César Cavalcanti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8">32</text:span><text:span text:style-name="T78">8</text:span><text:span text:style-name="T26"> - </text:span><text:span text:style-name="Fonte_20_parág._20_padrão"><text:span text:style-name="T26">004</text:span></text:span><text:span text:style-name="Fonte_20_parág._20_padrão"><text:span text:style-name="T25">0687-97.2012.8.06.0117/50000</text:span></text:span><text:span text:style-name="T98"> - </text:span><text:span text:style-name="Fonte_20_parág._20_padrão"><text:span text:style-name="T25">Agravo Interno Cível</text:span></text:span><text:span text:style-name="T98"> - Maracanaú/2ª Vara Cível. </text:span><text:span text:style-name="Fonte_20_parág._20_padrão"><text:span text:style-name="T258">Agravante</text:span></text:span><text:span text:style-name="T283">: Banco Pan S/A. </text:span><text:span text:style-name="Fonte_20_parág._20_padrão"><text:span text:style-name="T258">Agravado</text:span></text:span><text:span text:style-name="T283">: Francisco Wilson Bezerr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9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68">3</text:span><text:span text:style-name="T78">29</text:span><text:span text:style-name="T26"> - </text:span><text:span text:style-name="Fonte_20_parág._20_padrão"><text:span text:style-name="T26">06</text:span></text:span><text:span text:style-name="Fonte_20_parág._20_padrão"><text:span text:style-name="T25">31848-84.2018.8.06.0000/50001</text:span></text:span><text:span text:style-name="T98"> - </text:span><text:span text:style-name="Fonte_20_parág._20_padrão"><text:span text:style-name="T25">Embargos de Declaração Cível</text:span></text:span><text:span text:style-name="T98"> - Quixeramobim/1ª Vara. </text:span><text:span text:style-name="Fonte_20_parág._20_padrão"><text:span text:style-name="T258">Embargante</text:span></text:span><text:span text:style-name="T283">: Associação Atlética Banco do Brasil - AABB Quixeramobim. </text:span><text:span text:style-name="Fonte_20_parág._20_padrão"><text:span text:style-name="T258">Embargado</text:span></text:span><text:span text:style-name="T283">: Antônio Édipo de Almeida Lemos, assistido por Maria José de Lim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8">33</text:span><text:span text:style-name="T78">0</text:span><text:span text:style-name="T26"> - </text:span><text:span text:style-name="Fonte_20_parág._20_padrão"><text:span text:style-name="T26">001</text:span></text:span><text:span text:style-name="Fonte_20_parág._20_padrão"><text:span text:style-name="T25">9161-05.2010.8.06.0001</text:span></text:span><text:span text:style-name="T98"> - </text:span><text:span text:style-name="Fonte_20_parág._20_padrão"><text:span text:style-name="T25">Apelação Cível</text:span></text:span><text:span text:style-name="T98"> - Fortaleza/26ª Vara Cível. </text:span><text:span text:style-name="Fonte_20_parág._20_padrão"><text:span text:style-name="T258">Apelante</text:span></text:span><text:span text:style-name="T283">: Banco do Brasil S/A. </text:span><text:span text:style-name="Fonte_20_parág._20_padrão"><text:span text:style-name="T258">Apelada</text:span></text:span><text:span text:style-name="T283">: Maria Ireni Palácio Duarte. <text:s/>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49">julgou prejudicado o recurso</text:span></text:span><text:span text:style-name="Fonte_20_parág._20_padrão"><text:span text:style-name="T313">, nos termos do voto do Relator”.</text:span></text:span><text:span text:style-name="T68">33</text:span><text:span text:style-name="T78">1</text:span><text:span text:style-name="T26"> - </text:span><text:span text:style-name="Fonte_20_parág._20_padrão"><text:span text:style-name="T26">000</text:span></text:span><text:span text:style-name="Fonte_20_parág._20_padrão"><text:span text:style-name="T25">6214-55.2006.8.06.0001/50000</text:span></text:span><text:span text:style-name="T98"> - </text:span><text:span text:style-name="Fonte_20_parág._20_padrão"><text:span text:style-name="T25">Agravo Interno Cível</text:span></text:span><text:span text:style-name="T98"> - Fortaleza/27ª Vara Cível. </text:span><text:span text:style-name="Fonte_20_parág._20_padrão"><text:span text:style-name="T258">Agravante</text:span></text:span><text:span text:style-name="T283">: Maria do Socorro de Aguiar Ramos. </text:span><text:span text:style-name="Fonte_20_parág._20_padrão"><text:span text:style-name="T258">Agravado</text:span></text:span><text:span text:style-name="T283">: Banco Bradesco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9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49">parcial </text:span></text:span><text:span text:style-name="Fonte_20_parág._20_padrão"><text:span text:style-name="T313">provimento, nos termos do voto do Relator”.</text:span></text:span><text:span text:style-name="T68">33</text:span><text:span text:style-name="T78">2</text:span><text:span text:style-name="T26"> - </text:span><text:span text:style-name="Fonte_20_parág._20_padrão"><text:span text:style-name="T26">01380</text:span></text:span><text:span text:style-name="Fonte_20_parág._20_padrão"><text:span text:style-name="T25">15-11.2017.8.06.0001</text:span></text:span><text:span text:style-name="T98"> - </text:span><text:span text:style-name="Fonte_20_parág._20_padrão"><text:span text:style-name="T25">Apelação Cível</text:span></text:span><text:span text:style-name="T98"> - Fortaleza/13ª Vara Cível. </text:span><text:span text:style-name="Fonte_20_parág._20_padrão"><text:span text:style-name="T258">Apelante</text:span></text:span><text:span text:style-name="T283">: Hapvida Assistência Médica Ltda. </text:span><text:span text:style-name="Fonte_20_parág._20_padrão"><text:span text:style-name="T258">Apelada</text:span></text:span><text:span text:style-name="T283">: Med Rim Serviços Médicos Ltd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8">33</text:span><text:span text:style-name="T78">3</text:span><text:span text:style-name="T26"> - </text:span><text:span text:style-name="Fonte_20_parág._20_padrão"><text:span text:style-name="T26">0152</text:span></text:span><text:span text:style-name="Fonte_20_parág._20_padrão"><text:span text:style-name="T25">967-63.2015.8.06.0001</text:span></text:span><text:span text:style-name="T98"> - </text:span><text:span text:style-name="Fonte_20_parág._20_padrão"><text:span text:style-name="T25">Apelação Cível</text:span></text:span><text:span text:style-name="T98"> - Fortaleza/20ª Vara Cível. </text:span><text:span text:style-name="Fonte_20_parág._20_padrão"><text:span text:style-name="T258">Apelante</text:span></text:span><text:span text:style-name="T283">: Marcos Antônio Rodrigues de Albuquerque. </text:span><text:span text:style-name="Fonte_20_parág._20_padrão"><text:span text:style-name="T258">Apelada</text:span></text:span><text:span text:style-name="T283">: Múltipla Crédito, Financiamento e Investimento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49">não </text:span></text:span><text:span text:style-name="Fonte_20_parág._20_padrão"><text:span text:style-name="T313">conheceu do recurso, nos termos do voto do Relator”.</text:span></text:span><text:span text:style-name="T68">33</text:span><text:span text:style-name="T78">4</text:span><text:span text:style-name="T26"> - </text:span><text:span text:style-name="Fonte_20_parág._20_padrão"><text:span text:style-name="T26">01851</text:span></text:span><text:span text:style-name="Fonte_20_parág._20_padrão"><text:span text:style-name="T25">31-13.2017.8.06.0001/50000</text:span></text:span><text:span text:style-name="T98"> - </text:span><text:span text:style-name="Fonte_20_parág._20_padrão"><text:span text:style-name="T25">Agravo Interno Cível</text:span></text:span><text:span text:style-name="T98"> - Fortaleza/27ª Vara Cível. </text:span><text:span text:style-name="Fonte_20_parág._20_padrão"><text:span text:style-name="T258">Agravante</text:span></text:span><text:span text:style-name="T283">: Unimed - Rio Cooperativa de Trabalho Medido do Rio de Janeiro Ltda. </text:span><text:span text:style-name="Fonte_20_parág._20_padrão"><text:span text:style-name="T258">Agravada</text:span></text:span><text:span text:style-name="T283">: Maria José Lopes da Silv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9">d</text:span></text:span><text:span text:style-name="Fonte_20_parág._20_padrão"><text:span text:style-name="T315">ar</text:span></text:span><text:span text:style-name="Fonte_20_parág._20_padrão"><text:span text:style-name="T313">-</text:span></text:span><text:soft-page-break/><text:span text:style-name="Fonte_20_parág._20_padrão"><text:span text:style-name="T313">lhe </text:span></text:span><text:span text:style-name="Fonte_20_parág._20_padrão"><text:span text:style-name="T349">parcial </text:span></text:span><text:span text:style-name="Fonte_20_parág._20_padrão"><text:span text:style-name="T313">provimento, nos termos do voto do Relator”.</text:span></text:span><text:span text:style-name="T68">33</text:span><text:span text:style-name="T78">5</text:span><text:span text:style-name="T26"> - </text:span><text:span text:style-name="Fonte_20_parág._20_padrão"><text:span text:style-name="T26">0633</text:span></text:span><text:span text:style-name="Fonte_20_parág._20_padrão"><text:span text:style-name="T25">773-47.2020.8.06.0000</text:span></text:span><text:span text:style-name="T98"> - </text:span><text:span text:style-name="Fonte_20_parág._20_padrão"><text:span text:style-name="T25">Agravo de Instrumento</text:span></text:span><text:span text:style-name="T98"> - Quixeramobim/2ª Vara. </text:span><text:span text:style-name="Fonte_20_parág._20_padrão"><text:span text:style-name="T258">Agravante</text:span></text:span><text:span text:style-name="T283">: Alvorada Combustível Ltda. </text:span><text:span text:style-name="Fonte_20_parág._20_padrão"><text:span text:style-name="T258">Agravante</text:span></text:span><text:span text:style-name="T283">: Elane Cristina Nogueira do Nascimento. </text:span><text:span text:style-name="Fonte_20_parág._20_padrão"><text:span text:style-name="T258">Agravada</text:span></text:span><text:span text:style-name="T283">: Iêda Fernandes de Oliveir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8">33</text:span><text:span text:style-name="T78">6</text:span><text:span text:style-name="T26"> - </text:span><text:span text:style-name="Fonte_20_parág._20_padrão"><text:span text:style-name="T26">013</text:span></text:span><text:span text:style-name="Fonte_20_parág._20_padrão"><text:span text:style-name="T25">1560-64.2016.8.06.0001</text:span></text:span><text:span text:style-name="T98"> - </text:span><text:span text:style-name="Fonte_20_parág._20_padrão"><text:span text:style-name="T25">Apelação Cível</text:span></text:span><text:span text:style-name="T98"> - Fortaleza/11ª Vara Cível. </text:span><text:span text:style-name="Fonte_20_parág._20_padrão"><text:span text:style-name="T258">Apelante</text:span></text:span><text:span text:style-name="T283">: Comissão Executiva Nacional do Partido Progressista – PP. </text:span><text:span text:style-name="Fonte_20_parág._20_padrão"><text:span text:style-name="T258">Apelados</text:span></text:span><text:span text:style-name="T283">: Diretório Regional do Partido Progressista no Ceará e outros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8">33</text:span><text:span text:style-name="T78">7</text:span><text:span text:style-name="T26"> - </text:span><text:span text:style-name="Fonte_20_parág._20_padrão"><text:span text:style-name="T26">021</text:span></text:span><text:span text:style-name="Fonte_20_parág._20_padrão"><text:span text:style-name="T25">2404-35.2015.8.06.0001</text:span></text:span><text:span text:style-name="T98"> - </text:span><text:span text:style-name="Fonte_20_parág._20_padrão"><text:span text:style-name="T25">Apelação Cível</text:span></text:span><text:span text:style-name="T98"> - Fortaleza/38ª Vara Cível. </text:span><text:span text:style-name="Fonte_20_parág._20_padrão"><text:span text:style-name="T258">Apelante</text:span></text:span><text:span text:style-name="T283">: Raul Lopes Albuquerque Araújo. </text:span><text:span text:style-name="Fonte_20_parág._20_padrão"><text:span text:style-name="T258">Apelada</text:span></text:span><text:span text:style-name="T283">: B2W Viagens e Turismo Ltda. </text:span><text:span text:style-name="Fonte_20_parág._20_padrão"><text:span text:style-name="T258">Apelada</text:span></text:span><text:span text:style-name="T283">: Tam Linhas Aéreas S.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8">33</text:span><text:span text:style-name="T78">8</text:span><text:span text:style-name="T26"> - </text:span><text:span text:style-name="Fonte_20_parág._20_padrão"><text:span text:style-name="T26">06</text:span></text:span><text:span text:style-name="Fonte_20_parág._20_padrão"><text:span text:style-name="T25">22524-65.2021.8.06.0000</text:span></text:span><text:span text:style-name="T98"> - </text:span><text:span text:style-name="Fonte_20_parág._20_padrão"><text:span text:style-name="T25">Agravo de Instrumento</text:span></text:span><text:span text:style-name="T98"> - Reriutaba/Vara Única. </text:span><text:span text:style-name="Fonte_20_parág._20_padrão"><text:span text:style-name="T258">Agravante</text:span></text:span><text:span text:style-name="T283">: Leila Maria Mororó Farias. </text:span><text:span text:style-name="Fonte_20_parág._20_padrão"><text:span text:style-name="T258">Agravado</text:span></text:span><text:span text:style-name="T283">: Banco do Nordeste do Brasil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9">3</text:span><text:span text:style-name="T78">39</text:span><text:span text:style-name="T26"> - </text:span><text:span text:style-name="Fonte_20_parág._20_padrão"><text:span text:style-name="T26">0622</text:span></text:span><text:span text:style-name="Fonte_20_parág._20_padrão"><text:span text:style-name="T25">699-59.2021.8.06.0000</text:span></text:span><text:span text:style-name="T98"> - </text:span><text:span text:style-name="Fonte_20_parág._20_padrão"><text:span text:style-name="T25">Agravo de Instrumento</text:span></text:span><text:span text:style-name="T98"> - Juazeiro do Norte/3ª Vara Cível. </text:span><text:span text:style-name="Fonte_20_parág._20_padrão"><text:span text:style-name="T258">Agravante</text:span></text:span><text:span text:style-name="T283">: José Ernesto Parente de Alencar. </text:span><text:span text:style-name="Fonte_20_parág._20_padrão"><text:span text:style-name="T258">Agravada</text:span></text:span><text:span text:style-name="T283">: Móveis Carraro Ltd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9">34</text:span><text:span text:style-name="T78">0</text:span><text:span text:style-name="T26"> - </text:span><text:span text:style-name="Fonte_20_parág._20_padrão"><text:span text:style-name="T26">0626923</text:span></text:span><text:span text:style-name="Fonte_20_parág._20_padrão"><text:span text:style-name="T25">-40.2021.8.06.0000</text:span></text:span><text:span text:style-name="T98"> - </text:span><text:span text:style-name="Fonte_20_parág._20_padrão"><text:span text:style-name="T25">Agravo de Instrumento</text:span></text:span><text:span text:style-name="T98"> - Fortaleza/33ª Vara Cível. </text:span><text:span text:style-name="Fonte_20_parág._20_padrão"><text:span text:style-name="T258">Agravante</text:span></text:span><text:span text:style-name="T283">: Advocacia e Consultoria Rafael Pordeus. </text:span><text:span text:style-name="Fonte_20_parág._20_padrão"><text:span text:style-name="T258">Agravada</text:span></text:span><text:span text:style-name="T283">: Falkland Tecnologia Em Telecomunicações S.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0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69">34</text:span><text:span text:style-name="T78">1</text:span><text:span text:style-name="T26"> - </text:span><text:span text:style-name="Fonte_20_parág._20_padrão"><text:span text:style-name="T26">000</text:span></text:span><text:span text:style-name="Fonte_20_parág._20_padrão"><text:span text:style-name="T25">7610-55.2018.8.06.0160</text:span></text:span><text:span text:style-name="T98"> - </text:span><text:span text:style-name="Fonte_20_parág._20_padrão"><text:span text:style-name="T25">Apelação Cível</text:span></text:span><text:span text:style-name="T98"> - Santa Quitéria/2ª Vara. </text:span><text:span text:style-name="Fonte_20_parág._20_padrão"><text:span text:style-name="T258">Apelante</text:span></text:span><text:span text:style-name="T283">: Gilvan Soares da Silva – ME. </text:span><text:span text:style-name="Fonte_20_parág._20_padrão"><text:span text:style-name="T258">Apelado</text:span></text:span><text:span text:style-name="T283">: Banco Bradesco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9">34</text:span><text:span text:style-name="T78">2</text:span><text:span text:style-name="T26"> - </text:span><text:span text:style-name="Fonte_20_parág._20_padrão"><text:span text:style-name="T26">000</text:span></text:span><text:span text:style-name="Fonte_20_parág._20_padrão"><text:span text:style-name="T25">4266-45.2014.8.06.0083</text:span></text:span><text:span text:style-name="T98"> - </text:span><text:span text:style-name="Fonte_20_parág._20_padrão"><text:span text:style-name="T25">Apelação Cível</text:span></text:span><text:span text:style-name="T98"> - Guaiuba/Vara Única. </text:span><text:span text:style-name="Fonte_20_parág._20_padrão"><text:span text:style-name="T258">Apelante</text:span></text:span><text:span text:style-name="T283">: E. da S. M. </text:span><text:span text:style-name="Fonte_20_parág._20_padrão"><text:span text:style-name="T258">Apelado</text:span></text:span><text:span text:style-name="T283">: L. N. F. </text:span><text:span text:style-name="Fonte_20_parág._20_padrão"><text:span text:style-name="T258">Apelada</text:span></text:span><text:span text:style-name="T283">: M. E. do N. F. </text:span><text:span text:style-name="Fonte_20_parág._20_padrão"><text:span text:style-name="T258">Apelado</text:span></text:span><text:span text:style-name="T283">: B. O. F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9">34</text:span><text:span text:style-name="T78">3</text:span><text:span text:style-name="T26"> - </text:span><text:span text:style-name="Fonte_20_parág._20_padrão"><text:span text:style-name="T26">08867</text:span></text:span><text:span text:style-name="Fonte_20_parág._20_padrão"><text:span text:style-name="T25">56-46.2014.8.06.0001/50001</text:span></text:span><text:span text:style-name="T98"> - </text:span><text:span text:style-name="Fonte_20_parág._20_padrão"><text:span text:style-name="T25">Embargos de Declaração Cível</text:span></text:span><text:span text:style-name="T98"> - Fortaleza/37ª Vara Cível. </text:span><text:span text:style-name="Fonte_20_parág._20_padrão"><text:span text:style-name="T258">Embargante</text:span></text:span><text:span text:style-name="T283">: Massa Falida de Porto Freire Engenharia e Incorporação Ltda. </text:span><text:span text:style-name="Fonte_20_parág._20_padrão"><text:span text:style-name="T258">Embargado</text:span></text:span><text:span text:style-name="T283">: Diego Dias Alves Lemos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</text:span></text:span><text:span text:style-name="Fonte_20_parág._20_padrão"><text:span text:style-name="T350">parcialmente</text:span></text:span><text:span text:style-name="Fonte_20_parág._20_padrão"><text:span text:style-name="T313"> do recurso para </text:span></text:span><text:span text:style-name="Fonte_20_parág._20_padrão"><text:span text:style-name="T350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69">34</text:span><text:span text:style-name="T78">4</text:span><text:span text:style-name="T26"> - </text:span><text:span text:style-name="Fonte_20_parág._20_padrão"><text:span text:style-name="T26">000</text:span></text:span><text:span text:style-name="Fonte_20_parág._20_padrão"><text:span text:style-name="T25">0902-22.2013.8.06.0044/50000</text:span></text:span><text:span text:style-name="T98"> - </text:span><text:span text:style-name="Fonte_20_parág._20_padrão"><text:span text:style-name="T25">Agravo Interno Cível</text:span></text:span><text:span text:style-name="T98"> - Barreira/Vara Única</text:span><text:span text:style-name="T283">. </text:span><text:span text:style-name="Fonte_20_parág._20_padrão"><text:span text:style-name="T258">Agravante</text:span></text:span><text:span text:style-name="T283">: Silvana Arruda de Souza Bandeira. </text:span><text:span text:style-name="Fonte_20_parág._20_padrão"><text:span text:style-name="T258">Agravada</text:span></text:span><text:span text:style-name="T283">: Aymoré Crédito Financiamento e Investimento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9">34</text:span><text:span text:style-name="T78">5</text:span><text:span text:style-name="T26"> - </text:span><text:span text:style-name="Fonte_20_parág._20_padrão"><text:span text:style-name="T26">000</text:span></text:span><text:span text:style-name="Fonte_20_parág._20_padrão"><text:span text:style-name="T25">7345-44.2016.8.06.0121</text:span></text:span><text:span text:style-name="T98"> - </text:span><text:span text:style-name="Fonte_20_parág._20_padrão"><text:span text:style-name="T25">Apelação Cível</text:span></text:span><text:span text:style-name="T98"> - Massapê/2ª Vara. </text:span><text:span text:style-name="Fonte_20_parág._20_padrão"><text:span text:style-name="T258">Apelante</text:span></text:span><text:span text:style-name="T283">: </text:span><text:soft-page-break/><text:span text:style-name="T283">Francisco Ronaldo Pontes Vasconcelos. </text:span><text:span text:style-name="Fonte_20_parág._20_padrão"><text:span text:style-name="T258">Apelado</text:span></text:span><text:span text:style-name="T283">: João Júlio Soares Barbos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0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50">parcial </text:span></text:span><text:span text:style-name="Fonte_20_parág._20_padrão"><text:span text:style-name="T313">provimento, nos termos do voto do Relator”.</text:span></text:span><text:span text:style-name="T69">34</text:span><text:span text:style-name="T78">6</text:span><text:span text:style-name="T26"> - </text:span><text:span text:style-name="Fonte_20_parág._20_padrão"><text:span text:style-name="T26">0</text:span></text:span><text:span text:style-name="Fonte_20_parág._20_padrão"><text:span text:style-name="T25">625271-51.2022.8.06.0000</text:span></text:span><text:span text:style-name="T98"> - </text:span><text:span text:style-name="Fonte_20_parág._20_padrão"><text:span text:style-name="T25">Agravo de Instrumento</text:span></text:span><text:span text:style-name="T98"> - Fortaleza/27ª Vara Cível. </text:span><text:span text:style-name="Fonte_20_parág._20_padrão"><text:span text:style-name="T258">Agravante</text:span></text:span><text:span text:style-name="T283">: Marcus Vinícius Cavalcanti Soares. </text:span><text:span text:style-name="Fonte_20_parág._20_padrão"><text:span text:style-name="T258">Agravados</text:span></text:span><text:span text:style-name="T283">: Luiz Fortunato Gois e outros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0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50">parcial</text:span></text:span><text:span text:style-name="Fonte_20_parág._20_padrão"><text:span text:style-name="T313"> provimento, </text:span></text:span><text:span text:style-name="Fonte_20_parág._20_padrão"><text:span text:style-name="T350">com preliminares rejeitadas</text:span></text:span><text:span text:style-name="Fonte_20_parág._20_padrão"><text:span text:style-name="T313">, nos termos do voto do Relator”.</text:span></text:span><text:span text:style-name="T69">34</text:span><text:span text:style-name="T78">7</text:span><text:span text:style-name="T69"> </text:span><text:span text:style-name="T26">- </text:span><text:span text:style-name="Fonte_20_parág._20_padrão"><text:span text:style-name="T26">0092</text:span></text:span><text:span text:style-name="Fonte_20_parág._20_padrão"><text:span text:style-name="T25">684-55.2007.8.06.0001</text:span></text:span><text:span text:style-name="T98"> - </text:span><text:span text:style-name="Fonte_20_parág._20_padrão"><text:span text:style-name="T25">Apelação Cível</text:span></text:span><text:span text:style-name="T98"> - Fortaleza/20ª Vara Cível. </text:span><text:span text:style-name="Fonte_20_parág._20_padrão"><text:span text:style-name="T258">Apelante</text:span></text:span><text:span text:style-name="T283">: MBC Comércio de Madeiras Ltda. </text:span><text:span text:style-name="Fonte_20_parág._20_padrão"><text:span text:style-name="T258">Apelada</text:span></text:span><text:span text:style-name="T283">: Madeireira Rio Branco Ltd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9">34</text:span><text:span text:style-name="T78">8</text:span><text:span text:style-name="T26"> - </text:span><text:span text:style-name="Fonte_20_parág._20_padrão"><text:span text:style-name="T26">00057</text:span></text:span><text:span text:style-name="Fonte_20_parág._20_padrão"><text:span text:style-name="T25">10-62.2015.8.06.0121</text:span></text:span><text:span text:style-name="T98"> - </text:span><text:span text:style-name="Fonte_20_parág._20_padrão"><text:span text:style-name="T25">Apelação Cível</text:span></text:span><text:span text:style-name="T98"> - Massapê/2ª Vara. </text:span><text:span text:style-name="Fonte_20_parág._20_padrão"><text:span text:style-name="T258">Apelante</text:span></text:span><text:span text:style-name="T283">: Francisco Ronaldo Pontes Vasconcelos. </text:span><text:span text:style-name="Fonte_20_parág._20_padrão"><text:span text:style-name="T258">Apelado</text:span></text:span><text:span text:style-name="T283">: João Júlio Soares Barbos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0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50">parcial</text:span></text:span><text:span text:style-name="Fonte_20_parág._20_padrão"><text:span text:style-name="T313"> provimento, nos termos do voto do Relator”.</text:span></text:span><text:span text:style-name="T69">34</text:span><text:span text:style-name="T78">9</text:span><text:span text:style-name="T26"> - </text:span><text:span text:style-name="Fonte_20_parág._20_padrão"><text:span text:style-name="T26">008</text:span></text:span><text:span text:style-name="Fonte_20_parág._20_padrão"><text:span text:style-name="T25">4019-79.2009.8.06.0001</text:span></text:span><text:span text:style-name="T98"> - </text:span><text:span text:style-name="Fonte_20_parág._20_padrão"><text:span text:style-name="T25">Apelação Cível</text:span></text:span><text:span text:style-name="T98"> - Fortaleza/5ª Vara Cível. </text:span><text:span text:style-name="Fonte_20_parág._20_padrão"><text:span text:style-name="T258">Apelante</text:span></text:span><text:span text:style-name="T283">: EB Construções Ltda. </text:span><text:span text:style-name="Fonte_20_parág._20_padrão"><text:span text:style-name="T258">Apelada</text:span></text:span><text:span text:style-name="T283">: VVVM Cursos de Idiomas (Wizard)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69">3</text:span><text:span text:style-name="T78">50</text:span><text:span text:style-name="T26"> - </text:span><text:span text:style-name="Fonte_20_parág._20_padrão"><text:span text:style-name="T26">0000</text:span></text:span><text:span text:style-name="Fonte_20_parág._20_padrão"><text:span text:style-name="T25">086-02.2004.8.06.0094</text:span></text:span><text:span text:style-name="T98"> - </text:span><text:span text:style-name="Fonte_20_parág._20_padrão"><text:span text:style-name="T25">Apelação Cível</text:span></text:span><text:span text:style-name="T98"> - Ipaumirim/Vara Única. </text:span><text:span text:style-name="Fonte_20_parág._20_padrão"><text:span text:style-name="T258">Apelante</text:span></text:span><text:span text:style-name="T283">: Francisco Vicente Neto. </text:span><text:span text:style-name="Fonte_20_parág._20_padrão"><text:span text:style-name="T258">Apelada</text:span></text:span><text:span text:style-name="T283">: Vicência Maria de Jesus. </text:span><text:span text:style-name="Fonte_20_parág._20_padrão"><text:span text:style-name="T258">Apelado</text:span></text:span><text:span text:style-name="T283">: José Ferreira de Sous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50">não </text:span></text:span><text:span text:style-name="Fonte_20_parág._20_padrão"><text:span text:style-name="T313">conheceu do recurso, nos termos do voto do Relator”.</text:span></text:span><text:span text:style-name="T69">3</text:span><text:span text:style-name="T78">51</text:span><text:span text:style-name="T26"> - </text:span><text:span text:style-name="Fonte_20_parág._20_padrão"><text:span text:style-name="T26">00044</text:span></text:span><text:span text:style-name="Fonte_20_parág._20_padrão"><text:span text:style-name="T25">18-93.2014.8.06.0083</text:span></text:span><text:span text:style-name="T98"> - </text:span><text:span text:style-name="Fonte_20_parág._20_padrão"><text:span text:style-name="T25">Apelação Cível</text:span></text:span><text:span text:style-name="T98"> - Guaiuba/Vara Única.</text:span><text:span text:style-name="T283"> </text:span><text:span text:style-name="Fonte_20_parág._20_padrão"><text:span text:style-name="T258">Apelante</text:span></text:span><text:span text:style-name="T283">: E. da S. M. </text:span><text:span text:style-name="Fonte_20_parág._20_padrão"><text:span text:style-name="T258">Apelada</text:span></text:span><text:span text:style-name="T283">: F. de F. O. 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50">não </text:span></text:span><text:span text:style-name="Fonte_20_parág._20_padrão"><text:span text:style-name="T313">conheceu do recurso, nos termos do voto do Relator”.</text:span></text:span><text:span text:style-name="T69">3</text:span><text:span text:style-name="T78">52</text:span><text:span text:style-name="T26"> - </text:span><text:span text:style-name="Fonte_20_parág._20_padrão"><text:span text:style-name="T26">02</text:span></text:span><text:span text:style-name="Fonte_20_parág._20_padrão"><text:span text:style-name="T25">41530-57.2020.8.06.0001</text:span></text:span><text:span text:style-name="T98"> - </text:span><text:span text:style-name="Fonte_20_parág._20_padrão"><text:span text:style-name="T25">Apelação Cível</text:span></text:span><text:span text:style-name="T98"> - Fortaleza/28ª Vara Cível. </text:span><text:span text:style-name="Fonte_20_parág._20_padrão"><text:span text:style-name="T258">Apelante</text:span></text:span><text:span text:style-name="T283">: Francisco Paulo da Silva Filho. </text:span><text:span text:style-name="Fonte_20_parág._20_padrão"><text:span text:style-name="T258">Apelada</text:span></text:span><text:span text:style-name="T283">: Unimed Fortaleza - Sociedade Cooperativa Médica Ltd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0">3</text:span><text:span text:style-name="T78">53</text:span><text:span text:style-name="T26"> - </text:span><text:span text:style-name="Fonte_20_parág._20_padrão"><text:span text:style-name="T26">0</text:span></text:span><text:span text:style-name="Fonte_20_parág._20_padrão"><text:span text:style-name="T25">161140-08.2017.8.06.0001</text:span></text:span><text:span text:style-name="T98"> - </text:span><text:span text:style-name="Fonte_20_parág._20_padrão"><text:span text:style-name="T25">Apelação Cível</text:span></text:span><text:span text:style-name="T98"> - Fortaleza/13ª Vara Cível. </text:span><text:span text:style-name="Fonte_20_parág._20_padrão"><text:span text:style-name="T258">Apelante</text:span></text:span><text:span text:style-name="T283">: Fundação dos Economiários Federais – FUNCEF. </text:span><text:span text:style-name="Fonte_20_parág._20_padrão"><text:span text:style-name="T258">Apelado</text:span></text:span><text:span text:style-name="T283">: Oton Fernandes Mesquita Júnior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1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70">35</text:span><text:span text:style-name="T78">4</text:span><text:span text:style-name="T26"> - </text:span><text:span text:style-name="Fonte_20_parág._20_padrão"><text:span text:style-name="T26">0004</text:span></text:span><text:span text:style-name="Fonte_20_parág._20_padrão"><text:span text:style-name="T25">739-12.2017.8.06.0120</text:span></text:span><text:span text:style-name="T98"> - </text:span><text:span text:style-name="Fonte_20_parág._20_padrão"><text:span text:style-name="T25">Apelação Cível</text:span></text:span><text:span text:style-name="T98"> - Marco/Vara Única. </text:span><text:span text:style-name="Fonte_20_parág._20_padrão"><text:span text:style-name="T258">Apelante</text:span></text:span><text:span text:style-name="T283">: Carlos César Meneses. </text:span><text:span text:style-name="Fonte_20_parág._20_padrão"><text:span text:style-name="T258">Apelado</text:span></text:span><text:span text:style-name="T283">: Manuel Braga Araújo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0">35</text:span><text:span text:style-name="T78">5</text:span><text:span text:style-name="T26"> - </text:span><text:span text:style-name="Fonte_20_parág._20_padrão"><text:span text:style-name="T26">00059</text:span></text:span><text:span text:style-name="Fonte_20_parág._20_padrão"><text:span text:style-name="T25">45-27.2014.8.06.0133</text:span></text:span><text:span text:style-name="T98"> - </text:span><text:span text:style-name="Fonte_20_parág._20_padrão"><text:span text:style-name="T25">Apelação Cível</text:span></text:span><text:span text:style-name="T98"> - Nova Russas/2ª Vara. </text:span><text:span text:style-name="Fonte_20_parág._20_padrão"><text:span text:style-name="T258">Apelante</text:span></text:span><text:span text:style-name="T283">: Banco do Nordeste do Brasil S/A. </text:span><text:span text:style-name="Fonte_20_parág._20_padrão"><text:span text:style-name="T258">Apelada</text:span></text:span><text:span text:style-name="T283">: P H Sousa Material de Construção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 </text:span></text:span><text:span text:style-name="T70">3</text:span><text:span text:style-name="T78">56</text:span><text:span text:style-name="T26"> - </text:span><text:span text:style-name="Fonte_20_parág._20_padrão"><text:span text:style-name="T26">0262</text:span></text:span><text:span text:style-name="Fonte_20_parág._20_padrão"><text:span text:style-name="T25">239-16.2020.8.06.0001</text:span></text:span><text:span text:style-name="T98"> - </text:span><text:soft-page-break/><text:span text:style-name="Fonte_20_parág._20_padrão"><text:span text:style-name="T25">Apelação Cível</text:span></text:span><text:span text:style-name="T98"> - Fortaleza/38ª Vara Cível. </text:span><text:span text:style-name="Fonte_20_parág._20_padrão"><text:span text:style-name="T258">Aptes/Apdos</text:span></text:span><text:span text:style-name="T283">: Yara Laiany de Oliveira Cruz e Antônio Alexandre da Silva Neto. </text:span><text:span text:style-name="Fonte_20_parág._20_padrão"><text:span text:style-name="T258">Aptes/Apdos</text:span></text:span><text:span text:style-name="T283">: Hapvida Assistência Médica Ltda e Hospital Antônio Prudente Ltd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51">s</text:span></text:span><text:span text:style-name="Fonte_20_parág._20_padrão"><text:span text:style-name="T313"> recurso</text:span></text:span><text:span text:style-name="Fonte_20_parág._20_padrão"><text:span text:style-name="T351">s</text:span></text:span><text:span text:style-name="Fonte_20_parág._20_padrão"><text:span text:style-name="T313"> para </text:span></text:span><text:span text:style-name="Fonte_20_parág._20_padrão"><text:span text:style-name="T351">d</text:span></text:span><text:span text:style-name="Fonte_20_parág._20_padrão"><text:span text:style-name="T315">ar </text:span></text:span><text:span text:style-name="Fonte_20_parág._20_padrão"><text:span text:style-name="T313">provimento </text:span></text:span><text:span text:style-name="Fonte_20_parág._20_padrão"><text:span text:style-name="T351">ao apelo de Yara Laiany de Oliveira Cruz e Antônio Alexandre da Silva Neto e dar parcial provimento ao apelo de Hapvida Assistência Médica Ltda e outro</text:span></text:span><text:span text:style-name="Fonte_20_parág._20_padrão"><text:span text:style-name="T313">, nos termos do voto do Relator”.</text:span></text:span><text:span text:style-name="T70">35</text:span><text:span text:style-name="T78">7</text:span><text:span text:style-name="T26"> - </text:span><text:span text:style-name="Fonte_20_parág._20_padrão"><text:span text:style-name="T26">000</text:span></text:span><text:span text:style-name="Fonte_20_parág._20_padrão"><text:span text:style-name="T25">0434-06.2018.8.06.0037</text:span></text:span><text:span text:style-name="T98"> - </text:span><text:span text:style-name="Fonte_20_parág._20_padrão"><text:span text:style-name="T25">Apelação Cível</text:span></text:span><text:span text:style-name="T98"> - Ararendá/Vara Única. </text:span><text:span text:style-name="Fonte_20_parág._20_padrão"><text:span text:style-name="T258">Apelante</text:span></text:span><text:span text:style-name="T283">: Francisca de Paula Lima. </text:span><text:span text:style-name="Fonte_20_parág._20_padrão"><text:span text:style-name="T258">Apelada</text:span></text:span><text:span text:style-name="T283">: Maria Zilmar de Paula Rodrigues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1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70">35</text:span><text:span text:style-name="T78">8</text:span><text:span text:style-name="T26"> - </text:span><text:span text:style-name="Fonte_20_parág._20_padrão"><text:span text:style-name="T26">00</text:span></text:span><text:span text:style-name="Fonte_20_parág._20_padrão"><text:span text:style-name="T25">28388-74.2010.8.06.0112</text:span></text:span><text:span text:style-name="T98"> - </text:span><text:span text:style-name="Fonte_20_parág._20_padrão"><text:span text:style-name="T25">Apelação Cível</text:span></text:span><text:span text:style-name="T98"> - Juazeiro do Norte/1ª Vara Cível. </text:span><text:span text:style-name="Fonte_20_parág._20_padrão"><text:span text:style-name="T258">Apelante</text:span></text:span><text:span text:style-name="T283">: Banco do Nordeste do Brasil S/A. </text:span><text:span text:style-name="Fonte_20_parág._20_padrão"><text:span text:style-name="T258">Apelada</text:span></text:span><text:span text:style-name="T283">: Marineide Lopes Pereira – ME. </text:span><text:span text:style-name="Fonte_20_parág._20_padrão"><text:span text:style-name="T258">Apelada</text:span></text:span><text:span text:style-name="T283">: Marineide Lopes Pereira.</text:span><text:span text:style-name="Fonte_20_parág._20_padrão"><text:span text:style-name="T258">Apelado</text:span></text:span><text:span text:style-name="T283">: Cícero Pereira de Oliveir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1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70">35</text:span><text:span text:style-name="T78">9</text:span><text:span text:style-name="T26"> - </text:span><text:span text:style-name="Fonte_20_parág._20_padrão"><text:span text:style-name="T26">0247</text:span></text:span><text:span text:style-name="Fonte_20_parág._20_padrão"><text:span text:style-name="T25">411-15.2020.8.06.0001</text:span></text:span><text:span text:style-name="T98"> - </text:span><text:span text:style-name="Fonte_20_parág._20_padrão"><text:span text:style-name="T25">Apelação Cível</text:span></text:span><text:span text:style-name="T98"> - Fortaleza/2ª Vara de Família. </text:span><text:span text:style-name="Fonte_20_parág._20_padrão"><text:span text:style-name="T258">Apelante</text:span></text:span><text:span text:style-name="T283">: A. C. S. P. </text:span><text:span text:style-name="Fonte_20_parág._20_padrão"><text:span text:style-name="T258">Apelada</text:span></text:span><text:span text:style-name="T283">: F. N. da S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0">36</text:span><text:span text:style-name="T78">0</text:span><text:span text:style-name="T26"> - </text:span><text:span text:style-name="Fonte_20_parág._20_padrão"><text:span text:style-name="T26">0000</text:span></text:span><text:span text:style-name="Fonte_20_parág._20_padrão"><text:span text:style-name="T25">993-26.2018.8.06.0113</text:span></text:span><text:span text:style-name="T98"> - </text:span><text:span text:style-name="Fonte_20_parág._20_padrão"><text:span text:style-name="T25">Apelação Cível</text:span></text:span><text:span text:style-name="T98"> - Jucás/Vara Única. </text:span><text:span text:style-name="Fonte_20_parág._20_padrão"><text:span text:style-name="T258">Apelante</text:span></text:span><text:span text:style-name="T283">: F. S. de S. A. </text:span><text:span text:style-name="Fonte_20_parág._20_padrão"><text:span text:style-name="T258">Apelado</text:span></text:span><text:span text:style-name="T283">: Ministério Público do Estado do Ceará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0">3</text:span><text:span text:style-name="T78">61</text:span><text:span text:style-name="T26"> - </text:span><text:span text:style-name="Fonte_20_parág._20_padrão"><text:span text:style-name="T26">062</text:span></text:span><text:span text:style-name="Fonte_20_parág._20_padrão"><text:span text:style-name="T25">0689-71.2023.8.06.0000</text:span></text:span><text:span text:style-name="T98"> - </text:span><text:span text:style-name="Fonte_20_parág._20_padrão"><text:span text:style-name="T25">Agravo de Instrumento</text:span></text:span><text:span text:style-name="T98"> - Fortaleza/1ª Vara de Família. </text:span><text:span text:style-name="Fonte_20_parág._20_padrão"><text:span text:style-name="T258">Agravante</text:span></text:span><text:span text:style-name="T283">: B. A. F. </text:span><text:span text:style-name="Fonte_20_parág._20_padrão"><text:span text:style-name="T258">Agravado</text:span></text:span><text:span text:style-name="T283">: N. A. C. F. R. P. J. A. P. C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0">3</text:span><text:span text:style-name="T78">62</text:span><text:span text:style-name="T26"> - </text:span><text:span text:style-name="Fonte_20_parág._20_padrão"><text:span text:style-name="T26">01</text:span></text:span><text:span text:style-name="Fonte_20_parág._20_padrão"><text:span text:style-name="T25">79051-04.2015.8.06.0001</text:span></text:span><text:span text:style-name="T98"> - </text:span><text:span text:style-name="Fonte_20_parág._20_padrão"><text:span text:style-name="T25">Apelação Cível</text:span></text:span><text:span text:style-name="T98"> - Fortaleza/20ª Vara Cível. </text:span><text:span text:style-name="Fonte_20_parág._20_padrão"><text:span text:style-name="T258">Apelante</text:span></text:span><text:span text:style-name="T283">: Ana Raquel Cirilo Lima. </text:span><text:span text:style-name="Fonte_20_parág._20_padrão"><text:span text:style-name="T258">Apelada</text:span></text:span><text:span text:style-name="T283">: Pedra Azul Construções Ltd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0">3</text:span><text:span text:style-name="T78">63</text:span><text:span text:style-name="T26"> - </text:span><text:span text:style-name="Fonte_20_parág._20_padrão"><text:span text:style-name="T26">0152</text:span></text:span><text:span text:style-name="Fonte_20_parág._20_padrão"><text:span text:style-name="T25">283-70.2017.8.06.0001</text:span></text:span><text:span text:style-name="T98"> - </text:span><text:span text:style-name="Fonte_20_parág._20_padrão"><text:span text:style-name="T25">Apelação Cível</text:span></text:span><text:span text:style-name="T98"> - Fortaleza/20ª Vara Cível. </text:span><text:span text:style-name="Fonte_20_parág._20_padrão"><text:span text:style-name="T258">Apelante</text:span></text:span><text:span text:style-name="T283">: Banco do Nordeste do Brasil S/A. </text:span><text:span text:style-name="Fonte_20_parág._20_padrão"><text:span text:style-name="T258">Apelados</text:span></text:span><text:span text:style-name="T283">: Centro de Medicina Fisioterapia e Estética Osvaldo Norões Ltda e outros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1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51">parcial</text:span></text:span><text:span text:style-name="Fonte_20_parág._20_padrão"><text:span text:style-name="T313"> provimento, nos termos do voto do Relator”.</text:span></text:span><text:span text:style-name="T70">36</text:span><text:span text:style-name="T78">4</text:span><text:span text:style-name="T26"> - </text:span><text:span text:style-name="Fonte_20_parág._20_padrão"><text:span text:style-name="T26">0218</text:span></text:span><text:span text:style-name="Fonte_20_parág._20_padrão"><text:span text:style-name="T25">067-52.2021.8.06.0001</text:span></text:span><text:span text:style-name="T98"> - </text:span><text:span text:style-name="Fonte_20_parág._20_padrão"><text:span text:style-name="T25">Apelação Cível</text:span></text:span><text:span text:style-name="T98"> - Fortaleza/8ª Vara de Família. </text:span><text:span text:style-name="Fonte_20_parág._20_padrão"><text:span text:style-name="T258">Apelante</text:span></text:span><text:span text:style-name="T283">: L. M. S. </text:span><text:span text:style-name="Fonte_20_parág._20_padrão"><text:span text:style-name="T258">Apelante</text:span></text:span><text:span text:style-name="T283">: A. V. S. de S. </text:span><text:span text:style-name="Fonte_20_parág._20_padrão"><text:span text:style-name="T258">Apelante</text:span></text:span><text:span text:style-name="T283">: M. L. G. M. </text:span><text:span text:style-name="Fonte_20_parág._20_padrão"><text:span text:style-name="T258">Apelado</text:span></text:span><text:span text:style-name="T283">: F. E. da S. M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0">36</text:span><text:span text:style-name="T78">5</text:span><text:span text:style-name="T26"> - </text:span><text:span text:style-name="Fonte_20_parág._20_padrão"><text:span text:style-name="T26">06</text:span></text:span><text:span text:style-name="Fonte_20_parág._20_padrão"><text:span text:style-name="T25">25613-28.2023.8.06.0000</text:span></text:span><text:span text:style-name="T98"> - </text:span><text:span text:style-name="Fonte_20_parág._20_padrão"><text:span text:style-name="T25">Agravo de Instrumento</text:span></text:span><text:span text:style-name="T98"> - Fortaleza/23ª Vara Cível. </text:span><text:span text:style-name="Fonte_20_parág._20_padrão"><text:span text:style-name="T258">Agravante</text:span></text:span><text:span text:style-name="T283">: Fundação Sistel de Seguridade Social. </text:span><text:span text:style-name="Fonte_20_parág._20_padrão"><text:span text:style-name="T258">Agravado</text:span></text:span><text:span text:style-name="T283">: Leon Gomes de Oliveira. </text:span><text:span text:style-name="Fonte_20_parág._20_padrão"><text:span text:style-name="T258">Agravada</text:span></text:span><text:span text:style-name="T283">: Liduína Helena de Lima. </text:span><text:span text:style-name="Fonte_20_parág._20_padrão"><text:span text:style-name="T258">Agravado</text:span></text:span><text:span text:style-name="T283">: Raimundo Nonato de Lima. </text:span><text:span text:style-name="Fonte_20_parág._20_padrão"><text:span text:style-name="T258">Agravada</text:span></text:span><text:span text:style-name="T283">: Vera Lúcia Alves Benigno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2">d</text:span></text:span><text:span text:style-name="Fonte_20_parág._20_padrão"><text:span text:style-name="T315">ar</text:span></text:span><text:span text:style-name="Fonte_20_parág._20_padrão"><text:span text:style-name="T313">-lhe provimento, nos termos do voto do </text:span></text:span><text:soft-page-break/><text:span text:style-name="Fonte_20_parág._20_padrão"><text:span text:style-name="T313">Relator”.</text:span></text:span><text:span text:style-name="T71">36</text:span><text:span text:style-name="T79">6</text:span><text:span text:style-name="T26"> - </text:span><text:span text:style-name="Fonte_20_parág._20_padrão"><text:span text:style-name="T26">01</text:span></text:span><text:span text:style-name="Fonte_20_parág._20_padrão"><text:span text:style-name="T25">15259-42.2016.8.06.0001</text:span></text:span><text:span text:style-name="T98"> - </text:span><text:span text:style-name="Fonte_20_parág._20_padrão"><text:span text:style-name="T25">Apelação Cível</text:span></text:span><text:span text:style-name="T98"> - Fortaleza/36ª Vara Cível. </text:span><text:span text:style-name="Fonte_20_parág._20_padrão"><text:span text:style-name="T258">Apte/Apdo</text:span></text:span><text:span text:style-name="T283">: Hospital São Carlos S/A. </text:span><text:span text:style-name="Fonte_20_parág._20_padrão"><text:span text:style-name="T258">Apte/Apda</text:span></text:span><text:span text:style-name="T283">: Unimed Mossoró - Cooperativa de Trabalhos Médicos. </text:span><text:span text:style-name="Fonte_20_parág._20_padrão"><text:span text:style-name="T258">Apelada</text:span></text:span><text:span text:style-name="T283">: Maria Liceuda Pereira Jalles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EMANUEL LEITE ALBUQUERQUE </text:span></text:span><text:span text:style-name="Fonte_20_parág._20_padrão"><text:span text:style-name="T185">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 </text:span></text:span><text:span text:style-name="Fonte_20_parág._20_padrão"><text:span text:style-name="T313">provimento </text:span></text:span><text:span text:style-name="Fonte_20_parág._20_padrão"><text:span text:style-name="T352">ao apelo de Hospital São Carlos S/A e não conhecer do apelo da Unimed Mossoró – Cooperativa de Trabalhos Médicos</text:span></text:span><text:span text:style-name="Fonte_20_parág._20_padrão"><text:span text:style-name="T313">, nos termos do voto do Relator”.</text:span></text:span><text:span text:style-name="T71">36</text:span><text:span text:style-name="T79">7</text:span><text:span text:style-name="T26"> - </text:span><text:span text:style-name="Fonte_20_parág._20_padrão"><text:span text:style-name="T26">04</text:span></text:span><text:span text:style-name="Fonte_20_parág._20_padrão"><text:span text:style-name="T25">49593-88.2000.8.06.0001</text:span></text:span><text:span text:style-name="T98"> - </text:span><text:span text:style-name="Fonte_20_parág._20_padrão"><text:span text:style-name="T25">Apelação Cível</text:span></text:span><text:span text:style-name="T98"> - Fortaleza/6ª Vara Cível. </text:span><text:span text:style-name="Fonte_20_parág._20_padrão"><text:span text:style-name="T258">Apelante</text:span></text:span><text:span text:style-name="T283">: Maria José Ferreira Dourado. </text:span><text:span text:style-name="Fonte_20_parág._20_padrão"><text:span text:style-name="T258">Apelados</text:span></text:span><text:span text:style-name="T283">: José Albertino de Moraes Filho e outros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3</text:span><text:span text:style-name="T71">6</text:span><text:span text:style-name="T79">8</text:span><text:span text:style-name="T26"> - </text:span><text:span text:style-name="Fonte_20_parág._20_padrão"><text:span text:style-name="T26">0626</text:span></text:span><text:span text:style-name="Fonte_20_parág._20_padrão"><text:span text:style-name="T25">465-52.2023.8.06.0000/50000</text:span></text:span><text:span text:style-name="T98"> - </text:span><text:span text:style-name="Fonte_20_parág._20_padrão"><text:span text:style-name="T25">Embargos de Declaração Cível</text:span></text:span><text:span text:style-name="T98"> - Coreaú/Vara Única. </text:span><text:span text:style-name="Fonte_20_parág._20_padrão"><text:span text:style-name="T258">Embargante</text:span></text:span><text:span text:style-name="T283">: Banco do Brasil S/A. </text:span><text:span text:style-name="Fonte_20_parág._20_padrão"><text:span text:style-name="T258">Embargados</text:span></text:span><text:span text:style-name="T283">: Armando Fontenele de Albuquerque e outros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1">36</text:span><text:span text:style-name="T79">9</text:span><text:span text:style-name="T26"> - </text:span><text:span text:style-name="Fonte_20_parág._20_padrão"><text:span text:style-name="T26">0043</text:span></text:span><text:span text:style-name="Fonte_20_parág._20_padrão"><text:span text:style-name="T25">266-28.2013.8.06.0167</text:span></text:span><text:span text:style-name="T98"> - </text:span><text:span text:style-name="Fonte_20_parág._20_padrão"><text:span text:style-name="T25">Apelação Cível</text:span></text:span><text:span text:style-name="T98"> - Sobral/2ª Vara Cível</text:span><text:span text:style-name="T283">. </text:span><text:span text:style-name="Fonte_20_parág._20_padrão"><text:span text:style-name="T258">Apelante</text:span></text:span><text:span text:style-name="T283">: Banco do Nordeste do Brasil S/A. </text:span><text:span text:style-name="Fonte_20_parág._20_padrão"><text:span text:style-name="T258">Apelada</text:span></text:span><text:span text:style-name="T283">: MM Sousa Angelim ME. </text:span><text:span text:style-name="Fonte_20_parág._20_padrão"><text:span text:style-name="T258">Apelada</text:span></text:span><text:span text:style-name="T283">: Mirane Maria Sousa Angelim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2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52">parcial</text:span></text:span><text:span text:style-name="Fonte_20_parág._20_padrão"><text:span text:style-name="T313"> provimento, nos termos do voto do Relator”.</text:span></text:span><text:span text:style-name="T71">3</text:span><text:span text:style-name="T79">70</text:span><text:span text:style-name="T26"> - </text:span><text:span text:style-name="Fonte_20_parág._20_padrão"><text:span text:style-name="T26">003</text:span></text:span><text:span text:style-name="Fonte_20_parág._20_padrão"><text:span text:style-name="T25">5463-81.2012.8.06.0117</text:span></text:span><text:span text:style-name="T98"> - </text:span><text:span text:style-name="Fonte_20_parág._20_padrão"><text:span text:style-name="T25">Apelação Cível</text:span></text:span><text:span text:style-name="T98"> - Maracanaú/3ª Vara Cível. </text:span><text:span text:style-name="Fonte_20_parág._20_padrão"><text:span text:style-name="T258">Apelante</text:span></text:span><text:span text:style-name="T283">: Carlos Antônio Silva Paixão. </text:span><text:span text:style-name="Fonte_20_parág._20_padrão"><text:span text:style-name="T258">Apelado</text:span></text:span><text:span text:style-name="T283">: Banco Pan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52">não </text:span></text:span><text:span text:style-name="Fonte_20_parág._20_padrão"><text:span text:style-name="T313">conheceu do recurso, nos termos do voto do Relator”.</text:span></text:span><text:span text:style-name="T26">3</text:span><text:span text:style-name="T79">71</text:span><text:span text:style-name="T26"> - </text:span><text:span text:style-name="Fonte_20_parág._20_padrão"><text:span text:style-name="T26">020055</text:span></text:span><text:span text:style-name="Fonte_20_parág._20_padrão"><text:span text:style-name="T25">6-64.2022.8.06.0176</text:span></text:span><text:span text:style-name="T98"> - </text:span><text:span text:style-name="Fonte_20_parág._20_padrão"><text:span text:style-name="T25">Apelação Cível</text:span></text:span><text:span text:style-name="T98"> - Ubajara/Vara Única. </text:span><text:span text:style-name="Fonte_20_parág._20_padrão"><text:span text:style-name="T258">Apelante</text:span></text:span><text:span text:style-name="T283">: S. C. de S. </text:span><text:span text:style-name="Fonte_20_parág._20_padrão"><text:span text:style-name="T258">Apelada</text:span></text:span><text:span text:style-name="T283">: M. de F. A. P. <text:s/>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3</text:span><text:span text:style-name="T79">72</text:span><text:span text:style-name="T26"> - </text:span><text:span text:style-name="Fonte_20_parág._20_padrão"><text:span text:style-name="T26">01</text:span></text:span><text:span text:style-name="Fonte_20_parág._20_padrão"><text:span text:style-name="T25">26348-96.2015.8.06.0001</text:span></text:span><text:span text:style-name="T98"> - </text:span><text:span text:style-name="Fonte_20_parág._20_padrão"><text:span text:style-name="T25">Apelação Cível</text:span></text:span><text:span text:style-name="T98"> - Fortaleza/3ª Vara Cível. </text:span><text:span text:style-name="Fonte_20_parág._20_padrão"><text:span text:style-name="T258">Apelante</text:span></text:span><text:span text:style-name="T283">: Clarus Industrial Ltda. </text:span><text:span text:style-name="Fonte_20_parág._20_padrão"><text:span text:style-name="T258">Apelado</text:span></text:span><text:span text:style-name="T283">: Banco do Brasil S.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3</text:span><text:span text:style-name="T79">73</text:span><text:span text:style-name="T26"> - </text:span><text:span text:style-name="Fonte_20_parág._20_padrão"><text:span text:style-name="T26">02</text:span></text:span><text:span text:style-name="Fonte_20_parág._20_padrão"><text:span text:style-name="T25">00220-65.2023.8.06.0163/50000</text:span></text:span><text:span text:style-name="T98"> - </text:span><text:span text:style-name="Fonte_20_parág._20_padrão"><text:span text:style-name="T25">Agravo Interno Cível</text:span></text:span><text:span text:style-name="T98"> - São Benedito/2ª Vara. </text:span><text:span text:style-name="Fonte_20_parág._20_padrão"><text:span text:style-name="T258">Agravante</text:span></text:span><text:span text:style-name="T283">: Joana Rodrigues Costa. </text:span><text:span text:style-name="Fonte_20_parág._20_padrão"><text:span text:style-name="T258">Agravado</text:span></text:span><text:span text:style-name="T283">: Banco Bradesco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3</text:span><text:span text:style-name="T71">7</text:span><text:span text:style-name="T79">4</text:span><text:span text:style-name="T26"> - </text:span><text:span text:style-name="Fonte_20_parág._20_padrão"><text:span text:style-name="T26">0</text:span></text:span><text:span text:style-name="Fonte_20_parág._20_padrão"><text:span text:style-name="T25">013002-26.2019.8.06.0035</text:span></text:span><text:span text:style-name="T98"> - </text:span><text:span text:style-name="Fonte_20_parág._20_padrão"><text:span text:style-name="T25">Apelação Cível</text:span></text:span><text:span text:style-name="T98"> - Aracati/2ª Vara Cível. </text:span><text:span text:style-name="Fonte_20_parág._20_padrão"><text:span text:style-name="T258">Apelante</text:span></text:span><text:span text:style-name="T283">: Banco do Brasil S/A. </text:span><text:span text:style-name="Fonte_20_parág._20_padrão"><text:span text:style-name="T258">Apelados</text:span></text:span><text:span text:style-name="T283">: Claúdio Takeshi Matsuoka – ME e outros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2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26">3</text:span><text:span text:style-name="T71">7</text:span><text:span text:style-name="T79">5</text:span><text:span text:style-name="T26"> - </text:span><text:span text:style-name="Fonte_20_parág._20_padrão"><text:span text:style-name="T26">0224758</text:span></text:span><text:span text:style-name="Fonte_20_parág._20_padrão"><text:span text:style-name="T25">-48.2022.8.06.0001</text:span></text:span><text:span text:style-name="T98"> - </text:span><text:span text:style-name="Fonte_20_parág._20_padrão"><text:span text:style-name="T25">Apelação Cível</text:span></text:span><text:span text:style-name="T98"> - Fortaleza/38ª Vara Cível. </text:span><text:span text:style-name="Fonte_20_parág._20_padrão"><text:span text:style-name="T258">Apelante</text:span></text:span><text:span text:style-name="T283">: Varjota Empreendimentos Ltda. </text:span><text:span text:style-name="Fonte_20_parág._20_padrão"><text:span text:style-name="T258">Apelado</text:span></text:span><text:span text:style-name="T283">: Victor Alves Neto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3</text:span><text:span text:style-name="T71">7</text:span><text:span text:style-name="T79">6</text:span><text:span text:style-name="T26"> - </text:span><text:span text:style-name="Fonte_20_parág._20_padrão"><text:span text:style-name="T26">0</text:span></text:span><text:span text:style-name="Fonte_20_parág._20_padrão"><text:span text:style-name="T25">635535-93.2023.8.06.0000/50000</text:span></text:span><text:span text:style-name="T98"> - </text:span><text:span text:style-name="Fonte_20_parág._20_padrão"><text:span text:style-name="T25">Agravo Interno Cível</text:span></text:span><text:span text:style-name="T98"> - Fortaleza/31ª Vara Cível. </text:span><text:span text:style-name="Fonte_20_parág._20_padrão"><text:span text:style-name="T258">Agravante</text:span></text:span><text:span text:style-name="T283">: NG3 Fortaleza Consultoria e Serviços Administrativos Ltda. </text:span><text:span text:style-name="Fonte_20_parág._20_padrão"><text:span text:style-name="T258">Agravado</text:span></text:span><text:span text:style-name="T283">: Antônio Neurisberg Milhome </text:span><text:soft-page-break/><text:span text:style-name="T283">Rômulo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3</text:span><text:span text:style-name="T72">7</text:span><text:span text:style-name="T79">7</text:span><text:span text:style-name="T26"> - </text:span><text:span text:style-name="Fonte_20_parág._20_padrão"><text:span text:style-name="T26">029</text:span></text:span><text:span text:style-name="Fonte_20_parág._20_padrão"><text:span text:style-name="T25">7097-05.2022.8.06.0001</text:span></text:span><text:span text:style-name="T98"> - </text:span><text:span text:style-name="Fonte_20_parág._20_padrão"><text:span text:style-name="T25">Apelação Cível</text:span></text:span><text:span text:style-name="T98"> - Fortaleza/18ª Vara Cível.</text:span><text:span text:style-name="Fonte_20_parág._20_padrão"><text:span text:style-name="T258">Apelante</text:span></text:span><text:span text:style-name="T283">: Dairo de Moura Carvalho. </text:span><text:span text:style-name="Fonte_20_parág._20_padrão"><text:span text:style-name="T258">Apelada</text:span></text:span><text:span text:style-name="T283">: Empresa Brasileira de Lançamentos Ltd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3</text:span><text:span text:style-name="T72">7</text:span><text:span text:style-name="T79">8</text:span><text:span text:style-name="T26"> - </text:span><text:span text:style-name="Fonte_20_parág._20_padrão"><text:span text:style-name="T26">0</text:span></text:span><text:span text:style-name="Fonte_20_parág._20_padrão"><text:span text:style-name="T25">635679-67.2023.8.06.0000</text:span></text:span><text:span text:style-name="T98"> - </text:span><text:span text:style-name="Fonte_20_parág._20_padrão"><text:span text:style-name="T25">Agravo de Instrumento</text:span></text:span><text:span text:style-name="T98"> - Fortaleza/2ª Vara Cível. </text:span><text:span text:style-name="Fonte_20_parág._20_padrão"><text:span text:style-name="T258">Agravante</text:span></text:span><text:span text:style-name="T283">: José Elson Damasceno. </text:span><text:span text:style-name="Fonte_20_parág._20_padrão"><text:span text:style-name="T258">Agravada</text:span></text:span><text:span text:style-name="T283">: Lojas Americanas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3</text:span><text:span text:style-name="T72">7</text:span><text:span text:style-name="T79">9</text:span><text:span text:style-name="T26"> - </text:span><text:span text:style-name="Fonte_20_parág._20_padrão"><text:span text:style-name="T26">0415</text:span></text:span><text:span text:style-name="Fonte_20_parág._20_padrão"><text:span text:style-name="T25">232-93.2010.8.06.0001</text:span></text:span><text:span text:style-name="T98"> - </text:span><text:span text:style-name="Fonte_20_parág._20_padrão"><text:span text:style-name="T25">Apelação Cível</text:span></text:span><text:span text:style-name="T98"> - Fortaleza/29ª Vara Cível. </text:span><text:span text:style-name="Fonte_20_parág._20_padrão"><text:span text:style-name="T258">Apelante</text:span></text:span><text:span text:style-name="T283">: Célia Maria Araújo Morais Correia. </text:span><text:span text:style-name="Fonte_20_parág._20_padrão"><text:span text:style-name="T258">Apelada</text:span></text:span><text:span text:style-name="T283">: Massa Falida de Advisor Gestão de Ativos S/A. </text:span><text:span text:style-name="Fonte_20_parág._20_padrão"><text:span text:style-name="T258">Apelado</text:span></text:span><text:span text:style-name="T283">: Márcio Morais Correia Gonçalves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3</text:span><text:span text:style-name="T79">80</text:span><text:span text:style-name="T26"> - </text:span><text:span text:style-name="Fonte_20_parág._20_padrão"><text:span text:style-name="T26">005217</text:span></text:span><text:span text:style-name="Fonte_20_parág._20_padrão"><text:span text:style-name="T25">1-67.2021.8.06.0029</text:span></text:span><text:span text:style-name="T98"> - </text:span><text:span text:style-name="Fonte_20_parág._20_padrão"><text:span text:style-name="T25">Apelação Cível</text:span></text:span><text:span text:style-name="T98"> - Acopiara/2ª Vara Cível. </text:span><text:span text:style-name="Fonte_20_parág._20_padrão"><text:span text:style-name="T258">Apelante</text:span></text:span><text:span text:style-name="T283">: Antônia Laene Rodrigues de Oliveira. </text:span><text:span text:style-name="Fonte_20_parág._20_padrão"><text:span text:style-name="T258">Apelado</text:span></text:span><text:span text:style-name="T283">: Banco BMG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3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26">3</text:span><text:span text:style-name="T79">81</text:span><text:span text:style-name="T26"> - </text:span><text:span text:style-name="Fonte_20_parág._20_padrão"><text:span text:style-name="T25">0255589-45.2023.8.06.0001/50000</text:span></text:span><text:span text:style-name="T98"> - </text:span><text:span text:style-name="Fonte_20_parág._20_padrão"><text:span text:style-name="T25">Agravo Interno Cível</text:span></text:span><text:span text:style-name="T98"> - Fortaleza/8ª Vara Cível. </text:span><text:span text:style-name="Fonte_20_parág._20_padrão"><text:span text:style-name="T258">Agravante</text:span></text:span><text:span text:style-name="T283">: Francisco Jefferson Jardelino dos Santos. </text:span><text:span text:style-name="Fonte_20_parág._20_padrão"><text:span text:style-name="T258">Agravado</text:span></text:span><text:span text:style-name="T283">: Banco GM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3</text:span><text:span text:style-name="T79">82</text:span><text:span text:style-name="T26"> - </text:span><text:span text:style-name="Fonte_20_parág._20_padrão"><text:span text:style-name="T26">063</text:span></text:span><text:span text:style-name="Fonte_20_parág._20_padrão"><text:span text:style-name="T25">8041-42.2023.8.06.0000</text:span></text:span><text:span text:style-name="T98"> - </text:span><text:span text:style-name="Fonte_20_parág._20_padrão"><text:span text:style-name="T25">Agravo de Instrumento</text:span></text:span><text:span text:style-name="T98"> - Fortaleza/35ª Vara Cível. </text:span><text:span text:style-name="Fonte_20_parág._20_padrão"><text:span text:style-name="T258">Agravante</text:span></text:span><text:span text:style-name="T283">: Geilda de Carvalho Oliveira. </text:span><text:span text:style-name="Fonte_20_parág._20_padrão"><text:span text:style-name="T258">Agravado</text:span></text:span><text:span text:style-name="T283">: Banco Bradesco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3</text:span><text:span text:style-name="T79">83</text:span><text:span text:style-name="T26"> - </text:span><text:span text:style-name="Fonte_20_parág._20_padrão"><text:span text:style-name="T26">000</text:span></text:span><text:span text:style-name="Fonte_20_parág._20_padrão"><text:span text:style-name="T25">5634-23.2019.8.06.0113</text:span></text:span><text:span text:style-name="T98"> - </text:span><text:span text:style-name="Fonte_20_parág._20_padrão"><text:span text:style-name="T25">Apelação Cível</text:span></text:span><text:span text:style-name="T98"> - Jucás/Vara Única. </text:span><text:span text:style-name="Fonte_20_parág._20_padrão"><text:span text:style-name="T258">Apelante</text:span></text:span><text:span text:style-name="T283">: Francisco Sousa da Silva. </text:span><text:span text:style-name="Fonte_20_parág._20_padrão"><text:span text:style-name="T258">Apelada</text:span></text:span><text:span text:style-name="T283">: Seguradora Líder dos Consórcios do Seguro DPVAT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3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26">3</text:span><text:span text:style-name="T72">8</text:span><text:span text:style-name="T79">4</text:span><text:span text:style-name="T26"> - </text:span><text:span text:style-name="Fonte_20_parág._20_padrão"><text:span text:style-name="T26">0203</text:span></text:span><text:span text:style-name="Fonte_20_parág._20_padrão"><text:span text:style-name="T25">896-14.2022.8.06.0112/50000</text:span></text:span><text:span text:style-name="T98"> - </text:span><text:span text:style-name="Fonte_20_parág._20_padrão"><text:span text:style-name="T25">Agravo Interno Cível</text:span></text:span><text:span text:style-name="T98"> - Juazeiro do Norte/1ª Vara Cível. </text:span><text:span text:style-name="Fonte_20_parág._20_padrão"><text:span text:style-name="T258">Agravante</text:span></text:span><text:span text:style-name="T283">: Maurício da Silva Patrício. </text:span><text:span text:style-name="Fonte_20_parág._20_padrão"><text:span text:style-name="T258">Agravado</text:span></text:span><text:span text:style-name="T283">: Banco Bradesco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3</text:span><text:span text:style-name="T72">8</text:span><text:span text:style-name="T79">5</text:span><text:span text:style-name="T26"> - </text:span><text:span text:style-name="Fonte_20_parág._20_padrão"><text:span text:style-name="T26">0621</text:span></text:span><text:span text:style-name="Fonte_20_parág._20_padrão"><text:span text:style-name="T25">850-82.2024.8.06.0000/50000</text:span></text:span><text:span text:style-name="T98"> - </text:span><text:span text:style-name="Fonte_20_parág._20_padrão"><text:span text:style-name="T25">Agravo Interno Cível</text:span></text:span><text:span text:style-name="T98"> - Camocim/2ª Vara. </text:span><text:span text:style-name="Fonte_20_parág._20_padrão"><text:span text:style-name="T258">Agravante</text:span></text:span><text:span text:style-name="T283">: Benildo Gregório dos Santos. </text:span><text:span text:style-name="Fonte_20_parág._20_padrão"><text:span text:style-name="T258">Agravado</text:span></text:span><text:span text:style-name="T283">: Luciano da Silva Carneiro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53">não </text:span></text:span><text:span text:style-name="Fonte_20_parág._20_padrão"><text:span text:style-name="T313">conheceu do recurso, nos termos do voto do Relator”.</text:span></text:span><text:span text:style-name="T26">3</text:span><text:span text:style-name="T72">8</text:span><text:span text:style-name="T79">6</text:span><text:span text:style-name="T26"> - </text:span><text:span text:style-name="Fonte_20_parág._20_padrão"><text:span text:style-name="T26">023</text:span></text:span><text:span text:style-name="Fonte_20_parág._20_padrão"><text:span text:style-name="T25">8507-69.2021.8.06.0001/50000</text:span></text:span><text:span text:style-name="T98"> - </text:span><text:span text:style-name="Fonte_20_parág._20_padrão"><text:span text:style-name="T25">Agravo Interno Cível</text:span></text:span><text:span text:style-name="T98"> - Fortaleza/26ª Vara Cível. </text:span><text:span text:style-name="Fonte_20_parág._20_padrão"><text:span text:style-name="T258">Agravante</text:span></text:span><text:span text:style-name="T283">: Jorge Baia Administração de Imóveis LTDA. </text:span><text:span text:style-name="Fonte_20_parág._20_padrão"><text:span text:style-name="T258">Agravante</text:span></text:span><text:span text:style-name="T283">: Jorge Nazareno de Menezes Baia. </text:span><text:span text:style-name="Fonte_20_parág._20_padrão"><text:span text:style-name="T258">Agravada</text:span></text:span><text:span text:style-name="T283">: Daniele Cândido Holanda Reis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</text:span></text:span><text:soft-page-break/><text:span text:style-name="Fonte_20_parág._20_padrão"><text:span text:style-name="T313">nos termos do voto do Relator”.</text:span></text:span><text:span text:style-name="T26">3</text:span><text:span text:style-name="T72">8</text:span><text:span text:style-name="T79">7</text:span><text:span text:style-name="T26"> - </text:span><text:span text:style-name="Fonte_20_parág._20_padrão"><text:span text:style-name="T26">000</text:span></text:span><text:span text:style-name="Fonte_20_parág._20_padrão"><text:span text:style-name="T25">0195-14.2016.8.06.0088/50000</text:span></text:span><text:span text:style-name="T98"> - </text:span><text:span text:style-name="Fonte_20_parág._20_padrão"><text:span text:style-name="T25">Embargos de Declaração Cível</text:span></text:span><text:span text:style-name="T98"> - Quixadá/1ª Vara Cível. </text:span><text:span text:style-name="Fonte_20_parág._20_padrão"><text:span text:style-name="T258">Embargante</text:span></text:span><text:span text:style-name="T283">: Banco Pan S/A. </text:span><text:span text:style-name="Fonte_20_parág._20_padrão"><text:span text:style-name="T258">Embargada</text:span></text:span><text:span text:style-name="T283">: Maria Lopes Lemos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3</text:span><text:span text:style-name="T72">8</text:span><text:span text:style-name="T79">8</text:span><text:span text:style-name="T26"> - </text:span><text:span text:style-name="Fonte_20_parág._20_padrão"><text:span text:style-name="T26">020029</text:span></text:span><text:span text:style-name="Fonte_20_parág._20_padrão"><text:span text:style-name="T25">4-72.2023.8.06.0114</text:span></text:span><text:span text:style-name="T98"> - </text:span><text:span text:style-name="Fonte_20_parág._20_padrão"><text:span text:style-name="T25">Apelação Cível</text:span></text:span><text:span text:style-name="T98"> - Lavras da Mangabeira/Vara Única. </text:span><text:span text:style-name="Fonte_20_parág._20_padrão"><text:span text:style-name="T258">Apte/Apdo</text:span></text:span><text:span text:style-name="T283">: Banco Bradesco S/A. </text:span><text:span text:style-name="Fonte_20_parág._20_padrão"><text:span text:style-name="T258">Apte/Apda</text:span></text:span><text:span text:style-name="T283">: Francireni da Silva Alves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53">s</text:span></text:span><text:span text:style-name="Fonte_20_parág._20_padrão"><text:span text:style-name="T313"> recurso</text:span></text:span><text:span text:style-name="Fonte_20_parág._20_padrão"><text:span text:style-name="T353">s</text:span></text:span><text:span text:style-name="Fonte_20_parág._20_padrão"><text:span text:style-name="T313"> para </text:span></text:span><text:span text:style-name="Fonte_20_parág._20_padrão"><text:span text:style-name="T315">negar</text:span></text:span><text:span text:style-name="Fonte_20_parág._20_padrão"><text:span text:style-name="T313">-lhe</text:span></text:span><text:span text:style-name="Fonte_20_parág._20_padrão"><text:span text:style-name="T353">s</text:span></text:span><text:span text:style-name="Fonte_20_parág._20_padrão"><text:span text:style-name="T313"> provimento, nos termos do voto do Relator”.</text:span></text:span><text:span text:style-name="T26">3</text:span><text:span text:style-name="T72">8</text:span><text:span text:style-name="T79">9</text:span><text:span text:style-name="T26"> - </text:span><text:span text:style-name="Fonte_20_parág._20_padrão"><text:span text:style-name="T26">020</text:span></text:span><text:span text:style-name="Fonte_20_parág._20_padrão"><text:span text:style-name="T25">0432-15.2023.8.06.0122</text:span></text:span><text:span text:style-name="T98"> - </text:span><text:span text:style-name="Fonte_20_parág._20_padrão"><text:span text:style-name="T25">Apelação Cível</text:span></text:span><text:span text:style-name="T98"> - Mauriti/Vara Única. </text:span><text:span text:style-name="Fonte_20_parág._20_padrão"><text:span text:style-name="T258">Apelante</text:span></text:span><text:span text:style-name="T283">: Francisca Regina da Conceição. </text:span><text:span text:style-name="Fonte_20_parág._20_padrão"><text:span text:style-name="T258">Apelado</text:span></text:span><text:span text:style-name="T283">: Banco Bradesco Financiamentos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3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26">3</text:span><text:span text:style-name="T79">90</text:span><text:span text:style-name="T26"> - </text:span><text:span text:style-name="Fonte_20_parág._20_padrão"><text:span text:style-name="T26">020</text:span></text:span><text:span text:style-name="Fonte_20_parág._20_padrão"><text:span text:style-name="T25">3162-92.2023.8.06.0091</text:span></text:span><text:span text:style-name="T98"> - </text:span><text:span text:style-name="Fonte_20_parág._20_padrão"><text:span text:style-name="T25">Apelação Cível</text:span></text:span><text:span text:style-name="T98"> - Iguatu/1ª Vara Cível. </text:span><text:span text:style-name="Fonte_20_parág._20_padrão"><text:span text:style-name="T258">Apelante</text:span></text:span><text:span text:style-name="T283">: Unimed do Ceará - Federação das Sociedades Cooperativas Médicas do Estado do Ceará Ltda. </text:span><text:span text:style-name="Fonte_20_parág._20_padrão"><text:span text:style-name="T258">Apelada</text:span></text:span><text:span text:style-name="T283">: Gláucia Maria Montenegro Antunes Dias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3</text:span><text:span text:style-name="T79">91</text:span><text:span text:style-name="T26"> - </text:span><text:span text:style-name="Fonte_20_parág._20_padrão"><text:span text:style-name="T26">09032</text:span></text:span><text:span text:style-name="Fonte_20_parág._20_padrão"><text:span text:style-name="T25">05-79.2014.8.06.0001</text:span></text:span><text:span text:style-name="T98"> - </text:span><text:span text:style-name="Fonte_20_parág._20_padrão"><text:span text:style-name="T25">Apelação Cível</text:span></text:span><text:span text:style-name="T98"> - Fortaleza/39ª Vara Cível. </text:span><text:span text:style-name="Fonte_20_parág._20_padrão"><text:span text:style-name="T258">Apelante</text:span></text:span><text:span text:style-name="T283">: Espolio de Otávio Bezerra de Siqueira. </text:span><text:span text:style-name="Fonte_20_parág._20_padrão"><text:span text:style-name="T258">Apelado</text:span></text:span><text:span text:style-name="T283">: Banco do Brasil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3</text:span><text:span text:style-name="T79">92</text:span><text:span text:style-name="T26"> - </text:span><text:span text:style-name="Fonte_20_parág._20_padrão"><text:span text:style-name="T26">062</text:span></text:span><text:span text:style-name="Fonte_20_parág._20_padrão"><text:span text:style-name="T25">5636-37.2024.8.06.0000</text:span></text:span><text:span text:style-name="T98"> - </text:span><text:span text:style-name="Fonte_20_parág._20_padrão"><text:span text:style-name="T25">Agravo de Instrumento</text:span></text:span><text:span text:style-name="T98"> - Fortaleza/13ª Vara Cível. </text:span><text:span text:style-name="Fonte_20_parág._20_padrão"><text:span text:style-name="T258">Agravante</text:span></text:span><text:span text:style-name="T283">: Unimed Fortaleza - Sociedade Cooperativa Médica Ltda. </text:span><text:span text:style-name="Fonte_20_parág._20_padrão"><text:span text:style-name="T258">Agravada</text:span></text:span><text:span text:style-name="T283">: Romicélia Oliveira Marques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3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26">3</text:span><text:span text:style-name="T79">93</text:span><text:span text:style-name="T26"> - </text:span><text:span text:style-name="Fonte_20_parág._20_padrão"><text:span text:style-name="T26">0209</text:span></text:span><text:span text:style-name="Fonte_20_parág._20_padrão"><text:span text:style-name="T25">392-32.2023.8.06.0001</text:span></text:span><text:span text:style-name="T98"> - </text:span><text:span text:style-name="Fonte_20_parág._20_padrão"><text:span text:style-name="T25">Apelação Cível</text:span></text:span><text:span text:style-name="T98"> - Fortaleza/15ª Vara Cível. </text:span><text:span text:style-name="Fonte_20_parág._20_padrão"><text:span text:style-name="T258">Apelante</text:span></text:span><text:span text:style-name="T283">: Unimed Fortaleza - Sociedade Cooperativa Médica Ltda. </text:span><text:span text:style-name="Fonte_20_parág._20_padrão"><text:span text:style-name="T258">Apelada</text:span></text:span><text:span text:style-name="T283">: Maria Fernanda Borges da Silva Oliveir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3</text:span><text:span text:style-name="T73">9</text:span><text:span text:style-name="T79">4</text:span><text:span text:style-name="T26"> - </text:span><text:span text:style-name="Fonte_20_parág._20_padrão"><text:span text:style-name="T26">005</text:span></text:span><text:span text:style-name="Fonte_20_parág._20_padrão"><text:span text:style-name="T25">0818-72.2021.8.06.0067</text:span></text:span><text:span text:style-name="T98"> - </text:span><text:span text:style-name="Fonte_20_parág._20_padrão"><text:span text:style-name="T25">Apelação Cível</text:span></text:span><text:span text:style-name="T98"> - Chaval/Vara Única. </text:span><text:span text:style-name="Fonte_20_parág._20_padrão"><text:span text:style-name="T258">Apte/Apdo</text:span></text:span><text:span text:style-name="T283">: Banco Bradesco S/A. </text:span><text:span text:style-name="Fonte_20_parág._20_padrão"><text:span text:style-name="T258">Apte/Apda</text:span></text:span><text:span text:style-name="T283">: Joana Eduardo de Oliveira Souz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54">s</text:span></text:span><text:span text:style-name="Fonte_20_parág._20_padrão"><text:span text:style-name="T313"> recurso</text:span></text:span><text:span text:style-name="Fonte_20_parág._20_padrão"><text:span text:style-name="T354">s</text:span></text:span><text:span text:style-name="Fonte_20_parág._20_padrão"><text:span text:style-name="T313"> para </text:span></text:span><text:span text:style-name="Fonte_20_parág._20_padrão"><text:span text:style-name="T315">negar </text:span></text:span><text:span text:style-name="Fonte_20_parág._20_padrão"><text:span text:style-name="T313">provimento </text:span></text:span><text:span text:style-name="Fonte_20_parág._20_padrão"><text:span text:style-name="T354">ao apelo do Banco Bradesco S/A e dar parcial provimento ao apelo de Joana Eduardo de Oliveira</text:span></text:span><text:span text:style-name="Fonte_20_parág._20_padrão"><text:span text:style-name="T313">, nos termos do voto do Relator”.</text:span></text:span><text:span text:style-name="T26">3</text:span><text:span text:style-name="T73">9</text:span><text:span text:style-name="T79">5</text:span><text:span text:style-name="T26"> - </text:span><text:span text:style-name="Fonte_20_parág._20_padrão"><text:span text:style-name="T26">024</text:span></text:span><text:span text:style-name="Fonte_20_parág._20_padrão"><text:span text:style-name="T25">5872-43.2022.8.06.0001</text:span></text:span><text:span text:style-name="T98"> - </text:span><text:span text:style-name="Fonte_20_parág._20_padrão"><text:span text:style-name="T25">Apelação Cível</text:span></text:span><text:span text:style-name="T98"> - Fortaleza/38ª Vara Cível. </text:span><text:span text:style-name="Fonte_20_parág._20_padrão"><text:span text:style-name="T258">Apelante</text:span></text:span><text:span text:style-name="T283">: Golden Construções Ltda. </text:span><text:span text:style-name="Fonte_20_parág._20_padrão"><text:span text:style-name="T258">Apelado</text:span></text:span><text:span text:style-name="T283">: Mário Tadokoro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4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54">parcial </text:span></text:span><text:span text:style-name="Fonte_20_parág._20_padrão"><text:span text:style-name="T313">provimento, nos termos do voto do Relator”.</text:span></text:span><text:span text:style-name="T26">3</text:span><text:span text:style-name="T73">9</text:span><text:span text:style-name="T79">6</text:span><text:span text:style-name="T26"> - </text:span><text:span text:style-name="Fonte_20_parág._20_padrão"><text:span text:style-name="T26">062</text:span></text:span><text:span text:style-name="Fonte_20_parág._20_padrão"><text:span text:style-name="T25">6698-15.2024.8.06.0000</text:span></text:span><text:span text:style-name="T98"> - </text:span><text:span text:style-name="Fonte_20_parág._20_padrão"><text:span text:style-name="T25">Agravo de Instrumento</text:span></text:span><text:span text:style-name="T98"> - Cedro/Vara Única. </text:span><text:span text:style-name="Fonte_20_parág._20_padrão"><text:span text:style-name="T258">Agravante</text:span></text:span><text:span text:style-name="T283">: Antônio Ferreira de Amorim. </text:span><text:span text:style-name="Fonte_20_parág._20_padrão"><text:span text:style-name="T258">Agravado</text:span></text:span><text:span text:style-name="T283">: Banco BMG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4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26">3</text:span><text:span text:style-name="T73">9</text:span><text:span text:style-name="T79">7</text:span><text:span text:style-name="T26"> - </text:span><text:span text:style-name="Fonte_20_parág._20_padrão"><text:span text:style-name="T26">02</text:span></text:span><text:span text:style-name="Fonte_20_parág._20_padrão"><text:span text:style-name="T25">02630-13.2023.8.06.0029/50000</text:span></text:span><text:span text:style-name="T98"> - </text:span><text:span text:style-name="Fonte_20_parág._20_padrão"><text:span text:style-name="T25">Embargos de Declaração Cível</text:span></text:span><text:span text:style-name="T98"> - Acopiara/1ª Vara Cível. </text:span><text:span text:style-name="Fonte_20_parág._20_padrão"><text:span text:style-name="T258">Embargante</text:span></text:span><text:span text:style-name="T283">: Banco Bradesco S/A. </text:span><text:span text:style-name="Fonte_20_parág._20_padrão"><text:span text:style-name="T258">Embargada</text:span></text:span><text:span text:style-name="T283">: Maria Risalva </text:span><text:soft-page-break/><text:span text:style-name="T283">Rodrigues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4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54">parcial</text:span></text:span><text:span text:style-name="Fonte_20_parág._20_padrão"><text:span text:style-name="T313"> provimento, nos termos do voto do Relator”.</text:span></text:span><text:span text:style-name="T26">3</text:span><text:span text:style-name="T73">9</text:span><text:span text:style-name="T80">8</text:span><text:span text:style-name="T26"> - </text:span><text:span text:style-name="Fonte_20_parág._20_padrão"><text:span text:style-name="T26">06</text:span></text:span><text:span text:style-name="Fonte_20_parág._20_padrão"><text:span text:style-name="T25">27269-83.2024.8.06.0000</text:span></text:span><text:span text:style-name="T98"> - </text:span><text:span text:style-name="Fonte_20_parág._20_padrão"><text:span text:style-name="T25">Agravo de Instrumento</text:span></text:span><text:span text:style-name="T98"> - Fortaleza/10ª Vara Cível. </text:span><text:span text:style-name="Fonte_20_parág._20_padrão"><text:span text:style-name="T258">Agravante</text:span></text:span><text:span text:style-name="T283">: Unimed Fortaleza - Sociedade Cooperativa Médica Ltda. </text:span><text:span text:style-name="Fonte_20_parág._20_padrão"><text:span text:style-name="T258">Agravada</text:span></text:span><text:span text:style-name="T283">: Maria Socorro Alencar da Silv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26">3</text:span><text:span text:style-name="T73">9</text:span><text:span text:style-name="T80">9</text:span><text:span text:style-name="T26"> - </text:span><text:span text:style-name="Fonte_20_parág._20_padrão"><text:span text:style-name="T26">020</text:span></text:span><text:span text:style-name="Fonte_20_parág._20_padrão"><text:span text:style-name="T25">0225-09.2023.8.06.0092</text:span></text:span><text:span text:style-name="T98"> - </text:span><text:span text:style-name="Fonte_20_parág._20_padrão"><text:span text:style-name="T25">Apelação Cível</text:span></text:span><text:span text:style-name="T98"> - Independência/Vara Única. </text:span><text:span text:style-name="Fonte_20_parág._20_padrão"><text:span text:style-name="T258">Apelante</text:span></text:span><text:span text:style-name="T283">: Luíza Izídio Cavalcante. </text:span><text:span text:style-name="Fonte_20_parág._20_padrão"><text:span text:style-name="T258">Apelado</text:span></text:span><text:span text:style-name="T283">: Banco Pan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4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80">400</text:span><text:span text:style-name="T26"> - </text:span><text:span text:style-name="Fonte_20_parág._20_padrão"><text:span text:style-name="T26">06273</text:span></text:span><text:span text:style-name="Fonte_20_parág._20_padrão"><text:span text:style-name="T25">71-08.2024.8.06.0000/50000</text:span></text:span><text:span text:style-name="T98"> - </text:span><text:span text:style-name="Fonte_20_parág._20_padrão"><text:span text:style-name="T25">Embargos de Declaração Cível</text:span></text:span><text:span text:style-name="T98"> - Fortaleza/2ª Vara Cível. </text:span><text:span text:style-name="Fonte_20_parág._20_padrão"><text:span text:style-name="T258">Embargante</text:span></text:span><text:span text:style-name="T283">: Roberto Miguel Mesquita da Silveira. </text:span><text:span text:style-name="Fonte_20_parág._20_padrão"><text:span text:style-name="T258">Embargada</text:span></text:span><text:span text:style-name="T283">: Niway Brasil Ltd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54">não </text:span></text:span><text:span text:style-name="Fonte_20_parág._20_padrão"><text:span text:style-name="T313">conheceu do recurso, nos termos do voto do Relator”.</text:span></text:span><text:span text:style-name="T80">401</text:span><text:span text:style-name="T26"> - </text:span><text:span text:style-name="Fonte_20_parág._20_padrão"><text:span text:style-name="T26">02302</text:span></text:span><text:span text:style-name="Fonte_20_parág._20_padrão"><text:span text:style-name="T25">89-81.2023.8.06.0001</text:span></text:span><text:span text:style-name="T98"> - </text:span><text:span text:style-name="Fonte_20_parág._20_padrão"><text:span text:style-name="T25">Apelação Cível</text:span></text:span><text:span text:style-name="T98"> - Fortaleza/25ª Vara Cível. </text:span><text:span text:style-name="Fonte_20_parág._20_padrão"><text:span text:style-name="T258">Apelante</text:span></text:span><text:span text:style-name="T283">: Giane da Silva Pereira. </text:span><text:span text:style-name="Fonte_20_parág._20_padrão"><text:span text:style-name="T258">Apelado</text:span></text:span><text:span text:style-name="T283">: Banco Santander (Brasil)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4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80">402</text:span><text:span text:style-name="T26"> - </text:span><text:span text:style-name="Fonte_20_parág._20_padrão"><text:span text:style-name="T26">005</text:span></text:span><text:span text:style-name="Fonte_20_parág._20_padrão"><text:span text:style-name="T25">0696-52.2021.8.06.0037</text:span></text:span><text:span text:style-name="T98"> - </text:span><text:span text:style-name="Fonte_20_parág._20_padrão"><text:span text:style-name="T25">Apelação Cível</text:span></text:span><text:span text:style-name="T98"> - Crateús/1ª Vara Cível. </text:span><text:span text:style-name="Fonte_20_parág._20_padrão"><text:span text:style-name="T258">Apelante</text:span></text:span><text:span text:style-name="T283">: Francisco Francielson Rodrigues. </text:span><text:span text:style-name="Fonte_20_parág._20_padrão"><text:span text:style-name="T258">Apelada</text:span></text:span><text:span text:style-name="T283">: Maria Roclandes de Sous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80">403</text:span><text:span text:style-name="T26"> - </text:span><text:span text:style-name="Fonte_20_parág._20_padrão"><text:span text:style-name="T26">0</text:span></text:span><text:span text:style-name="Fonte_20_parág._20_padrão"><text:span text:style-name="T25">243694-92.2020.8.06.0001</text:span></text:span><text:span text:style-name="T98"> - </text:span><text:span text:style-name="Fonte_20_parág._20_padrão"><text:span text:style-name="T25">Apelação Cível</text:span></text:span><text:span text:style-name="T98"> - Fortaleza/17ª Vara Cível. </text:span><text:span text:style-name="Fonte_20_parág._20_padrão"><text:span text:style-name="T258">Apelante</text:span></text:span><text:span text:style-name="T283">: Banco Itaú Consignado S/A. </text:span><text:span text:style-name="Fonte_20_parág._20_padrão"><text:span text:style-name="T258">Apelado</text:span></text:span><text:span text:style-name="T283">: Francisco Jevaldo de Oliveir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3">40</text:span><text:span text:style-name="T80">4</text:span><text:span text:style-name="T26"> - </text:span><text:span text:style-name="Fonte_20_parág._20_padrão"><text:span text:style-name="T26">00502</text:span></text:span><text:span text:style-name="Fonte_20_parág._20_padrão"><text:span text:style-name="T25">03-63.2020.8.06.0117</text:span></text:span><text:span text:style-name="T98"> - </text:span><text:span text:style-name="Fonte_20_parág._20_padrão"><text:span text:style-name="T25">Apelação Cível</text:span></text:span><text:span text:style-name="T98"> - Maracanaú/3ª Vara Cível. </text:span><text:span text:style-name="Fonte_20_parág._20_padrão"><text:span text:style-name="T258">Apelante</text:span></text:span><text:span text:style-name="T283">: Geraldo Nunes Pereira. </text:span><text:span text:style-name="Fonte_20_parág._20_padrão"><text:span text:style-name="T258">Apelado</text:span></text:span><text:span text:style-name="T283">: Banco Pan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4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54">parcial</text:span></text:span><text:span text:style-name="Fonte_20_parág._20_padrão"><text:span text:style-name="T313"> provimento, nos termos do voto do Relator”.</text:span></text:span><text:span text:style-name="T73">40</text:span><text:span text:style-name="T80">5</text:span><text:span text:style-name="T26"> - </text:span><text:span text:style-name="Fonte_20_parág._20_padrão"><text:span text:style-name="T26">0136</text:span></text:span><text:span text:style-name="Fonte_20_parág._20_padrão"><text:span text:style-name="T25">729-95.2017.8.06.0001</text:span></text:span><text:span text:style-name="T98"> - </text:span><text:span text:style-name="Fonte_20_parág._20_padrão"><text:span text:style-name="T25">Apelação Cível</text:span></text:span><text:span text:style-name="T98"> - Fortaleza/15ª Vara Cível. </text:span><text:span text:style-name="Fonte_20_parág._20_padrão"><text:span text:style-name="T258">Apelante</text:span></text:span><text:span text:style-name="T283">: Adriana Martins Queiroz. </text:span><text:span text:style-name="Fonte_20_parág._20_padrão"><text:span text:style-name="T258">Apelada</text:span></text:span><text:span text:style-name="T283">: Unimed Fortaleza - Sociedade Cooperativa Médica Ltd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4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73">40</text:span><text:span text:style-name="T80">6</text:span><text:span text:style-name="T26"> - </text:span><text:span text:style-name="Fonte_20_parág._20_padrão"><text:span text:style-name="T25">0628927-45.2024.8.06.0000</text:span></text:span><text:span text:style-name="T98"> - </text:span><text:span text:style-name="Fonte_20_parág._20_padrão"><text:span text:style-name="T25">Agravo de Instrumento</text:span></text:span><text:span text:style-name="T98"> - Fortaleza/27ª Vara Cível. </text:span><text:span text:style-name="Fonte_20_parág._20_padrão"><text:span text:style-name="T258">Agravante</text:span></text:span><text:span text:style-name="T283">: José Carlos Batista Pinho. </text:span><text:span text:style-name="Fonte_20_parág._20_padrão"><text:span text:style-name="T258">Agravado</text:span></text:span><text:span text:style-name="T283">: Condomínio Residencial Itapoan I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4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54">parcial </text:span></text:span><text:span text:style-name="Fonte_20_parág._20_padrão"><text:span text:style-name="T313">provimento, nos termos do voto do Relator”.</text:span></text:span><text:span text:style-name="T74">40</text:span><text:span text:style-name="T80">7</text:span><text:span text:style-name="T26"> - </text:span><text:span text:style-name="Fonte_20_parág._20_padrão"><text:span text:style-name="T26">020</text:span></text:span><text:span text:style-name="Fonte_20_parág._20_padrão"><text:span text:style-name="T25">3908-49.2023.8.06.0029</text:span></text:span><text:span text:style-name="T98"> - </text:span><text:span text:style-name="Fonte_20_parág._20_padrão"><text:span text:style-name="T25">Apelação Cível</text:span></text:span><text:span text:style-name="T98"> - Acopiara/2ª Vara Cível. </text:span><text:span text:style-name="Fonte_20_parág._20_padrão"><text:span text:style-name="T258">Apte/Apdo</text:span></text:span><text:span text:style-name="T283">: Francisco José Dantas de Souza. </text:span><text:span text:style-name="Fonte_20_parág._20_padrão"><text:span text:style-name="T258">Apte/Apdo</text:span></text:span><text:span text:style-name="T283">: Banco do Brasil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55">s</text:span></text:span><text:span text:style-name="Fonte_20_parág._20_padrão"><text:span text:style-name="T313"> recurso</text:span></text:span><text:span text:style-name="Fonte_20_parág._20_padrão"><text:span text:style-name="T355">s</text:span></text:span><text:span text:style-name="Fonte_20_parág._20_padrão"><text:span text:style-name="T313"> para </text:span></text:span><text:span text:style-name="Fonte_20_parág._20_padrão"><text:span text:style-name="T315">negar </text:span></text:span><text:span text:style-name="Fonte_20_parág._20_padrão"><text:span text:style-name="T313">provimento </text:span></text:span><text:span text:style-name="Fonte_20_parág._20_padrão"><text:span text:style-name="T355">ao apelo do Banco do Brasil S/A e dar provimento ao apelo de Francisco José </text:span></text:span><text:soft-page-break/><text:span text:style-name="Fonte_20_parág._20_padrão"><text:span text:style-name="T355">Dantas de Souza</text:span></text:span><text:span text:style-name="Fonte_20_parág._20_padrão"><text:span text:style-name="T313">, nos termos do voto do Relator”.</text:span></text:span><text:span text:style-name="T74">40</text:span><text:span text:style-name="T80">8</text:span><text:span text:style-name="T26"> - </text:span><text:span text:style-name="Fonte_20_parág._20_padrão"><text:span text:style-name="T26">00024</text:span></text:span><text:span text:style-name="Fonte_20_parág._20_padrão"><text:span text:style-name="T25">79-50.2017.8.06.0123</text:span></text:span><text:span text:style-name="T98"> - </text:span><text:span text:style-name="Fonte_20_parág._20_padrão"><text:span text:style-name="T25">Apelação Cível</text:span></text:span><text:span text:style-name="T98"> - Sobral/3ª Vara Cível. </text:span><text:span text:style-name="Fonte_20_parág._20_padrão"><text:span text:style-name="T258">Apelante</text:span></text:span><text:span text:style-name="T283">: Banco BMG S/A. </text:span><text:span text:style-name="Fonte_20_parág._20_padrão"><text:span text:style-name="T258">Apelada</text:span></text:span><text:span text:style-name="T283">: Maria Lausa Duarte Coelho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4">40</text:span><text:span text:style-name="T80">9</text:span><text:span text:style-name="T26"> - </text:span><text:span text:style-name="Fonte_20_parág._20_padrão"><text:span text:style-name="T26">020</text:span></text:span><text:span text:style-name="Fonte_20_parág._20_padrão"><text:span text:style-name="T25">0058-45.2024.8.06.0160</text:span></text:span><text:span text:style-name="T98"> - </text:span><text:span text:style-name="Fonte_20_parág._20_padrão"><text:span text:style-name="T25">Apelação Cível</text:span></text:span><text:span text:style-name="T98"> - Santa Quitéria/2ª Vara Cível. </text:span><text:span text:style-name="Fonte_20_parág._20_padrão"><text:span text:style-name="T258">Apelante</text:span></text:span><text:span text:style-name="T283">: Antônia Conceição do Nascimento. </text:span><text:span text:style-name="Fonte_20_parág._20_padrão"><text:span text:style-name="T258">Apelada</text:span></text:span><text:span text:style-name="T283">: Companhia de Seguros Previdência do Sul – PREVISUL. </text:span><text:span text:style-name="Fonte_20_parág._20_padrão"><text:span text:style-name="T258">Apelado</text:span></text:span><text:span text:style-name="T283">: Banco Bradesco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4">4</text:span><text:span text:style-name="T80">10</text:span><text:span text:style-name="T26"> - </text:span><text:span text:style-name="Fonte_20_parág._20_padrão"><text:span text:style-name="T26">0200</text:span></text:span><text:span text:style-name="Fonte_20_parág._20_padrão"><text:span text:style-name="T25">476-79.2024.8.06.0031</text:span></text:span><text:span text:style-name="T98"> - </text:span><text:span text:style-name="Fonte_20_parág._20_padrão"><text:span text:style-name="T25">Apelação Cível</text:span></text:span><text:span text:style-name="T98"> – Alto Santo/Vara Única. </text:span><text:span text:style-name="Fonte_20_parág._20_padrão"><text:span text:style-name="T258">Apelante</text:span></text:span><text:span text:style-name="T283">: Francisca Lima Paulino. </text:span><text:span text:style-name="Fonte_20_parág._20_padrão"><text:span text:style-name="T258">Apelada</text:span></text:span><text:span text:style-name="T283">: Itaú Administradora de Consórcios Ltd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5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75">4</text:span><text:span text:style-name="T81">11</text:span><text:span text:style-name="T26"> - </text:span><text:span text:style-name="Fonte_20_parág._20_padrão"><text:span text:style-name="T26">020453</text:span></text:span><text:span text:style-name="Fonte_20_parág._20_padrão"><text:span text:style-name="T25">1-16.2023.8.06.0029</text:span></text:span><text:span text:style-name="T98"> - </text:span><text:span text:style-name="Fonte_20_parág._20_padrão"><text:span text:style-name="T25">Apelação Cível</text:span></text:span><text:span text:style-name="T98"> - Acopiara/1ª Vara Cível. </text:span><text:span text:style-name="Fonte_20_parág._20_padrão"><text:span text:style-name="T258">Apelante</text:span></text:span><text:span text:style-name="T283">: Perpétua Vitor da Silva. </text:span><text:span text:style-name="Fonte_20_parág._20_padrão"><text:span text:style-name="T258">Apelada</text:span></text:span><text:span text:style-name="T283">: CONAFER - Confederação Nacional dos Agricultores Familiares e Empreendedores Familiares Rurais do Brasil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6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75">4</text:span><text:span text:style-name="T81">12</text:span><text:span text:style-name="T26"> - </text:span><text:span text:style-name="Fonte_20_parág._20_padrão"><text:span text:style-name="T26">020</text:span></text:span><text:span text:style-name="Fonte_20_parág._20_padrão"><text:span text:style-name="T25">0872-91.2023.8.06.0160</text:span></text:span><text:span text:style-name="T98"> - </text:span><text:span text:style-name="Fonte_20_parág._20_padrão"><text:span text:style-name="T25">Apelação Cível</text:span></text:span><text:span text:style-name="T98"> - Santa Quitéria/2ª Vara Cível. </text:span><text:span text:style-name="Fonte_20_parág._20_padrão"><text:span text:style-name="T258">Apelante</text:span></text:span><text:span text:style-name="T283">: Vitoria Maria Barboza Paula Mororó. </text:span><text:span text:style-name="Fonte_20_parág._20_padrão"><text:span text:style-name="T258">Apelado</text:span></text:span><text:span text:style-name="T283">: Banco Santander (Brasil)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5">4</text:span><text:span text:style-name="T81">13</text:span><text:span text:style-name="T26"> - </text:span><text:span text:style-name="Fonte_20_parág._20_padrão"><text:span text:style-name="T26">020109</text:span></text:span><text:span text:style-name="Fonte_20_parág._20_padrão"><text:span text:style-name="T25">1-86.2023.8.06.0166</text:span></text:span><text:span text:style-name="T98"> - </text:span><text:span text:style-name="Fonte_20_parág._20_padrão"><text:span text:style-name="T25">Apelação Cível</text:span></text:span><text:span text:style-name="T98"> - Senador Pompeu/2ª Vara. </text:span><text:span text:style-name="Fonte_20_parág._20_padrão"><text:span text:style-name="T258">Apelante</text:span></text:span><text:span text:style-name="T283">: Banco Bradesco S/A. </text:span><text:span text:style-name="Fonte_20_parág._20_padrão"><text:span text:style-name="T258">Apelada</text:span></text:span><text:span text:style-name="T283">: Maria Gorete Rodrigues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5">4</text:span><text:span text:style-name="T81">14</text:span><text:span text:style-name="T26"> - </text:span><text:span text:style-name="Fonte_20_parág._20_padrão"><text:span text:style-name="T26">02</text:span></text:span><text:span text:style-name="Fonte_20_parág._20_padrão"><text:span text:style-name="T25">00780-57.2023.8.06.0114</text:span></text:span><text:span text:style-name="T98"> - </text:span><text:span text:style-name="Fonte_20_parág._20_padrão"><text:span text:style-name="T25">Apelação Cível</text:span></text:span><text:span text:style-name="T98"> - Lavras da Mangabeira/Vara Única. </text:span><text:span text:style-name="Fonte_20_parág._20_padrão"><text:span text:style-name="T258">Apelante</text:span></text:span><text:span text:style-name="T283">: Cícera Bento de Andrade. </text:span><text:span text:style-name="Fonte_20_parág._20_padrão"><text:span text:style-name="T258">Apelado</text:span></text:span><text:span text:style-name="T283">: Banco Bradesco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6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56">parcial </text:span></text:span><text:span text:style-name="Fonte_20_parág._20_padrão"><text:span text:style-name="T313">provimento, nos termos do voto do Relator”.</text:span></text:span><text:span text:style-name="T75">41</text:span><text:span text:style-name="T81">5</text:span><text:span text:style-name="T26"> - </text:span><text:span text:style-name="Fonte_20_parág._20_padrão"><text:span text:style-name="T26">0201</text:span></text:span><text:span text:style-name="Fonte_20_parág._20_padrão"><text:span text:style-name="T25">593-06.2023.8.06.0043</text:span></text:span><text:span text:style-name="T98"> - </text:span><text:span text:style-name="Fonte_20_parág._20_padrão"><text:span text:style-name="T25">Apelação Cível</text:span></text:span><text:span text:style-name="T98"> - Barbalha/1ª Vara Cível. </text:span><text:span text:style-name="Fonte_20_parág._20_padrão"><text:span text:style-name="T258">Apte/Apdo</text:span></text:span><text:span text:style-name="T283">: Banco Bradesco S/A. </text:span><text:span text:style-name="Fonte_20_parág._20_padrão"><text:span text:style-name="T258">Apte/Apdo</text:span></text:span><text:span text:style-name="T283">: Francisco Antônio da Silva. <text:s/>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56">s</text:span></text:span><text:span text:style-name="Fonte_20_parág._20_padrão"><text:span text:style-name="T313"> recurso</text:span></text:span><text:span text:style-name="Fonte_20_parág._20_padrão"><text:span text:style-name="T356">s</text:span></text:span><text:span text:style-name="Fonte_20_parág._20_padrão"><text:span text:style-name="T313"> para </text:span></text:span><text:span text:style-name="Fonte_20_parág._20_padrão"><text:span text:style-name="T315">negar </text:span></text:span><text:span text:style-name="Fonte_20_parág._20_padrão"><text:span text:style-name="T313">provimento </text:span></text:span><text:span text:style-name="Fonte_20_parág._20_padrão"><text:span text:style-name="T356">ao apelo de Francisco Antônio da Silva, com preliminares rejeitadas e dar parcial provimento ao apelo do Banco Bradesco S/A</text:span></text:span><text:span text:style-name="Fonte_20_parág._20_padrão"><text:span text:style-name="T313">, nos termos do voto do Relator”.</text:span></text:span><text:span text:style-name="T75">41</text:span><text:span text:style-name="T81">6</text:span><text:span text:style-name="T26"> - </text:span><text:span text:style-name="Fonte_20_parág._20_padrão"><text:span text:style-name="T26">02</text:span></text:span><text:span text:style-name="Fonte_20_parág._20_padrão"><text:span text:style-name="T25">69788-09.2022.8.06.0001</text:span></text:span><text:span text:style-name="T98"> - </text:span><text:span text:style-name="Fonte_20_parág._20_padrão"><text:span text:style-name="T25">Apelação Cível</text:span></text:span><text:span text:style-name="T98"> - Maracanaú/1ª Vara Cível. </text:span><text:span text:style-name="Fonte_20_parág._20_padrão"><text:span text:style-name="T258">Apelante</text:span></text:span><text:span text:style-name="T283">: Aymoré Crédito Financiamento e Investimento S/A. </text:span><text:span text:style-name="Fonte_20_parág._20_padrão"><text:span text:style-name="T258">Apelada</text:span></text:span><text:span text:style-name="T283">: Wládia Mirla Lopes Pinheiro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5">41</text:span><text:span text:style-name="T81">7</text:span><text:span text:style-name="T26"> - </text:span><text:span text:style-name="Fonte_20_parág._20_padrão"><text:span text:style-name="T26">0004</text:span></text:span><text:span text:style-name="Fonte_20_parág._20_padrão"><text:span text:style-name="T25">904-93.2016.8.06.0120</text:span></text:span><text:span text:style-name="T98"> - </text:span><text:span text:style-name="Fonte_20_parág._20_padrão"><text:span text:style-name="T25">Apelação Cível</text:span></text:span><text:span text:style-name="T98"> - Marco/2ª Vara. </text:span><text:span text:style-name="Fonte_20_parág._20_padrão"><text:span text:style-name="T258">Apelante</text:span></text:span><text:span text:style-name="T283">: Carlos Jarbas Rocha Neves. </text:span><text:span text:style-name="Fonte_20_parág._20_padrão"><text:span text:style-name="T258">Apelado</text:span></text:span><text:span text:style-name="T283">: Banco do Brasil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6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75">41</text:span><text:span text:style-name="T81">8</text:span><text:span text:style-name="T26"> - </text:span><text:span text:style-name="Fonte_20_parág._20_padrão"><text:span text:style-name="T26">02004</text:span></text:span><text:span text:style-name="Fonte_20_parág._20_padrão"><text:span text:style-name="T25">73-27.2024.8.06.0031</text:span></text:span><text:span text:style-name="T98"> - </text:span><text:span text:style-name="Fonte_20_parág._20_padrão"><text:span text:style-name="T25">Apelação Cível</text:span></text:span><text:span text:style-name="T98"> – Alto Santo/Vara Única. </text:span><text:span text:style-name="Fonte_20_parág._20_padrão"><text:span text:style-name="T258">Apelante</text:span></text:span><text:span text:style-name="T283">: Francisca Lima Paulino. </text:span><text:span text:style-name="Fonte_20_parág._20_padrão"><text:span text:style-name="T258">Apelado</text:span></text:span><text:span text:style-name="T283">: Banco Pan S/A. </text:span><text:span text:style-name="Fonte_20_parág._20_padrão"><text:span text:style-name="T186">Julgadores: Os </text:span></text:span><text:soft-page-break/><text:span text:style-name="Fonte_20_parág._20_padrão"><text:span text:style-name="T186">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6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75">41</text:span><text:span text:style-name="T82">9</text:span><text:span text:style-name="T26"> - </text:span><text:span text:style-name="Fonte_20_parág._20_padrão"><text:span text:style-name="T26">0630</text:span></text:span><text:span text:style-name="Fonte_20_parág._20_padrão"><text:span text:style-name="T25">997-35.2024.8.06.0000</text:span></text:span><text:span text:style-name="T98"> - </text:span><text:span text:style-name="Fonte_20_parág._20_padrão"><text:span text:style-name="T25">Agravo de Instrumento</text:span></text:span><text:span text:style-name="T98"> - Morada Nova/1ª Vara Cível. </text:span><text:span text:style-name="Fonte_20_parág._20_padrão"><text:span text:style-name="T258">Agravante</text:span></text:span><text:span text:style-name="T283">: Solange Maria Rodrigues Gomes. </text:span><text:span text:style-name="Fonte_20_parág._20_padrão"><text:span text:style-name="T258">Agravada</text:span></text:span><text:span text:style-name="T283">: BV Financeira S/A - Crédito, Financiamento e Investimento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6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75">4</text:span><text:span text:style-name="T82">20</text:span><text:span text:style-name="T26"> - </text:span><text:span text:style-name="Fonte_20_parág._20_padrão"><text:span text:style-name="T26">0202</text:span></text:span><text:span text:style-name="Fonte_20_parág._20_padrão"><text:span text:style-name="T25">564-26.2024.8.06.0117</text:span></text:span><text:span text:style-name="T98"> - </text:span><text:span text:style-name="Fonte_20_parág._20_padrão"><text:span text:style-name="T25">Apelação Cível</text:span></text:span><text:span text:style-name="T98"> - Maracanaú/3ª Vara Cível. </text:span><text:span text:style-name="Fonte_20_parág._20_padrão"><text:span text:style-name="T258">Apelante</text:span></text:span><text:span text:style-name="T283">: Eurenice Castro de Oliveira. </text:span><text:span text:style-name="Fonte_20_parág._20_padrão"><text:span text:style-name="T258">Apelado</text:span></text:span><text:span text:style-name="T283">: Itaú Unibanco Holding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5">4</text:span><text:span text:style-name="T82">21</text:span><text:span text:style-name="T26"> - </text:span><text:span text:style-name="Fonte_20_parág._20_padrão"><text:span text:style-name="T26">0</text:span></text:span><text:span text:style-name="Fonte_20_parág._20_padrão"><text:span text:style-name="T25">200525-21.2023.8.06.0043</text:span></text:span><text:span text:style-name="T98"> - </text:span><text:span text:style-name="Fonte_20_parág._20_padrão"><text:span text:style-name="T25">Apelação Cível</text:span></text:span><text:span text:style-name="T98"> - Barbalha/2ª Vara Cível. </text:span><text:span text:style-name="Fonte_20_parág._20_padrão"><text:span text:style-name="T258">Apelante</text:span></text:span><text:span text:style-name="T283">: Aymoré Crédito Financiamento e Investimento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5">4</text:span><text:span text:style-name="T82">22</text:span><text:span text:style-name="T26"> - </text:span><text:span text:style-name="Fonte_20_parág._20_padrão"><text:span text:style-name="T26">02</text:span></text:span><text:span text:style-name="Fonte_20_parág._20_padrão"><text:span text:style-name="T25">34154-15.2023.8.06.0001</text:span></text:span><text:span text:style-name="T98"> - </text:span><text:span text:style-name="Fonte_20_parág._20_padrão"><text:span text:style-name="T25">Apelação Cível</text:span></text:span><text:span text:style-name="T98"> - Fortaleza/21ª Vara Cível. </text:span><text:span text:style-name="Fonte_20_parág._20_padrão"><text:span text:style-name="T258">Apelante</text:span></text:span><text:span text:style-name="T283">: Samuel Jacob da Silva Neto ME. </text:span><text:span text:style-name="Fonte_20_parág._20_padrão"><text:span text:style-name="T258">Apelada</text:span></text:span><text:span text:style-name="T283">: Unimed do Ceará - Federação das Sociedades Cooperativas Médicas do Estado do Ceará Ltd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7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76">4</text:span><text:span text:style-name="T82">23</text:span><text:span text:style-name="T26"> - </text:span><text:span text:style-name="Fonte_20_parág._20_padrão"><text:span text:style-name="T26">02</text:span></text:span><text:span text:style-name="Fonte_20_parág._20_padrão"><text:span text:style-name="T25">01012-33.2023.8.06.0029</text:span></text:span><text:span text:style-name="T98"> - </text:span><text:span text:style-name="Fonte_20_parág._20_padrão"><text:span text:style-name="T25">Apelação Cível</text:span></text:span><text:span text:style-name="T98"> - Acopiara/2ª Vara Cível. </text:span><text:span text:style-name="Fonte_20_parág._20_padrão"><text:span text:style-name="T258">Apelante</text:span></text:span><text:span text:style-name="T283">: José Antônio Lima. </text:span><text:span text:style-name="Fonte_20_parág._20_padrão"><text:span text:style-name="T258">Apelado</text:span></text:span><text:span text:style-name="T283">: Banco Pan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6">4</text:span><text:span text:style-name="T82">24</text:span><text:span text:style-name="T26"> - </text:span><text:span text:style-name="Fonte_20_parág._20_padrão"><text:span text:style-name="T26">01197</text:span></text:span><text:span text:style-name="Fonte_20_parág._20_padrão"><text:span text:style-name="T25">09-23.2019.8.06.0001</text:span></text:span><text:span text:style-name="T98"> - </text:span><text:span text:style-name="Fonte_20_parág._20_padrão"><text:span text:style-name="T25">Apelação Cível</text:span></text:span><text:span text:style-name="T98"> - Fortaleza/4ª Vara Cível. </text:span><text:span text:style-name="Fonte_20_parág._20_padrão"><text:span text:style-name="T258">Apte/Apdo</text:span></text:span><text:span text:style-name="T283">: Francisco Hélio Coelho de Oliveira. </text:span><text:span text:style-name="Fonte_20_parág._20_padrão"><text:span text:style-name="T258">Apte/Apdo</text:span></text:span><text:span text:style-name="T283">: Banco Mercantil do Brasil Financeira S/A - Credito Financiamento e Investimentos. </text:span><text:span text:style-name="Fonte_20_parág._20_padrão"><text:span text:style-name="T312">Julgadores: Os Exmos. Srs. Deses</text:span></text:span><text:span text:style-name="Fonte_20_parág._20_padrão"><text:span text:style-name="T309">. CARLOS AUGUSTO GOMES CORREIA – </text:span></text:span><text:span text:style-name="Fonte_20_parág._20_padrão"><text:span text:style-name="T310">Relator, </text:span></text:span><text:span text:style-name="Fonte_20_parág._20_padrão"><text:span text:style-name="T311">MARIA REGINA OLIVEIRA CAMARA E </text:span></text:span><text:span text:style-name="Fonte_20_parág._20_padrão"><text:span text:style-name="T310">EMANUEL LEITE ALBUQUERQUE</text:span></text:span><text:span text:style-name="Fonte_20_parág._20_padrão"><text:span text:style-name="T309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57">s</text:span></text:span><text:span text:style-name="Fonte_20_parág._20_padrão"><text:span text:style-name="T313"> recurso</text:span></text:span><text:span text:style-name="Fonte_20_parág._20_padrão"><text:span text:style-name="T357">s </text:span></text:span><text:span text:style-name="Fonte_20_parág._20_padrão"><text:span text:style-name="T313">para </text:span></text:span><text:span text:style-name="Fonte_20_parág._20_padrão"><text:span text:style-name="T315">negar</text:span></text:span><text:span text:style-name="Fonte_20_parág._20_padrão"><text:span text:style-name="T313">-lhe</text:span></text:span><text:span text:style-name="Fonte_20_parág._20_padrão"><text:span text:style-name="T357">s</text:span></text:span><text:span text:style-name="Fonte_20_parág._20_padrão"><text:span text:style-name="T313"> provimento </text:span></text:span><text:span text:style-name="Fonte_20_parág._20_padrão"><text:span text:style-name="T357">com preliminares rejeitadas</text:span></text:span><text:span text:style-name="Fonte_20_parág._20_padrão"><text:span text:style-name="T313">, nos termos do voto do Relator”.</text:span></text:span><text:span text:style-name="T76">42</text:span><text:span text:style-name="T82">5</text:span><text:span text:style-name="T26"> - </text:span><text:span text:style-name="Fonte_20_parág._20_padrão"><text:span text:style-name="T26">020</text:span></text:span><text:span text:style-name="Fonte_20_parág._20_padrão"><text:span text:style-name="T25">0175-39.2023.8.06.0041</text:span></text:span><text:span text:style-name="T98"> - </text:span><text:span text:style-name="Fonte_20_parág._20_padrão"><text:span text:style-name="T25">Apelação Cível</text:span></text:span><text:span text:style-name="T98"> - Aurora/Vara Única. </text:span><text:span text:style-name="Fonte_20_parág._20_padrão"><text:span text:style-name="T258">Apelante</text:span></text:span><text:span text:style-name="T283">: Banco Bradesco S/A. </text:span><text:span text:style-name="Fonte_20_parág._20_padrão"><text:span text:style-name="T258">Apelada</text:span></text:span><text:span text:style-name="T283">: Francisca Furtado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7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57">parcial </text:span></text:span><text:span text:style-name="Fonte_20_parág._20_padrão"><text:span text:style-name="T313">provimento, nos termos do voto do Relator”.</text:span></text:span><text:span text:style-name="T76">42</text:span><text:span text:style-name="T82">6</text:span><text:span text:style-name="T26"> - </text:span><text:span text:style-name="Fonte_20_parág._20_padrão"><text:span text:style-name="T26">020</text:span></text:span><text:span text:style-name="Fonte_20_parág._20_padrão"><text:span text:style-name="T25">0238-08.2024.8.06.0113</text:span></text:span><text:span text:style-name="T98"> - </text:span><text:span text:style-name="Fonte_20_parág._20_padrão"><text:span text:style-name="T25">Apelação Cível</text:span></text:span><text:span text:style-name="T98"> - Jucás/Vara Única. </text:span><text:span text:style-name="Fonte_20_parág._20_padrão"><text:span text:style-name="T258">Apelante</text:span></text:span><text:span text:style-name="T283">: Francisco Sabino dos Santos. </text:span><text:span text:style-name="Fonte_20_parág._20_padrão"><text:span text:style-name="T258">Apelado</text:span></text:span><text:span text:style-name="T283">: Banco Pan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7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57">parcial</text:span></text:span><text:span text:style-name="Fonte_20_parág._20_padrão"><text:span text:style-name="T313"> provimento, nos termos do voto do Relator”.</text:span></text:span><text:span text:style-name="T76">42</text:span><text:span text:style-name="T82">7</text:span><text:span text:style-name="T26"> - </text:span><text:span text:style-name="Fonte_20_parág._20_padrão"><text:span text:style-name="T26">020</text:span></text:span><text:span text:style-name="Fonte_20_parág._20_padrão"><text:span text:style-name="T25">1724-62.2023.8.06.0113</text:span></text:span><text:span text:style-name="T98"> - </text:span><text:span text:style-name="Fonte_20_parág._20_padrão"><text:span text:style-name="T25">Apelação Cível</text:span></text:span><text:span text:style-name="T98"> - Jucás/Vara Única. </text:span><text:span text:style-name="Fonte_20_parág._20_padrão"><text:span text:style-name="T258">Apelante</text:span></text:span><text:span text:style-name="T283">: Antônio Rodrigues Martins. </text:span><text:span text:style-name="Fonte_20_parág._20_padrão"><text:span text:style-name="T258">Apelado</text:span></text:span><text:span text:style-name="T283">: Banco Bradesco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6">42</text:span><text:span text:style-name="T82">8</text:span><text:span text:style-name="T26"> - </text:span><text:span text:style-name="Fonte_20_parág._20_padrão"><text:span text:style-name="T26">0200</text:span></text:span><text:span text:style-name="Fonte_20_parág._20_padrão"><text:span text:style-name="T25">220-33.2024.8.06.0130</text:span></text:span><text:span text:style-name="T98"> - </text:span><text:span text:style-name="Fonte_20_parág._20_padrão"><text:span text:style-name="T25">Apelação Cível</text:span></text:span><text:span text:style-name="T98"> - Mucambo/Vara Única.</text:span><text:span text:style-name="Fonte_20_parág._20_padrão"><text:span text:style-name="T258">Apelante</text:span></text:span><text:span text:style-name="T283">: José Francisco dos Santos. </text:span><text:span text:style-name="Fonte_20_parág._20_padrão"><text:span text:style-name="T258">Apelada</text:span></text:span><text:span text:style-name="T283">: Associação dos Aposentados e Pensionistas do Brasil – AAPB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7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57">parcial</text:span></text:span><text:span text:style-name="Fonte_20_parág._20_padrão"><text:span text:style-name="T313"> provimento, nos termos do voto do Relator”.</text:span></text:span><text:span text:style-name="T76">42</text:span><text:span text:style-name="T82">9</text:span><text:span text:style-name="T26"> - </text:span><text:span text:style-name="Fonte_20_parág._20_padrão"><text:span text:style-name="T26">0200</text:span></text:span><text:span text:style-name="Fonte_20_parág._20_padrão"><text:span text:style-name="T25">421-23.2024.8.06.0066</text:span></text:span><text:span text:style-name="T98"> - </text:span><text:soft-page-break/><text:span text:style-name="Fonte_20_parág._20_padrão"><text:span text:style-name="T25">Apelação Cível</text:span></text:span><text:span text:style-name="T98"> - Cedro/Vara Única. </text:span><text:span text:style-name="Fonte_20_parág._20_padrão"><text:span text:style-name="T258">Apelante</text:span></text:span><text:span text:style-name="T283">: Elieuda Silva Alves. </text:span><text:span text:style-name="Fonte_20_parág._20_padrão"><text:span text:style-name="T258">Apelado</text:span></text:span><text:span text:style-name="T283">: Banco Santander (Brasil) S/A e outro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6">4</text:span><text:span text:style-name="T82">30</text:span><text:span text:style-name="T26"> - </text:span><text:span text:style-name="Fonte_20_parág._20_padrão"><text:span text:style-name="T26">0233</text:span></text:span><text:span text:style-name="Fonte_20_parág._20_padrão"><text:span text:style-name="T25">336-63.2023.8.06.0001</text:span></text:span><text:span text:style-name="T98"> - </text:span><text:span text:style-name="Fonte_20_parág._20_padrão"><text:span text:style-name="T25">Apelação Cível</text:span></text:span><text:span text:style-name="T98"> - Fortaleza/4ª Vara da Infância e Juventude. </text:span><text:span text:style-name="Fonte_20_parág._20_padrão"><text:span text:style-name="T258">Apelante</text:span></text:span><text:span text:style-name="T283">: F. M. R. L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6">4</text:span><text:span text:style-name="T82">31</text:span><text:span text:style-name="T26"> - </text:span><text:span text:style-name="Fonte_20_parág._20_padrão"><text:span text:style-name="T26">0200795</text:span></text:span><text:span text:style-name="Fonte_20_parág._20_padrão"><text:span text:style-name="T25">-80.2023.8.06.0096</text:span></text:span><text:span text:style-name="T98"> - </text:span><text:span text:style-name="Fonte_20_parág._20_padrão"><text:span text:style-name="T25">Apelação Cível</text:span></text:span><text:span text:style-name="T98"> - Ipueiras/Vara Única. </text:span><text:span text:style-name="Fonte_20_parág._20_padrão"><text:span text:style-name="T258">Apelante</text:span></text:span><text:span text:style-name="T283">: Maria Rodrigues da Silva. </text:span><text:span text:style-name="Fonte_20_parág._20_padrão"><text:span text:style-name="T258">Apelada</text:span></text:span><text:span text:style-name="T283">: SEBRASEG Clube de Benefícios Ltd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7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76">4</text:span><text:span text:style-name="T82">32</text:span><text:span text:style-name="T26"> - </text:span><text:span text:style-name="Fonte_20_parág._20_padrão"><text:span text:style-name="T26">0</text:span></text:span><text:span text:style-name="Fonte_20_parág._20_padrão"><text:span text:style-name="T25">205169-41.2023.8.06.0064</text:span></text:span><text:span text:style-name="T98"> - </text:span><text:span text:style-name="Fonte_20_parág._20_padrão"><text:span text:style-name="T25">Apelação Cível</text:span></text:span><text:span text:style-name="T98"> - Caucaia/Vara Única da Infância e Juventude. </text:span><text:span text:style-name="Fonte_20_parág._20_padrão"><text:span text:style-name="T258">Apelante</text:span></text:span><text:span text:style-name="T283">: T. H. X. </text:span><text:span text:style-name="Fonte_20_parág._20_padrão"><text:span text:style-name="T258">Apelados</text:span></text:span><text:span text:style-name="T283">: J. C. de M. X. e R. F. de M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6">4</text:span><text:span text:style-name="T82">33</text:span><text:span text:style-name="T26"> - </text:span><text:span text:style-name="Fonte_20_parág._20_padrão"><text:span text:style-name="T26">00097</text:span></text:span><text:span text:style-name="Fonte_20_parág._20_padrão"><text:span text:style-name="T25">74-86.2018.8.06.0032</text:span></text:span><text:span text:style-name="T98"> - </text:span><text:span text:style-name="Fonte_20_parág._20_padrão"><text:span text:style-name="T25">Apelação Cível</text:span></text:span><text:span text:style-name="T98"> - Amontada/Vara Única. </text:span><text:span text:style-name="Fonte_20_parág._20_padrão"><text:span text:style-name="T258">Apelante</text:span></text:span><text:span text:style-name="T283">: Crefisa S/A - Crédito Financiamento e Investimento. </text:span><text:span text:style-name="Fonte_20_parág._20_padrão"><text:span text:style-name="T258">Apelado</text:span></text:span><text:span text:style-name="T283">: Raimundo Hortêncio Vidal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76">4</text:span><text:span text:style-name="T82">34</text:span><text:span text:style-name="T26"> - </text:span><text:span text:style-name="Fonte_20_parág._20_padrão"><text:span text:style-name="T26">005072</text:span></text:span><text:span text:style-name="Fonte_20_parág._20_padrão"><text:span text:style-name="T25">6-75.2020.8.06.0117</text:span></text:span><text:span text:style-name="T98"> - </text:span><text:span text:style-name="Fonte_20_parág._20_padrão"><text:span text:style-name="T25">Apelação Cível</text:span></text:span><text:span text:style-name="T98"> - Maracanaú/2ª Vara Cível. </text:span><text:span text:style-name="Fonte_20_parág._20_padrão"><text:span text:style-name="T258">Apelante</text:span></text:span><text:span text:style-name="T283">: URBPLAN Desenvolvimento Urbano S/A - Em Recuperação Judicial. </text:span><text:span text:style-name="Fonte_20_parág._20_padrão"><text:span text:style-name="T258">Apelantes</text:span></text:span><text:span text:style-name="T283">: Lagoa Parque Empreendimentos Imobiliários - SPE Ltda e SP-55 Empreendimentos Imobiliários Ltda. </text:span><text:span text:style-name="Fonte_20_parág._20_padrão"><text:span text:style-name="T258">Apelado</text:span></text:span><text:span text:style-name="T283">: Paulo Teles de Lim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57">s</text:span></text:span><text:span text:style-name="Fonte_20_parág._20_padrão"><text:span text:style-name="T313"> recurso</text:span></text:span><text:span text:style-name="Fonte_20_parág._20_padrão"><text:span text:style-name="T357">s</text:span></text:span><text:span text:style-name="Fonte_20_parág._20_padrão"><text:span text:style-name="T313"> para </text:span></text:span><text:span text:style-name="Fonte_20_parág._20_padrão"><text:span text:style-name="T315">negar</text:span></text:span><text:span text:style-name="Fonte_20_parág._20_padrão"><text:span text:style-name="T313">-lhe</text:span></text:span><text:span text:style-name="Fonte_20_parág._20_padrão"><text:span text:style-name="T357">s</text:span></text:span><text:span text:style-name="Fonte_20_parág._20_padrão"><text:span text:style-name="T313"> provimento, nos termos do voto do Relator”.</text:span></text:span><text:span text:style-name="T76">43</text:span><text:span text:style-name="T82">5</text:span><text:span text:style-name="T26"> - </text:span><text:span text:style-name="Fonte_20_parág._20_padrão"><text:span text:style-name="T26">020</text:span></text:span><text:span text:style-name="Fonte_20_parág._20_padrão"><text:span text:style-name="T25">3013-41.2024.8.06.0001</text:span></text:span><text:span text:style-name="T98"> - </text:span><text:span text:style-name="Fonte_20_parág._20_padrão"><text:span text:style-name="T25">Apelação Cível</text:span></text:span><text:span text:style-name="T98"> - Fortaleza/36ª Vara Cível. </text:span><text:span text:style-name="Fonte_20_parág._20_padrão"><text:span text:style-name="T258">Apelante</text:span></text:span><text:span text:style-name="T283">: Regina Gláucia Cavalcante Nepomuceno. </text:span><text:span text:style-name="Fonte_20_parág._20_padrão"><text:span text:style-name="T258">Apelante</text:span></text:span><text:span text:style-name="T283">: Luiz Carlos Freire Lima. </text:span><text:span text:style-name="Fonte_20_parág._20_padrão"><text:span text:style-name="T258">Apelada</text:span></text:span><text:span text:style-name="T283">: TAP Transportes Aéreos Portugueses S/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7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57">parcial </text:span></text:span><text:span text:style-name="Fonte_20_parág._20_padrão"><text:span text:style-name="T313">provimento, nos termos do voto do Relator”.</text:span></text:span><text:span text:style-name="T76">43</text:span><text:span text:style-name="T82">6</text:span><text:span text:style-name="T26"> - </text:span><text:span text:style-name="Fonte_20_parág._20_padrão"><text:span text:style-name="T26">020</text:span></text:span><text:span text:style-name="Fonte_20_parág._20_padrão"><text:span text:style-name="T25">3246-15.2023.8.06.0117</text:span></text:span><text:span text:style-name="T98"> - </text:span><text:span text:style-name="Fonte_20_parág._20_padrão"><text:span text:style-name="T25">Apelação Cível</text:span></text:span><text:span text:style-name="T98"> - Maracanaú/1ª Vara Cível. </text:span><text:span text:style-name="Fonte_20_parág._20_padrão"><text:span text:style-name="T258">Apelante</text:span></text:span><text:span text:style-name="T283">: Banco Bradesco S/A. </text:span><text:span text:style-name="Fonte_20_parág._20_padrão"><text:span text:style-name="T258">Apelado</text:span></text:span><text:span text:style-name="T283">: José Estevam Soares Vieir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o Relator”.</text:span></text:span><text:span text:style-name="T59">43</text:span><text:span text:style-name="T82">7</text:span><text:span text:style-name="T26"> - </text:span><text:span text:style-name="Fonte_20_parág._20_padrão"><text:span text:style-name="T26">0020</text:span></text:span><text:span text:style-name="Fonte_20_parág._20_padrão"><text:span text:style-name="T25">618-22.2003.8.06.0000/50000</text:span></text:span><text:span text:style-name="T98"> - </text:span><text:span text:style-name="Fonte_20_parág._20_padrão"><text:span text:style-name="T25">Embargos de Declaração Cível</text:span></text:span><text:span text:style-name="T98"> - Fortaleza/17ª Vara Cível. </text:span><text:span text:style-name="Fonte_20_parág._20_padrão"><text:span text:style-name="T258">Embargante</text:span></text:span><text:span text:style-name="T283">: José Airton Matos Feijão. </text:span><text:span text:style-name="Fonte_20_parág._20_padrão"><text:span text:style-name="T258">Embargado</text:span></text:span><text:span text:style-name="T283">: Banco do Brasil S.A. </text:span><text:span text:style-name="Fonte_20_parág._20_padrão"><text:span text:style-name="T186">Julgadores: Os Exmos. Srs. Deses</text:span></text:span><text:span text:style-name="Fonte_20_parág._20_padrão"><text:span text:style-name="T175">. CARLOS AUGUSTO GOMES CORREIA – </text:span></text:span><text:span text:style-name="Fonte_20_parág._20_padrão"><text:span text:style-name="T176">Relator, </text:span></text:span><text:span text:style-name="Fonte_20_parág._20_padrão"><text:span text:style-name="T181">MARIA REGINA OLIVEIRA CAMARA E </text:span></text:span><text:span text:style-name="Fonte_20_parág._20_padrão"><text:span text:style-name="T176">EMANUEL LEITE ALBUQUERQUE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8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59">43</text:span><text:span text:style-name="T82">8</text:span><text:span text:style-name="T26"> - 001</text:span><text:span text:style-name="T25">1238-11.2013.8.06.0101</text:span><text:span text:style-name="T89"> - </text:span><text:span text:style-name="T25">Apelação Cível</text:span><text:span text:style-name="T89"> - Itapipoca/3ª Vara. </text:span><text:span text:style-name="T200">Apelante</text:span><text:span text:style-name="T103">: Banco BMG S/A. </text:span><text:span text:style-name="T200">Apelada</text:span><text:span text:style-name="T103">: Luciana Coelho dos Santos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8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58">parcial</text:span></text:span><text:span text:style-name="Fonte_20_parág._20_padrão"><text:span text:style-name="T313"> provimento, nos termos do voto do Relator”.</text:span></text:span><text:span text:style-name="T59">43</text:span><text:span text:style-name="T82">9</text:span><text:span text:style-name="T26"> - 0107</text:span><text:span text:style-name="T25">305-34.2015.8.06.0112</text:span><text:span text:style-name="T89"> - </text:span><text:span text:style-name="T25">Apelação Cível</text:span><text:span text:style-name="T89"> - Juazeiro do Norte/2ª Vara de Família e Sucessões.</text:span><text:span text:style-name="T193">Apte/Apdo</text:span><text:span text:style-name="T103">: R. da S. S. </text:span><text:span text:style-name="T200">Apte/Apdo</text:span><text:span text:style-name="T103">: C. W. M. O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</text:span></text:span><text:soft-page-break/><text:span text:style-name="Fonte_20_parág._20_padrão"><text:span text:style-name="T690">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58">s</text:span></text:span><text:span text:style-name="Fonte_20_parág._20_padrão"><text:span text:style-name="T313"> recurso</text:span></text:span><text:span text:style-name="Fonte_20_parág._20_padrão"><text:span text:style-name="T358">s</text:span></text:span><text:span text:style-name="Fonte_20_parág._20_padrão"><text:span text:style-name="T313"> para </text:span></text:span><text:span text:style-name="Fonte_20_parág._20_padrão"><text:span text:style-name="T358">d</text:span></text:span><text:span text:style-name="Fonte_20_parág._20_padrão"><text:span text:style-name="T315">ar</text:span></text:span><text:span text:style-name="Fonte_20_parág._20_padrão"><text:span text:style-name="T313">-lhe</text:span></text:span><text:span text:style-name="Fonte_20_parág._20_padrão"><text:span text:style-name="T358">s parcial</text:span></text:span><text:span text:style-name="Fonte_20_parág._20_padrão"><text:span text:style-name="T313"> provimento, nos termos do voto do Relator”.</text:span></text:span><text:span text:style-name="T59">4</text:span><text:span text:style-name="T82">40</text:span><text:span text:style-name="T26"> - 0</text:span><text:span text:style-name="T25">048694-25.2014.8.06.0112</text:span><text:span text:style-name="T89"> - </text:span><text:span text:style-name="T25">Apelação Cível</text:span><text:span text:style-name="T89"> - Juazeiro do Norte/1ª Vara Cível. </text:span><text:span text:style-name="T200">Apelante</text:span><text:span text:style-name="T103">: Google Brasil Internet Ltda. </text:span><text:span text:style-name="T200">Apelado</text:span><text:span text:style-name="T103">: José Duarte Pereira Júnior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8">d</text:span></text:span><text:span text:style-name="Fonte_20_parág._20_padrão"><text:span text:style-name="T315">ar</text:span></text:span><text:span text:style-name="Fonte_20_parág._20_padrão"><text:span text:style-name="T313">-lhe provimento, nos termos do voto do Relator”.</text:span></text:span><text:span text:style-name="T59">4</text:span><text:span text:style-name="T82">41</text:span><text:span text:style-name="T26"> - 0</text:span><text:span text:style-name="T25">622879-41.2022.8.06.0000/50001</text:span><text:span text:style-name="T89"> - </text:span><text:span text:style-name="T25">Embargos de Declaração Cível</text:span><text:span text:style-name="T89"> - Campos Sales/Vara Única.</text:span><text:span text:style-name="T200">Embargante</text:span><text:span text:style-name="T103">: Banco do Brasil S/A. </text:span><text:span text:style-name="T200">Embargad</text:span><text:span text:style-name="T221">a</text:span><text:span text:style-name="T103">: Construtora Silvani Ltd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59">4</text:span><text:span text:style-name="T82">42</text:span><text:span text:style-name="T26"> - 06</text:span><text:span text:style-name="T25">33534-72.2022.8.06.0000/50002</text:span><text:span text:style-name="T89"> - </text:span><text:span text:style-name="T25">Embargos de Declaração Cível</text:span><text:span text:style-name="T89"> - Fortaleza/19ª Vara Cível. <text:s/></text:span><text:span text:style-name="T200">Embargante</text:span><text:span text:style-name="T103">: Banco do Brasil S/A. </text:span><text:span text:style-name="T200">Embargad</text:span><text:span text:style-name="T221">a</text:span><text:span text:style-name="T103">: Rosa de Souza Lopes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59">4</text:span><text:span text:style-name="T82">43</text:span><text:span text:style-name="T26"> - 089</text:span><text:span text:style-name="T25">6601-05.2014.8.06.0001</text:span><text:span text:style-name="T89"> - </text:span><text:span text:style-name="T25">Apelação Cível</text:span><text:span text:style-name="T89"> - Fortaleza/13ª Vara de Família. </text:span><text:span text:style-name="T200">Apelante</text:span><text:span text:style-name="T103">: G. C. L. </text:span><text:span text:style-name="T200">Apelante</text:span><text:span text:style-name="T103">: Maria Rejane de Lima Lemos. </text:span><text:span text:style-name="T200">Apelado</text:span><text:span text:style-name="T103">: C. Y. de L. L., R. P. E. de L. L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8">d</text:span></text:span><text:span text:style-name="Fonte_20_parág._20_padrão"><text:span text:style-name="T315">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59">4</text:span><text:span text:style-name="T82">44</text:span><text:span text:style-name="T26"> - 02</text:span><text:span text:style-name="T25">00025-68.2023.8.06.0167/50002</text:span><text:span text:style-name="T89"> - </text:span><text:span text:style-name="T25">Embargos de Declaração Cível</text:span><text:span text:style-name="T89"> - Sobral/2ª Vara Cível.</text:span><text:span text:style-name="T200">Embargante</text:span><text:span text:style-name="T103">: Claro S/A. </text:span><text:span text:style-name="T200">Embargada</text:span><text:span text:style-name="T103">: Elenice Leandro do Nascimento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59">44</text:span><text:span text:style-name="T82">5</text:span><text:span text:style-name="T26"> - 0</text:span><text:span text:style-name="T25">630550-81.2023.8.06.0000/50001</text:span><text:span text:style-name="T89"> - </text:span><text:span text:style-name="T25">Embargos de Declaração Cível</text:span><text:span text:style-name="T89"> - Acopiara/1ª Vara Cível.</text:span><text:span text:style-name="T200">Embargante</text:span><text:span text:style-name="T103">: Banco do Brasil S/A. </text:span><text:span text:style-name="T200">Embargada</text:span><text:span text:style-name="T103">: Suzana Gurgel do Vale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59">44</text:span><text:span text:style-name="T82">6</text:span><text:span text:style-name="T26"> - 0200824-</text:span><text:span text:style-name="T25">24.2022.8.06.0175/50000</text:span><text:span text:style-name="T89"> - </text:span><text:span text:style-name="T25">Embargos de Declaração Cível</text:span><text:span text:style-name="T89"> - Trairi/2ª Vara. </text:span><text:span text:style-name="T200">Embargante</text:span><text:span text:style-name="T103">: Companhia Energética do Ceará - ENEL. </text:span><text:span text:style-name="T200">Embargada</text:span><text:span text:style-name="T103">: Rute Ingridi Barbosa Barroso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59">44</text:span><text:span text:style-name="T82">7</text:span><text:span text:style-name="T26"> - 019</text:span><text:span text:style-name="T25">8937-47.2019.8.06.0001/50000</text:span><text:span text:style-name="T89"> - </text:span><text:span text:style-name="T25">Agravo Interno Cível</text:span><text:span text:style-name="T89"> - Fortaleza/9ª Vara de Família.</text:span><text:span text:style-name="T103"> </text:span><text:span text:style-name="T200">Agravante</text:span><text:span text:style-name="T103">: W. K. H. L. </text:span><text:span text:style-name="T200">Agravado</text:span><text:span text:style-name="T103">: Conrado Timbó Rodrigues J</text:span><text:span text:style-name="T116">ú</text:span><text:span text:style-name="T103">nior. <text:s/>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59">44</text:span><text:span text:style-name="T82">8</text:span><text:span text:style-name="T26"> - 02005</text:span><text:span text:style-name="T25">50-98.2023.8.06.0151/50000</text:span><text:span text:style-name="T89"> - </text:span><text:span text:style-name="T25">Agravo Interno Cível</text:span><text:span text:style-name="T89"> - Quixadá/1ª Vara Cível.</text:span><text:span text:style-name="T200">Agravante</text:span><text:span text:style-name="T103">: Marlene Nobre de Oliveira. </text:span><text:span text:style-name="T200">Agravado</text:span><text:span text:style-name="T103">: Banco BMG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8">d</text:span></text:span><text:span text:style-name="Fonte_20_parág._20_padrão"><text:span text:style-name="T315">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59">44</text:span><text:span text:style-name="T82">9</text:span><text:span text:style-name="T26"> - 04</text:span><text:span text:style-name="T25">67790-08.2011.8.06.0001</text:span><text:span text:style-name="T89"> - </text:span><text:span text:style-name="T25">Apelação Cível</text:span><text:span text:style-name="T89"> - Fortaleza/4ª Vara Cível. </text:span><text:span text:style-name="T200">Apelante</text:span><text:span text:style-name="T103">: Carlos Henrique Cunto Lima. </text:span><text:span text:style-name="T200">Apelado</text:span><text:span text:style-name="T103">: Geraldo Cadarco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</text:span></text:span><text:soft-page-break/><text:span text:style-name="Fonte_20_parág._20_padrão"><text:span text:style-name="T313">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59">4</text:span><text:span text:style-name="T83">50</text:span><text:span text:style-name="T26"> - 06</text:span><text:span text:style-name="T25">36668-73.2023.8.06.0000</text:span><text:span text:style-name="T89"> - </text:span><text:span text:style-name="T25">Agravo de Instrumento</text:span><text:span text:style-name="T89"> - Fortaleza/16ª Vara Cível.</text:span><text:span text:style-name="T103"> </text:span><text:span text:style-name="T200">Agravante</text:span><text:span text:style-name="T103">: Clea Neila Girão Furtado. </text:span><text:span text:style-name="T200">Agravado</text:span><text:span text:style-name="T103">: Banco do Brasil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8">d</text:span></text:span><text:span text:style-name="Fonte_20_parág._20_padrão"><text:span text:style-name="T315">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3">51</text:span><text:span text:style-name="T26"> - 020091</text:span><text:span text:style-name="T25">6-13.2023.8.06.0160</text:span><text:span text:style-name="T89"> - </text:span><text:span text:style-name="T25">Apelação Cível</text:span><text:span text:style-name="T89"> - Santa Quitéria/1ª Vara Cível. </text:span><text:span text:style-name="T200">Apelante</text:span><text:span text:style-name="T103">: Companhia Energética do Ceará - ENEL. </text:span><text:span text:style-name="T200">Apelada</text:span><text:span text:style-name="T103">: Maria Vilma Fernandes Magalhães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8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58">parcial</text:span></text:span><text:span text:style-name="Fonte_20_parág._20_padrão"><text:span text:style-name="T313">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3">52</text:span><text:span text:style-name="T26"> - 0621</text:span><text:span text:style-name="T25">833-46.2024.8.06.0000/50000</text:span><text:span text:style-name="T89"> - </text:span><text:span text:style-name="T25">Agravo Interno Cível</text:span><text:span text:style-name="T89"> - Fortaleza/2ª Vara Cível.</text:span><text:span text:style-name="T103"> </text:span><text:span text:style-name="T200">Agravante</text:span><text:span text:style-name="T103">: Nayana Leite de Aguiar Pinheiro. </text:span><text:span text:style-name="T200">Agravado</text:span><text:span text:style-name="T103">: Condom</text:span><text:span text:style-name="T118">í</text:span><text:span text:style-name="T103">nio Geribá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3">53</text:span><text:span text:style-name="T26"> - 00</text:span><text:span text:style-name="T25">08596-77.2019.8.06.0126/50000</text:span><text:span text:style-name="T89"> - </text:span><text:span text:style-name="T25">Agravo Interno Cível</text:span><text:span text:style-name="T89"> - Mombaça/2ª Vara. </text:span><text:span text:style-name="T200">Agravante</text:span><text:span text:style-name="T103">: Francisco Assis Pedrosa. </text:span><text:span text:style-name="T200">Agravado</text:span><text:span text:style-name="T103">: Banco Bradesco Financiamentos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3">54</text:span><text:span text:style-name="T26"> - 0200</text:span><text:span text:style-name="T25">140-71.2023.8.06.0173</text:span><text:span text:style-name="T89"> - </text:span><text:span text:style-name="T25">Apelação Cível</text:span><text:span text:style-name="T89"> - Tianguá/1ª Vara Cível.</text:span><text:span text:style-name="T200">Apelante</text:span><text:span text:style-name="T103">: Maria das Merces Neves de Oliveira. </text:span><text:span text:style-name="T200">Apelado</text:span><text:span text:style-name="T103">: Banco Bradesco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</text:span></text:span><text:span text:style-name="Fonte_20_parág._20_padrão"><text:span text:style-name="T359">com preliminares rejeitadas</text:span></text:span><text:span text:style-name="Fonte_20_parág._20_padrão"><text:span text:style-name="T313">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60">5</text:span><text:span text:style-name="T83">5</text:span><text:span text:style-name="T26"> - 0202</text:span><text:span text:style-name="T25">275-15.2022.8.06.0101</text:span><text:span text:style-name="T89"> - </text:span><text:span text:style-name="T25">Apelação Cível</text:span><text:span text:style-name="T89"> - Itapipoca/2ª Vara Cível. </text:span><text:span text:style-name="T200">Apelante</text:span><text:span text:style-name="T103">: Érica dos Santos Moura. </text:span><text:span text:style-name="T200">Apelad</text:span><text:span text:style-name="T220">a</text:span><text:span text:style-name="T103">: Sociedade Beneficente São Camilo - Hospital e Maternidade São Vicente de Paulo. </text:span><text:span text:style-name="T200">Apelado</text:span><text:span text:style-name="T103">: Noailles Magalhães Barros Pinheiro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60">5</text:span><text:span text:style-name="T83">6</text:span><text:span text:style-name="T26"> - </text:span><text:span text:style-name="T25">0624419-56.2024.8.06.0000</text:span><text:span text:style-name="T89"> - </text:span><text:span text:style-name="T25">Agravo de Instrumento</text:span><text:span text:style-name="T89"> - Fortaleza/4ª Vara de Família.</text:span><text:span text:style-name="T103"> </text:span><text:span text:style-name="T200">Agravante</text:span><text:span text:style-name="T103">: Nilton de Araújo Pereira. </text:span><text:span text:style-name="T200">Agravado</text:span><text:span text:style-name="T103">: A. H. de P. P. R. P. A. de P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</text:span></text:span><text:span text:style-name="Fonte_20_parág._20_padrão"><text:span text:style-name="T359">parcialmente</text:span></text:span><text:span text:style-name="Fonte_20_parág._20_padrão"><text:span text:style-name="T313">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15">4</text:span><text:span text:style-name="T19">5</text:span><text:span text:style-name="T21">7</text:span><text:span text:style-name="T15"> - 0200</text:span><text:span text:style-name="T14">169-07.2023.8.06.0114</text:span><text:span text:style-name="T85"> - </text:span><text:span text:style-name="T14">Apelação Cível</text:span><text:span text:style-name="T85"> - Lavras da M</text:span><text:span text:style-name="T89">angabeira/Vara Única. </text:span><text:span text:style-name="T200">Apelante</text:span><text:span text:style-name="T103">: Maria Aparecida Gomes de Lima Silva. </text:span><text:span text:style-name="T200">Apelad</text:span><text:span text:style-name="T220">a</text:span><text:span text:style-name="T103">: Companhia Energética do Ceará - ENEL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9">d</text:span></text:span><text:span text:style-name="Fonte_20_parág._20_padrão"><text:span text:style-name="T315">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60">5</text:span><text:span text:style-name="T83">8</text:span><text:span text:style-name="T26"> - 062</text:span><text:span text:style-name="T25">5060-44.2024.8.06.0000</text:span><text:span text:style-name="T89"> - </text:span><text:span text:style-name="T25">Agravo de Instrumento</text:span><text:span text:style-name="T89"> - Fortaleza/34ª Vara Cível.</text:span><text:span text:style-name="T103"> </text:span><text:span text:style-name="T200">Agravante</text:span><text:span text:style-name="T103">: Raimundo Monteiro da Silva. </text:span><text:span text:style-name="T200">Agravad</text:span><text:span text:style-name="T220">a</text:span><text:span text:style-name="T103">: Companhia Energética do Ceará - ENEL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9">d</text:span></text:span><text:span text:style-name="Fonte_20_parág._20_padrão"><text:span text:style-name="T315">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60">5</text:span><text:span text:style-name="T83">9</text:span><text:span text:style-name="T26"> - 0200</text:span><text:span text:style-name="T25">152-10.2023.8.06.0101</text:span><text:span text:style-name="T89"> - </text:span><text:span text:style-name="T25">Apelação Cível</text:span><text:span text:style-name="T89"> - Itapipoca/1ª Vara Cível.</text:span><text:span text:style-name="T200">Apelante</text:span><text:span text:style-name="T103">: A. M. R. P. </text:span><text:span text:style-name="T200">Apelado</text:span><text:span text:style-name="T103">: P. C. R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oft-page-break/><text:span text:style-name="Fonte_20_parág._20_padrão"><text:span text:style-name="T313">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3">60</text:span><text:span text:style-name="T26"> - 06</text:span><text:span text:style-name="T25">25455-36.2024.8.06.0000</text:span><text:span text:style-name="T89"> - </text:span><text:span text:style-name="T25">Agravo de Instrumento</text:span><text:span text:style-name="T89"> - Fortaleza/19ª Vara Cível.</text:span><text:span text:style-name="T103"> </text:span><text:span text:style-name="T200">Agravante</text:span><text:span text:style-name="T103">: G</text:span><text:span text:style-name="T118">ê</text:span><text:span text:style-name="T103">nius Clube de Benefícios. </text:span><text:span text:style-name="T200">Agravado</text:span><text:span text:style-name="T103">: Francisco de Assis F</text:span><text:span text:style-name="T118">é</text:span><text:span text:style-name="T103">lix de Sous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59">não </text:span></text:span><text:span text:style-name="Fonte_20_parág._20_padrão"><text:span text:style-name="T313">conheceu do recurs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3">61</text:span><text:span text:style-name="T26"> - 06</text:span><text:span text:style-name="T25">25455-36.2024.8.06.0000/50000</text:span><text:span text:style-name="T89"> - </text:span><text:span text:style-name="T25">Agravo Interno Cível</text:span><text:span text:style-name="T89"> - Fortaleza/19ª Vara Cível.</text:span><text:span text:style-name="T103"> </text:span><text:span text:style-name="T200">Agravante</text:span><text:span text:style-name="T103">: G</text:span><text:span text:style-name="T118">ê</text:span><text:span text:style-name="T103">nius Clube de Benefícios. </text:span><text:span text:style-name="T200">Agravado</text:span><text:span text:style-name="T103">: Francisco de Assis F</text:span><text:span text:style-name="T118">é</text:span><text:span text:style-name="T103">lix de Sous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59">não </text:span></text:span><text:span text:style-name="Fonte_20_parág._20_padrão"><text:span text:style-name="T313">conheceu do recurs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3">62</text:span><text:span text:style-name="T26"> - 01632</text:span><text:span text:style-name="T25">59-05.2018.8.06.0001</text:span><text:span text:style-name="T89"> - </text:span><text:span text:style-name="T25">Apelação Cível</text:span><text:span text:style-name="T89"> - Fortaleza/5ª Vara de Família. </text:span><text:span text:style-name="T200">Apelante</text:span><text:span text:style-name="T103">: M. F. P. A. </text:span><text:span text:style-name="T200">Apelante</text:span><text:span text:style-name="T103">: M. P. N. do N.</text:span><text:span text:style-name="T118"> </text:span><text:span text:style-name="T200">Apelado</text:span><text:span text:style-name="T103">: F. M. N. do N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9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59">parcial </text:span></text:span><text:span text:style-name="Fonte_20_parág._20_padrão"><text:span text:style-name="T313">provimento, </text:span></text:span><text:span text:style-name="Fonte_20_parág._20_padrão"><text:span text:style-name="T359">com preliminares acolhidas</text:span></text:span><text:span text:style-name="Fonte_20_parág._20_padrão"><text:span text:style-name="T313">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3">63</text:span><text:span text:style-name="T26"> - 023</text:span><text:span text:style-name="T25">7195-92.2020.8.06.0001</text:span><text:span text:style-name="T89"> - </text:span><text:span text:style-name="T25">Apelação Cível</text:span><text:span text:style-name="T89"> - Fortaleza/29ª Vara Cível. <text:s/></text:span><text:span text:style-name="T200">Apelante</text:span><text:span text:style-name="T103">: Banco do Brasil S/A. </text:span><text:span text:style-name="T200">Apelado</text:span><text:span text:style-name="T103">: Adriano Lima Cunh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</text:span></text:span><text:span text:style-name="Fonte_20_parág._20_padrão"><text:span text:style-name="T359">com preliminares rejeitadas</text:span></text:span><text:span text:style-name="Fonte_20_parág._20_padrão"><text:span text:style-name="T313">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3">64</text:span><text:span text:style-name="T26"> - 020052</text:span><text:span text:style-name="T25">0-04.2022.8.06.0182</text:span><text:span text:style-name="T89"> - </text:span><text:span text:style-name="T25">Apelação Cível</text:span><text:span text:style-name="T89"> - Viçosa do Ceará/2ª Vara. </text:span><text:span text:style-name="T200">Recorrente</text:span><text:span text:style-name="T103">: Francisca Ara</text:span><text:span text:style-name="T120">ú</text:span><text:span text:style-name="T103">jo Vieira. </text:span><text:span text:style-name="T200">Recorrente</text:span><text:span text:style-name="T103">: Banco Bradesco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59">s</text:span></text:span><text:span text:style-name="Fonte_20_parág._20_padrão"><text:span text:style-name="T313"> recurso</text:span></text:span><text:span text:style-name="Fonte_20_parág._20_padrão"><text:span text:style-name="T359">s</text:span></text:span><text:span text:style-name="Fonte_20_parág._20_padrão"><text:span text:style-name="T313"> para </text:span></text:span><text:span text:style-name="Fonte_20_parág._20_padrão"><text:span text:style-name="T315">negar </text:span></text:span><text:span text:style-name="Fonte_20_parág._20_padrão"><text:span text:style-name="T313">provimento </text:span></text:span><text:span text:style-name="Fonte_20_parág._20_padrão"><text:span text:style-name="T359">ao apelo do Banco e dar parcial provimento ao apelo de Francisco Araújo Vieira</text:span></text:span><text:span text:style-name="Fonte_20_parág._20_padrão"><text:span text:style-name="T313">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61">6</text:span><text:span text:style-name="T83">5</text:span><text:span text:style-name="T26"> - 020</text:span><text:span text:style-name="T25">0863-14.2023.8.06.0166</text:span><text:span text:style-name="T89"> - </text:span><text:span text:style-name="T25">Apelação Cível</text:span><text:span text:style-name="T89"> - Senador Pompeu/2ª Vara. </text:span><text:span text:style-name="T200">Apelante</text:span><text:span text:style-name="T103">: Companhia Energética do Ceará - ENEL. </text:span><text:span text:style-name="T200">Apelada</text:span><text:span text:style-name="T103">: Aline Pinheiro Martins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15">4</text:span><text:span text:style-name="T20">6</text:span><text:span text:style-name="T21">6</text:span><text:span text:style-name="T15"> - 02</text:span><text:span text:style-name="T14">22982-42.2024.8.06.0001</text:span><text:span text:style-name="T85"> - </text:span><text:span text:style-name="T14">Apelação Cível</text:span><text:span text:style-name="T85"> - Fortaleza/1ª Vara da Infância e Juventude.</text:span><text:span text:style-name="T99"> </text:span><text:span text:style-name="T200">Apelante</text:span><text:span text:style-name="T103">: C. K. S. dos S. <text:s/></text:span><text:span text:style-name="T200">Apelante</text:span><text:span text:style-name="T103">: G. P. de S. S.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0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60">parcial</text:span></text:span><text:span text:style-name="Fonte_20_parág._20_padrão"><text:span text:style-name="T313">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62">6</text:span><text:span text:style-name="T83">7</text:span><text:span text:style-name="T26"> - 02</text:span><text:span text:style-name="T25">64702-23.2023.8.06.0001</text:span><text:span text:style-name="T89"> - </text:span><text:span text:style-name="T25">Apelação Cível</text:span><text:span text:style-name="T89"> - Fortaleza/25ª Vara Cível. </text:span><text:span text:style-name="T200">Apelante</text:span><text:span text:style-name="T103">: Maria Sandra dos Santos Silva. </text:span><text:span text:style-name="T200">Apelado</text:span><text:span text:style-name="T103">: BANCO BMG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0">d</text:span></text:span><text:span text:style-name="Fonte_20_parág._20_padrão"><text:span text:style-name="T315">ar</text:span></text:span><text:span text:style-name="Fonte_20_parág._20_padrão"><text:span text:style-name="T313">-lhe provimento, </text:span></text:span><text:span text:style-name="Fonte_20_parág._20_padrão"><text:span text:style-name="T360">com preliminares rejeitadas</text:span></text:span><text:span text:style-name="Fonte_20_parág._20_padrão"><text:span text:style-name="T313">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62">6</text:span><text:span text:style-name="T83">8</text:span><text:span text:style-name="T26"> - 0</text:span><text:span text:style-name="T25">279787-83.2022.8.06.0001/50000</text:span><text:span text:style-name="T89"> - </text:span><text:span text:style-name="T25">Agravo Interno Cível</text:span><text:span text:style-name="T89"> - Fortaleza/10ª Vara Cível.</text:span><text:span text:style-name="T103"> </text:span><text:span text:style-name="T200">Agravante</text:span><text:span text:style-name="T103">: Banco Bradesco S/A. </text:span><text:span text:style-name="T200">Agravada</text:span><text:span text:style-name="T103">: Valdice Vasconcelos Brag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60">não </text:span></text:span><text:span text:style-name="Fonte_20_parág._20_padrão"><text:span text:style-name="T313">conheceu do recurs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15">4</text:span><text:span text:style-name="T20">6</text:span><text:span text:style-name="T21">9</text:span><text:span text:style-name="T15"> - 001</text:span><text:span text:style-name="T14">1096-87.2017.8.06.0126/50000</text:span><text:span text:style-name="T85"> - </text:span><text:span text:style-name="T14">Agravo Interno Cível</text:span><text:span text:style-name="T85"> - Mombaça/2ª Vara. </text:span><text:span text:style-name="T200">Agravante</text:span><text:span text:style-name="T103">: José Gonçalves de Sousa. </text:span><text:span text:style-name="T200">Agravado</text:span><text:span text:style-name="T103">: Banco Votorantim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3">70</text:span><text:span text:style-name="T26"> - 00</text:span><text:span text:style-name="T25">55870-58.2021.8.06.0064</text:span><text:span text:style-name="T89"> - </text:span><text:span text:style-name="T25">Apelação Cível</text:span><text:span text:style-name="T89"> - Caucaia/2ª Vara Cível. </text:span><text:span text:style-name="T200">Apelante:</text:span><text:span text:style-name="T103"> </text:span><text:soft-page-break/><text:span text:style-name="T103">Raimundo Praciano de Castro. </text:span><text:span text:style-name="T200">Apelado: </text:span><text:span text:style-name="T103">Banco BMG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0">d</text:span></text:span><text:span text:style-name="Fonte_20_parág._20_padrão"><text:span text:style-name="T315">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3">71</text:span><text:span text:style-name="T26"> - 02</text:span><text:span text:style-name="T25">00631-62.2024.8.06.0167/50000</text:span><text:span text:style-name="T89"> - </text:span><text:span text:style-name="T25">Embargos de Declaração Cível</text:span><text:span text:style-name="T89"> - Sobral/2ª Vara Cível.</text:span><text:span text:style-name="T200">Embargante</text:span><text:span text:style-name="T103">: Banco Bradesco S/A. </text:span><text:span text:style-name="T200">Embargado</text:span><text:span text:style-name="T103">: Ant</text:span><text:span text:style-name="T120">ô</text:span><text:span text:style-name="T103">nio Estevão da Silv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3">72</text:span><text:span text:style-name="T26"> - 0200240</text:span><text:span text:style-name="T25">-96.2022.8.06.0161</text:span><text:span text:style-name="T89"> - </text:span><text:span text:style-name="T25">Apelação Cível</text:span><text:span text:style-name="T89"> - Santana do Acaraú/Vara Única.</text:span><text:span text:style-name="T200">Apelante</text:span><text:span text:style-name="T103">: Banco BMG S/A. </text:span><text:span text:style-name="T200">Apelada</text:span><text:span text:style-name="T103">: Maria Solidade da Frot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0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60">parcial</text:span></text:span><text:span text:style-name="Fonte_20_parág._20_padrão"><text:span text:style-name="T313"> provimento, </text:span></text:span><text:span text:style-name="Fonte_20_parág._20_padrão"><text:span text:style-name="T360">com preliminares rejeitadas</text:span></text:span><text:span text:style-name="Fonte_20_parág._20_padrão"><text:span text:style-name="T313">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3">73</text:span><text:span text:style-name="T26"> - 005</text:span><text:span text:style-name="T25">0602-61.2020.8.06.0095</text:span><text:span text:style-name="T89"> - </text:span><text:span text:style-name="T25">Apelação Cível</text:span><text:span text:style-name="T89"> - Ipu/Vara Única. </text:span><text:span text:style-name="T200">Apelante</text:span><text:span text:style-name="T103">: José Alves da Silva. </text:span><text:span text:style-name="T200">Apelad</text:span><text:span text:style-name="T249">a</text:span><text:span text:style-name="T103">: Companhia Energética do Ceará - ENEL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60">não </text:span></text:span><text:span text:style-name="Fonte_20_parág._20_padrão"><text:span text:style-name="T313">conheceu do recurs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62">4</text:span><text:span text:style-name="T83">74</text:span><text:span text:style-name="T26"> - 0004</text:span><text:span text:style-name="T25">032-55.2016.8.06.0063</text:span><text:span text:style-name="T89"> - </text:span><text:span text:style-name="T25">Apelação Cível</text:span><text:span text:style-name="T89"> - Acopiara/2ª Vara Cível.</text:span><text:span text:style-name="T200">Apelante</text:span><text:span text:style-name="T103">: Elias Pereira da Silva. </text:span><text:span text:style-name="T200">Apelado</text:span><text:span text:style-name="T103">: Banco Mercantil do Brasil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0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60">parcial</text:span></text:span><text:span text:style-name="Fonte_20_parág._20_padrão"><text:span text:style-name="T313"> provimento, </text:span></text:span><text:span text:style-name="Fonte_20_parág._20_padrão"><text:span text:style-name="T360">com preliminares rejeitadas</text:span></text:span><text:span text:style-name="Fonte_20_parág._20_padrão"><text:span text:style-name="T313">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62">7</text:span><text:span text:style-name="T83">5</text:span><text:span text:style-name="T26"> - 0</text:span><text:span text:style-name="T25">200350-51.2024.8.06.0056</text:span><text:span text:style-name="T89"> - </text:span><text:span text:style-name="T25">Apelação Cível</text:span><text:span text:style-name="T89"> - Capistrano/Vara Única. </text:span><text:span text:style-name="T200">Apelante</text:span><text:span text:style-name="T103">: Maria Eliane Alves da Silva. </text:span><text:span text:style-name="T200">Apelado</text:span><text:span text:style-name="T103">: Banco Bradesco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0">d</text:span></text:span><text:span text:style-name="Fonte_20_parág._20_padrão"><text:span text:style-name="T315">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62">7</text:span><text:span text:style-name="T83">6</text:span><text:span text:style-name="T26"> - 0200</text:span><text:span text:style-name="T25">349-66.2024.8.06.0056</text:span><text:span text:style-name="T89"> - </text:span><text:span text:style-name="T25">Apelação Cível</text:span><text:span text:style-name="T89"> - Capistrano/Vara Única.</text:span><text:span text:style-name="T200">Apelante</text:span><text:span text:style-name="T103">: Maria Eliane Alves da Silva. </text:span><text:span text:style-name="T200">Apelado</text:span><text:span text:style-name="T103">: Banco Bradesco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0">d</text:span></text:span><text:span text:style-name="Fonte_20_parág._20_padrão"><text:span text:style-name="T315">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62">7</text:span><text:span text:style-name="T83">7</text:span><text:span text:style-name="T26"> - 01</text:span><text:span text:style-name="T25">92326-78.2019.8.06.0001</text:span><text:span text:style-name="T89"> - </text:span><text:span text:style-name="T25">Apelação Cível</text:span><text:span text:style-name="T89"> - Fortaleza/15ª Vara Cível. </text:span><text:span text:style-name="T200">Apelante</text:span><text:span text:style-name="T103">: Maria Leda da Silva. </text:span><text:span text:style-name="T200">Apelado</text:span><text:span text:style-name="T103">: Banco Bradesco Financiamentos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62">7</text:span><text:span text:style-name="T83">8</text:span><text:span text:style-name="T26"> - 020033</text:span><text:span text:style-name="T25">1-97.2024.8.06.0071</text:span><text:span text:style-name="T89"> - </text:span><text:span text:style-name="T25">Apelação Cível</text:span><text:span text:style-name="T89"> - Crato/1ª Vara Cível. </text:span><text:span text:style-name="T200">Apelante</text:span><text:span text:style-name="T103">: Ant</text:span><text:span text:style-name="T144">ô</text:span><text:span text:style-name="T103">nio Fonte da Silva. </text:span><text:span text:style-name="T200">Apelado</text:span><text:span text:style-name="T103">: Banco Bradesco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1">d</text:span></text:span><text:span text:style-name="Fonte_20_parág._20_padrão"><text:span text:style-name="T315">ar</text:span></text:span><text:span text:style-name="Fonte_20_parág._20_padrão"><text:span text:style-name="T313">-lhe provimento, </text:span></text:span><text:span text:style-name="Fonte_20_parág._20_padrão"><text:span text:style-name="T361">com preliminares rejeitadas</text:span></text:span><text:span text:style-name="Fonte_20_parág._20_padrão"><text:span text:style-name="T313">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63">7</text:span><text:span text:style-name="T83">9</text:span><text:span text:style-name="T26"> - 020</text:span><text:span text:style-name="T25">2819-13.2023.8.06.0151</text:span><text:span text:style-name="T89"> - </text:span><text:span text:style-name="T25">Apelação Cível</text:span><text:span text:style-name="T89"> - Quixadá/1ª Vara Cível. </text:span><text:span text:style-name="T200">Apelante</text:span><text:span text:style-name="T103">: Manoel Ferreira Freitas. </text:span><text:span text:style-name="T200">Apelado</text:span><text:span text:style-name="T103">: Banco Bradesco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1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61">parcial</text:span></text:span><text:span text:style-name="Fonte_20_parág._20_padrão"><text:span text:style-name="T313"> provimento, </text:span></text:span><text:span text:style-name="Fonte_20_parág._20_padrão"><text:span text:style-name="T361">com preliminares rejeitadas</text:span></text:span><text:span text:style-name="Fonte_20_parág._20_padrão"><text:span text:style-name="T313">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3">80</text:span><text:span text:style-name="T26"> - 02</text:span><text:span text:style-name="T25">92154-42.2022.8.06.0001</text:span><text:span text:style-name="T89"> - </text:span><text:span text:style-name="T25">Apelação Cível</text:span><text:span text:style-name="T89"> - Fortaleza/18ª Vara Cível. </text:span><text:span text:style-name="T200">Apelante</text:span><text:span text:style-name="T103">: Companhia Energética do Ceará - ENEL. </text:span><text:span text:style-name="T200">Apelada</text:span><text:span text:style-name="T103">: Gildervânia de Sousa Alves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</text:span></text:span><text:soft-page-break/><text:span text:style-name="Fonte_20_parág._20_padrão"><text:span text:style-name="T690">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3">81</text:span><text:span text:style-name="T26"> - 0</text:span><text:span text:style-name="T25">247000-64.2023.8.06.0001</text:span><text:span text:style-name="T89"> - </text:span><text:span text:style-name="T25">Apelação Cível</text:span><text:span text:style-name="T89"> - Fortaleza/19ª Vara Cível. </text:span><text:span text:style-name="T200">Apelante</text:span><text:span text:style-name="T103">: Olivia Tibúrcio da Silva. </text:span><text:span text:style-name="T200">Apelado</text:span><text:span text:style-name="T103">: Banco BMG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1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61">parcial</text:span></text:span><text:span text:style-name="Fonte_20_parág._20_padrão"><text:span text:style-name="T313">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3">82</text:span><text:span text:style-name="T26"> - 020</text:span><text:span text:style-name="T25">0102-43.2024.8.06.0167</text:span><text:span text:style-name="T89"> - </text:span><text:span text:style-name="T25">Apelação Cível</text:span><text:span text:style-name="T89"> - Sobral/2ª Vara Cível.</text:span><text:span text:style-name="T200">Apelante</text:span><text:span text:style-name="T103">: Aristides Silva Gadelha. </text:span><text:span text:style-name="T200">Apelado</text:span><text:span text:style-name="T103">: Banco Bradesco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1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61">parcial </text:span></text:span><text:span text:style-name="Fonte_20_parág._20_padrão"><text:span text:style-name="T313">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3">83</text:span><text:span text:style-name="T26"> - 02000</text:span><text:span text:style-name="T25">84-22.2024.8.06.0167</text:span><text:span text:style-name="T89"> - </text:span><text:span text:style-name="T25">Apelação Cível</text:span><text:span text:style-name="T89"> - Sobral/2ª Vara Cível.</text:span><text:span text:style-name="T200">Apelante</text:span><text:span text:style-name="T103">: Aristides Silva Gadelha. </text:span><text:span text:style-name="T200">Apelad</text:span><text:span text:style-name="T250">a</text:span><text:span text:style-name="T103">: Bradesco Auto/RE Companhia de Seguros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2">d</text:span></text:span><text:span text:style-name="Fonte_20_parág._20_padrão"><text:span text:style-name="T315">ar</text:span></text:span><text:span text:style-name="Fonte_20_parág._20_padrão"><text:span text:style-name="T313">-lhe </text:span></text:span><text:span text:style-name="Fonte_20_parág._20_padrão"><text:span text:style-name="T362">parcial</text:span></text:span><text:span text:style-name="Fonte_20_parág._20_padrão"><text:span text:style-name="T313">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4">84</text:span><text:span text:style-name="T26"> - 0267490</text:span><text:span text:style-name="T25">-10.2023.8.06.0001</text:span><text:span text:style-name="T89"> - </text:span><text:span text:style-name="T25">Apelação Cível</text:span><text:span text:style-name="T89"> - Fortaleza/25ª Vara Cível. <text:s/></text:span><text:span text:style-name="T200">Apelante</text:span><text:span text:style-name="T103">: Lucca Paica Kiodi.</text:span><text:span text:style-name="T200">Apelad</text:span><text:span text:style-name="T250">a</text:span><text:span text:style-name="T103">: Azul Linhas Aéreas Brasileiras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62">julgou prejudicado o recurso</text:span></text:span><text:span text:style-name="Fonte_20_parág._20_padrão"><text:span text:style-name="T313">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64">8</text:span><text:span text:style-name="T84">5</text:span><text:span text:style-name="T26"> - 02025</text:span><text:span text:style-name="T25">24-51.2023.8.06.0029</text:span><text:span text:style-name="T89"> - </text:span><text:span text:style-name="T25">Apelação Cível</text:span><text:span text:style-name="T89"> - Acopiara/1ª Vara Cível.</text:span><text:span text:style-name="T193">Ap</text:span><text:span text:style-name="T199">te/Apdo</text:span><text:span text:style-name="T103">: Expedito Fernandes das Neves. </text:span><text:span text:style-name="T200">A</text:span><text:span text:style-name="T250">pte/Apdo</text:span><text:span text:style-name="T103">: Banco Itaú Consignado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62">s</text:span></text:span><text:span text:style-name="Fonte_20_parág._20_padrão"><text:span text:style-name="T313"> recurso</text:span></text:span><text:span text:style-name="Fonte_20_parág._20_padrão"><text:span text:style-name="T362">s</text:span></text:span><text:span text:style-name="Fonte_20_parág._20_padrão"><text:span text:style-name="T313"> para </text:span></text:span><text:span text:style-name="Fonte_20_parág._20_padrão"><text:span text:style-name="T362">d</text:span></text:span><text:span text:style-name="Fonte_20_parág._20_padrão"><text:span text:style-name="T315">ar</text:span></text:span><text:span text:style-name="Fonte_20_parág._20_padrão"><text:span text:style-name="T313">-lhe</text:span></text:span><text:span text:style-name="Fonte_20_parág._20_padrão"><text:span text:style-name="T362">s parcial</text:span></text:span><text:span text:style-name="Fonte_20_parág._20_padrão"><text:span text:style-name="T313"> provimento, </text:span></text:span><text:span text:style-name="Fonte_20_parág._20_padrão"><text:span text:style-name="T362">com preliminares rejeitadas</text:span></text:span><text:span text:style-name="Fonte_20_parág._20_padrão"><text:span text:style-name="T313">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64">8</text:span><text:span text:style-name="T84">6</text:span><text:span text:style-name="T26"> - 02</text:span><text:span text:style-name="T25">00951-49.2024.8.06.0091</text:span><text:span text:style-name="T89"> - </text:span><text:span text:style-name="T25">Apelação Cível</text:span><text:span text:style-name="T89"> - Iguatu/1ª Vara Cível.</text:span><text:span text:style-name="T200">Apelante</text:span><text:span text:style-name="T103">: Raimundo Porf</text:span><text:span text:style-name="T145">í</text:span><text:span text:style-name="T103">rio da Silva. </text:span><text:span text:style-name="T200">Apelado</text:span><text:span text:style-name="T103">: Banco BMG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2">d</text:span></text:span><text:span text:style-name="Fonte_20_parág._20_padrão"><text:span text:style-name="T315">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64">8</text:span><text:span text:style-name="T84">7</text:span><text:span text:style-name="T26"> - 020</text:span><text:span text:style-name="T25">0313-08.2024.8.06.0029</text:span><text:span text:style-name="T89"> - </text:span><text:span text:style-name="T25">Apelação Cível</text:span><text:span text:style-name="T89"> - Acopiara/1ª Vara Cível. </text:span><text:span text:style-name="T200">Apelante</text:span><text:span text:style-name="T103">: José Cleonildo Tavares. </text:span><text:span text:style-name="T200">Apelado</text:span><text:span text:style-name="T103">: Banco do Brasil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62">não </text:span></text:span><text:span text:style-name="Fonte_20_parág._20_padrão"><text:span text:style-name="T313">conheceu do recurso, </text:span></text:span><text:span text:style-name="Fonte_20_parág._20_padrão"><text:span text:style-name="T362">com preliminares acolhidas</text:span></text:span><text:span text:style-name="Fonte_20_parág._20_padrão"><text:span text:style-name="T313">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64">8</text:span><text:span text:style-name="T84">8</text:span><text:span text:style-name="T26"> - 02</text:span><text:span text:style-name="T25">70981-59.2022.8.06.0001</text:span><text:span text:style-name="T89"> - </text:span><text:span text:style-name="T25">Apelação Cível</text:span><text:span text:style-name="T89"> - Fortaleza/31ª Vara Cível. </text:span><text:span text:style-name="T200">Apelante</text:span><text:span text:style-name="T103">: José Lins Alencar Júnior. </text:span><text:span text:style-name="T200">Apelado</text:span><text:span text:style-name="T103">: Banco do Brasil S.</text:span><text:span text:style-name="T145">A</text:span><text:span text:style-name="T103">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2">d</text:span></text:span><text:span text:style-name="Fonte_20_parág._20_padrão"><text:span text:style-name="T315">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64">8</text:span><text:span text:style-name="T84">9</text:span><text:span text:style-name="T26"> - 029</text:span><text:span text:style-name="T25">4786-41.2022.8.06.0001</text:span><text:span text:style-name="T89"> - </text:span><text:span text:style-name="T25">Apelação Cível</text:span><text:span text:style-name="T89"> - Fortaleza/28ª Vara Cível. </text:span><text:span text:style-name="T200">Apelante</text:span><text:span text:style-name="T103">: Maria Izabel Bezerra Farias. </text:span><text:span text:style-name="T200">Apelado</text:span><text:span text:style-name="T103">: Banco Pan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4">90</text:span><text:span text:style-name="T26"> </text:span><text:span text:style-name="T98">- </text:span><text:span text:style-name="T25">0201416-28.2024.8.06.0101</text:span><text:span text:style-name="T89"> - </text:span><text:span text:style-name="T25">Apelação Cível</text:span><text:span text:style-name="T89"> - Itapipoca/2ª Vara Cível. </text:span><text:span text:style-name="T200">Apelante</text:span><text:span text:style-name="T103">: Carlos Alberto Carneiro Montenegro. </text:span><text:span text:style-name="T200">Apelad</text:span><text:span text:style-name="T250">a</text:span><text:span text:style-name="T103">: Ativos S/A - Securitizadora de Créditos Financeiros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4">91</text:span><text:span text:style-name="T26"> - 020</text:span><text:span text:style-name="T25">0119-08.2024.8.06.0029</text:span><text:span text:style-name="T89"> - </text:span><text:span text:style-name="T25">Apelação Cível</text:span><text:span text:style-name="T89"> - Acopiara/1ª Vara </text:span><text:soft-page-break/><text:span text:style-name="T89">Cível.</text:span><text:span text:style-name="T200">Apelante</text:span><text:span text:style-name="T103">: João Duarte da Silva. </text:span><text:span text:style-name="T200">Apelado</text:span><text:span text:style-name="T103">: Banco Pan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</text:span></text:span><text:span text:style-name="Fonte_20_parág._20_padrão"><text:span text:style-name="T362">julgou prejudicado o recurso</text:span></text:span><text:span text:style-name="Fonte_20_parág._20_padrão"><text:span text:style-name="T313">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4">92</text:span><text:span text:style-name="T26"> - 0</text:span><text:span text:style-name="T25">012946-63.2011.8.06.0070</text:span><text:span text:style-name="T89"> - </text:span><text:span text:style-name="T25">Apelação Cível</text:span><text:span text:style-name="T89"> - Crateús/2ª Vara Cível.</text:span><text:span text:style-name="T200">Apelante</text:span><text:span text:style-name="T103">: Banco do Nordeste do Brasil S/A. </text:span><text:span text:style-name="T200">Apelado</text:span><text:span text:style-name="T103">: Ant</text:span><text:span text:style-name="T145">ô</text:span><text:span text:style-name="T103">nio Franco Neto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4">93</text:span><text:span text:style-name="T26"> - 005042</text:span><text:span text:style-name="T25">3-60.2020.8.06.0182</text:span><text:span text:style-name="T89"> - </text:span><text:span text:style-name="T25">Apelação Cível</text:span><text:span text:style-name="T89"> - Viçosa do Ceará/2ª Vara.</text:span><text:span text:style-name="T193">Ap</text:span><text:span text:style-name="T199">te/Apda</text:span><text:span text:style-name="T103">: Maria de F</text:span><text:span text:style-name="T145">á</text:span><text:span text:style-name="T103">tima de Souza de Carvalho. </text:span><text:span text:style-name="T200">Ap</text:span><text:span text:style-name="T250">te/Apdo</text:span><text:span text:style-name="T103">: Banco Bradesco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62">s</text:span></text:span><text:span text:style-name="Fonte_20_parág._20_padrão"><text:span text:style-name="T313"> recurso</text:span></text:span><text:span text:style-name="Fonte_20_parág._20_padrão"><text:span text:style-name="T362">s</text:span></text:span><text:span text:style-name="Fonte_20_parág._20_padrão"><text:span text:style-name="T313"> para </text:span></text:span><text:span text:style-name="Fonte_20_parág._20_padrão"><text:span text:style-name="T315">negar</text:span></text:span><text:span text:style-name="Fonte_20_parág._20_padrão"><text:span text:style-name="T313">-lhe</text:span></text:span><text:span text:style-name="Fonte_20_parág._20_padrão"><text:span text:style-name="T362">s</text:span></text:span><text:span text:style-name="Fonte_20_parág._20_padrão"><text:span text:style-name="T313">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84">94</text:span><text:span text:style-name="T26"> - 02</text:span><text:span text:style-name="T25">02021-08.2023.8.06.0101</text:span><text:span text:style-name="T89"> - </text:span><text:span text:style-name="T25">Apelação Cível</text:span><text:span text:style-name="T89"> - Itapipoca/1ª Vara Cível.</text:span><text:span text:style-name="T200">Apelante</text:span><text:span text:style-name="T103">: Jos</text:span><text:span text:style-name="T145">é</text:span><text:span text:style-name="T103"> Matias Lima. </text:span><text:span text:style-name="T200">Apelad</text:span><text:span text:style-name="T250">a</text:span><text:span text:style-name="T103">: Companhia de Água e Esgoto do Ceará – C</text:span><text:span text:style-name="T145">AGECE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2">d</text:span></text:span><text:span text:style-name="Fonte_20_parág._20_padrão"><text:span text:style-name="T315">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10">4</text:span><text:span text:style-name="T11">9</text:span><text:span text:style-name="T12">5</text:span><text:span text:style-name="T10"> - 01111</text:span><text:span text:style-name="T9">34-26.2019.8.06.0001</text:span><text:span text:style-name="T13"> - </text:span><text:span text:style-name="T9">Apelação Cível</text:span><text:span text:style-name="T13"> - Fortaleza/25ª Vara Cível. </text:span><text:span text:style-name="T193">Apte/Apdo</text:span><text:span text:style-name="T103">: Condomínio Portal do Bouganinville I</text:span><text:span text:style-name="T146">I</text:span><text:span text:style-name="T103">. </text:span><text:span text:style-name="T200">Apte/Apd</text:span><text:span text:style-name="T250">a</text:span><text:span text:style-name="T103">: Época Engenharia Importação e Comércio Ltd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</text:span></text:span><text:span text:style-name="Fonte_20_parág._20_padrão"><text:span text:style-name="T362">s</text:span></text:span><text:span text:style-name="Fonte_20_parág._20_padrão"><text:span text:style-name="T313"> recurso</text:span></text:span><text:span text:style-name="Fonte_20_parág._20_padrão"><text:span text:style-name="T362">s</text:span></text:span><text:span text:style-name="Fonte_20_parág._20_padrão"><text:span text:style-name="T313"> para </text:span></text:span><text:span text:style-name="Fonte_20_parág._20_padrão"><text:span text:style-name="T315">negar</text:span></text:span><text:span text:style-name="Fonte_20_parág._20_padrão"><text:span text:style-name="T313">-lhe</text:span></text:span><text:span text:style-name="Fonte_20_parág._20_padrão"><text:span text:style-name="T362">s</text:span></text:span><text:span text:style-name="Fonte_20_parág._20_padrão"><text:span text:style-name="T313"> provimento </text:span></text:span><text:span text:style-name="Fonte_20_parág._20_padrão"><text:span text:style-name="T362">com preliminares rejeitadas</text:span></text:span><text:span text:style-name="Fonte_20_parág._20_padrão"><text:span text:style-name="T313">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64">9</text:span><text:span text:style-name="T84">6</text:span><text:span text:style-name="T26"> - 0276228-</text:span><text:span text:style-name="T25">21.2022.8.06.0001</text:span><text:span text:style-name="T89"> - </text:span><text:span text:style-name="T25">Apelação Cível</text:span><text:span text:style-name="T89"> - Fortaleza/4ª Vara Cível. </text:span><text:span text:style-name="T200">Apelante</text:span><text:span text:style-name="T103">: Maick Ferreira Alves Cruz. </text:span><text:span text:style-name="T200">Apelado</text:span><text:span text:style-name="T103">: Banco Santander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64">9</text:span><text:span text:style-name="T84">7</text:span><text:span text:style-name="T26"> - 0204</text:span><text:span text:style-name="T25">687-94.2024.8.06.0117</text:span><text:span text:style-name="T89"> - </text:span><text:span text:style-name="T25">Apelação Cível</text:span><text:span text:style-name="T89"> - Maracanaú/3ª Vara Cível. </text:span><text:span text:style-name="T200">Apelante</text:span><text:span text:style-name="T103">: Ant</text:span><text:span text:style-name="T147">ô</text:span><text:span text:style-name="T103">nio Sergio Gomes Beviláqua. </text:span><text:span text:style-name="T200">Apelado</text:span><text:span text:style-name="T103">: Banco do Brasil S/A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2">d</text:span></text:span><text:span text:style-name="Fonte_20_parág._20_padrão"><text:span text:style-name="T315">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</text:span></text:span><text:span text:style-name="T26">4</text:span><text:span text:style-name="T65">9</text:span><text:span text:style-name="T84">8</text:span><text:span text:style-name="T26"> - 021</text:span><text:span text:style-name="T25">2697-24.2023.8.06.0001</text:span><text:span text:style-name="T89"> - </text:span><text:span text:style-name="T25">Apelação Cível</text:span><text:span text:style-name="T89"> - Fortaleza/35ª Vara Cível. <text:s/></text:span><text:span text:style-name="T200">Apelante</text:span><text:span text:style-name="T103">: Geyson de Sousa Magalh</text:span><text:span text:style-name="T147">ã</text:span><text:span text:style-name="T103">es. </text:span><text:span text:style-name="T200">Apelado</text:span><text:span text:style-name="T103">: Fundo de Investimento em Direitos Cr</text:span><text:span text:style-name="T147">e</text:span><text:span text:style-name="T103">dit</text:span><text:span text:style-name="T147">ó</text:span><text:span text:style-name="T103">rios Não Padronizados - FIDC NPL I. </text:span><text:span text:style-name="Fonte_20_parág._20_padrão"><text:span text:style-name="T691">Julgadores: Os </text:span></text:span><text:span text:style-name="Fonte_20_parág._20_padrão"><text:span text:style-name="T692">(a)</text:span></text:span><text:span text:style-name="Fonte_20_parág._20_padrão"><text:span text:style-name="T691"> Exmos </text:span></text:span><text:span text:style-name="Fonte_20_parág._20_padrão"><text:span text:style-name="T692">(a)</text:span></text:span><text:span text:style-name="Fonte_20_parág._20_padrão"><text:span text:style-name="T691">. Srs </text:span></text:span><text:span text:style-name="Fonte_20_parág._20_padrão"><text:span text:style-name="T692">(a)</text:span></text:span><text:span text:style-name="Fonte_20_parág._20_padrão"><text:span text:style-name="T691">. Deses</text:span></text:span><text:span text:style-name="Fonte_20_parág._20_padrão"><text:span text:style-name="T689">. <text:s/></text:span></text:span><text:span text:style-name="Fonte_20_parág._20_padrão"><text:span text:style-name="T690">MARIA REGINA OLIVEIRA CAMARA. Relatora, EMANUEL LEITE ALBUQUERQUE E FRANCISCO MAURO FERREIRA LIBERATO</text:span></text:span><text:span text:style-name="Fonte_20_parág._20_padrão"><text:span text:style-name="T175">. </text:span></text:span><text:span text:style-name="Fonte_20_parág._20_padrão"><text:span text:style-name="T286">Decisão:</text:span></text:span><text:span text:style-name="Fonte_20_parág._20_padrão"><text:span text:style-name="T314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negar</text:span></text:span><text:span text:style-name="Fonte_20_parág._20_padrão"><text:span text:style-name="T313">-lhe provimento, nos termos do voto d</text:span></text:span><text:span text:style-name="Fonte_20_parág._20_padrão"><text:span text:style-name="T358">a</text:span></text:span><text:span text:style-name="Fonte_20_parág._20_padrão"><text:span text:style-name="T313"> Relator</text:span></text:span><text:span text:style-name="Fonte_20_parág._20_padrão"><text:span text:style-name="T358">a</text:span></text:span><text:span text:style-name="Fonte_20_parág._20_padrão"><text:span text:style-name="T313">”. </text:span></text:span><text:span text:style-name="Fonte_20_parág._20_padrão"><text:span text:style-name="T308"><text:s/></text:span></text:span><text:span text:style-name="Fonte_20_parág._20_padrão"><text:span text:style-name="T284">- </text:span></text:span><text:span text:style-name="Fonte_20_parág._20_padrão"><text:span text:style-name="T624">RESUMO DOS TRABALHOS</text:span></text:span><text:span text:style-name="Fonte_20_parág._20_padrão"><text:span text:style-name="T285">: </text:span></text:span><text:span text:style-name="Fonte_20_parág._20_padrão"><text:span text:style-name="T647"><text:s/>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366">Nada mais havendo o que tratar, foi encerrada a Sessão, do que para constar, eu, </text:span></text:span><text:span text:style-name="Fonte_20_parág._20_padrão"><text:span text:style-name="T368">Jennifer Queiroz Lima</text:span></text:span><text:span text:style-name="Fonte_20_parág._20_padrão"><text:span text:style-name="T366"> - </text:span></text:span><text:span text:style-name="Fonte_20_parág._20_padrão"><text:span text:style-name="T368">51530</text:span></text:span><text:span text:style-name="Fonte_20_parág._20_padrão"><text:span text:style-name="T366">, digitei a presente ata. Subscrevo e assino: </text:span></text:span><text:span text:style-name="Fonte_20_parág._20_padrão"><text:span text:style-name="T368">Jennifer Queiroz Lima</text:span></text:span><text:span text:style-name="Fonte_20_parág._20_padrão"><text:span text:style-name="T366"> – Coordenadora da Primeira Câmara de Direito Privado. 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/text:p>
      <text:p text:style-name="P4"><text:span text:style-name="Fonte_20_parág._20_padrão"><text:span text:style-name="T367"/></text:span></text:p>
      <text:p text:style-name="P4"><text:span text:style-name="Fonte_20_parág._20_padrão"><text:span text:style-name="T367"/></text:span></text:p>
      <text:p text:style-name="P4"><text:span text:style-name="Fonte_20_parág._20_padrão"><text:span text:style-name="T367"/></text:span></text:p>
      <text:p text:style-name="P5"><text:span text:style-name="Fonte_20_parág._20_padrão"><text:span text:style-name="T6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5-02-17T18:41:35.093000000</dc:date>
    <meta:print-date>2024-04-15T21:31:00Z</meta:print-date>
    <meta:editing-cycles>1932</meta:editing-cycles>
    <meta:editing-duration>P8DT5H21M6S</meta:editing-duration>
    <meta:document-statistic meta:table-count="0" meta:image-count="1" meta:object-count="0" meta:page-count="49" meta:paragraph-count="10" meta:word-count="30749" meta:character-count="219435" meta:non-whitespace-character-count="187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13ª%20Sessão%20Ordinária%20-17.04.2024.odt/Normal"/>
  </office:meta>
</office:document-meta>
</file>