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b76bd"/>
    </style:style>
    <style:style style:name="P10" style:family="paragraph" style:parent-style-name="Standard">
      <style:paragraph-properties>
        <style:tab-stops>
          <style:tab-stop style:position="12.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b76b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39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font-weight-asian="bold" style:font-size-complex="13pt" style:font-weight-complex="bold"/>
    </style:style>
    <style:style style:name="P4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ffef8" style:font-size-asian="13pt" style:font-weight-asian="normal" style:font-size-complex="13pt" style:font-weight-complex="normal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ffef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0ffef8"/>
    </style:style>
    <style:style style:name="P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ffef8"/>
    </style:style>
    <style:style style:name="P65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ize="13pt" officeooo:paragraph-rsid="000ffef8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8" style:family="paragraph" style:parent-style-name="Standard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T2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5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0b76b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0b76b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style:font-size-asian="13pt" style:font-size-complex="13pt"/>
    </style:style>
    <style:style style:name="T1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6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7" style:family="text">
      <style:text-properties fo:color="#000000" style:font-name="Times New Roman" fo:font-size="13pt" style:font-name-asian="Arial" style:font-size-asian="13pt" style:language-asian="ar" style:country-asian="SA" style:font-size-complex="13pt" style:language-complex="ar" style:country-complex="SA"/>
    </style:style>
    <style:style style:name="T18" style:family="text">
      <style:text-properties fo:color="#000000" style:font-name="Times New Roman" fo:font-size="13pt" fo:background-color="#dddddd" loext:char-shading-value="0" style:font-name-asian="Arial" style:font-size-asian="13pt" style:language-asian="ar" style:country-asian="SA" style:font-size-complex="13pt" style:language-complex="ar" style:country-complex="SA"/>
    </style:style>
    <style:style style:name="T19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1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20338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language="zxx" fo:country="none" fo:font-style="normal" style:text-underline-style="none" fo:font-weight="normal" officeooo:rsid="000ffef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language="zxx" fo:country="none" fo:font-style="normal" style:text-underline-style="none" fo:font-weight="normal" officeooo:rsid="0020338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language="zxx" fo:country="none" fo:font-style="normal" style:text-underline-style="none" fo:font-weight="normal" officeooo:rsid="00117ba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4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5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66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7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68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9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0" style:family="text">
      <style:text-properties style:font-name="Times New Roman" fo:font-size="13pt" fo:font-weight="bold" officeooo:rsid="000b76b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1" style:family="text">
      <style:text-properties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2" style:family="text">
      <style:text-properties style:font-name="Times New Roman" fo:font-size="13pt" fo:font-weight="bold" officeooo:rsid="000b76b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3" style:family="text">
      <style:text-properties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7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77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78" style:family="text">
      <style:text-properties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 style:font-weight-complex="bold"/>
    </style:style>
    <style:style style:name="T79" style:family="text">
      <style:text-properties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 style:font-weight-complex="bold"/>
    </style:style>
    <style:style style:name="T80" style:family="text">
      <style:text-properties style:font-name="Times New Roman" fo:font-size="13pt" fo:font-style="italic" fo:background-color="#ffffff" loext:char-shading-value="0" style:font-name-asian="Arial" style:font-size-asian="13pt" style:language-asian="ar" style:country-asian="SA" style:font-style-asian="italic" style:font-size-complex="13pt" style:language-complex="ar" style:country-complex="SA" style:font-style-complex="italic" style:font-weight-complex="bold"/>
    </style:style>
    <style:style style:name="T81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 style:font-weight-complex="bold"/>
    </style:style>
    <style:style style:name="T8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3" style:family="text">
      <style:text-properties fo:color="#bf0041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4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5" style:family="text">
      <style:text-properties officeooo:rsid="000b76bd"/>
    </style:style>
    <style:style style:name="T86" style:family="text">
      <style:text-properties style:text-position="0% 100%" style:font-name="Times New Roman" fo:language="zxx" fo:country="none" fo:font-style="normal" style:text-underline-style="none" fo:font-weight="normal" officeooo:rsid="00a966c9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style:text-position="0% 100%" style:font-name="Times New Roman" fo:language="zxx" fo:country="none" fo:font-style="normal" style:text-underline-style="none" fo:font-weight="normal" officeooo:rsid="001d679f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style:text-position="0% 100%" style:font-name="Times New Roman" fo:language="zxx" fo:country="none" fo:font-style="normal" style:text-underline-style="none" fo:font-weight="normal" officeooo:rsid="000c973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style:text-position="0% 100%" style:font-name="Times New Roman" fo:language="zxx" fo:country="none" fo:font-style="normal" style:text-underline-style="none" fo:font-weight="normal" officeooo:rsid="00da472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text-position="0% 100%" style:font-name="Times New Roman" fo:language="zxx" fo:country="none" fo:font-style="normal" style:text-underline-style="none" fo:font-weight="normal" officeooo:rsid="0124414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text-position="0% 100%" style:font-name="Times New Roman" fo:language="zxx" fo:country="none" fo:font-style="normal" style:text-underline-style="none" fo:font-weight="normal" officeooo:rsid="001b901c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style:text-position="0% 100%" style:font-name="Times New Roman" fo:language="zxx" fo:country="none" fo:font-style="normal" style:text-underline-style="none" fo:font-weight="normal" officeooo:rsid="00d379be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style:text-position="0% 100%" style:font-name="Times New Roman" fo:language="zxx" fo:country="none" fo:font-style="normal" style:text-underline-style="none" fo:font-weight="normal" officeooo:rsid="00b5f57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style:text-position="0% 100%" style:font-name="Times New Roman" fo:language="zxx" fo:country="none" fo:font-style="normal" style:text-underline-style="none" fo:font-weight="normal" officeooo:rsid="0007b58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text-position="0% 100%" style:font-name="Times New Roman" fo:language="zxx" fo:country="none" fo:font-style="normal" style:text-underline-style="none" fo:font-weight="normal" officeooo:rsid="0107e98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style:text-position="0% 100%" style:font-name="Times New Roman" fo:language="zxx" fo:country="none" fo:font-style="normal" style:text-underline-style="none" fo:font-weight="normal" officeooo:rsid="0016d9b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text-position="0% 100%" style:font-name="Times New Roman" fo:language="zxx" fo:country="none" fo:font-style="normal" style:text-underline-style="none" fo:font-weight="normal" officeooo:rsid="0020338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text-position="0% 100%" style:font-name="Times New Roman" fo:language="zxx" fo:country="none" fo:font-style="normal" style:text-underline-style="none" fo:font-weight="normal" officeooo:rsid="0045324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style:text-position="0% 100%" style:font-name="Times New Roman" fo:language="zxx" fo:country="none" fo:font-style="normal" style:text-underline-style="none" fo:font-weight="normal" officeooo:rsid="00b066f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text-position="0% 100%" style:font-name="Times New Roman" fo:language="zxx" fo:country="none" fo:font-style="normal" style:text-underline-style="none" fo:font-weight="normal" officeooo:rsid="00bce532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text-position="0% 100%" style:font-name="Times New Roman" fo:language="zxx" fo:country="none" fo:font-style="normal" style:text-underline-style="none" fo:font-weight="normal" officeooo:rsid="000d5c74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style:text-position="0% 100%" style:font-name="Times New Roman" fo:language="zxx" fo:country="none" fo:font-style="normal" style:text-underline-style="none" fo:font-weight="normal" officeooo:rsid="000ef3c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style:text-position="0% 100%" style:font-name="Times New Roman" fo:language="zxx" fo:country="none" fo:font-style="normal" style:text-underline-style="none" fo:font-weight="normal" officeooo:rsid="002e9ff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style:text-position="0% 100%" style:font-name="Times New Roman" fo:language="zxx" fo:country="none" fo:font-style="normal" style:text-underline-style="none" fo:font-weight="normal" officeooo:rsid="00e3578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style:text-position="0% 100%" style:font-name="Times New Roman" fo:language="zxx" fo:country="none" fo:font-style="normal" style:text-underline-style="none" fo:font-weight="normal" officeooo:rsid="000ffef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style:text-position="0% 100%" style:font-name="Times New Roman" fo:language="zxx" fo:country="none" fo:font-style="normal" style:text-underline-style="none" fo:font-weight="normal" officeooo:rsid="00117ba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8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38">ESTADO DO CEARÁ</text:p>
      <text:p text:style-name="P12">PODER JUDICIÁRIO</text:p>
      <text:p text:style-name="P12">TRIBUNAL DE JUSTIÇA</text:p>
      <text:p text:style-name="P12">SECRETARIA DA TERCEIRA CÂMARA CRIMINAL</text:p>
      <text:p text:style-name="P39"/>
      <text:p text:style-name="P31"><text:span text:style-name="Fonte_20_parág._20_padrão"><text:span text:style-name="T74">ROTEIRO DA SESSÃO ORDINÁRIA N° 03 DE 04 DE FEVEREIRO DE 2025</text:span></text:span><text:span text:style-name="Fonte_20_parág._20_padrão"><text:span text:style-name="T11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0"/>
      <text:p text:style-name="P31"><text:span text:style-name="Fonte_20_parág._20_padrão"><text:span text:style-name="T75">1 </text:span></text:span><text:span text:style-name="Fonte_20_parág._20_padrão"><text:span text:style-name="T76">– APRECIA</text:span></text:span><text:span text:style-name="Fonte_20_parág._20_padrão"><text:span text:style-name="T75">ÇÃO DA ATA DA SESSÃO ORDINÁRIA Nº 02 DE 28 DE JANEIRO DE 2025</text:span></text:span></text:p>
      <text:p text:style-name="P40"/>
      <text:p text:style-name="P21">Art. 92. Os julgamentos dos órgãos do Tribunal de Justiça guardarão a seguinte ordem, no que lhes for aplicável:</text:p>
      <text:p text:style-name="P21">I – pedidos de vista;</text:p>
      <text:p text:style-name="P21">II – habeas corpus;</text:p>
      <text:p text:style-name="P21">III – recursos das decisões denegatórias de habeas corpus;</text:p>
      <text:p text:style-name="P21">IV – cautelares em ações diretas de inconstitucionalidade;</text:p>
      <text:p text:style-name="P21">V – processos em pauta, nos quais houver sustentação oral, observada a ordem dos requerimentos;</text:p>
      <text:p text:style-name="P21">VI – reclamações e exceções;</text:p>
      <text:p text:style-name="P21">VII – conflitos de competência;</text:p>
      <text:p text:style-name="P21">VIII – mandados de segurança, habeas data, mandados de injunção;</text:p>
      <text:p text:style-name="P21">IX – os processos em que houver requerimento de preferência;</text:p>
      <text:p text:style-name="P21">X – outros feitos ou recursos que, em virtude da lei ou do que estabelece este Regimento, independam de pauta;</text:p>
      <text:p text:style-name="P21">XI – os demais processos judiciais constantes da pauta; (NR) (Redação dada pelo Assento Regimental nº 02/2017) XII – processos administrativos. (Incluído pelo Assento Regimental nº 02/2017) (RITJCE).</text:p>
      <text:p text:style-name="P44"/>
      <text:p text:style-name="P27"/>
      <text:p text:style-name="P46">2 – <text:s/>PEDIDO DE VISTA</text:p>
      <text:p text:style-name="P46"/>
      <text:p text:style-name="P28"/>
      <text:p text:style-name="P28"><text:soft-page-break/>3 – PROCESSOS EXTRA PAUTA</text:p>
      <text:p text:style-name="P15"/>
      <text:p text:style-name="P34">RELATORIA: EXMO. DES. HENRIQUE JORGE HOLANDA SILVEIRA</text:p>
      <text:p text:style-name="P29"/>
      <text:p text:style-name="P32"><text:span text:style-name="Fonte_20_parág._20_padrão"><text:span text:style-name="T6">3.</text:span></text:span><text:span text:style-name="Fonte_20_parág._20_padrão"><text:span text:style-name="T7">1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612-14.2024.8.06.0000</text:span></text:span></text:p>
      <text:p text:style-name="P22">Impetrante: Carlos André Barbosa de Carvalho</text:p>
      <text:p text:style-name="P22">Paciente: A. T. D.</text:p>
      <text:p text:style-name="P22">Advogados: Carlos André Barbosa de Carvalho (OAB: 29514/CE) e outro</text:p>
      <text:p text:style-name="P22">Impetrado: Juiz(a) de Direito da Vara Única da Comarca de Paraipaba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2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20033-46.2025.8.06.0000</text:span></text:span></text:p>
      <text:p text:style-name="P24">Impetrante: Francisco César Mariano</text:p>
      <text:p text:style-name="P24">Paciente: J. E. L. do N.</text:p>
      <text:p text:style-name="P24">Advogado: Francisco César Mariano (OAB: 20991/CE)</text:p>
      <text:p text:style-name="P24">Impetrado: Juiz(a) de Direito da Vara Única Criminal da Comarca de Maranguape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3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20109-70.2025.8.06.0000</text:span></text:span></text:p>
      <text:p text:style-name="P24">Impetrante: Lenin Soares Valente</text:p>
      <text:p text:style-name="P24">Paciente: Laudênio Rodrigo Santos Gomes</text:p>
      <text:p text:style-name="P24">Advogado: Lenin Soares Valente (OAB: 49994/CE)</text:p>
      <text:p text:style-name="P24">Impetrado: Juiz(a) de Direito da Vara de Delitos de Organizações Criminosas da Comarca de Fortaleza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4 </text:span></text:span><text:span text:style-name="Fonte_20_parág._20_padrão"><text:span text:style-name="T6">– </text:span></text:span><text:span text:style-name="Fonte_20_parág._20_padrão"><text:span text:style-name="T3">Habeas Corpus</text:span></text:span><text:span text:style-name="Fonte_20_parág._20_padrão"><text:span text:style-name="T6"> nº 0620302-85.2025.8.06.0000</text:span></text:span></text:p>
      <text:p text:style-name="P24">Impetrante: Dyego Lima Rios</text:p>
      <text:p text:style-name="P24">Paciente: Anderson Júnior dos Santos</text:p>
      <text:p text:style-name="P24">Advogado: Dyego Lima Rios (OAB: 28565/CE)</text:p>
      <text:p text:style-name="P24">Impetrado: Juiz(a)de Direito do 5º Núcleo Regional de Custódia e de Inquérito - Sede em Sobral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5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20480-34.2025.8.06.0000</text:span></text:span></text:p>
      <text:p text:style-name="P22">Impetrante: Ana Rebeca Sousa Jorge Alves</text:p>
      <text:p text:style-name="P22">Paciente: Ronaldo Soares da Silva</text:p>
      <text:p text:style-name="P22">Advogada: Ana Rebeca Sousa Jorge Alves (OAB: 35889/CE)</text:p>
      <text:p text:style-name="P22">Impetrado: Juiz(a) de Direito da Vara Única Criminal da Comarca de Canindé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6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8827-52.2024.8.06.0000</text:span></text:span></text:p>
      <text:p text:style-name="P32"><text:span text:style-name="Fonte_20_parág._20_padrão"><text:span text:style-name="T15">Impetrante: Fabíola Lopes Rodrigues</text:span></text:span></text:p>
      <text:p text:style-name="P32"><text:span text:style-name="Fonte_20_parág._20_padrão"><text:span text:style-name="T15">Paciente: Francisco Ronaldo Mendes de Oliveira</text:span></text:span></text:p>
      <text:p text:style-name="P32"><text:span text:style-name="Fonte_20_parág._20_padrão"><text:span text:style-name="T15">Advogada: Fabíola Lopes Rodrigues (OAB: 30814/CE)</text:span></text:span></text:p>
      <text:p text:style-name="P32"><text:span text:style-name="Fonte_20_parág._20_padrão"><text:span text:style-name="T15">Impetrado: Juiz(a) de Direito da 7ª Vara Criminal da Comarca de Fortaleza</text:span></text:span></text:p>
      <text:p text:style-name="P17">Relator(a): Exmo. Des. HENRIQUE JORGE HOLANDA SILVEIRA</text:p>
      <text:p text:style-name="P15"/>
      <text:p text:style-name="P32"><text:soft-page-break/><text:span text:style-name="Fonte_20_parág._20_padrão"><text:span text:style-name="T6">3.</text:span></text:span><text:span text:style-name="Fonte_20_parág._20_padrão"><text:span text:style-name="T7">7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488-31.2024.8.06.0000</text:span></text:span></text:p>
      <text:p text:style-name="P22">Impetrante: John Mirickley Alencar Carvalho</text:p>
      <text:p text:style-name="P22">Paciente: Gil Roberto de Lima Amâncio</text:p>
      <text:p text:style-name="P22">Advogados: John Mirickley Alencar Carvalho (OAB: 34104/CE) e outros</text:p>
      <text:p text:style-name="P22">Impetrado: Juiz(a) de Direito da Vara Única da Comarca de Cedro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8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852-03.2024.8.06.0000</text:span></text:span></text:p>
      <text:p text:style-name="P22">Impetrante: Phablo Henrik Pinheiro do Carmo</text:p>
      <text:p text:style-name="P22">Paciente: Raniel Jefferson Nascimento Santiago</text:p>
      <text:p text:style-name="P22">Advogado: Phablo Henrik Pinheiro do Carmo (OAB: 32714/CE</text:p>
      <text:p text:style-name="P22">Impetrado: Juiz(a) de Direito do Plantão Judiciário Crime da Comarca de Fortaleza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9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20169-43.2025.8.06.0000</text:span></text:span></text:p>
      <text:p text:style-name="P22">Impetrante: Defensoria Pública do Estado do Ceará</text:p>
      <text:p text:style-name="P22">Paciente: Deusimar Rodrigues de Oliveira</text:p>
      <text:p text:style-name="P22">Def. Público: Defensoria Pública do Estado do Ceará</text:p>
      <text:p text:style-name="P22">Impetrado: Juiz(a) de Direito 3º Núcleo Regional de Custódia e de Inquérito - Sede em Quixadá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10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458-93.2024.8.06.0000</text:span></text:span></text:p>
      <text:p text:style-name="P22">Impetrante: Francisca Evelyne Viviane Ramalho Farias</text:p>
      <text:p text:style-name="P22">Paciente: Brucelee Barbosa Lima</text:p>
      <text:p text:style-name="P22">Advogada: Francisca Evelyne Viviane Ramalho Farias (OAB: 27436/CE)</text:p>
      <text:p text:style-name="P22">Impetrado: Juiz(a) de Direito da 1ª Vara Criminal da Comarca de Juazeiro do Norte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11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577-54.2024.8.06.0000</text:span></text:span></text:p>
      <text:p text:style-name="P22">Impetrante: Felipe da Costa Rocha</text:p>
      <text:p text:style-name="P22">Paciente: Wesley Oliveira Barros</text:p>
      <text:p text:style-name="P22">Advogado: Felipe da Costa Rocha (OAB: 31455/CE)</text:p>
      <text:p text:style-name="P22">Impetrado: Juiz(a) de Direito do 4º Núcleo Regional de Custódia e de Inquérito - Sede em Caucaia</text:p>
      <text:p text:style-name="P17">Relator(a): Exmo. Des. HENRIQUE JORGE HOLANDA SILVEIRA</text:p>
      <text:p text:style-name="P15"/>
      <text:p text:style-name="P32"><text:span text:style-name="Fonte_20_parág._20_padrão"><text:span text:style-name="T6">3.</text:span></text:span><text:span text:style-name="Fonte_20_parág._20_padrão"><text:span text:style-name="T7">12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20251-74.2025.8.06.0000</text:span></text:span></text:p>
      <text:p text:style-name="P22">Impetrante: Kilviane Alexandre Santos Silva</text:p>
      <text:p text:style-name="P22">Paciente: Jonatan de Sousa Silva</text:p>
      <text:p text:style-name="P22">Advogada: Kilviane Alexandre Santos Silva (OAB: 42690/CE)</text:p>
      <text:p text:style-name="P22">Impetrado: Juiz(a) de Direito 1º Núcleo Regional de Custódia e de Inquérito - Sede Em Juazeiro</text:p>
      <text:p text:style-name="P17">Relator(a): Exmo. Des. HENRIQUE JORGE HOLANDA SILVEIRA</text:p>
      <text:p text:style-name="P15"/>
      <text:p text:style-name="Standard"><text:span text:style-name="Fonte_20_parág._20_padrão"><text:span text:style-name="T71">3.</text:span></text:span><text:span text:style-name="Fonte_20_parág._20_padrão"><text:span text:style-name="T72">13</text:span></text:span><text:span text:style-name="Fonte_20_parág._20_padrão"><text:span text:style-name="T78"> </text:span></text:span><text:span text:style-name="Fonte_20_parág._20_padrão"><text:span text:style-name="T80">– </text:span></text:span><text:span text:style-name="Fonte_20_parág._20_padrão"><text:span text:style-name="T1">Habeas Corpus </text:span></text:span><text:span text:style-name="Fonte_20_parág._20_padrão"><text:span text:style-name="T4">nº 0638954-87.2024.8.06.0000</text:span></text:span></text:p>
      <text:p text:style-name="P7">Impetrante: Defensoria Pública do Estado do Ceará</text:p>
      <text:p text:style-name="P7">Paciente: Micaele Chagas dos Santos</text:p>
      <text:p text:style-name="P7"><text:soft-page-break/>Def. Público: Defensoria Pública do Estado do Ceará</text:p>
      <text:p text:style-name="P7">Impetrado: Juiz(a) de Direito da Vara Única Criminal da Comarca de Aquiraz</text:p>
      <text:p text:style-name="Standard"><text:span text:style-name="Fonte_20_parág._20_padrão"><text:span text:style-name="T5">Relator(a): Exmo. Des. </text:span></text:span><text:span text:style-name="Fonte_20_parág._20_padrão"><text:span text:style-name="T6">HENRIQUE JORGE HOLANDA SILVEIRA</text:span></text:span></text:p>
      <text:p text:style-name="P68"/>
      <text:p text:style-name="Standard"><text:span text:style-name="Fonte_20_parág._20_padrão"><text:span text:style-name="T71">3.</text:span></text:span><text:span text:style-name="Fonte_20_parág._20_padrão"><text:span text:style-name="T72">14</text:span></text:span><text:span text:style-name="Fonte_20_parág._20_padrão"><text:span text:style-name="T80"> – </text:span></text:span><text:span text:style-name="Fonte_20_parág._20_padrão"><text:span text:style-name="T1">Habeas Corpus </text:span></text:span><text:span text:style-name="Fonte_20_parág._20_padrão"><text:span text:style-name="T4">nº 0639078-70.2024.8.06.0000</text:span></text:span></text:p>
      <text:p text:style-name="P7">Impetrante: Defensoria Pública do Estado do Ceará</text:p>
      <text:p text:style-name="P7">Paciente: Ana Kelly Pereira Alves</text:p>
      <text:p text:style-name="P7">Def. Público: Defensoria Pública do Estado do Ceará</text:p>
      <text:p text:style-name="P7">Impetrado: Juiz(a) de Direito da Vara Única Criminal da Comarca de Aquiraz</text:p>
      <text:p text:style-name="Standard"><text:span text:style-name="Fonte_20_parág._20_padrão"><text:span text:style-name="T5">Relator(a): Exmo. Des. </text:span></text:span><text:span text:style-name="Fonte_20_parág._20_padrão"><text:span text:style-name="T6">HENRIQUE JORGE HOLANDA SILVEIRA</text:span></text:span></text:p>
      <text:p text:style-name="P3"/>
      <text:p text:style-name="Standard"><text:span text:style-name="Fonte_20_parág._20_padrão"><text:span text:style-name="T71">3.</text:span></text:span><text:span text:style-name="Fonte_20_parág._20_padrão"><text:span text:style-name="T72">15</text:span></text:span><text:span text:style-name="Fonte_20_parág._20_padrão"><text:span text:style-name="T80"> – </text:span></text:span><text:span text:style-name="Fonte_20_parág._20_padrão"><text:span text:style-name="T1">Habeas Corpus </text:span></text:span><text:span text:style-name="Fonte_20_parág._20_padrão"><text:span text:style-name="T4">nº 0639172-18.2024.8.06.0000</text:span></text:span></text:p>
      <text:p text:style-name="P7">Impetrante: Defensoria Pública do Estado do Ceará</text:p>
      <text:p text:style-name="P7">Paciente: Zildiane de Sousa Pereira</text:p>
      <text:p text:style-name="P7">Def. Público: Defensoria Pública do Estado do Ceará</text:p>
      <text:p text:style-name="P7">Impetrado: Juiz(a) de Direito da Vara de Delitos de Organizações Criminosas da Comarca de Fortaleza</text:p>
      <text:p text:style-name="Standard"><text:span text:style-name="Fonte_20_parág._20_padrão"><text:span text:style-name="T5">Relator(a): Exmo. Des. </text:span></text:span><text:span text:style-name="Fonte_20_parág._20_padrão"><text:span text:style-name="T6">HENRIQUE JORGE HOLANDA SILVEIRA</text:span></text:span></text:p>
      <text:p text:style-name="P68"/>
      <text:p text:style-name="Standard"><text:span text:style-name="Fonte_20_parág._20_padrão"><text:span text:style-name="T71">3.</text:span></text:span><text:span text:style-name="Fonte_20_parág._20_padrão"><text:span text:style-name="T72">16</text:span></text:span><text:span text:style-name="Fonte_20_parág._20_padrão"><text:span text:style-name="T80"> – </text:span></text:span><text:span text:style-name="Fonte_20_parág._20_padrão"><text:span text:style-name="T1">Habeas Corpus </text:span></text:span><text:span text:style-name="Fonte_20_parág._20_padrão"><text:span text:style-name="T4">nº 0620457-88.2025.8.06.0000</text:span></text:span></text:p>
      <text:p text:style-name="P7">Impetrante: Defensoria Pública do Estado do Ceará</text:p>
      <text:p text:style-name="P7">Paciente: Valdo Matias Soares</text:p>
      <text:p text:style-name="P7">Def. Público: Defensoria Pública do Estado do Ceará</text:p>
      <text:p text:style-name="Standard"><text:span text:style-name="Fonte_20_parág._20_padrão"><text:span text:style-name="T13">Impetrado: Juiz(a) de Direito da Vara Única Criminal da Comarca de Russas</text:span></text:span></text:p>
      <text:p text:style-name="Standard"><text:span text:style-name="Fonte_20_parág._20_padrão"><text:span text:style-name="T5">Relator(a): Exmo. Des. </text:span></text:span><text:span text:style-name="Fonte_20_parág._20_padrão"><text:span text:style-name="T6">HENRIQUE JORGE HOLANDA SILVEIRA</text:span></text:span></text:p>
      <text:p text:style-name="P2"/>
      <text:p text:style-name="P32"><text:span text:style-name="Fonte_20_parág._20_padrão"><text:span text:style-name="T6">3.</text:span></text:span><text:span text:style-name="Fonte_20_parág._20_padrão"><text:span text:style-name="T7">17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8476-79.2024.8.06.0000</text:span></text:span></text:p>
      <text:p text:style-name="P22">Impetrante: José Amilton Soares Cavalcante</text:p>
      <text:p text:style-name="P22">Paciente: Francisco Cleber Alves Lopes</text:p>
      <text:p text:style-name="P22">Advogado: José Amilton Soares Cavalcante (OAB: 29099/CE)</text:p>
      <text:p text:style-name="P22">Impetrado: Juiz(a) de Direito da Vara Única da Comarca de Ipueiras</text:p>
      <text:p text:style-name="P17">Relator(a): Exmo. Des. HENRIQUE JORGE HOLANDA SILVEIRA</text:p>
      <text:p text:style-name="P15"/>
      <text:p text:style-name="P34">RELATORIA: EXMA. DESA. ANDRÉA MENDES BEZERRA DELFINO</text:p>
      <text:p text:style-name="P34"/>
      <text:p text:style-name="P32"><text:span text:style-name="Fonte_20_parág._20_padrão"><text:span text:style-name="T6">3.</text:span></text:span><text:span text:style-name="Fonte_20_parág._20_padrão"><text:span text:style-name="T7">18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7799-49.2024.8.06.0000</text:span></text:span></text:p>
      <text:p text:style-name="P22">Impetrante: Flávia Vieira de Santana</text:p>
      <text:p text:style-name="P22">Paciente: Wendel Araújo da Silva</text:p>
      <text:p text:style-name="P22">Advogada: Flávia Vieira de Santana (OAB: 45866/CE)</text:p>
      <text:p text:style-name="P22">Impetrado: Juiz(a) de Direito da Vara Única da Comarca de Ubajara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19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8130-31.2024.8.06.0000</text:span></text:span></text:p>
      <text:p text:style-name="P22">Impetrantes: João Victor Duarte Moreira e outro</text:p>
      <text:p text:style-name="P22">Paciente: Ana Geovanda Mourão Cavalcante</text:p>
      <text:p text:style-name="P22">Advogados: João Victor Duarte Moreira (OAB: 30457/CE) e outro</text:p>
      <text:p text:style-name="P22">Impetrado: Juiz(a) de Direito da Vara de Delitos de Organizações Criminosas da Comarca de Fortaleza</text:p>
      <text:p text:style-name="P13"><text:soft-page-break/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0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8237-75.2024.8.06.0000</text:span></text:span></text:p>
      <text:p text:style-name="P22">Impetrante: Lucas Roberto da Silva Monte</text:p>
      <text:p text:style-name="P22">Paciente: Gilayson Silva dos Santos</text:p>
      <text:p text:style-name="P22">Advogado: Lucas Roberto da Silva Monte (OAB: 53902/CE)</text:p>
      <text:p text:style-name="P22">Impetrado: Juiz(a) de Direito da 1ª Vara Criminal da Comarca de Quixadá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1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8272-35.2024.8.06.0000</text:span></text:span></text:p>
      <text:p text:style-name="P22">Impetrantes: Jonatas Coutinho Campelo e outro</text:p>
      <text:p text:style-name="P22">Paciente: Jonathan Jansen da Silva Sousa</text:p>
      <text:p text:style-name="P22">Advogados: Jonatas Coutinho Campelo (OAB: 30878/CE) e outro</text:p>
      <text:p text:style-name="P22">Impetrado: Juiz(a) de Direito da 4ª Vara de Delitos de Tráfico de Drogas da Comarca de Fortaleza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2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8414-39.2024.8.06.0000</text:span></text:span></text:p>
      <text:p text:style-name="P22">Impetrante: Gabriela Gabriel</text:p>
      <text:p text:style-name="P22">Paciente: Ronis de Lima Oliveira</text:p>
      <text:p text:style-name="P22">Advogada: Gabriela Gabriel (OAB: 239066/SP)</text:p>
      <text:p text:style-name="P22">Impetrado: Juiz(a) de Direito da Vara Única da Comarca de Iracema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3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011-08.2024.8.06.0000</text:span></text:span></text:p>
      <text:p text:style-name="P22">Impetrantes: Francisco Clécio Silva Cruz e outro</text:p>
      <text:p text:style-name="P22">Paciente: Gean Bento da Silva</text:p>
      <text:p text:style-name="P22">Advogados: Francisco Clécio Silva Cruz (OAB: 24588/CE) e outro</text:p>
      <text:p text:style-name="P22">Impetrado: Juiz(a) de Direito da Vara Única da Comarca de Guaiúba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4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053-57.2024.8.06.0000</text:span></text:span></text:p>
      <text:p text:style-name="P22">Impetrantes: Francisco Nandoval Alves Loiola e outros</text:p>
      <text:p text:style-name="P22">Paciente: José Itamar Gonçalves de Lima</text:p>
      <text:p text:style-name="P22">Advogados: Francisco Nandoval Alves Loiola (OAB: 40087/CE) e outros</text:p>
      <text:p text:style-name="P22">Impetrado: Juiz(a) de Direito da Vara Única da Comarca de Pacoti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5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274-40.2024.8.06.0000</text:span></text:span></text:p>
      <text:p text:style-name="P22">Impetrantes: Artur Rodrigues Lourenço e outro</text:p>
      <text:p text:style-name="P22">Paciente: Ilana Lemos de Oliveira</text:p>
      <text:p text:style-name="P22">Advogados: Artur Rodrigues Lourenço (OAB: 35633/CE) e outro</text:p>
      <text:p text:style-name="P22">Impetrado: Juiz(a) de Direito da 2ª Vara de Execução Penal da Comarca de Fortaleza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6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324-66.2024.8.06.0000</text:span></text:span></text:p>
      <text:p text:style-name="P22">Impetrante: Edy Marlen Celestino de Sousa</text:p>
      <text:p text:style-name="P22">Paciente: Jazanias Silva da Costa</text:p>
      <text:p text:style-name="P22"><text:soft-page-break/>Advogado: Edy Marlen Celestino de Sousa (OAB: 43448/CE)</text:p>
      <text:p text:style-name="P22">Impetrado: Juiz(a) de Direito da Vara Única da Comarca de Paraipaba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7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329-88.2024.8.06.0000</text:span></text:span></text:p>
      <text:p text:style-name="P22">Impetrante: José Liberlando Alves de Albuquerque Júnior</text:p>
      <text:p text:style-name="P22">Paciente: Mateus Fidélis Querino</text:p>
      <text:p text:style-name="P22">Advogado: José Liberlando Alves de Albuquerque Júnior (OAB: 47263/CE)</text:p>
      <text:p text:style-name="P22">Impetrado: Juiz(a) de Direito da 3ª Vara Criminal da Comarca de Caucaia</text:p>
      <text:p text:style-name="P13">Relator(a): Exma. Desa. ANDRÉA MENDES BEZERRA DELFINO</text:p>
      <text:p text:style-name="P41"/>
      <text:p text:style-name="P32"><text:span text:style-name="Fonte_20_parág._20_padrão"><text:span text:style-name="T6">3.</text:span></text:span><text:span text:style-name="Fonte_20_parág._20_padrão"><text:span text:style-name="T7">28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</text:span></text:span><text:span text:style-name="Fonte_20_parág._20_padrão"><text:span text:style-name="T5">º 0639375-77.2024.8.06.0000</text:span></text:span></text:p>
      <text:p text:style-name="P7">Impetrante: Douglas Gomes de Miranda</text:p>
      <text:p text:style-name="P7">Paciente: Gabriel Ferreira Silva</text:p>
      <text:p text:style-name="P7">Advogado: Douglas Gomes de Miranda (OAB: 42455/CE)</text:p>
      <text:p text:style-name="P32"><text:span text:style-name="Fonte_20_parág._20_padrão"><text:span text:style-name="T17">Impetrado: Juiz(a) de Direito do 4º Núcleo Regional de Custódia e de Inquérito - Sede em Caucaia</text:span></text:span>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29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387-91.2024.8.06.0000</text:span></text:span></text:p>
      <text:p text:style-name="P22">Impetrante: Miguel Fernandes Pessoa Neto</text:p>
      <text:p text:style-name="P22">Paciente: Talisson Fernandes de Sousa</text:p>
      <text:p text:style-name="P22">Advogado: Miguel Fernandes Pessoa Neto (OAB: 41187/CE)</text:p>
      <text:p text:style-name="P22">Impetrado: Juiz(a) de Direito da 5ª Vara de Delitos de Tráfico de Drogas da Comarca de Fortaleza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30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437-20.2024.8.06.0000</text:span></text:span></text:p>
      <text:p text:style-name="P22">Impetrante: Victor de Alencar Gomes Magalhães</text:p>
      <text:p text:style-name="P22">Paciente: Rodrigo Martins Saldanha</text:p>
      <text:p text:style-name="P22">Advogado: Victor de Alencar Gomes Magalhães (OAB: 43284/CE)</text:p>
      <text:p text:style-name="P22">Impetrado: Juiz(a) de Direito do 5º Núcleo Regional de Custódia e de Inquérito - Sede em Sobral</text:p>
      <text:p text:style-name="P13">Relator(a): Exma. Desa. ANDRÉA MENDES BEZERRA DELFINO</text:p>
      <text:p text:style-name="P13"/>
      <text:p text:style-name="P32"><text:span text:style-name="Fonte_20_parág._20_padrão"><text:span text:style-name="T6">3.</text:span></text:span><text:span text:style-name="Fonte_20_parág._20_padrão"><text:span text:style-name="T7">31</text:span></text:span><text:span text:style-name="Fonte_20_parág._20_padrão"><text:span text:style-name="T6"> – </text:span></text:span><text:span text:style-name="Fonte_20_parág._20_padrão"><text:span text:style-name="T3">Habeas Corpus</text:span></text:span><text:span text:style-name="Fonte_20_parág._20_padrão"><text:span text:style-name="T6"> nº 0639501-30.2024.8.06.0000</text:span></text:span></text:p>
      <text:p text:style-name="P22">Impetrante: Defensoria Pública do Estado do Ceará</text:p>
      <text:p text:style-name="P22">Paciente: Francisco Izidório da Silva</text:p>
      <text:p text:style-name="P22">Def. Público: Defensoria Pública do Estado do Ceará</text:p>
      <text:p text:style-name="P22">Impetrado: Juiz(a) de Direito 2º Núcleo Regional de Custódia e de Inquérito - Sede em Iguatu</text:p>
      <text:p text:style-name="P13">Relator(a): Exma. Desa. ANDRÉA MENDES BEZERRA DELFINO</text:p>
      <text:p text:style-name="P13"/>
      <text:p text:style-name="Standard"><text:span text:style-name="Fonte_20_parág._20_padrão"><text:span text:style-name="T71">3.</text:span></text:span><text:span text:style-name="Fonte_20_parág._20_padrão"><text:span text:style-name="T72">32</text:span></text:span><text:span text:style-name="Fonte_20_parág._20_padrão"><text:span text:style-name="T80"> – </text:span></text:span><text:span text:style-name="Fonte_20_parág._20_padrão"><text:span text:style-name="T1">Habeas Corpus </text:span></text:span><text:span text:style-name="Fonte_20_parág._20_padrão"><text:span text:style-name="T4">nº 0639071-78.2024.8.06.0000</text:span></text:span></text:p>
      <text:p text:style-name="P7">Impetrante: Defensoria Pública do Estado do Ceará</text:p>
      <text:p text:style-name="P7">Paciente: Francisco Walisson dos Santos Paz</text:p>
      <text:p text:style-name="P7">Def. Público: Defensoria Pública do Estado do Ceará</text:p>
      <text:p text:style-name="P7"><text:soft-page-break/>Impetrado: Juiz(a) de Direito da Vara de Delitos de Organizações Criminosas da Comarca de Fortaleza</text:p>
      <text:p text:style-name="P10"><text:span text:style-name="Fonte_20_parág._20_padrão"><text:span text:style-name="T8">Relator(a): Exma. Desa. ANDRÉA MENDES BEZERRA DELFINO</text:span></text:span></text:p>
      <text:p text:style-name="P2"/>
      <text:p text:style-name="P32"><text:span text:style-name="Fonte_20_parág._20_padrão"><text:span text:style-name="T63">RELATORIA: EXMA. DESA. ÂNGELA TERESA GONDIM CARNEIRO CHAVES</text:span></text:span></text:p>
      <text:p text:style-name="P13"/>
      <text:p text:style-name="P8"><text:span text:style-name="Fonte_20_parág._20_padrão"><text:span text:style-name="T8">3.</text:span></text:span><text:span text:style-name="Fonte_20_parág._20_padrão"><text:span text:style-name="T9">33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590-53.2024.8.06.0000</text:span></text:span></text:p>
      <text:p text:style-name="P5">Impetrante: Pedro Glauton Gonçalves Monteiro</text:p>
      <text:p text:style-name="P5">Paciente: Izaías Ferreira Clarentino</text:p>
      <text:p text:style-name="P5">Advogado: Pedro Glauton Gonçalves Monteiro (OAB: 15889/CE)</text:p>
      <text:p text:style-name="P5">Impetrado: Juiz(a) de Direito da 1ª Vara Criminal da Comarca de Tauá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34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718-73.2024.8.06.0000</text:span></text:span></text:p>
      <text:p text:style-name="P5">Impetrante: Felipe Ribeiro Viana</text:p>
      <text:p text:style-name="P5">Paciente: Isaías Jorge Pereira</text:p>
      <text:p text:style-name="P5">Advogado: Felipe Ribeiro Viana (OAB: 39739/CE)</text:p>
      <text:p text:style-name="P5">Impetrado: Juiz(a) de Direito da Vara Única da Comarca de Jardim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35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765-47.2024.8.06.0000</text:span></text:span></text:p>
      <text:p text:style-name="P5">Impetrantes: Antônio Cláudio Lopes de Sousa e outro</text:p>
      <text:p text:style-name="P5">Paciente: Luís Fernando de Brito Jorge</text:p>
      <text:p text:style-name="P5">Advogados: Antônio Cláudio Lopes de Sousa (OAB: 24510B/CE) e outro</text:p>
      <text:p text:style-name="P5">Impetrado: Juiz(a) de Direito da Vara Única da Comarca de Guaraciaba do Norte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36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869-39.2024.8.06.0000</text:span></text:span></text:p>
      <text:p text:style-name="P5">Impetrantes: Oséas de Souza Rodrigues Filho e outro</text:p>
      <text:p text:style-name="P5">Paciente: José Wellington Rodrigues</text:p>
      <text:p text:style-name="P5">Advogados: Oséas de Souza Rodrigues Filho (OAB: 21600/CE) e outro</text:p>
      <text:p text:style-name="P5">Impetrado: Juiz(a) de Direito do 5º Núcleo Regional de Custódia e de Inquérito - Sede em Sobral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37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040-38.2025.8.06.0000</text:span></text:span></text:p>
      <text:p text:style-name="P5">Impetrante: Jacqueline Chaves Bessa</text:p>
      <text:p text:style-name="P5">Paciente: Francisco Ygo Morais da Silva</text:p>
      <text:p text:style-name="P5">Advogada: Jacqueline Chaves Bessa (OAB: 21692/CE)</text:p>
      <text:p text:style-name="P5">Impetrado: Juiz(a) de Direito do 4º Núcleo Regional de Custódia e de Inquérito - Sede em Caucaia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38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069-88.2025.8.06.0000</text:span></text:span></text:p>
      <text:p text:style-name="P5">Impetrante: Ângela Maria da Silva Magalhães</text:p>
      <text:p text:style-name="P5">Paciente: Lucélio Martins Nobre</text:p>
      <text:p text:style-name="P5">Advogada: Ângela Maria da Silva Magalhães (OAB: 38709/CE)</text:p>
      <text:p text:style-name="P5">Impetrado: Juiz(a) de Direito da 6ª Vara Criminal da Comarca de Fortaleza</text:p>
      <text:p text:style-name="P8"><text:soft-page-break/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39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133-98.2025.8.06.0000</text:span></text:span></text:p>
      <text:p text:style-name="P5">Impetrante: Francisco Leandro Furtado</text:p>
      <text:p text:style-name="P5">Paciente: Fellyphe Henrique Silva de Oliveira</text:p>
      <text:p text:style-name="P5">Advogado: Francisco Leandro Furtado (OAB: 42660/CE)</text:p>
      <text:p text:style-name="P5">Impetrado: Juiz(a) de Direito da 3ª Vara Criminal da Comarca de Fortaleza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40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275-05.2025.8.06.0000</text:span></text:span></text:p>
      <text:p text:style-name="P5">Impetrantes: Francisco Hélder Ribeiro de Albuquerque e outros</text:p>
      <text:p text:style-name="P5">Paciente: Cicero Francisco Oliveira Silva</text:p>
      <text:p text:style-name="P5">Advogado: Francisco Hélder Ribeiro de Albuquerque (OAB: 25610/CE) e outros</text:p>
      <text:p text:style-name="P5">Impetrado: Juiz(a) de Direito do Juizado de Violência Doméstica e Familiar Contra a Mulher da Comarca de Juazeiro do Norte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41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277-72.2025.8.06.0000</text:span></text:span></text:p>
      <text:p text:style-name="P5">Impetrante: Letícia Teodorico Aragão</text:p>
      <text:p text:style-name="P5">Paciente: Francisco André Timbaúba da Silva</text:p>
      <text:p text:style-name="P5">Advogada: Letícia Teodorico Aragão (OAB: 50103/CE)</text:p>
      <text:p text:style-name="P5">Impetrado: Juiz(a) de Direito da 5ª Vara Criminal da Comarca de Fortaleza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42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445-74.2025.8.06.0000</text:span></text:span></text:p>
      <text:p text:style-name="P5">Impetrante: Anderson Cardoso Dias de Sousa</text:p>
      <text:p text:style-name="P5">Paciente: Kaue da Silva Bezerra</text:p>
      <text:p text:style-name="P5">Paciente: Davi Bezerra Brauna</text:p>
      <text:p text:style-name="P5">Advogado: Anderson Cardoso Dias de Sousa (OAB: 37396/CE)</text:p>
      <text:p text:style-name="P8"><text:span text:style-name="Fonte_20_parág._20_padrão"><text:span text:style-name="T14">Impetrado: Juiz(a) de Direito do Plantão Judiciário do 4º Núcleo Regional</text:span></text:span>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P8"><text:span text:style-name="Fonte_20_parág._20_padrão"><text:span text:style-name="T8">3.</text:span></text:span><text:span text:style-name="Fonte_20_parág._20_padrão"><text:span text:style-name="T9">43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643-34.2024.8.06.0000</text:span></text:span></text:p>
      <text:p text:style-name="P5">Impetrantes: Oséas de Souza Rodrigues Filho e outro</text:p>
      <text:p text:style-name="P5">Paciente: A. A. D.</text:p>
      <text:p text:style-name="P5">Advogados: Oséas de Souza Rodrigues Filho (OAB: 21600/CE) e outro</text:p>
      <text:p text:style-name="P5">Impetrado: Juiz(a) de Direito da 1ª Vara Criminal da Comarca de Sobral</text:p>
      <text:p text:style-name="P8"><text:span text:style-name="Fonte_20_parág._20_padrão"><text:span text:style-name="T8">Relator(a): Exma Desa. ÂNGELA TERESA GONDIM CARNEIRO CHAVES</text:span></text:span></text:p>
      <text:p text:style-name="P1"/>
      <text:p text:style-name="Standard"><text:span text:style-name="Fonte_20_parág._20_padrão"><text:span text:style-name="T71">3.</text:span></text:span><text:span text:style-name="Fonte_20_parág._20_padrão"><text:span text:style-name="T72">44</text:span></text:span><text:span text:style-name="Fonte_20_parág._20_padrão"><text:span text:style-name="T80"> – </text:span></text:span><text:span text:style-name="Fonte_20_parág._20_padrão"><text:span text:style-name="T1">Habeas Corpus </text:span></text:span><text:span text:style-name="Fonte_20_parág._20_padrão"><text:span text:style-name="T4">nº 0638952-20.2024.8.06.0000</text:span></text:span></text:p>
      <text:p text:style-name="P7">Impetrante: Defensoria Pública do Estado do Ceará</text:p>
      <text:p text:style-name="P7">Paciente: Cremilda Ferreira da Silva</text:p>
      <text:p text:style-name="P7">Def. Público: Defensoria Pública do Estado do Ceará</text:p>
      <text:p text:style-name="P7">Impetrado: Juiz(a) de Direito da 1ª Vara Criminal da Comarca de Maracanaú</text:p>
      <text:p text:style-name="P10"><text:span text:style-name="Fonte_20_parág._20_padrão"><text:span text:style-name="T81">Relator(a): Exma. Desa. </text:span></text:span><text:span text:style-name="Fonte_20_parág._20_padrão"><text:span text:style-name="T79">ÂNGELA TERESA GONDIM CARNEIRO CHAVES</text:span></text:span></text:p>
      <text:p text:style-name="P1"/>
      <text:p text:style-name="P8"><text:span text:style-name="Fonte_20_parág._20_padrão"><text:span text:style-name="T8"/></text:span></text:p>
      <text:p text:style-name="P11"/>
      <text:p text:style-name="P32"><text:soft-page-break/><text:span text:style-name="Fonte_20_parág._20_padrão"><text:span text:style-name="T63">RELATORIA: EXMO. DR. CID PEIXOTO DO AMARAL NETO (Juiz de Direito convocado – Portaria 05/2025)</text:span></text:span></text:p>
      <text:p text:style-name="P11"/>
      <text:p text:style-name="P8"><text:span text:style-name="Fonte_20_parág._20_padrão"><text:span text:style-name="T8">3.</text:span></text:span><text:span text:style-name="Fonte_20_parág._20_padrão"><text:span text:style-name="T9">45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802-74.2024.8.06.0000</text:span></text:span></text:p>
      <text:p text:style-name="P8"><text:span text:style-name="Fonte_20_parág._20_padrão"><text:span text:style-name="T14">Impetrantes: Maricarla Fonseca de Souza e outro</text:span></text:span></text:p>
      <text:p text:style-name="P8"><text:span text:style-name="Fonte_20_parág._20_padrão"><text:span text:style-name="T14">Paciente: Francisco Jeferson da Silva Santos</text:span></text:span></text:p>
      <text:p text:style-name="P8"><text:span text:style-name="Fonte_20_parág._20_padrão"><text:span text:style-name="T14">Advogados: Maricarla Fonseca de Souza (OAB: 51088B/CE) e outro</text:span></text:span></text:p>
      <text:p text:style-name="P8"><text:span text:style-name="Fonte_20_parág._20_padrão"><text:span text:style-name="T14">Impetrado: Juiz(a) de Direito da 8ª Vara Criminal da Comarca de Fortaleza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8"><text:span text:style-name="Fonte_20_parág._20_padrão"><text:span text:style-name="T8">3.</text:span></text:span><text:span text:style-name="Fonte_20_parág._20_padrão"><text:span text:style-name="T9">46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680-61.2024.8.06.0000</text:span></text:span></text:p>
      <text:p text:style-name="P8"><text:span text:style-name="Fonte_20_parág._20_padrão"><text:span text:style-name="T14">Impetrante: Lucas Ferreira da Silva Sousa</text:span></text:span></text:p>
      <text:p text:style-name="P8"><text:span text:style-name="Fonte_20_parág._20_padrão"><text:span text:style-name="T14">Paciente: Pablo Wandson Fernandes Sobreira</text:span></text:span></text:p>
      <text:p text:style-name="P8"><text:span text:style-name="Fonte_20_parág._20_padrão"><text:span text:style-name="T14">Advogado: Lucas Ferreira da Silva Sousa (OAB: 53570/CE)</text:span></text:span></text:p>
      <text:p text:style-name="P8"><text:span text:style-name="Fonte_20_parág._20_padrão"><text:span text:style-name="T14">Impetrado: Juiz(a) de Direito da Vara de Delitos de Organizações Criminosas da Comarca de Fortaleza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8"><text:span text:style-name="Fonte_20_parág._20_padrão"><text:span text:style-name="T8">3.</text:span></text:span><text:span text:style-name="Fonte_20_parág._20_padrão"><text:span text:style-name="T9">47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426-68.2025.8.06.0000</text:span></text:span></text:p>
      <text:p text:style-name="P8"><text:span text:style-name="Fonte_20_parág._20_padrão"><text:span text:style-name="T14">Impetrante: Francisco Hilton de Oliveira Júnior</text:span></text:span></text:p>
      <text:p text:style-name="P8"><text:span text:style-name="Fonte_20_parág._20_padrão"><text:span text:style-name="T14">Paciente: J. L. da C. D.</text:span></text:span></text:p>
      <text:p text:style-name="P8"><text:span text:style-name="Fonte_20_parág._20_padrão"><text:span text:style-name="T14">Advogado: Francisco Hilton de Oliveira Júnior (OAB: 24338/CE)</text:span></text:span></text:p>
      <text:p text:style-name="P8"><text:span text:style-name="Fonte_20_parág._20_padrão"><text:span text:style-name="T14">Impetrado: Juiz(a) de Direito da 4ª Vara do Júri da Comarca de Fortaleza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8"><text:span text:style-name="Fonte_20_parág._20_padrão"><text:span text:style-name="T8">3.</text:span></text:span><text:span text:style-name="Fonte_20_parág._20_padrão"><text:span text:style-name="T9">48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20132-16.2025.8.06.0000</text:span></text:span></text:p>
      <text:p text:style-name="P8"><text:span text:style-name="Fonte_20_parág._20_padrão"><text:span text:style-name="T14">Impetrante: Defensoria Pública do Estado do Ceará</text:span></text:span></text:p>
      <text:p text:style-name="P8"><text:span text:style-name="Fonte_20_parág._20_padrão"><text:span text:style-name="T14">Paciente: A. P. da S.</text:span></text:span></text:p>
      <text:p text:style-name="P8"><text:span text:style-name="Fonte_20_parág._20_padrão"><text:span text:style-name="T14">Def. Público: Defensoria Pública do Estado do Ceará</text:span></text:span></text:p>
      <text:p text:style-name="P8"><text:span text:style-name="Fonte_20_parág._20_padrão"><text:span text:style-name="T14">Impetrado: Juiz(a) de Direito do Juizado de Violência Doméstica e Familiar Contra a Mulher da Comarca de Crato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8"><text:span text:style-name="Fonte_20_parág._20_padrão"><text:span text:style-name="T8">3.</text:span></text:span><text:span text:style-name="Fonte_20_parág._20_padrão"><text:span text:style-name="T9">49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639148-87.2024.8.06.0000</text:span></text:span></text:p>
      <text:p text:style-name="P8"><text:span text:style-name="Fonte_20_parág._20_padrão"><text:span text:style-name="T14">Impetrantes: Taian Lima Silva e outro</text:span></text:span></text:p>
      <text:p text:style-name="P8"><text:span text:style-name="Fonte_20_parág._20_padrão"><text:span text:style-name="T14">Paciente: Dafenny Alice Arruda de Vasconcelos</text:span></text:span></text:p>
      <text:p text:style-name="P8"><text:span text:style-name="Fonte_20_parág._20_padrão"><text:span text:style-name="T14">Advogados: Taian Lima Silva (OAB: 40544/CE) e outro</text:span></text:span></text:p>
      <text:p text:style-name="P8"><text:span text:style-name="Fonte_20_parág._20_padrão"><text:span text:style-name="T14">Impetrado: Juiz(a) de Direito da Vara de Delitos de Organizações Criminosas da Comarca de Fortaleza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3"><text:span text:style-name="Fonte_20_parág._20_padrão"><text:span text:style-name="T10"/></text:span></text:p>
      <text:p text:style-name="P42"/>
      <text:p text:style-name="P8"><text:soft-page-break/><text:span text:style-name="Fonte_20_parág._20_padrão"><text:span text:style-name="T8">3.</text:span></text:span><text:span text:style-name="Fonte_20_parág._20_padrão"><text:span text:style-name="T9">50</text:span></text:span><text:span text:style-name="Fonte_20_parág._20_padrão"><text:span text:style-name="T8"> – </text:span></text:span><text:span text:style-name="Fonte_20_parág._20_padrão"><text:span text:style-name="T2">Habeas Corpus</text:span></text:span><text:span text:style-name="Fonte_20_parág._20_padrão"><text:span text:style-name="T8"> nº 0001619-83.2024.8.06.0000</text:span></text:span></text:p>
      <text:p text:style-name="P8"><text:span text:style-name="Fonte_20_parág._20_padrão"><text:span text:style-name="T14">Impetrante: Renato Lino de Sousa Neto</text:span></text:span></text:p>
      <text:p text:style-name="P8"><text:span text:style-name="Fonte_20_parág._20_padrão"><text:span text:style-name="T14">Paciente: Macksuel Barros Jucá</text:span></text:span></text:p>
      <text:p text:style-name="P8"><text:span text:style-name="Fonte_20_parág._20_padrão"><text:span text:style-name="T14">Advogado: Renato Lino de Sousa Neto (OAB: 37555/CE)</text:span></text:span></text:p>
      <text:p text:style-name="P8"><text:span text:style-name="Fonte_20_parág._20_padrão"><text:span text:style-name="T14">Impetrado: Juiz(a) de Direito da 1ª Vara Criminal da Comarca de Quixadá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16"/>
      <text:p text:style-name="P32"><text:span text:style-name="Fonte_20_parág._20_padrão"><text:span text:style-name="T63">RELATORIA: EXMA. DESA. ÂNGELA TERESA GONDIM CARNEIRO CHAVES</text:span></text:span></text:p>
      <text:p text:style-name="P15"/>
      <text:p text:style-name="P15">3.<text:span text:style-name="T85">51</text:span> – Conflito de Jurisdição nº 0001396-33.2024.8.06.0000</text:p>
      <text:p text:style-name="P25">Suscitante: Juiz(a) de Direito da 13ª Vara Criminal da Comarca de Fortaleza</text:p>
      <text:p text:style-name="P25">Suscitado: Juiz(a) de Direito do 1º Juizado Especial da Violência Doméstica e Familiar Contra a Mulher da Comarca de Fortaleza</text:p>
      <text:p text:style-name="P18">Relator(a): Exma. Desa. ÂNGELA TERESA GONDIM CARNEIRO CHAVES</text:p>
      <text:p text:style-name="P15"/>
      <text:p text:style-name="P15">3.<text:span text:style-name="T85">52</text:span> – Conflito de Jurisdição nº 0001616-31.2024.8.06.0000</text:p>
      <text:p text:style-name="P25">Suscitante: Juiz(a) de Direito do 2º Juizado Especial da Violência Doméstica e Familiar Contra a Mulher da Comarca de Fortaleza</text:p>
      <text:p text:style-name="P25">Suscitado: Juiz(a) de Direito da 3ª Vara Criminal da Comarca de Fortaleza</text:p>
      <text:p text:style-name="P18">Relator(a): Exma. Desa. ÂNGELA TERESA GONDIM CARNEIRO CHAVES</text:p>
      <text:p text:style-name="P15"/>
      <text:p text:style-name="P32"><text:span text:style-name="Fonte_20_parág._20_padrão"><text:span text:style-name="T63">RELATORIA: EXMO. DR. CID PEIXOTO DO AMARAL NETO (Juiz de Direito convocado – Portaria 05/2025)</text:span></text:span></text:p>
      <text:p text:style-name="P11"/>
      <text:p text:style-name="P35"><text:span text:style-name="Fonte_20_parág._20_padrão"><text:span text:style-name="T69">3.</text:span></text:span><text:span text:style-name="Fonte_20_parág._20_padrão"><text:span text:style-name="T70">53</text:span></text:span><text:span text:style-name="Fonte_20_parág._20_padrão"><text:span text:style-name="T69"> – Conflito de Jurisdição nº 0001617-16.2024.8.06.0000</text:span></text:span></text:p>
      <text:p text:style-name="P8"><text:span text:style-name="Fonte_20_parág._20_padrão"><text:span text:style-name="T14">Suscitante: Juiz(a) de Direito do Juizado de Violência Doméstica e Familiar Contra a Mulher da Comarca de Juazeiro do Norte</text:span></text:span></text:p>
      <text:p text:style-name="P8"><text:span text:style-name="Fonte_20_parág._20_padrão"><text:span text:style-name="T14">Suscitado: Juiz(a) de Direito da 3ª Vara Criminal da Comarca de Juazeiro do Norte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16"/>
      <text:p text:style-name="P14"/>
      <text:p text:style-name="P32"><text:span text:style-name="Fonte_20_parág._20_padrão"><text:span text:style-name="T63">RELATORIA: EXMO. DR. CID PEIXOTO DO AMARAL NETO (Juiz de Direito convocado – Portaria 05/2025)</text:span></text:span></text:p>
      <text:p text:style-name="P11"/>
      <text:p text:style-name="P35"><text:span text:style-name="Fonte_20_parág._20_padrão"><text:span text:style-name="T69">3.</text:span></text:span><text:span text:style-name="Fonte_20_parág._20_padrão"><text:span text:style-name="T70">54</text:span></text:span><text:span text:style-name="Fonte_20_parág._20_padrão"><text:span text:style-name="T69"> – Embargos de Declaração nº 0201139-18.2024.8.06.0293/50000</text:span></text:span></text:p>
      <text:p text:style-name="P8"><text:span text:style-name="Fonte_20_parág._20_padrão"><text:span text:style-name="T14">Embargante: Francisco José Gomes</text:span></text:span></text:p>
      <text:p text:style-name="P8"><text:span text:style-name="Fonte_20_parág._20_padrão"><text:span text:style-name="T14">Def. Público: Defensoria Pública do Estado do Ceará</text:span></text:span></text:p>
      <text:p text:style-name="P8"><text:span text:style-name="Fonte_20_parág._20_padrão"><text:span text:style-name="T14">Embargado: Ministério Público do Estado do Ceará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16"/>
      <text:p text:style-name="P35"><text:span text:style-name="Fonte_20_parág._20_padrão"><text:span text:style-name="T69">3.</text:span></text:span><text:span text:style-name="Fonte_20_parág._20_padrão"><text:span text:style-name="T70">55</text:span></text:span><text:span text:style-name="Fonte_20_parág._20_padrão"><text:span text:style-name="T69"> – Embargos de Declaração nº 0003755-69.2011.8.06.0045/50000</text:span></text:span></text:p>
      <text:p text:style-name="P8"><text:span text:style-name="Fonte_20_parág._20_padrão"><text:span text:style-name="T14">Embargante: Francisco Coura da Silva</text:span></text:span></text:p>
      <text:p text:style-name="P8"><text:span text:style-name="Fonte_20_parág._20_padrão"><text:span text:style-name="T14">Def. Público: Defensoria Pública do Estado do Ceará</text:span></text:span></text:p>
      <text:p text:style-name="P8"><text:span text:style-name="Fonte_20_parág._20_padrão"><text:span text:style-name="T14">Embargado: Ministério Público do Estado do Ceará</text:span></text:span></text:p>
      <text:p text:style-name="P8"><text:soft-page-break/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5"><text:span text:style-name="Fonte_20_parág._20_padrão"><text:span text:style-name="T69">3.</text:span></text:span><text:span text:style-name="Fonte_20_parág._20_padrão"><text:span text:style-name="T70">56</text:span></text:span><text:span text:style-name="Fonte_20_parág._20_padrão"><text:span text:style-name="T69"> – Embargos de Declaração nº 0205034-11.2023.8.06.0167/50000</text:span></text:span></text:p>
      <text:p text:style-name="P8"><text:span text:style-name="Fonte_20_parág._20_padrão"><text:span text:style-name="T14">Embargante: V. C. M.</text:span></text:span></text:p>
      <text:p text:style-name="P8"><text:span text:style-name="Fonte_20_parág._20_padrão"><text:span text:style-name="T14">Def. Público: Defensoria Pública do Estado do Ceará</text:span></text:span></text:p>
      <text:p text:style-name="P8"><text:span text:style-name="Fonte_20_parág._20_padrão"><text:span text:style-name="T14">Embargado: Ministério Público do Estado do Ceará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5"><text:span text:style-name="Fonte_20_parág._20_padrão"><text:span text:style-name="T69">3.</text:span></text:span><text:span text:style-name="Fonte_20_parág._20_padrão"><text:span text:style-name="T70">57</text:span></text:span><text:span text:style-name="Fonte_20_parág._20_padrão"><text:span text:style-name="T69"> – Embargos de Declaração nº 0010097-32.2020.8.06.0126/50000</text:span></text:span></text:p>
      <text:p text:style-name="P8"><text:span text:style-name="Fonte_20_parág._20_padrão"><text:span text:style-name="T14">Embargante: A. E. de O.</text:span></text:span></text:p>
      <text:p text:style-name="P8"><text:span text:style-name="Fonte_20_parág._20_padrão"><text:span text:style-name="T14">Advogado: Alexandre Bozzo (OAB: 309102/SP)</text:span></text:span></text:p>
      <text:p text:style-name="P8"><text:span text:style-name="Fonte_20_parág._20_padrão"><text:span text:style-name="T14">Embargado: Ministério Público do Estado do Ceará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5"><text:span text:style-name="Fonte_20_parág._20_padrão"><text:span text:style-name="T69">3.</text:span></text:span><text:span text:style-name="Fonte_20_parág._20_padrão"><text:span text:style-name="T70">58</text:span></text:span><text:span text:style-name="Fonte_20_parág._20_padrão"><text:span text:style-name="T69"> – Embargos de Declaração nº 0203656-17.2023.8.06.0071/50000</text:span></text:span></text:p>
      <text:p text:style-name="P8"><text:span text:style-name="Fonte_20_parág._20_padrão"><text:span text:style-name="T14">Embargante: L. R. T. C.</text:span></text:span></text:p>
      <text:p text:style-name="P8"><text:span text:style-name="Fonte_20_parág._20_padrão"><text:span text:style-name="T14">Advogado: Taylison Renner Silva Novaes (OAB: 52078/CE)</text:span></text:span></text:p>
      <text:p text:style-name="P8"><text:span text:style-name="Fonte_20_parág._20_padrão"><text:span text:style-name="T14">Embargado: Ministério Público do Estado do Ceará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5"><text:span text:style-name="Fonte_20_parág._20_padrão"><text:span text:style-name="T69">3.</text:span></text:span><text:span text:style-name="Fonte_20_parág._20_padrão"><text:span text:style-name="T70">59</text:span></text:span><text:span text:style-name="Fonte_20_parág._20_padrão"><text:span text:style-name="T69"> – Embargos de Declaração nº 0005450-70.2019.8.06.0112/50000</text:span></text:span></text:p>
      <text:p text:style-name="P8"><text:span text:style-name="Fonte_20_parág._20_padrão"><text:span text:style-name="T14">Embargante: E. D. B.</text:span></text:span></text:p>
      <text:p text:style-name="P8"><text:span text:style-name="Fonte_20_parág._20_padrão"><text:span text:style-name="T14">Advogado: Paolo Giorgio Quezado Gurgel e Silva (OAB: 16629/CE)</text:span></text:span></text:p>
      <text:p text:style-name="P8"><text:span text:style-name="Fonte_20_parág._20_padrão"><text:span text:style-name="T14">Embargado: Ministério Público do Estado do Ceará</text:span></text:span></text:p>
      <text:p text:style-name="P8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5"><text:span text:style-name="Fonte_20_parág._20_padrão"><text:span text:style-name="T69">3.</text:span></text:span><text:span text:style-name="Fonte_20_parág._20_padrão"><text:span text:style-name="T70">60</text:span></text:span><text:span text:style-name="Fonte_20_parág._20_padrão"><text:span text:style-name="T69"> – Embargos de Declaração nº 0010091-42.2022.8.06.0130/50000</text:span></text:span></text:p>
      <text:p text:style-name="P8"><text:span text:style-name="Fonte_20_parág._20_padrão"><text:span text:style-name="T14">Embargante: F. R. B. G. L.</text:span></text:span></text:p>
      <text:p text:style-name="P8"><text:span text:style-name="Fonte_20_parág._20_padrão"><text:span text:style-name="T14">Defensor dativo: Fellipe Régis Botelho Gomes Lima (OAB: 29406/CE)</text:span></text:span></text:p>
      <text:p text:style-name="P8"><text:span text:style-name="Fonte_20_parág._20_padrão"><text:span text:style-name="T14">Embargado: Estado do Ceará</text:span></text:span></text:p>
      <text:p text:style-name="P8"><text:span text:style-name="Fonte_20_parág._20_padrão"><text:span text:style-name="T14">Procurador: Procuradoria Geral do Estado do Ceará</text:span></text:span></text:p>
      <text:p text:style-name="P37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5"><text:span text:style-name="Fonte_20_parág._20_padrão"><text:span text:style-name="T69">3.</text:span></text:span><text:span text:style-name="Fonte_20_parág._20_padrão"><text:span text:style-name="T70">61</text:span></text:span><text:span text:style-name="Fonte_20_parág._20_padrão"><text:span text:style-name="T69"> – Embargos de Declaração nº 0635380-56.2024.8.06.0000/50000</text:span></text:span></text:p>
      <text:p text:style-name="P8"><text:span text:style-name="Fonte_20_parág._20_padrão"><text:span text:style-name="T14">Embargante: D. P. G. B.</text:span></text:span></text:p>
      <text:p text:style-name="P8"><text:span text:style-name="Fonte_20_parág._20_padrão"><text:span text:style-name="T14">Embargante: T. M. B. da S. G.</text:span></text:span></text:p>
      <text:p text:style-name="P8"><text:span text:style-name="Fonte_20_parág._20_padrão"><text:span text:style-name="T14">Advogado: Luís Gustavo Magalhães Mesquita (OAB: 27654/CE)</text:span></text:span></text:p>
      <text:p text:style-name="P37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3"><text:span text:style-name="Fonte_20_parág._20_padrão"><text:span text:style-name="T73"/></text:span></text:p>
      <text:p text:style-name="P42"/>
      <text:p text:style-name="P36"><text:soft-page-break/><text:span text:style-name="Fonte_20_parág._20_padrão"><text:span text:style-name="T69">3.</text:span></text:span><text:span text:style-name="Fonte_20_parág._20_padrão"><text:span text:style-name="T70">62</text:span></text:span><text:span text:style-name="Fonte_20_parág._20_padrão"><text:span text:style-name="T69"> – Embargos de Declaração nº 0201019-91.2023.8.06.0298/50000</text:span></text:span></text:p>
      <text:p text:style-name="P9"><text:span text:style-name="Fonte_20_parág._20_padrão"><text:span text:style-name="T14">Embargante: Benedito Agostinho Neto</text:span></text:span></text:p>
      <text:p text:style-name="P8"><text:span text:style-name="Fonte_20_parág._20_padrão"><text:span text:style-name="T14">Advogado: Charles Antônio Ximenes de Paiva (OAB: 36025/CE)</text:span></text:span></text:p>
      <text:p text:style-name="P8"><text:span text:style-name="Fonte_20_parág._20_padrão"><text:span text:style-name="T14">Embargado: Ministério Público do Estado do Ceará</text:span></text:span></text:p>
      <text:p text:style-name="P37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43"/>
      <text:p text:style-name="P35"><text:span text:style-name="Fonte_20_parág._20_padrão"><text:span text:style-name="T69">3.</text:span></text:span><text:span text:style-name="Fonte_20_parág._20_padrão"><text:span text:style-name="T70">63</text:span></text:span><text:span text:style-name="Fonte_20_parág._20_padrão"><text:span text:style-name="T69"> – Embargos de Declaração nº 0201482-82.2022.8.06.0293/50000</text:span></text:span></text:p>
      <text:p text:style-name="P8"><text:span text:style-name="Fonte_20_parág._20_padrão"><text:span text:style-name="T14">Embargante: Fellipe Régis Botelho Gomes Lima</text:span></text:span></text:p>
      <text:p text:style-name="P8"><text:span text:style-name="Fonte_20_parág._20_padrão"><text:span text:style-name="T14">Defensor dativo: Fellipe Régis Botelho Gomes Lima (OAB: 29406/CE)</text:span></text:span></text:p>
      <text:p text:style-name="P8"><text:span text:style-name="Fonte_20_parág._20_padrão"><text:span text:style-name="T14">Embargado: Estado do Ceará</text:span></text:span></text:p>
      <text:p text:style-name="P8"><text:span text:style-name="Fonte_20_parág._20_padrão"><text:span text:style-name="T14">Procurador: Procuradoria Geral do Estado do Ceará</text:span></text:span></text:p>
      <text:p text:style-name="P37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58"/>
      <text:p text:style-name="P45">4 – <text:s/>PROCESSOS EM PAUTA</text:p>
      <text:p text:style-name="P47"/>
      <text:p text:style-name="P32"><text:span text:style-name="Fonte_20_parág._20_padrão"><text:span text:style-name="T64">RELATORIA: EXMA. DESA. ANDRÉA MENDES BEZERRA DELFINO</text:span></text:span></text:p>
      <text:p text:style-name="P19"/>
      <text:p text:style-name="P37"><text:span text:style-name="Fonte_20_parág._20_padrão"><text:span text:style-name="T6">4.1 – Apelação nº 0050208-79.2021.8.06.0043</text:span></text:span></text:p>
      <text:p text:style-name="P19">Pauta 395</text:p>
      <text:p text:style-name="P19">Comarca de Origem: Barbalha/Vara Única Criminal</text:p>
      <text:p text:style-name="P23">Apelante: Woshington Luiz Ribeiro</text:p>
      <text:p text:style-name="P23">Advogados: Joseilson Fernandes Soares (OAB: 11915/CE) e outro</text:p>
      <text:p text:style-name="P23">Apelado: Cícero Roberto Crispim</text:p>
      <text:p text:style-name="P23">Advogado: Luciano Alves Daniel (OAB: 14941/CE)</text:p>
      <text:p text:style-name="P19">Relator(a): Exma. Desa. ANDRÉA MENDES BEZERRA DELFINO</text:p>
      <text:p text:style-name="P23">Revisor(a): Exma. Desa. ÂNGELA TERESA GONDIM CARNEIRO CHAVES</text:p>
      <text:p text:style-name="P43"/>
      <text:p text:style-name="P37"><text:span text:style-name="Fonte_20_parág._20_padrão"><text:span text:style-name="T6">4.2 – Apelação nº 0245422-37.2021.8.06.0001 </text:span></text:span></text:p>
      <text:p text:style-name="P19">Pauta 395</text:p>
      <text:p text:style-name="P19">Comarca de Origem: Fortaleza/2ª Vara do Júri</text:p>
      <text:p text:style-name="P23">Apelante: Antônio da Silva Nascimento</text:p>
      <text:p text:style-name="P23">Advogados: Rogyer Oliveira da Silva(OAB: 31679/CE) e outro</text:p>
      <text:p text:style-name="P23">Apelado: Ministério Público do Estado do Ceará</text:p>
      <text:p text:style-name="P19">Relator(a): Exma. Desa. ANDRÉA MENDES BEZERRA DELFINO</text:p>
      <text:p text:style-name="P37"><text:span text:style-name="Fonte_20_parág._20_padrão"><text:span text:style-name="T15">Revisor(a): Exma. Desa. ÂNGELA TERESA GONDIM CARNEIRO CHAVES</text:span></text:span></text:p>
      <text:p text:style-name="P43"/>
      <text:p text:style-name="P37"><text:span text:style-name="Fonte_20_parág._20_padrão"><text:span text:style-name="T6">4.3 – Apelação nº 0002837-80.2011.8.06.0040 </text:span></text:span></text:p>
      <text:p text:style-name="P19">Pauta 395</text:p>
      <text:p text:style-name="P19">Comarca de Origem: Assaré/Vara Única</text:p>
      <text:p text:style-name="P23">Apte/Apdo: Ministério Público do Estado do Ceará</text:p>
      <text:p text:style-name="P23">Apte/Apdo: R. D. B.</text:p>
      <text:p text:style-name="P23">Advogado: Marcelo Melo Carvalho (OAB: 19896/CE)</text:p>
      <text:p text:style-name="P19">Relator(a): Exma. Desa. ANDRÉA MENDES BEZERRA DELFINO</text:p>
      <text:p text:style-name="P37"><text:span text:style-name="Fonte_20_parág._20_padrão"><text:span text:style-name="T15">Revisor(a): Exma. Desa. ÂNGELA TERESA GONDIM CARNEIRO CHAVES</text:span></text:span></text:p>
      <text:p text:style-name="P20"/>
      <text:p text:style-name="P33"><text:span text:style-name="Fonte_20_parág._20_padrão"><text:span text:style-name="T10"/></text:span></text:p>
      <text:p text:style-name="P37"><text:soft-page-break/><text:span text:style-name="Fonte_20_parág._20_padrão"><text:span text:style-name="T6">4.4 – Apelação nº 0148000-67.2018.8.06.0001 </text:span></text:span></text:p>
      <text:p text:style-name="P19">Pauta 395</text:p>
      <text:p text:style-name="P19">Comarca de Origem: Fortaleza/1ª Vara do Júri</text:p>
      <text:p text:style-name="P23">Apelante: A. P. da S.</text:p>
      <text:p text:style-name="P23">Advogado: Kaio Galvão de Castro (OAB: 31507/CE)</text:p>
      <text:p text:style-name="P23">Apelado: Ministério Público do Estado do Ceará</text:p>
      <text:p text:style-name="P19">Relator(a): Exma. Desa. ANDRÉA MENDES BEZERRA DELFINO</text:p>
      <text:p text:style-name="P37"><text:span text:style-name="Fonte_20_parág._20_padrão"><text:span text:style-name="T15">Revisor(a): Exma. Desa. ÂNGELA TERESA GONDIM CARNEIRO CHAVES</text:span></text:span></text:p>
      <text:p text:style-name="P43"/>
      <text:p text:style-name="P37"><text:span text:style-name="Fonte_20_parág._20_padrão"><text:span text:style-name="T6">4.5 – Apelação nº 0014110-24.2021.8.06.0293</text:span></text:span></text:p>
      <text:p text:style-name="P19">Pauta 395</text:p>
      <text:p text:style-name="P19">Comarca de Origem: Massapê/1ª Vara</text:p>
      <text:p text:style-name="P23">Apelante: Francisco John Lennon Rodrigues</text:p>
      <text:p text:style-name="P23">Advogados: José Crisóstomo Barroso Ibiapina (OAB: 27041/CE) e outro</text:p>
      <text:p text:style-name="P23">Apelado: Ministério Público do Estado do Ceará</text:p>
      <text:p text:style-name="P19">Relator(a): Exma. Desa. ANDRÉA MENDES BEZERRA DELFINO</text:p>
      <text:p text:style-name="P19"/>
      <text:p text:style-name="P32"><text:span text:style-name="Fonte_20_parág._20_padrão"><text:span text:style-name="T65">RELATORIA: EXMA. DESA. ÂNGELA TERESA GONDIM CARNEIRO CHAVES</text:span></text:span></text:p>
      <text:p text:style-name="P42"/>
      <text:p text:style-name="P37"><text:span text:style-name="Fonte_20_parág._20_padrão"><text:span text:style-name="T6">4.6 – Recurso em Sentido Estrito nº 0039433-63.2023.8.06.0001 </text:span></text:span></text:p>
      <text:p text:style-name="P19">Pauta 395</text:p>
      <text:p text:style-name="P19">Comarca de Origem: Fortaleza/18ª Vara Criminal</text:p>
      <text:p text:style-name="P23">Recorrente: Eliete Sampaio Pinheiro</text:p>
      <text:p text:style-name="P23">Advogada: Eliete Sampaio Pinheiro (OAB: 12453/CE)</text:p>
      <text:p text:style-name="P23">Recorrido: Espedito Afonso Júnior</text:p>
      <text:p text:style-name="P23">Recorrido: Maria Eneida Lima</text:p>
      <text:p text:style-name="P23">Recorrida: Suzana Alcione de Souza Ribeiro Costa</text:p>
      <text:p text:style-name="P23">Advogado: Suzana Alcione de Souza Ribeiro Arruda (OAB: 11780/CE)</text:p>
      <text:p text:style-name="P37"><text:span text:style-name="Fonte_20_parág._20_padrão"><text:span text:style-name="T6">Relator(a): Exma. Desa. ÂNGELA TERESA GONDIM CARNEIRO CHAVES</text:span></text:span></text:p>
      <text:p text:style-name="P20"/>
      <text:p text:style-name="P37"><text:span text:style-name="Fonte_20_parág._20_padrão"><text:span text:style-name="T6">4.7 – Recurso em Sentido Estrito nº 0200463-43.2024.8.06.0302 </text:span></text:span></text:p>
      <text:p text:style-name="P19">Pauta 395</text:p>
      <text:p text:style-name="P19">Comarca de Origem: Fortaleza/Vara de Delitos de Organizações Criminosas</text:p>
      <text:p text:style-name="P23">Recorrente: Ministério Público do Estado do Ceará</text:p>
      <text:p text:style-name="P23">Recorrido: A. E. P. M.</text:p>
      <text:p text:style-name="P23">Recorrido: F. R. de M. M.</text:p>
      <text:p text:style-name="P37"><text:span text:style-name="Fonte_20_parág._20_padrão"><text:span text:style-name="T6">Relator(a): Exma. Desa. ÂNGELA TERESA GONDIM CARNEIRO CHAVES</text:span></text:span></text:p>
      <text:p text:style-name="P43"/>
      <text:p text:style-name="P32"><text:span text:style-name="Fonte_20_parág._20_padrão"><text:span text:style-name="T66">RELATORIA: EXMO. DR. CID PEIXOTO DO AMARAL NETO (Juiz de Direito convocado – Portaria 05/2025)</text:span></text:span></text:p>
      <text:p text:style-name="P41"/>
      <text:p text:style-name="P37"><text:span text:style-name="Fonte_20_parág._20_padrão"><text:span text:style-name="T6">4.8 – Apelação nº 0202322-57.2021.8.06.0025</text:span></text:span><text:span text:style-name="Fonte_20_parág._20_padrão"><text:span text:style-name="T83"> </text:span></text:span></text:p>
      <text:p text:style-name="P19">Pauta 395</text:p>
      <text:p text:style-name="P19">Comarca de Origem: Fortaleza/2º Juizado da Violência Doméstica e Familiar Contra a Mulher</text:p>
      <text:p text:style-name="P23">Apelante: P. E. S. C.</text:p>
      <text:p text:style-name="P23">Advogado: Kaio Galvão de Castro (OAB: 31507/CE)</text:p>
      <text:p text:style-name="P23">Apelado: Ministério Público do Estado do Ceará</text:p>
      <text:p text:style-name="P37"><text:soft-page-break/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37"><text:span text:style-name="Fonte_20_parág._20_padrão"><text:span text:style-name="T15">Revisor(a): Exmo. Des. HENRIQUE JORGE HOLANDA SILVEIRA</text:span></text:span></text:p>
      <text:p text:style-name="P20"/>
      <text:p text:style-name="P37"><text:span text:style-name="Fonte_20_parág._20_padrão"><text:span text:style-name="T6">4.9 – Apelação nº 0058353-87.2016.8.06.0112</text:span></text:span></text:p>
      <text:p text:style-name="P19">Pauta 395</text:p>
      <text:p text:style-name="P19">Comarca de Origem: Juazeiro do Norte/3ª Vara Criminal</text:p>
      <text:p text:style-name="P23">Apelante: José Victor Fechine Peixoto</text:p>
      <text:p text:style-name="P23">Defensor dativo: Carlos Henrique Lemos Peixoto (OAB: 47222/CE)</text:p>
      <text:p text:style-name="P23">Apelante: Estado do Ceará</text:p>
      <text:p text:style-name="P23">Procurador: Procuradoria Geral do Estado do Ceará</text:p>
      <text:p text:style-name="P23">Apelado: Carlos Henrique Lemos Peixoto</text:p>
      <text:p text:style-name="P23">Defensor dativo: Carlos Henrique Lemos Peixoto (OAB: 47222/CE)</text:p>
      <text:p text:style-name="P23">Apelado: Ministério Público do Estado do Ceará</text:p>
      <text:p text:style-name="P37"><text:span text:style-name="Fonte_20_parág._20_padrão"><text:span text:style-name="T6">Relator(a): Exmo. </text:span></text:span><text:span text:style-name="Fonte_20_parág._20_padrão"><text:span text:style-name="T68">Dr. CID PEIXOTO DO AMARAL NETO (Juiz de Direito convocado – Portaria 05/2025)</text:span></text:span></text:p>
      <text:p text:style-name="P37"><text:span text:style-name="Fonte_20_parág._20_padrão"><text:span text:style-name="T15">Revisor(a): Exmo. Des. HENRIQUE JORGE HOLANDA SILVEIRA</text:span></text:span></text:p>
      <text:p text:style-name="P43"/>
      <text:p text:style-name="P34">RELATORIA: EXMO. DES. HENRIQUE JORGE HOLANDA SILVEIRA</text:p>
      <text:p text:style-name="P20"/>
      <text:p text:style-name="P19">4.10 – Apelação nº 0011496-64.2013.8.06.0119</text:p>
      <text:p text:style-name="P19">Pauta 396</text:p>
      <text:p text:style-name="P19">Comarca de Origem: Maranguape/Vara Única Criminal</text:p>
      <text:p text:style-name="P23">Apelante: Ministério Público do Estado do Ceará</text:p>
      <text:p text:style-name="P23">Apelado: Edivaldo Bezerra Oliveira</text:p>
      <text:p text:style-name="P23">Def. Público: Defensoria Pública do Estado do Ceará</text:p>
      <text:p text:style-name="P19">Relator(a): Exmo. Des. HENRIQUE JORGE HOLANDA SILVEIRA</text:p>
      <text:p text:style-name="P23">Revisor(a): Exma. Desa. ANDRÉA MENDES BEZERRA DELFINO</text:p>
      <text:p text:style-name="P19"/>
      <text:p text:style-name="P19">4.11 – Apelação nº 0008413-80.2019.8.06.0167</text:p>
      <text:p text:style-name="P19">Pauta 396</text:p>
      <text:p text:style-name="P19">Comarca de Origem: Sobral/4ª Vara Criminal</text:p>
      <text:p text:style-name="P23"><text:s/>Apelante: Luis Carlos Paixão de Sousa</text:p>
      <text:p text:style-name="P23">Apelante: Francisco Ednardo Venuto Xavier</text:p>
      <text:p text:style-name="P23">Def. Público: Defensoria Pública do Estado do Ceará</text:p>
      <text:p text:style-name="P23">Apelado: Ministério Público do Estado do Ceará</text:p>
      <text:p text:style-name="P19">Relator(a): Exmo. Des. HENRIQUE JORGE HOLANDA SILVEIRA</text:p>
      <text:p text:style-name="P23">Revisor(a): Exma. Desa. ÂNGELA TERESA GONDIM CARNEIRO CHAVES</text:p>
      <text:p text:style-name="P15"/>
      <text:p text:style-name="P19">4.12 – Apelação nº 0210300-55.2024.8.06.0001</text:p>
      <text:p text:style-name="P19">Pauta 396</text:p>
      <text:p text:style-name="P19">Comarca de Origem: Fortaleza/15ª Vara Criminal</text:p>
      <text:p text:style-name="P23">Apelante: Daniel de Castro Oliveira</text:p>
      <text:p text:style-name="P23">Def. Público: Defensoria Pública do Estado do Ceará</text:p>
      <text:p text:style-name="P23">Apelado: Ministério Público do Estado do Ceará</text:p>
      <text:p text:style-name="P19">Relator(a): Exmo. Des. HENRIQUE JORGE HOLANDA SILVEIRA</text:p>
      <text:p text:style-name="P23">Revisor(a): Exma. Desa. ÂNGELA TERESA GONDIM CARNEIRO CHAVES</text:p>
      <text:p text:style-name="P15"/>
      <text:p text:style-name="P19"><text:soft-page-break/>4.13 – Apelação nº 0224715-48.2021.8.06.0001</text:p>
      <text:p text:style-name="P19">Pauta 396</text:p>
      <text:p text:style-name="P19">Comarca de Origem: Fortaleza/16ª Vara Criminal</text:p>
      <text:p text:style-name="P26">Apelante: Cauã Rodrigues dos Santos</text:p>
      <text:p text:style-name="P26">Apelante: Wandemberg Sousa Albuquerque</text:p>
      <text:p text:style-name="P26">Def. Público: Defensoria Pública do Estado do Ceará</text:p>
      <text:p text:style-name="P26">Apelado: Ministério Público do Estado do Ceará</text:p>
      <text:p text:style-name="P19">Relator(a): Exmo. Des. HENRIQUE JORGE HOLANDA SILVEIRA</text:p>
      <text:p text:style-name="P23">Revisor(a): Exma. Desa. ÂNGELA TERESA GONDIM CARNEIRO CHAVES</text:p>
      <text:p text:style-name="P15"/>
      <text:p text:style-name="P19">4.14 – Apelação nº 0201655-72.2023.8.06.0293</text:p>
      <text:p text:style-name="P19">Pauta 396</text:p>
      <text:p text:style-name="P19">Comarca de Origem: São Benedito/1ª Vara</text:p>
      <text:p text:style-name="P23">Apelante: W. F. C. C.</text:p>
      <text:p text:style-name="P23">Def. Público: Defensoria Pública do Estado do Ceará</text:p>
      <text:p text:style-name="P23">Apelado: Ministério Público do Estado do Ceará</text:p>
      <text:p text:style-name="P19">Relator(a): Exmo. Des. HENRIQUE JORGE HOLANDA SILVEIRA</text:p>
      <text:p text:style-name="P23">Revisor(a): Exma. Desa. ÂNGELA TERESA GONDIM CARNEIRO CHAVES</text:p>
      <text:p text:style-name="P15"/>
      <text:p text:style-name="P19">4.15 – Apelação nº 0016166-46.2012.8.06.0034</text:p>
      <text:p text:style-name="P19">Pauta 396</text:p>
      <text:p text:style-name="P19">Comarca de Origem: Aquiraz/Vara Única Criminal</text:p>
      <text:p text:style-name="P23">Apelante: F. R. C. F.</text:p>
      <text:p text:style-name="P23">Curadora: N. H. S. C.</text:p>
      <text:p text:style-name="P23">Advogadas: Maria Teresa Soares Cavalcante Ramos (OAB: 14517/CE) e outra</text:p>
      <text:p text:style-name="P23">Apelado: Ministério Público do Estado do Ceará</text:p>
      <text:p text:style-name="P19">Relator(a): Exmo. Des. HENRIQUE JORGE HOLANDA SILVEIRA</text:p>
      <text:p text:style-name="P23">Revisor(a): Exma. Desa. ÂNGELA TERESA GONDIM CARNEIRO CHAVES</text:p>
      <text:p text:style-name="P15"/>
      <text:p text:style-name="P19">4.16 – Apelação nº 0009254-51.2013.8.06.0049</text:p>
      <text:p text:style-name="P19">Pauta 396</text:p>
      <text:p text:style-name="P19">Comarca de Origem: Beberibe/1ª Vara</text:p>
      <text:p text:style-name="P26">Apelante: Pedro Peixoto de Souza Filho</text:p>
      <text:p text:style-name="P26">Advogado: Márcio Borges de Araújo (OAB: 18920/CE</text:p>
      <text:p text:style-name="P26">Apelado: Ministério Público do Estado do Ceará</text:p>
      <text:p text:style-name="P19">Relator(a): Exmo. Des. HENRIQUE JORGE HOLANDA SILVEIRA</text:p>
      <text:p text:style-name="P23">Revisor(a): Exma. Desa. ÂNGELA TERESA GONDIM CARNEIRO CHAVES</text:p>
      <text:p text:style-name="P23"/>
      <text:p text:style-name="P19">4.17 – Apelação nº 0248434-88.2023.8.06.0001</text:p>
      <text:p text:style-name="P19">Pauta 396</text:p>
      <text:p text:style-name="P19">Comarca de Origem: Fortaleza/1ª Vara de Delitos Trafico e Uso Subst. Entorpecentes</text:p>
      <text:p text:style-name="P23">Apelante: Pedro Nicolas Oliveira do Nascimento</text:p>
      <text:p text:style-name="P23">Advogados: Marcus André Viana Cavalcante (OAB: 39631/CE) e outro</text:p>
      <text:p text:style-name="P23">Apelado: Ministério Público do Estado do Ceará</text:p>
      <text:p text:style-name="P19">Relator(a): Exmo. Des. HENRIQUE JORGE HOLANDA SILVEIRA</text:p>
      <text:p text:style-name="P23">Revisor(a): Exma. Desa. ÂNGELA TERESA GONDIM CARNEIRO CHAVES</text:p>
      <text:p text:style-name="P23"><text:s/></text:p>
      <text:p text:style-name="P16"/>
      <text:p text:style-name="P19"><text:soft-page-break/>4.18 – Apelação nº 0245812-41.2020.8.06.0001</text:p>
      <text:p text:style-name="P19">Pauta 396</text:p>
      <text:p text:style-name="P19">Comarca de Origem: Fortaleza/14ª Vara Criminal</text:p>
      <text:p text:style-name="P23">Apelante: Thiwilly de Castro Almeida</text:p>
      <text:p text:style-name="P23">Apelante: Carlos André Rabelo da Silva</text:p>
      <text:p text:style-name="P23">Advogados: Renan de Matos Silva (OAB: 24150/CE) e outro</text:p>
      <text:p text:style-name="P23">Apelante: José Joel de Sousa Bernardo</text:p>
      <text:p text:style-name="P23">Advogada: Janaina Cavalcanti da Silva Macedo (OAB: 423107/SP)</text:p>
      <text:p text:style-name="P23">Apelado: Ministério Público do Estado do Ceará</text:p>
      <text:p text:style-name="P19">Relator(a): Exmo. Des. HENRIQUE JORGE HOLANDA SILVEIRA</text:p>
      <text:p text:style-name="P23">Revisor(a) Exmo. Des. ANDRÉA MENDES BEZERRA DELFINO</text:p>
      <text:p text:style-name="P15"/>
      <text:p text:style-name="P19">4.19 – Recurso em Sentido Estrito nº 0000341-37.2007.8.06.0099</text:p>
      <text:p text:style-name="P19">Pauta 396</text:p>
      <text:p text:style-name="P19">Comarca de Origem: Itaitinga/1ª Vara</text:p>
      <text:p text:style-name="P23">Recorrente: Francisco Eliton Coutinho da Silva</text:p>
      <text:p text:style-name="P23">Advogado: Aroldo de Barros Verino (OAB: 11939/CE)</text:p>
      <text:p text:style-name="P23">Recorrido: Ministério Público do Estado do Ceará</text:p>
      <text:p text:style-name="P19">Relator(a): Exmo. Des. HENRIQUE JORGE HOLANDA SILVEIRA</text:p>
      <text:p text:style-name="P19"/>
      <text:p text:style-name="P19">4.20 – Recurso em Sentido Estrito nº 0268460-10.2023.8.06.0001</text:p>
      <text:p text:style-name="P19">Pauta 396</text:p>
      <text:p text:style-name="P19">Comarca de Origem: Fortaleza/5ª Vara do Juri</text:p>
      <text:p text:style-name="P23">Recorrente: Erivelson da Silva Barbosa</text:p>
      <text:p text:style-name="P23">Advogado: Francisco Magno Silva Oliveira (OAB: 39632/CE)</text:p>
      <text:p text:style-name="P23">Recorrido: Ministério Público do Estado do Ceará</text:p>
      <text:p text:style-name="P19">Relator(a): Exmo. Des. HENRIQUE JORGE HOLANDA SILVEIRA</text:p>
      <text:p text:style-name="P23"><text:s/></text:p>
      <text:p text:style-name="P19">4.21 – Recurso em Sentido Estrito nº 0200088-57.2022.8.06.0061</text:p>
      <text:p text:style-name="P19">Pauta 396</text:p>
      <text:p text:style-name="P19">Comarca de Origem: São Benedito/1ª Vara</text:p>
      <text:p text:style-name="P23">Recorrente: Luis Hernando Cabral Brito</text:p>
      <text:p text:style-name="P23">Defensor dativo: Douglas Diniz Queiroz Pinheiro (OAB: 23114/CE)</text:p>
      <text:p text:style-name="P23">Recorrido: Ministério Público do Estado do Ceará</text:p>
      <text:p text:style-name="P19">Relator(a): Exmo. Des. HENRIQUE JORGE HOLANDA SILVEIRA</text:p>
      <text:p text:style-name="P16"/>
      <text:p text:style-name="P19">4.22 – Recurso em Sentido Estrito nº 0202537-13.2023.8.06.0300</text:p>
      <text:p text:style-name="P19">Pauta 396</text:p>
      <text:p text:style-name="P19">Comarca de Origem: Horizonte/1ª Vara</text:p>
      <text:p text:style-name="P23">Recorrente: Ministério Público do Estado do Ceará</text:p>
      <text:p text:style-name="P23">Recorrido: Francisco de Assis Pereira da Silva</text:p>
      <text:p text:style-name="P23">Def. Público: Defensoria Pública do Estado do Ceará</text:p>
      <text:p text:style-name="P19">Relator(a): Exmo. Des. HENRIQUE JORGE HOLANDA SILVEIRA</text:p>
      <text:p text:style-name="P16"/>
      <text:p text:style-name="P19">4.23 – Agravo em Execução Penal nº 8002486-34.2024.8.06.0001</text:p>
      <text:p text:style-name="P19">Pauta 396</text:p>
      <text:p text:style-name="P19">Comarca de Origem: Fortaleza/3ª Vara de Execução Penal</text:p>
      <text:p text:style-name="P23">Agravante: Francisco Kayque Morais Martins</text:p>
      <text:p text:style-name="P23"><text:soft-page-break/>Advogado: Filipe Duarte Pinto Castelo Branco (OAB: 35021/CE)</text:p>
      <text:p text:style-name="P23">Agravado: Ministério Público do Estado do Ceará</text:p>
      <text:p text:style-name="P19">Relator(a): Exmo. Des. HENRIQUE JORGE HOLANDA SILVEIRA</text:p>
      <text:p text:style-name="P16"/>
      <text:p text:style-name="P19">4.24 – Agravo em Execução Penal nº 8002986-71.2022.8.06.0001</text:p>
      <text:p text:style-name="P19">Pauta 396</text:p>
      <text:p text:style-name="P19">Comarca de Origem: Fortaleza/1ª Vara de Execução Penal</text:p>
      <text:p text:style-name="P23">Agravante: Ministério Público do Estado do Ceará</text:p>
      <text:p text:style-name="P23">Agravado: José Nairton Coelho de Lima</text:p>
      <text:p text:style-name="P23">Advogada: Ana Paula de Oliveira Rocha (OAB: 34106/CE)</text:p>
      <text:p text:style-name="P19">Relator(a): Exmo. Des. HENRIQUE JORGE HOLANDA SILVEIRA</text:p>
      <text:p text:style-name="P16"/>
      <text:p text:style-name="P19">4.25 – Agravo em Execução Penal nº 8003319-91.2020.8.06.0001</text:p>
      <text:p text:style-name="P19">Pauta 396</text:p>
      <text:p text:style-name="P19">Comarca de Origem: Fortaleza/4ª Vara de Execução Penal e Corregedoria dos Presídios</text:p>
      <text:p text:style-name="P23">Agravante: A.F.M</text:p>
      <text:p text:style-name="P23">Advogada: Ariane Pessoa Santos (OAB: 35494/CE)</text:p>
      <text:p text:style-name="P23">Agravado: Ministério Público do Estado do Ceará</text:p>
      <text:p text:style-name="P19">Relator(a): Exmo. Des. HENRIQUE JORGE HOLANDA SILVEIRA</text:p>
      <text:p text:style-name="P16"/>
      <text:p text:style-name="P32"><text:span text:style-name="Fonte_20_parág._20_padrão"><text:span text:style-name="T64">RELATORIA: EXMA. DESA. ANDRÉA MENDES BEZERRA DELFINO</text:span></text:span></text:p>
      <text:p text:style-name="P23"/>
      <text:p text:style-name="P19">4.26 – Agravo em Execução Penal nº 0020134-26.2019.8.06.0168</text:p>
      <text:p text:style-name="P19">Pauta 396</text:p>
      <text:p text:style-name="P19">Comarca de Origem: Senador Pompeu/1ª Vara</text:p>
      <text:p text:style-name="P23">Agravante: Cosma Barbosa da Silva Gomes</text:p>
      <text:p text:style-name="P23">Advogados: Tatiana Mara Matos Almeida (OAB: 30165/CE) e outro</text:p>
      <text:p text:style-name="P23">Agravado: Ministério Público do Estado do Ceará</text:p>
      <text:p text:style-name="P19">Relator(a): Exma. Desa. ANDRÉA MENDES BEZERRA DELFINO</text:p>
      <text:p text:style-name="P16"/>
      <text:p text:style-name="P19">4.27 – Agravo em Execução Penal nº 8001265-50.2023.8.06.0001</text:p>
      <text:p text:style-name="P19">Pauta 396</text:p>
      <text:p text:style-name="P37"><text:span text:style-name="Fonte_20_parág._20_padrão"><text:span text:style-name="T6">Comarca de Origem: Fortaleza/4ª Vara de Execução Penal e Corregedoria dos Presídios</text:span></text:span></text:p>
      <text:p text:style-name="P23">Agravante: Francisco Danilo Atanásio da Silva</text:p>
      <text:p text:style-name="P23">Advogada: Maria Goreth Silva Ferreira (OAB: 14336/CE)</text:p>
      <text:p text:style-name="P23">Agravado: Ministério Público do Estado do Ceará</text:p>
      <text:p text:style-name="P19">Relator(a): Exma. Desa. ANDRÉA MENDES BEZERRA DELFINO</text:p>
      <text:p text:style-name="P20"/>
      <text:p text:style-name="P19">4.28 – Mandado de Segurança nº 0622771-75.2023.8.06.0000</text:p>
      <text:p text:style-name="P19">Pauta 396</text:p>
      <text:p text:style-name="P19">Comarca de Origem: Itapipoca/Vara Única Criminal</text:p>
      <text:p text:style-name="P23">Impetrante: C. R. T. L. J.</text:p>
      <text:p text:style-name="P23">Advogado: Júlio César da Silva Alcântara Filho (OAB: 42160/CE)</text:p>
      <text:p text:style-name="P23">Impetrado: Juiz(a) de Direito da Vara Única Criminal da Comarca de Itapipoca</text:p>
      <text:p text:style-name="P19">Relator(a): Exma. Desa. ANDRÉA MENDES BEZERRA DELFINO</text:p>
      <text:p text:style-name="P20"/>
      <text:p text:style-name="P19"><text:soft-page-break/>4.29 – Apelação nº 0050133-41.2020.8.06.0151</text:p>
      <text:p text:style-name="P19">Pauta 396</text:p>
      <text:p text:style-name="P19">Comarca de Origem: Quixadá/2ª Vara Criminal</text:p>
      <text:p text:style-name="P23">Apelante: Ministério Público do Estado do Ceará</text:p>
      <text:p text:style-name="P23">Apelado: F. L. A. A.</text:p>
      <text:p text:style-name="P23">Def. Público: Defensoria Pública do Estado do Ceará</text:p>
      <text:p text:style-name="P19">Relator(a): Exma. Desa. ANDRÉA MENDES BEZERRA DELFINO</text:p>
      <text:p text:style-name="P20"/>
      <text:p text:style-name="P37"><text:span text:style-name="Fonte_20_parág._20_padrão"><text:span text:style-name="T5">4.30</text:span></text:span><text:span text:style-name="Fonte_20_parág._20_padrão"><text:span text:style-name="T6"> – Apelação nº 0202855-59.2024.8.06.0300</text:span></text:span></text:p>
      <text:p text:style-name="P19">Pauta 396</text:p>
      <text:p text:style-name="P19">Comarca de Origem: Maracanaú/2ª Vara Criminal</text:p>
      <text:p text:style-name="P23">Apelante: F. M. N. B.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1 – Apelação nº 0230629-88.2024.8.06.0001</text:p>
      <text:p text:style-name="P19">Pauta 396</text:p>
      <text:p text:style-name="P19">Comarca de Origem: Fortaleza/1ª Vara Criminal</text:p>
      <text:p text:style-name="P23">Apelante: L. dos S. S.</text:p>
      <text:p text:style-name="P23">Apelante: F. J. D. de O.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2 – Apelação nº 0442751-15.2019.8.06.0167</text:p>
      <text:p text:style-name="P19">Pauta 396</text:p>
      <text:p text:style-name="P19">Comarca de Origem: Sobral/Juizado da Violência Doméstica e Familiar Contra a Mulher</text:p>
      <text:p text:style-name="P23">Apelante: J. de B. M.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3 – Apelação nº 0000401-63.2006.8.06.0028</text:p>
      <text:p text:style-name="P19">Pauta 396</text:p>
      <text:p text:style-name="P19">Comarca de Origem: Acaraú/1ª Vara</text:p>
      <text:p text:style-name="P23">Apelante: Ministério Público do Estado do Ceará</text:p>
      <text:p text:style-name="P23">Apelado: Marcos Antônio dos Santos</text:p>
      <text:p text:style-name="P23">Apelado: Elias José Silveira</text:p>
      <text:p text:style-name="P23">Apelado: Ede Alves Santos</text:p>
      <text:p text:style-name="P23">Def. Público: Defensoria Pública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<text:soft-page-break/>4.34 – Apelação nº 0015106-98.2018.8.06.0140</text:p>
      <text:p text:style-name="P19">Pauta 396</text:p>
      <text:p text:style-name="P19">Comarca de Origem: Paracuru/Vara Única</text:p>
      <text:p text:style-name="P23">Apelante: Sávio Lopes dos Santos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5 – Apelação nº 0055363-69.2020.8.06.0117</text:p>
      <text:p text:style-name="P19">Pauta 396</text:p>
      <text:p text:style-name="P19">Comarca de Origem: Maracanaú/2ª Vara Criminal</text:p>
      <text:p text:style-name="P23">Apelante: Francisco Evilasio de Pinho Horlando</text:p>
      <text:p text:style-name="P23">Def. Público: Defensoria Pública do Estado do Ceará</text:p>
      <text:p text:style-name="P37"><text:span text:style-name="Fonte_20_parág._20_padrão"><text:span text:style-name="T15">Apelado: Ministério Público do Estado do Ceará</text:span></text:span>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6 – Apelação nº 0187726-14.2019.8.06.0001</text:p>
      <text:p text:style-name="P19">Pauta 396</text:p>
      <text:p text:style-name="P19">Comarca de Origem: Fortaleza/Vara de Delitos de Organizações Criminosas</text:p>
      <text:p text:style-name="P23">Apelante: Francisca Tatiane Oliveira de Castro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7 – Apelação nº 0200465-48.2021.8.06.0001</text:p>
      <text:p text:style-name="P19">Pauta 396</text:p>
      <text:p text:style-name="P19">Comarca de Origem: Fortaleza/4ª Vara do Júri</text:p>
      <text:p text:style-name="P23">Apelante: Rickson Emanuel de Melo Queiroz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8 – Apelação nº 0213911-16.2024.8.06.0001</text:p>
      <text:p text:style-name="P19">Pauta 396</text:p>
      <text:p text:style-name="P19">Comarca de Origem: Fortaleza/1ª Vara de Delitos Trafico e Uso Subst. Entorpecentes</text:p>
      <text:p text:style-name="P26">Apelante: Jackson de Sousa</text:p>
      <text:p text:style-name="P26">Def. Público: Defensoria Pública do Estado do Ceará</text:p>
      <text:p text:style-name="P26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39 – Apelação nº 0268718-25.2020.8.06.0001</text:p>
      <text:p text:style-name="P19">Pauta 396</text:p>
      <text:p text:style-name="P19">Comarca de Origem: Fortaleza/11ª Vara Criminal</text:p>
      <text:p text:style-name="P23"><text:soft-page-break/>Apelante: Afonso de Lima Militão Sampaio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40 – Apelação nº 0011930-70.2018.8.06.0089</text:p>
      <text:p text:style-name="P19">Pauta 396</text:p>
      <text:p text:style-name="P19">Comarca de Origem: Aracati/Vara Única Criminal</text:p>
      <text:p text:style-name="P23">Apelante: Ministério Público do Estado do Ceará</text:p>
      <text:p text:style-name="P23">Apelado: Francisco Edvanio de Sousa das Neves</text:p>
      <text:p text:style-name="P23">Def. Público: Defensoria Pública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41 – Apelação nº 0224501-91.2020.8.06.0001</text:p>
      <text:p text:style-name="P19">Pauta 396</text:p>
      <text:p text:style-name="P19">Comarca de Origem: Fortaleza/Vara de Delitos de Organizações Criminosas</text:p>
      <text:p text:style-name="P23">Apelante: José Wemerson de Lima Ferreira</text:p>
      <text:p text:style-name="P23">Advogada: Fernanda Cavalcante de Menezes (OAB: 44813/CE)</text:p>
      <text:p text:style-name="P23">Apelante: Weslley Lourenço da Silva</text:p>
      <text:p text:style-name="P23">Apelante: Joel Carlos da Silva Costa</text:p>
      <text:p text:style-name="P23">Apelante: Lucas Barbosa de Oliveira</text:p>
      <text:p text:style-name="P23">Def. Público: Defensoria Pública do Estado do Ceará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42 – Apelação nº 0000042-82.2018.8.06.0064</text:p>
      <text:p text:style-name="P19">Pauta 396</text:p>
      <text:p text:style-name="P19">Comarca de Origem: Caucaia/Vara Única do Júri</text:p>
      <text:p text:style-name="P23">Apelante: Ministério Público do Estado do Ceará</text:p>
      <text:p text:style-name="P23">Apelado: Silvio Cézar Silva</text:p>
      <text:p text:style-name="P23">Def. Público: Defensoria Pública do Estado do Ceará</text:p>
      <text:p text:style-name="P23">Assistente: Pedro Henrique Rodrigues da Silva</text:p>
      <text:p text:style-name="P23">Advogados: Francisco Marcelo Brandão (OAB: 4239/CE) e outros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43 – Apelação nº 0002966-76.2013.8.06.0085</text:p>
      <text:p text:style-name="P19">Pauta 396</text:p>
      <text:p text:style-name="P19">Comarca de Origem: Santa Quitéria/Vara Única Criminal</text:p>
      <text:p text:style-name="P23">Apelante: E. E. da S. B.</text:p>
      <text:p text:style-name="P23">Advogado: Francisco Airton da Silva (OAB: 8440/CE)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<text:soft-page-break/>4.44 – Apelação nº 0004310-69.2019.8.06.0154</text:p>
      <text:p text:style-name="P19">Pauta 396</text:p>
      <text:p text:style-name="P19">Comarca de Origem: Quixeramobim/1ª Vara</text:p>
      <text:p text:style-name="P23">Apelante: P. C. da S. dos S.</text:p>
      <text:p text:style-name="P23">Advogado: Karlus André Holanda Martins (OAB: 26710/CE)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45 – Apelação nº 0202482-91.2023.8.06.0064</text:p>
      <text:p text:style-name="P19">Pauta 396</text:p>
      <text:p text:style-name="P19">Comarca de Origem: Caucaia/Juizado de Violência Doméstica e Familiar Contra a Mulher</text:p>
      <text:p text:style-name="P6">Apte/Apdo: Ministério Público do Estado do Ceará</text:p>
      <text:p text:style-name="P6">Apte/Apdo: J. de S. N.</text:p>
      <text:p text:style-name="P6">Advogados: Vito Gomes de Araújo (OAB: 35875/CE) e outro</text:p>
      <text:p text:style-name="P4">Relator(a): Exma. Desa. ANDRÉA MENDES BEZERRA DELFINO</text:p>
      <text:p text:style-name="P23">Revisor(a): Exma. Desa. ÂNGELA TERESA GONDIM CARNEIRO CHAVES</text:p>
      <text:p text:style-name="P20"/>
      <text:p text:style-name="P19">4.46 – Apelação nº 0202790-89.2023.8.06.0303</text:p>
      <text:p text:style-name="P19">Pauta 396</text:p>
      <text:p text:style-name="P19">Comarca de Origem: Morada Nova/Vara Única Criminal</text:p>
      <text:p text:style-name="P23">Apelante: A. R. de S. L.</text:p>
      <text:p text:style-name="P23">Advogada: Francisca Auricélia Nogueira de Oliveira Silva (OAB: 26295/CE)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47 – Apelação nº 0240681-51.2021.8.06.0001</text:p>
      <text:p text:style-name="P19">Pauta 396</text:p>
      <text:p text:style-name="P19">Comarca de Origem: Fortaleza/12ª Vara Criminal</text:p>
      <text:p text:style-name="P23">Apelante: F. E. de M. M.</text:p>
      <text:p text:style-name="P23">Advogados: Camilla Braga Maia (OAB: 34347/CE) e outro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48 – Apelação nº 0029356-92.2023.8.06.0001</text:p>
      <text:p text:style-name="P19">Pauta 396</text:p>
      <text:p text:style-name="P19">Comarca de Origem: Fortaleza/1ª Vara do Júri</text:p>
      <text:p text:style-name="P23">Apelante: Ernesto Wladimir Oliveira Barroso</text:p>
      <text:p text:style-name="P23">Advogados: Gustavo Sampaio Brasilino de Freitas (OAB: 17106/CE) e outro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20"/>
      <text:p text:style-name="P20"/>
      <text:p text:style-name="P19"><text:soft-page-break/>4.49 – Apelação nº 0000250-82.2018.8.06.0188</text:p>
      <text:p text:style-name="P19">Pauta 396</text:p>
      <text:p text:style-name="P19">Comarca de Origem: Quixadá/1ª Vara Criminal</text:p>
      <text:p text:style-name="P23">Apelante: Elídio da Silva Batista</text:p>
      <text:p text:style-name="P23">Advogado: Samuel Igo de Paiva Sales (OAB: 46585/CE)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50 – Apelação nº 0011069-47.2024.8.06.0001</text:p>
      <text:p text:style-name="P19">Pauta 396</text:p>
      <text:p text:style-name="P19">Comarca de Origem: Fortaleza/Vara de Delitos de Organizações Criminosas</text:p>
      <text:p text:style-name="P23">Apelante: Alceno Henz</text:p>
      <text:p text:style-name="P23">Advogada: Marisa Vaz (OAB: 100430/RS)</text:p>
      <text:p text:style-name="P23">Apelado: Ministério Público do Estado do Ceará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19">4.51 – Apelação nº 0013342-98.2021.8.06.0293</text:p>
      <text:p text:style-name="P19">Pauta 396</text:p>
      <text:p text:style-name="P19">Comarca de Origem: Quixadá/1ª Vara Criminal</text:p>
      <text:p text:style-name="P23">Recorrente: Antônio Alexandre Tomaz de Oliveira</text:p>
      <text:p text:style-name="P23">Advogado: Ricelly de Oliveira Queiroz (OAB: 51497/CE)</text:p>
      <text:p text:style-name="P37"><text:span text:style-name="Fonte_20_parág._20_padrão"><text:span text:style-name="T15">Apelado: Ministério Público do Estado do Ceará</text:span></text:span></text:p>
      <text:p text:style-name="P19">Relator(a): Exma. Desa. ANDRÉA MENDES BEZERRA DELFINO</text:p>
      <text:p text:style-name="P23">Revisor(a): Exma. Desa. ÂNGELA TERESA GONDIM CARNEIRO CHAVES</text:p>
      <text:p text:style-name="P20"/>
      <text:p text:style-name="P37"><text:span text:style-name="Fonte_20_parág._20_padrão"><text:span text:style-name="T6">4.52 – Apelação nº 0022312-85.2024.8.06.0001 </text:span></text:span></text:p>
      <text:p text:style-name="P19">Pauta 396</text:p>
      <text:p text:style-name="P19">Comarca de Origem: Fortaleza/2ª Vara do Júri</text:p>
      <text:p text:style-name="P23">Apelante: Manoel Lucas Guerra de Oliveira</text:p>
      <text:p text:style-name="P23">Advogados: Alessandro de Azevedo Nogueira (OAB: 22862/CE) e outro</text:p>
      <text:p text:style-name="P23">Apelado: Ministério Público do Estado do Ceará</text:p>
      <text:p text:style-name="P19">Relator(a): Exma. Desa. ANDRÉA MENDES BEZERRA DELFINO</text:p>
      <text:p text:style-name="P26">Revisor(a): Exma. Desa. ÂNGELA TERESA GONDIM CARNEIRO CHAVES</text:p>
      <text:p text:style-name="P20"/>
      <text:p text:style-name="P19">4.53 – Apelação nº 0241843-18.2020.8.06.0001</text:p>
      <text:p text:style-name="P19">Pauta 396</text:p>
      <text:p text:style-name="P19">Comarca de Origem: Fortaleza/2ª Vara do Júri</text:p>
      <text:p text:style-name="P23">Apelante: Rubens Alves Pereira</text:p>
      <text:p text:style-name="P23">Advogado: Júlio César da Silva Alcântara Filho (OAB: 42160/CE)</text:p>
      <text:p text:style-name="P37"><text:span text:style-name="Fonte_20_parág._20_padrão"><text:span text:style-name="T15">Apelado: Ministério Público do Estado do Ceará</text:span></text:span></text:p>
      <text:p text:style-name="P19">Relator(a): Exma. Desa. ANDRÉA MENDES BEZERRA DELFINO</text:p>
      <text:p text:style-name="P26">Revisor(a): Exma. Desa. ÂNGELA TERESA GONDIM CARNEIRO CHAVES</text:p>
      <text:p text:style-name="P20"/>
      <text:p text:style-name="P19">4.54 – Apelação nº 0035516-22.2012.8.06.0001</text:p>
      <text:p text:style-name="P19">Pauta 396</text:p>
      <text:p text:style-name="P19">Comarca de Origem: Fortaleza/Vara de Crimes Contra a Ordem Tributária da <text:soft-page-break/>Comarca de Fortaleza</text:p>
      <text:p text:style-name="P23">Apelante: Ministério Público do Estado do Ceará</text:p>
      <text:p text:style-name="P23">Apelado: José Wilson Girão Chaves</text:p>
      <text:p text:style-name="P23">Apelado: Francisco Gilson Girão Chaves</text:p>
      <text:p text:style-name="P23">Advogado: Edy Borges Aguiar (OAB: 23494/CE)</text:p>
      <text:p text:style-name="P19">Relator(a): Exma. Desa. ANDRÉA MENDES BEZERRA DELFINO</text:p>
      <text:p text:style-name="P26">Revisor(a): Exma. Desa. ÂNGELA TERESA GONDIM CARNEIRO CHAVES</text:p>
      <text:p text:style-name="P20"/>
      <text:p text:style-name="P19">4.55 – Apelação nº 0042495-14.2023.8.06.0001</text:p>
      <text:p text:style-name="P19">Pauta 396</text:p>
      <text:p text:style-name="P19">Comarca de Origem: Fortaleza/1ª Vara do Júri</text:p>
      <text:p text:style-name="P23">Apelante: Roberto Amora dos Santos-ME, representada por Roberto Amora dos Santos</text:p>
      <text:p text:style-name="P23">Advogado: Francisco Barreto Saraiva (OAB: 34870/CE)</text:p>
      <text:p text:style-name="P23">Apelado: Ministério Público do Estado do Ceará</text:p>
      <text:p text:style-name="P19">Relator(a): Exma. Desa. ANDRÉA MENDES BEZERRA DELFINO</text:p>
      <text:p text:style-name="P26">Revisor(a): Exma. Desa. ÂNGELA TERESA GONDIM CARNEIRO CHAVES</text:p>
      <text:p text:style-name="P20"/>
      <text:p text:style-name="P19">4.56 – Apelação nº 0049592-46.2015.8.06.0001</text:p>
      <text:p text:style-name="P19">Pauta 396</text:p>
      <text:p text:style-name="P19">Comarca de Origem: Fortaleza/4ª Vara do Júri</text:p>
      <text:p text:style-name="P23">Apelante: Lucivânia Abreu Marques</text:p>
      <text:p text:style-name="P23">Advogado: Anderson Flexa Leite (OAB: 32229/PE)</text:p>
      <text:p text:style-name="P23">Apelado: Ministério Público do Estado do Ceará</text:p>
      <text:p text:style-name="P19">Relator(a): Exma. Desa. ANDRÉA MENDES BEZERRA DELFINO</text:p>
      <text:p text:style-name="P26">Revisor(a): Exma. Desa. ÂNGELA TERESA GONDIM CARNEIRO CHAVES</text:p>
      <text:p text:style-name="P59"/>
      <text:p text:style-name="P19">4.57 – Apelação nº 0156393-78.2018.8.06.0001</text:p>
      <text:p text:style-name="P19">Pauta 396</text:p>
      <text:p text:style-name="P19">Comarca de Origem: Fortaleza/4ª Vara do Júri</text:p>
      <text:p text:style-name="P23">Apelante: Israel Rodrigues de Oliveira</text:p>
      <text:p text:style-name="P23">Apelante: Sílvio Carlos Mangueira Júnior</text:p>
      <text:p text:style-name="P23">Advogado: Francisco Felipe Macêdo Lima (OAB: 17802/CE)</text:p>
      <text:p text:style-name="P23">Apelado: Ministério Público do Estado do Ceará</text:p>
      <text:p text:style-name="P19">Relator(a): Exma. Desa. ANDRÉA MENDES BEZERRA DELFINO</text:p>
      <text:p text:style-name="P26">Revisor(a): Exma. Desa. ÂNGELA TERESA GONDIM CARNEIRO CHAVES</text:p>
      <text:p text:style-name="P59"/>
      <text:p text:style-name="P19">4.58 – Apelação nº 0165863-70.2017.8.06.0001</text:p>
      <text:p text:style-name="P19">Pauta 396</text:p>
      <text:p text:style-name="P19">Comarca de Origem: Fortaleza/4ª Vara do Júri</text:p>
      <text:p text:style-name="P23">Apelante: Jorge Henrique Pena da Silva</text:p>
      <text:p text:style-name="P23">Advogados: José Carneiro Rangel Júnior (OAB: 17280/CE) e outro</text:p>
      <text:p text:style-name="P23">Apelado: Ministério Público do Estado do Ceará</text:p>
      <text:p text:style-name="P19">Relator(a): Exma. Desa. ANDRÉA MENDES BEZERRA DELFINO</text:p>
      <text:p text:style-name="P26">Revisor(a): Exma. Desa. ÂNGELA TERESA GONDIM CARNEIRO CHAVES</text:p>
      <text:p text:style-name="P43"/>
      <text:p text:style-name="P19">4.59 – Apelação nº 0200967-95.2023.8.06.0298</text:p>
      <text:p text:style-name="P19">Pauta 396</text:p>
      <text:p text:style-name="P19">Comarca de Origem: Acaraú/1ª Vara</text:p>
      <text:p text:style-name="P23"><text:soft-page-break/>Apelante: Aristóteles de Andrade Paixão</text:p>
      <text:p text:style-name="P23">Advogado: Filipe Duarte Pinto Castelo Branco (OAB: 35021/CE)</text:p>
      <text:p text:style-name="P23">Apelado: Ministério Público do Estado do Ceará</text:p>
      <text:p text:style-name="P19">Relator(a): Exma. Desa. ANDRÉA MENDES BEZERRA DELFINO</text:p>
      <text:p text:style-name="P26">Revisor(a): Exma. Desa. ÂNGELA TERESA GONDIM CARNEIRO CHAVES</text:p>
      <text:p text:style-name="P20"/>
      <text:p text:style-name="P43"><text:span text:style-name="T21">4.60 – Apelação nº 0201376-71.2023.8.06.0298</text:span></text:p>
      <text:p text:style-name="P19">Pauta 396</text:p>
      <text:p text:style-name="P19">Comarca de Origem: Ubajara/Vara Única</text:p>
      <text:p text:style-name="P23">Apelante: Ministério Público do Estado do Ceará</text:p>
      <text:p text:style-name="P23">Apelado: Dieferson Silva Moreira</text:p>
      <text:p text:style-name="P23">Advogada: Thais Eufrasio Brandão (OAB: 54342/CE)</text:p>
      <text:p text:style-name="P19">Relator(a): Exma. Desa. ANDRÉA MENDES BEZERRA DELFINO</text:p>
      <text:p text:style-name="P26">Revisor(a): Exma. Desa. ÂNGELA TERESA GONDIM CARNEIRO CHAVES</text:p>
      <text:p text:style-name="P43"/>
      <text:p text:style-name="P19">4.61 – Apelação nº 0201487-40.2023.8.06.0303</text:p>
      <text:p text:style-name="P19">Pauta 396</text:p>
      <text:p text:style-name="P19">Comarca de Origem: Quixadá/2ª Vara Criminal</text:p>
      <text:p text:style-name="P23">Apelante: Pedro Henrique da Silva Pinto</text:p>
      <text:p text:style-name="P23">Advogado: Leonardo Cavalcanti de Aquino (OAB: 33692/CE)</text:p>
      <text:p text:style-name="P23">Apelado: Ministério Público do Estado do Ceará</text:p>
      <text:p text:style-name="P19">Relator(a): Exma. Desa. ANDRÉA MENDES BEZERRA DELFINO</text:p>
      <text:p text:style-name="P26">Revisor(a): Exma. Desa. ÂNGELA TERESA GONDIM CARNEIRO CHAVES</text:p>
      <text:p text:style-name="P20"/>
      <text:p text:style-name="P43"><text:span text:style-name="T21">4.62 – Apelação nº 0207370-95.2023.8.06.0293</text:span></text:p>
      <text:p text:style-name="P19">Pauta 396</text:p>
      <text:p text:style-name="P19">Comarca de Origem: Paracuru/Vara Única</text:p>
      <text:p text:style-name="P37"><text:span text:style-name="Fonte_20_parág._20_padrão"><text:span text:style-name="T15">Apelante: Antônio Herley de Sousa Abreu</text:span></text:span></text:p>
      <text:p text:style-name="P23">Advogado: Matheus Lourenço Soares (OAB: 43166/CE)</text:p>
      <text:p text:style-name="P37"><text:span text:style-name="Fonte_20_parág._20_padrão"><text:span text:style-name="T15">Apelado: Ministério Público do Estado do Ceará</text:span></text:span></text:p>
      <text:p text:style-name="P19">Relator(a): Exma. Desa. ANDRÉA MENDES BEZERRA DELFINO</text:p>
      <text:p text:style-name="P26">Revisor(a): Exma. Desa. ÂNGELA TERESA GONDIM CARNEIRO CHAVES</text:p>
      <text:p text:style-name="P43"/>
      <text:p text:style-name="P37"><text:span text:style-name="Fonte_20_parág._20_padrão"><text:span text:style-name="T6">4.63 – Apelação nº 0224624-21.2022.8.06.0001 </text:span></text:span></text:p>
      <text:p text:style-name="P19">Pauta 396</text:p>
      <text:p text:style-name="P19">Comarca de Origem: Fortaleza/Vara de Delitos de Organizações Criminosas</text:p>
      <text:p text:style-name="P23">Apelante: Caroline Carvalho Vieira Marques</text:p>
      <text:p text:style-name="P23">Advogado: Kaio Galvão de Castro (OAB: 31507/CE)</text:p>
      <text:p text:style-name="P23">Apelante: Rodrigo Lupercio Sebastião</text:p>
      <text:p text:style-name="P37"><text:span text:style-name="Fonte_20_parág._20_padrão"><text:span text:style-name="T16">Advogados: Ricardo Rocha Lopes da Costa </text:span></text:span><text:span text:style-name="Fonte_20_parág._20_padrão"><text:span text:style-name="T15">(OAB: 39729/CE) e outro</text:span></text:span></text:p>
      <text:p text:style-name="P23">Apelado: Ministério Público do Estado do Ceará</text:p>
      <text:p text:style-name="P23">Terceiro: Max Veículos Conceito Ltda.</text:p>
      <text:p text:style-name="P23">Advogada: Karla Mairly Soares dos Santos (OAB: 38500/CE)</text:p>
      <text:p text:style-name="P23">Terceiro: Banco Bradesco S/A</text:p>
      <text:p text:style-name="P23">Advogados: Omar Francisco do Seixo Kadri (OAB: 326084/SP) e outros</text:p>
      <text:p text:style-name="P19">Relator(a): Exma. Desa. ANDRÉA MENDES BEZERRA DELFINO</text:p>
      <text:p text:style-name="P26">Revisor(a): Exma. Desa. ÂNGELA TERESA GONDIM CARNEIRO CHAVES</text:p>
      <text:p text:style-name="P20"/>
      <text:p text:style-name="P32"><text:soft-page-break/><text:span text:style-name="Fonte_20_parág._20_padrão"><text:span text:style-name="T63">RELATORIA: EXMA. DESA. ÂNGELA TERESA GONDIM CARNEIRO CHAVES</text:span></text:span></text:p>
      <text:p text:style-name="P30"/>
      <text:p text:style-name="P19">4.64 – Apelação nº 0017818-67.2017.8.06.0117</text:p>
      <text:p text:style-name="P19">Pauta 396</text:p>
      <text:p text:style-name="P19">Comarca de Origem: Maracanaú/2ª Vara Criminal</text:p>
      <text:p text:style-name="P23">Apelante: Antônio Josimar dos Santos Silva</text:p>
      <text:p text:style-name="P23">Advogados: Idalécio Peixoto de Assis (OAB: 30519/CE) e outro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65 – Apelação nº 0054434-17.2021.8.06.0112</text:p>
      <text:p text:style-name="P19">Pauta 396</text:p>
      <text:p text:style-name="P19">Comarca de Origem: Juazeiro do Norte/3ª Vara Criminal</text:p>
      <text:p text:style-name="P23">Apelante: Luiz Wagner da Silva</text:p>
      <text:p text:style-name="P23">Advogado: Hallyson Alves de Sousa (OAB: 40077/CE)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19"/>
      <text:p text:style-name="P19">4.66 – Apelação nº 0201751-87.2023.8.06.0293</text:p>
      <text:p text:style-name="P19">Pauta 936</text:p>
      <text:p text:style-name="P19">Comarca de Origem: Maracanaú/2ª Vara Criminal</text:p>
      <text:p text:style-name="P23">Apelante: Francisco Fernando da Silva Amaro</text:p>
      <text:p text:style-name="P23">Advogado: Marcelo Gomes Torquato (OAB: 35810/CE)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67 – Apelação nº 0204645-70.2022.8.06.0293</text:p>
      <text:p text:style-name="P19">Pauta 396</text:p>
      <text:p text:style-name="P19">Comarca de Origem: Fortaleza/Vara de Delitos de Organizações Criminosas</text:p>
      <text:p text:style-name="P23">Apelante: Ministério Público do Estado do Ceará</text:p>
      <text:p text:style-name="P23">Apelante: Carlos Alberto Silva Honorato</text:p>
      <text:p text:style-name="P23">Apelante: Keven Praciano de Castro</text:p>
      <text:p text:style-name="P23">Advogada: Rocicler Galdino de Sousa (OAB: 44729/CE)</text:p>
      <text:p text:style-name="P23">Apelada: Thalia Cardoso de Lira</text:p>
      <text:p text:style-name="P23">Advogado: Cristiano Simão Pereira (OAB: 39659/CE)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20"/>
      <text:p text:style-name="P33"><text:span text:style-name="Fonte_20_parág._20_padrão"><text:span text:style-name="T10"/></text:span></text:p>
      <text:p text:style-name="P30"/>
      <text:p text:style-name="P19"><text:soft-page-break/>4.68 – Apelação nº 0482980-11.2011.8.06.0001</text:p>
      <text:p text:style-name="P19">Pauta 396</text:p>
      <text:p text:style-name="P19">Comarca de Origem: Fortaleza/12ª Vara Criminal</text:p>
      <text:p text:style-name="P23">Apelante: L. E. da S. F.</text:p>
      <text:p text:style-name="P23">Advogados: Filippe Vasques Sampaio (OAB: 25390/CE) e outros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69 – Apelação nº 0182926-74.2018.8.06.0001</text:p>
      <text:p text:style-name="P19">Pauta 396</text:p>
      <text:p text:style-name="P19">Comarca de Origem: Fortaleza/5ª Vara Criminal</text:p>
      <text:p text:style-name="P23">Apelante: A. G. de O. dos S.</text:p>
      <text:p text:style-name="P23">Def. Público: Defensoria Pública do Estado do Ceará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70 – Apelação nº 0051672-39.2021.8.06.0173</text:p>
      <text:p text:style-name="P19">Pauta 396</text:p>
      <text:p text:style-name="P19">Comarca de Origem: Tianguá/Vara Única Criminal</text:p>
      <text:p text:style-name="P23">Apelante: D. F.</text:p>
      <text:p text:style-name="P23">Def. Público: Defensoria Pública do Estado do Ceará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71 – Apelação nº 0000236-82.2018.8.06.0064</text:p>
      <text:p text:style-name="P19">Pauta 396</text:p>
      <text:p text:style-name="P19">Comarca de Origem: Caucaia/2ª Vara Criminal</text:p>
      <text:p text:style-name="P23">Apelante: Francisco Erisson Gabriel de Oliveira</text:p>
      <text:p text:style-name="P23">Def. Público: Defensoria Pública do Estado do Ceará</text:p>
      <text:p text:style-name="P23">Apelado: Ministério Público do Estado do Ceará</text:p>
      <text:p text:style-name="P37"><text:span text:style-name="Fonte_20_parág._20_padrão"><text:span text:style-name="T6">Relator(a): Exma. Desa. ÂNGELA TERESA GONDIM CARNEIRO CHAVES</text:span></text:span>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20"/>
      <text:p text:style-name="P57"><text:span text:style-name="T67">4.72 – Apelação nº 0200445-31.2024.8.06.0299</text:span></text:p>
      <text:p text:style-name="P19">Pauta 396</text:p>
      <text:p text:style-name="P19">Comarca de Origem: Crateús/Vara Única Criminal</text:p>
      <text:p text:style-name="P23">Apelante: Claudemir Nobre Barreto</text:p>
      <text:p text:style-name="P23">Def. Público: Defensoria Pública do Estado do Ceará</text:p>
      <text:p text:style-name="P23">Apelado: Ministério Público do Estado do Ceará</text:p>
      <text:p text:style-name="P37"><text:span text:style-name="Fonte_20_parág._20_padrão"><text:span text:style-name="T6">Relator(a): Exma. Desa. ÂNGELA TERESA GONDIM CARNEIRO CHAVES</text:span></text:span>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</text:span></text:span><text:soft-page-break/><text:span text:style-name="Fonte_20_parág._20_padrão"><text:span text:style-name="T77">Portaria 05/2025)</text:span></text:span></text:p>
      <text:p text:style-name="P57"><text:span text:style-name="T67"/></text:p>
      <text:p text:style-name="P57"><text:span text:style-name="T67">4.73 – Apelação nº 0210923-56.2023.8.06.0001</text:span></text:p>
      <text:p text:style-name="P19">Pauta 396</text:p>
      <text:p text:style-name="P19">Comarca de Origem: Fortaleza/3ª Vara de Delitos de Trafico de Drogas</text:p>
      <text:p text:style-name="P23">Apelante: Patrick Silva Mendes dos Santos</text:p>
      <text:p text:style-name="P23">Def. Público: Defensoria Pública do Estado do Ceará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74 – Apelação nº 0217408-38.2024.8.06.0001</text:p>
      <text:p text:style-name="P19">Pauta 396</text:p>
      <text:p text:style-name="P19">Comarca de Origem: Fortaleza/15ª Vara Criminal</text:p>
      <text:p text:style-name="P23">Apelante: Ana Márcia Sousa da Silva</text:p>
      <text:p text:style-name="P23">Def. Público: Defensoria Pública do Estado do Ceará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75 – Apelação nº 0261938-35.2021.8.06.0001</text:p>
      <text:p text:style-name="P19">Pauta 396</text:p>
      <text:p text:style-name="P19">Comarca de Origem: Fortaleza/3ª Vara de Delitos de Trafico de Drogas</text:p>
      <text:p text:style-name="P23">Apelante: Luan de Souza Bezerra</text:p>
      <text:p text:style-name="P23">Def. Público: Defensoria Pública do Estado do Ceará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76 – Apelação nº 0110222-34.2016.8.06.0001</text:p>
      <text:p text:style-name="P19">Pauta 396</text:p>
      <text:p text:style-name="P19">Comarca de Origem: Fortaleza/2ª Vara de Delitos Tráfico e Uso Subst. Entorpecentes</text:p>
      <text:p text:style-name="P23">Apelante: Paulo Ricardo Magalhães da Silva</text:p>
      <text:p text:style-name="P23">Advogado: Júlio César da Silva Alcântara Filho (OAB: 42160/CE)</text:p>
      <text:p text:style-name="P23">Apelante: Ana Kelly Nobre de Freitas</text:p>
      <text:p text:style-name="P23">Def. Público: Defensoria Pública do Estado do Ceará</text:p>
      <text:p text:style-name="P23">Apelado: Ministério Público do Estado do Ceará</text:p>
      <text:p text:style-name="P19"><text:s/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20"/>
      <text:p text:style-name="P57"><text:span text:style-name="T67">4.77 – Apelação nº 0012231-11.2019.8.06.0112</text:span></text:p>
      <text:p text:style-name="P19">Pauta 396</text:p>
      <text:p text:style-name="P19">Comarca de Origem: Juazeiro do Norte/Juizado de Violência Doméstica e Familiar Contra a Mulher</text:p>
      <text:p text:style-name="P23"><text:soft-page-break/>Apelante: N. B. da S.</text:p>
      <text:p text:style-name="P23">Advogados: José Jefferson Campos de Santana (OAB: 20824/CE) e outros</text:p>
      <text:p text:style-name="P23">Apelado: Ministério Público do Estado do Ceará</text:p>
      <text:p text:style-name="P19">Relator(a): Exma. Desa. ÂNGELA TERESA GONDIM CARNEIRO CHAVES</text:p>
      <text:p text:style-name="P37"><text:span text:style-name="Fonte_20_parág._20_padrão"><text:span text:style-name="T15">Revisor(a): Exmo. </text:span></text:span><text:span text:style-name="Fonte_20_parág._20_padrão"><text:span text:style-name="T77">Dr. CID PEIXOTO DO AMARAL NETO (Juiz de Direito convocado – Portaria 05/2025)</text:span></text:span></text:p>
      <text:p text:style-name="P59"/>
      <text:p text:style-name="P19">4.78 – Agravo em Execução Penal nº 8000124-80.2024.8.06.0091</text:p>
      <text:p text:style-name="P19">Pauta 396</text:p>
      <text:p text:style-name="P19">Comarca de Origem: Iguatu/1ª Vara Criminal</text:p>
      <text:p text:style-name="P23">Agravante: C. P. de S.</text:p>
      <text:p text:style-name="P23">Advogados: Jakson Rodrigues de Souza (OAB: 36809/CE) e outros</text:p>
      <text:p text:style-name="P23">Agravado: Ministério Público do Estado do Ceará</text:p>
      <text:p text:style-name="P19">Relator(a): Exma. Desa. ÂNGELA TERESA GONDIM CARNEIRO CHAVES</text:p>
      <text:p text:style-name="P59"/>
      <text:p text:style-name="P19">4.79 – Agravo em Execução Penal nº 8000752-48.2024.8.06.0001</text:p>
      <text:p text:style-name="P19">Pauta 396</text:p>
      <text:p text:style-name="P19">Comarca de Origem: Fortaleza/1ª Vara de Execução Penal</text:p>
      <text:p text:style-name="P23">Agravante: Márcio Rodrigues Pires</text:p>
      <text:p text:style-name="P23">Advogados: Pablo Kellermann Lopes Barros (OAB: 46497/CE) e outro</text:p>
      <text:p text:style-name="P23">Agravado: Ministério Público do Estado do Ceará</text:p>
      <text:p text:style-name="P37"><text:span text:style-name="Fonte_20_parág._20_padrão"><text:span text:style-name="T6">Relator(a): Exma. Desa. ÂNGELA TERESA GONDIM CARNEIRO CHAVES</text:span></text:span></text:p>
      <text:p text:style-name="P59"/>
      <text:p text:style-name="P19">4.80 – Recurso em Sentido Estrito nº 0012280-08.2024.8.06.0167</text:p>
      <text:p text:style-name="P19">Pauta 396</text:p>
      <text:p text:style-name="P19">Comarca de Origem: Sobral/1ª Vara Criminal</text:p>
      <text:p text:style-name="P23">Recorrente: Rivellino Talles da Silva Loiola</text:p>
      <text:p text:style-name="P23">Advogado: Francisco Ari Alves de Moura (OAB: 42568/CE)</text:p>
      <text:p text:style-name="P23">Recorrido: Ministério Público do Estado do Ceará</text:p>
      <text:p text:style-name="P19">Relator(a): Exma. Desa. ÂNGELA TERESA GONDIM CARNEIRO CHAVES</text:p>
      <text:p text:style-name="P20"/>
      <text:p text:style-name="P57"><text:span text:style-name="T67">4.81 – Recurso em Sentido Estrito nº 0201945-91.2024.8.06.0151</text:span></text:p>
      <text:p text:style-name="P19">Pauta 396</text:p>
      <text:p text:style-name="P19">Comarca de Origem: Quixadá/Juizado da Violência Doméstica e Familiar Contra a Mulher</text:p>
      <text:p text:style-name="P23">Recorrente: Ministério Público do Estado do Ceará</text:p>
      <text:p text:style-name="P23">Recorrido: R. C. C. L.</text:p>
      <text:p text:style-name="P23">Advogado: Renato Lino de Sousa Neto (OAB: 37555/CE)</text:p>
      <text:p text:style-name="P19">Relator(a): Exma. Desa. ÂNGELA TERESA GONDIM CARNEIRO CHAVES</text:p>
      <text:p text:style-name="P43"/>
      <text:p text:style-name="P37"><text:span text:style-name="Fonte_20_parág._20_padrão"><text:span text:style-name="T84">Dr. CID PEIXOTO DO AMARAL NETO (Juiz de Direito convocado – Portaria 05/2025)</text:span></text:span></text:p>
      <text:p text:style-name="P19"/>
      <text:p text:style-name="P19">4.82 – Recurso em Sentido Estrito nº 0231626-71.2024.8.06.0001</text:p>
      <text:p text:style-name="P19">Pauta 396</text:p>
      <text:p text:style-name="P19">Comarca de Origem: Fortaleza/Vara de Delitos de Organizações Criminosas</text:p>
      <text:p text:style-name="P23">Recorrente: Ministério Público do Estado do Ceará</text:p>
      <text:p text:style-name="P23">Recorrido: L. D. R.</text:p>
      <text:p text:style-name="P23"><text:soft-page-break/>Recorrido: D. da F. S.</text:p>
      <text:p text:style-name="P23">Recorrido: J. A. da S. D.</text:p>
      <text:p text:style-name="P23">Recorrido: V. M. dos S. R.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43"/>
      <text:p text:style-name="P19">4.83 – Recurso em Sentido Estrito nº 0200454-50.2024.8.06.0086</text:p>
      <text:p text:style-name="P19">Pauta 396</text:p>
      <text:p text:style-name="P19">Comarca de Origem: Horizonte/1ª Vara</text:p>
      <text:p text:style-name="P23">Recorrente: A. S. de S.</text:p>
      <text:p text:style-name="P23">Advogados: Marcos Levy Gondim Sales (OAB: 29326/CE) e outro</text:p>
      <text:p text:style-name="P23">Recorrida: M. N. de A.</text:p>
      <text:p text:style-name="P23">Advogados: Vicente de Paulo Freitas de Oliveira (OAB: 12698/CE) e outros</text:p>
      <text:p text:style-name="P23">Recorrido: Ministério Público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59"/>
      <text:p text:style-name="P19">4.84 – Recurso em Sentido Estrito nº 0008504-31.2014.8.06.0173</text:p>
      <text:p text:style-name="P19">Pauta 396</text:p>
      <text:p text:style-name="P19">Comarca de Origem: Tianguá/Vara Única Criminal</text:p>
      <text:p text:style-name="P23">Recorrente: Diogo Araújo Sousa</text:p>
      <text:p text:style-name="P23">Recorrente: Francisco Natanael Teles</text:p>
      <text:p text:style-name="P23">Def. Público: Defensoria Pública do Estado do Ceará</text:p>
      <text:p text:style-name="P23">Recorrido: Ministério Público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59"/>
      <text:p text:style-name="P19">4.85 – Agravo em Execução Penal nº 0011614-67.2015.8.06.0055</text:p>
      <text:p text:style-name="P19">Pauta 396</text:p>
      <text:p text:style-name="P19">Comarca de Origem: Fortaleza/4ª Vara de Execução Penal e Corregedoria dos Presídios</text:p>
      <text:p text:style-name="P23">Agravante: Francisco Felipe da Silva Barbosa</text:p>
      <text:p text:style-name="P23">Def. Público: Defensoria Pública do Estado do Ceará</text:p>
      <text:p text:style-name="P23">Agravado: Ministério Público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59"/>
      <text:p text:style-name="P19">4.86 – Agravo em Execução Penal nº 8000431-97.2024.8.06.0167</text:p>
      <text:p text:style-name="P19">Pauta 396</text:p>
      <text:p text:style-name="P19">Comarca de Origem: Sobral/2ª Vara Criminal</text:p>
      <text:p text:style-name="P23">Agravante: Ministério Público do Estado do Ceará</text:p>
      <text:p text:style-name="P23">Agravado: Irwing Romário Rodrigues dos Santos</text:p>
      <text:p text:style-name="P23">Def. Público: Defensoria Pública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20"/>
      <text:p text:style-name="P33"><text:span text:style-name="Fonte_20_parág._20_padrão"><text:span text:style-name="T10"/></text:span></text:p>
      <text:p text:style-name="P30"/>
      <text:p text:style-name="P19"><text:soft-page-break/>4.87 – Agravo em Execução Penal nº 8000565-61.2023.8.06.0167</text:p>
      <text:p text:style-name="P19">Pauta 396</text:p>
      <text:p text:style-name="P19">Comarca de Origem: Sobral/2ª Vara Criminal</text:p>
      <text:p text:style-name="P23">Agravante: Ministério Público do Estado do Ceará</text:p>
      <text:p text:style-name="P23">Agravado: Francisco Rafael da Silva Frota</text:p>
      <text:p text:style-name="P23">Def. Público: Defensoria Pública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59"/>
      <text:p text:style-name="P19">4.88 – Agravo em Execução Penal nº 8001641-36.2023.8.06.0001</text:p>
      <text:p text:style-name="P19">Pauta 396</text:p>
      <text:p text:style-name="P19">Comarca de Origem: Fortaleza/Vara de Execuções de Penas Alternativas</text:p>
      <text:p text:style-name="P23">Agravante: Ministério Público do Estado do Ceará</text:p>
      <text:p text:style-name="P23">Agravado: Antônio Amilton de Oliveira Barbosa</text:p>
      <text:p text:style-name="P23">Def. Público: Defensoria Pública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43"/>
      <text:p text:style-name="P19">4.89 – Agravo em Execução Penal nº 8005435-65.2023.8.06.0001</text:p>
      <text:p text:style-name="P19">Pauta 396</text:p>
      <text:p text:style-name="P19">Comarca de Origem: Fortaleza/Vara de Execuções de Penas Alternativas</text:p>
      <text:p text:style-name="P23">Agravante: Ministério Público do Estado do Ceará</text:p>
      <text:p text:style-name="P23">Agravado: Nilo Mário Costa Neto</text:p>
      <text:p text:style-name="P23">Def. Público: Defensoria Pública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20"/>
      <text:p text:style-name="P57"><text:span text:style-name="T67">4.90 – Agravo em Execução Penal nº 8002700-22.2020.8.06.0112</text:span></text:p>
      <text:p text:style-name="P19">Pauta 396</text:p>
      <text:p text:style-name="P19">Comarca de Origem: Fortaleza/4ª Vara de Execução Penal e Corregedoria dos Presídios</text:p>
      <text:p text:style-name="P23">Agravante: Ramon Florentino Alves da Silva</text:p>
      <text:p text:style-name="P23">Advogada: Ana Carolyna Gomes Damasceno (OAB: 50954/CE)</text:p>
      <text:p text:style-name="P23">Agravado: Ministério Público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59"/>
      <text:p text:style-name="P19">4.91 – Agravo em Execução Penal nº 0001487-26.2024.8.06.0000</text:p>
      <text:p text:style-name="P19">Pauta 396</text:p>
      <text:p text:style-name="P19">Comarca de Origem: Fortaleza/4ª Vara de Execução Penal e Corregedoria dos Presídios</text:p>
      <text:p text:style-name="P23">Agravante: Francisco Elvis Magalhaes de Sousa</text:p>
      <text:p text:style-name="P23">Advogados: André Felipe Cordeiro Braga (OAB: 17301/CE) e outro</text:p>
      <text:p text:style-name="P23">Agravado: Ministério Público do Estado do Ceará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20"/>
      <text:p text:style-name="P33"><text:span text:style-name="Fonte_20_parág._20_padrão"><text:span text:style-name="T10"/></text:span></text:p>
      <text:p text:style-name="P57"><text:soft-page-break/><text:span text:style-name="T67">4.92 – Apelação nº 0011696-51.2024.8.06.0001</text:span></text:p>
      <text:p text:style-name="P19">Pauta 396</text:p>
      <text:p text:style-name="P19">Comarca de Origem: Fortaleza/11ª Vara Criminal</text:p>
      <text:p text:style-name="P23">Apelante: Lívia Raquel Alves Bastos</text:p>
      <text:p text:style-name="P23">Advogados: Rayssa Gomes Mesquita (OAB: 44229/CE) e outro</text:p>
      <text:p text:style-name="P23">Apelado: Ministério Público do Estado do Ceará(Ativa)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59"/>
      <text:p text:style-name="P19">4.93 – Apelação nº 0050183-93.2021.8.06.0131</text:p>
      <text:p text:style-name="P19">Pauta 396</text:p>
      <text:p text:style-name="P19">Comarca de Origem: Mulungu/Vara Única</text:p>
      <text:p text:style-name="P23">Apelante: F. S. L.</text:p>
      <text:p text:style-name="P23">Advogado: Francisco Flávio Mendonça Alencar Júnior (OAB: 24926/CE)</text:p>
      <text:p text:style-name="P23">Apelado: Ministério Público do Estado do Ceará</text:p>
      <text:p text:style-name="P37"><text:span text:style-name="Fonte_20_parág._20_padrão"><text:span text:style-name="T68">Relator(a): Exmo. Dr. CID PEIXOTO DO AMARAL NETO (Juiz de Direito convocado – Portaria 05/2025)</text:span></text:span></text:p>
      <text:p text:style-name="P59"/>
      <text:p text:style-name="P19">4.94 – Apelação nº 0053729-19.2021.8.06.0112</text:p>
      <text:p text:style-name="P19">Pauta 396</text:p>
      <text:p text:style-name="P19">Comarca de Origem: Juazeiro do Norte/Juizado de Violência Doméstica e Familiar Contra a Mulher</text:p>
      <text:p text:style-name="P23">Apelante: F. J. G. da S.</text:p>
      <text:p text:style-name="P23">Advogado: João Bruno Tavares Lacerda (OAB: 27179/CE)</text:p>
      <text:p text:style-name="P23">Apelado: Ministério Público do Estado do Ceará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59"/>
      <text:p text:style-name="P19">4.95 – Apelação nº 0200089-69.2022.8.06.0052</text:p>
      <text:p text:style-name="P19">Pauta 396</text:p>
      <text:p text:style-name="P19">Comarca de Origem: Brejo Santo/Vara Única Criminal</text:p>
      <text:p text:style-name="P23">Apelante: C. B. da S.</text:p>
      <text:p text:style-name="P23">Advogado: Anderson Lucas Basilio Tavares (OAB: 30438/CE)</text:p>
      <text:p text:style-name="P23">Apelado: Ministério Público do Estado do Ceará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59"/>
      <text:p text:style-name="P19">4.96 – Apelação nº 0232803-07.2023.8.06.0001</text:p>
      <text:p text:style-name="P19">Pauta 396</text:p>
      <text:p text:style-name="P19">Comarca de Origem: Fortaleza/12ª Vara Criminal</text:p>
      <text:p text:style-name="P23">Apelante: V. de F. M.</text:p>
      <text:p text:style-name="P23">Advogados: Waldir Xavier de Lima Filho (OAB: 10400/CE) e outro</text:p>
      <text:p text:style-name="P23">Apelado: Ministério Público do Estado do Ceará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20"/>
      <text:p text:style-name="P33"><text:span text:style-name="Fonte_20_parág._20_padrão"><text:span text:style-name="T10"/></text:span></text:p>
      <text:p text:style-name="P30"/>
      <text:p text:style-name="P19"><text:soft-page-break/>4.97 – Apelação nº 0200236-54.2023.8.06.0119</text:p>
      <text:p text:style-name="P19">Pauta 396</text:p>
      <text:p text:style-name="P19">Comarca de Origem: Maranguape/Vara Única Criminal</text:p>
      <text:p text:style-name="P23">Apelante: M. F.</text:p>
      <text:p text:style-name="P23">Advogados: Luan Henriques Machado (OAB: 218406/RJ) e outro</text:p>
      <text:p text:style-name="P23">Apelada: F. C. M. V.</text:p>
      <text:p text:style-name="P23">Def. Público: Defensoria Pública do Estado do Ceará</text:p>
      <text:p text:style-name="P23">Apelado: Ministério Público do Estado do Ceará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20"/>
      <text:p text:style-name="P19">4.98 – Apelação nº 0054382-21.2021.8.06.0112</text:p>
      <text:p text:style-name="P19">Pauta 396</text:p>
      <text:p text:style-name="P19">Comarca de Origem: Crato/Juizado de Violência Doméstica e Familiar Contra a Mulher</text:p>
      <text:p text:style-name="P23">Apelante: I. de O. S.</text:p>
      <text:p text:style-name="P23">Def. Público: Defensoria Pública do Estado do Ceará</text:p>
      <text:p text:style-name="P23">Apelado: Ministério Público do Estado do Ceará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20"/>
      <text:p text:style-name="P19">4.99 – Apelação nº 0205245-91.2022.8.06.0293</text:p>
      <text:p text:style-name="P19">Pauta 396</text:p>
      <text:p text:style-name="P19">Comarca de Origem: Independência/Vara Única</text:p>
      <text:p text:style-name="P23">Apelante: Marilene Soares de Lima</text:p>
      <text:p text:style-name="P23">Def. Público: Defensoria Pública do Estado do Ceará</text:p>
      <text:p text:style-name="P23">Apelado: Ministério Público do Estado do Ceará</text:p>
      <text:p text:style-name="P37"><text:span text:style-name="Fonte_20_parág._20_padrão"><text:span text:style-name="T77">Relator(a): Exmo. Dr. CID PEIXOTO DO AMARAL NETO (Juiz de Direito convocado – Portaria 05/2025)</text:span></text:span></text:p>
      <text:p text:style-name="P20"/>
      <text:p text:style-name="P33"><text:span text:style-name="Fonte_20_parág._20_padrão"><text:span text:style-name="T10"/></text:span></text:p>
      <text:p text:style-name="P51"><text:span text:style-name="Fonte_20_parág._20_padrão"><text:span text:style-name="T82">Bel. José Wellington de Oliveira Lobo </text:span></text:span></text:p>
      <text:p text:style-name="P63"><text:span text:style-name="Fonte_20_parág._20_padrão"><text:span text:style-name="T19">Coordenador da </text:span></text:span><text:span text:style-name="Fonte_20_parág._20_padrão"><text:span text:style-name="T20">Terceira</text:span></text:span><text:span text:style-name="Fonte_20_parág._20_padrão"><text:span text:style-name="T19"> Câmara Criminal </text:span></text:span></text:p>
      <text:p text:style-name="P62"><text:span text:style-name="Fonte_20_parág._20_padrão"><text:span text:style-name="T41"/></text:span></text:p>
      <text:p text:style-name="P64"><text:span text:style-name="Fonte_20_parág._20_padrão"><text:span text:style-name="T22"/></text:span></text:p>
      <text:p text:style-name="P65"><text:span text:style-name="Fonte_20_parág._20_padrão"><text:span text:style-name="T42">A aludida sessão ordinária de julgamento será realizada por videoconferência </text:span></text:span><text:span text:style-name="Fonte_20_parág._20_padrão"><text:span text:style-name="T43">e </text:span></text:span><text:span text:style-name="Fonte_20_parág._20_padrão"><text:span text:style-name="T42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4">P</text:span></text:span><text:span text:style-name="Fonte_20_parág._20_padrão"><text:span text:style-name="T45">auta </text:span></text:span><text:span text:style-name="Fonte_20_parág._20_padrão"><text:span text:style-name="T46">3</text:span></text:span><text:span text:style-name="Fonte_20_parág._20_padrão"><text:span text:style-name="T47">9</text:span></text:span><text:span text:style-name="Fonte_20_parág._20_padrão"><text:span text:style-name="T48">6</text:span></text:span><text:span text:style-name="Fonte_20_parág._20_padrão"><text:span text:style-name="T49"> </text:span></text:span><text:span text:style-name="Fonte_20_parág._20_padrão"><text:span text:style-name="T44">–</text:span></text:span><text:span text:style-name="Fonte_20_parág._20_padrão"><text:span text:style-name="T50"> </text:span></text:span><text:span text:style-name="Fonte_20_parág._20_padrão"><text:span text:style-name="T44">d</text:span></text:span><text:span text:style-name="Fonte_20_parág._20_padrão"><text:span text:style-name="T50">ispon</text:span></text:span><text:span text:style-name="Fonte_20_parág._20_padrão"><text:span text:style-name="T42">i</text:span></text:span><text:span text:style-name="Fonte_20_parág._20_padrão"><text:span text:style-name="T51">bilizada no DJ, Ed. Nº</text:span></text:span><text:span text:style-name="Fonte_20_parág._20_padrão"><text:span text:style-name="T42"> 3</text:span></text:span><text:span text:style-name="Fonte_20_parág._20_padrão"><text:span text:style-name="T52">4</text:span></text:span><text:span text:style-name="Fonte_20_parág._20_padrão"><text:span text:style-name="T48">73</text:span></text:span><text:span text:style-name="Fonte_20_parág._20_padrão"><text:span text:style-name="T53">,</text:span></text:span><text:span text:style-name="Fonte_20_parág._20_padrão"><text:span text:style-name="T42"> págs.</text:span></text:span><text:span text:style-name="Fonte_20_parág._20_padrão"><text:span text:style-name="T50"> </text:span></text:span><text:span text:style-name="Fonte_20_parág._20_padrão"><text:span text:style-name="T54">1</text:span></text:span><text:span text:style-name="Fonte_20_parág._20_padrão"><text:span text:style-name="T48">8</text:span></text:span><text:span text:style-name="Fonte_20_parág._20_padrão"><text:span text:style-name="T55"> </text:span></text:span><text:span text:style-name="Fonte_20_parág._20_padrão"><text:span text:style-name="T50">à </text:span></text:span><text:span text:style-name="Fonte_20_parág._20_padrão"><text:span text:style-name="T48">24</text:span></text:span><text:span text:style-name="Fonte_20_parág._20_padrão"><text:span text:style-name="T55"> </text:span></text:span><text:span text:style-name="Fonte_20_parág._20_padrão"><text:span text:style-name="T50">em </text:span></text:span><text:span text:style-name="Fonte_20_parág._20_padrão"><text:span text:style-name="T56">2</text:span></text:span><text:span text:style-name="Fonte_20_parág._20_padrão"><text:span text:style-name="T48">8</text:span></text:span><text:span text:style-name="Fonte_20_parág._20_padrão"><text:span text:style-name="T57"> de </text:span></text:span><text:span text:style-name="Fonte_20_parág._20_padrão"><text:span text:style-name="T56">janeir</text:span></text:span><text:span text:style-name="Fonte_20_parág._20_padrão"><text:span text:style-name="T52">o</text:span></text:span><text:span text:style-name="Fonte_20_parág._20_padrão"><text:span text:style-name="T51"> de 202</text:span></text:span><text:span text:style-name="Fonte_20_parág._20_padrão"><text:span text:style-name="T56">5</text:span></text:span><text:span text:style-name="Fonte_20_parág._20_padrão"><text:span text:style-name="T51">. </text:span></text:span><text:span text:style-name="Fonte_20_parág._20_padrão"><text:span text:style-name="T42">Os processos que não forem julgados, por qualquer motivo, na data acima mencionada, </text:span></text:span><text:span text:style-name="Fonte_20_parág._20_padrão"><text:span text:style-name="T58">qual seja, em </text:span></text:span><text:span text:style-name="Fonte_20_parág._20_padrão"><text:span text:style-name="T59">04</text:span></text:span><text:span text:style-name="Fonte_20_parág._20_padrão"><text:span text:style-name="T60"> </text:span></text:span><text:span text:style-name="Fonte_20_parág._20_padrão"><text:span text:style-name="T58">de </text:span></text:span><text:span text:style-name="Fonte_20_parág._20_padrão"><text:span text:style-name="T59">fev</text:span></text:span><text:span text:style-name="Fonte_20_parág._20_padrão"><text:span text:style-name="T56">ei</text:span></text:span><text:span text:style-name="Fonte_20_parág._20_padrão"><text:span text:style-name="T61">r</text:span></text:span><text:span text:style-name="Fonte_20_parág._20_padrão"><text:span text:style-name="T62">o</text:span></text:span><text:span text:style-name="Fonte_20_parág._20_padrão"><text:span text:style-name="T58"> de 202</text:span></text:span><text:span text:style-name="Fonte_20_parág._20_padrão"><text:span text:style-name="T56">5</text:span></text:span><text:span text:style-name="Fonte_20_parág._20_padrão"><text:span text:style-name="T58">, </text:span></text:span><text:span text:style-name="Fonte_20_parág._20_padrão"><text:span text:style-name="T42">terão seu</text:span></text:span><text:span text:style-name="Fonte_20_parág._20_padrão"><text:span text:style-name="T51">s</text:span></text:span><text:span text:style-name="Fonte_20_parág._20_padrão"><text:span text:style-name="T42"> julgamento</text:span></text:span><text:span text:style-name="Fonte_20_parág._20_padrão"><text:span text:style-name="T51">s</text:span></text:span><text:span text:style-name="Fonte_20_parág._20_padrão"><text:span text:style-name="T42"> adiado</text:span></text:span><text:span text:style-name="Fonte_20_parág._20_padrão"><text:span text:style-name="T51">s</text:span></text:span><text:span text:style-name="Fonte_20_parág._20_padrão"><text:span text:style-name="T42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1-28T13:16:00Z</meta:creation-date>
    <dc:date>2025-01-31T13:35:42.581000000</dc:date>
    <meta:editing-cycles>167</meta:editing-cycles>
    <meta:editing-duration>PT15H55M6S</meta:editing-duration>
    <meta:document-statistic meta:table-count="0" meta:image-count="1" meta:object-count="0" meta:page-count="32" meta:paragraph-count="1206" meta:word-count="8411" meta:character-count="59792" meta:non-whitespace-character-count="52333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5/2.%20Fevereiro/1.%20Roteiro%20da%20Sessão%20Ordinária%20do%20dia%2004.02.2025.odt/Normal"/>
  </office:meta>
</office:document-meta>
</file>