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color="#000000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88c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9d11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Times New Roman" style:font-size-asian="13pt" style:language-asian="ar" style:country-asian="SA" style:font-size-complex="13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88cf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3be1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96b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732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1.393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2c02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9d11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bae9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27b1e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5488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3be1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54888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8cf6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b96b7"/>
    </style:style>
    <style:style style:name="P44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45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Text_20_body_20__28_user_29_">
      <style:paragraph-properties>
        <style:tab-stops>
          <style:tab-stop style:position="0cm"/>
        </style:tab-stops>
      </style:paragraph-properties>
      <style:text-properties fo:color="#c9211e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1975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5488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be1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1975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Times New Roman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41975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1975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048e8" style:font-size-asian="13pt" style:font-weight-asian="normal" style:font-size-complex="13pt" style:font-weight-complex="normal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19754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9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048e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9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048e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4048e8"/>
    </style:style>
    <style:style style:name="P10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048e8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3be5e8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3cd836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3be5e8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3cd836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6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20338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397c8e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ad86c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8dbc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5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6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7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ce181e" style:font-name="Times New Roman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0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3" style:family="text">
      <style:text-properties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4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55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56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57" style:family="text">
      <style:text-properties style:font-name="Times New Roman" fo:font-size="13pt" officeooo:rsid="00239d8c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58" style:family="text">
      <style:text-properties style:font-name="Times New Roman" fo:font-size="13pt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T59" style:family="text">
      <style:text-properties style:font-name="Times New Roman" fo:font-size="13pt" officeooo:rsid="003203be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T60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3cd836" style:font-weight-asian="bold" style:font-weight-complex="bold"/>
    </style:style>
    <style:style style:name="T63" style:family="text">
      <style:text-properties fo:font-weight="bold" officeooo:rsid="003ef485" style:font-weight-asian="bold" style:font-weight-complex="bold"/>
    </style:style>
    <style:style style:name="T64" style:family="text">
      <style:text-properties officeooo:rsid="000b96b7"/>
    </style:style>
    <style:style style:name="T65" style:family="text">
      <style:text-properties officeooo:rsid="0011d377"/>
    </style:style>
    <style:style style:name="T66" style:family="text">
      <style:text-properties officeooo:rsid="0012c029"/>
    </style:style>
    <style:style style:name="T67" style:family="text">
      <style:text-properties officeooo:rsid="0012c1a8"/>
    </style:style>
    <style:style style:name="T68" style:family="text">
      <style:text-properties officeooo:rsid="00154888"/>
    </style:style>
    <style:style style:name="T69" style:family="text">
      <style:text-properties officeooo:rsid="00159d78"/>
    </style:style>
    <style:style style:name="T70" style:family="text">
      <style:text-properties officeooo:rsid="00168d6b"/>
    </style:style>
    <style:style style:name="T71" style:family="text">
      <style:text-properties officeooo:rsid="0016e8cd"/>
    </style:style>
    <style:style style:name="T72" style:family="text">
      <style:text-properties officeooo:rsid="0017bf81"/>
    </style:style>
    <style:style style:name="T73" style:family="text">
      <style:text-properties officeooo:rsid="00196935"/>
    </style:style>
    <style:style style:name="T74" style:family="text">
      <style:text-properties officeooo:rsid="0019d11b"/>
    </style:style>
    <style:style style:name="T75" style:family="text">
      <style:text-properties officeooo:rsid="001bae99"/>
    </style:style>
    <style:style style:name="T76" style:family="text">
      <style:text-properties officeooo:rsid="001c8668"/>
    </style:style>
    <style:style style:name="T77" style:family="text">
      <style:text-properties officeooo:rsid="001e3a07"/>
    </style:style>
    <style:style style:name="T78" style:family="text">
      <style:text-properties officeooo:rsid="001effea"/>
    </style:style>
    <style:style style:name="T79" style:family="text">
      <style:text-properties officeooo:rsid="001f0bf1"/>
    </style:style>
    <style:style style:name="T80" style:family="text">
      <style:text-properties officeooo:rsid="001f31ae"/>
    </style:style>
    <style:style style:name="T81" style:family="text">
      <style:text-properties officeooo:rsid="0022721d"/>
    </style:style>
    <style:style style:name="T82" style:family="text">
      <style:text-properties officeooo:rsid="002344e5"/>
    </style:style>
    <style:style style:name="T83" style:family="text">
      <style:text-properties officeooo:rsid="0027b1e7"/>
    </style:style>
    <style:style style:name="T84" style:family="text">
      <style:text-properties officeooo:rsid="00285108"/>
    </style:style>
    <style:style style:name="T85" style:family="text">
      <style:text-properties officeooo:rsid="00299a5b"/>
    </style:style>
    <style:style style:name="T86" style:family="text">
      <style:text-properties officeooo:rsid="002fa82d"/>
    </style:style>
    <style:style style:name="T87" style:family="text">
      <style:text-properties officeooo:rsid="003203be"/>
    </style:style>
    <style:style style:name="T88" style:family="text">
      <style:text-properties officeooo:rsid="0035ced2"/>
    </style:style>
    <style:style style:name="T89" style:family="text">
      <style:text-properties officeooo:rsid="00377329"/>
    </style:style>
    <style:style style:name="T90" style:family="text">
      <style:text-properties officeooo:rsid="003b1b66"/>
    </style:style>
    <style:style style:name="T91" style:family="text">
      <style:text-properties officeooo:rsid="003be5e8"/>
    </style:style>
    <style:style style:name="T92" style:family="text">
      <style:text-properties officeooo:rsid="003cd836"/>
    </style:style>
    <style:style style:name="T93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94" style:family="text">
      <style:text-properties style:text-position="0% 100%" style:font-name="Times New Roman" fo:language="zxx" fo:country="none" fo:font-style="normal" style:text-underline-style="none" fo:font-weight="normal" officeooo:rsid="004342b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text-position="0% 100%" style:font-name="Times New Roman" fo:language="zxx" fo:country="none" fo:font-style="normal" style:text-underline-style="none" fo:font-weight="normal" officeooo:rsid="0045324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style:text-position="0% 100%" style:font-name="Times New Roman" fo:language="zxx" fo:country="none" fo:font-style="normal" style:text-underline-style="none" fo:font-weight="normal" officeooo:rsid="00467412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8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44">ESTADO DO CEARÁ</text:p>
      <text:p text:style-name="P2">PODER JUDICIÁRIO</text:p>
      <text:p text:style-name="P2">TRIBUNAL DE JUSTIÇA</text:p>
      <text:p text:style-name="P2">SECRETARIA DA TERCEIRA CÂMARA CRIMINAL</text:p>
      <text:p text:style-name="P45"/>
      <text:p text:style-name="P40"><text:span text:style-name="Fonte_20_parág._20_padrão"><text:span text:style-name="T1">ROTEIRO DA SESSÃO ORDINÁRIA N° 02 DE 28 DE JANEIRO DE 2025</text:span></text:span><text:span text:style-name="Fonte_20_parág._20_padrão"><text:span text:style-name="T4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6"/>
      <text:p text:style-name="P40"><text:span text:style-name="Fonte_20_parág._20_padrão"><text:span text:style-name="T2">1 </text:span></text:span><text:span text:style-name="Fonte_20_parág._20_padrão"><text:span text:style-name="T3">– APRECIA</text:span></text:span><text:span text:style-name="Fonte_20_parág._20_padrão"><text:span text:style-name="T2">ÇÃO DA ATA DA SESSÃO ORDINÁRIA Nº 01 DE 21 DE JANEIRO DE 2025</text:span></text:span></text:p>
      <text:p text:style-name="P40"/>
      <text:p text:style-name="P3">Art. 92. Os julgamentos dos órgãos do Tribunal de Justiça guardarão a seguinte ordem, no que lhes for aplicável:</text:p>
      <text:p text:style-name="P3">I – pedidos de vista;</text:p>
      <text:p text:style-name="P3">II – habeas corpus;</text:p>
      <text:p text:style-name="P3">III – recursos das decisões denegatórias de habeas corpus;</text:p>
      <text:p text:style-name="P3">IV – cautelares em ações diretas de inconstitucionalidade;</text:p>
      <text:p text:style-name="P3">V – processos em pauta, nos quais houver sustentação oral, observada a ordem dos requerimentos;</text:p>
      <text:p text:style-name="P3">VI – reclamações e exceções;</text:p>
      <text:p text:style-name="P3">VII – conflitos de competência;</text:p>
      <text:p text:style-name="P3">VIII – mandados de segurança, habeas data, mandados de injunção;</text:p>
      <text:p text:style-name="P3">IX – os processos em que houver requerimento de preferência;</text:p>
      <text:p text:style-name="P3">X – outros feitos ou recursos que, em virtude da lei ou do que estabelece este Regimento, independam de pauta;</text:p>
      <text:p text:style-name="P3">XI – os demais processos judiciais constantes da pauta; (NR) (Redação dada pelo Assento Regimental nº 02/2017) XII – processos administrativos. (Incluído pelo Assento Regimental nº 02/2017) (RITJCE).</text:p>
      <text:p text:style-name="P48"/>
      <text:p text:style-name="P48"/>
      <text:p text:style-name="P48"/>
      <text:p text:style-name="P49"><text:soft-page-break/></text:p>
      <text:p text:style-name="P49">2 – <text:s/>PEDIDO DE VISTA</text:p>
      <text:p text:style-name="P63"/>
      <text:p text:style-name="P84">2.1 – Apelação nº 0002683-11.2019.8.06.0128</text:p>
      <text:p text:style-name="P6">Pauta 393</text:p>
      <text:p text:style-name="P6">Comarca de Origem: Morada Nova/Vara Única Criminal</text:p>
      <text:p text:style-name="P18">Apelante: A. F. C.</text:p>
      <text:p text:style-name="P18">Advogado: Júlio César Lima Vieira (OAB: 38628/CE) <text:s/></text:p>
      <text:p text:style-name="P18">Apelado: Ministério Público do Estado do Ceará</text:p>
      <text:p text:style-name="P6">Relator(a): Exma. Desa. ÂNGELA TERESA GONDIM CARNEIRO CHAVES</text:p>
      <text:p text:style-name="P18">Revisor(a): Exmo. Dr. CID PEIXOTO DO AMARAL NETO (Juiz de Direito convocado – Portaria 1571/2024</text:p>
      <text:p text:style-name="P18"/>
      <text:p text:style-name="P18"><text:span text:style-name="T97">3 – PROCESSOS EXTRA PAUTA</text:span></text:p>
      <text:p text:style-name="P9"/>
      <text:p text:style-name="P36"><text:span text:style-name="Fonte_20_parág._20_padrão"><text:span text:style-name="T46">RELATORIA: EXMA. DESA. MARLÚCIA DE ARAÚJO BEZERRA</text:span></text:span></text:p>
      <text:p text:style-name="P4"/>
      <text:p text:style-name="P36"><text:span text:style-name="Fonte_20_parág._20_padrão"><text:span text:style-name="T8">3.</text:span></text:span><text:span text:style-name="Fonte_20_parág._20_padrão"><text:span text:style-name="T9">1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7763-07.2024.8.06.0000</text:span></text:span></text:p>
      <text:p text:style-name="P19">Impetrante: Lívia Maria Girão Saraiva</text:p>
      <text:p text:style-name="P19">Paciente: D. R. M. M.</text:p>
      <text:p text:style-name="P19">Advogada: Lívia Maria Girão Saraiva (OAB: 46540/CE)</text:p>
      <text:p text:style-name="P19">Impetrado: Juiz(a) de Direito da Vara Única Criminal da Comarca de Eusébio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682-93.2024.8.06.0000</text:span></text:span></text:p>
      <text:p text:style-name="P19">Impetrantes: Maria Valdilania Bezerra Viana e outros</text:p>
      <text:p text:style-name="P19">Pacientes: Robervan Pereira da Silva</text:p>
      <text:p text:style-name="P53">Paciente: David Leandro Lemos de Melo</text:p>
      <text:p text:style-name="P19">Advogados: Maria Valdilania Bezerra Viana <text:s/>(OAB: 9375/CE) e outros</text:p>
      <text:p text:style-name="P19">Impetrado: Juiz(a) de Direito da 1ª Vara Criminal da Comarca de Fortaleza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864-79.2024.8.06.0000</text:span></text:span></text:p>
      <text:p text:style-name="P19">Impetrantes: Artur Rodrigues Lourenço e outro</text:p>
      <text:p text:style-name="P19">Paciente: Antônio Jocieudo Inácio de Melo</text:p>
      <text:p text:style-name="P19">Advogados: Artur Rodrigues Lourenço (OAB: 35633/CE) e outro</text:p>
      <text:p text:style-name="P19">Impetrado: Juiz(a) de Direito da Vara Única Criminal da Comarca de Morada Nova</text:p>
      <text:p text:style-name="P13">Relator(a): Exma. Desa. MARLÚCIA DE ARAÚJO BEZERRA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9">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277-57.2024.8.06.0000</text:span></text:span></text:p>
      <text:p text:style-name="P19">Impetrante: Regino Pereira Matos</text:p>
      <text:p text:style-name="P19">Paciente: Antônio José Ferreira de Almeida</text:p>
      <text:p text:style-name="P19">Advogado: Regino Pereira Matos (OAB: 33426/CE)</text:p>
      <text:p text:style-name="P19">Impetrado: Juiz(a) de Direito da Vara Única Criminal da Comarca de Eusébio</text:p>
      <text:p text:style-name="P13">Relator(a): Exma. Desa. MARLÚCIA DE ARAÚJO BEZERRA</text:p>
      <text:p text:style-name="P9"/>
      <text:p text:style-name="P9"/>
      <text:p text:style-name="P36"><text:soft-page-break/><text:span text:style-name="Fonte_20_parág._20_padrão"><text:span text:style-name="T8">3.</text:span></text:span><text:span text:style-name="Fonte_20_parág._20_padrão"><text:span text:style-name="T9">5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371-05.2024.8.06.0000</text:span></text:span></text:p>
      <text:p text:style-name="P19">Impetrante: Manoel Cômpito Silva Siqueira</text:p>
      <text:p text:style-name="P19">Paciente: A. G. P. do V.</text:p>
      <text:p text:style-name="P19">Advogado: Manoel Cômpito Silva Siqueira (OAB: 42554/CE)</text:p>
      <text:p text:style-name="P19">Impetrado: Juiz(a) de Direito da Vara Única da Comarca de Independência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6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541-74.2024.8.06.0000</text:span></text:span></text:p>
      <text:p text:style-name="P19">Impetrante: William da Silva Dias</text:p>
      <text:p text:style-name="P19">Paciente: Flaviano Silva de Carvalho</text:p>
      <text:p text:style-name="P19">Advogado: William da Silva Dias (OAB: 34330/CE)</text:p>
      <text:p text:style-name="P19">Impetrado: Juiz(a) de Direito da Vara Única Criminal da Comarca de Crateús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7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679-41.2024.8.06.0000</text:span></text:span></text:p>
      <text:p text:style-name="P19">Impetrante: Kaio Galvão de Castro</text:p>
      <text:p text:style-name="P19">Paciente: Maurício Gomes Coelho</text:p>
      <text:p text:style-name="P19">Advogado: Kaio Galvão de Castro (OAB: 31507/CE)</text:p>
      <text:p text:style-name="P19">Impetrado: Juiz(a) de Direito da Vara Única Criminal da Comarca de Canindé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8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761-72.2024.8.06.0000</text:span></text:span></text:p>
      <text:p text:style-name="P19">Impetrante: Daniel Silva Rocha</text:p>
      <text:p text:style-name="P19">Paciente: Erick Pinheiro do Nascimento</text:p>
      <text:p text:style-name="P19">Advogado: Daniel Silva Rocha (OAB: 52799/CE)</text:p>
      <text:p text:style-name="P19">Impetrado: Juiz(a) de Direito da 3ª Vara Criminal da Comarca de Fortaleza</text:p>
      <text:p text:style-name="P13">Relator(a): Exma. Desa. MARLÚCIA DE ARAÚJO BEZERRA</text:p>
      <text:p text:style-name="P9"/>
      <text:p text:style-name="P51"><text:span text:style-name="Fonte_20_parág._20_padrão"><text:span text:style-name="T5">3.</text:span></text:span><text:span text:style-name="Fonte_20_parág._20_padrão"><text:span text:style-name="T6">9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044-95.2024.8.06.0000</text:span></text:span></text:p>
      <text:p text:style-name="P53">Impetrante: Francisco José Cardoso de Oliveira</text:p>
      <text:p text:style-name="P53">Paciente: Luan Rodrigues de Sousa</text:p>
      <text:p text:style-name="P53">Advogado: Francisco José Cardoso de Oliveira (OAB: 41714/CE)</text:p>
      <text:p text:style-name="P53">Impetrado: Juiz(a) de Direito do 4º Núcleo Regional de Custódia e de Inquérito - Sede em Caucaia</text:p>
      <text:p text:style-name="P36"><text:span text:style-name="Fonte_20_parág._20_padrão"><text:span text:style-name="T49">Relator(a): Exma. Desa. MARLÚCIA DE ARAÚJO BEZERRA</text:span></text:span></text:p>
      <text:p text:style-name="P57"/>
      <text:p text:style-name="P36"><text:span text:style-name="Fonte_20_parág._20_padrão"><text:span text:style-name="T8">3.</text:span></text:span><text:span text:style-name="Fonte_20_parág._20_padrão"><text:span text:style-name="T9">10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415-59.2024.8.06.0000</text:span></text:span></text:p>
      <text:p text:style-name="P19">Impetrante: Taian Lima Silva</text:p>
      <text:p text:style-name="P19">Paciente: Vinícius Matos da Costa Brito</text:p>
      <text:p text:style-name="P19">Advogado: Taian Lima Silva(OAB: 40544/CE)</text:p>
      <text:p text:style-name="P19">Impetrado: Juiz(a) de Direito da 5ª Vara de Delitos de Tráfico de Drogas da Comarca de Fortaleza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1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465-85.2024.8.06.0000</text:span></text:span></text:p>
      <text:p text:style-name="P19">Impetrante: Thiago Cavalcante da Costa</text:p>
      <text:p text:style-name="P19">Paciente: Maria Tatiele Damasceno Uchôa</text:p>
      <text:p text:style-name="P19"><text:soft-page-break/>Advogado: Thiago Cavalcante da Costa (OAB: 37011/CE)</text:p>
      <text:p text:style-name="P19">Impetrado: Juiz(a) de Direito da Vara de Delitos de Organizações Criminosas da Comarca de Fortaleza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334-75.2024.8.06.0000 </text:span></text:span></text:p>
      <text:p text:style-name="P19">Impetrante: Billy John Moreira de Oliveira</text:p>
      <text:p text:style-name="P19">Paciente: José Ítalo Ferreira Lima</text:p>
      <text:p text:style-name="P19">Advogado: Billy John Moreira de Oliveira (OAB: 41778/CE)</text:p>
      <text:p text:style-name="P19">Impetrado: Juiz<text:span text:style-name="T72">(a)</text:span> de Direito da Vara de Delitos de Organizações Criminosas da Comarca de Fortaleza </text:p>
      <text:p text:style-name="P13">Relator(a): Exma. Desa. MARLÚCIA DE ARAÚJO BEZER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693-25.2024.8.06.0000 </text:span></text:span></text:p>
      <text:p text:style-name="P19">Impetrante: Defensoria Pública do Estado do Ceará</text:p>
      <text:p text:style-name="P19">Paciente: Ana Fátima Sousa Justo</text:p>
      <text:p text:style-name="P19">Def. Público: Defensoria Pública do Estado do Ceará</text:p>
      <text:p text:style-name="P19">Impetrado: Juiz<text:span text:style-name="T73">(a)</text:span> de Direito da Vara Única da Comarca de Pentecoste </text:p>
      <text:p text:style-name="P13">Relator(a): Exma. Desa. MARLÚCIA DE ARAÚJO BEZERRA</text:p>
      <text:p text:style-name="P9"/>
      <text:p text:style-name="P47">RELATORIA: EXMO. DES. HENRIQUE JORGE HOLANDA SILVEIRA</text:p>
      <text:p text:style-name="P4"/>
      <text:p text:style-name="P36"><text:span text:style-name="Fonte_20_parág._20_padrão"><text:span text:style-name="T8">3.</text:span></text:span><text:span text:style-name="Fonte_20_parág._20_padrão"><text:span text:style-name="T9">1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491-48.2024.8.06.0000</text:span></text:span></text:p>
      <text:p text:style-name="P22">Impetrante: Lury Mayra Amorim de Miranda</text:p>
      <text:p text:style-name="P22">Paciente: Paloma Borges do Nascimento</text:p>
      <text:p text:style-name="P22">Advogada: Lury Mayra Amorim de Miranda (OAB: 38747/CE)</text:p>
      <text:p text:style-name="P22">Impetrado: Juiz de Direito 1º Núcleo Regional de Custódia e de Inquérito - Sede Em Juazeiro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5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651-73.2024.8.06.0000</text:span></text:span></text:p>
      <text:p text:style-name="P22">Impetrante: Luiz Carlos Souza Vasconcelos Júnior</text:p>
      <text:p text:style-name="P22">Paciente: Rocky Rayn Rodrigues de Souza Neto</text:p>
      <text:p text:style-name="P22">Advogado: Pedro Alan Távora Lima (OAB: 43462/CE)</text:p>
      <text:p text:style-name="P22">Impetrado: Juiz(a) de Direito da 1ª Vara de Execução Penal da Comarca de Fortaleza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6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958-27.2024.8.06.0000</text:span></text:span></text:p>
      <text:p text:style-name="P22">Impetrante: Luís Felipe Rodrigues de Lima</text:p>
      <text:p text:style-name="P22">Paciente: Elwen Ramos Pereira Lima</text:p>
      <text:p text:style-name="P22">Advogado: Luís Felipe Rodrigues de Lima (OAB: 48305/CE)</text:p>
      <text:p text:style-name="P22">Impetrado: Juiz(a) de Direito da Vara Única da Comarca de Ibiapina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7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500-10.2024.8.06.0000</text:span></text:span></text:p>
      <text:p text:style-name="P19">Impetrante: Ulysses Mota Damasceno Filho</text:p>
      <text:p text:style-name="P19">Paciente: Emerson Rodrigues do Carmo</text:p>
      <text:p text:style-name="P19"><text:soft-page-break/>Advogado: Ulysses Mota Damasceno Filho (OAB: 44491/CE)</text:p>
      <text:p text:style-name="P19">Impetrado: Juiz(a) de Direito da 1ª Vara da Comarca de Massapê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8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808-46.2024.8.06.0000</text:span></text:span></text:p>
      <text:p text:style-name="P19">Impetrante: Flávia Vieira de Santana</text:p>
      <text:p text:style-name="P19">Paciente: Francisco Jociano de Oliveira Andrade</text:p>
      <text:p text:style-name="P19">Advogada: Flávia Vieira de Santana(OAB: 45866/CE)</text:p>
      <text:p text:style-name="P19">Impetrado: Juiz(a) de Direito da 1ª Vara Criminal da Comarca de Maracanaú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19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797-52.2024.8.06.0000</text:span></text:span></text:p>
      <text:p text:style-name="P19">Impetrantes: Júlio Mariudedith Saraiva Alves e outro</text:p>
      <text:p text:style-name="P19">Paciente: L. P. dos S.</text:p>
      <text:p text:style-name="P19">Advogados: Júlio Mariudedith Saraiva Alves (OAB: 8811/CE) e outros</text:p>
      <text:p text:style-name="P19">Impetrado: Juiz(a) de Direito do Juizado de Violência Doméstica e Familiar Contra a Mulher da Comarca de Juazeiro do Norte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0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835-29.2024.8.06.0000 </text:span></text:span></text:p>
      <text:p text:style-name="P30">Impetrante: Francisco Antônio Alves Fernandes</text:p>
      <text:p text:style-name="P30">Paciente: R. N. A. B.</text:p>
      <text:p text:style-name="P30">Advogado: Francisco Antônio Alves Fernandes (OAB: 46714/CE)</text:p>
      <text:p text:style-name="P30">Impetrado: Juiz<text:span text:style-name="T65">(a)</text:span> de Direito do Juizado Especial da Violência Doméstica e Familiar Contra a Mulher da Comarca de Sobral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1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875-46.2024.8.06.0000 </text:span></text:span></text:p>
      <text:p text:style-name="P31">Impetrante<text:span text:style-name="T66">s</text:span>: Francisco César Filho de Almeida Gondim e outro</text:p>
      <text:p text:style-name="P30">Paciente: Francisco Glaucon Chaves</text:p>
      <text:p text:style-name="P31">Advogados: Francisco César Filho de Almeida Gondim (OAB: 45921/CE) e outro </text:p>
      <text:p text:style-name="P30">Impetrado: Juiz<text:span text:style-name="T66">(a)</text:span> de Direito 3º Núcleo Regional de Custódia e de Inquérito - Sede em Quixadá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20035-16.2025.8.06.0000 </text:span></text:span></text:p>
      <text:p text:style-name="P30">Impetrante: Flávio Nunes de Toledo</text:p>
      <text:p text:style-name="P30">Paciente: Bruno dos Santos Ferreira</text:p>
      <text:p text:style-name="P30">Advogado: Flávio Nunes de Toledo (OAB: 484048/SP)</text:p>
      <text:p text:style-name="P30">Impetrado: Juiz<text:span text:style-name="T67">(a)</text:span> de Direito da 5ª Vara do Júri da Comarca de Fortaleza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055-27.2024.8.06.0000 </text:span></text:span></text:p>
      <text:p text:style-name="P30">Impetrante: Raimundo Martins Pereira</text:p>
      <text:p text:style-name="P30">Paciente: Monaliza de Sousa Maciel</text:p>
      <text:p text:style-name="P30">Advogado: Raimundo Martins Pereira (OAB: 14675/CE)</text:p>
      <text:p text:style-name="P32">Impetrado: Juiz<text:span text:style-name="T74">(a)</text:span> de Direito da Vara de Delitos de Organizações Criminosas da Comarca <text:soft-page-break/>de Fortaleza </text:p>
      <text:p text:style-name="P14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711-81.2024.8.06.0000 </text:span></text:span></text:p>
      <text:p text:style-name="P30">Impetrante: Daniel Pereira dos Santos</text:p>
      <text:p text:style-name="P30">Paciente: Renata Iris de Souza Araújo Pinheiro</text:p>
      <text:p text:style-name="P30">Advogado<text:span text:style-name="T91">s</text:span>: Daniel Pereira dos Santos (OAB: 42888/CE) <text:span text:style-name="T91">e outros</text:span></text:p>
      <text:p text:style-name="P33">Impetrado: Juiz<text:span text:style-name="T74">(a)</text:span> de Direito da 2ª Vara do Júri <text:span text:style-name="T75">da Comarca de</text:span> Fortaleza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5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197-31.2024.8.06.0000 </text:span></text:span></text:p>
      <text:p text:style-name="P30">Impetrante: Defensoria Pública do Estado do Ceará</text:p>
      <text:p text:style-name="P30">Paciente: Manoel Mendes de Alcântara</text:p>
      <text:p text:style-name="P30">Def. Público: Defensoria Pública do Estado do Ceará</text:p>
      <text:p text:style-name="P30">Impetrado: Juiz<text:span text:style-name="T76">(a)</text:span> de Direito da 1ª Vara Criminal da Comarca de Sobral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6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563-35.2024.8.06.0000 </text:span></text:span></text:p>
      <text:p text:style-name="P30">Impetrante: Defensoria Pública do Estado do Ceará</text:p>
      <text:p text:style-name="P30">Paciente: W. G. da C.</text:p>
      <text:p text:style-name="P30">Def. Público: Defensoria Pública do Estado do Ceará</text:p>
      <text:p text:style-name="P30">Impetrado: Juiz<text:span text:style-name="T77">(a)</text:span> de Direito da Vara Única da Comarca de Paracuru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7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859-92.2024.8.06.0000 </text:span></text:span></text:p>
      <text:p text:style-name="P30">Impetrante: Auriberto Cunto Gurgel</text:p>
      <text:p text:style-name="P30">Paciente: J. C. de A. O.</text:p>
      <text:p text:style-name="P30">Advogado: Auriberto Cunto Gurgel (OAB: 34863/CE)</text:p>
      <text:p text:style-name="P30">Impetrado: Juiz<text:span text:style-name="T81">(a)</text:span> de Direito do 1º Juizado Especial da Violência Doméstica e Familiar Contra a Mulher da Comarca de Fortaleza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8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374-92.2024.8.06.0000 </text:span></text:span></text:p>
      <text:p text:style-name="P30">Impetrante: Romain Mendes Rodrigues Ferreira</text:p>
      <text:p text:style-name="P30">Paciente: Jeymison de Oliveira Freitas</text:p>
      <text:p text:style-name="P30">Advogado: Romain Mendes Rodrigues Ferreira (OAB: 42224/CE)</text:p>
      <text:p text:style-name="P30">Impetrado: Juiz<text:span text:style-name="T82">(a)</text:span> de Direito do 4º Núcleo Regional de Custódia e de Inquérito - Sede em Caucaia </text:p>
      <text:p text:style-name="P13">Relator(a): Exmo. Des. HENRIQUE JORGE HOLANDA SILVEIRA</text:p>
      <text:p text:style-name="P9"/>
      <text:p text:style-name="P36"><text:span text:style-name="Fonte_20_parág._20_padrão"><text:span text:style-name="T8">3.</text:span></text:span><text:span text:style-name="Fonte_20_parág._20_padrão"><text:span text:style-name="T9">29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124-59.2024.8.06.0000 </text:span></text:span></text:p>
      <text:p text:style-name="P30">Impetrante: Tiago Martins de Oliveira</text:p>
      <text:p text:style-name="P30">Paciente: Luiz Carlos dos Santos Silva</text:p>
      <text:p text:style-name="P34">Advogados: Tiago Martins de Oliveira (OAB: 24869/CE) e outro</text:p>
      <text:p text:style-name="P30">Impetrado: Juiz<text:span text:style-name="T83">(a)</text:span> de Direito da Vara Única Criminal da Comarca de Itapipoca </text:p>
      <text:p text:style-name="P13">Relator(a): Exmo. Des. HENRIQUE JORGE HOLANDA SILVEIRA</text:p>
      <text:p text:style-name="P9"/>
      <text:p text:style-name="P36"><text:soft-page-break/><text:span text:style-name="Fonte_20_parág._20_padrão"><text:span text:style-name="T8">3.</text:span></text:span><text:span text:style-name="Fonte_20_parág._20_padrão"><text:span text:style-name="T9">30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498-75.2024.8.06.0000 </text:span></text:span></text:p>
      <text:p text:style-name="P30">Impetrante: Karlos Bruno de Sousa Lima</text:p>
      <text:p text:style-name="P30">Paciente: José Manoel de Lima Freitas</text:p>
      <text:p text:style-name="P30">Advogado: Karlos Bruno de Sousa Lima (OAB: 27853/CE)</text:p>
      <text:p text:style-name="P30">Impetrado: Juiz<text:span text:style-name="T90">(a)</text:span> de Direito da 1ª Vara da Comarca de Solonópole </text:p>
      <text:p text:style-name="P13">Relator(a): Exmo. Des. HENRIQUE JORGE HOLANDA SILVEIRA</text:p>
      <text:p text:style-name="P9"/>
      <text:p text:style-name="P93"><text:span text:style-name="T98">RELATORIA: EXMA. DESA. ANDRÉA MENDES BEZERRA DELFINO</text:span></text:p>
      <text:p text:style-name="P47"/>
      <text:p text:style-name="P36"><text:span text:style-name="Fonte_20_parág._20_padrão"><text:span text:style-name="T8">3.</text:span></text:span><text:span text:style-name="Fonte_20_parág._20_padrão"><text:span text:style-name="T9">31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7397-65.2024.8.06.0000</text:span></text:span></text:p>
      <text:p text:style-name="P22">Impetrante: Antônio Cicero Viana de Lima Júnior</text:p>
      <text:p text:style-name="P22">Paciente: A. C. V. de L. J.</text:p>
      <text:p text:style-name="P22">Advogado: Antônio Cicero Viana de Lima Júnior (OAB: 31638/CE)</text:p>
      <text:p text:style-name="P22">Impetrado: Juiz(a) de Direito da Vara Única Criminal da Comarca de Aracati</text:p>
      <text:p text:style-name="P10">Relator(a): Exma. Desa. ANDRÉA MENDES BEZERRA DELFINO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9">3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474-12.2024.8.06.0000</text:span></text:span></text:p>
      <text:p text:style-name="P22">Impetrante: Guilherme Janderson Martins Madeira</text:p>
      <text:p text:style-name="P22">Paciente: José Williame da Silva Ribeiro</text:p>
      <text:p text:style-name="P22">Advogado: Guilherme Janderson Martins Madeira (OAB: 35029/CE)</text:p>
      <text:p text:style-name="P22">Impetrado: Juiz(a) de Direito da Vara Única da Comarca de Ipu</text:p>
      <text:p text:style-name="P10">Relator(a): Exma. Desa. ANDRÉA MENDES BEZERRA DELFINO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3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499-25.2024.8.06.0000</text:span></text:span></text:p>
      <text:p text:style-name="P22">Impetrante: Mateus Lima da Rocha</text:p>
      <text:p text:style-name="P22">Paciente: Victor da Silva Braga</text:p>
      <text:p text:style-name="P22">Advogado: Mateus Lima da Rocha (OAB: 20390/CE)</text:p>
      <text:p text:style-name="P22">Impetrado: Juiz(a) de Direito da Vara Única Criminal da Comarca de Aracati</text:p>
      <text:p text:style-name="P10">Relator(a): Exma. Desa. ANDRÉA MENDES BEZERRA DELFINO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3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780-78.2024.8.06.0000</text:span></text:span></text:p>
      <text:p text:style-name="P22">Impetrante: Leonardo Cavalcanti de Aquino</text:p>
      <text:p text:style-name="P22">Paciente: Francisco Willame Viana</text:p>
      <text:p text:style-name="P22">Advogado: Leonardo Cavalcanti de Aquino (OAB: 33692/CE)</text:p>
      <text:p text:style-name="P22">Impetrado: Juiz(a) de Direito da 1ª Vara de Execução Penal da Comarca de Fortaleza</text:p>
      <text:p text:style-name="P10">Relator(a): Exma. Desa. ANDRÉA MENDES BEZERRA DELFINO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35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141-95.2024.8.06.0000</text:span></text:span></text:p>
      <text:p text:style-name="P22">Impetrante: Defensoria Pública do Estado do Ceará</text:p>
      <text:p text:style-name="P22">Paciente: Antônio Fabrício Santos Lima</text:p>
      <text:p text:style-name="P22">Def. Público: Defensoria Pública do Estado do Ceará</text:p>
      <text:p text:style-name="P22">Impetrado: Juiz(a) de Direito da 11ª Vara Criminal da Comarca de Fortaleza</text:p>
      <text:p text:style-name="P10">Relator(a): Exma. Desa. ANDRÉA MENDES BEZERRA DELFINO</text:p>
      <text:p text:style-name="P10"/>
      <text:p text:style-name="P10"/>
      <text:p text:style-name="P10"/>
      <text:p text:style-name="P10"/>
      <text:p text:style-name="P36"><text:soft-page-break/><text:span text:style-name="Fonte_20_parág._20_padrão"><text:span text:style-name="T46">RELATORIA: EXMA. DESA. ÂNGELA TERESA GONDIM CARNEIRO CHAVES</text:span></text:span></text:p>
      <text:p text:style-name="P10"/>
      <text:p text:style-name="P39"><text:span text:style-name="Fonte_20_parág._20_padrão"><text:span text:style-name="T8">3.</text:span></text:span><text:span text:style-name="Fonte_20_parág._20_padrão"><text:span text:style-name="T10">36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529-95.2024.8.06.0000</text:span></text:span></text:p>
      <text:p text:style-name="P23">Impetrante: Camila Filgueira Sampaio Teles</text:p>
      <text:p text:style-name="P23">Paciente: Antônio Lucas dos Santos Oliveira</text:p>
      <text:p text:style-name="P23">Advogada: Camila Filgueira Sampaio Teles (OAB: 32085/CE)</text:p>
      <text:p text:style-name="P23">Impetrado: Juiz(a) de Direito da Vara Única da Comarca de Jucás</text:p>
      <text:p text:style-name="P11">Relator(a): Exma. Desa. ANDRÉA MENDES BEZERRA DELFINO</text:p>
      <text:p text:style-name="P11"/>
      <text:p text:style-name="P51"><text:span text:style-name="Fonte_20_parág._20_padrão"><text:span text:style-name="T5">3.</text:span></text:span><text:span text:style-name="Fonte_20_parág._20_padrão"><text:span text:style-name="T7">37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8484-56.2024.8.06.0000</text:span></text:span></text:p>
      <text:p text:style-name="P53">Impetrante: Francisco Tadeu de Oliveira Costa Filho</text:p>
      <text:p text:style-name="P53">Paciente: Francisco José da Silva Pereira</text:p>
      <text:p text:style-name="P53">Advogado: Francisco Tadeu de Oliveira Costa Filho (OAB: 45393A/CE)</text:p>
      <text:p text:style-name="P53">Impetrado: Juiz(a) de Direito da Vara de Delitos de Organizações Criminosas da Comarca de Fortaleza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38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8805-91.2024.8.06.0000</text:span></text:span></text:p>
      <text:p text:style-name="P53">Impetrante: Francisca Auricélia Nogueira de Oliveira Silva</text:p>
      <text:p text:style-name="P53">Paciente: Darlisson Rufino Alves</text:p>
      <text:p text:style-name="P53">Advogada: Francisca Auricélia Nogueira de Oliveira Silva (OAB: 26295/CE)</text:p>
      <text:p text:style-name="P53">Impetrado: Juiz(a) de Direito da Vara Única da Comarca de Alto Santo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39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8861-27.2024.8.06.0000</text:span></text:span></text:p>
      <text:p text:style-name="P53">Impetrante: João Estevo Fadoni Neto</text:p>
      <text:p text:style-name="P53">Paciente: José Valentim da Silva</text:p>
      <text:p text:style-name="P53">Advogado: João Estevo Fadoni Neto(OAB: 452148/SP)</text:p>
      <text:p text:style-name="P53">Impetrado: Juiz(a) de Direito da Vara de Delitos de Organizações Criminosas da Comarca de Fortaleza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40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038-88.2024.8.06.0000</text:span></text:span></text:p>
      <text:p text:style-name="P53">Impetrante: Billy John Moreira de Oliveira</text:p>
      <text:p text:style-name="P53">Paciente: Francisco Isaías da Frota</text:p>
      <text:p text:style-name="P53">Advogado: Billy John Moreira de Oliveira (OAB: 41778/CE)</text:p>
      <text:p text:style-name="P53">Impetrado: Juiz(a) de Direito da 1ª Vara da Comarca de Granja</text:p>
      <text:p text:style-name="P51"><text:span text:style-name="Fonte_20_parág._20_padrão"><text:span text:style-name="T5">Relator(a): Exma Desa. ÂNGELA TERESA GONDIM CARNEIRO CHAVES</text:span></text:span></text:p>
      <text:p text:style-name="P55"/>
      <text:p text:style-name="P51"><text:span text:style-name="Fonte_20_parág._20_padrão"><text:span text:style-name="T5">3.</text:span></text:span><text:span text:style-name="Fonte_20_parág._20_padrão"><text:span text:style-name="T7">41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083-92.2024.8.06.0000</text:span></text:span></text:p>
      <text:p text:style-name="P53">Impetrante: Defensoria Pública do Estado do Ceará</text:p>
      <text:p text:style-name="P53">Paciente: José Araquém Andrade Tomé</text:p>
      <text:p text:style-name="P53">Def. Público: Defensoria Pública do Estado do Ceará</text:p>
      <text:p text:style-name="P53">Impetrado: Juiz(a) de Direito da 1ª Vara do Júri da Comarca de Fortaleza</text:p>
      <text:p text:style-name="P51"><text:span text:style-name="Fonte_20_parág._20_padrão"><text:span text:style-name="T5">Relator(a): Exma Desa. ÂNGELA TERESA GONDIM CARNEIRO CHAVES</text:span></text:span></text:p>
      <text:p text:style-name="P55"/>
      <text:p text:style-name="P51"><text:span text:style-name="Fonte_20_parág._20_padrão"><text:span text:style-name="T5"/></text:span></text:p>
      <text:p text:style-name="P51"><text:soft-page-break/><text:span text:style-name="Fonte_20_parág._20_padrão"><text:span text:style-name="T5">3.</text:span></text:span><text:span text:style-name="Fonte_20_parág._20_padrão"><text:span text:style-name="T7">42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128-96.2024.8.06.0000</text:span></text:span></text:p>
      <text:p text:style-name="P53">Impetrante: João Alves Taveira Filho</text:p>
      <text:p text:style-name="P53">Paciente: L. E. da S. A.</text:p>
      <text:p text:style-name="P53">Advogado: João Alves Taveira Filho (OAB: 37776/CE)</text:p>
      <text:p text:style-name="P53">Impetrado: Juiz(a) de Direito do 4º Núcleo Regional de Custódia e de Inquérito - Sede em Caucaia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43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139-28.2024.8.06.0000</text:span></text:span></text:p>
      <text:p text:style-name="P53">Impetrantes: Gabrielle Costa Ferreira e outros</text:p>
      <text:p text:style-name="P53">Paciente: Leidiane Alves</text:p>
      <text:p text:style-name="P53">Advogados: Gabrielle Costa Ferreira (OAB: 41663/CE) e outros</text:p>
      <text:p text:style-name="P53">Impetrado: Juiz(a) de Direito 3º Núcleo Regional de Custódia e de Inquérito - Sede em Quixadá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44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308-15.2024.8.06.0000</text:span></text:span></text:p>
      <text:p text:style-name="P53">Impetrante: Franklin Dourado Rebêlo</text:p>
      <text:p text:style-name="P53">Paciente: Felipe Oliveira Alves</text:p>
      <text:p text:style-name="P53">Advogado: Franklin Dourado Rebêlo (OAB: 3330/PI)</text:p>
      <text:p text:style-name="P53">Impetrado: Juiz(a) de Direito da Vara Única da Comarca de Amontada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45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444-12.2024.8.06.0000</text:span></text:span></text:p>
      <text:p text:style-name="P53">Impetrantes: José Jonathan Gomes de Brito e outro</text:p>
      <text:p text:style-name="P53">Paciente: Antônio Bruno Bento</text:p>
      <text:p text:style-name="P53">Advogados: José Jonathan Gomes de Brito (OAB: 51507/CE) e outro</text:p>
      <text:p text:style-name="P53">Impetrado: Juiz(a) de Direito da 2ª Vara de Execução Penal da Comarca de Fortaleza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46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450-19.2024.8.06.0000</text:span></text:span></text:p>
      <text:p text:style-name="P53">Impetrante: Lucas Ferreira da Silva Sousa</text:p>
      <text:p text:style-name="P53">Paciente: Leandro Moreira Pedrosa</text:p>
      <text:p text:style-name="P53">Advogado: Lucas Ferreira da Silva Sousa (OAB: 53570/CE)</text:p>
      <text:p text:style-name="P53">Impetrado: Juiz(a) de Direito da 1ª Vara Criminal da Comarca de Tauá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47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594-90.2024.8.06.0000</text:span></text:span></text:p>
      <text:p text:style-name="P53">Impetrante: José Itamar Evangelista de Almeida</text:p>
      <text:p text:style-name="P53">Paciente: Oziel Mariano Nascimento</text:p>
      <text:p text:style-name="P53">Advogado: José Itamar Evangelista de Almeida (OAB: 8327/CE)</text:p>
      <text:p text:style-name="P53">Impetrado: Juiz(a) de Direito da 1ª Vara Criminal da Comarca de Caucaia</text:p>
      <text:p text:style-name="P51"><text:span text:style-name="Fonte_20_parág._20_padrão"><text:span text:style-name="T5">Relator(a): Exma Desa. ÂNGELA TERESA GONDIM CARNEIRO CHAVES</text:span></text:span></text:p>
      <text:p text:style-name="P55"/>
      <text:p text:style-name="P51"><text:span text:style-name="Fonte_20_parág._20_padrão"><text:span text:style-name="T5">3.</text:span></text:span><text:span text:style-name="Fonte_20_parág._20_padrão"><text:span text:style-name="T7">48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713-51.2024.8.06.0000</text:span></text:span></text:p>
      <text:p text:style-name="P53">Impetrante: Davi Portela Muniz</text:p>
      <text:p text:style-name="P53">Paciente: Kleiton Rodrigues de Oliveira</text:p>
      <text:p text:style-name="P53"><text:soft-page-break/>Advogado: Davi Portela Muniz (OAB: 32573/CE)</text:p>
      <text:p text:style-name="P53">Impetrado: Juiz(a) de Direito da 4ª Vara Criminal da Comarca de Sobral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49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20072-43.2025.8.06.0000</text:span></text:span></text:p>
      <text:p text:style-name="P53">Impetrante: Defensoria Pública do Estado do Ceará</text:p>
      <text:p text:style-name="P53">Paciente: Letícia Alves de Sousa</text:p>
      <text:p text:style-name="P53">Def. Público: Defensoria Pública do Estado do Ceará</text:p>
      <text:p text:style-name="P53">Impetrado: Juiz(a) de Direito da 2ª Vara Criminal da Comarca de Caucaia</text:p>
      <text:p text:style-name="P51"><text:span text:style-name="Fonte_20_parág._20_padrão"><text:span text:style-name="T5">Relator(a): Exma Desa. ÂNGELA TERESA GONDIM CARNEIRO CHAVES</text:span></text:span></text:p>
      <text:p text:style-name="P57"/>
      <text:p text:style-name="P51"><text:span text:style-name="Fonte_20_parág._20_padrão"><text:span text:style-name="T5">3.</text:span></text:span><text:span text:style-name="Fonte_20_parág._20_padrão"><text:span text:style-name="T7">50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20073-28.2025.8.06.0000</text:span></text:span></text:p>
      <text:p text:style-name="P53">Impetrante: José Airton Santos Júnior</text:p>
      <text:p text:style-name="P53">Paciente: Rafael Félix de Lima</text:p>
      <text:p text:style-name="P53">Advogado: José Airton Santos Júnior (OAB: 42537/CE)</text:p>
      <text:p text:style-name="P53">Impetrado: Juiz(a) de Direito da 1ª Vara de Execução Penal da Comarca de Fortaleza</text:p>
      <text:p text:style-name="P51"><text:span text:style-name="Fonte_20_parág._20_padrão"><text:span text:style-name="T5">Relator(a): Exma Desa. ÂNGELA TERESA GONDIM CARNEIRO CHAVES</text:span></text:span></text:p>
      <text:p text:style-name="P55"/>
      <text:p text:style-name="P51"><text:span text:style-name="Fonte_20_parág._20_padrão"><text:span text:style-name="T5">3.</text:span></text:span><text:span text:style-name="Fonte_20_parág._20_padrão"><text:span text:style-name="T7">51</text:span></text:span><text:span text:style-name="Fonte_20_parág._20_padrão"><text:span text:style-name="T5"> – </text:span></text:span><text:span text:style-name="Fonte_20_parág._20_padrão"><text:span text:style-name="T12">Habeas Corpus</text:span></text:span><text:span text:style-name="Fonte_20_parág._20_padrão"><text:span text:style-name="T5"> nº 0639475-32.2024.8.06.0000 </text:span></text:span></text:p>
      <text:p text:style-name="P53">Impetrante: Defensoria Pública do Estado do Ceará</text:p>
      <text:p text:style-name="P53">Paciente: Paula Jaqueline Carmo Lemos</text:p>
      <text:p text:style-name="P53">Def. Público: Defensoria Pública do Estado do Ceará</text:p>
      <text:p text:style-name="P53">Impetrado: Juiz<text:span text:style-name="T78">(a)</text:span> de Direito da 5ª Vara de Delitos de Tráfico de Drogas da Comarca de Fortaleza </text:p>
      <text:p text:style-name="P51"><text:span text:style-name="Fonte_20_parág._20_padrão"><text:span text:style-name="T5">Relator(a): Exma Desa. ÂNGELA TERESA GONDIM CARNEIRO CHAVES</text:span></text:span></text:p>
      <text:p text:style-name="P51"><text:span text:style-name="Fonte_20_parág._20_padrão"><text:span text:style-name="T47"/></text:span></text:p>
      <text:p text:style-name="P36"><text:span text:style-name="Fonte_20_parág._20_padrão"><text:span text:style-name="T47">RELATORIA: EXMO. DR. CID PEIXOTO DO AMARAL NETO (Juiz de Direito convocado – Portaria 05/2025)</text:span></text:span></text:p>
      <text:p text:style-name="P55"/>
      <text:p text:style-name="P36"><text:span text:style-name="Fonte_20_parág._20_padrão"><text:span text:style-name="T8">3.</text:span></text:span><text:span text:style-name="Fonte_20_parág._20_padrão"><text:span text:style-name="T10">5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383-19.2024.8.06.0000</text:span></text:span></text:p>
      <text:p text:style-name="P22">Impetrante: Plinyo Paccioly Rodrigues Santos</text:p>
      <text:p text:style-name="P22">Paciente: Jonatas Sousa de Assis</text:p>
      <text:p text:style-name="P22">Advogado: Plinyo Paccioly Rodrigues Santos (OAB: 46759/CE)</text:p>
      <text:p text:style-name="P36"><text:span text:style-name="Fonte_20_parág._20_padrão"><text:span text:style-name="T14">Impetrado: Juiz(a) de Direito da Vara de Delitos de Organizações Criminosas da Comarca de Fortaleza</text:span></text:span>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5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560-80.2024.8.06.0000</text:span></text:span></text:p>
      <text:p text:style-name="P22">Impetrante: Áthila Bezerra da Silva</text:p>
      <text:p text:style-name="P22">Paciente: Raimundo Rodrigues Bezerra</text:p>
      <text:p text:style-name="P22">Advogado: Áthila Bezerra da Silva(OAB: 38071/CE)</text:p>
      <text:p text:style-name="P22">Impetrado: Juiz(a) de Direito da 1ª Vara da Comarca de Nova Russas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50"/></text:span></text:p>
      <text:p text:style-name="P36"><text:soft-page-break/><text:span text:style-name="Fonte_20_parág._20_padrão"><text:span text:style-name="T8">3.</text:span></text:span><text:span text:style-name="Fonte_20_parág._20_padrão"><text:span text:style-name="T10">54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035-36.2024.8.06.0000</text:span></text:span></text:p>
      <text:p text:style-name="P22">Impetrante: Raimundo Nonato da Silva Filho</text:p>
      <text:p text:style-name="P22">Paciente: Maria Michele Terto Barros</text:p>
      <text:p text:style-name="P22">Advogado: Raimundo Nonato da Silva Filho (OAB: 30537/CE)</text:p>
      <text:p text:style-name="P36"><text:span text:style-name="Fonte_20_parág._20_padrão"><text:span text:style-name="T14">Impetrado: Juiz(a) de Direito da Vara de Delitos de Organizações Criminosas da Comarca de Fortaleza</text:span></text:span>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55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259-71.2024.8.06.0000</text:span></text:span></text:p>
      <text:p text:style-name="P22">Impetrantes: Fagundes Lourenço de Melo e outro</text:p>
      <text:p text:style-name="P22">Paciente: A. A. de F.</text:p>
      <text:p text:style-name="P22">Advogados: Fagundes Lourenço de Melo (OAB: 32545/CE) e outro</text:p>
      <text:p text:style-name="P22">Impetrado: Juiz(a) de Direito da 1ª Vara da Comarca de Quixeramobim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56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050-05.2024.8.06.0000</text:span></text:span></text:p>
      <text:p text:style-name="P22">Impetrante: Iran Lucas Silva Parente</text:p>
      <text:p text:style-name="P22">Paciente: F. J. F. da S.</text:p>
      <text:p text:style-name="P22">Advogado: Iran Lucas Silva Parente (OAB: 34979/CE)</text:p>
      <text:p text:style-name="P22">Impetrado: Juiz(a) de Direito da 1ª Vara da Comarca de Horizonte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8"><text:span text:style-name="Fonte_20_parág._20_padrão"><text:span text:style-name="T8">3.</text:span></text:span><text:span text:style-name="Fonte_20_parág._20_padrão"><text:span text:style-name="T10">57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993-84.2024.8.06.0000 </text:span></text:span></text:p>
      <text:p text:style-name="P35">Impetrante: Defensoria Pública do Estado do Ceará</text:p>
      <text:p text:style-name="P35">Paciente: C. J. S. A.</text:p>
      <text:p text:style-name="P35">Def. Público: Defensoria Pública do Estado do Cear<text:span text:style-name="T68">á</text:span></text:p>
      <text:p text:style-name="P35">Impetrado: Juiz<text:span text:style-name="T68">(a)</text:span> de Direito da 11ª Vara Criminal da Comarca de Fortaleza </text:p>
      <text:p text:style-name="P38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73"/>
      <text:p text:style-name="P37"><text:span text:style-name="Fonte_20_parág._20_padrão"><text:span text:style-name="T8">3.</text:span></text:span><text:span text:style-name="Fonte_20_parág._20_padrão"><text:span text:style-name="T10">58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8690-70.2024.8.06.0000</text:span></text:span></text:p>
      <text:p text:style-name="P24">Impetrante: Defensoria Pública do Estado do Ceará</text:p>
      <text:p text:style-name="P24">Paciente: Mileide da Silva</text:p>
      <text:p text:style-name="P24">Def. Público: Defensoria Pública do Estado do Ceará</text:p>
      <text:p text:style-name="P24">Impetrado: Juiz(a) de Direito da 10ª Vara Criminal da Comarca de Fortaleza</text:p>
      <text:p text:style-name="P37"><text:span text:style-name="Fonte_20_parág._20_padrão"><text:span text:style-name="T52">Relator(a): </text:span></text:span><text:span text:style-name="Fonte_20_parág._20_padrão"><text:span text:style-name="T49">Exmo. Dr. CID PEIXOTO DO AMARAL NETO (Juiz de Direito convocado – Portaria 05/2025)</text:span></text:span></text:p>
      <text:p text:style-name="P74"/>
      <text:p text:style-name="P36"><text:span text:style-name="Fonte_20_parág._20_padrão"><text:span text:style-name="T8">3.</text:span></text:span><text:span text:style-name="Fonte_20_parág._20_padrão"><text:span text:style-name="T10">59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547-19.2024.8.06.0000 </text:span></text:span></text:p>
      <text:p text:style-name="P30">Impetrante: Rodney Vasny Silva de Oliveira</text:p>
      <text:p text:style-name="P30">Paciente: Marcus Vinícius Batista Quintino</text:p>
      <text:p text:style-name="P30">Advogado: Rodney Vasny Silva de Oliveira (OAB: 26118/CE)</text:p>
      <text:p text:style-name="P30">Impetrado: Juiz<text:span text:style-name="T69">(a)</text:span> de Direito do 4º Núcleo Regional de Custódia e de Inquérito - Sede em Caucaia </text:p>
      <text:p text:style-name="P36"><text:soft-page-break/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60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588-83.2024.8.06.0000 </text:span></text:span></text:p>
      <text:p text:style-name="P30">Impetrante: Francisco José Ferreira Lima</text:p>
      <text:p text:style-name="P30">Paciente: Jonatas do Nascimento Silva</text:p>
      <text:p text:style-name="P30">Advogado: Francisco José Ferreira Lima (OAB: 8840/CE)</text:p>
      <text:p text:style-name="P30">Impetrado: Juiz<text:span text:style-name="T70">(a)</text:span> de Direito da 2ª Vara Criminal da Comarca de Caucaia 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61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743-86.2024.8.06.0000 </text:span></text:span></text:p>
      <text:p text:style-name="P30">Impetrante: Francisco Matheus Barros Santos</text:p>
      <text:p text:style-name="P30">Paciente: Mateus de Oliveira Ferreira</text:p>
      <text:p text:style-name="P30">Paciente: Gabriel Mesquita Sandes</text:p>
      <text:p text:style-name="P30">Advogado: Francisco Matheus Barros Santos (OAB: 50631/CE)</text:p>
      <text:p text:style-name="P30">Impetrado: Juiz<text:span text:style-name="T71">(a)</text:span> de Direito do 5º Núcleo Regional de Custódia e de Inquérito - Sede em Sobral 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62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654-63.2024.8.06.0000 </text:span></text:span></text:p>
      <text:p text:style-name="P30">Impetrante: Tárlita de Castro Monte Oliveira</text:p>
      <text:p text:style-name="P30">Paciente: Filipe Oliveira da Silva</text:p>
      <text:p text:style-name="P30">Advogada: Tárlita de Castro Monte Oliveira (OAB: 41481/CE)</text:p>
      <text:p text:style-name="P30">Impetrado: Juiz<text:span text:style-name="T79">(a)</text:span> de Direito da 14ª Vara Criminal da Comarca de Fortaleza 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8">3.</text:span></text:span><text:span text:style-name="Fonte_20_parág._20_padrão"><text:span text:style-name="T10">63</text:span></text:span><text:span text:style-name="Fonte_20_parág._20_padrão"><text:span text:style-name="T8"> – </text:span></text:span><text:span text:style-name="Fonte_20_parág._20_padrão"><text:span text:style-name="T13">Habeas Corpus</text:span></text:span><text:span text:style-name="Fonte_20_parág._20_padrão"><text:span text:style-name="T8"> nº 0639631-20.2024.8.06.0000 </text:span></text:span></text:p>
      <text:p text:style-name="P30">Impetrante: Gabriela Costa de Queiroz</text:p>
      <text:p text:style-name="P30">Paciente: Victor Hugo Almeida Lessa Marreiros</text:p>
      <text:p text:style-name="P30">Advogada: Gabriela Costa de Queiroz (OAB: 46631/CE)</text:p>
      <text:p text:style-name="P30">Impetrado: Juiz<text:span text:style-name="T84">(a)</text:span> de Direito da 3ª Vara do Júri da Comarca de Fortaleza 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10"/>
      <text:p text:style-name="P36"><text:span text:style-name="Fonte_20_parág._20_padrão"><text:span text:style-name="T46">RELATORIA: EXMA. DESA. MARLÚCIA DE ARAÚJO BEZERRA</text:span></text:span></text:p>
      <text:p text:style-name="P9"/>
      <text:p text:style-name="P13">3.<text:span text:style-name="T92">64</text:span> – Embargos de Declaração nº 0002674-58.2011.8.06.0054/50000 </text:p>
      <text:p text:style-name="P19">Embargante: C<text:span text:style-name="T80">í</text:span>cero Oliveira Feitorias</text:p>
      <text:p text:style-name="P19">Advogado: Filipe Martins Fonseca (OAB: 22689/MA)</text:p>
      <text:p text:style-name="P19">Embargado: Ministério Público do Estado do Ceará </text:p>
      <text:p text:style-name="P13">Relator(a): Exma. Desa. MARLÚCIA DE ARAÚJO BEZERRA</text:p>
      <text:p text:style-name="P10"/>
      <text:p text:style-name="P10"/>
      <text:p text:style-name="P10"/>
      <text:p text:style-name="P13"><text:soft-page-break/>3.<text:span text:style-name="T92">65</text:span> – Embargos de Declaração nº 0209132-18.2024.8.06.0001/50000 </text:p>
      <text:p text:style-name="P30">Embargante: Lucas Ferreira Barros</text:p>
      <text:p text:style-name="P30">Def. Público: Defensoria Pública do Estado do Ceará </text:p>
      <text:p text:style-name="P30">Embargado: Ministério Público do Estado do Ceará </text:p>
      <text:p text:style-name="P13">Relator(a): Exma. Desa. MARLÚCIA DE ARAÚJO BEZERRA</text:p>
      <text:p text:style-name="P47"/>
      <text:p text:style-name="P47">RELATORIA: EXMA. DESA. ANDRÉA MENDES BEZERRA DELFINO</text:p>
      <text:p text:style-name="P9"/>
      <text:p text:style-name="P16">3.<text:span text:style-name="T92">66</text:span> – Embargos de Declaração nº 0012346-11.2018.8.06.0001/50000</text:p>
      <text:p text:style-name="P20">Embargante: Wellinson Martins da Silva</text:p>
      <text:p text:style-name="P20">Def. Público: Defensoria Pública do Estado do Ceará</text:p>
      <text:p text:style-name="P20">Embargado: Ministério Público do Estado do Ceará</text:p>
      <text:p text:style-name="P10">Relator(a): Exma. Desa. ANDRÉA MENDES BEZERRA DELFINO</text:p>
      <text:p text:style-name="P9"/>
      <text:p text:style-name="P16">3.<text:span text:style-name="T92">67</text:span> – Embargos de Declaração nº 0014749-42.2021.8.06.0293/50000</text:p>
      <text:p text:style-name="P20">Embargante: Anderson Luís Antônio Bezerra Gomes</text:p>
      <text:p text:style-name="P20">Def. Público: Defensoria Pública do Estado do Ceará</text:p>
      <text:p text:style-name="P20">Embargado: Ministério Público do Estado do Ceará</text:p>
      <text:p text:style-name="P10">Relator(a): Exma. Desa. ANDRÉA MENDES BEZERRA DELFINO</text:p>
      <text:p text:style-name="P9"/>
      <text:p text:style-name="P36"><text:span text:style-name="Fonte_20_parág._20_padrão"><text:span text:style-name="T47">RELATORIA: EXMO. DR. CID PEIXOTO DO AMARAL NETO (Juiz de Direito convocado – Portaria 05/2025)</text:span></text:span></text:p>
      <text:p text:style-name="P10"/>
      <text:p text:style-name="P16">3.<text:span text:style-name="T92">68</text:span> – Embargos de Declaração nº 0123898-83.2015.8.06.0001/50000</text:p>
      <text:p text:style-name="P20">Embargante: Daniel Menezes Nogueira</text:p>
      <text:p text:style-name="P20">Advogados: José Danilo Correia Mota Filho (OAB: 8475/CE) e outro</text:p>
      <text:p text:style-name="P20">Embargado: Ministério Público do Estado do Ceará</text:p>
      <text:p text:style-name="P36"><text:span text:style-name="Fonte_20_parág._20_padrão"><text:span text:style-name="T51">Relator(a): </text:span></text:span><text:span text:style-name="Fonte_20_parág._20_padrão"><text:span text:style-name="T50">Exmo. </text:span></text:span><text:span text:style-name="Fonte_20_parág._20_padrão"><text:span text:style-name="T49">Dr. CID PEIXOTO DO AMARAL NETO (Juiz de Direito convocado – Portaria 05/2025)</text:span></text:span></text:p>
      <text:p text:style-name="P36"><text:span text:style-name="Fonte_20_parág._20_padrão"><text:span text:style-name="T49"/></text:span></text:p>
      <text:p text:style-name="P91"><text:span text:style-name="Fonte_20_parág._20_padrão"><text:span text:style-name="T45">RELATORIA: EXMA. DESA. MARLÚCIA DE ARAÚJO BEZERRA</text:span></text:span></text:p>
      <text:p text:style-name="P71"/>
      <text:p text:style-name="P83"><text:span text:style-name="T61">3.</text:span><text:span text:style-name="T62">6</text:span><text:span text:style-name="T63">9</text:span><text:span text:style-name="T61"> – Embargos de Declaração nº 0035524-96.2012.8.06.0001/50000 </text:span></text:p>
      <text:p text:style-name="P87">Embargante: Marcelo Araújo de Queiroz</text:p>
      <text:p text:style-name="P87">Advogados: Jamila Braga Paiva Martins (OAB: 38875/CE) e outro</text:p>
      <text:p text:style-name="P87">Embargado: Ministério Público do Estado do Ceará </text:p>
      <text:p text:style-name="P75">Relator(a): Exma. Desa. MARLÚCIA DE ARAÚJO BEZERRA</text:p>
      <text:p text:style-name="P71"/>
      <text:p text:style-name="P83"><text:span text:style-name="T61">3.</text:span><text:span text:style-name="T63">70</text:span><text:span text:style-name="T61"> – Embargos de Declaração nº 8002015-86.2022.8.06.0001/50000 </text:span></text:p>
      <text:p text:style-name="P87">Embargante: Deníbio Dantas da Costa</text:p>
      <text:p text:style-name="P87">Advogada: Evelayne Araújo de Castro (OAB: 33965/CE)</text:p>
      <text:p text:style-name="P87">Embargado: Ministério Público do Estado do Ceará </text:p>
      <text:p text:style-name="P71">Relator(a): Exma. Desa. MARLÚCIA DE ARAÚJO BEZERRA</text:p>
      <text:p text:style-name="P71"/>
      <text:p text:style-name="P83"><text:span text:style-name="T61">3.</text:span><text:span text:style-name="T63">71</text:span><text:span text:style-name="T61"> – Embargos de Declaração nº 0210888-62.2024.8.06.0001/50000 </text:span></text:p>
      <text:p text:style-name="P87">Embargante: Maurício Sousa de Oliveira</text:p>
      <text:p text:style-name="P87">Advogados: Luccas Conrado Pereira Cipriano (OAB: 40592/CE) e outros</text:p>
      <text:p text:style-name="P87"><text:soft-page-break/>Embargado: Ministério Público do Estado do Ceará </text:p>
      <text:p text:style-name="P71">Relator(a): Exma. Desa. MARLÚCIA DE ARAÚJO BEZERRA</text:p>
      <text:p text:style-name="P71"/>
      <text:p text:style-name="P83"><text:span text:style-name="T61">3.</text:span><text:span text:style-name="T63">72</text:span><text:span text:style-name="T61"> – Embargos de Declaração nº 0050147-10.2020.8.06.0059/50002 </text:span></text:p>
      <text:p text:style-name="P87">Embargante: T. G. P. A.</text:p>
      <text:p text:style-name="P87">Advogados: Vinícius Ramos de Sá Santos (OAB: 41908/CE) e outro</text:p>
      <text:p text:style-name="P87">Embargado: Ministério Público do Estado do Ceará </text:p>
      <text:p text:style-name="P75">Relator(a): Exma. Desa. MARLÚCIA DE ARAÚJO BEZERRA</text:p>
      <text:p text:style-name="P71"/>
      <text:p text:style-name="P83"><text:span text:style-name="T61">3.</text:span><text:span text:style-name="T63">73</text:span><text:span text:style-name="T61"> – Embargos de Declaração nº 0037136-88.2020.8.06.0001/50001 </text:span></text:p>
      <text:p text:style-name="P87">Embargante: M. V. A. S.</text:p>
      <text:p text:style-name="P87">Advogado: Francisco Ari Alves de Moura (OAB: 42568/CE)</text:p>
      <text:p text:style-name="P87">Embargado: Ministério Público do Estado do Ceará </text:p>
      <text:p text:style-name="P75">Relator(a): Exma. Desa. MARLÚCIA DE ARAÚJO BEZERRA</text:p>
      <text:p text:style-name="P71"/>
      <text:p text:style-name="P66"><text:span text:style-name="T98">4 – <text:s/>PROCESSOS EM PAUTA</text:span></text:p>
      <text:p text:style-name="P50"/>
      <text:p text:style-name="P67"><text:span text:style-name="T98">RELATORIA: EXMA. DESA. ÂNGELA TERESA GONDIM CARNEIRO CHAVES</text:span></text:p>
      <text:p text:style-name="P42"><text:span text:style-name="Fonte_20_parág._20_padrão"><text:span text:style-name="T8"/></text:span></text:p>
      <text:p text:style-name="P42"><text:span text:style-name="Fonte_20_parág._20_padrão"><text:span text:style-name="T8">4.1 – Apelação nº 0181893-49.2018.8.06.0001</text:span></text:span></text:p>
      <text:p text:style-name="P17">Pauta 393</text:p>
      <text:p text:style-name="P17">Comarca de Origem: Fortaleza/Vara de Delitos de Organizações Criminosas</text:p>
      <text:p text:style-name="P26">Apte/Apdo: Johne da Silva Quieroz</text:p>
      <text:p text:style-name="P26">Apte/Apdo: Carlos Augusto Ferreira da Silva</text:p>
      <text:p text:style-name="P26">Apte/Apdo: Jonas da Silva Queiroz</text:p>
      <text:p text:style-name="P26">Apte/Apdo: Nelson Jonathan da Silva Queiroz</text:p>
      <text:p text:style-name="P26">Def. Público: Defensoria Pública do Estado do Ceará</text:p>
      <text:p text:style-name="P26">Apelado: Romário Pinheiro de Oliveira</text:p>
      <text:p text:style-name="P26">Advogado: Jander Viana Frota (OAB: 26155/CE)</text:p>
      <text:p text:style-name="P26">Apelado: Adail José Ferreira do Nascimento</text:p>
      <text:p text:style-name="P26">Def. Público: Defensoria Pública do Estado do Ceará</text:p>
      <text:p text:style-name="P26">Apte/Apdo: Ministério Público do Estado do Ceará</text:p>
      <text:p text:style-name="P17">Relator(a): Exma. Desa. ÂNGELA TERESA GONDIM CARNEIRO CHAVES</text:p>
      <text:p text:style-name="P41"><text:span text:style-name="Fonte_20_parág._20_padrão"><text:span text:style-name="T14">Revisor(a): Exmo. </text:span></text:span><text:span text:style-name="Fonte_20_parág._20_padrão"><text:span text:style-name="T55">Dr. </text:span></text:span><text:span text:style-name="Fonte_20_parág._20_padrão"><text:span text:style-name="T56">CID PEIXOTO DO AMARAL NETO (Juiz de Direito convocado – Portaria </text:span></text:span><text:span text:style-name="Fonte_20_parág._20_padrão"><text:span text:style-name="T57">05</text:span></text:span><text:span text:style-name="Fonte_20_parág._20_padrão"><text:span text:style-name="T56">/202</text:span></text:span><text:span text:style-name="Fonte_20_parág._20_padrão"><text:span text:style-name="T57">5</text:span></text:span><text:span text:style-name="Fonte_20_parág._20_padrão"><text:span text:style-name="T56">)</text:span></text:span></text:p>
      <text:p text:style-name="P50"/>
      <text:p text:style-name="P36"><text:span text:style-name="Fonte_20_parág._20_padrão"><text:span text:style-name="T46">RELATORIA: EXMA. DESA. MARLÚCIA DE ARAÚJO BEZERRA</text:span></text:span></text:p>
      <text:p text:style-name="P17"/>
      <text:p text:style-name="P17">4.2 – Apelação nº 0201496-08.2023.8.06.0301</text:p>
      <text:p text:style-name="P17">Pauta 395</text:p>
      <text:p text:style-name="P17">Comarca de Origem: Juazeiro do Norte/1ª Vara Criminal</text:p>
      <text:p text:style-name="P26">Apelante: V. H. M. R.</text:p>
      <text:p text:style-name="P26">Advogado: Francisco Tadeu de Oliveira Costa Filho (OAB: 45393A/CE)</text:p>
      <text:p text:style-name="P26">Apelado: Ministério Público do Estado do Ceará</text:p>
      <text:p text:style-name="P17">Relator(a): Exma. Desa. MARLÚCIA DE ARAÚJO BEZERRA</text:p>
      <text:p text:style-name="P26">Revisor(a): Exmo. Des. HENRIQUE JORGE HOLANDA SILVEIRA</text:p>
      <text:p text:style-name="P26"><text:soft-page-break/></text:p>
      <text:p text:style-name="P17">4.3 – Apelação nº 0202569-77.2023.8.06.0151</text:p>
      <text:p text:style-name="P17">Pauta 395</text:p>
      <text:p text:style-name="P17">Comarca de Origem: Quixadá/Juizado da Violência Doméstica e Familiar Contra a Mulher</text:p>
      <text:p text:style-name="P26">Apelante: L. C. de S.</text:p>
      <text:p text:style-name="P26">Advogado: Renato Lino de Sousa Neto (OAB: 37555/CE)</text:p>
      <text:p text:style-name="P26">Apelado: Ministério Público do Estado do Ceará</text:p>
      <text:p text:style-name="P42"><text:span text:style-name="Fonte_20_parág._20_padrão"><text:span text:style-name="T8">Relator(a): Exma. Desa. MARLÚCIA DE ARAÚJO BEZERRA</text:span></text:span></text:p>
      <text:p text:style-name="P26">Revisor(a): Exmo. Des. HENRIQUE JORGE HOLANDA SILVEIRA</text:p>
      <text:p text:style-name="P17"/>
      <text:p text:style-name="P17">4.4 – Apelação nº 0200785-09.2023.8.06.0299</text:p>
      <text:p text:style-name="P17">Pauta 395</text:p>
      <text:p text:style-name="P17">Comarca de Origem: Novo Oriente/Vara Única</text:p>
      <text:p text:style-name="P26">Apelante: Francisco de Assis Facundes Pereira</text:p>
      <text:p text:style-name="P26">Advogado: Júlio César Santana Santos (OAB: 37722/CE)</text:p>
      <text:p text:style-name="P26">Apelado: Ministério Público do Estado do Ceará</text:p>
      <text:p text:style-name="P17">Relator(a): Exma. Desa. MARLÚCIA DE ARAÚJO BEZERRA</text:p>
      <text:p text:style-name="P26">Revisor(a): Exmo. Des. HENRIQUE JORGE HOLANDA SILVEIRA</text:p>
      <text:p text:style-name="P17"/>
      <text:p text:style-name="P17">4.5 – Apelação nº 0200888-67.2024.8.06.0303</text:p>
      <text:p text:style-name="P17">Pauta 395</text:p>
      <text:p text:style-name="P17">Comarca de Origem: Limoeiro do Norte/Vara Única Criminal</text:p>
      <text:p text:style-name="P26">Apelante: João Paulo de Souza Duarte</text:p>
      <text:p text:style-name="P26">Advogado: Tabajara Caldas Leonardo Nogueira Filho (OAB: 14526/RN)</text:p>
      <text:p text:style-name="P42"><text:span text:style-name="Fonte_20_parág._20_padrão"><text:span text:style-name="T14">Apelado: Ministério Público do Estado do Ceará</text:span></text:span></text:p>
      <text:p text:style-name="P17">Relator(a): Exma. Desa. MARLÚCIA DE ARAÚJO BEZERRA</text:p>
      <text:p text:style-name="P26">Revisor(a): Exmo. Des. HENRIQUE JORGE HOLANDA SILVEIRA</text:p>
      <text:p text:style-name="P12"/>
      <text:p text:style-name="P17">4.6– Apelação nº 0201661-92.2022.8.06.0300</text:p>
      <text:p text:style-name="P17">Pauta 395</text:p>
      <text:p text:style-name="P17">Comarca de Origem: Caucaia/4ª Vara Criminal</text:p>
      <text:p text:style-name="P26">Apelante: Jonathan de Souza Batista</text:p>
      <text:p text:style-name="P26">Advogados: Francisco Marcelo Brandão (OAB: 4239/CE) e outros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4">Revisor(a): Exmo. Des. HENRIQUE JORGE HOLANDA SILVEIRA</text:span></text:span></text:p>
      <text:p text:style-name="P12"/>
      <text:p text:style-name="P17">4.7 – Apelação nº 0232387-39.2023.8.06.0001</text:p>
      <text:p text:style-name="P17">Pauta 395</text:p>
      <text:p text:style-name="P17">Comarca de Origem: Fortaleza/14ª Vara Criminal</text:p>
      <text:p text:style-name="P21">Apelante: Matheus Paz de Moura</text:p>
      <text:p text:style-name="P21">Advogados: Renan Veras Parente (OAB: 28079/CE) e outro</text:p>
      <text:p text:style-name="P21">Apelado: Ministério Público do Estado do Ceará</text:p>
      <text:p text:style-name="P17">Relator(a): Exma. Desa. MARLÚCIA DE ARAÚJO BEZERRA</text:p>
      <text:p text:style-name="P21">Revisor(a): Exmo. Des. HENRIQUE JORGE HOLANDA SILVEIRA</text:p>
      <text:p text:style-name="P12"/>
      <text:p text:style-name="P17"><text:soft-page-break/>4.8 – Apelação nº 0287271-18.2023.8.06.0001</text:p>
      <text:p text:style-name="P17">Pauta 395</text:p>
      <text:p text:style-name="P17">Comarca de Origem: Fortaleza/3ª Vara de Delitos de Tráfico de Drogas</text:p>
      <text:p text:style-name="P26">Apelante: Robson Pastora</text:p>
      <text:p text:style-name="P26">Advogados: Francisco Marcelo Brandão (OAB: 4239/CE) e outros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2"/>
      <text:p text:style-name="P17">4.9 – Apelação nº 0010536-71.2023.8.06.0115</text:p>
      <text:p text:style-name="P17">Pauta 395</text:p>
      <text:p text:style-name="P17">Comarca de Origem: Limoeiro do Norte/Vara Única Criminal</text:p>
      <text:p text:style-name="P26">Apelante: José Robson dos Santos Cavalcante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2"/>
      <text:p text:style-name="P17">4.10 – Apelação nº 0011882-45.2011.8.06.0158</text:p>
      <text:p text:style-name="P17">Pauta 395</text:p>
      <text:p text:style-name="P17">Comarca de Origem: Russas/Vara Única Criminal</text:p>
      <text:p text:style-name="P21">Apelante: Damiana Medeiros de Lima</text:p>
      <text:p text:style-name="P21">Def. Público: Defensoria Pública do Estado do Ceará</text:p>
      <text:p text:style-name="P21">Apelado: Ministério Público do Estado do Ceará</text:p>
      <text:p text:style-name="P17">Relator(a): Exma. Desa. MARLÚCIA DE ARAÚJO BEZERRA</text:p>
      <text:p text:style-name="P21">Revisor(a): Exmo. Des. HENRIQUE JORGE HOLANDA SILVEIRA</text:p>
      <text:p text:style-name="P12"/>
      <text:p text:style-name="P17">4.11 – Apelação nº 0018278-67.2024.8.06.0001</text:p>
      <text:p text:style-name="P17">Pauta 395</text:p>
      <text:p text:style-name="P17">Comarca de Origem: Fortaleza/1ª Vara de Delitos Tráfico e Uso Subst. Entorpecentes</text:p>
      <text:p text:style-name="P26">Apelante: Samara Barbosa de Sousa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2"/>
      <text:p text:style-name="P17">4.12 – Apelação nº 0112792-90.2016.8.06.0001</text:p>
      <text:p text:style-name="P17">Pauta 395</text:p>
      <text:p text:style-name="P17">Comarca de Origem: Fortaleza/2ª Vara de Delitos Tráfico e Uso Subst. Entorpecentes</text:p>
      <text:p text:style-name="P26">Apelante: Ministério Público do Estado do Ceará</text:p>
      <text:p text:style-name="P26">Apelado: Weverton da Silva dos Santos</text:p>
      <text:p text:style-name="P26">Def. Público: Defensoria Pública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9"/>
      <text:p text:style-name="P17"/>
      <text:p text:style-name="P17"/>
      <text:p text:style-name="P17"><text:soft-page-break/>4.13 – Apelação nº 0130375-83.2019.8.06.0001</text:p>
      <text:p text:style-name="P17">Pauta 395</text:p>
      <text:p text:style-name="P17">Comarca de Origem: Fortaleza/18ª Vara Criminal</text:p>
      <text:p text:style-name="P26">Apelante: Francisco Elislando Barbosa da Silva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2"/>
      <text:p text:style-name="P17">4.14 – Apelação nº 0135567-94.2019.8.06.0001</text:p>
      <text:p text:style-name="P17">Pauta 395</text:p>
      <text:p text:style-name="P17">Comarca de Origem: Fortaleza/6ª Vara Criminal</text:p>
      <text:p text:style-name="P26">Apelante: Jackson Rodrigues Gomes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26"><text:s/></text:p>
      <text:p text:style-name="P17">4.15 – Apelação nº 0200020-98.2019.8.06.0001</text:p>
      <text:p text:style-name="P17">Pauta 395</text:p>
      <text:p text:style-name="P17">Comarca de Origem: Fortaleza/18ª Vara Criminal</text:p>
      <text:p text:style-name="P26">Apelante: Felyph Dantas de Castro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7"><text:s/></text:p>
      <text:p text:style-name="P17">4.16 – Apelação nº 0200902-85.2023.8.06.0303</text:p>
      <text:p text:style-name="P17">Pauta 395</text:p>
      <text:p text:style-name="P17">Comarca de Origem: Canindé/Vara Única Criminal</text:p>
      <text:p text:style-name="P26">Apelante: Antônio Gleidison Lima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2"/>
      <text:p text:style-name="P17">4.17 – Apelação nº 0201956-61.2024.8.06.0300</text:p>
      <text:p text:style-name="P17">Pauta 395</text:p>
      <text:p text:style-name="P17">Comarca de Origem: Maracanaú/2ª Vara Criminal</text:p>
      <text:p text:style-name="P26">Apelante: José Wesley de Sousa Rodrigues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2"/>
      <text:p text:style-name="P17"/>
      <text:p text:style-name="P17"/>
      <text:p text:style-name="P17"><text:soft-page-break/>4.18 – Apelação nº 0205791-81.2024.8.06.0001</text:p>
      <text:p text:style-name="P17">Pauta 395</text:p>
      <text:p text:style-name="P17">Comarca de Origem: Fortaleza/3ª Vara Criminal</text:p>
      <text:p text:style-name="P26">Apelante: Alberto Magno do Amaral Silva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7"><text:s/></text:p>
      <text:p text:style-name="P17">4.19 – Apelação nº 0238908-63.2024.8.06.0001</text:p>
      <text:p text:style-name="P17">Pauta 395</text:p>
      <text:p text:style-name="P17">Comarca de Origem: Fortaleza/7ª Vara Criminal</text:p>
      <text:p text:style-name="P26">Apelante: Alderlan Benvenuto de Alencar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42"><text:span text:style-name="Fonte_20_parág._20_padrão"><text:span text:style-name="T15"/></text:span></text:p>
      <text:p text:style-name="P26"><text:span text:style-name="T61">4.20 – Apelação nº 0261791-09.2021.8.06.0001</text:span></text:p>
      <text:p text:style-name="P17">Pauta 395</text:p>
      <text:p text:style-name="P17">Comarca de Origem: Fortaleza/2ª Vara de Delitos Tráfico e Uso Subst. Entorpecentes</text:p>
      <text:p text:style-name="P26">Apelante: Paulo Henrique Porto dos Santos Araújo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12"/>
      <text:p text:style-name="P17">4.21 – Apelação nº 0285730-18.2021.8.06.0001</text:p>
      <text:p text:style-name="P17">Pauta 395</text:p>
      <text:p text:style-name="P42"><text:span text:style-name="Fonte_20_parág._20_padrão"><text:span text:style-name="T8">Comarca de Origem: Fortaleza/13ª Vara Criminal</text:span></text:span></text:p>
      <text:p text:style-name="P26">Apelante: Raylan de Oliveira Praciano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7"/>
      <text:p text:style-name="P17">4.22 – Apelação nº 0200058-48.2022.8.06.0117</text:p>
      <text:p text:style-name="P17">Pauta 395</text:p>
      <text:p text:style-name="P17">Comarca de Origem: Maracanaú/Juizado de Violência Doméstica e Familiar Contra a Mulher</text:p>
      <text:p text:style-name="P26">Apelante: R. P. de S.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7"/>
      <text:p text:style-name="P17"/>
      <text:p text:style-name="P17"><text:soft-page-break/>4.23 – Apelação nº 0204587-12.2023.8.06.0300</text:p>
      <text:p text:style-name="P17">Pauta 395</text:p>
      <text:p text:style-name="P17">Comarca de Origem: Pacatuba/1ª Vara</text:p>
      <text:p text:style-name="P26">Apelante: A. M. da S. P.</text:p>
      <text:p text:style-name="P26">Def. Público: Defensoria Pública do Estado do Ceará</text:p>
      <text:p text:style-name="P26">Apelado: Ministério Público do Estado do Ceará</text:p>
      <text:p text:style-name="P17">Relator(a): Exma. Desa. MARLÚCIA DE ARAÚJO BEZERRA</text:p>
      <text:p text:style-name="P42"><text:span text:style-name="Fonte_20_parág._20_padrão"><text:span text:style-name="T15">Revisor(a): Exmo. Des. HENRIQUE JORGE HOLANDA SILVEIRA</text:span></text:span></text:p>
      <text:p text:style-name="P7"/>
      <text:p text:style-name="P42"><text:span text:style-name="Fonte_20_parág._20_padrão"><text:span text:style-name="T11">4.24</text:span></text:span><text:span text:style-name="Fonte_20_parág._20_padrão"><text:span text:style-name="T8"> – Recurso em Sentido Estrito nº 0035158-37.2024.8.06.0001</text:span></text:span></text:p>
      <text:p text:style-name="P17">Pauta 395</text:p>
      <text:p text:style-name="P17">Comarca de Origem: Fortaleza/3ª Vara do Júri</text:p>
      <text:p text:style-name="P26">Recorrente: Vanderson Vasconcelos do Nascimento</text:p>
      <text:p text:style-name="P26">Def. Público: Defensoria Pública do Estado do Ceará</text:p>
      <text:p text:style-name="P26">Recorrido: Ministério Público do Estado do Ceará</text:p>
      <text:p text:style-name="P17">Relator(a): Exma. Desa. MARLÚCIA DE ARAÚJO BEZERRA</text:p>
      <text:p text:style-name="P42"><text:span text:style-name="Fonte_20_parág._20_padrão"><text:span text:style-name="T8"/></text:span></text:p>
      <text:p text:style-name="P42"><text:span text:style-name="Fonte_20_parág._20_padrão"><text:span text:style-name="T8">4.25 – </text:span></text:span><text:span text:style-name="Fonte_20_parág._20_padrão"><text:span text:style-name="T50">Recurso em Sentido Estrito</text:span></text:span><text:span text:style-name="Fonte_20_parág._20_padrão"><text:span text:style-name="T54"> </text:span></text:span><text:span text:style-name="Fonte_20_parág._20_padrão"><text:span text:style-name="T8">nº 0200139-71.2024.8.06.0296</text:span></text:span></text:p>
      <text:p text:style-name="P17">Pauta 395</text:p>
      <text:p text:style-name="P17">Comarca de Origem: Fortaleza/5ª Vara do Júri</text:p>
      <text:p text:style-name="P26">Recorrente: Regioclécio Moraes da Silva</text:p>
      <text:p text:style-name="P26">Advogados: Fabiano Xerez Mesquita (OAB: 38407/CE) e outro</text:p>
      <text:p text:style-name="P26">Recorrido: Ministério Público do Estado do Ceará</text:p>
      <text:p text:style-name="P17">Relator(a): Exma. Desa. MARLÚCIA DE ARAÚJO BEZERRA</text:p>
      <text:p text:style-name="P7"/>
      <text:p text:style-name="P17">4.26 – Agravo em Execução Penal nº 8004564-35.2023.8.06.0001</text:p>
      <text:p text:style-name="P17">Pauta 395</text:p>
      <text:p text:style-name="P17">Comarca de Origem: Fortaleza/1ª Vara de Execução Penal</text:p>
      <text:p text:style-name="P26">Agravante: Antônio Abreu Rodrigues</text:p>
      <text:p text:style-name="P26">Advogada: Samya Brilhante Lima (OAB: 32204/CE)</text:p>
      <text:p text:style-name="P26">Agravado: Ministério Público do Estado do Ceará</text:p>
      <text:p text:style-name="P17">Relator(a): Exma. Desa. MARLÚCIA DE ARAÚJO BEZERRA</text:p>
      <text:p text:style-name="P95"/>
      <text:p text:style-name="P47">RELATORIA: EXMO. DES. HENRIQUE JORGE HOLANDA SILVEIRA</text:p>
      <text:p text:style-name="P7"/>
      <text:p text:style-name="P17">4.27 – Agravo em Execução Penal nº 0050772-92.2018.8.06.0001</text:p>
      <text:p text:style-name="P17">Pauta 395</text:p>
      <text:p text:style-name="P17">Comarca de Origem: Fortaleza/1ª Vara de Execução Penal</text:p>
      <text:p text:style-name="P26">Agravante: Ricardo Pereira Mesquita</text:p>
      <text:p text:style-name="P26">Advogados: Ana Letícia Leite da Silva Bezerra (OAB: 22998/CE) e outro</text:p>
      <text:p text:style-name="P26">Agravado: Ministério Público do Estado do Ceará</text:p>
      <text:p text:style-name="P17">Relator(a): Exmo. Des. HENRIQUE JORGE HOLANDA SILVEIRA</text:p>
      <text:p text:style-name="P7"/>
      <text:p text:style-name="P17">4.28 – Agravo em Execução Penal nº 8000018-92.2021.8.06.0166</text:p>
      <text:p text:style-name="P17">Pauta 395</text:p>
      <text:p text:style-name="P17">Comarca de Origem: Fortaleza/4ª Vara de Execução Penal e Corregedoria dos Presídios</text:p>
      <text:p text:style-name="P26"><text:soft-page-break/>Agravante: Cícero Gerbene Moreira Rodrigues</text:p>
      <text:p text:style-name="P26">Advogada: Catiane Almeida da Silva (OAB: 29554/CE)</text:p>
      <text:p text:style-name="P26">Agravado: Ministério Público do Estado do Ceará</text:p>
      <text:p text:style-name="P17">Relator(a): Exmo. Des. HENRIQUE JORGE HOLANDA SILVEIRA</text:p>
      <text:p text:style-name="P17"><text:s/></text:p>
      <text:p text:style-name="P17">4.29 – Agravo em Execução Penal nº 8002644-86.2020.8.06.0112</text:p>
      <text:p text:style-name="P17">Pauta 395</text:p>
      <text:p text:style-name="P17">Comarca de Origem: Várzea Alegre/Vara Única</text:p>
      <text:p text:style-name="P26">Agravante: Laurismar Paracampos de Lima</text:p>
      <text:p text:style-name="P26">Advogado: Luiz Ricardo de Moraes Costa (OAB: 28980/CE)</text:p>
      <text:p text:style-name="P26">Agravado: Ministério Público do Estado do Ceará</text:p>
      <text:p text:style-name="P42"><text:span text:style-name="Fonte_20_parág._20_padrão"><text:span text:style-name="T8">Relator(a): Exmo. Des. HENRIQUE JORGE HOLANDA SILVEIRA</text:span></text:span></text:p>
      <text:p text:style-name="P7"/>
      <text:p text:style-name="P17">4.30 – Agravo em Execução Penal nº 8002961-92.2021.8.06.0001</text:p>
      <text:p text:style-name="P17">Pauta 395</text:p>
      <text:p text:style-name="P17">Comarca de Origem: Fortaleza/4ª Vara de Execução Penal e Corregedoria dos Presídios</text:p>
      <text:p text:style-name="P26">Agravante: Danilo Rodrigues Santana</text:p>
      <text:p text:style-name="P26">Advogado: Filipe Alves de Arruda Gomes (OAB: 33180/CE)</text:p>
      <text:p text:style-name="P26">Agravado: Ministério Público do Estado do Ceará</text:p>
      <text:p text:style-name="P17">Relator(a): Exmo. Des. HENRIQUE JORGE HOLANDA SILVEIRA</text:p>
      <text:p text:style-name="P7"/>
      <text:p text:style-name="P17">4.31 – Agravo em Execução Penal nº 0010903-04.2017.8.06.0181</text:p>
      <text:p text:style-name="P17">Pauta 395</text:p>
      <text:p text:style-name="P17">Comarca de Origem: Várzea Alegre/Vara Única</text:p>
      <text:p text:style-name="P26">Agravante: J. B. R. S.</text:p>
      <text:p text:style-name="P26">Advogados: José Amarilo Sampaio (OAB: 4788/CE) e outros</text:p>
      <text:p text:style-name="P26">Agravado: Ministério Público do Estado do Ceará</text:p>
      <text:p text:style-name="P17">Relator(a): Exmo. Des. HENRIQUE JORGE HOLANDA SILVEIRA</text:p>
      <text:p text:style-name="P7"/>
      <text:p text:style-name="P17">4.32 – Agravo em Execução Penal nº 0024569-64.2016.8.06.0001</text:p>
      <text:p text:style-name="P17">Pauta 395</text:p>
      <text:p text:style-name="P17">Comarca de Origem: Fortaleza/3ª Vara de Execução Penal</text:p>
      <text:p text:style-name="P21">Agravante: Ministério Público do Estado do Ceará</text:p>
      <text:p text:style-name="P21">Agravado: Geovânio Bento da Silva</text:p>
      <text:p text:style-name="P21">Def. Público: Defensoria Pública do Estado do Ceará</text:p>
      <text:p text:style-name="P12">Relator(a): Exmo. Des. HENRIQUE JORGE HOLANDA SILVEIRA</text:p>
      <text:p text:style-name="P7"/>
      <text:p text:style-name="P17">4.33 – Agravo em Execução Penal nº 8000298-55.2024.8.06.0167</text:p>
      <text:p text:style-name="P17">Pauta 395</text:p>
      <text:p text:style-name="P17">Comarca de Origem: Sobral/2ª Vara Criminal</text:p>
      <text:p text:style-name="P26">Agravante: Ministério Público do Estado do Ceará</text:p>
      <text:p text:style-name="P26">Agravado: Antônio Chagas Sousa Farias</text:p>
      <text:p text:style-name="P26">Def. Público: Defensoria Pública do Estado do Ceará</text:p>
      <text:p text:style-name="P42"><text:span text:style-name="Fonte_20_parág._20_padrão"><text:span text:style-name="T5">Relator(a): Exmo. Des. HENRIQUE JORGE HOLANDA SILVEIRA</text:span></text:span></text:p>
      <text:p text:style-name="P7"/>
      <text:p text:style-name="P17"/>
      <text:p text:style-name="P17"><text:soft-page-break/>4.34 – Agravo em Execução Penal nº 8000299-40.2024.8.06.0167</text:p>
      <text:p text:style-name="P17">Pauta 395</text:p>
      <text:p text:style-name="P17">Comarca de Origem: Sobral/2ª Vara Criminal</text:p>
      <text:p text:style-name="P26">Agravante: Ministério Público do Estado do Ceará</text:p>
      <text:p text:style-name="P26">Agravado: Weslley Gonçalves de Sousa</text:p>
      <text:p text:style-name="P26">Def. Público: Defensoria Pública do Estado do Ceará</text:p>
      <text:p text:style-name="P42"><text:span text:style-name="Fonte_20_parág._20_padrão"><text:span text:style-name="T5">Relator(a): Exmo. Des. HENRIQUE JORGE HOLANDA SILVEIRA</text:span></text:span></text:p>
      <text:p text:style-name="P7"/>
      <text:p text:style-name="P17">4.35 – Agravo em Execução Penal nº 8000311-25.2022.8.06.0167</text:p>
      <text:p text:style-name="P17">Pauta 395</text:p>
      <text:p text:style-name="P17">Comarca de Origem: Sobral/2ª Vara Criminal</text:p>
      <text:p text:style-name="P26">Agravante: Ministério Público do Estado do Ceará</text:p>
      <text:p text:style-name="P26">Agravado: Ronald Sousa Silva</text:p>
      <text:p text:style-name="P26">Def. Público: Defensoria Pública do Estado do Ceará</text:p>
      <text:p text:style-name="P12">Relator(a): Exmo. Des. HENRIQUE JORGE HOLANDA SILVEIRA</text:p>
      <text:p text:style-name="P7"/>
      <text:p text:style-name="P17">4.36 – Recurso em Sentido Estrito nº 0201404-05.2024.8.06.0298</text:p>
      <text:p text:style-name="P17">Pauta 395</text:p>
      <text:p text:style-name="P17">Comarca de Origem: Tianguá/Vara Única Criminal</text:p>
      <text:p text:style-name="P26">Recorrente: E. A. F.</text:p>
      <text:p text:style-name="P26">Def. Público: Defensoria Pública do Estado do Ceará</text:p>
      <text:p text:style-name="P26">Recorri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7"/>
      <text:p text:style-name="P17">4.37 – Recurso em Sentido Estrito nº 0050100-09.2021.8.06.0089</text:p>
      <text:p text:style-name="P17">Pauta 395</text:p>
      <text:p text:style-name="P17">Comarca de Origem: Aracati/Vara Única Criminal</text:p>
      <text:p text:style-name="P26">Recorrente: Lucas da Silva Correia</text:p>
      <text:p text:style-name="P26">Recorrente: Luis Diego Reinaldo dos Santos</text:p>
      <text:p text:style-name="P26">Recorrente: Antônio Henrique da Costa</text:p>
      <text:p text:style-name="P26">Recorrente: Luiz Carlos Alencar Soares</text:p>
      <text:p text:style-name="P26">Recorrente: Moisés da Silva Correia</text:p>
      <text:p text:style-name="P26">Defensor dativo: Wesley Oliveira de Sousa (OAB: 39253/CE)</text:p>
      <text:p text:style-name="P26">Recorrido: Ministério Público do Estado do Ceará</text:p>
      <text:p text:style-name="P12">Relator(a): Exmo. Des. HENRIQUE JORGE HOLANDA SILVEIRA</text:p>
      <text:p text:style-name="P17"><text:s/></text:p>
      <text:p text:style-name="P17">4.38 – Apelação nº 0005710-45.2019.8.06.0146</text:p>
      <text:p text:style-name="P17">Pauta 395</text:p>
      <text:p text:style-name="P17">Comarca de Origem: Pindoretama/Vara Única</text:p>
      <text:p text:style-name="P26">Apelante: João Alberto Albino</text:p>
      <text:p text:style-name="P26">Advogado: Antônio Cleto Gomes (OAB: 5864/CE)</text:p>
      <text:p text:style-name="P26">Apelado: Ministério Público do Estado do Ceará</text:p>
      <text:p text:style-name="P12">Relator(a): Exmo. Des. HENRIQUE JORGE HOLANDA SILVEIRA</text:p>
      <text:p text:style-name="P12"/>
      <text:p text:style-name="P17">4.39 – Apelação nº 0012039-78.2019.8.06.0112</text:p>
      <text:p text:style-name="P17">Pauta 395</text:p>
      <text:p text:style-name="P17">Comarca de Origem: Juazeiro do Norte/Juizado de Violência Doméstica e Familiar <text:soft-page-break/>Contra a Mulher</text:p>
      <text:p text:style-name="P26">Apelante: Taifson Pinheiro Bringel</text:p>
      <text:p text:style-name="P26">Advogados: Júlio Mariudedith Saraiva Alves (OAB: 8811/CE) e outro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7"/>
      <text:p text:style-name="P17">4.40 – Apelação nº 0184854-94.2017.8.06.0001</text:p>
      <text:p text:style-name="P17">Pauta 395</text:p>
      <text:p text:style-name="P17">Comarca de Origem: Fortaleza/10ª Vara Criminal</text:p>
      <text:p text:style-name="P26">Apelante: José Nagilder Lopes Cunha Filho</text:p>
      <text:p text:style-name="P26">Advogada: Gervânia Mara Gomes Rocha (OAB: 25084/CE)</text:p>
      <text:p text:style-name="P26">Apelado: Ministério Público do Estado do Ceará</text:p>
      <text:p text:style-name="P12">Relator(a): Exmo. Des. HENRIQUE JORGE HOLANDA SILVEIRA</text:p>
      <text:p text:style-name="P7"/>
      <text:p text:style-name="P17">4.41 – Apelação nº 0050894-97.2021.8.06.0099</text:p>
      <text:p text:style-name="P17">Pauta 395</text:p>
      <text:p text:style-name="P17">Comarca de Origem: Itaitinga/1ª Vara</text:p>
      <text:p text:style-name="P26">Apelante: Albecir Facundo de Sousa</text:p>
      <text:p text:style-name="P26">Advogado: Felype Carvalho Bezerra (OAB: 49406/CE)</text:p>
      <text:p text:style-name="P26">Apelado: Ministério Público do Estado do Ceará</text:p>
      <text:p text:style-name="P12">Relator(a): Exmo. Des. HENRIQUE JORGE HOLANDA SILVEIRA</text:p>
      <text:p text:style-name="P7"/>
      <text:p text:style-name="P17">4.42 – Apelação nº 0200023-95.2022.8.06.0050</text:p>
      <text:p text:style-name="P17">Pauta 395</text:p>
      <text:p text:style-name="P17">Comarca de Origem: Fortaleza/Vara de Delitos de Organizações Criminosas</text:p>
      <text:p text:style-name="P26">Apelante: Ismael Carlos da Mota</text:p>
      <text:p text:style-name="P26">Advogado: João Olivardo Mendes (OAB: 11504/CE)</text:p>
      <text:p text:style-name="P26">Apelante: Francisco Henrique do Nascimento Ferreira</text:p>
      <text:p text:style-name="P26">Advogado: Antônio Flávio de Vasconcelos (OAB: 26653/CE)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26">Revisor(a): Exma. Desa. ANDRÉA MENDES BEZERRA DELFINO</text:p>
      <text:p text:style-name="P7"/>
      <text:p text:style-name="P17">4.43 – Apelação nº 0207107-63.2023.8.06.0293</text:p>
      <text:p text:style-name="P17">Pauta 395</text:p>
      <text:p text:style-name="P17">Comarca de Origem: Senador Pompeu/1ª Vara</text:p>
      <text:p text:style-name="P26">Apelante: Antônio Adegildo Ferreira Lopes</text:p>
      <text:p text:style-name="P26">Apelante: Francisco Eleonildo Freires Moraes</text:p>
      <text:p text:style-name="P26">Advogados: Antônio Teixeira de Oliveira (OAB: 11229/CE) e outro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26">Revisor(a): Exma. Desa. ANDRÉA MENDES BEZERRA DELFINO</text:p>
      <text:p text:style-name="P17"><text:s/></text:p>
      <text:p text:style-name="P17">4.44 – Apelação nº 0207521-30.2024.8.06.0001</text:p>
      <text:p text:style-name="P17">Pauta 395</text:p>
      <text:p text:style-name="P17">Comarca de Origem: Fortaleza/8ª Vara Criminal</text:p>
      <text:p text:style-name="P26">Apelante: Márcio Mateus Vila Real</text:p>
      <text:p text:style-name="P26"><text:soft-page-break/>Advogada: Laiane Mariele da Silva Freire (OAB: 38866B/CE)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7"/>
      <text:p text:style-name="P17">4.45 – Apelação nº 0201041-37.2023.8.06.0303</text:p>
      <text:p text:style-name="P17">Pauta 395</text:p>
      <text:p text:style-name="P17">Comarca de Origem: Quixadá/2ª Vara Criminal</text:p>
      <text:p text:style-name="P26">Apelante: Francisco Ricardo de Lima Rodrigues</text:p>
      <text:p text:style-name="P26">Advogado: Arthur Nogueira Martins (OAB: 50629/CE)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7"/>
      <text:p text:style-name="P17">4.46 – Apelação nº 0231637-42.2020.8.06.0001</text:p>
      <text:p text:style-name="P17">Pauta 395</text:p>
      <text:p text:style-name="P17">Comarca de Origem: Fortaleza/4ª Vara de Delitos de Tráfico de Drogas</text:p>
      <text:p text:style-name="P26">Apelante: Paulo Guilherme Brito Barros</text:p>
      <text:p text:style-name="P26">Advogado: Henrique Peixoto Fontenelle (OAB: 9493/CE)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7"/>
      <text:p text:style-name="P17">4.47 – Apelação nº 0202562-32.2023.8.06.0298</text:p>
      <text:p text:style-name="P17">Pauta 395</text:p>
      <text:p text:style-name="P17">Comarca de Origem: Itapajé/Vara Única Criminal</text:p>
      <text:p text:style-name="P54">Apelante: João Victor dos Santos Alves</text:p>
      <text:p text:style-name="P54">Advogada: Ana Célia Magalhães Carvalho (OAB: 23106/CE)</text:p>
      <text:p text:style-name="P54">Apelante: Iagor Borges Fonteles</text:p>
      <text:p text:style-name="P54">Advogado: José Erasmo Ramos Soares (OAB: 38147/CE)</text:p>
      <text:p text:style-name="P54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52"><text:span text:style-name="Fonte_20_parág._20_padrão"><text:span text:style-name="T14">Revisor(a): Exma. Desa. ANDRÉA MENDES BEZERRA DELFINO</text:span></text:span></text:p>
      <text:p text:style-name="P56"/>
      <text:p text:style-name="P56">4.48 – Apelação nº 0200819-29.2022.8.06.0166</text:p>
      <text:p text:style-name="P17">Pauta 395</text:p>
      <text:p text:style-name="P17">Comarca de Origem: Senador Pompeu/1ª Vara</text:p>
      <text:p text:style-name="P26">Apelante: Fabelly Deybey Sousa do Nascimento</text:p>
      <text:p text:style-name="P26">Advogado: Rafael Holanda Alencar (OAB: 25624/CE)</text:p>
      <text:p text:style-name="P26">Apelado: Ministério Público do Estado do Ceará(Ativa)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7"/>
      <text:p text:style-name="P17">4.49 – Apelação nº 0014429-89.2021.8.06.0293</text:p>
      <text:p text:style-name="P17">Pauta 395</text:p>
      <text:p text:style-name="P17">Comarca de Origem: Quixeramobim/1ª Vara</text:p>
      <text:p text:style-name="P26">Apelante: Ministério Público do Estado do Ceará</text:p>
      <text:p text:style-name="P26"><text:soft-page-break/>Apelado: Antônio Pereira de Freitas</text:p>
      <text:p text:style-name="P26">Advogados: Rômulo de Oliveira Coelho (OAB: 19315/CE) e outro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7"/>
      <text:p text:style-name="P17">4.50 – Apelação nº 0202766-42.2024.8.06.0298</text:p>
      <text:p text:style-name="P17">Pauta 395</text:p>
      <text:p text:style-name="P17">Comarca de Origem: Coreaú/Vara Única</text:p>
      <text:p text:style-name="P54">Apelante: Ministério Público do Estado do Ceará</text:p>
      <text:p text:style-name="P54">Apelado: F. H. V. A.</text:p>
      <text:p text:style-name="P54">Advogados: José Crisóstomo Barroso Ibiapina (OAB: 27041/CE) e outro</text:p>
      <text:p text:style-name="P42"><text:span text:style-name="Fonte_20_parág._20_padrão"><text:span text:style-name="T5">Relator(a): Exmo. Des. HENRIQUE JORGE HOLANDA SILVEIRA</text:span></text:span></text:p>
      <text:p text:style-name="P52"><text:span text:style-name="Fonte_20_parág._20_padrão"><text:span text:style-name="T14">Revisor(a): Exma. Desa. ANDRÉA MENDES BEZERRA DELFINO</text:span></text:span></text:p>
      <text:p text:style-name="P52"><text:span text:style-name="T8"><text:s/></text:span></text:p>
      <text:p text:style-name="P17">4.51 – Apelação nº 0005886-53.2015.8.06.0117</text:p>
      <text:p text:style-name="P17">Pauta 395</text:p>
      <text:p text:style-name="P17">Comarca de Origem: Maracanaú/1ª Vara Criminal</text:p>
      <text:p text:style-name="P26">Apelante: Ministério Público do Estado do Ceará</text:p>
      <text:p text:style-name="P26">Apelado: Francisco Júlio de Morais Nogueira</text:p>
      <text:p text:style-name="P26">Def. Público: Defensoria Pública do Estado do Ceará</text:p>
      <text:p text:style-name="P42"><text:span text:style-name="Fonte_20_parág._20_padrão"><text:span text:style-name="T5">Relator(a): Exmo. Des. HENRIQUE JORGE HOLANDA SILVEIRA</text:span></text:span></text:p>
      <text:p text:style-name="P26">Revisor(a): Exma. Desa. ANDRÉA MENDES BEZERRA DELFINO</text:p>
      <text:p text:style-name="P7"/>
      <text:p text:style-name="P78"><text:span text:style-name="T93">4.52 – Apelação nº 0126844-91.2016.8.06.0001</text:span></text:p>
      <text:p text:style-name="P17">Pauta 395</text:p>
      <text:p text:style-name="P17">Comarca de Origem: Fortaleza/4ª Vara de Delitos de Tráfico de Drogas</text:p>
      <text:p text:style-name="P26">Apelante: Alexandre Francisco da Silva</text:p>
      <text:p text:style-name="P26">Apelante: Francisco Inácio da Cost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17"><text:s/></text:p>
      <text:p text:style-name="P42"><text:span text:style-name="T8">4.53 – Apelação nº 0200521-06.2022.8.06.0047</text:span></text:p>
      <text:p text:style-name="P17">Pauta 395</text:p>
      <text:p text:style-name="P17">Comarca de Origem: Baturité/Vara Única Criminal</text:p>
      <text:p text:style-name="P26">Apelante: José Jackson Lima de Oliveir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7"/>
      <text:p text:style-name="P78"><text:span text:style-name="T93">4.54 – Apelação nº 0201494-87.2022.8.06.0296</text:span></text:p>
      <text:p text:style-name="P17">Pauta 395</text:p>
      <text:p text:style-name="P17">Comarca de Origem: Fortaleza/5ª Vara do Júri</text:p>
      <text:p text:style-name="P26">Apelante: Ministério Público do Estado do Ceará</text:p>
      <text:p text:style-name="P26">Apelado: Suelly Maria da Silva Ferreira, registrado civilmente como Lucas Miguel da Silva <text:soft-page-break/>Ferreira</text:p>
      <text:p text:style-name="P26">Def. Público: Defensoria Pública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7"/>
      <text:p text:style-name="P78"><text:span text:style-name="T93">4.55 – Apelação nº 0205305-33.2023.8.06.0001</text:span></text:p>
      <text:p text:style-name="P17">Pauta 395</text:p>
      <text:p text:style-name="P17">Comarca de Origem: Fortaleza/Vara de Delitos de Organizações Criminosas</text:p>
      <text:p text:style-name="P26">Apelante: Ana Darlene da Silva</text:p>
      <text:p text:style-name="P26">Apelante: Anderson Fernandes Filho</text:p>
      <text:p text:style-name="P26">Apelante: Carlos Rodrigues de Assis Sobrinho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86"/>
      <text:p text:style-name="P17">4.56 – Apelação nº 0229512-04.2020.8.06.0001</text:p>
      <text:p text:style-name="P17">Pauta 395</text:p>
      <text:p text:style-name="P17">Comarca de Origem: Fortaleza/4ª Vara de Delitos de Tráfico de Drogas</text:p>
      <text:p text:style-name="P26">Apelante: José Daniel Paz Ferreir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86"/>
      <text:p text:style-name="P17">4.57 – Apelação nº 0274959-10.2023.8.06.0001</text:p>
      <text:p text:style-name="P17">Pauta 395</text:p>
      <text:p text:style-name="P17">Comarca de Origem: Fortaleza/13ª Vara Criminal</text:p>
      <text:p text:style-name="P26">Apelante: Vicente Neto Saraiva Maciel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42"><text:span text:style-name="Fonte_20_parág._20_padrão"><text:span text:style-name="T14"/></text:span></text:p>
      <text:p text:style-name="P78"><text:span text:style-name="T93">4.58 – Apelação nº 0282946-97.2023.8.06.0001</text:span></text:p>
      <text:p text:style-name="P17">Pauta 395</text:p>
      <text:p text:style-name="P17">Comarca de Origem: Fortaleza/11ª Vara Criminal</text:p>
      <text:p text:style-name="P26">Apelante: Kildery Mendes Gomes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86"/>
      <text:p text:style-name="P17">4.59 – Apelação nº 0201923-92.2024.8.06.0293</text:p>
      <text:p text:style-name="P17">Pauta 395</text:p>
      <text:p text:style-name="P17">Comarca de Origem: Maranguape/Vara Única Criminal</text:p>
      <text:p text:style-name="P26">Apelante: Vander Cleuton Barbosa de Sousa</text:p>
      <text:p text:style-name="P26"><text:soft-page-break/>Advogado: Rainer Henrique Abreu Riedel da Costa (OAB: 36065/CE)</text:p>
      <text:p text:style-name="P26">Apelante: Edilson Leandro Melo Nascimento</text:p>
      <text:p text:style-name="P26">Advogado: Ricardo Lemos Esteves (OAB: 9559/CE)</text:p>
      <text:p text:style-name="P26">Apelante: Álex Eduardo do Nascimento Lopes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ANDRÉA MENDES BEZERRA DELFINO</text:span></text:span></text:p>
      <text:p text:style-name="P42"><text:span text:style-name="T8"><text:s/></text:span></text:p>
      <text:p text:style-name="P17">4.60 – Apelação nº 0203204-83.2024.8.06.0293</text:p>
      <text:p text:style-name="P17">Pauta 395</text:p>
      <text:p text:style-name="P17">Comarca de Origem: Pindoretama/Vara Única</text:p>
      <text:p text:style-name="P26">Apelante: Valnízio Gomes da Costa</text:p>
      <text:p text:style-name="P26">Advogado: José Dirkson de Figueiredo Xavier (OAB: 6949/CE)</text:p>
      <text:p text:style-name="P26">Apelante: Mateus Lima Felipe</text:p>
      <text:p text:style-name="P26">Defensor dativo: Samuel de Oliveira Abath (OAB: 17560B/CE)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61 – Apelação nº 0050181-80.2020.8.06.0092</text:p>
      <text:p text:style-name="P17">Pauta 395</text:p>
      <text:p text:style-name="P17">Comarca de Origem: Independência/Vara Única</text:p>
      <text:p text:style-name="P26">Apelante: Henrique Pereira de Sous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12"/>
      <text:p text:style-name="P78"><text:span text:style-name="T93">4.62 – Apelação nº 0201342-33.2022.8.06.0298</text:span></text:p>
      <text:p text:style-name="P17">Pauta 395</text:p>
      <text:p text:style-name="P17">Comarca de Origem: Sobral/3ª Vara Criminal</text:p>
      <text:p text:style-name="P26">Apelante: Lucas Ribeiro de Aquino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63– Apelação nº 0222946-68.2022.8.06.0001</text:p>
      <text:p text:style-name="P17">Pauta 395</text:p>
      <text:p text:style-name="P17">Comarca de Origem: Fortaleza/3ª Vara de Delitos de Tráfico de Drogas</text:p>
      <text:p text:style-name="P26">Apelante: Francisco Wanderson Maia Monte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<text:soft-page-break/>4.64 – Apelação nº 0226515-43.2023.8.06.0001</text:p>
      <text:p text:style-name="P17">Pauta 395</text:p>
      <text:p text:style-name="P17">Comarca de Origem: Fortaleza/1ª Vara Criminal</text:p>
      <text:p text:style-name="P26">Apelante: Vitor Rodrigo Ferreira Trindade</text:p>
      <text:p text:style-name="P26">Apelante: Douglas Tomaz da Silva</text:p>
      <text:p text:style-name="P26">Def. Público: Defensoria Pública do Estado do Ceará</text:p>
      <text:p text:style-name="P26">Apelante: Ministério Público do Estado do Ceará</text:p>
      <text:p text:style-name="P26">Apelado: Vitor Rodrigo Ferreira Trindade</text:p>
      <text:p text:style-name="P26">Apelado: Douglas Tomaz da Silva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65 – Apelação nº 0236975-94.2020.8.06.0001</text:p>
      <text:p text:style-name="P17">Pauta 395</text:p>
      <text:p text:style-name="P17">Comarca de Origem: Fortaleza/1ª Vara Criminal</text:p>
      <text:p text:style-name="P26">Apelante: Marcos Antônio Pinto Gadelh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66 – Apelação nº 0200006-08.2024.8.06.0303</text:p>
      <text:p text:style-name="P17">Pauta 395</text:p>
      <text:p text:style-name="P17">Comarca de Origem: Russas/Vara Única Criminal</text:p>
      <text:p text:style-name="P26">Apelante: F. R. da S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17"><text:s/></text:p>
      <text:p text:style-name="P78"><text:span text:style-name="T93">4.67 – Apelação nº 0205901-90.2023.8.06.0300</text:span></text:p>
      <text:p text:style-name="P17">Pauta 395</text:p>
      <text:p text:style-name="P17">Comarca de Origem: Pacatuba/1ª Vara</text:p>
      <text:p text:style-name="P26">Apelante: L. C. da S. R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68 – Apelação nº 0203235-59.2022.8.06.0298</text:p>
      <text:p text:style-name="P17">Pauta 395</text:p>
      <text:p text:style-name="P17">Comarca de Origem: Sobral/4ª Vara Criminal</text:p>
      <text:p text:style-name="P26">Apelante: J. do B. registrado civilmente como J. B. G.</text:p>
      <text:p text:style-name="P26">Advogados: Francisco Uilson Arruda Linhares Filho (OAB: 40883/CE) e outros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oft-page-break/><text:span text:style-name="Fonte_20_parág._20_padrão"><text:span text:style-name="T14">Revisor(a): Exma. Desa. ÂNGELA TERESA GONDIM CARNEIRO CHAVES</text:span></text:span></text:p>
      <text:p text:style-name="P42"><text:span text:style-name="T8"><text:s/></text:span></text:p>
      <text:p text:style-name="P17">4.69 – Apelação nº 0010224-51.2020.8.06.0293</text:p>
      <text:p text:style-name="P17">Pauta 395</text:p>
      <text:p text:style-name="P17">Comarca de Origem: São Gonçalo do Amarante/1ª Vara</text:p>
      <text:p text:style-name="P54">Apelante: Leonardo dos Santos de Sousa</text:p>
      <text:p text:style-name="P54">Advogado: Mário Soares dos Santos (OAB: 20823/CE)</text:p>
      <text:p text:style-name="P54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52"><text:span text:style-name="Fonte_20_parág._20_padrão"><text:span text:style-name="T14">Revisor(a): Exma. Desa. ÂNGELA TERESA GONDIM CARNEIRO CHAVES</text:span></text:span></text:p>
      <text:p text:style-name="P61"/>
      <text:p text:style-name="P17">4.70 – Apelação nº 0176193-92.2018.8.06.0001</text:p>
      <text:p text:style-name="P17">Pauta 395</text:p>
      <text:p text:style-name="P17">Comarca de Origem: Fortaleza/4ª Vara de Delitos de Tráfico de Drogas</text:p>
      <text:p text:style-name="P26">Apelante: Gabriel Marques de Souza</text:p>
      <text:p text:style-name="P26">Advogado: Fabiano Bezerra Martins (OAB: 42341/CE)</text:p>
      <text:p text:style-name="P26">Apelado: Ministério Público do Estado do Ceará</text:p>
      <text:p text:style-name="P42"><text:span text:style-name="Fonte_20_parág._20_padrão"><text:span text:style-name="T5">Relator(a): Exmo. Des. HENRIQUE JORGE HOLANDA SILVEIRA</text:span></text:span>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36"><text:span text:style-name="Fonte_20_parág._20_padrão"><text:span text:style-name="T48">RELATORIA: EXMA. DESA. ANDRÉA MENDES BEZERRA DELFINO</text:span></text:span></text:p>
      <text:p text:style-name="P36"><text:span text:style-name="Fonte_20_parág._20_padrão"><text:span text:style-name="T48"/></text:span></text:p>
      <text:p text:style-name="P17">4.71 – Apelação nº 0050208-79.2021.8.06.0043</text:p>
      <text:p text:style-name="P17">Pauta 395</text:p>
      <text:p text:style-name="P17">Comarca de Origem: Barbalha/Vara Única Criminal</text:p>
      <text:p text:style-name="P26">Apelante: Woshington Luiz Ribeiro</text:p>
      <text:p text:style-name="P26">Advogados: Joseilson Fernandes Soares (OAB: 11915/CE) e outro</text:p>
      <text:p text:style-name="P26">Apelado: Cícero Roberto Crispim</text:p>
      <text:p text:style-name="P26">Advogado: Luciano Alves Daniel (OAB: 14941/CE)</text:p>
      <text:p text:style-name="P17">Relator(a): Exma. Desa. ANDRÉA MENDES BEZERRA DELFINO</text:p>
      <text:p text:style-name="P26">Revisor(a): Exma. Desa. ÂNGELA TERESA GONDIM CARNEIRO CHAVES</text:p>
      <text:p text:style-name="P86"/>
      <text:p text:style-name="P17">4.72 – Apelação nº 0006317-29.2019.8.06.0091</text:p>
      <text:p text:style-name="P17">Pauta 395</text:p>
      <text:p text:style-name="P17">Comarca de Origem: Iguatu/1ª Vara Criminal</text:p>
      <text:p text:style-name="P26">Apelante: Ministério Público do Estado do Ceará</text:p>
      <text:p text:style-name="P26">Apelado: Aderilo Antunes Alcântara Filho</text:p>
      <text:p text:style-name="P26">Advogados: Ronney Chaves Pessoa (OAB: 24121/CE) e outro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17"><text:s/></text:p>
      <text:p text:style-name="P78"><text:span text:style-name="T93">4.73 – Apelação nº 0046017-06.2013.8.06.0064</text:span></text:p>
      <text:p text:style-name="P17">Pauta 395</text:p>
      <text:p text:style-name="P17">Comarca de Origem: Caucaia/4ª Vara Criminal</text:p>
      <text:p text:style-name="P26">Apelante: Sérgio Henrique da Silva Oliveira</text:p>
      <text:p text:style-name="P26">Advogado: Rômulo de Alencar Paula (OAB: 44482/CE)</text:p>
      <text:p text:style-name="P26">Apelado: Ministério Público do Estado do Ceará</text:p>
      <text:p text:style-name="P17"><text:soft-page-break/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pan text:style-name="T93">4.74 – Apelação nº 0050297-98.2021.8.06.0109</text:span></text:p>
      <text:p text:style-name="P17">Pauta 395</text:p>
      <text:p text:style-name="P17">Comarca de Origem: Jardim/Vara Única</text:p>
      <text:p text:style-name="P26">Apelante: Maria das Graças Ferreira</text:p>
      <text:p text:style-name="P26">Advogada: Donizete Maria Carvalho Coutinho Roriz (OAB: 14006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75 – Apelação nº 0200054-73.2022.8.06.0161</text:p>
      <text:p text:style-name="P17">Pauta 395</text:p>
      <text:p text:style-name="P17">Comarca de Origem: Santana do Acaraú/Vara Única</text:p>
      <text:p text:style-name="P54">Apelante: Raimundo Diogo de Sousa</text:p>
      <text:p text:style-name="P54">Apelante: Antônio Carlos do Nascimento</text:p>
      <text:p text:style-name="P54">Advogado: Francisco Artur de Oliveira Porto (OAB: 29496/CE)</text:p>
      <text:p text:style-name="P54">Apelante: Francisco Edilson Marques <text:span text:style-name="T85">Câmara</text:span></text:p>
      <text:p text:style-name="P54">Advogados: José Crisóstomo Barroso Ibiapina (OAB: 27041/CE) e outro</text:p>
      <text:p text:style-name="P54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42"><text:span text:style-name="Fonte_20_parág._20_padrão"><text:span text:style-name="T14"/></text:span></text:p>
      <text:p text:style-name="P78"><text:span text:style-name="T93">4.76 – Apelação nº 0201649-50.2023.8.06.0298</text:span></text:p>
      <text:p text:style-name="P17">Pauta 395</text:p>
      <text:p text:style-name="P17">Comarca de Origem: Tianguá/Vara Única Criminal</text:p>
      <text:p text:style-name="P26">Apelante: Adson Diego Lima Ferreira</text:p>
      <text:p text:style-name="P26">Advogado: Francisco Bruno de Sousa (OAB: 39842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42"><text:span text:style-name="Fonte_20_parág._20_padrão"><text:span text:style-name="T14"/></text:span></text:p>
      <text:p text:style-name="P78"><text:span text:style-name="T93">4.77 – Apelação nº 0205501-82.2023.8.06.0298</text:span></text:p>
      <text:p text:style-name="P17">Pauta 395</text:p>
      <text:p text:style-name="P17">Comarca de Origem: Sobral/5º Núcleo Regional de Custódia e de Inquérito</text:p>
      <text:p text:style-name="P26">Apelante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78 – Apelação nº 0207283-42.2023.8.06.0293</text:p>
      <text:p text:style-name="P17">Pauta 395</text:p>
      <text:p text:style-name="P17">Comarca de Origem: Morada Nova/Vara Única Criminal</text:p>
      <text:p text:style-name="P26">Apelante: Alexsandro Sobrinho do Nascimento</text:p>
      <text:p text:style-name="P26">Advogada: Francisca Auricélia Nogueira de Oliveira Silva (OAB: 26295/CE)</text:p>
      <text:p text:style-name="P26">Apelado: Ministério Público do Estado do Ceará</text:p>
      <text:p text:style-name="P17">Relator(a): Exma. Desa. ANDRÉA MENDES BEZERRA DELFINO</text:p>
      <text:p text:style-name="P42"><text:soft-page-break/><text:span text:style-name="Fonte_20_parág._20_padrão"><text:span text:style-name="T14">Revisor(a): Exma. Desa. ÂNGELA TERESA GONDIM CARNEIRO CHAVES</text:span></text:span><text:span text:style-name="Fonte_20_parág._20_padrão"><text:span text:style-name="T8"> <text:s/></text:span></text:span></text:p>
      <text:p text:style-name="P86"/>
      <text:p text:style-name="P17">4.79 – Apelação nº 0242209-23.2021.8.06.0001</text:p>
      <text:p text:style-name="P17">Pauta 395</text:p>
      <text:p text:style-name="P17">Comarca de Origem: Fortaleza/Vara de Delitos de Organizações Criminosas</text:p>
      <text:p text:style-name="P26">Apte/Apdo: Paulo Matheus Nepomuceno da Silva</text:p>
      <text:p text:style-name="P26">Advogado: Filipe Duarte Pinto Castelo Branco (OAB: 35021/CE)</text:p>
      <text:p text:style-name="P26">Apte/Ap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92"/>
      <text:p text:style-name="P17">4.80 – Apelação nº 0245422-37.2021.8.06.0001</text:p>
      <text:p text:style-name="P17">Pauta 395</text:p>
      <text:p text:style-name="P17">Comarca de Origem: Fortaleza/2ª Vara do Júri</text:p>
      <text:p text:style-name="P26">Apelante: Antônio da Silva Nascimento</text:p>
      <text:p text:style-name="P26">Advogados: Rogyer Oliveira da Silva(OAB: 31679/CE) e outro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pan text:style-name="T93">4.81 – Apelação nº 0269549-68.2023.8.06.0001</text:span></text:p>
      <text:p text:style-name="P17">Pauta 395</text:p>
      <text:p text:style-name="P17">Comarca de Origem: Fortaleza/3ª Vara de Delitos de Tráfico de Drogas</text:p>
      <text:p text:style-name="P26">Apelante: Flávia dos Santos Maciel da Silva</text:p>
      <text:p text:style-name="P26">Advogados: Francisco Adriano Brito Aguiar (OAB: 42962/CE) e outro</text:p>
      <text:p text:style-name="P26">Apelado: Ministério Público do Estado do Ceará</text:p>
      <text:p text:style-name="P17">Relator(a): Exma. Desa. ANDRÉA MENDES BEZERRA DELFINO</text:p>
      <text:p text:style-name="P26">Revisor(a): Exma. Desa. ÂNGELA TERESA GONDIM CARNEIRO CHAVES</text:p>
      <text:p text:style-name="P7"/>
      <text:p text:style-name="P78"><text:span text:style-name="T93">4.82 – Apelação nº 0002837-80.2011.8.06.0040</text:span></text:p>
      <text:p text:style-name="P17">Pauta 395</text:p>
      <text:p text:style-name="P17">Comarca de Origem: Assaré/Vara Única</text:p>
      <text:p text:style-name="P26">Apte/Apdo: Ministério Público do Estado do Ceará</text:p>
      <text:p text:style-name="P26">Apte/Apdo: R. D. B.</text:p>
      <text:p text:style-name="P26">Advogado: Marcelo Melo Carvalho (OAB: 19896/CE)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83 – Apelação nº 0005942-77.2019.8.06.0107</text:p>
      <text:p text:style-name="P17">Pauta 395</text:p>
      <text:p text:style-name="P17">Comarca de Origem: Jaguaribe/1ª Vara</text:p>
      <text:p text:style-name="P26">Apelante: F. J. da S.</text:p>
      <text:p text:style-name="P26">Advogados: Francisco Domingos Acioly Guedes Vieira (OAB: 37261/CE) e outro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12"/>
      <text:p text:style-name="P17"><text:soft-page-break/>4.84 – Apelação nº 0016800-76.2018.8.06.0084</text:p>
      <text:p text:style-name="P17">Pauta 395</text:p>
      <text:p text:style-name="P17">Comarca de Origem: Guaraciaba do Norte/Vara Única</text:p>
      <text:p text:style-name="P26">Apelante: W. M. P.</text:p>
      <text:p text:style-name="P26">Apelante: V. M. A.</text:p>
      <text:p text:style-name="P26">Advogados: Paulo Napoleão Gonçalves Quezado (OAB: 3183/CE) e outro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92"><text:span text:style-name="T18">4.85 – Apelação nº 0023573-70.2018.8.06.0171</text:span></text:p>
      <text:p text:style-name="P17">Pauta 395</text:p>
      <text:p text:style-name="P17">Comarca de Origem: Tauá/1ª Vara Criminal</text:p>
      <text:p text:style-name="P26">Apelante: D. D. E.</text:p>
      <text:p text:style-name="P26">Advogado: Felipe Veloso Soares Viana de Abreu (OAB: 21552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86 – Apelação nº 0050195-63.2021.8.06.0178</text:p>
      <text:p text:style-name="P17">Pauta 395</text:p>
      <text:p text:style-name="P17">Comarca de Origem: Uruburetama/1ª Vara</text:p>
      <text:p text:style-name="P26">Apelante: F. J. M. C.</text:p>
      <text:p text:style-name="P26">Advogado: Josenilton Rocha Lopes (OAB: 19882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17">4.87 – Apelação nº 0051302-63.2020.8.06.0151</text:p>
      <text:p text:style-name="P17">Pauta 395</text:p>
      <text:p text:style-name="P17">Comarca de Origem: Quixadá/Juizado da Violência Doméstica e Familiar Contra a Mulher</text:p>
      <text:p text:style-name="P26">Apelante: J. B. de S.</text:p>
      <text:p text:style-name="P26">Advogado: Felipe Teixeira Dobel Benigno (OAB: 45012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88 – Apelação nº 0148000-67.2018.8.06.0001</text:p>
      <text:p text:style-name="P17">Pauta 395</text:p>
      <text:p text:style-name="P17">Comarca de Origem: Fortaleza/1ª Vara do Júri</text:p>
      <text:p text:style-name="P26">Apelante: A. P. da S.</text:p>
      <text:p text:style-name="P26">Advogado: Kaio Galvão de Castro (OAB: 31507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oft-page-break/><text:span text:style-name="T93">4.89 – Apelação nº 0200251-87.2022.8.06.0303</text:span></text:p>
      <text:p text:style-name="P17">Pauta 395</text:p>
      <text:p text:style-name="P17">Comarca de Origem: Russas/Vara Única Criminal</text:p>
      <text:p text:style-name="P26">Apelante: J. F. de A.</text:p>
      <text:p text:style-name="P26">Advogado: Rogério de Sousa Cruz (OAB: 35733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90– Apelação nº 0201760-59.2022.8.06.0301</text:p>
      <text:p text:style-name="P17">Pauta 395</text:p>
      <text:p text:style-name="P17">Comarca de Origem: Juazeiro do Norte/1ª Vara Criminal</text:p>
      <text:p text:style-name="P54">Apelante: F. N. da C. L.</text:p>
      <text:p text:style-name="P54">Advogado: Jerry Cruz Bezerra (OAB: 36273/CE)</text:p>
      <text:p text:style-name="P54">Apelado: Ministério Público do Estado do Ceará</text:p>
      <text:p text:style-name="P17">Relator(a): Exma. Desa. ANDRÉA MENDES BEZERRA DELFINO</text:p>
      <text:p text:style-name="P52"><text:span text:style-name="Fonte_20_parág._20_padrão"><text:span text:style-name="T14">Revisor(a): Exma. Desa. ÂNGELA TERESA GONDIM CARNEIRO CHAVES</text:span></text:span></text:p>
      <text:p text:style-name="P56"/>
      <text:p text:style-name="P17">4.91 – Apelação nº 0201964-09.2022.8.06.0300</text:p>
      <text:p text:style-name="P17">Pauta 395</text:p>
      <text:p text:style-name="P17">Comarca de Origem: São Gonçalo do Amarante/1ª Vara</text:p>
      <text:p text:style-name="P26">Apelante: K. C. P. da S.</text:p>
      <text:p text:style-name="P26">Advogada: Thalyta Magalhães Castelo (OAB: 19334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92 – Apelação nº 0225594-55.2021.8.06.0001</text:p>
      <text:p text:style-name="P17">Pauta 395</text:p>
      <text:p text:style-name="P17">Comarca de Origem: Fortaleza/12ª Vara Criminal</text:p>
      <text:p text:style-name="P26">Apelante: S. G. M.</text:p>
      <text:p text:style-name="P26">Advogado: José Rogério de Andrade Silva (OAB: 42520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text:span text:style-name="Fonte_20_parág._20_padrão"><text:span text:style-name="T8"> <text:s/></text:span></text:span></text:p>
      <text:p text:style-name="P42"><text:span text:style-name="T8"><text:s/></text:span></text:p>
      <text:p text:style-name="P17">4.93 – Apelação nº 0000547-31.2018.8.06.0175</text:p>
      <text:p text:style-name="P17">Pauta 395</text:p>
      <text:p text:style-name="P17">Comarca de Origem: Trairi/1ª Vara</text:p>
      <text:p text:style-name="P26">Apelante: M. L. D. M.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text:span text:style-name="Fonte_20_parág._20_padrão"><text:span text:style-name="T8"> <text:s/></text:span></text:span></text:p>
      <text:p text:style-name="P86"/>
      <text:p text:style-name="P17"/>
      <text:p text:style-name="P17"/>
      <text:p text:style-name="P17"><text:soft-page-break/>4.94 – Apelação nº 0004044-53.2006.8.06.0117</text:p>
      <text:p text:style-name="P17">Pauta 395</text:p>
      <text:p text:style-name="P17">Comarca de Origem: Maracanaú/2ª Vara Criminal</text:p>
      <text:p text:style-name="P26">Apelante: J. B. de S.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pan text:style-name="T93">4.95 – Apelação nº 0051614-44.2020.8.06.0117</text:span></text:p>
      <text:p text:style-name="P17">Pauta 395</text:p>
      <text:p text:style-name="P17">Comarca de Origem: Maracanaú/Juizado de Violência Doméstica e Familiar Contra a Mulher</text:p>
      <text:p text:style-name="P26">Apelante: R. G. de A.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26">Revisor(a): Exma. Desa. ÂNGELA TERESA GONDIM CARNEIRO CHAVES</text:p>
      <text:p text:style-name="P7"/>
      <text:p text:style-name="P78"><text:span text:style-name="T93">4.96 – Apelação nº 0206471-97.2023.8.06.0293</text:span></text:p>
      <text:p text:style-name="P17">Pauta 395</text:p>
      <text:p text:style-name="P17">Comarca de Origem: Caucaia/Juizado de Violência Doméstica e Familiar Contra a Mulher</text:p>
      <text:p text:style-name="P26">Apte/Apdo: F. F. B. N.</text:p>
      <text:p text:style-name="P26">Def. Público: Defensoria Pública do Estado do Ceará</text:p>
      <text:p text:style-name="P26">Apte/Ap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 </text:span></text:span><text:span text:style-name="Fonte_20_parág._20_padrão"><text:span text:style-name="T8"><text:s/></text:span></text:span></text:p>
      <text:p text:style-name="P92"/>
      <text:p text:style-name="P17">4.97 – Apelação nº 0254072-68.2024.8.06.0001</text:p>
      <text:p text:style-name="P17">Pauta 395</text:p>
      <text:p text:style-name="P17">Comarca de Origem: Fortaleza/6ª Vara Criminal</text:p>
      <text:p text:style-name="P26">Apelante: J. B. de S.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pan text:style-name="T93">4.98 – Apelação nº 0050675-92.2021.8.06.0161</text:span></text:p>
      <text:p text:style-name="P17">Pauta 395</text:p>
      <text:p text:style-name="P17">Comarca de Origem: Santana do Acaraú/Vara Única</text:p>
      <text:p text:style-name="P26">Apelante: Rielly Thales Carneiro</text:p>
      <text:p text:style-name="P26">Defensor dativo: Pollyanna Araújo Apolinário (OAB: 37841/CE)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oft-page-break/><text:span text:style-name="T93">4.99 – Apelação nº 0010118-06.2018.8.06.0117</text:span></text:p>
      <text:p text:style-name="P17">Pauta 395</text:p>
      <text:p text:style-name="P17">Comarca de Origem: Maracanaú/Juizado de Violência Doméstica e Familiar Contra a Mulher</text:p>
      <text:p text:style-name="P26">Apelante: Aldeli Lopes de Sousa Moura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pan text:style-name="T93">4.100 – Apelação nº 0028672-18.2017.8.06.0151</text:span></text:p>
      <text:p text:style-name="P17">Pauta 395</text:p>
      <text:p text:style-name="P17">Comarca de Origem: Quixadá/1ª Vara Criminal</text:p>
      <text:p text:style-name="P26">Apelante: José Maria de Paulo Júnior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text:span text:style-name="Fonte_20_parág._20_padrão"><text:span text:style-name="T8"> <text:s/></text:span></text:span></text:p>
      <text:p text:style-name="P86"/>
      <text:p text:style-name="P17">4.101 – Apelação nº 0201454-59.2023.8.06.0300</text:p>
      <text:p text:style-name="P17">Pauta 395</text:p>
      <text:p text:style-name="P17">Comarca de Origem: Caucaia/2ª Vara Criminal</text:p>
      <text:p text:style-name="P26">Apelante: Roniele Carneiro da Silva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>4.102 – Apelação nº 0201526-12.2022.8.06.0064</text:p>
      <text:p text:style-name="P17">Pauta 395</text:p>
      <text:p text:style-name="P17">Comarca de Origem: Caucaia/2ª Vara Criminal</text:p>
      <text:p text:style-name="P26">Apte/Apdo: Ministério Público do Estado do Ceará</text:p>
      <text:p text:style-name="P26">Apte/Apdo: José Bruno da Silva Romão</text:p>
      <text:p text:style-name="P26">Def. Público: Defensoria Pública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text:span text:style-name="Fonte_20_parág._20_padrão"><text:span text:style-name="T8"> <text:s/></text:span></text:span></text:p>
      <text:p text:style-name="P7"/>
      <text:p text:style-name="P78"><text:span text:style-name="T93">4.103 – Apelação nº 0217761-78.2024.8.06.0001</text:span></text:p>
      <text:p text:style-name="P17">Pauta 395</text:p>
      <text:p text:style-name="P17">Comarca de Origem: Fortaleza/5ª Vara Criminal</text:p>
      <text:p text:style-name="P26">Apelante: Janiel Leandro Damasceno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86"/>
      <text:p text:style-name="P17"/>
      <text:p text:style-name="P17"><text:soft-page-break/>4.104 – Apelação nº 0230479-44.2023.8.06.0001</text:p>
      <text:p text:style-name="P17">Pauta 395</text:p>
      <text:p text:style-name="P17">Comarca de Origem: Fortaleza/11ª Vara Criminal</text:p>
      <text:p text:style-name="P26">Apelante: Lucas de Oliveira Bastos</text:p>
      <text:p text:style-name="P26">Apelante: Pedro Higo Alves Rodrigues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42"><text:span text:style-name="T8"><text:s/></text:span></text:p>
      <text:p text:style-name="P17">4.105 – Apelação nº 0262415-87.2023.8.06.0001</text:p>
      <text:p text:style-name="P17">Pauta 395</text:p>
      <text:p text:style-name="P17">Comarca de Origem: Fortaleza/6ª Vara Criminal</text:p>
      <text:p text:style-name="P26">Apte/Apdo: Ministério Público do Estado do Ceará</text:p>
      <text:p text:style-name="P26">Apte/Apdo: Waldir Neves de Brito</text:p>
      <text:p text:style-name="P26">Def. Público: Defensoria Pública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/text:p>
      <text:p text:style-name="P7"/>
      <text:p text:style-name="P78"><text:span text:style-name="T93">4.106 – Apelação nº 0606583-09.2020.8.06.0001</text:span></text:p>
      <text:p text:style-name="P17">Pauta 395</text:p>
      <text:p text:style-name="P17">Comarca de Origem: Fortaleza/Vara de Delitos de Organizações Criminosas</text:p>
      <text:p text:style-name="P26">Apelante: Jorge André de Brito Barros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42"><text:span text:style-name="Fonte_20_parág._20_padrão"><text:span text:style-name="T14">Revisor(a): Exma. Desa. ÂNGELA TERESA GONDIM CARNEIRO CHAVES</text:span></text:span><text:span text:style-name="Fonte_20_parág._20_padrão"><text:span text:style-name="T8"> <text:s/></text:span></text:span></text:p>
      <text:p text:style-name="P86"/>
      <text:p text:style-name="P17">4.107– Apelação nº 0204122-11.2023.8.06.0071</text:p>
      <text:p text:style-name="P17">Pauta 395</text:p>
      <text:p text:style-name="P17">Comarca de Origem: Crato/Juizado de Violência Doméstica e Familiar Contra a Mulher</text:p>
      <text:p text:style-name="P26">Apelante: F. A. M.</text:p>
      <text:p text:style-name="P26">Def. Público: Defensoria Pública do Estado do Ceará</text:p>
      <text:p text:style-name="P26">Apelado: Ministério Público do Estado do Ceará</text:p>
      <text:p text:style-name="P17">Relator(a): Exma. Desa. ANDRÉA MENDES BEZERRA DELFINO</text:p>
      <text:p text:style-name="P17"/>
      <text:p text:style-name="P78"><text:span text:style-name="T93">4.108 – Apelação nº 0050182-54.2020.8.06.0031</text:span></text:p>
      <text:p text:style-name="P17">Pauta 395</text:p>
      <text:p text:style-name="P17">Comarca de Origem: Alto Santo/Vara Única</text:p>
      <text:p text:style-name="P26">Apelante: F. Z. G. B.</text:p>
      <text:p text:style-name="P26">Def. Público: Defensoria Pública do Estado do Ceará</text:p>
      <text:p text:style-name="P42"><text:span text:style-name="Fonte_20_parág._20_padrão"><text:span text:style-name="T14">Apelado: Ministério Público do Estado do Ceará</text:span></text:span></text:p>
      <text:p text:style-name="P17">Relator(a): Exma. Desa. ANDRÉA MENDES BEZERRA DELFINO</text:p>
      <text:p text:style-name="P7"/>
      <text:p text:style-name="P78"><text:span text:style-name="T93"/></text:p>
      <text:p text:style-name="P78"><text:span text:style-name="T93"/></text:p>
      <text:p text:style-name="P78"><text:soft-page-break/><text:span text:style-name="T93">4.109 – Apelação nº 0000799-16.2018.8.06.0084</text:span></text:p>
      <text:p text:style-name="P17">Pauta 395</text:p>
      <text:p text:style-name="P17">Comarca de Origem: Guaraciaba do Norte/Vara Única</text:p>
      <text:p text:style-name="P26">Apelante: A. C. P. de S.</text:p>
      <text:p text:style-name="P26">Advogado: Francisco Gomes Ribeiro (OAB: 7847/CE)</text:p>
      <text:p text:style-name="P26">Apelado: Ministério Público do Estado do Ceará</text:p>
      <text:p text:style-name="P17">Relator(a): Exma. Desa. ANDRÉA MENDES BEZERRA DELFINO</text:p>
      <text:p text:style-name="P86"/>
      <text:p text:style-name="P17">4.110 – Apelação nº 0203191-63.2022.8.06.0064</text:p>
      <text:p text:style-name="P17">Pauta 395</text:p>
      <text:p text:style-name="P17">Comarca de Origem: Caucaia/Juizado de Violência Doméstica e Familiar Contra a Mulher</text:p>
      <text:p text:style-name="P26">Apelante: F. C. G. da S.</text:p>
      <text:p text:style-name="P26">Advogado: Mauro Júnior Rios (OAB: 5714/CE)</text:p>
      <text:p text:style-name="P26">Apelado: Ministério Público do Estado do Ceará</text:p>
      <text:p text:style-name="P17">Relator(a): Exma. Desa. ANDRÉA MENDES BEZERRA DELFINO</text:p>
      <text:p text:style-name="P86"/>
      <text:p text:style-name="P17">4.111 – Apelação nº 0206405-10.2023.8.06.0167</text:p>
      <text:p text:style-name="P17">Pauta 395</text:p>
      <text:p text:style-name="P17">Comarca de Origem: Sobral/Juizado da Violência Doméstica e Familiar Contra a Mulher</text:p>
      <text:p text:style-name="P26">Apelante: A. M. da C.</text:p>
      <text:p text:style-name="P26">Apelante: E. M. da C.</text:p>
      <text:p text:style-name="P26">Apelante: J. A. L. da S.</text:p>
      <text:p text:style-name="P26">Advogado: Francisco Adriano Carneiro Duarte (OAB: 46685/CE)</text:p>
      <text:p text:style-name="P26">Apelado: Ministério Público do Estado do Ceará</text:p>
      <text:p text:style-name="P17">Relator(a): Exma. Desa. ANDRÉA MENDES BEZERRA DELFINO</text:p>
      <text:p text:style-name="P86"/>
      <text:p text:style-name="P17">4.112 – Apelação nº 0014110-24.2021.8.06.0293</text:p>
      <text:p text:style-name="P17">Pauta 395</text:p>
      <text:p text:style-name="P17">Comarca de Origem: Massapê/1ª Vara</text:p>
      <text:p text:style-name="P26">Apelante: Francisco John Lennon Rodrigues</text:p>
      <text:p text:style-name="P26">Advogados: José Crisóstomo Barroso Ibiapina (OAB: 27041/CE) e outro</text:p>
      <text:p text:style-name="P26">Apelado: Ministério Público do Estado do Ceará</text:p>
      <text:p text:style-name="P17">Relator(a): Exma. Desa. ANDRÉA MENDES BEZERRA DELFINO</text:p>
      <text:p text:style-name="P86"/>
      <text:p text:style-name="P17">4.113 – Apelação nº 0206660-15.2022.8.06.0001 </text:p>
      <text:p text:style-name="P17">Pauta 395</text:p>
      <text:p text:style-name="P17">Comarca de Origem: Fortaleza/Auditoria Militar do Estado do Ceará</text:p>
      <text:p text:style-name="P26">Apelante: Antônio Cleonildo Castro do Nascimento</text:p>
      <text:p text:style-name="P81">Advogado: Lucas Rafael Benício Lopes (OAB: 33727/CE)</text:p>
      <text:p text:style-name="P26">Apelante: Fábio Vieira Gomes</text:p>
      <text:p text:style-name="P26">Advogado: Pedro Ferreira Freitas (OAB: 4030/CE)</text:p>
      <text:p text:style-name="P26">Apelado: Ministério Público do Estado do Ceará</text:p>
      <text:p text:style-name="P17">Relator(a): Exma. Desa. ANDRÉA MENDES BEZERRA DELFINO</text:p>
      <text:p text:style-name="P7"/>
      <text:p text:style-name="P78"><text:span text:style-name="T93"/></text:p>
      <text:p text:style-name="P78"><text:soft-page-break/><text:span text:style-name="T93">4.114– Mandado de Segurança Criminal nº 0632656-79.2024.8.06.0000</text:span></text:p>
      <text:p text:style-name="P17">Pauta 395</text:p>
      <text:p text:style-name="P17">Comarca de Origem: Fortaleza/3ª Vara de Delitos de Tráfico de Drogas</text:p>
      <text:p text:style-name="P26">Impetrante: Ludmila Batista Diniz</text:p>
      <text:p text:style-name="P26">Advogada: Ludmila Batista Diniz (OAB: 39647/CE)</text:p>
      <text:p text:style-name="P26">Impetrado: Juiz(a) de Direito da 3ª Vara de Delitos de Tráfico de Drogas da Comarca de Fortaleza</text:p>
      <text:p text:style-name="P17">Relator(a): Exma. Desa. ANDRÉA MENDES BEZERRA DELFINO</text:p>
      <text:p text:style-name="P92"/>
      <text:p text:style-name="P17">4.115 – Mandado de Segurança Criminal nº 0634110-31.2023.8.06.0000</text:p>
      <text:p text:style-name="P17">Pauta 395</text:p>
      <text:p text:style-name="P17">Comarca de Origem: Fortaleza/3ª Vara Criminal</text:p>
      <text:p text:style-name="P54">Impetrante: Elizeu Lopes Pinheiro Neto</text:p>
      <text:p text:style-name="P54">Advogados: Elizeu Lopes Pinheiro Neto (OAB: 14085/CE) e outros</text:p>
      <text:p text:style-name="P54">Impetrado: Juiz(a) de Direito da 3ª Vara Criminal da Comarca de Fortaleza</text:p>
      <text:p text:style-name="P56">Relator(a): Exma. Desa. ANDRÉA MENDES BEZERRA DELFINO</text:p>
      <text:p text:style-name="P61"/>
      <text:p text:style-name="P17">4.116 – Agravo em Execução Penal nº 8005422-66.2023.8.06.0001</text:p>
      <text:p text:style-name="P17">Pauta 395</text:p>
      <text:p text:style-name="P17">Comarca de Origem: Fortaleza/1ª Vara de Execução Penal</text:p>
      <text:p text:style-name="P26">Agravante: Ministério Público do Estado do Ceará</text:p>
      <text:p text:style-name="P26">Agravado: Paulo Henrique Pinheiro dos Santos</text:p>
      <text:p text:style-name="P26">Def. Público: Defensoria Pública do Estado do Ceará</text:p>
      <text:p text:style-name="P52"><text:span text:style-name="Fonte_20_parág._20_padrão"><text:span text:style-name="T8">Relator(a): Exma. Desa. ANDRÉA MENDES BEZERRA DELFINO</text:span></text:span></text:p>
      <text:p text:style-name="P86"/>
      <text:p text:style-name="P17">4.117 – Agravo em Execução Penal nº 8000453-08.2023.8.06.0001</text:p>
      <text:p text:style-name="P17">Pauta 395</text:p>
      <text:p text:style-name="P17">Comarca de Origem: Fortaleza/4ª Vara de Execução Penal e Corregedoria dos Presídios</text:p>
      <text:p text:style-name="P26">Agravante: Rodrigo Dias de Sousa</text:p>
      <text:p text:style-name="P26">Advogado: Rafael Silva Alves (OAB: 50771/CE)</text:p>
      <text:p text:style-name="P26">Agravado: Ministério Público do Estado do Ceará</text:p>
      <text:p text:style-name="P52"><text:span text:style-name="Fonte_20_parág._20_padrão"><text:span text:style-name="T8">Relator(a): Exma. Desa. ANDRÉA MENDES BEZERRA DELFINO</text:span></text:span></text:p>
      <text:p text:style-name="P86"/>
      <text:p text:style-name="P17">4.118 – Agravo em Execução Penal nº 0441464-17.2019.8.06.0167</text:p>
      <text:p text:style-name="P17">Pauta 395</text:p>
      <text:p text:style-name="P17">Comarca de Origem: Fortaleza/4ª Vara de Execução Penal e Corregedoria dos Presídios</text:p>
      <text:p text:style-name="P26">Agravante: V. L. F.</text:p>
      <text:p text:style-name="P26">Advogado: Cícero Cézar Quezado Fernandes (OAB: 9947/CE)</text:p>
      <text:p text:style-name="P26">Agravado: Ministério Público do Estado do Ceará</text:p>
      <text:p text:style-name="P52"><text:span text:style-name="Fonte_20_parág._20_padrão"><text:span text:style-name="T8">Relator(a): Exma. Desa. ANDRÉA MENDES BEZERRA DELFINO</text:span></text:span></text:p>
      <text:p text:style-name="P17"><text:s/></text:p>
      <text:p text:style-name="P36"><text:span text:style-name="Fonte_20_parág._20_padrão"><text:span text:style-name="T46">RELATORIA: EXMA. DESA. ÂNGELA TERESA GONDIM CARNEIRO CHAVES</text:span></text:span></text:p>
      <text:p text:style-name="P5"/>
      <text:p text:style-name="P17">4.119 – Agravo em Execução Penal nº 0001362-58.2024.8.06.0000</text:p>
      <text:p text:style-name="P17">Pauta 395</text:p>
      <text:p text:style-name="P17"><text:soft-page-break/>Comarca de Origem: Fortaleza/4ª Vara de Execução Penal e Corregedoria dos Presídios</text:p>
      <text:p text:style-name="P26">Agravante: Wesley Moreira da Silva</text:p>
      <text:p text:style-name="P26">Advogada: Edirlândia Alves Magalhães (OAB: 26709/CE)</text:p>
      <text:p text:style-name="P26">Agravado: Ministério Público do Estado do Ceará</text:p>
      <text:p text:style-name="P17">Relator(a): Exma. Desa. ÂNGELA TERESA GONDIM CARNEIRO CHAVES</text:p>
      <text:p text:style-name="P86"/>
      <text:p text:style-name="P17">4.120 – Agravo em Execução Penal nº 0001492-48.2024.8.06.0000</text:p>
      <text:p text:style-name="P17">Pauta 395</text:p>
      <text:p text:style-name="P17">Comarca de Origem: Fortaleza/4ª Vara de Execução Penal e Corregedoria dos Presídios</text:p>
      <text:p text:style-name="P26">Agravante: Lucas Rodrigues de Souza</text:p>
      <text:p text:style-name="P26">Advogado: Alisson Denner Andrade Alves (OAB: 41959/GO</text:p>
      <text:p text:style-name="P26">Agravado: Ministério Público do Estado do Ceará</text:p>
      <text:p text:style-name="P42"><text:span text:style-name="Fonte_20_parág._20_padrão"><text:span text:style-name="T8">Relator(a): Exma. Desa. ÂNGELA TERESA GONDIM CARNEIRO CHAVES</text:span></text:span></text:p>
      <text:p text:style-name="P86"/>
      <text:p text:style-name="P17">4.121 – Agravo em Execução Penal nº 0027565-69.2015.8.06.0001</text:p>
      <text:p text:style-name="P17">Pauta 395</text:p>
      <text:p text:style-name="P17">Comarca de Origem: Fortaleza/3ª Vara de Execução Penal</text:p>
      <text:p text:style-name="P26">Agravante: Bruno Pereira Gomes</text:p>
      <text:p text:style-name="P26">Advogado: Francisco Sérgio Barros Onofre Filho(OAB: 27109/CE)</text:p>
      <text:p text:style-name="P26">Agravado: Ministério Público do Estado do Ceará</text:p>
      <text:p text:style-name="P42"><text:span text:style-name="Fonte_20_parág._20_padrão"><text:span text:style-name="T8">Relator(a): Exma. Desa. ÂNGELA TERESA GONDIM CARNEIRO CHAVES</text:span></text:span><text:span text:style-name="Fonte_20_parág._20_padrão"><text:span text:style-name="T14"> </text:span></text:span><text:span text:style-name="Fonte_20_parág._20_padrão"><text:span text:style-name="T8"><text:s/></text:span></text:span></text:p>
      <text:p text:style-name="P7"/>
      <text:p text:style-name="P78"><text:span text:style-name="T93">4.122 – Agravo em Execução Penal nº 8000018-39.2023.8.06.0064</text:span></text:p>
      <text:p text:style-name="P17">Pauta 395</text:p>
      <text:p text:style-name="P17">Comarca de Origem: Caucaia/1ª Vara Criminal</text:p>
      <text:p text:style-name="P26">Agravante: Marcos Paulo de Azevedo <text:span text:style-name="T86">Efigênio</text:span></text:p>
      <text:p text:style-name="P26">Advogada: Ana Paula de Oliveira Rocha (OAB: 34106/CE)</text:p>
      <text:p text:style-name="P26">Agravado: Ministério Público do Estado do Ceará</text:p>
      <text:p text:style-name="P17">Relator(a): Exma. Desa. ÂNGELA TERESA GONDIM CARNEIRO CHAVES</text:p>
      <text:p text:style-name="P7"/>
      <text:p text:style-name="P78"><text:span text:style-name="T93">4.123 – Agravo em Execução Penal nº 8003130-45.2022.8.06.0001</text:span></text:p>
      <text:p text:style-name="P17">Pauta 395</text:p>
      <text:p text:style-name="P17">Comarca de Origem: Fortaleza/2ª Vara de Execução Penal</text:p>
      <text:p text:style-name="P26">Agravante: José Henrique Verissimo de Sousa</text:p>
      <text:p text:style-name="P26">Advogado: André Chaves Correia (OAB: 37131/CE)</text:p>
      <text:p text:style-name="P26">Agravado: Ministério Público do Estado do Ceará</text:p>
      <text:p text:style-name="P42"><text:span text:style-name="Fonte_20_parág._20_padrão"><text:span text:style-name="T8">Relator(a): Exma. Desa. ÂNGELA TERESA GONDIM CARNEIRO CHAVES</text:span></text:span><text:span text:style-name="Fonte_20_parág._20_padrão"><text:span text:style-name="T14"> </text:span></text:span><text:span text:style-name="Fonte_20_parág._20_padrão"><text:span text:style-name="T8"><text:s/></text:span></text:span></text:p>
      <text:p text:style-name="P7"/>
      <text:p text:style-name="P78"><text:span text:style-name="T93">4.124 – Agravo em Execução Penal nº 8004919-79.2022.8.06.0001</text:span></text:p>
      <text:p text:style-name="P17">Pauta 395</text:p>
      <text:p text:style-name="P17">Comarca de Origem: Fortaleza/1ª Vara de Execução Penal</text:p>
      <text:p text:style-name="P26">Agravante: Ministério Público do Estado do Ceará</text:p>
      <text:p text:style-name="P26">Agravado: Leandro Victor Rodrigues de Oliveira</text:p>
      <text:p text:style-name="P26">Advogado: Anderson Cardoso Dias de Sousa (OAB: 37396/CE)</text:p>
      <text:p text:style-name="P17">Relator(a): Exma. Desa. ÂNGELA TERESA GONDIM CARNEIRO CHAVES</text:p>
      <text:p text:style-name="P17"><text:soft-page-break/></text:p>
      <text:p text:style-name="P17">4.125 – Agravo em Execução Penal nº 0031184-30.2011.8.06.0071</text:p>
      <text:p text:style-name="P17">Pauta 395</text:p>
      <text:p text:style-name="P17">Comarca de Origem: Fortaleza/4ª Vara de Execução Penal e Corregedoria dos Presídios</text:p>
      <text:p text:style-name="P26">Agravante: Luciano Pereira Dimas</text:p>
      <text:p text:style-name="P26">Advogada: Francisca Evelyne Viviane Ramalho Farias (OAB: 27436/CE)</text:p>
      <text:p text:style-name="P26">Agravado: Ministério Público do Estado do Ceará</text:p>
      <text:p text:style-name="P17">Relator(a): Exma. Desa. ÂNGELA TERESA GONDIM CARNEIRO CHAVES</text:p>
      <text:p text:style-name="P7"/>
      <text:p text:style-name="P26"><text:span text:style-name="T61">4.126 – Agravo em Execução Penal nº 0027667-73.2011.8.06.0117</text:span></text:p>
      <text:p text:style-name="P17">Pauta 395</text:p>
      <text:p text:style-name="P17">Comarca de Origem: Fortaleza/2ª Vara de Execução Penal</text:p>
      <text:p text:style-name="P26">Agravante: Maycon Anderson Alves Bezerra</text:p>
      <text:p text:style-name="P26">Advogados: Sarah de Carvalho Rocha Oliveira (OAB: 48054/CE) e outro</text:p>
      <text:p text:style-name="P26">Agravado: Ministério Público do Estado do Ceará</text:p>
      <text:p text:style-name="P17">Relator(a): Exma. Desa. ÂNGELA TERESA GONDIM CARNEIRO CHAVES</text:p>
      <text:p text:style-name="P7"/>
      <text:p text:style-name="P78"><text:span text:style-name="T93">4.127 – Recurso em Sentido Estrito nº 0280137-71.2022.8.06.0001</text:span></text:p>
      <text:p text:style-name="P17">Pauta 395</text:p>
      <text:p text:style-name="P17">Comarca de Origem: Fortaleza/4ª Vara do Júri</text:p>
      <text:p text:style-name="P26">Recorrente: Samuel Gonçalves Pereira</text:p>
      <text:p text:style-name="P26">Advogado: Cícero Cézar Quezado Fernandes (OAB: 9947/CE)</text:p>
      <text:p text:style-name="P26">Recorrido: Ministério Público Estadual</text:p>
      <text:p text:style-name="P17">Relator(a): Exma. Desa. ÂNGELA TERESA GONDIM CARNEIRO CHAVES</text:p>
      <text:p text:style-name="P17"><text:s/></text:p>
      <text:p text:style-name="P26"><text:span text:style-name="T61">4.128 – Recurso em Sentido Estrito nº 0200475-50.2022.8.06.0036</text:span></text:p>
      <text:p text:style-name="P17">Pauta 395</text:p>
      <text:p text:style-name="P17">Comarca de Origem: Aracoiaba/Vara Única</text:p>
      <text:p text:style-name="P26">Recorrente/Rec: Antônio Francisco Ferreira Lima</text:p>
      <text:p text:style-name="P26">Advogado: Brayan Theo Milhome Lima (OAB: 33336/CE)</text:p>
      <text:p text:style-name="P26">Recorrente/Rec: Kárcia Helena Cruz do Nascimento</text:p>
      <text:p text:style-name="P26">Advogado: Francisco Kildery Silva dos Santos (OAB: 34146/CE)</text:p>
      <text:p text:style-name="P26">Recorrente/Rec: Ministério Público do Estado do Ceará</text:p>
      <text:p text:style-name="P17">Relator(a): Exma. Desa. ÂNGELA TERESA GONDIM CARNEIRO CHAVES</text:p>
      <text:p text:style-name="P5"/>
      <text:p text:style-name="P17">4.129 – Recurso em Sentido Estrito nº 0039433-63.2023.8.06.0001</text:p>
      <text:p text:style-name="P17">Pauta 395</text:p>
      <text:p text:style-name="P17">Comarca de Origem: Fortaleza/18ª Vara Criminal</text:p>
      <text:p text:style-name="P26">Recorrente: Eliete Sampaio Pinheiro</text:p>
      <text:p text:style-name="P26">Advogada: Eliete Sampaio Pinheiro (OAB: 12453/CE)</text:p>
      <text:p text:style-name="P26">Recorrido: Espedito Afonso Júnior</text:p>
      <text:p text:style-name="P26">Recorrido: Maria Eneida Lima</text:p>
      <text:p text:style-name="P26">Recorrida: Suzana Alcione de Souza Ribeiro Costa</text:p>
      <text:p text:style-name="P26">Advogado: Suzana Alcione de Souza Ribeiro Arruda (OAB: 11780/CE)</text:p>
      <text:p text:style-name="P42"><text:span text:style-name="Fonte_20_parág._20_padrão"><text:span text:style-name="T8">Relator(a): Exma. Desa. ÂNGELA TERESA GONDIM CARNEIRO CHAVES </text:span></text:span><text:span text:style-name="Fonte_20_parág._20_padrão"><text:span text:style-name="T14"><text:s/></text:span></text:span></text:p>
      <text:p text:style-name="P26"/>
      <text:p text:style-name="P17"><text:soft-page-break/>4.130 – Recurso em Sentido Estrito nº 0200463-43.2024.8.06.0302</text:p>
      <text:p text:style-name="P17">Pauta 395</text:p>
      <text:p text:style-name="P17">Comarca de Origem: Fortaleza/Vara de Delitos de Organizações Criminosas</text:p>
      <text:p text:style-name="P26">Recorrente: Ministério Público do Estado do Ceará</text:p>
      <text:p text:style-name="P26">Recorrido: A. E. P. M.</text:p>
      <text:p text:style-name="P26">Recorrido: F. R. de M. M.</text:p>
      <text:p text:style-name="P42"><text:span text:style-name="Fonte_20_parág._20_padrão"><text:span text:style-name="T8">Relator(a): Exma. Desa. ÂNGELA TERESA GONDIM CARNEIRO CHAVES </text:span></text:span><text:span text:style-name="Fonte_20_parág._20_padrão"><text:span text:style-name="T14"><text:s/></text:span></text:span><text:span text:style-name="Fonte_20_parág._20_padrão"><text:span text:style-name="T8"><text:s/></text:span></text:span></text:p>
      <text:p text:style-name="P86"/>
      <text:p text:style-name="P17">4.131– Apelação nº 0000112-87.2005.8.06.0086</text:p>
      <text:p text:style-name="P17">Pauta 395</text:p>
      <text:p text:style-name="P17">Comarca de Origem: Horizonte /1ª Vara</text:p>
      <text:p text:style-name="P26">Apelante: J. A. S. B.</text:p>
      <text:p text:style-name="P26">Def. Público: Defensoria Pública do Estado do Ceará</text:p>
      <text:p text:style-name="P26">Apelado: Ministério Público do Estado do Ceará</text:p>
      <text:p text:style-name="P17">Relator(a): Exma. Desa. ÂNGELA TERESA GONDIM CARNEIRO CHAVES</text:p>
      <text:p text:style-name="P26"/>
      <text:p text:style-name="P41"><text:span text:style-name="Fonte_20_parág._20_padrão"><text:span text:style-name="T8">4.132 – Apelação nº 0202343-10.2023.8.06.0301</text:span></text:span></text:p>
      <text:p text:style-name="P15">Pauta 395</text:p>
      <text:p text:style-name="P15">Comarca de Origem: Crato/Juizado de Violência Doméstica e Familiar Contra a Mulher</text:p>
      <text:p text:style-name="P25">Apelante: G. B. do N.</text:p>
      <text:p text:style-name="P25">Def. Público: Defensoria Pública do Estado do Ceará</text:p>
      <text:p text:style-name="P25">Apelado: Ministério Público do Estado do Ceará</text:p>
      <text:p text:style-name="P15">Relator(a): Exma. Desa. ÂNGELA TERESA GONDIM CARNEIRO CHAVES</text:p>
      <text:p text:style-name="P8"/>
      <text:p text:style-name="P26"><text:span text:style-name="T61">4.133 – Apelação nº 0206668-26.2021.8.06.0001</text:span></text:p>
      <text:p text:style-name="P17">Pauta 395</text:p>
      <text:p text:style-name="P17">Comarca de Origem: Fortaleza/6ª Vara Criminal</text:p>
      <text:p text:style-name="P26">Apelante: H. de S. J.</text:p>
      <text:p text:style-name="P26">Def. Público: Defensoria Pública do Estado do Ceará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12"/>
      <text:p text:style-name="P26"><text:span text:style-name="T61">4.134 – Apelação nº 0000232-79.2009.8.06.0090</text:span></text:p>
      <text:p text:style-name="P17">Pauta 395</text:p>
      <text:p text:style-name="P17">Comarca de Origem: Icó/Vara Única Criminal</text:p>
      <text:p text:style-name="P26">Apelante: M. R. dos S.</text:p>
      <text:p text:style-name="P26">Defensor dativo: Daniel dos Santos Lima (OAB: 26360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6"/>
      <text:p text:style-name="P17"/>
      <text:p text:style-name="P17"/>
      <text:p text:style-name="P17"><text:soft-page-break/>4.135– Apelação nº 0003423-95.2019.8.06.0086</text:p>
      <text:p text:style-name="P17">Pauta 395</text:p>
      <text:p text:style-name="P17">Comarca de Origem: Horizonte/1ª Vara</text:p>
      <text:p text:style-name="P26">Apelante: Diego Rodrigues Maciel</text:p>
      <text:p text:style-name="P26">Def. Público: Defensoria Pública do Estado do Ceará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6"/>
      <text:p text:style-name="P17">4.136 – Apelação nº 0004149-67.2019.8.06.0119</text:p>
      <text:p text:style-name="P17">Pauta 395</text:p>
      <text:p text:style-name="P17">Comarca de Origem: Maranguape/Vara Única Criminal</text:p>
      <text:p text:style-name="P26">Apelante: Antônio Geneildo da Silva, V. Didi Mocó</text:p>
      <text:p text:style-name="P26">Def. Público: Defensoria Pública do Estado do Ceará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6"/>
      <text:p text:style-name="P17">4.137 – Apelação nº 0202813-31.2024.8.06.0293</text:p>
      <text:p text:style-name="P17">Pauta 395</text:p>
      <text:p text:style-name="P17">Comarca de Origem: Pacajus/1ª Vara</text:p>
      <text:p text:style-name="P26">Apelante: Jonas Pereira Lopes</text:p>
      <text:p text:style-name="P26">Def. Público: Defensoria Pública do Estado do Ceará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7"/>
      <text:p text:style-name="P26"><text:span text:style-name="T61">4.138 – Apelação nº 0000190-02.2016.8.06.0214</text:span></text:p>
      <text:p text:style-name="P17">Pauta 395</text:p>
      <text:p text:style-name="P17">Comarca de Origem: Assaré/Vara Única</text:p>
      <text:p text:style-name="P26">Apelante: Antônio Edicler da Silva Souza</text:p>
      <text:p text:style-name="P26">Advogado: Edilânio Ferreira de Sousa (OAB: 51434/CE)</text:p>
      <text:p text:style-name="P26">Apelante: Jeferson Miguel da Silva</text:p>
      <text:p text:style-name="P26">Advogado: Charles Leite dos Santos (OAB: 38608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7"/>
      <text:p text:style-name="P26"><text:span text:style-name="T61">4.139 – Apelação nº 0013967-16.2017.8.06.0086</text:span></text:p>
      <text:p text:style-name="P17">Pauta 395</text:p>
      <text:p text:style-name="P17">Comarca de Origem: Horizonte/1ª Vara</text:p>
      <text:p text:style-name="P26">Apelante: Daniele da Silva Costa</text:p>
      <text:p text:style-name="P26">Advogado: José Carlos de Lima (OAB: 33992/CE)</text:p>
      <text:p text:style-name="P26"><text:soft-page-break/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7"/>
      <text:p text:style-name="P26"><text:span text:style-name="T61">4.140 – Apelação nº 0038623-46.2014.8.06.0117</text:span></text:p>
      <text:p text:style-name="P17">Pauta 395</text:p>
      <text:p text:style-name="P17">Comarca de Origem: Maracanaú/2ª Vara Criminal</text:p>
      <text:p text:style-name="P26">Apelante: Luana Alves Mota</text:p>
      <text:p text:style-name="P26">Advogado: Emanuel de Pádua Almeida de Paiva (OAB: 33178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5"/>
      <text:p text:style-name="P17">4.141 – Apelação nº 0053209-73.2019.8.06.0130</text:p>
      <text:p text:style-name="P17">Pauta 395</text:p>
      <text:p text:style-name="P17">Comarca de Origem: Mucambo/Vara Única</text:p>
      <text:p text:style-name="P26">Apelante: Ministério Público do Estado do Ceará</text:p>
      <text:p text:style-name="P26">Apelado: Edvar Ferreira do Nascimento</text:p>
      <text:p text:style-name="P26">Apelado: Augusto Cesar Correia Aguiar</text:p>
      <text:p text:style-name="P26">Apelado: Tarcisio Lino da Silva</text:p>
      <text:p text:style-name="P26">Apelado: João Batista de Araújo</text:p>
      <text:p text:style-name="P26">Advogado: Bernardo Aguiar Nogueira (OAB: 36484/CE)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6"/>
      <text:p text:style-name="P17">4.142 – Apelação nº 0054849-86.2017.8.06.0064</text:p>
      <text:p text:style-name="P17">Pauta 395</text:p>
      <text:p text:style-name="P17">Comarca de Origem: Caucaia/2ª Vara Criminal</text:p>
      <text:p text:style-name="P26">Apelante: Francisco Diego Avila de Freitas</text:p>
      <text:p text:style-name="P26">Advogada: Aline Cunha Martins (OAB: 36681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6"/>
      <text:p text:style-name="P17">4.143– Apelação nº 0210376-79.2024.8.06.0001</text:p>
      <text:p text:style-name="P17">Pauta 395</text:p>
      <text:p text:style-name="P17">Comarca de Origem: Fortaleza/10ª Vara Criminal</text:p>
      <text:p text:style-name="P26">Apelante: Francisco Anderson da Silva Teixeira</text:p>
      <text:p text:style-name="P26">Advogado: Waldyr Francisco dos Santos Sobrinho (OAB: 29442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7"><text:soft-page-break/></text:p>
      <text:p text:style-name="P26"><text:span text:style-name="T61">4.144 – Apelação nº 0220741-95.2024.8.06.0001</text:span></text:p>
      <text:p text:style-name="P17">Pauta 395</text:p>
      <text:p text:style-name="P17">Comarca de Origem: Fortaleza/3ª Vara Criminal</text:p>
      <text:p text:style-name="P26">Apelante: Antônio Vitor Lopes Lima</text:p>
      <text:p text:style-name="P26">Advogado: Júlio César Costa e Silva Barbosa (OAB: 43251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7"/>
      <text:p text:style-name="P26"><text:span text:style-name="T61">4.145 – Apelação nº 0276077-89.2021.8.06.0001</text:span></text:p>
      <text:p text:style-name="P17">Pauta 395</text:p>
      <text:p text:style-name="P17">Comarca de Origem: Fortaleza/10ª Vara Criminal</text:p>
      <text:p text:style-name="P26">Apelante: Elane Feitosa de Araújo</text:p>
      <text:p text:style-name="P26">Advogado: Nilton Madeiro Façanha (OAB: 44200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6"/>
      <text:p text:style-name="P17">4.146 – Apelação nº 0155410-45.2019.8.06.0001</text:p>
      <text:p text:style-name="P17">Pauta 395</text:p>
      <text:p text:style-name="P17">Comarca de Origem: Fortaleza/12ª Vara Criminal</text:p>
      <text:p text:style-name="P26">Apelante: F. F. R. de M.</text:p>
      <text:p text:style-name="P26">Advogado: Francisco Felipe Macêdo Lima (OAB: 17802/CE)</text:p>
      <text:p text:style-name="P26">Apelado: Ministério Público do Estado do Ceará</text:p>
      <text:p text:style-name="P17">Relator(a): Exma. Desa. ÂNGELA TERESA GONDIM CARNEIRO CHAVES</text:p>
      <text:p text:style-name="P42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7"/>
      <text:p text:style-name="P36"><text:span text:style-name="Fonte_20_parág._20_padrão"><text:span text:style-name="T47">RELATORIA: EXMO. DR. CID PEIXOTO DO AMARAL NETO (Juiz de Direito convocado – Portaria 05/2025)</text:span></text:span></text:p>
      <text:p text:style-name="P15"/>
      <text:p text:style-name="P17">4.147 – Apelação nº 0050159-12.2021.8.06.0181</text:p>
      <text:p text:style-name="P17">Pauta 395</text:p>
      <text:p text:style-name="P17">Comarca de Origem: Várzea Alegre/Vara Única</text:p>
      <text:p text:style-name="P26">Apelante: Ministério Público do Estado do Ceará</text:p>
      <text:p text:style-name="P26">Apelado: N. J.</text:p>
      <text:p text:style-name="P26">Advogado: Vinícius de Lima Alcântara (OAB: 45130/CE)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17">4.148– Apelação nº 0201037-12.2023.8.06.0299</text:p>
      <text:p text:style-name="P17">Pauta 395</text:p>
      <text:p text:style-name="P17">Comarca de Origem: Aiu<text:span text:style-name="T87">á</text:span>ba/Vara Única</text:p>
      <text:p text:style-name="P26"><text:soft-page-break/>Apelante: J. C. B. F.</text:p>
      <text:p text:style-name="P26">Advogado: Anderson Brunnis Alves de Araújo Lucena (OAB: 40550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17">4.149 – Apelação nº 0202322-57.2021.8.06.0025</text:p>
      <text:p text:style-name="P17">Pauta 395</text:p>
      <text:p text:style-name="P17">Comarca de Origem: Fortaleza/2º Juizado da Violência Doméstica e Familiar Contra a Mulher</text:p>
      <text:p text:style-name="P26">Apelante: P. E. S. C.</text:p>
      <text:p text:style-name="P26">Advogado: Kaio Galvão de Castro (OAB: 31507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 </text:span></text:span><text:span text:style-name="Fonte_20_parág._20_padrão"><text:span text:style-name="T8"><text:s/></text:span></text:span></text:p>
      <text:p text:style-name="P26"/>
      <text:p text:style-name="P17">4.150 – Apelação nº 0232160-15.2024.8.06.0001</text:p>
      <text:p text:style-name="P17">Pauta 395</text:p>
      <text:p text:style-name="P17">Comarca de Origem: Fortaleza/6ª Vara Criminal</text:p>
      <text:p text:style-name="P26">Apelante: F. A. G. da S.</text:p>
      <text:p text:style-name="P26">Advogado: Márcio Borges de Araújo (OAB: 18920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17">4.151 – Apelação nº 0202298-49.2022.8.06.0298</text:p>
      <text:p text:style-name="P17">Pauta 395</text:p>
      <text:p text:style-name="P41"><text:span text:style-name="Fonte_20_parág._20_padrão"><text:span text:style-name="T49">Comarca de Origem: Sobral/4ª Vara Criminal</text:span></text:span></text:p>
      <text:p text:style-name="P41"><text:span text:style-name="Fonte_20_parág._20_padrão"><text:span text:style-name="T58">Apelante: Francisco Kelson </text:span></text:span><text:span text:style-name="Fonte_20_parág._20_padrão"><text:span text:style-name="T59">Custódio</text:span></text:span><text:span text:style-name="Fonte_20_parág._20_padrão"><text:span text:style-name="T58"> Caetano</text:span></text:span></text:p>
      <text:p text:style-name="P41"><text:span text:style-name="Fonte_20_parág._20_padrão"><text:span text:style-name="T58">Advogado: George Wentony Fonteles de Morais (OAB: 45743/CE)</text:span></text:span></text:p>
      <text:p text:style-name="P41"><text:span text:style-name="Fonte_20_parág._20_padrão"><text:span text:style-name="T58">Apelado: Ministério Público do Estado do Ceará</text:span></text:span>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1"><text:span text:style-name="Fonte_20_parág._20_padrão"><text:span text:style-name="T55">Revisor(a): Exmo. Des. HENRIQUE JORGE HOLANDA SILVEIRA</text:span></text:span></text:p>
      <text:p text:style-name="P41"><text:span text:style-name="Fonte_20_parág._20_padrão"><text:span text:style-name="T53"><text:s/></text:span></text:span></text:p>
      <text:p text:style-name="P17">4.152 – Apelação nº 0000331-97.2016.8.06.0027</text:p>
      <text:p text:style-name="P17">Pauta 395</text:p>
      <text:p text:style-name="P17">Comarca de Origem: Redenção/1ª Vara</text:p>
      <text:p text:style-name="P26">Apelante: Fábio Sousa da Silva</text:p>
      <text:p text:style-name="P26">Advogada: Pollyanna Araújo Apolinário (OAB: 37841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7"><text:soft-page-break/></text:p>
      <text:p text:style-name="P26"><text:span text:style-name="T61">4.153 – Apelação nº 0000767-85.2018.8.06.0124</text:span></text:p>
      <text:p text:style-name="P17">Pauta 395</text:p>
      <text:p text:style-name="P17">Comarca de Origem: Milagres/Vara Única</text:p>
      <text:p text:style-name="P26">Apelante: José Almaí da Silva Júnior</text:p>
      <text:p text:style-name="P26">Advogado: José Cristiano Vasques da Silva (OAB: 41418/CE)</text:p>
      <text:p text:style-name="P26">Apelante: Kristt Orrany da Silva</text:p>
      <text:p text:style-name="P26">Advogado: Anderson Magalhães Chaves (OAB: 34401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7"/>
      <text:p text:style-name="P26"><text:span text:style-name="T61">4.154 – Apelação nº 0007668-56.2012.8.06.0164</text:span></text:p>
      <text:p text:style-name="P17">Pauta 395</text:p>
      <text:p text:style-name="P17">Comarca de Origem: São Gonçalo do Amarante/1ª Vara</text:p>
      <text:p text:style-name="P26">Apelante: Elielson Pereira Rodrigues</text:p>
      <text:p text:style-name="P26">Advogados: Flávio Costa de Almeida (OAB: 24391/BA) e outros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7"/>
      <text:p text:style-name="P26"><text:span text:style-name="T61">4.155 – Apelação nº 0009686-90.2012.8.06.0086</text:span></text:p>
      <text:p text:style-name="P17">Pauta 395</text:p>
      <text:p text:style-name="P17">Comarca de Origem: Horizonte/1ª Vara</text:p>
      <text:p text:style-name="P26">Apelante: Raimundo Nonato da Silva</text:p>
      <text:p text:style-name="P26">Advogado: José Carlos de Lima (OAB: 33992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17"/>
      <text:p text:style-name="P17">4.156 – Apelação nº 0021337-63.2024.8.06.0001</text:p>
      <text:p text:style-name="P17">Pauta 395</text:p>
      <text:p text:style-name="P17">Comarca de Origem: Fortaleza/2ª Vara de Delitos Tráfico e Uso Subst. Entorpecentes</text:p>
      <text:p text:style-name="P26">Apelante: José Vanderlei Jacinto de Barros</text:p>
      <text:p text:style-name="P26">Advogado: Francisco Barreto Saraiva (OAB: 34870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26"><text:span text:style-name="T61"/></text:p>
      <text:p text:style-name="P26"><text:span text:style-name="T61">4.157 – Apelação nº 0202408-05.2023.8.06.0301</text:span></text:p>
      <text:p text:style-name="P17">Pauta 395</text:p>
      <text:p text:style-name="P17">Comarca de Origem: Aurora/Vara Única</text:p>
      <text:p text:style-name="P26">Apelante: Cícero Luan Hermenegildo da Silva</text:p>
      <text:p text:style-name="P26"><text:soft-page-break/>Advogados: Francisco Hélder Ribeiro de Albuquerque (OAB: 25610/CE) e outros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17">4.158 – Apelação nº 0205639-98.2022.8.06.0293</text:p>
      <text:p text:style-name="P17">Pauta 395</text:p>
      <text:p text:style-name="P17">Comarca de Origem: Várzea Alegre/Vara Única</text:p>
      <text:p text:style-name="P26">Apelante: Roberto de Souza Santos</text:p>
      <text:p text:style-name="P26">Advogado: Francisco Jayson Gonçalves Lima (OAB: 43522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26"/>
      <text:p text:style-name="P17">4.159 – Apelação nº 0205656-69.2024.8.06.0001</text:p>
      <text:p text:style-name="P17">Pauta 395</text:p>
      <text:p text:style-name="P17">Comarca de Origem: Fortaleza/2ª Vara Criminal</text:p>
      <text:p text:style-name="P26">Apelante: Mateus Alves Vieira de Sousa</text:p>
      <text:p text:style-name="P26">Apelante: Maria Pamela Freire Silva</text:p>
      <text:p text:style-name="P26">Advogado: Phablo Henrik Pinheiro do Carmo (OAB: 32714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17">4.160 – Apelação nº 0222146-11.2020.8.06.0001</text:p>
      <text:p text:style-name="P17">Pauta 395</text:p>
      <text:p text:style-name="P17">Comarca de Origem: Fortaleza/2ª Vara do Júri</text:p>
      <text:p text:style-name="P26">Apelante: Ministério Público do Estado do Ceará</text:p>
      <text:p text:style-name="P26">Apelado: Francisco Weslley de Miranda Martins</text:p>
      <text:p text:style-name="P26">Advogado: Jader Aldrin Evangelista Marques(OAB: 35685/CE)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42"><text:span text:style-name="Fonte_20_parág._20_padrão"><text:span text:style-name="T8">4.161 – Apelação nº 0227952-56.2022.8.06.0001</text:span></text:span></text:p>
      <text:p text:style-name="P17">Pauta 395</text:p>
      <text:p text:style-name="P17">Comarca de Origem: Fortaleza/Vara de Delitos de Organizações Criminosas</text:p>
      <text:p text:style-name="P26">Apelante: Aliffe Dacktary Rabelo Sarmento Queiroz</text:p>
      <text:p text:style-name="P26">Advogado: Ângelo Rodrigues Gadelha Moreira (OAB: 20585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26"/>
      <text:p text:style-name="P17"><text:soft-page-break/>4.162 – Apelação nº 0228265-51.2021.8.06.0001</text:p>
      <text:p text:style-name="P17">Pauta 395</text:p>
      <text:p text:style-name="P17">Comarca de Origem: Fortaleza/15ª Vara Criminal</text:p>
      <text:p text:style-name="P26">Apelante: Francisco Ítalo Souza</text:p>
      <text:p text:style-name="P26">Advogado: Saulo Filipe Pedrosa Leite (OAB: 31584/CE)</text:p>
      <text:p text:style-name="P26">Apelado: Ministério Público do Estado do Ceará</text:p>
      <text:p text:style-name="P43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7">Revisor(a): Exmo. Des. HENRIQUE JORGE HOLANDA SILVEIRA</text:p>
      <text:p text:style-name="P26"/>
      <text:p text:style-name="P17">4.163 – Apelação nº 0229313-40.2024.8.06.0001</text:p>
      <text:p text:style-name="P17">Pauta 395</text:p>
      <text:p text:style-name="P17">Comarca de Origem: Fortaleza/15ª Vara Criminal</text:p>
      <text:p text:style-name="P26">Apelante: Higor Deyvid Feitosa Ribeiro</text:p>
      <text:p text:style-name="P26">Advogado: Francisco Edson de Sousa Pereira (OAB: 25073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17">4.164– Apelação nº 0205035-82.2023.8.06.0300</text:p>
      <text:p text:style-name="P17">Pauta 395</text:p>
      <text:p text:style-name="P17">Comarca de Origem: Caucaia/4ª Vara Criminal</text:p>
      <text:p text:style-name="P26">Apelante: Luiz Felipe Silva Sousa</text:p>
      <text:p text:style-name="P26">Apelante: Micael Nereudo de Meneses Maciel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17"><text:s/></text:p>
      <text:p text:style-name="P26"><text:span text:style-name="T61">4.165– Apelação nº 0014373-56.2021.8.06.0293</text:span></text:p>
      <text:p text:style-name="P17">Pauta 395</text:p>
      <text:p text:style-name="P17">Comarca de Origem: Tianguá/Vara Única Criminal</text:p>
      <text:p text:style-name="P26">Apelante: Precilia Varela da Silva Neta</text:p>
      <text:p text:style-name="P26">Apelante: José Silva Rodrigues Neto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42"><text:span text:style-name="Fonte_20_parág._20_padrão"><text:span text:style-name="T53"/></text:span></text:p>
      <text:p text:style-name="P26"><text:span text:style-name="T61">4.166– Apelação nº 0064034-85.2013.8.06.0001</text:span></text:p>
      <text:p text:style-name="P17">Pauta 395</text:p>
      <text:p text:style-name="P17">Comarca de Origem: Fortaleza/3ª Vara do Júri</text:p>
      <text:p text:style-name="P26">Apelante: Antônio Wallyton da Costa Silva</text:p>
      <text:p text:style-name="P26">Def. Público: Defensoria Pública do Estado do Ceará</text:p>
      <text:p text:style-name="P26"><text:soft-page-break/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7"/>
      <text:p text:style-name="P26"><text:span text:style-name="T61">4.167 – Apelação nº 0202106-24.2022.8.06.0167</text:span></text:p>
      <text:p text:style-name="P17">Pauta 395</text:p>
      <text:p text:style-name="P17">Comarca de Origem: Sobral/4ª Vara Criminal</text:p>
      <text:p text:style-name="P26">Apelante: João Victor Oliveira da Silv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7"/>
      <text:p text:style-name="P26"><text:span text:style-name="T61">4.168– Apelação nº 0202973-93.2023.8.06.0001</text:span></text:p>
      <text:p text:style-name="P17">Pauta 395</text:p>
      <text:p text:style-name="P17">Comarca de Origem: Fortaleza/1ª Vara Criminal</text:p>
      <text:p text:style-name="P26">Apelante: Francisco Wellington Alexandre Lopes</text:p>
      <text:p text:style-name="P26">Apelante: Francisco Lucas Silva Ferreir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26"/>
      <text:p text:style-name="P17">4.169– Apelação nº 0207213-28.2023.8.06.0001</text:p>
      <text:p text:style-name="P17">Pauta 395</text:p>
      <text:p text:style-name="P17">Comarca de Origem: Fortaleza/3ª Vara Criminal</text:p>
      <text:p text:style-name="P26">Apelante: Francisco Ítalo Ferreira Duarte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7"/>
      <text:p text:style-name="P26"><text:span text:style-name="T61">4.170 – Apelação nº 0224808-06.2024.8.06.0001</text:span></text:p>
      <text:p text:style-name="P17">Pauta 395</text:p>
      <text:p text:style-name="P17">Comarca de Origem: Fortaleza/6ª Vara Criminal</text:p>
      <text:p text:style-name="P26">Apelante: Weverton de Sousa Freitas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26"/>
      <text:p text:style-name="P17"/>
      <text:p text:style-name="P17"><text:soft-page-break/>4.171 – Apelação nº 0241689-92.2023.8.06.0001</text:p>
      <text:p text:style-name="P17">Pauta 395</text:p>
      <text:p text:style-name="P17">Comarca de Origem: Fortaleza/16ª Vara Criminal</text:p>
      <text:p text:style-name="P29">Apelante: Thiago Castro de Sá</text:p>
      <text:p text:style-name="P29">Def. Público: Defensoria Pública do Estado do Ceará</text:p>
      <text:p text:style-name="P29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7"/>
      <text:p text:style-name="P26"><text:span text:style-name="T61">4.172 – Apelação nº 0243009-17.2022.8.06.0001</text:span></text:p>
      <text:p text:style-name="P17">Pauta 395</text:p>
      <text:p text:style-name="P17">Comarca de Origem: Fortaleza/5ª Vara de Delitos de Tráfico de Drogas</text:p>
      <text:p text:style-name="P26">Apelante: Antônio Carlos Rodrigues Martins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17"><text:s/></text:p>
      <text:p text:style-name="P26"><text:span text:style-name="T61">4.173 – Apelação nº 0257353-66.2023.8.06.0001</text:span></text:p>
      <text:p text:style-name="P17">Pauta 395</text:p>
      <text:p text:style-name="P17">Comarca de Origem: Fortaleza/10ª Vara Criminal</text:p>
      <text:p text:style-name="P26">Apelante: Francisco <text:span text:style-name="T88">Moisés</text:span> da Silva Costa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42"><text:span text:style-name="T8"><text:s/></text:span></text:p>
      <text:p text:style-name="P17">4.174 – Apelação nº 0273635-82.2023.8.06.0001</text:p>
      <text:p text:style-name="P17">Pauta 395</text:p>
      <text:p text:style-name="P17">Comarca de Origem: Fortaleza/15ª Vara Criminal</text:p>
      <text:p text:style-name="P26">Apelante: Francisco Matheus Oliveira Bastos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17"/>
      <text:p text:style-name="P17">4.175 – Apelação nº 0003258-20.2018.8.06.0042</text:p>
      <text:p text:style-name="P17">Pauta 395</text:p>
      <text:p text:style-name="P41"><text:span text:style-name="Fonte_20_parág._20_padrão"><text:span text:style-name="T49">Comarca de Origem: Ipaumirim/Vara Única</text:span></text:span></text:p>
      <text:p text:style-name="P41"><text:span text:style-name="Fonte_20_parág._20_padrão"><text:span text:style-name="T58">Apelante: Fagundes Lourenço de Melo</text:span></text:span></text:p>
      <text:p text:style-name="P41"><text:span text:style-name="Fonte_20_parág._20_padrão"><text:span text:style-name="T58">Defensor dativo: Fagundes Lourenço de Melo (OAB: 32545/CE)</text:span></text:span></text:p>
      <text:p text:style-name="P41"><text:span text:style-name="Fonte_20_parág._20_padrão"><text:span text:style-name="T58">Apelado: Estado do Ceará</text:span></text:span></text:p>
      <text:p text:style-name="P41"><text:span text:style-name="Fonte_20_parág._20_padrão"><text:span text:style-name="T58">Procurador: Procuradoria Geral do Estado do Ceará</text:span></text:span></text:p>
      <text:p text:style-name="P42"><text:soft-page-break/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1"><text:span text:style-name="Fonte_20_parág._20_padrão"><text:span text:style-name="T55">Revisor(a): Exmo. Des. HENRIQUE JORGE HOLANDA SILVEIRA</text:span></text:span></text:p>
      <text:p text:style-name="P41"><text:span text:style-name="Fonte_20_parág._20_padrão"><text:span text:style-name="T53"><text:s/></text:span></text:span></text:p>
      <text:p text:style-name="P26"><text:span text:style-name="T61">4.176– Apelação nº 0058353-87.2016.8.06.0112</text:span></text:p>
      <text:p text:style-name="P17">Pauta 395</text:p>
      <text:p text:style-name="P17">Comarca de Origem: Juazeiro do Norte/3ª Vara Criminal</text:p>
      <text:p text:style-name="P26">Apelante: José Victor Fechine Peixoto</text:p>
      <text:p text:style-name="P26">Defensor dativo: Carlos Henrique Lemos Peixoto (OAB: 47222/CE)</text:p>
      <text:p text:style-name="P26">Apelante: Estado do Ceará</text:p>
      <text:p text:style-name="P26">Procurador: Procuradoria Geral do Estado do Ceará</text:p>
      <text:p text:style-name="P26">Apelado: Carlos Henrique Lemos Peixoto</text:p>
      <text:p text:style-name="P26">Defensor dativo: Carlos Henrique Lemos Peixoto (OAB: 47222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7"/>
      <text:p text:style-name="P26"><text:span text:style-name="T61">4.177 – Apelação nº 0203491-65.2023.8.06.0298</text:span></text:p>
      <text:p text:style-name="P17">Pauta 395</text:p>
      <text:p text:style-name="P17">Comarca de Origem: Tianguá/ Vara Única Criminal</text:p>
      <text:p text:style-name="P26">Apelante: Juan César de <text:span text:style-name="T64">Araújo</text:span> China</text:p>
      <text:p text:style-name="P26">Advogado: Raimundo Muriell Araújo Sousa Aguiar (OAB: 36428/CE)</text:p>
      <text:p text:style-name="P26">Apte/Apdo: Jorge Oliveira da Cunha</text:p>
      <text:p text:style-name="P26">Def. Público: Defensoria Pública do Estado do Ceará</text:p>
      <text:p text:style-name="P26">Apte/Apdo: Ministério Público do Estado do Ceará</text:p>
      <text:p text:style-name="P41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text:span text:style-name="Fonte_20_parág._20_padrão"><text:span text:style-name="T8"> <text:s/></text:span></text:span></text:p>
      <text:p text:style-name="P26"/>
      <text:p text:style-name="P17">4.178 – Apelação nº 0007077-31.2018.8.06.0117</text:p>
      <text:p text:style-name="P17">Pauta 395</text:p>
      <text:p text:style-name="P17">Comarca de Origem: Maracanaú/Juizado de Violência Doméstica e Familiar Contra a Mulher</text:p>
      <text:p text:style-name="P26">Apelante: W. R. da S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><text:span text:style-name="T61"/></text:p>
      <text:p text:style-name="P26"><text:span text:style-name="T61">4.179 – Apelação nº 0200972-35.2023.8.06.0293</text:span></text:p>
      <text:p text:style-name="P17">Pauta 395</text:p>
      <text:p text:style-name="P17">Comarca de Origem: Crato/Juizado de Violência Doméstica e Familiar Contra a Mulher</text:p>
      <text:p text:style-name="P26">Apelante: B. da S. P.</text:p>
      <text:p text:style-name="P26">Def. Público: Defensoria Pública do Estado do Ceará</text:p>
      <text:p text:style-name="P26"><text:soft-page-break/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14">Revisor(a): Exmo. Des. HENRIQUE JORGE HOLANDA SILVEIRA</text:span></text:span></text:p>
      <text:p text:style-name="P17"/>
      <text:p text:style-name="P17">4.180 – Apelação nº 0203208-08.2024.8.06.0298</text:p>
      <text:p text:style-name="P17">Pauta 395</text:p>
      <text:p text:style-name="P17">Comarca de Origem: Santa Quitéria/Vara Única Criminal</text:p>
      <text:p text:style-name="P26">Apelante: V. F. da S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26"/>
      <text:p text:style-name="P17">4.181– Apelação nº 0234653-33.2022.8.06.0001</text:p>
      <text:p text:style-name="P17">Pauta 395</text:p>
      <text:p text:style-name="P17">Comarca de Origem: Fortaleza/3ª Vara de Delitos de Tráfico de Drogas</text:p>
      <text:p text:style-name="P26">Apelante: J. H. de M.</text:p>
      <text:p text:style-name="P26">Def. Público: Defensoria Pública do Estado do Ceará</text:p>
      <text:p text:style-name="P26">Apelado: Ministério Público Estadual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>Revisor(a): Exmo. Des. HENRIQUE JORGE HOLANDA SILVEIRA</text:p>
      <text:p text:style-name="P17"/>
      <text:p text:style-name="P17">4.182 – Apelação nº 0201125-04.2024.8.06.0303</text:p>
      <text:p text:style-name="P17">Pauta 395</text:p>
      <text:p text:style-name="P17">Comarca de Origem: Russas/Vara Única Criminal</text:p>
      <text:p text:style-name="P26">Apelante: A. A. de F. F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/>
      <text:p text:style-name="P17">4.183 – Apelação nº 0201377-96.2022.8.06.0296</text:p>
      <text:p text:style-name="P17">Pauta 395</text:p>
      <text:p text:style-name="P17">Comarca de Origem: Maracanaú/Juizado de Violência Doméstica e Familiar Contra a Mulher</text:p>
      <text:p text:style-name="P26">Apelante: J. M. da C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7"/>
      <text:p text:style-name="P26"><text:span text:style-name="T61">4.184 – Apelação nº 0204427-95.2023.8.06.0167</text:span></text:p>
      <text:p text:style-name="P17">Pauta 395</text:p>
      <text:p text:style-name="P17">Comarca de Origem: Sobral/Juizado da Violência Doméstica e Familiar Contra a <text:soft-page-break/>Mulher</text:p>
      <text:p text:style-name="P26">Apelante: F. J. dos S. da S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/>
      <text:p text:style-name="P17">4.185 – Apelação nº 0206318-88.2022.8.06.0167</text:p>
      <text:p text:style-name="P17">Pauta 395</text:p>
      <text:p text:style-name="P17">Comarca de Origem: Sobral/Juizado da Violência Doméstica e Familiar Contra a Mulher</text:p>
      <text:p text:style-name="P26">Apelante: A. J. R.</text:p>
      <text:p text:style-name="P26">Def. Público: Defensoria Pública do Estado do Ceará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/>
      <text:p text:style-name="P17">4.186 – Apelação nº 0203276-50.2023.8.06.0117</text:p>
      <text:p text:style-name="P17">Pauta 395</text:p>
      <text:p text:style-name="P17">Comarca de Origem: Maracanaú/Juizado de Violência Doméstica e Familiar Contra a Mulher</text:p>
      <text:p text:style-name="P26">Apelante: M. R. L.</text:p>
      <text:p text:style-name="P26">Advogados: Vicente de Paulo Freitas de Oliveira (OAB: 12698/CE) e outros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/>
      <text:p text:style-name="P17">4.187– Apelação nº 0020026-37.2024.8.06.0001</text:p>
      <text:p text:style-name="P17">Pauta 395</text:p>
      <text:p text:style-name="P17">Comarca de Origem: Fortaleza/Vara de Delitos de Organizações Criminosas</text:p>
      <text:p text:style-name="P26">Apelante: Francisco <text:span text:style-name="T89">Hortêncio</text:span> Alves</text:p>
      <text:p text:style-name="P28">Advogados: Taynar Guerreiro Lima (OAB: 47412/CE) e outro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/>
      <text:p text:style-name="P17">4.188 – Apelação nº 0026629-29.2024.8.06.0001</text:p>
      <text:p text:style-name="P17">Pauta 395</text:p>
      <text:p text:style-name="P17">Comarca de Origem: Fortaleza/Vara de Delitos de Organizações Criminosas</text:p>
      <text:p text:style-name="P26">Apelante: Raimundo Nonato Pinheiro da Silva</text:p>
      <text:p text:style-name="P26">Apelante: Rn Rent A Car Ltda</text:p>
      <text:p text:style-name="P26">Advogado: Rennier Martins Vasconcelos (OAB: 41823/CE)</text:p>
      <text:p text:style-name="P26">Apela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/>
      <text:p text:style-name="P17"/>
      <text:p text:style-name="P17"><text:soft-page-break/>4.189– Recurso em Sentido Estrito nº 0013002-08.2018.8.06.0117</text:p>
      <text:p text:style-name="P17">Pauta 395</text:p>
      <text:p text:style-name="P17">Comarca de Origem: Maracanaú/2ª Vara Criminal</text:p>
      <text:p text:style-name="P26">Recorrente: Benedito Peixoto da Silva</text:p>
      <text:p text:style-name="P26">Advogados: Alane Cristina Nogueira Freitas (OAB: 46999/CE) e outro</text:p>
      <text:p text:style-name="P26">Recorri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7"/>
      <text:p text:style-name="P42"><text:span text:style-name="Fonte_20_parág._20_padrão"><text:span text:style-name="T8">4.190 – Recurso em Sentido Estrito nº 0200810-31.2023.8.06.0296</text:span></text:span></text:p>
      <text:p text:style-name="P17">Pauta 395</text:p>
      <text:p text:style-name="P41"><text:span text:style-name="Fonte_20_parág._20_padrão"><text:span text:style-name="T49">Comarca de Origem: Fortaleza/5ª Vara do Júri</text:span></text:span></text:p>
      <text:p text:style-name="P41"><text:span text:style-name="Fonte_20_parág._20_padrão"><text:span text:style-name="T55">Recorrente: Francisco Gerson Lino Pereira</text:span></text:span></text:p>
      <text:p text:style-name="P41"><text:span text:style-name="Fonte_20_parág._20_padrão"><text:span text:style-name="T55">Advogados: Jader Aldrin Evangelista Marques (OAB: 35685/CE) e outro</text:span></text:span></text:p>
      <text:p text:style-name="P41"><text:span text:style-name="Fonte_20_parág._20_padrão"><text:span text:style-name="T55">Recorrido: Ministério Público do Estado do Ceará</text:span></text:span></text:p>
      <text:p text:style-name="P41"><text:span text:style-name="Fonte_20_parág._20_padrão"><text:span text:style-name="T49">Relator(a): Exmo. Dr. CID PEIXOTO DO AMARAL NETO (Juiz de Direito convocado – Portaria 05/2025)</text:span></text:span></text:p>
      <text:p text:style-name="P25"/>
      <text:p text:style-name="P42"><text:span text:style-name="Fonte_20_parág._20_padrão"><text:span text:style-name="T8">4.191– Recurso em Sentido Estrito nº 0283616-04.2024.8.06.0001</text:span></text:span></text:p>
      <text:p text:style-name="P17">Pauta 395</text:p>
      <text:p text:style-name="P17">Comarca de Origem: Fortaleza/1ª Vara de Delitos Tráfico e Uso Subst. Entorpecentes</text:p>
      <text:p text:style-name="P26">Recorrente: Ministério Público do Estado do Ceará</text:p>
      <text:p text:style-name="P26">Recorrido: Leonardo Morais de Sousa</text:p>
      <text:p text:style-name="P26">Advogada: Anna Virgínia Pereira Lemos de Freitas (OAB: 39799/CE)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text:span text:style-name="Fonte_20_parág._20_padrão"><text:span text:style-name="T8"> <text:s/></text:span></text:span></text:p>
      <text:p text:style-name="P26"/>
      <text:p text:style-name="P17">4.192– Recurso em Sentido Estrito nº 0205010-41.2024.8.06.0298</text:p>
      <text:p text:style-name="P17">Pauta 395</text:p>
      <text:p text:style-name="P17">Comarca de Origem: Sobral/5º Núcleo Regional de Custódia e de Inquérito</text:p>
      <text:p text:style-name="P26">Recorrente: Ministério Público do Estado do Ceará</text:p>
      <text:p text:style-name="P26">Recorrido: Gabriel Freitas Alexandre</text:p>
      <text:p text:style-name="P26">Def. Público: Defensoria Pública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26"/>
      <text:p text:style-name="P42"><text:span text:style-name="Fonte_20_parág._20_padrão"><text:span text:style-name="T8">4.193– Recurso em Sentido Estrito nº 0280401-88.2022.8.06.0001</text:span></text:span></text:p>
      <text:p text:style-name="P17">Pauta 395</text:p>
      <text:p text:style-name="P17">Comarca de Origem: Fortaleza/5ª Vara do Júri</text:p>
      <text:p text:style-name="P26">Recorrente: Erison da Silva Costa</text:p>
      <text:p text:style-name="P26">Def. Público: Defensoria Pública do Estado do Ceará</text:p>
      <text:p text:style-name="P26">Recorrido: Ministério Público do Estado do Ceará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7"/>
      <text:p text:style-name="P26"><text:span text:style-name="T61"/></text:p>
      <text:p text:style-name="P26"><text:span text:style-name="T61"/></text:p>
      <text:p text:style-name="P26"><text:soft-page-break/><text:span text:style-name="T61">4.194– Recurso em Sentido Estrito nº 0203742-26.2022.8.06.0296</text:span></text:p>
      <text:p text:style-name="P17">Pauta 395</text:p>
      <text:p text:style-name="P41"><text:span text:style-name="Fonte_20_parág._20_padrão"><text:span text:style-name="T49">Comarca de Origem: Fortaleza/5ª Vara do Júri</text:span></text:span></text:p>
      <text:p text:style-name="P41"><text:span text:style-name="Fonte_20_parág._20_padrão"><text:span text:style-name="T55">Recorrente: David Gama da Silva</text:span></text:span></text:p>
      <text:p text:style-name="P41"><text:span text:style-name="Fonte_20_parág._20_padrão"><text:span text:style-name="T55">Def. Público: Defensoria Pública do Estado do Ceará</text:span></text:span></text:p>
      <text:p text:style-name="P41"><text:span text:style-name="Fonte_20_parág._20_padrão"><text:span text:style-name="T55">Recorrido: Ministério Público do Estado do Ceará <text:s/></text:span></text:span>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17"/>
      <text:p text:style-name="P17">4.195 – Agravo de Execução Penal nº 8000379-04.2024.8.06.0167</text:p>
      <text:p text:style-name="P17">Pauta 395</text:p>
      <text:p text:style-name="P41"><text:span text:style-name="Fonte_20_parág._20_padrão"><text:span text:style-name="T49">Comarca de Origem: Sobral/2ª Vara Criminal</text:span></text:span></text:p>
      <text:p text:style-name="P41"><text:span text:style-name="Fonte_20_parág._20_padrão"><text:span text:style-name="T55">Agravante: Ministério Público do Estado do Ceará</text:span></text:span></text:p>
      <text:p text:style-name="P41"><text:span text:style-name="Fonte_20_parág._20_padrão"><text:span text:style-name="T55">Agravado: Antônio Matheus de Sousa Lima</text:span></text:span></text:p>
      <text:p text:style-name="P41"><text:span text:style-name="Fonte_20_parág._20_padrão"><text:span text:style-name="T55">Def. Público: Defensoria Pública do Estado do Ceará</text:span></text:span>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17"/>
      <text:p text:style-name="P17">4.196 – Agravo de Execução Penal nº 8000027-43.2022.8.06.0029</text:p>
      <text:p text:style-name="P17">Pauta 395</text:p>
      <text:p text:style-name="P41"><text:span text:style-name="Fonte_20_parág._20_padrão"><text:span text:style-name="T49">Comarca de Origem: Senador Pompeu/1ª Vara</text:span></text:span></text:p>
      <text:p text:style-name="P41"><text:span text:style-name="Fonte_20_parág._20_padrão"><text:span text:style-name="T55">Agravante: L. C. L. B.</text:span></text:span></text:p>
      <text:p text:style-name="P41"><text:span text:style-name="Fonte_20_parág._20_padrão"><text:span text:style-name="T55">Advogada: Maria das Dores Silva Marcelino (OAB: 32523/CE)</text:span></text:span></text:p>
      <text:p text:style-name="P41"><text:span text:style-name="Fonte_20_parág._20_padrão"><text:span text:style-name="T55">Agravado: Ministério Público do Estado do Ceará <text:s/></text:span></text:span></text:p>
      <text:p text:style-name="P42"><text:span text:style-name="Fonte_20_parág._20_padrão"><text:span text:style-name="T8">Relator(a): Exmo. </text:span></text:span><text:span text:style-name="Fonte_20_parág._20_padrão"><text:span text:style-name="T49">Dr. CID PEIXOTO DO AMARAL NETO (Juiz de Direito convocado – Portaria 05/2025)</text:span></text:span></text:p>
      <text:p text:style-name="P42"><text:span text:style-name="Fonte_20_parág._20_padrão"><text:span text:style-name="T53"/></text:span></text:p>
      <text:p text:style-name="P17">4.197 – Cautelar Inominada Criminal nº 0637035-63.2024.8.06.0000</text:p>
      <text:p text:style-name="P17">Pauta 395</text:p>
      <text:p text:style-name="P41"><text:span text:style-name="Fonte_20_parág._20_padrão"><text:span text:style-name="T49">Comarca de Origem: Sobral/5º Núcleo Regional de Custódia e de Inquérito</text:span></text:span></text:p>
      <text:p text:style-name="P41"><text:span text:style-name="Fonte_20_parág._20_padrão"><text:span text:style-name="T55">Requerente: Ministério Público do Estado do Ceará</text:span></text:span></text:p>
      <text:p text:style-name="P41"><text:span text:style-name="Fonte_20_parág._20_padrão"><text:span text:style-name="T55">Requerido: Gabriel Freitas Alexandre</text:span></text:span></text:p>
      <text:p text:style-name="P41"><text:span text:style-name="Fonte_20_parág._20_padrão"><text:span text:style-name="T55">Def. Público: Defensoria Pública do Estado do Ceará</text:span></text:span></text:p>
      <text:p text:style-name="P41"><text:span text:style-name="Fonte_20_parág._20_padrão"><text:span text:style-name="T49">Relator(a): Exmo. Dr. CID PEIXOTO DO AMARAL NETO (Juiz de Direito convocado – Portaria 05/2025)</text:span></text:span></text:p>
      <text:p text:style-name="P41"><text:span text:style-name="Fonte_20_parág._20_padrão"><text:span text:style-name="T55"><text:s/></text:span></text:span></text:p>
      <text:p text:style-name="P41"><text:span text:style-name="Fonte_20_parág._20_padrão"><text:span text:style-name="T53"/></text:span></text:p>
      <text:p text:style-name="P88"><text:span text:style-name="Fonte_20_parág._20_padrão"><text:span text:style-name="T60">Bel. José Wellington de Oliveira Lobo </text:span></text:span></text:p>
      <text:p text:style-name="P99"><text:span text:style-name="Fonte_20_parág._20_padrão"><text:span text:style-name="T16">Coordenador da </text:span></text:span><text:span text:style-name="Fonte_20_parág._20_padrão"><text:span text:style-name="T17">Terceira</text:span></text:span><text:span text:style-name="Fonte_20_parág._20_padrão"><text:span text:style-name="T16"> Câmara Criminal </text:span></text:span></text:p>
      <text:p text:style-name="P98"><text:span text:style-name="Fonte_20_parág._20_padrão"><text:span text:style-name="T44"/></text:span></text:p>
      <text:p text:style-name="P100"><text:span text:style-name="Fonte_20_parág._20_padrão"><text:span text:style-name="T19"/></text:span></text:p>
      <text:p text:style-name="P97"><text:span text:style-name="Fonte_20_parág._20_padrão"><text:span text:style-name="T19">A aludida sessão ordinária de julgamento será realizada por videoconferência </text:span></text:span><text:span text:style-name="Fonte_20_parág._20_padrão"><text:span text:style-name="T20">e </text:span></text:span><text:span text:style-name="Fonte_20_parág._20_padrão"><text:span text:style-name="T1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</text:span></text:span><text:soft-page-break/><text:span text:style-name="Fonte_20_parág._20_padrão"><text:span text:style-name="T19">Diário da Justiça Eletrônico do Estado do Ceará. </text:span></text:span><text:span text:style-name="Fonte_20_parág._20_padrão"><text:span text:style-name="T21">P</text:span></text:span><text:span text:style-name="Fonte_20_parág._20_padrão"><text:span text:style-name="T22">auta </text:span></text:span><text:span text:style-name="Fonte_20_parág._20_padrão"><text:span text:style-name="T23">3</text:span></text:span><text:span text:style-name="Fonte_20_parág._20_padrão"><text:span text:style-name="T24">9</text:span></text:span><text:span text:style-name="Fonte_20_parág._20_padrão"><text:span text:style-name="T94">5</text:span></text:span><text:span text:style-name="Fonte_20_parág._20_padrão"><text:span text:style-name="T26"> </text:span></text:span><text:span text:style-name="Fonte_20_parág._20_padrão"><text:span text:style-name="T21">–</text:span></text:span><text:span text:style-name="Fonte_20_parág._20_padrão"><text:span text:style-name="T27"> </text:span></text:span><text:span text:style-name="Fonte_20_parág._20_padrão"><text:span text:style-name="T21">d</text:span></text:span><text:span text:style-name="Fonte_20_parág._20_padrão"><text:span text:style-name="T27">ispon</text:span></text:span><text:span text:style-name="Fonte_20_parág._20_padrão"><text:span text:style-name="T19">i</text:span></text:span><text:span text:style-name="Fonte_20_parág._20_padrão"><text:span text:style-name="T28">bilizada no DJ, Ed. Nº</text:span></text:span><text:span text:style-name="Fonte_20_parág._20_padrão"><text:span text:style-name="T19"> 3</text:span></text:span><text:span text:style-name="Fonte_20_parág._20_padrão"><text:span text:style-name="T29">4</text:span></text:span><text:span text:style-name="Fonte_20_parág._20_padrão"><text:span text:style-name="T94">68</text:span></text:span><text:span text:style-name="Fonte_20_parág._20_padrão"><text:span text:style-name="T31">,</text:span></text:span><text:span text:style-name="Fonte_20_parág._20_padrão"><text:span text:style-name="T19"> págs.</text:span></text:span><text:span text:style-name="Fonte_20_parág._20_padrão"><text:span text:style-name="T27"> </text:span></text:span><text:span text:style-name="Fonte_20_parág._20_padrão"><text:span text:style-name="T25">1</text:span></text:span><text:span text:style-name="Fonte_20_parág._20_padrão"><text:span text:style-name="T95">01</text:span></text:span><text:span text:style-name="Fonte_20_parág._20_padrão"><text:span text:style-name="T32"> </text:span></text:span><text:span text:style-name="Fonte_20_parág._20_padrão"><text:span text:style-name="T27">à </text:span></text:span><text:span text:style-name="Fonte_20_parág._20_padrão"><text:span text:style-name="T33">1</text:span></text:span><text:span text:style-name="Fonte_20_parág._20_padrão"><text:span text:style-name="T95">1</text:span></text:span><text:span text:style-name="Fonte_20_parág._20_padrão"><text:span text:style-name="T96">5</text:span></text:span><text:span text:style-name="Fonte_20_parág._20_padrão"><text:span text:style-name="T32"> </text:span></text:span><text:span text:style-name="Fonte_20_parág._20_padrão"><text:span text:style-name="T27">em </text:span></text:span><text:span text:style-name="Fonte_20_parág._20_padrão"><text:span text:style-name="T95">21</text:span></text:span><text:span text:style-name="Fonte_20_parág._20_padrão"><text:span text:style-name="T34"> de </text:span></text:span><text:span text:style-name="Fonte_20_parág._20_padrão"><text:span text:style-name="T95">janeir</text:span></text:span><text:span text:style-name="Fonte_20_parág._20_padrão"><text:span text:style-name="T29">o</text:span></text:span><text:span text:style-name="Fonte_20_parág._20_padrão"><text:span text:style-name="T28"> de 202</text:span></text:span><text:span text:style-name="Fonte_20_parág._20_padrão"><text:span text:style-name="T95">5</text:span></text:span><text:span text:style-name="Fonte_20_parág._20_padrão"><text:span text:style-name="T28">. </text:span></text:span><text:span text:style-name="Fonte_20_parág._20_padrão"><text:span text:style-name="T19">Os processos que não forem julgados, por qualquer motivo, na data acima mencionada, </text:span></text:span><text:span text:style-name="Fonte_20_parág._20_padrão"><text:span text:style-name="T36">qual seja, em </text:span></text:span><text:span text:style-name="Fonte_20_parág._20_padrão"><text:span text:style-name="T95">28</text:span></text:span><text:span text:style-name="Fonte_20_parág._20_padrão"><text:span text:style-name="T37"> </text:span></text:span><text:span text:style-name="Fonte_20_parág._20_padrão"><text:span text:style-name="T36">de </text:span></text:span><text:span text:style-name="Fonte_20_parág._20_padrão"><text:span text:style-name="T95">janei</text:span></text:span><text:span text:style-name="Fonte_20_parág._20_padrão"><text:span text:style-name="T41">r</text:span></text:span><text:span text:style-name="Fonte_20_parág._20_padrão"><text:span text:style-name="T42">o</text:span></text:span><text:span text:style-name="Fonte_20_parág._20_padrão"><text:span text:style-name="T36"> de 202</text:span></text:span><text:span text:style-name="Fonte_20_parág._20_padrão"><text:span text:style-name="T95">5</text:span></text:span><text:span text:style-name="Fonte_20_parág._20_padrão"><text:span text:style-name="T36">, </text:span></text:span><text:span text:style-name="Fonte_20_parág._20_padrão"><text:span text:style-name="T19">terão seu</text:span></text:span><text:span text:style-name="Fonte_20_parág._20_padrão"><text:span text:style-name="T28">s</text:span></text:span><text:span text:style-name="Fonte_20_parág._20_padrão"><text:span text:style-name="T19"> julgamento</text:span></text:span><text:span text:style-name="Fonte_20_parág._20_padrão"><text:span text:style-name="T28">s</text:span></text:span><text:span text:style-name="Fonte_20_parág._20_padrão"><text:span text:style-name="T19"> adiado</text:span></text:span><text:span text:style-name="Fonte_20_parág._20_padrão"><text:span text:style-name="T28">s</text:span></text:span><text:span text:style-name="Fonte_20_parág._20_padrão"><text:span text:style-name="T19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1-28T13:16:00Z</meta:creation-date>
    <dc:date>2025-01-24T15:06:29.006000000</dc:date>
    <meta:editing-cycles>327</meta:editing-cycles>
    <meta:editing-duration>PT16H5M9S</meta:editing-duration>
    <meta:document-statistic meta:table-count="0" meta:image-count="1" meta:object-count="0" meta:page-count="55" meta:paragraph-count="2078" meta:word-count="13675" meta:character-count="98030" meta:non-whitespace-character-count="85942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5/1.%20Janeiro/2.%20Roteiro%20da%20Sessão%20Ordinária%20do%20dia%2028.01.2025.odt/Normal"/>
  </office:meta>
</office:document-meta>
</file>