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1eab7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weight="bold" officeooo:paragraph-rsid="003553ac" style:font-name-asian="Arial" style:language-asian="ar" style:country-asian="SA" style:font-weight-asian="bold" style:language-complex="ar" style:country-complex="SA" style:font-weight-complex="bold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8f063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04682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553ac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ea541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4fbe6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13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30468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16" style:family="paragraph" style:parent-style-name="Standard">
      <style:text-properties officeooo:paragraph-rsid="00304682"/>
    </style:style>
    <style:style style:name="P17" style:family="paragraph" style:parent-style-name="Standard">
      <style:text-properties officeooo:paragraph-rsid="00329e03"/>
    </style:style>
    <style:style style:name="P18" style:family="paragraph" style:parent-style-name="Standard">
      <style:text-properties officeooo:paragraph-rsid="003553ac"/>
    </style:style>
    <style:style style:name="P1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8f063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0" style:family="paragraph" style:parent-style-name="Normal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1" style:family="paragraph" style:parent-style-name="Text_20_body_20__28_user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5" style:family="paragraph" style:parent-style-name="Standard">
      <style:text-properties fo:color="#000000" style:font-name="Times New Roman" fo:font-size="13pt" fo:font-weight="bold" officeooo:paragraph-rsid="00304682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">
      <style:text-properties fo:color="#000000" style:font-name="Times New Roman" fo:font-size="13pt" fo:font-weight="bold" officeooo:paragraph-rsid="00329e03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">
      <style:text-properties fo:color="#000000" style:font-name="Times New Roman" fo:font-size="13pt" fo:font-weight="bold" officeooo:paragraph-rsid="00304682" style:font-size-asian="13pt" style:font-weight-asian="bold" style:font-size-complex="13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3553ac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329e0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">
      <style:text-properties fo:color="#000000" style:font-name="Times New Roman" fo:font-size="13pt" fo:font-weight="normal" officeooo:paragraph-rsid="00304682" style:font-size-asian="13pt" style:font-weight-asian="normal" style:font-size-complex="13pt" style:font-weight-complex="normal"/>
    </style:style>
    <style:style style:name="P32" style:family="paragraph" style:parent-style-name="Standard">
      <style:text-properties fo:color="#000000" style:font-name="Times New Roman" fo:font-size="13pt" fo:font-weight="normal" officeooo:paragraph-rsid="00329e03" style:font-size-asian="13pt" style:font-weight-asian="normal" style:font-size-complex="13pt" style:font-weight-complex="normal"/>
    </style:style>
    <style:style style:name="P33" style:family="paragraph" style:parent-style-name="Standard">
      <style:text-properties fo:color="#000000" style:font-name="Times New Roman" fo:font-size="13pt" fo:font-weight="normal" officeooo:paragraph-rsid="003553ac" style:font-size-asian="13pt" style:font-weight-asian="normal" style:font-size-complex="13pt" style:font-weight-complex="normal"/>
    </style:style>
    <style:style style:name="P34" style:family="paragraph" style:parent-style-name="Standard">
      <style:text-properties fo:color="#000000" style:font-name="Times New Roman" fo:font-size="13pt" fo:font-weight="normal" officeooo:paragraph-rsid="00329e03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37" style:family="paragraph" style:parent-style-name="Standard">
      <style:text-properties fo:color="#000000" style:font-name="Times New Roman" fo:font-size="13pt" fo:font-weight="bold" officeooo:paragraph-rsid="00329e03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">
      <style:text-properties fo:color="#000000" style:font-name="Times New Roman" fo:font-size="13pt" fo:font-weight="bold" officeooo:paragraph-rsid="003553ac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style:font-size-asian="13pt" style:font-size-complex="13pt"/>
    </style:style>
    <style:style style:name="P40" style:family="paragraph" style:parent-style-name="Standard">
      <style:text-properties officeooo:paragraph-rsid="00304682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42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43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30468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8f063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3553ac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3pt" officeooo:paragraph-rsid="003c601b" fo:background-color="#ffffff" style:font-size-asian="13pt" style:font-size-complex="13pt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304682" fo:background-color="#ffffff" style:font-name-asian="Arial" style:font-size-asian="13pt" style:language-asian="ar" style:country-asian="SA" style:font-size-complex="13pt" style:language-complex="ar" style:country-complex="SA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5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5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18f063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6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6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203e88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18f063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 fo:text-align="center" style:justify-single-word="false"/>
      <style:text-properties style:font-name="Times New Roman" fo:font-size="13pt" fo:font-weight="bold" style:font-name-asian="Liberation Serif" style:font-size-asian="13pt" style:font-weight-asian="bold" style:font-size-complex="13pt"/>
    </style:style>
    <style:style style:name="P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_20__28_user_29_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style:font-size-asian="13pt" style:font-size-complex="13pt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7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8f063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478b25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44fbe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18f063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78b25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478b25"/>
    </style:style>
    <style:style style:name="P84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478b25"/>
    </style:style>
    <style:style style:name="P8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officeooo:paragraph-rsid="00478b25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3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style:text-underline-style="none" fo:font-weight="bold" officeooo:rsid="00d44df8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03ea541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0409132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officeooo:rsid="00425c53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officeooo:rsid="004408be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weight="bold" officeooo:rsid="00409132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font-weight="bold" officeooo:rsid="0040bb2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font-weight="bold" officeooo:rsid="001ba512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font-weight="bold" officeooo:rsid="004408be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8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19" style:family="text"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fo:font-weight="bold" fo:background-color="#ffff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22" style:family="text">
      <style:text-properties fo:color="#000000" style:font-name="Times New Roman" fo:font-size="13pt" officeooo:rsid="003ea541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23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24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5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26" style:family="text"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/>
    </style:style>
    <style:style style:name="T27" style:family="text">
      <style:text-properties fo:color="#000000" style:font-name="Times New Roman" fo:font-size="13pt" fo:font-style="italic" fo:font-weight="bold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8" style:family="text">
      <style:text-properties fo:color="#000000" style:font-name="Times New Roman" fo:font-size="13pt" style:font-size-asian="13pt" style:font-size-complex="13pt"/>
    </style:style>
    <style:style style:name="T29" style:family="text">
      <style:text-properties fo:color="#000000" style:font-name="Times New Roman" fo:font-size="13pt" fo:font-style="normal" fo:font-weight="bold" fo:background-color="#ffffff" loext:char-shading-value="0" style:font-name-asian="Ari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30" style:family="text">
      <style:text-properties fo:color="#000000" style:font-name="Times New Roman" fo:font-size="13pt" fo:font-style="normal" fo:font-weight="bold" officeooo:rsid="00409132" fo:background-color="#ffffff" loext:char-shading-value="0" style:font-name-asian="Ari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31" style:family="text">
      <style:text-properties fo:color="#000000" style:font-name="Times New Roman" fo:font-size="13pt" fo:font-style="normal" fo:font-weight="bold" officeooo:rsid="00425c53" fo:background-color="#ffffff" loext:char-shading-value="0" style:font-name-asian="Ari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32" style:family="text">
      <style:text-properties fo:color="#000000" style:font-name="Times New Roman" fo:font-size="13pt" fo:font-style="normal" fo:font-weight="bold" officeooo:rsid="004408be" fo:background-color="#ffffff" loext:char-shading-value="0" style:font-name-asian="Ari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33" style:family="text">
      <style:text-properties fo:color="#000000" style:font-name="Times New Roman" fo:font-size="13pt" fo:font-style="normal" fo:font-weight="bold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34" style:family="text">
      <style:text-properties fo:color="#000000" style:font-name="Times New Roman" fo:font-size="13pt" fo:font-style="normal" fo:font-weight="bold" officeooo:rsid="0040bb2d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35" style:family="text">
      <style:text-properties fo:color="#000000" style:font-name="Times New Roman" fo:font-size="13pt" style:text-underline-style="none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6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37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8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9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40" style:family="text">
      <style:text-properties fo:color="#ce181e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1" style:family="text">
      <style:text-properties officeooo:rsid="001b6708"/>
    </style:style>
    <style:style style:name="T42" style:family="text">
      <style:text-properties officeooo:rsid="001eab77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200b3b" style:font-weight-asian="normal" style:font-weight-complex="normal"/>
    </style:style>
    <style:style style:name="T45" style:family="text">
      <style:text-properties fo:font-weight="normal" officeooo:rsid="00235a05" style:font-weight-asian="normal" style:font-weight-complex="normal"/>
    </style:style>
    <style:style style:name="T46" style:family="text">
      <style:text-properties fo:font-weight="normal" officeooo:rsid="0021617a" style:font-weight-asian="normal" style:font-weight-complex="normal"/>
    </style:style>
    <style:style style:name="T47" style:family="text">
      <style:text-properties officeooo:rsid="00200b3b"/>
    </style:style>
    <style:style style:name="T48" style:family="text">
      <style:text-properties officeooo:rsid="00203e88"/>
    </style:style>
    <style:style style:name="T49" style:family="text">
      <style:text-properties officeooo:rsid="0021954a"/>
    </style:style>
    <style:style style:name="T50" style:family="text">
      <style:text-properties officeooo:rsid="0023a321"/>
    </style:style>
    <style:style style:name="T51" style:family="text">
      <style:text-properties officeooo:rsid="0024ce82"/>
    </style:style>
    <style:style style:name="T52" style:family="text">
      <style:text-properties officeooo:rsid="0026978e"/>
    </style:style>
    <style:style style:name="T53" style:family="text">
      <style:text-properties officeooo:rsid="002dcc39"/>
    </style:style>
    <style:style style:name="T54" style:family="text">
      <style:text-properties officeooo:rsid="00198e48"/>
    </style:style>
    <style:style style:name="T55" style:family="text">
      <style:text-properties officeooo:rsid="001ce0af"/>
    </style:style>
    <style:style style:name="T56" style:family="text">
      <style:text-properties officeooo:rsid="00209b61"/>
    </style:style>
    <style:style style:name="T57" style:family="text">
      <style:text-properties officeooo:rsid="001b7c54"/>
    </style:style>
    <style:style style:name="T58" style:family="text">
      <style:text-properties officeooo:rsid="001ecf03"/>
    </style:style>
    <style:style style:name="T59" style:family="text">
      <style:text-properties officeooo:rsid="001f9ea9"/>
    </style:style>
    <style:style style:name="T60" style:family="text">
      <style:text-properties officeooo:rsid="0024b9c8"/>
    </style:style>
    <style:style style:name="T61" style:family="text">
      <style:text-properties fo:background-color="#ffffff" loext:char-shading-value="0" style:language-asian="ar" style:country-asian="SA" style:language-complex="ar" style:country-complex="SA"/>
    </style:style>
    <style:style style:name="T62" style:family="text">
      <style:text-properties officeooo:rsid="00366894"/>
    </style:style>
    <style:style style:name="T63" style:family="text">
      <style:text-properties officeooo:rsid="003695e7"/>
    </style:style>
    <style:style style:name="T64" style:family="text">
      <style:text-properties officeooo:rsid="00379eba"/>
    </style:style>
    <style:style style:name="T65" style:family="text">
      <style:text-properties officeooo:rsid="00395b6b"/>
    </style:style>
    <style:style style:name="T66" style:family="text">
      <style:text-properties officeooo:rsid="0040bb2d"/>
    </style:style>
    <style:style style:name="T67" style:family="text">
      <style:text-properties officeooo:rsid="00425c53"/>
    </style:style>
    <style:style style:name="T68" style:family="text">
      <style:text-properties officeooo:rsid="004408be"/>
    </style:style>
    <style:style style:name="T6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size="13pt" style:font-size-asian="13pt" style:font-size-complex="13pt"/>
    </style:style>
    <style:style style:name="T72" style:family="text">
      <style:text-properties style:font-name="Times New Roman" fo:font-size="13pt" officeooo:rsid="00304682" style:font-size-asian="13pt" style:font-size-complex="13pt"/>
    </style:style>
    <style:style style:name="T73" style:family="text">
      <style:text-properties style:font-name="Times New Roman" fo:font-size="13pt" style:font-size-asian="13pt" style:language-asian="ar" style:country-asian="SA" style:font-name-complex="Arial" style:font-size-complex="13pt" style:language-complex="ar" style:country-complex="SA"/>
    </style:style>
    <style:style style:name="T74" style:family="text">
      <style:text-properties style:font-name="Times New Roman" fo:font-size="13pt" style:font-size-asian="13pt" style:language-asian="ar" style:country-asian="SA" style:font-size-complex="13pt" style:language-complex="ar" style:country-complex="SA"/>
    </style:style>
    <style:style style:name="T7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7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77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7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79" style:family="text">
      <style:text-properties style:font-name="Times New Roman" fo:font-size="13pt" fo:font-weight="bold" officeooo:rsid="004408be" style:font-size-asian="13pt" style:font-weight-asian="bold" style:font-size-complex="13pt" style:font-weight-complex="bold"/>
    </style:style>
    <style:style style:name="T80" style:family="text">
      <style:text-properties style:font-name="Times New Roman" fo:font-size="13pt" fo:font-weight="bold" officeooo:rsid="0044fbe6" style:font-size-asian="13pt" style:font-weight-asian="bold" style:font-size-complex="13pt" style:font-weight-complex="bold"/>
    </style:style>
    <style:style style:name="T81" style:family="text">
      <style:text-properties style:font-name="Times New Roman"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2" style:family="text">
      <style:text-properties style:font-name="Times New Roman" fo:font-size="13pt" fo:font-weight="bold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83" style:family="text">
      <style:text-properties style:font-name="Times New Roman" fo:font-size="13pt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84" style:family="text">
      <style:text-properties style:font-name="Times New Roman" fo:font-size="13pt" fo:background-color="#ffffff" loext:char-shading-value="0" style:font-size-asian="13pt" style:font-name-complex="Arial" style:font-size-complex="13pt"/>
    </style:style>
    <style:style style:name="T85" style:family="text">
      <style:text-properties style:font-name="Times New Roman" fo:font-size="13pt" officeooo:rsid="001ba512" fo:background-color="#ffffff" loext:char-shading-value="0" style:font-size-asian="13pt" style:font-name-complex="Arial" style:font-size-complex="13pt"/>
    </style:style>
    <style:style style:name="T86" style:family="text">
      <style:text-properties style:font-name="Times New Roman" fo:font-size="13pt" fo:background-color="#ffffff" loext:char-shading-value="0" style:font-size-asian="13pt" style:font-size-complex="13pt"/>
    </style:style>
    <style:style style:name="T8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88" style:family="text">
      <style:text-properties style:font-name="Times New Roman" fo:font-size="13pt" fo:font-weight="normal" officeooo:rsid="004408be" style:font-size-asian="13pt" style:font-weight-asian="normal" style:font-size-complex="13pt" style:font-weight-complex="normal"/>
    </style:style>
    <style:style style:name="T89" style:family="text">
      <style:text-properties style:font-name="Times New Roman" fo:font-size="13pt" fo:font-weight="normal" officeooo:rsid="0044fbe6" style:font-size-asian="13pt" style:font-weight-asian="normal" style:font-size-complex="13pt" style:font-weight-complex="normal"/>
    </style:style>
    <style:style style:name="T90" style:family="text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91" style:family="text">
      <style:text-properties style:font-name="Times New Roman" fo:font-weight="normal" style:font-weight-asian="normal" style:font-weight-complex="normal"/>
    </style:style>
    <style:style style:name="T92" style:family="text">
      <style:text-properties style:font-name="Times New Roman" style:text-underline-style="none"/>
    </style:style>
    <style:style style:name="T93" style:family="text">
      <style:text-properties style:text-position="0% 100%" style:font-name="Times New Roman" fo:language="zxx" fo:country="none" fo:font-style="normal" style:text-underline-style="none" fo:font-weight="normal" officeooo:rsid="00a966c9" style:letter-kerning="true" style:font-style-asian="normal" style:font-weight-asian="normal" style:font-name-complex="Arial" style:font-style-complex="normal" style:font-weight-complex="normal"/>
    </style:style>
    <style:style style:name="T94" style:family="text">
      <style:text-properties style:text-position="0% 100%" style:font-name="Times New Roman" fo:language="zxx" fo:country="none" fo:font-style="normal" style:text-underline-style="none" fo:font-weight="normal" officeooo:rsid="001d679f" style:letter-kerning="true" style:font-style-asian="normal" style:font-weight-asian="normal" style:font-name-complex="Arial" style:font-style-complex="normal" style:font-weight-complex="normal"/>
    </style:style>
    <style:style style:name="T95" style:family="text">
      <style:text-properties style:text-position="0% 100%" style:font-name="Times New Roman" fo:language="zxx" fo:country="none" fo:font-style="normal" style:text-underline-style="none" fo:font-weight="normal" officeooo:rsid="000c973b" style:letter-kerning="true" style:font-style-asian="normal" style:font-weight-asian="normal" style:font-name-complex="Arial" style:font-style-complex="normal" style:font-weight-complex="normal"/>
    </style:style>
    <style:style style:name="T96" style:family="text">
      <style:text-properties style:text-position="0% 100%" style:font-name="Times New Roman" fo:language="zxx" fo:country="none" fo:font-style="normal" style:text-underline-style="none" fo:font-weight="normal" officeooo:rsid="00da4723" style:letter-kerning="true" style:font-style-asian="normal" style:font-weight-asian="normal" style:font-name-complex="Arial" style:font-style-complex="normal" style:font-weight-complex="normal"/>
    </style:style>
    <style:style style:name="T97" style:family="text">
      <style:text-properties style:text-position="0% 100%" style:font-name="Times New Roman" fo:language="zxx" fo:country="none" fo:font-style="normal" style:text-underline-style="none" fo:font-weight="normal" officeooo:rsid="01244140" style:letter-kerning="true" style:font-style-asian="normal" style:font-weight-asian="normal" style:font-name-complex="Arial" style:font-style-complex="normal" style:font-weight-complex="normal"/>
    </style:style>
    <style:style style:name="T98" style:family="text">
      <style:text-properties style:text-position="0% 100%" style:font-name="Times New Roman" fo:language="zxx" fo:country="none" fo:font-style="normal" style:text-underline-style="none" fo:font-weight="normal" officeooo:rsid="001b901c" style:letter-kerning="true" style:font-style-asian="normal" style:font-weight-asian="normal" style:font-name-complex="Arial" style:font-style-complex="normal" style:font-weight-complex="normal"/>
    </style:style>
    <style:style style:name="T99" style:family="text">
      <style:text-properties style:text-position="0% 100%" style:font-name="Times New Roman" fo:language="zxx" fo:country="none" fo:font-style="normal" style:text-underline-style="none" fo:font-weight="normal" officeooo:rsid="0020338a" style:letter-kerning="true" style:font-style-asian="normal" style:font-weight-asian="normal" style:font-name-complex="Arial" style:font-style-complex="normal" style:font-weight-complex="normal"/>
    </style:style>
    <style:style style:name="T100" style:family="text">
      <style:text-properties style:text-position="0% 100%" style:font-name="Times New Roman" fo:language="zxx" fo:country="none" fo:font-style="normal" style:text-underline-style="none" fo:font-weight="normal" officeooo:rsid="00d379be" style:letter-kerning="true" style:font-style-asian="normal" style:font-weight-asian="normal" style:font-name-complex="Arial" style:font-style-complex="normal" style:font-weight-complex="normal"/>
    </style:style>
    <style:style style:name="T101" style:family="text">
      <style:text-properties style:text-position="0% 100%" style:font-name="Times New Roman" fo:language="zxx" fo:country="none" fo:font-style="normal" style:text-underline-style="none" fo:font-weight="normal" officeooo:rsid="00b5f57a" style:letter-kerning="true" style:font-style-asian="normal" style:font-weight-asian="normal" style:font-name-complex="Arial" style:font-style-complex="normal" style:font-weight-complex="normal"/>
    </style:style>
    <style:style style:name="T102" style:family="text">
      <style:text-properties style:text-position="0% 100%" style:font-name="Times New Roman" fo:language="zxx" fo:country="none" fo:font-style="normal" style:text-underline-style="none" fo:font-weight="normal" officeooo:rsid="0007b583" style:letter-kerning="true" style:font-style-asian="normal" style:font-weight-asian="normal" style:font-name-complex="Arial" style:font-style-complex="normal" style:font-weight-complex="normal"/>
    </style:style>
    <style:style style:name="T103" style:family="text">
      <style:text-properties style:text-position="0% 100%" style:font-name="Times New Roman" fo:language="zxx" fo:country="none" fo:font-style="normal" style:text-underline-style="none" fo:font-weight="normal" officeooo:rsid="0107e987" style:letter-kerning="true" style:font-style-asian="normal" style:font-weight-asian="normal" style:font-name-complex="Arial" style:font-style-complex="normal" style:font-weight-complex="normal"/>
    </style:style>
    <style:style style:name="T104" style:family="text">
      <style:text-properties style:text-position="0% 100%" style:font-name="Times New Roman" fo:language="zxx" fo:country="none" fo:font-style="normal" style:text-underline-style="none" fo:font-weight="normal" officeooo:rsid="01397c8e" style:letter-kerning="true" style:font-style-asian="normal" style:font-weight-asian="normal" style:font-name-complex="Arial" style:font-style-complex="normal" style:font-weight-complex="normal"/>
    </style:style>
    <style:style style:name="T105" style:family="text">
      <style:text-properties style:text-position="0% 100%" style:font-name="Times New Roman" fo:language="zxx" fo:country="none" fo:font-style="normal" style:text-underline-style="none" fo:font-weight="normal" officeooo:rsid="0016d9b3" style:letter-kerning="true" style:font-style-asian="normal" style:font-weight-asian="normal" style:font-name-complex="Arial" style:font-style-complex="normal" style:font-weight-complex="normal"/>
    </style:style>
    <style:style style:name="T106" style:family="text">
      <style:text-properties style:text-position="0% 100%" style:font-name="Times New Roman" fo:language="zxx" fo:country="none" fo:font-style="normal" style:text-underline-style="none" fo:font-weight="normal" officeooo:rsid="00b066fa" style:letter-kerning="true" style:font-style-asian="normal" style:font-weight-asian="normal" style:font-name-complex="Arial" style:font-style-complex="normal" style:font-weight-complex="normal"/>
    </style:style>
    <style:style style:name="T107" style:family="text">
      <style:text-properties style:text-position="0% 100%" style:font-name="Times New Roman" fo:language="zxx" fo:country="none" fo:font-style="normal" style:text-underline-style="none" fo:font-weight="normal" officeooo:rsid="000ad86c" style:letter-kerning="true" style:font-style-asian="normal" style:font-weight-asian="normal" style:font-name-complex="Arial" style:font-style-complex="normal" style:font-weight-complex="normal"/>
    </style:style>
    <style:style style:name="T108" style:family="text">
      <style:text-properties style:text-position="0% 100%" style:font-name="Times New Roman" fo:language="zxx" fo:country="none" fo:font-style="normal" style:text-underline-style="none" fo:font-weight="normal" officeooo:rsid="00bce532" style:letter-kerning="true" style:font-style-asian="normal" style:font-weight-asian="normal" style:font-name-complex="Arial" style:font-style-complex="normal" style:font-weight-complex="normal"/>
    </style:style>
    <style:style style:name="T109" style:family="text">
      <style:text-properties style:text-position="0% 100%" style:font-name="Times New Roman" fo:language="zxx" fo:country="none" fo:font-style="normal" style:text-underline-style="none" fo:font-weight="normal" officeooo:rsid="00dcd663" style:letter-kerning="true" style:font-style-asian="normal" style:font-weight-asian="normal" style:font-name-complex="Arial" style:font-style-complex="normal" style:font-weight-complex="normal"/>
    </style:style>
    <style:style style:name="T110" style:family="text">
      <style:text-properties style:text-position="0% 100%" style:font-name="Times New Roman" fo:language="zxx" fo:country="none" fo:font-style="normal" style:text-underline-style="none" fo:font-weight="normal" officeooo:rsid="000d5c74" style:letter-kerning="true" style:font-style-asian="normal" style:font-weight-asian="normal" style:font-name-complex="Arial" style:font-style-complex="normal" style:font-weight-complex="normal"/>
    </style:style>
    <style:style style:name="T111" style:family="text">
      <style:text-properties style:text-position="0% 100%" style:font-name="Times New Roman" fo:language="zxx" fo:country="none" fo:font-style="normal" style:text-underline-style="none" fo:font-weight="normal" officeooo:rsid="000ef3c0" style:letter-kerning="true" style:font-style-asian="normal" style:font-weight-asian="normal" style:font-name-complex="Arial" style:font-style-complex="normal" style:font-weight-complex="normal"/>
    </style:style>
    <style:style style:name="T112" style:family="text">
      <style:text-properties style:text-position="0% 100%" style:font-name="Times New Roman" fo:language="zxx" fo:country="none" fo:font-style="normal" style:text-underline-style="none" fo:font-weight="normal" officeooo:rsid="000d8dbc" style:letter-kerning="true" style:font-style-asian="normal" style:font-weight-asian="normal" style:font-name-complex="Arial" style:font-style-complex="normal" style:font-weight-complex="normal"/>
    </style:style>
    <style:style style:name="T113" style:family="text">
      <style:text-properties style:text-position="0% 100%" style:font-name="Times New Roman" fo:language="zxx" fo:country="none" fo:font-style="normal" style:text-underline-style="none" fo:font-weight="normal" officeooo:rsid="0019fb3b" style:letter-kerning="true" style:font-style-asian="normal" style:font-weight-asian="normal" style:font-name-complex="Arial" style:font-style-complex="normal" style:font-weight-complex="normal"/>
    </style:style>
    <style:style style:name="T114" style:family="text">
      <style:text-properties style:text-position="0% 100%" style:font-name="Times New Roman" fo:language="zxx" fo:country="none" fo:font-style="normal" style:text-underline-style="none" fo:font-weight="normal" officeooo:rsid="001b4811" style:letter-kerning="true" style:font-style-asian="normal" style:font-weight-asian="normal" style:font-name-complex="Arial" style:font-style-complex="normal" style:font-weight-complex="normal"/>
    </style:style>
    <style:style style:name="T115" style:family="text">
      <style:text-properties style:text-position="0% 100%" style:font-name="Times New Roman" fo:language="zxx" fo:country="none" fo:font-style="normal" style:text-underline-style="none" fo:font-weight="normal" officeooo:rsid="002e9ff8" style:letter-kerning="true" style:font-style-asian="normal" style:font-weight-asian="normal" style:font-name-complex="Arial" style:font-style-complex="normal" style:font-weight-complex="normal"/>
    </style:style>
    <style:style style:name="T116" style:family="text">
      <style:text-properties style:text-position="0% 100%" style:font-name="Times New Roman" fo:language="zxx" fo:country="none" fo:font-style="normal" style:text-underline-style="none" fo:font-weight="normal" officeooo:rsid="00e3578b" style:letter-kerning="true" style:font-style-asian="normal" style:font-weight-asian="normal" style:font-name-complex="Arial" style:font-style-complex="normal" style:font-weight-complex="normal"/>
    </style:style>
    <style:style style:name="T117" style:family="text">
      <style:text-properties style:text-position="0% 100%" style:font-name="Times New Roman" fo:language="zxx" fo:country="none" fo:font-style="normal" style:text-underline-style="none" fo:font-weight="normal" officeooo:rsid="0125150d" style:letter-kerning="true" style:font-style-asian="normal" style:font-weight-asian="normal" style:font-name-complex="Arial" style:font-style-complex="normal" style:font-weight-complex="normal"/>
    </style:style>
    <style:style style:name="T118" style:family="text">
      <style:text-properties style:text-position="0% 100%" style:font-name="Times New Roman" fo:language="zxx" fo:country="none" fo:font-style="normal" style:text-underline-style="none" fo:font-weight="normal" officeooo:rsid="00478b25" style:letter-kerning="true" style:font-style-asian="normal" style:font-weight-asian="normal" style:font-name-complex="Arial" style:font-style-complex="normal" style:font-weight-complex="normal"/>
    </style:style>
    <style:style style:name="T119" style:family="text">
      <style:text-properties style:text-position="0% 100%" style:font-name="Times New Roman" fo:language="zxx" fo:country="none" fo:font-style="normal" style:text-underline-style="none" fo:font-weight="normal" officeooo:rsid="0048c8c9" style:letter-kerning="true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2"><text:span text:style-name="Fonte_20_parág._20_padrão"><text:span text:style-name="T71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72">ESTADO DO CEARÁ</text:p>
      <text:p text:style-name="P43">PODER JUDICIÁRIO</text:p>
      <text:p text:style-name="P43">TRIBUNAL DE JUSTIÇA</text:p>
      <text:p text:style-name="P43">SECRETARIA DA TERCEIRA CÂMARA CRIMINAL</text:p>
      <text:p text:style-name="P74"/>
      <text:p text:style-name="P4"><text:span text:style-name="Fonte_20_parág._20_padrão"><text:span text:style-name="T75">ROTEIRO DA SESSÃO ORDINÁRIA N° 01 DE 21 DE JANEIRO DE 2025</text:span></text:span><text:span text:style-name="Fonte_20_parág._20_padrão"><text:span text:style-name="T6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75"/>
      <text:p text:style-name="P4"><text:span text:style-name="Fonte_20_parág._20_padrão"><text:span text:style-name="T76">1 </text:span></text:span><text:span text:style-name="Fonte_20_parág._20_padrão"><text:span text:style-name="T77">– APRECIA</text:span></text:span><text:span text:style-name="Fonte_20_parág._20_padrão"><text:span text:style-name="T76">ÇÃO DA ATA DA SESSÃO ORDINÁRIA Nº 46 DE 17 DE DEZEMBRO DE 2024</text:span></text:span></text:p>
      <text:p text:style-name="P75"/>
      <text:p text:style-name="P53">Art. 92. Os julgamentos dos órgãos do Tribunal de Justiça guardarão a seguinte ordem, no que lhes for aplicável:</text:p>
      <text:p text:style-name="P53">I – pedidos de vista;</text:p>
      <text:p text:style-name="P53">II – habeas corpus;</text:p>
      <text:p text:style-name="P53">III – recursos das decisões denegatórias de habeas corpus;</text:p>
      <text:p text:style-name="P53">IV – cautelares em ações diretas de inconstitucionalidade;</text:p>
      <text:p text:style-name="P53">V – processos em pauta, nos quais houver sustentação oral, observada a ordem dos requerimentos;</text:p>
      <text:p text:style-name="P53">VI – reclamações e exceções;</text:p>
      <text:p text:style-name="P53">VII – conflitos de competência;</text:p>
      <text:p text:style-name="P53">VIII – mandados de segurança, habeas data, mandados de injunção;</text:p>
      <text:p text:style-name="P53">IX – os processos em que houver requerimento de preferência;</text:p>
      <text:p text:style-name="P53">X – outros feitos ou recursos que, em virtude da lei ou do que estabelece este Regimento, independam de pauta;</text:p>
      <text:p text:style-name="P53">XI – os demais processos judiciais constantes da pauta; (NR) (Redação dada pelo Assento Regimental nº 02/2017) XII – processos administrativos. (Incluído pelo Assento Regimental nº 02/2017) (RITJCE).</text:p>
      <text:p text:style-name="P21"/>
      <text:p text:style-name="P21"/>
      <text:p text:style-name="P21"/>
      <text:p text:style-name="P21"/>
      <text:p text:style-name="P21"/>
      <text:p text:style-name="P21"/>
      <text:p text:style-name="P22"><text:soft-page-break/>2 – <text:s/>PEDIDO DE VISTA</text:p>
      <text:p text:style-name="P22"/>
      <text:p text:style-name="P12"><text:span text:style-name="Fonte_20_parág._20_padrão"><text:span text:style-name="T78">2.1</text:span></text:span><text:span text:style-name="Fonte_20_parág._20_padrão"><text:span text:style-name="T71"> –</text:span></text:span><text:span text:style-name="Fonte_20_parág._20_padrão"><text:span text:style-name="T7"> Apelação nº 0002683-11.2019.8.06.0128</text:span></text:span></text:p>
      <text:p text:style-name="P44">Pauta 393</text:p>
      <text:p text:style-name="P44">Comarca de Origem: Morada Nova/Vara Única Criminal</text:p>
      <text:p text:style-name="P54">Apelante: A. F. C.</text:p>
      <text:p text:style-name="P54">Advogado: Júlio César Lima Vieira (OAB: 38628/CE) <text:s/></text:p>
      <text:p text:style-name="P54">Apelado: Ministério Público do Estado do Ceará</text:p>
      <text:p text:style-name="P44">Relator(a): Exma. Desa. ÂNGELA TERESA GONDIM CARNEIRO CHAVES</text:p>
      <text:p text:style-name="P12"><text:span text:style-name="Fonte_20_parág._20_padrão"><text:span text:style-name="T21">Revisor(a): Exmo. </text:span></text:span><text:span text:style-name="Fonte_20_parág._20_padrão"><text:span text:style-name="T73">Dr. </text:span></text:span><text:span text:style-name="Fonte_20_parág._20_padrão"><text:span text:style-name="T83">CID PEIXOTO DO AMARAL NETO (Juiz de Direito convocado – Portaria 1571/2024</text:span></text:span></text:p>
      <text:p text:style-name="P77"/>
      <text:p text:style-name="P60"><text:span text:style-name="T61">3 – PROCESSOS EXTRA PAUTA</text:span></text:p>
      <text:p text:style-name="P61"/>
      <text:p text:style-name="P69"><text:span text:style-name="T69">RELATORIA: EXMO. DES. HENRIQUE JORGE HOLANDA SILVEIRA</text:span></text:p>
      <text:p text:style-name="P62"/>
      <text:p text:style-name="P5"><text:span text:style-name="Fonte_20_parág._20_padrão"><text:span text:style-name="T7">3.</text:span></text:span><text:span text:style-name="Fonte_20_parág._20_padrão"><text:span text:style-name="T8">1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425-68.2024.8.06.0000</text:span></text:span></text:p>
      <text:p text:style-name="P57">Impetrante: Defensoria Pública do Estado do Ceará</text:p>
      <text:p text:style-name="P57">Paciente: Wesley Bruno Castro Fernandes</text:p>
      <text:p text:style-name="P57">Def. Público: Defensoria Pública do Estado do Ceará</text:p>
      <text:p text:style-name="P57">Impetrado: Juiz(a) de Direito da 1ª Vara da Comarca de Horizonte</text:p>
      <text:p text:style-name="P45">Relator(a): Exmo. Des. HENRIQUE JORGE HOLANDA SILVEIRA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8">2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794-62.2024.8.06.0000</text:span></text:span></text:p>
      <text:p text:style-name="P57">Impetrante: Defensoria Pública do Estado do Ceará</text:p>
      <text:p text:style-name="P57">Paciente: Suanne Suellem Lima Bitencourt</text:p>
      <text:p text:style-name="P57">Def. Público: Defensoria Pública do Estado do Ceará</text:p>
      <text:p text:style-name="P57">Impetrado: Juiz(a) de Direito da 1ª Vara da Comarca de São Gonçalo do Amarante</text:p>
      <text:p text:style-name="P45">Relator(a): Exmo. Des. HENRIQUE JORGE HOLANDA SILVEIRA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8">3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7203-65.2024.8.06.0000</text:span></text:span></text:p>
      <text:p text:style-name="P57">Impetrante: Rozinaldo Correia da Silva</text:p>
      <text:p text:style-name="P57">Paciente: Sávio Gomes Ferreira</text:p>
      <text:p text:style-name="P57">Advogado: Rozinaldo Correia da Silva (OAB: 19285/PI)</text:p>
      <text:p text:style-name="P57">Impetrado: Juiz(a) de Direito da Vara Única da Comarca de Coreaú</text:p>
      <text:p text:style-name="P5"><text:span text:style-name="Fonte_20_parág._20_padrão"><text:span text:style-name="T23"><text:s/></text:span></text:span><text:span text:style-name="Fonte_20_parág._20_padrão"><text:span text:style-name="T7">Relator(a): Exmo. Des. HENRIQUE JORGE HOLANDA SILVEIRA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8">4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</text:span></text:span><text:span text:style-name="label1"><text:span text:style-name="T71">0638470-72.2024.8.06.0000</text:span></text:span></text:p>
      <text:p text:style-name="P5"><text:span text:style-name="Fonte_20_parág._20_padrão"><text:span text:style-name="T21">Impetrante: </text:span></text:span><text:span text:style-name="Fonte_20_parág._20_padrão"><text:span text:style-name="T28">Ariane Pessoa Santos</text:span></text:span></text:p>
      <text:p text:style-name="P5"><text:span text:style-name="Fonte_20_parág._20_padrão"><text:span text:style-name="T21">Paciente: </text:span></text:span><text:span text:style-name="Fonte_20_parág._20_padrão"><text:span text:style-name="T71">M. C. de M.</text:span></text:span></text:p>
      <text:p text:style-name="P5"><text:span text:style-name="Fonte_20_parág._20_padrão"><text:span text:style-name="T21">Advogada: </text:span></text:span><text:span text:style-name="Fonte_20_parág._20_padrão"><text:span text:style-name="T71">Ariane Pessoa Santos (OAB: 35494/CE)</text:span></text:span></text:p>
      <text:p text:style-name="P5"><text:span text:style-name="Fonte_20_parág._20_padrão"><text:span text:style-name="T21">Impetrado: </text:span></text:span><text:span text:style-name="Fonte_20_parág._20_padrão"><text:span text:style-name="T71">Juiz de Direito da Vara Única da Comarca de Bela Cruz</text:span></text:span></text:p>
      <text:p text:style-name="P45">Relator(a): Exmo. Des. HENRIQUE JORGE HOLANDA SILVEIRA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8">5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929-74.2024.8.06.0000</text:span></text:span></text:p>
      <text:p text:style-name="P55">Impetrante: Antônio Marcos dos Santos Costa</text:p>
      <text:p text:style-name="P55">Paciente: A. T. D.</text:p>
      <text:p text:style-name="P55">Advogado: Antônio Marcos dos Santos Costa (OAB: 33302/CE)</text:p>
      <text:p text:style-name="P55">Impetrado: Juiz(a) de Direito da Vara Única da Comarca de Paraipaba</text:p>
      <text:p text:style-name="P45">Relator(a): Exmo. Des. HENRIQUE JORGE HOLANDA SILVEIRA</text:p>
      <text:p text:style-name="P5"><text:soft-page-break/><text:span text:style-name="Fonte_20_parág._20_padrão"><text:span text:style-name="T7">3.</text:span></text:span><text:span text:style-name="Fonte_20_parág._20_padrão"><text:span text:style-name="T8">6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</text:span></text:span><text:span text:style-name="label1"><text:span text:style-name="T71">0638339-97.2024.8.06.0000</text:span></text:span></text:p>
      <text:p text:style-name="P5"><text:span text:style-name="Fonte_20_parág._20_padrão"><text:span text:style-name="T21">Impetrante</text:span></text:span><text:span text:style-name="Fonte_20_parág._20_padrão"><text:span text:style-name="T22">s</text:span></text:span><text:span text:style-name="Fonte_20_parág._20_padrão"><text:span text:style-name="T21">: </text:span></text:span><text:span text:style-name="Fonte_20_parág._20_padrão"><text:span text:style-name="T28">Talvane Robson Mota de Moura e outro</text:span></text:span></text:p>
      <text:p text:style-name="P5"><text:span text:style-name="Fonte_20_parág._20_padrão"><text:span text:style-name="T21">Paciente: </text:span></text:span><text:span text:style-name="Fonte_20_parág._20_padrão"><text:span text:style-name="T28">Bruno Gomes Castro Lima</text:span></text:span></text:p>
      <text:p text:style-name="P9"><text:span text:style-name="Fonte_20_parág._20_padrão"><text:span text:style-name="T21">Advogado</text:span></text:span><text:span text:style-name="Fonte_20_parág._20_padrão"><text:span text:style-name="T22">s</text:span></text:span><text:span text:style-name="Fonte_20_parág._20_padrão"><text:span text:style-name="T21">: </text:span></text:span><text:span text:style-name="Fonte_20_parág._20_padrão"><text:span text:style-name="T71">Talvane Robson Mota de Moura (OAB: 31442/CE) <text:s/>e outro</text:span></text:span></text:p>
      <text:p text:style-name="P5"><text:span text:style-name="Fonte_20_parág._20_padrão"><text:span text:style-name="T21">Impetrado: </text:span></text:span><text:span text:style-name="Fonte_20_parág._20_padrão"><text:span text:style-name="T28">Juiz de Direito da Vara de Delitos de Organizações Criminosas da Comarca de Fortaleza</text:span></text:span></text:p>
      <text:p text:style-name="P45">Relator(a): Exmo. Des. HENRIQUE JORGE HOLANDA SILVEIRA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8">7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362-43.2024.8.06.0000</text:span></text:span></text:p>
      <text:p text:style-name="P5"><text:span text:style-name="Fonte_20_parág._20_padrão"><text:span text:style-name="T21">Impetrante: Ana Carolina Neves Rabelo</text:span></text:span></text:p>
      <text:p text:style-name="P5"><text:span text:style-name="Fonte_20_parág._20_padrão"><text:span text:style-name="T21">Paciente: Renan Honorato dos Santos</text:span></text:span></text:p>
      <text:p text:style-name="P5"><text:span text:style-name="Fonte_20_parág._20_padrão"><text:span text:style-name="T21">Advogada: Ana Carolina Neves Rabelo (OAB: 171735/MG)</text:span></text:span></text:p>
      <text:p text:style-name="P5"><text:span text:style-name="Fonte_20_parág._20_padrão"><text:span text:style-name="T21">Impetrado: Juiz(a) de Direito da Vara de Delitos de Organizações Criminosas da Comarca de Fortaleza</text:span></text:span></text:p>
      <text:p text:style-name="P45">Relator(a): Exmo. Des. HENRIQUE JORGE HOLANDA SILVEIRA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8">8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122-54.2024.8.06.0000</text:span></text:span></text:p>
      <text:p text:style-name="P55">Impetrante: Defensoria Pública do Estado do Ceará</text:p>
      <text:p text:style-name="P55">Paciente: Renam Nascimento Sousa</text:p>
      <text:p text:style-name="P55">Def. Público: Defensoria Pública do Estado do Ceará</text:p>
      <text:p text:style-name="P55">Impetrado: Juiz(a) de Direito da Vara de Delitos de Organizações Criminosas da Comarca de Fortaleza</text:p>
      <text:p text:style-name="P45">Relator(a): Exmo. Des. HENRIQUE JORGE HOLANDA SILVEIRA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8">9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221-24.2024.8.06.0000</text:span></text:span></text:p>
      <text:p text:style-name="P55">Impetrante: Edy Marlen Celestino de Sousa</text:p>
      <text:p text:style-name="P55">Paciente: Marcelo Vidal Lopes</text:p>
      <text:p text:style-name="P55">Advogado: Edy Marlen Celestino de Sousa (OAB: 43448/CE)</text:p>
      <text:p text:style-name="P55">Impetrado: Juiz(a) de Direito da Vara Única da Comarca de Guaiúba</text:p>
      <text:p text:style-name="P45">Relator(a): Exmo. Des. HENRIQUE JORGE HOLANDA SILVEIRA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8">10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396-18.2024.8.06.0000</text:span></text:span></text:p>
      <text:p text:style-name="P55">Impetrante: Defensoria Pública do Estado do Ceará</text:p>
      <text:p text:style-name="P55">Paciente: João Victor do Nascimento Moreira Bezerra</text:p>
      <text:p text:style-name="P55">Def. Público: Defensoria Pública do Estado do Ceará</text:p>
      <text:p text:style-name="P55">Impetrado: Juiz(a) de Direito da 5ª Vara Criminal da Comarca de Fortaleza</text:p>
      <text:p text:style-name="P45">Relator(a): Exmo. Des. HENRIQUE JORGE HOLANDA SILVEIRA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8">11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859-57.2024.8.06.0000</text:span></text:span></text:p>
      <text:p text:style-name="P55">Impetrante: Francisco Madson Pinheiro do Nascimento</text:p>
      <text:p text:style-name="P55">Paciente: Pamela dos Santos Silva Moreno</text:p>
      <text:p text:style-name="P55">Advogado: Francisco Madson Pinheiro do Nascimento (OAB: 39964/CE)</text:p>
      <text:p text:style-name="P55">Impetrado: Juiz(a) de Direito da 1ª Vara Criminal da Comarca de Quixadá</text:p>
      <text:p text:style-name="P45">Relator(a): Exmo. Des. HENRIQUE JORGE HOLANDA SILVEIRA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8">12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9027-59.2024.8.06.0000</text:span></text:span></text:p>
      <text:p text:style-name="P55">Impetrante: Carlos André Barbosa de Carvalho</text:p>
      <text:p text:style-name="P55">Paciente: A. T. D.</text:p>
      <text:p text:style-name="P55">Advogado: Carlos André Barbosa de Carvalho (OAB: 29514/CE)</text:p>
      <text:p text:style-name="P55">Impetrado: Juiz(a) de Direito da Vara Única da Comarca de Paraipaba</text:p>
      <text:p text:style-name="P45"><text:soft-page-break/>Relator(a): Exmo. Des. HENRIQUE JORGE HOLANDA SILVEIRA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8">13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240-30.2024.8.06.0000</text:span></text:span></text:p>
      <text:p text:style-name="P55">Impetrantes: Gabriel Filgueira Sampaio e outro</text:p>
      <text:p text:style-name="P55">Paciente: M. A. F. de S.</text:p>
      <text:p text:style-name="P55">Advogados: Gabriel Filguiera Sampaio (OAB: 53351/CE) e outro</text:p>
      <text:p text:style-name="P55">Impetrado: Juiz(a) de Direito da Vara de Delitos de Organizações Criminosas da Comarca de Fortaleza</text:p>
      <text:p text:style-name="P45">Relator(a): Exmo. Des. HENRIQUE JORGE HOLANDA SILVEIRA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8">14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7768-29.2024.8.06.0000</text:span></text:span></text:p>
      <text:p text:style-name="P55">Impetrante: Maria Silvana Almeida de Oliveira</text:p>
      <text:p text:style-name="P55">Paciente: Pedro Henrique Ribeiro dos Santos</text:p>
      <text:p text:style-name="P55">Advogada: Maria Silvana Almeida de Oliveira (OAB: 42263/CE)</text:p>
      <text:p text:style-name="P55">Impetrado: Juiz(a) de Direito da 1ª Vara da Comarca de Horizonte</text:p>
      <text:p text:style-name="P45">Relator(a): Exmo. Des. HENRIQUE JORGE HOLANDA SILVEIRA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8">15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707-09.2024.8.06.0000</text:span></text:span></text:p>
      <text:p text:style-name="P55">Impetrante: Francisco Artur de Oliveira Porto</text:p>
      <text:p text:style-name="P55">Paciente: Pedro Henrique Martins Vasconcelos</text:p>
      <text:p text:style-name="P55">Paciente: Edicarlos Sales da Frota</text:p>
      <text:p text:style-name="P55">Advogado: Francisco Artur de Oliveira Porto (OAB: 29496/CE)</text:p>
      <text:p text:style-name="P55">Impetrado: Juiz(a) de Direito da Vara Única da Comarca de Ubajara</text:p>
      <text:p text:style-name="P45">Relator(a): Exmo. Des. HENRIQUE JORGE HOLANDA SILVEIRA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8">16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9076-03.2024.8.06.0000</text:span></text:span></text:p>
      <text:p text:style-name="P55">Impetrante: Davi Portela Muniz</text:p>
      <text:p text:style-name="P55">Paciente: Francisco John Sousa</text:p>
      <text:p text:style-name="P55">Advogado: Davi Portela Muniz (OAB: 32573/CE)</text:p>
      <text:p text:style-name="P55">Impetrado: Juiz(a) de Direito da Vara de Delitos de Organizações Criminosas da Comarca de Fortaleza</text:p>
      <text:p text:style-name="P45">Relator(a): Exmo. Des. HENRIQUE JORGE HOLANDA SILVEIRA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9">17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623-08.2024.8.06.0000</text:span></text:span></text:p>
      <text:p text:style-name="P55">Impetrantes: André Felipe Cordeiro Braga e outro</text:p>
      <text:p text:style-name="P55">Paciente: Aglailton da Silva Rodrigues</text:p>
      <text:p text:style-name="P55">Advogados: André Felipe Cordeiro Braga (OAB: 17301/CE) e outro</text:p>
      <text:p text:style-name="P55">Impetrado: Juiz(a) de Direito da Vara de Delitos de Organizações Criminosas da Comarca de Fortaleza</text:p>
      <text:p text:style-name="P45">Relator(a): Exmo. Des. HENRIQUE JORGE HOLANDA SILVEIRA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9">18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9297-83.2024.8.06.0000</text:span></text:span></text:p>
      <text:p text:style-name="P55">Impetrante: Bruno Lima Almeida</text:p>
      <text:p text:style-name="P55">Paciente: Selton Peixoto dos Santos Silva</text:p>
      <text:p text:style-name="P55">Advogado: Bruno Lima Almeida (OAB: 25255/CE)</text:p>
      <text:p text:style-name="P55">Impetrado: Juiz(a) de Direito do 4º Núcleo Regional de Custódia e de Inquérito - Sede em Caucaia</text:p>
      <text:p text:style-name="P45">Relator(a): Exmo. Des. HENRIQUE JORGE HOLANDA SILVEIRA</text:p>
      <text:p text:style-name="P48"/>
      <text:p text:style-name="P48"/>
      <text:p text:style-name="P5"><text:soft-page-break/><text:span text:style-name="Fonte_20_parág._20_padrão"><text:span text:style-name="T7">3.</text:span></text:span><text:span text:style-name="Fonte_20_parág._20_padrão"><text:span text:style-name="T9">19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9036-21.2024.8.06.0000</text:span></text:span></text:p>
      <text:p text:style-name="P5"><text:span text:style-name="Fonte_20_parág._20_padrão"><text:span text:style-name="T21">Impetrante: Abdias de Carvalho Rabelo</text:span></text:span></text:p>
      <text:p text:style-name="P55">Paciente: Francisco Maurício Oliveira da Silva</text:p>
      <text:p text:style-name="P55">Advogado: Abdias de Carvalho Rabelo (OAB: 41943/CE)</text:p>
      <text:p text:style-name="P55">Impetrado: Juiz(a) de Direito 3º Núcleo Regional de Custódia e de Inquérito - Sede em Quixadá</text:p>
      <text:p text:style-name="P45">Relator(a): Exmo. Des. HENRIQUE JORGE HOLANDA SILVEIRA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9">20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963-49.2024.8.06.0000</text:span></text:span></text:p>
      <text:p text:style-name="P55">Impetrante: Defensoria Pública do Estado do Ceará</text:p>
      <text:p text:style-name="P55">Paciente: Francisco Joel Batista de Sousa</text:p>
      <text:p text:style-name="P55">Def. Público: Defensoria Pública do Estado do Ceará</text:p>
      <text:p text:style-name="P55">Impetrado: Juiz de Direito da 2ª Vara do Júri da Comarca de Fortaleza</text:p>
      <text:p text:style-name="P45">Relator(a): Exmo. Des. HENRIQUE JORGE HOLANDA SILVEIRA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9">21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9356-71.2024.8.06.0000</text:span></text:span></text:p>
      <text:p text:style-name="P55">Impetrante: Claudenir de Souza Nojosa</text:p>
      <text:p text:style-name="P55">Paciente: Iranilson Sousa de Lima Vasconcelos</text:p>
      <text:p text:style-name="P55">Advogado: Claudenir de Souza Nojosa (OAB: 30709/CE)</text:p>
      <text:p text:style-name="P55">Impetrado: Juiz de Direito do 4º Núcleo Regional de Custódia e de Inquérito – Sede em Caucaia</text:p>
      <text:p text:style-name="P45">Relator(a): Exmo. Des. HENRIQUE JORGE HOLANDA SILVEIRA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9">22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218-69.2024.8.06.0000</text:span></text:span></text:p>
      <text:p text:style-name="P55">Impetrante: Luma Maria Marques Cavalcante</text:p>
      <text:p text:style-name="P55">Paciente: Yuri de Freitas Matos</text:p>
      <text:p text:style-name="P55">Advogada: Luma Maria Marques Cavalcante (OAB: 28511/CE)</text:p>
      <text:p text:style-name="P55">Impetrado: Juiz(a) de Direito da 3ª Vara do Júri da Comarca de Fortaleza</text:p>
      <text:p text:style-name="P45">Relator(a): Exmo. Des. HENRIQUE JORGE HOLANDA SILVEIRA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9">23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9131-51.2024.8.06.0000</text:span></text:span></text:p>
      <text:p text:style-name="P5"><text:span text:style-name="Fonte_20_parág._20_padrão"><text:span text:style-name="T21">Impetrante: Sandoval Francisco dos Santos</text:span></text:span></text:p>
      <text:p text:style-name="P55">Paciente: Joelmir Michel dos Santos Cruz</text:p>
      <text:p text:style-name="P55">Advogado: Sandoval Francisco dos Santos (OAB: 19207/CE)</text:p>
      <text:p text:style-name="P55">Impetrado: Juiz(a) de Direito da 1ª Vara Criminal da Comarca de Caucaia</text:p>
      <text:p text:style-name="P45">Relator(a): Exmo. Des. HENRIQUE JORGE HOLANDA SILVEIRA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9">24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9238-95.2024.8.06.0000</text:span></text:span></text:p>
      <text:p text:style-name="P5"><text:span text:style-name="Fonte_20_parág._20_padrão"><text:span text:style-name="T21">Impetrante: Francisco Artur de Oliveira Porto</text:span></text:span></text:p>
      <text:p text:style-name="P55">Paciente: Cláudio Leandro Silva do Nascimento</text:p>
      <text:p text:style-name="P55">Advogado: Francisco Artur de Oliveira Porto (OAB: 29496/CE)</text:p>
      <text:p text:style-name="P5"><text:span text:style-name="Fonte_20_parág._20_padrão"><text:span text:style-name="T21">Impetrado: Juiz(a) do 5º Núcleo de Custódia e de Inquérito – Sede em Sobral</text:span></text:span></text:p>
      <text:p text:style-name="P45">Relator(a): Exmo. Des. HENRIQUE JORGE HOLANDA SILVEIRA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9">25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744-36.2024.8.06.0000 </text:span></text:span></text:p>
      <text:p text:style-name="P65">Impetrante: Leandro Gomes da Silva</text:p>
      <text:p text:style-name="P65">Paciente: Marlen Neris de Abreu Lima</text:p>
      <text:p text:style-name="P65">Advogado: Leandro Gomes da Silva (OAB: 45572/CE)</text:p>
      <text:p text:style-name="P65">Impetrado: Juiz<text:span text:style-name="T51">(a)</text:span> de Direito da Vara Única Criminal da Comarca de Icó </text:p>
      <text:p text:style-name="P45">Relator(a): Exmo. Des. HENRIQUE JORGE HOLANDA SILVEIRA</text:p>
      <text:p text:style-name="P7"><text:soft-page-break/><text:span text:style-name="Fonte_20_parág._20_padrão"><text:span text:style-name="T29">3.</text:span></text:span><text:span text:style-name="Fonte_20_parág._20_padrão"><text:span text:style-name="T30">26</text:span></text:span><text:span text:style-name="Fonte_20_parág._20_padrão"><text:span text:style-name="T29"> – </text:span></text:span><text:span text:style-name="Fonte_20_parág._20_padrão"><text:span text:style-name="T24">Habeas Corpus</text:span></text:span><text:span text:style-name="Fonte_20_parág._20_padrão"><text:span text:style-name="T7"> nº </text:span></text:span><text:span text:style-name="label1"><text:span text:style-name="T71">0638718-38.2024.8.06.0000</text:span></text:span></text:p>
      <text:p text:style-name="P56">Impetrante: Defensoria Pública do Estado do Ceará</text:p>
      <text:p text:style-name="P7"><text:span text:style-name="Fonte_20_parág._20_padrão"><text:span text:style-name="T21">Paciente: </text:span></text:span><text:span text:style-name="Fonte_20_parág._20_padrão"><text:span text:style-name="T71">Romário Viana de Moura</text:span></text:span></text:p>
      <text:p text:style-name="P56">Def. Público: Defensoria Pública do Estado do Ceará</text:p>
      <text:p text:style-name="P7"><text:span text:style-name="Fonte_20_parág._20_padrão"><text:span text:style-name="T21">Impetrado: </text:span></text:span><text:span text:style-name="Fonte_20_parág._20_padrão"><text:span text:style-name="T71">Juiz</text:span></text:span><text:span text:style-name="Fonte_20_parág._20_padrão"><text:span text:style-name="T72">(a)</text:span></text:span><text:span text:style-name="Fonte_20_parág._20_padrão"><text:span text:style-name="T71"> de Direito da Vara de Delitos de Organizações Criminosas da Comarca de Fortaleza</text:span></text:span></text:p>
      <text:p text:style-name="P46">Relator(a): Exmo. Des. HENRIQUE JORGE HOLANDA SILVEIRA</text:p>
      <text:p text:style-name="P46"/>
      <text:p text:style-name="P16"><text:span text:style-name="Fonte_20_parág._20_padrão"><text:span text:style-name="T29">3.</text:span></text:span><text:span text:style-name="Fonte_20_parág._20_padrão"><text:span text:style-name="T30">27</text:span></text:span><text:span text:style-name="Fonte_20_parág._20_padrão"><text:span text:style-name="T29"> –</text:span></text:span><text:span text:style-name="Fonte_20_parág._20_padrão"><text:span text:style-name="T24"> </text:span></text:span><text:span text:style-name="Fonte_20_parág._20_padrão"><text:span text:style-name="T26">Habeas Corpus </text:span></text:span><text:span text:style-name="Fonte_20_parág._20_padrão"><text:span text:style-name="T18">nº 0639250-12.2024.8.06.0000 </text:span></text:span></text:p>
      <text:p text:style-name="P31">Impetrante: Defensoria Pública do Estado do Ceará </text:p>
      <text:p text:style-name="P31">Paciente: Angélica da Silva Lima </text:p>
      <text:p text:style-name="P31">Def. Público: Defensoria Pública do Estado do Ceará </text:p>
      <text:p text:style-name="P31">Impetrado: Juiz<text:span text:style-name="T54">(a)</text:span> de Direito da 1ª Vara Criminal da Comarca de Quixadá</text:p>
      <text:p text:style-name="P16"><text:span text:style-name="Fonte_20_parág._20_padrão"><text:span text:style-name="T19">Relator(a): Exmo. Des. </text:span></text:span><text:span text:style-name="Fonte_20_parág._20_padrão"><text:span text:style-name="T7">HENRIQUE JORGE HOLANDA SILVEIRA</text:span></text:span></text:p>
      <text:p text:style-name="P25"/>
      <text:p text:style-name="P16"><text:span text:style-name="Fonte_20_parág._20_padrão"><text:span text:style-name="T29">3.</text:span></text:span><text:span text:style-name="Fonte_20_parág._20_padrão"><text:span text:style-name="T30">28</text:span></text:span><text:span text:style-name="Fonte_20_parág._20_padrão"><text:span text:style-name="T29"> –</text:span></text:span><text:span text:style-name="Fonte_20_parág._20_padrão"><text:span text:style-name="T24"> </text:span></text:span><text:span text:style-name="Fonte_20_parág._20_padrão"><text:span text:style-name="T26">Habeas Corpus </text:span></text:span><text:span text:style-name="Fonte_20_parág._20_padrão"><text:span text:style-name="T18">nº 0638543-44.2024.8.06.0000 </text:span></text:span></text:p>
      <text:p text:style-name="P31">Impetrante: Defensoria Pública do Estado do Ceará</text:p>
      <text:p text:style-name="P31">Paciente: Suanne Suellem Lima Bitencourt</text:p>
      <text:p text:style-name="P31">Def. Público: Defensoria Pública do Estado do Ceará</text:p>
      <text:p text:style-name="P31">Impetrado: Juiz<text:span text:style-name="T55">(a)</text:span> de Direito da 1ª Vara da Comarca de São Gonçalo do Amarante </text:p>
      <text:p text:style-name="P16"><text:span text:style-name="Fonte_20_parág._20_padrão"><text:span text:style-name="T19">Relator(a): Exmo. Des. </text:span></text:span><text:span text:style-name="Fonte_20_parág._20_padrão"><text:span text:style-name="T7">HENRIQUE JORGE HOLANDA SILVEIRA</text:span></text:span></text:p>
      <text:p text:style-name="P16"><text:span text:style-name="Fonte_20_parág._20_padrão"><text:span text:style-name="T7"/></text:span></text:p>
      <text:p text:style-name="P16"><text:span text:style-name="Fonte_20_parág._20_padrão"><text:span text:style-name="T29">3.</text:span></text:span><text:span text:style-name="Fonte_20_parág._20_padrão"><text:span text:style-name="T30">29</text:span></text:span><text:span text:style-name="Fonte_20_parág._20_padrão"><text:span text:style-name="T29"> –</text:span></text:span><text:span text:style-name="Fonte_20_parág._20_padrão"><text:span text:style-name="T24"> </text:span></text:span><text:span text:style-name="Fonte_20_parág._20_padrão"><text:span text:style-name="T26">Habeas Corpus </text:span></text:span><text:span text:style-name="Fonte_20_parág._20_padrão"><text:span text:style-name="T18">nº 0638953-05.2024.8.06.0000 </text:span></text:span></text:p>
      <text:p text:style-name="P31">Impetrante: Defensoria Pública do Estado do Ceará</text:p>
      <text:p text:style-name="P31">Paciente: Maria Vitória Nonato Pereira da Silva</text:p>
      <text:p text:style-name="P31">Def. Público: Defensoria Pública do Estado do Ceará</text:p>
      <text:p text:style-name="P27"><text:span text:style-name="T43">Impetrado: Juiz</text:span><text:span text:style-name="T45">(a)</text:span><text:span text:style-name="T43"> de Direito da 10ª Vara Criminal da Comarca de Fortaleza</text:span> </text:p>
      <text:p text:style-name="P14"><text:span text:style-name="Fonte_20_parág._20_padrão"><text:span text:style-name="T1">Relator(a): Exmo. Des. HENRIQUE JORGE HOLANDA SILVEIRA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9">30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9490-98.2024.8.06.0000</text:span></text:span></text:p>
      <text:p text:style-name="P65">Impetrante: Ana Célia Magalhães Carvalho</text:p>
      <text:p text:style-name="P65">Paciente: Antônio Denival Cabral Freire</text:p>
      <text:p text:style-name="P65">Advogada: Ana Célia Magalhães Carvalho (OAB: 23106/CE)</text:p>
      <text:p text:style-name="P65">Impetrado: Juiz<text:span text:style-name="T62">(a)</text:span> de Direito da Vara de Delitos de Organizações Criminosas da Comarca de Fortaleza </text:p>
      <text:p text:style-name="P45">Relator(a): Exmo. Des. HENRIQUE JORGE HOLANDA SILVEIRA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9">31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9607-89.2024.8.06.0000 </text:span></text:span></text:p>
      <text:p text:style-name="P65">Impetrante: Pedro Glauton Gonçalves Monteiro</text:p>
      <text:p text:style-name="P65">Paciente: <text:span text:style-name="T63">Antônio</text:span> Gilmar Lima da Silva</text:p>
      <text:p text:style-name="P65">Advogado: Pedro Glauton Gonçalves Monteiro (OAB: 15889/CE)</text:p>
      <text:p text:style-name="P65">Impetrado: Juiz<text:span text:style-name="T63">(a)</text:span> de Direito da 1ª Vara Criminal da Comarca de Quixadá </text:p>
      <text:p text:style-name="P45">Relator(a): Exmo. Des. HENRIQUE JORGE HOLANDA SILVEIRA</text:p>
      <text:p text:style-name="P48"/>
      <text:p text:style-name="P5"><text:span text:style-name="Fonte_20_parág._20_padrão"><text:span text:style-name="T38">RELATORIA: EXMA. DESA. ÂNGELA TERESA GONDIM CARNEIRO CHAVES</text:span></text:span></text:p>
      <text:p text:style-name="P50"/>
      <text:p text:style-name="P15"><text:span text:style-name="Fonte_20_parág._20_padrão"><text:span text:style-name="T12">3.</text:span></text:span><text:span text:style-name="Fonte_20_parág._20_padrão"><text:span text:style-name="T13">32</text:span></text:span><text:span text:style-name="Fonte_20_parág._20_padrão"><text:span text:style-name="T12"> – </text:span></text:span><text:span text:style-name="Fonte_20_parág._20_padrão"><text:span text:style-name="T25">Habeas Corpus</text:span></text:span><text:span text:style-name="Fonte_20_parág._20_padrão"><text:span text:style-name="T12"> nº 0638430-90.2024.8.06.0000</text:span></text:span></text:p>
      <text:p text:style-name="P15"><text:span text:style-name="Fonte_20_parág._20_padrão"><text:span text:style-name="T23">Impetrante: Júlio César da Silva Alcântara Filho</text:span></text:span></text:p>
      <text:p text:style-name="P15"><text:span text:style-name="Fonte_20_parág._20_padrão"><text:span text:style-name="T23">Paciente: Diego Silva Albuquerque</text:span></text:span></text:p>
      <text:p text:style-name="P15"><text:span text:style-name="Fonte_20_parág._20_padrão"><text:span text:style-name="T23">Advogado: Júlio César da Silva Alcântara Filho (OAB: 42160/CE)</text:span></text:span></text:p>
      <text:p text:style-name="P15"><text:soft-page-break/><text:span text:style-name="Fonte_20_parág._20_padrão"><text:span text:style-name="T23">Impetrado: Juiz(a) de Direito da 15ª Vara Criminal da Comarca de Fortaleza</text:span></text:span></text:p>
      <text:p text:style-name="P15"><text:span text:style-name="Fonte_20_parág._20_padrão"><text:span text:style-name="T12">Relator(a): Exma Desa. ÂNGELA TERESA GONDIM CARNEIRO CHAVES</text:span></text:span></text:p>
      <text:p text:style-name="P39"/>
      <text:p text:style-name="P15"><text:span text:style-name="Fonte_20_parág._20_padrão"><text:span text:style-name="T12">3.</text:span></text:span><text:span text:style-name="Fonte_20_parág._20_padrão"><text:span text:style-name="T13">33</text:span></text:span><text:span text:style-name="Fonte_20_parág._20_padrão"><text:span text:style-name="T12"> – </text:span></text:span><text:span text:style-name="Fonte_20_parág._20_padrão"><text:span text:style-name="T25">Habeas Corpus</text:span></text:span><text:span text:style-name="Fonte_20_parág._20_padrão"><text:span text:style-name="T12"> nº 0636333-20.2024.8.06.0000</text:span></text:span></text:p>
      <text:p text:style-name="P35">Impetrante: Gilson Sérgio Pereira Alves</text:p>
      <text:p text:style-name="P35">Paciente: Anderson Tafarel Teixeira Rodrigues</text:p>
      <text:p text:style-name="P35">Advogado: Gilson Sérgio Pereira Alves (OAB: 35400/CE)</text:p>
      <text:p text:style-name="P35">Impetrado: Juiz(a) de Direito da 8ª Vara Criminal da Comarca de Fortaleza</text:p>
      <text:p text:style-name="P15"><text:span text:style-name="Fonte_20_parág._20_padrão"><text:span text:style-name="T12">Relator(a): Exma Desa. ÂNGELA TERESA GONDIM CARNEIRO CHAVES</text:span></text:span></text:p>
      <text:p text:style-name="P28"/>
      <text:p text:style-name="P15"><text:span text:style-name="Fonte_20_parág._20_padrão"><text:span text:style-name="T12">3.</text:span></text:span><text:span text:style-name="Fonte_20_parág._20_padrão"><text:span text:style-name="T13">34</text:span></text:span><text:span text:style-name="Fonte_20_parág._20_padrão"><text:span text:style-name="T12"> – </text:span></text:span><text:span text:style-name="Fonte_20_parág._20_padrão"><text:span text:style-name="T25">Habeas Corpus</text:span></text:span><text:span text:style-name="Fonte_20_parág._20_padrão"><text:span text:style-name="T12"> nº 0637144-77.2024.8.06.0000</text:span></text:span></text:p>
      <text:p text:style-name="P35">Impetrantes: Jander da Silva Nascimento e outros</text:p>
      <text:p text:style-name="P35">Paciente: M. M. M. da S.</text:p>
      <text:p text:style-name="P35">Advogados: Jander da Silva Nascimento (OAB: 10377/AM) e outros</text:p>
      <text:p text:style-name="P35">Impetrado: Juiz(a) de Direito da Vara de Delitos de Organizações Criminosas da Comarca de Fortaleza</text:p>
      <text:p text:style-name="P15"><text:span text:style-name="Fonte_20_parág._20_padrão"><text:span text:style-name="T12">Relator(a): Exma Desa. ÂNGELA TERESA GONDIM CARNEIRO CHAVES</text:span></text:span></text:p>
      <text:p text:style-name="P28"/>
      <text:p text:style-name="P15"><text:span text:style-name="Fonte_20_parág._20_padrão"><text:span text:style-name="T12">3.</text:span></text:span><text:span text:style-name="Fonte_20_parág._20_padrão"><text:span text:style-name="T13">35</text:span></text:span><text:span text:style-name="Fonte_20_parág._20_padrão"><text:span text:style-name="T12"> – </text:span></text:span><text:span text:style-name="Fonte_20_parág._20_padrão"><text:span text:style-name="T25">Habeas Corpus</text:span></text:span><text:span text:style-name="Fonte_20_parág._20_padrão"><text:span text:style-name="T12"> nº 0637868-81.2024.8.06.0000</text:span></text:span></text:p>
      <text:p text:style-name="P35">Impetrante: Cristiano Queiróz Arruda</text:p>
      <text:p text:style-name="P35">Paciente: Peron Vitor Oliveira Matos</text:p>
      <text:p text:style-name="P35">Advogado: Cristiano Queiroz Arruda (OAB: 28114/CE)</text:p>
      <text:p text:style-name="P35">Impetrado: Juiz(a) de Direito da Vara Única de Auditoria Militar da Comarca de Fortaleza</text:p>
      <text:p text:style-name="P15"><text:span text:style-name="Fonte_20_parág._20_padrão"><text:span text:style-name="T12">Relator(a): Exma Desa. ÂNGELA TERESA GONDIM CARNEIRO CHAVES</text:span></text:span></text:p>
      <text:p text:style-name="P39"/>
      <text:p text:style-name="P15"><text:span text:style-name="Fonte_20_parág._20_padrão"><text:span text:style-name="T12">3.</text:span></text:span><text:span text:style-name="Fonte_20_parág._20_padrão"><text:span text:style-name="T13">36</text:span></text:span><text:span text:style-name="Fonte_20_parág._20_padrão"><text:span text:style-name="T12"> – </text:span></text:span><text:span text:style-name="Fonte_20_parág._20_padrão"><text:span text:style-name="T25">Habeas Corpus</text:span></text:span><text:span text:style-name="Fonte_20_parág._20_padrão"><text:span text:style-name="T12"> nº 0637870-51.2024.8.06.0000</text:span></text:span></text:p>
      <text:p text:style-name="P35">Impetrante: Cristiano Queiróz Arruda</text:p>
      <text:p text:style-name="P35">Paciente: Jakson Waldeny Ferreira</text:p>
      <text:p text:style-name="P35">Advogado: Cristiano Queiroz Arruda (OAB: 28114/CE)</text:p>
      <text:p text:style-name="P35">Impetrado: Juiz(a) de Direito da Vara Única de Auditoria Militar da Comarca de Fortaleza</text:p>
      <text:p text:style-name="P15"><text:span text:style-name="Fonte_20_parág._20_padrão"><text:span text:style-name="T12">Relator(a): Exma Desa. ÂNGELA TERESA GONDIM CARNEIRO CHAVES</text:span></text:span></text:p>
      <text:p text:style-name="P28"/>
      <text:p text:style-name="P15"><text:span text:style-name="Fonte_20_parág._20_padrão"><text:span text:style-name="T12">3.</text:span></text:span><text:span text:style-name="Fonte_20_parág._20_padrão"><text:span text:style-name="T14">37</text:span></text:span><text:span text:style-name="Fonte_20_parág._20_padrão"><text:span text:style-name="T12"> – </text:span></text:span><text:span text:style-name="Fonte_20_parág._20_padrão"><text:span text:style-name="T25">Habeas Corpus</text:span></text:span><text:span text:style-name="Fonte_20_parág._20_padrão"><text:span text:style-name="T12"> nº 0638328-68.2024.8.06.0000</text:span></text:span></text:p>
      <text:p text:style-name="P35">Impetrantes: Karla Mairly Soares dos Santos e outro</text:p>
      <text:p text:style-name="P35">Paciente: Samoel Rodrigues Lima Filho</text:p>
      <text:p text:style-name="P35">Advogados: Karla Mairly Soares dos Santos (OAB: 38500/CE) e outro</text:p>
      <text:p text:style-name="P35">Impetrado: Juiz(a) de Direito da Vara de Delitos de Organizações Criminosas da Comarca de Fortaleza</text:p>
      <text:p text:style-name="P15"><text:span text:style-name="Fonte_20_parág._20_padrão"><text:span text:style-name="T12">Relator(a): Exma Desa. ÂNGELA TERESA GONDIM CARNEIRO CHAVES</text:span></text:span></text:p>
      <text:p text:style-name="P39"/>
      <text:p text:style-name="P15"><text:span text:style-name="Fonte_20_parág._20_padrão"><text:span text:style-name="T12">3.</text:span></text:span><text:span text:style-name="Fonte_20_parág._20_padrão"><text:span text:style-name="T14">38</text:span></text:span><text:span text:style-name="Fonte_20_parág._20_padrão"><text:span text:style-name="T12"> – </text:span></text:span><text:span text:style-name="Fonte_20_parág._20_padrão"><text:span text:style-name="T25">Habeas Corpus</text:span></text:span><text:span text:style-name="Fonte_20_parág._20_padrão"><text:span text:style-name="T12"> nº 0638395-33.2024.8.06.0000</text:span></text:span></text:p>
      <text:p text:style-name="P35">Impetrantes: Ricardo Rocha Lopes da Costa e outro</text:p>
      <text:p text:style-name="P35">Paciente: Max Miliano Machado da Silva</text:p>
      <text:p text:style-name="P35">Advogados: Ricardo Rocha Lopes da Costa (OAB: 39729/CE) e outro</text:p>
      <text:p text:style-name="P35">Impetrado: Juiz(a) de Direito da Vara de Delitos de Organizações Criminosas da Comarca de Fortaleza</text:p>
      <text:p text:style-name="P15"><text:span text:style-name="Fonte_20_parág._20_padrão"><text:span text:style-name="T12">Relator(a): Exma Desa. ÂNGELA TERESA GONDIM CARNEIRO CHAVES</text:span></text:span></text:p>
      <text:p text:style-name="P28"/>
      <text:p text:style-name="P15"><text:span text:style-name="Fonte_20_parág._20_padrão"><text:span text:style-name="T12"/></text:span></text:p>
      <text:p text:style-name="P39"/>
      <text:p text:style-name="P15"><text:soft-page-break/><text:span text:style-name="Fonte_20_parág._20_padrão"><text:span text:style-name="T12">3.</text:span></text:span><text:span text:style-name="Fonte_20_parág._20_padrão"><text:span text:style-name="T14">39</text:span></text:span><text:span text:style-name="Fonte_20_parág._20_padrão"><text:span text:style-name="T12"> – </text:span></text:span><text:span text:style-name="Fonte_20_parág._20_padrão"><text:span text:style-name="T25">Habeas Corpus</text:span></text:span><text:span text:style-name="Fonte_20_parág._20_padrão"><text:span text:style-name="T12"> nº 0638432-60.2024.8.06.0000</text:span></text:span></text:p>
      <text:p text:style-name="P35">Impetrante: Mônica Maria Marques Matias</text:p>
      <text:p text:style-name="P35">Paciente: Erick Brunner Feijão Sousa</text:p>
      <text:p text:style-name="P35">Advogada: Mônica Maria Marques Matias (OAB: 36745/CE)</text:p>
      <text:p text:style-name="P35">Impetrado: Juiz(a) de Direito da 1ª Vara Criminal da Comarca de Sobral</text:p>
      <text:p text:style-name="P15"><text:span text:style-name="Fonte_20_parág._20_padrão"><text:span text:style-name="T12">Relator(a): Exma Desa. ÂNGELA TERESA GONDIM CARNEIRO CHAVES</text:span></text:span></text:p>
      <text:p text:style-name="P28"/>
      <text:p text:style-name="P15"><text:span text:style-name="Fonte_20_parág._20_padrão"><text:span text:style-name="T12">3.</text:span></text:span><text:span text:style-name="Fonte_20_parág._20_padrão"><text:span text:style-name="T14">40</text:span></text:span><text:span text:style-name="Fonte_20_parág._20_padrão"><text:span text:style-name="T12"> – </text:span></text:span><text:span text:style-name="Fonte_20_parág._20_padrão"><text:span text:style-name="T25">Habeas Corpus</text:span></text:span><text:span text:style-name="Fonte_20_parág._20_padrão"><text:span text:style-name="T12"> nº 0638478-49.2024.8.06.0000</text:span></text:span></text:p>
      <text:p text:style-name="P35">Impetrante: Erick Clemente Novaes</text:p>
      <text:p text:style-name="P35">Paciente: P. F. de O.</text:p>
      <text:p text:style-name="P35">Advogado: Erick Clemente Novaes (OAB: 338860/SP)</text:p>
      <text:p text:style-name="P35">Impetrado: Juiz(a) de Direito da Vara Única Criminal da Comarca de Acopiara</text:p>
      <text:p text:style-name="P15"><text:span text:style-name="Fonte_20_parág._20_padrão"><text:span text:style-name="T12">Relator(a): Exma Desa. ÂNGELA TERESA GONDIM CARNEIRO CHAVES</text:span></text:span></text:p>
      <text:p text:style-name="P28"/>
      <text:p text:style-name="P15"><text:span text:style-name="Fonte_20_parág._20_padrão"><text:span text:style-name="T12">3.</text:span></text:span><text:span text:style-name="Fonte_20_parág._20_padrão"><text:span text:style-name="T14">41</text:span></text:span><text:span text:style-name="Fonte_20_parág._20_padrão"><text:span text:style-name="T12"> – </text:span></text:span><text:span text:style-name="Fonte_20_parág._20_padrão"><text:span text:style-name="T25">Habeas Corpus</text:span></text:span><text:span text:style-name="Fonte_20_parág._20_padrão"><text:span text:style-name="T12"> nº 0638528-75.2024.8.06.0000</text:span></text:span></text:p>
      <text:p text:style-name="P35">Impetrante: Mônika Fernandes Portela</text:p>
      <text:p text:style-name="P35">Paciente: Marlene dos Santos de Mesquita</text:p>
      <text:p text:style-name="P35">Advogada: Mônika Fernandes Portela (OAB: 34139/CE)</text:p>
      <text:p text:style-name="P35">Impetrado: Juiz(a) de Direito da Vara de Delitos de Organizações Criminosas da Comarca de Fortaleza</text:p>
      <text:p text:style-name="P15"><text:span text:style-name="Fonte_20_parág._20_padrão"><text:span text:style-name="T12">Relator(a): Exma Desa. ÂNGELA TERESA GONDIM CARNEIRO CHAVES</text:span></text:span></text:p>
      <text:p text:style-name="P28"/>
      <text:p text:style-name="P15"><text:span text:style-name="Fonte_20_parág._20_padrão"><text:span text:style-name="T12">3.</text:span></text:span><text:span text:style-name="Fonte_20_parág._20_padrão"><text:span text:style-name="T14">42</text:span></text:span><text:span text:style-name="Fonte_20_parág._20_padrão"><text:span text:style-name="T12"> – </text:span></text:span><text:span text:style-name="Fonte_20_parág._20_padrão"><text:span text:style-name="T25">Habeas Corpus</text:span></text:span><text:span text:style-name="Fonte_20_parág._20_padrão"><text:span text:style-name="T12"> nº 0638734-89.2024.8.06.0000</text:span></text:span></text:p>
      <text:p text:style-name="P35">Impetrante: Sidney Bezerra Magalhães</text:p>
      <text:p text:style-name="P35">Paciente: Cleisson Alves de Souza</text:p>
      <text:p text:style-name="P35">Advogado: Sidney Bezerra Magalhães (OAB: 50820/CE)</text:p>
      <text:p text:style-name="P35">Impetrado: Juiz(a) de Direito do 4º Núcleo Regional de Custódia e de Inquérito - Sede em Caucaia</text:p>
      <text:p text:style-name="P15"><text:span text:style-name="Fonte_20_parág._20_padrão"><text:span text:style-name="T12">Relator(a): Exma Desa. ÂNGELA TERESA GONDIM CARNEIRO CHAVES</text:span></text:span></text:p>
      <text:p text:style-name="P39"/>
      <text:p text:style-name="P15"><text:span text:style-name="Fonte_20_parág._20_padrão"><text:span text:style-name="T12">3.</text:span></text:span><text:span text:style-name="Fonte_20_parág._20_padrão"><text:span text:style-name="T14">43</text:span></text:span><text:span text:style-name="Fonte_20_parág._20_padrão"><text:span text:style-name="T12"> – </text:span></text:span><text:span text:style-name="Fonte_20_parág._20_padrão"><text:span text:style-name="T25">Habeas Corpus</text:span></text:span><text:span text:style-name="Fonte_20_parág._20_padrão"><text:span text:style-name="T12"> nº 0638990-32.2024.8.06.0000</text:span></text:span></text:p>
      <text:p text:style-name="P35">Impetrante: Defensoria Pública do Estado do Ceará</text:p>
      <text:p text:style-name="P35">Paciente: Glauciane Pereira Maceno</text:p>
      <text:p text:style-name="P35">Def. Público: Defensoria Pública do Estado do Ceará</text:p>
      <text:p text:style-name="P35">Impetrado: Juiz(a) de Direito da 1ª Vara Criminal da Comarca de Quixadá</text:p>
      <text:p text:style-name="P15"><text:span text:style-name="Fonte_20_parág._20_padrão"><text:span text:style-name="T12">Relator(a): Exma Desa. ÂNGELA TERESA GONDIM CARNEIRO CHAVES</text:span></text:span></text:p>
      <text:p text:style-name="P28"/>
      <text:p text:style-name="P15"><text:span text:style-name="Fonte_20_parág._20_padrão"><text:span text:style-name="T12">3.</text:span></text:span><text:span text:style-name="Fonte_20_parág._20_padrão"><text:span text:style-name="T14">44</text:span></text:span><text:span text:style-name="Fonte_20_parág._20_padrão"><text:span text:style-name="T12"> – </text:span></text:span><text:span text:style-name="Fonte_20_parág._20_padrão"><text:span text:style-name="T25">Habeas Corpus</text:span></text:span><text:span text:style-name="Fonte_20_parág._20_padrão"><text:span text:style-name="T12"> nº 0638999-91.2024.8.06.0000</text:span></text:span></text:p>
      <text:p text:style-name="P35">Impetrante: Allan Diêgo de Amorim Araújo</text:p>
      <text:p text:style-name="P35">Paciente: Gleikson Ismael de Souza</text:p>
      <text:p text:style-name="P35">Paciente: Helton Cristiano da Silva Oliveira</text:p>
      <text:p text:style-name="P35">Advogado: Allan Diêgo de Amorim Araújo (OAB: 17651/RN)</text:p>
      <text:p text:style-name="P35">Impetrado: Juiz(a) de Direito da 3ª Vara Criminal da Comarca de Caucaia</text:p>
      <text:p text:style-name="P15"><text:span text:style-name="Fonte_20_parág._20_padrão"><text:span text:style-name="T12">Relator(a): Exma Desa. ÂNGELA TERESA GONDIM CARNEIRO CHAVES</text:span></text:span></text:p>
      <text:p text:style-name="P28"/>
      <text:p text:style-name="P15"><text:span text:style-name="Fonte_20_parág._20_padrão"><text:span text:style-name="T12">3.</text:span></text:span><text:span text:style-name="Fonte_20_parág._20_padrão"><text:span text:style-name="T14">45</text:span></text:span><text:span text:style-name="Fonte_20_parág._20_padrão"><text:span text:style-name="T12"> – </text:span></text:span><text:span text:style-name="Fonte_20_parág._20_padrão"><text:span text:style-name="T25">Habeas Corpus</text:span></text:span><text:span text:style-name="Fonte_20_parág._20_padrão"><text:span text:style-name="T12"> nº 0639113-30.2024.8.06.0000</text:span></text:span></text:p>
      <text:p text:style-name="P35">Impetrante: Petrúcio Araújo de Alcântara Júnior</text:p>
      <text:p text:style-name="P35">Paciente: Hélio Jorge de Melo Júnior</text:p>
      <text:p text:style-name="P35">Advogado: Petrúcio Araújo de Alcântara Júnior (OAB: 4508/AL)</text:p>
      <text:p text:style-name="P35">Impetrado: Juiz(a) de Direito da 18ª Vara Criminal da Comarca de Fortaleza</text:p>
      <text:p text:style-name="P15"><text:soft-page-break/><text:span text:style-name="Fonte_20_parág._20_padrão"><text:span text:style-name="T12">Relator(a): Exma Desa. ÂNGELA TERESA GONDIM CARNEIRO CHAVES</text:span></text:span></text:p>
      <text:p text:style-name="P39"/>
      <text:p text:style-name="P15"><text:span text:style-name="Fonte_20_parág._20_padrão"><text:span text:style-name="T12">3.</text:span></text:span><text:span text:style-name="Fonte_20_parág._20_padrão"><text:span text:style-name="T14">46</text:span></text:span><text:span text:style-name="Fonte_20_parág._20_padrão"><text:span text:style-name="T12"> – </text:span></text:span><text:span text:style-name="Fonte_20_parág._20_padrão"><text:span text:style-name="T25">Habeas Corpus</text:span></text:span><text:span text:style-name="Fonte_20_parág._20_padrão"><text:span text:style-name="T12"> nº 0639282-17.2024.8.06.0000</text:span></text:span></text:p>
      <text:p text:style-name="P35">Impetrante: Defensoria Pública do Estado do Ceará</text:p>
      <text:p text:style-name="P35">Paciente: Natanael Sousa dos Santos</text:p>
      <text:p text:style-name="P35">Def. Público: Defensoria Pública do Estado do Ceará</text:p>
      <text:p text:style-name="P35">Impetrado: Juiz(a) de Direito da 11ª Vara Criminal da Comarca de Fortaleza</text:p>
      <text:p text:style-name="P15"><text:span text:style-name="Fonte_20_parág._20_padrão"><text:span text:style-name="T12">Relator(a): Exma Desa. ÂNGELA TERESA GONDIM CARNEIRO CHAVES</text:span></text:span></text:p>
      <text:p text:style-name="P39"/>
      <text:p text:style-name="P15"><text:span text:style-name="Fonte_20_parág._20_padrão"><text:span text:style-name="T12">3.</text:span></text:span><text:span text:style-name="Fonte_20_parág._20_padrão"><text:span text:style-name="T14">47</text:span></text:span><text:span text:style-name="Fonte_20_parág._20_padrão"><text:span text:style-name="T12"> – </text:span></text:span><text:span text:style-name="Fonte_20_parág._20_padrão"><text:span text:style-name="T25">Habeas Corpus</text:span></text:span><text:span text:style-name="Fonte_20_parág._20_padrão"><text:span text:style-name="T12"> nº 0639530-80.2024.8.06.0000</text:span></text:span></text:p>
      <text:p text:style-name="P35">Impetrante: Pedro Henrique Brasil de Souza</text:p>
      <text:p text:style-name="P35">Paciente: Francisco Maxwell Sousa Senhorinha</text:p>
      <text:p text:style-name="P35">Advogado: Pedro Henrique Brasil de Souza (OAB: 48040/CE)</text:p>
      <text:p text:style-name="P35">Impetrado: Juiz(a) de Direito da 1ª Vara Criminal da Comarca de Caucaia</text:p>
      <text:p text:style-name="P15"><text:span text:style-name="Fonte_20_parág._20_padrão"><text:span text:style-name="T12">Relator(a): Exma Desa. ÂNGELA TERESA GONDIM CARNEIRO CHAVES</text:span></text:span></text:p>
      <text:p text:style-name="P28"/>
      <text:p text:style-name="P15"><text:span text:style-name="Fonte_20_parág._20_padrão"><text:span text:style-name="T12">3.</text:span></text:span><text:span text:style-name="Fonte_20_parág._20_padrão"><text:span text:style-name="T14">48</text:span></text:span><text:span text:style-name="Fonte_20_parág._20_padrão"><text:span text:style-name="T12"> – </text:span></text:span><text:span text:style-name="Fonte_20_parág._20_padrão"><text:span text:style-name="T25">Habeas Corpus</text:span></text:span><text:span text:style-name="Fonte_20_parág._20_padrão"><text:span text:style-name="T12"> nº 0639506-52.2024.8.06.0000</text:span></text:span></text:p>
      <text:p text:style-name="P35">Impetrante: Sidney Bezerra Magalhães</text:p>
      <text:p text:style-name="P35">Paciente: Rafael Nonato Costa do Nascimento</text:p>
      <text:p text:style-name="P35">Advogado: Sidney Bezerra Magalhães (OAB: 50820/CE)</text:p>
      <text:p text:style-name="P35">Impetrado: Juiz(a) de Direito do 4º Núcleo Regional de Custódia e de Inquérito – Sede em Caucaia</text:p>
      <text:p text:style-name="P15"><text:span text:style-name="Fonte_20_parág._20_padrão"><text:span text:style-name="T12">Relator(a): Exma Desa. ÂNGELA TERESA GONDIM CARNEIRO CHAVES</text:span></text:span></text:p>
      <text:p text:style-name="P15"><text:span text:style-name="Fonte_20_parág._20_padrão"><text:span text:style-name="T12"/></text:span></text:p>
      <text:p text:style-name="P17"><text:span text:style-name="Fonte_20_parág._20_padrão"><text:span text:style-name="T33">3.</text:span></text:span><text:span text:style-name="Fonte_20_parág._20_padrão"><text:span text:style-name="T34">49</text:span></text:span><text:span text:style-name="Fonte_20_parág._20_padrão"><text:span text:style-name="T33"> –</text:span></text:span><text:span text:style-name="Fonte_20_parág._20_padrão"><text:span text:style-name="T25"> </text:span></text:span><text:span text:style-name="Fonte_20_parág._20_padrão"><text:span text:style-name="T26">Habeas Corpus </text:span></text:span><text:span text:style-name="Fonte_20_parág._20_padrão"><text:span text:style-name="T18">nº 0639068-26.2024.8.06.0000 </text:span></text:span></text:p>
      <text:p text:style-name="P32">Impetrante: Defensoria Pública do Estado do Ceará</text:p>
      <text:p text:style-name="P32">Paciente: José Filipe da Silva Teixeira</text:p>
      <text:p text:style-name="P32">Def. Público: Defensoria Pública do Estado do Ceará </text:p>
      <text:p text:style-name="P32">Impetrado: Juiz<text:span text:style-name="T56">(a)</text:span> de Direito da Vara de Delitos de Organizações Criminosas <text:span text:style-name="T66">da Comarca </text:span><text:s/>de Fortaleza </text:p>
      <text:p text:style-name="P17"><text:span text:style-name="Fonte_20_parág._20_padrão"><text:span text:style-name="T19">Relator(a): Exma. Desa. </text:span></text:span><text:span text:style-name="Fonte_20_parág._20_padrão"><text:span text:style-name="T7">ÂNGELA TERESA GONDIM CARNEIRO CHAVES</text:span></text:span></text:p>
      <text:p text:style-name="P26"><text:span text:style-name="Fonte_20_parág._20_padrão"><text:span text:style-name="T84"/></text:span></text:p>
      <text:p text:style-name="P17"><text:span text:style-name="Fonte_20_parág._20_padrão"><text:span text:style-name="T33">3.</text:span></text:span><text:span text:style-name="Fonte_20_parág._20_padrão"><text:span text:style-name="T34">50</text:span></text:span><text:span text:style-name="Fonte_20_parág._20_padrão"><text:span text:style-name="T25"> – </text:span></text:span><text:span text:style-name="Fonte_20_parág._20_padrão"><text:span text:style-name="T27">Habeas Corpus </text:span></text:span><text:span text:style-name="Fonte_20_parág._20_padrão"><text:span text:style-name="T19">nº 0638544-29.2024.8.06.0000 </text:span></text:span></text:p>
      <text:p text:style-name="P34">Impetrante: Defensoria Pública do Estado do Ceará</text:p>
      <text:p text:style-name="P34">Paciente: Adriana Moraes da Silva</text:p>
      <text:p text:style-name="P34">Def. Público: Defensoria Pública do Estado do Ceará </text:p>
      <text:p text:style-name="P26"><text:span text:style-name="T43">Impetrado: Juiz</text:span><text:span text:style-name="T46">(a)</text:span><text:span text:style-name="T43"> de Direito da 10ª Vara Criminal da Comarca de Fortaleza</text:span> </text:p>
      <text:p text:style-name="P30">Relator(a): Exma. Desa. ÂNGELA TERESA GONDIM CARNEIRO CHAVES</text:p>
      <text:p text:style-name="P39"/>
      <text:p text:style-name="P5"><text:span text:style-name="Fonte_20_parág._20_padrão"><text:span text:style-name="T38">RELATORIA: EXMO. DR. CID PEIXOTO DO AMARAL NETO (Juiz de Direito convocado – Portaria 05/2025)</text:span></text:span></text:p>
      <text:p text:style-name="P39"/>
      <text:p text:style-name="P5"><text:span text:style-name="Fonte_20_parág._20_padrão"><text:span text:style-name="T7">3.</text:span></text:span><text:span text:style-name="Fonte_20_parág._20_padrão"><text:span text:style-name="T10">51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680-26.2024.8.06.0000</text:span></text:span></text:p>
      <text:p text:style-name="P55">Impetrante: Carlos Renan Cardoso Ribeiro</text:p>
      <text:p text:style-name="P55">Paciente: Francisco Wellyson Albuquerque</text:p>
      <text:p text:style-name="P55">Advogado: Carlos Renan Cardoso Ribeiro (OAB: 35730/CE)</text:p>
      <text:p text:style-name="P55">Impetrado: Juiz(a) de Direito do 5º Núcleo Regional de Custódia e de Inquérito - Sede em Sobral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5"><text:soft-page-break/><text:span text:style-name="Fonte_20_parág._20_padrão"><text:span text:style-name="T7">3.</text:span></text:span><text:span text:style-name="Fonte_20_parág._20_padrão"><text:span text:style-name="T10">52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542-59.2024.8.06.0000</text:span></text:span></text:p>
      <text:p text:style-name="P55">Impetrante: Francisco Roberto Castelo Branco Pereira Filho</text:p>
      <text:p text:style-name="P55">Paciente: Maria Cleovanice David Oliveira</text:p>
      <text:p text:style-name="P55">Advogado: Francisco Roberto Castelo Branco Pereira Filho (OAB: 38829/CE)</text:p>
      <text:p text:style-name="P55">Impetrado: Juiz(a) de Direito da 2ª Vara do Júri da Comarca de Fortaleza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10">53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919-30.2024.8.06.0000</text:span></text:span></text:p>
      <text:p text:style-name="P55">Impetrante: Júlio César Costa e Silva Barbosa</text:p>
      <text:p text:style-name="P55">Paciente: Francisco Laércio da Silva Nogueira</text:p>
      <text:p text:style-name="P55">Advogado: Júlio César Costa e Silva Barbosa (OAB: 43251/CE)</text:p>
      <text:p text:style-name="P55">Impetrado: Juiz(a) de Direito da 4ª Vara de Delitos de Tráfico de Drogas da Comarca de Fortaleza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10">54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540-89.2024.8.06.0000</text:span></text:span></text:p>
      <text:p text:style-name="P55">Impetrante: José Maria Sabino</text:p>
      <text:p text:style-name="P55">Paciente: Claudeci da Cunha Geremias</text:p>
      <text:p text:style-name="P55">Advogado: José Maria Sabino (OAB: 16088/CE)</text:p>
      <text:p text:style-name="P5"><text:span text:style-name="Fonte_20_parág._20_padrão"><text:span text:style-name="T21">Impetrado: Juiz(a) de Direito do 5º Núcleo Regional de Custódia e de Inquérito - Sede em Sobral</text:span></text:span>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10">55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106-03.2024.8.06.0000</text:span></text:span></text:p>
      <text:p text:style-name="P55">Impetrantes: Mairson Ferreira Castro e outros</text:p>
      <text:p text:style-name="P55">Paciente: Paulo Roberto da Silva</text:p>
      <text:p text:style-name="P55">Advogados: Mairson Ferreira Castro (OAB: 20026/CE) e outros</text:p>
      <text:p text:style-name="P55">Impetrado: Juiz(a) de Direito da 5ª Vara de Delitos de Tráfico de Drogas da Comarca de Fortaleza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10">56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749-58.2024.8.06.0000</text:span></text:span></text:p>
      <text:p text:style-name="P55">Impetrante: Bruno Lima Almeida</text:p>
      <text:p text:style-name="P55">Paciente: Joel Maldini Borba de Lima</text:p>
      <text:p text:style-name="P55">Advogado: Bruno Lima Almeida (OAB: 25255/CE)</text:p>
      <text:p text:style-name="P55">Impetrado: Juiz(a) de Direito da Vara de Delitos de Organizações Criminosas da Comarca de Fortaleza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10">57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579-86.2024.8.06.0000</text:span></text:span></text:p>
      <text:p text:style-name="P55">Impetrante: Defensoria Pública do Estado do Ceará</text:p>
      <text:p text:style-name="P55">Paciente: Antônio Clauder de Amorim Cabral</text:p>
      <text:p text:style-name="P55">Paciente: José Alex Santos Rodrigues</text:p>
      <text:p text:style-name="P55">Def. Público: Defensoria Pública do Estado do Ceará</text:p>
      <text:p text:style-name="P55">Impetrado: Juiz(a) de Direito da 1ª Vara Criminal da Comarca de Fortaleza</text:p>
      <text:p text:style-name="P5"><text:soft-page-break/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10">58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756-50.2024.8.06.0000</text:span></text:span></text:p>
      <text:p text:style-name="P55">Impetrante: Alexsandro de Sousa Lopes Silva</text:p>
      <text:p text:style-name="P55">Paciente: J. F. B.</text:p>
      <text:p text:style-name="P55">Advogado: Alexsandro de Sousa Lopes Silva (OAB: 35859/CE)</text:p>
      <text:p text:style-name="P55">Impetrado: Juiz(a) de Direito da Vara de Delitos de Organizações Criminosas da Comarca de Fortaleza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10">59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735-74.2024.8.06.0000</text:span></text:span></text:p>
      <text:p text:style-name="P55">Impetrante: Alberto Lucas Nogueira Lima</text:p>
      <text:p text:style-name="P55">Paciente: Antônio Wesley de Sousa Barbosa</text:p>
      <text:p text:style-name="P55">Advogado: Alberto Lucas Nogueira Lima (OAB: 40640/CE)</text:p>
      <text:p text:style-name="P55">Impetrado: Juiz(a) de Direito da 5ª Vara Criminal da Comarca de Fortaleza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10">60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814-53.2024.8.06.0000</text:span></text:span></text:p>
      <text:p text:style-name="P55">Impetrante: Sílvia Helena Tavares da Cruz</text:p>
      <text:p text:style-name="P55">Paciente: Hélder dos Santos Frota</text:p>
      <text:p text:style-name="P55">Advogada: Sílvia Helena Tavares da Cruz (OAB: 32139/CE)</text:p>
      <text:p text:style-name="P55">Impetrado: Juiz(a) de Direito do 4º Núcleo Regional de Custódia e de Inquérito - Sede em Caucaia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10">61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431-75.2024.8.06.0000</text:span></text:span></text:p>
      <text:p text:style-name="P55">Impetrante: Natália Gomes de Souza</text:p>
      <text:p text:style-name="P55">Paciente: Samuel Rafael Alves</text:p>
      <text:p text:style-name="P55">Advogada: Natália Gomes de Souza (OAB: 39231/CE)</text:p>
      <text:p text:style-name="P55">Impetrado: Juiz(a) de Direito da 1ª Vara de Delitos de Tráfico de Drogas da Comarca de Fortaleza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10">62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9192-09.2024.8.06.0000</text:span></text:span></text:p>
      <text:p text:style-name="P55">Impetrante: José Carlos de Lima</text:p>
      <text:p text:style-name="P55">Paciente: João Victor Costa Freitas</text:p>
      <text:p text:style-name="P55">Advogado: José Carlos de Lima(OAB: 33992/CE)</text:p>
      <text:p text:style-name="P55">Impetrado: Juiz(a) de Direito da 1ª Vara da Comarca de Horizonte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10">63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9431-13.2024.8.06.0000</text:span></text:span></text:p>
      <text:p text:style-name="P55">Impetrante: Maria da Conceição Moreira e Silva</text:p>
      <text:p text:style-name="P55">Paciente: Elano Gomes da Silva</text:p>
      <text:p text:style-name="P55">Paciente: Erick Ferreira da Silva</text:p>
      <text:p text:style-name="P55"><text:soft-page-break/>Advogada: Maria da Conceição Moreira e Silva (OAB: 33509/CE)</text:p>
      <text:p text:style-name="P55">Impetrado: Juiz(a) de Direito da 7ª Vara Criminal da Comarca de Fortaleza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10">64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121-69.2024.8.06.0000</text:span></text:span></text:p>
      <text:p text:style-name="P55">Impetrante: Defensoria Pública do Estado do Ceará</text:p>
      <text:p text:style-name="P55">Paciente: Cleilson Araújo Albuquerque</text:p>
      <text:p text:style-name="P55">Def. Público: Defensoria Pública do Estado do Ceará</text:p>
      <text:p text:style-name="P55">Impetrado: Juiz(a) de Direito da Vara Única da Comarca de Jijoca de Jericoacoara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10">65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001461-28.2024.8.06.0000</text:span></text:span></text:p>
      <text:p text:style-name="P36">Impetrante: José Anderson Alcântara de Matos</text:p>
      <text:p text:style-name="P36">Paciente: Francisco Leudiberto Barros da Silva</text:p>
      <text:p text:style-name="P36">Impetrado: Juiz(a) de Direito da 7ª Vara Criminal da Comarca de Fortaleza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10">66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6549-78.2024.8.06.0000</text:span></text:span></text:p>
      <text:p text:style-name="P55">Impetrante: José Armando Pereira Ferreira</text:p>
      <text:p text:style-name="P55">Paciente: Antônio Etevaldo da Silva Souza</text:p>
      <text:p text:style-name="P55">Advogado: José Armando Pereira Ferreira (OAB: 47815/CE)</text:p>
      <text:p text:style-name="P55">Impetrado: Juiz(a) de Direito da Vara de Delitos de Organizações Criminosas da Comarca de Fortaleza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10">67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278-42.2024.8.06.0000</text:span></text:span></text:p>
      <text:p text:style-name="P55">Impetrante: Rodney Rodrigues de Souza</text:p>
      <text:p text:style-name="P55">Paciente: Tiago Pinheiro Pessoa</text:p>
      <text:p text:style-name="P55">Advogado: Rodney Rodrigues de Souza (OAB: 37845/CE)</text:p>
      <text:p text:style-name="P55">Impetrado: Juiz(a) de Direito da 3ª Vara Criminal da Comarca de Caucaia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10">68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9215-52.2024.8.06.0000</text:span></text:span></text:p>
      <text:p text:style-name="P55">Impetrante<text:span text:style-name="T67">s</text:span>: César Augusto de Souza Gomes e outro</text:p>
      <text:p text:style-name="P55">Paciente: Paulo Vitor Ferreira Pontes Moreira</text:p>
      <text:p text:style-name="P55">Advogados: César Augusto de Souza Gomes (OAB: 49758/CE) e outro</text:p>
      <text:p text:style-name="P55">Impetrado: Juiz(a) de Direito da Vara Única da Comarca de Bela Cruz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10">69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9073-48.2024.8.06.0000</text:span></text:span></text:p>
      <text:p text:style-name="P55">Impetrante: Defensoria Pública do Estado do Ceará</text:p>
      <text:p text:style-name="P55">Paciente: Samuel Gomes da Costa</text:p>
      <text:p text:style-name="P55">Def. Pública: Defensoria Pública do Estado do Ceará</text:p>
      <text:p text:style-name="P55">Impetrado: Juiz(a) de Direito da Vara de Delitos de Organizações Criminosas da Comarca <text:soft-page-break/>de Fortaleza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10">70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961-79.2024.8.06.0000 </text:span></text:span></text:p>
      <text:p text:style-name="P65">Impetrante: Defensoria Pública do Estado do Ceará</text:p>
      <text:p text:style-name="P65">Paciente: Edson de Assis Almeida</text:p>
      <text:p text:style-name="P65">Def. Público: Defensoria Pública do Estado do Ceará</text:p>
      <text:p text:style-name="P65">Impetrado: Juiz<text:span text:style-name="T41">(a)</text:span> de Direito da 3ª Vara do Júri da Comarca de Fortaleza 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10">71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397-03.2024.8.06.0000</text:span></text:span></text:p>
      <text:p text:style-name="P2"><text:span text:style-name="Fonte_20_parág._20_padrão"><text:span text:style-name="T91">Impetrante: José Elano Silveira de Oliveira</text:span></text:span></text:p>
      <text:p text:style-name="P65">Paciente: Arl<text:span text:style-name="T49">é</text:span>cio, registrado civilmente como <text:span text:style-name="T49">A</text:span>rl<text:span text:style-name="T49">é</text:span>cio <text:span text:style-name="T49">F</text:span>erreira <text:span text:style-name="T49">J</text:span>anu<text:span text:style-name="T49">á</text:span>rio </text:p>
      <text:p text:style-name="P65">Advogado: José Elano Silveira de Oliveira (OAB: 41818/CE)</text:p>
      <text:p text:style-name="P65">Impetrado: Juiz<text:span text:style-name="T42">(a)</text:span> de Direito da Vara Única da Comarca de Paraipaba 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10">72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955-72.2024.8.06.0000 </text:span></text:span></text:p>
      <text:p text:style-name="P65">Impetrante<text:span text:style-name="T48">s</text:span>: Camila Miranda Vidigal <text:span text:style-name="T48">e outra</text:span></text:p>
      <text:p text:style-name="P65">Paciente: Francisco Jocélio Moreira dos Santos </text:p>
      <text:p text:style-name="P66">Advogad<text:span text:style-name="T67">a</text:span>s: Camila Miranda Vidigal (OAB: 39398/DF) e outr<text:span text:style-name="T67">a</text:span> </text:p>
      <text:p text:style-name="P65">Impetrado: Juiz<text:span text:style-name="T48">(a)</text:span> de Direito da 2ª Vara Criminal da Comarca de Caucaia 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10">73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9217-22.2024.8.06.0000 </text:span></text:span></text:p>
      <text:p text:style-name="P65">Impetrante: Francisco Roberto Castelo Branco Pereira Filho</text:p>
      <text:p text:style-name="P65">Paciente: Ruthe Leide da Silva Alencar Lima</text:p>
      <text:p text:style-name="P65">Advogado: Francisco Roberto Castelo Branco Pereira Filho (OAB: 38829/CE)</text:p>
      <text:p text:style-name="P65">Impetrado: Juiz<text:span text:style-name="T50">(a)</text:span> de Direito da Vara de Delitos de Organizações Criminosas da Comarca de Fortaleza 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18"><text:span text:style-name="Fonte_20_parág._20_padrão"><text:span text:style-name="T29">3.</text:span></text:span><text:span text:style-name="Fonte_20_parág._20_padrão"><text:span text:style-name="T31">74</text:span></text:span><text:span text:style-name="Fonte_20_parág._20_padrão"><text:span text:style-name="T24"> – </text:span></text:span><text:span text:style-name="Fonte_20_parág._20_padrão"><text:span text:style-name="T26">Habeas Corpus </text:span></text:span><text:span text:style-name="Fonte_20_parág._20_padrão"><text:span text:style-name="T18">nº 0638191-86.2024.8.06.0000 </text:span></text:span></text:p>
      <text:p text:style-name="P33">Impetrante: Defensoria Pública do Estado do Ceará </text:p>
      <text:p text:style-name="P33">Paciente: G. F. C.</text:p>
      <text:p text:style-name="P33">Def. Público: Defensoria Pública do Estado do Ceará </text:p>
      <text:p text:style-name="P33">Impetrado: Juiz<text:span text:style-name="T57">(a)</text:span> de Direito do Juizado Especial da Violência Doméstica e Familiar Contra a Mulher da Comarca de Sobral </text:p>
      <text:p text:style-name="P8"><text:span text:style-name="Fonte_20_parág._20_padrão"><text:span text:style-name="T7">Relator(a): Exmo. </text:span></text:span><text:span text:style-name="Fonte_20_parág._20_padrão"><text:span text:style-name="T12">Dr. CID PEIXOTO DO AMARAL NETO (Juiz de Direito convocado – Portaria </text:span></text:span><text:span text:style-name="Fonte_20_parág._20_padrão"><text:span text:style-name="T15">0</text:span></text:span><text:span text:style-name="Fonte_20_parág._20_padrão"><text:span text:style-name="T12">5/202</text:span></text:span><text:span text:style-name="Fonte_20_parág._20_padrão"><text:span text:style-name="T15">5)</text:span></text:span></text:p>
      <text:p text:style-name="P38"><text:span text:style-name="Fonte_20_parág._20_padrão"><text:span text:style-name="T86"/></text:span></text:p>
      <text:p text:style-name="P18"><text:span text:style-name="Fonte_20_parág._20_padrão"><text:span text:style-name="T29">3.</text:span></text:span><text:span text:style-name="Fonte_20_parág._20_padrão"><text:span text:style-name="T32">75</text:span></text:span><text:span text:style-name="Fonte_20_parág._20_padrão"><text:span text:style-name="T24"> – </text:span></text:span><text:span text:style-name="Fonte_20_parág._20_padrão"><text:span text:style-name="T26">Habeas Corpus </text:span></text:span><text:span text:style-name="Fonte_20_parág._20_padrão"><text:span text:style-name="T18">nº 0639466-70.2024.8.06.0000 </text:span></text:span></text:p>
      <text:p text:style-name="P33">Impetrante: Defensoria Pública do Estado do Ceará </text:p>
      <text:p text:style-name="P33">Paciente: Francisco Rogério Lourenço Cardoso </text:p>
      <text:p text:style-name="P33">Def. Público: Defensoria Pública do Estado do Ceará </text:p>
      <text:p text:style-name="P33"><text:soft-page-break/>Impetrado: Juiz<text:span text:style-name="T58">(a)</text:span> de Direito da Vara Única Criminal da Comarca de Tianguá </text:p>
      <text:p text:style-name="P8"><text:span text:style-name="Fonte_20_parág._20_padrão"><text:span text:style-name="T7">Relator(a): Exmo. </text:span></text:span><text:span text:style-name="Fonte_20_parág._20_padrão"><text:span text:style-name="T12">Dr. CID PEIXOTO DO AMARAL NETO (Juiz de Direito convocado – Portaria </text:span></text:span><text:span text:style-name="Fonte_20_parág._20_padrão"><text:span text:style-name="T15">0</text:span></text:span><text:span text:style-name="Fonte_20_parág._20_padrão"><text:span text:style-name="T12">5/202</text:span></text:span><text:span text:style-name="Fonte_20_parág._20_padrão"><text:span text:style-name="T15">5)</text:span></text:span></text:p>
      <text:p text:style-name="P52"/>
      <text:p text:style-name="P18"><text:span text:style-name="Fonte_20_parág._20_padrão"><text:span text:style-name="T29">3.</text:span></text:span><text:span text:style-name="Fonte_20_parág._20_padrão"><text:span text:style-name="T32">76</text:span></text:span><text:span text:style-name="Fonte_20_parág._20_padrão"><text:span text:style-name="T24"> – </text:span></text:span><text:span text:style-name="Fonte_20_parág._20_padrão"><text:span text:style-name="T26">Habeas Corpus </text:span></text:span><text:span text:style-name="Fonte_20_parág._20_padrão"><text:span text:style-name="T18">nº 0639069-11.2024.8.06.0000 </text:span></text:span></text:p>
      <text:p text:style-name="P33">Impetrante: Defensoria Pública do Estado do Ceará </text:p>
      <text:p text:style-name="P33">Paciente: Francisco Emerson Gomes Braz </text:p>
      <text:p text:style-name="P33">Def. Público: Defensoria Pública do Estado do Ceará </text:p>
      <text:p text:style-name="P33">Impetrado: Juiz<text:span text:style-name="T59">(a)</text:span> de Direito da 16ª Vara Criminal da Comarca de Fortaleza </text:p>
      <text:p text:style-name="P8"><text:span text:style-name="Fonte_20_parág._20_padrão"><text:span text:style-name="T7">Relator(a): Exmo. </text:span></text:span><text:span text:style-name="Fonte_20_parág._20_padrão"><text:span text:style-name="T12">Dr. CID PEIXOTO DO AMARAL NETO (Juiz de Direito convocado – Portaria </text:span></text:span><text:span text:style-name="Fonte_20_parág._20_padrão"><text:span text:style-name="T15">0</text:span></text:span><text:span text:style-name="Fonte_20_parág._20_padrão"><text:span text:style-name="T12">5/202</text:span></text:span><text:span text:style-name="Fonte_20_parág._20_padrão"><text:span text:style-name="T15">5)</text:span></text:span></text:p>
      <text:p text:style-name="P8"><text:span text:style-name="Fonte_20_parág._20_padrão"><text:span text:style-name="T15"/></text:span></text:p>
      <text:p text:style-name="P18"><text:span text:style-name="Fonte_20_parág._20_padrão"><text:span text:style-name="T29">3.</text:span></text:span><text:span text:style-name="Fonte_20_parág._20_padrão"><text:span text:style-name="T32">77</text:span></text:span><text:span text:style-name="Fonte_20_parág._20_padrão"><text:span text:style-name="T24"> – </text:span></text:span><text:span text:style-name="Fonte_20_parág._20_padrão"><text:span text:style-name="T26">Habeas Corpus </text:span></text:span><text:span text:style-name="Fonte_20_parág._20_padrão"><text:span text:style-name="T18">nº 0639471-92.2024.8.06.0000 </text:span></text:span></text:p>
      <text:p text:style-name="P33">Impetrante: Defensoria Pública do Estado do Ceará</text:p>
      <text:p text:style-name="P33">Paciente: Francisco Charlis Santos Silva</text:p>
      <text:p text:style-name="P33">Def. Público: Defensoria Pública do Estado do Ceará</text:p>
      <text:p text:style-name="P33">Impetrado: Juiz<text:span text:style-name="T60">(a)</text:span> de Direito da Vara Única Criminal da Comarca de Tianguá </text:p>
      <text:p text:style-name="P3"><text:span text:style-name="Fonte_20_parág._20_padrão"><text:span text:style-name="T86">Relator(a): Exmo. </text:span></text:span><text:span text:style-name="Fonte_20_parág._20_padrão"><text:span text:style-name="T84">Dr. CID PEIXOTO DO AMARAL NETO (Juiz de Direito convocado – Portaria </text:span></text:span><text:span text:style-name="Fonte_20_parág._20_padrão"><text:span text:style-name="T85">0</text:span></text:span><text:span text:style-name="Fonte_20_parág._20_padrão"><text:span text:style-name="T84">5/202</text:span></text:span><text:span text:style-name="Fonte_20_parág._20_padrão"><text:span text:style-name="T85">5)</text:span></text:span></text:p>
      <text:p text:style-name="P29"/>
      <text:p text:style-name="P5"><text:span text:style-name="Fonte_20_parág._20_padrão"><text:span text:style-name="T7">3.</text:span></text:span><text:span text:style-name="Fonte_20_parág._20_padrão"><text:span text:style-name="T11">78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8829-22.2024.8.06.0000 </text:span></text:span></text:p>
      <text:p text:style-name="P65">Impetrante: Joana Lays de Oliveira Gomes</text:p>
      <text:p text:style-name="P65">Paciente: B. Y. <text:span text:style-name="T64">U.</text:span> G.</text:p>
      <text:p text:style-name="P65">Advogada: Joana Lays de Oliveira Gomes (OAB: 43247/CE)</text:p>
      <text:p text:style-name="P65">Impetrado: Juiz<text:span text:style-name="T64">(a)</text:span> de Direito do 4º Juizado Especial da Violência Doméstica e Familiar Contra a Mulher da Comarca de Fortaleza 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5"><text:span text:style-name="Fonte_20_parág._20_padrão"><text:span text:style-name="T7">3.</text:span></text:span><text:span text:style-name="Fonte_20_parág._20_padrão"><text:span text:style-name="T11">79</text:span></text:span><text:span text:style-name="Fonte_20_parág._20_padrão"><text:span text:style-name="T7"> – </text:span></text:span><text:span text:style-name="Fonte_20_parág._20_padrão"><text:span text:style-name="T24">Habeas Corpus</text:span></text:span><text:span text:style-name="Fonte_20_parág._20_padrão"><text:span text:style-name="T7"> nº 0639280-47.2024.8.06.0000 </text:span></text:span></text:p>
      <text:p text:style-name="P65">Impetrante: Francisco Roberto Castelo Branco Pereira Filho</text:p>
      <text:p text:style-name="P65">Paciente: Antônia Edwirges do Nascimento Martins</text:p>
      <text:p text:style-name="P65">Advogado: Francisco Roberto Castelo Branco Pereira Filho (OAB: 38829/CE)</text:p>
      <text:p text:style-name="P65">Impetrado: Juiz<text:span text:style-name="T65">(a)</text:span> de Direito da Vara de Delitos de Organizações Criminosas da Comarca de Fortaleza </text:p>
      <text:p text:style-name="P5"><text:span text:style-name="Fonte_20_parág._20_padrão"><text:span text:style-name="T7">Relator(a): </text:span></text:span><text:span text:style-name="Fonte_20_parág._20_padrão"><text:span text:style-name="T81">Exmo. </text:span></text:span><text:span text:style-name="Fonte_20_parág._20_padrão"><text:span text:style-name="T82">Dr. CID PEIXOTO DO AMARAL NETO (Juiz de Direito convocado – Portaria 05/2025)</text:span></text:span></text:p>
      <text:p text:style-name="P48"/>
      <text:p text:style-name="P5"><text:span text:style-name="Fonte_20_parág._20_padrão"><text:span text:style-name="T39">RELATORIA: EXMA. DESA. ÂNGELA TERESA GONDIM CARNEIRO CHAVES</text:span></text:span></text:p>
      <text:p text:style-name="P50"/>
      <text:p text:style-name="P15"><text:span text:style-name="Fonte_20_parág._20_padrão"><text:span text:style-name="T12">3.</text:span></text:span><text:span text:style-name="Fonte_20_parág._20_padrão"><text:span text:style-name="T16">80</text:span></text:span><text:span text:style-name="Fonte_20_parág._20_padrão"><text:span text:style-name="T12"> – Agravo Interno Criminal nº 0637150-84.2024.8.06.0000/50000</text:span></text:span></text:p>
      <text:p text:style-name="P35">Agravante: Benedito de Lima Gonçalves</text:p>
      <text:p text:style-name="P35">Advogados: Kildary Régis Martins (OAB: 35113/CE) e outros</text:p>
      <text:p text:style-name="P15"><text:span text:style-name="Fonte_20_parág._20_padrão"><text:span text:style-name="T12">Relator(a): Exma Desa. ÂNGELA TERESA GONDIM CARNEIRO CHAVES</text:span></text:span></text:p>
      <text:p text:style-name="P28"/>
      <text:p text:style-name="P69"><text:span text:style-name="T69">RELATORIA: EXMO. DES. HENRIQUE JORGE HOLANDA SILVEIRA</text:span></text:p>
      <text:p text:style-name="P48"/>
      <text:p text:style-name="P48">3.<text:span text:style-name="T68">81</text:span> – Conflito de Jurisdição nº 0001517-61.2024.8.06.0000</text:p>
      <text:p text:style-name="P13"><text:span text:style-name="Fonte_20_parág._20_padrão"><text:span text:style-name="T23">Suscitante: Juiz(a) de Direito do 1º Juizado Especial da Violência Doméstica e Familiar Contra a Mulher da Comarca de Fortaleza</text:span></text:span></text:p>
      <text:p text:style-name="P58"><text:soft-page-break/>Suscitado: Juiz(a) de Direito da 13ª Vara Criminal da Comarca de Fortaleza</text:p>
      <text:p text:style-name="P47">Relator(a): Exmo. Des. HENRIQUE JORGE HOLANDA SILVEIRA</text:p>
      <text:p text:style-name="P48"/>
      <text:p text:style-name="P50">3.<text:span text:style-name="T68">82</text:span> – Conflito de Jurisdição nº 0001296-78.2024.8.06.0000</text:p>
      <text:p text:style-name="P57">Suscitante: Juiz(a) de Direito da 2ª Vara Criminal da Comarca de Caucaia</text:p>
      <text:p text:style-name="P57">Suscitado: Juiz(a) de Direito da Vara de Delitos de Organizações Criminosas da Comarca de Fortaleza</text:p>
      <text:p text:style-name="P45">Relator(a): Exmo. Des. HENRIQUE JORGE HOLANDA SILVEIRA</text:p>
      <text:p text:style-name="P48"/>
      <text:p text:style-name="P48">3.<text:span text:style-name="T68">83</text:span> – Conflito de Jurisdição nº 0001404-10.2024.8.06.0000</text:p>
      <text:p text:style-name="P67">Suscitante: Juiz<text:span text:style-name="T52">(a)</text:span> de Direito da Vara Única da Comarca de Pereiro</text:p>
      <text:p text:style-name="P67">Suscitado: Juiz<text:span text:style-name="T52">(a)</text:span> de Direito da 1ª Vara da Comarca de Jaguaribe </text:p>
      <text:p text:style-name="P47">Relator(a): Exmo. Des. HENRIQUE JORGE HOLANDA SILVEIRA</text:p>
      <text:p text:style-name="P48"/>
      <text:p text:style-name="P5"><text:span text:style-name="Fonte_20_parág._20_padrão"><text:span text:style-name="T38">RELATORIA: EXMA. DESA. ÂNGELA TERESA GONDIM CARNEIRO CHAVES</text:span></text:span></text:p>
      <text:p text:style-name="P48"/>
      <text:p text:style-name="P48">3.<text:span text:style-name="T68">84</text:span> – Conflito de Jurisdição nº 0001164-21.2024.8.06.0000</text:p>
      <text:p text:style-name="P58">Suscitante: Juiz(a) de Direito do 2º Juizado Especial da Violência Doméstica e Familiar Contra a Mulher da Comarca de Fortaleza</text:p>
      <text:p text:style-name="P58">Suscitado: Juiz(a) de Direito da 11ª Vara Criminal da Comarca de Fortaleza</text:p>
      <text:p text:style-name="P47">Relator(a): Exma. Desa. ÂNGELA TERESA GONDIM CARNEIRO CHAVES</text:p>
      <text:p text:style-name="P48"/>
      <text:p text:style-name="P48">3.<text:span text:style-name="T68">85</text:span> – Conflito de Jurisdição nº 0001541-89.2024.8.06.0000</text:p>
      <text:p text:style-name="P58">Suscitante: Juiz(a) de Direito do 1º Juizado Especial da Violência Doméstica e Familiar Contra a Mulher da Comarca de Fortaleza</text:p>
      <text:p text:style-name="P58">Suscitado: Juiz(a) de Direito da 2ª Vara Criminal da Comarca de Fortaleza</text:p>
      <text:p text:style-name="P47">Relator(a): Exma. Desa. ÂNGELA TERESA GONDIM CARNEIRO CHAVES</text:p>
      <text:p text:style-name="P48"/>
      <text:p text:style-name="P48">3.<text:span text:style-name="T68">86</text:span> – Conflito de Jurisdição nº 0001281-12.2024.8.06.0000</text:p>
      <text:p text:style-name="P58">Suscitante: Juiz(a) de Direito da 6ª Vara Criminal da Comarca de Fortaleza</text:p>
      <text:p text:style-name="P58">Suscitado: Juiz(a) de Direito do 8º Juizado Especial Cível e Criminal da Comarca de Fortaleza</text:p>
      <text:p text:style-name="P47">Relator(a): Exma. Desa. ÂNGELA TERESA GONDIM CARNEIRO CHAVES</text:p>
      <text:p text:style-name="P48"/>
      <text:p text:style-name="P48">3.<text:span text:style-name="T68">87</text:span> – Conflito de Jurisdição nº 0001308-92.2024.8.06.0000</text:p>
      <text:p text:style-name="P58">Suscitante: Juiz(a) de Direito do Juizado de Violência Doméstica e Familiar Contra a Mulher da Comarca de Quixadá</text:p>
      <text:p text:style-name="P58">Suscitado: Juiz(a) de Direito da 1ª Vara Criminal da Comarca de Quixadá</text:p>
      <text:p text:style-name="P47">Relator(a): Exma. Desa. ÂNGELA TERESA GONDIM CARNEIRO CHAVES</text:p>
      <text:p text:style-name="P48"/>
      <text:p text:style-name="P5"><text:span text:style-name="Fonte_20_parág._20_padrão"><text:span text:style-name="T38">RELATORIA: EXMO. DR. CID PEIXOTO DO AMARAL NETO (Juiz de Direito convocado – Portaria 05/2025)</text:span></text:span></text:p>
      <text:p text:style-name="P70"/>
      <text:p text:style-name="P48">3.<text:span text:style-name="T68">88</text:span> – Conflito de Jurisdição nº 0001506-32.2024.8.06.0000</text:p>
      <text:p text:style-name="P58">Suscitante: Juiz(a) de Direito da Vara Única da Comarca de Pereiro</text:p>
      <text:p text:style-name="P58">Suscitado: Juiz(a) de Direito da 1ª Vara da Comarca de Jaguaribe</text:p>
      <text:p text:style-name="P5"><text:span text:style-name="Fonte_20_parág._20_padrão"><text:span text:style-name="T12">Relator(a): </text:span></text:span><text:span text:style-name="Fonte_20_parág._20_padrão"><text:span text:style-name="T81">Exmo. Dr. CID PEIXOTO DO AMARAL NETO (Juiz de Direito convocado – Portaria 05/2025)</text:span></text:span></text:p>
      <text:p text:style-name="P48"><text:s/></text:p>
      <text:p text:style-name="P48"/>
      <text:p text:style-name="P48"><text:soft-page-break/>3.<text:span text:style-name="T68">89</text:span> – Conflito de Jurisdição nº 0001455-21.2024.8.06.0000</text:p>
      <text:p text:style-name="P57">Suscitante: Juiz(a) de Direito do 1º Juizado Especial da Violência Doméstica e Familiar Contra a Mulher da Comarca de Fortaleza</text:p>
      <text:p text:style-name="P57">Suscitado: Juiz(a) de Direito da 3ª Vara Criminal da Comarca de Fortaleza</text:p>
      <text:p text:style-name="P5"><text:span text:style-name="Fonte_20_parág._20_padrão"><text:span text:style-name="T81">Relator(a):</text:span></text:span><text:span text:style-name="Fonte_20_parág._20_padrão"><text:span text:style-name="T74"> </text:span></text:span><text:span text:style-name="Fonte_20_parág._20_padrão"><text:span text:style-name="T81">Exmo. Dr. CID PEIXOTO DO AMARAL NETO (Juiz de Direito convocado – Portaria 05/2025)</text:span></text:span></text:p>
      <text:p text:style-name="P48"/>
      <text:p text:style-name="P48">3.<text:span text:style-name="T68">90</text:span> – Conflito de Jurisdição nº 0001593-85.2024.8.06.0000</text:p>
      <text:p text:style-name="P57">Suscitante: Juiz(a) de Direito do 2º Juizado Especial da Violência Doméstica e Familiar Contra a Mulher da Comarca de Fortaleza</text:p>
      <text:p text:style-name="P5"><text:span text:style-name="Fonte_20_parág._20_padrão"><text:span text:style-name="T23">Suscitado: Juiz(a) de Direito da 3ª Vara Criminal da Comarca de Fortaleza</text:span></text:span></text:p>
      <text:p text:style-name="P5"><text:span text:style-name="Fonte_20_parág._20_padrão"><text:span text:style-name="T81">Relator(a):</text:span></text:span><text:span text:style-name="Fonte_20_parág._20_padrão"><text:span text:style-name="T74"> </text:span></text:span><text:span text:style-name="Fonte_20_parág._20_padrão"><text:span text:style-name="T81">Exmo. Dr. CID PEIXOTO DO AMARAL NETO (Juiz de Direito convocado – Portaria 05/2025)</text:span></text:span></text:p>
      <text:p text:style-name="P48"/>
      <text:p text:style-name="P48">3.<text:span text:style-name="T68">91</text:span> – Conflito de Jurisdição nº 0001568-72.2024.8.06.0000</text:p>
      <text:p text:style-name="P67">Suscitante: Juiz<text:span text:style-name="T47">(a)</text:span> de Direito do 2º Juizado Especial da Violência Doméstica e Familiar Contra a Mulher da Comarca de Fortaleza</text:p>
      <text:p text:style-name="P48"><text:span text:style-name="T43">Suscitado: Juiz</text:span><text:span text:style-name="T44">(a)</text:span><text:span text:style-name="T43"> de Direito da 10ª Vara Criminal da Comarca de Fortaleza</text:span> </text:p>
      <text:p text:style-name="P5"><text:span text:style-name="Fonte_20_parág._20_padrão"><text:span text:style-name="T81">Relator(a):</text:span></text:span><text:span text:style-name="Fonte_20_parág._20_padrão"><text:span text:style-name="T74"> </text:span></text:span><text:span text:style-name="Fonte_20_parág._20_padrão"><text:span text:style-name="T81">Exmo. Dr. CID PEIXOTO DO AMARAL NETO (Juiz de Direito convocado – Portaria 05/2025)</text:span></text:span></text:p>
      <text:p text:style-name="P48"/>
      <text:p text:style-name="P69"><text:span text:style-name="T69">RELATORIA: EXMO. DES. HENRIQUE JORGE HOLANDA SILVEIRA</text:span></text:p>
      <text:p text:style-name="P50"/>
      <text:p text:style-name="P5"><text:span text:style-name="Fonte_20_parág._20_padrão"><text:span text:style-name="T7">3.</text:span></text:span><text:span text:style-name="Fonte_20_parág._20_padrão"><text:span text:style-name="T11">92</text:span></text:span><text:span text:style-name="Fonte_20_parág._20_padrão"><text:span text:style-name="T7"> – Embargos de Declaração nº </text:span></text:span><text:span text:style-name="label1"><text:span text:style-name="T71">0024378-82.2017.8.06.0001/50000</text:span></text:span></text:p>
      <text:p text:style-name="P5"><text:span text:style-name="label1"><text:span text:style-name="T87">Embargante: </text:span></text:span><text:span text:style-name="Fonte_20_parág._20_padrão"><text:span text:style-name="T28">Gleidson da Silva Sousa</text:span></text:span></text:p>
      <text:p text:style-name="P5"><text:span text:style-name="label1"><text:span text:style-name="T87">Embargante: </text:span></text:span><text:span text:style-name="Fonte_20_parág._20_padrão"><text:span text:style-name="T71">Joyce da Costa Barros</text:span></text:span></text:p>
      <text:p text:style-name="P5"><text:span text:style-name="label1"><text:span text:style-name="T87">Embargante: </text:span></text:span><text:span text:style-name="Fonte_20_parág._20_padrão"><text:span text:style-name="T28">Lucas Silva de Sousa</text:span></text:span></text:p>
      <text:p text:style-name="P5"><text:span text:style-name="label1"><text:span text:style-name="T87">Advogado:</text:span></text:span><text:span text:style-name="Fonte_20_parág._20_padrão"><text:span text:style-name="T71"> Francisco Rodney Pinheiro dos Santos (OAB: 29572/CE)</text:span></text:span></text:p>
      <text:p text:style-name="P5"><text:span text:style-name="label1"><text:span text:style-name="T87">Embargado: </text:span></text:span><text:span text:style-name="Fonte_20_parág._20_padrão"><text:span text:style-name="T28">Ministério Público do Estado do Ceará</text:span></text:span></text:p>
      <text:p text:style-name="P20">Relator(a): Exmo. Des. HENRIQUE JORGE HOLANDA SILVEIRA</text:p>
      <text:p text:style-name="P50"/>
      <text:p text:style-name="P5"><text:span text:style-name="Fonte_20_parág._20_padrão"><text:span text:style-name="T7">3.</text:span></text:span><text:span text:style-name="Fonte_20_parág._20_padrão"><text:span text:style-name="T11">93</text:span></text:span><text:span text:style-name="Fonte_20_parág._20_padrão"><text:span text:style-name="T7"> – Embargos de Declaração nº </text:span></text:span><text:span text:style-name="label1"><text:span text:style-name="T71">8004499-40.2023.8.06.0001/50000</text:span></text:span></text:p>
      <text:p text:style-name="P5"><text:span text:style-name="label1"><text:span text:style-name="T87">Embargante: </text:span></text:span><text:span text:style-name="Fonte_20_parág._20_padrão"><text:span text:style-name="T28">Kalil Waquim Figueiredo Oliveira</text:span></text:span></text:p>
      <text:p text:style-name="P5"><text:span text:style-name="label1"><text:span text:style-name="T87">Advogada</text:span></text:span><text:span text:style-name="label1"><text:span text:style-name="T88">s</text:span></text:span><text:span text:style-name="label1"><text:span text:style-name="T87">:</text:span></text:span><text:span text:style-name="Fonte_20_parág._20_padrão"><text:span text:style-name="T71"> Edirlândia Alves Magalhães (OAB: 26709/CE) e outro</text:span></text:span></text:p>
      <text:p text:style-name="P5"><text:span text:style-name="label1"><text:span text:style-name="T87">Embargado: </text:span></text:span><text:span text:style-name="Fonte_20_parág._20_padrão"><text:span text:style-name="T28">Ministério Público do Estado do Ceará</text:span></text:span></text:p>
      <text:p text:style-name="P20">Relator(a): Exmo. Des. HENRIQUE JORGE HOLANDA SILVEIRA</text:p>
      <text:p text:style-name="P5"><text:span text:style-name="Fonte_20_parág._20_padrão"><text:span text:style-name="T78"/></text:span></text:p>
      <text:p text:style-name="P5"><text:span text:style-name="Fonte_20_parág._20_padrão"><text:span text:style-name="T78">3.</text:span></text:span><text:span text:style-name="Fonte_20_parág._20_padrão"><text:span text:style-name="T79">94</text:span></text:span><text:span text:style-name="Fonte_20_parág._20_padrão"><text:span text:style-name="T78"> – Embargos de Declaração </text:span></text:span><text:span text:style-name="Fonte_20_parág._20_padrão"><text:span text:style-name="T7">nº 0109879-30.2015.8.06.0112/50000</text:span></text:span></text:p>
      <text:p text:style-name="P5"><text:span text:style-name="Fonte_20_parág._20_padrão"><text:span text:style-name="T71">Embargante: Francisco Maciel dos Santos</text:span></text:span></text:p>
      <text:p text:style-name="P5"><text:span text:style-name="Fonte_20_parág._20_padrão"><text:span text:style-name="T71">Advogados: João Francisco Feitosa (OAB: 40885/CE) e outros</text:span></text:span></text:p>
      <text:p text:style-name="P5"><text:span text:style-name="Fonte_20_parág._20_padrão"><text:span text:style-name="T71">Embargado: Ministério Público do Estado do Ceará</text:span></text:span></text:p>
      <text:p text:style-name="P73">Relator(a): Exmo. Des. HENRIQUE JORGE HOLANDA SILVEIRA</text:p>
      <text:p text:style-name="P50"/>
      <text:p text:style-name="P5"><text:span text:style-name="Fonte_20_parág._20_padrão"><text:span text:style-name="T78">3.</text:span></text:span><text:span text:style-name="Fonte_20_parág._20_padrão"><text:span text:style-name="T79">95</text:span></text:span><text:span text:style-name="Fonte_20_parág._20_padrão"><text:span text:style-name="T78"> – Embargos de Declaração </text:span></text:span><text:span text:style-name="Fonte_20_parág._20_padrão"><text:span text:style-name="T7">nº 0609137-14.2020.8.06.0001/50000</text:span></text:span></text:p>
      <text:p text:style-name="P5"><text:span text:style-name="Fonte_20_parág._20_padrão"><text:span text:style-name="T71">Embargante: A. P. de A. N.</text:span></text:span></text:p>
      <text:p text:style-name="P5"><text:span text:style-name="Fonte_20_parág._20_padrão"><text:span text:style-name="T71">Advogado: Robson Halley Costa Rodrigues (OAB: 27422/CE)</text:span></text:span></text:p>
      <text:p text:style-name="P5"><text:span text:style-name="Fonte_20_parág._20_padrão"><text:span text:style-name="T71">Embargado: Ministério Público do Estado do Ceará</text:span></text:span></text:p>
      <text:p text:style-name="P73">Relator(a): Exmo. Des. HENRIQUE JORGE HOLANDA SILVEIRA</text:p>
      <text:p text:style-name="P50"/>
      <text:p text:style-name="P5"><text:span text:style-name="Fonte_20_parág._20_padrão"><text:span text:style-name="T81"/></text:span></text:p>
      <text:p text:style-name="P5"><text:soft-page-break/><text:span text:style-name="Fonte_20_parág._20_padrão"><text:span text:style-name="T78">3.</text:span></text:span><text:span text:style-name="Fonte_20_parág._20_padrão"><text:span text:style-name="T79">96</text:span></text:span><text:span text:style-name="Fonte_20_parág._20_padrão"><text:span text:style-name="T78"> – Embargos de Declaração </text:span></text:span><text:span text:style-name="Fonte_20_parág._20_padrão"><text:span text:style-name="T7">nº 0001415-23.2017.8.06.0117/50000 </text:span></text:span></text:p>
      <text:p text:style-name="P76">Embargante: Evaldo Alves Ferreira</text:p>
      <text:p text:style-name="P76">Def. Público: Defensoria Pública do Estado do Ceará </text:p>
      <text:p text:style-name="P76">Embargado: Ministério Público do Estado do Ceará </text:p>
      <text:p text:style-name="P20">Relator(a): Exmo. Des. HENRIQUE JORGE HOLANDA SILVEIRA</text:p>
      <text:p text:style-name="P50"/>
      <text:p text:style-name="P5"><text:span text:style-name="Fonte_20_parág._20_padrão"><text:span text:style-name="T38">RELATORIA: EXMA. DESA. ÂNGELA TERESA GONDIM CARNEIRO CHAVES</text:span></text:span></text:p>
      <text:p text:style-name="P48"/>
      <text:p text:style-name="P47">3.<text:span text:style-name="T68">97</text:span> – Embargos de Declaração nº 0201225-14.2023.8.06.0296/50000</text:p>
      <text:p text:style-name="P58">Embargante: A. E. V. L.</text:p>
      <text:p text:style-name="P58">Advogados: Paulo Napoleão Gonçalves Quezado (OAB: 3183/CE) e outro</text:p>
      <text:p text:style-name="P58">Embargado: Ministério Público do Estado do Ceará</text:p>
      <text:p text:style-name="P13"><text:span text:style-name="Fonte_20_parág._20_padrão"><text:span text:style-name="T7">Relator(a): Exma. Desa. ÂNGELA TERESA GONDIM CARNEIRO CHAVES</text:span></text:span></text:p>
      <text:p text:style-name="P63"/>
      <text:p text:style-name="P6"><text:span text:style-name="Fonte_20_parág._20_padrão"><text:span text:style-name="T38">RELATORIA: EXMO. DR. CID PEIXOTO DO AMARAL NETO (Juiz de Direito convocado – Portaria 05/2025)</text:span></text:span></text:p>
      <text:p text:style-name="P71"/>
      <text:p text:style-name="P49">3.<text:span text:style-name="T68">98</text:span> – Embargos de Declaração nº 0000277-37.2024.8.06.0000/50000 </text:p>
      <text:p text:style-name="P59">Embargante: Francisca Soares de Barros</text:p>
      <text:p text:style-name="P59">Advogado: Thiago Bezerra Tenório da Silva (OAB: 36631/CE)</text:p>
      <text:p text:style-name="P19"><text:span text:style-name="Fonte_20_parág._20_padrão"><text:span text:style-name="T92">Relator(a): Exmo. Dr. CID PEIXOTO DO AMARAL NETO (Juiz de Direito convocado – Portaria 05/2025)</text:span></text:span></text:p>
      <text:p text:style-name="P78"/>
      <text:p text:style-name="P49">3.<text:span text:style-name="T68">99</text:span> – Embargos de Declaração nº 0050828-10.2021.8.06.0167/50000 </text:p>
      <text:p text:style-name="P59">Embargante: F. J. R. de P. </text:p>
      <text:p text:style-name="P59">Def. Público: Defensoria Pública do Estado do Ceará</text:p>
      <text:p text:style-name="P59">Embargado: Ministério Público do Estado do Ceará </text:p>
      <text:p text:style-name="P19"><text:span text:style-name="Fonte_20_parág._20_padrão"><text:span text:style-name="T92">Relator(a): Exmo. Dr. CID PEIXOTO DO AMARAL NETO (Juiz de Direito convocado – Portaria 05/2025)</text:span></text:span></text:p>
      <text:p text:style-name="P78"/>
      <text:p text:style-name="P49">3.<text:span text:style-name="T68">100</text:span> – Embargos de Declaração nº 0609053-13.2020.8.06.0001/50000 </text:p>
      <text:p text:style-name="P59">Embargante: C. G. P. de <text:span text:style-name="T53">A.</text:span></text:p>
      <text:p text:style-name="P59">Advogado: Paulo Roberto <text:span text:style-name="T53">Uchôa</text:span> do Amaral (OAB: 6778/CE)</text:p>
      <text:p text:style-name="P59">Embargado: Ministério Público do Estado do Ceará </text:p>
      <text:p text:style-name="P19"><text:span text:style-name="Fonte_20_parág._20_padrão"><text:span text:style-name="T92">Relator(a): Exmo. Dr. CID PEIXOTO DO AMARAL NETO (Juiz de Direito convocado – Portaria 05/2025)</text:span></text:span></text:p>
      <text:p text:style-name="P78"/>
      <text:p text:style-name="P49">3.<text:span text:style-name="T68">101</text:span> – Embargos de Declaração nº 0224822-87.2024.8.06.0001/50000 </text:p>
      <text:p text:style-name="P59">Embargante: Jailton César de Castro Moreira</text:p>
      <text:p text:style-name="P59">Def. Público: Defensoria Pública do Estado do Ceará</text:p>
      <text:p text:style-name="P59">Embargado: Ministério Público do Estado do Ceará </text:p>
      <text:p text:style-name="P19"><text:span text:style-name="Fonte_20_parág._20_padrão"><text:span text:style-name="T92">Relator(a): Exmo. Dr. CID PEIXOTO DO AMARAL NETO (Juiz de Direito convocado – Portaria 05/2025)</text:span></text:span></text:p>
      <text:p text:style-name="P81"/>
      <text:p text:style-name="P10"><text:span text:style-name="Fonte_20_parág._20_padrão"><text:span text:style-name="T40">RELATORIA: EXMO. DR. CID PEIXOTO DO AMARAL NETO (Juiz de Direito convocado – Portaria 05/2025)</text:span></text:span></text:p>
      <text:p text:style-name="P81"/>
      <text:p text:style-name="P10"><text:span text:style-name="Fonte_20_parág._20_padrão"><text:span text:style-name="T78">3.</text:span></text:span><text:span text:style-name="Fonte_20_parág._20_padrão"><text:span text:style-name="T80">102</text:span></text:span><text:span text:style-name="Fonte_20_parág._20_padrão"><text:span text:style-name="T78"> – </text:span></text:span><text:span text:style-name="Fonte_20_parág._20_padrão"><text:span text:style-name="T90">Habeas Corpus</text:span></text:span><text:span text:style-name="Fonte_20_parág._20_padrão"><text:span text:style-name="T78"> nº 0638657-80.2024.8.06.0000 </text:span></text:span></text:p>
      <text:p text:style-name="P10"><text:span text:style-name="Fonte_20_parág._20_padrão"><text:span text:style-name="T87">Impetrante: Luiz Ricardo de Moraes Costa</text:span></text:span></text:p>
      <text:p text:style-name="P10"><text:span text:style-name="Fonte_20_parág._20_padrão"><text:span text:style-name="T87">Paciente: Antônio Magno Carlos Silveira</text:span></text:span></text:p>
      <text:p text:style-name="P10"><text:soft-page-break/><text:span text:style-name="Fonte_20_parág._20_padrão"><text:span text:style-name="T87">Advogado: Luiz Ricardo de Moraes Costa (OAB: 28980/CE)</text:span></text:span></text:p>
      <text:p text:style-name="P10"><text:span text:style-name="Fonte_20_parág._20_padrão"><text:span text:style-name="T87">Impetrado: Juiz</text:span></text:span><text:span text:style-name="Fonte_20_parág._20_padrão"><text:span text:style-name="T89">(a)</text:span></text:span><text:span text:style-name="Fonte_20_parág._20_padrão"><text:span text:style-name="T87"> de Direito da Vara Única da Comarca de Várzea Alegre </text:span></text:span></text:p>
      <text:p text:style-name="P10"><text:span text:style-name="Fonte_20_parág._20_padrão"><text:span text:style-name="T35">Relator(a): Exmo. Dr. CID PEIXOTO DO AMARAL NETO (Juiz de Direito convocado – Portaria 05/2025)</text:span></text:span></text:p>
      <text:p text:style-name="P80"/>
      <text:p text:style-name="P23">4 – <text:s/>PROCESSOS EM PAUTA</text:p>
      <text:p text:style-name="P24"/>
      <text:p text:style-name="P64"/>
      <text:p text:style-name="P5"><text:span text:style-name="Fonte_20_parág._20_padrão"><text:span text:style-name="T38">RELATORIA: EXMA. DESA. ÂNGELA TERESA GONDIM CARNEIRO CHAVES</text:span></text:span></text:p>
      <text:p text:style-name="P64"/>
      <text:p text:style-name="P12"><text:span text:style-name="Fonte_20_parág._20_padrão"><text:span text:style-name="T7">4.1 – Apelação nº 0181893-49.2018.8.06.0001</text:span></text:span></text:p>
      <text:p text:style-name="P44">Pauta 393</text:p>
      <text:p text:style-name="P44">Comarca de Origem: Fortaleza/Vara de Delitos de Organizações Criminosas</text:p>
      <text:p text:style-name="P54">Apte/Apdo: Johne da Silva Quieroz</text:p>
      <text:p text:style-name="P54">Apte/Apdo: Carlos Augusto Ferreira da Silva</text:p>
      <text:p text:style-name="P54">Apte/Apdo: Jonas da Silva Queiroz</text:p>
      <text:p text:style-name="P54">Apte/Apdo: Nelson Jonathan da Silva Queiroz</text:p>
      <text:p text:style-name="P54">Def. Público: Defensoria Pública do Estado do Ceará</text:p>
      <text:p text:style-name="P54">Apelado: Romário Pinheiro de Oliveira</text:p>
      <text:p text:style-name="P54">Advogado: Jander Viana Frota (OAB: 26155/CE)</text:p>
      <text:p text:style-name="P54">Apelado: Adail José Ferreira do Nascimento</text:p>
      <text:p text:style-name="P54">Def. Público: Defensoria Pública do Estado do Ceará</text:p>
      <text:p text:style-name="P54">Apte/Apdo: Ministério Público do Estado do Ceará</text:p>
      <text:p text:style-name="P44">Relator(a): Exma. Desa. ÂNGELA TERESA GONDIM CARNEIRO CHAVES</text:p>
      <text:p text:style-name="P11"><text:span text:style-name="Fonte_20_parág._20_padrão"><text:span text:style-name="T21">Revisor(a): Exmo. </text:span></text:span><text:span text:style-name="Fonte_20_parág._20_padrão"><text:span text:style-name="T73">Dr. </text:span></text:span><text:span text:style-name="Fonte_20_parág._20_padrão"><text:span text:style-name="T83">CID PEIXOTO DO AMARAL NETO (Juiz de Direito convocado – Portaria 1571/2024)</text:span></text:span></text:p>
      <text:p text:style-name="P44"/>
      <text:p text:style-name="P12"><text:span text:style-name="Fonte_20_parág._20_padrão"><text:span text:style-name="T7">4.2 – Apelação nº 0000151-66.2018.8.06.0171 </text:span></text:span></text:p>
      <text:p text:style-name="P44">Pauta 393</text:p>
      <text:p text:style-name="P44">Comarca de Origem: Tauá/1ª Vara Criminal</text:p>
      <text:p text:style-name="P54">Apelante: Francisco Egberto dos Santos</text:p>
      <text:p text:style-name="P54">Advogado: Paulo Sérgio Ripardo (OAB: 16291/CE)</text:p>
      <text:p text:style-name="P54">Apelante: Maderson Batista Amorim</text:p>
      <text:p text:style-name="P54">Apelante: William de Santana Pinto</text:p>
      <text:p text:style-name="P54">Def. Público: Defensoria Pública do Estado do Ceará</text:p>
      <text:p text:style-name="P54">Apelado: Ministério Público do Estado do Ceará</text:p>
      <text:p text:style-name="P44">Relator(a): Exma. Desa. ÂNGELA TERESA GONDIM CARNEIRO CHAVES</text:p>
      <text:p text:style-name="P12"><text:span text:style-name="Fonte_20_parág._20_padrão"><text:span text:style-name="T21">Revisor(a): Exmo. </text:span></text:span><text:span text:style-name="Fonte_20_parág._20_padrão"><text:span text:style-name="T73">Dr. </text:span></text:span><text:span text:style-name="Fonte_20_parág._20_padrão"><text:span text:style-name="T83">CID PEIXOTO DO AMARAL NETO (Juiz de Direito convocado – Portaria 1571/2024)</text:span></text:span></text:p>
      <text:p text:style-name="P51"/>
      <text:p text:style-name="P12"><text:span text:style-name="Fonte_20_parág._20_padrão"><text:span text:style-name="T7">4.3 – Apelação nº 0208172-96.2023.8.06.0001</text:span></text:span></text:p>
      <text:p text:style-name="P44">Pauta 393</text:p>
      <text:p text:style-name="P44">Comarca de Origem: Fortaleza/3ª Vara Criminal</text:p>
      <text:p text:style-name="P54">Apelante: Igor da Silva Sousa</text:p>
      <text:p text:style-name="P54">Apelante: Santiago Abreu Lima</text:p>
      <text:p text:style-name="P54">Def. Público: Defensoria Pública do Estado do Ceará</text:p>
      <text:p text:style-name="P54">Apelado: Ministério Público do Estado do Ceará</text:p>
      <text:p text:style-name="P44">Relator(a): Exma. Desa. ÂNGELA TERESA GONDIM CARNEIRO CHAVES</text:p>
      <text:p text:style-name="P12"><text:span text:style-name="Fonte_20_parág._20_padrão"><text:span text:style-name="T21">Revisor(a): Exmo. </text:span></text:span><text:span text:style-name="Fonte_20_parág._20_padrão"><text:span text:style-name="T73">Dr. </text:span></text:span><text:span text:style-name="Fonte_20_parág._20_padrão"><text:span text:style-name="T83">CID PEIXOTO DO AMARAL NETO (Juiz de Direito convocado – Portaria 1571/2024)</text:span></text:span></text:p>
      <text:p text:style-name="P51"><text:soft-page-break/></text:p>
      <text:p text:style-name="P77"/>
      <text:p text:style-name="P12"><text:span text:style-name="Fonte_20_parág._20_padrão"><text:span text:style-name="T7">4.4 – Apelação nº 0201947-26.2024.8.06.0001</text:span></text:span></text:p>
      <text:p text:style-name="P44">Pauta 393</text:p>
      <text:p text:style-name="P44">Comarca de Origem: Fortaleza/Vara de Delitos de Organizações Criminosas</text:p>
      <text:p text:style-name="P54">Apelante: Ministério Público do Estado do Ceará</text:p>
      <text:p text:style-name="P54">Apelado: Douglas Venâncio de Oliveira Lima</text:p>
      <text:p text:style-name="P54">Advogada: Ana Maria Tauchmann Rocha Moura (OAB: 22389/CE)</text:p>
      <text:p text:style-name="P44">Relator(a): Exma. Desa. ÂNGELA TERESA GONDIM CARNEIRO CHAVES</text:p>
      <text:p text:style-name="P12"><text:span text:style-name="Fonte_20_parág._20_padrão"><text:span text:style-name="T21">Revisor(a): Exmo. </text:span></text:span><text:span text:style-name="Fonte_20_parág._20_padrão"><text:span text:style-name="T73">Dr. </text:span></text:span><text:span text:style-name="Fonte_20_parág._20_padrão"><text:span text:style-name="T83">CID PEIXOTO DO AMARAL NETO (Juiz de Direito convocado – Portaria 1571/2024)</text:span></text:span></text:p>
      <text:p text:style-name="P51"/>
      <text:p text:style-name="P11"><text:span text:style-name="Fonte_20_parág._20_padrão"><text:span text:style-name="T17"/></text:span></text:p>
      <text:p text:style-name="P64"/>
      <text:p text:style-name="P85"><text:span text:style-name="Fonte_20_parág._20_padrão"><text:span text:style-name="T3">Bel</text:span></text:span><text:span text:style-name="Fonte_20_parág._20_padrão"><text:span text:style-name="T5">a</text:span></text:span><text:span text:style-name="Fonte_20_parág._20_padrão"><text:span text:style-name="T3">. </text:span></text:span><text:span text:style-name="Fonte_20_parág._20_padrão"><text:span text:style-name="T5">Madeline <text:s/>Bezerra da Silva</text:span></text:span></text:p>
      <text:p text:style-name="P84"><text:span text:style-name="Fonte_20_parág._20_padrão"><text:span text:style-name="T3">Coordenador</text:span></text:span><text:span text:style-name="Fonte_20_parág._20_padrão"><text:span text:style-name="T5">a</text:span></text:span><text:span text:style-name="Fonte_20_parág._20_padrão"><text:span text:style-name="T3"> da </text:span></text:span><text:span text:style-name="Fonte_20_parág._20_padrão"><text:span text:style-name="T4">Terceira</text:span></text:span><text:span text:style-name="Fonte_20_parág._20_padrão"><text:span text:style-name="T3"> Câmara Criminal <text:s/>- <text:s/></text:span></text:span><text:span text:style-name="Fonte_20_parág._20_padrão"><text:span text:style-name="T5">em exercício</text:span></text:span></text:p>
      <text:p text:style-name="P82"><text:span text:style-name="Fonte_20_parág._20_padrão"><text:span text:style-name="T36"/></text:span></text:p>
      <text:p text:style-name="P83"><text:span text:style-name="Fonte_20_parág._20_padrão"><text:span text:style-name="T37"/></text:span></text:p>
      <text:p text:style-name="P79"><text:span text:style-name="Fonte_20_parág._20_padrão"><text:span text:style-name="T93">A aludida sessão ordinária de julgamento será realizada por videoconferência </text:span></text:span><text:span text:style-name="Fonte_20_parág._20_padrão"><text:span text:style-name="T94">e </text:span></text:span><text:span text:style-name="Fonte_20_parág._20_padrão"><text:span text:style-name="T93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110">qual seja, em </text:span></text:span><text:span text:style-name="Fonte_20_parág._20_padrão"><text:span text:style-name="T118">21</text:span></text:span><text:span text:style-name="Fonte_20_parág._20_padrão"><text:span text:style-name="T111"> </text:span></text:span><text:span text:style-name="Fonte_20_parág._20_padrão"><text:span text:style-name="T110">de </text:span></text:span><text:span text:style-name="Fonte_20_parág._20_padrão"><text:span text:style-name="T118">janei</text:span></text:span><text:span text:style-name="Fonte_20_parág._20_padrão"><text:span text:style-name="T115">r</text:span></text:span><text:span text:style-name="Fonte_20_parág._20_padrão"><text:span text:style-name="T116">o</text:span></text:span><text:span text:style-name="Fonte_20_parág._20_padrão"><text:span text:style-name="T110"> de 202</text:span></text:span><text:span text:style-name="Fonte_20_parág._20_padrão"><text:span text:style-name="T119">5</text:span></text:span><text:span text:style-name="Fonte_20_parág._20_padrão"><text:span text:style-name="T110">, </text:span></text:span><text:span text:style-name="Fonte_20_parág._20_padrão"><text:span text:style-name="T93">terão seu</text:span></text:span><text:span text:style-name="Fonte_20_parág._20_padrão"><text:span text:style-name="T102">s</text:span></text:span><text:span text:style-name="Fonte_20_parág._20_padrão"><text:span text:style-name="T93"> julgamento</text:span></text:span><text:span text:style-name="Fonte_20_parág._20_padrão"><text:span text:style-name="T102">s</text:span></text:span><text:span text:style-name="Fonte_20_parág._20_padrão"><text:span text:style-name="T93"> adiado</text:span></text:span><text:span text:style-name="Fonte_20_parág._20_padrão"><text:span text:style-name="T102">s</text:span></text:span><text:span text:style-name="Fonte_20_parág._20_padrão"><text:span text:style-name="T93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Corpo_20_do_20_Texto" style:display-name="Corpo do Texto" style:family="paragraph">
      <style:paragraph-properties fo:margin-top="0cm" fo:margin-bottom="0.247cm" loext:contextual-spacing="false" fo:line-height="115%" fo:hyphenation-ladder-count="no-limit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1pt" style:font-name-asian="Liberation Serif" style:font-family-asian="'Liberation Serif'" style:font-family-generic-asian="system" style:font-pitch-asian="variable" style:font-size-asian="11pt" style:font-name-complex="Wingdings" style:font-family-complex="Wingdings" style:font-family-generic-complex="system" style:font-pitch-complex="variable" style:font-charset-complex="x-symbol" fo:hyphenate="true"/>
    </style:style>
    <style:style style:name="Nota_20_de_20_Rodapé" style:display-name="Nota de Rodapé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0pt" style:font-name-asian="Liberation Serif" style:font-family-asian="'Liberation Serif'" style:font-family-generic-asian="system" style:font-pitch-asian="variable" style:font-size-asian="10pt" style:font-name-complex="Wingdings" style:font-family-complex="Wingdings" style:font-family-generic-complex="system" style:font-pitch-complex="variable" style:font-charset-complex="x-symbol" fo:hyphenate="tru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LO-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Definition_20_Term" style:display-name="Definition Term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Definition_20_List" style:display-name="Definition List" style:family="paragraph">
      <style:paragraph-properties fo:margin-left="0.635cm" fo:margin-right="0cm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H1" style:family="paragraph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size="24pt" fo:font-weight="bold" style:font-name-asian="Liberation Serif" style:font-family-asian="'Liberation Serif'" style:font-family-generic-asian="system" style:font-pitch-asian="variable" style:font-size-asian="24pt" style:font-weight-asian="bold" style:font-name-complex="Wingdings" style:font-family-complex="Wingdings" style:font-family-generic-complex="system" style:font-pitch-complex="variable" style:font-charset-complex="x-symbol" fo:hyphenate="true"/>
    </style:style>
    <style:style style:name="H2" style:family="paragraph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size="18pt" fo:font-weight="bold" style:font-name-asian="Liberation Serif" style:font-family-asian="'Liberation Serif'" style:font-family-generic-asian="system" style:font-pitch-asian="variable" style:font-size-asian="18pt" style:font-weight-asian="bold" style:font-name-complex="Wingdings" style:font-family-complex="Wingdings" style:font-family-generic-complex="system" style:font-pitch-complex="variable" style:font-charset-complex="x-symbol" fo:hyphenate="true"/>
    </style:style>
    <style:style style:name="H3" style:family="paragraph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size="14pt" fo:font-weight="bold" style:font-name-asian="Liberation Serif" style:font-family-asian="'Liberation Serif'" style:font-family-generic-asian="system" style:font-pitch-asian="variable" style:font-size-asian="14pt" style:font-weight-asian="bold" style:font-name-complex="Wingdings" style:font-family-complex="Wingdings" style:font-family-generic-complex="system" style:font-pitch-complex="variable" style:font-charset-complex="x-symbol" fo:hyphenate="true"/>
    </style:style>
    <style:style style:name="H4" style:family="paragraph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weight="bold" style:font-name-asian="Liberation Serif" style:font-family-asian="'Liberation Serif'" style:font-family-generic-asian="system" style:font-pitch-asian="variable" style:font-weight-asian="bold" style:font-name-complex="Wingdings" style:font-family-complex="Wingdings" style:font-family-generic-complex="system" style:font-pitch-complex="variable" style:font-charset-complex="x-symbol" fo:hyphenate="true"/>
    </style:style>
    <style:style style:name="H5" style:family="paragraph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size="10pt" fo:font-weight="bold" style:font-name-asian="Liberation Serif" style:font-family-asian="'Liberation Serif'" style:font-family-generic-asian="system" style:font-pitch-asian="variable" style:font-size-asian="10pt" style:font-weight-asian="bold" style:font-name-complex="Wingdings" style:font-family-complex="Wingdings" style:font-family-generic-complex="system" style:font-pitch-complex="variable" style:font-charset-complex="x-symbol" fo:hyphenate="true"/>
    </style:style>
    <style:style style:name="H6" style:family="paragraph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size="8pt" fo:font-weight="bold" style:font-name-asian="Liberation Serif" style:font-family-asian="'Liberation Serif'" style:font-family-generic-asian="system" style:font-pitch-asian="variable" style:font-size-asian="8pt" style:font-weight-asian="bold" style:font-name-complex="Wingdings" style:font-family-complex="Wingdings" style:font-family-generic-complex="system" style:font-pitch-complex="variable" style:font-charset-complex="x-symbol" fo:hyphenate="true"/>
    </style:style>
    <style:style style:name="Address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tyle="italic" style:font-name-asian="Liberation Serif" style:font-family-asian="'Liberation Serif'" style:font-family-generic-asian="system" style:font-pitch-asian="variable" style:font-style-asian="italic" style:font-name-complex="Wingdings" style:font-family-complex="Wingdings" style:font-family-generic-complex="system" style:font-pitch-complex="variable" style:font-charset-complex="x-symbol" fo:hyphenate="true"/>
    </style:style>
    <style:style style:name="Blockquote" style:family="paragraph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Preformatted" style:family="paragraph">
      <style:paragraph-properties fo:hyphenation-ladder-count="no-limit"/>
      <style:text-properties fo:color="#000000" style:font-name="Courier New" fo:font-family="'Courier New'" style:font-family-generic="modern" style:font-pitch="fixed" fo:font-size="10pt" style:font-name-asian="Liberation Serif" style:font-family-asian="'Liberation Serif'" style:font-family-generic-asian="system" style:font-pitch-asian="variable" style:font-size-asian="10pt" style:font-name-complex="Wingdings" style:font-family-complex="Wingdings" style:font-family-generic-complex="system" style:font-pitch-complex="variable" style:font-charset-complex="x-symbol" fo:hyphenate="true"/>
    </style:style>
    <style:style style:name="z-Bottom_20_of_20_Form" style:display-name="z-Bottom of Form" style:family="paragraph">
      <style:paragraph-properties fo:text-align="center" style:justify-single-word="false" fo:hyphenation-ladder-count="no-limit"/>
      <style:text-properties fo:color="#000000" style:font-name="Arial" fo:font-family="Arial" style:font-family-generic="swiss" style:font-pitch="variable" fo:font-size="8pt" style:font-name-asian="Liberation Serif" style:font-family-asian="'Liberation Serif'" style:font-family-generic-asian="system" style:font-pitch-asian="variable" style:font-size-asian="8pt" style:font-name-complex="Wingdings" style:font-family-complex="Wingdings" style:font-family-generic-complex="system" style:font-pitch-complex="variable" style:font-charset-complex="x-symbol" text:display="none" fo:hyphenate="tru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fo:color="#000000" style:font-name="Arial" fo:font-family="Arial" style:font-family-generic="swiss" style:font-pitch="variable" fo:font-size="8pt" style:font-name-asian="Liberation Serif" style:font-family-asian="'Liberation Serif'" style:font-family-generic-asian="system" style:font-pitch-asian="variable" style:font-size-asian="8pt" style:font-name-complex="Wingdings" style:font-family-complex="Wingdings" style:font-family-generic-complex="system" style:font-pitch-complex="variable" style:font-charset-complex="x-symbol" text:display="none" fo:hyphenate="true"/>
    </style:style>
    <style:style style:name="Forte1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weight="bold" style:font-name-asian="Liberation Serif" style:font-family-asian="'Liberation Serif'" style:font-family-generic-asian="system" style:font-pitch-asian="variable" style:font-weight-asian="bold" style:font-name-complex="Wingdings" style:font-family-complex="Wingdings" style:font-family-generic-complex="system" style:font-pitch-complex="variable" style:font-charset-complex="x-symbol" fo:hyphenate="true"/>
    </style:style>
    <style:style style:name="Ênfase_20_forte" style:display-name="Ênfase forte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weight="bold" style:font-name-asian="Liberation Serif" style:font-family-asian="'Liberation Serif'" style:font-family-generic-asian="system" style:font-pitch-asian="variable" style:font-weight-asian="bold" style:font-name-complex="Wingdings" style:font-family-complex="Wingdings" style:font-family-generic-complex="system" style:font-pitch-complex="variable" style:font-charset-complex="x-symbol" fo:hyphenate="tru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label1" style:family="text" style:parent-style-name="Fonte_20_parág._20_padrão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18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1-15T11:06:00Z</meta:creation-date>
    <dc:date>2025-01-17T13:42:23.995000000</dc:date>
    <meta:editing-cycles>145</meta:editing-cycles>
    <meta:editing-duration>PT20H50M38S</meta:editing-duration>
    <meta:document-statistic meta:table-count="0" meta:image-count="1" meta:object-count="0" meta:page-count="19" meta:paragraph-count="672" meta:word-count="5463" meta:character-count="38727" meta:non-whitespace-character-count="33685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7601640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BJ9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6.62</meta:user-defined>
    <meta:user-defined meta:name="deslocamentodepaginas" meta:value-type="string">0</meta:user-defined>
    <meta:user-defined meta:name="dtcriacaodoc" meta:value-type="string">19/12/2024 10:38:39</meta:user-defined>
    <meta:user-defined meta:name="dthrultalteracao" meta:value-type="string">19/12/2024 10:40:50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2683-11.2019.8.06.0128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2.0-16</meta:user-defined>
    <meta:user-defined meta:name="nuoficio" meta:value-type="string">-999</meta:user-defined>
    <meta:user-defined meta:name="nuprocesso" meta:value-type="string">0002683-11.2019.8.06.0128</meta:user-defined>
    <meta:user-defined meta:name="nuprocessosemformatacao" meta:value-type="string">00026831120198060128</meta:user-defined>
    <meta:user-defined meta:name="nurecurso" meta:value-type="string">0</meta:user-defined>
    <meta:user-defined meta:name="nuseqhist_atual" meta:value-type="string">42</meta:user-defined>
    <meta:user-defined meta:name="nuseqhist_pai" meta:value-type="string">-999</meta:user-defined>
    <meta:user-defined meta:name="objetopai" meta:value-type="string">P00000008SJAJ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9/12/2024 10:40:50</meta:user-defined>
    <meta:user-defined meta:name="ultimo_salvamento" meta:value-type="string">19/12/2024 10:40:50</meta:user-defined>
    <meta:template xlink:type="simple" xlink:actuate="onRequest" xlink:title="" xlink:href="../../../Roteiros%20da%203ª%20Criminal/2025/1.%20Janeiro/1.%20Roteiro%20da%20Sessão%20Ordinária%20do%20dia%2021.01.2025.odt/Normal"/>
  </office:meta>
</office:document-meta>
</file>