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ea40e" style:font-size-asian="8pt" style:font-size-complex="8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a40e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a40e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0ea40e" style:font-size-asian="8pt" style:font-weight-asian="bold" style:font-size-complex="8pt"/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 style:font-size-complex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9pt" style:font-size-asian="9pt" style:font-size-complex="9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style:text-underline-style="none" fo:font-weight="bold" style:font-size-asian="8pt" style:font-weight-asian="bold"/>
    </style:style>
    <style:style style:name="T3" style:family="text">
      <style:text-properties style:font-name="Arial" fo:font-size="8pt" style:text-underline-style="none" style:font-size-asian="8pt"/>
    </style:style>
    <style:style style:name="T4" style:family="text">
      <style:text-properties style:font-name="Arial" fo:font-size="8pt" style:text-underline-style="none" style:font-size-asian="8pt" style:font-size-complex="8pt"/>
    </style:style>
    <style:style style:name="T5" style:family="text">
      <style:text-properties style:font-name="Arial" fo:font-size="8pt" style:text-underline-style="none" officeooo:rsid="000ea40e" style:font-size-asian="8pt" style:font-size-complex="8pt"/>
    </style:style>
    <style:style style:name="T6" style:family="text">
      <style:text-properties style:font-name="Arial" fo:font-size="8pt" style:text-underline-style="none" officeooo:rsid="00060215" style:font-size-asian="8pt" style:font-size-complex="8pt"/>
    </style:style>
    <style:style style:name="T7" style:family="text">
      <style:text-properties style:font-name="Arial" fo:font-size="8pt" style:text-underline-style="none" officeooo:rsid="000eb876" style:font-size-asian="8pt" style:font-size-complex="8pt"/>
    </style:style>
    <style:style style:name="T8" style:family="text">
      <style:text-properties style:font-name="Arial" fo:font-size="8pt" style:text-underline-style="none" officeooo:rsid="000ff88d" style:font-size-asian="8pt" style:font-size-complex="8pt"/>
    </style:style>
    <style:style style:name="T9" style:family="text">
      <style:text-properties style:font-name="Arial" fo:font-size="8pt" style:text-underline-style="none" fo:font-weight="normal" style:font-size-asian="8pt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2"/>
      <text:p text:style-name="P2"/>
      <text:p text:style-name="P6">Seção de Direito Privado</text:p>
      <text:p text:style-name="P1">PAUTA DE JULGAMENTO</text:p>
      <text:p text:style-name="P1"/>
      <text:p text:style-name="P3">Número da Pauta: 7</text:p>
      <text:p text:style-name="P3"/>
      <text:p text:style-name="P3"/>
      <text:p text:style-name="P4"><text:span text:style-name="T4">SER</text:span><text:span text:style-name="T8">ÃO</text:span><text:span text:style-name="T4"> JULGADO, NA PRIMEIRA SESSÃO ORDINÁRIA DESIMPEDIDA, NO DIA </text:span><text:span text:style-name="T5">31</text:span><text:span text:style-name="T4"> DE </text:span><text:span text:style-name="T5">JULHO</text:span><text:span text:style-name="T4"> DE 2023, A PARTIR DAS </text:span><text:span text:style-name="T6">09H</text:span><text:span text:style-name="T4">, O</text:span><text:span text:style-name="T8">S </text:span><text:span text:style-name="T4">SEGUINTE</text:span><text:span text:style-name="T8">S</text:span><text:span text:style-name="T4"> PROCESSO</text:span><text:span text:style-name="T8">S</text:span><text:span text:style-name="T4"> INDICADO</text:span><text:span text:style-name="T8">S</text:span><text:span text:style-name="T4"> PELO</text:span><text:span text:style-name="T8">S</text:span><text:span text:style-name="T4"> RELATOR</text:span><text:span text:style-name="T8">ES</text:span><text:span text:style-name="T4">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</text:span></text:p>
      <text:p text:style-name="P3"/>
      <text:p text:style-name="P13"><text:span text:style-name="T11">7 - </text:span><text:span text:style-name="T10">0626878-41.2018.8.06.0000/50002</text:span><text:span text:style-name="T11"> - </text:span><text:span text:style-name="T10">Embargos de Declaração Cível</text:span><text:span text:style-name="T11"> - Maracanaú/3ª Vara Cível. Embargante: Antônio Carlos de Sousa Montenegro. Embargante: Edmea Monteiro Montenegro. Advogado: Robson Humberto dos Santos (OAB: 22782/DF). Advogado: José Herbênio Feitosa Vieira (OAB: 22042/CE). Embargado: João Batista Marques de Sousa. Embargada: Fernanda América Mattos Marques de Sousa. Advogado: Francisco Expedito Lins Ponte (OAB: 6741/CE). Relator(a): JOSÉ EVANDRO NOGUEIRA LIMA FILHO</text:span></text:p>
      <text:p text:style-name="P12"/>
      <text:p text:style-name="P11"><text:span text:style-name="T3">Total de processos a julgar: 7</text:span></text:p>
      <text:p text:style-name="P3"/>
      <text:p text:style-name="P11"><text:span text:style-name="T3">Fortaleza, 17 de julho de 2023.</text:span></text:p>
      <text:p text:style-name="P3"/>
      <text:p text:style-name="P11"><text:span text:style-name="T3">NILSITON RODRIGUES DE ANDRADE ARAGÃO</text:span></text:p>
      <text:p text:style-name="P3"/>
      <text:p text:style-name="P11"><text:span text:style-name="T3">Os processos que não forem julgados, por qualquer motivo, na data acima mencionada, terão seu julgamento adiado para a sessão subsequente, independentemente de nova intimação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8T14:45:09.294000000</meta:creation-date>
    <dc:date>2023-07-17T09:31:27.873000000</dc:date>
    <meta:editing-duration>PT13M11S</meta:editing-duration>
    <meta:editing-cycles>3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9" meta:word-count="186" meta:character-count="1299" meta:non-whitespace-character-count="1122"/>
    <meta:user-defined meta:name="deslocamentodepaginas">0</meta:user-defined>
  </office:meta>
</office:document-meta>
</file>