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officeooo:paragraph-rsid="00186ae6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officeooo:paragraph-rsid="00186ae6" style:font-size-asian="8pt" style:font-weight-asian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6ae6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86ae6" style:font-size-asian="8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6ae6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186ae6" style:font-size-asian="8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186ae6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060215" style:font-size-asian="8pt" style:font-size-complex="8pt"/>
    </style:style>
    <style:style style:name="T3" style:family="text">
      <style:text-properties style:font-name="Arial" fo:font-size="8pt" style:text-underline-style="none" fo:font-weight="bold" style:font-size-asian="8pt" style:font-weight-asian="bold"/>
    </style:style>
    <style:style style:name="T4" style:family="text">
      <style:text-properties style:font-name="Arial" fo:font-size="8pt" style:text-underline-style="none" fo:font-weight="bold" style:font-size-asian="8pt" style:font-weight-asian="bold" style:font-size-complex="8pt"/>
    </style:style>
    <style:style style:name="T5" style:family="text">
      <style:text-properties style:font-name="Arial" fo:font-size="8pt" style:text-underline-style="none" style:font-size-asian="8pt"/>
    </style:style>
    <style:style style:name="T6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text:span text:style-name="T4">Se</text:span><text:span text:style-name="T3">ção de Direito Privado</text:span></text:p>
      <text:p text:style-name="P2"><text:span text:style-name="T3">PAUTA DE JULGAMENTO</text:span></text:p>
      <text:p text:style-name="P4"/>
      <text:p text:style-name="P5"><text:span text:style-name="T5">Número da Pauta: 5</text:span></text:p>
      <text:p text:style-name="P6"/>
      <text:p text:style-name="P6"/>
      <text:p text:style-name="P11"><text:span text:style-name="T1">SERÃO JULGADOS, NA PRIMEIRA SESSÃO ORDINÁRIA DESIMPEDIDA, NO DIA 2</text:span><text:span text:style-name="T2">9</text:span><text:span text:style-name="T1"> DE </text:span><text:span text:style-name="T2">MAIO</text:span><text:span text:style-name="T1"> DE 2023, A PARTIR DAS </text:span><text:span text:style-name="T2">09H</text:span><text:span text:style-name="T1">, OS SEGUINTES PROCESSOS INDICADOS PELOS RELATORES DESTE COLEGIADO. OS ADVOGADOS QUE ESTIVEREM APTOS A REALIZAR SUSTENTAÇÃO ORAL, NOS TERMOS DO REGIMENTO INTERNO DESTE SODALÍCIO, DEVEM REQUERER A INSCRIÇÃO ATÉ O ENCERRAMENTO DO EXPEDIENTE DO DIA ÚTIL ANTERIOR AO DA SESSÃO REQUERIDA, MEDIANTE EMAIL DA SUPJUD@TJCE.JUS.BR E UTILIZAR A FERRAMENTA TECNOLÓGICA ADOTADA PELO COLEGIADO</text:span></text:p>
      <text:p text:style-name="P11"><text:span text:style-name="T1"/></text:p>
      <text:p text:style-name="P6"><text:span text:style-name="T3"/></text:p>
      <text:p text:style-name="P7"><text:span text:style-name="T5">20 - </text:span><text:span text:style-name="T3">0626273-56.2022.8.06.0000</text:span><text:span text:style-name="T6"> - </text:span><text:span text:style-name="T3">Ação Rescisória</text:span><text:span text:style-name="T6"> - Camocim/2ª Vara da Comarca de Camocim. Autora: Maria Eunice da Cunha. Autor: Francisco Edilson da Silva Carvalho. Advogado: José Genézio de Vasconcelos (OAB: 23575/CE). Ré: Mirian Vasconcelos. Advogada: Raul Queiróz Dias (OAB: 26538/CE). Advogado: Francisco Eudes Dias de Sousa (OAB: 8881/CE). Réu: Espólio de Arnaldo Vasconcelos. Inventariante: Luis Augusto de Vasconcelos. Relator(a): EVERARDO LUCENA SEGUNDO</text:span></text:p>
      <text:p text:style-name="P9"/>
      <text:p text:style-name="P7"><text:span text:style-name="T5">Total de processos a julgar: 20</text:span></text:p>
      <text:p text:style-name="P9"/>
      <text:p text:style-name="P7"><text:span text:style-name="T5">Fortaleza, 18 de maio de 2023.</text:span></text:p>
      <text:p text:style-name="P9"/>
      <text:p text:style-name="P7"><text:span text:style-name="T5">NILSITON RODRIGUES DE ANDRADE ARAGÃO</text:span></text:p>
      <text:p text:style-name="P9"/>
      <text:p text:style-name="P7"><text:span text:style-name="T5">Os processos que não forem julgados, por qualquer motivo, na data acima mencionada, terão seu julgamento adiado para a sessão subsequente, independentemente de nova intimação.</text:span></text:p>
      <text:p text:style-name="P5"><text:span text:style-name="T1"/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8T08:45:08.541000000</meta:creation-date>
    <dc:date>2023-05-18T08:46:31.030000000</dc:date>
    <meta:editing-duration>PT1M22S</meta:editing-duration>
    <meta:editing-cycles>1</meta:editing-cycles>
    <meta:document-statistic meta:table-count="0" meta:image-count="0" meta:object-count="0" meta:page-count="1" meta:paragraph-count="9" meta:word-count="186" meta:character-count="1274" meta:non-whitespace-character-count="1097"/>
    <meta:generator>LibreOffice/6.1.0.3$Windows_X86_64 LibreOffice_project/efb621ed25068d70781dc026f7e9c5187a4decd1</meta:generator>
    <meta:user-defined meta:name="deslocamentodepaginas">0</meta:user-defined>
  </office:meta>
</office:document-meta>
</file>