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officeooo:paragraph-rsid="001a3ff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3ff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3ff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3ff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60215" style:font-size-asian="8pt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/>
    </style:style>
    <style:style style:name="T4" style:family="text">
      <style:text-properties style:font-name="Arial" fo:font-size="8pt" style:text-underline-style="none" fo:font-weight="bold" style:font-size-asian="8pt" style:font-weight-asian="bold" style:font-size-complex="8pt"/>
    </style:style>
    <style:style style:name="T5" style:family="text">
      <style:text-properties style:font-name="Arial" fo:font-size="8pt" style:text-underline-style="none" style:font-size-asian="8pt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<text:span text:style-name="T4">Se</text:span><text:span text:style-name="T3">ção de Direito Privado</text:span></text:p>
      <text:p text:style-name="P2"><text:span text:style-name="T3">PAUTA DE JULGAMENTO</text:span></text:p>
      <text:p text:style-name="P4"><text:span text:style-name="T5">Número da Pauta: 5</text:span></text:p>
      <text:p text:style-name="Standard"/>
      <text:p text:style-name="Standard"/>
      <text:p text:style-name="P11"><text:span text:style-name="T1">SERÃO JULGADOS, NA PRIMEIRA SESSÃO ORDINÁRIA DESIMPEDIDA, NO DIA 2</text:span><text:span text:style-name="T2">9</text:span><text:span text:style-name="T1"> DE </text:span><text:span text:style-name="T2">MAIO</text:span><text:span text:style-name="T1"> DE 2023, A PARTIR DAS </text:span><text:span text:style-name="T2">09H</text:span><text:span text:style-name="T1">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11"><text:span text:style-name="T1"/></text:p>
      <text:p text:style-name="P5"><text:span text:style-name="T5">11 - </text:span><text:span text:style-name="T3">0621695-55.2019.8.06.0000</text:span><text:span text:style-name="T6"> - </text:span><text:span text:style-name="T3">Ação Rescisória</text:span><text:span text:style-name="T6"> - Fortaleza/1ª Vara Cível. Autor: Francisco Soares da Silva Filho. Advogado: Leandro de Araújo Sampaio (OAB: 32509/CE). Réu: Banco Bradesco S/A. Advogado: Wilson Sales Belchior (OAB: 17314/CE). Relator(a): MARIA DO LIVRAMENTO ALVES MAGALHÃES</text:span></text:p>
      <text:p text:style-name="P7"/>
      <text:p text:style-name="P9"><text:span text:style-name="T5">12 - </text:span><text:span text:style-name="T3">0629080-20.2020.8.06.0000/50000</text:span><text:span text:style-name="T6"> - </text:span><text:span text:style-name="T3">Embargos de Declaração Cível</text:span><text:span text:style-name="T6"> - Mauriti/Vara Única da Comarca de Mauriti. Embargante: Francisca Alves Pereira. Advogado: Thiago Emanuel Alexandrino de Oliveira (OAB: 17028/CE). Embargado: José Uchôa Alves Sampaio. Embargado: José Eujácio Sampaio. Embargado: José Jasvan Sampaio. Embargada: Maria Aparecida Pereira. Embargado: Antônio Lindomar Texeira. Embargado: José Washington Alves Sampaio. Embargado: Cícera Urania Alves Sampaio Bezerra. Embargado: José Wchalisson Alves Sampaio. Embargado: José Wedson Alves Sampaio. Embargado: José Rener Oliveira. Embargada: Sarah Diniz Barreto Sampaio. Embargada: Stéphane Diniz Maia Barreto Sampaio. Embargado: José Petrônio Sampaio. Embargada: Francisca Fabiola Sampaio. Embargado: Abraão Sampaio Neto. Embargada: Verônica Katia Sampaio. Embargada: Inês Helena Sampaio. Embargada: Isabel Cristina Sampaio. Embargada: Inês Sampaio de Lacerda. Embargado: Espólio de José Leite Sampaio. Inventariante: José Wchalisson Alves Sampaio. Advogado: José Adriano Moura (OAB: 35512/CE). Advogada: Albanita Cruz Martins Moreira (OAB: 17965/CE). Relator(a): JOSÉ EVANDRO NOGUEIRA LIMA FILHO</text:span></text:p>
      <text:p text:style-name="P8"/>
      <text:p text:style-name="P10"><text:span text:style-name="T5">13 - </text:span><text:span text:style-name="T3">0624716-68.2021.8.06.0000</text:span><text:span text:style-name="T6"> - </text:span><text:span text:style-name="T3">Reclamação</text:span><text:span text:style-name="T6"> - Fortaleza/1ª TURMA RECURSAL DOS JUIZADOS ESPECIAIS CÍVEIS E CRIMINAIS. Reclamante: Banco Bradesco S/A. Advogado: Thiago Barreira Romcy (OAB: 23900/CE). Reclamada: Maria Aparecida da Conceição. Advogado: Ítalo Thiago de Vasconcelos Pereira (OAB: 33797/CE). Advogado: José Tarcísio Sousa Neto (OAB: 30482/CE). Relator(a): MARIA DO LIVRAMENTO ALVES MAGALHÃES</text:span></text:p>
      <text:p text:style-name="P8"/>
      <text:p text:style-name="P10"><text:span text:style-name="T5">14 - </text:span><text:span text:style-name="T3">0624716-68.2021.8.06.0000/50001</text:span><text:span text:style-name="T6"> - </text:span><text:span text:style-name="T3">Agravo Interno Cível</text:span><text:span text:style-name="T6"> - Fortaleza/1ª TURMA RECURSAL DOS JUIZADOS ESPECIAIS CÍVEIS E CRIMINAIS. Agravante: Banco Bradesco S/A. Advogado: Thiago Barreira Romcy (OAB: 23900/CE). Agravada: Maria Aparecida da Conceição. Advogado: Ítalo Thiago de Vasconcelos Pereira (OAB: 33797/CE). Advogado: José Tarcísio Sousa Neto (OAB: 30482/CE). Relator(a): MARIA DO LIVRAMENTO ALVES MAGALHÃES</text:span></text:p>
      <text:p text:style-name="P8"/>
      <text:p text:style-name="P10"><text:span text:style-name="T5">15 - </text:span><text:span text:style-name="T3">0630450-97.2021.8.06.0000</text:span><text:span text:style-name="T6"> - </text:span><text:span text:style-name="T3">Reclamação</text:span><text:span text:style-name="T6"> - Fortaleza/1ª TURMA RECURSAL DOS JUIZADOS ESPECIAIS CÍVEIS E CRIMINAIS. Reclamante: Banco Bradesco S/A. Advogado: Thiago Barreira Romcy (OAB: 23900/CE). Reclamado: Luiz Alves da Silva. Advogada: Antônia Milda Noronha Evangelista (OAB: 24619/CE). Relator(a): MARIA DO LIVRAMENTO ALVES MAGALHÃES</text:span></text:p>
      <text:p text:style-name="P8"/>
      <text:p text:style-name="P10"><text:span text:style-name="T5">16 - </text:span><text:span text:style-name="T3">0622219-47.2022.8.06.0000</text:span><text:span text:style-name="T6"> - </text:span><text:span text:style-name="T3">Ação Rescisória</text:span><text:span text:style-name="T6"> - Caucaia/2ª Vara de Família e Sucessões da Comarca de Caucaia. Autor: R. J. R. B.. Autora: R. M. P. de O.. Advogado: Francisco de Assis Lima (OAB: 12231/CE). Ré: M. S. S.. Advogado: Vicente de Paulo da Silva Junior (OAB: 35878/CE). Relator(a): ANDRÉ LUIZ DE SOUZA COSTA</text:span></text:p>
      <text:p text:style-name="P8"/>
      <text:p text:style-name="P10"><text:span text:style-name="T5">17 - </text:span><text:span text:style-name="T3">0623967-17.2022.8.06.0000/50000</text:span><text:span text:style-name="T6"> - </text:span><text:span text:style-name="T3">Agravo Interno Cível</text:span><text:span text:style-name="T6"> - Canindé/1ª Vara da Comarca de Canindé. Agravante: Maria Elinete Vieira Paiva. Advogada: Francisca Renata Fonseca Coelho (OAB: 17693/CE). Agravado: José Severo Adolfo Benito Uimberê de Oliveira Paiva. Advogado: Antonio Carlos Alves Marinho (OAB: 28545/CE). Relator(a): MARIA DO LIVRAMENTO ALVES MAGALHÃES</text:span></text:p>
      <text:p text:style-name="P8"/>
      <text:p text:style-name="P5"><text:span text:style-name="T5">Total de processos a julgar: 17</text:span></text:p>
      <text:p text:style-name="P7"/>
      <text:p text:style-name="P5"><text:span text:style-name="T5">Fortaleza, 16 de maio de 2023.</text:span></text:p>
      <text:p text:style-name="P7"/>
      <text:p text:style-name="P5"><text:span text:style-name="T5">NILSITON RODRIGUES DE ANDRADE ARAGÃO</text:span></text:p>
      <text:p text:style-name="P7"/>
      <text:p text:style-name="P5"><text:span text:style-name="T5">Os processos que não forem julgados, por qualquer motivo, na data acima mencionada, terão seu julgamento adiado para a sessão subsequente, independentemente de nova intimação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08:00:28.354000000</meta:creation-date>
    <dc:date>2023-05-16T08:08:17.125000000</dc:date>
    <meta:editing-duration>PT7M49S</meta:editing-duration>
    <meta:editing-cycles>1</meta:editing-cycles>
    <meta:document-statistic meta:table-count="0" meta:image-count="0" meta:object-count="0" meta:page-count="1" meta:paragraph-count="15" meta:word-count="555" meta:character-count="4099" meta:non-whitespace-character-count="3559"/>
    <meta:generator>LibreOffice/6.1.0.3$Windows_X86_64 LibreOffice_project/efb621ed25068d70781dc026f7e9c5187a4decd1</meta:generator>
    <meta:user-defined meta:name="deslocamentodepaginas">0</meta:user-defined>
  </office:meta>
</office:document-meta>
</file>