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2d39e" style:font-size-asian="8pt" style:font-size-complex="8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2d39e" style:font-size-asian="8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text-underline-style="none" fo:font-weight="bold" style:font-size-asian="8pt" style:font-weight-asian="bold"/>
    </style:style>
    <style:style style:name="T3" style:family="text">
      <style:text-properties style:font-name="Arial" fo:font-size="8pt" style:text-underline-style="none" style:font-size-asian="8pt"/>
    </style:style>
    <style:style style:name="T4" style:family="text">
      <style:text-properties style:font-name="Arial" fo:font-size="8pt" style:text-underline-style="none" fo:font-weight="normal" style:font-size-asian="8pt" style:font-weight-asian="normal"/>
    </style:style>
    <style:style style:name="T5" style:family="text">
      <style:text-properties style:font-name="Arial" officeooo:rsid="00130f74"/>
    </style:style>
    <style:style style:name="T6" style:family="text">
      <style:text-properties style:font-name="Arial" officeooo:rsid="00078d20"/>
    </style:style>
    <style:style style:name="T7" style:family="text">
      <style:text-properties style:font-name="Arial" officeooo:rsid="0008d9bf"/>
    </style:style>
    <style:style style:name="T8" style:family="text">
      <style:text-properties style:font-name="Arial" officeooo:rsid="00153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P1"><text:span text:style-name="T2">Seção de Direito Privado</text:span></text:p>
      <text:p text:style-name="P1"><text:span text:style-name="T2">PAUTA DE JULGAMENTO</text:span></text:p>
      <text:p text:style-name="P2"/>
      <text:p text:style-name="P3"><text:span text:style-name="T3">Número da Pauta: 3</text:span></text:p>
      <text:p text:style-name="P4"/>
      <text:p text:style-name="P4"/>
      <text:p text:style-name="P9"/>
      <text:p text:style-name="P8"><text:span text:style-name="T1">SERÃO JULGADOS, NA PRIMEIRA SESSÃO ORDINÁRIA DESIMPEDIDA, NO DIA </text:span><text:span text:style-name="T5">27</text:span><text:span text:style-name="T1"> DE </text:span><text:span text:style-name="T6">MARÇO</text:span><text:span text:style-name="T1"> DE 202</text:span><text:span text:style-name="T7">3</text:span><text:span text:style-name="T1">, </text:span><text:span text:style-name="T8">A PARTIR DAS</text:span><text:span text:style-name="T1"> 08H30MIN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4"/>
      <text:p text:style-name="P3"><text:span text:style-name="T3">9 - </text:span><text:span text:style-name="T2">0622159-50.2017.8.06.0000/50000</text:span><text:span text:style-name="T4"> - </text:span><text:span text:style-name="T2">Agravo Interno Cível</text:span><text:span text:style-name="T4"> - Fortaleza/7ª Câmara Cível. Agravante: Valmiza Silva Lopes. Advogado: José Heleno Lopes Viana (OAB: 1485/CE). Agravada: Virlenia Paula Barros. Advogado: Marlio Araujo Lima (OAB: 5450/CE). Advogada: Eduarda Câmara Bezerra Lima (OAB: 36280/CE). Agravado: Clinimagem North. Relator(a): EMANUEL LEITE ALBUQUERQUE</text:span></text:p>
      <text:p text:style-name="P4"/>
      <text:p text:style-name="P6"><text:span text:style-name="T3">10 - </text:span><text:span text:style-name="T2">0623643-32.2019.8.06.0000/50000</text:span><text:span text:style-name="T4"> - </text:span><text:span text:style-name="T2">Embargos de Declaração Cível</text:span><text:span text:style-name="T4"> - Fortaleza/2ª TURMA RECURSAL DOS JUIZADOS ESPECIAIS CÍVEIS E CRIMINAIS. Embargante: Banco Bradesco S/A. Advogado: Wagner Barreira Filho (OAB: 1301/CE). Advogada: Gladys Craveiro Barreira (OAB: 2450/CE). Advogado: Wagner Turbay Barreira Neto (OAB: 13109/CE). Advogado: Thiago Barreira Romcy (OAB: 23900/CE). Advogado: Edgar Belchior Ximenes Neto (OAB: 23791/CE). Advogado: Raimilan Seneterri da Silva Rodrigues (OAB: 17352/CE). Advogado: Thiago Cordeiro Gondim de Paiva (OAB: 17374/CE). Advogado: Alon Takeuchi de Almeida (OAB: 24354/CE). Advogada: Rachel Almeida de Sousa (OAB: 33687/CE). Advogada: Tatiana Frota Mota Barreira Romcy (OAB: 27900/CE). Advogado: Leonardo Barbosa Pereira (OAB: 22544/CE). Advogado: Breno Silveira Moura Alfeu (OAB: 38726/CE). Embargada: Antônia Aldemira de Lima Silva. Advogado: Francisco Regios Pereira Neto (OAB: 25034/CE). Relator(a): FRANCISCO BEZERRA CAVALCANTE</text:span></text:p>
      <text:p text:style-name="P5"/>
      <text:p text:style-name="P7"><text:span text:style-name="T3">11 - </text:span><text:span text:style-name="T2">0621232-45.2021.8.06.0000/50000</text:span><text:span text:style-name="T4"> - </text:span><text:span text:style-name="T2">Agravo Interno Cível</text:span><text:span text:style-name="T4"> - São Gonçalo do Amarante/2ª Vara da Comarca de São Gonçalo do Amarante. Agravante: Francisco Benedito Soares da Rocha. Advogado: Anderson Lima Silveira (OAB: 28652/CE). Advogada: Anelise Feitosa Girao (OAB: 30041/CE). Agravado: Planos Técnicos do Brasil Ltda. Relator(a): PAULO AIRTON ALBUQUERQUE FILHO</text:span></text:p>
      <text:p text:style-name="P5"/>
      <text:p text:style-name="P7"><text:span text:style-name="T3">12 - </text:span><text:span text:style-name="T2">0631866-03.2021.8.06.0000</text:span><text:span text:style-name="T4"> - </text:span><text:span text:style-name="T2">Reclamação</text:span><text:span text:style-name="T4"> - Fortaleza/2ª TURMA RECURSAL DOS JUIZADOS ESPECIAIS CÍVEIS E CRIMINAIS. Reclamante: Maria Apoliana de Souza. Advogado: Alexandre Furtado da Silva (OAB: 23966/PR). Reclamado: Banco BMG S/A. Advogado: João Francisco Alves Rosa (OAB: 37066/CE). Relator(a): JOSÉ EVANDRO NOGUEIRA LIMA FILHO</text:span></text:p>
      <text:p text:style-name="P5"/>
      <text:p text:style-name="P3"><text:span text:style-name="T3">Total de processos a julgar: 12</text:span></text:p>
      <text:p text:style-name="P4"/>
      <text:p text:style-name="P3"><text:span text:style-name="T3">Fortaleza, 13 de março de 2023.</text:span></text:p>
      <text:p text:style-name="P4"/>
      <text:p text:style-name="P3"><text:span text:style-name="T3">NILSITON RODRIGUES DE ANDRADE ARAGÃO</text:span></text:p>
      <text:p text:style-name="P4"/>
      <text:p text:style-name="P3"><text:span text:style-name="T3">Os processos que não forem julgados, por qualquer motivo, na data acima mencionada, terão seu julgamento adiado para a sessão subsequente, independentemente de nova intimaç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08:24:27.099000000</meta:creation-date>
    <dc:date>2023-03-13T08:28:22.543000000</dc:date>
    <meta:editing-duration>PT3M55S</meta:editing-duration>
    <meta:editing-cycles>1</meta:editing-cycles>
    <meta:document-statistic meta:table-count="0" meta:image-count="0" meta:object-count="0" meta:page-count="1" meta:paragraph-count="12" meta:word-count="385" meta:character-count="2847" meta:non-whitespace-character-count="2474"/>
    <meta:generator>LibreOffice/6.1.0.3$Windows_X86_64 LibreOffice_project/efb621ed25068d70781dc026f7e9c5187a4decd1</meta:generator>
    <meta:user-defined meta:name="deslocamentodepaginas">0</meta:user-defined>
  </office:meta>
</office:document-meta>
</file>