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5901"/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officeooo:paragraph-rsid="00025901"/>
    </style:style>
    <style:style style:name="P4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5901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5901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5901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25901" style:font-size-asian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060215" style:font-size-asian="8pt" style:font-size-complex="8pt"/>
    </style:style>
    <style:style style:name="T3" style:family="text">
      <style:text-properties style:font-name="Arial" fo:font-size="8pt" style:text-underline-style="none" fo:font-weight="bold" style:font-size-asian="8pt" style:font-weight-asian="bold"/>
    </style:style>
    <style:style style:name="T4" style:family="text">
      <style:text-properties style:font-name="Arial" fo:font-size="8pt" style:text-underline-style="none" fo:font-weight="bold" style:font-size-asian="8pt" style:font-weight-asian="bold" style:font-size-complex="8pt"/>
    </style:style>
    <style:style style:name="T5" style:family="text">
      <style:text-properties style:font-name="Arial" fo:font-size="8pt" style:text-underline-style="none" style:font-size-asian="8pt"/>
    </style:style>
    <style:style style:name="T6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text:span text:style-name="T4">Se</text:span><text:span text:style-name="T3">ção de Direito Privado</text:span></text:p>
      <text:p text:style-name="P3"><text:span text:style-name="T3">PAUTA DE JULGAMENTO</text:span></text:p>
      <text:p text:style-name="P5"><text:span text:style-name="T5">Número da Pauta: 5</text:span></text:p>
      <text:p text:style-name="Standard"/>
      <text:p text:style-name="P1"/>
      <text:p text:style-name="P11"><text:span text:style-name="T1">SERÃO JULGADOS, NA PRIMEIRA SESSÃO ORDINÁRIA DESIMPEDIDA, NO DIA 2</text:span><text:span text:style-name="T2">9</text:span><text:span text:style-name="T1"> DE </text:span><text:span text:style-name="T2">MAIO</text:span><text:span text:style-name="T1"> DE 2023, A PARTIR DAS </text:span><text:span text:style-name="T2">09H</text:span><text:span text:style-name="T1">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</text:span></text:p>
      <text:p text:style-name="P12"/>
      <text:p text:style-name="P8"><text:span text:style-name="T5"/></text:p>
      <text:p text:style-name="P6"><text:span text:style-name="T5">9 - </text:span><text:span text:style-name="T3">0628373-18.2021.8.06.0000</text:span><text:span text:style-name="T6"> - </text:span><text:span text:style-name="T3">Ação Rescisória</text:span><text:span text:style-name="T6"> - Tianguá/1ª Vara Cível da Comarca de Tianguá. Autora: L. F. do N.. Advogado: Cleilson de Paiva Lourival (OAB: 25660/CE). Ré: M. A. de S.. Réu: M. F. de L., R. P. J. de S. L.. Relator(a): FRANCISCO BEZERRA CAVALCANTE</text:span></text:p>
      <text:p text:style-name="P8"/>
      <text:p text:style-name="P10"><text:span text:style-name="T5">10 - </text:span><text:span text:style-name="T3">0002173-23.2021.8.06.0000</text:span><text:span text:style-name="T6"> - </text:span><text:span text:style-name="T3">Reclamação</text:span><text:span text:style-name="T6"> - Fortaleza/5ª TURMA RECURSAL DOS JUIZADOS ESPECIAIS. Reclamante: Daniel Cícero Ramalho de Oliveira. Advogado: Leórgenis Alberto dos Santos Freitas (OAB: 20805/CE). Reclamado: Unimed Fortaleza - Sociedade Cooperativa Médica Ltda.. Advogado: David Sombra Peixoto (OAB: 16477/CE). Relator(a): JOSÉ EVANDRO NOGUEIRA LIMA FILHO</text:span></text:p>
      <text:p text:style-name="P9"/>
      <text:p text:style-name="P6"><text:span text:style-name="T5">Total de processos a julgar: 10</text:span></text:p>
      <text:p text:style-name="P8"/>
      <text:p text:style-name="P6"><text:span text:style-name="T5">Fortaleza, 11 de maio de 2023.</text:span></text:p>
      <text:p text:style-name="P8"/>
      <text:p text:style-name="P6"><text:span text:style-name="T5">NILSITON RODRIGUES DE ANDRADE ARAGÃO</text:span></text:p>
      <text:p text:style-name="P8"/>
      <text:p text:style-name="P6"><text:span text:style-name="T5">Os processos que não forem julgados, por qualquer motivo, na data acima mencionada, terão seu julgamento adiado para a sessão subsequente, independentemente de nova intimação.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09:30:47.572000000</meta:creation-date>
    <dc:date>2023-05-11T09:33:39.956000000</dc:date>
    <meta:editing-duration>PT2M52S</meta:editing-duration>
    <meta:editing-cycles>1</meta:editing-cycles>
    <meta:document-statistic meta:table-count="0" meta:image-count="0" meta:object-count="0" meta:page-count="1" meta:paragraph-count="10" meta:word-count="216" meta:character-count="1444" meta:non-whitespace-character-count="1238"/>
    <meta:generator>LibreOffice/6.1.0.3$Windows_X86_64 LibreOffice_project/efb621ed25068d70781dc026f7e9c5187a4decd1</meta:generator>
    <meta:user-defined meta:name="deslocamentodepaginas">0</meta:user-defined>
  </office:meta>
</office:document-meta>
</file>