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automatic-styles>
    <style:style style:name="P1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009cd08" style:font-size-asian="8pt"/>
    </style:style>
    <style:style style:name="P2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</style:style>
    <style:style style:name="P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6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009d8ba" style:font-size-asian="8pt"/>
    </style:style>
    <style:style style:name="P7" style:family="paragraph" style:parent-style-name="Standard">
      <style:paragraph-properties fo:margin-right="0.002cm" fo:text-align="start" style:justify-single-word="false">
        <style:tab-stops>
          <style:tab-stop style:position="0.127cm"/>
        </style:tab-stops>
      </style:paragraph-properties>
    </style:style>
    <style:style style:name="P8" style:family="paragraph" style:parent-style-name="Standard">
      <style:paragraph-properties fo:margin-right="0.002cm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 fo:margin-right="0.002cm">
        <style:tab-stops>
          <style:tab-stop style:position="0.127cm"/>
        </style:tab-stops>
      </style:paragraph-properties>
    </style:style>
    <style:style style:name="P1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009cd08" style:font-size-asian="8pt"/>
    </style:style>
    <style:style style:name="T1" style:family="text">
      <style:text-properties style:font-name="Arial3"/>
    </style:style>
    <style:style style:name="T2" style:family="text">
      <style:text-properties style:font-name="Arial1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bold" style:font-size-asian="8pt" style:font-weight-asian="bold"/>
    </style:style>
    <style:style style:name="T4" style:family="text">
      <style:text-properties style:font-name="Arial" fo:font-size="8pt" style:text-underline-style="none" style:font-size-asian="8pt"/>
    </style:style>
    <style:style style:name="T5" style:family="text">
      <style:text-properties style:font-name="Arial3" officeooo:rsid="0009cd08"/>
    </style:style>
    <style:style style:name="T6" style:family="text">
      <style:text-properties style:font-name="Arial3" officeooo:rsid="000930db"/>
    </style:style>
    <style:style style:name="T7" style:family="text">
      <style:text-properties style:font-name="Arial3" style:font-size-complex="8pt"/>
    </style:style>
    <style:style style:name="T8" style:family="text">
      <style:text-properties style:font-name="Arial" fo:font-size="8pt" style:text-underline-style="none" fo:font-weight="normal" style:font-size-asian="8pt" style:font-weight-asian="normal"/>
    </style:style>
    <style:style style:name="T9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/></text:span>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/></text:span></text:p>
      <text:p text:style-name="P1"><text:span text:style-name="Fonte_20_parág._20_padrão"><text:span text:style-name="T2"/></text:span></text:p>
      <text:p text:style-name="P1"><text:span text:style-name="Fonte_20_parág._20_padrão"><text:span text:style-name="T2"/></text:span></text:p>
      <text:p text:style-name="P2" loext:marker-style-name="T3"><text:span text:style-name="Fonte_20_parág._20_padrão"><text:span text:style-name="T3">Se</text:span></text:span><text:span text:style-name="T3">ção de Direito Privado</text:span></text:p>
      <text:p text:style-name="P2" loext:marker-style-name="T3"><text:span text:style-name="T3">PAUTA DE JULGAMENTO</text:span><text:span text:style-name="T3"/></text:p>
      <text:p text:style-name="P3" loext:marker-style-name="T3"/>
      <text:p text:style-name="P4" loext:marker-style-name="T4"><text:span text:style-name="T4">Número da Pauta: 3</text:span><text:span text:style-name="T4"/></text:p>
      <text:p text:style-name="P5" loext:marker-style-name="T4"/>
      <text:p text:style-name="P5" loext:marker-style-name="T4"/>
      <text:p text:style-name="P6"><text:span text:style-name="Fonte_20_parág._20_padrão"><text:span text:style-name="T1">SERÃO JULGADOS, NA PRIMEIRA SESSÃO ORDINÁRIA DESIMPEDIDA, NO DIA </text:span></text:span><text:span text:style-name="Fonte_20_parág._20_padrão"><text:span text:style-name="T5">31</text:span></text:span><text:span text:style-name="Fonte_20_parág._20_padrão"><text:span text:style-name="T1"> DE </text:span></text:span><text:span text:style-name="Fonte_20_parág._20_padrão"><text:span text:style-name="T5">MARÇO</text:span></text:span><text:span text:style-name="Fonte_20_parág._20_padrão"><text:span text:style-name="T1"> DE 202</text:span></text:span><text:span text:style-name="Fonte_20_parág._20_padrão"><text:span text:style-name="T6">5</text:span></text:span><text:span text:style-name="Fonte_20_parág._20_padrão"><text:span text:style-name="T1">, A PARTIR DAS 09H, OS SEGUINTES PROCESSOS, INDICADOS PELOS RELATORES DESTE COLEGIADO. OS ADVOGADOS QUE ESTIVEREM APTOS A REALIZAR SUSTENTAÇÃO ORAL, NOS TERMOS DO REG</text:span></text:span><text:span text:style-name="Fonte_20_parág._20_padrão"><text:span text:style-name="T7">IMENTO INTERNO DESTE SODALÍCIO, DEVEM REQUERER A INSCRIÇÃO ATÉ O ENCERRAMENTO DO EXPEDIENTE DO DIA ÚTIL ANTERIOR AO DA SESSÃO REQUERIDA, MEDIANTE EMAIL DO </text:span></text:span><text:a xlink:type="simple" xlink:href="mailto:nucleocolegiados.segerjud@tjce.jus.br" text:style-name="Internet_20_link" text:visited-style-name="Visited_20_Internet_20_Link"><text:span text:style-name="Fonte_20_parág._20_padrão"><text:span text:style-name="T1">nucleocolegiados.segerjud@tjce.jus.br</text:span></text:span></text:a></text:p>
      <text:p text:style-name="P5" loext:marker-style-name="T4"/>
      <text:p text:style-name="P4" loext:marker-style-name="T8"><text:span text:style-name="T4">6 - </text:span><text:span text:style-name="T3">0003937-25.2013.8.06.0000</text:span><text:span text:style-name="T8"> - </text:span><text:span text:style-name="T3">Restauração de Autos Cível</text:span><text:span text:style-name="T8">. Autor: Espólio de Horácio Marques Filho. Inventariante: Roberto Barreto Marques. Autor: Ayrtes Barreto Marques. Autor: Espólio de João Moyses Ferreira. Inventariante: Evandro Moises Ferreira Filho. Advogado: Adriano Pessoa Bezerra de Menezes (OAB: 16755/CE). Advogado: Carlos Otávio de Arruda Bezerra (OAB: 5207/CE). Réu: Manuel Duarte Siqueira. Ré: Ana da Silva Siqueira. Réu: Luiz Sérgio Gadelha Vieira. Ré: Sandra Maria Fiúza Vieira. Relator(a): PAULO AIRTON ALBUQUERQUE FILHO</text:span></text:p>
      <text:p text:style-name="P5" loext:marker-style-name="T4"/>
      <text:p text:style-name="P7" loext:marker-style-name="T8"><text:span text:style-name="T4">7 - </text:span><text:span text:style-name="T3">0630108-96.2015.8.06.0000/50005</text:span><text:span text:style-name="T8"> - </text:span><text:span text:style-name="T3">Embargos de Declaração Cível</text:span><text:span text:style-name="T8"> - Fortaleza/6ª Câmara Cível. Embargante: Antônio Kennedy Araújo Gondim. Advogado: Antônio Kennedy Araújo Gondim (OAB: 32162/CE). Advogado: José George de Castro (OAB: 4289/CE). Embargado: Paulo de Tarso Portela Martins. Advogado: Antônio Augusto Portela Martins (OAB: 6556/CE). Advogada: Francisca das Chagas Lemos (OAB: 9324/CE). Advogado: Othoniel Silva Martins (OAB: 4508/CE). Advogada: Alice Gondim Salviano de Macedo (OAB: 18158/CE). Advogado: Alexandre Brenand da Silva (OAB: 14916/CE). Advogado: Paulo Fernandes Viana de Araújo (OAB: 21007/CE). Advogada: Natália Catunda Sabóia Amorim Martins (OAB: 25584/CE). Advogada: Natália Arraes de Aquino Martins (OAB: 27148/CE). Advogado: Leandro Arraes de Aquino Martins (OAB: 28219/CE). Advogado: Leandro Viana Frota (OAB: 29049/CE). Advogada: Ailyn Lopes Santoro (OAB: 16741/CE). Relator(a): RAIMUNDO NONATO SILVA SANTOS</text:span></text:p>
      <text:p text:style-name="P8" loext:marker-style-name="T4"/>
      <text:p text:style-name="P9" loext:marker-style-name="T8"><text:span text:style-name="T4">8 - </text:span><text:span text:style-name="T3">0630848-78.2020.8.06.0000/50000</text:span><text:span text:style-name="T8"> - </text:span><text:span text:style-name="T3">Agravo Interno Cível</text:span><text:span text:style-name="T8"> - Fortaleza/3ª Câmara Direito Privado. Agravante: Fundação Petrobrás de Seguridade Social - PETROS. Advogada: Mizzi Gomes Gedeon (OAB: 40794A/CE). Agravado: Jorge Roberto Mendonça Silverio. Advogada: Suyenne Saraiva Teobaldo (OAB: 31434/CE). Advogado: Davi Carvalho de Moura (OAB: 16108/CE). Relator(a): EMANUEL LEITE ALBUQUERQUE</text:span></text:p>
      <text:p text:style-name="P8" loext:marker-style-name="T4"/>
      <text:p text:style-name="P9" loext:marker-style-name="T8"><text:span text:style-name="T4">9 - </text:span><text:span text:style-name="T3">0634175-94.2021.8.06.0000/50001</text:span><text:span text:style-name="T8"> - </text:span><text:span text:style-name="T3">Embargos de Declaração Cível</text:span><text:span text:style-name="T8"> - Fortaleza/26ª Vara Cível. Embargante: TV Jangadeiro Ltda. Advogada: Beatriz Chaves Bittencourt de Albuquerque (OAB: 44118/CE). Embargado: José de Paulo do Nascimento Júnior. Embargada: Alexsandra Ribeiro Camelo. Advogado: Carlos Eduardo Miranda de Melo (OAB: 20433/CE). Relator(a): FRANCISCO LUCÍDIO DE QUEIROZ JÚNIOR</text:span></text:p>
      <text:p text:style-name="P8" loext:marker-style-name="T4"/>
      <text:p text:style-name="P9" loext:marker-style-name="T8"><text:span text:style-name="T4">10 - </text:span><text:span text:style-name="T3">0634935-43.2021.8.06.0000/50000</text:span><text:span text:style-name="T8"> - </text:span><text:span text:style-name="T3">Agravo Interno Cível</text:span><text:span text:style-name="T8"> - Fortaleza/3ª Vara da Infância e Juventude. Agravante: M. L. de S. O., R. P. M. J. de O.. Advogado: José Dantas da Silva (OAB: 9940/CE). Advogada: Dárdana Oliveira Dantas (OAB: 34370/CE). Agravada: A. G. R. de S.. Relator(a): CLEIDE ALVES DE AGUIAR</text:span></text:p>
      <text:p text:style-name="P8" loext:marker-style-name="T4"/>
      <text:p text:style-name="P9" loext:marker-style-name="T8"><text:span text:style-name="T4">11 - </text:span><text:span text:style-name="T3">0626896-23.2022.8.06.0000</text:span><text:span text:style-name="T8"> - </text:span><text:span text:style-name="T3">Ação Rescisória</text:span><text:span text:style-name="T8"> - Marco/Vara Única da Comarca de Marco. Autor: Jonas Saulo Leorne Pontes. Advogado: Kelson Araújo Albuquerque (OAB: 15549/CE). Advogada: Adriana Vieira do Vale (OAB: 28032/CE). Réu: Francisco Osterno Neto. Ré: Maria de Lourdes Bastos Osterno. Advogado: Henrique Pinheiro (OAB: 16209/CE). Relator(a): EVERARDO LUCENA SEGUNDO</text:span></text:p>
      <text:p text:style-name="P8" loext:marker-style-name="T4"/>
      <text:p text:style-name="P9" loext:marker-style-name="T8"><text:span text:style-name="T4">12 - </text:span><text:span text:style-name="T3">0627502-51.2022.8.06.0000</text:span><text:span text:style-name="T8"> - </text:span><text:span text:style-name="T3">Ação Rescisória</text:span><text:span text:style-name="T8"> - Juazeiro do Norte/1ª Vara de Família e Sucessões da Comarca de Juazeiro do Norte. Autor: A. C. S. N.. Advogada: Joseanne Kássia Costa Matos Souza (OAB: 30343/CE). Advogado: Flavio Roberto de Matos Rodrigues (OAB: 23311/CE). Advogado: Wildney Dantas Gonçalves de Oliveira (OAB: 31022/CE). Réu: A. C. A. da S.. Relator(a): JOSÉ RICARDO VIDAL PATROCÍNIO</text:span></text:p>
      <text:p text:style-name="P8" loext:marker-style-name="T4"/>
      <text:p text:style-name="P9" loext:marker-style-name="T8"><text:span text:style-name="T4">13 - </text:span><text:span text:style-name="T3">0628806-85.2022.8.06.0000</text:span><text:span text:style-name="T8"> - </text:span><text:span text:style-name="T3">Ação Rescisória</text:span><text:span text:style-name="T8"> - Acopiara/2ª Vara Cível da Comarca de Acopiara. Autora: Antonia Vitor Ferreira. Autor: Luis de Amurim. Advogado: Ruan Carlos da Silva Soares (OAB: 43870/CE). Réu: Ministério Público do Estado do Ceará. Ministério Públ: Ministério Público Estadual (OAB: OO). Relator(a): MARCOS WILLIAM LEITE DE OLIVEIRA</text:span></text:p>
      <text:p text:style-name="P8" loext:marker-style-name="T4"/>
      <text:p text:style-name="P9" loext:marker-style-name="T8"><text:span text:style-name="T4">14 - </text:span><text:span text:style-name="T3">0631601-64.2022.8.06.0000</text:span><text:span text:style-name="T8"> - </text:span><text:span text:style-name="T3">Ação Rescisória</text:span><text:span text:style-name="T8"> - São Gonçalo do Amarante/2ª Vara da Comarca de São Gonçalo do Amarante. Autor: Seguradora Líder dos Consórcios do Seguro DPVAT S/A. Advogado: Fábio Pompeu Pequeno Júnior (OAB: 14752/CE). Advogado: João Alves Barbosa Filho (OAB: 27954/CE). Réu: Francisco Felipe Moreira Gomes. Relator(a): MARCOS WILLIAM LEITE DE OLIVEIRA</text:span></text:p>
      <text:p text:style-name="P8" loext:marker-style-name="T4"/>
      <text:p text:style-name="P9" loext:marker-style-name="T8"><text:span text:style-name="T4">15 - </text:span><text:span text:style-name="T3">0628682-68.2023.8.06.0000</text:span><text:span text:style-name="T8"> - </text:span><text:span text:style-name="T3">Ação Rescisória</text:span><text:span text:style-name="T8"> - Sobral/2ª Vara de Família e Sucessões da Comarca de Sobral. Autor: José Waldecy Costa Silva. Def. Público: Defensoria Pública do Estado do Ceará. Réu: J. T. de S. C. R. P. A. E. de S. S.. Relator(a): JOSÉ RICARDO VIDAL PATROCÍNIO</text:span></text:p>
      <text:p text:style-name="P8" loext:marker-style-name="T4"/>
      <text:p text:style-name="P9" loext:marker-style-name="T8"><text:span text:style-name="T4">16 - </text:span><text:span text:style-name="T3">0633635-75.2023.8.06.0000</text:span><text:span text:style-name="T8"> - </text:span><text:span text:style-name="T3">Ação Rescisória</text:span><text:span text:style-name="T8"> - Fortaleza/35ª Vara Cível. Autora: Sueleide Colares de Araújo. Def. Público: Defensoria Pública do Estado do Ceará. Ré: Wládia Maria Macambira Santos. Advogado: Paulo Olliveira Santtos Filho (OAB: 35452/CE). Relator(a): PAULO DE TARSO PIRES NOGUEIRA</text:span></text:p>
      <text:p text:style-name="P8" loext:marker-style-name="T4"/>
      <text:p text:style-name="P9" loext:marker-style-name="T8"><text:span text:style-name="T4">17 - </text:span><text:span text:style-name="T3">0624237-70.2024.8.06.0000/50002</text:span><text:span text:style-name="T8"> - </text:span><text:span text:style-name="T3">Embargos de Declaração Cível</text:span><text:span text:style-name="T8"> - Fortaleza/39ª Vara Cível. Embargante: Novaes Engenharia SPE II Ltda.. Advogado: Antônio Cleto Gomes (OAB: 5864/CE). Embargado: Matheus Monteiro Siebra. Embargada: Andrea Albertina de Melo Feitosa. Advogado: Adryu Régis Rolim Fernandes (OAB: 24916/CE). Advogado: Luiz Henrique Gadelha de Oliveira (OAB: 22125/CE). Relator(a): JOSÉ EVANDRO NOGUEIRA LIMA FILHO</text:span></text:p>
      <text:p text:style-name="P8" loext:marker-style-name="T4"/>
      <text:p text:style-name="P9" loext:marker-style-name="T8"><text:soft-page-break/><text:span text:style-name="T4">18 - </text:span><text:span text:style-name="T3">0639158-34.2024.8.06.0000</text:span><text:span text:style-name="T8"> - </text:span><text:span text:style-name="T3">Ação Rescisória</text:span><text:span text:style-name="T8"> - Horizonte/2ª Vara da Comarca de Horizonte. Autora: Anna Karolayne do Nascimento da Silva Cavalcante. Advogado: Diego Silva Almeida (OAB: 34198/CE). Relator(a): JOSÉ EVANDRO NOGUEIRA LIMA FILHO</text:span></text:p>
      <text:p text:style-name="P8" loext:marker-style-name="T4"/>
      <text:p text:style-name="P4" loext:marker-style-name="T4"><text:span text:style-name="T4">Total de processos a julgar: 18</text:span><text:span text:style-name="T4"/></text:p>
      <text:p text:style-name="P5" loext:marker-style-name="T4"/>
      <text:p text:style-name="P4" loext:marker-style-name="T4"><text:span text:style-name="T4">Fortaleza, 11 de março de 2025.</text:span><text:span text:style-name="T4"/></text:p>
      <text:p text:style-name="P5" loext:marker-style-name="T4"/>
      <text:p text:style-name="P4" loext:marker-style-name="T4"><text:span text:style-name="T4">NILSITON RODRIGUES DE ANDRADE ARAGÃO</text:span><text:span text:style-name="T4"/></text:p>
      <text:p text:style-name="P5" loext:marker-style-name="T4"/>
      <text:p text:style-name="P10"><text:span text:style-name="T9">Os processos que não forem julgados, por qualquer motivo, na data acima mencionada, terão seu julgamento adiado para a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1T10:23:37.770000000</meta:creation-date>
    <dc:date>2025-03-11T10:35:37.008000000</dc:date>
    <meta:editing-duration>PT1M42S</meta:editing-duration>
    <meta:editing-cycles>1</meta:editing-cycles>
    <meta:document-statistic meta:table-count="0" meta:image-count="0" meta:object-count="0" meta:page-count="2" meta:paragraph-count="21" meta:word-count="842" meta:character-count="6024" meta:non-whitespace-character-count="5202"/>
    <meta:generator>LibreOffice/24.8.2.1$Windows_X86_64 LibreOffice_project/0f794b6e29741098670a3b95d60478a65d05ef13</meta:generator>
    <meta:user-defined meta:name="deslocamentodepaginas">0</meta:user-defined>
  </office:meta>
</office:document-meta>
</file>