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ff0dac0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bold" officeooo:rsid="00178f0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text-underline-style="none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text-underline-style="none" fo:font-weight="bold" officeooo:rsid="0feacac0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fd30c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fd771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2f5f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2a0c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178f0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d33a2c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normal" officeooo:rsid="002a0ca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244bb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25661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fo:font-weight="bold" officeooo:rsid="0feacac0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style:text-underline-style="solid" style:text-underline-width="auto" style:text-underline-color="font-color" fo:font-weight="bold" officeooo:rsid="00178f0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fo:font-weight="bold" officeooo:rsid="0feacac0" style:font-name-asian="Arial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36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fo:font-size="12pt" style:text-underline-style="none" fo:font-weight="normal" officeooo:rsid="002a0c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fo:font-size="12pt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fo:font-size="12pt" style:text-underline-style="none" fo:font-weight="normal" officeooo:rsid="0fd30c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fo:font-size="12pt" style:text-underline-style="none" fo:font-weight="normal" officeooo:rsid="0fd771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fo:font-size="12pt" style:text-underline-style="none" fo:font-weight="normal" officeooo:rsid="002f5f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fo:font-size="12pt" style:text-underline-style="none" fo:font-weight="normal" officeooo:rsid="00178f0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fo:font-size="12pt" style:text-underline-style="none" fo:font-weight="normal" officeooo:rsid="0d33a2c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fo:font-size="12pt" style:text-underline-style="none" fo:font-weight="normal" officeooo:rsid="002a0ca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fo:font-size="12pt" style:text-underline-style="none" fo:font-weight="normal" officeooo:rsid="00244bb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fo:font-size="12pt" style:text-underline-style="none" fo:font-weight="normal" officeooo:rsid="0025661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fo:font-size="12pt" style:text-underline-style="none" fo:font-weight="bold" officeooo:rsid="00178f0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fo:font-size="12pt" style:text-underline-style="none" fo:font-weight="bold" officeooo:rsid="0feacac0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fo:font-size="12pt" style:text-underline-style="none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fo:font-size="12pt" style:text-underline-style="solid" style:text-underline-width="auto" style:text-underline-color="font-color" fo:font-weight="bold" officeooo:rsid="0feacac0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fo:font-size="12pt" style:text-underline-style="solid" style:text-underline-width="auto" style:text-underline-color="font-color" fo:font-weight="bold" officeooo:rsid="00178f0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fo:font-size="12pt" style:text-underline-style="solid" style:text-underline-width="auto" style:text-underline-color="font-color" fo:font-weight="bold" officeooo:rsid="0feacac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fo:font-size="12pt" style:font-name-asian="Arial" style:font-size-asian="12pt" style:font-name-complex="Times New Roman" style:font-size-complex="12pt"/>
    </style:style>
    <style:style style:name="T70" style:family="text">
      <style:text-properties fo:color="#000000" fo:font-size="12pt" officeooo:rsid="01baa82a" style:font-name-asian="Arial" style:font-size-asian="12pt" style:font-name-complex="Times New Roman" style:font-size-complex="12pt"/>
    </style:style>
    <style:style style:name="T7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style:text-underline-style="none" fo:font-weight="normal" officeooo:rsid="002a0c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style:text-underline-style="none" fo:font-weight="normal" officeooo:rsid="0fd30c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style:text-underline-style="none" fo:font-weight="normal" officeooo:rsid="0fd771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style:text-underline-style="none" fo:font-weight="normal" officeooo:rsid="002f5f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style:text-underline-style="none" fo:font-weight="normal" officeooo:rsid="00178f0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0d33a2c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style:text-underline-style="none" fo:font-weight="normal" officeooo:rsid="002a0ca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style:text-underline-style="none" fo:font-weight="normal" officeooo:rsid="00244bb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style:text-underline-style="none" fo:font-weight="normal" officeooo:rsid="0025661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style:font-name="Times New Roman" fo:font-size="12pt" style:text-underline-style="none" fo:font-weight="bold" officeooo:rsid="00178f0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style:text-underline-style="none" fo:font-weight="bold" officeooo:rsid="0feacac0" style:font-name-asian="Arial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style:text-underline-style="none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style:text-underline-style="solid" style:text-underline-width="auto" style:text-underline-color="font-color" fo:font-weight="bold" officeooo:rsid="0feacac0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style:text-underline-style="solid" style:text-underline-width="auto" style:text-underline-color="font-color" fo:font-weight="bold" officeooo:rsid="00178f0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000000" style:font-name="Times New Roman" fo:font-size="12pt" style:text-underline-style="solid" style:text-underline-width="auto" style:text-underline-color="font-color" fo:font-weight="bold" officeooo:rsid="0feacac0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4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05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106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107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08" style:family="text">
      <style:text-properties fo:color="#000000" style:font-name="Times New Roman" fo:font-weight="normal" officeooo:rsid="0d65a498" style:font-name-asian="Times New Roman" style:font-weight-asian="normal" style:font-name-complex="Times New Roman1" style:font-weight-complex="normal"/>
    </style:style>
    <style:style style:name="T109" style:family="text">
      <style:text-properties fo:color="#000000" style:font-name="Times New Roman" fo:font-weight="normal" officeooo:rsid="0739cbf0" style:font-name-asian="Times New Roman" style:font-weight-asian="normal" style:font-name-complex="Times New Roman1" style:font-weight-complex="normal"/>
    </style:style>
    <style:style style:name="T110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111" style:family="text">
      <style:text-properties fo:color="#000000" style:font-name="Times New Roman" fo:font-weight="normal" officeooo:rsid="0c597e8f" style:font-name-asian="Times New Roman" style:font-weight-asian="normal" style:font-name-complex="Arial" style:font-weight-complex="normal"/>
    </style:style>
    <style:style style:name="T112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3" style:family="text">
      <style:text-properties fo:color="#000000" style:font-name="Times New Roman" style:text-underline-style="none" fo:font-weight="normal" officeooo:rsid="00244bb8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4" style:family="text">
      <style:text-properties fo:color="#000000" style:font-name="Times New Roman" style:text-underline-style="none" fo:font-weight="normal" officeooo:rsid="0025661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5" style:family="text">
      <style:text-properties fo:color="#000000" style:font-name="Times New Roman" style:text-underline-style="none" fo:font-weight="normal" officeooo:rsid="002a0ca7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6" style:family="text">
      <style:text-properties fo:color="#000000"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17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8" style:family="text">
      <style:text-properties fo:color="#000000"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" style:family="text">
      <style:text-properties fo:color="#000000" style:font-name="Times New Roman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0" style:family="text">
      <style:text-properties fo:color="#000000"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1" style:family="text">
      <style:text-properties fo:color="#000000" style:font-name="Times New Roman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" style:family="text">
      <style:text-properties fo:color="#000000" style:font-name="Times New Roman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3" style:family="text">
      <style:text-properties fo:color="#000000" style:font-name="Times New Roman" style:text-underline-style="none" fo:font-weight="normal" officeooo:rsid="0fd30c1b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4" style:family="text">
      <style:text-properties fo:color="#000000" style:font-name="Times New Roman" style:text-underline-style="none" fo:font-weight="normal" officeooo:rsid="0fd7715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5" style:family="text">
      <style:text-properties fo:color="#000000" style:font-name="Times New Roman" style:text-underline-style="none" fo:font-weight="normal" officeooo:rsid="002f5f41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6" style:family="text">
      <style:text-properties fo:color="#000000" style:font-name="Times New Roman" style:text-underline-style="none" fo:font-weight="normal" officeooo:rsid="00178f0b" fo:background-color="transparent" loext:char-shading-value="0" style:font-name-asian="Arial" style:font-weight-asian="normal" style:font-name-complex="Times New Roman" style:font-weight-complex="normal"/>
    </style:style>
    <style:style style:name="T127" style:family="text">
      <style:text-properties fo:color="#000000" style:font-name="Times New Roman" style:text-underline-style="none" fo:font-weight="normal" officeooo:rsid="0d33a2c5" fo:background-color="transparent" loext:char-shading-value="0" style:font-name-asian="Arial" style:font-weight-asian="normal" style:font-name-complex="Times New Roman" style:font-weight-complex="normal"/>
    </style:style>
    <style:style style:name="T128" style:family="text">
      <style:text-properties fo:color="#000000" style:font-name="Times New Roman" style:text-underline-style="none" fo:font-weight="normal" officeooo:rsid="001c161b" fo:background-color="transparent" loext:char-shading-value="0" style:font-name-asian="Arial" style:font-weight-asian="normal" style:font-name-complex="Times New Roman" style:font-weight-complex="normal"/>
    </style:style>
    <style:style style:name="T129" style:family="text">
      <style:text-properties fo:color="#000000" style:font-name="Times New Roman" style:text-underline-style="none" fo:font-weight="normal" officeooo:rsid="002a0ca7" fo:background-color="transparent" loext:char-shading-value="0" style:font-name-asian="Arial" style:font-weight-asian="normal" style:font-name-complex="Times New Roman" style:font-weight-complex="normal"/>
    </style:style>
    <style:style style:name="T130" style:family="text">
      <style:text-properties fo:color="#000000" style:font-name="Times New Roman" style:text-underline-style="none" fo:font-weight="normal" officeooo:rsid="00244bb8" fo:background-color="transparent" loext:char-shading-value="0" style:font-name-asian="Arial" style:font-weight-asian="normal" style:font-name-complex="Times New Roman" style:font-weight-complex="normal"/>
    </style:style>
    <style:style style:name="T131" style:family="text">
      <style:text-properties fo:color="#000000" style:font-name="Times New Roman" style:text-underline-style="none" fo:font-weight="normal" officeooo:rsid="00256611" fo:background-color="transparent" loext:char-shading-value="0" style:font-name-asian="Arial" style:font-weight-asian="normal" style:font-name-complex="Times New Roman" style:font-weight-complex="normal"/>
    </style:style>
    <style:style style:name="T132" style:family="text">
      <style:text-properties fo:color="#000000" style:font-name="Times New Roman" style:text-underline-style="none" fo:font-weight="bold" officeooo:rsid="00178f0b" fo:background-color="transparent" loext:char-shading-value="0" style:font-name-asian="Arial" style:font-weight-asian="bold" style:font-name-complex="Times New Roman" style:font-weight-complex="bold"/>
    </style:style>
    <style:style style:name="T133" style:family="text">
      <style:text-properties fo:color="#000000" style:font-name="Times New Roman" style:text-underline-style="none" fo:font-weight="bold" officeooo:rsid="0feacac0" style:font-name-asian="Arial" style:font-weight-asian="bold" style:font-name-complex="Times New Roman" style:font-weight-complex="bold"/>
    </style:style>
    <style:style style:name="T134" style:family="text">
      <style:text-properties fo:color="#000000" style:font-name="Times New Roman" style:text-underline-style="none" fo:font-weight="bold" officeooo:rsid="01baa82a" style:font-name-asian="Arial" style:font-weight-asian="bold" style:font-name-complex="Times New Roman" style:font-weight-complex="bold"/>
    </style:style>
    <style:style style:name="T135" style:family="text">
      <style:text-properties fo:color="#000000" style:font-name="Times New Roman" style:text-underline-style="solid" style:text-underline-width="auto" style:text-underline-color="font-color" fo:font-weight="bold" officeooo:rsid="0feacac0" fo:background-color="transparent" loext:char-shading-value="0" style:font-name-asian="Arial" style:font-weight-asian="bold" style:font-name-complex="Times New Roman" style:font-weight-complex="bold"/>
    </style:style>
    <style:style style:name="T136" style:family="text">
      <style:text-properties fo:color="#000000" style:font-name="Times New Roman" style:text-underline-style="solid" style:text-underline-width="auto" style:text-underline-color="font-color" fo:font-weight="bold" officeooo:rsid="00178f0b" fo:background-color="transparent" loext:char-shading-value="0" style:font-name-asian="Arial" style:font-weight-asian="bold" style:font-name-complex="Times New Roman" style:font-weight-complex="bold"/>
    </style:style>
    <style:style style:name="T137" style:family="text">
      <style:text-properties fo:color="#000000" style:font-name="Times New Roman" style:text-underline-style="solid" style:text-underline-width="auto" style:text-underline-color="font-color" fo:font-weight="bold" officeooo:rsid="0feacac0" style:font-name-asian="Arial" style:font-weight-asian="bold" style:font-name-complex="Times New Roman" style:font-weight-complex="bold"/>
    </style:style>
    <style:style style:name="T138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139" style:family="text">
      <style:text-properties fo:color="#000000" style:font-name="Times New Roman" style:font-name-asian="Arial" style:font-name-complex="Times New Roman"/>
    </style:style>
    <style:style style:name="T140" style:family="text">
      <style:text-properties fo:color="#000000" style:font-name="Times New Roman" officeooo:rsid="01baa82a" style:font-name-asian="Arial" style:font-name-complex="Times New Roman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fb41a4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fb834f9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fb902de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fb9f63f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fba5b66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fbb1fbc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fbcb3cc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fbeb36a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fbfc3dc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fc17536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fc3a6a1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fc3c72d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fc45157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officeooo:rsid="0fc46a70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officeooo:rsid="0fc6b5cb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officeooo:rsid="0fc73955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fc74b9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officeooo:rsid="0fc899e8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officeooo:rsid="0fc8f4c0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officeooo:rsid="0fc92cf8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fca4b1f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bold" officeooo:rsid="0fcb49e2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bold" officeooo:rsid="0fcb601f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bold" officeooo:rsid="0fccfc02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fcda566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fce4af0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fcf6cab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fd11604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officeooo:rsid="0fd18e16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fd30c1b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fd445ed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fd5a225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officeooo:rsid="0fd77156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officeooo:rsid="0fd9150c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fd96ffb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fdb5e5c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fe30c20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bold" officeooo:rsid="0fe38d29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bold" officeooo:rsid="0ff34f05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bold" officeooo:rsid="0d2ba616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bold" officeooo:rsid="0d28cdf2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0ff4d5fc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officeooo:rsid="0fbfc3dc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officeooo:rsid="0fbcb3c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normal" officeooo:rsid="0d2d56b5" fo:background-color="transparent" loext:char-shading-value="0" style:font-size-asian="12pt" style:font-weight-asian="normal" style:font-size-complex="12pt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normal" officeooo:rsid="0d656f88" fo:background-color="transparent" loext:char-shading-value="0" style:font-size-asian="12pt" style:font-weight-asian="normal" style:font-size-complex="12pt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99" style:family="text">
      <style:text-properties style:font-name="Times New Roman" fo:font-size="12pt" style:text-underline-style="none" fo:font-weight="normal" officeooo:rsid="0d30bc61" style:font-size-asian="12pt" style:font-weight-asian="normal" style:font-size-complex="12pt"/>
    </style:style>
    <style:style style:name="T200" style:family="text">
      <style:text-properties style:font-name="Times New Roman" fo:font-size="12pt" style:text-underline-style="none" fo:font-weight="normal" officeooo:rsid="0d53a19c" style:font-size-asian="12pt" style:font-weight-asian="normal" style:font-size-complex="12pt"/>
    </style:style>
    <style:style style:name="T201" style:family="text">
      <style:text-properties style:font-name="Times New Roman" fo:font-size="12pt" style:text-underline-style="none" fo:font-weight="normal" officeooo:rsid="0d397bf3" style:font-size-asian="12pt" style:font-weight-asian="normal" style:font-size-complex="12pt"/>
    </style:style>
    <style:style style:name="T202" style:family="text">
      <style:text-properties style:font-name="Times New Roman" fo:font-size="12pt" style:text-underline-style="none" fo:font-weight="normal" officeooo:rsid="0d2bb87f" style:font-size-asian="12pt" style:font-weight-asian="normal" style:font-size-complex="12pt"/>
    </style:style>
    <style:style style:name="T203" style:family="text">
      <style:text-properties style:font-name="Times New Roman" fo:font-size="12pt" style:text-underline-style="none" fo:font-weight="normal" officeooo:rsid="0d341a38" style:font-size-asian="12pt" style:font-weight-asian="normal" style:font-size-complex="12pt"/>
    </style:style>
    <style:style style:name="T204" style:family="text">
      <style:text-properties style:font-name="Times New Roman" fo:font-size="12pt" style:text-underline-style="none" fo:font-weight="normal" officeooo:rsid="0d4c5703" style:font-size-asian="12pt" style:font-weight-asian="normal" style:font-size-complex="12pt"/>
    </style:style>
    <style:style style:name="T205" style:family="text">
      <style:text-properties style:font-name="Times New Roman" fo:font-size="12pt" style:text-underline-style="none" fo:font-weight="normal" officeooo:rsid="0d53918b" style:font-size-asian="12pt" style:font-weight-asian="normal" style:font-size-complex="12pt"/>
    </style:style>
    <style:style style:name="T206" style:family="text">
      <style:text-properties style:font-name="Times New Roman" fo:font-size="12pt" style:text-underline-style="none" fo:font-weight="normal" officeooo:rsid="0d660d36" style:font-size-asian="12pt" style:font-weight-asian="normal" style:font-size-complex="12pt"/>
    </style:style>
    <style:style style:name="T207" style:family="text">
      <style:text-properties style:font-name="Times New Roman" fo:font-size="12pt" style:text-underline-style="none" fo:font-weight="normal" officeooo:rsid="0d2f4989" style:font-size-asian="12pt" style:font-weight-asian="normal" style:font-size-complex="12pt"/>
    </style:style>
    <style:style style:name="T208" style:family="text">
      <style:text-properties style:font-name="Times New Roman" fo:font-size="12pt" style:text-underline-style="none" fo:font-weight="normal" officeooo:rsid="0d29d29d" style:font-size-asian="12pt" style:font-weight-asian="normal" style:font-size-complex="12pt"/>
    </style:style>
    <style:style style:name="T209" style:family="text">
      <style:text-properties style:font-name="Times New Roman" fo:font-size="12pt" style:text-underline-style="none" fo:font-weight="normal" officeooo:rsid="0d2ca5fa" style:font-size-asian="12pt" style:font-weight-asian="normal" style:font-size-complex="12pt"/>
    </style:style>
    <style:style style:name="T210" style:family="text">
      <style:text-properties style:font-name="Times New Roman" fo:font-size="12pt" style:text-underline-style="none" fo:font-weight="normal" officeooo:rsid="0d30be5e" style:font-size-asian="12pt" style:font-weight-asian="normal" style:font-size-complex="12pt"/>
    </style:style>
    <style:style style:name="T211" style:family="text">
      <style:text-properties style:font-name="Times New Roman" fo:font-size="12pt" style:text-underline-style="none" fo:font-weight="normal" officeooo:rsid="0d31fe2d" style:font-size-asian="12pt" style:font-weight-asian="normal" style:font-size-complex="12pt"/>
    </style:style>
    <style:style style:name="T212" style:family="text">
      <style:text-properties style:font-name="Times New Roman" fo:font-size="12pt" style:text-underline-style="none" fo:font-weight="normal" officeooo:rsid="0d383ec3" style:font-size-asian="12pt" style:font-weight-asian="normal" style:font-size-complex="12pt"/>
    </style:style>
    <style:style style:name="T213" style:family="text">
      <style:text-properties style:font-name="Times New Roman" fo:font-size="12pt" style:text-underline-style="none" fo:font-weight="normal" officeooo:rsid="0d47d286" style:font-size-asian="12pt" style:font-weight-asian="normal" style:font-size-complex="12pt"/>
    </style:style>
    <style:style style:name="T21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5" style:family="text">
      <style:text-properties style:font-name="Times New Roman" fo:font-size="12pt" style:text-underline-style="none" fo:font-weight="normal" officeooo:rsid="0d48aae4" style:font-size-asian="12pt" style:font-weight-asian="normal" style:font-size-complex="12pt"/>
    </style:style>
    <style:style style:name="T216" style:family="text">
      <style:text-properties style:font-name="Times New Roman" fo:font-size="12pt" style:text-underline-style="none" fo:font-weight="normal" officeooo:rsid="0d4a84a8" style:font-size-asian="12pt" style:font-weight-asian="normal" style:font-size-complex="12pt"/>
    </style:style>
    <style:style style:name="T217" style:family="text">
      <style:text-properties style:font-name="Times New Roman" fo:font-size="12pt" style:text-underline-style="none" fo:font-weight="normal" officeooo:rsid="0d4e2936" style:font-size-asian="12pt" style:font-weight-asian="normal" style:font-size-complex="12pt"/>
    </style:style>
    <style:style style:name="T218" style:family="text">
      <style:text-properties style:font-name="Times New Roman" fo:font-size="12pt" style:text-underline-style="none" fo:font-weight="normal" officeooo:rsid="0d4aa4f8" style:font-size-asian="12pt" style:font-weight-asian="normal" style:font-size-complex="12pt"/>
    </style:style>
    <style:style style:name="T219" style:family="text">
      <style:text-properties style:font-name="Times New Roman" fo:font-size="12pt" style:text-underline-style="none" fo:font-weight="normal" officeooo:rsid="0d116609" style:font-size-asian="12pt" style:font-weight-asian="normal" style:font-size-complex="12pt"/>
    </style:style>
    <style:style style:name="T220" style:family="text">
      <style:text-properties style:font-name="Times New Roman" fo:font-size="12pt" style:text-underline-style="none" fo:font-weight="normal" officeooo:rsid="0d6173e3" style:font-size-asian="12pt" style:font-weight-asian="normal" style:font-size-complex="12pt"/>
    </style:style>
    <style:style style:name="T221" style:family="text">
      <style:text-properties style:font-name="Times New Roman" fo:font-size="12pt" style:text-underline-style="none" fo:font-weight="normal" officeooo:rsid="0d51b751" style:font-size-asian="12pt" style:font-weight-asian="normal" style:font-size-complex="12pt"/>
    </style:style>
    <style:style style:name="T222" style:family="text">
      <style:text-properties style:font-name="Times New Roman" fo:font-size="12pt" style:text-underline-style="none" fo:font-weight="normal" officeooo:rsid="0d5592b2" style:font-size-asian="12pt" style:font-weight-asian="normal" style:font-size-complex="12pt"/>
    </style:style>
    <style:style style:name="T223" style:family="text">
      <style:text-properties style:font-name="Times New Roman" fo:font-size="12pt" style:text-underline-style="none" fo:font-weight="normal" officeooo:rsid="0d55ff01" style:font-size-asian="12pt" style:font-weight-asian="normal" style:font-size-complex="12pt"/>
    </style:style>
    <style:style style:name="T22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2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23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33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37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38" style:family="text">
      <style:text-properties style:font-name="Times New Roman" fo:font-size="12pt" style:text-underline-style="none" fo:font-weight="normal" officeooo:rsid="0db22393" fo:background-color="transparent" loext:char-shading-value="0" style:font-size-asian="12pt" style:font-weight-asian="normal" style:font-size-complex="12pt"/>
    </style:style>
    <style:style style:name="T239" style:family="text">
      <style:text-properties style:font-name="Times New Roman" fo:font-size="12pt" style:text-underline-style="none" fo:font-weight="normal" officeooo:rsid="0d47d286" fo:background-color="transparent" loext:char-shading-value="0" style:font-size-asian="12pt" style:font-weight-asian="normal" style:font-size-complex="12pt"/>
    </style:style>
    <style:style style:name="T24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d07867c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d0f91cf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d53918b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d0b5713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d30bc61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d341a38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d4c5703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d2f4989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d0d2f72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d660d36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d53a19c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officeooo:rsid="0cdc0711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none" fo:font-weight="bold" officeooo:rsid="0d2bb87f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none" fo:font-weight="bold" officeooo:rsid="0d2ca5fa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none" fo:font-weight="bold" officeooo:rsid="0d30be5e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none" fo:font-weight="bold" officeooo:rsid="0d31fe2d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d383ec3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d47d286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none" fo:font-weight="bold" officeooo:rsid="0d48aae4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none" fo:font-weight="bold" officeooo:rsid="0d4a84a8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none" fo:font-weight="bold" officeooo:rsid="0d656f88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style:text-underline-style="none" fo:font-weight="bold" officeooo:rsid="0d4aa4f8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none" fo:font-weight="bold" officeooo:rsid="0d6173e3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none" fo:font-weight="bold" officeooo:rsid="0d5592b2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style:text-underline-style="none" fo:font-weight="bold" officeooo:rsid="0d55ff01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text-underline-style="none" fo:font-weight="bold" officeooo:rsid="0d55ff01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style:text-underline-style="none" fo:font-weight="bold" officeooo:rsid="0d656f88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style:text-underline-style="none" fo:font-weight="bold" officeooo:rsid="0d660d36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73" style:family="text">
      <style:text-properties style:font-name="Times New Roman" fo:font-size="12pt" fo:font-weight="bold" officeooo:rsid="0471ce99" style:font-name-asian="Arial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fo:font-weight="bold" officeooo:rsid="0d28cdf2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77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278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279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280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281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282" style:family="text">
      <style:text-properties style:font-name="Times New Roman" fo:font-size="12pt" fo:font-weight="normal" officeooo:rsid="0f6cae6f" style:font-name-asian="Times New Roman" style:font-size-asian="12pt" style:font-weight-asian="normal" style:font-name-complex="Times New Roman1" style:font-size-complex="12pt" style:font-weight-complex="normal"/>
    </style:style>
    <style:style style:name="T283" style:family="text">
      <style:text-properties style:font-name="Times New Roman" fo:font-size="12pt" fo:font-weight="normal" officeooo:rsid="0f98e604" style:font-name-asian="Times New Roman" style:font-size-asian="12pt" style:font-weight-asian="normal" style:font-name-complex="Times New Roman1" style:font-size-complex="12pt" style:font-weight-complex="normal"/>
    </style:style>
    <style:style style:name="T284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85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86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87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289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290" style:family="text">
      <style:text-properties style:font-name="Times New Roman"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291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9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3" style:family="text">
      <style:text-properties style:font-name="Times New Roman" fo:font-size="12pt" fo:font-weight="normal" officeooo:rsid="0d28cdf2" style:font-size-asian="12pt" style:font-weight-asian="normal" style:font-size-complex="12pt" style:font-weight-complex="normal"/>
    </style:style>
    <style:style style:name="T294" style:family="text">
      <style:text-properties style:font-name="Times New Roman" fo:font-size="12pt" fo:font-weight="normal" officeooo:rsid="0d33a2c5" style:font-size-asian="12pt" style:font-weight-asian="normal" style:font-size-complex="12pt" style:font-weight-complex="normal"/>
    </style:style>
    <style:style style:name="T295" style:family="text">
      <style:text-properties style:font-name="Times New Roman" fo:font-size="12pt" fo:font-weight="normal" officeooo:rsid="0d28cdf2" fo:background-color="transparent" loext:char-shading-value="0" style:font-size-asian="12pt" style:font-weight-asian="normal" style:font-size-complex="12pt" style:font-weight-complex="normal"/>
    </style:style>
    <style:style style:name="T29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8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9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01" style:family="text">
      <style:text-properties style:font-name="Times New Roman" fo:font-size="12pt" fo:font-style="normal" style:text-underline-style="solid" style:text-underline-width="auto" style:text-underline-color="font-color" fo:font-weight="bold" officeooo:rsid="0fc92cf8" style:font-size-asian="12pt" style:font-style-asian="normal" style:font-weight-asian="bold" style:font-size-complex="12pt" style:font-style-complex="normal" style:font-weight-complex="bold"/>
    </style:style>
    <style:style style:name="T302" style:family="text">
      <style:text-properties style:font-name="Times New Roman" fo:font-size="12pt" fo:font-style="normal" style:text-underline-style="solid" style:text-underline-width="auto" style:text-underline-color="font-color" fo:font-weight="bold" officeooo:rsid="0fe38d29" style:font-size-asian="12pt" style:font-style-asian="normal" style:font-weight-asian="bold" style:font-size-complex="12pt" style:font-style-complex="normal" style:font-weight-complex="bold"/>
    </style:style>
    <style:style style:name="T303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04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style:font-name="Times New Roman" fo:font-size="12pt" fo:font-style="normal" style:text-underline-style="none" fo:font-weight="normal" officeooo:rsid="0d2d56b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07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308" style:family="text">
      <style:text-properties style:font-name="Times New Roman" fo:font-size="12pt" officeooo:rsid="0457ac08" style:font-name-asian="Arial" style:font-size-asian="12pt" style:font-name-complex="Times New Roman" style:font-size-complex="12pt"/>
    </style:style>
    <style:style style:name="T309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310" style:family="text">
      <style:text-properties style:font-name="Times New Roman" fo:font-size="12pt" officeooo:rsid="0471ce99" style:font-name-asian="Arial" style:font-size-asian="12pt" style:font-name-complex="Times New Roman" style:font-size-complex="12pt"/>
    </style:style>
    <style:style style:name="T311" style:family="text">
      <style:text-properties style:font-name="Times New Roman" fo:font-size="12pt" officeooo:rsid="0443eccf" style:font-name-asian="Arial" style:font-size-asian="12pt" style:font-name-complex="Times New Roman" style:font-size-complex="12pt"/>
    </style:style>
    <style:style style:name="T312" style:family="text">
      <style:text-properties style:font-name="Times New Roman" fo:font-size="12pt" officeooo:rsid="0473106f" style:font-name-asian="Arial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002a0ca7" style:font-name-asian="Arial" style:font-size-asian="12pt" style:font-name-complex="Times New Roman" style:font-size-complex="12pt"/>
    </style:style>
    <style:style style:name="T314" style:family="text">
      <style:text-properties style:font-name="Times New Roman" fo:font-weight="normal" style:font-weight-asian="normal" style:font-name-complex="Times New Roman" style:font-weight-complex="normal"/>
    </style:style>
    <style:style style:name="T315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316" style:family="text">
      <style:text-properties style:font-name="Times New Roman" fo:font-weight="normal" officeooo:rsid="00244bb8" style:font-weight-asian="normal" style:font-name-complex="Times New Roman" style:font-weight-complex="normal"/>
    </style:style>
    <style:style style:name="T317" style:family="text">
      <style:text-properties style:font-name="Times New Roman" fo:font-weight="normal" officeooo:rsid="00256611" style:font-weight-asian="normal" style:font-name-complex="Times New Roman" style:font-weight-complex="normal"/>
    </style:style>
    <style:style style:name="T318" style:family="text">
      <style:text-properties style:font-name="Times New Roman" fo:font-weight="normal" officeooo:rsid="002f5f41" style:font-weight-asian="normal" style:font-name-complex="Times New Roman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d5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1b7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e29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5f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aa4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c5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254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a00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e31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389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ab0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60d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f84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0bc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f23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5c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4a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64c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731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c72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a51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391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f1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753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18c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83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902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a5b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b1f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cb3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eb3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fc3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175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3c7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451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5ba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73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74b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89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8f4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92c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a4b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b49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b6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da5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e4a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f6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0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18e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30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445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5a2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771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96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b5e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c5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c74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d88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e87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f2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04a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0ef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120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30c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6a4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85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cb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e79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048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0d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28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34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656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2d5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51b7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4e29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55f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4aa4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4c5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6254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a00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e31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389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ab0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660d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f84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30bc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df23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5c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4a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a64c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b731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c72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6a51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5391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af1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d753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e18c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83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902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a5b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b1f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cb3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eb3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bfc3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175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3c7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451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5ba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73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74b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89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8f4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92c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a4b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b49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b6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da5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e4a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cf6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0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18e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30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445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5a2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771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96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b5e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c5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c74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d88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e87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df2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04a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0ef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120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30c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6a4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85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cb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ee79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f048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f0d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f28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f34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1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d656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d56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1b7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e29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5ff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aa4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c5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254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a00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e31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389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ab0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60d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f84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0bc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f23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5c3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4a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64c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b731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c72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a51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391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af1d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753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18c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834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902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a5b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b1f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cb3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eb3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bfc3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175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3c7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451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5ba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73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74b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89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8f4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92c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a4b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b49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b6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da5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e4a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cf6c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0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18e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30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445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5a2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771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96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b5e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c5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c74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d88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e87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df2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04a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0ef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120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30c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6a4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858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cb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ee79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048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0da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28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34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656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2d56b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51b75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4e29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55ff0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c07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4aa4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4c570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6aa2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62548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ba004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3f367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87dd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ae31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b3891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06568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bab0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660d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bf840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30bc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df239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5c33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a4a11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a64c0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1198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b731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c72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6a518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53918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af1d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d753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e18c4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834f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902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a5b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b1fb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cb3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eb36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bfc3d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1753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3c72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4515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5ba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7395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74b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899e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8f4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92cf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a4b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b49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b6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da5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e4a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cf6c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0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18e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30c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445e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5a22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771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96f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b5e5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c5a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c74c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d88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e87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df25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04a3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0efe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120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30c2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aca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6a46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858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cb48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ee79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f048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f0da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f288d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f34f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0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0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d5f8bd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ea2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2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2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8e6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9fa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a67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bb6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c46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d5c7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e1a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9eb5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0a68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0dc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2ca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43c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d656f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62fc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73d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a13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afff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ad3a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fb0cb6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0178f0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f6c1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3b6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font-name-asian="Arial" style:font-size-asian="12pt" style:font-weight-asian="bold" style:font-name-complex="Times New Roman" style:font-size-complex="12pt" style:font-weight-complex="bold"/>
    </style:style>
    <style:style style:name="T13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3b6f3" style:font-name-asian="Arial" style:font-size-asian="12pt" style:font-weight-asian="bold" style:font-name-complex="Times New Roman" style:font-size-complex="12pt" style:font-weight-complex="bold"/>
    </style:style>
    <style:style style:name="T13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0ca7" style:font-name-asian="Arial" style:font-size-asian="12pt" style:font-weight-asian="bold" style:font-name-complex="Times New Roman" style:font-size-complex="12pt" style:font-weight-complex="bold"/>
    </style:style>
    <style:style style:name="T13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3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3b6f3" style:font-name-asian="Arial" style:font-size-asian="12pt" style:font-weight-asian="normal" style:font-name-complex="Times New Roman" style:font-size-complex="12pt" style:font-weight-complex="normal"/>
    </style:style>
    <style:style style:name="T13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3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33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3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73b6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2" style:family="text">
      <style:text-properties fo:font-variant="normal" fo:text-transform="none" fo:color="#000000" style:font-name="Times New Roman" fo:font-size="12pt" fo:letter-spacing="normal" fo:font-style="normal" fo:font-weight="normal" officeooo:rsid="0457bd95" style:font-name-asian="Arial" style:font-size-asian="12pt" style:font-name-complex="Times New Roman" style:font-size-complex="12pt"/>
    </style:style>
    <style:style style:name="T1353" style:family="text">
      <style:text-properties fo:font-variant="normal" fo:text-transform="none" fo:color="#000000" style:font-name="Times New Roman" fo:font-size="12pt" fo:letter-spacing="normal" fo:font-style="normal" fo:font-weight="normal" officeooo:rsid="0473b6f3" style:font-name-asian="Arial" style:font-size-asian="12pt" style:font-name-complex="Times New Roman" style:font-size-complex="12pt"/>
    </style:style>
    <style:style style:name="T135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3c167fb" style:text-underline-mode="continuous" style:text-overline-mode="continuous" style:text-line-through-mode="continuous" style:text-blinking="false" fo:background-color="#ffffff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3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#f9f9f9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37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3c167fb" style:text-underline-mode="continuous" style:text-overline-mode="continuous" style:text-line-through-mode="continuous" style:text-blinking="false" fo:background-color="#ffffff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37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#f9f9f9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3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3c167fb" style:text-underline-mode="continuous" style:text-overline-mode="continuous" style:text-line-through-mode="continuous" style:text-blinking="false" fo:background-color="#ffffff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3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#f9f9f9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137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03c167fb" style:text-underline-mode="continuous" style:text-overline-mode="continuous" style:text-line-through-mode="continuous" style:text-blinking="false" fo:background-color="#ffffff" loext:char-shading-value="0" style:font-name-asian="Arial" style:font-weight-asian="bold" style:font-name-complex="Times New Roman" style:font-weight-complex="bold" loext:padding="0cm" loext:border="none"/>
    </style:style>
    <style:style style:name="T137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text-blinking="false" fo:background-color="#f9f9f9" loext:char-shading-value="0" style:font-name-asian="Arial" style:font-weight-asian="bold" style:font-name-complex="Times New Roman" style:font-weight-complex="bold" loext:padding="0cm" loext:border="none"/>
    </style:style>
    <style:style style:name="T1380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fo:color="#000000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fo:color="#000000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fo:font-size="12pt" fo:letter-spacing="normal" fo:font-style="normal" style:text-underline-style="none" fo:font-weight="normal" officeooo:rsid="0ff6c1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9" style:family="text">
      <style:text-properties fo:font-variant="normal" fo:text-transform="none" fo:color="#000000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fo:font-size="12pt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fo:font-size="12pt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5" style:family="text">
      <style:text-properties fo:font-variant="normal" fo:text-transform="none" fo:color="#000000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6" style:family="text">
      <style:text-properties fo:font-variant="normal" fo:text-transform="none" fo:color="#000000" fo:font-size="12pt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7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8" style:family="text">
      <style:text-properties fo:font-variant="normal" fo:text-transform="none" fo:color="#000000" fo:font-size="12pt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9" style:family="text">
      <style:text-properties fo:font-variant="normal" fo:text-transform="none" fo:color="#000000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0" style:family="text">
      <style:text-properties fo:font-variant="normal" fo:text-transform="none" fo:color="#000000" fo:font-size="12pt" fo:letter-spacing="normal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1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2" style:family="text">
      <style:text-properties fo:font-variant="normal" fo:text-transform="none" fo:color="#000000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3" style:family="text">
      <style:text-properties fo:font-variant="normal" fo:text-transform="none" fo:color="#000000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4" style:family="text">
      <style:text-properties fo:font-variant="normal" fo:text-transform="none" fo:color="#000000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5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6" style:family="text">
      <style:text-properties fo:font-variant="normal" fo:text-transform="none" fo:color="#000000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7" style:family="text">
      <style:text-properties fo:font-variant="normal" fo:text-transform="none" fo:color="#000000" fo:font-size="12pt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8" style:family="text">
      <style:text-properties fo:font-variant="normal" fo:text-transform="none" fo:color="#000000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9" style:family="text">
      <style:text-properties fo:font-variant="normal" fo:text-transform="none" fo:color="#000000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0" style:family="text">
      <style:text-properties fo:font-variant="normal" fo:text-transform="none" fo:color="#000000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1" style:family="text">
      <style:text-properties fo:font-variant="normal" fo:text-transform="none" fo:color="#000000" fo:font-size="12pt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2" style:family="text">
      <style:text-properties fo:font-variant="normal" fo:text-transform="none" fo:color="#000000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3" style:family="text">
      <style:text-properties fo:font-variant="normal" fo:text-transform="none" fo:color="#000000" fo:font-size="12pt" fo:letter-spacing="normal" fo:font-style="normal" style:text-underline-style="none" fo:font-weight="normal" officeooo:rsid="0473b6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4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fo:color="#000000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fo:font-size="12pt" fo:letter-spacing="normal" fo:font-style="normal" style:text-underline-style="none" fo:font-weight="normal" officeooo:rsid="0457bd95" style:font-name-asian="Arial" style:font-size-asian="12pt" style:font-weight-asian="bold" style:font-name-complex="Times New Roman" style:font-size-complex="12pt" style:font-weight-complex="bold"/>
    </style:style>
    <style:style style:name="T1417" style:family="text">
      <style:text-properties fo:font-variant="normal" fo:text-transform="none" fo:color="#000000" fo:font-size="12pt" fo:letter-spacing="normal" fo:font-style="normal" style:text-underline-style="none" fo:font-weight="normal" officeooo:rsid="0473b6f3" style:font-name-asian="Arial" style:font-size-asian="12pt" style:font-weight-asian="bold" style:font-name-complex="Times New Roman" style:font-size-complex="12pt" style:font-weight-complex="bold"/>
    </style:style>
    <style:style style:name="T1418" style:family="text">
      <style:text-properties fo:font-variant="normal" fo:text-transform="none" fo:color="#000000" fo:font-size="12pt" fo:letter-spacing="normal" fo:font-style="normal" style:text-underline-style="none" fo:font-weight="normal" officeooo:rsid="002a0ca7" style:font-name-asian="Arial" style:font-size-asian="12pt" style:font-weight-asian="bold" style:font-name-complex="Times New Roman" style:font-size-complex="12pt" style:font-weight-complex="bold"/>
    </style:style>
    <style:style style:name="T1419" style:family="text">
      <style:text-properties fo:font-variant="normal" fo:text-transform="none" fo:color="#000000" fo:font-size="12pt" fo:letter-spacing="normal" fo:font-style="normal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420" style:family="text">
      <style:text-properties fo:font-variant="normal" fo:text-transform="none" fo:color="#000000" fo:font-size="12pt" fo:letter-spacing="normal" fo:font-style="normal" style:text-underline-style="none" fo:font-weight="normal" officeooo:rsid="0473b6f3" style:font-name-asian="Arial" style:font-size-asian="12pt" style:font-weight-asian="normal" style:font-name-complex="Times New Roman" style:font-size-complex="12pt" style:font-weight-complex="normal"/>
    </style:style>
    <style:style style:name="T1421" style:family="text">
      <style:text-properties fo:font-variant="normal" fo:text-transform="none" fo:color="#000000" fo:font-size="12pt" fo:letter-spacing="normal" fo:font-style="normal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422" style:family="text">
      <style:text-properties fo:font-variant="normal" fo:text-transform="none" fo:color="#000000" fo:font-size="12pt" fo:letter-spacing="normal" fo:font-style="normal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423" style:family="text">
      <style:text-properties fo:font-variant="normal" fo:text-transform="none" fo:color="#000000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5" style:family="text">
      <style:text-properties fo:font-variant="normal" fo:text-transform="none" fo:color="#000000" fo:font-size="12pt" fo:letter-spacing="normal" fo:font-style="normal" style:text-underline-style="none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6" style:family="text">
      <style:text-properties fo:font-variant="normal" fo:text-transform="none" fo:color="#000000" fo:font-size="12pt" fo:letter-spacing="normal" fo:font-style="normal" style:text-underline-style="none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473b6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3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7" style:family="text">
      <style:text-properties fo:font-variant="normal" fo:text-transform="none" fo:color="#000000" fo:font-size="12pt" fo:letter-spacing="normal" fo:font-style="normal" fo:font-weight="normal" officeooo:rsid="0457bd95" style:font-name-asian="Arial" style:font-size-asian="12pt" style:font-name-complex="Times New Roman" style:font-size-complex="12pt"/>
    </style:style>
    <style:style style:name="T1438" style:family="text">
      <style:text-properties fo:font-variant="normal" fo:text-transform="none" fo:color="#000000" fo:font-size="12pt" fo:letter-spacing="normal" fo:font-style="normal" fo:font-weight="normal" officeooo:rsid="0473b6f3" style:font-name-asian="Arial" style:font-size-asian="12pt" style:font-name-complex="Times New Roman" style:font-size-complex="12pt"/>
    </style:style>
    <style:style style:name="T1439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0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1" style:family="text">
      <style:text-properties fo:font-variant="normal" fo:text-transform="none" fo:color="#000000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2" style:family="text">
      <style:text-properties fo:font-variant="normal" fo:text-transform="none" fo:color="#000000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3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4" style:family="text">
      <style:text-properties fo:font-variant="normal" fo:text-transform="none" fo:color="#000000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5" style:family="text">
      <style:text-properties fo:font-variant="normal" fo:text-transform="none" fo:color="#000000" fo:font-size="12pt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6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7" style:family="text">
      <style:text-properties fo:font-variant="normal" fo:text-transform="none" fo:color="#000000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8" style:family="text">
      <style:text-properties fo:font-variant="normal" fo:text-transform="none" fo:color="#000000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9" style:family="text">
      <style:text-properties fo:font-variant="normal" fo:text-transform="none" fo:color="#000000" fo:font-size="12pt" fo:letter-spacing="0.004cm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0" style:family="text">
      <style:text-properties fo:font-variant="normal" fo:text-transform="none" fo:color="#000000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1" style:family="text">
      <style:text-properties fo:font-variant="normal" fo:text-transform="none" fo:color="#000000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2" style:family="text">
      <style:text-properties fo:font-variant="normal" fo:text-transform="none" fo:color="#000000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3" style:family="text">
      <style:text-properties fo:font-variant="normal" fo:text-transform="none" fo:color="#000000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4" style:family="text">
      <style:text-properties fo:font-variant="normal" fo:text-transform="none" fo:color="#000000" fo:font-size="12pt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5" style:family="text">
      <style:text-properties fo:font-variant="normal" fo:text-transform="none" fo:color="#000000" fo:font-size="12pt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6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f6c1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3b6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57bd95" style:font-name-asian="Arial" style:font-size-asian="12pt" style:font-weight-asian="bold" style:font-name-complex="Times New Roman" style:font-size-complex="12pt" style:font-weight-complex="bold"/>
    </style:style>
    <style:style style:name="T14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3b6f3" style:font-name-asian="Arial" style:font-size-asian="12pt" style:font-weight-asian="bold" style:font-name-complex="Times New Roman" style:font-size-complex="12pt" style:font-weight-complex="bold"/>
    </style:style>
    <style:style style:name="T14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0ca7" style:font-name-asian="Arial" style:font-size-asian="12pt" style:font-weight-asian="bold" style:font-name-complex="Times New Roman" style:font-size-complex="12pt" style:font-weight-complex="bold"/>
    </style:style>
    <style:style style:name="T14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4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3b6f3" style:font-name-asian="Arial" style:font-size-asian="12pt" style:font-weight-asian="normal" style:font-name-complex="Times New Roman" style:font-size-complex="12pt" style:font-weight-complex="normal"/>
    </style:style>
    <style:style style:name="T149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49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50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0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73b6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4" style:family="text">
      <style:text-properties fo:font-variant="normal" fo:text-transform="none" fo:color="#000000" style:font-name="Times New Roman" fo:font-size="12pt" fo:letter-spacing="normal" fo:font-style="normal" fo:font-weight="normal" officeooo:rsid="0457bd95" style:font-name-asian="Arial" style:font-size-asian="12pt" style:font-name-complex="Times New Roman" style:font-size-complex="12pt"/>
    </style:style>
    <style:style style:name="T1515" style:family="text">
      <style:text-properties fo:font-variant="normal" fo:text-transform="none" fo:color="#000000" style:font-name="Times New Roman" fo:font-size="12pt" fo:letter-spacing="normal" fo:font-style="normal" fo:font-weight="normal" officeooo:rsid="0473b6f3" style:font-name-asian="Arial" style:font-size-asian="12pt" style:font-name-complex="Times New Roman" style:font-size-complex="12pt"/>
    </style:style>
    <style:style style:name="T151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f6c16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4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50c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9167a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8ffa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4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5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d6fb7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57bd95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3b6f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6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6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57bd95" style:font-name-asian="Arial" style:font-weight-asian="bold" style:font-name-complex="Times New Roman" style:font-weight-complex="bold"/>
    </style:style>
    <style:style style:name="T157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3b6f3" style:font-name-asian="Arial" style:font-weight-asian="bold" style:font-name-complex="Times New Roman" style:font-weight-complex="bold"/>
    </style:style>
    <style:style style:name="T157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a0ca7" style:font-name-asian="Arial" style:font-weight-asian="bold" style:font-name-complex="Times New Roman" style:font-weight-complex="bold"/>
    </style:style>
    <style:style style:name="T157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61b" style:font-name-asian="Arial" style:font-weight-asian="normal" style:font-name-complex="Times New Roman" style:font-weight-complex="normal"/>
    </style:style>
    <style:style style:name="T157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3b6f3" style:font-name-asian="Arial" style:font-weight-asian="normal" style:font-name-complex="Times New Roman" style:font-weight-complex="normal"/>
    </style:style>
    <style:style style:name="T157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44bb8" style:font-name-asian="Arial" style:font-weight-asian="normal" style:font-name-complex="Times New Roman" style:font-weight-complex="normal"/>
    </style:style>
    <style:style style:name="T157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56611" style:font-name-asian="Arial" style:font-weight-asian="normal" style:font-name-complex="Times New Roman" style:font-weight-complex="normal"/>
    </style:style>
    <style:style style:name="T1577" style:family="text">
      <style:text-properties fo:font-variant="normal" fo:text-transform="none" fo:color="#000000" style:font-name="Times New Roman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78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79" style:family="text">
      <style:text-properties fo:font-variant="normal" fo:text-transform="none" fo:color="#000000" style:font-name="Times New Roman" fo:letter-spacing="normal" fo:font-style="normal" style:text-underline-style="none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0" style:family="text">
      <style:text-properties fo:font-variant="normal" fo:text-transform="none" fo:color="#000000" style:font-name="Times New Roman" fo:letter-spacing="normal" fo:font-style="normal" style:text-underline-style="none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f6ace8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2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fb26d8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3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71ce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43ecc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fb33f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73b6f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8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fb33f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1" style:family="text">
      <style:text-properties fo:font-variant="normal" fo:text-transform="none" fo:color="#000000" style:font-name="Times New Roman" fo:letter-spacing="normal" fo:font-style="normal" fo:font-weight="normal" officeooo:rsid="0457bd95" style:font-name-asian="Arial" style:font-name-complex="Times New Roman"/>
    </style:style>
    <style:style style:name="T1592" style:family="text">
      <style:text-properties fo:font-variant="normal" fo:text-transform="none" fo:color="#000000" style:font-name="Times New Roman" fo:letter-spacing="normal" fo:font-style="normal" fo:font-weight="normal" officeooo:rsid="0473b6f3" style:font-name-asian="Arial" style:font-name-complex="Times New Roman"/>
    </style:style>
    <style:style style:name="T159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9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57ac0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71ce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6be3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443ecc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0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fb26d8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1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1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2" style:family="text">
      <style:text-properties fo:font-variant="normal" fo:text-transform="none" fo:color="#242424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4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15" style:family="text">
      <style:text-properties fo:font-variant="normal" fo:text-transform="none" fo:color="#040c28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6" style:family="text">
      <style:text-properties fo:font-variant="normal" fo:text-transform="none" fo:color="#040c28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7" style:family="text">
      <style:text-properties fo:font-variant="normal" fo:text-transform="none" fo:color="#040c28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8" style:family="text">
      <style:text-properties fo:font-variant="normal" fo:text-transform="none" fo:color="#040c28" style:font-name="Times New Roman" fo:font-size="12pt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9" style:family="text">
      <style:text-properties fo:font-variant="normal" fo:text-transform="none" fo:color="#040c28" style:font-name="Times New Roman" fo:letter-spacing="normal" fo:font-style="normal" style:text-underline-style="none" fo:font-weight="normal" officeooo:rsid="0ff4d5f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62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2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22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23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2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2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2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627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628" style:family="text">
      <style:text-properties officeooo:rsid="0d7aaf11"/>
    </style:style>
    <style:style style:name="T1629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30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631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632" style:family="text">
      <style:text-properties fo:color="#111111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33" style:family="text">
      <style:text-properties fo:color="#111111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634" style:family="text">
      <style:text-properties fo:color="#111111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635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36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637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638" style:family="text">
      <style:text-properties fo:color="#111111" style:font-name="Times New Roman" fo:font-weight="normal" style:font-name-asian="Times New Roman" style:font-weight-asian="normal" style:font-name-complex="Times New Roman1" style:font-weight-complex="normal"/>
    </style:style>
    <style:style style:name="T1639" style:family="text">
      <style:text-properties fo:color="#111111" style:font-name="Times New Roman" fo:font-weight="normal" officeooo:rsid="0d04f577" style:font-name-asian="Times New Roman" style:font-weight-asian="normal" style:font-name-complex="Times New Roman1" style:font-weight-complex="normal"/>
    </style:style>
    <style:style style:name="T1640" style:family="text">
      <style:text-properties fo:color="#111111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164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3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5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6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7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8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9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0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3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54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55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56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57" style:family="text">
      <style:text-properties officeooo:rsid="0f98e604"/>
    </style:style>
    <style:style style:name="T1658" style:family="text">
      <style:text-properties style:text-underline-style="none" fo:font-weight="bold" officeooo:rsid="00178f0b" style:font-weight-asian="bold" style:font-weight-complex="bold"/>
    </style:style>
    <style:style style:name="T1659" style:family="text">
      <style:text-properties style:text-underline-style="none" fo:font-weight="bold" officeooo:rsid="0d5f8bd2" style:font-weight-asian="bold" style:font-weight-complex="bold"/>
    </style:style>
    <style:style style:name="T1660" style:family="text">
      <style:text-properties style:text-underline-style="none" fo:font-weight="bold" officeooo:rsid="0d609751" style:font-weight-asian="bold" style:font-weight-complex="bold"/>
    </style:style>
    <style:style style:name="T1661" style:family="text">
      <style:text-properties style:text-underline-style="none" fo:font-weight="normal" officeooo:rsid="00178f0b" style:font-weight-asian="normal" style:font-weight-complex="normal"/>
    </style:style>
    <style:style style:name="T1662" style:family="text">
      <style:text-properties style:text-underline-style="none" fo:font-weight="normal" officeooo:rsid="0d5f8bd2" style:font-weight-asian="normal" style:font-weight-complex="normal"/>
    </style:style>
    <style:style style:name="T1663" style:family="text">
      <style:text-properties style:text-underline-style="none" fo:font-weight="normal" officeooo:rsid="0d609751" style:font-weight-asian="normal" style:font-weight-complex="normal"/>
    </style:style>
    <style:style style:name="T1664" style:family="text">
      <style:text-properties style:text-underline-style="none" fo:font-weight="normal" officeooo:rsid="00178f0b" fo:background-color="transparent" loext:char-shading-value="0" style:font-weight-asian="normal" style:font-weight-complex="normal"/>
    </style:style>
    <style:style style:name="T1665" style:family="text">
      <style:text-properties fo:font-weight="bold" style:font-weight-asian="bold" style:font-weight-complex="bold"/>
    </style:style>
    <style:style style:name="T1666" style:family="text">
      <style:text-properties fo:font-weight="bold" officeooo:rsid="0d5f8bd2" style:font-weight-asian="bold" style:font-weight-complex="bold"/>
    </style:style>
    <style:style style:name="T1667" style:family="text">
      <style:text-properties fo:font-weight="bold" officeooo:rsid="0d609751" style:font-weight-asian="bold" style:font-weight-complex="bold"/>
    </style:style>
    <style:style style:name="T1668" style:family="text">
      <style:text-properties fo:font-weight="bold" fo:background-color="transparent" loext:char-shading-value="0" style:font-weight-asian="bold" style:font-weight-complex="bold"/>
    </style:style>
    <style:style style:name="T1669" style:family="text">
      <style:text-properties fo:background-color="transparent" loext:char-shading-value="0"/>
    </style:style>
    <style:style style:name="T1670" style:family="text">
      <style:text-properties officeooo:rsid="0d5f8bd2" fo:background-color="transparent" loext:char-shading-value="0"/>
    </style:style>
    <style:style style:name="T1671" style:family="text">
      <style:text-properties style:text-underline-style="solid" style:text-underline-width="auto" style:text-underline-color="font-color"/>
    </style:style>
    <style:style style:name="T1672" style:family="text">
      <style:text-properties style:text-underline-style="solid" style:text-underline-width="auto" style:text-underline-color="font-color" fo:font-weight="bold" style:font-weight-asian="bold"/>
    </style:style>
    <style:style style:name="T16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74" style:family="text">
      <style:text-properties style:text-underline-style="solid" style:text-underline-width="auto" style:text-underline-color="font-color" fo:font-weight="bold" officeooo:rsid="0fdb5e5c" style:font-weight-asian="bold" style:font-weight-complex="bold"/>
    </style:style>
    <style:style style:name="T1675" style:family="text">
      <style:text-properties style:text-underline-style="solid" style:text-underline-width="auto" style:text-underline-color="font-color" fo:font-weight="bold" officeooo:rsid="0fdc5ad5" style:font-weight-asian="bold" style:font-weight-complex="bold"/>
    </style:style>
    <style:style style:name="T1676" style:family="text">
      <style:text-properties style:text-underline-style="solid" style:text-underline-width="auto" style:text-underline-color="font-color" fo:font-weight="bold" officeooo:rsid="0fdc74ca" style:font-weight-asian="bold" style:font-weight-complex="bold"/>
    </style:style>
    <style:style style:name="T1677" style:family="text">
      <style:text-properties style:text-underline-style="solid" style:text-underline-width="auto" style:text-underline-color="font-color" fo:font-weight="bold" officeooo:rsid="0fdd887b" style:font-weight-asian="bold" style:font-weight-complex="bold"/>
    </style:style>
    <style:style style:name="T1678" style:family="text">
      <style:text-properties style:text-underline-style="solid" style:text-underline-width="auto" style:text-underline-color="font-color" fo:font-weight="bold" officeooo:rsid="0fddca20" style:font-weight-asian="bold" style:font-weight-complex="bold"/>
    </style:style>
    <style:style style:name="T1679" style:family="text">
      <style:text-properties style:text-underline-style="solid" style:text-underline-width="auto" style:text-underline-color="font-color" fo:font-weight="bold" officeooo:rsid="0fde8717" style:font-weight-asian="bold" style:font-weight-complex="bold"/>
    </style:style>
    <style:style style:name="T1680" style:family="text">
      <style:text-properties style:text-underline-style="solid" style:text-underline-width="auto" style:text-underline-color="font-color" fo:font-weight="bold" officeooo:rsid="0fdf25a3" style:font-weight-asian="bold" style:font-weight-complex="bold"/>
    </style:style>
    <style:style style:name="T1681" style:family="text">
      <style:text-properties style:text-underline-style="solid" style:text-underline-width="auto" style:text-underline-color="font-color" fo:font-weight="bold" officeooo:rsid="0fe04a34" style:font-weight-asian="bold" style:font-weight-complex="bold"/>
    </style:style>
    <style:style style:name="T1682" style:family="text">
      <style:text-properties style:text-underline-style="solid" style:text-underline-width="auto" style:text-underline-color="font-color" fo:font-weight="bold" officeooo:rsid="0fe0efee" style:font-weight-asian="bold" style:font-weight-complex="bold"/>
    </style:style>
    <style:style style:name="T1683" style:family="text">
      <style:text-properties style:text-underline-style="solid" style:text-underline-width="auto" style:text-underline-color="font-color" fo:font-weight="bold" officeooo:rsid="0fe30c20" style:font-weight-asian="bold" style:font-weight-complex="bold"/>
    </style:style>
    <style:style style:name="T1684" style:family="text">
      <style:text-properties style:text-underline-style="solid" style:text-underline-width="auto" style:text-underline-color="font-color" fo:font-weight="bold" officeooo:rsid="0fe38d29" style:font-weight-asian="bold" style:font-weight-complex="bold"/>
    </style:style>
    <style:style style:name="T1685" style:family="text">
      <style:text-properties style:text-underline-style="solid" style:text-underline-width="auto" style:text-underline-color="font-color" fo:font-weight="bold" officeooo:rsid="0fe5771b" style:font-weight-asian="bold" style:font-weight-complex="bold"/>
    </style:style>
    <style:style style:name="T1686" style:family="text">
      <style:text-properties style:text-underline-style="solid" style:text-underline-width="auto" style:text-underline-color="font-color" fo:font-weight="bold" officeooo:rsid="0fe6a461" style:font-weight-asian="bold" style:font-weight-complex="bold"/>
    </style:style>
    <style:style style:name="T1687" style:family="text">
      <style:text-properties style:text-underline-style="solid" style:text-underline-width="auto" style:text-underline-color="font-color" fo:font-weight="bold" officeooo:rsid="00178f0b" style:font-weight-asian="bold" style:font-weight-complex="bold"/>
    </style:style>
    <style:style style:name="T1688" style:family="text">
      <style:text-properties style:text-underline-style="solid" style:text-underline-width="auto" style:text-underline-color="font-color" fo:font-weight="bold" officeooo:rsid="0fe85815" style:font-weight-asian="bold" style:font-weight-complex="bold"/>
    </style:style>
    <style:style style:name="T1689" style:family="text">
      <style:text-properties style:text-underline-style="solid" style:text-underline-width="auto" style:text-underline-color="font-color" fo:font-weight="bold" officeooo:rsid="0fea23d5" style:font-weight-asian="bold" style:font-weight-complex="bold"/>
    </style:style>
    <style:style style:name="T1690" style:family="text">
      <style:text-properties style:text-underline-style="solid" style:text-underline-width="auto" style:text-underline-color="font-color" fo:font-weight="bold" officeooo:rsid="0feacac0" style:font-weight-asian="bold" style:font-weight-complex="bold"/>
    </style:style>
    <style:style style:name="T1691" style:family="text">
      <style:text-properties style:text-underline-style="solid" style:text-underline-width="auto" style:text-underline-color="font-color" fo:font-weight="bold" officeooo:rsid="0fecb48a" style:font-weight-asian="bold" style:font-weight-complex="bold"/>
    </style:style>
    <style:style style:name="T1692" style:family="text">
      <style:text-properties style:text-underline-style="solid" style:text-underline-width="auto" style:text-underline-color="font-color" fo:font-weight="bold" officeooo:rsid="0d3fee65" style:font-weight-asian="bold" style:font-weight-complex="bold"/>
    </style:style>
    <style:style style:name="T1693" style:family="text">
      <style:text-properties style:text-underline-style="solid" style:text-underline-width="auto" style:text-underline-color="font-color" fo:font-weight="bold" officeooo:rsid="0fee7960" style:font-weight-asian="bold" style:font-weight-complex="bold"/>
    </style:style>
    <style:style style:name="T1694" style:family="text">
      <style:text-properties style:text-underline-style="solid" style:text-underline-width="auto" style:text-underline-color="font-color" fo:font-weight="bold" officeooo:rsid="0ff04816" style:font-weight-asian="bold" style:font-weight-complex="bold"/>
    </style:style>
    <style:style style:name="T1695" style:family="text">
      <style:text-properties style:text-underline-style="solid" style:text-underline-width="auto" style:text-underline-color="font-color" fo:font-weight="bold" officeooo:rsid="0ff0dac0" style:font-weight-asian="bold" style:font-weight-complex="bold"/>
    </style:style>
    <style:style style:name="T1696" style:family="text">
      <style:text-properties style:text-underline-style="solid" style:text-underline-width="auto" style:text-underline-color="font-color" fo:font-weight="bold" officeooo:rsid="0ff288d4" style:font-weight-asian="bold" style:font-weight-complex="bold"/>
    </style:style>
    <style:style style:name="T1697" style:family="text">
      <style:text-properties style:text-underline-style="solid" style:text-underline-width="auto" style:text-underline-color="font-color" fo:font-weight="bold" officeooo:rsid="0ff34f05" style:font-weight-asian="bold" style:font-weight-complex="bold"/>
    </style:style>
    <style:style style:name="T1698" style:family="text">
      <style:text-properties style:text-underline-style="solid" style:text-underline-width="auto" style:text-underline-color="font-color" fo:font-weight="bold" officeooo:rsid="0fee7960" fo:background-color="transparent" loext:char-shading-value="0" style:font-weight-asian="bold" style:font-weight-complex="bold"/>
    </style:style>
    <style:style style:name="T1699" style:family="text">
      <style:text-properties style:text-underline-style="solid" style:text-underline-width="auto" style:text-underline-color="font-color" fo:font-weight="bold" officeooo:rsid="00178f0b" fo:background-color="transparent" loext:char-shading-value="0" style:font-weight-asian="bold" style:font-weight-complex="bold"/>
    </style:style>
    <style:style style:name="T170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701" style:family="text">
      <style:text-properties style:text-underline-style="solid" style:text-underline-width="auto" style:text-underline-color="font-color" fo:font-weight="bold" officeooo:rsid="0ff288d4" fo:background-color="transparent" loext:char-shading-value="0" style:font-weight-asian="bold" style:font-weight-complex="bold"/>
    </style:style>
    <style:style style:name="T1702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703" style:family="text">
      <style:text-properties style:text-underline-style="solid" style:text-underline-width="auto" style:text-underline-color="font-color" fo:font-weight="bold" officeooo:rsid="0fdc5ad5" style:font-name-asian="Arial" style:font-weight-asian="bold" style:font-name-complex="Times New Roman" style:font-weight-complex="bold"/>
    </style:style>
    <style:style style:name="T1704" style:family="text">
      <style:text-properties style:text-underline-style="solid" style:text-underline-width="auto" style:text-underline-color="font-color" fo:font-weight="bold" officeooo:rsid="0fe38d29" style:font-name-asian="Arial" style:font-weight-asian="bold" style:font-name-complex="Times New Roman" style:font-weight-complex="bold"/>
    </style:style>
    <style:style style:name="T170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06" style:family="text">
      <style:text-properties fo:font-weight="normal" style:font-weight-asian="normal" style:font-name-complex="Times New Roman" style:font-weight-complex="normal"/>
    </style:style>
    <style:style style:name="T1707" style:family="text">
      <style:text-properties fo:font-weight="normal" officeooo:rsid="001c161b" style:font-weight-asian="normal" style:font-name-complex="Times New Roman" style:font-weight-complex="normal"/>
    </style:style>
    <style:style style:name="T1708" style:family="text">
      <style:text-properties fo:font-weight="normal" officeooo:rsid="00244bb8" style:font-weight-asian="normal" style:font-name-complex="Times New Roman" style:font-weight-complex="normal"/>
    </style:style>
    <style:style style:name="T1709" style:family="text">
      <style:text-properties fo:font-weight="normal" officeooo:rsid="00256611" style:font-weight-asian="normal" style:font-name-complex="Times New Roman" style:font-weight-complex="normal"/>
    </style:style>
    <style:style style:name="T1710" style:family="text">
      <style:text-properties fo:font-weight="normal" officeooo:rsid="002f5f41" style:font-weight-asian="normal" style:font-name-complex="Times New Roman" style:font-weight-complex="normal"/>
    </style:style>
    <style:style style:name="T1711" style:family="text">
      <style:text-properties officeooo:rsid="0d5f8bd2"/>
    </style:style>
    <style:style style:name="T1712" style:family="text">
      <style:text-properties officeooo:rsid="0d609751"/>
    </style:style>
    <style:style style:name="T1713" style:family="text">
      <style:text-properties fo:font-size="12pt" style:text-underline-style="none" fo:font-weight="normal" style:font-size-asian="12pt" style:font-weight-asian="normal" style:font-size-complex="12pt"/>
    </style:style>
    <style:style style:name="T17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15" style:family="text">
      <style:text-properties fo:font-size="12pt" style:text-underline-style="none" fo:font-weight="normal" officeooo:rsid="0d30bc61" style:font-size-asian="12pt" style:font-weight-asian="normal" style:font-size-complex="12pt"/>
    </style:style>
    <style:style style:name="T1716" style:family="text">
      <style:text-properties fo:font-size="12pt" style:text-underline-style="none" fo:font-weight="normal" officeooo:rsid="0d53a19c" style:font-size-asian="12pt" style:font-weight-asian="normal" style:font-size-complex="12pt"/>
    </style:style>
    <style:style style:name="T1717" style:family="text">
      <style:text-properties fo:font-size="12pt" style:text-underline-style="none" fo:font-weight="normal" officeooo:rsid="0d397bf3" style:font-size-asian="12pt" style:font-weight-asian="normal" style:font-size-complex="12pt"/>
    </style:style>
    <style:style style:name="T1718" style:family="text">
      <style:text-properties fo:font-size="12pt" style:text-underline-style="none" fo:font-weight="normal" officeooo:rsid="0d2bb87f" style:font-size-asian="12pt" style:font-weight-asian="normal" style:font-size-complex="12pt"/>
    </style:style>
    <style:style style:name="T1719" style:family="text">
      <style:text-properties fo:font-size="12pt" style:text-underline-style="none" fo:font-weight="normal" officeooo:rsid="0d341a38" style:font-size-asian="12pt" style:font-weight-asian="normal" style:font-size-complex="12pt"/>
    </style:style>
    <style:style style:name="T1720" style:family="text">
      <style:text-properties fo:font-size="12pt" style:text-underline-style="none" fo:font-weight="normal" officeooo:rsid="0d4c5703" style:font-size-asian="12pt" style:font-weight-asian="normal" style:font-size-complex="12pt"/>
    </style:style>
    <style:style style:name="T1721" style:family="text">
      <style:text-properties fo:font-size="12pt" style:text-underline-style="none" fo:font-weight="normal" officeooo:rsid="0d53918b" style:font-size-asian="12pt" style:font-weight-asian="normal" style:font-size-complex="12pt"/>
    </style:style>
    <style:style style:name="T1722" style:family="text">
      <style:text-properties fo:font-size="12pt" style:text-underline-style="none" fo:font-weight="normal" officeooo:rsid="0d660d36" style:font-size-asian="12pt" style:font-weight-asian="normal" style:font-size-complex="12pt"/>
    </style:style>
    <style:style style:name="T1723" style:family="text">
      <style:text-properties fo:font-size="12pt" style:text-underline-style="none" fo:font-weight="normal" officeooo:rsid="0d2f4989" style:font-size-asian="12pt" style:font-weight-asian="normal" style:font-size-complex="12pt"/>
    </style:style>
    <style:style style:name="T1724" style:family="text">
      <style:text-properties fo:font-size="12pt" style:text-underline-style="none" fo:font-weight="normal" officeooo:rsid="0d29d29d" style:font-size-asian="12pt" style:font-weight-asian="normal" style:font-size-complex="12pt"/>
    </style:style>
    <style:style style:name="T1725" style:family="text">
      <style:text-properties fo:font-size="12pt" style:text-underline-style="none" fo:font-weight="normal" officeooo:rsid="0d2ca5fa" style:font-size-asian="12pt" style:font-weight-asian="normal" style:font-size-complex="12pt"/>
    </style:style>
    <style:style style:name="T1726" style:family="text">
      <style:text-properties fo:font-size="12pt" style:text-underline-style="none" fo:font-weight="normal" officeooo:rsid="0d30be5e" style:font-size-asian="12pt" style:font-weight-asian="normal" style:font-size-complex="12pt"/>
    </style:style>
    <style:style style:name="T1727" style:family="text">
      <style:text-properties fo:font-size="12pt" style:text-underline-style="none" fo:font-weight="normal" officeooo:rsid="0d31fe2d" style:font-size-asian="12pt" style:font-weight-asian="normal" style:font-size-complex="12pt"/>
    </style:style>
    <style:style style:name="T1728" style:family="text">
      <style:text-properties fo:font-size="12pt" style:text-underline-style="none" fo:font-weight="normal" officeooo:rsid="0d383ec3" style:font-size-asian="12pt" style:font-weight-asian="normal" style:font-size-complex="12pt"/>
    </style:style>
    <style:style style:name="T1729" style:family="text">
      <style:text-properties fo:font-size="12pt" style:text-underline-style="none" fo:font-weight="normal" officeooo:rsid="0d47d286" style:font-size-asian="12pt" style:font-weight-asian="normal" style:font-size-complex="12pt"/>
    </style:style>
    <style:style style:name="T1730" style:family="text">
      <style:text-properties fo:font-size="12pt" style:text-underline-style="none" fo:font-weight="normal" officeooo:rsid="0d48aae4" style:font-size-asian="12pt" style:font-weight-asian="normal" style:font-size-complex="12pt"/>
    </style:style>
    <style:style style:name="T1731" style:family="text">
      <style:text-properties fo:font-size="12pt" style:text-underline-style="none" fo:font-weight="normal" officeooo:rsid="0d4a84a8" style:font-size-asian="12pt" style:font-weight-asian="normal" style:font-size-complex="12pt"/>
    </style:style>
    <style:style style:name="T1732" style:family="text">
      <style:text-properties fo:font-size="12pt" style:text-underline-style="none" fo:font-weight="normal" officeooo:rsid="0d4e2936" style:font-size-asian="12pt" style:font-weight-asian="normal" style:font-size-complex="12pt"/>
    </style:style>
    <style:style style:name="T1733" style:family="text">
      <style:text-properties fo:font-size="12pt" style:text-underline-style="none" fo:font-weight="normal" officeooo:rsid="0d4aa4f8" style:font-size-asian="12pt" style:font-weight-asian="normal" style:font-size-complex="12pt"/>
    </style:style>
    <style:style style:name="T1734" style:family="text">
      <style:text-properties fo:font-size="12pt" style:text-underline-style="none" fo:font-weight="normal" officeooo:rsid="0d116609" style:font-size-asian="12pt" style:font-weight-asian="normal" style:font-size-complex="12pt"/>
    </style:style>
    <style:style style:name="T1735" style:family="text">
      <style:text-properties fo:font-size="12pt" style:text-underline-style="none" fo:font-weight="normal" officeooo:rsid="0d6173e3" style:font-size-asian="12pt" style:font-weight-asian="normal" style:font-size-complex="12pt"/>
    </style:style>
    <style:style style:name="T1736" style:family="text">
      <style:text-properties fo:font-size="12pt" style:text-underline-style="none" fo:font-weight="normal" officeooo:rsid="0d51b751" style:font-size-asian="12pt" style:font-weight-asian="normal" style:font-size-complex="12pt"/>
    </style:style>
    <style:style style:name="T1737" style:family="text">
      <style:text-properties fo:font-size="12pt" style:text-underline-style="none" fo:font-weight="normal" officeooo:rsid="0d5592b2" style:font-size-asian="12pt" style:font-weight-asian="normal" style:font-size-complex="12pt"/>
    </style:style>
    <style:style style:name="T1738" style:family="text">
      <style:text-properties fo:font-size="12pt" style:text-underline-style="none" fo:font-weight="normal" officeooo:rsid="0d55ff01" style:font-size-asian="12pt" style:font-weight-asian="normal" style:font-size-complex="12pt"/>
    </style:style>
    <style:style style:name="T1739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74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41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742" style:family="text">
      <style:text-properties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743" style:family="text">
      <style:text-properties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744" style:family="text">
      <style:text-properties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745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746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747" style:family="text">
      <style:text-properties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748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49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50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751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75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753" style:family="text">
      <style:text-properties fo:font-size="12pt" style:text-underline-style="none" fo:font-weight="normal" officeooo:rsid="0db22393" fo:background-color="transparent" loext:char-shading-value="0" style:font-size-asian="12pt" style:font-weight-asian="normal" style:font-size-complex="12pt"/>
    </style:style>
    <style:style style:name="T1754" style:family="text">
      <style:text-properties fo:font-size="12pt" style:text-underline-style="none" fo:font-weight="normal" officeooo:rsid="0d47d286" fo:background-color="transparent" loext:char-shading-value="0" style:font-size-asian="12pt" style:font-weight-asian="normal" style:font-size-complex="12pt"/>
    </style:style>
    <style:style style:name="T175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56" style:family="text">
      <style:text-properties fo:font-size="12pt" style:text-underline-style="none" fo:font-weight="bold" officeooo:rsid="0d53918b" style:font-size-asian="12pt" style:font-weight-asian="bold" style:font-size-complex="12pt" style:font-weight-complex="bold"/>
    </style:style>
    <style:style style:name="T1757" style:family="text">
      <style:text-properties fo:font-size="12pt" style:text-underline-style="none" fo:font-weight="bold" officeooo:rsid="0d07867c" style:font-size-asian="12pt" style:font-weight-asian="bold" style:font-size-complex="12pt" style:font-weight-complex="bold"/>
    </style:style>
    <style:style style:name="T1758" style:family="text">
      <style:text-properties fo:font-size="12pt" style:text-underline-style="none" fo:font-weight="bold" officeooo:rsid="0d0b5713" style:font-size-asian="12pt" style:font-weight-asian="bold" style:font-size-complex="12pt" style:font-weight-complex="bold"/>
    </style:style>
    <style:style style:name="T1759" style:family="text">
      <style:text-properties fo:font-size="12pt" style:text-underline-style="none" fo:font-weight="bold" officeooo:rsid="0d30bc61" style:font-size-asian="12pt" style:font-weight-asian="bold" style:font-size-complex="12pt" style:font-weight-complex="bold"/>
    </style:style>
    <style:style style:name="T1760" style:family="text">
      <style:text-properties fo:font-size="12pt" style:text-underline-style="none" fo:font-weight="bold" officeooo:rsid="0d341a38" style:font-size-asian="12pt" style:font-weight-asian="bold" style:font-size-complex="12pt" style:font-weight-complex="bold"/>
    </style:style>
    <style:style style:name="T1761" style:family="text">
      <style:text-properties fo:font-size="12pt" style:text-underline-style="none" fo:font-weight="bold" officeooo:rsid="0d4c5703" style:font-size-asian="12pt" style:font-weight-asian="bold" style:font-size-complex="12pt" style:font-weight-complex="bold"/>
    </style:style>
    <style:style style:name="T1762" style:family="text">
      <style:text-properties fo:font-size="12pt" style:text-underline-style="none" fo:font-weight="bold" officeooo:rsid="0d0f91cf" style:font-size-asian="12pt" style:font-weight-asian="bold" style:font-size-complex="12pt" style:font-weight-complex="bold"/>
    </style:style>
    <style:style style:name="T1763" style:family="text">
      <style:text-properties fo:font-size="12pt" style:text-underline-style="none" fo:font-weight="bold" officeooo:rsid="0d2f4989" style:font-size-asian="12pt" style:font-weight-asian="bold" style:font-size-complex="12pt" style:font-weight-complex="bold"/>
    </style:style>
    <style:style style:name="T1764" style:family="text">
      <style:text-properties fo:font-size="12pt" style:text-underline-style="none" fo:font-weight="bold" officeooo:rsid="0d0d2f72" style:font-size-asian="12pt" style:font-weight-asian="bold" style:font-size-complex="12pt" style:font-weight-complex="bold"/>
    </style:style>
    <style:style style:name="T1765" style:family="text">
      <style:text-properties fo:font-size="12pt" style:text-underline-style="none" fo:font-weight="bold" officeooo:rsid="0d660d36" style:font-size-asian="12pt" style:font-weight-asian="bold" style:font-size-complex="12pt" style:font-weight-complex="bold"/>
    </style:style>
    <style:style style:name="T1766" style:family="text">
      <style:text-properties fo:font-size="12pt" style:text-underline-style="none" fo:font-weight="bold" officeooo:rsid="0d53a19c" style:font-size-asian="12pt" style:font-weight-asian="bold" style:font-size-complex="12pt" style:font-weight-complex="bold"/>
    </style:style>
    <style:style style:name="T1767" style:family="text">
      <style:text-properties fo:font-size="12pt" style:text-underline-style="none" fo:font-weight="bold" officeooo:rsid="0cdc0711" style:font-size-asian="12pt" style:font-weight-asian="bold" style:font-size-complex="12pt" style:font-weight-complex="bold"/>
    </style:style>
    <style:style style:name="T1768" style:family="text">
      <style:text-properties fo:font-size="12pt" style:text-underline-style="none" fo:font-weight="bold" officeooo:rsid="0d2bb87f" style:font-size-asian="12pt" style:font-weight-asian="bold" style:font-size-complex="12pt" style:font-weight-complex="bold"/>
    </style:style>
    <style:style style:name="T1769" style:family="text">
      <style:text-properties fo:font-size="12pt" style:text-underline-style="none" fo:font-weight="bold" officeooo:rsid="0d2ca5fa" style:font-size-asian="12pt" style:font-weight-asian="bold" style:font-size-complex="12pt" style:font-weight-complex="bold"/>
    </style:style>
    <style:style style:name="T1770" style:family="text">
      <style:text-properties fo:font-size="12pt" style:text-underline-style="none" fo:font-weight="bold" officeooo:rsid="0d30be5e" style:font-size-asian="12pt" style:font-weight-asian="bold" style:font-size-complex="12pt" style:font-weight-complex="bold"/>
    </style:style>
    <style:style style:name="T1771" style:family="text">
      <style:text-properties fo:font-size="12pt" style:text-underline-style="none" fo:font-weight="bold" officeooo:rsid="0d31fe2d" style:font-size-asian="12pt" style:font-weight-asian="bold" style:font-size-complex="12pt" style:font-weight-complex="bold"/>
    </style:style>
    <style:style style:name="T1772" style:family="text">
      <style:text-properties fo:font-size="12pt" style:text-underline-style="none" fo:font-weight="bold" officeooo:rsid="0d383ec3" style:font-size-asian="12pt" style:font-weight-asian="bold" style:font-size-complex="12pt" style:font-weight-complex="bold"/>
    </style:style>
    <style:style style:name="T1773" style:family="text">
      <style:text-properties fo:font-size="12pt" style:text-underline-style="none" fo:font-weight="bold" officeooo:rsid="0d47d286" style:font-size-asian="12pt" style:font-weight-asian="bold" style:font-size-complex="12pt" style:font-weight-complex="bold"/>
    </style:style>
    <style:style style:name="T1774" style:family="text">
      <style:text-properties fo:font-size="12pt" style:text-underline-style="none" fo:font-weight="bold" officeooo:rsid="0d48aae4" style:font-size-asian="12pt" style:font-weight-asian="bold" style:font-size-complex="12pt" style:font-weight-complex="bold"/>
    </style:style>
    <style:style style:name="T1775" style:family="text">
      <style:text-properties fo:font-size="12pt" style:text-underline-style="none" fo:font-weight="bold" officeooo:rsid="0d4a84a8" style:font-size-asian="12pt" style:font-weight-asian="bold" style:font-size-complex="12pt" style:font-weight-complex="bold"/>
    </style:style>
    <style:style style:name="T1776" style:family="text">
      <style:text-properties fo:font-size="12pt" style:text-underline-style="none" fo:font-weight="bold" officeooo:rsid="0d656f88" style:font-size-asian="12pt" style:font-weight-asian="bold" style:font-size-complex="12pt" style:font-weight-complex="bold"/>
    </style:style>
    <style:style style:name="T1777" style:family="text">
      <style:text-properties fo:font-size="12pt" style:text-underline-style="none" fo:font-weight="bold" officeooo:rsid="0d4aa4f8" style:font-size-asian="12pt" style:font-weight-asian="bold" style:font-size-complex="12pt" style:font-weight-complex="bold"/>
    </style:style>
    <style:style style:name="T1778" style:family="text">
      <style:text-properties fo:font-size="12pt" style:text-underline-style="none" fo:font-weight="bold" officeooo:rsid="0d6173e3" style:font-size-asian="12pt" style:font-weight-asian="bold" style:font-size-complex="12pt" style:font-weight-complex="bold"/>
    </style:style>
    <style:style style:name="T1779" style:family="text">
      <style:text-properties fo:font-size="12pt" style:text-underline-style="none" fo:font-weight="bold" officeooo:rsid="0d5592b2" style:font-size-asian="12pt" style:font-weight-asian="bold" style:font-size-complex="12pt" style:font-weight-complex="bold"/>
    </style:style>
    <style:style style:name="T1780" style:family="text">
      <style:text-properties fo:font-size="12pt" style:text-underline-style="none" fo:font-weight="bold" officeooo:rsid="0d55ff01" style:font-size-asian="12pt" style:font-weight-asian="bold" style:font-size-complex="12pt" style:font-weight-complex="bold"/>
    </style:style>
    <style:style style:name="T1781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82" style:family="text">
      <style:text-properties fo:font-size="12pt" style:text-underline-style="none" fo:font-weight="bold" officeooo:rsid="0d55ff01" fo:background-color="transparent" loext:char-shading-value="0" style:font-size-asian="12pt" style:font-weight-asian="bold" style:font-size-complex="12pt" style:font-weight-complex="bold"/>
    </style:style>
    <style:style style:name="T1783" style:family="text">
      <style:text-properties fo:font-size="12pt" style:text-underline-style="none" fo:font-weight="bold" officeooo:rsid="0d656f88" fo:background-color="transparent" loext:char-shading-value="0" style:font-size-asian="12pt" style:font-weight-asian="bold" style:font-size-complex="12pt" style:font-weight-complex="bold"/>
    </style:style>
    <style:style style:name="T1784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85" style:family="text">
      <style:text-properties fo:font-size="12pt" style:text-underline-style="none" fo:font-weight="bold" officeooo:rsid="0d660d36" fo:background-color="transparent" loext:char-shading-value="0" style:font-size-asian="12pt" style:font-weight-asian="bold" style:font-size-complex="12pt" style:font-weight-complex="bold"/>
    </style:style>
    <style:style style:name="T178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87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88" style:family="text">
      <style:text-properties fo:font-size="12pt" fo:font-weight="bold" officeooo:rsid="0471ce99" style:font-name-asian="Arial" style:font-size-asian="12pt" style:font-weight-asian="bold" style:font-name-complex="Times New Roman" style:font-size-complex="12pt" style:font-weight-complex="bold"/>
    </style:style>
    <style:style style:name="T1789" style:family="text">
      <style:text-properties fo:font-size="12pt" fo:font-weight="bold" style:font-size-asian="12pt" style:font-weight-asian="bold" style:font-size-complex="12pt" style:font-weight-complex="bold"/>
    </style:style>
    <style:style style:name="T1790" style:family="text">
      <style:text-properties fo:font-size="12pt" fo:font-weight="bold" officeooo:rsid="0d28cdf2" style:font-size-asian="12pt" style:font-weight-asian="bold" style:font-size-complex="12pt" style:font-weight-complex="bold"/>
    </style:style>
    <style:style style:name="T1791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92" style:family="text">
      <style:text-properties fo:font-size="12pt" fo:font-weight="normal" officeooo:rsid="0f98e604" style:font-name-asian="Times New Roman" style:font-size-asian="12pt" style:font-weight-asian="normal" style:font-name-complex="Times New Roman1" style:font-size-complex="12pt" style:font-weight-complex="normal"/>
    </style:style>
    <style:style style:name="T1793" style:family="text">
      <style:text-properties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794" style:family="text">
      <style:text-properties fo:font-size="12pt" fo:font-weight="normal" officeooo:rsid="0f6cae6f" style:font-name-asian="Times New Roman" style:font-size-asian="12pt" style:font-weight-asian="normal" style:font-name-complex="Times New Roman1" style:font-size-complex="12pt" style:font-weight-complex="normal"/>
    </style:style>
    <style:style style:name="T1795" style:family="text">
      <style:text-properties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796" style:family="text">
      <style:text-properties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797" style:family="text">
      <style:text-properties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798" style:family="text">
      <style:text-properties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799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00" style:family="text">
      <style:text-properties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01" style:family="text">
      <style:text-properties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02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803" style:family="text">
      <style:text-properties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804" style:family="text">
      <style:text-properties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805" style:family="text">
      <style:text-properties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806" style:family="text">
      <style:text-properties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807" style:family="text">
      <style:text-properties fo:font-size="12pt" fo:font-weight="normal" officeooo:rsid="0d28cdf2" fo:background-color="transparent" loext:char-shading-value="0" style:font-size-asian="12pt" style:font-weight-asian="normal" style:font-size-complex="12pt" style:font-weight-complex="normal"/>
    </style:style>
    <style:style style:name="T180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09" style:family="text">
      <style:text-properties fo:font-size="12pt" fo:font-weight="normal" style:font-size-asian="12pt" style:font-weight-asian="normal" style:font-size-complex="12pt" style:font-weight-complex="normal"/>
    </style:style>
    <style:style style:name="T1810" style:family="text">
      <style:text-properties fo:font-size="12pt" fo:font-weight="normal" officeooo:rsid="0d28cdf2" style:font-size-asian="12pt" style:font-weight-asian="normal" style:font-size-complex="12pt" style:font-weight-complex="normal"/>
    </style:style>
    <style:style style:name="T1811" style:family="text">
      <style:text-properties fo:font-size="12pt" fo:font-weight="normal" officeooo:rsid="0d33a2c5" style:font-size-asian="12pt" style:font-weight-asian="normal" style:font-size-complex="12pt" style:font-weight-complex="normal"/>
    </style:style>
    <style:style style:name="T1812" style:family="text">
      <style:text-properties fo:font-size="12pt" style:font-name-asian="Times New Roman" style:font-size-asian="12pt" style:font-name-complex="Times New Roman" style:font-size-complex="12pt"/>
    </style:style>
    <style:style style:name="T18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16" style:family="text">
      <style:text-properties fo:font-size="12pt" style:text-underline-style="solid" style:text-underline-width="auto" style:text-underline-color="font-color" fo:font-weight="bold" officeooo:rsid="0fb41a40" style:font-size-asian="12pt" style:font-weight-asian="bold" style:font-size-complex="12pt" style:font-weight-complex="bold"/>
    </style:style>
    <style:style style:name="T1817" style:family="text">
      <style:text-properties fo:font-size="12pt" style:text-underline-style="solid" style:text-underline-width="auto" style:text-underline-color="font-color" fo:font-weight="bold" officeooo:rsid="0fb834f9" style:font-size-asian="12pt" style:font-weight-asian="bold" style:font-size-complex="12pt" style:font-weight-complex="bold"/>
    </style:style>
    <style:style style:name="T1818" style:family="text">
      <style:text-properties fo:font-size="12pt" style:text-underline-style="solid" style:text-underline-width="auto" style:text-underline-color="font-color" fo:font-weight="bold" officeooo:rsid="0fb902de" style:font-size-asian="12pt" style:font-weight-asian="bold" style:font-size-complex="12pt" style:font-weight-complex="bold"/>
    </style:style>
    <style:style style:name="T1819" style:family="text">
      <style:text-properties fo:font-size="12pt" style:text-underline-style="solid" style:text-underline-width="auto" style:text-underline-color="font-color" fo:font-weight="bold" officeooo:rsid="0fb9f63f" style:font-size-asian="12pt" style:font-weight-asian="bold" style:font-size-complex="12pt" style:font-weight-complex="bold"/>
    </style:style>
    <style:style style:name="T1820" style:family="text">
      <style:text-properties fo:font-size="12pt" style:text-underline-style="solid" style:text-underline-width="auto" style:text-underline-color="font-color" fo:font-weight="bold" officeooo:rsid="0fba5b66" style:font-size-asian="12pt" style:font-weight-asian="bold" style:font-size-complex="12pt" style:font-weight-complex="bold"/>
    </style:style>
    <style:style style:name="T1821" style:family="text">
      <style:text-properties fo:font-size="12pt" style:text-underline-style="solid" style:text-underline-width="auto" style:text-underline-color="font-color" fo:font-weight="bold" officeooo:rsid="0fbb1fbc" style:font-size-asian="12pt" style:font-weight-asian="bold" style:font-size-complex="12pt" style:font-weight-complex="bold"/>
    </style:style>
    <style:style style:name="T1822" style:family="text">
      <style:text-properties fo:font-size="12pt" style:text-underline-style="solid" style:text-underline-width="auto" style:text-underline-color="font-color" fo:font-weight="bold" officeooo:rsid="0fbcb3cc" style:font-size-asian="12pt" style:font-weight-asian="bold" style:font-size-complex="12pt" style:font-weight-complex="bold"/>
    </style:style>
    <style:style style:name="T1823" style:family="text">
      <style:text-properties fo:font-size="12pt" style:text-underline-style="solid" style:text-underline-width="auto" style:text-underline-color="font-color" fo:font-weight="bold" officeooo:rsid="0fbeb36a" style:font-size-asian="12pt" style:font-weight-asian="bold" style:font-size-complex="12pt" style:font-weight-complex="bold"/>
    </style:style>
    <style:style style:name="T1824" style:family="text">
      <style:text-properties fo:font-size="12pt" style:text-underline-style="solid" style:text-underline-width="auto" style:text-underline-color="font-color" fo:font-weight="bold" officeooo:rsid="0fbfc3dc" style:font-size-asian="12pt" style:font-weight-asian="bold" style:font-size-complex="12pt" style:font-weight-complex="bold"/>
    </style:style>
    <style:style style:name="T1825" style:family="text">
      <style:text-properties fo:font-size="12pt" style:text-underline-style="solid" style:text-underline-width="auto" style:text-underline-color="font-color" fo:font-weight="bold" officeooo:rsid="0fc17536" style:font-size-asian="12pt" style:font-weight-asian="bold" style:font-size-complex="12pt" style:font-weight-complex="bold"/>
    </style:style>
    <style:style style:name="T1826" style:family="text">
      <style:text-properties fo:font-size="12pt" style:text-underline-style="solid" style:text-underline-width="auto" style:text-underline-color="font-color" fo:font-weight="bold" officeooo:rsid="0fe30c20" style:font-size-asian="12pt" style:font-weight-asian="bold" style:font-size-complex="12pt" style:font-weight-complex="bold"/>
    </style:style>
    <style:style style:name="T1827" style:family="text">
      <style:text-properties fo:font-size="12pt" style:text-underline-style="solid" style:text-underline-width="auto" style:text-underline-color="font-color" fo:font-weight="bold" officeooo:rsid="0fc3a6a1" style:font-size-asian="12pt" style:font-weight-asian="bold" style:font-size-complex="12pt" style:font-weight-complex="bold"/>
    </style:style>
    <style:style style:name="T1828" style:family="text">
      <style:text-properties fo:font-size="12pt" style:text-underline-style="solid" style:text-underline-width="auto" style:text-underline-color="font-color" fo:font-weight="bold" officeooo:rsid="0fc3c72d" style:font-size-asian="12pt" style:font-weight-asian="bold" style:font-size-complex="12pt" style:font-weight-complex="bold"/>
    </style:style>
    <style:style style:name="T1829" style:family="text">
      <style:text-properties fo:font-size="12pt" style:text-underline-style="solid" style:text-underline-width="auto" style:text-underline-color="font-color" fo:font-weight="bold" officeooo:rsid="0fc45157" style:font-size-asian="12pt" style:font-weight-asian="bold" style:font-size-complex="12pt" style:font-weight-complex="bold"/>
    </style:style>
    <style:style style:name="T1830" style:family="text">
      <style:text-properties fo:font-size="12pt" style:text-underline-style="solid" style:text-underline-width="auto" style:text-underline-color="font-color" fo:font-weight="bold" officeooo:rsid="0fc46a70" style:font-size-asian="12pt" style:font-weight-asian="bold" style:font-size-complex="12pt" style:font-weight-complex="bold"/>
    </style:style>
    <style:style style:name="T1831" style:family="text">
      <style:text-properties fo:font-size="12pt" style:text-underline-style="solid" style:text-underline-width="auto" style:text-underline-color="font-color" fo:font-weight="bold" officeooo:rsid="0fc6b5cb" style:font-size-asian="12pt" style:font-weight-asian="bold" style:font-size-complex="12pt" style:font-weight-complex="bold"/>
    </style:style>
    <style:style style:name="T1832" style:family="text">
      <style:text-properties fo:font-size="12pt" style:text-underline-style="solid" style:text-underline-width="auto" style:text-underline-color="font-color" fo:font-weight="bold" officeooo:rsid="0fc73955" style:font-size-asian="12pt" style:font-weight-asian="bold" style:font-size-complex="12pt" style:font-weight-complex="bold"/>
    </style:style>
    <style:style style:name="T1833" style:family="text">
      <style:text-properties fo:font-size="12pt" style:text-underline-style="solid" style:text-underline-width="auto" style:text-underline-color="font-color" fo:font-weight="bold" officeooo:rsid="0fe38d29" style:font-size-asian="12pt" style:font-weight-asian="bold" style:font-size-complex="12pt" style:font-weight-complex="bold"/>
    </style:style>
    <style:style style:name="T1834" style:family="text">
      <style:text-properties fo:font-size="12pt" style:text-underline-style="solid" style:text-underline-width="auto" style:text-underline-color="font-color" fo:font-weight="bold" officeooo:rsid="0fc74b9d" style:font-size-asian="12pt" style:font-weight-asian="bold" style:font-size-complex="12pt" style:font-weight-complex="bold"/>
    </style:style>
    <style:style style:name="T1835" style:family="text">
      <style:text-properties fo:font-size="12pt" style:text-underline-style="solid" style:text-underline-width="auto" style:text-underline-color="font-color" fo:font-weight="bold" officeooo:rsid="0fc899e8" style:font-size-asian="12pt" style:font-weight-asian="bold" style:font-size-complex="12pt" style:font-weight-complex="bold"/>
    </style:style>
    <style:style style:name="T1836" style:family="text">
      <style:text-properties fo:font-size="12pt" style:text-underline-style="solid" style:text-underline-width="auto" style:text-underline-color="font-color" fo:font-weight="bold" officeooo:rsid="0fc8f4c0" style:font-size-asian="12pt" style:font-weight-asian="bold" style:font-size-complex="12pt" style:font-weight-complex="bold"/>
    </style:style>
    <style:style style:name="T1837" style:family="text">
      <style:text-properties fo:font-size="12pt" style:text-underline-style="solid" style:text-underline-width="auto" style:text-underline-color="font-color" fo:font-weight="bold" officeooo:rsid="0fc92cf8" style:font-size-asian="12pt" style:font-weight-asian="bold" style:font-size-complex="12pt" style:font-weight-complex="bold"/>
    </style:style>
    <style:style style:name="T1838" style:family="text">
      <style:text-properties fo:font-size="12pt" style:text-underline-style="solid" style:text-underline-width="auto" style:text-underline-color="font-color" fo:font-weight="bold" officeooo:rsid="0fca4b1f" style:font-size-asian="12pt" style:font-weight-asian="bold" style:font-size-complex="12pt" style:font-weight-complex="bold"/>
    </style:style>
    <style:style style:name="T1839" style:family="text">
      <style:text-properties fo:font-size="12pt" style:text-underline-style="solid" style:text-underline-width="auto" style:text-underline-color="font-color" fo:font-weight="bold" officeooo:rsid="0fcb49e2" style:font-size-asian="12pt" style:font-weight-asian="bold" style:font-size-complex="12pt" style:font-weight-complex="bold"/>
    </style:style>
    <style:style style:name="T1840" style:family="text">
      <style:text-properties fo:font-size="12pt" style:text-underline-style="solid" style:text-underline-width="auto" style:text-underline-color="font-color" fo:font-weight="bold" officeooo:rsid="0fcb601f" style:font-size-asian="12pt" style:font-weight-asian="bold" style:font-size-complex="12pt" style:font-weight-complex="bold"/>
    </style:style>
    <style:style style:name="T1841" style:family="text">
      <style:text-properties fo:font-size="12pt" style:text-underline-style="solid" style:text-underline-width="auto" style:text-underline-color="font-color" fo:font-weight="bold" officeooo:rsid="0fccfc02" style:font-size-asian="12pt" style:font-weight-asian="bold" style:font-size-complex="12pt" style:font-weight-complex="bold"/>
    </style:style>
    <style:style style:name="T1842" style:family="text">
      <style:text-properties fo:font-size="12pt" style:text-underline-style="solid" style:text-underline-width="auto" style:text-underline-color="font-color" fo:font-weight="bold" officeooo:rsid="0fcda566" style:font-size-asian="12pt" style:font-weight-asian="bold" style:font-size-complex="12pt" style:font-weight-complex="bold"/>
    </style:style>
    <style:style style:name="T1843" style:family="text">
      <style:text-properties fo:font-size="12pt" style:text-underline-style="solid" style:text-underline-width="auto" style:text-underline-color="font-color" fo:font-weight="bold" officeooo:rsid="0fce4af0" style:font-size-asian="12pt" style:font-weight-asian="bold" style:font-size-complex="12pt" style:font-weight-complex="bold"/>
    </style:style>
    <style:style style:name="T1844" style:family="text">
      <style:text-properties fo:font-size="12pt" style:text-underline-style="solid" style:text-underline-width="auto" style:text-underline-color="font-color" fo:font-weight="bold" officeooo:rsid="0fcf6cab" style:font-size-asian="12pt" style:font-weight-asian="bold" style:font-size-complex="12pt" style:font-weight-complex="bold"/>
    </style:style>
    <style:style style:name="T1845" style:family="text">
      <style:text-properties fo:font-size="12pt" style:text-underline-style="solid" style:text-underline-width="auto" style:text-underline-color="font-color" fo:font-weight="bold" officeooo:rsid="0fd11604" style:font-size-asian="12pt" style:font-weight-asian="bold" style:font-size-complex="12pt" style:font-weight-complex="bold"/>
    </style:style>
    <style:style style:name="T1846" style:family="text">
      <style:text-properties fo:font-size="12pt" style:text-underline-style="solid" style:text-underline-width="auto" style:text-underline-color="font-color" fo:font-weight="bold" officeooo:rsid="0fd18e16" style:font-size-asian="12pt" style:font-weight-asian="bold" style:font-size-complex="12pt" style:font-weight-complex="bold"/>
    </style:style>
    <style:style style:name="T1847" style:family="text">
      <style:text-properties fo:font-size="12pt" style:text-underline-style="solid" style:text-underline-width="auto" style:text-underline-color="font-color" fo:font-weight="bold" officeooo:rsid="0fd30c1b" style:font-size-asian="12pt" style:font-weight-asian="bold" style:font-size-complex="12pt" style:font-weight-complex="bold"/>
    </style:style>
    <style:style style:name="T1848" style:family="text">
      <style:text-properties fo:font-size="12pt" style:text-underline-style="solid" style:text-underline-width="auto" style:text-underline-color="font-color" fo:font-weight="bold" officeooo:rsid="0fd445ed" style:font-size-asian="12pt" style:font-weight-asian="bold" style:font-size-complex="12pt" style:font-weight-complex="bold"/>
    </style:style>
    <style:style style:name="T1849" style:family="text">
      <style:text-properties fo:font-size="12pt" style:text-underline-style="solid" style:text-underline-width="auto" style:text-underline-color="font-color" fo:font-weight="bold" officeooo:rsid="0fd5a225" style:font-size-asian="12pt" style:font-weight-asian="bold" style:font-size-complex="12pt" style:font-weight-complex="bold"/>
    </style:style>
    <style:style style:name="T1850" style:family="text">
      <style:text-properties fo:font-size="12pt" style:text-underline-style="solid" style:text-underline-width="auto" style:text-underline-color="font-color" fo:font-weight="bold" officeooo:rsid="0fd77156" style:font-size-asian="12pt" style:font-weight-asian="bold" style:font-size-complex="12pt" style:font-weight-complex="bold"/>
    </style:style>
    <style:style style:name="T1851" style:family="text">
      <style:text-properties fo:font-size="12pt" style:text-underline-style="solid" style:text-underline-width="auto" style:text-underline-color="font-color" fo:font-weight="bold" officeooo:rsid="0fd9150c" style:font-size-asian="12pt" style:font-weight-asian="bold" style:font-size-complex="12pt" style:font-weight-complex="bold"/>
    </style:style>
    <style:style style:name="T1852" style:family="text">
      <style:text-properties fo:font-size="12pt" style:text-underline-style="solid" style:text-underline-width="auto" style:text-underline-color="font-color" fo:font-weight="bold" officeooo:rsid="0fd96ffb" style:font-size-asian="12pt" style:font-weight-asian="bold" style:font-size-complex="12pt" style:font-weight-complex="bold"/>
    </style:style>
    <style:style style:name="T1853" style:family="text">
      <style:text-properties fo:font-size="12pt" style:text-underline-style="solid" style:text-underline-width="auto" style:text-underline-color="font-color" fo:font-weight="bold" officeooo:rsid="0fdb5e5c" style:font-size-asian="12pt" style:font-weight-asian="bold" style:font-size-complex="12pt" style:font-weight-complex="bold"/>
    </style:style>
    <style:style style:name="T1854" style:family="text">
      <style:text-properties fo:font-size="12pt" style:text-underline-style="solid" style:text-underline-width="auto" style:text-underline-color="font-color" fo:font-weight="bold" officeooo:rsid="0ff34f05" style:font-size-asian="12pt" style:font-weight-asian="bold" style:font-size-complex="12pt" style:font-weight-complex="bold"/>
    </style:style>
    <style:style style:name="T1855" style:family="text">
      <style:text-properties fo:font-size="12pt" style:text-underline-style="solid" style:text-underline-width="auto" style:text-underline-color="font-color" fo:font-weight="bold" officeooo:rsid="0d2ba616" style:font-size-asian="12pt" style:font-weight-asian="bold" style:font-size-complex="12pt" style:font-weight-complex="bold"/>
    </style:style>
    <style:style style:name="T1856" style:family="text">
      <style:text-properties fo:font-size="12pt" style:text-underline-style="solid" style:text-underline-width="auto" style:text-underline-color="font-color" fo:font-weight="bold" officeooo:rsid="0d28cdf2" style:font-size-asian="12pt" style:font-weight-asian="bold" style:font-size-complex="12pt" style:font-weight-complex="bold"/>
    </style:style>
    <style:style style:name="T1857" style:family="text">
      <style:text-properties fo:font-size="12pt" style:text-underline-style="solid" style:text-underline-width="auto" style:text-underline-color="font-color" fo:font-weight="bold" officeooo:rsid="0ff4d5fc" style:font-size-asian="12pt" style:font-weight-asian="bold" style:font-size-complex="12pt" style:font-weight-complex="bold"/>
    </style:style>
    <style:style style:name="T1858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59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60" style:family="text">
      <style:text-properties fo:font-size="12pt" style:text-underline-style="solid" style:text-underline-width="auto" style:text-underline-color="font-color" fo:font-weight="bold" officeooo:rsid="0fbfc3dc" fo:background-color="transparent" loext:char-shading-value="0" style:font-size-asian="12pt" style:font-weight-asian="bold" style:font-size-complex="12pt" style:font-weight-complex="bold"/>
    </style:style>
    <style:style style:name="T1861" style:family="text">
      <style:text-properties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62" style:family="text">
      <style:text-properties fo:font-size="12pt" style:text-underline-style="solid" style:text-underline-width="auto" style:text-underline-color="font-color" fo:font-weight="bold" officeooo:rsid="0fbcb3c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63" style:family="text">
      <style:text-properties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864" style:family="text">
      <style:text-properties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6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866" style:family="text">
      <style:text-properties fo:font-size="12pt" style:text-underline-style="solid" style:text-underline-width="auto" style:text-underline-color="font-color" fo:font-weight="normal" officeooo:rsid="0d2d56b5" fo:background-color="transparent" loext:char-shading-value="0" style:font-size-asian="12pt" style:font-weight-asian="normal" style:font-size-complex="12pt"/>
    </style:style>
    <style:style style:name="T1867" style:family="text">
      <style:text-properties fo:font-size="12pt" style:text-underline-style="solid" style:text-underline-width="auto" style:text-underline-color="font-color" fo:font-weight="normal" officeooo:rsid="0d656f88" fo:background-color="transparent" loext:char-shading-value="0" style:font-size-asian="12pt" style:font-weight-asian="normal" style:font-size-complex="12pt"/>
    </style:style>
    <style:style style:name="T186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6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70" style:family="text">
      <style:text-properties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71" style:family="text">
      <style:text-properties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7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73" style:family="text">
      <style:text-properties fo:font-size="12pt" fo:font-style="normal" style:text-underline-style="solid" style:text-underline-width="auto" style:text-underline-color="font-color" fo:font-weight="bold" officeooo:rsid="0fc92cf8" style:font-size-asian="12pt" style:font-style-asian="normal" style:font-weight-asian="bold" style:font-size-complex="12pt" style:font-style-complex="normal" style:font-weight-complex="bold"/>
    </style:style>
    <style:style style:name="T1874" style:family="text">
      <style:text-properties fo:font-size="12pt" fo:font-style="normal" style:text-underline-style="solid" style:text-underline-width="auto" style:text-underline-color="font-color" fo:font-weight="bold" officeooo:rsid="0fe38d29" style:font-size-asian="12pt" style:font-style-asian="normal" style:font-weight-asian="bold" style:font-size-complex="12pt" style:font-style-complex="normal" style:font-weight-complex="bold"/>
    </style:style>
    <style:style style:name="T1875" style:family="text">
      <style:text-properties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876" style:family="text">
      <style:text-properties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77" style:family="text">
      <style:text-properties fo:font-size="12pt" fo:font-style="normal" style:text-underline-style="none" fo:font-weight="normal" officeooo:rsid="0d2d56b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78" style:family="text">
      <style:text-properties fo:font-size="12pt" style:font-name-asian="Arial" style:font-size-asian="12pt" style:font-name-complex="Times New Roman" style:font-size-complex="12pt"/>
    </style:style>
    <style:style style:name="T1879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880" style:family="text">
      <style:text-properties fo:font-size="12pt" officeooo:rsid="0457ac08" style:font-name-asian="Arial" style:font-size-asian="12pt" style:font-name-complex="Times New Roman" style:font-size-complex="12pt"/>
    </style:style>
    <style:style style:name="T1881" style:family="text">
      <style:text-properties fo:font-size="12pt" officeooo:rsid="03442418" style:font-name-asian="Arial" style:font-size-asian="12pt" style:font-name-complex="Times New Roman" style:font-size-complex="12pt"/>
    </style:style>
    <style:style style:name="T1882" style:family="text">
      <style:text-properties fo:font-size="12pt" officeooo:rsid="0471ce99" style:font-name-asian="Arial" style:font-size-asian="12pt" style:font-name-complex="Times New Roman" style:font-size-complex="12pt"/>
    </style:style>
    <style:style style:name="T1883" style:family="text">
      <style:text-properties fo:font-size="12pt" officeooo:rsid="0443eccf" style:font-name-asian="Arial" style:font-size-asian="12pt" style:font-name-complex="Times New Roman" style:font-size-complex="12pt"/>
    </style:style>
    <style:style style:name="T1884" style:family="text">
      <style:text-properties fo:font-size="12pt" officeooo:rsid="0473106f" style:font-name-asian="Arial" style:font-size-asian="12pt" style:font-name-complex="Times New Roman" style:font-size-complex="12pt"/>
    </style:style>
    <style:style style:name="T1885" style:family="text">
      <style:text-properties fo:font-size="12pt" officeooo:rsid="002a0ca7" style:font-name-asian="Arial" style:font-size-asian="12pt" style:font-name-complex="Times New Roman" style:font-size-complex="12pt"/>
    </style:style>
    <style:style style:name="T1886" style:family="text">
      <style:text-properties officeooo:rsid="0ff4d5fc"/>
    </style:style>
    <style:style style:name="T1887" style:family="text">
      <style:text-properties style:font-name="Times New Roman"/>
    </style:style>
    <style:style style:name="T188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8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90" style:family="text">
      <style:text-properties style:font-name="Times New Roman" fo:font-size="12pt" fo:font-weight="bold" officeooo:rsid="0471ce99" style:font-name-asian="Arial" style:font-size-asian="12pt" style:font-weight-asian="bold" style:font-name-complex="Times New Roman" style:font-size-complex="12pt" style:font-weight-complex="bold"/>
    </style:style>
    <style:style style:name="T189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92" style:family="text">
      <style:text-properties style:font-name="Times New Roman" fo:font-size="12pt" fo:font-weight="bold" officeooo:rsid="0d28cdf2" style:font-size-asian="12pt" style:font-weight-asian="bold" style:font-size-complex="12pt" style:font-weight-complex="bold"/>
    </style:style>
    <style:style style:name="T1893" style:family="text">
      <style:text-properties style:font-name="Times New Roman" fo:font-size="12pt" fo:font-weight="bold" officeooo:rsid="0d5f8bd2" style:font-size-asian="12pt" style:font-weight-asian="bold" style:font-size-complex="12pt" style:font-weight-complex="bold"/>
    </style:style>
    <style:style style:name="T1894" style:family="text">
      <style:text-properties style:font-name="Times New Roman" fo:font-size="12pt" fo:font-weight="bold" officeooo:rsid="0d609751" style:font-size-asian="12pt" style:font-weight-asian="bold" style:font-size-complex="12pt" style:font-weight-complex="bold"/>
    </style:style>
    <style:style style:name="T189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96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897" style:family="text">
      <style:text-properties style:font-name="Times New Roman" fo:font-size="12pt" fo:font-weight="normal" officeooo:rsid="0f98e604" style:font-name-asian="Times New Roman" style:font-size-asian="12pt" style:font-weight-asian="normal" style:font-name-complex="Times New Roman1" style:font-size-complex="12pt" style:font-weight-complex="normal"/>
    </style:style>
    <style:style style:name="T1898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899" style:family="text">
      <style:text-properties style:font-name="Times New Roman" fo:font-size="12pt" fo:font-weight="normal" officeooo:rsid="0f6cae6f" style:font-name-asian="Times New Roman" style:font-size-asian="12pt" style:font-weight-asian="normal" style:font-name-complex="Times New Roman1" style:font-size-complex="12pt" style:font-weight-complex="normal"/>
    </style:style>
    <style:style style:name="T1900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901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902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903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904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05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06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07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908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909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910" style:family="text">
      <style:text-properties style:font-name="Times New Roman"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911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912" style:family="text">
      <style:text-properties style:font-name="Times New Roman" fo:font-size="12pt" fo:font-weight="normal" officeooo:rsid="0d28cdf2" fo:background-color="transparent" loext:char-shading-value="0" style:font-size-asian="12pt" style:font-weight-asian="normal" style:font-size-complex="12pt" style:font-weight-complex="normal"/>
    </style:style>
    <style:style style:name="T191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15" style:family="text">
      <style:text-properties style:font-name="Times New Roman" fo:font-size="12pt" fo:font-weight="normal" officeooo:rsid="0d28cdf2" style:font-size-asian="12pt" style:font-weight-asian="normal" style:font-size-complex="12pt" style:font-weight-complex="normal"/>
    </style:style>
    <style:style style:name="T1916" style:family="text">
      <style:text-properties style:font-name="Times New Roman" fo:font-size="12pt" fo:font-weight="normal" officeooo:rsid="0d33a2c5" style:font-size-asian="12pt" style:font-weight-asian="normal" style:font-size-complex="12pt" style:font-weight-complex="normal"/>
    </style:style>
    <style:style style:name="T19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18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919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920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921" style:family="text">
      <style:text-properties style:font-name="Times New Roman" fo:font-size="12pt" fo:font-weight="normal" officeooo:rsid="002f5f41" style:font-size-asian="12pt" style:font-weight-asian="normal" style:font-name-complex="Times New Roman" style:font-size-complex="12pt" style:font-weight-complex="normal"/>
    </style:style>
    <style:style style:name="T1922" style:family="text">
      <style:text-properties style:font-name="Times New Roman" fo:font-size="12pt" fo:font-weight="normal" officeooo:rsid="0ff97841" style:font-size-asian="12pt" style:font-weight-asian="normal" style:font-name-complex="Times New Roman" style:font-size-complex="12pt" style:font-weight-complex="normal"/>
    </style:style>
    <style:style style:name="T19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27" style:family="text">
      <style:text-properties style:font-name="Times New Roman" fo:font-size="12pt" style:text-underline-style="solid" style:text-underline-width="auto" style:text-underline-color="font-color" fo:font-weight="bold" officeooo:rsid="0fb41a40" style:font-size-asian="12pt" style:font-weight-asian="bold" style:font-size-complex="12pt" style:font-weight-complex="bold"/>
    </style:style>
    <style:style style:name="T1928" style:family="text">
      <style:text-properties style:font-name="Times New Roman" fo:font-size="12pt" style:text-underline-style="solid" style:text-underline-width="auto" style:text-underline-color="font-color" fo:font-weight="bold" officeooo:rsid="0fb834f9" style:font-size-asian="12pt" style:font-weight-asian="bold" style:font-size-complex="12pt" style:font-weight-complex="bold"/>
    </style:style>
    <style:style style:name="T1929" style:family="text">
      <style:text-properties style:font-name="Times New Roman" fo:font-size="12pt" style:text-underline-style="solid" style:text-underline-width="auto" style:text-underline-color="font-color" fo:font-weight="bold" officeooo:rsid="0fb902de" style:font-size-asian="12pt" style:font-weight-asian="bold" style:font-size-complex="12pt" style:font-weight-complex="bold"/>
    </style:style>
    <style:style style:name="T1930" style:family="text">
      <style:text-properties style:font-name="Times New Roman" fo:font-size="12pt" style:text-underline-style="solid" style:text-underline-width="auto" style:text-underline-color="font-color" fo:font-weight="bold" officeooo:rsid="0fb9f63f" style:font-size-asian="12pt" style:font-weight-asian="bold" style:font-size-complex="12pt" style:font-weight-complex="bold"/>
    </style:style>
    <style:style style:name="T1931" style:family="text">
      <style:text-properties style:font-name="Times New Roman" fo:font-size="12pt" style:text-underline-style="solid" style:text-underline-width="auto" style:text-underline-color="font-color" fo:font-weight="bold" officeooo:rsid="0fba5b66" style:font-size-asian="12pt" style:font-weight-asian="bold" style:font-size-complex="12pt" style:font-weight-complex="bold"/>
    </style:style>
    <style:style style:name="T1932" style:family="text">
      <style:text-properties style:font-name="Times New Roman" fo:font-size="12pt" style:text-underline-style="solid" style:text-underline-width="auto" style:text-underline-color="font-color" fo:font-weight="bold" officeooo:rsid="0fbb1fbc" style:font-size-asian="12pt" style:font-weight-asian="bold" style:font-size-complex="12pt" style:font-weight-complex="bold"/>
    </style:style>
    <style:style style:name="T1933" style:family="text">
      <style:text-properties style:font-name="Times New Roman" fo:font-size="12pt" style:text-underline-style="solid" style:text-underline-width="auto" style:text-underline-color="font-color" fo:font-weight="bold" officeooo:rsid="0fbcb3cc" style:font-size-asian="12pt" style:font-weight-asian="bold" style:font-size-complex="12pt" style:font-weight-complex="bold"/>
    </style:style>
    <style:style style:name="T1934" style:family="text">
      <style:text-properties style:font-name="Times New Roman" fo:font-size="12pt" style:text-underline-style="solid" style:text-underline-width="auto" style:text-underline-color="font-color" fo:font-weight="bold" officeooo:rsid="0fbeb36a" style:font-size-asian="12pt" style:font-weight-asian="bold" style:font-size-complex="12pt" style:font-weight-complex="bold"/>
    </style:style>
    <style:style style:name="T1935" style:family="text">
      <style:text-properties style:font-name="Times New Roman" fo:font-size="12pt" style:text-underline-style="solid" style:text-underline-width="auto" style:text-underline-color="font-color" fo:font-weight="bold" officeooo:rsid="0fbfc3dc" style:font-size-asian="12pt" style:font-weight-asian="bold" style:font-size-complex="12pt" style:font-weight-complex="bold"/>
    </style:style>
    <style:style style:name="T1936" style:family="text">
      <style:text-properties style:font-name="Times New Roman" fo:font-size="12pt" style:text-underline-style="solid" style:text-underline-width="auto" style:text-underline-color="font-color" fo:font-weight="bold" officeooo:rsid="0fc17536" style:font-size-asian="12pt" style:font-weight-asian="bold" style:font-size-complex="12pt" style:font-weight-complex="bold"/>
    </style:style>
    <style:style style:name="T1937" style:family="text">
      <style:text-properties style:font-name="Times New Roman" fo:font-size="12pt" style:text-underline-style="solid" style:text-underline-width="auto" style:text-underline-color="font-color" fo:font-weight="bold" officeooo:rsid="0fe30c20" style:font-size-asian="12pt" style:font-weight-asian="bold" style:font-size-complex="12pt" style:font-weight-complex="bold"/>
    </style:style>
    <style:style style:name="T1938" style:family="text">
      <style:text-properties style:font-name="Times New Roman" fo:font-size="12pt" style:text-underline-style="solid" style:text-underline-width="auto" style:text-underline-color="font-color" fo:font-weight="bold" officeooo:rsid="0fc3a6a1" style:font-size-asian="12pt" style:font-weight-asian="bold" style:font-size-complex="12pt" style:font-weight-complex="bold"/>
    </style:style>
    <style:style style:name="T1939" style:family="text">
      <style:text-properties style:font-name="Times New Roman" fo:font-size="12pt" style:text-underline-style="solid" style:text-underline-width="auto" style:text-underline-color="font-color" fo:font-weight="bold" officeooo:rsid="0fc3c72d" style:font-size-asian="12pt" style:font-weight-asian="bold" style:font-size-complex="12pt" style:font-weight-complex="bold"/>
    </style:style>
    <style:style style:name="T1940" style:family="text">
      <style:text-properties style:font-name="Times New Roman" fo:font-size="12pt" style:text-underline-style="solid" style:text-underline-width="auto" style:text-underline-color="font-color" fo:font-weight="bold" officeooo:rsid="0fc45157" style:font-size-asian="12pt" style:font-weight-asian="bold" style:font-size-complex="12pt" style:font-weight-complex="bold"/>
    </style:style>
    <style:style style:name="T1941" style:family="text">
      <style:text-properties style:font-name="Times New Roman" fo:font-size="12pt" style:text-underline-style="solid" style:text-underline-width="auto" style:text-underline-color="font-color" fo:font-weight="bold" officeooo:rsid="0fc46a70" style:font-size-asian="12pt" style:font-weight-asian="bold" style:font-size-complex="12pt" style:font-weight-complex="bold"/>
    </style:style>
    <style:style style:name="T1942" style:family="text">
      <style:text-properties style:font-name="Times New Roman" fo:font-size="12pt" style:text-underline-style="solid" style:text-underline-width="auto" style:text-underline-color="font-color" fo:font-weight="bold" officeooo:rsid="0fc6b5cb" style:font-size-asian="12pt" style:font-weight-asian="bold" style:font-size-complex="12pt" style:font-weight-complex="bold"/>
    </style:style>
    <style:style style:name="T1943" style:family="text">
      <style:text-properties style:font-name="Times New Roman" fo:font-size="12pt" style:text-underline-style="solid" style:text-underline-width="auto" style:text-underline-color="font-color" fo:font-weight="bold" officeooo:rsid="0fc73955" style:font-size-asian="12pt" style:font-weight-asian="bold" style:font-size-complex="12pt" style:font-weight-complex="bold"/>
    </style:style>
    <style:style style:name="T1944" style:family="text">
      <style:text-properties style:font-name="Times New Roman" fo:font-size="12pt" style:text-underline-style="solid" style:text-underline-width="auto" style:text-underline-color="font-color" fo:font-weight="bold" officeooo:rsid="0fe38d29" style:font-size-asian="12pt" style:font-weight-asian="bold" style:font-size-complex="12pt" style:font-weight-complex="bold"/>
    </style:style>
    <style:style style:name="T1945" style:family="text">
      <style:text-properties style:font-name="Times New Roman" fo:font-size="12pt" style:text-underline-style="solid" style:text-underline-width="auto" style:text-underline-color="font-color" fo:font-weight="bold" officeooo:rsid="0fc74b9d" style:font-size-asian="12pt" style:font-weight-asian="bold" style:font-size-complex="12pt" style:font-weight-complex="bold"/>
    </style:style>
    <style:style style:name="T1946" style:family="text">
      <style:text-properties style:font-name="Times New Roman" fo:font-size="12pt" style:text-underline-style="solid" style:text-underline-width="auto" style:text-underline-color="font-color" fo:font-weight="bold" officeooo:rsid="0fc899e8" style:font-size-asian="12pt" style:font-weight-asian="bold" style:font-size-complex="12pt" style:font-weight-complex="bold"/>
    </style:style>
    <style:style style:name="T1947" style:family="text">
      <style:text-properties style:font-name="Times New Roman" fo:font-size="12pt" style:text-underline-style="solid" style:text-underline-width="auto" style:text-underline-color="font-color" fo:font-weight="bold" officeooo:rsid="0fc8f4c0" style:font-size-asian="12pt" style:font-weight-asian="bold" style:font-size-complex="12pt" style:font-weight-complex="bold"/>
    </style:style>
    <style:style style:name="T1948" style:family="text">
      <style:text-properties style:font-name="Times New Roman" fo:font-size="12pt" style:text-underline-style="solid" style:text-underline-width="auto" style:text-underline-color="font-color" fo:font-weight="bold" officeooo:rsid="0fc92cf8" style:font-size-asian="12pt" style:font-weight-asian="bold" style:font-size-complex="12pt" style:font-weight-complex="bold"/>
    </style:style>
    <style:style style:name="T1949" style:family="text">
      <style:text-properties style:font-name="Times New Roman" fo:font-size="12pt" style:text-underline-style="solid" style:text-underline-width="auto" style:text-underline-color="font-color" fo:font-weight="bold" officeooo:rsid="0fca4b1f" style:font-size-asian="12pt" style:font-weight-asian="bold" style:font-size-complex="12pt" style:font-weight-complex="bold"/>
    </style:style>
    <style:style style:name="T1950" style:family="text">
      <style:text-properties style:font-name="Times New Roman" fo:font-size="12pt" style:text-underline-style="solid" style:text-underline-width="auto" style:text-underline-color="font-color" fo:font-weight="bold" officeooo:rsid="0fcb49e2" style:font-size-asian="12pt" style:font-weight-asian="bold" style:font-size-complex="12pt" style:font-weight-complex="bold"/>
    </style:style>
    <style:style style:name="T1951" style:family="text">
      <style:text-properties style:font-name="Times New Roman" fo:font-size="12pt" style:text-underline-style="solid" style:text-underline-width="auto" style:text-underline-color="font-color" fo:font-weight="bold" officeooo:rsid="0fcb601f" style:font-size-asian="12pt" style:font-weight-asian="bold" style:font-size-complex="12pt" style:font-weight-complex="bold"/>
    </style:style>
    <style:style style:name="T1952" style:family="text">
      <style:text-properties style:font-name="Times New Roman" fo:font-size="12pt" style:text-underline-style="solid" style:text-underline-width="auto" style:text-underline-color="font-color" fo:font-weight="bold" officeooo:rsid="0fccfc02" style:font-size-asian="12pt" style:font-weight-asian="bold" style:font-size-complex="12pt" style:font-weight-complex="bold"/>
    </style:style>
    <style:style style:name="T1953" style:family="text">
      <style:text-properties style:font-name="Times New Roman" fo:font-size="12pt" style:text-underline-style="solid" style:text-underline-width="auto" style:text-underline-color="font-color" fo:font-weight="bold" officeooo:rsid="0fcda566" style:font-size-asian="12pt" style:font-weight-asian="bold" style:font-size-complex="12pt" style:font-weight-complex="bold"/>
    </style:style>
    <style:style style:name="T1954" style:family="text">
      <style:text-properties style:font-name="Times New Roman" fo:font-size="12pt" style:text-underline-style="solid" style:text-underline-width="auto" style:text-underline-color="font-color" fo:font-weight="bold" officeooo:rsid="0fce4af0" style:font-size-asian="12pt" style:font-weight-asian="bold" style:font-size-complex="12pt" style:font-weight-complex="bold"/>
    </style:style>
    <style:style style:name="T1955" style:family="text">
      <style:text-properties style:font-name="Times New Roman" fo:font-size="12pt" style:text-underline-style="solid" style:text-underline-width="auto" style:text-underline-color="font-color" fo:font-weight="bold" officeooo:rsid="0fcf6cab" style:font-size-asian="12pt" style:font-weight-asian="bold" style:font-size-complex="12pt" style:font-weight-complex="bold"/>
    </style:style>
    <style:style style:name="T1956" style:family="text">
      <style:text-properties style:font-name="Times New Roman" fo:font-size="12pt" style:text-underline-style="solid" style:text-underline-width="auto" style:text-underline-color="font-color" fo:font-weight="bold" officeooo:rsid="0fd11604" style:font-size-asian="12pt" style:font-weight-asian="bold" style:font-size-complex="12pt" style:font-weight-complex="bold"/>
    </style:style>
    <style:style style:name="T1957" style:family="text">
      <style:text-properties style:font-name="Times New Roman" fo:font-size="12pt" style:text-underline-style="solid" style:text-underline-width="auto" style:text-underline-color="font-color" fo:font-weight="bold" officeooo:rsid="0fd18e16" style:font-size-asian="12pt" style:font-weight-asian="bold" style:font-size-complex="12pt" style:font-weight-complex="bold"/>
    </style:style>
    <style:style style:name="T1958" style:family="text">
      <style:text-properties style:font-name="Times New Roman" fo:font-size="12pt" style:text-underline-style="solid" style:text-underline-width="auto" style:text-underline-color="font-color" fo:font-weight="bold" officeooo:rsid="0fd30c1b" style:font-size-asian="12pt" style:font-weight-asian="bold" style:font-size-complex="12pt" style:font-weight-complex="bold"/>
    </style:style>
    <style:style style:name="T1959" style:family="text">
      <style:text-properties style:font-name="Times New Roman" fo:font-size="12pt" style:text-underline-style="solid" style:text-underline-width="auto" style:text-underline-color="font-color" fo:font-weight="bold" officeooo:rsid="0fd445ed" style:font-size-asian="12pt" style:font-weight-asian="bold" style:font-size-complex="12pt" style:font-weight-complex="bold"/>
    </style:style>
    <style:style style:name="T1960" style:family="text">
      <style:text-properties style:font-name="Times New Roman" fo:font-size="12pt" style:text-underline-style="solid" style:text-underline-width="auto" style:text-underline-color="font-color" fo:font-weight="bold" officeooo:rsid="0fd5a225" style:font-size-asian="12pt" style:font-weight-asian="bold" style:font-size-complex="12pt" style:font-weight-complex="bold"/>
    </style:style>
    <style:style style:name="T1961" style:family="text">
      <style:text-properties style:font-name="Times New Roman" fo:font-size="12pt" style:text-underline-style="solid" style:text-underline-width="auto" style:text-underline-color="font-color" fo:font-weight="bold" officeooo:rsid="0fd77156" style:font-size-asian="12pt" style:font-weight-asian="bold" style:font-size-complex="12pt" style:font-weight-complex="bold"/>
    </style:style>
    <style:style style:name="T1962" style:family="text">
      <style:text-properties style:font-name="Times New Roman" fo:font-size="12pt" style:text-underline-style="solid" style:text-underline-width="auto" style:text-underline-color="font-color" fo:font-weight="bold" officeooo:rsid="0fd9150c" style:font-size-asian="12pt" style:font-weight-asian="bold" style:font-size-complex="12pt" style:font-weight-complex="bold"/>
    </style:style>
    <style:style style:name="T1963" style:family="text">
      <style:text-properties style:font-name="Times New Roman" fo:font-size="12pt" style:text-underline-style="solid" style:text-underline-width="auto" style:text-underline-color="font-color" fo:font-weight="bold" officeooo:rsid="0fd96ffb" style:font-size-asian="12pt" style:font-weight-asian="bold" style:font-size-complex="12pt" style:font-weight-complex="bold"/>
    </style:style>
    <style:style style:name="T1964" style:family="text">
      <style:text-properties style:font-name="Times New Roman" fo:font-size="12pt" style:text-underline-style="solid" style:text-underline-width="auto" style:text-underline-color="font-color" fo:font-weight="bold" officeooo:rsid="0fdb5e5c" style:font-size-asian="12pt" style:font-weight-asian="bold" style:font-size-complex="12pt" style:font-weight-complex="bold"/>
    </style:style>
    <style:style style:name="T1965" style:family="text">
      <style:text-properties style:font-name="Times New Roman" fo:font-size="12pt" style:text-underline-style="solid" style:text-underline-width="auto" style:text-underline-color="font-color" fo:font-weight="bold" officeooo:rsid="0ff34f05" style:font-size-asian="12pt" style:font-weight-asian="bold" style:font-size-complex="12pt" style:font-weight-complex="bold"/>
    </style:style>
    <style:style style:name="T1966" style:family="text">
      <style:text-properties style:font-name="Times New Roman" fo:font-size="12pt" style:text-underline-style="solid" style:text-underline-width="auto" style:text-underline-color="font-color" fo:font-weight="bold" officeooo:rsid="0d2ba616" style:font-size-asian="12pt" style:font-weight-asian="bold" style:font-size-complex="12pt" style:font-weight-complex="bold"/>
    </style:style>
    <style:style style:name="T1967" style:family="text">
      <style:text-properties style:font-name="Times New Roman" fo:font-size="12pt" style:text-underline-style="solid" style:text-underline-width="auto" style:text-underline-color="font-color" fo:font-weight="bold" officeooo:rsid="0d28cdf2" style:font-size-asian="12pt" style:font-weight-asian="bold" style:font-size-complex="12pt" style:font-weight-complex="bold"/>
    </style:style>
    <style:style style:name="T1968" style:family="text">
      <style:text-properties style:font-name="Times New Roman" fo:font-size="12pt" style:text-underline-style="solid" style:text-underline-width="auto" style:text-underline-color="font-color" fo:font-weight="bold" officeooo:rsid="0ff4d5fc" style:font-size-asian="12pt" style:font-weight-asian="bold" style:font-size-complex="12pt" style:font-weight-complex="bold"/>
    </style:style>
    <style:style style:name="T1969" style:family="text">
      <style:text-properties style:font-name="Times New Roman" fo:font-size="12pt" style:text-underline-style="solid" style:text-underline-width="auto" style:text-underline-color="font-color" fo:font-weight="bold" officeooo:rsid="0fdc5ad5" style:font-size-asian="12pt" style:font-weight-asian="bold" style:font-size-complex="12pt" style:font-weight-complex="bold"/>
    </style:style>
    <style:style style:name="T1970" style:family="text">
      <style:text-properties style:font-name="Times New Roman" fo:font-size="12pt" style:text-underline-style="solid" style:text-underline-width="auto" style:text-underline-color="font-color" fo:font-weight="bold" officeooo:rsid="0fdc74ca" style:font-size-asian="12pt" style:font-weight-asian="bold" style:font-size-complex="12pt" style:font-weight-complex="bold"/>
    </style:style>
    <style:style style:name="T1971" style:family="text">
      <style:text-properties style:font-name="Times New Roman" fo:font-size="12pt" style:text-underline-style="solid" style:text-underline-width="auto" style:text-underline-color="font-color" fo:font-weight="bold" officeooo:rsid="0fdd887b" style:font-size-asian="12pt" style:font-weight-asian="bold" style:font-size-complex="12pt" style:font-weight-complex="bold"/>
    </style:style>
    <style:style style:name="T1972" style:family="text">
      <style:text-properties style:font-name="Times New Roman" fo:font-size="12pt" style:text-underline-style="solid" style:text-underline-width="auto" style:text-underline-color="font-color" fo:font-weight="bold" officeooo:rsid="0fe5771b" style:font-size-asian="12pt" style:font-weight-asian="bold" style:font-size-complex="12pt" style:font-weight-complex="bold"/>
    </style:style>
    <style:style style:name="T1973" style:family="text">
      <style:text-properties style:font-name="Times New Roman" fo:font-size="12pt" style:text-underline-style="solid" style:text-underline-width="auto" style:text-underline-color="font-color" fo:font-weight="bold" officeooo:rsid="0fddca20" style:font-size-asian="12pt" style:font-weight-asian="bold" style:font-size-complex="12pt" style:font-weight-complex="bold"/>
    </style:style>
    <style:style style:name="T1974" style:family="text">
      <style:text-properties style:font-name="Times New Roman" fo:font-size="12pt" style:text-underline-style="solid" style:text-underline-width="auto" style:text-underline-color="font-color" fo:font-weight="bold" officeooo:rsid="0fde8717" style:font-size-asian="12pt" style:font-weight-asian="bold" style:font-size-complex="12pt" style:font-weight-complex="bold"/>
    </style:style>
    <style:style style:name="T1975" style:family="text">
      <style:text-properties style:font-name="Times New Roman" fo:font-size="12pt" style:text-underline-style="solid" style:text-underline-width="auto" style:text-underline-color="font-color" fo:font-weight="bold" officeooo:rsid="0fdf25a3" style:font-size-asian="12pt" style:font-weight-asian="bold" style:font-size-complex="12pt" style:font-weight-complex="bold"/>
    </style:style>
    <style:style style:name="T1976" style:family="text">
      <style:text-properties style:font-name="Times New Roman" fo:font-size="12pt" style:text-underline-style="solid" style:text-underline-width="auto" style:text-underline-color="font-color" fo:font-weight="bold" officeooo:rsid="0fe04a34" style:font-size-asian="12pt" style:font-weight-asian="bold" style:font-size-complex="12pt" style:font-weight-complex="bold"/>
    </style:style>
    <style:style style:name="T1977" style:family="text">
      <style:text-properties style:font-name="Times New Roman" fo:font-size="12pt" style:text-underline-style="solid" style:text-underline-width="auto" style:text-underline-color="font-color" fo:font-weight="bold" officeooo:rsid="0fe0efee" style:font-size-asian="12pt" style:font-weight-asian="bold" style:font-size-complex="12pt" style:font-weight-complex="bold"/>
    </style:style>
    <style:style style:name="T1978" style:family="text">
      <style:text-properties style:font-name="Times New Roman" fo:font-size="12pt" style:text-underline-style="solid" style:text-underline-width="auto" style:text-underline-color="font-color" fo:font-weight="bold" officeooo:rsid="0fe6a461" style:font-size-asian="12pt" style:font-weight-asian="bold" style:font-size-complex="12pt" style:font-weight-complex="bold"/>
    </style:style>
    <style:style style:name="T1979" style:family="text">
      <style:text-properties style:font-name="Times New Roman" fo:font-size="12pt" style:text-underline-style="solid" style:text-underline-width="auto" style:text-underline-color="font-color" fo:font-weight="bold" officeooo:rsid="00178f0b" style:font-size-asian="12pt" style:font-weight-asian="bold" style:font-size-complex="12pt" style:font-weight-complex="bold"/>
    </style:style>
    <style:style style:name="T1980" style:family="text">
      <style:text-properties style:font-name="Times New Roman" fo:font-size="12pt" style:text-underline-style="solid" style:text-underline-width="auto" style:text-underline-color="font-color" fo:font-weight="bold" officeooo:rsid="0fea23d5" style:font-size-asian="12pt" style:font-weight-asian="bold" style:font-size-complex="12pt" style:font-weight-complex="bold"/>
    </style:style>
    <style:style style:name="T1981" style:family="text">
      <style:text-properties style:font-name="Times New Roman" fo:font-size="12pt" style:text-underline-style="solid" style:text-underline-width="auto" style:text-underline-color="font-color" fo:font-weight="bold" officeooo:rsid="0feacac0" style:font-size-asian="12pt" style:font-weight-asian="bold" style:font-size-complex="12pt" style:font-weight-complex="bold"/>
    </style:style>
    <style:style style:name="T1982" style:family="text">
      <style:text-properties style:font-name="Times New Roman" fo:font-size="12pt" style:text-underline-style="solid" style:text-underline-width="auto" style:text-underline-color="font-color" fo:font-weight="bold" officeooo:rsid="0fe85815" style:font-size-asian="12pt" style:font-weight-asian="bold" style:font-size-complex="12pt" style:font-weight-complex="bold"/>
    </style:style>
    <style:style style:name="T1983" style:family="text">
      <style:text-properties style:font-name="Times New Roman" fo:font-size="12pt" style:text-underline-style="solid" style:text-underline-width="auto" style:text-underline-color="font-color" fo:font-weight="bold" officeooo:rsid="0fecb48a" style:font-size-asian="12pt" style:font-weight-asian="bold" style:font-size-complex="12pt" style:font-weight-complex="bold"/>
    </style:style>
    <style:style style:name="T1984" style:family="text">
      <style:text-properties style:font-name="Times New Roman" fo:font-size="12pt" style:text-underline-style="solid" style:text-underline-width="auto" style:text-underline-color="font-color" fo:font-weight="bold" officeooo:rsid="0d3fee65" style:font-size-asian="12pt" style:font-weight-asian="bold" style:font-size-complex="12pt" style:font-weight-complex="bold"/>
    </style:style>
    <style:style style:name="T1985" style:family="text">
      <style:text-properties style:font-name="Times New Roman" fo:font-size="12pt" style:text-underline-style="solid" style:text-underline-width="auto" style:text-underline-color="font-color" fo:font-weight="bold" officeooo:rsid="0fee7960" style:font-size-asian="12pt" style:font-weight-asian="bold" style:font-size-complex="12pt" style:font-weight-complex="bold"/>
    </style:style>
    <style:style style:name="T1986" style:family="text">
      <style:text-properties style:font-name="Times New Roman" fo:font-size="12pt" style:text-underline-style="solid" style:text-underline-width="auto" style:text-underline-color="font-color" fo:font-weight="bold" officeooo:rsid="0ff04816" style:font-size-asian="12pt" style:font-weight-asian="bold" style:font-size-complex="12pt" style:font-weight-complex="bold"/>
    </style:style>
    <style:style style:name="T1987" style:family="text">
      <style:text-properties style:font-name="Times New Roman" fo:font-size="12pt" style:text-underline-style="solid" style:text-underline-width="auto" style:text-underline-color="font-color" fo:font-weight="bold" officeooo:rsid="0ff0dac0" style:font-size-asian="12pt" style:font-weight-asian="bold" style:font-size-complex="12pt" style:font-weight-complex="bold"/>
    </style:style>
    <style:style style:name="T1988" style:family="text">
      <style:text-properties style:font-name="Times New Roman" fo:font-size="12pt" style:text-underline-style="solid" style:text-underline-width="auto" style:text-underline-color="font-color" fo:font-weight="bold" officeooo:rsid="0ff288d4" style:font-size-asian="12pt" style:font-weight-asian="bold" style:font-size-complex="12pt" style:font-weight-complex="bold"/>
    </style:style>
    <style:style style:name="T198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9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91" style:family="text">
      <style:text-properties style:font-name="Times New Roman" fo:font-size="12pt" style:text-underline-style="solid" style:text-underline-width="auto" style:text-underline-color="font-color" fo:font-weight="bold" officeooo:rsid="0fbfc3dc" fo:background-color="transparent" loext:char-shading-value="0" style:font-size-asian="12pt" style:font-weight-asian="bold" style:font-size-complex="12pt" style:font-weight-complex="bold"/>
    </style:style>
    <style:style style:name="T1992" style:family="text">
      <style:text-properties style:font-name="Times New Roman" fo:font-size="12pt" style:text-underline-style="solid" style:text-underline-width="auto" style:text-underline-color="font-color" fo:font-weight="bold" officeooo:rsid="0fee7960" fo:background-color="transparent" loext:char-shading-value="0" style:font-size-asian="12pt" style:font-weight-asian="bold" style:font-size-complex="12pt" style:font-weight-complex="bold"/>
    </style:style>
    <style:style style:name="T1993" style:family="text">
      <style:text-properties style:font-name="Times New Roman" fo:font-size="12pt" style:text-underline-style="solid" style:text-underline-width="auto" style:text-underline-color="font-color" fo:font-weight="bold" officeooo:rsid="00178f0b" fo:background-color="transparent" loext:char-shading-value="0" style:font-size-asian="12pt" style:font-weight-asian="bold" style:font-size-complex="12pt" style:font-weight-complex="bold"/>
    </style:style>
    <style:style style:name="T199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95" style:family="text">
      <style:text-properties style:font-name="Times New Roman" fo:font-size="12pt" style:text-underline-style="solid" style:text-underline-width="auto" style:text-underline-color="font-color" fo:font-weight="bold" officeooo:rsid="0ff288d4" fo:background-color="transparent" loext:char-shading-value="0" style:font-size-asian="12pt" style:font-weight-asian="bold" style:font-size-complex="12pt" style:font-weight-complex="bold"/>
    </style:style>
    <style:style style:name="T199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97" style:family="text">
      <style:text-properties style:font-name="Times New Roman" fo:font-size="12pt" style:text-underline-style="solid" style:text-underline-width="auto" style:text-underline-color="font-color" fo:font-weight="bold" officeooo:rsid="0fbcb3c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9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999" style:family="text">
      <style:text-properties style:font-name="Times New Roman" fo:font-size="12pt" style:text-underline-style="solid" style:text-underline-width="auto" style:text-underline-color="font-color" fo:font-weight="bold" officeooo:rsid="0fdc5ad5" style:font-name-asian="Arial" style:font-size-asian="12pt" style:font-weight-asian="bold" style:font-name-complex="Times New Roman" style:font-size-complex="12pt" style:font-weight-complex="bold"/>
    </style:style>
    <style:style style:name="T2000" style:family="text">
      <style:text-properties style:font-name="Times New Roman" fo:font-size="12pt" style:text-underline-style="solid" style:text-underline-width="auto" style:text-underline-color="font-color" fo:font-weight="bold" officeooo:rsid="0fe38d29" style:font-name-asian="Arial" style:font-size-asian="12pt" style:font-weight-asian="bold" style:font-name-complex="Times New Roman" style:font-size-complex="12pt" style:font-weight-complex="bold"/>
    </style:style>
    <style:style style:name="T200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2002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03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004" style:family="text">
      <style:text-properties style:font-name="Times New Roman" fo:font-size="12pt" style:text-underline-style="solid" style:text-underline-width="auto" style:text-underline-color="font-color" fo:font-weight="normal" officeooo:rsid="0d2d56b5" fo:background-color="transparent" loext:char-shading-value="0" style:font-size-asian="12pt" style:font-weight-asian="normal" style:font-size-complex="12pt"/>
    </style:style>
    <style:style style:name="T2005" style:family="text">
      <style:text-properties style:font-name="Times New Roman" fo:font-size="12pt" style:text-underline-style="solid" style:text-underline-width="auto" style:text-underline-color="font-color" fo:font-weight="normal" officeooo:rsid="0d656f88" fo:background-color="transparent" loext:char-shading-value="0" style:font-size-asian="12pt" style:font-weight-asian="normal" style:font-size-complex="12pt"/>
    </style:style>
    <style:style style:name="T200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00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0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09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10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1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12" style:family="text">
      <style:text-properties style:font-name="Times New Roman" fo:font-size="12pt" fo:font-style="normal" style:text-underline-style="solid" style:text-underline-width="auto" style:text-underline-color="font-color" fo:font-weight="bold" officeooo:rsid="0fc92cf8" style:font-size-asian="12pt" style:font-style-asian="normal" style:font-weight-asian="bold" style:font-size-complex="12pt" style:font-style-complex="normal" style:font-weight-complex="bold"/>
    </style:style>
    <style:style style:name="T2013" style:family="text">
      <style:text-properties style:font-name="Times New Roman" fo:font-size="12pt" fo:font-style="normal" style:text-underline-style="solid" style:text-underline-width="auto" style:text-underline-color="font-color" fo:font-weight="bold" officeooo:rsid="0fe38d29" style:font-size-asian="12pt" style:font-style-asian="normal" style:font-weight-asian="bold" style:font-size-complex="12pt" style:font-style-complex="normal" style:font-weight-complex="bold"/>
    </style:style>
    <style:style style:name="T2014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015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16" style:family="text">
      <style:text-properties style:font-name="Times New Roman" fo:font-size="12pt" fo:font-style="normal" style:text-underline-style="none" fo:font-weight="normal" officeooo:rsid="0d2d56b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1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18" style:family="text">
      <style:text-properties style:font-name="Times New Roman" fo:font-size="12pt" style:text-underline-style="none" fo:font-weight="bold" officeooo:rsid="0d53918b" style:font-size-asian="12pt" style:font-weight-asian="bold" style:font-size-complex="12pt" style:font-weight-complex="bold"/>
    </style:style>
    <style:style style:name="T2019" style:family="text">
      <style:text-properties style:font-name="Times New Roman" fo:font-size="12pt" style:text-underline-style="none" fo:font-weight="bold" officeooo:rsid="0d07867c" style:font-size-asian="12pt" style:font-weight-asian="bold" style:font-size-complex="12pt" style:font-weight-complex="bold"/>
    </style:style>
    <style:style style:name="T2020" style:family="text">
      <style:text-properties style:font-name="Times New Roman" fo:font-size="12pt" style:text-underline-style="none" fo:font-weight="bold" officeooo:rsid="0d0b5713" style:font-size-asian="12pt" style:font-weight-asian="bold" style:font-size-complex="12pt" style:font-weight-complex="bold"/>
    </style:style>
    <style:style style:name="T2021" style:family="text">
      <style:text-properties style:font-name="Times New Roman" fo:font-size="12pt" style:text-underline-style="none" fo:font-weight="bold" officeooo:rsid="0d30bc61" style:font-size-asian="12pt" style:font-weight-asian="bold" style:font-size-complex="12pt" style:font-weight-complex="bold"/>
    </style:style>
    <style:style style:name="T2022" style:family="text">
      <style:text-properties style:font-name="Times New Roman" fo:font-size="12pt" style:text-underline-style="none" fo:font-weight="bold" officeooo:rsid="0d341a38" style:font-size-asian="12pt" style:font-weight-asian="bold" style:font-size-complex="12pt" style:font-weight-complex="bold"/>
    </style:style>
    <style:style style:name="T2023" style:family="text">
      <style:text-properties style:font-name="Times New Roman" fo:font-size="12pt" style:text-underline-style="none" fo:font-weight="bold" officeooo:rsid="0d4c5703" style:font-size-asian="12pt" style:font-weight-asian="bold" style:font-size-complex="12pt" style:font-weight-complex="bold"/>
    </style:style>
    <style:style style:name="T2024" style:family="text">
      <style:text-properties style:font-name="Times New Roman" fo:font-size="12pt" style:text-underline-style="none" fo:font-weight="bold" officeooo:rsid="0d0f91cf" style:font-size-asian="12pt" style:font-weight-asian="bold" style:font-size-complex="12pt" style:font-weight-complex="bold"/>
    </style:style>
    <style:style style:name="T2025" style:family="text">
      <style:text-properties style:font-name="Times New Roman" fo:font-size="12pt" style:text-underline-style="none" fo:font-weight="bold" officeooo:rsid="0d2f4989" style:font-size-asian="12pt" style:font-weight-asian="bold" style:font-size-complex="12pt" style:font-weight-complex="bold"/>
    </style:style>
    <style:style style:name="T2026" style:family="text">
      <style:text-properties style:font-name="Times New Roman" fo:font-size="12pt" style:text-underline-style="none" fo:font-weight="bold" officeooo:rsid="0d0d2f72" style:font-size-asian="12pt" style:font-weight-asian="bold" style:font-size-complex="12pt" style:font-weight-complex="bold"/>
    </style:style>
    <style:style style:name="T2027" style:family="text">
      <style:text-properties style:font-name="Times New Roman" fo:font-size="12pt" style:text-underline-style="none" fo:font-weight="bold" officeooo:rsid="0d660d36" style:font-size-asian="12pt" style:font-weight-asian="bold" style:font-size-complex="12pt" style:font-weight-complex="bold"/>
    </style:style>
    <style:style style:name="T2028" style:family="text">
      <style:text-properties style:font-name="Times New Roman" fo:font-size="12pt" style:text-underline-style="none" fo:font-weight="bold" officeooo:rsid="0d53a19c" style:font-size-asian="12pt" style:font-weight-asian="bold" style:font-size-complex="12pt" style:font-weight-complex="bold"/>
    </style:style>
    <style:style style:name="T2029" style:family="text">
      <style:text-properties style:font-name="Times New Roman" fo:font-size="12pt" style:text-underline-style="none" fo:font-weight="bold" officeooo:rsid="0cdc0711" style:font-size-asian="12pt" style:font-weight-asian="bold" style:font-size-complex="12pt" style:font-weight-complex="bold"/>
    </style:style>
    <style:style style:name="T2030" style:family="text">
      <style:text-properties style:font-name="Times New Roman" fo:font-size="12pt" style:text-underline-style="none" fo:font-weight="bold" officeooo:rsid="0d2bb87f" style:font-size-asian="12pt" style:font-weight-asian="bold" style:font-size-complex="12pt" style:font-weight-complex="bold"/>
    </style:style>
    <style:style style:name="T2031" style:family="text">
      <style:text-properties style:font-name="Times New Roman" fo:font-size="12pt" style:text-underline-style="none" fo:font-weight="bold" officeooo:rsid="0d2ca5fa" style:font-size-asian="12pt" style:font-weight-asian="bold" style:font-size-complex="12pt" style:font-weight-complex="bold"/>
    </style:style>
    <style:style style:name="T2032" style:family="text">
      <style:text-properties style:font-name="Times New Roman" fo:font-size="12pt" style:text-underline-style="none" fo:font-weight="bold" officeooo:rsid="0d30be5e" style:font-size-asian="12pt" style:font-weight-asian="bold" style:font-size-complex="12pt" style:font-weight-complex="bold"/>
    </style:style>
    <style:style style:name="T2033" style:family="text">
      <style:text-properties style:font-name="Times New Roman" fo:font-size="12pt" style:text-underline-style="none" fo:font-weight="bold" officeooo:rsid="0d31fe2d" style:font-size-asian="12pt" style:font-weight-asian="bold" style:font-size-complex="12pt" style:font-weight-complex="bold"/>
    </style:style>
    <style:style style:name="T2034" style:family="text">
      <style:text-properties style:font-name="Times New Roman" fo:font-size="12pt" style:text-underline-style="none" fo:font-weight="bold" officeooo:rsid="0d383ec3" style:font-size-asian="12pt" style:font-weight-asian="bold" style:font-size-complex="12pt" style:font-weight-complex="bold"/>
    </style:style>
    <style:style style:name="T2035" style:family="text">
      <style:text-properties style:font-name="Times New Roman" fo:font-size="12pt" style:text-underline-style="none" fo:font-weight="bold" officeooo:rsid="0d47d286" style:font-size-asian="12pt" style:font-weight-asian="bold" style:font-size-complex="12pt" style:font-weight-complex="bold"/>
    </style:style>
    <style:style style:name="T2036" style:family="text">
      <style:text-properties style:font-name="Times New Roman" fo:font-size="12pt" style:text-underline-style="none" fo:font-weight="bold" officeooo:rsid="0d48aae4" style:font-size-asian="12pt" style:font-weight-asian="bold" style:font-size-complex="12pt" style:font-weight-complex="bold"/>
    </style:style>
    <style:style style:name="T2037" style:family="text">
      <style:text-properties style:font-name="Times New Roman" fo:font-size="12pt" style:text-underline-style="none" fo:font-weight="bold" officeooo:rsid="0d4a84a8" style:font-size-asian="12pt" style:font-weight-asian="bold" style:font-size-complex="12pt" style:font-weight-complex="bold"/>
    </style:style>
    <style:style style:name="T2038" style:family="text">
      <style:text-properties style:font-name="Times New Roman" fo:font-size="12pt" style:text-underline-style="none" fo:font-weight="bold" officeooo:rsid="0d656f88" style:font-size-asian="12pt" style:font-weight-asian="bold" style:font-size-complex="12pt" style:font-weight-complex="bold"/>
    </style:style>
    <style:style style:name="T2039" style:family="text">
      <style:text-properties style:font-name="Times New Roman" fo:font-size="12pt" style:text-underline-style="none" fo:font-weight="bold" officeooo:rsid="0d4aa4f8" style:font-size-asian="12pt" style:font-weight-asian="bold" style:font-size-complex="12pt" style:font-weight-complex="bold"/>
    </style:style>
    <style:style style:name="T2040" style:family="text">
      <style:text-properties style:font-name="Times New Roman" fo:font-size="12pt" style:text-underline-style="none" fo:font-weight="bold" officeooo:rsid="0d6173e3" style:font-size-asian="12pt" style:font-weight-asian="bold" style:font-size-complex="12pt" style:font-weight-complex="bold"/>
    </style:style>
    <style:style style:name="T2041" style:family="text">
      <style:text-properties style:font-name="Times New Roman" fo:font-size="12pt" style:text-underline-style="none" fo:font-weight="bold" officeooo:rsid="0d5592b2" style:font-size-asian="12pt" style:font-weight-asian="bold" style:font-size-complex="12pt" style:font-weight-complex="bold"/>
    </style:style>
    <style:style style:name="T2042" style:family="text">
      <style:text-properties style:font-name="Times New Roman" fo:font-size="12pt" style:text-underline-style="none" fo:font-weight="bold" officeooo:rsid="0d55ff01" style:font-size-asian="12pt" style:font-weight-asian="bold" style:font-size-complex="12pt" style:font-weight-complex="bold"/>
    </style:style>
    <style:style style:name="T2043" style:family="text">
      <style:text-properties style:font-name="Times New Roman" fo:font-size="12pt" style:text-underline-style="none" fo:font-weight="bold" officeooo:rsid="00178f0b" style:font-size-asian="12pt" style:font-weight-asian="bold" style:font-size-complex="12pt" style:font-weight-complex="bold"/>
    </style:style>
    <style:style style:name="T2044" style:family="text">
      <style:text-properties style:font-name="Times New Roman" fo:font-size="12pt" style:text-underline-style="none" fo:font-weight="bold" officeooo:rsid="0d5f8bd2" style:font-size-asian="12pt" style:font-weight-asian="bold" style:font-size-complex="12pt" style:font-weight-complex="bold"/>
    </style:style>
    <style:style style:name="T2045" style:family="text">
      <style:text-properties style:font-name="Times New Roman" fo:font-size="12pt" style:text-underline-style="none" fo:font-weight="bold" officeooo:rsid="0d609751" style:font-size-asian="12pt" style:font-weight-asian="bold" style:font-size-complex="12pt" style:font-weight-complex="bold"/>
    </style:style>
    <style:style style:name="T204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047" style:family="text">
      <style:text-properties style:font-name="Times New Roman" fo:font-size="12pt" style:text-underline-style="none" fo:font-weight="bold" officeooo:rsid="0d55ff01" fo:background-color="transparent" loext:char-shading-value="0" style:font-size-asian="12pt" style:font-weight-asian="bold" style:font-size-complex="12pt" style:font-weight-complex="bold"/>
    </style:style>
    <style:style style:name="T2048" style:family="text">
      <style:text-properties style:font-name="Times New Roman" fo:font-size="12pt" style:text-underline-style="none" fo:font-weight="bold" officeooo:rsid="0d656f88" fo:background-color="transparent" loext:char-shading-value="0" style:font-size-asian="12pt" style:font-weight-asian="bold" style:font-size-complex="12pt" style:font-weight-complex="bold"/>
    </style:style>
    <style:style style:name="T204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050" style:family="text">
      <style:text-properties style:font-name="Times New Roman" fo:font-size="12pt" style:text-underline-style="none" fo:font-weight="bold" officeooo:rsid="0d660d36" fo:background-color="transparent" loext:char-shading-value="0" style:font-size-asian="12pt" style:font-weight-asian="bold" style:font-size-complex="12pt" style:font-weight-complex="bold"/>
    </style:style>
    <style:style style:name="T205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052" style:family="text">
      <style:text-properties style:font-name="Times New Roman" fo:font-size="12pt" style:text-underline-style="none" fo:font-weight="normal" officeooo:rsid="0d30bc61" style:font-size-asian="12pt" style:font-weight-asian="normal" style:font-size-complex="12pt"/>
    </style:style>
    <style:style style:name="T2053" style:family="text">
      <style:text-properties style:font-name="Times New Roman" fo:font-size="12pt" style:text-underline-style="none" fo:font-weight="normal" officeooo:rsid="0d53a19c" style:font-size-asian="12pt" style:font-weight-asian="normal" style:font-size-complex="12pt"/>
    </style:style>
    <style:style style:name="T2054" style:family="text">
      <style:text-properties style:font-name="Times New Roman" fo:font-size="12pt" style:text-underline-style="none" fo:font-weight="normal" officeooo:rsid="0d397bf3" style:font-size-asian="12pt" style:font-weight-asian="normal" style:font-size-complex="12pt"/>
    </style:style>
    <style:style style:name="T2055" style:family="text">
      <style:text-properties style:font-name="Times New Roman" fo:font-size="12pt" style:text-underline-style="none" fo:font-weight="normal" officeooo:rsid="0d2bb87f" style:font-size-asian="12pt" style:font-weight-asian="normal" style:font-size-complex="12pt"/>
    </style:style>
    <style:style style:name="T2056" style:family="text">
      <style:text-properties style:font-name="Times New Roman" fo:font-size="12pt" style:text-underline-style="none" fo:font-weight="normal" officeooo:rsid="0d341a38" style:font-size-asian="12pt" style:font-weight-asian="normal" style:font-size-complex="12pt"/>
    </style:style>
    <style:style style:name="T2057" style:family="text">
      <style:text-properties style:font-name="Times New Roman" fo:font-size="12pt" style:text-underline-style="none" fo:font-weight="normal" officeooo:rsid="0d4c5703" style:font-size-asian="12pt" style:font-weight-asian="normal" style:font-size-complex="12pt"/>
    </style:style>
    <style:style style:name="T2058" style:family="text">
      <style:text-properties style:font-name="Times New Roman" fo:font-size="12pt" style:text-underline-style="none" fo:font-weight="normal" officeooo:rsid="0d53918b" style:font-size-asian="12pt" style:font-weight-asian="normal" style:font-size-complex="12pt"/>
    </style:style>
    <style:style style:name="T2059" style:family="text">
      <style:text-properties style:font-name="Times New Roman" fo:font-size="12pt" style:text-underline-style="none" fo:font-weight="normal" officeooo:rsid="0d660d36" style:font-size-asian="12pt" style:font-weight-asian="normal" style:font-size-complex="12pt"/>
    </style:style>
    <style:style style:name="T2060" style:family="text">
      <style:text-properties style:font-name="Times New Roman" fo:font-size="12pt" style:text-underline-style="none" fo:font-weight="normal" officeooo:rsid="0d2f4989" style:font-size-asian="12pt" style:font-weight-asian="normal" style:font-size-complex="12pt"/>
    </style:style>
    <style:style style:name="T2061" style:family="text">
      <style:text-properties style:font-name="Times New Roman" fo:font-size="12pt" style:text-underline-style="none" fo:font-weight="normal" officeooo:rsid="0d29d29d" style:font-size-asian="12pt" style:font-weight-asian="normal" style:font-size-complex="12pt"/>
    </style:style>
    <style:style style:name="T2062" style:family="text">
      <style:text-properties style:font-name="Times New Roman" fo:font-size="12pt" style:text-underline-style="none" fo:font-weight="normal" officeooo:rsid="0d2ca5fa" style:font-size-asian="12pt" style:font-weight-asian="normal" style:font-size-complex="12pt"/>
    </style:style>
    <style:style style:name="T2063" style:family="text">
      <style:text-properties style:font-name="Times New Roman" fo:font-size="12pt" style:text-underline-style="none" fo:font-weight="normal" officeooo:rsid="0d30be5e" style:font-size-asian="12pt" style:font-weight-asian="normal" style:font-size-complex="12pt"/>
    </style:style>
    <style:style style:name="T2064" style:family="text">
      <style:text-properties style:font-name="Times New Roman" fo:font-size="12pt" style:text-underline-style="none" fo:font-weight="normal" officeooo:rsid="0d31fe2d" style:font-size-asian="12pt" style:font-weight-asian="normal" style:font-size-complex="12pt"/>
    </style:style>
    <style:style style:name="T2065" style:family="text">
      <style:text-properties style:font-name="Times New Roman" fo:font-size="12pt" style:text-underline-style="none" fo:font-weight="normal" officeooo:rsid="0d383ec3" style:font-size-asian="12pt" style:font-weight-asian="normal" style:font-size-complex="12pt"/>
    </style:style>
    <style:style style:name="T2066" style:family="text">
      <style:text-properties style:font-name="Times New Roman" fo:font-size="12pt" style:text-underline-style="none" fo:font-weight="normal" officeooo:rsid="0d47d286" style:font-size-asian="12pt" style:font-weight-asian="normal" style:font-size-complex="12pt"/>
    </style:style>
    <style:style style:name="T206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68" style:family="text">
      <style:text-properties style:font-name="Times New Roman" fo:font-size="12pt" style:text-underline-style="none" fo:font-weight="normal" officeooo:rsid="00178f0b" style:font-size-asian="12pt" style:font-weight-asian="normal" style:font-size-complex="12pt" style:font-weight-complex="normal"/>
    </style:style>
    <style:style style:name="T2069" style:family="text">
      <style:text-properties style:font-name="Times New Roman" fo:font-size="12pt" style:text-underline-style="none" fo:font-weight="normal" officeooo:rsid="0d5f8bd2" style:font-size-asian="12pt" style:font-weight-asian="normal" style:font-size-complex="12pt" style:font-weight-complex="normal"/>
    </style:style>
    <style:style style:name="T2070" style:family="text">
      <style:text-properties style:font-name="Times New Roman" fo:font-size="12pt" style:text-underline-style="none" fo:font-weight="normal" officeooo:rsid="0d609751" style:font-size-asian="12pt" style:font-weight-asian="normal" style:font-size-complex="12pt" style:font-weight-complex="normal"/>
    </style:style>
    <style:style style:name="T2071" style:family="text">
      <style:text-properties style:font-name="Times New Roman" fo:font-size="12pt" style:text-underline-style="none" fo:font-weight="normal" officeooo:rsid="0d48aae4" style:font-size-asian="12pt" style:font-weight-asian="normal" style:font-size-complex="12pt"/>
    </style:style>
    <style:style style:name="T2072" style:family="text">
      <style:text-properties style:font-name="Times New Roman" fo:font-size="12pt" style:text-underline-style="none" fo:font-weight="normal" officeooo:rsid="0d4a84a8" style:font-size-asian="12pt" style:font-weight-asian="normal" style:font-size-complex="12pt"/>
    </style:style>
    <style:style style:name="T2073" style:family="text">
      <style:text-properties style:font-name="Times New Roman" fo:font-size="12pt" style:text-underline-style="none" fo:font-weight="normal" officeooo:rsid="0d4e2936" style:font-size-asian="12pt" style:font-weight-asian="normal" style:font-size-complex="12pt"/>
    </style:style>
    <style:style style:name="T2074" style:family="text">
      <style:text-properties style:font-name="Times New Roman" fo:font-size="12pt" style:text-underline-style="none" fo:font-weight="normal" officeooo:rsid="0d4aa4f8" style:font-size-asian="12pt" style:font-weight-asian="normal" style:font-size-complex="12pt"/>
    </style:style>
    <style:style style:name="T2075" style:family="text">
      <style:text-properties style:font-name="Times New Roman" fo:font-size="12pt" style:text-underline-style="none" fo:font-weight="normal" officeooo:rsid="0d116609" style:font-size-asian="12pt" style:font-weight-asian="normal" style:font-size-complex="12pt"/>
    </style:style>
    <style:style style:name="T2076" style:family="text">
      <style:text-properties style:font-name="Times New Roman" fo:font-size="12pt" style:text-underline-style="none" fo:font-weight="normal" officeooo:rsid="0d6173e3" style:font-size-asian="12pt" style:font-weight-asian="normal" style:font-size-complex="12pt"/>
    </style:style>
    <style:style style:name="T2077" style:family="text">
      <style:text-properties style:font-name="Times New Roman" fo:font-size="12pt" style:text-underline-style="none" fo:font-weight="normal" officeooo:rsid="0d51b751" style:font-size-asian="12pt" style:font-weight-asian="normal" style:font-size-complex="12pt"/>
    </style:style>
    <style:style style:name="T2078" style:family="text">
      <style:text-properties style:font-name="Times New Roman" fo:font-size="12pt" style:text-underline-style="none" fo:font-weight="normal" officeooo:rsid="0d5592b2" style:font-size-asian="12pt" style:font-weight-asian="normal" style:font-size-complex="12pt"/>
    </style:style>
    <style:style style:name="T2079" style:family="text">
      <style:text-properties style:font-name="Times New Roman" fo:font-size="12pt" style:text-underline-style="none" fo:font-weight="normal" officeooo:rsid="0d55ff01" style:font-size-asian="12pt" style:font-weight-asian="normal" style:font-size-complex="12pt"/>
    </style:style>
    <style:style style:name="T208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08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8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083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2084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2085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2086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087" style:family="text">
      <style:text-properties style:font-name="Times New Roman" fo:font-size="12pt" style:text-underline-style="none" fo:font-weight="normal" officeooo:rsid="0ff97841" style:font-size-asian="12pt" style:font-weight-asian="normal" style:font-name-complex="Times New Roman" style:font-size-complex="12pt" style:font-weight-complex="normal"/>
    </style:style>
    <style:style style:name="T2088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089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2090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91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92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209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09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095" style:family="text">
      <style:text-properties style:font-name="Times New Roman" fo:font-size="12pt" style:text-underline-style="none" fo:font-weight="normal" officeooo:rsid="0db22393" fo:background-color="transparent" loext:char-shading-value="0" style:font-size-asian="12pt" style:font-weight-asian="normal" style:font-size-complex="12pt"/>
    </style:style>
    <style:style style:name="T2096" style:family="text">
      <style:text-properties style:font-name="Times New Roman" fo:font-size="12pt" style:text-underline-style="none" fo:font-weight="normal" officeooo:rsid="0d47d286" fo:background-color="transparent" loext:char-shading-value="0" style:font-size-asian="12pt" style:font-weight-asian="normal" style:font-size-complex="12pt"/>
    </style:style>
    <style:style style:name="T2097" style:family="text">
      <style:text-properties style:font-name="Times New Roman" fo:font-size="12pt" style:text-underline-style="none" fo:font-weight="normal" officeooo:rsid="00178f0b" fo:background-color="transparent" loext:char-shading-value="0" style:font-size-asian="12pt" style:font-weight-asian="normal" style:font-size-complex="12pt" style:font-weight-complex="normal"/>
    </style:style>
    <style:style style:name="T209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099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100" style:family="text">
      <style:text-properties style:font-name="Times New Roman" fo:font-size="12pt" officeooo:rsid="0457ac08" style:font-name-asian="Arial" style:font-size-asian="12pt" style:font-name-complex="Times New Roman" style:font-size-complex="12pt"/>
    </style:style>
    <style:style style:name="T2101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102" style:family="text">
      <style:text-properties style:font-name="Times New Roman" fo:font-size="12pt" officeooo:rsid="0471ce99" style:font-name-asian="Arial" style:font-size-asian="12pt" style:font-name-complex="Times New Roman" style:font-size-complex="12pt"/>
    </style:style>
    <style:style style:name="T2103" style:family="text">
      <style:text-properties style:font-name="Times New Roman" fo:font-size="12pt" officeooo:rsid="0443eccf" style:font-name-asian="Arial" style:font-size-asian="12pt" style:font-name-complex="Times New Roman" style:font-size-complex="12pt"/>
    </style:style>
    <style:style style:name="T2104" style:family="text">
      <style:text-properties style:font-name="Times New Roman" fo:font-size="12pt" officeooo:rsid="0473106f" style:font-name-asian="Arial" style:font-size-asian="12pt" style:font-name-complex="Times New Roman" style:font-size-complex="12pt"/>
    </style:style>
    <style:style style:name="T2105" style:family="text">
      <style:text-properties style:font-name="Times New Roman" fo:font-size="12pt" officeooo:rsid="002a0ca7" style:font-name-asian="Arial" style:font-size-asian="12pt" style:font-name-complex="Times New Roman" style:font-size-complex="12pt"/>
    </style:style>
    <style:style style:name="T2106" style:family="text">
      <style:text-properties style:font-name="Times New Roman" fo:font-size="12pt" style:font-size-asian="12pt" style:font-size-complex="12pt"/>
    </style:style>
    <style:style style:name="T2107" style:family="text">
      <style:text-properties style:font-name="Times New Roman" fo:font-size="12pt" officeooo:rsid="0d5f8bd2" style:font-size-asian="12pt" style:font-size-complex="12pt"/>
    </style:style>
    <style:style style:name="T2108" style:family="text">
      <style:text-properties style:font-name="Times New Roman" fo:font-size="12pt" officeooo:rsid="0d609751" style:font-size-asian="12pt" style:font-size-complex="12pt"/>
    </style:style>
    <style:style style:name="T210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10" style:family="text">
      <style:text-properties style:font-name="Times New Roman" fo:font-size="12pt" officeooo:rsid="0d5f8bd2" fo:background-color="transparent" loext:char-shading-value="0" style:font-size-asian="12pt" style:font-size-complex="12pt"/>
    </style:style>
    <style:style style:name="T2111" style:family="text">
      <style:text-properties style:font-name="Times New Roman" fo:font-weight="bold" style:font-weight-asian="bold" style:font-weight-complex="bold"/>
    </style:style>
    <style:style style:name="T2112" style:family="text">
      <style:text-properties style:font-name="Times New Roman" fo:font-weight="bold" officeooo:rsid="0d5f8bd2" style:font-weight-asian="bold" style:font-weight-complex="bold"/>
    </style:style>
    <style:style style:name="T2113" style:family="text">
      <style:text-properties style:font-name="Times New Roman" fo:font-weight="bold" officeooo:rsid="0d609751" style:font-weight-asian="bold" style:font-weight-complex="bold"/>
    </style:style>
    <style:style style:name="T2114" style:family="text">
      <style:text-properties style:font-name="Times New Roman" fo:font-weight="bold" officeooo:rsid="0d28cdf2" style:font-weight-asian="bold" style:font-weight-complex="bold"/>
    </style:style>
    <style:style style:name="T2115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1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17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118" style:family="text">
      <style:text-properties style:font-name="Times New Roman" fo:font-weight="bold" officeooo:rsid="0471ce99" style:font-name-asian="Arial" style:font-weight-asian="bold" style:font-name-complex="Times New Roman" style:font-weight-complex="bold"/>
    </style:style>
    <style:style style:name="T2119" style:family="text">
      <style:text-properties style:font-name="Times New Roman" fo:font-weight="normal" style:font-weight-asian="normal" style:font-name-complex="Times New Roman" style:font-weight-complex="normal"/>
    </style:style>
    <style:style style:name="T2120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2121" style:family="text">
      <style:text-properties style:font-name="Times New Roman" fo:font-weight="normal" officeooo:rsid="00244bb8" style:font-weight-asian="normal" style:font-name-complex="Times New Roman" style:font-weight-complex="normal"/>
    </style:style>
    <style:style style:name="T2122" style:family="text">
      <style:text-properties style:font-name="Times New Roman" fo:font-weight="normal" officeooo:rsid="00256611" style:font-weight-asian="normal" style:font-name-complex="Times New Roman" style:font-weight-complex="normal"/>
    </style:style>
    <style:style style:name="T2123" style:family="text">
      <style:text-properties style:font-name="Times New Roman" fo:font-weight="normal" officeooo:rsid="002f5f41" style:font-weight-asian="normal" style:font-name-complex="Times New Roman" style:font-weight-complex="normal"/>
    </style:style>
    <style:style style:name="T2124" style:family="text">
      <style:text-properties style:font-name="Times New Roman" fo:font-weight="normal" style:font-weight-asian="normal" style:font-weight-complex="normal"/>
    </style:style>
    <style:style style:name="T2125" style:family="text">
      <style:text-properties style:font-name="Times New Roman" fo:font-weight="normal" officeooo:rsid="0d28cdf2" style:font-weight-asian="normal" style:font-weight-complex="normal"/>
    </style:style>
    <style:style style:name="T2126" style:family="text">
      <style:text-properties style:font-name="Times New Roman" fo:font-weight="normal" officeooo:rsid="0d33a2c5" style:font-weight-asian="normal" style:font-weight-complex="normal"/>
    </style:style>
    <style:style style:name="T2127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128" style:family="text">
      <style:text-properties style:font-name="Times New Roman" fo:font-weight="normal" officeooo:rsid="0f98e604" style:font-name-asian="Times New Roman" style:font-weight-asian="normal" style:font-name-complex="Times New Roman1" style:font-weight-complex="normal"/>
    </style:style>
    <style:style style:name="T2129" style:family="text">
      <style:text-properties style:font-name="Times New Roman" fo:font-weight="normal" officeooo:rsid="0f1dadff" style:font-name-asian="Times New Roman" style:font-weight-asian="normal" style:font-name-complex="Times New Roman1" style:font-weight-complex="normal"/>
    </style:style>
    <style:style style:name="T2130" style:family="text">
      <style:text-properties style:font-name="Times New Roman" fo:font-weight="normal" officeooo:rsid="0f6cae6f" style:font-name-asian="Times New Roman" style:font-weight-asian="normal" style:font-name-complex="Times New Roman1" style:font-weight-complex="normal"/>
    </style:style>
    <style:style style:name="T2131" style:family="text">
      <style:text-properties style:font-name="Times New Roman" fo:font-weight="normal" officeooo:rsid="0d7aaf11" style:font-name-asian="Times New Roman" style:font-weight-asian="normal" style:font-name-complex="Times New Roman1" style:font-weight-complex="normal"/>
    </style:style>
    <style:style style:name="T2132" style:family="text">
      <style:text-properties style:font-name="Times New Roman" fo:font-weight="normal" officeooo:rsid="0e19b4b1" style:font-name-asian="Times New Roman" style:font-weight-asian="normal" style:font-name-complex="Times New Roman1" style:font-weight-complex="normal"/>
    </style:style>
    <style:style style:name="T2133" style:family="text">
      <style:text-properties style:font-name="Times New Roman" fo:font-weight="normal" officeooo:rsid="0db94456" style:font-name-asian="Times New Roman" style:font-weight-asian="normal" style:font-name-complex="Times New Roman1" style:font-weight-complex="normal"/>
    </style:style>
    <style:style style:name="T2134" style:family="text">
      <style:text-properties style:font-name="Times New Roman" fo:font-weight="normal" officeooo:rsid="0d65a498" style:font-name-asian="Times New Roman" style:font-weight-asian="normal" style:font-name-complex="Times New Roman1" style:font-weight-complex="normal"/>
    </style:style>
    <style:style style:name="T2135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136" style:family="text">
      <style:text-properties style:font-name="Times New Roman" fo:font-weight="normal" officeooo:rsid="0e1fcafd" fo:background-color="#ffffff" loext:char-shading-value="0" style:font-name-asian="Times New Roman" style:font-weight-asian="normal" style:font-name-complex="Times New Roman1" style:font-weight-complex="normal"/>
    </style:style>
    <style:style style:name="T2137" style:family="text">
      <style:text-properties style:font-name="Times New Roman" fo:font-weight="normal" officeooo:rsid="0eb667f7" fo:background-color="#ffffff" loext:char-shading-value="0" style:font-name-asian="Times New Roman" style:font-weight-asian="normal" style:font-name-complex="Times New Roman1" style:font-weight-complex="normal"/>
    </style:style>
    <style:style style:name="T2138" style:family="text">
      <style:text-properties style:font-name="Times New Roman" fo:font-weight="normal" style:font-name-asian="Arial" style:font-weight-asian="normal" style:font-name-complex="Times New Roman" style:font-weight-complex="normal"/>
    </style:style>
    <style:style style:name="T2139" style:family="text">
      <style:text-properties style:font-name="Times New Roman" fo:font-weight="normal" officeooo:rsid="00244bb8" style:font-name-asian="Arial" style:font-weight-asian="normal" style:font-name-complex="Times New Roman" style:font-weight-complex="normal"/>
    </style:style>
    <style:style style:name="T2140" style:family="text">
      <style:text-properties style:font-name="Times New Roman" fo:font-weight="normal" officeooo:rsid="00256611" style:font-name-asian="Arial" style:font-weight-asian="normal" style:font-name-complex="Times New Roman" style:font-weight-complex="normal"/>
    </style:style>
    <style:style style:name="T2141" style:family="text">
      <style:text-properties style:font-name="Times New Roman" fo:font-weight="normal" officeooo:rsid="002a0ca7" style:font-name-asian="Arial" style:font-weight-asian="normal" style:font-name-complex="Times New Roman" style:font-weight-complex="normal"/>
    </style:style>
    <style:style style:name="T2142" style:family="text">
      <style:text-properties style:font-name="Times New Roman" fo:font-weight="normal" officeooo:rsid="001c161b" style:font-name-asian="Arial" style:font-weight-asian="normal" style:font-name-complex="Times New Roman" style:font-weight-complex="normal"/>
    </style:style>
    <style:style style:name="T2143" style:family="text">
      <style:text-properties style:font-name="Times New Roman" fo:font-weight="normal" officeooo:rsid="0d28cdf2" fo:background-color="transparent" loext:char-shading-value="0" style:font-weight-asian="normal" style:font-weight-complex="normal"/>
    </style:style>
    <style:style style:name="T214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145" style:family="text">
      <style:text-properties style:font-name="Times New Roman" style:text-underline-style="solid" style:text-underline-width="auto" style:text-underline-color="font-color"/>
    </style:style>
    <style:style style:name="T214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14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148" style:family="text">
      <style:text-properties style:font-name="Times New Roman" style:text-underline-style="solid" style:text-underline-width="auto" style:text-underline-color="font-color" fo:font-weight="bold" officeooo:rsid="0fdb5e5c" style:font-weight-asian="bold" style:font-weight-complex="bold"/>
    </style:style>
    <style:style style:name="T2149" style:family="text">
      <style:text-properties style:font-name="Times New Roman" style:text-underline-style="solid" style:text-underline-width="auto" style:text-underline-color="font-color" fo:font-weight="bold" officeooo:rsid="0fe38d29" style:font-weight-asian="bold" style:font-weight-complex="bold"/>
    </style:style>
    <style:style style:name="T2150" style:family="text">
      <style:text-properties style:font-name="Times New Roman" style:text-underline-style="solid" style:text-underline-width="auto" style:text-underline-color="font-color" fo:font-weight="bold" officeooo:rsid="0fdc5ad5" style:font-weight-asian="bold" style:font-weight-complex="bold"/>
    </style:style>
    <style:style style:name="T2151" style:family="text">
      <style:text-properties style:font-name="Times New Roman" style:text-underline-style="solid" style:text-underline-width="auto" style:text-underline-color="font-color" fo:font-weight="bold" officeooo:rsid="0fdc74ca" style:font-weight-asian="bold" style:font-weight-complex="bold"/>
    </style:style>
    <style:style style:name="T2152" style:family="text">
      <style:text-properties style:font-name="Times New Roman" style:text-underline-style="solid" style:text-underline-width="auto" style:text-underline-color="font-color" fo:font-weight="bold" officeooo:rsid="0fdd887b" style:font-weight-asian="bold" style:font-weight-complex="bold"/>
    </style:style>
    <style:style style:name="T2153" style:family="text">
      <style:text-properties style:font-name="Times New Roman" style:text-underline-style="solid" style:text-underline-width="auto" style:text-underline-color="font-color" fo:font-weight="bold" officeooo:rsid="0fe5771b" style:font-weight-asian="bold" style:font-weight-complex="bold"/>
    </style:style>
    <style:style style:name="T2154" style:family="text">
      <style:text-properties style:font-name="Times New Roman" style:text-underline-style="solid" style:text-underline-width="auto" style:text-underline-color="font-color" fo:font-weight="bold" officeooo:rsid="0fddca20" style:font-weight-asian="bold" style:font-weight-complex="bold"/>
    </style:style>
    <style:style style:name="T2155" style:family="text">
      <style:text-properties style:font-name="Times New Roman" style:text-underline-style="solid" style:text-underline-width="auto" style:text-underline-color="font-color" fo:font-weight="bold" officeooo:rsid="0fde8717" style:font-weight-asian="bold" style:font-weight-complex="bold"/>
    </style:style>
    <style:style style:name="T2156" style:family="text">
      <style:text-properties style:font-name="Times New Roman" style:text-underline-style="solid" style:text-underline-width="auto" style:text-underline-color="font-color" fo:font-weight="bold" officeooo:rsid="0fdf25a3" style:font-weight-asian="bold" style:font-weight-complex="bold"/>
    </style:style>
    <style:style style:name="T2157" style:family="text">
      <style:text-properties style:font-name="Times New Roman" style:text-underline-style="solid" style:text-underline-width="auto" style:text-underline-color="font-color" fo:font-weight="bold" officeooo:rsid="0fe04a34" style:font-weight-asian="bold" style:font-weight-complex="bold"/>
    </style:style>
    <style:style style:name="T2158" style:family="text">
      <style:text-properties style:font-name="Times New Roman" style:text-underline-style="solid" style:text-underline-width="auto" style:text-underline-color="font-color" fo:font-weight="bold" officeooo:rsid="0fe0efee" style:font-weight-asian="bold" style:font-weight-complex="bold"/>
    </style:style>
    <style:style style:name="T2159" style:family="text">
      <style:text-properties style:font-name="Times New Roman" style:text-underline-style="solid" style:text-underline-width="auto" style:text-underline-color="font-color" fo:font-weight="bold" officeooo:rsid="0fe30c20" style:font-weight-asian="bold" style:font-weight-complex="bold"/>
    </style:style>
    <style:style style:name="T2160" style:family="text">
      <style:text-properties style:font-name="Times New Roman" style:text-underline-style="solid" style:text-underline-width="auto" style:text-underline-color="font-color" fo:font-weight="bold" officeooo:rsid="0fe6a461" style:font-weight-asian="bold" style:font-weight-complex="bold"/>
    </style:style>
    <style:style style:name="T2161" style:family="text">
      <style:text-properties style:font-name="Times New Roman" style:text-underline-style="solid" style:text-underline-width="auto" style:text-underline-color="font-color" fo:font-weight="bold" officeooo:rsid="00178f0b" style:font-weight-asian="bold" style:font-weight-complex="bold"/>
    </style:style>
    <style:style style:name="T2162" style:family="text">
      <style:text-properties style:font-name="Times New Roman" style:text-underline-style="solid" style:text-underline-width="auto" style:text-underline-color="font-color" fo:font-weight="bold" officeooo:rsid="0fea23d5" style:font-weight-asian="bold" style:font-weight-complex="bold"/>
    </style:style>
    <style:style style:name="T2163" style:family="text">
      <style:text-properties style:font-name="Times New Roman" style:text-underline-style="solid" style:text-underline-width="auto" style:text-underline-color="font-color" fo:font-weight="bold" officeooo:rsid="0feacac0" style:font-weight-asian="bold" style:font-weight-complex="bold"/>
    </style:style>
    <style:style style:name="T2164" style:family="text">
      <style:text-properties style:font-name="Times New Roman" style:text-underline-style="solid" style:text-underline-width="auto" style:text-underline-color="font-color" fo:font-weight="bold" officeooo:rsid="0fe85815" style:font-weight-asian="bold" style:font-weight-complex="bold"/>
    </style:style>
    <style:style style:name="T2165" style:family="text">
      <style:text-properties style:font-name="Times New Roman" style:text-underline-style="solid" style:text-underline-width="auto" style:text-underline-color="font-color" fo:font-weight="bold" officeooo:rsid="0fecb48a" style:font-weight-asian="bold" style:font-weight-complex="bold"/>
    </style:style>
    <style:style style:name="T2166" style:family="text">
      <style:text-properties style:font-name="Times New Roman" style:text-underline-style="solid" style:text-underline-width="auto" style:text-underline-color="font-color" fo:font-weight="bold" officeooo:rsid="0d3fee65" style:font-weight-asian="bold" style:font-weight-complex="bold"/>
    </style:style>
    <style:style style:name="T2167" style:family="text">
      <style:text-properties style:font-name="Times New Roman" style:text-underline-style="solid" style:text-underline-width="auto" style:text-underline-color="font-color" fo:font-weight="bold" officeooo:rsid="0fee7960" style:font-weight-asian="bold" style:font-weight-complex="bold"/>
    </style:style>
    <style:style style:name="T2168" style:family="text">
      <style:text-properties style:font-name="Times New Roman" style:text-underline-style="solid" style:text-underline-width="auto" style:text-underline-color="font-color" fo:font-weight="bold" officeooo:rsid="0ff04816" style:font-weight-asian="bold" style:font-weight-complex="bold"/>
    </style:style>
    <style:style style:name="T2169" style:family="text">
      <style:text-properties style:font-name="Times New Roman" style:text-underline-style="solid" style:text-underline-width="auto" style:text-underline-color="font-color" fo:font-weight="bold" officeooo:rsid="0ff0dac0" style:font-weight-asian="bold" style:font-weight-complex="bold"/>
    </style:style>
    <style:style style:name="T2170" style:family="text">
      <style:text-properties style:font-name="Times New Roman" style:text-underline-style="solid" style:text-underline-width="auto" style:text-underline-color="font-color" fo:font-weight="bold" officeooo:rsid="0ff288d4" style:font-weight-asian="bold" style:font-weight-complex="bold"/>
    </style:style>
    <style:style style:name="T2171" style:family="text">
      <style:text-properties style:font-name="Times New Roman" style:text-underline-style="solid" style:text-underline-width="auto" style:text-underline-color="font-color" fo:font-weight="bold" officeooo:rsid="0ff34f05" style:font-weight-asian="bold" style:font-weight-complex="bold"/>
    </style:style>
    <style:style style:name="T2172" style:family="text">
      <style:text-properties style:font-name="Times New Roman" style:text-underline-style="solid" style:text-underline-width="auto" style:text-underline-color="font-color" fo:font-weight="bold" officeooo:rsid="0fb41a40" style:font-weight-asian="bold" style:font-weight-complex="bold"/>
    </style:style>
    <style:style style:name="T2173" style:family="text">
      <style:text-properties style:font-name="Times New Roman" style:text-underline-style="solid" style:text-underline-width="auto" style:text-underline-color="font-color" fo:font-weight="bold" officeooo:rsid="0fb834f9" style:font-weight-asian="bold" style:font-weight-complex="bold"/>
    </style:style>
    <style:style style:name="T2174" style:family="text">
      <style:text-properties style:font-name="Times New Roman" style:text-underline-style="solid" style:text-underline-width="auto" style:text-underline-color="font-color" fo:font-weight="bold" officeooo:rsid="0fb902de" style:font-weight-asian="bold" style:font-weight-complex="bold"/>
    </style:style>
    <style:style style:name="T2175" style:family="text">
      <style:text-properties style:font-name="Times New Roman" style:text-underline-style="solid" style:text-underline-width="auto" style:text-underline-color="font-color" fo:font-weight="bold" officeooo:rsid="0fb9f63f" style:font-weight-asian="bold" style:font-weight-complex="bold"/>
    </style:style>
    <style:style style:name="T2176" style:family="text">
      <style:text-properties style:font-name="Times New Roman" style:text-underline-style="solid" style:text-underline-width="auto" style:text-underline-color="font-color" fo:font-weight="bold" officeooo:rsid="0fba5b66" style:font-weight-asian="bold" style:font-weight-complex="bold"/>
    </style:style>
    <style:style style:name="T2177" style:family="text">
      <style:text-properties style:font-name="Times New Roman" style:text-underline-style="solid" style:text-underline-width="auto" style:text-underline-color="font-color" fo:font-weight="bold" officeooo:rsid="0fbb1fbc" style:font-weight-asian="bold" style:font-weight-complex="bold"/>
    </style:style>
    <style:style style:name="T2178" style:family="text">
      <style:text-properties style:font-name="Times New Roman" style:text-underline-style="solid" style:text-underline-width="auto" style:text-underline-color="font-color" fo:font-weight="bold" officeooo:rsid="0fbcb3cc" style:font-weight-asian="bold" style:font-weight-complex="bold"/>
    </style:style>
    <style:style style:name="T2179" style:family="text">
      <style:text-properties style:font-name="Times New Roman" style:text-underline-style="solid" style:text-underline-width="auto" style:text-underline-color="font-color" fo:font-weight="bold" officeooo:rsid="0fbeb36a" style:font-weight-asian="bold" style:font-weight-complex="bold"/>
    </style:style>
    <style:style style:name="T2180" style:family="text">
      <style:text-properties style:font-name="Times New Roman" style:text-underline-style="solid" style:text-underline-width="auto" style:text-underline-color="font-color" fo:font-weight="bold" officeooo:rsid="0fbfc3dc" style:font-weight-asian="bold" style:font-weight-complex="bold"/>
    </style:style>
    <style:style style:name="T2181" style:family="text">
      <style:text-properties style:font-name="Times New Roman" style:text-underline-style="solid" style:text-underline-width="auto" style:text-underline-color="font-color" fo:font-weight="bold" officeooo:rsid="0fc17536" style:font-weight-asian="bold" style:font-weight-complex="bold"/>
    </style:style>
    <style:style style:name="T2182" style:family="text">
      <style:text-properties style:font-name="Times New Roman" style:text-underline-style="solid" style:text-underline-width="auto" style:text-underline-color="font-color" fo:font-weight="bold" officeooo:rsid="0fc3a6a1" style:font-weight-asian="bold" style:font-weight-complex="bold"/>
    </style:style>
    <style:style style:name="T2183" style:family="text">
      <style:text-properties style:font-name="Times New Roman" style:text-underline-style="solid" style:text-underline-width="auto" style:text-underline-color="font-color" fo:font-weight="bold" officeooo:rsid="0fc3c72d" style:font-weight-asian="bold" style:font-weight-complex="bold"/>
    </style:style>
    <style:style style:name="T2184" style:family="text">
      <style:text-properties style:font-name="Times New Roman" style:text-underline-style="solid" style:text-underline-width="auto" style:text-underline-color="font-color" fo:font-weight="bold" officeooo:rsid="0fc45157" style:font-weight-asian="bold" style:font-weight-complex="bold"/>
    </style:style>
    <style:style style:name="T2185" style:family="text">
      <style:text-properties style:font-name="Times New Roman" style:text-underline-style="solid" style:text-underline-width="auto" style:text-underline-color="font-color" fo:font-weight="bold" officeooo:rsid="0fc46a70" style:font-weight-asian="bold" style:font-weight-complex="bold"/>
    </style:style>
    <style:style style:name="T2186" style:family="text">
      <style:text-properties style:font-name="Times New Roman" style:text-underline-style="solid" style:text-underline-width="auto" style:text-underline-color="font-color" fo:font-weight="bold" officeooo:rsid="0fc6b5cb" style:font-weight-asian="bold" style:font-weight-complex="bold"/>
    </style:style>
    <style:style style:name="T2187" style:family="text">
      <style:text-properties style:font-name="Times New Roman" style:text-underline-style="solid" style:text-underline-width="auto" style:text-underline-color="font-color" fo:font-weight="bold" officeooo:rsid="0fc73955" style:font-weight-asian="bold" style:font-weight-complex="bold"/>
    </style:style>
    <style:style style:name="T2188" style:family="text">
      <style:text-properties style:font-name="Times New Roman" style:text-underline-style="solid" style:text-underline-width="auto" style:text-underline-color="font-color" fo:font-weight="bold" officeooo:rsid="0fc74b9d" style:font-weight-asian="bold" style:font-weight-complex="bold"/>
    </style:style>
    <style:style style:name="T2189" style:family="text">
      <style:text-properties style:font-name="Times New Roman" style:text-underline-style="solid" style:text-underline-width="auto" style:text-underline-color="font-color" fo:font-weight="bold" officeooo:rsid="0fc899e8" style:font-weight-asian="bold" style:font-weight-complex="bold"/>
    </style:style>
    <style:style style:name="T2190" style:family="text">
      <style:text-properties style:font-name="Times New Roman" style:text-underline-style="solid" style:text-underline-width="auto" style:text-underline-color="font-color" fo:font-weight="bold" officeooo:rsid="0fc8f4c0" style:font-weight-asian="bold" style:font-weight-complex="bold"/>
    </style:style>
    <style:style style:name="T2191" style:family="text">
      <style:text-properties style:font-name="Times New Roman" style:text-underline-style="solid" style:text-underline-width="auto" style:text-underline-color="font-color" fo:font-weight="bold" officeooo:rsid="0fc92cf8" style:font-weight-asian="bold" style:font-weight-complex="bold"/>
    </style:style>
    <style:style style:name="T2192" style:family="text">
      <style:text-properties style:font-name="Times New Roman" style:text-underline-style="solid" style:text-underline-width="auto" style:text-underline-color="font-color" fo:font-weight="bold" officeooo:rsid="0fca4b1f" style:font-weight-asian="bold" style:font-weight-complex="bold"/>
    </style:style>
    <style:style style:name="T2193" style:family="text">
      <style:text-properties style:font-name="Times New Roman" style:text-underline-style="solid" style:text-underline-width="auto" style:text-underline-color="font-color" fo:font-weight="bold" officeooo:rsid="0fcb49e2" style:font-weight-asian="bold" style:font-weight-complex="bold"/>
    </style:style>
    <style:style style:name="T2194" style:family="text">
      <style:text-properties style:font-name="Times New Roman" style:text-underline-style="solid" style:text-underline-width="auto" style:text-underline-color="font-color" fo:font-weight="bold" officeooo:rsid="0fcb601f" style:font-weight-asian="bold" style:font-weight-complex="bold"/>
    </style:style>
    <style:style style:name="T2195" style:family="text">
      <style:text-properties style:font-name="Times New Roman" style:text-underline-style="solid" style:text-underline-width="auto" style:text-underline-color="font-color" fo:font-weight="bold" officeooo:rsid="0fccfc02" style:font-weight-asian="bold" style:font-weight-complex="bold"/>
    </style:style>
    <style:style style:name="T2196" style:family="text">
      <style:text-properties style:font-name="Times New Roman" style:text-underline-style="solid" style:text-underline-width="auto" style:text-underline-color="font-color" fo:font-weight="bold" officeooo:rsid="0fcda566" style:font-weight-asian="bold" style:font-weight-complex="bold"/>
    </style:style>
    <style:style style:name="T2197" style:family="text">
      <style:text-properties style:font-name="Times New Roman" style:text-underline-style="solid" style:text-underline-width="auto" style:text-underline-color="font-color" fo:font-weight="bold" officeooo:rsid="0fce4af0" style:font-weight-asian="bold" style:font-weight-complex="bold"/>
    </style:style>
    <style:style style:name="T2198" style:family="text">
      <style:text-properties style:font-name="Times New Roman" style:text-underline-style="solid" style:text-underline-width="auto" style:text-underline-color="font-color" fo:font-weight="bold" officeooo:rsid="0fcf6cab" style:font-weight-asian="bold" style:font-weight-complex="bold"/>
    </style:style>
    <style:style style:name="T2199" style:family="text">
      <style:text-properties style:font-name="Times New Roman" style:text-underline-style="solid" style:text-underline-width="auto" style:text-underline-color="font-color" fo:font-weight="bold" officeooo:rsid="0fd11604" style:font-weight-asian="bold" style:font-weight-complex="bold"/>
    </style:style>
    <style:style style:name="T2200" style:family="text">
      <style:text-properties style:font-name="Times New Roman" style:text-underline-style="solid" style:text-underline-width="auto" style:text-underline-color="font-color" fo:font-weight="bold" officeooo:rsid="0fd18e16" style:font-weight-asian="bold" style:font-weight-complex="bold"/>
    </style:style>
    <style:style style:name="T2201" style:family="text">
      <style:text-properties style:font-name="Times New Roman" style:text-underline-style="solid" style:text-underline-width="auto" style:text-underline-color="font-color" fo:font-weight="bold" officeooo:rsid="0fd30c1b" style:font-weight-asian="bold" style:font-weight-complex="bold"/>
    </style:style>
    <style:style style:name="T2202" style:family="text">
      <style:text-properties style:font-name="Times New Roman" style:text-underline-style="solid" style:text-underline-width="auto" style:text-underline-color="font-color" fo:font-weight="bold" officeooo:rsid="0fd445ed" style:font-weight-asian="bold" style:font-weight-complex="bold"/>
    </style:style>
    <style:style style:name="T2203" style:family="text">
      <style:text-properties style:font-name="Times New Roman" style:text-underline-style="solid" style:text-underline-width="auto" style:text-underline-color="font-color" fo:font-weight="bold" officeooo:rsid="0fd5a225" style:font-weight-asian="bold" style:font-weight-complex="bold"/>
    </style:style>
    <style:style style:name="T2204" style:family="text">
      <style:text-properties style:font-name="Times New Roman" style:text-underline-style="solid" style:text-underline-width="auto" style:text-underline-color="font-color" fo:font-weight="bold" officeooo:rsid="0fd77156" style:font-weight-asian="bold" style:font-weight-complex="bold"/>
    </style:style>
    <style:style style:name="T2205" style:family="text">
      <style:text-properties style:font-name="Times New Roman" style:text-underline-style="solid" style:text-underline-width="auto" style:text-underline-color="font-color" fo:font-weight="bold" officeooo:rsid="0fd9150c" style:font-weight-asian="bold" style:font-weight-complex="bold"/>
    </style:style>
    <style:style style:name="T2206" style:family="text">
      <style:text-properties style:font-name="Times New Roman" style:text-underline-style="solid" style:text-underline-width="auto" style:text-underline-color="font-color" fo:font-weight="bold" officeooo:rsid="0fd96ffb" style:font-weight-asian="bold" style:font-weight-complex="bold"/>
    </style:style>
    <style:style style:name="T2207" style:family="text">
      <style:text-properties style:font-name="Times New Roman" style:text-underline-style="solid" style:text-underline-width="auto" style:text-underline-color="font-color" fo:font-weight="bold" officeooo:rsid="0d2ba616" style:font-weight-asian="bold" style:font-weight-complex="bold"/>
    </style:style>
    <style:style style:name="T2208" style:family="text">
      <style:text-properties style:font-name="Times New Roman" style:text-underline-style="solid" style:text-underline-width="auto" style:text-underline-color="font-color" fo:font-weight="bold" officeooo:rsid="0d28cdf2" style:font-weight-asian="bold" style:font-weight-complex="bold"/>
    </style:style>
    <style:style style:name="T2209" style:family="text">
      <style:text-properties style:font-name="Times New Roman" style:text-underline-style="solid" style:text-underline-width="auto" style:text-underline-color="font-color" fo:font-weight="bold" officeooo:rsid="0ff4d5fc" style:font-weight-asian="bold" style:font-weight-complex="bold"/>
    </style:style>
    <style:style style:name="T2210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211" style:family="text">
      <style:text-properties style:font-name="Times New Roman" style:text-underline-style="solid" style:text-underline-width="auto" style:text-underline-color="font-color" fo:font-weight="bold" officeooo:rsid="0fdc5ad5" style:font-name-asian="Arial" style:font-weight-asian="bold" style:font-name-complex="Times New Roman" style:font-weight-complex="bold"/>
    </style:style>
    <style:style style:name="T2212" style:family="text">
      <style:text-properties style:font-name="Times New Roman" style:text-underline-style="solid" style:text-underline-width="auto" style:text-underline-color="font-color" fo:font-weight="bold" officeooo:rsid="0fe38d29" style:font-name-asian="Arial" style:font-weight-asian="bold" style:font-name-complex="Times New Roman" style:font-weight-complex="bold"/>
    </style:style>
    <style:style style:name="T221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21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215" style:family="text">
      <style:text-properties style:font-name="Times New Roman" style:text-underline-style="solid" style:text-underline-width="auto" style:text-underline-color="font-color" fo:font-weight="bold" officeooo:rsid="0fee7960" fo:background-color="transparent" loext:char-shading-value="0" style:font-weight-asian="bold" style:font-weight-complex="bold"/>
    </style:style>
    <style:style style:name="T2216" style:family="text">
      <style:text-properties style:font-name="Times New Roman" style:text-underline-style="solid" style:text-underline-width="auto" style:text-underline-color="font-color" fo:font-weight="bold" officeooo:rsid="00178f0b" fo:background-color="transparent" loext:char-shading-value="0" style:font-weight-asian="bold" style:font-weight-complex="bold"/>
    </style:style>
    <style:style style:name="T2217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218" style:family="text">
      <style:text-properties style:font-name="Times New Roman" style:text-underline-style="solid" style:text-underline-width="auto" style:text-underline-color="font-color" fo:font-weight="bold" officeooo:rsid="0ff288d4" fo:background-color="transparent" loext:char-shading-value="0" style:font-weight-asian="bold" style:font-weight-complex="bold"/>
    </style:style>
    <style:style style:name="T2219" style:family="text">
      <style:text-properties style:font-name="Times New Roman" style:text-underline-style="solid" style:text-underline-width="auto" style:text-underline-color="font-color" fo:font-weight="bold" officeooo:rsid="0fbfc3dc" fo:background-color="transparent" loext:char-shading-value="0" style:font-weight-asian="bold" style:font-weight-complex="bold"/>
    </style:style>
    <style:style style:name="T222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" style:font-weight-complex="bold"/>
    </style:style>
    <style:style style:name="T2221" style:family="text">
      <style:text-properties style:font-name="Times New Roman" style:text-underline-style="solid" style:text-underline-width="auto" style:text-underline-color="font-color" fo:font-weight="bold" officeooo:rsid="0fbcb3cc" fo:background-color="transparent" loext:char-shading-value="0" style:font-name-asian="Arial" style:font-weight-asian="bold" style:font-name-complex="Times New Roman" style:font-weight-complex="bold"/>
    </style:style>
    <style:style style:name="T22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2223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224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225" style:family="text">
      <style:text-properties style:font-name="Times New Roman" style:text-underline-style="solid" style:text-underline-width="auto" style:text-underline-color="font-color" fo:font-weight="normal" officeooo:rsid="013139fb" fo:background-color="transparent" loext:char-shading-value="0" style:font-name-asian="Times New Roman" style:font-weight-asian="normal" style:font-name-complex="Times New Roman" style:font-weight-complex="normal"/>
    </style:style>
    <style:style style:name="T2226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227" style:family="text">
      <style:text-properties style:font-name="Times New Roman" style:text-underline-style="solid" style:text-underline-width="auto" style:text-underline-color="font-color" fo:font-weight="normal" officeooo:rsid="0d2d56b5" fo:background-color="transparent" loext:char-shading-value="0" style:font-weight-asian="normal"/>
    </style:style>
    <style:style style:name="T2228" style:family="text">
      <style:text-properties style:font-name="Times New Roman" style:text-underline-style="solid" style:text-underline-width="auto" style:text-underline-color="font-color" fo:font-weight="normal" officeooo:rsid="0d656f88" fo:background-color="transparent" loext:char-shading-value="0" style:font-weight-asian="normal"/>
    </style:style>
    <style:style style:name="T2229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2230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231" style:family="text">
      <style:text-properties style:font-name="Times New Roman" style:text-underline-style="none" fo:font-weight="normal" officeooo:rsid="00178f0b" fo:background-color="transparent" loext:char-shading-value="0" style:font-weight-asian="normal" style:font-weight-complex="normal"/>
    </style:style>
    <style:style style:name="T2232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233" style:family="text">
      <style:text-properties style:font-name="Times New Roman" style:text-underline-style="none" fo:font-weight="normal" officeooo:rsid="0db22393" fo:background-color="transparent" loext:char-shading-value="0" style:font-weight-asian="normal"/>
    </style:style>
    <style:style style:name="T2234" style:family="text">
      <style:text-properties style:font-name="Times New Roman" style:text-underline-style="none" fo:font-weight="normal" officeooo:rsid="0d47d286" fo:background-color="transparent" loext:char-shading-value="0" style:font-weight-asian="normal"/>
    </style:style>
    <style:style style:name="T2235" style:family="text">
      <style:text-properties style:font-name="Times New Roman" style:text-underline-style="none" fo:font-weight="normal" style:font-weight-asian="normal"/>
    </style:style>
    <style:style style:name="T2236" style:family="text">
      <style:text-properties style:font-name="Times New Roman" style:text-underline-style="none" fo:font-weight="normal" style:font-weight-asian="normal" style:font-weight-complex="normal"/>
    </style:style>
    <style:style style:name="T2237" style:family="text">
      <style:text-properties style:font-name="Times New Roman" style:text-underline-style="none" fo:font-weight="normal" officeooo:rsid="00178f0b" style:font-weight-asian="normal" style:font-weight-complex="normal"/>
    </style:style>
    <style:style style:name="T2238" style:family="text">
      <style:text-properties style:font-name="Times New Roman" style:text-underline-style="none" fo:font-weight="normal" officeooo:rsid="0d5f8bd2" style:font-weight-asian="normal" style:font-weight-complex="normal"/>
    </style:style>
    <style:style style:name="T2239" style:family="text">
      <style:text-properties style:font-name="Times New Roman" style:text-underline-style="none" fo:font-weight="normal" officeooo:rsid="0d609751" style:font-weight-asian="normal" style:font-weight-complex="normal"/>
    </style:style>
    <style:style style:name="T2240" style:family="text">
      <style:text-properties style:font-name="Times New Roman" style:text-underline-style="none" fo:font-weight="normal" officeooo:rsid="0d30bc61" style:font-weight-asian="normal"/>
    </style:style>
    <style:style style:name="T2241" style:family="text">
      <style:text-properties style:font-name="Times New Roman" style:text-underline-style="none" fo:font-weight="normal" officeooo:rsid="0d53a19c" style:font-weight-asian="normal"/>
    </style:style>
    <style:style style:name="T2242" style:family="text">
      <style:text-properties style:font-name="Times New Roman" style:text-underline-style="none" fo:font-weight="normal" officeooo:rsid="0d397bf3" style:font-weight-asian="normal"/>
    </style:style>
    <style:style style:name="T2243" style:family="text">
      <style:text-properties style:font-name="Times New Roman" style:text-underline-style="none" fo:font-weight="normal" officeooo:rsid="0d2bb87f" style:font-weight-asian="normal"/>
    </style:style>
    <style:style style:name="T2244" style:family="text">
      <style:text-properties style:font-name="Times New Roman" style:text-underline-style="none" fo:font-weight="normal" style:font-weight-asian="normal" style:font-name-complex="Times New Roman"/>
    </style:style>
    <style:style style:name="T2245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246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247" style:family="text">
      <style:text-properties style:font-name="Times New Roman" style:text-underline-style="none" fo:font-weight="normal" officeooo:rsid="00244bb8" style:font-weight-asian="normal" style:font-name-complex="Times New Roman" style:font-weight-complex="normal"/>
    </style:style>
    <style:style style:name="T2248" style:family="text">
      <style:text-properties style:font-name="Times New Roman" style:text-underline-style="none" fo:font-weight="normal" officeooo:rsid="00256611" style:font-weight-asian="normal" style:font-name-complex="Times New Roman" style:font-weight-complex="normal"/>
    </style:style>
    <style:style style:name="T2249" style:family="text">
      <style:text-properties style:font-name="Times New Roman" style:text-underline-style="none" fo:font-weight="normal" officeooo:rsid="002a0ca7" style:font-weight-asian="normal" style:font-name-complex="Times New Roman" style:font-weight-complex="normal"/>
    </style:style>
    <style:style style:name="T2250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2251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2252" style:family="text">
      <style:text-properties style:font-name="Times New Roman" style:text-underline-style="none" fo:font-weight="normal" officeooo:rsid="002a0ca7" style:font-weight-asian="normal" style:font-name-complex="Times New Roman"/>
    </style:style>
    <style:style style:name="T2253" style:family="text">
      <style:text-properties style:font-name="Times New Roman" style:text-underline-style="none" fo:font-weight="normal" officeooo:rsid="0d341a38" style:font-weight-asian="normal"/>
    </style:style>
    <style:style style:name="T2254" style:family="text">
      <style:text-properties style:font-name="Times New Roman" style:text-underline-style="none" fo:font-weight="normal" officeooo:rsid="0d4c5703" style:font-weight-asian="normal"/>
    </style:style>
    <style:style style:name="T2255" style:family="text">
      <style:text-properties style:font-name="Times New Roman" style:text-underline-style="none" fo:font-weight="normal" officeooo:rsid="0d53918b" style:font-weight-asian="normal"/>
    </style:style>
    <style:style style:name="T2256" style:family="text">
      <style:text-properties style:font-name="Times New Roman" style:text-underline-style="none" fo:font-weight="normal" officeooo:rsid="0d660d36" style:font-weight-asian="normal"/>
    </style:style>
    <style:style style:name="T2257" style:family="text">
      <style:text-properties style:font-name="Times New Roman" style:text-underline-style="none" fo:font-weight="normal" officeooo:rsid="0d2f4989" style:font-weight-asian="normal"/>
    </style:style>
    <style:style style:name="T2258" style:family="text">
      <style:text-properties style:font-name="Times New Roman" style:text-underline-style="none" fo:font-weight="normal" officeooo:rsid="0d29d29d" style:font-weight-asian="normal"/>
    </style:style>
    <style:style style:name="T2259" style:family="text">
      <style:text-properties style:font-name="Times New Roman" style:text-underline-style="none" fo:font-weight="normal" officeooo:rsid="0d2ca5fa" style:font-weight-asian="normal"/>
    </style:style>
    <style:style style:name="T2260" style:family="text">
      <style:text-properties style:font-name="Times New Roman" style:text-underline-style="none" fo:font-weight="normal" officeooo:rsid="0d30be5e" style:font-weight-asian="normal"/>
    </style:style>
    <style:style style:name="T2261" style:family="text">
      <style:text-properties style:font-name="Times New Roman" style:text-underline-style="none" fo:font-weight="normal" officeooo:rsid="0d31fe2d" style:font-weight-asian="normal"/>
    </style:style>
    <style:style style:name="T2262" style:family="text">
      <style:text-properties style:font-name="Times New Roman" style:text-underline-style="none" fo:font-weight="normal" officeooo:rsid="0d383ec3" style:font-weight-asian="normal"/>
    </style:style>
    <style:style style:name="T2263" style:family="text">
      <style:text-properties style:font-name="Times New Roman" style:text-underline-style="none" fo:font-weight="normal" officeooo:rsid="0d47d286" style:font-weight-asian="normal"/>
    </style:style>
    <style:style style:name="T2264" style:family="text">
      <style:text-properties style:font-name="Times New Roman" style:text-underline-style="none" fo:font-weight="normal" officeooo:rsid="0d48aae4" style:font-weight-asian="normal"/>
    </style:style>
    <style:style style:name="T2265" style:family="text">
      <style:text-properties style:font-name="Times New Roman" style:text-underline-style="none" fo:font-weight="normal" officeooo:rsid="0d4a84a8" style:font-weight-asian="normal"/>
    </style:style>
    <style:style style:name="T2266" style:family="text">
      <style:text-properties style:font-name="Times New Roman" style:text-underline-style="none" fo:font-weight="normal" officeooo:rsid="0d4e2936" style:font-weight-asian="normal"/>
    </style:style>
    <style:style style:name="T2267" style:family="text">
      <style:text-properties style:font-name="Times New Roman" style:text-underline-style="none" fo:font-weight="normal" officeooo:rsid="0d4aa4f8" style:font-weight-asian="normal"/>
    </style:style>
    <style:style style:name="T2268" style:family="text">
      <style:text-properties style:font-name="Times New Roman" style:text-underline-style="none" fo:font-weight="normal" officeooo:rsid="0d116609" style:font-weight-asian="normal"/>
    </style:style>
    <style:style style:name="T2269" style:family="text">
      <style:text-properties style:font-name="Times New Roman" style:text-underline-style="none" fo:font-weight="normal" officeooo:rsid="0d6173e3" style:font-weight-asian="normal"/>
    </style:style>
    <style:style style:name="T2270" style:family="text">
      <style:text-properties style:font-name="Times New Roman" style:text-underline-style="none" fo:font-weight="normal" officeooo:rsid="0d51b751" style:font-weight-asian="normal"/>
    </style:style>
    <style:style style:name="T2271" style:family="text">
      <style:text-properties style:font-name="Times New Roman" style:text-underline-style="none" fo:font-weight="normal" officeooo:rsid="0d5592b2" style:font-weight-asian="normal"/>
    </style:style>
    <style:style style:name="T2272" style:family="text">
      <style:text-properties style:font-name="Times New Roman" style:text-underline-style="none" fo:font-weight="normal" officeooo:rsid="0d55ff01" style:font-weight-asian="normal"/>
    </style:style>
    <style:style style:name="T2273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274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275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normal"/>
    </style:style>
    <style:style style:name="T2276" style:family="text">
      <style:text-properties style:font-name="Times New Roman" style:text-underline-style="none" fo:font-weight="bold" style:font-weight-asian="bold" style:font-weight-complex="bold"/>
    </style:style>
    <style:style style:name="T2277" style:family="text">
      <style:text-properties style:font-name="Times New Roman" style:text-underline-style="none" fo:font-weight="bold" officeooo:rsid="00178f0b" style:font-weight-asian="bold" style:font-weight-complex="bold"/>
    </style:style>
    <style:style style:name="T2278" style:family="text">
      <style:text-properties style:font-name="Times New Roman" style:text-underline-style="none" fo:font-weight="bold" officeooo:rsid="0d5f8bd2" style:font-weight-asian="bold" style:font-weight-complex="bold"/>
    </style:style>
    <style:style style:name="T2279" style:family="text">
      <style:text-properties style:font-name="Times New Roman" style:text-underline-style="none" fo:font-weight="bold" officeooo:rsid="0d609751" style:font-weight-asian="bold" style:font-weight-complex="bold"/>
    </style:style>
    <style:style style:name="T2280" style:family="text">
      <style:text-properties style:font-name="Times New Roman" style:text-underline-style="none" fo:font-weight="bold" officeooo:rsid="0d53918b" style:font-weight-asian="bold" style:font-weight-complex="bold"/>
    </style:style>
    <style:style style:name="T2281" style:family="text">
      <style:text-properties style:font-name="Times New Roman" style:text-underline-style="none" fo:font-weight="bold" officeooo:rsid="0d07867c" style:font-weight-asian="bold" style:font-weight-complex="bold"/>
    </style:style>
    <style:style style:name="T2282" style:family="text">
      <style:text-properties style:font-name="Times New Roman" style:text-underline-style="none" fo:font-weight="bold" officeooo:rsid="0d0b5713" style:font-weight-asian="bold" style:font-weight-complex="bold"/>
    </style:style>
    <style:style style:name="T2283" style:family="text">
      <style:text-properties style:font-name="Times New Roman" style:text-underline-style="none" fo:font-weight="bold" officeooo:rsid="0d30bc61" style:font-weight-asian="bold" style:font-weight-complex="bold"/>
    </style:style>
    <style:style style:name="T2284" style:family="text">
      <style:text-properties style:font-name="Times New Roman" style:text-underline-style="none" fo:font-weight="bold" officeooo:rsid="0d341a38" style:font-weight-asian="bold" style:font-weight-complex="bold"/>
    </style:style>
    <style:style style:name="T2285" style:family="text">
      <style:text-properties style:font-name="Times New Roman" style:text-underline-style="none" fo:font-weight="bold" officeooo:rsid="0d4c5703" style:font-weight-asian="bold" style:font-weight-complex="bold"/>
    </style:style>
    <style:style style:name="T2286" style:family="text">
      <style:text-properties style:font-name="Times New Roman" style:text-underline-style="none" fo:font-weight="bold" officeooo:rsid="0d0f91cf" style:font-weight-asian="bold" style:font-weight-complex="bold"/>
    </style:style>
    <style:style style:name="T2287" style:family="text">
      <style:text-properties style:font-name="Times New Roman" style:text-underline-style="none" fo:font-weight="bold" officeooo:rsid="0d2f4989" style:font-weight-asian="bold" style:font-weight-complex="bold"/>
    </style:style>
    <style:style style:name="T2288" style:family="text">
      <style:text-properties style:font-name="Times New Roman" style:text-underline-style="none" fo:font-weight="bold" officeooo:rsid="0d0d2f72" style:font-weight-asian="bold" style:font-weight-complex="bold"/>
    </style:style>
    <style:style style:name="T2289" style:family="text">
      <style:text-properties style:font-name="Times New Roman" style:text-underline-style="none" fo:font-weight="bold" officeooo:rsid="0d660d36" style:font-weight-asian="bold" style:font-weight-complex="bold"/>
    </style:style>
    <style:style style:name="T2290" style:family="text">
      <style:text-properties style:font-name="Times New Roman" style:text-underline-style="none" fo:font-weight="bold" officeooo:rsid="0d53a19c" style:font-weight-asian="bold" style:font-weight-complex="bold"/>
    </style:style>
    <style:style style:name="T2291" style:family="text">
      <style:text-properties style:font-name="Times New Roman" style:text-underline-style="none" fo:font-weight="bold" officeooo:rsid="0cdc0711" style:font-weight-asian="bold" style:font-weight-complex="bold"/>
    </style:style>
    <style:style style:name="T2292" style:family="text">
      <style:text-properties style:font-name="Times New Roman" style:text-underline-style="none" fo:font-weight="bold" officeooo:rsid="0d2bb87f" style:font-weight-asian="bold" style:font-weight-complex="bold"/>
    </style:style>
    <style:style style:name="T2293" style:family="text">
      <style:text-properties style:font-name="Times New Roman" style:text-underline-style="none" fo:font-weight="bold" officeooo:rsid="0d2ca5fa" style:font-weight-asian="bold" style:font-weight-complex="bold"/>
    </style:style>
    <style:style style:name="T2294" style:family="text">
      <style:text-properties style:font-name="Times New Roman" style:text-underline-style="none" fo:font-weight="bold" officeooo:rsid="0d30be5e" style:font-weight-asian="bold" style:font-weight-complex="bold"/>
    </style:style>
    <style:style style:name="T2295" style:family="text">
      <style:text-properties style:font-name="Times New Roman" style:text-underline-style="none" fo:font-weight="bold" officeooo:rsid="0d31fe2d" style:font-weight-asian="bold" style:font-weight-complex="bold"/>
    </style:style>
    <style:style style:name="T2296" style:family="text">
      <style:text-properties style:font-name="Times New Roman" style:text-underline-style="none" fo:font-weight="bold" officeooo:rsid="0d383ec3" style:font-weight-asian="bold" style:font-weight-complex="bold"/>
    </style:style>
    <style:style style:name="T2297" style:family="text">
      <style:text-properties style:font-name="Times New Roman" style:text-underline-style="none" fo:font-weight="bold" officeooo:rsid="0d47d286" style:font-weight-asian="bold" style:font-weight-complex="bold"/>
    </style:style>
    <style:style style:name="T2298" style:family="text">
      <style:text-properties style:font-name="Times New Roman" style:text-underline-style="none" fo:font-weight="bold" officeooo:rsid="0d48aae4" style:font-weight-asian="bold" style:font-weight-complex="bold"/>
    </style:style>
    <style:style style:name="T2299" style:family="text">
      <style:text-properties style:font-name="Times New Roman" style:text-underline-style="none" fo:font-weight="bold" officeooo:rsid="0d4a84a8" style:font-weight-asian="bold" style:font-weight-complex="bold"/>
    </style:style>
    <style:style style:name="T2300" style:family="text">
      <style:text-properties style:font-name="Times New Roman" style:text-underline-style="none" fo:font-weight="bold" officeooo:rsid="0d656f88" style:font-weight-asian="bold" style:font-weight-complex="bold"/>
    </style:style>
    <style:style style:name="T2301" style:family="text">
      <style:text-properties style:font-name="Times New Roman" style:text-underline-style="none" fo:font-weight="bold" officeooo:rsid="0d4aa4f8" style:font-weight-asian="bold" style:font-weight-complex="bold"/>
    </style:style>
    <style:style style:name="T2302" style:family="text">
      <style:text-properties style:font-name="Times New Roman" style:text-underline-style="none" fo:font-weight="bold" officeooo:rsid="0d6173e3" style:font-weight-asian="bold" style:font-weight-complex="bold"/>
    </style:style>
    <style:style style:name="T2303" style:family="text">
      <style:text-properties style:font-name="Times New Roman" style:text-underline-style="none" fo:font-weight="bold" officeooo:rsid="0d5592b2" style:font-weight-asian="bold" style:font-weight-complex="bold"/>
    </style:style>
    <style:style style:name="T2304" style:family="text">
      <style:text-properties style:font-name="Times New Roman" style:text-underline-style="none" fo:font-weight="bold" officeooo:rsid="0d55ff01" style:font-weight-asian="bold" style:font-weight-complex="bold"/>
    </style:style>
    <style:style style:name="T2305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306" style:family="text">
      <style:text-properties style:font-name="Times New Roman" style:text-underline-style="none" fo:font-weight="bold" officeooo:rsid="0d55ff01" fo:background-color="transparent" loext:char-shading-value="0" style:font-weight-asian="bold" style:font-weight-complex="bold"/>
    </style:style>
    <style:style style:name="T2307" style:family="text">
      <style:text-properties style:font-name="Times New Roman" style:text-underline-style="none" fo:font-weight="bold" officeooo:rsid="0d656f88" fo:background-color="transparent" loext:char-shading-value="0" style:font-weight-asian="bold" style:font-weight-complex="bold"/>
    </style:style>
    <style:style style:name="T2308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309" style:family="text">
      <style:text-properties style:font-name="Times New Roman" style:text-underline-style="none" fo:font-weight="bold" officeooo:rsid="0d660d36" fo:background-color="transparent" loext:char-shading-value="0" style:font-weight-asian="bold" style:font-weight-complex="bold"/>
    </style:style>
    <style:style style:name="T2310" style:family="text">
      <style:text-properties style:font-name="Times New Roman" fo:background-color="transparent" loext:char-shading-value="0"/>
    </style:style>
    <style:style style:name="T2311" style:family="text">
      <style:text-properties style:font-name="Times New Roman" officeooo:rsid="0d5f8bd2" fo:background-color="transparent" loext:char-shading-value="0"/>
    </style:style>
    <style:style style:name="T2312" style:family="text">
      <style:text-properties style:font-name="Times New Roman" officeooo:rsid="0d5f8bd2"/>
    </style:style>
    <style:style style:name="T2313" style:family="text">
      <style:text-properties style:font-name="Times New Roman" officeooo:rsid="0d609751"/>
    </style:style>
    <style:style style:name="T2314" style:family="text">
      <style:text-properties style:font-name="Times New Roman" style:font-name-asian="Times New Roman" style:font-name-complex="Times New Roman"/>
    </style:style>
    <style:style style:name="T2315" style:family="text">
      <style:text-properties style:font-name="Times New Roman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316" style:family="text">
      <style:text-properties style:font-name="Times New Roman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317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18" style:family="text">
      <style:text-properties style:font-name="Times New Roman" fo:font-style="normal" style:text-underline-style="solid" style:text-underline-width="auto" style:text-underline-color="font-color" fo:font-weight="bold" officeooo:rsid="0fc92cf8" style:font-style-asian="normal" style:font-weight-asian="bold" style:font-style-complex="normal" style:font-weight-complex="bold"/>
    </style:style>
    <style:style style:name="T2319" style:family="text">
      <style:text-properties style:font-name="Times New Roman" fo:font-style="normal" style:text-underline-style="solid" style:text-underline-width="auto" style:text-underline-color="font-color" fo:font-weight="bold" officeooo:rsid="0fe38d29" style:font-style-asian="normal" style:font-weight-asian="bold" style:font-style-complex="normal" style:font-weight-complex="bold"/>
    </style:style>
    <style:style style:name="T2320" style:family="text">
      <style:text-properties style:font-name="Times New Roman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tyle-asian="normal" style:font-weight-asian="normal" style:font-name-complex="Times New Roman" style:font-style-complex="normal" style:font-weight-complex="bold"/>
    </style:style>
    <style:style style:name="T2321" style:family="text">
      <style:text-properties style:font-name="Times New Roman" fo:font-style="normal" style:text-underline-style="none" fo:font-weight="normal" officeooo:rsid="01fbcd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22" style:family="text">
      <style:text-properties style:font-name="Times New Roman" fo:font-style="normal" style:text-underline-style="none" fo:font-weight="normal" officeooo:rsid="0d2d56b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323" style:family="text">
      <style:text-properties style:font-name="Times New Roman" style:font-name-asian="Arial" style:font-name-complex="Times New Roman"/>
    </style:style>
    <style:style style:name="T2324" style:family="text">
      <style:text-properties style:font-name="Times New Roman" officeooo:rsid="01baa82a" style:font-name-asian="Arial" style:font-name-complex="Times New Roman"/>
    </style:style>
    <style:style style:name="T2325" style:family="text">
      <style:text-properties style:font-name="Times New Roman" officeooo:rsid="0457ac08" style:font-name-asian="Arial" style:font-name-complex="Times New Roman"/>
    </style:style>
    <style:style style:name="T2326" style:family="text">
      <style:text-properties style:font-name="Times New Roman" officeooo:rsid="03442418" style:font-name-asian="Arial" style:font-name-complex="Times New Roman"/>
    </style:style>
    <style:style style:name="T2327" style:family="text">
      <style:text-properties style:font-name="Times New Roman" officeooo:rsid="0471ce99" style:font-name-asian="Arial" style:font-name-complex="Times New Roman"/>
    </style:style>
    <style:style style:name="T2328" style:family="text">
      <style:text-properties style:font-name="Times New Roman" officeooo:rsid="0443eccf" style:font-name-asian="Arial" style:font-name-complex="Times New Roman"/>
    </style:style>
    <style:style style:name="T2329" style:family="text">
      <style:text-properties style:font-name="Times New Roman" officeooo:rsid="0473106f" style:font-name-asian="Arial" style:font-name-complex="Times New Roman"/>
    </style:style>
    <style:style style:name="T2330" style:family="text">
      <style:text-properties style:font-name="Times New Roman" officeooo:rsid="002a0ca7" style:font-name-asian="Arial" style:font-name-complex="Times New Roman"/>
    </style:style>
    <style:style style:name="T2331" style:family="text">
      <style:text-properties officeooo:rsid="0ff978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1628">0</text:span><text:span text:style-name="T1657">8</text:span>/202<text:span text:style-name="T1628">5</text:span></text:h>
      <text:p text:style-name="P3"/>
      <text:p text:style-name="P7"><text:span text:style-name="Fonte_20_parág._20_padrão"><text:span text:style-name="T271">ATA DA SESSÃO ORDINÁRIA DA PRIMEIRA CÂMARA DE DIREITO PRIVADO. </text:span></text:span><text:span text:style-name="Fonte_20_parág._20_padrão"><text:span text:style-name="T276">Aos <text:s/></text:span></text:span><text:span text:style-name="Fonte_20_parág._20_padrão"><text:span text:style-name="T283">12</text:span></text:span><text:span text:style-name="Fonte_20_parág._20_padrão"><text:span text:style-name="T281"> </text:span></text:span><text:span text:style-name="Fonte_20_parág._20_padrão"><text:span text:style-name="T276">(</text:span></text:span><text:span text:style-name="Fonte_20_parág._20_padrão"><text:span text:style-name="T283">doze</text:span></text:span><text:span text:style-name="Fonte_20_parág._20_padrão"><text:span text:style-name="T276">) dias do mês de </text:span></text:span><text:span text:style-name="Fonte_20_parág._20_padrão"><text:span text:style-name="T282">março</text:span></text:span><text:span text:style-name="Fonte_20_parág._20_padrão"><text:span text:style-name="T276"> de 202</text:span></text:span><text:span text:style-name="Fonte_20_parág._20_padrão"><text:span text:style-name="T278">5</text:span></text:span><text:span text:style-name="Fonte_20_parág._20_padrão"><text:span text:style-name="T276"> (dois mil e vinte e </text:span></text:span><text:span text:style-name="Fonte_20_parág._20_padrão"><text:span text:style-name="T278">cinco</text:span></text:span><text:span text:style-name="Fonte_20_parág._20_padrão"><text:span text:style-name="T276">), na sala de sessões da Primeira Câmara de Direito Privado - Isolada, às 14h, teve lugar a </text:span></text:span><text:span text:style-name="Fonte_20_parág._20_padrão"><text:span text:style-name="T278">0</text:span></text:span><text:span text:style-name="Fonte_20_parág._20_padrão"><text:span text:style-name="T283">8</text:span></text:span><text:span text:style-name="Fonte_20_parág._20_padrão"><text:span text:style-name="T276">ª Sessão Ordinária. Presentes os Exmos. Srs. Deses. </text:span></text:span><text:span text:style-name="Fonte_20_parág._20_padrão"><text:span text:style-name="T285">José Ricardo Vidal Patrocínio</text:span></text:span><text:span text:style-name="Fonte_20_parág._20_padrão"><text:span text:style-name="T284"> – Presidente, </text:span></text:span><text:span text:style-name="Fonte_20_parág._20_padrão"><text:span text:style-name="T286">Antônio Abelardo Benevides Moraes,</text:span></text:span><text:span text:style-name="Fonte_20_parág._20_padrão"><text:span text:style-name="T276"> </text:span></text:span><text:span text:style-name="Fonte_20_parág._20_padrão"><text:span text:style-name="T280">Emanuel Leite Albuquerque</text:span></text:span><text:span text:style-name="Fonte_20_parág._20_padrão"><text:span text:style-name="T334">, </text:span></text:span><text:span text:style-name="Fonte_20_parág._20_padrão"><text:span text:style-name="T279">Carlos Augusto Gomes Correia </text:span></text:span><text:span text:style-name="Fonte_20_parág._20_padrão"><text:span text:style-name="T280">e a</text:span></text:span><text:span text:style-name="Fonte_20_parág._20_padrão"><text:span text:style-name="T276"> Exm</text:span></text:span><text:span text:style-name="Fonte_20_parág._20_padrão"><text:span text:style-name="T277">a</text:span></text:span><text:span text:style-name="Fonte_20_parág._20_padrão"><text:span text:style-name="T276">. Sr</text:span></text:span><text:span text:style-name="Fonte_20_parág._20_padrão"><text:span text:style-name="T277">a</text:span></text:span><text:span text:style-name="Fonte_20_parág._20_padrão"><text:span text:style-name="T276">.</text:span></text:span><text:span text:style-name="Fonte_20_parág._20_padrão"><text:span text:style-name="T2"> Dr</text:span></text:span><text:span text:style-name="Fonte_20_parág._20_padrão"><text:span text:style-name="T5">a</text:span></text:span><text:span text:style-name="Fonte_20_parág._20_padrão"><text:span text:style-name="T2">. Ivana Maria Medeiros Barros Leal <text:s/>- Procurador</text:span></text:span><text:span text:style-name="Fonte_20_parág._20_padrão"><text:span text:style-name="T5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</text:span></text:span><text:span text:style-name="Fonte_20_parág._20_padrão"><text:span text:style-name="T1629"> </text:span></text:span><text:span text:style-name="Fonte_20_parág._20_padrão"><text:span text:style-name="T335">Gina Kerly Pontes Moura</text:span></text:span><text:span text:style-name="Fonte_20_parág._20_padrão"><text:span text:style-name="T1630"> </text:span></text:span><text:span text:style-name="Fonte_20_parág._20_padrão"><text:span text:style-name="T1629">– </text:span></text:span><text:span text:style-name="Fonte_20_parág._20_padrão"><text:span text:style-name="T1631">D</text:span></text:span><text:span text:style-name="Fonte_20_parág._20_padrão"><text:span text:style-name="T1629">e</text:span></text:span><text:span text:style-name="Fonte_20_parág._20_padrão"><text:span text:style-name="T1">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6">.</text:span></text:span><text:span text:style-name="Fonte_20_parág._20_padrão"><text:span text:style-name="T1307"> </text:span></text:span><text:span text:style-name="Fonte_20_parág._20_padrão"><text:span text:style-name="T1329">O Exmo. Sr. Des. </text:span></text:span><text:span text:style-name="Fonte_20_parág._20_padrão"><text:span text:style-name="T1330">José Ricardo Vidal Patrocínio</text:span></text:span><text:span text:style-name="Fonte_20_parág._20_padrão"><text:span text:style-name="T1329">, </text:span></text:span><text:span text:style-name="Fonte_20_parág._20_padrão"><text:span text:style-name="T1296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297">Jennifer Queiroz Lima</text:span></text:span><text:span text:style-name="Fonte_20_parág._20_padrão"><text:span text:style-name="T1296"> – matrícula </text:span></text:span><text:span text:style-name="Fonte_20_parág._20_padrão"><text:span text:style-name="T1297">51530</text:span></text:span><text:span text:style-name="Fonte_20_parág._20_padrão"><text:span text:style-name="T1296"> </text:span></text:span><text:span text:style-name="Fonte_20_parág._20_padrão"><text:span text:style-name="T1338">–</text:span></text:span><text:span text:style-name="Fonte_20_parág._20_padrão"><text:span text:style-name="T297"> </text:span></text:span><text:span text:style-name="Fonte_20_parág._20_padrão"><text:span text:style-name="T141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196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191"><text:s/></text:span></text:span><text:span text:style-name="Fonte_20_parág._20_padrão"><text:span text:style-name="T298">0</text:span></text:span><text:span text:style-name="Fonte_20_parág._20_padrão"><text:span text:style-name="T299">1 - 0873341-93.2014.8.06.0001</text:span></text:span><text:span text:style-name="Fonte_20_parág._20_padrão"><text:span text:style-name="T303"> - </text:span></text:span><text:span text:style-name="Fonte_20_parág._20_padrão"><text:span text:style-name="T299">Apelação Cível</text:span></text:span><text:span text:style-name="Fonte_20_parág._20_padrão"><text:span text:style-name="T303"> - Fortaleza/31ª Vara Cível. </text:span></text:span><text:span text:style-name="T240">Apelante</text:span><text:span text:style-name="T198">: Marília Lopes Camelo. </text:span><text:span text:style-name="T240">Apelante</text:span><text:span text:style-name="T198">: Diógenes Cruz Rolim Esmeraldo. </text:span><text:span text:style-name="T240">Apelado</text:span><text:span text:style-name="T198">: Rommel Borges Pinto. </text:span><text:span text:style-name="Fonte_20_parág._20_padrão"><text:span text:style-name="T304">Relator: </text:span></text:span><text:span text:style-name="Fonte_20_parág._20_padrão"><text:span text:style-name="T305">Des. </text:span></text:span><text:span text:style-name="Fonte_20_parág._20_padrão"><text:span text:style-name="T304">EMANUEL LEITE ALBUQUERQUE</text:span></text:span><text:span text:style-name="Fonte_20_parág._20_padrão"><text:span text:style-name="T330"> .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</text:span></text:span><text:span text:style-name="Fonte_20_parág._20_padrão"><text:span text:style-name="T320"> </text:span></text:span><text:span text:style-name="Fonte_20_parág._20_padrão"><text:span text:style-name="T514">02 - </text:span></text:span><text:span text:style-name="Fonte_20_parág._20_padrão"><text:span text:style-name="T538">0134665-15.2017.8.06.0001</text:span></text:span><text:span text:style-name="Fonte_20_parág._20_padrão"><text:span text:style-name="T485"> - </text:span></text:span><text:span text:style-name="Fonte_20_parág._20_padrão"><text:span text:style-name="T538">Apelação Cível</text:span></text:span><text:span text:style-name="Fonte_20_parág._20_padrão"><text:span text:style-name="T485"> - Fortaleza/31ª Vara Cível. </text:span></text:span><text:span text:style-name="T240">Apelante</text:span><text:span text:style-name="T198">: Marco Roberto Dantas de Vasconcelos </text:span><text:span text:style-name="T199">e outra</text:span><text:span text:style-name="T198">. </text:span><text:span text:style-name="T240">Apelada</text:span><text:span text:style-name="T198">: Marília Lopes Camelo. </text:span><text:span text:style-name="T240">Apelado</text:span><text:span text:style-name="T198">: Diógenes Cruz Rolim Esmeraldo. </text:span><text:span text:style-name="T240">Apelado</text:span><text:span text:style-name="T198">: Rommel Borges Pinto. </text:span><text:span text:style-name="Fonte_20_parág._20_padrão"><text:span text:style-name="T374">Relator: </text:span></text:span><text:span text:style-name="Fonte_20_parág._20_padrão"><text:span text:style-name="T375">Des. </text:span></text:span><text:span text:style-name="Fonte_20_parág._20_padrão"><text:span text:style-name="T374">EMANUEL LEITE ALBUQUERQUE</text:span></text:span><text:span text:style-name="Fonte_20_parág._20_padrão"><text:span text:style-name="T330"> .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5">03 - </text:span></text:span><text:span text:style-name="Fonte_20_parág._20_padrão"><text:span text:style-name="T539">0158546-94.2012.8.06.0001</text:span></text:span><text:span text:style-name="Fonte_20_parág._20_padrão"><text:span text:style-name="T486"> - </text:span></text:span><text:span text:style-name="Fonte_20_parág._20_padrão"><text:span text:style-name="T539">Apelação Cível</text:span></text:span><text:span text:style-name="Fonte_20_parág._20_padrão"><text:span text:style-name="T486"> - Fortaleza/1ª Vara Empresarial, de Recuperação de Empresas e de Falências do Estado do Ceará. </text:span></text:span><text:span text:style-name="T240">Apelante</text:span><text:span text:style-name="T198">: Construtora Pinho e Pessoa Ltda. </text:span><text:span text:style-name="T240">Apelad</text:span><text:span text:style-name="T243">a</text:span><text:span text:style-name="T198">: Massa Falida de Podium Comercial Caminhões e Máquinas Pesadas Ltda. </text:span><text:span text:style-name="Fonte_20_parág._20_padrão"><text:span text:style-name="T376">Relator: </text:span></text:span><text:span text:style-name="Fonte_20_parág._20_padrão"><text:span text:style-name="T377">Des. </text:span></text:span><text:span text:style-name="Fonte_20_parág._20_padrão"><text:span text:style-name="T376">JOSÉ RICARDO VIDAL PATROCÍNIO</text:span></text:span><text:span text:style-name="Fonte_20_parág._20_padrão"><text:span text:style-name="T330">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5">04 -</text:span></text:span><text:span text:style-name="Fonte_20_parág._20_padrão"><text:span text:style-name="T486"> </text:span></text:span><text:span text:style-name="Fonte_20_parág._20_padrão"><text:span text:style-name="T539">0281404-78.2022.8.06.0001</text:span></text:span><text:span text:style-name="Fonte_20_parág._20_padrão"><text:span text:style-name="T486"> - </text:span></text:span><text:span text:style-name="Fonte_20_parág._20_padrão"><text:span text:style-name="T539">Apelação Cível</text:span></text:span><text:span text:style-name="Fonte_20_parág._20_padrão"><text:span text:style-name="T486"> - Fortaleza/10ª Vara Cível. </text:span></text:span><text:span text:style-name="T240">Apelante</text:span><text:span text:style-name="T198">: Hapvida Assistência Médica S/A. </text:span><text:span text:style-name="T240">Apelado</text:span><text:span text:style-name="T198">: Em</text:span><text:span text:style-name="T200">í</text:span><text:span text:style-name="T198">lio Parra Sanches e outro. </text:span><text:span text:style-name="Fonte_20_parág._20_padrão"><text:span text:style-name="T376">Relator: </text:span></text:span><text:span text:style-name="Fonte_20_parág._20_padrão"><text:span text:style-name="T377">Des. </text:span></text:span><text:span text:style-name="Fonte_20_parág._20_padrão"><text:span text:style-name="T376">JOSÉ RICARDO VIDAL PATROCÍNIO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5">05 - </text:span></text:span><text:span text:style-name="Fonte_20_parág._20_padrão"><text:span text:style-name="T539">0205476-74.2023.8.06.0167</text:span></text:span><text:span text:style-name="Fonte_20_parág._20_padrão"><text:span text:style-name="T486"> - </text:span></text:span><text:span text:style-name="Fonte_20_parág._20_padrão"><text:span text:style-name="T539">Apelação Cível</text:span></text:span><text:span text:style-name="Fonte_20_parág._20_padrão"><text:span text:style-name="T486"> - Sobral/2ª Vara Cível. </text:span></text:span><text:span text:style-name="T266">Apelante</text:span><text:span text:style-name="T198">: Unimed Fortaleza - Sociedade Cooperativa Médica Ltda. </text:span><text:span text:style-name="T266">Apelante</text:span><text:span text:style-name="T198">: Caixa de Assistência dos Empregados da Empresa Brasileira de Pesquisa Agropecuária – CASEMBRAPA. </text:span><text:span text:style-name="T240">Apelada</text:span><text:span text:style-name="T198">: Liduina de Jesus Silva Alves. </text:span><text:span text:style-name="Fonte_20_parág._20_padrão"><text:span text:style-name="T376">Relator: </text:span></text:span><text:span text:style-name="Fonte_20_parág._20_padrão"><text:span text:style-name="T377">Des. </text:span></text:span><text:span text:style-name="Fonte_20_parág._20_padrão"><text:span text:style-name="T376">JOSÉ RICARDO VIDAL PATROCÍNIO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5">06 - </text:span></text:span><text:span text:style-name="Fonte_20_parág._20_padrão"><text:span text:style-name="T539">0000287-41.2008.8.06.0130</text:span></text:span><text:span text:style-name="Fonte_20_parág._20_padrão"><text:span text:style-name="T486"> - </text:span></text:span><text:span text:style-name="Fonte_20_parág._20_padrão"><text:span text:style-name="T539">Apelação Cível</text:span></text:span><text:span text:style-name="Fonte_20_parág._20_padrão"><text:span text:style-name="T486"> - Mucambo/Vara Única. </text:span></text:span><text:span text:style-name="Fonte_20_parág._20_padrão"><text:span text:style-name="T274">Apelante</text:span></text:span><text:span text:style-name="T2106">: Companhia de Água e Esgoto do Ceará – Cagece. </text:span><text:span text:style-name="Fonte_20_parág._20_padrão"><text:span text:style-name="T274">Apelado</text:span></text:span><text:span text:style-name="T2106">: Francisco Ferreira Portela. </text:span><text:span text:style-name="Fonte_20_parág._20_padrão"><text:span text:style-name="T376">Relator: Des. CARLOS AUGUSTO GOMES CORREIA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5">07 - </text:span></text:span><text:span text:style-name="Fonte_20_parág._20_padrão"><text:span text:style-name="T539">0084092-51.2009.8.06.0001</text:span></text:span><text:span text:style-name="Fonte_20_parág._20_padrão"><text:span text:style-name="T486"> - </text:span></text:span><text:span text:style-name="Fonte_20_parág._20_padrão"><text:span text:style-name="T539">Apelação Cível</text:span></text:span><text:span text:style-name="Fonte_20_parág._20_padrão"><text:span text:style-name="T486"> - Fortaleza/27ª Vara Cível. </text:span></text:span><text:span text:style-name="Fonte_20_parág._20_padrão"><text:span text:style-name="T274">Apelante</text:span></text:span><text:span text:style-name="T2106">: Priscila André da Silva. </text:span><text:span text:style-name="Fonte_20_parág._20_padrão"><text:span text:style-name="T274">Apelada</text:span></text:span><text:span text:style-name="T2106">: Loja Alo Bijoux DVD Comercial Ltda. </text:span><text:span text:style-name="Fonte_20_parág._20_padrão"><text:span text:style-name="T376">Relator: Des. CARLOS AUGUSTO GOMES CORREIA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</text:span></text:span><text:span text:style-name="Fonte_20_parág._20_padrão"><text:span text:style-name="T320"> </text:span></text:span><text:span text:style-name="Fonte_20_parág._20_padrão"><text:span text:style-name="T515">08 - 0</text:span></text:span><text:span text:style-name="Fonte_20_parág._20_padrão"><text:span text:style-name="T539">513784-59.2011.8.06.0001</text:span></text:span><text:span text:style-name="Fonte_20_parág._20_padrão"><text:span text:style-name="T486"> - </text:span></text:span><text:span text:style-name="Fonte_20_parág._20_padrão"><text:span text:style-name="T539">Apelação Cível</text:span></text:span><text:span text:style-name="Fonte_20_parág._20_padrão"><text:span text:style-name="T486"> - Fortaleza/15ª Vara Cível. </text:span></text:span><text:span text:style-name="Fonte_20_parág._20_padrão"><text:span text:style-name="T274">Apte/Apda</text:span></text:span><text:span text:style-name="T2106">: Caixa de Previdência dos Funcionários do Banco do Brasil – PREVI. </text:span><text:span text:style-name="Fonte_20_parág._20_padrão"><text:span text:style-name="T274">Apte/Apda</text:span></text:span><text:span text:style-name="T2106">: Francisca de Almeida Guerra. </text:span><text:span text:style-name="Fonte_20_parág._20_padrão"><text:span text:style-name="T376">Relator: Des. CARLOS </text:span></text:span><text:soft-page-break/><text:span text:style-name="Fonte_20_parág._20_padrão"><text:span text:style-name="T376">AUGUSTO GOMES CORREIA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text:s/></text:span></text:span><text:span text:style-name="Fonte_20_parág._20_padrão"><text:span text:style-name="T516">09 -</text:span></text:span><text:span text:style-name="Fonte_20_parág._20_padrão"><text:span text:style-name="T487"> </text:span></text:span><text:span text:style-name="Fonte_20_parág._20_padrão"><text:span text:style-name="T540">0103125-95.2007.8.06.0001</text:span></text:span><text:span text:style-name="Fonte_20_parág._20_padrão"><text:span text:style-name="T487"> - </text:span></text:span><text:span text:style-name="Fonte_20_parág._20_padrão"><text:span text:style-name="T540">Apelação Cível</text:span></text:span><text:span text:style-name="Fonte_20_parág._20_padrão"><text:span text:style-name="T487"> - Fortaleza/18ª Vara Cível. </text:span></text:span><text:span text:style-name="Fonte_20_parág._20_padrão"><text:span text:style-name="T274">Apte/Apda</text:span></text:span><text:span text:style-name="T2106">: Fundação Sistel de Seguridade Social. </text:span><text:span text:style-name="Fonte_20_parág._20_padrão"><text:span text:style-name="T274">Apte/Apdo</text:span></text:span><text:span text:style-name="T2106">: José Diniz Neto. </text:span><text:span text:style-name="Fonte_20_parág._20_padrão"><text:span text:style-name="T378">Relator: Des. CARLOS AUGUSTO GOMES CORREIA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6">10 - </text:span></text:span><text:span text:style-name="Fonte_20_parág._20_padrão"><text:span text:style-name="T540">0133175-70.2008.8.06.0001</text:span></text:span><text:span text:style-name="Fonte_20_parág._20_padrão"><text:span text:style-name="T487"> - </text:span></text:span><text:span text:style-name="Fonte_20_parág._20_padrão"><text:span text:style-name="T540">Apelação Cível</text:span></text:span><text:span text:style-name="Fonte_20_parág._20_padrão"><text:span text:style-name="T487"> - Fortaleza/7ª Vara Cível. </text:span></text:span><text:span text:style-name="Fonte_20_parág._20_padrão"><text:span text:style-name="T274">Apelante</text:span></text:span><text:span text:style-name="T2106">: Banco do Brasil S/A. </text:span><text:span text:style-name="Fonte_20_parág._20_padrão"><text:span text:style-name="T274">Apelada</text:span></text:span><text:span text:style-name="T2106">: Cinart Comércio e Indústria Ltda. </text:span><text:span text:style-name="Fonte_20_parág._20_padrão"><text:span text:style-name="T378">Relator: Des. CARLOS AUGUSTO GOMES CORREIA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7">11 - 020</text:span></text:span><text:span text:style-name="Fonte_20_parág._20_padrão"><text:span text:style-name="T541">1868-94.2023.8.06.0029</text:span></text:span><text:span text:style-name="Fonte_20_parág._20_padrão"><text:span text:style-name="T488"> - </text:span></text:span><text:span text:style-name="Fonte_20_parág._20_padrão"><text:span text:style-name="T541">Apelação Cível</text:span></text:span><text:span text:style-name="Fonte_20_parág._20_padrão"><text:span text:style-name="T488"> - Acopiara/1ª Vara Cível. </text:span></text:span><text:span text:style-name="Fonte_20_parág._20_padrão"><text:span text:style-name="T274">Apelante</text:span></text:span><text:span text:style-name="T2106">: Manoel Alves de Almeida. </text:span><text:span text:style-name="Fonte_20_parág._20_padrão"><text:span text:style-name="T274">Apelada</text:span></text:span><text:span text:style-name="T2106">: Universo Associação dos Aposentados e Pensionistas dos Regimes Geral da Previdência Social. </text:span><text:span text:style-name="Fonte_20_parág._20_padrão"><text:span text:style-name="T379">Relator: Des. CARLOS AUGUSTO GOMES CORREIA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7">12 - 0</text:span></text:span><text:span text:style-name="Fonte_20_parág._20_padrão"><text:span text:style-name="T541">202276-67.2023.8.06.0035</text:span></text:span><text:span text:style-name="Fonte_20_parág._20_padrão"><text:span text:style-name="T488"> - </text:span></text:span><text:span text:style-name="Fonte_20_parág._20_padrão"><text:span text:style-name="T541">Apelação Cível</text:span></text:span><text:span text:style-name="Fonte_20_parág._20_padrão"><text:span text:style-name="T488"> - Aracati/1ª Vara Cível. </text:span></text:span><text:span text:style-name="Fonte_20_parág._20_padrão"><text:span text:style-name="T274">Apelante</text:span></text:span><text:span text:style-name="T2106">: Ahlam Lemquis. </text:span><text:span text:style-name="Fonte_20_parág._20_padrão"><text:span text:style-name="T274">Apelada</text:span></text:span><text:span text:style-name="T2106">: Transportes Aéreos Portugueses S. A. </text:span><text:span text:style-name="Fonte_20_parág._20_padrão"><text:span text:style-name="T379">Relator: Des. CARLOS AUGUSTO GOMES CORREIA</text:span></text:span><text:span text:style-name="Fonte_20_parág._20_padrão"><text:span text:style-name="T330">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7">13 -</text:span></text:span><text:span text:style-name="Fonte_20_parág._20_padrão"><text:span text:style-name="T488"> </text:span></text:span><text:span text:style-name="Fonte_20_parág._20_padrão"><text:span text:style-name="T541">0233928-78.2021.8.06.0001/50000</text:span></text:span><text:span text:style-name="Fonte_20_parág._20_padrão"><text:span text:style-name="T488"> - </text:span></text:span><text:span text:style-name="Fonte_20_parág._20_padrão"><text:span text:style-name="T541">Embargos de Declaração Cível</text:span></text:span><text:span text:style-name="Fonte_20_parág._20_padrão"><text:span text:style-name="T488"> - Fortaleza/26ª Vara Cível. </text:span></text:span><text:span text:style-name="Fonte_20_parág._20_padrão"><text:span text:style-name="T274">Embargante</text:span></text:span><text:span text:style-name="T2106">: Stefaninni Alexandre Bezerra. </text:span><text:span text:style-name="Fonte_20_parág._20_padrão"><text:span text:style-name="T274">Embargada</text:span></text:span><text:span text:style-name="T2106">: NU Pagamentos S/A. </text:span><text:span text:style-name="Fonte_20_parág._20_padrão"><text:span text:style-name="T379">Relator: Des. CARLOS AUGUSTO GOMES CORREIA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8">14 - 0</text:span></text:span><text:span text:style-name="Fonte_20_parág._20_padrão"><text:span text:style-name="T542">223865-28.2020.8.06.0001</text:span></text:span><text:span text:style-name="Fonte_20_parág._20_padrão"><text:span text:style-name="T489"> - </text:span></text:span><text:span text:style-name="Fonte_20_parág._20_padrão"><text:span text:style-name="T542">Apelação Cível</text:span></text:span><text:span text:style-name="Fonte_20_parág._20_padrão"><text:span text:style-name="T489"> - Fortaleza/9ª Vara Cível. </text:span></text:span><text:span text:style-name="T240">Apelante</text:span><text:span text:style-name="T198">: SP Indústria e Distribuidora de Petróleo Ltda. </text:span><text:span text:style-name="T240">Apelado</text:span><text:span text:style-name="T198">: Posto G3 Com</text:span><text:span text:style-name="T199">é</text:span><text:span text:style-name="T198">rcio Transporte e Servi</text:span><text:span text:style-name="T199">ç</text:span><text:span text:style-name="T198">o e Derivados de Petr</text:span><text:span text:style-name="T199">ó</text:span><text:span text:style-name="T198">leo Ltda. </text:span><text:span text:style-name="Fonte_20_parág._20_padrão"><text:span text:style-name="T380">Relator: </text:span></text:span><text:span text:style-name="Fonte_20_parág._20_padrão"><text:span text:style-name="T381">Des. </text:span></text:span><text:span text:style-name="Fonte_20_parág._20_padrão"><text:span text:style-name="T380">EMANUEL LEITE ALBUQUERQUE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8">15 -</text:span></text:span><text:span text:style-name="Fonte_20_parág._20_padrão"><text:span text:style-name="T489"> </text:span></text:span><text:span text:style-name="Fonte_20_parág._20_padrão"><text:span text:style-name="T542">0201712-04.2023.8.06.0160</text:span></text:span><text:span text:style-name="Fonte_20_parág._20_padrão"><text:span text:style-name="T489"> - </text:span></text:span><text:span text:style-name="Fonte_20_parág._20_padrão"><text:span text:style-name="T542">Apelação Cível</text:span></text:span><text:span text:style-name="Fonte_20_parág._20_padrão"><text:span text:style-name="T489"> - Santa Quitéria/1ª Vara Cível. </text:span></text:span><text:span text:style-name="T240">Apelante</text:span><text:span text:style-name="T198">: Ant</text:span><text:span text:style-name="T201">ô</text:span><text:span text:style-name="T198">nia Sousa Silva. </text:span><text:span text:style-name="T240">Apelado</text:span><text:span text:style-name="T198">: Banco do Brasil S/A. </text:span><text:span text:style-name="Fonte_20_parág._20_padrão"><text:span text:style-name="T380">Relator: </text:span></text:span><text:span text:style-name="Fonte_20_parág._20_padrão"><text:span text:style-name="T381">Des. </text:span></text:span><text:span text:style-name="Fonte_20_parág._20_padrão"><text:span text:style-name="T380">EMANUEL LEITE ALBUQUERQUE</text:span></text:span><text:span text:style-name="Fonte_20_parág._20_padrão"><text:span text:style-name="T330"> . </text:span>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 </text:span></text:span><text:span text:style-name="Fonte_20_parág._20_padrão"><text:span text:style-name="T518">16 - 0</text:span></text:span><text:span text:style-name="Fonte_20_parág._20_padrão"><text:span text:style-name="T542">201502-96.2024.8.06.0101</text:span></text:span><text:span text:style-name="Fonte_20_parág._20_padrão"><text:span text:style-name="T489"> - </text:span></text:span><text:span text:style-name="Fonte_20_parág._20_padrão"><text:span text:style-name="T542">Apelação Cível</text:span></text:span><text:span text:style-name="Fonte_20_parág._20_padrão"><text:span text:style-name="T489"> - Itapipoca/2ª Vara Cível. </text:span></text:span><text:span text:style-name="T266">Ap</text:span><text:span text:style-name="T267">te/Apda</text:span><text:span text:style-name="T198">: Companhia Energética do Ceará – ENEL. </text:span><text:span text:style-name="T266">Ap</text:span><text:span text:style-name="T267">te/Apda</text:span><text:span text:style-name="T198">: Maria Ayslane Rodrigues Xavier. </text:span><text:span text:style-name="Fonte_20_parág._20_padrão"><text:span text:style-name="T380">Relator: </text:span></text:span><text:span text:style-name="Fonte_20_parág._20_padrão"><text:span text:style-name="T382">Des. </text:span></text:span><text:span text:style-name="Fonte_20_parág._20_padrão"><text:span text:style-name="T380">JOSÉ RICARDO VIDAL PATROCÍNIO</text:span></text:span><text:span text:style-name="Fonte_20_parág._20_padrão"><text:span text:style-name="T330"> . </text:span></text:span><text:span text:style-name="Fonte_20_parág._20_padrão"><text:span text:style-name="T320">Síntese: </text:span></text:span><text:span text:style-name="Fonte_20_parág._20_padrão"><text:span text:style-name="T383">A</text:span></text:span><text:span text:style-name="Fonte_20_parág._20_padrão"><text:span text:style-name="T330">pós anunciado o processo pelo sistema provisório, decidiu o eminente Relator retirá-lo de mesa para melhor exame da matéria. Adiado o julgamento para sessão de 26 de março do ano em curso. </text:span></text:span><text:span text:style-name="Fonte_20_parág._20_padrão"><text:span text:style-name="T519">17 - 01</text:span></text:span><text:span text:style-name="Fonte_20_parág._20_padrão"><text:span text:style-name="T543">78066-98.2016.8.06.0001</text:span></text:span><text:span text:style-name="Fonte_20_parág._20_padrão"><text:span text:style-name="T490"> - </text:span></text:span><text:span text:style-name="Fonte_20_parág._20_padrão"><text:span text:style-name="T543">Apelação Cível</text:span></text:span><text:span text:style-name="Fonte_20_parág._20_padrão"><text:span text:style-name="T490"> - Fortaleza/23ª Vara Cível. </text:span></text:span><text:span text:style-name="T240">Apelante</text:span><text:span text:style-name="T198">: Luiz Camelo Ribeiro. </text:span><text:span text:style-name="T240">Apelad</text:span><text:span text:style-name="T241">a</text:span><text:span text:style-name="T198">: Televisão Verdes Mares Ltda. </text:span><text:span text:style-name="Fonte_20_parág._20_padrão"><text:span text:style-name="T383">Relator: </text:span></text:span><text:span text:style-name="Fonte_20_parág._20_padrão"><text:span text:style-name="T370">Des. </text:span></text:span><text:span text:style-name="Fonte_20_parág._20_padrão"><text:span text:style-name="T383">ANTÔNIO ABELARDO BENEVIDES MORAES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19">18 - <text:s/>0158</text:span></text:span><text:span text:style-name="Fonte_20_parág._20_padrão"><text:span text:style-name="T543">777-77.2019.8.06.0001</text:span></text:span><text:span text:style-name="Fonte_20_parág._20_padrão"><text:span text:style-name="T490"> - </text:span></text:span><text:span text:style-name="Fonte_20_parág._20_padrão"><text:span text:style-name="T543">Apelação Cível</text:span></text:span><text:span text:style-name="Fonte_20_parág._20_padrão"><text:span text:style-name="T490"> - Fortaleza/23ª Vara Cível. </text:span></text:span><text:span text:style-name="T240">Apelante</text:span><text:span text:style-name="T198">: Rodobens Administradora de Consórcios Ltda. </text:span><text:span text:style-name="T240">Apelad</text:span><text:span text:style-name="T244">a</text:span><text:span text:style-name="T198">: Stefan Danzl Participações Eireli. </text:span><text:span text:style-name="Fonte_20_parág._20_padrão"><text:span text:style-name="T383">Relator: </text:span></text:span><text:span text:style-name="Fonte_20_parág._20_padrão"><text:span text:style-name="T370">Des. </text:span></text:span><text:span text:style-name="Fonte_20_parág._20_padrão"><text:span text:style-name="T383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19">19 - </text:span></text:span><text:span text:style-name="Fonte_20_parág._20_padrão"><text:span text:style-name="T543">0037915-97.2007.8.06.0001</text:span></text:span><text:span text:style-name="Fonte_20_parág._20_padrão"><text:span text:style-name="T490"> - </text:span></text:span><text:span text:style-name="Fonte_20_parág._20_padrão"><text:span text:style-name="T543">Apelação Cível</text:span></text:span><text:span text:style-name="Fonte_20_parág._20_padrão"><text:span text:style-name="T490"> - Fortaleza/17ª Vara Cível. </text:span></text:span><text:span text:style-name="T240">Apelante</text:span><text:span text:style-name="T198">: Espólio de Ant</text:span><text:span text:style-name="T199">ô</text:span><text:span text:style-name="T198">nio Ferreira Costa. </text:span><text:span text:style-name="T240">Apelad</text:span><text:span text:style-name="T245">a</text:span><text:span text:style-name="T198">: Caixa de Previdência dos Funcionários do Banco do Nordeste do Brasil - CAPEF. </text:span><text:span text:style-name="Fonte_20_parág._20_padrão"><text:span text:style-name="T383">Relator: </text:span></text:span><text:span text:style-name="Fonte_20_parág._20_padrão"><text:span text:style-name="T381">Des. </text:span></text:span><text:span text:style-name="Fonte_20_parág._20_padrão"><text:span text:style-name="T383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19">20 - 0</text:span></text:span><text:span text:style-name="Fonte_20_parág._20_padrão"><text:span text:style-name="T543">403302-30.2000.8.06.0001</text:span></text:span><text:span text:style-name="Fonte_20_parág._20_padrão"><text:span text:style-name="T490"> - </text:span></text:span><text:span text:style-name="Fonte_20_parág._20_padrão"><text:span text:style-name="T543">Apelação Cível</text:span></text:span><text:span text:style-name="Fonte_20_parág._20_padrão"><text:span text:style-name="T490"> - Fortaleza/2ª Vara Cível. </text:span></text:span><text:span text:style-name="T240">Apelante</text:span><text:span text:style-name="T198">: Banco do Estado do Ceará S/A - BEC. </text:span><text:span text:style-name="T240">Apelad</text:span><text:span text:style-name="T246">a</text:span><text:span text:style-name="T198">: Lucimar Vieira de Lima. </text:span><text:span text:style-name="Fonte_20_parág._20_padrão"><text:span text:style-name="T383">Relator: </text:span></text:span><text:span text:style-name="Fonte_20_parág._20_padrão"><text:span text:style-name="T381">Des. </text:span></text:span><text:span text:style-name="Fonte_20_parág._20_padrão"><text:span text:style-name="T383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19">2</text:span></text:span><text:span text:style-name="Fonte_20_parág._20_padrão"><text:span text:style-name="T522">1</text:span></text:span><text:span text:style-name="Fonte_20_parág._20_padrão"><text:span text:style-name="T519"> - 0</text:span></text:span><text:span text:style-name="Fonte_20_parág._20_padrão"><text:span text:style-name="T543">274882-35.2022.8.06.0001</text:span></text:span><text:span text:style-name="Fonte_20_parág._20_padrão"><text:span text:style-name="T490"> - </text:span></text:span><text:span text:style-name="Fonte_20_parág._20_padrão"><text:span text:style-name="T543">Apelação Cível</text:span></text:span><text:span text:style-name="Fonte_20_parág._20_padrão"><text:span text:style-name="T490"> - Fortaleza/3ª Vara de Família. </text:span></text:span><text:span text:style-name="T240">Apelante</text:span><text:span text:style-name="T198">: J. F. e L. </text:span><text:span text:style-name="T240">Apelada</text:span><text:span text:style-name="T198">: E. R. e L. </text:span><text:span text:style-name="Fonte_20_parág._20_padrão"><text:span text:style-name="T383">Relator: </text:span></text:span><text:span text:style-name="Fonte_20_parág._20_padrão"><text:span text:style-name="T384">Des. </text:span></text:span><text:span text:style-name="Fonte_20_parág._20_padrão"><text:span text:style-name="T383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2</text:span></text:span><text:span text:style-name="Fonte_20_parág._20_padrão"><text:span text:style-name="T520"> - 0</text:span></text:span><text:span text:style-name="Fonte_20_parág._20_padrão"><text:span text:style-name="T544">638457-73.2024.8.06.0000/50000</text:span></text:span><text:span text:style-name="Fonte_20_parág._20_padrão"><text:span text:style-name="T491"> - </text:span></text:span><text:span text:style-name="Fonte_20_parág._20_padrão"><text:span text:style-name="T544">Embargos de Declaração Cível</text:span></text:span><text:span text:style-name="Fonte_20_parág._20_padrão"><text:span text:style-name="T491"> - Fortaleza/3ª Vara Cível. </text:span></text:span><text:span text:style-name="T240">Embargante</text:span><text:span text:style-name="T198">: Maria Zilmar de Saboia Santos. </text:span><text:span text:style-name="T240">Embargado</text:span><text:span text:style-name="T198">: Banco do Brasil S/A. </text:span><text:span text:style-name="T240">Embargad</text:span><text:span text:style-name="T247">a</text:span><text:span text:style-name="T198">: Brasilseg Companhia de Seguros. </text:span><text:span text:style-name="Fonte_20_parág._20_padrão"><text:span text:style-name="T385">Relator: </text:span></text:span><text:span text:style-name="Fonte_20_parág._20_padrão"><text:span text:style-name="T386">Des. </text:span></text:span><text:span text:style-name="Fonte_20_parág._20_padrão"><text:span text:style-name="T385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3</text:span></text:span><text:span text:style-name="Fonte_20_parág._20_padrão"><text:span text:style-name="T520"> - 0</text:span></text:span><text:span text:style-name="Fonte_20_parág._20_padrão"><text:span text:style-name="T544">641211-56.2022.8.06.0000</text:span></text:span><text:span text:style-name="Fonte_20_parág._20_padrão"><text:span text:style-name="T491"> - </text:span></text:span><text:span text:style-name="Fonte_20_parág._20_padrão"><text:span text:style-name="T544">Agravo de Instrumento</text:span></text:span><text:span text:style-name="Fonte_20_parág._20_padrão"><text:span text:style-name="T491"> - Juazeiro do Norte/2ª Vara de Família e Sucessões.</text:span></text:span><text:span text:style-name="Fonte_20_parág._20_padrão"><text:span text:style-name="T385"> </text:span></text:span><text:span text:style-name="Fonte_20_parág._20_padrão"><text:span text:style-name="T274">Agravante</text:span></text:span><text:span text:style-name="T2106">: M. V. B. V. </text:span><text:span text:style-name="Fonte_20_parág._20_padrão"><text:span text:style-name="T274">Agravado</text:span></text:span><text:span text:style-name="T2106">: J. L. A. de A. </text:span><text:span text:style-name="Fonte_20_parág._20_padrão"><text:span text:style-name="T274">Agravado</text:span></text:span><text:span text:style-name="T2106">: J. L. A. de </text:span><text:soft-page-break/><text:span text:style-name="T2106">A. J. </text:span><text:span text:style-name="Fonte_20_parág._20_padrão"><text:span text:style-name="T274">Agravada</text:span></text:span><text:span text:style-name="T2106">: M. V. B. V. </text:span><text:span text:style-name="Fonte_20_parág._20_padrão"><text:span text:style-name="T274">Agravado</text:span></text:span><text:span text:style-name="T2106">: M. F. A. </text:span><text:span text:style-name="Fonte_20_parág._20_padrão"><text:span text:style-name="T385">Relator: Des. CARLOS AUGUSTO GOMES CORREIA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4</text:span></text:span><text:span text:style-name="Fonte_20_parág._20_padrão"><text:span text:style-name="T520"> -</text:span></text:span><text:span text:style-name="Fonte_20_parág._20_padrão"><text:span text:style-name="T491"> </text:span></text:span><text:span text:style-name="Fonte_20_parág._20_padrão"><text:span text:style-name="T544">0641211-56.2022.8.06.0000/50000</text:span></text:span><text:span text:style-name="Fonte_20_parág._20_padrão"><text:span text:style-name="T491"> - </text:span></text:span><text:span text:style-name="Fonte_20_parág._20_padrão"><text:span text:style-name="T544">Agravo Interno Cível</text:span></text:span><text:span text:style-name="Fonte_20_parág._20_padrão"><text:span text:style-name="T491"> - Juazeiro do Norte/2ª Vara de Família e Sucessões. </text:span></text:span><text:span text:style-name="Fonte_20_parág._20_padrão"><text:span text:style-name="T274">Agravante</text:span></text:span><text:span text:style-name="T2106">: M. V. B. V. </text:span><text:span text:style-name="Fonte_20_parág._20_padrão"><text:span text:style-name="T274">Agravado</text:span></text:span><text:span text:style-name="T2106">: J. L. A. A. e outro. </text:span><text:span text:style-name="Fonte_20_parág._20_padrão"><text:span text:style-name="T274">Agravado</text:span></text:span><text:span text:style-name="T2106">: J. L. A. de A. J. e outro. </text:span><text:span text:style-name="Fonte_20_parág._20_padrão"><text:span text:style-name="T385">Relator: Des. CARLOS AUGUSTO GOMES CORREIA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5</text:span></text:span><text:span text:style-name="Fonte_20_parág._20_padrão"><text:span text:style-name="T520"> - </text:span></text:span><text:span text:style-name="Fonte_20_parág._20_padrão"><text:span text:style-name="T544">0051406-60.2020.8.06.0117</text:span></text:span><text:span text:style-name="Fonte_20_parág._20_padrão"><text:span text:style-name="T491"> - </text:span></text:span><text:span text:style-name="Fonte_20_parág._20_padrão"><text:span text:style-name="T544">Apelação Cível</text:span></text:span><text:span text:style-name="Fonte_20_parág._20_padrão"><text:span text:style-name="T491"> - Maracanaú/2ª Vara Cível. </text:span></text:span><text:span text:style-name="Fonte_20_parág._20_padrão"><text:span text:style-name="T274">Apelante</text:span></text:span><text:span text:style-name="T2106">: Roque José F da Silva Confecções ME. </text:span><text:span text:style-name="Fonte_20_parág._20_padrão"><text:span text:style-name="T274">Apelada</text:span></text:span><text:span text:style-name="T2106">: Braspress Transportes Urgentes Ltda. </text:span><text:span text:style-name="Fonte_20_parág._20_padrão"><text:span text:style-name="T385">Relator: Des. CARLOS AUGUSTO GOMES CORREIA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6</text:span></text:span><text:span text:style-name="Fonte_20_parág._20_padrão"><text:span text:style-name="T520"> - </text:span></text:span><text:span text:style-name="Fonte_20_parág._20_padrão"><text:span text:style-name="T544">0005558-15.2019.8.06.0043</text:span></text:span><text:span text:style-name="Fonte_20_parág._20_padrão"><text:span text:style-name="T491"> - </text:span></text:span><text:span text:style-name="Fonte_20_parág._20_padrão"><text:span text:style-name="T544">Apelação Cível</text:span></text:span><text:span text:style-name="Fonte_20_parág._20_padrão"><text:span text:style-name="T491"> - Barbalha/2ª Vara Cível. </text:span></text:span><text:span text:style-name="Fonte_20_parág._20_padrão"><text:span text:style-name="T274">Apelante</text:span></text:span><text:span text:style-name="T2106">: TLT Empreendimentos – ME. </text:span><text:span text:style-name="Fonte_20_parág._20_padrão"><text:span text:style-name="T274">Apelado</text:span></text:span><text:span text:style-name="T2106">: Jordachy Frank Bezerra Caldas. </text:span><text:span text:style-name="Fonte_20_parág._20_padrão"><text:span text:style-name="T385">Relator: Des. CARLOS AUGUSTO GOMES CORREIA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7</text:span></text:span><text:span text:style-name="Fonte_20_parág._20_padrão"><text:span text:style-name="T520"> - 0</text:span></text:span><text:span text:style-name="Fonte_20_parág._20_padrão"><text:span text:style-name="T544">639013-75.2024.8.06.0000</text:span></text:span><text:span text:style-name="Fonte_20_parág._20_padrão"><text:span text:style-name="T491"> - </text:span></text:span><text:span text:style-name="Fonte_20_parág._20_padrão"><text:span text:style-name="T544">Agravo de Instrumento</text:span></text:span><text:span text:style-name="Fonte_20_parág._20_padrão"><text:span text:style-name="T491"> - Fortaleza/13ª Vara Cível.</text:span></text:span><text:span text:style-name="Fonte_20_parág._20_padrão"><text:span text:style-name="T385"> </text:span></text:span><text:span text:style-name="Fonte_20_parág._20_padrão"><text:span text:style-name="T325">Agravante</text:span></text:span><text:span text:style-name="Fonte_20_parág._20_padrão"><text:span text:style-name="T385">: R. O. S. </text:span></text:span><text:span text:style-name="T240">Agravante</text:span><text:span text:style-name="T198">: R. O. S., R. P. E. L. de O. dos S. </text:span><text:span text:style-name="T240">Agravad</text:span><text:span text:style-name="T242">a</text:span><text:span text:style-name="T198">: Hapvida Assistência Médica S/A. </text:span><text:span text:style-name="Fonte_20_parág._20_padrão"><text:span text:style-name="T385">Relator: </text:span></text:span><text:span text:style-name="Fonte_20_parág._20_padrão"><text:span text:style-name="T370">Des. </text:span></text:span><text:span text:style-name="Fonte_20_parág._20_padrão"><text:span text:style-name="T385">JOSÉ RICARDO VIDAL PATROCÍNIO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8</text:span></text:span><text:span text:style-name="Fonte_20_parág._20_padrão"><text:span text:style-name="T520"> - </text:span></text:span><text:span text:style-name="Fonte_20_parág._20_padrão"><text:span text:style-name="T544">0041286-30.2014.8.06.0064</text:span></text:span><text:span text:style-name="Fonte_20_parág._20_padrão"><text:span text:style-name="T491"> - </text:span></text:span><text:span text:style-name="Fonte_20_parág._20_padrão"><text:span text:style-name="T544">Apelação Cível</text:span></text:span><text:span text:style-name="Fonte_20_parág._20_padrão"><text:span text:style-name="T491"> - Caucaia/3ª Vara Cível. </text:span></text:span><text:span text:style-name="T240">Apelante</text:span><text:span text:style-name="T198">: José Sales de Oliveira. <text:s/></text:span><text:span text:style-name="T240">Apelad</text:span><text:span text:style-name="T248">a</text:span><text:span text:style-name="T198">: Aymoré Crédito Financiamento e Investimento S/A. </text:span><text:span text:style-name="Fonte_20_parág._20_padrão"><text:span text:style-name="T385">Relator: </text:span></text:span><text:span text:style-name="Fonte_20_parág._20_padrão"><text:span text:style-name="T375">Des. </text:span></text:span><text:span text:style-name="Fonte_20_parág._20_padrão"><text:span text:style-name="T385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 </text:span></text:span><text:span text:style-name="Fonte_20_parág._20_padrão"><text:span text:style-name="T520">2</text:span></text:span><text:span text:style-name="Fonte_20_parág._20_padrão"><text:span text:style-name="T522">9</text:span></text:span><text:span text:style-name="Fonte_20_parág._20_padrão"><text:span text:style-name="T520"> - </text:span></text:span><text:span text:style-name="Fonte_20_parág._20_padrão"><text:span text:style-name="T544">0037692-13.2011.8.06.0064</text:span></text:span><text:span text:style-name="Fonte_20_parág._20_padrão"><text:span text:style-name="T491"> - </text:span></text:span><text:span text:style-name="Fonte_20_parág._20_padrão"><text:span text:style-name="T544">Apelação Cível</text:span></text:span><text:span text:style-name="Fonte_20_parág._20_padrão"><text:span text:style-name="T491"> - Fortaleza/2ª Vara Empresarial, de Recuperação de Empresas e de Falências do Estado do Ceará. </text:span></text:span><text:span text:style-name="T240">Apte/Apdo</text:span><text:span text:style-name="T198">: Robson Francisco de Oliveira. </text:span><text:span text:style-name="T240">Apte/Apd</text:span><text:span text:style-name="T248">a</text:span><text:span text:style-name="T198">: Massa Falida de Terra Companhia de Crédito Imobiliário Ltda. </text:span><text:span text:style-name="Fonte_20_parág._20_padrão"><text:span text:style-name="T385">Relator: </text:span></text:span><text:span text:style-name="Fonte_20_parág._20_padrão"><text:span text:style-name="T375">Des. </text:span></text:span><text:span text:style-name="Fonte_20_parág._20_padrão"><text:span text:style-name="T385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Processo retirado de pauta pelo eminente Relator.</text:span></text:span><text:span text:style-name="Fonte_20_parág._20_padrão"><text:span text:style-name="T484"> </text:span></text:span><text:span text:style-name="Fonte_20_parág._20_padrão"><text:span text:style-name="T522">30</text:span></text:span><text:span text:style-name="Fonte_20_parág._20_padrão"><text:span text:style-name="T521"> - </text:span></text:span><text:span text:style-name="Fonte_20_parág._20_padrão"><text:span text:style-name="T545">0200271-63.2023.8.06.0038</text:span></text:span><text:span text:style-name="Fonte_20_parág._20_padrão"><text:span text:style-name="T492"> - </text:span></text:span><text:span text:style-name="Fonte_20_parág._20_padrão"><text:span text:style-name="T545">Apelação Cível</text:span></text:span><text:span text:style-name="Fonte_20_parág._20_padrão"><text:span text:style-name="T492"> - Araripe/Vara Única. </text:span></text:span><text:span text:style-name="Fonte_20_parág._20_padrão"><text:span text:style-name="T274">Apelante</text:span></text:span><text:span text:style-name="T2106">: Zezuita Alves da Silva Oliveira. </text:span><text:span text:style-name="Fonte_20_parág._20_padrão"><text:span text:style-name="T274">Apelante</text:span></text:span><text:span text:style-name="T2106">: Companhia de Água e Esgoto do Ceará – Cagece. </text:span><text:span text:style-name="Fonte_20_parág._20_padrão"><text:span text:style-name="T387">Relator: Des. CARLOS AUGUSTO GOMES CORREIA. </text:span></text:span><text:span text:style-name="Fonte_20_parág._20_padrão"><text:span text:style-name="T522">31 - 0</text:span></text:span><text:span text:style-name="Fonte_20_parág._20_padrão"><text:span text:style-name="T546">177378-39.2016.8.06.0001</text:span></text:span><text:span text:style-name="Fonte_20_parág._20_padrão"><text:span text:style-name="T493"> - </text:span></text:span><text:span text:style-name="Fonte_20_parág._20_padrão"><text:span text:style-name="T546">Apelação Cível</text:span></text:span><text:span text:style-name="Fonte_20_parág._20_padrão"><text:span text:style-name="T493"> - Fortaleza/5ª Vara Cível. </text:span></text:span><text:span text:style-name="T240">Apelante</text:span><text:span text:style-name="T198">: Condomínio Edifício Palácio Senador. </text:span><text:span text:style-name="T240">Apelad</text:span><text:span text:style-name="T249">a</text:span><text:span text:style-name="T198">: Dricos Móveis e Eletrodomésticos Ltda - Em Recuperação Judicial. </text:span><text:span text:style-name="Fonte_20_parág._20_padrão"><text:span text:style-name="T388">Relator: </text:span></text:span><text:span text:style-name="Fonte_20_parág._20_padrão"><text:span text:style-name="T370">Des. </text:span></text:span><text:span text:style-name="Fonte_20_parág._20_padrão"><text:span text:style-name="T388">EMANUEL LEITE ALBUQUERQUE</text:span></text:span><text:span text:style-name="Fonte_20_parág._20_padrão"><text:span text:style-name="T335">. </text:span></text:span><text:span text:style-name="Fonte_20_parág._20_padrão"><text:span text:style-name="T320">Síntese</text:span></text:span><text:span text:style-name="Fonte_20_parág._20_padrão"><text:span text:style-name="T330">: </text:span></text:span><text:span text:style-name="Fonte_20_parág._20_padrão"><text:span text:style-name="T388">A</text:span></text:span><text:span text:style-name="Fonte_20_parág._20_padrão"><text:span text:style-name="T330">pós anunciado o processo pelo sistema provisório, decidiu o eminente relator retirá-lo de pauta para melhor exame da matéria, com determinação de sua republicação para a próxima sessão desimpedida. </text:span></text:span><text:span text:style-name="Fonte_20_parág._20_padrão"><text:span text:style-name="T522">32 -</text:span></text:span><text:span text:style-name="Fonte_20_parág._20_padrão"><text:span text:style-name="T493"> </text:span></text:span><text:span text:style-name="Fonte_20_parág._20_padrão"><text:span text:style-name="T546">0129135-93.2018.8.06.0001</text:span></text:span><text:span text:style-name="Fonte_20_parág._20_padrão"><text:span text:style-name="T493"> - </text:span></text:span><text:span text:style-name="Fonte_20_parág._20_padrão"><text:span text:style-name="T546">Apelação Cível</text:span></text:span><text:span text:style-name="Fonte_20_parág._20_padrão"><text:span text:style-name="T493"> - Fortaleza/31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</text:span></text:span><text:span text:style-name="Fonte_20_parág._20_padrão"><text:span text:style-name="T493"> </text:span></text:span><text:span text:style-name="Fonte_20_parág._20_padrão"><text:span text:style-name="T274">Apelante</text:span></text:span><text:span text:style-name="T2106">: Banco Santander (Brasil) S/A. </text:span><text:span text:style-name="Fonte_20_parág._20_padrão"><text:span text:style-name="T274">Apelante</text:span></text:span><text:span text:style-name="T2106">: Zurich Santander Brasil Seguros e Previdência S/A. </text:span><text:span text:style-name="Fonte_20_parág._20_padrão"><text:span text:style-name="T274">Apelado</text:span></text:span><text:span text:style-name="T2106">: Joaquim Valdo da Cruz Café Filho, representado por Jéssica Barroso Alves Café. </text:span><text:span text:style-name="Fonte_20_parág._20_padrão"><text:span text:style-name="T274">Apelado</text:span></text:span><text:span text:style-name="T2106">: Cauê Alves Café, representado por Jéssica Barroso Alves Café. </text:span><text:span text:style-name="Fonte_20_parág._20_padrão"><text:span text:style-name="T274">Apelada</text:span></text:span><text:span text:style-name="T2106">: Jéssica Barroso Alves Café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1917">CARLOS AUGUSTO GOMES CORREIA – </text:span><text:span text:style-name="T1918">RELATOR</text:span><text:span text:style-name="Fonte_20_parág._20_padrão"><text:span text:style-name="T1918">, </text:span></text:span><text:span text:style-name="Fonte_20_parág._20_padrão"><text:span text:style-name="T1919">ANTÔNIO ABE</text:span></text:span><text:span text:style-name="Fonte_20_parág._20_padrão"><text:span text:style-name="T1920">LARDO BENEVIDES MORAES </text:span></text:span><text:span text:style-name="Fonte_20_parág._20_padrão"><text:span text:style-name="T1921">E <text:s/>EMANUEL LEITE ALBUQUERQUE </text:span></text:span><text:span text:style-name="Fonte_20_parág._20_padrão"><text:span text:style-name="T323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35">ispensada a leitura do relatório, </text:span></text:span><text:span text:style-name="Fonte_20_parág._20_padrão"><text:span text:style-name="T361">susten</text:span></text:span><text:span text:style-name="Fonte_20_parág._20_padrão"><text:span text:style-name="T389">taram</text:span></text:span><text:span text:style-name="Fonte_20_parág._20_padrão"><text:span text:style-name="T361"> oralmente</text:span></text:span><text:span text:style-name="Fonte_20_parág._20_padrão"><text:span text:style-name="T335"> </text:span></text:span><text:span text:style-name="Fonte_20_parág._20_padrão"><text:span text:style-name="T389">os</text:span></text:span><text:span text:style-name="Fonte_20_parág._20_padrão"><text:span text:style-name="T335"> advogad</text:span></text:span><text:span text:style-name="Fonte_20_parág._20_padrão"><text:span text:style-name="T389">os</text:span></text:span><text:span text:style-name="Fonte_20_parág._20_padrão"><text:span text:style-name="T335"> da</text:span></text:span><text:span text:style-name="Fonte_20_parág._20_padrão"><text:span text:style-name="T389">s</text:span></text:span><text:span text:style-name="Fonte_20_parág._20_padrão"><text:span text:style-name="T335"> parte</text:span></text:span><text:span text:style-name="Fonte_20_parág._20_padrão"><text:span text:style-name="T389">s apelantes e apeladas</text:span></text:span><text:span text:style-name="Fonte_20_parág._20_padrão"><text:span text:style-name="T363">,</text:span></text:span><text:span text:style-name="Fonte_20_parág._20_padrão"><text:span text:style-name="T364"> Dr</text:span></text:span><text:span text:style-name="Fonte_20_parág._20_padrão"><text:span text:style-name="T371">a</text:span></text:span><text:span text:style-name="Fonte_20_parág._20_padrão"><text:span text:style-name="T364">. Joyce Targino de Oliveira </text:span></text:span><text:span text:style-name="Fonte_20_parág._20_padrão"><text:span text:style-name="T390">OAB: 50727/PE </text:span></text:span><text:span text:style-name="Fonte_20_parág._20_padrão"><text:span text:style-name="T389">e Dr. Henrique Rocha Trigueiro OAB: 9407/CE</text:span></text:span><text:span text:style-name="Fonte_20_parág._20_padrão"><text:span text:style-name="T1611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8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89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Fonte_20_parág._20_padrão"><text:span text:style-name="T523">33 - </text:span></text:span><text:span text:style-name="Fonte_20_parág._20_padrão"><text:span text:style-name="T547">0053474-45.2020.8.06.0064</text:span></text:span><text:span text:style-name="Fonte_20_parág._20_padrão"><text:span text:style-name="T494"> - </text:span></text:span><text:span text:style-name="Fonte_20_parág._20_padrão"><text:span text:style-name="T547">Apelação Cível</text:span></text:span><text:span text:style-name="Fonte_20_parág._20_padrão"><text:span text:style-name="T494"> - Caucaia/1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Fonte_20_parág._20_padrão"><text:span text:style-name="T274">Apelante</text:span></text:span><text:span text:style-name="T2106">: Rádio Metropolitana de Fortaleza. </text:span><text:span text:style-name="Fonte_20_parág._20_padrão"><text:span text:style-name="T274">Apelada</text:span></text:span><text:span text:style-name="T2106">: Niedja Ferreira de Arruda Coelho. </text:span><text:span text:style-name="Fonte_20_parág._20_padrão"><text:span text:style-name="T274">Apelado</text:span></text:span><text:span text:style-name="T2106">: Espolio de Eliezer Oliveira de Arruda Coelh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1917">CARLOS AUGUSTO GOMES CORREIA – </text:span><text:span text:style-name="T1918">RELATOR</text:span><text:span text:style-name="Fonte_20_parág._20_padrão"><text:span text:style-name="T1918">, </text:span></text:span><text:span text:style-name="Fonte_20_parág._20_padrão"><text:span text:style-name="T1919">ANTÔNIO ABE</text:span></text:span><text:span text:style-name="Fonte_20_parág._20_padrão"><text:span text:style-name="T1920">LARDO BENEVIDES MORAES </text:span></text:span><text:span text:style-name="Fonte_20_parág._20_padrão"><text:span text:style-name="T1921">E <text:s/></text:span></text:span><text:span text:style-name="Fonte_20_parág._20_padrão"><text:span text:style-name="T1922">JOSÉ RICARDO VIDAL PATROCÍNIO</text:span></text:span><text:span text:style-name="Fonte_20_parág._20_padrão"><text:span text:style-name="T1921"> </text:span></text:span><text:span text:style-name="Fonte_20_parág._20_padrão"><text:span text:style-name="T323"><text:s/>- Síntese do julgamento: </text:span></text:span><text:span text:style-name="Fonte_20_parág._20_padrão"><text:span text:style-name="T389">Após anunciado o processo, o advogado da parte apelante Dr. Flávio Jacinto da Silva OAB: 6416/</text:span></text:span><text:span text:style-name="Fonte_20_parág._20_padrão"><text:span text:style-name="T391">CE, </text:span></text:span><text:span text:style-name="Fonte_20_parág._20_padrão"><text:span text:style-name="T389">declinou da sustentação oral requerida</text:span></text:span><text:span text:style-name="Fonte_20_parág._20_padrão"><text:span text:style-name="T391">.</text:span></text:span><text:span text:style-name="Fonte_20_parág._20_padrão"><text:span text:style-name="T389">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8">neg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24">34 - </text:span></text:span><text:span text:style-name="Fonte_20_parág._20_padrão"><text:span text:style-name="T548">0292490-46.2022.8.06.0001</text:span></text:span><text:span text:style-name="Fonte_20_parág._20_padrão"><text:span text:style-name="T495"> - </text:span></text:span><text:span text:style-name="Fonte_20_parág._20_padrão"><text:span text:style-name="T548">Apelação Cível</text:span></text:span><text:span text:style-name="Fonte_20_parág._20_padrão"><text:span text:style-name="T495"> - Fortaleza/18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elante</text:span><text:span text:style-name="T198">: Aymoré Crédito Financiamento e Investimento S/A. </text:span><text:span text:style-name="T240">Apelada</text:span><text:span text:style-name="T198">: Ge</text:span><text:span text:style-name="T202">í</text:span><text:span text:style-name="T198">za Mesquita Barros de Araújo. </text:span><text:span text:style-name="Fonte_20_parág._20_padrão"><text:span text:style-name="T226">Julgadores: Os Exmos. Srs. Deses.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28"> EMANUEL LEITE ALBUQUERQUE </text:span></text:span><text:span text:style-name="Fonte_20_parág._20_padrão"><text:span text:style-name="T229">E </text:span></text:span><text:span text:style-name="Fonte_20_parág._20_padrão"><text:span text:style-name="T233"><text:s/>JOSÉ RICARDO VIDAL PATROCÍNIO </text:span>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</text:span></text:span><text:soft-page-break/><text:span text:style-name="Fonte_20_parág._20_padrão"><text:span text:style-name="T335">Presidente, </text:span></text:span><text:span text:style-name="Fonte_20_parág._20_padrão"><text:span text:style-name="T392">o</text:span></text:span><text:span text:style-name="Fonte_20_parág._20_padrão"><text:span text:style-name="T335"> advogad</text:span></text:span><text:span text:style-name="Fonte_20_parág._20_padrão"><text:span text:style-name="T392">o</text:span></text:span><text:span text:style-name="Fonte_20_parág._20_padrão"><text:span text:style-name="T335"> da parte </text:span></text:span><text:span text:style-name="Fonte_20_parág._20_padrão"><text:span text:style-name="T343">ape</text:span></text:span><text:span text:style-name="Fonte_20_parág._20_padrão"><text:span text:style-name="T345">la</text:span></text:span><text:span text:style-name="Fonte_20_parág._20_padrão"><text:span text:style-name="T372">da</text:span></text:span><text:span text:style-name="Fonte_20_parág._20_padrão"><text:span text:style-name="T335">, Dr. Samuel José de Sousa Abreu OAB: 40795/CE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8">neg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25">35 - 0</text:span></text:span><text:span text:style-name="Fonte_20_parág._20_padrão"><text:span text:style-name="T549">221204-71.2023.8.06.0001</text:span></text:span><text:span text:style-name="Fonte_20_parág._20_padrão"><text:span text:style-name="T496"> - </text:span></text:span><text:span text:style-name="Fonte_20_parág._20_padrão"><text:span text:style-name="T549">Apelação Cível</text:span></text:span><text:span text:style-name="Fonte_20_parág._20_padrão"><text:span text:style-name="T496"> - Fortaleza/2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elante</text:span><text:span text:style-name="T198">: Comercial de Combustíveis Treze de Maio. </text:span><text:span text:style-name="T240">Apelad</text:span><text:span text:style-name="T246">a</text:span><text:span text:style-name="T198">: Ipiranga Produtos de Petróleo S/A. </text:span><text:span text:style-name="T226">Julgadores: Os Exmos. Srs. Deses. </text:span><text:span text:style-name="T225">EMANUEL LEITE ALBUQUERQUE – RELATOR, </text:span><text:span text:style-name="T232">JOSÉ RICARDO VIDAL PATROCÍNIO </text:span><text:span text:style-name="T231">E </text:span><text:span text:style-name="T232">CARLOS AUGUSTO GOMES CORREIA 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Presidente, </text:span></text:span><text:span text:style-name="Fonte_20_parág._20_padrão"><text:span text:style-name="T392">o</text:span></text:span><text:span text:style-name="Fonte_20_parág._20_padrão"><text:span text:style-name="T335"> advogad</text:span></text:span><text:span text:style-name="Fonte_20_parág._20_padrão"><text:span text:style-name="T392">o</text:span></text:span><text:span text:style-name="Fonte_20_parág._20_padrão"><text:span text:style-name="T335"> da parte </text:span></text:span><text:span text:style-name="Fonte_20_parág._20_padrão"><text:span text:style-name="T343">ape</text:span></text:span><text:span text:style-name="Fonte_20_parág._20_padrão"><text:span text:style-name="T345">la</text:span></text:span><text:span text:style-name="Fonte_20_parág._20_padrão"><text:span text:style-name="T372">da</text:span></text:span><text:span text:style-name="Fonte_20_parág._20_padrão"><text:span text:style-name="T335">, Dr. </text:span></text:span><text:span text:style-name="Fonte_20_parág._20_padrão"><text:span text:style-name="T394">Ryan Alves Frota OAB: 48559/CE</text:span></text:span><text:span text:style-name="Fonte_20_parág._20_padrão"><text:span text:style-name="T335">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8">neg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</text:span></text:span><text:span text:style-name="Fonte_20_parág._20_padrão"><text:span text:style-name="T526"> </text:span></text:span><text:span text:style-name="Fonte_20_parág._20_padrão"><text:span text:style-name="T525">36 - </text:span></text:span><text:span text:style-name="Fonte_20_parág._20_padrão"><text:span text:style-name="T549">0255165-37.2022.8.06.0001</text:span></text:span><text:span text:style-name="Fonte_20_parág._20_padrão"><text:span text:style-name="T496"> - </text:span></text:span><text:span text:style-name="Fonte_20_parág._20_padrão"><text:span text:style-name="T549">Apelação Cível</text:span></text:span><text:span text:style-name="Fonte_20_parág._20_padrão"><text:span text:style-name="T496"> - Fortaleza/21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elante</text:span><text:span text:style-name="T198">: Nilson de Souza T</text:span><text:span text:style-name="T203">á</text:span><text:span text:style-name="T198">vora. </text:span><text:span text:style-name="T240">Apelad</text:span><text:span text:style-name="T246">a</text:span><text:span text:style-name="T198">: Fundação CHESF de Assistência e Seguridade Social - FACHESF. </text:span><text:span text:style-name="T226">Julgadores: Os Exmos. Srs. Deses. </text:span><text:span text:style-name="T225">EMANUEL LEITE ALBUQUERQUE – RELATOR, </text:span><text:span text:style-name="T232">JOSÉ RICARDO VIDAL PATROCÍNIO </text:span><text:span text:style-name="T231">E </text:span><text:span text:style-name="T232">CARLOS AUGUSTO GOMES CORREIA 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Presidente, </text:span></text:span><text:span text:style-name="Fonte_20_parág._20_padrão"><text:span text:style-name="T392">a</text:span></text:span><text:span text:style-name="Fonte_20_parág._20_padrão"><text:span text:style-name="T335"> advogad</text:span></text:span><text:span text:style-name="Fonte_20_parág._20_padrão"><text:span text:style-name="T392">a</text:span></text:span><text:span text:style-name="Fonte_20_parág._20_padrão"><text:span text:style-name="T335"> da parte </text:span></text:span><text:span text:style-name="Fonte_20_parág._20_padrão"><text:span text:style-name="T343">ape</text:span></text:span><text:span text:style-name="Fonte_20_parág._20_padrão"><text:span text:style-name="T345">la</text:span></text:span><text:span text:style-name="Fonte_20_parág._20_padrão"><text:span text:style-name="T392">nte</text:span></text:span><text:span text:style-name="Fonte_20_parág._20_padrão"><text:span text:style-name="T335">, Dr</text:span></text:span><text:span text:style-name="Fonte_20_parág._20_padrão"><text:span text:style-name="T392">a</text:span></text:span><text:span text:style-name="Fonte_20_parág._20_padrão"><text:span text:style-name="T335">. Michele Naiane Fernandes Marinho OAB: 34158/CE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92">d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25">37 -</text:span></text:span><text:span text:style-name="Fonte_20_parág._20_padrão"><text:span text:style-name="T496"> </text:span></text:span><text:span text:style-name="Fonte_20_parág._20_padrão"><text:span text:style-name="T549">0638041-08.2024.8.06.0000</text:span></text:span><text:span text:style-name="Fonte_20_parág._20_padrão"><text:span text:style-name="T496"> - </text:span></text:span><text:span text:style-name="Fonte_20_parág._20_padrão"><text:span text:style-name="T549">Mandado de Segurança Cível -</text:span></text:span><text:span text:style-name="Fonte_20_parág._20_padrão"><text:span text:style-name="T496"> </text:span></text:span><text:span text:style-name="Fonte_20_parág._20_padrão"><text:span text:style-name="T497">Fortaleza/26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Impetrante</text:span><text:span text:style-name="T198">: IREP- Sociedade de Ensino Superior, Médio e Fundamental Ltda. </text:span><text:span text:style-name="T240">Impetrad</text:span><text:span text:style-name="T247">a</text:span><text:span text:style-name="T198">: EXMA. SRA. JUÍZA DE DIREITO MARIA DE F</text:span><text:span text:style-name="T204">Á</text:span><text:span text:style-name="T198">TIMA BEZERRA FACUNDO DA 26ª VARA CÍVEL DA COMARCA DE FORTALEZA/CE. </text:span><text:span text:style-name="T226">Julgadores: Os Exmos. Srs. Deses. </text:span><text:span text:style-name="T225">EMANUEL LEITE ALBUQUERQUE – RELATOR, </text:span><text:span text:style-name="T232">JOSÉ RICARDO VIDAL PATROCÍNIO </text:span><text:span text:style-name="T231">E </text:span><text:span text:style-name="T232">CARLOS AUGUSTO GOMES CORREIA </text:span><text:span text:style-name="Fonte_20_parág._20_padrão"><text:span text:style-name="T323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3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35"> </text:span></text:span><text:span text:style-name="Fonte_20_parág._20_padrão"><text:span text:style-name="T395">o</text:span></text:span><text:span text:style-name="Fonte_20_parág._20_padrão"><text:span text:style-name="T335"> advogad</text:span></text:span><text:span text:style-name="Fonte_20_parág._20_padrão"><text:span text:style-name="T395">o</text:span></text:span><text:span text:style-name="Fonte_20_parág._20_padrão"><text:span text:style-name="T335"> da parte </text:span></text:span><text:span text:style-name="Fonte_20_parág._20_padrão"><text:span text:style-name="T395">impetrante</text:span></text:span><text:span text:style-name="Fonte_20_parág._20_padrão"><text:span text:style-name="T363">,</text:span></text:span><text:span text:style-name="Fonte_20_parág._20_padrão"><text:span text:style-name="T364"> Dr. </text:span></text:span><text:span text:style-name="Fonte_20_parág._20_padrão"><text:span text:style-name="T396">Ivan Mauro Calvo OAB: 23195/BA</text:span></text:span><text:span text:style-name="Fonte_20_parág._20_padrão"><text:span text:style-name="T1611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395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Fonte_20_parág._20_padrão"><text:span text:style-name="T527">38 -</text:span></text:span><text:span text:style-name="Fonte_20_parág._20_padrão"><text:span text:style-name="T498"> </text:span></text:span><text:span text:style-name="Fonte_20_parág._20_padrão"><text:span text:style-name="T550">0628402-63.2024.8.06.0000</text:span></text:span><text:span text:style-name="Fonte_20_parág._20_padrão"><text:span text:style-name="T498"> - </text:span></text:span><text:span text:style-name="Fonte_20_parág._20_padrão"><text:span text:style-name="T550">Agravo de Instrumento</text:span></text:span><text:span text:style-name="Fonte_20_parág._20_padrão"><text:span text:style-name="T498"> - Sobral/2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gravante</text:span><text:span text:style-name="T198">: Unimed de Sobral - Cooperativa de Trabalho Médico Ltda. <text:s/></text:span><text:span text:style-name="T240">Agravada</text:span><text:span text:style-name="T198">: MARIA ALICIA DE ARA</text:span><text:span text:style-name="T205">Ú</text:span><text:span text:style-name="T198">JO MIRAN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230">JOSÉ RICARDO VIDAL PATROCÍNIO </text:span><text:span text:style-name="T225">– RELATOR, </text:span><text:span text:style-name="T224">CARLOS AUGUSTO GOMES CORREIA</text:span><text:span text:style-name="Fonte_20_parág._20_padrão"><text:span text:style-name="T224"> </text:span></text:span><text:span text:style-name="Fonte_20_parág._20_padrão"><text:span text:style-name="T231">E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23">– Síntese do julgamento: </text:span></text:span><text:span text:style-name="Fonte_20_parág._20_padrão"><text:span text:style-name="T335">Após </text:span></text:span><text:span text:style-name="Fonte_20_parág._20_padrão"><text:span text:style-name="T397">anunciado o processo, estava ausente na sala de sessões </text:span></text:span><text:span text:style-name="Fonte_20_parág._20_padrão"><text:span text:style-name="T395">os</text:span></text:span><text:span text:style-name="Fonte_20_parág._20_padrão"><text:span text:style-name="T397"> advogad</text:span></text:span><text:span text:style-name="Fonte_20_parág._20_padrão"><text:span text:style-name="T395">os</text:span></text:span><text:span text:style-name="Fonte_20_parág._20_padrão"><text:span text:style-name="T397"> da</text:span></text:span><text:span text:style-name="Fonte_20_parág._20_padrão"><text:span text:style-name="T395">s</text:span></text:span><text:span text:style-name="Fonte_20_parág._20_padrão"><text:span text:style-name="T397"> parte</text:span></text:span><text:span text:style-name="Fonte_20_parág._20_padrão"><text:span text:style-name="T395">s</text:span></text:span><text:span text:style-name="Fonte_20_parág._20_padrão"><text:span text:style-name="T397"> </text:span></text:span><text:span text:style-name="Fonte_20_parág._20_padrão"><text:span text:style-name="T395">agravante e agravada</text:span></text:span><text:span text:style-name="Fonte_20_parág._20_padrão"><text:span text:style-name="T397">, Dr. Jumário Gomes de Medeiros Júnior OAB: 22882/CE </text:span></text:span><text:span text:style-name="Fonte_20_parág._20_padrão"><text:span text:style-name="T395">e Dra. Luiza Monteiro Lucena OAB: 423977/SP</text:span></text:span><text:span text:style-name="Fonte_20_parág._20_padrão"><text:span text:style-name="T349">. 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01">neg</text:span></text:span><text:span text:style-name="Fonte_20_parág._20_padrão"><text:span text:style-name="T353">ar</text:span></text:span><text:span text:style-name="Fonte_20_parág._20_padrão"><text:span text:style-name="T338">-lhe 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27">39 - </text:span></text:span><text:span text:style-name="Fonte_20_parág._20_padrão"><text:span text:style-name="T550">0070080-18.2019.8.06.0151</text:span></text:span><text:span text:style-name="Fonte_20_parág._20_padrão"><text:span text:style-name="T498"> - </text:span></text:span><text:span text:style-name="Fonte_20_parág._20_padrão"><text:span text:style-name="T550">Apelação Cível</text:span></text:span><text:span text:style-name="Fonte_20_parág._20_padrão"><text:span text:style-name="T498"> - Quixadá/2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elante</text:span><text:span text:style-name="T198">: Companhia Energética do Ceará - ENEL. </text:span><text:span text:style-name="T240">Apelado</text:span><text:span text:style-name="T250">s</text:span><text:span text:style-name="T198">: André de Oliveira Costa </text:span><text:span text:style-name="T206">e </text:span><text:span text:style-name="T198">Annely de Oliveira Cost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230">JOSÉ RICARDO VIDAL PATROCÍNIO </text:span><text:span text:style-name="T225">– RELATOR, 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2087">e EMANUEL LEITE ALBUQUERQUE</text:span></text:span><text:span text:style-name="Fonte_20_parág._20_padrão"><text:span text:style-name="T228"> </text:span></text:span><text:span text:style-name="Fonte_20_parág._20_padrão"><text:span text:style-name="T323"><text:s/>- Síntese do julgamento: </text:span></text:span><text:span text:style-name="Fonte_20_parág._20_padrão"><text:span text:style-name="T335">Após </text:span></text:span><text:span text:style-name="Fonte_20_parág._20_padrão"><text:span text:style-name="T395">anunciado o processo, a advogada da parte apelante Dra. Tatiana Façanha Borges OAB: 36.007/</text:span></text:span><text:span text:style-name="Fonte_20_parág._20_padrão"><text:span text:style-name="T402">CE, </text:span></text:span><text:span text:style-name="Fonte_20_parág._20_padrão"><text:span text:style-name="T395">declinou da sustentação oral requerida</text:span></text:span><text:span text:style-name="Fonte_20_parág._20_padrão"><text:span text:style-name="T349">. 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</text:span></text:span><text:span text:style-name="Fonte_20_parág._20_padrão"><text:span text:style-name="T403">s</text:span></text:span><text:span text:style-name="Fonte_20_parág._20_padrão"><text:span text:style-name="T338"> recurso</text:span></text:span><text:span text:style-name="Fonte_20_parág._20_padrão"><text:span text:style-name="T403">s</text:span></text:span><text:span text:style-name="Fonte_20_parág._20_padrão"><text:span text:style-name="T338"> para </text:span></text:span><text:span text:style-name="Fonte_20_parág._20_padrão"><text:span text:style-name="T368">neg</text:span></text:span><text:span text:style-name="Fonte_20_parág._20_padrão"><text:span text:style-name="T353">ar </text:span></text:span><text:span text:style-name="Fonte_20_parág._20_padrão"><text:span text:style-name="T338">provimento </text:span></text:span><text:span text:style-name="Fonte_20_parág._20_padrão"><text:span text:style-name="T403">ao apelo de </text:span></text:span><text:span text:style-name="Fonte_20_parág._20_padrão"><text:span text:style-name="T404">André de Oliveira Costa </text:span></text:span><text:span text:style-name="Fonte_20_parág._20_padrão"><text:span text:style-name="T405">e </text:span></text:span><text:span text:style-name="Fonte_20_parág._20_padrão"><text:span text:style-name="T404">Annely de Oliveira Costa </text:span></text:span><text:span text:style-name="Fonte_20_parág._20_padrão"><text:span text:style-name="T403">e dar parcial provimento ao apelo da </text:span></text:span><text:span text:style-name="Fonte_20_parág._20_padrão"><text:span text:style-name="T404">Companhia Energética do Ceará - ENEL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28">40 - </text:span></text:span><text:span text:style-name="Fonte_20_parág._20_padrão"><text:span text:style-name="T551">0016894-85.2017.8.06.0075</text:span></text:span><text:span text:style-name="Fonte_20_parág._20_padrão"><text:span text:style-name="T499"> - </text:span></text:span><text:span text:style-name="Fonte_20_parág._20_padrão"><text:span text:style-name="T551">Apelação Cível</text:span></text:span><text:span text:style-name="Fonte_20_parág._20_padrão"><text:span text:style-name="T499"> - Fortaleza/21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te/Apdo</text:span><text:span text:style-name="T198">: Maur</text:span><text:span text:style-name="T199">í</text:span><text:span text:style-name="T198">cio Jos</text:span><text:span text:style-name="T199">é</text:span><text:span text:style-name="T198"> S</text:span><text:span text:style-name="T199">á</text:span><text:span text:style-name="T198"> Antunes Rodrigues </text:span><text:span text:style-name="T199">e outra </text:span><text:span text:style-name="T240">Apte/Apdo</text:span><text:span text:style-name="T198">: Banco Bradesco S/A. </text:span><text:span text:style-name="T240">Apte/Apdo</text:span><text:span text:style-name="T198">: Renato Linhares Pinheiro </text:span><text:span text:style-name="T199">e outra</text:span><text:span text:style-name="T198">. </text:span><text:span text:style-name="T226">Julgadores: Os Exmos. Srs. Deses. </text:span><text:span text:style-name="T225">EMANUEL LEITE ALBUQUERQUE – RELATOR, </text:span><text:span text:style-name="T232">JOSÉ RICARDO VIDAL PATROCÍNIO </text:span><text:span text:style-name="T231">E </text:span><text:span text:style-name="T232">CARLOS AUGUSTO GOMES CORREIA 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Presidente, </text:span></text:span><text:span text:style-name="Fonte_20_parág._20_padrão"><text:span text:style-name="T392">o</text:span></text:span><text:span text:style-name="Fonte_20_parág._20_padrão"><text:span text:style-name="T335"> advogad</text:span></text:span><text:span text:style-name="Fonte_20_parág._20_padrão"><text:span text:style-name="T392">o</text:span></text:span><text:span text:style-name="Fonte_20_parág._20_padrão"><text:span text:style-name="T335"> da parte </text:span></text:span><text:span text:style-name="Fonte_20_parág._20_padrão"><text:span text:style-name="T406">apelante/</text:span></text:span><text:span text:style-name="Fonte_20_parág._20_padrão"><text:span text:style-name="T343">ape</text:span></text:span><text:span text:style-name="Fonte_20_parág._20_padrão"><text:span text:style-name="T345">la</text:span></text:span><text:span text:style-name="Fonte_20_parág._20_padrão"><text:span text:style-name="T372">da</text:span></text:span><text:span text:style-name="Fonte_20_parág._20_padrão"><text:span text:style-name="T335">, Dr. Allysson Gomes de Queiroz OAB: 14426/</text:span></text:span><text:span text:style-name="Fonte_20_parág._20_padrão"><text:span text:style-name="T407">CE</text:span></text:span><text:span text:style-name="Fonte_20_parág._20_padrão"><text:span text:style-name="T335">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</text:span></text:span><text:soft-page-break/><text:span text:style-name="Fonte_20_parág._20_padrão"><text:span text:style-name="T338">votos, conheceu do recurso </text:span></text:span><text:span text:style-name="Fonte_20_parág._20_padrão"><text:span text:style-name="T406">de </text:span></text:span><text:span text:style-name="Fonte_20_parág._20_padrão"><text:span text:style-name="T408">Maurício José Sá Antunes Rodrigues e outra</text:span></text:span><text:span text:style-name="Fonte_20_parág._20_padrão"><text:span text:style-name="T338"> para </text:span></text:span><text:span text:style-name="Fonte_20_parág._20_padrão"><text:span text:style-name="T406">d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, </text:span></text:span><text:span text:style-name="Fonte_20_parág._20_padrão"><text:span text:style-name="T406">julgou prejudicado o recurso do Banco Bradesco S/A e não conheceu do recurso de </text:span></text:span><text:span text:style-name="Fonte_20_parág._20_padrão"><text:span text:style-name="T408">Renato Linhares Pinheiro e outra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29">41 - </text:span></text:span><text:span text:style-name="Fonte_20_parág._20_padrão"><text:span text:style-name="T552">0636819-44.2020.8.06.0000</text:span></text:span><text:span text:style-name="Fonte_20_parág._20_padrão"><text:span text:style-name="T500"> - </text:span></text:span><text:span text:style-name="Fonte_20_parág._20_padrão"><text:span text:style-name="T552">Agravo de Instrumento</text:span></text:span><text:span text:style-name="Fonte_20_parág._20_padrão"><text:span text:style-name="T500"> - Fortaleza/2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gravante</text:span><text:span text:style-name="T248">s</text:span><text:span text:style-name="T198">: Vilani Pinheiro Falc</text:span><text:span text:style-name="T207">ã</text:span><text:span text:style-name="T198">o </text:span><text:span text:style-name="T207">e </text:span><text:span text:style-name="T198">Júlio Henrique Freire Falcão. </text:span><text:span text:style-name="T240">Agravad</text:span><text:span text:style-name="T248">a</text:span><text:span text:style-name="T198">: Jereissati Centros Comerciais S/A. </text:span><text:span text:style-name="T240">Agravad</text:span><text:span text:style-name="T248">a</text:span><text:span text:style-name="T198">: Fundação Petrobrás de Seguridade Social - PETROS. </text:span><text:span text:style-name="Fonte_20_parág._20_padrão"><text:span text:style-name="T406">Relator: </text:span></text:span><text:span text:style-name="Fonte_20_parág._20_padrão"><text:span text:style-name="T375">Des. </text:span></text:span><text:span text:style-name="Fonte_20_parág._20_padrão"><text:span text:style-name="T406">EMANUEL LEITE ALBUQUERQUE </text:span></text:span><text:span text:style-name="Fonte_20_parág._20_padrão"><text:span text:style-name="T323">- Síntese do julgamento: </text:span></text:span><text:span text:style-name="Fonte_20_parág._20_padrão"><text:span text:style-name="T406">A</text:span></text:span><text:span text:style-name="Fonte_20_parág._20_padrão"><text:span text:style-name="T335">pós anunciado o processo e dispensada a leitura do relatório, sustentou oralmente o advogado das partes agravantes, Dr. George Falcão Andrade da Silveira – OAB: 33675-B/CE. Na sequência, decidiu o eminente Relator retirá-lo de mesa para melhor exame da matéria. Julgamento adiado para sessão de 26 de março do ano em curso. </text:span></text:span><text:span text:style-name="Fonte_20_parág._20_padrão"><text:span text:style-name="T529">42 - 0</text:span></text:span><text:span text:style-name="Fonte_20_parág._20_padrão"><text:span text:style-name="T552">010564-72.2019.8.06.0117</text:span></text:span><text:span text:style-name="Fonte_20_parág._20_padrão"><text:span text:style-name="T500"> - </text:span></text:span><text:span text:style-name="Fonte_20_parág._20_padrão"><text:span text:style-name="T552">Apelação Cível</text:span></text:span><text:span text:style-name="Fonte_20_parág._20_padrão"><text:span text:style-name="T500"> - Maracanaú/3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Fonte_20_parág._20_padrão"><text:span text:style-name="T500"><text:s/></text:span></text:span><text:span text:style-name="T240">Apelante</text:span><text:span text:style-name="T198">: Cerâmica Brasileira CERBRAS Ltda. </text:span><text:span text:style-name="T240">Apelad</text:span><text:span text:style-name="T243">a</text:span><text:span text:style-name="T198">: Correta Engenharia Eireli. </text:span><text:span text:style-name="T240">Terceiro</text:span><text:span text:style-name="T198">: Caixa Econômica Federal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230">JOSÉ RICARDO VIDAL PATROCÍNIO </text:span><text:span text:style-name="T225">– RELATOR, </text:span><text:span text:style-name="T224">CARLOS AUGUSTO GOMES CORREIA</text:span><text:span text:style-name="Fonte_20_parág._20_padrão"><text:span text:style-name="T224"> </text:span></text:span><text:span text:style-name="Fonte_20_parág._20_padrão"><text:span text:style-name="T231">E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23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3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35"> </text:span></text:span><text:span text:style-name="Fonte_20_parág._20_padrão"><text:span text:style-name="T406">o</text:span></text:span><text:span text:style-name="Fonte_20_parág._20_padrão"><text:span text:style-name="T335"> advogad</text:span></text:span><text:span text:style-name="Fonte_20_parág._20_padrão"><text:span text:style-name="T406">o</text:span></text:span><text:span text:style-name="Fonte_20_parág._20_padrão"><text:span text:style-name="T335"> da parte </text:span></text:span><text:span text:style-name="Fonte_20_parág._20_padrão"><text:span text:style-name="T389">apelante</text:span></text:span><text:span text:style-name="Fonte_20_parág._20_padrão"><text:span text:style-name="T363">,</text:span></text:span><text:span text:style-name="Fonte_20_parág._20_padrão"><text:span text:style-name="T364"> Dr. </text:span></text:span><text:span text:style-name="Fonte_20_parág._20_padrão"><text:span text:style-name="T409">Humberto Coelho Rabelo OAB:40919/CE</text:span></text:span><text:span text:style-name="Fonte_20_parág._20_padrão"><text:span text:style-name="T1611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0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06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Fonte_20_parág._20_padrão"><text:span text:style-name="T529">43 - </text:span></text:span><text:span text:style-name="Fonte_20_parág._20_padrão"><text:span text:style-name="T552">0236257-29.2022.8.06.0001</text:span></text:span><text:span text:style-name="Fonte_20_parág._20_padrão"><text:span text:style-name="T500"> - </text:span></text:span><text:span text:style-name="Fonte_20_parág._20_padrão"><text:span text:style-name="T552">Apelação Cível</text:span></text:span><text:span text:style-name="Fonte_20_parág._20_padrão"><text:span text:style-name="T500"> - Fortaleza/3ª Vara de Família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Fonte_20_parág._20_padrão"><text:span text:style-name="T274">Apelante</text:span></text:span><text:span text:style-name="T2106">: M. M. C. </text:span><text:span text:style-name="Fonte_20_parág._20_padrão"><text:span text:style-name="T274">Apelante</text:span></text:span><text:span text:style-name="T2106">: F. A. F. G. </text:span><text:span text:style-name="Fonte_20_parág._20_padrão"><text:span text:style-name="T406">Relator: Des. CARLOS AUGUSTO GOMES CORREIA </text:span></text:span><text:span text:style-name="Fonte_20_parág._20_padrão"><text:span text:style-name="T323">– Síntese do julgamento: </text:span></text:span><text:span text:style-name="Fonte_20_parág._20_padrão"><text:span text:style-name="T410">A</text:span></text:span><text:span text:style-name="Fonte_20_parág._20_padrão"><text:span text:style-name="T335">pós anunciado o processo e dispensada a leitura do relatório, sustentou oralmente o advogado da parte apelante/apelada, Dr. Roberto de Oliveira Girão OAB: 23821/CE. Na sequência, decidiu o eminente Relator retirá-lo de mesa para melhor exame da matéria. Julgamento adiado para sessão de 26 de março do ano em curso. </text:span></text:span><text:span text:style-name="Fonte_20_parág._20_padrão"><text:span text:style-name="T530">44 - </text:span></text:span><text:span text:style-name="Fonte_20_parág._20_padrão"><text:span text:style-name="T553">0257031-46.2023.8.06.0001</text:span></text:span><text:span text:style-name="Fonte_20_parág._20_padrão"><text:span text:style-name="T501"> - </text:span></text:span><text:span text:style-name="Fonte_20_parág._20_padrão"><text:span text:style-name="T553">Apelação Cível</text:span></text:span><text:span text:style-name="Fonte_20_parág._20_padrão"><text:span text:style-name="T501"> - Fortaleza/6ª Vara de Família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Fonte_20_parág._20_padrão"><text:span text:style-name="T501"><text:s/></text:span></text:span><text:span text:style-name="T240">Apelante</text:span><text:span text:style-name="T198">: P. W. F. Q. </text:span><text:span text:style-name="T240">Apelado</text:span><text:span text:style-name="T198">: A. M. de O. Q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230">JOSÉ RICARDO VIDAL PATROCÍNIO </text:span><text:span text:style-name="T225">– RELATOR, </text:span><text:span text:style-name="T224">CARLOS AUGUSTO GOMES CORREIA</text:span><text:span text:style-name="Fonte_20_parág._20_padrão"><text:span text:style-name="T224"> </text:span></text:span><text:span text:style-name="Fonte_20_parág._20_padrão"><text:span text:style-name="T231">E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Presidente, </text:span></text:span><text:span text:style-name="Fonte_20_parág._20_padrão"><text:span text:style-name="T410">a</text:span></text:span><text:span text:style-name="Fonte_20_parág._20_padrão"><text:span text:style-name="T335"> advogad</text:span></text:span><text:span text:style-name="Fonte_20_parág._20_padrão"><text:span text:style-name="T410">a</text:span></text:span><text:span text:style-name="Fonte_20_parág._20_padrão"><text:span text:style-name="T335"> da parte </text:span></text:span><text:span text:style-name="Fonte_20_parág._20_padrão"><text:span text:style-name="T343">ape</text:span></text:span><text:span text:style-name="Fonte_20_parág._20_padrão"><text:span text:style-name="T345">l</text:span></text:span><text:span text:style-name="Fonte_20_parág._20_padrão"><text:span text:style-name="T410">ante</text:span></text:span><text:span text:style-name="Fonte_20_parág._20_padrão"><text:span text:style-name="T335">, Dr</text:span></text:span><text:span text:style-name="Fonte_20_parág._20_padrão"><text:span text:style-name="T410">a</text:span></text:span><text:span text:style-name="Fonte_20_parág._20_padrão"><text:span text:style-name="T335">. Ana Z</text:span></text:span><text:span text:style-name="Fonte_20_parág._20_padrão"><text:span text:style-name="T411">é</text:span></text:span><text:span text:style-name="Fonte_20_parág._20_padrão"><text:span text:style-name="T335">lia Cavalcante Oliveira OAB: 13165/CE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10">d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31">45 - </text:span></text:span><text:span text:style-name="Fonte_20_parág._20_padrão"><text:span text:style-name="T554">0635740-88.2024.8.06.0000</text:span></text:span><text:span text:style-name="Fonte_20_parág._20_padrão"><text:span text:style-name="T502"> - </text:span></text:span><text:span text:style-name="Fonte_20_parág._20_padrão"><text:span text:style-name="T554">Agravo de Instrumento</text:span></text:span><text:span text:style-name="Fonte_20_parág._20_padrão"><text:span text:style-name="T502"> - Fortaleza/14ª Vara de Família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Fonte_20_parág._20_padrão"><text:span text:style-name="T412"><text:s/></text:span></text:span><text:span text:style-name="Fonte_20_parág._20_padrão"><text:span text:style-name="T326">Agravante</text:span></text:span><text:span text:style-name="Fonte_20_parág._20_padrão"><text:span text:style-name="T412">: C. B. S. </text:span></text:span><text:span text:style-name="T240">Agravada</text:span><text:span text:style-name="T198">: M. Q. B. S., R. P. D. Q. 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230">JOSÉ RICARDO VIDAL PATROCÍNIO </text:span><text:span text:style-name="T225">– RELATOR, </text:span><text:span text:style-name="T224">CARLOS AUGUSTO GOMES CORREIA</text:span><text:span text:style-name="Fonte_20_parág._20_padrão"><text:span text:style-name="T224"> </text:span></text:span><text:span text:style-name="Fonte_20_parág._20_padrão"><text:span text:style-name="T231">E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Presidente, </text:span></text:span><text:span text:style-name="Fonte_20_parág._20_padrão"><text:span text:style-name="T412">a</text:span></text:span><text:span text:style-name="Fonte_20_parág._20_padrão"><text:span text:style-name="T335"> advogad</text:span></text:span><text:span text:style-name="Fonte_20_parág._20_padrão"><text:span text:style-name="T412">a</text:span></text:span><text:span text:style-name="Fonte_20_parág._20_padrão"><text:span text:style-name="T335"> da parte </text:span></text:span><text:span text:style-name="Fonte_20_parág._20_padrão"><text:span text:style-name="T343">a</text:span></text:span><text:span text:style-name="Fonte_20_parág._20_padrão"><text:span text:style-name="T412">gravante</text:span></text:span><text:span text:style-name="Fonte_20_parág._20_padrão"><text:span text:style-name="T335">, Dr</text:span></text:span><text:span text:style-name="Fonte_20_parág._20_padrão"><text:span text:style-name="T412">a</text:span></text:span><text:span text:style-name="Fonte_20_parág._20_padrão"><text:span text:style-name="T335">. Rebecca Ayres de Moura Chaves de Albuquerque OAB: 10500/CE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12">d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31">46 - </text:span></text:span><text:span text:style-name="Fonte_20_parág._20_padrão"><text:span text:style-name="T554">0239247-90.2022.8.06.0001</text:span></text:span><text:span text:style-name="Fonte_20_parág._20_padrão"><text:span text:style-name="T502"> - </text:span></text:span><text:span text:style-name="Fonte_20_parág._20_padrão"><text:span text:style-name="T554">Apelação Cível</text:span></text:span><text:span text:style-name="Fonte_20_parág._20_padrão"><text:span text:style-name="T502"> - Fortaleza/9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Fonte_20_parág._20_padrão"><text:span text:style-name="T274">Apelante</text:span></text:span><text:span text:style-name="T2106">: Gerdau Aços Longos S/A. </text:span><text:span text:style-name="Fonte_20_parág._20_padrão"><text:span text:style-name="T274">Apelada</text:span></text:span><text:span text:style-name="T2106">: Paulo Octávio Investimentos Imobiliários Lt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1917">CARLOS AUGUSTO GOMES CORREIA – </text:span><text:span text:style-name="T1918">RELATOR</text:span><text:span text:style-name="Fonte_20_parág._20_padrão"><text:span text:style-name="T1918">, </text:span></text:span><text:span text:style-name="Fonte_20_parág._20_padrão"><text:span text:style-name="T1919">ANTÔNIO ABE</text:span></text:span><text:span text:style-name="Fonte_20_parág._20_padrão"><text:span text:style-name="T1920">LARDO BENEVIDES MORAES </text:span></text:span><text:span text:style-name="Fonte_20_parág._20_padrão"><text:span text:style-name="T1921">E <text:s/>EMANUEL LEITE ALBUQUERQUE </text:span></text:span><text:span text:style-name="Fonte_20_parág._20_padrão"><text:span text:style-name="T323">– Síntese do julgamento: </text:span></text:span><text:span text:style-name="Fonte_20_parág._20_padrão"><text:span text:style-name="T359">Após anunciado o processo e </text:span></text:span><text:span text:style-name="Fonte_20_parág._20_padrão"><text:span text:style-name="T360">d</text:span></text:span><text:span text:style-name="Fonte_20_parág._20_padrão"><text:span text:style-name="T335">ispensada a leitura do relatório, </text:span></text:span><text:span text:style-name="Fonte_20_parág._20_padrão"><text:span text:style-name="T361">sustent</text:span></text:span><text:span text:style-name="Fonte_20_parág._20_padrão"><text:span text:style-name="T362">ou</text:span></text:span><text:span text:style-name="Fonte_20_parág._20_padrão"><text:span text:style-name="T361"> oralmente</text:span></text:span><text:span text:style-name="Fonte_20_parág._20_padrão"><text:span text:style-name="T335"> </text:span></text:span><text:span text:style-name="Fonte_20_parág._20_padrão"><text:span text:style-name="T371">a</text:span></text:span><text:span text:style-name="Fonte_20_parág._20_padrão"><text:span text:style-name="T335"> advogad</text:span></text:span><text:span text:style-name="Fonte_20_parág._20_padrão"><text:span text:style-name="T371">a</text:span></text:span><text:span text:style-name="Fonte_20_parág._20_padrão"><text:span text:style-name="T335"> da parte </text:span></text:span><text:span text:style-name="Fonte_20_parág._20_padrão"><text:span text:style-name="T389">apelante</text:span></text:span><text:span text:style-name="Fonte_20_parág._20_padrão"><text:span text:style-name="T363">,</text:span></text:span><text:span text:style-name="Fonte_20_parág._20_padrão"><text:span text:style-name="T364"> Dr</text:span></text:span><text:span text:style-name="Fonte_20_parág._20_padrão"><text:span text:style-name="T371">a</text:span></text:span><text:span text:style-name="Fonte_20_parág._20_padrão"><text:span text:style-name="T364">. </text:span></text:span><text:span text:style-name="Fonte_20_parág._20_padrão"><text:span text:style-name="T413">Mariana da Silva Piolla OAB: 428797/</text:span></text:span><text:span text:style-name="Fonte_20_parág._20_padrão"><text:span text:style-name="T414">SP</text:span></text:span><text:span text:style-name="Fonte_20_parág._20_padrão"><text:span text:style-name="T1611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Fonte_20_parág._20_padrão"><text:span text:style-name="T531">47 - 0</text:span></text:span><text:span text:style-name="Fonte_20_parág._20_padrão"><text:span text:style-name="T554">201019-71.2022.8.06.0122</text:span></text:span><text:span text:style-name="Fonte_20_parág._20_padrão"><text:span text:style-name="T502"> - </text:span></text:span><text:span text:style-name="Fonte_20_parág._20_padrão"><text:span text:style-name="T554">Apelação Cível</text:span></text:span><text:span text:style-name="Fonte_20_parág._20_padrão"><text:span text:style-name="T502"> - Mauriti/Vara Única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elante</text:span><text:span text:style-name="T198">: A. E. F. da S. </text:span><text:span text:style-name="T240">Apelado</text:span><text:span text:style-name="T198">: Á E. S. da S. R. P. A. G. S. </text:span><text:span text:style-name="Fonte_20_parág._20_padrão"><text:span text:style-name="T226">Julgadores: Os Exmos. Srs. Deses.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28"> EMANUEL LEITE ALBUQUERQUE </text:span></text:span><text:span text:style-name="Fonte_20_parág._20_padrão"><text:span text:style-name="T229">E </text:span></text:span><text:span text:style-name="Fonte_20_parág._20_padrão"><text:span text:style-name="T233"><text:s/>JOSÉ RICARDO VIDAL PATROCÍNIO </text:span></text:span><text:span text:style-name="Fonte_20_parág._20_padrão"><text:span text:style-name="T323">– Síntese do julgamento: </text:span></text:span><text:span text:style-name="Fonte_20_parág._20_padrão"><text:span text:style-name="T335">Após </text:span></text:span><text:span text:style-name="Fonte_20_parág._20_padrão"><text:span text:style-name="T397">anunciado o processo, estava ausente na sala de sessões </text:span></text:span><text:span text:style-name="Fonte_20_parág._20_padrão"><text:span text:style-name="T398">a</text:span></text:span><text:span text:style-name="Fonte_20_parág._20_padrão"><text:span text:style-name="T397"> advogad</text:span></text:span><text:span text:style-name="Fonte_20_parág._20_padrão"><text:span text:style-name="T398">a</text:span></text:span><text:span text:style-name="Fonte_20_parág._20_padrão"><text:span text:style-name="T397"> da parte </text:span></text:span><text:span text:style-name="Fonte_20_parág._20_padrão"><text:span text:style-name="T399">a</text:span></text:span><text:span text:style-name="Fonte_20_parág._20_padrão"><text:span text:style-name="T400">pela</text:span></text:span><text:span text:style-name="Fonte_20_parág._20_padrão"><text:span text:style-name="T415">nte</text:span></text:span><text:span text:style-name="Fonte_20_parág._20_padrão"><text:span text:style-name="T397">, Dr</text:span></text:span><text:span text:style-name="Fonte_20_parág._20_padrão"><text:span text:style-name="T398">a</text:span></text:span><text:span text:style-name="Fonte_20_parág._20_padrão"><text:span text:style-name="T397">. Syomara Maria Lima Albuquerque de Aquino </text:span></text:span><text:span text:style-name="Fonte_20_parág._20_padrão"><text:span text:style-name="T416">OAB: </text:span></text:span><text:soft-page-break/><text:span text:style-name="Fonte_20_parág._20_padrão"><text:span text:style-name="T416">50711/CE</text:span></text:span><text:span text:style-name="Fonte_20_parág._20_padrão"><text:span text:style-name="T349">. 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15">d</text:span></text:span><text:span text:style-name="Fonte_20_parág._20_padrão"><text:span text:style-name="T353">ar</text:span></text:span><text:span text:style-name="Fonte_20_parág._20_padrão"><text:span text:style-name="T338">-lhe </text:span></text:span><text:span text:style-name="Fonte_20_parág._20_padrão"><text:span text:style-name="T415">parcial</text:span></text:span><text:span text:style-name="Fonte_20_parág._20_padrão"><text:span text:style-name="T338"> 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</text:span></text:span><text:span text:style-name="Fonte_20_parág._20_padrão"><text:span text:style-name="T327"> </text:span></text:span><text:span text:style-name="Fonte_20_parág._20_padrão"><text:span text:style-name="T532">48 - 02</text:span></text:span><text:span text:style-name="Fonte_20_parág._20_padrão"><text:span text:style-name="T555">06414-69.2023.8.06.0167</text:span></text:span><text:span text:style-name="Fonte_20_parág._20_padrão"><text:span text:style-name="T503"> - </text:span></text:span><text:span text:style-name="Fonte_20_parág._20_padrão"><text:span text:style-name="T555">Apelação Cível</text:span></text:span><text:span text:style-name="Fonte_20_parág._20_padrão"><text:span text:style-name="T503"> - Sobral/2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elante</text:span><text:span text:style-name="T198">: Unimed de Sobral - Cooperativa de Trabalho Médico Ltda. </text:span><text:span text:style-name="T240">Apelada</text:span><text:span text:style-name="T198">: Mirl</text:span><text:span text:style-name="T205">â</text:span><text:span text:style-name="T198">ndia Maria Vasconcelos Ribeir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230">JOSÉ RICARDO VIDAL PATROCÍNIO </text:span><text:span text:style-name="T225">– RELATOR, </text:span><text:span text:style-name="T224">CARLOS AUGUSTO GOMES CORREIA</text:span><text:span text:style-name="Fonte_20_parág._20_padrão"><text:span text:style-name="T224"> </text:span></text:span><text:span text:style-name="Fonte_20_parág._20_padrão"><text:span text:style-name="T231">E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23">– Síntese do julgamento: </text:span></text:span><text:span text:style-name="Fonte_20_parág._20_padrão"><text:span text:style-name="T335">Após </text:span></text:span><text:span text:style-name="Fonte_20_parág._20_padrão"><text:span text:style-name="T397">anunciado o processo, estava ausente na sala de sessões </text:span></text:span><text:span text:style-name="Fonte_20_parág._20_padrão"><text:span text:style-name="T417">o</text:span></text:span><text:span text:style-name="Fonte_20_parág._20_padrão"><text:span text:style-name="T397"> advogad</text:span></text:span><text:span text:style-name="Fonte_20_parág._20_padrão"><text:span text:style-name="T417">o</text:span></text:span><text:span text:style-name="Fonte_20_parág._20_padrão"><text:span text:style-name="T397"> da parte </text:span></text:span><text:span text:style-name="Fonte_20_parág._20_padrão"><text:span text:style-name="T399">a</text:span></text:span><text:span text:style-name="Fonte_20_parág._20_padrão"><text:span text:style-name="T400">pel</text:span></text:span><text:span text:style-name="Fonte_20_parág._20_padrão"><text:span text:style-name="T417">ante</text:span></text:span><text:span text:style-name="Fonte_20_parág._20_padrão"><text:span text:style-name="T397">, Dr. Jumário Gomes de Medeiros Júnior OAB: 22882/CE</text:span></text:span><text:span text:style-name="Fonte_20_parág._20_padrão"><text:span text:style-name="T349">. 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17">d</text:span></text:span><text:span text:style-name="Fonte_20_parág._20_padrão"><text:span text:style-name="T353">ar</text:span></text:span><text:span text:style-name="Fonte_20_parág._20_padrão"><text:span text:style-name="T338"> provimento </text:span></text:span><text:span text:style-name="Fonte_20_parág._20_padrão"><text:span text:style-name="T417">ao apelo d</text:span></text:span><text:span text:style-name="Fonte_20_parág._20_padrão"><text:span text:style-name="T418">a</text:span></text:span><text:span text:style-name="Fonte_20_parág._20_padrão"><text:span text:style-name="T404"> Unimed de Sobral - Cooperativa de Trabalho Médico Ltda </text:span></text:span><text:span text:style-name="Fonte_20_parág._20_padrão"><text:span text:style-name="T417">e julgar prejudicado o apelo de </text:span></text:span><text:span text:style-name="Fonte_20_parág._20_padrão"><text:span text:style-name="T418">Mirl</text:span></text:span><text:span text:style-name="Fonte_20_parág._20_padrão"><text:span text:style-name="T419">â</text:span></text:span><text:span text:style-name="Fonte_20_parág._20_padrão"><text:span text:style-name="T418">ndia Maria Vasconcelos Ribeir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33">49 -</text:span></text:span><text:span text:style-name="Fonte_20_parág._20_padrão"><text:span text:style-name="T504"> </text:span></text:span><text:span text:style-name="Fonte_20_parág._20_padrão"><text:span text:style-name="T556">0000898-34.2024.8.06.0000</text:span></text:span><text:span text:style-name="Fonte_20_parág._20_padrão"><text:span text:style-name="T504"> - </text:span></text:span><text:span text:style-name="Fonte_20_parág._20_padrão"><text:span text:style-name="T556">Agravo de Instrumento</text:span></text:span><text:span text:style-name="Fonte_20_parág._20_padrão"><text:span text:style-name="T504"> - Aracati/1ª Vara Cível. </text:span></text:span><text:span text:style-name="T240">Agravante</text:span><text:span text:style-name="T198">: Goldoz Produção e Comercialização de Camarões Ltda. - EPP. </text:span><text:span text:style-name="T240">Agravado</text:span><text:span text:style-name="T251">s</text:span><text:span text:style-name="T198">: Desconhecidos. </text:span><text:span text:style-name="Fonte_20_parág._20_padrão"><text:span text:style-name="T420">Relator: </text:span></text:span><text:span text:style-name="Fonte_20_parág._20_padrão"><text:span text:style-name="T377">Des. </text:span></text:span><text:span text:style-name="Fonte_20_parág._20_padrão"><text:span text:style-name="T420">JOSÉ RICARDO VIDAL PATROCÍNIO </text:span></text:span><text:span text:style-name="Fonte_20_parág._20_padrão"><text:span text:style-name="T323">– Síntese do julgamento: </text:span></text:span><text:span text:style-name="Fonte_20_parág._20_padrão"><text:span text:style-name="T420">Após anunciado o processo, decidiu o eminente Relator retirá-lo de </text:span></text:span><text:span text:style-name="Fonte_20_parág._20_padrão"><text:span text:style-name="T425">p</text:span></text:span><text:span text:style-name="Fonte_20_parág._20_padrão"><text:span text:style-name="T420">auta para melhor exame da matéria, com determinação de sua republicação para a próxima sessão desimpedida. </text:span></text:span><text:span text:style-name="Fonte_20_parág._20_padrão"><text:span text:style-name="T533">50 - </text:span></text:span><text:span text:style-name="Fonte_20_parág._20_padrão"><text:span text:style-name="T556">0204405-08.2023.8.06.0112</text:span></text:span><text:span text:style-name="Fonte_20_parág._20_padrão"><text:span text:style-name="T504"> - </text:span></text:span><text:span text:style-name="Fonte_20_parág._20_padrão"><text:span text:style-name="T556">Apelação Cível</text:span></text:span><text:span text:style-name="Fonte_20_parág._20_padrão"><text:span text:style-name="T504"> - Juazeiro do Norte/2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</text:span></text:span><text:span text:style-name="Fonte_20_parág._20_padrão"><text:span text:style-name="T504"> </text:span></text:span><text:span text:style-name="Fonte_20_parág._20_padrão"><text:span text:style-name="T274">Apelante</text:span></text:span><text:span text:style-name="T2106">: Maria Dasdores Pereira dos Santos. </text:span><text:span text:style-name="Fonte_20_parág._20_padrão"><text:span text:style-name="T274">Apelado</text:span></text:span><text:span text:style-name="T2106">: Banco Bradesco Financiamentos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T1917">CARLOS AUGUSTO GOMES CORREIA – </text:span><text:span text:style-name="T1918">RELATOR</text:span><text:span text:style-name="Fonte_20_parág._20_padrão"><text:span text:style-name="T1918">, </text:span></text:span><text:span text:style-name="Fonte_20_parág._20_padrão"><text:span text:style-name="T1919">ANTÔNIO ABE</text:span></text:span><text:span text:style-name="Fonte_20_parág._20_padrão"><text:span text:style-name="T1920">LARDO BENEVIDES MORAES </text:span></text:span><text:span text:style-name="Fonte_20_parág._20_padrão"><text:span text:style-name="T1921">E <text:s/>EMANUEL LEITE ALBUQUERQUE </text:span>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Presidente, </text:span></text:span><text:span text:style-name="Fonte_20_parág._20_padrão"><text:span text:style-name="T392">o</text:span></text:span><text:span text:style-name="Fonte_20_parág._20_padrão"><text:span text:style-name="T335"> advogad</text:span></text:span><text:span text:style-name="Fonte_20_parág._20_padrão"><text:span text:style-name="T392">o</text:span></text:span><text:span text:style-name="Fonte_20_parág._20_padrão"><text:span text:style-name="T335"> da parte </text:span></text:span><text:span text:style-name="Fonte_20_parág._20_padrão"><text:span text:style-name="T343">ape</text:span></text:span><text:span text:style-name="Fonte_20_parág._20_padrão"><text:span text:style-name="T345">la</text:span></text:span><text:span text:style-name="Fonte_20_parág._20_padrão"><text:span text:style-name="T421">nte</text:span></text:span><text:span text:style-name="Fonte_20_parág._20_padrão"><text:span text:style-name="T335">, Dr. </text:span></text:span><text:span text:style-name="Fonte_20_parág._20_padrão"><text:span text:style-name="T422">Judah Lopes Pereira de Oliveira </text:span></text:span><text:span text:style-name="Fonte_20_parág._20_padrão"><text:span text:style-name="T335">OAB: 51664/</text:span></text:span><text:span text:style-name="Fonte_20_parág._20_padrão"><text:span text:style-name="T422">CE</text:span></text:span><text:span text:style-name="Fonte_20_parág._20_padrão"><text:span text:style-name="T335">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23">d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34">51 -</text:span></text:span><text:span text:style-name="Fonte_20_parág._20_padrão"><text:span text:style-name="T505"> </text:span></text:span><text:span text:style-name="Fonte_20_parág._20_padrão"><text:span text:style-name="T557">0003135-35.2018.8.06.0167</text:span></text:span><text:span text:style-name="Fonte_20_parág._20_padrão"><text:span text:style-name="T505"> - </text:span></text:span><text:span text:style-name="Fonte_20_parág._20_padrão"><text:span text:style-name="T557">Apelação Cível</text:span></text:span><text:span text:style-name="Fonte_20_parág._20_padrão"><text:span text:style-name="T505"> - Sobral/2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/text:span></text:span><text:span text:style-name="T240">Apelante</text:span><text:span text:style-name="T198">: Meruoca Empreendimentos Imobiliários SPE Ltda. </text:span><text:span text:style-name="T240">Apelado</text:span><text:span text:style-name="T198">: Francisco Ronaldo Pereira de Oliveira. </text:span><text:span text:style-name="T240">Apelad</text:span><text:span text:style-name="T246">a</text:span><text:span text:style-name="T198">: TGC ENGENHARIA E EMPREENDIMENTOS IMOBILI</text:span><text:span text:style-name="T203">Á</text:span><text:span text:style-name="T198">RIOS. </text:span><text:span text:style-name="T226">Julgadores: Os Exmos. Srs. Deses. </text:span><text:span text:style-name="T225">EMANUEL LEITE ALBUQUERQUE – RELATOR, </text:span><text:span text:style-name="T232">JOSÉ RICARDO VIDAL PATROCÍNIO </text:span><text:span text:style-name="T231">E </text:span><text:span text:style-name="T232">CARLOS AUGUSTO GOMES CORREIA </text:span><text:span text:style-name="Fonte_20_parág._20_padrão"><text:span text:style-name="T323"><text:s/>- Síntese do julgamento: </text:span></text:span><text:span text:style-name="Fonte_20_parág._20_padrão"><text:span text:style-name="T335">Após ponderação do eminente Presidente, </text:span></text:span><text:span text:style-name="Fonte_20_parág._20_padrão"><text:span text:style-name="T392">o</text:span></text:span><text:span text:style-name="Fonte_20_parág._20_padrão"><text:span text:style-name="T335"> advogad</text:span></text:span><text:span text:style-name="Fonte_20_parág._20_padrão"><text:span text:style-name="T392">o</text:span></text:span><text:span text:style-name="Fonte_20_parág._20_padrão"><text:span text:style-name="T335"> da parte </text:span></text:span><text:span text:style-name="Fonte_20_parág._20_padrão"><text:span text:style-name="T343">ape</text:span></text:span><text:span text:style-name="Fonte_20_parág._20_padrão"><text:span text:style-name="T345">la</text:span></text:span><text:span text:style-name="Fonte_20_parág._20_padrão"><text:span text:style-name="T372">da</text:span></text:span><text:span text:style-name="Fonte_20_parág._20_padrão"><text:span text:style-name="T335">, Dr. </text:span></text:span><text:span text:style-name="Fonte_20_parág._20_padrão"><text:span text:style-name="T424">João Batista de Araújo Júnior OAB: 93866/SP</text:span></text:span><text:span text:style-name="Fonte_20_parág._20_padrão"><text:span text:style-name="T335">, </text:span></text:span><text:span text:style-name="Fonte_20_parág._20_padrão"><text:span text:style-name="T347">declinou da sustentação oral requerida</text:span></text:span><text:span text:style-name="Fonte_20_parág._20_padrão"><text:span text:style-name="T349">. </text:span></text:span><text:span text:style-name="Fonte_20_parág._20_padrão"><text:span text:style-name="T335"><text:s/></text:span></text:span><text:span text:style-name="Fonte_20_parág._20_padrão"><text:span text:style-name="T321">Decisão:</text:span></text:span><text:span text:style-name="Fonte_20_parág._20_padrão"><text:span text:style-name="T351">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8">neg</text:span></text:span><text:span text:style-name="Fonte_20_parág._20_padrão"><text:span text:style-name="T353">ar - </text:span></text:span><text:span text:style-name="Fonte_20_parág._20_padrão"><text:span text:style-name="T372">lhe</text:span></text:span><text:span text:style-name="Fonte_20_parág._20_padrão"><text:span text:style-name="T353"> </text:span></text:span><text:span text:style-name="Fonte_20_parág._20_padrão"><text:span text:style-name="T338">provimento</text:span></text:span><text:span text:style-name="Fonte_20_parág._20_padrão"><text:span text:style-name="T355">,</text:span></text:span><text:span text:style-name="Fonte_20_parág._20_padrão"><text:span text:style-name="T338"> nos termos do voto d</text:span></text:span><text:span text:style-name="Fonte_20_parág._20_padrão"><text:span text:style-name="T357">o</text:span></text:span><text:span text:style-name="Fonte_20_parág._20_padrão"><text:span text:style-name="T338"> Relator”. </text:span></text:span><text:span text:style-name="Fonte_20_parág._20_padrão"><text:span text:style-name="T534">52 - </text:span></text:span><text:span text:style-name="Fonte_20_parág._20_padrão"><text:span text:style-name="T557">0000898-34.2024.8.06.0000/50000</text:span></text:span><text:span text:style-name="Fonte_20_parág._20_padrão"><text:span text:style-name="T505"> - </text:span></text:span><text:span text:style-name="Fonte_20_parág._20_padrão"><text:span text:style-name="T557">Agravo Interno Cível</text:span></text:span><text:span text:style-name="Fonte_20_parág._20_padrão"><text:span text:style-name="T505"> - Aracati/1ª Vara Cível </text:span></text:span><text:span text:style-name="Fonte_20_parág._20_padrão"><text:span text:style-name="T508">- </text:span></text:span><text:span text:style-name="Fonte_20_parág._20_padrão"><text:span text:style-name="T510">(PREFERÊNCIA COM SUSTENTAÇÃO ORAL)</text:span></text:span><text:span text:style-name="Fonte_20_parág._20_padrão"><text:span text:style-name="T512">. <text:s/></text:span></text:span><text:span text:style-name="T240">Agravante</text:span><text:span text:style-name="T198">: Goldoz Produção e Comercialização de Camarões Ltda. - EPP. </text:span><text:span text:style-name="T240">Agravad</text:span><text:span text:style-name="T251">os</text:span><text:span text:style-name="T198">: Alden</text:span><text:span text:style-name="T200">í</text:span><text:span text:style-name="T198">sia de Oliveira Rebouças </text:span><text:span text:style-name="T200">e outros. </text:span><text:span text:style-name="Fonte_20_parág._20_padrão"><text:span text:style-name="T423">Relator: </text:span></text:span><text:span text:style-name="Fonte_20_parág._20_padrão"><text:span text:style-name="T377">Des. </text:span></text:span><text:span text:style-name="Fonte_20_parág._20_padrão"><text:span text:style-name="T423">JOSÉ RICARDO VIDAL PATROCÍNIO </text:span></text:span><text:span text:style-name="Fonte_20_parág._20_padrão"><text:span text:style-name="T323">– Síntese do julgamento: </text:span></text:span><text:span text:style-name="Fonte_20_parág._20_padrão"><text:span text:style-name="T420">Após anunciado o processo, decidiu o eminente Relator retirá-lo de </text:span></text:span><text:span text:style-name="Fonte_20_parág._20_padrão"><text:span text:style-name="T425">p</text:span></text:span><text:span text:style-name="Fonte_20_parág._20_padrão"><text:span text:style-name="T420">auta para melhor exame da matéria, com determinação de sua republicação para a próxima sessão desimpedida. </text:span></text:span><text:span text:style-name="Fonte_20_parág._20_padrão"><text:span text:style-name="T535">53 - </text:span></text:span><text:span text:style-name="Fonte_20_parág._20_padrão"><text:span text:style-name="T558">000</text:span></text:span><text:span text:style-name="Fonte_20_parág._20_padrão"><text:span text:style-name="T559">1193</text:span></text:span><text:span text:style-name="Fonte_20_parág._20_padrão"><text:span text:style-name="T560">-</text:span></text:span><text:span text:style-name="Fonte_20_parág._20_padrão"><text:span text:style-name="T559">71</text:span></text:span><text:span text:style-name="Fonte_20_parág._20_padrão"><text:span text:style-name="T560">.202</text:span></text:span><text:span text:style-name="Fonte_20_parág._20_padrão"><text:span text:style-name="T561">4</text:span></text:span><text:span text:style-name="Fonte_20_parág._20_padrão"><text:span text:style-name="T560">.8.06.0000 – Conflito de Competência </text:span></text:span><text:span text:style-name="Fonte_20_parág._20_padrão"><text:span text:style-name="T1620">- </text:span></text:span><text:span text:style-name="Fonte_20_parág._20_padrão"><text:span text:style-name="T1621">(EXTRA PAUTA).</text:span></text:span><text:span text:style-name="Fonte_20_parág._20_padrão"><text:span text:style-name="T1342"> <text:s/></text:span></text:span><text:span text:style-name="Fonte_20_parág._20_padrão"><text:span text:style-name="T272">Suscitante</text:span></text:span><text:span text:style-name="Fonte_20_parág._20_padrão"><text:span text:style-name="T306">: Juízo de Direito </text:span></text:span><text:span text:style-name="Fonte_20_parág._20_padrão"><text:span text:style-name="T307">da </text:span></text:span><text:span text:style-name="Fonte_20_parág._20_padrão"><text:span text:style-name="T308">2</text:span></text:span><text:span text:style-name="Fonte_20_parág._20_padrão"><text:span text:style-name="T309">ª Vara </text:span></text:span><text:span text:style-name="Fonte_20_parág._20_padrão"><text:span text:style-name="T308">Cível da Comarca de </text:span></text:span><text:span text:style-name="Fonte_20_parág._20_padrão"><text:span text:style-name="T310">Crateús/CE. </text:span></text:span><text:span text:style-name="Fonte_20_parág._20_padrão"><text:span text:style-name="T272">Suscitado</text:span></text:span><text:span text:style-name="Fonte_20_parág._20_padrão"><text:span text:style-name="T306">: Juízo de Direito </text:span></text:span><text:span text:style-name="Fonte_20_parág._20_padrão"><text:span text:style-name="T307">da </text:span></text:span><text:span text:style-name="Fonte_20_parág._20_padrão"><text:span text:style-name="T308">1</text:span></text:span><text:span text:style-name="Fonte_20_parág._20_padrão"><text:span text:style-name="T309">ª Vara </text:span></text:span><text:span text:style-name="Fonte_20_parág._20_padrão"><text:span text:style-name="T308">Cível da Comarca de </text:span></text:span><text:span text:style-name="Fonte_20_parág._20_padrão"><text:span text:style-name="T310">Crateús/CE. </text:span></text:span><text:span text:style-name="Fonte_20_parág._20_padrão"><text:span text:style-name="T235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89"> EMANUEL LEITE ALBUQUERQUE </text:span></text:span><text:span text:style-name="Fonte_20_parág._20_padrão"><text:span text:style-name="T290">E </text:span></text:span><text:span text:style-name="Fonte_20_parág._20_padrão"><text:span text:style-name="T234"><text:s/>JOSÉ RICARDO VIDAL PATROCÍNIO </text:span></text:span><text:span text:style-name="Fonte_20_parág._20_padrão"><text:span text:style-name="T1309">– </text:span></text:span><text:span text:style-name="Fonte_20_parág._20_padrão"><text:span text:style-name="T1339">Síntese do julgamento: </text:span></text:span><text:span text:style-name="Fonte_20_parág._20_padrão"><text:span text:style-name="T1309">“A Turma, por unanimidade de votos, </text:span></text:span><text:span text:style-name="Fonte_20_parág._20_padrão"><text:span text:style-name="T1354">Conhece</text:span></text:span><text:span text:style-name="Fonte_20_parág._20_padrão"><text:span text:style-name="T1355">u</text:span></text:span><text:span text:style-name="Fonte_20_parág._20_padrão"><text:span text:style-name="T1354"> do Conflito Negativo de Competência para, no mérito, </text:span></text:span><text:span text:style-name="Fonte_20_parág._20_padrão"><text:span text:style-name="T1356">d</text:span></text:span><text:span text:style-name="Fonte_20_parág._20_padrão"><text:span text:style-name="T1357">ar</text:span></text:span><text:span text:style-name="Fonte_20_parág._20_padrão"><text:span text:style-name="T1354">-lhe provimento, declarando a competência do </text:span></text:span><text:span text:style-name="Fonte_20_parág._20_padrão"><text:span text:style-name="T1358">J</text:span></text:span><text:span text:style-name="Fonte_20_parág._20_padrão"><text:span text:style-name="T1361">uízo de Direito da </text:span></text:span><text:span text:style-name="Fonte_20_parág._20_padrão"><text:span text:style-name="T1362">1</text:span></text:span><text:span text:style-name="Fonte_20_parág._20_padrão"><text:span text:style-name="T1363">ª Vara </text:span></text:span><text:span text:style-name="Fonte_20_parág._20_padrão"><text:span text:style-name="T1362">Cível da Comarca de </text:span></text:span><text:span text:style-name="Fonte_20_parág._20_padrão"><text:span text:style-name="T1368">Crateús/CE</text:span></text:span><text:span text:style-name="Fonte_20_parág._20_padrão"><text:span text:style-name="T1364">, </text:span></text:span><text:span text:style-name="Fonte_20_parág._20_padrão"><text:span text:style-name="T1366">o suscita</text:span></text:span><text:span text:style-name="Fonte_20_parág._20_padrão"><text:span text:style-name="T1367">do</text:span></text:span><text:span text:style-name="Fonte_20_parág._20_padrão"><text:span text:style-name="T1359">, </text:span></text:span><text:span text:style-name="Fonte_20_parág._20_padrão"><text:span text:style-name="T1309">nos termos do voto d</text:span></text:span><text:span text:style-name="Fonte_20_parág._20_padrão"><text:span text:style-name="T1310">o</text:span></text:span><text:span text:style-name="Fonte_20_parág._20_padrão"><text:span text:style-name="T1309"> Relator.” </text:span></text:span><text:span text:style-name="Fonte_20_parág._20_padrão"><text:span text:style-name="T1346">54 -</text:span></text:span><text:span text:style-name="Fonte_20_parág._20_padrão"><text:span text:style-name="T1350"> </text:span></text:span><text:span text:style-name="Fonte_20_parág._20_padrão"><text:span text:style-name="T1343">0</text:span></text:span><text:span text:style-name="Fonte_20_parág._20_padrão"><text:span text:style-name="T1344">00</text:span></text:span><text:span text:style-name="Fonte_20_parág._20_padrão"><text:span text:style-name="T1345">1459</text:span></text:span><text:span text:style-name="Fonte_20_parág._20_padrão"><text:span text:style-name="T1346">-</text:span></text:span><text:span text:style-name="Fonte_20_parág._20_padrão"><text:span text:style-name="T1344">5</text:span></text:span><text:span text:style-name="Fonte_20_parág._20_padrão"><text:span text:style-name="T1345">8</text:span></text:span><text:span text:style-name="Fonte_20_parág._20_padrão"><text:span text:style-name="T1346">.202</text:span></text:span><text:span text:style-name="Fonte_20_parág._20_padrão"><text:span text:style-name="T1344">4</text:span></text:span><text:span text:style-name="Fonte_20_parág._20_padrão"><text:span text:style-name="T1346">.8.06.0000 – Conflito de Competência </text:span></text:span><text:span text:style-name="Fonte_20_parág._20_padrão"><text:span text:style-name="T1620">- </text:span></text:span><text:span text:style-name="Fonte_20_parág._20_padrão"><text:span text:style-name="T1621">(EXTRA PAUTA).</text:span></text:span><text:span text:style-name="Fonte_20_parág._20_padrão"><text:span text:style-name="T1342"> </text:span></text:span><text:span text:style-name="Fonte_20_parág._20_padrão"><text:span text:style-name="T272">Suscitante</text:span></text:span><text:span text:style-name="Fonte_20_parág._20_padrão"><text:span text:style-name="T306">: Juízo de Direito </text:span></text:span><text:span text:style-name="Fonte_20_parág._20_padrão"><text:span text:style-name="T307">da </text:span></text:span><text:span text:style-name="Fonte_20_parág._20_padrão"><text:span text:style-name="T310">8</text:span></text:span><text:span text:style-name="Fonte_20_parág._20_padrão"><text:span text:style-name="T309">ª Vara </text:span></text:span><text:span text:style-name="Fonte_20_parág._20_padrão"><text:span text:style-name="T310">de Família</text:span></text:span><text:span text:style-name="Fonte_20_parág._20_padrão"><text:span text:style-name="T311"> da Comarca de </text:span></text:span><text:span text:style-name="Fonte_20_parág._20_padrão"><text:span text:style-name="T308">Fortaleza/</text:span></text:span><text:span text:style-name="Fonte_20_parág._20_padrão"><text:span text:style-name="T310">CE. </text:span></text:span><text:span text:style-name="Fonte_20_parág._20_padrão"><text:span text:style-name="T1340">Suscitado</text:span></text:span><text:span text:style-name="Fonte_20_parág._20_padrão"><text:span text:style-name="T1311">: Juízo de Direito </text:span></text:span><text:span text:style-name="Fonte_20_parág._20_padrão"><text:span text:style-name="T1312">da </text:span></text:span><text:span text:style-name="Fonte_20_parág._20_padrão"><text:span text:style-name="T1313">5</text:span></text:span><text:span text:style-name="Fonte_20_parág._20_padrão"><text:span text:style-name="T1314">ª Vara </text:span></text:span><text:span text:style-name="Fonte_20_parág._20_padrão"><text:span text:style-name="T1313">de Família da Comarca de Fortaleza/</text:span></text:span><text:span text:style-name="Fonte_20_parág._20_padrão"><text:span text:style-name="T1315">CE. </text:span></text:span><text:span text:style-name="Fonte_20_parág._20_padrão"><text:span text:style-name="T335">Julgadores: Os Exmos. Srs. Deses.</text:span></text:span><text:span text:style-name="Fonte_20_parág._20_padrão"><text:span text:style-name="T426"> </text:span></text:span><text:span text:style-name="Fonte_20_parág._20_padrão"><text:span text:style-name="T1316">JOSÉ RICARDO VIDAL PATROCÍNIO </text:span></text:span><text:span text:style-name="Fonte_20_parág._20_padrão"><text:span text:style-name="T1315">– RELATOR, CARLOS AUGUSTO GOMES CORREIA </text:span></text:span><text:span text:style-name="Fonte_20_parág._20_padrão"><text:span text:style-name="T1317">E </text:span></text:span><text:span text:style-name="Fonte_20_parág._20_padrão"><text:span text:style-name="T1318">ANTÔNIO ABE</text:span></text:span><text:span text:style-name="Fonte_20_parág._20_padrão"><text:span text:style-name="T1319">LARDO BENEVIDES MORAES </text:span></text:span><text:span text:style-name="Fonte_20_parág._20_padrão"><text:span text:style-name="T1309">– </text:span></text:span><text:span text:style-name="Fonte_20_parág._20_padrão"><text:span text:style-name="T1339">Síntese do julgamento: </text:span></text:span><text:span text:style-name="Fonte_20_parág._20_padrão"><text:span text:style-name="T1309">“A Turma, por unanimidade de votos, </text:span></text:span><text:span text:style-name="Fonte_20_parág._20_padrão"><text:span text:style-name="T1354">Conhece</text:span></text:span><text:span text:style-name="Fonte_20_parág._20_padrão"><text:span text:style-name="T1355">u</text:span></text:span><text:span text:style-name="Fonte_20_parág._20_padrão"><text:span text:style-name="T1354"> do Conflito Negativo de Competência para, no mérito, </text:span></text:span><text:span text:style-name="Fonte_20_parág._20_padrão"><text:span text:style-name="T1360">neg</text:span></text:span><text:span text:style-name="Fonte_20_parág._20_padrão"><text:span text:style-name="T1357">ar</text:span></text:span><text:span text:style-name="Fonte_20_parág._20_padrão"><text:span text:style-name="T1354">-lhe provimento, declarando a competência do </text:span></text:span><text:span text:style-name="Fonte_20_parág._20_padrão"><text:span text:style-name="T1358">J</text:span></text:span><text:span text:style-name="Fonte_20_parág._20_padrão"><text:span text:style-name="T1361">uízo de Direito da </text:span></text:span><text:span text:style-name="Fonte_20_parág._20_padrão"><text:span text:style-name="T1368">8</text:span></text:span><text:span text:style-name="Fonte_20_parág._20_padrão"><text:span text:style-name="T1363">ª Vara </text:span></text:span><text:span text:style-name="Fonte_20_parág._20_padrão"><text:span text:style-name="T1368">de Família</text:span></text:span><text:span text:style-name="Fonte_20_parág._20_padrão"><text:span text:style-name="T1369"> da Comarca de </text:span></text:span><text:span text:style-name="Fonte_20_parág._20_padrão"><text:span text:style-name="T1362">Fortaleza/</text:span></text:span><text:span text:style-name="Fonte_20_parág._20_padrão"><text:span text:style-name="T1368">CE</text:span></text:span><text:span text:style-name="Fonte_20_parág._20_padrão"><text:span text:style-name="T1364">, </text:span></text:span><text:span text:style-name="Fonte_20_parág._20_padrão"><text:span text:style-name="T1366">o suscita</text:span></text:span><text:span text:style-name="Fonte_20_parág._20_padrão"><text:span text:style-name="T1370">nte</text:span></text:span><text:span text:style-name="Fonte_20_parág._20_padrão"><text:span text:style-name="T1359">, </text:span></text:span><text:span text:style-name="Fonte_20_parág._20_padrão"><text:span text:style-name="T1309">nos termos do voto d</text:span></text:span><text:span text:style-name="Fonte_20_parág._20_padrão"><text:span text:style-name="T1310">o</text:span></text:span><text:span text:style-name="Fonte_20_parág._20_padrão"><text:span text:style-name="T1309"> Relator.” </text:span></text:span><text:span text:style-name="Fonte_20_parág._20_padrão"><text:span text:style-name="T1346">55 -</text:span></text:span><text:span text:style-name="Fonte_20_parág._20_padrão"><text:span text:style-name="T1350"> </text:span></text:span><text:span text:style-name="Fonte_20_parág._20_padrão"><text:span text:style-name="T1343">0</text:span></text:span><text:span text:style-name="Fonte_20_parág._20_padrão"><text:span text:style-name="T1347">00</text:span></text:span><text:span text:style-name="Fonte_20_parág._20_padrão"><text:span text:style-name="T1345">1614</text:span></text:span><text:span text:style-name="Fonte_20_parág._20_padrão"><text:span text:style-name="T1346">-</text:span></text:span><text:span text:style-name="Fonte_20_parág._20_padrão"><text:span text:style-name="T1345">61</text:span></text:span><text:span text:style-name="Fonte_20_parág._20_padrão"><text:span text:style-name="T1346">. </text:span></text:span><text:soft-page-break/><text:span text:style-name="Fonte_20_parág._20_padrão"><text:span text:style-name="T1344">2024</text:span></text:span><text:span text:style-name="Fonte_20_parág._20_padrão"><text:span text:style-name="T1346">.8.06.0000 – Conflito de Competência </text:span></text:span><text:span text:style-name="Fonte_20_parág._20_padrão"><text:span text:style-name="T1620">- </text:span></text:span><text:span text:style-name="Fonte_20_parág._20_padrão"><text:span text:style-name="T1621">(EXTRA PAUTA). </text:span></text:span><text:span text:style-name="Fonte_20_parág._20_padrão"><text:span text:style-name="T272">Suscitante</text:span></text:span><text:span text:style-name="Fonte_20_parág._20_padrão"><text:span text:style-name="T306">: Juízo de Direito </text:span></text:span><text:span text:style-name="Fonte_20_parág._20_padrão"><text:span text:style-name="T307">da </text:span></text:span><text:span text:style-name="Fonte_20_parág._20_padrão"><text:span text:style-name="T310">Vara Única da Infância e da Juventude da Comarca de Sobral/CE. </text:span></text:span><text:span text:style-name="Fonte_20_parág._20_padrão"><text:span text:style-name="T1340">Suscitado</text:span></text:span><text:span text:style-name="Fonte_20_parág._20_padrão"><text:span text:style-name="T1311">: Juízo de Direito </text:span></text:span><text:span text:style-name="Fonte_20_parág._20_padrão"><text:span text:style-name="T1312">da </text:span></text:span><text:span text:style-name="Fonte_20_parág._20_padrão"><text:span text:style-name="T1315">1</text:span></text:span><text:span text:style-name="Fonte_20_parág._20_padrão"><text:span text:style-name="T1314">ª Vara </text:span></text:span><text:span text:style-name="Fonte_20_parág._20_padrão"><text:span text:style-name="T1313">de Família </text:span></text:span><text:span text:style-name="Fonte_20_parág._20_padrão"><text:span text:style-name="T1315">e Sucessões</text:span></text:span><text:span text:style-name="Fonte_20_parág._20_padrão"><text:span text:style-name="T1313"> da Comarca de </text:span></text:span><text:span text:style-name="Fonte_20_parág._20_padrão"><text:span text:style-name="T1315">Sobral/CE. </text:span></text:span><text:span text:style-name="Fonte_20_parág._20_padrão"><text:span text:style-name="T1321">Julgadores: Os Exmos. Srs. Deses. </text:span></text:span><text:span text:style-name="Fonte_20_parág._20_padrão"><text:span text:style-name="T1318">ANTÔNIO ABE</text:span></text:span><text:span text:style-name="Fonte_20_parág._20_padrão"><text:span text:style-name="T1319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1319"> EMANUEL LEITE ALBUQUERQUE </text:span></text:span><text:span text:style-name="Fonte_20_parág._20_padrão"><text:span text:style-name="T1317">E </text:span></text:span><text:span text:style-name="Fonte_20_parág._20_padrão"><text:span text:style-name="T1320"><text:s/>JOSÉ RICARDO VIDAL PATROCÍNIO </text:span></text:span><text:span text:style-name="Fonte_20_parág._20_padrão"><text:span text:style-name="T1309">– </text:span></text:span><text:span text:style-name="Fonte_20_parág._20_padrão"><text:span text:style-name="T1339">Síntese do julgamento: </text:span></text:span><text:span text:style-name="Fonte_20_parág._20_padrão"><text:span text:style-name="T1309">“A Turma, por unanimidade de votos, </text:span></text:span><text:span text:style-name="Fonte_20_parág._20_padrão"><text:span text:style-name="T1354">Conhece</text:span></text:span><text:span text:style-name="Fonte_20_parág._20_padrão"><text:span text:style-name="T1355">u</text:span></text:span><text:span text:style-name="Fonte_20_parág._20_padrão"><text:span text:style-name="T1354"> do Conflito Negativo de Competência para, no mérito, </text:span></text:span><text:span text:style-name="Fonte_20_parág._20_padrão"><text:span text:style-name="T1356">d</text:span></text:span><text:span text:style-name="Fonte_20_parág._20_padrão"><text:span text:style-name="T1357">ar</text:span></text:span><text:span text:style-name="Fonte_20_parág._20_padrão"><text:span text:style-name="T1354">-lhe provimento, declarando a competência do </text:span></text:span><text:span text:style-name="Fonte_20_parág._20_padrão"><text:span text:style-name="T1358">J</text:span></text:span><text:span text:style-name="Fonte_20_parág._20_padrão"><text:span text:style-name="T1361">uízo de Direito da </text:span></text:span><text:span text:style-name="Fonte_20_parág._20_padrão"><text:span text:style-name="T1368">1</text:span></text:span><text:span text:style-name="Fonte_20_parág._20_padrão"><text:span text:style-name="T1363">ª Vara </text:span></text:span><text:span text:style-name="Fonte_20_parág._20_padrão"><text:span text:style-name="T1362">de Família </text:span></text:span><text:span text:style-name="Fonte_20_parág._20_padrão"><text:span text:style-name="T1368">e Sucessões</text:span></text:span><text:span text:style-name="Fonte_20_parág._20_padrão"><text:span text:style-name="T1362"> da Comarca de </text:span></text:span><text:span text:style-name="Fonte_20_parág._20_padrão"><text:span text:style-name="T1368">Sobral/CE</text:span></text:span><text:span text:style-name="Fonte_20_parág._20_padrão"><text:span text:style-name="T1364">, </text:span></text:span><text:span text:style-name="Fonte_20_parág._20_padrão"><text:span text:style-name="T1366">o suscita</text:span></text:span><text:span text:style-name="Fonte_20_parág._20_padrão"><text:span text:style-name="T1367">do</text:span></text:span><text:span text:style-name="Fonte_20_parág._20_padrão"><text:span text:style-name="T1359">, </text:span></text:span><text:span text:style-name="Fonte_20_parág._20_padrão"><text:span text:style-name="T1309">nos termos do voto d</text:span></text:span><text:span text:style-name="Fonte_20_parág._20_padrão"><text:span text:style-name="T1310">o</text:span></text:span><text:span text:style-name="Fonte_20_parág._20_padrão"><text:span text:style-name="T1309"> Relator.” </text:span></text:span><text:span text:style-name="Fonte_20_parág._20_padrão"><text:span text:style-name="T1348">56 -</text:span></text:span><text:span text:style-name="Fonte_20_parág._20_padrão"><text:span text:style-name="T1351"> </text:span></text:span><text:span text:style-name="Fonte_20_parág._20_padrão"><text:span text:style-name="T1343">0</text:span></text:span><text:span text:style-name="Fonte_20_parág._20_padrão"><text:span text:style-name="T1347">00</text:span></text:span><text:span text:style-name="Fonte_20_parág._20_padrão"><text:span text:style-name="T1344">14</text:span></text:span><text:span text:style-name="Fonte_20_parág._20_padrão"><text:span text:style-name="T1345">95</text:span></text:span><text:span text:style-name="Fonte_20_parág._20_padrão"><text:span text:style-name="T1348">-</text:span></text:span><text:span text:style-name="Fonte_20_parág._20_padrão"><text:span text:style-name="T1345">03</text:span></text:span><text:span text:style-name="Fonte_20_parág._20_padrão"><text:span text:style-name="T1348">. </text:span></text:span><text:span text:style-name="Fonte_20_parág._20_padrão"><text:span text:style-name="T1344">2024</text:span></text:span><text:span text:style-name="Fonte_20_parág._20_padrão"><text:span text:style-name="T1348">.8.06.0000 – Conflito de Competência </text:span></text:span><text:span text:style-name="Fonte_20_parág._20_padrão"><text:span text:style-name="T1620">- </text:span></text:span><text:span text:style-name="Fonte_20_parág._20_padrão"><text:span text:style-name="T1621">(EXTRA PAUTA). </text:span></text:span><text:span text:style-name="Fonte_20_parág._20_padrão"><text:span text:style-name="T272">Suscitante</text:span></text:span><text:span text:style-name="Fonte_20_parág._20_padrão"><text:span text:style-name="T306">: Juízo de Direito </text:span></text:span><text:span text:style-name="Fonte_20_parág._20_padrão"><text:span text:style-name="T307">da </text:span></text:span><text:span text:style-name="Fonte_20_parág._20_padrão"><text:span text:style-name="T310">1</text:span></text:span><text:span text:style-name="Fonte_20_parág._20_padrão"><text:span text:style-name="T309">ª Vara </text:span></text:span><text:span text:style-name="Fonte_20_parág._20_padrão"><text:span text:style-name="T308">de Família da Comarca de </text:span></text:span><text:span text:style-name="Fonte_20_parág._20_padrão"><text:span text:style-name="T310">Fortaleza/CE. </text:span></text:span><text:span text:style-name="Fonte_20_parág._20_padrão"><text:span text:style-name="T1341">Suscitado</text:span></text:span><text:span text:style-name="Fonte_20_parág._20_padrão"><text:span text:style-name="T1322">: Juízo de Direito </text:span></text:span><text:span text:style-name="Fonte_20_parág._20_padrão"><text:span text:style-name="T1312">da </text:span></text:span><text:span text:style-name="Fonte_20_parág._20_padrão"><text:span text:style-name="T1313">1</text:span></text:span><text:span text:style-name="Fonte_20_parág._20_padrão"><text:span text:style-name="T1315">3</text:span></text:span><text:span text:style-name="Fonte_20_parág._20_padrão"><text:span text:style-name="T1314">ª Vara </text:span></text:span><text:span text:style-name="Fonte_20_parág._20_padrão"><text:span text:style-name="T1313">de Família da Comarca de </text:span></text:span><text:span text:style-name="Fonte_20_parág._20_padrão"><text:span text:style-name="T1315">Fortaleza/CE </text:span></text:span><text:span text:style-name="Fonte_20_parág._20_padrão"><text:span text:style-name="T1320"><text:s/></text:span></text:span><text:span text:style-name="Fonte_20_parág._20_padrão"><text:span text:style-name="T1309">– </text:span></text:span><text:span text:style-name="Fonte_20_parág._20_padrão"><text:span text:style-name="T1339">Síntese do julgamento: </text:span></text:span><text:span text:style-name="Fonte_20_parág._20_padrão"><text:span text:style-name="T1309">“A Turma, por unanimidade de votos, </text:span></text:span><text:span text:style-name="Fonte_20_parág._20_padrão"><text:span text:style-name="T1354">Conhece</text:span></text:span><text:span text:style-name="Fonte_20_parág._20_padrão"><text:span text:style-name="T1355">u</text:span></text:span><text:span text:style-name="Fonte_20_parág._20_padrão"><text:span text:style-name="T1354"> do Conflito Negativo de Competência para, no mérito, </text:span></text:span><text:span text:style-name="Fonte_20_parág._20_padrão"><text:span text:style-name="T1356">d</text:span></text:span><text:span text:style-name="Fonte_20_parág._20_padrão"><text:span text:style-name="T1357">ar</text:span></text:span><text:span text:style-name="Fonte_20_parág._20_padrão"><text:span text:style-name="T1354">-lhe provimento, declarando a competência do </text:span></text:span><text:span text:style-name="Fonte_20_parág._20_padrão"><text:span text:style-name="T1358">J</text:span></text:span><text:span text:style-name="Fonte_20_parág._20_padrão"><text:span text:style-name="T1361">uízo de Direito da </text:span></text:span><text:span text:style-name="Fonte_20_parág._20_padrão"><text:span text:style-name="T1362">1</text:span></text:span><text:span text:style-name="Fonte_20_parág._20_padrão"><text:span text:style-name="T1368">3</text:span></text:span><text:span text:style-name="Fonte_20_parág._20_padrão"><text:span text:style-name="T1363">ª Vara </text:span></text:span><text:span text:style-name="Fonte_20_parág._20_padrão"><text:span text:style-name="T1362">de Família da Comarca de </text:span></text:span><text:span text:style-name="Fonte_20_parág._20_padrão"><text:span text:style-name="T1368">Fortaleza/CE</text:span></text:span><text:span text:style-name="Fonte_20_parág._20_padrão"><text:span text:style-name="T1364">, </text:span></text:span><text:span text:style-name="Fonte_20_parág._20_padrão"><text:span text:style-name="T1366">o suscita</text:span></text:span><text:span text:style-name="Fonte_20_parág._20_padrão"><text:span text:style-name="T1367">do</text:span></text:span><text:span text:style-name="Fonte_20_parág._20_padrão"><text:span text:style-name="T1359">, </text:span></text:span><text:span text:style-name="Fonte_20_parág._20_padrão"><text:span text:style-name="T1309">nos termos do voto d</text:span></text:span><text:span text:style-name="Fonte_20_parág._20_padrão"><text:span text:style-name="T1310">o</text:span></text:span><text:span text:style-name="Fonte_20_parág._20_padrão"><text:span text:style-name="T1309"> Relator.” </text:span></text:span><text:span text:style-name="Fonte_20_parág._20_padrão"><text:span text:style-name="T1348">57 -</text:span></text:span><text:span text:style-name="Fonte_20_parág._20_padrão"><text:span text:style-name="T1351"> </text:span></text:span><text:span text:style-name="Fonte_20_parág._20_padrão"><text:span text:style-name="T1343">0</text:span></text:span><text:span text:style-name="Fonte_20_parág._20_padrão"><text:span text:style-name="T1345">053422</text:span></text:span><text:span text:style-name="Fonte_20_parág._20_padrão"><text:span text:style-name="T1348">-</text:span></text:span><text:span text:style-name="Fonte_20_parág._20_padrão"><text:span text:style-name="T1344">8</text:span></text:span><text:span text:style-name="Fonte_20_parág._20_padrão"><text:span text:style-name="T1345">4</text:span></text:span><text:span text:style-name="Fonte_20_parág._20_padrão"><text:span text:style-name="T1348">.202</text:span></text:span><text:span text:style-name="Fonte_20_parág._20_padrão"><text:span text:style-name="T1345">0</text:span></text:span><text:span text:style-name="Fonte_20_parág._20_padrão"><text:span text:style-name="T1348">.8.06.0</text:span></text:span><text:span text:style-name="Fonte_20_parág._20_padrão"><text:span text:style-name="T1344">171</text:span></text:span><text:span text:style-name="Fonte_20_parág._20_padrão"><text:span text:style-name="T1348"> – </text:span></text:span><text:span text:style-name="Fonte_20_parág._20_padrão"><text:span text:style-name="T1349">Apelação Cível </text:span></text:span><text:span text:style-name="Fonte_20_parág._20_padrão"><text:span text:style-name="T1620">- </text:span></text:span><text:span text:style-name="Fonte_20_parág._20_padrão"><text:span text:style-name="T1621">(EXTRA PAUTA). </text:span></text:span><text:span text:style-name="Fonte_20_parág._20_padrão"><text:span text:style-name="T273">Apelante</text:span></text:span><text:span text:style-name="Fonte_20_parág._20_padrão"><text:span text:style-name="T306">: </text:span></text:span><text:span text:style-name="Fonte_20_parág._20_padrão"><text:span text:style-name="T310">Amanda Batista de Oliveira.</text:span></text:span><text:span text:style-name="Fonte_20_parág._20_padrão"><text:span text:style-name="T312"> </text:span></text:span><text:span text:style-name="Fonte_20_parág._20_padrão"><text:span text:style-name="T273">Apelada</text:span></text:span><text:span text:style-name="Fonte_20_parág._20_padrão"><text:span text:style-name="T306">: </text:span></text:span><text:span text:style-name="Fonte_20_parág._20_padrão"><text:span text:style-name="T310">Maria Helena Lopes Macedo. </text:span></text:span><text:span text:style-name="Fonte_20_parág._20_padrão"><text:span text:style-name="T1323">Relator: </text:span></text:span><text:span text:style-name="Fonte_20_parág._20_padrão"><text:span text:style-name="T1324">Des. </text:span></text:span><text:span text:style-name="Fonte_20_parág._20_padrão"><text:span text:style-name="T1315">EMANUEL LEITE ALBUQUERQUE </text:span></text:span><text:span text:style-name="Fonte_20_parág._20_padrão"><text:span text:style-name="T323">– Síntese do julgamento: </text:span></text:span><text:span text:style-name="Fonte_20_parág._20_padrão"><text:span text:style-name="T427">Após anunciado o processo, decidiu o eminente relator retirá-lo de pauta para melhor exame da matéria. </text:span></text:span><text:span text:style-name="T144">58</text:span><text:span text:style-name="T143"> - </text:span><text:span text:style-name="T142">0245201-54.2021.8.06.0001/50001</text:span><text:span text:style-name="T195"> - </text:span><text:span text:style-name="T142">Agravo Interno Cível</text:span><text:span text:style-name="T195"> - Fortaleza/32ª Vara Cível.</text:span><text:span text:style-name="T198"> </text:span><text:span text:style-name="T240">Agravante</text:span><text:span text:style-name="T198">: José Inácio Rosa Barreira. </text:span><text:span text:style-name="T240">Agravad</text:span><text:span text:style-name="T252">a</text:span><text:span text:style-name="T198">: VLC Cabeleireiros e Serviços Ltda. </text:span><text:span text:style-name="T240">Agravado</text:span><text:span text:style-name="T198">: Vilmar Linhares Cordeiro. </text:span><text:span text:style-name="T240">Agravada</text:span><text:span text:style-name="T198">: Lindy Mary Aragão Cordeiro. </text:span><text:span text:style-name="Fonte_20_parág._20_padrão"><text:span text:style-name="T226">Julgadores: Os Exmos. Srs. Deses.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28"> EMANUEL LEITE ALBUQUERQUE </text:span></text:span><text:span text:style-name="Fonte_20_parág._20_padrão"><text:span text:style-name="T229">E </text:span></text:span><text:span text:style-name="Fonte_20_parág._20_padrão"><text:span text:style-name="T23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2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5">59</text:span><text:span text:style-name="T143"> - 019</text:span><text:span text:style-name="T142">4105-73.2016.8.06.0001/50000</text:span><text:span text:style-name="T195"> - </text:span><text:span text:style-name="T142">Embargos de Declaração Cível</text:span><text:span text:style-name="T195"> - Fortaleza/22ª Vara Cível. </text:span><text:span text:style-name="T240">Embargante</text:span><text:span text:style-name="T198">: Paroma - Construções e Empree</text:span><text:span text:style-name="T208">n</text:span><text:span text:style-name="T198">dimentos Ltda. </text:span><text:span text:style-name="T240">Embargado</text:span><text:span text:style-name="T198">: Expedito Fernandes de Almeida Filho. </text:span><text:span text:style-name="T240">Embargada</text:span><text:span text:style-name="T198">: Lara Garcia Alencar Almeida. </text:span><text:span text:style-name="T240">Embargada</text:span><text:span text:style-name="T198">: Rafaelle Girão Araújo. </text:span><text:span text:style-name="Fonte_20_parág._20_padrão"><text:span text:style-name="T226">Julgadores: Os Exmos. Srs. Deses.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28"> EMANUEL LEITE ALBUQUERQUE </text:span></text:span><text:span text:style-name="Fonte_20_parág._20_padrão"><text:span text:style-name="T229">E </text:span></text:span><text:span text:style-name="Fonte_20_parág._20_padrão"><text:span text:style-name="T23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45">60</text:span><text:span text:style-name="T143"> - </text:span><text:span text:style-name="T142">0630780-26.2023.8.06.0000/50000</text:span><text:span text:style-name="T195"> - </text:span><text:span text:style-name="T142">Embargos de Declaração Cível</text:span><text:span text:style-name="T195"> - Fortaleza/3ª Vara Cível. </text:span><text:span text:style-name="T240">Embargante</text:span><text:span text:style-name="T198">: Antônio Luís Xavier da Silva. </text:span><text:span text:style-name="T240">Embargada</text:span><text:span text:style-name="T198">: Eveline Castelo Correia. </text:span><text:span text:style-name="Fonte_20_parág._20_padrão"><text:span text:style-name="T226">Julgadores: Os Exmos. Srs. Deses.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28"> EMANUEL LEITE ALBUQUERQUE </text:span></text:span><text:span text:style-name="Fonte_20_parág._20_padrão"><text:span text:style-name="T229">E </text:span></text:span><text:span text:style-name="Fonte_20_parág._20_padrão"><text:span text:style-name="T23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5">61</text:span><text:span text:style-name="T143"> - 0</text:span><text:span text:style-name="T142">003251-03.2019.8.06.0136/50000</text:span><text:span text:style-name="T195"> - </text:span><text:span text:style-name="T142">Embargos de Declaração Cível</text:span><text:span text:style-name="T195"> - Pacajus/2ª Vara. </text:span><text:span text:style-name="T240">Embargante</text:span><text:span text:style-name="T198">: Santa Rita Combust</text:span><text:span text:style-name="T202">í</text:span><text:span text:style-name="T198">veis Ltda. </text:span><text:span text:style-name="T240">Embargada</text:span><text:span text:style-name="T198">: Ana Angélica Rodrigues de Lima. </text:span><text:span text:style-name="Fonte_20_parág._20_padrão"><text:span text:style-name="T226">Julgadores: Os Exmos. Srs. Deses.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28"> EMANUEL LEITE ALBUQUERQUE </text:span></text:span><text:span text:style-name="Fonte_20_parág._20_padrão"><text:span text:style-name="T229">E </text:span></text:span><text:span text:style-name="Fonte_20_parág._20_padrão"><text:span text:style-name="T23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5">62</text:span><text:span text:style-name="T143"> - 063</text:span><text:span text:style-name="T142">8436-34.2023.8.06.0000/50001</text:span><text:span text:style-name="T195"> - </text:span><text:span text:style-name="T142">Embargos de Declaração Cível</text:span><text:span text:style-name="T195"> - Fortaleza/2ª Vara Empresarial, de Recuperação de Empresas e de Falências do Estado do Ceará.</text:span><text:span text:style-name="T198"> </text:span><text:span text:style-name="T240">Embargante</text:span><text:span text:style-name="T198">: Santa Cecília Transportes Ltda. </text:span><text:span text:style-name="T240">Embargado</text:span><text:span text:style-name="T198">: Banco Guanabara S/A. </text:span><text:span text:style-name="Fonte_20_parág._20_padrão"><text:span text:style-name="T226">Julgadores: Os Exmos. Srs. Deses. 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28"> EMANUEL LEITE ALBUQUERQUE </text:span></text:span><text:span text:style-name="Fonte_20_parág._20_padrão"><text:span text:style-name="T229">E </text:span></text:span><text:span text:style-name="Fonte_20_parág._20_padrão"><text:span text:style-name="T23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28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6">63</text:span><text:span text:style-name="T143"> - 0</text:span><text:span text:style-name="T142">001689-70.2006.8.06.0117/50000</text:span><text:span text:style-name="T195"> - </text:span><text:span text:style-name="T142">Embargos de Declaração Cível</text:span><text:span text:style-name="T195"> - Maracanaú/3ª Vara Cível. </text:span><text:span text:style-name="T240">Embargante</text:span><text:span text:style-name="T198">: Gerdau S/A - Gerdau Sider</text:span><text:span text:style-name="T202">ú</text:span><text:span text:style-name="T198">rgica Cearense. </text:span><text:span text:style-name="T240">Embargad</text:span><text:span text:style-name="T253">a</text:span><text:span text:style-name="T198">: Passarela Asfalto Projetos e Constru</text:span><text:span text:style-name="T202">çõ</text:span><text:span text:style-name="T198">es Ltda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6</text:span><text:span text:style-name="T146">4</text:span><text:span text:style-name="T143"> - </text:span><text:span text:style-name="T142">0009821-62.2019.8.06.0117</text:span><text:span text:style-name="T195"> - </text:span><text:span text:style-name="T142">Apelação Cível</text:span><text:span text:style-name="T195"> - Maracanaú/3ª Vara Cível. </text:span><text:span text:style-name="T240">Apelante</text:span><text:span text:style-name="T198">: Nordeste Comercial de Hortifrutigranjeiros Ltda Me. </text:span><text:span text:style-name="T240">Apelad</text:span><text:span text:style-name="T253">a</text:span><text:span text:style-name="T198">: Centrais de Abastecimento do Ceará S/A - CEASA/CE. </text:span><text:span text:style-name="Fonte_20_parág._20_padrão"><text:span text:style-name="T19">Julgadores: Os </text:span></text:span><text:soft-page-break/><text:span text:style-name="Fonte_20_parág._20_padrão"><text:span text:style-name="T19">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2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6">65</text:span><text:span text:style-name="T143"> - 0</text:span><text:span text:style-name="T142">621869-88.2024.8.06.0000/50000</text:span><text:span text:style-name="T195"> - </text:span><text:span text:style-name="T142">Embargos de Declaração Cível</text:span><text:span text:style-name="T195"> - Fortaleza/2ª Vara Cível.</text:span><text:span text:style-name="T198"> </text:span><text:span text:style-name="T240">Embargante</text:span><text:span text:style-name="T198">: Palestina Agropecuária S/A. </text:span><text:span text:style-name="T240">Embargado</text:span><text:span text:style-name="T198">: Banco do Nordeste do Brasil S/A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"> </text:span><text:span text:style-name="T146">66</text:span><text:span text:style-name="T143"> - 062</text:span><text:span text:style-name="T142">2598-17.2024.8.06.0000/50000</text:span><text:span text:style-name="T195"> - </text:span><text:span text:style-name="T142">Agravo Interno Cível</text:span><text:span text:style-name="T195"> - Fortaleza/31ª Vara Cível.</text:span><text:span text:style-name="T198"> </text:span><text:span text:style-name="T240">Agravante</text:span><text:span text:style-name="T198">: Hospital de Olhos Leiria de Andrade S/ S Ltda. <text:s/></text:span><text:span text:style-name="T240">Agravante</text:span><text:span text:style-name="T198">: Arthur Costa Lima Filho. </text:span><text:span text:style-name="T240">Agravad</text:span><text:span text:style-name="T253">a</text:span><text:span text:style-name="T198">: Sebastiana Gomes de Souza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6">67</text:span><text:span text:style-name="T143"> - </text:span><text:span text:style-name="T142">0909197-89.2012.8.06.0001/50000</text:span><text:span text:style-name="T195"> - </text:span><text:span text:style-name="T142">Embargos de Declaração Cível</text:span><text:span text:style-name="T195"> - Fortaleza/28ª Vara Cível. </text:span><text:span text:style-name="T240">Embargante</text:span><text:span text:style-name="T198">: Banco Bradesco Financiamentos S/A. </text:span><text:span text:style-name="T253">E</text:span><text:span text:style-name="T240">mbargad</text:span><text:span text:style-name="T253">a</text:span><text:span text:style-name="T198">: BC Mais Serviços de Assessoria e Cobrança Ltda EPP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6">68</text:span><text:span text:style-name="T143"> - 0</text:span><text:span text:style-name="T142">633638-93.2024.8.06.0000/50000</text:span><text:span text:style-name="T195"> - </text:span><text:span text:style-name="T142">Agravo Interno Cível</text:span><text:span text:style-name="T195"> - Fortaleza/3ª Vara Cível.</text:span><text:span text:style-name="T198"> </text:span><text:span text:style-name="T240">Agravante</text:span><text:span text:style-name="T198">: SP Indústria e Distribuidora de Petróleo Ltda. </text:span><text:span text:style-name="T240">Agravado</text:span><text:span text:style-name="T198">: Ciro Gomes Magalhães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6">69</text:span><text:span text:style-name="T143"> - 06</text:span><text:span text:style-name="T142">33639-78.2024.8.06.0000/50000</text:span><text:span text:style-name="T195"> - </text:span><text:span text:style-name="T142">Embargos de Declaração Cível</text:span><text:span text:style-name="T195"> - Fortaleza/35ª Vara Cível. </text:span><text:span text:style-name="T240">Embargante</text:span><text:span text:style-name="T198">: Lilian Loureiro Albuquerque Cavalcante. </text:span><text:span text:style-name="T240">Embargad</text:span><text:span text:style-name="T254">a</text:span><text:span text:style-name="T198">: Unimed Fortaleza - Sociedade Cooperativa Médica Ltda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6">70</text:span><text:span text:style-name="T143"> - 0</text:span><text:span text:style-name="T142">634376-81.2024.8.06.0000/50000</text:span><text:span text:style-name="T195"> - </text:span><text:span text:style-name="T186">Embargos de Declaração Cível</text:span><text:span text:style-name="T192"> – </text:span><text:span text:style-name="T193">Fortaleza/7ª Vara de Família. </text:span><text:span text:style-name="T240">Embargante</text:span><text:span text:style-name="T198">: Maria Clara Meneses de Castro, representada por Cecilia Maria Meneses Rocha. </text:span><text:span text:style-name="T240">Embargado</text:span><text:span text:style-name="T198">: Guilherme Almeida de Castro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7">71</text:span><text:span text:style-name="T143"> - 0</text:span><text:span text:style-name="T142">634697-19.2024.8.06.0000</text:span><text:span text:style-name="T195"> - </text:span><text:span text:style-name="T142">Agravo de Instrumento</text:span><text:span text:style-name="T195"> - Fortaleza/35ª Vara Cível. </text:span><text:span text:style-name="T240">Agravante</text:span><text:span text:style-name="T198">: Unimed Fortaleza - Sociedade Cooperativa Médica Ltda. </text:span><text:span text:style-name="T240">Agravada</text:span><text:span text:style-name="T198">: Patr</text:span><text:span text:style-name="T209">í</text:span><text:span text:style-name="T198">cia Maria Lima da Silv</text:span><text:span text:style-name="T209">e</text:span><text:span text:style-name="T198">ira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8">72</text:span><text:span text:style-name="T143"> - 06346</text:span><text:span text:style-name="T142">97-19.2024.8.06.0000/50000</text:span><text:span text:style-name="T195"> - </text:span><text:span text:style-name="T142">Agravo Interno Cível</text:span><text:span text:style-name="T195"> - Fortaleza/35ª Vara Cível.</text:span><text:span text:style-name="T198"> </text:span><text:span text:style-name="T240">Agravante</text:span><text:span text:style-name="T198">: Unimed Fortaleza - Sociedade Cooperativa Médica Ltda.</text:span><text:span text:style-name="T240">Agravada</text:span><text:span text:style-name="T198">: Patr</text:span><text:span text:style-name="T209">í</text:span><text:span text:style-name="T198">cia Maria Lima da Silv</text:span><text:span text:style-name="T209">e</text:span><text:span text:style-name="T198">ira. 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30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8">73</text:span><text:span text:style-name="T143"> - 0</text:span><text:span text:style-name="T142">200625-21.2024.8.06.0049</text:span><text:span text:style-name="T195"> - </text:span><text:span text:style-name="T142">Apelação Cível</text:span><text:span text:style-name="T195"> - Beberibe/2ª Vara. </text:span><text:span text:style-name="T240">Apelante</text:span><text:span text:style-name="T198">: Oscar Amaro Lima. </text:span><text:span text:style-name="T240">Apelado</text:span><text:span text:style-name="T198">: Banco Pan S/A. <text:s/></text:span><text:span text:style-name="Fonte_20_parág._20_padrão"><text:span text:style-name="T338"><text:s/></text:span></text:span><text:span text:style-name="Fonte_20_parág._20_padrão"><text:span text:style-name="T1321">Julgadores: Os Exmos. Srs. Deses. </text:span></text:span><text:span text:style-name="Fonte_20_parág._20_padrão"><text:span text:style-name="T1318">ANTÔNIO ABE</text:span></text:span><text:span text:style-name="Fonte_20_parág._20_padrão"><text:span text:style-name="T1319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1319"> EMANUEL LEITE ALBUQUERQUE </text:span></text:span><text:span text:style-name="Fonte_20_parág._20_padrão"><text:span text:style-name="T1317">E </text:span></text:span><text:span text:style-name="Fonte_20_parág._20_padrão"><text:span text:style-name="T1320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9">74</text:span><text:span text:style-name="T143"> - 00298</text:span><text:span text:style-name="T142">15-94.2023.8.06.0001</text:span><text:span text:style-name="T195"> - </text:span><text:span text:style-name="T142">Apelação Cível</text:span><text:span text:style-name="T195"> - Fortaleza/10ª Vara Cível. </text:span><text:span text:style-name="T240">Apelante</text:span><text:span text:style-name="T198">: Pierre de Lima Costa. </text:span><text:span text:style-name="T240">Apelad</text:span><text:span text:style-name="T254">a</text:span><text:span text:style-name="T198">: Facta Financeira S/A </text:span><text:soft-page-break/><text:span text:style-name="T198">Crédito, Financiamento e Investimento. <text:s/>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1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9">75</text:span><text:span text:style-name="T143"> - 02</text:span><text:span text:style-name="T142">00623-51.2024.8.06.0049</text:span><text:span text:style-name="T195"> - </text:span><text:span text:style-name="T142">Apelação Cível</text:span><text:span text:style-name="T195"> - Beberibe/2ª Vara. </text:span><text:span text:style-name="T240">Apelante</text:span><text:span text:style-name="T198">: Oscar Amaro Lima. </text:span><text:span text:style-name="T240">Apelado</text:span><text:span text:style-name="T198">: Banco Pan S/A. <text:s/>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9">76</text:span><text:span text:style-name="T143"> - 020</text:span><text:span text:style-name="T142">0629-58.2024.8.06.0049</text:span><text:span text:style-name="T195"> - </text:span><text:span text:style-name="T142">Apelação Cível</text:span><text:span text:style-name="T195"> - Beberibe/2ª Vara.</text:span><text:span text:style-name="T240">Apelante</text:span><text:span text:style-name="T198">: Oscar Amaro Lima. </text:span><text:span text:style-name="T240">Apelado</text:span><text:span text:style-name="T198">: Banco Pan S/A. <text:s/>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0">77</text:span><text:span text:style-name="T143"> - 020</text:span><text:span text:style-name="T142">0585-53.2022.8.06.0067</text:span><text:span text:style-name="T195"> - </text:span><text:span text:style-name="T142">Apelação Cível</text:span><text:span text:style-name="T195"> - Chaval/Vara Única. </text:span><text:span text:style-name="T240">Apelante</text:span><text:span text:style-name="T198">: Francisco Veras de Lima. </text:span><text:span text:style-name="T240">Apelad</text:span><text:span text:style-name="T254">a</text:span><text:span text:style-name="T198">: Bradesco Auto/RE Companhia de Seguros S/A. <text:s/></text:span><text:span text:style-name="Fonte_20_parág._20_padrão"><text:span text:style-name="T19">Julgadores: Os Exmos. Srs. Deses. </text:span></text:span><text:span text:style-name="Fonte_20_parág._20_padrão"><text:span text:style-name="T20">ANTÔNIO ABE</text:span></text:span><text:span text:style-name="Fonte_20_parág._20_padrão"><text:span text:style-name="T21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1"> EMANUEL LEITE ALBUQUERQUE </text:span></text:span><text:span text:style-name="Fonte_20_parág._20_padrão"><text:span text:style-name="T22">E </text:span></text:span><text:span text:style-name="Fonte_20_parág._20_padrão"><text:span text:style-name="T23"><text:s/>JOSÉ RICARDO VIDAL PATROCÍNIO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32">s</text:span></text:span><text:span text:style-name="Fonte_20_parág._20_padrão"><text:span text:style-name="T338"> recurso</text:span></text:span><text:span text:style-name="Fonte_20_parág._20_padrão"><text:span text:style-name="T432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 </text:span></text:span><text:span text:style-name="Fonte_20_parág._20_padrão"><text:span text:style-name="T340">provimento </text:span></text:span><text:span text:style-name="Fonte_20_parág._20_padrão"><text:span text:style-name="T432">ao apelo de Francisco Veras de Lima e dar parcial provimento ao apelo de </text:span></text:span><text:span text:style-name="Fonte_20_parág._20_padrão"><text:span text:style-name="T1325">Bradesco Auto/Re Companhia De Seguros S/A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Fonte_20_parág._20_padrão"><text:span text:style-name="T190">78</text:span></text:span><text:span text:style-name="Fonte_20_parág._20_padrão"><text:span text:style-name="T189"> - </text:span></text:span><text:span text:style-name="T187">0043</text:span><text:span text:style-name="T186">985-44.2012.8.06.0167/50003</text:span><text:span text:style-name="T192"> - </text:span><text:span text:style-name="T186">Embargos de Declaração Cível</text:span><text:span text:style-name="T192"> - Sobral/2ª Vara Cível. </text:span><text:span text:style-name="T240">Embargante</text:span><text:span text:style-name="T198">: Beira Rio Turismo Ltda. </text:span><text:span text:style-name="T240">Embargado</text:span><text:span text:style-name="T198">: Banco do Nordeste do Brasil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50">79</text:span><text:span text:style-name="T143"> - 0009</text:span><text:span text:style-name="T142">535-34.2013.8.06.0137</text:span><text:span text:style-name="T195"> - </text:span><text:span text:style-name="T142">Apelação Cível</text:span><text:span text:style-name="T195"> - Pacatuba/1ª Vara.</text:span><text:span text:style-name="T240">Apelante</text:span><text:span text:style-name="T198">: Banco Bonsucesso S/A. </text:span><text:span text:style-name="T240">Apelante</text:span><text:span text:style-name="T198">: Banco BCV S.A. </text:span><text:span text:style-name="T240">Apelante</text:span><text:span text:style-name="T198">: BV Financeira S/A - Crédito, Financiamento e Investimento. </text:span><text:span text:style-name="T240">Apelante</text:span><text:span text:style-name="T198">: Banco BMG S/A. </text:span><text:span text:style-name="T240">Apelada</text:span><text:span text:style-name="T198">: Neuza Alves do Vale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33">s</text:span></text:span><text:span text:style-name="Fonte_20_parág._20_padrão"><text:span text:style-name="T338"> recurso</text:span></text:span><text:span text:style-name="Fonte_20_parág._20_padrão"><text:span text:style-name="T433">s</text:span></text:span><text:span text:style-name="Fonte_20_parág._20_padrão"><text:span text:style-name="T338"> para </text:span></text:span><text:span text:style-name="Fonte_20_parág._20_padrão"><text:span text:style-name="T433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33">s</text:span></text:span><text:span text:style-name="Fonte_20_parág._20_padrão"><text:span text:style-name="T338"> </text:span></text:span><text:span text:style-name="Fonte_20_parág._20_padrão"><text:span text:style-name="T433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51">80</text:span><text:span text:style-name="T143"> - 06</text:span><text:span text:style-name="T142">30426-40.2019.8.06.0000/50001</text:span><text:span text:style-name="T195"> - </text:span><text:span text:style-name="T142">Agravo Interno Cível</text:span><text:span text:style-name="T195"> - Fortaleza/39ª Vara Cível.</text:span><text:span text:style-name="T198"> </text:span><text:span text:style-name="T240">Agravante</text:span><text:span text:style-name="T198">: Unimed Fortaleza - Sociedade Cooperativa Médica Ltda. </text:span><text:span text:style-name="T240">Agravad</text:span><text:span text:style-name="T248">os</text:span><text:span text:style-name="T198">: Roberta Braga Mota de Souza </text:span><text:span text:style-name="T207">e </text:span><text:span text:style-name="T198">Francisco Alexandre Rodrigues de Souz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33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1">81</text:span><text:span text:style-name="T143"> - 06</text:span><text:span text:style-name="T142">30426-40.2019.8.06.0000/50002</text:span><text:span text:style-name="T195"> - </text:span><text:span text:style-name="T142">Agravo Interno Cível</text:span><text:span text:style-name="T195"> - Fortaleza/39ª Vara Cível.</text:span><text:span text:style-name="T198"> </text:span><text:span text:style-name="T240">Agravante</text:span><text:span text:style-name="T248">s</text:span><text:span text:style-name="T198">: Roberta Braga Mota de Souza </text:span><text:span text:style-name="T207">e </text:span><text:span text:style-name="T198">Francisco Alexandre Rodrigues de Souza. </text:span><text:span text:style-name="T240">Agravad</text:span><text:span text:style-name="T248">a</text:span><text:span text:style-name="T198">: Unimed Fortaleza - Sociedade Cooperativa Médica Lt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33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8">82</text:span><text:span text:style-name="T187"> - 062</text:span><text:span text:style-name="T186">4171-95.2021.8.06.0000</text:span><text:span text:style-name="T192"> - </text:span><text:span text:style-name="T186">Agravo de Instrumento</text:span><text:span text:style-name="T192"> - Fortaleza/1ª Vara Empresarial, de</text:span><text:span text:style-name="T195"> Recuperação de Empresas e de Falências do Estado do Ceará. </text:span><text:span text:style-name="T240">Agravante</text:span><text:span text:style-name="T198">: Alfa Fundo de Investimentos em Direitos Creditórios Multissetorial. </text:span><text:span text:style-name="T240">Agravad</text:span><text:span text:style-name="T248">a</text:span><text:span text:style-name="T198">: Massa Falida de Uzzo Indústria de Confecções Ltda EPP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2">83</text:span><text:span text:style-name="T143"> - 00</text:span><text:span text:style-name="T142">42722-35.2017.8.06.0091</text:span><text:span text:style-name="T195"> - </text:span><text:span text:style-name="T142">Apelação Cível</text:span><text:span text:style-name="T195"> - Iguatu/2ª Vara Cível.</text:span><text:span text:style-name="T240">Apelante</text:span><text:span text:style-name="T198">: Unimed do Ceará - Federação das Sociedades Cooperativas Médicas do Estado do Ceará Ltda. </text:span><text:span text:style-name="T240">Apelado</text:span><text:span text:style-name="T198">: Pedro Maia Bezerr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</text:span></text:span><text:soft-page-break/><text:span text:style-name="Fonte_20_parág._20_padrão"><text:span text:style-name="T338">recurso para </text:span></text:span><text:span text:style-name="Fonte_20_parág._20_padrão"><text:span text:style-name="T43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34">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52">84</text:span><text:span text:style-name="T143"> - 041</text:span><text:span text:style-name="T142">0236-52.2010.8.06.0001</text:span><text:span text:style-name="T195"> - </text:span><text:span text:style-name="T142">Apelação Cível</text:span><text:span text:style-name="T195"> - Fortaleza/39ª Vara Cível. </text:span><text:span text:style-name="T240">Apelante</text:span><text:span text:style-name="T198">: Companhia Cearense de Transporte Metropolitanos - METROFOR. </text:span><text:span text:style-name="T240">Apelad</text:span><text:span text:style-name="T248">a</text:span><text:span text:style-name="T198">: F.A.S Serviços e Transportes Ltda - EPP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34">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2">85</text:span><text:span text:style-name="T143"> - 0628</text:span><text:span text:style-name="T142">024-15.2021.8.06.0000/50000</text:span><text:span text:style-name="T195"> - </text:span><text:span text:style-name="T142">Embargos de Declaração Cível</text:span><text:span text:style-name="T195"> - Fortaleza/6ª Vara Cível. </text:span><text:span text:style-name="T240">Embargante</text:span><text:span text:style-name="T198">: Antônio Edmilson Lima Júnior. </text:span><text:span text:style-name="T240">Embargante</text:span><text:span text:style-name="T198">: Eliane Lima Braga da Silva. </text:span><text:span text:style-name="T240">Embargante</text:span><text:span text:style-name="T198">: Regina Agroindustrial S/A. </text:span><text:span text:style-name="T240">Embargado</text:span><text:span text:style-name="T198">: Creditmix Fundo de Investimento em Direitos Creditórios Não Padronizado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3">86</text:span><text:span text:style-name="T143"> - 00</text:span><text:span text:style-name="T142">41835-79.2007.8.06.0001/50000</text:span><text:span text:style-name="T195"> - </text:span><text:span text:style-name="T142">Embargos de Declaração Cível</text:span><text:span text:style-name="T195"> - Fortaleza/35ª Vara Cível. </text:span><text:span text:style-name="T240">Embargante</text:span><text:span text:style-name="T198">: João Paulo Uchôa Fontenele. </text:span><text:span text:style-name="T240">Embargad</text:span><text:span text:style-name="T248">a</text:span><text:span text:style-name="T198">: Unimed Fortaleza - Sociedade Cooperativa Médica Lt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3">87</text:span><text:span text:style-name="T143"> - 05</text:span><text:span text:style-name="T142">16382-83.2011.8.06.0001/50000</text:span><text:span text:style-name="T195"> - </text:span><text:span text:style-name="T142">Agravo Interno Cível</text:span><text:span text:style-name="T195"> - Fortaleza/28ª Vara Cível.</text:span><text:span text:style-name="T198"> </text:span><text:span text:style-name="T240">Agravante</text:span><text:span text:style-name="T198">: Cristovão Tavares de Sousa. </text:span><text:span text:style-name="T240">Agravad</text:span><text:span text:style-name="T245">a</text:span><text:span text:style-name="T198">: Caixa de Previdência dos Funcionários do Banco do Nordeste do Brasil - CAPEF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35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3">88</text:span><text:span text:style-name="T143"> - 01</text:span><text:span text:style-name="T142">65141-65.2019.8.06.0001</text:span><text:span text:style-name="T195"> - </text:span><text:span text:style-name="T142">Apelação Cível</text:span><text:span text:style-name="T195"> - Fortaleza/34ª Vara Cível. </text:span><text:span text:style-name="T240">Apelante</text:span><text:span text:style-name="T198">: Francisca Everena Moura da Silva Nascimento. </text:span><text:span text:style-name="T240">Apelado</text:span><text:span text:style-name="T198">: Banco J. Safra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35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3">89</text:span><text:span text:style-name="T143"> - </text:span><text:span text:style-name="T142">0637186-97.2022.8.06.0000/50000</text:span><text:span text:style-name="T195"> - </text:span><text:span text:style-name="T142">Agravo Interno Cível</text:span><text:span text:style-name="T195"> - Fortaleza/6ª Vara Cível.</text:span><text:span text:style-name="T198"> </text:span><text:span text:style-name="T240">Agravante</text:span><text:span text:style-name="T198">: Condomínio Edifício Iate Plaza. </text:span><text:span text:style-name="T240">Agravad</text:span><text:span text:style-name="T245">a</text:span><text:span text:style-name="T198">: A&amp;B Comércio de Alimentos e Serviços EIRELI EPP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3">90</text:span><text:span text:style-name="T143"> - 0</text:span><text:span text:style-name="T142">028571-67.2022.8.06.0001</text:span><text:span text:style-name="T195"> - </text:span><text:span text:style-name="T142">Apelação Cível</text:span><text:span text:style-name="T195"> - Fortaleza/11ª Vara de Família. <text:s/></text:span><text:span text:style-name="T240">Apelante</text:span><text:span text:style-name="T198">: A. G. de Q. </text:span><text:span text:style-name="T240">Apelado</text:span><text:span text:style-name="T198">: A. L. Q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3">9</text:span><text:span text:style-name="T180">1</text:span><text:span text:style-name="T143"> - 0</text:span><text:span text:style-name="T142">209599-80.2013.8.06.0001</text:span><text:span text:style-name="T195"> - </text:span><text:span text:style-name="T142">Apelação Cível</text:span><text:span text:style-name="T195"> - Fortaleza/20ª Vara Cível. </text:span><text:span text:style-name="T240">Apelante</text:span><text:span text:style-name="T198">: Banco do Brasil S/A. </text:span><text:span text:style-name="T240">Apelad</text:span><text:span text:style-name="T245">a</text:span><text:span text:style-name="T198">: Madeireira Tadeu Costa Ltda - ME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4">9</text:span><text:span text:style-name="T180">2</text:span><text:span text:style-name="T143"> - 00</text:span><text:span text:style-name="T142">71968-41.2006.8.06.0001/50000</text:span><text:span text:style-name="T195"> - </text:span><text:span text:style-name="T142">Embargos de Declaração Cível</text:span><text:span text:style-name="T195"> - Fortaleza/13ª Vara Cível. </text:span><text:span text:style-name="T240">Embargante</text:span><text:span text:style-name="T198">: Banco do Brasil S/A. </text:span><text:span text:style-name="T240">Embargado</text:span><text:span text:style-name="T245">s</text:span><text:span text:style-name="T198">: Abelardo Silva dos Santos </text:span><text:span text:style-name="T199">e outro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4">9</text:span><text:span text:style-name="T180">3</text:span><text:span text:style-name="T143"> - 0</text:span><text:span text:style-name="T142">235503-87.2022.8.06.0001</text:span><text:span text:style-name="T195"> - </text:span><text:span text:style-name="T142">Apelação Cível</text:span><text:span text:style-name="T195"> - Fortaleza/32ª Vara Cível. </text:span><text:span text:style-name="T240">Apelante</text:span><text:span text:style-name="T255">s</text:span><text:span text:style-name="T198">: Luiz Antônio Oriá Fernandes </text:span><text:span text:style-name="T210">e </text:span><text:span text:style-name="T198"><text:s/>Ana Bárbara Costa Fernandes. </text:span><text:span text:style-name="T240">Apelado</text:span><text:span text:style-name="T198">: Banco Inter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oft-page-break/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4">9</text:span><text:span text:style-name="T180">4</text:span><text:span text:style-name="T143"> - 00221</text:span><text:span text:style-name="T142">05-10.2016.8.06.0117</text:span><text:span text:style-name="T195"> - </text:span><text:span text:style-name="T142">Apelação Cível</text:span><text:span text:style-name="T195"> - Maracanaú/3ª Vara Cível. </text:span><text:span text:style-name="T240">Apelante</text:span><text:span text:style-name="T198">: Vladja de Almeida Pereira. </text:span><text:span text:style-name="T240">Apelad</text:span><text:span text:style-name="T255">a</text:span><text:span text:style-name="T198">: Scopel Sp-55 Empreendimentos Imobiliários Ltda. </text:span><text:span text:style-name="T240">Apelad</text:span><text:span text:style-name="T255">a</text:span><text:span text:style-name="T198">: URBPLAN Desenvolvimento Urbano S/A - Em Recuperação Judicial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4">9</text:span><text:span text:style-name="T180">5</text:span><text:span text:style-name="T143"> - 0111</text:span><text:span text:style-name="T142">242-26.2017.8.06.0001</text:span><text:span text:style-name="T195"> - </text:span><text:span text:style-name="T142">Apelação Cível</text:span><text:span text:style-name="T195"> - Fortaleza/2ª Vara Cível. </text:span><text:span text:style-name="T240">Apelante</text:span><text:span text:style-name="T198">: Colmeia HS Business Center Empreendimentos Imobiliários Ltda. </text:span><text:span text:style-name="T240">Apelad</text:span><text:span text:style-name="T255">a</text:span><text:span text:style-name="T198">: BKL Administração Empresarial Lt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5">9</text:span><text:span text:style-name="T180">6</text:span><text:span text:style-name="T143"> - 02</text:span><text:span text:style-name="T142">11300-08.2015.8.06.0001</text:span><text:span text:style-name="T195"> - </text:span><text:span text:style-name="T142">Apelação Cível</text:span><text:span text:style-name="T195"> - Fortaleza/9ª Vara Cível. </text:span><text:span text:style-name="T240">Apelante</text:span><text:span text:style-name="T198">: Panpharma Distribuidora de Medicamentos Ltda. </text:span><text:span text:style-name="T240">Apelad</text:span><text:span text:style-name="T256">a</text:span><text:span text:style-name="T198">: Drogaria Ramos Lt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5">9</text:span><text:span text:style-name="T180">7</text:span><text:span text:style-name="T143"> - 005</text:span><text:span text:style-name="T142">9111-26.2007.8.06.0001</text:span><text:span text:style-name="T195"> - </text:span><text:span text:style-name="T142">Apelação Cível</text:span><text:span text:style-name="T195"> - Fortaleza/4ª Vara Cível. </text:span><text:span text:style-name="T240">Apelante</text:span><text:span text:style-name="T256">s</text:span><text:span text:style-name="T198">: Francisco Rocélio Ferreira Ávila </text:span><text:span text:style-name="T211">e </text:span><text:span text:style-name="T198">Lícia Alidiana Pinto da Silva. </text:span><text:span text:style-name="T240">Apelad</text:span><text:span text:style-name="T256">a</text:span><text:span text:style-name="T198">: Jatahy Engenharia Lt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5">9</text:span><text:span text:style-name="T180">8</text:span><text:span text:style-name="T143"> - 0206</text:span><text:span text:style-name="T142">920-29.2021.8.06.0001</text:span><text:span text:style-name="T195"> - </text:span><text:span text:style-name="T142">Apelação Cível</text:span><text:span text:style-name="T195"> - Fortaleza/9ª Vara Cível. </text:span><text:span text:style-name="T240">Apelante</text:span><text:span text:style-name="T198">: Leonardo Cardoso de Brito ME. </text:span><text:span text:style-name="T240">Apelante</text:span><text:span text:style-name="T198">: Leonardo Cardoso de Brito. </text:span><text:span text:style-name="T240">Apelante</text:span><text:span text:style-name="T198">: Leobino Brito. </text:span><text:span text:style-name="T240">Apelante</text:span><text:span text:style-name="T198">: Solange Maria Cardoso de Brito. </text:span><text:span text:style-name="T240">Apelad</text:span><text:span text:style-name="T256">a</text:span><text:span text:style-name="T198">: SP Indústria e Distribuidora de Petróleo Lt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6">9</text:span><text:span text:style-name="T180">9</text:span><text:span text:style-name="T143"> - 00</text:span><text:span text:style-name="T142">51856-68.2021.8.06.0084</text:span><text:span text:style-name="T195"> - </text:span><text:span text:style-name="T142">Apelação Cível</text:span><text:span text:style-name="T195"> - Guaraciaba do Norte/Vara Única. </text:span><text:span text:style-name="T266">Apte/Apdo</text:span><text:span text:style-name="T198">: Banco Pan S/A. </text:span><text:span text:style-name="T240">Apte/Apd</text:span><text:span text:style-name="T246">a</text:span><text:span text:style-name="T198">: Raimunda Amaro Nepomuceno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37">s</text:span></text:span><text:span text:style-name="Fonte_20_parág._20_padrão"><text:span text:style-name="T338"> recurso</text:span></text:span><text:span text:style-name="Fonte_20_parág._20_padrão"><text:span text:style-name="T437">s</text:span></text:span><text:span text:style-name="Fonte_20_parág._20_padrão"><text:span text:style-name="T338"> para </text:span></text:span><text:span text:style-name="Fonte_20_parág._20_padrão"><text:span text:style-name="T43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37">s 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0">100</text:span><text:span text:style-name="T143"> - 02</text:span><text:span text:style-name="T142">01010-92.2022.8.06.0160/50000</text:span><text:span text:style-name="T195"> - </text:span><text:span text:style-name="T142">Embargos de Declaração Cível</text:span><text:span text:style-name="T195"> - Santa Quitéria/2ª Vara Cível. </text:span><text:span text:style-name="T240">Embargante</text:span><text:span text:style-name="T198">: Banco do Brasil S/A. </text:span><text:span text:style-name="T240">Embargada</text:span><text:span text:style-name="T198">: Terezinha Braga Farias. </text:span><text:span text:style-name="T240">Embargada</text:span><text:span text:style-name="T198">: Ana Paula Farias da Silva.</text:span><text:span text:style-name="T240">Embargado</text:span><text:span text:style-name="T198">: Espólio de Ant</text:span><text:span text:style-name="T203">ô</text:span><text:span text:style-name="T198">nio Marculino Neto. <text:s/>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6">10</text:span><text:span text:style-name="T180">1</text:span><text:span text:style-name="T143"> - </text:span><text:span text:style-name="T142">0627847-80.2023.8.06.0000/50004</text:span><text:span text:style-name="T195"> - </text:span><text:span text:style-name="T142">Embargos de Declaração Cível</text:span><text:span text:style-name="T195"> - Fortaleza/33ª Vara Cível. </text:span><text:span text:style-name="T240">Embargante</text:span><text:span text:style-name="T198">: Unimed Fortaleza - Sociedade Cooperativa Médica Ltda. </text:span><text:span text:style-name="T240">Embargado</text:span><text:span text:style-name="T198">: Marcelo Henrique Silva Costa. <text:s/>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6">10</text:span><text:span text:style-name="T180">2</text:span><text:span text:style-name="T143"> - 0</text:span><text:span text:style-name="T142">213997-89.2021.8.06.0001</text:span><text:span text:style-name="T195"> - </text:span><text:span text:style-name="T142">Apelação Cível</text:span><text:span text:style-name="T195"> - Fortaleza/2ª Vara Cível. </text:span><text:span text:style-name="T240">Apelante</text:span><text:span text:style-name="T198">: Belnet Comércio e Serviços Ltda - EPP (Conexão Informática). </text:span><text:span text:style-name="T240">Apelado</text:span><text:span text:style-name="T198">: Banco do Brasil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6">10</text:span><text:span text:style-name="T180">3</text:span><text:span text:style-name="T143"> - 063</text:span><text:span text:style-name="T142">3080-58.2023.8.06.0000/50000</text:span><text:span text:style-name="T195"> - </text:span><text:span text:style-name="T142">Agravo Interno Cível</text:span><text:span text:style-name="T195"> - Fortaleza/19ª Vara Cível.</text:span><text:span text:style-name="T198"> </text:span><text:span text:style-name="T240">Agravante</text:span><text:span text:style-name="T198">: Unimed Natal - Sociedade Cooperativa de Trabalho Médico. </text:span><text:span text:style-name="T240">Agravado</text:span><text:span text:style-name="T198">: M</text:span><text:span text:style-name="T203">á</text:span><text:span text:style-name="T198">rio Bezerra </text:span><text:soft-page-break/><text:span text:style-name="T198">Fernande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37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6">10</text:span><text:span text:style-name="T180">4</text:span><text:span text:style-name="T143"> - 00</text:span><text:span text:style-name="T142">20504-67.2019.8.06.0115/50000</text:span><text:span text:style-name="T195"> - </text:span><text:span text:style-name="T142">Embargos de Declaração Cível</text:span><text:span text:style-name="T195"> - Limoeiro do Norte/2ª Vara Cível. </text:span><text:span text:style-name="T240">Embargante</text:span><text:span text:style-name="T198">: Hívina Cunha Araújo. </text:span><text:span text:style-name="T240">Embargado</text:span><text:span text:style-name="T198">: L. A. M. Folini ME (Mundial Editora)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6">10</text:span><text:span text:style-name="T180">5</text:span><text:span text:style-name="T143"> - 0</text:span><text:span text:style-name="T142">634042-81.2023.8.06.0000/50000</text:span><text:span text:style-name="T195"> - </text:span><text:span text:style-name="T142">Embargos de Declaração Cível</text:span><text:span text:style-name="T195"> - Fortaleza/17ª Vara Cível. </text:span><text:span text:style-name="T240">Embargante</text:span><text:span text:style-name="T198">: Banco Daycoval S/A. </text:span><text:span text:style-name="T240">Embargado</text:span><text:span text:style-name="T198">: F</text:span><text:span text:style-name="T203">á</text:span><text:span text:style-name="T198">bio Viana Santo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7">10</text:span><text:span text:style-name="T180">6</text:span><text:span text:style-name="T143"> - </text:span><text:span text:style-name="T142">0189538-96.2016.8.06.0001/50000</text:span><text:span text:style-name="T195"> - </text:span><text:span text:style-name="T142">Embargos de Declaração Cível</text:span><text:span text:style-name="T195"> - Fortaleza/25ª Vara Cível. </text:span><text:span text:style-name="T240">Embargante</text:span><text:span text:style-name="T198">: Brasilseg Companhia de Seguros. </text:span><text:span text:style-name="T240">Embargada</text:span><text:span text:style-name="T198">: Maria Ant</text:span><text:span text:style-name="T203">ô</text:span><text:span text:style-name="T198">nia Pereir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38">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8">10</text:span><text:span text:style-name="T180">7</text:span><text:span text:style-name="T143"> - 0201</text:span><text:span text:style-name="T142">038-61.2022.8.06.0095/50000</text:span><text:span text:style-name="T195"> - </text:span><text:span text:style-name="T142">Embargos de Declaração Cível</text:span><text:span text:style-name="T195"> - Ipu/Vara Única. </text:span><text:span text:style-name="T240">Embargante</text:span><text:span text:style-name="T198">: Banco Itaú Consignado S/A. </text:span><text:span text:style-name="T240">Embargada</text:span><text:span text:style-name="T198">: Marlene Benedito da Silv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9">10</text:span><text:span text:style-name="T181">8</text:span><text:span text:style-name="T143"> - 020</text:span><text:span text:style-name="T142">0020-71.2023.8.06.0094</text:span><text:span text:style-name="T195"> - </text:span><text:span text:style-name="T142">Apelação Cível</text:span><text:span text:style-name="T195"> - Ipaumirim/Vara Única. </text:span><text:span text:style-name="T246">A</text:span><text:span text:style-name="T240">pelante</text:span><text:span text:style-name="T198">: José Ferreira Lima. </text:span><text:span text:style-name="T240">Apelado</text:span><text:span text:style-name="T198">: Banco Bradesc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9">10</text:span><text:span text:style-name="T181">9</text:span><text:span text:style-name="T143"> - 0</text:span><text:span text:style-name="T142">225080-34.2023.8.06.0001/50000</text:span><text:span text:style-name="T195"> - </text:span><text:span text:style-name="T142">Embargos de Declaração Cível</text:span><text:span text:style-name="T195"> - Fortaleza/18ª Vara Cível. </text:span><text:span text:style-name="T240">Embargante</text:span><text:span text:style-name="T198">: Fundo de Investimento em Direitos Creditórios não Padronizados NPL II. </text:span><text:span text:style-name="T240">Embargado</text:span><text:span text:style-name="T198">: Pedro Apr</text:span><text:span text:style-name="T203">í</text:span><text:span text:style-name="T198">gio dos Santos Neto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9">1</text:span><text:span text:style-name="T181">10</text:span><text:span text:style-name="T143"> - 062</text:span><text:span text:style-name="T142">6135-21.2024.8.06.0000</text:span><text:span text:style-name="T195"> - </text:span><text:span text:style-name="T186">Agravo de Instrumento</text:span><text:span text:style-name="T192"> – </text:span><text:span text:style-name="T194">Fortaleza/3ª Vara de Sucessões. </text:span><text:span text:style-name="T240">Agravante</text:span><text:span text:style-name="T198">: ANDR</text:span><text:span text:style-name="T203">É</text:span><text:span text:style-name="T198"> LUIZ BEZERRA ROCHA. </text:span><text:span text:style-name="T240">Agravada</text:span><text:span text:style-name="T198">: CLOTILDE MARIA GUIMARÃES ROCH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3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39">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59">11</text:span><text:span text:style-name="T181">1</text:span><text:span text:style-name="T143"> - 0</text:span><text:span text:style-name="T142">200296-16.2023.8.06.0058</text:span><text:span text:style-name="T195"> - </text:span><text:span text:style-name="T142">Apelação Cível</text:span><text:span text:style-name="T195"> - Cariré/Vara Única. </text:span><text:span text:style-name="T240">Apelante</text:span><text:span text:style-name="T198">: Ant</text:span><text:span text:style-name="T212">ô</text:span><text:span text:style-name="T198">nio Ferreira Paiva. </text:span><text:span text:style-name="T266">Apelado</text:span><text:span text:style-name="T236">: Banco Bradesc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39">s</text:span></text:span><text:span text:style-name="Fonte_20_parág._20_padrão"><text:span text:style-name="T338"> recurso</text:span></text:span><text:span text:style-name="Fonte_20_parág._20_padrão"><text:span text:style-name="T439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 </text:span></text:span><text:span text:style-name="Fonte_20_parág._20_padrão"><text:span text:style-name="T340">provimento </text:span></text:span><text:span text:style-name="Fonte_20_parág._20_padrão"><text:span text:style-name="T439">ao </text:span></text:span><text:span text:style-name="Fonte_20_parág._20_padrão"><text:span text:style-name="T440">apelo do</text:span></text:span><text:span text:style-name="Fonte_20_parág._20_padrão"><text:span text:style-name="T439"> Banco Bradesco S/A </text:span></text:span><text:span text:style-name="Fonte_20_parág._20_padrão"><text:span text:style-name="T440">e dar provimento ao apelo de Antônio Ferreira Paiva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0">11</text:span><text:span text:style-name="T181">2</text:span><text:span text:style-name="T143"> - </text:span><text:span text:style-name="T142">0051095-03.2021.8.06.0160</text:span><text:span text:style-name="T195"> - </text:span><text:span text:style-name="T142">Apelação Cível</text:span><text:span text:style-name="T195"> - Santa Quitéria/2ª Vara Cível. </text:span><text:span text:style-name="T257">A</text:span><text:span text:style-name="T240">pelante</text:span><text:span text:style-name="T198">: Maria da Silva Ferreira. </text:span><text:span text:style-name="T240">Apelado</text:span><text:span text:style-name="T198">: Banco Mercantil do Brasil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0">11</text:span><text:span text:style-name="T181">3</text:span><text:span text:style-name="T143"> - 0200</text:span><text:span text:style-name="T142">601-97.2022.8.06.0037</text:span><text:span text:style-name="T195"> - </text:span><text:span text:style-name="T142">Apelação Cível</text:span><text:span text:style-name="T195"> - Crateús/2ª Vara Cível. </text:span><text:span text:style-name="T240">Apelante</text:span><text:span text:style-name="T198">: Banco Pan S/A. </text:span><text:span text:style-name="T240">Apelado</text:span><text:span text:style-name="T198">: Luiz Freires Melo. </text:span><text:span text:style-name="Fonte_20_parág._20_padrão"><text:span text:style-name="T10">Julgadores: Os Exmos. Srs. Deses. </text:span></text:span><text:span text:style-name="Fonte_20_parág._20_padrão"><text:span text:style-name="T14">EMANUEL LEITE </text:span></text:span><text:soft-page-break/><text:span text:style-name="Fonte_20_parág._20_padrão"><text:span text:style-name="T14">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0">11</text:span><text:span text:style-name="T181">4</text:span><text:span text:style-name="T143"> - 019</text:span><text:span text:style-name="T142">7477-25.2019.8.06.0001</text:span><text:span text:style-name="T195"> - </text:span><text:span text:style-name="T142">Apelação Cível</text:span><text:span text:style-name="T195"> - Fortaleza/29ª Vara Cível. </text:span><text:span text:style-name="T240">Apelante</text:span><text:span text:style-name="T198">: Ant</text:span><text:span text:style-name="T212">ô</text:span><text:span text:style-name="T198">nio Nogueira de Sousa. </text:span><text:span text:style-name="T240">Apelado</text:span><text:span text:style-name="T198">: Banco Itaú Consignad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0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, </text:span></text:span><text:span text:style-name="Fonte_20_parág._20_padrão"><text:span text:style-name="T440">com preliminares acolhidas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0">11</text:span><text:span text:style-name="T181">5</text:span><text:span text:style-name="T143"> - 02</text:span><text:span text:style-name="T142">04364-96.2023.8.06.0029</text:span><text:span text:style-name="T195"> - </text:span><text:span text:style-name="T142">Apelação Cível</text:span><text:span text:style-name="T195"> - Acopiara/2ª Vara Cível. </text:span><text:span text:style-name="T240">Apelante</text:span><text:span text:style-name="T198">: Ana Maria Alves Batista. </text:span><text:span text:style-name="T240">Apelado</text:span><text:span text:style-name="T198">: Banco do Brasil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1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1">11</text:span><text:span text:style-name="T181">6</text:span><text:span text:style-name="T143"> - 02</text:span><text:span text:style-name="T142">00086-18.2024.8.06.0029</text:span><text:span text:style-name="T195"> - </text:span><text:span text:style-name="T142">Apelação Cível</text:span><text:span text:style-name="T195"> - Acopiara/2ª Vara Cível. </text:span><text:span text:style-name="T240">Apelante</text:span><text:span text:style-name="T198">: José Aparecido da Silva. </text:span><text:span text:style-name="T240">Apelado</text:span><text:span text:style-name="T198">: Banco Bradesc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1">11</text:span><text:span text:style-name="T181">7</text:span><text:span text:style-name="T143"> - 020</text:span><text:span text:style-name="T142">0054-37.2022.8.06.0173</text:span><text:span text:style-name="T195"> - </text:span><text:span text:style-name="T142">Apelação Cível</text:span><text:span text:style-name="T195"> - Tianguá/1ª Vara Cível. </text:span><text:span text:style-name="T240">Apelante</text:span><text:span text:style-name="T198">: Univida Administradora de Seguros de Pessoas Ltda. </text:span><text:span text:style-name="T266">A</text:span><text:span text:style-name="T268">pelante</text:span><text:span text:style-name="T198">: Carmem Bandeira Muniz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negar </text:span></text:span><text:span text:style-name="Fonte_20_parág._20_padrão"><text:span text:style-name="T340">provimento ao apelo de Univida Administradora de Seguros de Pessoas Ltda e dar </text:span></text:span><text:span text:style-name="Fonte_20_parág._20_padrão"><text:span text:style-name="T338">provimento ao recurso de Carmem Bandeira Muniz,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2">11</text:span><text:span text:style-name="T181">8</text:span><text:span text:style-name="T143"> - 0000</text:span><text:span text:style-name="T142">970-22.2018.8.06.0100</text:span><text:span text:style-name="T195"> - </text:span><text:span text:style-name="T142">Apelação Cível</text:span><text:span text:style-name="T195"> - Itapajé/1ª Vara Cível. </text:span><text:span text:style-name="T240">Apelante</text:span><text:span text:style-name="T198">: Banco Bradesco S/A. </text:span><text:span text:style-name="T240">Apelado</text:span><text:span text:style-name="T198">: Ant</text:span><text:span text:style-name="T213">ô</text:span><text:span text:style-name="T198">nio Carlos de Sousa Sale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2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2">11</text:span><text:span text:style-name="T181">9</text:span><text:span text:style-name="T143"> - 02</text:span><text:span text:style-name="T142">01846-14.2023.8.06.0101</text:span><text:span text:style-name="T195"> - </text:span><text:span text:style-name="T142">Apelação Cível</text:span><text:span text:style-name="T195"> - Itapipoca/2ª Vara Cível. </text:span><text:span text:style-name="T240">Apela</text:span><text:span text:style-name="T269">nte</text:span><text:span text:style-name="T237">: </text:span><text:span text:style-name="T238">Ant</text:span><text:span text:style-name="T239">ô</text:span><text:span text:style-name="T238">nio Carlos de Sousa Sales. </text:span><text:span text:style-name="T240">Apelado</text:span><text:span text:style-name="T198">: Banco Santander (Brasil)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2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2">1</text:span><text:span text:style-name="T181">20</text:span><text:span text:style-name="T143"> - 020</text:span><text:span text:style-name="T142">3363-47.2023.8.06.0071</text:span><text:span text:style-name="T195"> - </text:span><text:span text:style-name="T142">Apelação Cível</text:span><text:span text:style-name="T195"> - Crato/1ª Vara Cível. </text:span><text:span text:style-name="T240">Apelante</text:span><text:span text:style-name="T198">: Odontoprev S/A. </text:span><text:span text:style-name="T240">Apelado</text:span><text:span text:style-name="T198">: Raimundo Francisco Alexandre da Franç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2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2">12</text:span><text:span text:style-name="T181">1</text:span><text:span text:style-name="T143"> -</text:span><text:span text:style-name="T197"> </text:span><text:span text:style-name="T142">0200088-19.2024.8.06.0051</text:span><text:span text:style-name="T195"> - </text:span><text:span text:style-name="T142">Apelação Cível</text:span><text:span text:style-name="T195"> - Boa Viagem/2ª Vara. </text:span><text:span text:style-name="T240">Apte/Apdo</text:span><text:span text:style-name="T198">: Francisco Pereira Filho. </text:span><text:span text:style-name="T240">Apte/Apdo</text:span><text:span text:style-name="T198">: Banco Bradesco Financiamentos S/A. <text:s/>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42">s</text:span></text:span><text:span text:style-name="Fonte_20_parág._20_padrão"><text:span text:style-name="T338"> recurso</text:span></text:span><text:span text:style-name="Fonte_20_parág._20_padrão"><text:span text:style-name="T442">s</text:span></text:span><text:span text:style-name="Fonte_20_parág._20_padrão"><text:span text:style-name="T338"> para </text:span></text:span><text:span text:style-name="Fonte_20_parág._20_padrão"><text:span text:style-name="T44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42">s 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2">12</text:span><text:span text:style-name="T181">2</text:span><text:span text:style-name="T143"> - 02</text:span><text:span text:style-name="T142">00318-08.2022.8.06.0059</text:span><text:span text:style-name="T195"> - </text:span><text:span text:style-name="T142">Apelação Cível</text:span><text:span text:style-name="T195"> - Caririaçu/Vara Única.</text:span><text:span text:style-name="T198"> </text:span><text:span text:style-name="T240">Apelante</text:span><text:span text:style-name="T198">: Maria Nilza dos Santos Silva. </text:span><text:span text:style-name="T240">Apelado</text:span><text:span text:style-name="T198">: Banco do Brasil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42">s</text:span></text:span><text:span text:style-name="Fonte_20_parág._20_padrão"><text:span text:style-name="T338"> recurso</text:span></text:span><text:span text:style-name="Fonte_20_parág._20_padrão"><text:span text:style-name="T442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 </text:span></text:span><text:span text:style-name="Fonte_20_parág._20_padrão"><text:span text:style-name="T340">provimento </text:span></text:span><text:span text:style-name="Fonte_20_parág._20_padrão"><text:span text:style-name="T442">ao apelo do Banco do Brasil S/A e dar provimento ao apelo de Maria Nilza dos Santos Silva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63">12</text:span><text:span text:style-name="T181">3</text:span><text:span text:style-name="T143"> - 02</text:span><text:span text:style-name="T142">01186-81.2023.8.06.0113</text:span><text:span text:style-name="T195"> - </text:span><text:span text:style-name="T142">Apelação Cível</text:span><text:span text:style-name="T195"> - Jucás/Vara Única.</text:span><text:span text:style-name="T240">Apte/Apdo</text:span><text:span text:style-name="T198">: Banco Pan S/A. </text:span><text:span text:style-name="T240">Apte/Apd</text:span><text:span text:style-name="T258">a</text:span><text:span text:style-name="T198">: Socorro Fernandes da Silva Souz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oft-page-break/><text:span text:style-name="Fonte_20_parág._20_padrão"><text:span text:style-name="T338">conheceu do</text:span></text:span><text:span text:style-name="Fonte_20_parág._20_padrão"><text:span text:style-name="T443">s</text:span></text:span><text:span text:style-name="Fonte_20_parág._20_padrão"><text:span text:style-name="T338"> recurso</text:span></text:span><text:span text:style-name="Fonte_20_parág._20_padrão"><text:span text:style-name="T443">s</text:span></text:span><text:span text:style-name="Fonte_20_parág._20_padrão"><text:span text:style-name="T338"> para </text:span></text:span><text:span text:style-name="Fonte_20_parág._20_padrão"><text:span text:style-name="T443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43">s 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63">12</text:span><text:span text:style-name="T181">4</text:span><text:span text:style-name="T143"> - 0</text:span><text:span text:style-name="T142">203996-87.2023.8.06.0029</text:span><text:span text:style-name="T195"> - </text:span><text:span text:style-name="T142">Apelação Cível</text:span><text:span text:style-name="T195"> - Acopiara/2ª Vara Cível. </text:span><text:span text:style-name="T240">Apelante</text:span><text:span text:style-name="T198">: Luiz Francisco de Almeida. </text:span><text:span text:style-name="T240">Apelado</text:span><text:span text:style-name="T198">: Banco Itaú Consignad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3">12</text:span><text:span text:style-name="T181">5</text:span><text:span text:style-name="T143"> - 0003</text:span><text:span text:style-name="T142">464-20.2019.8.06.0100</text:span><text:span text:style-name="T195"> - </text:span><text:span text:style-name="T142">Apelação Cível</text:span><text:span text:style-name="T195"> - Itapajé/1ª Vara Cível. </text:span><text:span text:style-name="T240">Apelante</text:span><text:span text:style-name="T198">: Banco Bradesco S/A. </text:span><text:span text:style-name="T240">Apelada</text:span><text:span text:style-name="T198">: Ivaneide Martins de Mesquit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3">12</text:span><text:span text:style-name="T181">6</text:span><text:span text:style-name="T143"> - 020</text:span><text:span text:style-name="T142">0240-35.2023.8.06.0170</text:span><text:span text:style-name="T195"> - </text:span><text:span text:style-name="T142">Apelação Cível</text:span><text:span text:style-name="T195"> - Tamboril/Vara Única. </text:span><text:span text:style-name="T240">Apte/Apd</text:span><text:span text:style-name="T258">a</text:span><text:span text:style-name="T198">: Maria de F</text:span><text:span text:style-name="T213">á</text:span><text:span text:style-name="T198">tima Martins Leitão. </text:span><text:span text:style-name="T240">Apte/Apdo</text:span><text:span text:style-name="T198">: Banco Bradesc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negar </text:span></text:span><text:span text:style-name="Fonte_20_parág._20_padrão"><text:span text:style-name="T340">provimento ao apelo do Banco Bradesco S/A e dar provimento ao recurso de Maria de </text:span></text:span><text:span text:style-name="Fonte_20_parág._20_padrão"><text:span text:style-name="T338">Fátima Martins Leitã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301">12</text:span><text:span text:style-name="T302">7</text:span><text:span text:style-name="T300"> - 0</text:span><text:span text:style-name="T142">201458-65.2023.8.06.0084</text:span><text:span text:style-name="T195"> - </text:span><text:span text:style-name="T142">Apelação Cível</text:span><text:span text:style-name="T195"> - Guaraciaba do Norte/Vara Única. </text:span><text:span text:style-name="T240">Apelante</text:span><text:span text:style-name="T198">: Maria das Neves Lima dos Santos. </text:span><text:span text:style-name="T240">Apelad</text:span><text:span text:style-name="T258">a</text:span><text:span text:style-name="T198">: EAGLE - Sociedade de Crédito Direto S.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63">12</text:span><text:span text:style-name="T181">8</text:span><text:span text:style-name="T143"> - 020</text:span><text:span text:style-name="T142">0547-53.2023.8.06.0084</text:span><text:span text:style-name="T195"> - </text:span><text:span text:style-name="T142">Apelação Cível</text:span><text:span text:style-name="T195"> - Guaraciaba do Norte/Vara Única. </text:span><text:span text:style-name="T240">Apte/Apdo</text:span><text:span text:style-name="T198">: Banco Bradesco S/A. </text:span><text:span text:style-name="T240">Apte/Apdo</text:span><text:span text:style-name="T198">: Francisco das Chagas Soare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dar </text:span></text:span><text:span text:style-name="T214">provimento ao apelo do Banco Bradesco S/A e julgou prejudicado o apelo de </text:span><text:span text:style-name="Fonte_20_parág._20_padrão"><text:span text:style-name="T338">Francisco das Chagas Soares,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3">12</text:span><text:span text:style-name="T181">9</text:span><text:span text:style-name="T143"> - 02</text:span><text:span text:style-name="T142">03719-71.2023.8.06.0029</text:span><text:span text:style-name="T195"> - </text:span><text:span text:style-name="T142">Apelação Cível</text:span><text:span text:style-name="T195"> - Acopiara/1ª Vara Cível. </text:span><text:span text:style-name="T240">Apte/Apd</text:span><text:span text:style-name="T258">a</text:span><text:span text:style-name="T198">: Nair Mulato de Mac</text:span><text:span text:style-name="T213">e</text:span><text:span text:style-name="T198">do. </text:span><text:span text:style-name="T240">Apte/Apdo</text:span><text:span text:style-name="T198">: Banco Itaú Consignad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dar </text:span></text:span><text:span text:style-name="Fonte_20_parág._20_padrão"><text:span text:style-name="T340">provimento ao apelo do Banco Itaú consignado S/A e julgou prejudicado o recurso de </text:span></text:span><text:span text:style-name="Fonte_20_parág._20_padrão"><text:span text:style-name="T338">Nair Mulato de Maced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4">1</text:span><text:span text:style-name="T181">30</text:span><text:span text:style-name="T143"> - 02</text:span><text:span text:style-name="T142">01206-72.2023.8.06.0113</text:span><text:span text:style-name="T195"> - </text:span><text:span text:style-name="T142">Apelação Cível</text:span><text:span text:style-name="T195"> - Jucás/Vara Única. </text:span><text:span text:style-name="T240">Apte/Apd</text:span><text:span text:style-name="T258">a</text:span><text:span text:style-name="T198">: Facta Financeira S/A Crédito, Financiamento e Investimento. </text:span><text:span text:style-name="T240">Apte/Apd</text:span><text:span text:style-name="T258">a</text:span><text:span text:style-name="T198">: Socorro Fernandes da Silva Souz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dar </text:span></text:span><text:span text:style-name="Fonte_20_parág._20_padrão"><text:span text:style-name="T340">parcial provimento ao apelo de Facta Financeira S/A Credito, Financiamento e </text:span></text:span><text:span text:style-name="Fonte_20_parág._20_padrão"><text:span text:style-name="T338">Investimento e julgou prejudicado o recurso de Socorro Fernandes da Silva Souza,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4">13</text:span><text:span text:style-name="T181">1</text:span><text:span text:style-name="T143"> - 0</text:span><text:span text:style-name="T142">201178-65.2023.8.06.0029</text:span><text:span text:style-name="T195"> - </text:span><text:span text:style-name="T142">Apelação Cível</text:span><text:span text:style-name="T195"> - Acopiara/2ª Vara Cível. </text:span><text:span text:style-name="T240">Apelante</text:span><text:span text:style-name="T198">: José Soares de Sousa. </text:span><text:span text:style-name="T240">Apelado</text:span><text:span text:style-name="T198">: Banco do Brasil S.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4">13</text:span><text:span text:style-name="T181">2</text:span><text:span text:style-name="T143"> - 020</text:span><text:span text:style-name="T142">1993-62.2023.8.06.0029</text:span><text:span text:style-name="T195"> - </text:span><text:span text:style-name="T142">Apelação Cível</text:span><text:span text:style-name="T195"> - Acopiara/2ª Vara Cível. </text:span><text:span text:style-name="T240">Apelante</text:span><text:span text:style-name="T198">: Francisco Cavalcante da Silva. </text:span><text:span text:style-name="T240">Apelado</text:span><text:span text:style-name="T198">: Banco Santander (Brasil)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4">13</text:span><text:span text:style-name="T181">3</text:span><text:span text:style-name="T143"> - 020</text:span><text:span text:style-name="T142">0402-51.2023.8.06.0066</text:span><text:span text:style-name="T195"> - </text:span><text:span text:style-name="T142">Apelação Cível</text:span><text:span text:style-name="T195"> - Cedro/Vara Única. </text:span><text:span text:style-name="T258">A</text:span><text:span text:style-name="T240">pelante</text:span><text:span text:style-name="T198">: Banco Bradesco S/A. </text:span><text:span text:style-name="T240">Apelada</text:span><text:span text:style-name="T198">: Maria das Graças Viana Martin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</text:span></text:span><text:soft-page-break/><text:span text:style-name="Fonte_20_parág._20_padrão"><text:span text:style-name="T14">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4">13</text:span><text:span text:style-name="T181">4</text:span><text:span text:style-name="T143"> - 02</text:span><text:span text:style-name="T142">03904-12.2023.8.06.0029</text:span><text:span text:style-name="T195"> - </text:span><text:span text:style-name="T142">Apelação Cível</text:span><text:span text:style-name="T195"> - Acopiara/1ª Vara Cível. </text:span><text:span text:style-name="T240">Apelante</text:span><text:span text:style-name="T198">: José Edival Fernandes de Melo. </text:span><text:span text:style-name="T240">Apelado</text:span><text:span text:style-name="T198">: Banco Cetelem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4">13</text:span><text:span text:style-name="T181">5</text:span><text:span text:style-name="T143"> - 02</text:span><text:span text:style-name="T142">04188-55.2022.8.06.0158</text:span><text:span text:style-name="T195"> - </text:span><text:span text:style-name="T142">Apelação Cível</text:span><text:span text:style-name="T195"> - Russas/2ª Vara Cível. </text:span><text:span text:style-name="T240">Apelante</text:span><text:span text:style-name="T198">: Francisco Marques Sobrinho. </text:span><text:span text:style-name="T240">Apelado</text:span><text:span text:style-name="T198">: Banco BMG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4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4">13</text:span><text:span text:style-name="T181">6</text:span><text:span text:style-name="T143"> - 0</text:span><text:span text:style-name="T142">209236-15.2021.8.06.0001</text:span><text:span text:style-name="T195"> - </text:span><text:span text:style-name="T142">Apelação Cível</text:span><text:span text:style-name="T195"> - Fortaleza/18ª Vara Cível. <text:s/></text:span><text:span text:style-name="T240">Apelante</text:span><text:span text:style-name="T198">: Banco BMG S/A. </text:span><text:span text:style-name="T240">Apelada</text:span><text:span text:style-name="T198">: Valda Batista dos Santos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4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5">13</text:span><text:span text:style-name="T181">7</text:span><text:span text:style-name="T143"> -</text:span><text:span text:style-name="T197"> </text:span><text:span text:style-name="T142">0203535-18.2023.8.06.0029</text:span><text:span text:style-name="T195"> - </text:span><text:span text:style-name="T142">Apelação Cível</text:span><text:span text:style-name="T195"> - Acopiara/2ª Vara Cível. </text:span><text:span text:style-name="T240">Apte/Apdo</text:span><text:span text:style-name="T198">: Banco Bradesco S/A. </text:span><text:span text:style-name="T240">Apte/Apd</text:span><text:span text:style-name="T258">a</text:span><text:span text:style-name="T198">: Luiza Pereira Vital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45">s</text:span></text:span><text:span text:style-name="Fonte_20_parág._20_padrão"><text:span text:style-name="T338"> recurso</text:span></text:span><text:span text:style-name="Fonte_20_parág._20_padrão"><text:span text:style-name="T445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45">s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5">13</text:span><text:span text:style-name="T181">8</text:span><text:span text:style-name="T143"> -</text:span><text:span text:style-name="T197"> </text:span><text:span text:style-name="T142">0204533-13.2023.8.06.0117</text:span><text:span text:style-name="T195"> - </text:span><text:span text:style-name="T142">Apelação Cível</text:span><text:span text:style-name="T195"> - Maracanaú/2ª Vara Cível. </text:span><text:span text:style-name="T240">Apelante</text:span><text:span text:style-name="T198">: Maria Nilza da Silva. </text:span><text:span text:style-name="T240">Apelad</text:span><text:span text:style-name="T259">a</text:span><text:span text:style-name="T198">: CONAFER - Confederação Nacional dos Agricultores Familiares e Empreendedores Familiares Rurais do Brasil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5">13</text:span><text:span text:style-name="T181">9</text:span><text:span text:style-name="T143"> - 0</text:span><text:span text:style-name="T142">200626-20.2022.8.06.0067</text:span><text:span text:style-name="T195"> - </text:span><text:span text:style-name="T142">Apelação Cível</text:span><text:span text:style-name="T195"> - Chaval/Vara Única. </text:span><text:span text:style-name="T240">Apelante</text:span><text:span text:style-name="T198">: Ant</text:span><text:span text:style-name="T215">ô</text:span><text:span text:style-name="T198">nio Teixeira da Silva. </text:span><text:span text:style-name="T240">Apelante</text:span><text:span text:style-name="T198">: Bradesco Auto/RE Companhia de Seguros S/A. </text:span><text:span text:style-name="T240">Apelad</text:span><text:span text:style-name="T259">a</text:span><text:span text:style-name="T198">: Bradesco Auto/RE Companhia de Seguros S/A. </text:span><text:span text:style-name="T240">Apelado</text:span><text:span text:style-name="T198">: Ant</text:span><text:span text:style-name="T215">ô</text:span><text:span text:style-name="T198">nio Teixeira da Silv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45">s</text:span></text:span><text:span text:style-name="Fonte_20_parág._20_padrão"><text:span text:style-name="T338"> recurso</text:span></text:span><text:span text:style-name="Fonte_20_parág._20_padrão"><text:span text:style-name="T445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45">s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5">1</text:span><text:span text:style-name="T181">40</text:span><text:span text:style-name="T143"> - 020</text:span><text:span text:style-name="T142">1440-54.2023.8.06.0113</text:span><text:span text:style-name="T195"> - </text:span><text:span text:style-name="T142">Apelação Cível</text:span><text:span text:style-name="T195"> - Jucás/Vara Única. </text:span><text:span text:style-name="T240">Apelante</text:span><text:span text:style-name="T198">: Luzanira Patr</text:span><text:span text:style-name="T215">í</text:span><text:span text:style-name="T198">cio de Melo. </text:span><text:span text:style-name="T240">Apelado</text:span><text:span text:style-name="T198">: Banco Bradesc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5">14</text:span><text:span text:style-name="T181">1</text:span><text:span text:style-name="T143"> - 0200</text:span><text:span text:style-name="T142">945-10.2023.8.06.0113</text:span><text:span text:style-name="T195"> - </text:span><text:span text:style-name="T142">Apelação Cível</text:span><text:span text:style-name="T195"> - Jucás/Vara Única. </text:span><text:span text:style-name="T240">Ap</text:span><text:span text:style-name="T260">te/Apda</text:span><text:span text:style-name="T198">: Maria Rosália Bezerra Batista. </text:span><text:span text:style-name="T240">Ap</text:span><text:span text:style-name="T260">te/Apda</text:span><text:span text:style-name="T198">: Crefisa S/A - Crédito Financiamento e Investimento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negar </text:span></text:span><text:span text:style-name="Fonte_20_parág._20_padrão"><text:span text:style-name="T340">provimento ao apelo de Crefisa S/A e dar parcial provimento ao recurso de Maria </text:span></text:span><text:span text:style-name="Fonte_20_parág._20_padrão"><text:span text:style-name="T338">Rosália Bezerra Batista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66">14</text:span><text:span text:style-name="T181">2</text:span><text:span text:style-name="T143"> - 02</text:span><text:span text:style-name="T142">03125-31.2023.8.06.0167</text:span><text:span text:style-name="T195"> - </text:span><text:span text:style-name="T142">Apelação Cível</text:span><text:span text:style-name="T195"> - Sobral/3ª Vara Cível. </text:span><text:span text:style-name="T240">Apelante</text:span><text:span text:style-name="T198">: Banco BMG S/A. </text:span><text:span text:style-name="T240">Apelado</text:span><text:span text:style-name="T198">: Ant</text:span><text:span text:style-name="T216">ô</text:span><text:span text:style-name="T198">nio Gomes Filho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6">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7">14</text:span><text:span text:style-name="T181">3</text:span><text:span text:style-name="T143"> - 0008</text:span><text:span text:style-name="T142">321-31.2019.8.06.0126</text:span><text:span text:style-name="T195"> - </text:span><text:span text:style-name="T142">Apelação Cível</text:span><text:span text:style-name="T195"> - Mombaça/2ª Vara.</text:span><text:span text:style-name="T198"> </text:span><text:span text:style-name="T260">A</text:span><text:span text:style-name="T240">pte/Apdo</text:span><text:span text:style-name="T198">: Sebastião Bento da Silva. </text:span><text:span text:style-name="T240">Apte/Apdo</text:span><text:span text:style-name="T198">: Banco Bradesco Financiamentos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oft-page-break/><text:span text:style-name="Fonte_20_parág._20_padrão"><text:span text:style-name="T338">conheceu dos recursos para negar </text:span></text:span><text:span text:style-name="Fonte_20_parág._20_padrão"><text:span text:style-name="T340">provimento ao apelo de Banco Bradesco Financiamentos S/A e dar parcial provimento </text:span></text:span><text:span text:style-name="Fonte_20_parág._20_padrão"><text:span text:style-name="T338">ao recurso de Sebastião Bento da Silva 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8">4</text:span><text:span text:style-name="T181">4</text:span><text:span text:style-name="T143"> - 020</text:span><text:span text:style-name="T142">2742-79.2023.8.06.0029</text:span><text:span text:style-name="T195"> - </text:span><text:span text:style-name="T142">Apelação Cível</text:span><text:span text:style-name="T195"> - Acopiara/2ª Vara Cível. </text:span><text:span text:style-name="T240">Apte/Apd</text:span><text:span text:style-name="T260">a</text:span><text:span text:style-name="T198">: Cecília Simpl</text:span><text:span text:style-name="T216">í</text:span><text:span text:style-name="T198">cio Vieira. </text:span><text:span text:style-name="T240">Apte/Apdo</text:span><text:span text:style-name="T198">: Banco Bradesc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parcialmente do apelo de </text:span></text:span><text:span text:style-name="Fonte_20_parág._20_padrão"><text:span text:style-name="T340">Banco Bradesco S/A para negar-lhe provimento e conheceu do recurso de Cecília </text:span></text:span><text:span text:style-name="Fonte_20_parág._20_padrão"><text:span text:style-name="T338">Simplício Vieira para dar-lhe parcial proviment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8">4</text:span><text:span text:style-name="T181">5</text:span><text:span text:style-name="T143"> - 02</text:span><text:span text:style-name="T142">01143-44.2023.8.06.0114</text:span><text:span text:style-name="T195"> - </text:span><text:span text:style-name="T142">Apelação Cível</text:span><text:span text:style-name="T195"> - Lavras da Mangabeira/Vara Única. </text:span><text:span text:style-name="T240">Apelante</text:span><text:span text:style-name="T198">: Maria J</text:span><text:span text:style-name="T217">ú</text:span><text:span text:style-name="T198">lia Saraiva de Sousa. </text:span><text:span text:style-name="T240">Apelado</text:span><text:span text:style-name="T198">: Banco Pan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8">4</text:span><text:span text:style-name="T181">6</text:span><text:span text:style-name="T143"> - 0200</text:span><text:span text:style-name="T142">970-81.2023.8.06.0029</text:span><text:span text:style-name="T195"> - </text:span><text:span text:style-name="T142">Apelação Cível</text:span><text:span text:style-name="T195"> - Acopiara/2ª Vara Cível. </text:span><text:span text:style-name="T240">Apelante</text:span><text:span text:style-name="T198">: Francisca Coelho Souza Pereira. </text:span><text:span text:style-name="T240">Apelado</text:span><text:span text:style-name="T198">: Banco Pan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8">4</text:span><text:span text:style-name="T181">7</text:span><text:span text:style-name="T143"> - 020</text:span><text:span text:style-name="T142">0291-60.2024.8.06.0154</text:span><text:span text:style-name="T195"> - </text:span><text:span text:style-name="T142">Apelação Cível</text:span><text:span text:style-name="T195"> - Quixeramobim/2ª Vara. </text:span><text:span text:style-name="T240">Apelante</text:span><text:span text:style-name="T198">: Eduval Barbosa da Silva. </text:span><text:span text:style-name="T240">Apelado</text:span><text:span text:style-name="T198">: Banco Pan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43">1</text:span><text:span text:style-name="T168">4</text:span><text:span text:style-name="T181">8</text:span><text:span text:style-name="T143"> - 00</text:span><text:span text:style-name="T142">51645-62.2021.8.06.0171</text:span><text:span text:style-name="T195"> - </text:span><text:span text:style-name="T142">Apelação Cível</text:span><text:span text:style-name="T195"> - Tauá/2ª Vara Cível. </text:span><text:span text:style-name="T240">Apelante</text:span><text:span text:style-name="T198">: Bradesco Promotora - BP Promotora de Vendas Ltda. </text:span><text:span text:style-name="T240">Apelada</text:span><text:span text:style-name="T198">: Maria Auxiliadora Rodrigues da Silv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7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8">4</text:span><text:span text:style-name="T181">9</text:span><text:span text:style-name="T143"> - 00</text:span><text:span text:style-name="T142">50804-88.2021.8.06.0067</text:span><text:span text:style-name="T195"> - </text:span><text:span text:style-name="T142">Apelação Cível</text:span><text:span text:style-name="T195"> - Chaval/Vara Única. </text:span><text:span text:style-name="T268">Apelante</text:span><text:span text:style-name="T198">: Roseno Ger</text:span><text:span text:style-name="T218">ô</text:span><text:span text:style-name="T198">nimo de Aguiar. </text:span><text:span text:style-name="T261">Apelado</text:span><text:span text:style-name="T198">: Banco Bradesco S/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47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81">50</text:span><text:span text:style-name="T143"> - 02</text:span><text:span text:style-name="T142">03258-28.2022.8.06.0064</text:span><text:span text:style-name="T195"> - </text:span><text:span text:style-name="T142">Apelação Cível</text:span><text:span text:style-name="T195"> - Caucaia/2ª Vara Cível. </text:span><text:span text:style-name="T240">Apelante</text:span><text:span text:style-name="T198">: Canopus Administradora de Consórcios S/A. </text:span><text:span text:style-name="T240">Apelado</text:span><text:span text:style-name="T198">: B R de Holan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9">5</text:span><text:span text:style-name="T181">1</text:span><text:span text:style-name="T143"> - 0</text:span><text:span text:style-name="T142">632620-37.2024.8.06.0000</text:span><text:span text:style-name="T195"> - </text:span><text:span text:style-name="T142">Agravo de Instrumento</text:span><text:span text:style-name="T195"> - Sobral/1ª Vara Cível. </text:span><text:span text:style-name="T240">Agravante</text:span><text:span text:style-name="T198">: João Augusto Leitão Filho. </text:span><text:span text:style-name="T240">Agravad</text:span><text:span text:style-name="T262">a</text:span><text:span text:style-name="T198">: Sicredi Ceará Centro Norte - Cooperativa de Crédito da Região Centro Norte do Ceará. Advogado: Adriano Marcelo Thomaz (OAB: 23811/CE)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9">5</text:span><text:span text:style-name="T181">2</text:span><text:span text:style-name="T143"> - 063</text:span><text:span text:style-name="T142">6209-37.2024.8.06.0000/50001</text:span><text:span text:style-name="T195"> - </text:span><text:span text:style-name="T142">Embargos de Declaração Cível</text:span><text:span text:style-name="T195"> - Aracati/1ª Vara Cível.</text:span><text:span text:style-name="T198"> </text:span><text:span text:style-name="T240">Embargante</text:span><text:span text:style-name="T198">: T. M. B. R. P. M. P. M. B. </text:span><text:span text:style-name="T240">Embargad</text:span><text:span text:style-name="T262">a</text:span><text:span text:style-name="T198">: Unimed Fortaleza - Sociedade Cooperativa Médica Ltd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9">5</text:span><text:span text:style-name="T181">3</text:span><text:span text:style-name="T143"> - </text:span><text:span text:style-name="T142">0637185-44.2024.8.06.0000/50000</text:span><text:span text:style-name="T195"> - </text:span><text:span text:style-name="T142">Embargos de Declaração Cível</text:span><text:span text:style-name="T195"> - Sobral/1ª Vara Cível. </text:span><text:span text:style-name="T240">Embargante</text:span><text:span text:style-name="T198">: Caixa Seguradora S/A. </text:span><text:span text:style-name="T240">Embargado</text:span><text:span text:style-name="T198">: Espólio de Maria Helena Cela Magalhães Pinto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</text:span></text:span><text:soft-page-break/><text:span text:style-name="Fonte_20_parág._20_padrão"><text:span text:style-name="T338">unanimidade de votos, conheceu do recurso para </text:span></text:span><text:span text:style-name="Fonte_20_parág._20_padrão"><text:span text:style-name="T44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9">5</text:span><text:span text:style-name="T181">4</text:span><text:span text:style-name="T143"> - 06</text:span><text:span text:style-name="T142">38138-08.2024.8.06.0000/50000</text:span><text:span text:style-name="T195"> - </text:span><text:span text:style-name="T142">Embargos de Declaração Cível</text:span><text:span text:style-name="T195"> - Beberibe/2ª Vara. </text:span><text:span text:style-name="T240">Embargante</text:span><text:span text:style-name="T198">: Mona Lisa Moreira de Araújo. </text:span><text:span text:style-name="T240">Embargado</text:span><text:span text:style-name="T198">: Whosemberg de Morais Ferreir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9">5</text:span><text:span text:style-name="T181">5</text:span><text:span text:style-name="T143"> - </text:span><text:span text:style-name="T142">0638717-53.2024.8.06.0000</text:span><text:span text:style-name="T195"> - </text:span><text:span text:style-name="T142">Agravo de Instrumento</text:span><text:span text:style-name="T195"> - Fortaleza/23ª Vara Cível.</text:span><text:span text:style-name="T198"> </text:span><text:span text:style-name="T240">Agravante</text:span><text:span text:style-name="T198">: Gol Linhas Aéreas Inteligentes S/A. </text:span><text:span text:style-name="T240">Agravante</text:span><text:span text:style-name="T198">: Gol Linhas Aéreas S/A. </text:span><text:span text:style-name="T240">Agravada</text:span><text:span text:style-name="T198">: Jamile Lourdes Ferreira Tajra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69">5</text:span><text:span text:style-name="T181">6</text:span><text:span text:style-name="T143"> - 0</text:span><text:span text:style-name="T142">200406-42.2023.8.06.0146</text:span><text:span text:style-name="T195"> - </text:span><text:span text:style-name="T142">Apelação Cível</text:span><text:span text:style-name="T195"> - Pindoretama/Vara Única. </text:span><text:span text:style-name="T240">Apelante</text:span><text:span text:style-name="T198">: M. R. G. C. </text:span><text:span text:style-name="T240">Apelado</text:span><text:span text:style-name="T198">: A. E. da C. </text:span><text:span text:style-name="T250">Apelado</text:span><text:span text:style-name="T206">: Ministério Público do Estado do Ceará. </text:span><text:span text:style-name="Fonte_20_parág._20_padrão"><text:span text:style-name="T10">Julgadores: Os Exmos. Srs. Deses. </text:span></text:span><text:span text:style-name="Fonte_20_parág._20_padrão"><text:span text:style-name="T14">EMANUEL LEITE ALBUQUERQUE – RELATOR, JOSÉ RICARDO VIDAL PATROCÍNIO </text:span></text:span><text:span text:style-name="Fonte_20_parág._20_padrão"><text:span text:style-name="T13">E </text:span></text:span><text:span text:style-name="Fonte_20_parág._20_padrão"><text:span text:style-name="T14">CARLOS AUGUSTO GOMES CORREIA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69">15</text:span><text:span text:style-name="T181">7</text:span><text:span text:style-name="T143"> - 0</text:span><text:span text:style-name="T142">258543-64.2023.8.06.0001</text:span><text:span text:style-name="T195"> - </text:span><text:span text:style-name="T142">Apelação Cível</text:span><text:span text:style-name="T195"> - Fortaleza/21ª Vara Cível. </text:span><text:span text:style-name="T240">Apelante</text:span><text:span text:style-name="T198">: Zurich Santander Brasil Seguros e Previdência S/A. </text:span><text:span text:style-name="T240">Apelada</text:span><text:span text:style-name="T198">: Marize das Graças Gonçalves Castelo Branco de Castro. </text:span><text:span text:style-name="T240">Apelada</text:span><text:span text:style-name="T198">: Nanette Gonçalves Castelo Branco de Castr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70">15</text:span><text:span text:style-name="T181">8</text:span><text:span text:style-name="T143"> - 0001</text:span><text:span text:style-name="T142">171-93.2019.8.06.0127</text:span><text:span text:style-name="T195"> - </text:span><text:span text:style-name="T142">Apelação Cível</text:span><text:span text:style-name="T195"> - Monsenhor Tabosa/Vara Única. <text:s/></text:span><text:span text:style-name="T240">Apelante</text:span><text:span text:style-name="T198">: Fl</text:span><text:span text:style-name="T219">á</text:span><text:span text:style-name="T198">vio Ara</text:span><text:span text:style-name="T219">ú</text:span><text:span text:style-name="T198">jo Ribeiro. </text:span><text:span text:style-name="T240">Apelada</text:span><text:span text:style-name="T198">: L</text:span><text:span text:style-name="T219">í</text:span><text:span text:style-name="T198">lia Maria Silv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4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0">5</text:span><text:span text:style-name="T181">9</text:span><text:span text:style-name="T143"> - 000</text:span><text:span text:style-name="T142">4467-30.2012.8.06.0108</text:span><text:span text:style-name="T195"> - </text:span><text:span text:style-name="T142">Apelação Cível</text:span><text:span text:style-name="T195"> - Jaguaruana/Vara Única. </text:span><text:span text:style-name="T240">Apelante</text:span><text:span text:style-name="T263">s</text:span><text:span text:style-name="T198">: Jos</text:span><text:span text:style-name="T220">é</text:span><text:span text:style-name="T198"> Ten</text:span><text:span text:style-name="T221">ó</text:span><text:span text:style-name="T198">rio de Almeida </text:span><text:span text:style-name="T220">e </text:span><text:span text:style-name="T198">Maria Vanda Monte Tenório de Almeida. <text:s/></text:span><text:span text:style-name="T240">Apelada</text:span><text:span text:style-name="T198">: Raimunda Cândida do Amaral. </text:span><text:span text:style-name="T240">Apelada</text:span><text:span text:style-name="T198">: Maria Cândida da Silva. </text:span><text:span text:style-name="T240">Apelado</text:span><text:span text:style-name="T198">: José Gurgel do Amaral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49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81">60</text:span><text:span text:style-name="T143"> - 0</text:span><text:span text:style-name="T142">051291-65.2020.8.06.0173</text:span><text:span text:style-name="T195"> - </text:span><text:span text:style-name="T142">Apelação Cível</text:span><text:span text:style-name="T195"> - Tianguá/1ª Vara Cível. </text:span><text:span text:style-name="T240">Apelante</text:span><text:span text:style-name="T198">: Zélia Maria Firmino Vieira. </text:span><text:span text:style-name="T240">Apelad</text:span><text:span text:style-name="T243">a</text:span><text:span text:style-name="T198">: Rialma S/A Centrais Elétricas Rio das Almas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0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50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1">6</text:span><text:span text:style-name="T181">1</text:span><text:span text:style-name="T143"> - 0</text:span><text:span text:style-name="T142">200782-58.2022.8.06.0115</text:span><text:span text:style-name="T195"> - </text:span><text:span text:style-name="T142">Apelação Cível</text:span><text:span text:style-name="T195"> - Limoeiro do Norte/1ª Vara Cível. </text:span><text:span text:style-name="T240">Apelante</text:span><text:span text:style-name="T198">: Vale do Jaguaribe Comercial de Motos Ltda. </text:span><text:span text:style-name="T266">Ap</text:span><text:span text:style-name="T270">elante</text:span><text:span text:style-name="T198">: José Ribamar da Luz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dar parcial </text:span></text:span><text:span text:style-name="Fonte_20_parág._20_padrão"><text:span text:style-name="T340">provimento ao recurso do autor e negar provimento ao recurso da ré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43">1</text:span><text:span text:style-name="T171">6</text:span><text:span text:style-name="T181">2</text:span><text:span text:style-name="T143"> - 02</text:span><text:span text:style-name="T142">13823-61.2013.8.06.0001</text:span><text:span text:style-name="T195"> - </text:span><text:span text:style-name="T142">Apelação Cível</text:span><text:span text:style-name="T195"> - Fortaleza/6ª Vara Cível. </text:span><text:span text:style-name="T240">Apelante</text:span><text:span text:style-name="T198">: PALADAR KIND LTDA. - ME. </text:span><text:span text:style-name="T240">Apelado</text:span><text:span text:style-name="T198">: Banco do Nordeste do Brasil S/A. </text:span><text:span text:style-name="T240">Apelado</text:span><text:span text:style-name="T198">: SEBRAE/CE - Serviço de Apoio às Micro e Pequenas Empresas do Estado do Ceará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2">6</text:span><text:span text:style-name="T181">3</text:span><text:span text:style-name="T143"> - 0</text:span><text:span text:style-name="T142">056895-44.2021.8.06.0117/50000</text:span><text:span text:style-name="T195"> - </text:span><text:span text:style-name="T142">Agravo Interno Cível</text:span><text:span text:style-name="T195"> - Maracanaú/1ª Vara Cível.</text:span><text:span text:style-name="T198"> </text:span><text:span text:style-name="T240">Agravante</text:span><text:span text:style-name="T198">: AC Empreendimentos e Negócios Imobiliários Ltda. </text:span><text:span text:style-name="T240">Agravado</text:span><text:span text:style-name="T198">: Antônio Cleto Cavalcante de Oliveira. </text:span><text:span text:style-name="Fonte_20_parág._20_padrão"><text:span text:style-name="T1643">Julgadores: Os Exmos. Srs. </text:span></text:span><text:soft-page-break/><text:span text:style-name="Fonte_20_parág._20_padrão"><text:span text:style-name="T1643">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51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2">6</text:span><text:span text:style-name="T181">4</text:span><text:span text:style-name="T143"> - 0050</text:span><text:span text:style-name="T142">679-19.2020.8.06.0112</text:span><text:span text:style-name="T195"> - </text:span><text:span text:style-name="T142">Apelação Cível</text:span><text:span text:style-name="T195"> - Juazeiro do Norte/3ª Vara Cível. </text:span><text:span text:style-name="T266">Apelante</text:span><text:span text:style-name="T198">: Banco Itaú Consignado S/A. </text:span><text:span text:style-name="T266">Apelante</text:span><text:span text:style-name="T198">: Banco Pan S/A. </text:span><text:span text:style-name="T240">Apelada</text:span><text:span text:style-name="T198">: Maria Gomes de Sousa Bernard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51">julgou prejudicado os recursos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72">16</text:span><text:span text:style-name="T181">5</text:span><text:span text:style-name="T143"> - 02</text:span><text:span text:style-name="T142">00508-46.2023.8.06.0055</text:span><text:span text:style-name="T195"> - </text:span><text:span text:style-name="T142">Apelação Cível</text:span><text:span text:style-name="T195"> - Canindé/1ª Vara Cível. </text:span><text:span text:style-name="T266">Apelante</text:span><text:span text:style-name="T198">: Maria Gecina Teodósio Araújo. </text:span><text:span text:style-name="T266">Apelante</text:span><text:span text:style-name="T198">: Companhia Energética do Ceará - ENEL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</text:span></text:span><text:span text:style-name="Fonte_20_parág._20_padrão"><text:span text:style-name="T16">ANTÔNIO </text:span></text:span><text:span text:style-name="Fonte_20_parág._20_padrão"><text:span text:style-name="T11">ABE</text:span></text:span><text:span text:style-name="Fonte_20_parág._20_padrão"><text:span text:style-name="T12">LARDO BENEVIDES MORAES </text:span></text:span><text:span text:style-name="Fonte_20_parág._20_padrão"><text:span text:style-name="T16">e 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52">s</text:span></text:span><text:span text:style-name="Fonte_20_parág._20_padrão"><text:span text:style-name="T338"> recurso</text:span></text:span><text:span text:style-name="Fonte_20_parág._20_padrão"><text:span text:style-name="T452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52">s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3">6</text:span><text:span text:style-name="T181">6</text:span><text:span text:style-name="T143"> - 0</text:span><text:span text:style-name="T142">275712-69.2020.8.06.0001</text:span><text:span text:style-name="T195"> - </text:span><text:span text:style-name="T142">Apelação Cível</text:span><text:span text:style-name="T195"> - Fortaleza/10ª Vara de Família. <text:s/></text:span><text:span text:style-name="T240">Apelante</text:span><text:span text:style-name="T198">: E. L. M. </text:span><text:span text:style-name="T240">Apelado</text:span><text:span text:style-name="T198">: B. P. M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3">6</text:span><text:span text:style-name="T181">7</text:span><text:span text:style-name="T143"> - </text:span><text:span text:style-name="T142">0631403-56.2024.8.06.0000/50001</text:span><text:span text:style-name="T195"> - </text:span><text:span text:style-name="T142">Embargos de Declaração Cível</text:span><text:span text:style-name="T195"> - Sobral/1ª Vara Cível.</text:span><text:span text:style-name="T198"> </text:span><text:span text:style-name="T240">Embargante</text:span><text:span text:style-name="T198">: Gonçalves Santos Sociedades de Advogados. </text:span><text:span text:style-name="T240">Embargad</text:span><text:span text:style-name="T251">a</text:span><text:span text:style-name="T198">: Construtora Granito Lt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4">6</text:span><text:span text:style-name="T181">8</text:span><text:span text:style-name="T143"> - 0</text:span><text:span text:style-name="T142">234774-90.2024.8.06.0001/50000</text:span><text:span text:style-name="T195"> - </text:span><text:span text:style-name="T142">Embargos de Declaração Cível</text:span><text:span text:style-name="T195"> - Fortaleza/8ª Vara Cível. </text:span><text:span text:style-name="T240">Embargante</text:span><text:span text:style-name="T198">: Beatriz Damasceno Lopes. </text:span><text:span text:style-name="T240">Embargado</text:span><text:span text:style-name="T198">: Banco C6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3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4">6</text:span><text:span text:style-name="T181">9</text:span><text:span text:style-name="T143"> - 0</text:span><text:span text:style-name="T142">200644-58.2024.8.06.0071</text:span><text:span text:style-name="T195"> - </text:span><text:span text:style-name="T142">Apelação Cível</text:span><text:span text:style-name="T195"> - Crato/2ª Vara Cível. </text:span><text:span text:style-name="T240">Apelante</text:span><text:span text:style-name="T198">: Banco BMG S/A. </text:span><text:span text:style-name="T240">Apelado</text:span><text:span text:style-name="T198">: José Vieira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81">70</text:span><text:span text:style-name="T143"> -</text:span><text:span text:style-name="T197"> </text:span><text:span text:style-name="T142">0201631-38.2023.8.06.0101/50000</text:span><text:span text:style-name="T195"> - </text:span><text:span text:style-name="T142">Embargos de Declaração Cível</text:span><text:span text:style-name="T195"> - Itapipoca/1ª Vara Cível. </text:span><text:span text:style-name="T240">Embargante</text:span><text:span text:style-name="T198">: Francisco das Chagas dos Santos. </text:span><text:span text:style-name="T240">Embargado</text:span><text:span text:style-name="T198">: Banco BMG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54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5">7</text:span><text:span text:style-name="T181">1</text:span><text:span text:style-name="T143"> -</text:span><text:span text:style-name="T197"> </text:span><text:span text:style-name="T142">0218117-78.2021.8.06.0001/50000</text:span><text:span text:style-name="T195"> - </text:span><text:span text:style-name="T142">Embargos de Declaração Cível</text:span><text:span text:style-name="T195"> - Fortaleza/39ª Vara Cível. </text:span><text:span text:style-name="T240">Embargante</text:span><text:span text:style-name="T198">: Banco do Brasil S/A. </text:span><text:span text:style-name="T240">Embargada</text:span><text:span text:style-name="T198">: Maria Inês Sotero do Nasciment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5">7</text:span><text:span text:style-name="T181">2</text:span><text:span text:style-name="T143"> -</text:span><text:span text:style-name="T197"> </text:span><text:span text:style-name="T142">0634628-84.2024.8.06.0000</text:span><text:span text:style-name="T195"> - </text:span><text:span text:style-name="T142">Agravo de Instrumento</text:span><text:span text:style-name="T195"> - Fortaleza/1ª <text:s/>Vara de Família e Sucessões. </text:span><text:span text:style-name="T270">Agravante</text:span><text:span text:style-name="T198">: </text:span><text:span text:style-name="T206">A. M. de O. F.</text:span><text:span text:style-name="T198"> </text:span><text:span text:style-name="T270">Agravado</text:span><text:span text:style-name="T198">: Anderson Morais de Oliv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54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5">7</text:span><text:span text:style-name="T181">3</text:span><text:span text:style-name="T143"> - </text:span><text:span text:style-name="T142">0634691-12.2024.8.06.0000</text:span><text:span text:style-name="T195"> - </text:span><text:span text:style-name="T142">Agravo de Instrumento</text:span><text:span text:style-name="T195"> - Fortaleza/34ª Vara Cível.</text:span><text:span text:style-name="T198"> </text:span><text:span text:style-name="T240">Agravante</text:span><text:span text:style-name="T198">: Gl</text:span><text:span text:style-name="T200">á</text:span><text:span text:style-name="T198">ucia Pereira Arruda. </text:span><text:span text:style-name="T240">Agravado</text:span><text:span text:style-name="T198">: Banco CSF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</text:span></text:span><text:soft-page-break/><text:span text:style-name="Fonte_20_parág._20_padrão"><text:span text:style-name="T338">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6">7</text:span><text:span text:style-name="T181">4</text:span><text:span text:style-name="T143"> - 063</text:span><text:span text:style-name="T142">4783-87.2024.8.06.0000</text:span><text:span text:style-name="T195"> - </text:span><text:span text:style-name="T142">Agravo de Instrumento</text:span><text:span text:style-name="T195"> - Fortaleza/2ª Vara Empresarial, de Recuperação de Empresas e de Falências do Estado do Ceará. </text:span><text:span text:style-name="T240">Agravante</text:span><text:span text:style-name="T198">: Equatorial Goiás Distribuidora de Energia S/A. </text:span><text:span text:style-name="T240">Agravad</text:span><text:span text:style-name="T251">a</text:span><text:span text:style-name="T198">: Pminas Brasil Construção Civil e Serviços EIRELI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6">7</text:span><text:span text:style-name="T181">5</text:span><text:span text:style-name="T143"> - 0200</text:span><text:span text:style-name="T142">114-31.2023.8.06.0090</text:span><text:span text:style-name="T195"> - </text:span><text:span text:style-name="T142">Apelação Cível</text:span><text:span text:style-name="T195"> - Icó/1ª Vara Cível da Comarca de Icó.</text:span><text:span text:style-name="T198"> </text:span><text:span text:style-name="T240">Apelante</text:span><text:span text:style-name="T198">: Francisco Ferreira Alves e outro. </text:span><text:span text:style-name="T240">Apelada</text:span><text:span text:style-name="T198">: Raimunda Siebra da Cost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55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6">7</text:span><text:span text:style-name="T181">6</text:span><text:span text:style-name="T143"> -</text:span><text:span text:style-name="T197"> </text:span><text:span text:style-name="T142">0231892-63.2021.8.06.0001</text:span><text:span text:style-name="T195"> - </text:span><text:span text:style-name="T142">Apelação Cível</text:span><text:span text:style-name="T195"> - Fortaleza/23ª Vara Cível. </text:span><text:span text:style-name="T240">Apelante</text:span><text:span text:style-name="T198">: Enrico Mário Sebeo. </text:span><text:span text:style-name="T240">Apelada</text:span><text:span text:style-name="T198">: Andressa Monique Silva Vi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6">7</text:span><text:span text:style-name="T181">7</text:span><text:span text:style-name="T143"> - </text:span><text:span text:style-name="T142">0201034-35.2024.8.06.0101</text:span><text:span text:style-name="T195"> - </text:span><text:span text:style-name="T142">Apelação Cível</text:span><text:span text:style-name="T195"> - Itapipoca/1ª Vara Cível. </text:span><text:span text:style-name="T266">Apte/Apdo</text:span><text:span text:style-name="T198">: FRANCISCO C</text:span><text:span text:style-name="T222">É</text:span><text:span text:style-name="T198">ZAR BEZERRA. </text:span><text:span text:style-name="T240">Apte/Apd</text:span><text:span text:style-name="T264">a</text:span><text:span text:style-name="T198">: Companhia Energética do Ceará - ENEL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7">e 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55">s</text:span></text:span><text:span text:style-name="Fonte_20_parág._20_padrão"><text:span text:style-name="T338"> recurso</text:span></text:span><text:span text:style-name="Fonte_20_parág._20_padrão"><text:span text:style-name="T455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55">s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7">7</text:span><text:span text:style-name="T181">8</text:span><text:span text:style-name="T143"> - 0</text:span><text:span text:style-name="T142">636733-34.2024.8.06.0000</text:span><text:span text:style-name="T195"> - </text:span><text:span text:style-name="T142">Agravo de Instrumento</text:span><text:span text:style-name="T195"> - Caucaia/1ª Vara Cível. </text:span><text:span text:style-name="T240">Agravante</text:span><text:span text:style-name="T198">: Flávio Cajado da Silva. </text:span><text:span text:style-name="T240">Agravado</text:span><text:span text:style-name="T198">: Eduardo Alcântara Bezer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8">7</text:span><text:span text:style-name="T181">9</text:span><text:span text:style-name="T143"> - 063</text:span><text:span text:style-name="T142">6733-34.2024.8.06.0000/50000</text:span><text:span text:style-name="T195"> - </text:span><text:span text:style-name="T142">Agravo Interno Cível</text:span><text:span text:style-name="T195"> - Caucaia/1ª Vara Cível. </text:span><text:span text:style-name="T240">Agravante</text:span><text:span text:style-name="T198">: Flávio Cajado da Silva. </text:span><text:span text:style-name="T240">Agravado</text:span><text:span text:style-name="T198">: Eduardo Alcântara Bezer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56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81">80</text:span><text:span text:style-name="T143"> - </text:span><text:span text:style-name="T142">0143701-81.2017.8.06.0001</text:span><text:span text:style-name="T195"> - </text:span><text:span text:style-name="T142">Apelação Cível</text:span><text:span text:style-name="T195"> - Fortaleza/26ª Vara Cível. </text:span><text:span text:style-name="T240">Apelante</text:span><text:span text:style-name="T198">: Villa Empreendimentos e Participações Ltda. </text:span><text:span text:style-name="T240">Apelado</text:span><text:span text:style-name="T198">: Jos</text:span><text:span text:style-name="T223">é</text:span><text:span text:style-name="T198"> Diogo J</text:span><text:span text:style-name="T223">ú</text:span><text:span text:style-name="T198">nior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56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8">8</text:span><text:span text:style-name="T181">1</text:span><text:span text:style-name="T143"> - 063</text:span><text:span text:style-name="T142">7409-79.2024.8.06.0000</text:span><text:span text:style-name="T195"> - </text:span><text:span text:style-name="T142">Agravo de Instrumento</text:span><text:span text:style-name="T195"> - Crateús/2ª Vara Cível.</text:span><text:span text:style-name="T240">Agravante</text:span><text:span text:style-name="T198">: Francisco Elivan Pereira Oliveira. </text:span><text:span text:style-name="T240">Agravad</text:span><text:span text:style-name="T265">os</text:span><text:span text:style-name="T198">: Maria Elidete Oliveira Felipe </text:span><text:span text:style-name="T223">e outros.</text:span><text:span text:style-name="T198">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8">8</text:span><text:span text:style-name="T181">2</text:span><text:span text:style-name="T143"> - </text:span><text:span text:style-name="T142">0202869-39.2023.8.06.0151</text:span><text:span text:style-name="T195"> - </text:span><text:span text:style-name="T142">Apelação Cível</text:span><text:span text:style-name="T195"> - Quixadá/1ª Vara Cível. </text:span><text:span text:style-name="T240">Apelante</text:span><text:span text:style-name="T198">: Orn</text:span><text:span text:style-name="T223">é</text:span><text:span text:style-name="T198">lio Alves Costa. </text:span><text:span text:style-name="T240">Apelad</text:span><text:span text:style-name="T265">a</text:span><text:span text:style-name="T198">: T&amp;D Comunicações Lt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9">8</text:span><text:span text:style-name="T181">3</text:span><text:span text:style-name="T143"> - </text:span><text:span text:style-name="T142">0200075-96.2023.8.06.0037</text:span><text:span text:style-name="T195"> - </text:span><text:span text:style-name="T142">Apelação Cível</text:span><text:span text:style-name="T195"> - Crateús/2ª Vara Cível. </text:span><text:span text:style-name="T240">Apelante</text:span><text:span text:style-name="T198">: Maria do Carmo Rodrigues. </text:span><text:span text:style-name="T240">Apelado</text:span><text:span text:style-name="T198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57">s</text:span></text:span><text:span text:style-name="Fonte_20_parág._20_padrão"><text:span text:style-name="T338"> recurso</text:span></text:span><text:span text:style-name="Fonte_20_parág._20_padrão"><text:span text:style-name="T457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 </text:span></text:span><text:span text:style-name="Fonte_20_parág._20_padrão"><text:span text:style-name="T340">provimento </text:span></text:span><text:span text:style-name="Fonte_20_parág._20_padrão"><text:span text:style-name="T457">ao apelo do Banco Bradesco S/A e dar parcial provimento ao apelo de Maria do Carmo Rodrigues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79">8</text:span><text:span text:style-name="T181">4</text:span><text:span text:style-name="T143"> - 0</text:span><text:span text:style-name="T142">203513-</text:span><text:soft-page-break/><text:span text:style-name="T142">23.2024.8.06.0029</text:span><text:span text:style-name="T195"> - </text:span><text:span text:style-name="T142">Apelação Cível</text:span><text:span text:style-name="T195"> - Acopiara/2ª Vara Cível. </text:span><text:span text:style-name="T265">A</text:span><text:span text:style-name="T240">pelante</text:span><text:span text:style-name="T198">: Banco Bradesco S/A. </text:span><text:span text:style-name="T240">Apelada</text:span><text:span text:style-name="T198">: Francisca Luíza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57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</text:span></text:span><text:span text:style-name="T143">1</text:span><text:span text:style-name="T179">8</text:span><text:span text:style-name="T181">5</text:span><text:span text:style-name="T143"> - 0</text:span><text:span text:style-name="T142">204445-11.2024.8.06.0029</text:span><text:span text:style-name="T195"> - </text:span><text:span text:style-name="T142">Apelação Cível</text:span><text:span text:style-name="T195"> - Acopiara/1ª Vara Cível. </text:span><text:span text:style-name="T240">Apelante</text:span><text:span text:style-name="T198">: Lucivanda Vicente de Oliveira. </text:span><text:span text:style-name="T240">Apelado</text:span><text:span text:style-name="T198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79">18</text:span><text:span text:style-name="T181">6</text:span><text:span text:style-name="T143"> - </text:span><text:span text:style-name="Fonte_20_parág._20_padrão"><text:span text:style-name="T143">0</text:span></text:span><text:span text:style-name="Fonte_20_parág._20_padrão"><text:span text:style-name="T142">010135-08.2019.8.06.0117</text:span></text:span><text:span text:style-name="T197"> - </text:span><text:span text:style-name="Fonte_20_parág._20_padrão"><text:span text:style-name="T142">Apelação Cível</text:span></text:span><text:span text:style-name="T197"> - Maracanaú/1ª Vara Cível. </text:span><text:span text:style-name="Fonte_20_parág._20_padrão"><text:span text:style-name="T274">Apelante</text:span></text:span><text:span text:style-name="T2106">: Antônio Claudemir Teixeira do Nascimento Eireli. </text:span><text:span text:style-name="Fonte_20_parág._20_padrão"><text:span text:style-name="T274">Apelante</text:span></text:span><text:span text:style-name="T2106">: Antônio Claudemir Teixeira do Nascimento. </text:span><text:span text:style-name="Fonte_20_parág._20_padrão"><text:span text:style-name="T274">Apelante</text:span></text:span><text:span text:style-name="T2106">: Maria Fátima Oliveira do Nascimento. </text:span><text:span text:style-name="Fonte_20_parág._20_padrão"><text:span text:style-name="T274">Apelado</text:span></text:span><text:span text:style-name="T2106">: Banco do Nordeste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69">18</text:span><text:span text:style-name="T181">7</text:span><text:span text:style-name="T143"> - </text:span><text:span text:style-name="Fonte_20_parág._20_padrão"><text:span text:style-name="T143">0</text:span></text:span><text:span text:style-name="Fonte_20_parág._20_padrão"><text:span text:style-name="T142">050995-51.2021.8.06.0062</text:span></text:span><text:span text:style-name="T197"> - </text:span><text:span text:style-name="Fonte_20_parág._20_padrão"><text:span text:style-name="T142">Apelação Cível</text:span></text:span><text:span text:style-name="T197"> - Cascavel/2ª Vara. </text:span><text:span text:style-name="Fonte_20_parág._20_padrão"><text:span text:style-name="T274">Apte/Apda</text:span></text:span><text:span text:style-name="T2106">: Unimed Fortaleza - Sociedade Cooperativa Médica Ltda. </text:span><text:span text:style-name="Fonte_20_parág._20_padrão"><text:span text:style-name="T274">Apte/Apda</text:span></text:span><text:span text:style-name="T2106">: JAMYLE MARIA PEREIRA SOUZA e outr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interposto por </text:span></text:span><text:span text:style-name="Fonte_20_parág._20_padrão"><text:span text:style-name="T340">Unimed Fortaleza – Sociedade Cooperativa Médica Ltda para dar-lhe provimento, </text:span></text:span><text:span text:style-name="Fonte_20_parág._20_padrão"><text:span text:style-name="T338">julgando prejudicado o apelo manejado por Jamyle Maria Pereira Souza e outr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69">18</text:span><text:span text:style-name="T181">8</text:span><text:span text:style-name="T143"> - </text:span><text:span text:style-name="Fonte_20_parág._20_padrão"><text:span text:style-name="T143">06</text:span></text:span><text:span text:style-name="Fonte_20_parág._20_padrão"><text:span text:style-name="T142">38185-16.2023.8.06.0000</text:span></text:span><text:span text:style-name="T197"> - </text:span><text:span text:style-name="Fonte_20_parág._20_padrão"><text:span text:style-name="T142">Agravo de Instrumento</text:span></text:span><text:span text:style-name="T197"> - Fortaleza/3ª Vara Empresarial, de Recuperação de Empresas e de Falências do Estado do Ceará. </text:span><text:span text:style-name="Fonte_20_parág._20_padrão"><text:span text:style-name="T274">Agravante</text:span></text:span><text:span text:style-name="T2106">: Merco Química do Brasil Ltda - Em Recuperação Judicial. </text:span><text:span text:style-name="Fonte_20_parág._20_padrão"><text:span text:style-name="T274">Agravado</text:span></text:span><text:span text:style-name="T2106">: Banco do Brasil S/A. </text:span><text:span text:style-name="Fonte_20_parág._20_padrão"><text:span text:style-name="T274">Agravado</text:span></text:span><text:span text:style-name="T2106">: Banco do Nordeste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69">18</text:span><text:span text:style-name="T181">9</text:span><text:span text:style-name="T143"> -</text:span><text:span text:style-name="T197"> </text:span><text:span text:style-name="Fonte_20_parág._20_padrão"><text:span text:style-name="T142">0638185-16.2023.8.06.0000/50000</text:span></text:span><text:span text:style-name="T197"> - </text:span><text:span text:style-name="Fonte_20_parág._20_padrão"><text:span text:style-name="T142">Agravo Interno Cível</text:span></text:span><text:span text:style-name="T197"> - Fortaleza/3ª Vara Empresarial, de Recuperação de Empresas e de Falências do Estado do Ceará. </text:span><text:span text:style-name="Fonte_20_parág._20_padrão"><text:span text:style-name="T274">Agravante</text:span></text:span><text:span text:style-name="T2106">: Merco Química do Brasil Ltda - Em Recuperação Judicial. </text:span><text:span text:style-name="Fonte_20_parág._20_padrão"><text:span text:style-name="T274">Agravado</text:span></text:span><text:span text:style-name="T2106">: Banco do Brasil S/A. </text:span><text:span text:style-name="Fonte_20_parág._20_padrão"><text:span text:style-name="T274">Agravado</text:span></text:span><text:span text:style-name="T2106">: Banco do Nordeste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58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69">1</text:span><text:span text:style-name="T181">90</text:span><text:span text:style-name="T143"> - </text:span><text:span text:style-name="Fonte_20_parág._20_padrão"><text:span text:style-name="T143">00</text:span></text:span><text:span text:style-name="Fonte_20_parág._20_padrão"><text:span text:style-name="T142">70258-20.2019.8.06.0101</text:span></text:span><text:span text:style-name="T197"> - </text:span><text:span text:style-name="Fonte_20_parág._20_padrão"><text:span text:style-name="T142">Apelação Cível</text:span></text:span><text:span text:style-name="T197"> - Itapipoca/2ª Vara Cível. </text:span><text:span text:style-name="Fonte_20_parág._20_padrão"><text:span text:style-name="T274">Apelante</text:span></text:span><text:span text:style-name="T2106">: José Massilon Teixeira Rogério. </text:span><text:span text:style-name="Fonte_20_parág._20_padrão"><text:span text:style-name="T274">Apelado</text:span></text:span><text:span text:style-name="T2106">: Espólio de Geraldo Martins Pelúcio Filh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Fonte_20_parág._20_padrão"><text:span text:style-name="T1998">1</text:span></text:span><text:span text:style-name="Fonte_20_parág._20_padrão"><text:span text:style-name="T1999">9</text:span></text:span><text:span text:style-name="Fonte_20_parág._20_padrão"><text:span text:style-name="T2000">1</text:span></text:span><text:span text:style-name="Fonte_20_parág._20_padrão"><text:span text:style-name="T1998"> - </text:span></text:span><text:span text:style-name="Fonte_20_parág._20_padrão"><text:span text:style-name="T143">0</text:span></text:span><text:span text:style-name="Fonte_20_parág._20_padrão"><text:span text:style-name="T142">625808-52.2019.8.06.0000/50002</text:span></text:span><text:span text:style-name="T197"> - </text:span><text:span text:style-name="Fonte_20_parág._20_padrão"><text:span text:style-name="T142">Embargos de Declaração Cível</text:span></text:span><text:span text:style-name="T197"> - Trairi/Vara Única. </text:span><text:span text:style-name="Fonte_20_parág._20_padrão"><text:span text:style-name="T274">Embargante</text:span></text:span><text:span text:style-name="T2106">: Alberto Marfull Piquer. </text:span><text:span text:style-name="Fonte_20_parág._20_padrão"><text:span text:style-name="T274">Embargado</text:span></text:span><text:span text:style-name="T2106">: Condomínio Flexeiras Aquarium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69">9</text:span><text:span text:style-name="T181">2</text:span><text:span text:style-name="T143"> -</text:span><text:span text:style-name="T197"> </text:span><text:span text:style-name="Fonte_20_parág._20_padrão"><text:span text:style-name="T142">0120540-71.2019.8.06.0001/50001</text:span></text:span><text:span text:style-name="T197"> - </text:span><text:span text:style-name="Fonte_20_parág._20_padrão"><text:span text:style-name="T142">Embargos de Declaração Cível</text:span></text:span><text:span text:style-name="T197"> - Fortaleza/19ª Vara Cível. </text:span><text:span text:style-name="Fonte_20_parág._20_padrão"><text:span text:style-name="T274">Embargante</text:span></text:span><text:span text:style-name="T2106">: Banco Pan S/A. </text:span><text:span text:style-name="Fonte_20_parág._20_padrão"><text:span text:style-name="T274">Embargada</text:span></text:span><text:span text:style-name="T2106">: Francisca Pascoal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70">9</text:span><text:span text:style-name="T181">3</text:span><text:span text:style-name="T143"> - </text:span><text:span text:style-name="Fonte_20_parág._20_padrão"><text:span text:style-name="T143">01</text:span></text:span><text:span text:style-name="Fonte_20_parág._20_padrão"><text:span text:style-name="T142">20540-71.2019.8.06.0001/50002</text:span></text:span><text:span text:style-name="T197"> - </text:span><text:span text:style-name="Fonte_20_parág._20_padrão"><text:span text:style-name="T142">Agravo Interno Cível</text:span></text:span><text:span text:style-name="T197"> - Fortaleza/19ª Vara Cível. </text:span><text:span text:style-name="Fonte_20_parág._20_padrão"><text:span text:style-name="T274">Agravante</text:span></text:span><text:span text:style-name="T2106">: Francisca Pascoal da Silva. </text:span><text:span text:style-name="Fonte_20_parág._20_padrão"><text:span text:style-name="T274">Agravado</text:span></text:span><text:span text:style-name="T2106">: Banco Pan S/A. </text:span><text:soft-page-break/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70">9</text:span><text:span text:style-name="T181">4</text:span><text:span text:style-name="T143"> - </text:span><text:span text:style-name="Fonte_20_parág._20_padrão"><text:span text:style-name="T143">08</text:span></text:span><text:span text:style-name="Fonte_20_parág._20_padrão"><text:span text:style-name="T142">87723-91.2014.8.06.0001/50000</text:span></text:span><text:span text:style-name="T197"> - </text:span><text:span text:style-name="Fonte_20_parág._20_padrão"><text:span text:style-name="T142">Embargos de Declaração Cível</text:span></text:span><text:span text:style-name="T197"> - Fortaleza/36ª Vara Cível. </text:span><text:span text:style-name="Fonte_20_parág._20_padrão"><text:span text:style-name="T274">Embargante</text:span></text:span><text:span text:style-name="T2106">: Associação de Poupança e Empréstimo – POUPEX. </text:span><text:span text:style-name="Fonte_20_parág._20_padrão"><text:span text:style-name="T274">Embargado</text:span></text:span><text:span text:style-name="T2106">: Jefferson Bezerra Figueiredo. </text:span><text:span text:style-name="Fonte_20_parág._20_padrão"><text:span text:style-name="T274">Embargada</text:span></text:span><text:span text:style-name="T2106">: Marta Alves de Figueired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70">9</text:span><text:span text:style-name="T181">5</text:span><text:span text:style-name="T143"> - </text:span><text:span text:style-name="Fonte_20_parág._20_padrão"><text:span text:style-name="T142">0163728-85.2017.8.06.0001/50000</text:span></text:span><text:span text:style-name="T197"> - </text:span><text:span text:style-name="Fonte_20_parág._20_padrão"><text:span text:style-name="T142">Embargos de Declaração Cível</text:span></text:span><text:span text:style-name="T197"> - Fortaleza/3ª Vara Cível. </text:span><text:span text:style-name="Fonte_20_parág._20_padrão"><text:span text:style-name="T274">Embargante</text:span></text:span><text:span text:style-name="T2106">: Associação Científica de Estudos Agrários – ACEG. </text:span><text:span text:style-name="Fonte_20_parág._20_padrão"><text:span text:style-name="T274">Embargado</text:span></text:span><text:span text:style-name="T2106">: Banco do Nordeste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70">9</text:span><text:span text:style-name="T181">6</text:span><text:span text:style-name="T143"> - </text:span><text:span text:style-name="Fonte_20_parág._20_padrão"><text:span text:style-name="T143">0</text:span></text:span><text:span text:style-name="Fonte_20_parág._20_padrão"><text:span text:style-name="T142">787096-70.2000.8.06.0001/50000</text:span></text:span><text:span text:style-name="T197"> - </text:span><text:span text:style-name="Fonte_20_parág._20_padrão"><text:span text:style-name="T142">Embargos de Declaração Cível</text:span></text:span><text:span text:style-name="T197"> - Fortaleza/37ª Vara Cível. </text:span><text:span text:style-name="Fonte_20_parág._20_padrão"><text:span text:style-name="T274">Embargante</text:span></text:span><text:span text:style-name="T2106">: Comercial de Papeis Bettega Ltda. </text:span><text:span text:style-name="Fonte_20_parág._20_padrão"><text:span text:style-name="T274">Embargado</text:span></text:span><text:span text:style-name="T2106">: Manoel do Nascimento Dantas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5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71">9</text:span><text:span text:style-name="T181">7</text:span><text:span text:style-name="T143"> - </text:span><text:span text:style-name="Fonte_20_parág._20_padrão"><text:span text:style-name="T143">0</text:span></text:span><text:span text:style-name="Fonte_20_parág._20_padrão"><text:span text:style-name="T142">002221-73.2019.8.06.0154</text:span></text:span><text:span text:style-name="T197"> - </text:span><text:span text:style-name="Fonte_20_parág._20_padrão"><text:span text:style-name="T142">Apelação Cível</text:span></text:span><text:span text:style-name="T197"> - Quixeramobim/2ª Vara. </text:span><text:span text:style-name="Fonte_20_parág._20_padrão"><text:span text:style-name="T274">Apte/Apdo</text:span></text:span><text:span text:style-name="T2106">: Banco Itaucard S/A. </text:span><text:span text:style-name="Fonte_20_parág._20_padrão"><text:span text:style-name="T274">Apte/Apda</text:span></text:span><text:span text:style-name="T2106">: Maria Liduina Dideus Eloi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60">s</text:span></text:span><text:span text:style-name="Fonte_20_parág._20_padrão"><text:span text:style-name="T338"> recurso</text:span></text:span><text:span text:style-name="Fonte_20_parág._20_padrão"><text:span text:style-name="T460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60">s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71">9</text:span><text:span text:style-name="T181">8</text:span><text:span text:style-name="T143"> - </text:span><text:span text:style-name="Fonte_20_parág._20_padrão"><text:span text:style-name="T143">0052</text:span></text:span><text:span text:style-name="Fonte_20_parág._20_padrão"><text:span text:style-name="T142">682-65.2021.8.06.0029</text:span></text:span><text:span text:style-name="T197"> - </text:span><text:span text:style-name="Fonte_20_parág._20_padrão"><text:span text:style-name="T142">Apelação Cível</text:span></text:span><text:span text:style-name="T197"> - Acopiara/2ª Vara. </text:span><text:span text:style-name="Fonte_20_parág._20_padrão"><text:span text:style-name="T274">Apelante</text:span></text:span><text:span text:style-name="T2106">: Cícero Francisco Ramos. </text:span><text:span text:style-name="Fonte_20_parág._20_padrão"><text:span text:style-name="T274">Apelado</text:span></text:span><text:span text:style-name="T2106">: Banco do Nordeste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1</text:span><text:span text:style-name="T1971">9</text:span><text:span text:style-name="T181">9</text:span><text:span text:style-name="T143"> - </text:span><text:span text:style-name="Fonte_20_parág._20_padrão"><text:span text:style-name="T142">0009338-81.2018.8.06.0112</text:span></text:span><text:span text:style-name="T197"> - </text:span><text:span text:style-name="Fonte_20_parág._20_padrão"><text:span text:style-name="T142">Apelação Cível</text:span></text:span><text:span text:style-name="T197"> - Juazeiro do Norte/1ª Vara Cível. </text:span><text:span text:style-name="Fonte_20_parág._20_padrão"><text:span text:style-name="T274">Apelante</text:span></text:span><text:span text:style-name="T2106">: Unique Empreendimento Imobiliário Ltda. </text:span><text:span text:style-name="Fonte_20_parág._20_padrão"><text:span text:style-name="T274">Apelado</text:span></text:span><text:span text:style-name="T2106">: Francinildo Cavalcante Gurgel. </text:span><text:span text:style-name="Fonte_20_parág._20_padrão"><text:span text:style-name="T274">Apelada</text:span></text:span><text:span text:style-name="T2106">: Claruza Kelly Benigno de Oliveira Cavalcante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0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1">200</text:span><text:span text:style-name="T143"> - </text:span><text:span text:style-name="Fonte_20_parág._20_padrão"><text:span text:style-name="T143">0</text:span></text:span><text:span text:style-name="Fonte_20_parág._20_padrão"><text:span text:style-name="T142">061091-95.2016.8.06.0064</text:span></text:span><text:span text:style-name="T197"> - </text:span><text:span text:style-name="Fonte_20_parág._20_padrão"><text:span text:style-name="T142">Apelação Cível</text:span></text:span><text:span text:style-name="T197"> - Caucaia/1ª Vara de Família e Sucessões. </text:span><text:span text:style-name="Fonte_20_parág._20_padrão"><text:span text:style-name="T274">Apelante</text:span></text:span><text:span text:style-name="T2106">: M. J. dos S. S. </text:span><text:span text:style-name="Fonte_20_parág._20_padrão"><text:span text:style-name="T274">Apelado</text:span></text:span><text:span text:style-name="T2106">: C. A. de F. B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1">20</text:span><text:span text:style-name="T1972">1</text:span><text:span text:style-name="T143"> - </text:span><text:span text:style-name="Fonte_20_parág._20_padrão"><text:span text:style-name="T143">0</text:span></text:span><text:span text:style-name="Fonte_20_parág._20_padrão"><text:span text:style-name="T142">243860-27.2020.8.06.0001/50000</text:span></text:span><text:span text:style-name="T197"> - </text:span><text:span text:style-name="Fonte_20_parág._20_padrão"><text:span text:style-name="T142">Embargos de Declaração Cível</text:span></text:span><text:span text:style-name="T197"> - Fortaleza/18ª Vara Cível. </text:span><text:span text:style-name="Fonte_20_parág._20_padrão"><text:span text:style-name="T274">Embargante</text:span></text:span><text:span text:style-name="T2106">: EMC Participações e Holding Ltda. </text:span><text:span text:style-name="Fonte_20_parág._20_padrão"><text:span text:style-name="T274">Embargada</text:span></text:span><text:span text:style-name="T2106">: FORTCASA Incorporadora e Imobiliária Ltda. </text:span><text:span text:style-name="Fonte_20_parág._20_padrão"><text:span text:style-name="T274">Embargada</text:span></text:span><text:span text:style-name="T2106">: FORTCASA <text:s/>Incorporadora e Imobiliária Ltda. - SCP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1">20</text:span><text:span text:style-name="T1972">2</text:span><text:span text:style-name="T143"> - </text:span><text:span text:style-name="Fonte_20_parág._20_padrão"><text:span text:style-name="T143">0</text:span></text:span><text:span text:style-name="Fonte_20_parág._20_padrão"><text:span text:style-name="T142">050186-30.2021.8.06.0137</text:span></text:span><text:span text:style-name="T197"> - </text:span><text:span text:style-name="Fonte_20_parág._20_padrão"><text:span text:style-name="T142">Apelação Cível</text:span></text:span><text:span text:style-name="T197"> - Pacatuba/2ª Vara. </text:span><text:span text:style-name="Fonte_20_parág._20_padrão"><text:span text:style-name="T274">Apelante</text:span></text:span><text:span text:style-name="T2106">: Moura Empreendimentos e Negócios Imobiliários Ltda. </text:span><text:span text:style-name="Fonte_20_parág._20_padrão"><text:span text:style-name="T274">Apelado</text:span></text:span><text:span text:style-name="T2106">: Djalma Baltazar Lim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973">20</text:span><text:span text:style-name="T1972">3</text:span><text:span text:style-name="T143"> -</text:span><text:span text:style-name="T197"> </text:span><text:span text:style-name="Fonte_20_parág._20_padrão"><text:span text:style-name="T142">0123182-17.2019.8.06.0001</text:span></text:span><text:span text:style-name="T197"> - </text:span><text:span text:style-name="Fonte_20_parág._20_padrão"><text:span text:style-name="T142">Apelação Cível</text:span></text:span><text:span text:style-name="T197"> - Fortaleza/9ª Vara Cível. </text:span><text:soft-page-break/><text:span text:style-name="Fonte_20_parág._20_padrão"><text:span text:style-name="T274">Apelante</text:span></text:span><text:span text:style-name="T2106">: Geodata Engenharia Ltda. </text:span><text:span text:style-name="Fonte_20_parág._20_padrão"><text:span text:style-name="T274">Apelante</text:span></text:span><text:span text:style-name="T2106">: Ubiratan Sales Vieira. </text:span><text:span text:style-name="Fonte_20_parág._20_padrão"><text:span text:style-name="T274">Apelada</text:span></text:span><text:span text:style-name="T2106">: Bradesco Leasing S/A - Arrendamento Mercantil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4">20</text:span><text:span text:style-name="T1972">4</text:span><text:span text:style-name="T143"> - </text:span><text:span text:style-name="Fonte_20_parág._20_padrão"><text:span text:style-name="T143">062</text:span></text:span><text:span text:style-name="Fonte_20_parág._20_padrão"><text:span text:style-name="T142">8210-67.2023.8.06.0000</text:span></text:span><text:span text:style-name="T197"> - </text:span><text:span text:style-name="Fonte_20_parág._20_padrão"><text:span text:style-name="T142">Agravo de Instrumento</text:span></text:span><text:span text:style-name="T197"> - Fortaleza/3ª Vara Cível. </text:span><text:span text:style-name="Fonte_20_parág._20_padrão"><text:span text:style-name="T274">Agravante</text:span></text:span><text:span text:style-name="T2106">: Condomínio Edifício Danielle Rangel. </text:span><text:span text:style-name="Fonte_20_parág._20_padrão"><text:span text:style-name="T274">Agravada</text:span></text:span><text:span text:style-name="T2106">: Meta Tecnologia e Concreto Lt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4">20</text:span><text:span text:style-name="T1972">5</text:span><text:span text:style-name="T143"> - </text:span><text:span text:style-name="Fonte_20_parág._20_padrão"><text:span text:style-name="T142">0228759-76.2022.8.06.0001/50000</text:span></text:span><text:span text:style-name="T197"> - </text:span><text:span text:style-name="Fonte_20_parág._20_padrão"><text:span text:style-name="T142">Embargos de Declaração Cível</text:span></text:span><text:span text:style-name="T197"> - Fortaleza/38ª Vara Cível. </text:span><text:span text:style-name="Fonte_20_parág._20_padrão"><text:span text:style-name="T274">Embargante</text:span></text:span><text:span text:style-name="T2106">: Soma Meios Eletrônicos de Pagamentos S/A. </text:span><text:span text:style-name="Fonte_20_parág._20_padrão"><text:span text:style-name="T274">Embargado</text:span></text:span><text:span text:style-name="T2106">: Emanoel Colares Farias Sales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1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0</text:span><text:span text:style-name="T1972">6</text:span><text:span text:style-name="T143"> - </text:span><text:span text:style-name="Fonte_20_parág._20_padrão"><text:span text:style-name="T142">0629652-68.2023.8.06.0000</text:span></text:span><text:span text:style-name="T197"> - </text:span><text:span text:style-name="Fonte_20_parág._20_padrão"><text:span text:style-name="T142">Agravo de Instrumento</text:span></text:span><text:span text:style-name="T197"> - Fortaleza/4ª Vara Cível. </text:span><text:span text:style-name="Fonte_20_parág._20_padrão"><text:span text:style-name="T274">Agravante</text:span></text:span><text:span text:style-name="T2106">: Francisco Edivan Moreira da Silva e outros. </text:span><text:span text:style-name="Fonte_20_parág._20_padrão"><text:span text:style-name="T274">Agravado</text:span></text:span><text:span text:style-name="T2106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62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0</text:span><text:span text:style-name="T1972">7</text:span><text:span text:style-name="T143"> - </text:span><text:span text:style-name="Fonte_20_parág._20_padrão"><text:span text:style-name="T143">00511</text:span></text:span><text:span text:style-name="Fonte_20_parág._20_padrão"><text:span text:style-name="T142">12-44.2021.8.06.0126</text:span></text:span><text:span text:style-name="T197"> - </text:span><text:span text:style-name="Fonte_20_parág._20_padrão"><text:span text:style-name="T142">Apelação Cível</text:span></text:span><text:span text:style-name="T197"> - Mombaça/2ª Vara. </text:span><text:span text:style-name="Fonte_20_parág._20_padrão"><text:span text:style-name="T274">Apelante</text:span></text:span><text:span text:style-name="T2106">: José Giurdai Paulino Sá. </text:span><text:span text:style-name="Fonte_20_parág._20_padrão"><text:span text:style-name="T274">Apelada</text:span></text:span><text:span text:style-name="T2106">: Administradora de Consórcio Nacional Honda Ltda. </text:span><text:span text:style-name="Fonte_20_parág._20_padrão"><text:span text:style-name="T274">Apelada</text:span></text:span><text:span text:style-name="T2106">: L.A. Comércio de Serviços Ltda - Nova On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0</text:span><text:span text:style-name="T1972">8</text:span><text:span text:style-name="T143"> - </text:span><text:span text:style-name="Fonte_20_parág._20_padrão"><text:span text:style-name="T143">0</text:span></text:span><text:span text:style-name="Fonte_20_parág._20_padrão"><text:span text:style-name="T142">004194-20.2019.8.06.0136/50000</text:span></text:span><text:span text:style-name="T197"> - </text:span><text:span text:style-name="Fonte_20_parág._20_padrão"><text:span text:style-name="T142">Agravo Interno Cível</text:span></text:span><text:span text:style-name="T197"> - Pacajus/2ª Vara. </text:span><text:span text:style-name="Fonte_20_parág._20_padrão"><text:span text:style-name="T274">Agravante</text:span></text:span><text:span text:style-name="T2106">: Metalúrgica Hispano Ltda. </text:span><text:span text:style-name="Fonte_20_parág._20_padrão"><text:span text:style-name="T274">Agravado</text:span></text:span><text:span text:style-name="T2106">: Banco do Nordeste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 </text:span></text:span><text:span text:style-name="T1975">20</text:span><text:span text:style-name="T1972">9</text:span><text:span text:style-name="T143"> - </text:span><text:span text:style-name="Fonte_20_parág._20_padrão"><text:span text:style-name="T143">0</text:span></text:span><text:span text:style-name="Fonte_20_parág._20_padrão"><text:span text:style-name="T142">200293-59.2022.8.06.0167</text:span></text:span><text:span text:style-name="T197"> - </text:span><text:span text:style-name="Fonte_20_parág._20_padrão"><text:span text:style-name="T142">Apelação Cível</text:span></text:span><text:span text:style-name="T197"> - Sobral/3ª Vara Cível. </text:span><text:span text:style-name="Fonte_20_parág._20_padrão"><text:span text:style-name="T274">Apelante</text:span></text:span><text:span text:style-name="T2106">: Antônio Carlos Pires Brandão. </text:span><text:span text:style-name="Fonte_20_parág._20_padrão"><text:span text:style-name="T274">Apelada</text:span></text:span><text:span text:style-name="T2106">: Seguradora Líder dos Consórcios do Seguro DPVAT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</text:span><text:span text:style-name="T1972">10</text:span><text:span text:style-name="T143"> - </text:span><text:span text:style-name="Fonte_20_parág._20_padrão"><text:span text:style-name="T142">0014045-61.2023.8.06.0001/50000</text:span></text:span><text:span text:style-name="T197"> - </text:span><text:span text:style-name="Fonte_20_parág._20_padrão"><text:span text:style-name="T142">Embargos de Declaração Cível</text:span></text:span><text:span text:style-name="T197"> - Fortaleza/21ª Vara Cível. </text:span><text:span text:style-name="Fonte_20_parág._20_padrão"><text:span text:style-name="T274">Embargante</text:span></text:span><text:span text:style-name="T2106">: Marcos Tadeu de Lima Morais. </text:span><text:span text:style-name="Fonte_20_parág._20_padrão"><text:span text:style-name="T274">Embargada</text:span></text:span><text:span text:style-name="T2106">: Caixa Vida e Previdência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1</text:span><text:span text:style-name="T1972">1</text:span><text:span text:style-name="T143"> - </text:span><text:span text:style-name="Fonte_20_parág._20_padrão"><text:span text:style-name="T143">06217</text:span></text:span><text:span text:style-name="Fonte_20_parág._20_padrão"><text:span text:style-name="T142">61-59.2024.8.06.0000/50000</text:span></text:span><text:span text:style-name="T197"> - </text:span><text:span text:style-name="Fonte_20_parág._20_padrão"><text:span text:style-name="T142">Agravo Interno Cível</text:span></text:span><text:span text:style-name="T197"> - Fortaleza/18ª Vara Cível. </text:span><text:span text:style-name="Fonte_20_parág._20_padrão"><text:span text:style-name="T274">Agravante</text:span></text:span><text:span text:style-name="T2106">: FTL - Ferrovia Transnordestina Logística S/A. </text:span><text:span text:style-name="Fonte_20_parág._20_padrão"><text:span text:style-name="T274">Agravado</text:span></text:span><text:span text:style-name="T2106">: Josenith Moreira Leite Júnior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1</text:span><text:span text:style-name="T1972">2</text:span><text:span text:style-name="T143"> - </text:span><text:span text:style-name="Fonte_20_parág._20_padrão"><text:span text:style-name="T143">06252</text:span></text:span><text:span text:style-name="Fonte_20_parág._20_padrão"><text:span text:style-name="T142">46-67.2024.8.06.0000/50001</text:span></text:span><text:span text:style-name="T197"> - </text:span><text:span text:style-name="Fonte_20_parág._20_padrão"><text:span text:style-name="T142">Embargos de Declaração Cível</text:span></text:span><text:span text:style-name="T197"> - Juazeiro do Norte/1ª Vara de Família e Sucessões. </text:span><text:span text:style-name="Fonte_20_parág._20_padrão"><text:span text:style-name="T274">Embargante</text:span></text:span><text:span text:style-name="T2106">: F. P. da S. </text:span><text:span text:style-name="Fonte_20_parág._20_padrão"><text:span text:style-name="T274">Embargado</text:span></text:span><text:span text:style-name="T2106">: H. F. P. R. P. V. F. L. P. </text:span><text:span text:style-name="Fonte_20_parág._20_padrão"><text:span text:style-name="T274">Embargada</text:span></text:span><text:span text:style-name="T2106">: E. F. P. R. P. V. F. L. P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2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62">parcial</text:span></text:span><text:span text:style-name="Fonte_20_parág._20_padrão"><text:span text:style-name="T338"> </text:span></text:span><text:soft-page-break/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1</text:span><text:span text:style-name="T1972">3</text:span><text:span text:style-name="T143"> - </text:span><text:span text:style-name="Fonte_20_parág._20_padrão"><text:span text:style-name="T143">02</text:span></text:span><text:span text:style-name="Fonte_20_parág._20_padrão"><text:span text:style-name="T142">00796-65.2023.8.06.0096</text:span></text:span><text:span text:style-name="T197"> - </text:span><text:span text:style-name="Fonte_20_parág._20_padrão"><text:span text:style-name="T142">Apelação Cível</text:span></text:span><text:span text:style-name="T197"> - Ipueiras/Vara Única. </text:span><text:span text:style-name="Fonte_20_parág._20_padrão"><text:span text:style-name="T274">Apelante</text:span></text:span><text:span text:style-name="T2106">: Maria da Conceição Oliveira Araújo. </text:span><text:span text:style-name="Fonte_20_parág._20_padrão"><text:span text:style-name="T274">Apelada</text:span></text:span><text:span text:style-name="T2106">: ASPECIR Previdência. </text:span><text:span text:style-name="Fonte_20_parág._20_padrão"><text:span text:style-name="T274">Apelada</text:span></text:span><text:span text:style-name="T2106">: União Seguradora S/A - Vida e Previdênci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5">21</text:span><text:span text:style-name="T1972">4</text:span><text:span text:style-name="T143"> -</text:span><text:span text:style-name="T197"> </text:span><text:span text:style-name="Fonte_20_parág._20_padrão"><text:span text:style-name="T142">0232644-98.2022.8.06.0001</text:span></text:span><text:span text:style-name="T197"> - </text:span><text:span text:style-name="Fonte_20_parág._20_padrão"><text:span text:style-name="T142">Apelação Cível</text:span></text:span><text:span text:style-name="T197"> - Fortaleza/2ª Vara Empresarial, de Recuperação de Empresas e de Falências do Estado do Ceará. </text:span><text:span text:style-name="Fonte_20_parág._20_padrão"><text:span text:style-name="T274">Apelante</text:span></text:span><text:span text:style-name="T2106">: Yara Moreno Pinto. </text:span><text:span text:style-name="Fonte_20_parág._20_padrão"><text:span text:style-name="T274">Apelada</text:span></text:span><text:span text:style-name="T2106">: Massa Falida de Porto Freire Engenharia e Incorporação Lt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1</text:span><text:span text:style-name="T1972">5</text:span><text:span text:style-name="T143"> - </text:span><text:span text:style-name="Fonte_20_parág._20_padrão"><text:span text:style-name="T143">0</text:span></text:span><text:span text:style-name="Fonte_20_parág._20_padrão"><text:span text:style-name="T142">288988-36.2021.8.06.0001</text:span></text:span><text:span text:style-name="T197"> - </text:span><text:span text:style-name="Fonte_20_parág._20_padrão"><text:span text:style-name="T142">Apelação Cível</text:span></text:span><text:span text:style-name="T197"> - Fortaleza/4ª Vara Cível. </text:span><text:span text:style-name="Fonte_20_parág._20_padrão"><text:span text:style-name="T274">Apelante</text:span></text:span><text:span text:style-name="T2106">: Odésio Nogueira Mota Júnior. </text:span><text:span text:style-name="Fonte_20_parág._20_padrão"><text:span text:style-name="T274">Apelada</text:span></text:span><text:span text:style-name="T2106">: Fabiana Pastor Lim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1</text:span><text:span text:style-name="T1972">6</text:span><text:span text:style-name="T143"> - </text:span><text:span text:style-name="Fonte_20_parág._20_padrão"><text:span text:style-name="T143">02</text:span></text:span><text:span text:style-name="Fonte_20_parág._20_padrão"><text:span text:style-name="T142">02367-56.2023.8.06.0101/50000</text:span></text:span><text:span text:style-name="T197"> - </text:span><text:span text:style-name="Fonte_20_parág._20_padrão"><text:span text:style-name="T142">Embargos de Declaração Cível</text:span></text:span><text:span text:style-name="T197"> - Itapipoca/2ª Vara Cível. </text:span><text:span text:style-name="Fonte_20_parág._20_padrão"><text:span text:style-name="T274">Embargante</text:span></text:span><text:span text:style-name="T2106">: Crefisa S/A - Crédito Financiamento e Investimento. </text:span><text:span text:style-name="Fonte_20_parág._20_padrão"><text:span text:style-name="T274">Embargada</text:span></text:span><text:span text:style-name="T2106">: Maria Lucimar Moura Mot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1</text:span><text:span text:style-name="T1972">7</text:span><text:span text:style-name="T143"> - </text:span><text:span text:style-name="Fonte_20_parág._20_padrão"><text:span text:style-name="T143">0</text:span></text:span><text:span text:style-name="Fonte_20_parág._20_padrão"><text:span text:style-name="T142">200127-24.2022.8.06.0168</text:span></text:span><text:span text:style-name="T197"> - </text:span><text:span text:style-name="Fonte_20_parág._20_padrão"><text:span text:style-name="T142">Apelação Cível</text:span></text:span><text:span text:style-name="T197"> - Solonópole/2ª Vara. </text:span><text:span text:style-name="Fonte_20_parág._20_padrão"><text:span text:style-name="T274">Apelante</text:span></text:span><text:span text:style-name="T2106">: Banco Bradesco S/A. </text:span><text:span text:style-name="Fonte_20_parág._20_padrão"><text:span text:style-name="T274">Apelada</text:span></text:span><text:span text:style-name="T2106">: Francisca Gonçalves Bezer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3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63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1</text:span><text:span text:style-name="T1972">8</text:span><text:span text:style-name="T143"> - </text:span><text:span text:style-name="Fonte_20_parág._20_padrão"><text:span text:style-name="T143">00</text:span></text:span><text:span text:style-name="Fonte_20_parág._20_padrão"><text:span text:style-name="T142">50503-43.2021.8.06.0035</text:span></text:span><text:span text:style-name="T197"> - </text:span><text:span text:style-name="Fonte_20_parág._20_padrão"><text:span text:style-name="T142">Apelação Cível</text:span></text:span><text:span text:style-name="T197"> - Aracati/1ª Vara Cível. </text:span><text:span text:style-name="Fonte_20_parág._20_padrão"><text:span text:style-name="T274">Apelante</text:span></text:span><text:span text:style-name="T2106">: T &amp; N Empreendimentos Imobiliários Ltda. </text:span><text:span text:style-name="Fonte_20_parág._20_padrão"><text:span text:style-name="T274">Apelante</text:span></text:span><text:span text:style-name="T2106">: Terra Nova Imóveis Ltda. </text:span><text:span text:style-name="Fonte_20_parág._20_padrão"><text:span text:style-name="T274">Apelado</text:span></text:span><text:span text:style-name="T2106">: Allan Araújo Taissuke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1</text:span><text:span text:style-name="T1972">9</text:span><text:span text:style-name="T143"> - </text:span><text:span text:style-name="Fonte_20_parág._20_padrão"><text:span text:style-name="T143">0261</text:span></text:span><text:span text:style-name="Fonte_20_parág._20_padrão"><text:span text:style-name="T142">763-70.2023.8.06.0001</text:span></text:span><text:span text:style-name="T197"> - </text:span><text:span text:style-name="Fonte_20_parág._20_padrão"><text:span text:style-name="T142">Apelação Cível</text:span></text:span><text:span text:style-name="T197"> - Fortaleza/3ª Vara Cível. </text:span><text:span text:style-name="Fonte_20_parág._20_padrão"><text:span text:style-name="T274">Apelante</text:span></text:span><text:span text:style-name="T2106">: Banco BMG S/A. </text:span><text:span text:style-name="Fonte_20_parág._20_padrão"><text:span text:style-name="T274">Apelado</text:span></text:span><text:span text:style-name="T2106">: Francisco Ivaldo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3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63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</text:span><text:span text:style-name="T1972">20</text:span><text:span text:style-name="T143"> - </text:span><text:span text:style-name="Fonte_20_parág._20_padrão"><text:span text:style-name="T143">020</text:span></text:span><text:span text:style-name="Fonte_20_parág._20_padrão"><text:span text:style-name="T142">0314-90.2024.8.06.0029</text:span></text:span><text:span text:style-name="T197"> - </text:span><text:span text:style-name="Fonte_20_parág._20_padrão"><text:span text:style-name="T142">Apelação Cível</text:span></text:span><text:span text:style-name="T197"> - Acopiara/2ª Vara Cível. </text:span><text:span text:style-name="Fonte_20_parág._20_padrão"><text:span text:style-name="T274">Apelante</text:span></text:span><text:span text:style-name="T2106">: Banco Bradesco S/A. </text:span><text:span text:style-name="Fonte_20_parág._20_padrão"><text:span text:style-name="T274">Apelada</text:span></text:span><text:span text:style-name="T2106">: Francisca Duarte de Sous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63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2</text:span><text:span text:style-name="T1972">1</text:span><text:span text:style-name="T143"> -</text:span><text:span text:style-name="T197"> </text:span><text:span text:style-name="Fonte_20_parág._20_padrão"><text:span text:style-name="T142">0629902-67.2024.8.06.0000</text:span></text:span><text:span text:style-name="T197"> - </text:span><text:span text:style-name="Fonte_20_parág._20_padrão"><text:span text:style-name="T142">Agravo de Instrumento</text:span></text:span><text:span text:style-name="T197"> - Fortaleza/34ª Vara Cível. </text:span><text:span text:style-name="Fonte_20_parág._20_padrão"><text:span text:style-name="T274">Agravante</text:span></text:span><text:span text:style-name="T2106">: Cleyton Duarte da Silva. </text:span><text:span text:style-name="Fonte_20_parág._20_padrão"><text:span text:style-name="T274">Agravada</text:span></text:span><text:span text:style-name="T2106">: Oi S/A - Em Recuperação Judicial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3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2</text:span><text:span text:style-name="T1972">2</text:span><text:span text:style-name="T143"> - </text:span><text:span text:style-name="Fonte_20_parág._20_padrão"><text:span text:style-name="T143">0</text:span></text:span><text:span text:style-name="Fonte_20_parág._20_padrão"><text:span text:style-name="T142">201860-12.2023.8.06.0064</text:span></text:span><text:span text:style-name="T197"> - </text:span><text:span text:style-name="Fonte_20_parág._20_padrão"><text:span text:style-name="T142">Apelação Cível</text:span></text:span><text:span text:style-name="T197"> - Caucaia/2ª Vara Cível. </text:span><text:span text:style-name="Fonte_20_parág._20_padrão"><text:span text:style-name="T274">Apelante</text:span></text:span><text:span text:style-name="T2106">: Banco Santander (Brasil) S/A. </text:span><text:span text:style-name="Fonte_20_parág._20_padrão"><text:span text:style-name="T274">Apelada</text:span></text:span><text:span text:style-name="T2106">: Maria Ferreira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6">22</text:span><text:span text:style-name="T1972">3</text:span><text:span text:style-name="T143"> - </text:span><text:span text:style-name="Fonte_20_parág._20_padrão"><text:span text:style-name="T143">063</text:span></text:span><text:span text:style-name="Fonte_20_parág._20_padrão"><text:span text:style-name="T142">0501-06.2024.8.06.0000</text:span></text:span><text:span text:style-name="T197"> - </text:span><text:span text:style-name="Fonte_20_parág._20_padrão"><text:span text:style-name="T143">Agravo de Instrumento</text:span></text:span><text:span text:style-name="T197"> - Fortaleza/1ª Vara </text:span><text:soft-page-break/><text:span text:style-name="T197">de Famí</text:span><text:span text:style-name="T2007">lia</text:span><text:span text:style-name="Fonte_20_parág._20_padrão"><text:span text:style-name="T2007">. </text:span></text:span><text:span text:style-name="Fonte_20_parág._20_padrão"><text:span text:style-name="T274">Agravante</text:span></text:span><text:span text:style-name="T2106">: ALBERTO ANTUNES DA COSTA VIEIRA. </text:span><text:span text:style-name="Fonte_20_parág._20_padrão"><text:span text:style-name="T274">Agravada</text:span></text:span><text:span text:style-name="T2106">: MARIA ZILDA DE ALMEIDA VI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63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2</text:span><text:span text:style-name="T1972">4</text:span><text:span text:style-name="T143"> - </text:span><text:span text:style-name="Fonte_20_parág._20_padrão"><text:span text:style-name="T143">02</text:span></text:span><text:span text:style-name="Fonte_20_parág._20_padrão"><text:span text:style-name="T142">54913-97.2023.8.06.0001</text:span></text:span><text:span text:style-name="T197"> - </text:span><text:span text:style-name="Fonte_20_parág._20_padrão"><text:span text:style-name="T142">Apelação Cível</text:span></text:span><text:span text:style-name="T197"> - Fortaleza/8ª Vara Cível. </text:span><text:span text:style-name="Fonte_20_parág._20_padrão"><text:span text:style-name="T274">Apelante</text:span></text:span><text:span text:style-name="T2106">: Maria Vanilda Maia. </text:span><text:span text:style-name="Fonte_20_parág._20_padrão"><text:span text:style-name="T274">Apelado</text:span></text:span><text:span text:style-name="T2106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64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2</text:span><text:span text:style-name="T1972">5</text:span><text:span text:style-name="T143"> - </text:span><text:span text:style-name="Fonte_20_parág._20_padrão"><text:span text:style-name="T143">0202</text:span></text:span><text:span text:style-name="Fonte_20_parág._20_padrão"><text:span text:style-name="T142">946-53.2023.8.06.0117</text:span></text:span><text:span text:style-name="T197"> - </text:span><text:span text:style-name="Fonte_20_parág._20_padrão"><text:span text:style-name="T142">Apelação Cível</text:span></text:span><text:span text:style-name="T197"> - Maracanaú/2ª Vara Cível. </text:span><text:span text:style-name="Fonte_20_parág._20_padrão"><text:span text:style-name="T274">Apelante</text:span></text:span><text:span text:style-name="T2106">: Irene Lima de Souza. </text:span><text:span text:style-name="Fonte_20_parág._20_padrão"><text:span text:style-name="T274">Apelado</text:span></text:span><text:span text:style-name="T2106">: Banco Bradesco S/A. </text:span><text:span text:style-name="Fonte_20_parág._20_padrão"><text:span text:style-name="T274">Apelada</text:span></text:span><text:span text:style-name="T2106">: Corretora de Seguros Invest Ltd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2</text:span><text:span text:style-name="T1972">6</text:span><text:span text:style-name="T143"> - </text:span><text:span text:style-name="Fonte_20_parág._20_padrão"><text:span text:style-name="T143">020</text:span></text:span><text:span text:style-name="Fonte_20_parág._20_padrão"><text:span text:style-name="T142">1569-49.2023.8.06.0084</text:span></text:span><text:span text:style-name="T197"> - </text:span><text:span text:style-name="Fonte_20_parág._20_padrão"><text:span text:style-name="T142">Apelação Cível</text:span></text:span><text:span text:style-name="T197"> - Guaraciaba do Norte/Vara Única. </text:span><text:span text:style-name="Fonte_20_parág._20_padrão"><text:span text:style-name="T274">Apelante</text:span></text:span><text:span text:style-name="T2106">: Maria Luciene Moreno Fernandes. </text:span><text:span text:style-name="Fonte_20_parág._20_padrão"><text:span text:style-name="T274">Apelado</text:span></text:span><text:span text:style-name="T2106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2</text:span><text:span text:style-name="T1972">7</text:span><text:span text:style-name="T143"> - </text:span><text:span text:style-name="Fonte_20_parág._20_padrão"><text:span text:style-name="T142">0200073-09.2024.8.06.0097</text:span></text:span><text:span text:style-name="T197"> - </text:span><text:span text:style-name="Fonte_20_parág._20_padrão"><text:span text:style-name="T142">Apelação Cível</text:span></text:span><text:span text:style-name="T197"> - Iracema/Vara Única. </text:span><text:span text:style-name="Fonte_20_parág._20_padrão"><text:span text:style-name="T274">Apelante</text:span></text:span><text:span text:style-name="T2106">: Pedro Soares Sobrinho. </text:span><text:span text:style-name="Fonte_20_parág._20_padrão"><text:span text:style-name="T274">Apelado</text:span></text:span><text:span text:style-name="T2106">: Banco Itaú Consignad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2</text:span><text:span text:style-name="T1972">8</text:span><text:span text:style-name="T143"> - </text:span><text:span text:style-name="Fonte_20_parág._20_padrão"><text:span text:style-name="T143">02</text:span></text:span><text:span text:style-name="Fonte_20_parág._20_padrão"><text:span text:style-name="T142">61165-19.2023.8.06.0001</text:span></text:span><text:span text:style-name="T197"> - </text:span><text:span text:style-name="Fonte_20_parág._20_padrão"><text:span text:style-name="T142">Apelação Cível</text:span></text:span><text:span text:style-name="T197"> - Fortaleza/19ª Vara Cível. </text:span><text:span text:style-name="Fonte_20_parág._20_padrão"><text:span text:style-name="T274">Apelante</text:span></text:span><text:span text:style-name="T2106">: Banco J. Safra S/A. </text:span><text:span text:style-name="Fonte_20_parág._20_padrão"><text:span text:style-name="T274">Apelado</text:span></text:span><text:span text:style-name="T2106">: Ítalo Pontes Monteiro. </text:span><text:span text:style-name="Fonte_20_parág._20_padrão"><text:span text:style-name="T274">Apelada</text:span></text:span><text:span text:style-name="T2106">: Safra Vida e Previdência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2</text:span><text:span text:style-name="T1972">9</text:span><text:span text:style-name="T143"> - </text:span><text:span text:style-name="Fonte_20_parág._20_padrão"><text:span text:style-name="T143">0</text:span></text:span><text:span text:style-name="Fonte_20_parág._20_padrão"><text:span text:style-name="T142">200465-33.2023.8.06.0145</text:span></text:span><text:span text:style-name="T197"> - </text:span><text:span text:style-name="Fonte_20_parág._20_padrão"><text:span text:style-name="T142">Apelação Cível</text:span></text:span><text:span text:style-name="T197"> - Pereiro/Vara Única. </text:span><text:span text:style-name="Fonte_20_parág._20_padrão"><text:span text:style-name="T274">Apelante</text:span></text:span><text:span text:style-name="T2106">: Maria Lopes da Silva. </text:span><text:span text:style-name="Fonte_20_parág._20_padrão"><text:span text:style-name="T274">Apelado</text:span></text:span><text:span text:style-name="T2106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2">30</text:span><text:span text:style-name="T143"> - </text:span><text:span text:style-name="Fonte_20_parág._20_padrão"><text:span text:style-name="T143">0200</text:span></text:span><text:span text:style-name="Fonte_20_parág._20_padrão"><text:span text:style-name="T142">041-89.2022.8.06.0156</text:span></text:span><text:span text:style-name="T197"> - </text:span><text:span text:style-name="Fonte_20_parág._20_padrão"><text:span text:style-name="T142">Apelação Cível</text:span></text:span><text:span text:style-name="T197"> - Redenção/2ª Vara. </text:span><text:span text:style-name="Fonte_20_parág._20_padrão"><text:span text:style-name="T274">Apelante</text:span></text:span><text:span text:style-name="T2106">: Banco Olé Bonsucesso Consignado S/A. </text:span><text:span text:style-name="Fonte_20_parág._20_padrão"><text:span text:style-name="T274">Apelado</text:span></text:span><text:span text:style-name="T2106">: Francisco Pastor da Cost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3</text:span><text:span text:style-name="T1972">1</text:span><text:span text:style-name="T143"> - </text:span><text:span text:style-name="Fonte_20_parág._20_padrão"><text:span text:style-name="T143">0634</text:span></text:span><text:span text:style-name="Fonte_20_parág._20_padrão"><text:span text:style-name="T142">306-64.2024.8.06.0000</text:span></text:span><text:span text:style-name="T197"> - </text:span><text:span text:style-name="Fonte_20_parág._20_padrão"><text:span text:style-name="T142">Agravo de Instrumento</text:span></text:span><text:span text:style-name="T197"> - Fortaleza/26ª Vara Cível. </text:span><text:span text:style-name="Fonte_20_parág._20_padrão"><text:span text:style-name="T274">Agravante</text:span></text:span><text:span text:style-name="T2106">: Alair Mendes de Resende Júnior. </text:span><text:span text:style-name="Fonte_20_parág._20_padrão"><text:span text:style-name="T274">Agravante</text:span></text:span><text:span text:style-name="T2106">: Sara Mendonça Santana Barros. </text:span><text:span text:style-name="Fonte_20_parág._20_padrão"><text:span text:style-name="T274">Agravada</text:span></text:span><text:span text:style-name="T2106">: Venture Capital Participações e Investimentos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64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3</text:span><text:span text:style-name="T1972">2</text:span><text:span text:style-name="T143"> - </text:span><text:span text:style-name="Fonte_20_parág._20_padrão"><text:span text:style-name="T143">0</text:span></text:span><text:span text:style-name="Fonte_20_parág._20_padrão"><text:span text:style-name="T142">207407-33.2023.8.06.0064</text:span></text:span><text:span text:style-name="T197"> - </text:span><text:span text:style-name="Fonte_20_parág._20_padrão"><text:span text:style-name="T142">Apelação Cível</text:span></text:span><text:span text:style-name="T197"> - Caucaia/3ª Vara Cível. </text:span><text:span text:style-name="Fonte_20_parág._20_padrão"><text:span text:style-name="T274">Apelante</text:span></text:span><text:span text:style-name="T2106">: Eldorado Representações Comerciais Ltda ME. </text:span><text:span text:style-name="Fonte_20_parág._20_padrão"><text:span text:style-name="T274">Apelada</text:span></text:span><text:span text:style-name="T2106">: Valdelênia de Almeida Raulin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64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3</text:span><text:span text:style-name="T1972">3</text:span><text:span text:style-name="T143"> - </text:span><text:span text:style-name="Fonte_20_parág._20_padrão"><text:span text:style-name="T143">02</text:span></text:span><text:span text:style-name="Fonte_20_parág._20_padrão"><text:span text:style-name="T142">00271-75.2023.8.06.0131</text:span></text:span><text:span text:style-name="T197"> - </text:span><text:span text:style-name="Fonte_20_parág._20_padrão"><text:span text:style-name="T142">Apelação Cível</text:span></text:span><text:span text:style-name="T197"> - Mulungu/Vara Única. </text:span><text:span text:style-name="Fonte_20_parág._20_padrão"><text:span text:style-name="T274">Apelante</text:span></text:span><text:span text:style-name="T2106">: Aymoré Crédito Financiamento e Investimento S/A. </text:span><text:span text:style-name="Fonte_20_parág._20_padrão"><text:span text:style-name="T274">Apelado</text:span></text:span><text:span text:style-name="T2106">: Luis Wellington Oliveira de Souz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</text:span></text:span><text:soft-page-break/><text:span text:style-name="Fonte_20_parág._20_padrão"><text:span text:style-name="T14">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3</text:span><text:span text:style-name="T1972">4</text:span><text:span text:style-name="T143"> - </text:span><text:span text:style-name="Fonte_20_parág._20_padrão"><text:span text:style-name="T143">01</text:span></text:span><text:span text:style-name="Fonte_20_parág._20_padrão"><text:span text:style-name="T142">26057-57.2019.8.06.0001</text:span></text:span><text:span text:style-name="T197"> - </text:span><text:span text:style-name="Fonte_20_parág._20_padrão"><text:span text:style-name="T142">Apelação Cível</text:span></text:span><text:span text:style-name="T197"> - Fortaleza/15ª Vara Cível. </text:span><text:span text:style-name="Fonte_20_parág._20_padrão"><text:span text:style-name="T274">Apelante</text:span></text:span><text:span text:style-name="T2106">: Casa Magalhães Comércio e Representação Ltda. </text:span><text:span text:style-name="Fonte_20_parág._20_padrão"><text:span text:style-name="T274">Apelada</text:span></text:span><text:span text:style-name="T2106">: Valdiane Duarte Alves. </text:span><text:span text:style-name="Fonte_20_parág._20_padrão"><text:span text:style-name="T274">Apelado</text:span></text:span><text:span text:style-name="T2106">: Leandro de Oliveira Silveira Machad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4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, </text:span></text:span><text:span text:style-name="Fonte_20_parág._20_padrão"><text:span text:style-name="T464">com preliminares acolhidas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7">3</text:span><text:span text:style-name="T1972">5</text:span><text:span text:style-name="T143"> - </text:span><text:span text:style-name="Fonte_20_parág._20_padrão"><text:span text:style-name="T143">020</text:span></text:span><text:span text:style-name="Fonte_20_parág._20_padrão"><text:span text:style-name="T142">0330-83.2024.8.06.0113</text:span></text:span><text:span text:style-name="T197"> - </text:span><text:span text:style-name="Fonte_20_parág._20_padrão"><text:span text:style-name="T142">Apelação Cível</text:span></text:span><text:span text:style-name="T197"> - Jucás/Vara Única. </text:span><text:span text:style-name="Fonte_20_parág._20_padrão"><text:span text:style-name="T274">Apelante</text:span></text:span><text:span text:style-name="T2106">: Albeniza Juvenal da Silva. </text:span><text:span text:style-name="Fonte_20_parág._20_padrão"><text:span text:style-name="T274">Apelante</text:span></text:span><text:span text:style-name="T2106">: Banco Bradesco S/A. </text:span><text:span text:style-name="Fonte_20_parág._20_padrão"><text:span text:style-name="T274">Apelada</text:span></text:span><text:span text:style-name="T2106">: Albeniza Juvenal da Silva. </text:span><text:span text:style-name="Fonte_20_parág._20_padrão"><text:span text:style-name="T274">Apelado</text:span></text:span><text:span text:style-name="T2106">: Banco Bradesco S/A. </text:span><text:span text:style-name="Fonte_20_parág._20_padrão"><text:span text:style-name="T274">Apelada</text:span></text:span><text:span text:style-name="T2106">: Bincob Serviços de Recebimentos e Pagamentos Ltda (Binclub)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65">s</text:span></text:span><text:span text:style-name="Fonte_20_parág._20_padrão"><text:span text:style-name="T338"> recurso</text:span></text:span><text:span text:style-name="Fonte_20_parág._20_padrão"><text:span text:style-name="T465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65">s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80">3</text:span><text:span text:style-name="T1972">6</text:span><text:span text:style-name="T143"> - </text:span><text:span text:style-name="Fonte_20_parág._20_padrão"><text:span text:style-name="T143">020</text:span></text:span><text:span text:style-name="Fonte_20_parág._20_padrão"><text:span text:style-name="T142">0843-12.2024.8.06.0029</text:span></text:span><text:span text:style-name="T197"> - </text:span><text:span text:style-name="Fonte_20_parág._20_padrão"><text:span text:style-name="T142">Apelação Cível</text:span></text:span><text:span text:style-name="T197"> - Acopiara/1ª Vara Cível. </text:span><text:span text:style-name="Fonte_20_parág._20_padrão"><text:span text:style-name="T274">Apelante</text:span></text:span><text:span text:style-name="T2106">: Francisco Adalberto de Queiroz. </text:span><text:span text:style-name="Fonte_20_parág._20_padrão"><text:span text:style-name="T274">Apelante</text:span></text:span><text:span text:style-name="T2106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s recursos para dar </text:span></text:span><text:span text:style-name="Fonte_20_parág._20_padrão"><text:span text:style-name="T340">provimento ao apelo interposto por Francisco Adalberto de Queiroz e negar </text:span></text:span><text:span text:style-name="Fonte_20_parág._20_padrão"><text:span text:style-name="T338">provimento ao recurso manejado pelo Banco Bradesco S/A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80">3</text:span><text:span text:style-name="T1972">7</text:span><text:span text:style-name="T143"> - </text:span><text:span text:style-name="Fonte_20_parág._20_padrão"><text:span text:style-name="T143">0</text:span></text:span><text:span text:style-name="Fonte_20_parág._20_padrão"><text:span text:style-name="T142">202654-07.2024.8.06.0029</text:span></text:span><text:span text:style-name="T197"> - </text:span><text:span text:style-name="Fonte_20_parág._20_padrão"><text:span text:style-name="T142">Apelação Cível</text:span></text:span><text:span text:style-name="T197"> - Acopiara/2ª Vara Cível. </text:span><text:span text:style-name="Fonte_20_parág._20_padrão"><text:span text:style-name="T274">Apelante</text:span></text:span><text:span text:style-name="T2106">: Antônia Alves de Andrade Pereira. </text:span><text:span text:style-name="Fonte_20_parág._20_padrão"><text:span text:style-name="T274">Apelado</text:span></text:span><text:span text:style-name="T2106">: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</text:span></text:span><text:span text:style-name="Fonte_20_parág._20_padrão"><text:span text:style-name="T466">parcialmente </text:span></text:span><text:span text:style-name="Fonte_20_parág._20_padrão"><text:span text:style-name="T338">do recurso para </text:span></text:span><text:span text:style-name="Fonte_20_parág._20_padrão"><text:span text:style-name="T46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80">3</text:span><text:span text:style-name="T1972">8</text:span><text:span text:style-name="T143"> - </text:span><text:span text:style-name="Fonte_20_parág._20_padrão"><text:span text:style-name="T143">0009</text:span></text:span><text:span text:style-name="Fonte_20_parág._20_padrão"><text:span text:style-name="T142">842-11.2019.8.06.0126</text:span></text:span><text:span text:style-name="T197"> - </text:span><text:span text:style-name="Fonte_20_parág._20_padrão"><text:span text:style-name="T142">Apelação Cível</text:span></text:span><text:span text:style-name="T197"> - Mombaça/2ª Vara. </text:span><text:span text:style-name="Fonte_20_parág._20_padrão"><text:span text:style-name="T274">Apte/Apda</text:span></text:span><text:span text:style-name="T2106">: Maria Risoleta Teixeira Gomes. </text:span><text:span text:style-name="Fonte_20_parág._20_padrão"><text:span text:style-name="T274">Apte/Apdo</text:span></text:span><text:span text:style-name="T2106">: Banco Bradesco Financiamentos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66">s</text:span></text:span><text:span text:style-name="Fonte_20_parág._20_padrão"><text:span text:style-name="T338"> recurso</text:span></text:span><text:span text:style-name="Fonte_20_parág._20_padrão"><text:span text:style-name="T466">s</text:span></text:span><text:span text:style-name="Fonte_20_parág._20_padrão"><text:span text:style-name="T338"> para </text:span></text:span><text:span text:style-name="Fonte_20_parág._20_padrão"><text:span text:style-name="T46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66">s</text:span></text:span><text:span text:style-name="Fonte_20_parág._20_padrão"><text:span text:style-name="T338"> </text:span></text:span><text:span text:style-name="Fonte_20_parág._20_padrão"><text:span text:style-name="T466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80">3</text:span><text:span text:style-name="T1972">9</text:span><text:span text:style-name="T143"> - </text:span><text:span text:style-name="Fonte_20_parág._20_padrão"><text:span text:style-name="T143">0015</text:span></text:span><text:span text:style-name="Fonte_20_parág._20_padrão"><text:span text:style-name="T142">127-11.2017.8.06.0043</text:span></text:span><text:span text:style-name="T197"> - </text:span><text:span text:style-name="Fonte_20_parág._20_padrão"><text:span text:style-name="T142">Apelação Cível</text:span></text:span><text:span text:style-name="T197"> - Barbalha/1ª Vara Cível. </text:span><text:span text:style-name="Fonte_20_parág._20_padrão"><text:span text:style-name="T274">Apelante</text:span></text:span><text:span text:style-name="T2106">: Banco Pan S/A. </text:span><text:span text:style-name="Fonte_20_parág._20_padrão"><text:span text:style-name="T274">Apelado</text:span></text:span><text:span text:style-name="T2106">: Francisco Januário Mor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43">2</text:span><text:span text:style-name="T1972">40</text:span><text:span text:style-name="T143"> - </text:span><text:span text:style-name="Fonte_20_parág._20_padrão"><text:span text:style-name="T143">02</text:span></text:span><text:span text:style-name="Fonte_20_parág._20_padrão"><text:span text:style-name="T142">01302-48.2023.8.06.0029</text:span></text:span><text:span text:style-name="T197"> - </text:span><text:span text:style-name="Fonte_20_parág._20_padrão"><text:span text:style-name="T142">Apelação Cível</text:span></text:span><text:span text:style-name="T197"> - Acopiara/1ª Vara Cível. </text:span><text:span text:style-name="Fonte_20_parág._20_padrão"><text:span text:style-name="T274">Apelante</text:span></text:span><text:span text:style-name="T2106">: Francisco Almeida do Nascimento. </text:span><text:span text:style-name="Fonte_20_parág._20_padrão"><text:span text:style-name="T274">Apelada</text:span></text:span><text:span text:style-name="T2106">: Facta Financeira S/A Crédito, Financiamento e Investiment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8">241 -</text:span><text:span text:style-name="T1979"> APELAÇÃO CÍVEL N 0210829-11.2023.8.06.0001<text:line-break/></text:span><text:span text:style-name="T2097">RELATOR: 3º Gabinete da 1ª Câmara de Direito Privado. </text:span><text:span text:style-name="T2043">APELANTE:</text:span><text:span text:style-name="T2068"> BANCO TOYOTA DO BRASIL S.A. </text:span><text:span text:style-name="T2043">APELAD</text:span><text:span text:style-name="T2044">O</text:span><text:span text:style-name="T2043">:</text:span><text:span text:style-name="T2068"> SAINT CLAIR FA</text:span><text:span text:style-name="T2069">Ç</text:span><text:span text:style-name="T2068">ANHA BRAGA J</text:span><text:span text:style-name="T2069">Ú</text:span><text:span text:style-name="T2068">NIOR. </text:span><text:span text:style-name="Fonte_20_parág._20_padrão"><text:span text:style-name="T320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</text:span></text:span><text:span text:style-name="Fonte_20_parág._20_padrão"><text:span text:style-name="T536">2</text:span></text:span><text:span text:style-name="Fonte_20_parág._20_padrão"><text:span text:style-name="T537">42 - </text:span></text:span><text:span text:style-name="Fonte_20_parág._20_padrão"><text:span text:style-name="T507">APELAÇÃO CÍVEL N 0052172-74.2021.8.06.0151.</text:span></text:span><text:span text:style-name="Fonte_20_parág._20_padrão"><text:span text:style-name="T472"> </text:span></text:span><text:span text:style-name="Fonte_20_parág._20_padrão"><text:span text:style-name="T471">RELATOR: 3º Gabinete da 1ª Câmara de Direito Privado. </text:span></text:span><text:span text:style-name="Fonte_20_parág._20_padrão"><text:span text:style-name="T328">APELANTE:</text:span></text:span><text:span text:style-name="Fonte_20_parág._20_padrão"><text:span text:style-name="T472"> BANCO DO BRASIL S/A. </text:span></text:span><text:span text:style-name="Fonte_20_parág._20_padrão"><text:span text:style-name="T328">APELAD</text:span></text:span><text:span text:style-name="Fonte_20_parág._20_padrão"><text:span text:style-name="T329">A</text:span></text:span><text:span text:style-name="Fonte_20_parág._20_padrão"><text:span text:style-name="T472">: MARIA DA CONCEI</text:span></text:span><text:span text:style-name="Fonte_20_parág._20_padrão"><text:span text:style-name="T468">ÇÃ</text:span></text:span><text:span text:style-name="Fonte_20_parág._20_padrão"><text:span text:style-name="T470">O BELO LIMA. .</text:span></text:span><text:span text:style-name="Fonte_20_parág._20_padrão"><text:span text:style-name="T472">Síntese:</text:span></text:span><text:span text:style-name="Fonte_20_parág._20_padrão"><text:span text:style-name="T330"> Processo retirado de mesa pelo eminente Relator. Julgamento adiado para a sessão do dia </text:span></text:span><text:span text:style-name="Fonte_20_parág._20_padrão"><text:span text:style-name="T374">26</text:span></text:span><text:span text:style-name="Fonte_20_parág._20_padrão"><text:span text:style-name="T337"> </text:span></text:span><text:span text:style-name="Fonte_20_parág._20_padrão"><text:span text:style-name="T330">de </text:span></text:span><text:span text:style-name="Fonte_20_parág._20_padrão"><text:span text:style-name="T337">março</text:span></text:span><text:span text:style-name="Fonte_20_parág._20_padrão"><text:span text:style-name="T330"> do ano em curso.</text:span></text:span><text:span text:style-name="T1980">243 - </text:span><text:span text:style-name="T1979">APELAÇÃO CÍVEL N 0203056-33.2023.8.06.0091</text:span><text:span text:style-name="T2068">. </text:span><text:span text:style-name="T2097">RELATOR: 3º Gabinete da 1ª Câmara de Direito Privado. </text:span><text:span text:style-name="T2043">APELANTE:</text:span><text:span text:style-name="T2068"> BANCO BRADESCO S/A. </text:span><text:span text:style-name="T2043">APELAD</text:span><text:span text:style-name="T2044">A</text:span><text:span text:style-name="T2043">:</text:span><text:span text:style-name="T2068"> VERA L</text:span><text:span text:style-name="T2069">Ú</text:span><text:span text:style-name="T2068">CIA MELO DA SILVA NECO. </text:span><text:span text:style-name="T2043">APELAD</text:span><text:span text:style-name="T2044">A</text:span><text:span text:style-name="T2043">:</text:span><text:span text:style-name="T2068"> RIVANDA MELO DA SILVA. </text:span><text:span text:style-name="T2043">APELAD</text:span><text:span text:style-name="T2044">O</text:span><text:span text:style-name="T2043">:</text:span><text:span text:style-name="T2068"> ANT</text:span><text:span text:style-name="T2069">Ô</text:span><text:span text:style-name="T2068">NIO RAIMUNDO DE MELO. </text:span><text:span text:style-name="T2043">APELADO:</text:span><text:span text:style-name="T2068"> LUIZ RAIMUNDO DE MELO. </text:span><text:span text:style-name="T2043">APELAD</text:span><text:span text:style-name="T2044">A</text:span><text:span text:style-name="T2043">:</text:span><text:span text:style-name="T2068"> ANA L</text:span><text:span text:style-name="T2069">Ú</text:span><text:span text:style-name="T2068">CIA DA SILVA </text:span><text:soft-page-break/><text:span text:style-name="T2068">MELO ALMEIDA. </text:span><text:span text:style-name="Fonte_20_parág._20_padrão"><text:span text:style-name="T320">Síntese</text:span></text:span><text:span text:style-name="Fonte_20_parág._20_padrão"><text:span text:style-name="T330">: Processo retirado de pauta pelo eminente Relator.</text:span></text:span><text:span text:style-name="T1980">244 - </text:span><text:span text:style-name="T1979">APELAÇÃO CÍVEL N 0200251-72.2023.8.06.0038. </text:span><text:span text:style-name="T2097">RELATOR: 3º Gabinete da 1ª Câmara de Direito Privado. </text:span><text:span text:style-name="T2043">APELANTE:</text:span><text:span text:style-name="T2068"> GERALDO ROBERTO DE SOUSA. </text:span><text:span text:style-name="T2043">APELAD</text:span><text:span text:style-name="T2045">A</text:span><text:span text:style-name="T2043">:</text:span><text:span text:style-name="T2068"> COMPANHIA DE </text:span><text:span text:style-name="T2070">Á</text:span><text:span text:style-name="T2068">GUA E ESGOTO DO CEARA – CAGECE. . </text:span><text:span text:style-name="Fonte_20_parág._20_padrão"><text:span text:style-name="T320">Síntese</text:span></text:span><text:span text:style-name="Fonte_20_parág._20_padrão"><text:span text:style-name="T330">: Processo retirado de pauta pelo eminente Relator.</text:span></text:span><text:span text:style-name="Fonte_20_parág._20_padrão"><text:span text:style-name="T30">245 - </text:span></text:span><text:span text:style-name="Fonte_20_parág._20_padrão"><text:span text:style-name="T31">APELAÇÃO CÍVEL N 0276691-94.2021.8.06.0001 </text:span></text:span><text:span text:style-name="Fonte_20_parág._20_padrão"><text:span text:style-name="T509">- </text:span></text:span><text:span text:style-name="Fonte_20_parág._20_padrão"><text:span text:style-name="T511">(PREFERÊNCIA COM SUSTENTAÇÃO ORAL)</text:span></text:span><text:span text:style-name="Fonte_20_parág._20_padrão"><text:span text:style-name="T513">. </text:span></text:span><text:span text:style-name="Fonte_20_parág._20_padrão"><text:span text:style-name="T24">RELATOR: 3º Gabinete da 1ª Câmara de Direito Privado</text:span></text:span><text:span text:style-name="Fonte_20_parág._20_padrão"><text:span text:style-name="T7"><text:line-break/>APELANTE: </text:span></text:span><text:span text:style-name="Fonte_20_parág._20_padrão"><text:span text:style-name="T24">MRV ENGENHARIA E PARTICIPA</text:span></text:span><text:span text:style-name="Fonte_20_parág._20_padrão"><text:span text:style-name="T25">ÇÕ</text:span></text:span><text:span text:style-name="Fonte_20_parág._20_padrão"><text:span text:style-name="T24">ES SA. </text:span></text:span><text:span text:style-name="Fonte_20_parág._20_padrão"><text:span text:style-name="T7">APELADO: </text:span></text:span><text:span text:style-name="Fonte_20_parág._20_padrão"><text:span text:style-name="T24">CONDOM</text:span></text:span><text:span text:style-name="Fonte_20_parág._20_padrão"><text:span text:style-name="T25">Í</text:span></text:span><text:span text:style-name="Fonte_20_parág._20_padrão"><text:span text:style-name="T24">NIO PARQUE FAROL DA COSTA. </text:span></text:span><text:span text:style-name="Fonte_20_parág._20_padrão"><text:span text:style-name="T1644">Julgadores: Os Exmos. Srs. Deses.</text:span></text:span><text:span text:style-name="Fonte_20_parág._20_padrão"><text:span text:style-name="T1642"> </text:span></text:span><text:span text:style-name="Fonte_20_parág._20_padrão"><text:span text:style-name="T26">JOSÉ RICARDO VIDAL PATROCÍNIO </text:span></text:span><text:span text:style-name="Fonte_20_parág._20_padrão"><text:span text:style-name="T24">– RELATOR, CARLOS AUGUSTO GOMES CORREIA </text:span></text:span><text:span text:style-name="Fonte_20_parág._20_padrão"><text:span text:style-name="T27">E </text:span></text:span><text:span text:style-name="Fonte_20_parág._20_padrão"><text:span text:style-name="T28">ANTÔNIO ABE</text:span></text:span><text:span text:style-name="Fonte_20_parág._20_padrão"><text:span text:style-name="T29">LARDO BENEVIDES MORAES</text:span></text:span><text:span text:style-name="Fonte_20_parág._20_padrão"><text:span text:style-name="T24"> </text:span></text:span><text:span text:style-name="Fonte_20_parág._20_padrão"><text:span text:style-name="T324"><text:s/>- Síntese do julgamento: </text:span></text:span><text:span text:style-name="Fonte_20_parág._20_padrão"><text:span text:style-name="T336">Após ponderação do eminente Presidente, </text:span></text:span><text:span text:style-name="Fonte_20_parág._20_padrão"><text:span text:style-name="T393">o</text:span></text:span><text:span text:style-name="Fonte_20_parág._20_padrão"><text:span text:style-name="T336"> advogad</text:span></text:span><text:span text:style-name="Fonte_20_parág._20_padrão"><text:span text:style-name="T393">o</text:span></text:span><text:span text:style-name="Fonte_20_parág._20_padrão"><text:span text:style-name="T336"> da parte </text:span></text:span><text:span text:style-name="Fonte_20_parág._20_padrão"><text:span text:style-name="T344">ape</text:span></text:span><text:span text:style-name="Fonte_20_parág._20_padrão"><text:span text:style-name="T346">la</text:span></text:span><text:span text:style-name="Fonte_20_parág._20_padrão"><text:span text:style-name="T373">da</text:span></text:span><text:span text:style-name="Fonte_20_parág._20_padrão"><text:span text:style-name="T336">, Dr. </text:span></text:span><text:span text:style-name="Fonte_20_parág._20_padrão"><text:span text:style-name="T1326">GEORGE PIAUILINO PESSOA – OAB/CE26097</text:span></text:span><text:span text:style-name="Fonte_20_parág._20_padrão"><text:span text:style-name="T336">, </text:span></text:span><text:span text:style-name="Fonte_20_parág._20_padrão"><text:span text:style-name="T348">declinou da sustentação oral requerida</text:span></text:span><text:span text:style-name="Fonte_20_parág._20_padrão"><text:span text:style-name="T350">. </text:span></text:span><text:span text:style-name="Fonte_20_parág._20_padrão"><text:span text:style-name="T336"><text:s/></text:span></text:span><text:span text:style-name="Fonte_20_parág._20_padrão"><text:span text:style-name="T322">Decisão:</text:span></text:span><text:span text:style-name="Fonte_20_parág._20_padrão"><text:span text:style-name="T352"> </text:span></text:span><text:span text:style-name="Fonte_20_parág._20_padrão"><text:span text:style-name="T339">“A Turma, por unanimidade de votos, conheceu </text:span></text:span><text:span text:style-name="Fonte_20_parág._20_padrão"><text:span text:style-name="T474">parcialmente</text:span></text:span><text:span text:style-name="Fonte_20_parág._20_padrão"><text:span text:style-name="T339"> do recurso para </text:span></text:span><text:span text:style-name="Fonte_20_parág._20_padrão"><text:span text:style-name="T369">neg</text:span></text:span><text:span text:style-name="Fonte_20_parág._20_padrão"><text:span text:style-name="T354">ar - </text:span></text:span><text:span text:style-name="Fonte_20_parág._20_padrão"><text:span text:style-name="T373">lhe</text:span></text:span><text:span text:style-name="Fonte_20_parág._20_padrão"><text:span text:style-name="T354"> </text:span></text:span><text:span text:style-name="Fonte_20_parág._20_padrão"><text:span text:style-name="T339">provimento</text:span></text:span><text:span text:style-name="Fonte_20_parág._20_padrão"><text:span text:style-name="T356">,</text:span></text:span><text:span text:style-name="Fonte_20_parág._20_padrão"><text:span text:style-name="T339"> nos termos do voto d</text:span></text:span><text:span text:style-name="Fonte_20_parág._20_padrão"><text:span text:style-name="T358">o</text:span></text:span><text:span text:style-name="Fonte_20_parág._20_padrão"><text:span text:style-name="T339"> Relator”.</text:span></text:span><text:span text:style-name="T1979">2</text:span><text:span text:style-name="T1981">46 - </text:span><text:a xlink:type="simple" xlink:href="https://pje.tjce.jus.br/pje2grau/Painel/SecretarioSessao/sessaoAbertaContinuacaoPopUp.seam#" office:name="dataTableDTO:45:procDiv:j_id913" text:style-name="Internet_20_link" text:visited-style-name="Visited_20_Internet_20_Link"><text:span text:style-name="Fonte_20_parág._20_padrão"><text:span text:style-name="T1372">3006814-95.2024.8.06.0000</text:span></text:span></text:a><text:span text:style-name="Fonte_20_parág._20_padrão"><text:span text:style-name="T1373"> </text:span></text:span><text:span text:style-name="Fonte_20_parág._20_padrão"><text:span text:style-name="T32"><text:s/>– Conflito de Competência – (EXTRA-PAUTA). </text:span></text:span><text:span text:style-name="Fonte_20_parág._20_padrão"><text:span text:style-name="T33">Suscitante</text:span></text:span><text:span text:style-name="Fonte_20_parág._20_padrão"><text:span text:style-name="T34">: Juízo de Direito </text:span></text:span><text:span text:style-name="Fonte_20_parág._20_padrão"><text:span text:style-name="T35">da </text:span></text:span><text:span text:style-name="Fonte_20_parág._20_padrão"><text:span text:style-name="T1352">20ª Vara Cível da Comarca de Fortaleza/</text:span></text:span><text:span text:style-name="Fonte_20_parág._20_padrão"><text:span text:style-name="T1353">CE. </text:span></text:span><text:span text:style-name="Fonte_20_parág._20_padrão"><text:span text:style-name="T9">Suscitado: Juízo de Direito </text:span></text:span><text:span text:style-name="Fonte_20_parág._20_padrão"><text:span text:style-name="T8">da </text:span></text:span><text:span text:style-name="Fonte_20_parág._20_padrão"><text:span text:style-name="T1331">19ª Vara Cível da Comarca de Fortaleza/</text:span></text:span><text:span text:style-name="Fonte_20_parág._20_padrão"><text:span text:style-name="T1332">CE. </text:span></text:span><text:span text:style-name="Fonte_20_parág._20_padrão"><text:span text:style-name="T482">Julgadores: Os Exmos. Srs. Deses.</text:span></text:span><text:span text:style-name="Fonte_20_parág._20_padrão"><text:span text:style-name="T483"> </text:span></text:span><text:span text:style-name="Fonte_20_parág._20_padrão"><text:span text:style-name="T1334">JOSÉ RICARDO VIDAL PATROCÍNIO </text:span></text:span><text:span text:style-name="Fonte_20_parág._20_padrão"><text:span text:style-name="T1335">– RELATOR, </text:span></text:span><text:span text:style-name="Fonte_20_parág._20_padrão"><text:span text:style-name="T1332">CARLOS AUGUSTO GOMES CORREIA </text:span></text:span><text:span text:style-name="Fonte_20_parág._20_padrão"><text:span text:style-name="T1333">E </text:span></text:span><text:span text:style-name="Fonte_20_parág._20_padrão"><text:span text:style-name="T1336">ANTÔNIO ABE</text:span></text:span><text:span text:style-name="Fonte_20_parág._20_padrão"><text:span text:style-name="T1337">LARDO BENEVIDES MORAES </text:span></text:span><text:span text:style-name="Fonte_20_parág._20_padrão"><text:span text:style-name="T1320"><text:s/></text:span></text:span><text:span text:style-name="Fonte_20_parág._20_padrão"><text:span text:style-name="T1309">– </text:span></text:span><text:span text:style-name="Fonte_20_parág._20_padrão"><text:span text:style-name="T1339">Síntese do julgamento: </text:span></text:span><text:span text:style-name="Fonte_20_parág._20_padrão"><text:span text:style-name="T1309">“A Turma, por unanimidade de votos, </text:span></text:span><text:span text:style-name="Fonte_20_parág._20_padrão"><text:span text:style-name="T1354">Conhece</text:span></text:span><text:span text:style-name="Fonte_20_parág._20_padrão"><text:span text:style-name="T1355">u</text:span></text:span><text:span text:style-name="Fonte_20_parág._20_padrão"><text:span text:style-name="T1354"> do Conflito Negativo de Competência para, no mérito, </text:span></text:span><text:span text:style-name="Fonte_20_parág._20_padrão"><text:span text:style-name="T1356">d</text:span></text:span><text:span text:style-name="Fonte_20_parág._20_padrão"><text:span text:style-name="T1357">ar</text:span></text:span><text:span text:style-name="Fonte_20_parág._20_padrão"><text:span text:style-name="T1354">-lhe provimento, declarando a competência do </text:span></text:span><text:span text:style-name="Fonte_20_parág._20_padrão"><text:span text:style-name="T1358">J</text:span></text:span><text:span text:style-name="Fonte_20_parág._20_padrão"><text:span text:style-name="T1361">uízo de Direito da </text:span></text:span><text:span text:style-name="Fonte_20_parág._20_padrão"><text:span text:style-name="T1371"><text:s/></text:span></text:span><text:span text:style-name="Fonte_20_parág._20_padrão"><text:span text:style-name="T1327">19ª Vara Cível da Comarca de Fortaleza/</text:span></text:span><text:span text:style-name="Fonte_20_parág._20_padrão"><text:span text:style-name="T1328">CE</text:span></text:span><text:span text:style-name="Fonte_20_parág._20_padrão"><text:span text:style-name="T1365">,</text:span></text:span><text:span text:style-name="Fonte_20_parág._20_padrão"><text:span text:style-name="T1364"> </text:span></text:span><text:span text:style-name="Fonte_20_parág._20_padrão"><text:span text:style-name="T1366">o suscita</text:span></text:span><text:span text:style-name="Fonte_20_parág._20_padrão"><text:span text:style-name="T1367">do</text:span></text:span><text:span text:style-name="Fonte_20_parág._20_padrão"><text:span text:style-name="T1359">, </text:span></text:span><text:span text:style-name="Fonte_20_parág._20_padrão"><text:span text:style-name="T1309">nos termos do voto d</text:span></text:span><text:span text:style-name="Fonte_20_parág._20_padrão"><text:span text:style-name="T1310">o</text:span></text:span><text:span text:style-name="Fonte_20_parág._20_padrão"><text:span text:style-name="T1309"> Relator.” </text:span></text:span><text:span text:style-name="T1981">247 - </text:span><text:span text:style-name="T143">APELAÇÃO CÍVEL N 0200339-45.2024.8.06.0113. </text:span><text:span text:style-name="T2109">RELATOR: 3º Gabinete da 1ª Câmara de Direito Privado. </text:span><text:span text:style-name="T274">APELANTE:</text:span><text:span text:style-name="T2106"> MARIA IZAILDA AUGUSTO DA SILVA. </text:span><text:span text:style-name="T274">APELANTE:</text:span><text:span text:style-name="T2106"> BANCO BRADESCO S/A. </text:span><text:span text:style-name="T274">APELADO:</text:span><text:span text:style-name="T2106"> BANCO BRADESCO S/A. </text:span><text:span text:style-name="T274">APELAD</text:span><text:span text:style-name="T1893">A</text:span><text:span text:style-name="T274">:</text:span><text:span text:style-name="T2106"> MARIA IZAILDA AUGUSTO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67">s</text:span></text:span><text:span text:style-name="Fonte_20_parág._20_padrão"><text:span text:style-name="T338"> recurso</text:span></text:span><text:span text:style-name="Fonte_20_parág._20_padrão"><text:span text:style-name="T467">s</text:span></text:span><text:span text:style-name="Fonte_20_parág._20_padrão"><text:span text:style-name="T338">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</text:span></text:span><text:span text:style-name="Fonte_20_parág._20_padrão"><text:span text:style-name="T467">s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9">2</text:span><text:span text:style-name="T1978">4</text:span><text:span text:style-name="T1981">8 -</text:span><text:span text:style-name="T1979"> </text:span><text:span text:style-name="T143">APELAÇÃO CÍVEL N 0200329-64.2024.8.06.0092. </text:span><text:span text:style-name="T2109">RELATOR: 3º Gabinete da 1ª Câmara de Direito Privado. </text:span><text:span text:style-name="T274">APELANTE:</text:span><text:span text:style-name="T2106"> TEREZA ALVES RODRIGUES DA ROCHA. </text:span><text:span text:style-name="T274">APELADO:</text:span><text:span text:style-name="T2106"> BANCO BMG S/</text:span><text:span text:style-name="T2107">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8">24</text:span><text:span text:style-name="T1981">9 - </text:span><text:span text:style-name="T1979"><text:s/></text:span><text:span text:style-name="T143">APELAÇÃO CÍVEL N 0200206-55.2024.8.06.0031. </text:span><text:span text:style-name="T2109">RELATOR: 3º Gabinete da 1ª Câmara de Direito Privado. </text:span><text:span text:style-name="T274">APELANTE:</text:span><text:span text:style-name="T2106"> FRANCISCO DE HOLANDA CAMPELO. </text:span><text:span text:style-name="T274">APELADO:</text:span><text:span text:style-name="T2106"> BANCO SANTANDER (BRASIL)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8">2</text:span><text:span text:style-name="T1981">50 -</text:span><text:span text:style-name="T1979"> </text:span><text:span text:style-name="T143">APELAÇÃO CÍVEL N 0201447-62.2022.8.06.0119. </text:span><text:span text:style-name="T2109">RELATOR: 3º Gabinete da 1ª Câmara de Direito Privado. </text:span><text:span text:style-name="T274">APELANTE:</text:span><text:span text:style-name="T2106"> ANT</text:span><text:span text:style-name="T2107">Ô</text:span><text:span text:style-name="T2106">NIO FERREIRA DO NASCIMENTO FILHO. </text:span><text:span text:style-name="T274">APELADO:</text:span><text:span text:style-name="T2106"> BANCO BMG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365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8">2</text:span><text:span text:style-name="T1981">51 -</text:span><text:span text:style-name="T1979"> </text:span><text:span text:style-name="T143">APELAÇÃO CÍVEL N 0200270-57.2024.8.06.0066. </text:span><text:span text:style-name="T2109">RELATOR: 3º Gabinete da 1ª Câmara de Direito Privado. </text:span><text:span text:style-name="T274">APELANTE:</text:span><text:span text:style-name="T2106"> ELIEUDA SILVA ALVES. </text:span><text:span text:style-name="T274">APELANTE:</text:span><text:span text:style-name="T2106"> BANCO BRADESCO S/A. </text:span><text:span text:style-name="T274">APELADO:</text:span><text:span text:style-name="T2106"> BANCO BRADESCO S/A. </text:span><text:span text:style-name="T274">APELAD</text:span><text:span text:style-name="T1893">A</text:span><text:span text:style-name="T274">:</text:span><text:span text:style-name="T2106"> ELIEUDA SILVA ALVES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 </text:span></text:span><text:span text:style-name="Fonte_20_parág._20_padrão"><text:span text:style-name="T340">provimento </text:span></text:span><text:span text:style-name="Fonte_20_parág._20_padrão"><text:span text:style-name="T467">ao apelo do Banco Bradesco S/A e julgar prejudicado o apelo de Elieuda Silva Alves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8">2</text:span><text:span text:style-name="T1981">52 -</text:span><text:span text:style-name="T1979"> </text:span><text:span text:style-name="T143">APELAÇÃO CÍVEL N 0200128-32.2024.8.06.0170. </text:span><text:span text:style-name="T2109">RELATOR: 3º Gabinete da 1ª Câmara de Direito Privado. </text:span><text:span text:style-name="T274">APELANTE:</text:span><text:span text:style-name="T2106"> FRANCISCO RODRIGUES DA SILVA. </text:span><text:span text:style-name="T274">APELANTE:</text:span><text:span text:style-name="T2106"> </text:span><text:soft-page-break/><text:span text:style-name="T2106">BRADESCO VIDA E PREVID</text:span><text:span text:style-name="T2107">Ê</text:span><text:span text:style-name="T2106">NCIA S.A. </text:span><text:span text:style-name="T274">APELADO:</text:span><text:span text:style-name="T2106"> BRADESCO VIDA E PREVID</text:span><text:span text:style-name="T2107">Ê</text:span><text:span text:style-name="T2106">NCIA S.A. </text:span><text:span text:style-name="T274">APELADO:</text:span><text:span text:style-name="T2106"> FRANCISCO RODRIGUES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7">dar parcial </text:span></text:span><text:span text:style-name="Fonte_20_parág._20_padrão"><text:span text:style-name="T340">provimento </text:span></text:span><text:span text:style-name="Fonte_20_parág._20_padrão"><text:span text:style-name="T467">ao apelo do </text:span></text:span><text:span text:style-name="Fonte_20_parág._20_padrão"><text:span text:style-name="T468">BRADESCO VIDA E PREVIDÊNCIA S/A </text:span></text:span><text:span text:style-name="Fonte_20_parág._20_padrão"><text:span text:style-name="T467">e julgar prejudicado o apelo de </text:span></text:span><text:span text:style-name="Fonte_20_parág._20_padrão"><text:span text:style-name="T468">FRANCISCO RODRIGUES DA SILVA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2">2</text:span><text:span text:style-name="T1981">53 -</text:span><text:span text:style-name="T1979"> </text:span><text:span text:style-name="T143">APELAÇÃO CÍVEL N 0200103-10.2024.8.06.0173. </text:span><text:span text:style-name="T2109">RELATOR: 3º Gabinete da 1ª Câmara de Direito Privado. </text:span><text:span text:style-name="T274">APELANTE:</text:span><text:span text:style-name="T2106"> FRANCISCA AVELINO DE SOUZA. </text:span><text:span text:style-name="T274">APELADO:</text:span><text:span text:style-name="T2106">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6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69">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2">2</text:span><text:span text:style-name="T1981">54 - </text:span><text:span text:style-name="T1979"><text:s/></text:span><text:span text:style-name="T143">APELAÇÃO CÍVEL N 0266382-09.2024.8.06.0001. </text:span><text:span text:style-name="T2109">RELATOR: 3º Gabinete da 1ª Câmara de Direito Privado. </text:span><text:span text:style-name="T274">APELANTE:</text:span><text:span text:style-name="T2106"> MARIA NILZANI BARROS PINTO. </text:span><text:span text:style-name="T274">APELADO:</text:span><text:span text:style-name="T2106"> BANCO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4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69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1">255 -</text:span><text:span text:style-name="T1979"> </text:span><text:span text:style-name="T143">APELAÇÃO CÍVEL N 0200490-98.2024.8.06.0084. </text:span><text:span text:style-name="T2109">RELATOR: 3º Gabinete da 1ª Câmara de Direito Privado. </text:span><text:span text:style-name="T274">APELANTE:</text:span><text:span text:style-name="T2106"> BANCO BRADESCO S/A. </text:span><text:span text:style-name="T274">APELANTE:</text:span><text:span text:style-name="T2106"> ANT</text:span><text:span text:style-name="T2107">Ô</text:span><text:span text:style-name="T2106">NIA EDILEUSA COSTA DE MORAES SOUZA. </text:span><text:span text:style-name="T274">APELAD</text:span><text:span text:style-name="T1893">A</text:span><text:span text:style-name="T274">:</text:span><text:span text:style-name="T2106"> ANT</text:span><text:span text:style-name="T2107">Ô</text:span><text:span text:style-name="T2106">NIA EDILEUSA COSTA DE MORAES SOUZA. </text:span><text:span text:style-name="T274">APELADO:</text:span><text:span text:style-name="T2106">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75">s</text:span></text:span><text:span text:style-name="Fonte_20_parág._20_padrão"><text:span text:style-name="T338"> recurso</text:span></text:span><text:span text:style-name="Fonte_20_parág._20_padrão"><text:span text:style-name="T475">s</text:span></text:span><text:span text:style-name="Fonte_20_parág._20_padrão"><text:span text:style-name="T338">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 </text:span></text:span><text:span text:style-name="Fonte_20_parág._20_padrão"><text:span text:style-name="T340">provimento </text:span></text:span><text:span text:style-name="Fonte_20_parág._20_padrão"><text:span text:style-name="T475">ao apelo do Banco Bradesco S/A e dar parcial provimento ao apelo de </text:span></text:span><text:span text:style-name="Fonte_20_parág._20_padrão"><text:span text:style-name="T468">ANTÔNIA EDILEUSA COSTA DE MORAES SOUZA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3">256 -</text:span><text:span text:style-name="T1979"> </text:span><text:span text:style-name="T143">APELAÇÃO CÍVEL N 0200712-21.2023.8.06.0175. </text:span><text:span text:style-name="T2109">RELATOR: 3º Gabinete da 1ª Câmara de Direito Privado. </text:span><text:span text:style-name="T274">APELANTE:</text:span><text:span text:style-name="T2106"> MARIA IRISMAR OLIVEIRA PINTO. </text:span><text:span text:style-name="T274">APELADO:</text:span><text:span text:style-name="T2106"> BANCO ITA</text:span><text:span text:style-name="T2107">Ú</text:span><text:span text:style-name="T2106"> BMG CONSIGNADO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3">257 -</text:span><text:span text:style-name="T1979"> </text:span><text:span text:style-name="T143">APELAÇÃO CÍVEL N 0222825-69.2024.8.06.0001. </text:span><text:span text:style-name="T2109">RELATOR: 3º Gabinete da 1ª Câmara de Direito Privado. </text:span><text:span text:style-name="T274">APELANTE:</text:span><text:span text:style-name="T2106"> FRANCISCA L</text:span><text:span text:style-name="T2107">Ú</text:span><text:span text:style-name="T2106">CIA OLIVEIRA DE FREITAS. </text:span><text:span text:style-name="T274">APELADO:</text:span><text:span text:style-name="T2106"> BANCO SANTANDER (BRASIL)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3">258 - </text:span><text:span text:style-name="T1979"><text:s/></text:span><text:span text:style-name="T143">APELAÇÃO CÍVEL N 0200368-46.2024.8.06.0097. </text:span><text:span text:style-name="T2109">RELATOR: 3º Gabinete da 1ª Câmara de Direito Privado. </text:span><text:span text:style-name="T274">APELANTE:</text:span><text:span text:style-name="T2106"> BERNARDO CARDOSO DE FARIAS. </text:span><text:span text:style-name="T274">APELADO:</text:span><text:span text:style-name="T2106"> BANCO ITAU BMG CONSIGNADO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3">259 -</text:span><text:span text:style-name="T1984"> </text:span><text:span text:style-name="T143">APELAÇÃO CÍVEL N 0201040-30.2023.8.06.0084. </text:span><text:span text:style-name="T2109">RELATOR: 3º Gabinete da 1ª Câmara de Direito Privado. </text:span><text:span text:style-name="T274">APELANTE:</text:span><text:span text:style-name="T2106"> LU</text:span><text:span text:style-name="T2107">Í</text:span><text:span text:style-name="T2106">ZA FERREIRA DE SOUSA. </text:span><text:span text:style-name="T274">APELANTE:</text:span><text:span text:style-name="T2106"> BANCO BRADESCO S/A. </text:span><text:span text:style-name="T274">APELADO:</text:span><text:span text:style-name="T2106"> BANCO BRADESCO S/A. </text:span><text:span text:style-name="T274">APELADO:</text:span><text:span text:style-name="T2106"> LU</text:span><text:span text:style-name="T2107">Í</text:span><text:span text:style-name="T2106">ZA FERREIRA DE SOUS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75">não </text:span></text:span><text:span text:style-name="Fonte_20_parág._20_padrão"><text:span text:style-name="T338">conheceu do recurso </text:span></text:span><text:span text:style-name="Fonte_20_parág._20_padrão"><text:span text:style-name="T475">do Banco Bradesco S/A e conheceu do apelo de Luíza Ferreira de Sousa</text:span></text:span><text:span text:style-name="Fonte_20_parág._20_padrão"><text:span text:style-name="T338"> para </text:span></text:span><text:span text:style-name="Fonte_20_parág._20_padrão"><text:span text:style-name="T475">dar parcial</text:span></text:span><text:span text:style-name="Fonte_20_parág._20_padrão"><text:span text:style-name="T338">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5">260 - </text:span><text:span text:style-name="T1979"><text:s/></text:span><text:span text:style-name="T143">APELAÇÃO CÍVEL N 0200835-66.2024.8.06.0051. </text:span><text:span text:style-name="T2109">RELATOR: 3º Gabinete da 1ª Câmara de Direito Privado. </text:span><text:span text:style-name="T274">APELANTE:</text:span><text:span text:style-name="T2106"> BANCO BRADESCO S/A. </text:span><text:span text:style-name="T274">APELADO:</text:span><text:span text:style-name="T2106"> JOS</text:span><text:span text:style-name="T2107">É</text:span><text:span text:style-name="T2106"> L</text:span><text:span text:style-name="T2107">Ú</text:span><text:span text:style-name="T2106">CIO AIRES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</text:span></text:span><text:soft-page-break/><text:span text:style-name="Fonte_20_parág._20_padrão"><text:span text:style-name="T291">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92">261 -</text:span><text:span text:style-name="T1993"> </text:span><text:span text:style-name="T1994">AGRAVO DE INSTRUMENTO N 3008092-34.2024.8.06.0000. </text:span><text:span text:style-name="T2109">RELATOR: 3º Gabinete da 1ª Câmara de Direito Privado. </text:span><text:span text:style-name="T1895">AGRAVANTE:</text:span><text:span text:style-name="T2109"> JO</text:span><text:span text:style-name="T2110">Ã</text:span><text:span text:style-name="T2109">O BATISTA ALVES NETO. </text:span><text:span text:style-name="T274">AGRAVADO:</text:span><text:span text:style-name="T2106"> ITAU UNIBANCO HOLDING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6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5">262 -</text:span><text:span text:style-name="T1979"> </text:span><text:span text:style-name="T143">APELAÇÃO CÍVEL N 0200008-46.2024.8.06.0151. </text:span><text:span text:style-name="T2109">RELATOR: 3º Gabinete da 1ª Câmara de Direito Privado. </text:span><text:span text:style-name="T274">APELANTE:</text:span><text:span text:style-name="T2106"> BANCO PAN S.A. </text:span><text:span text:style-name="T274">APELAD</text:span><text:span text:style-name="T1893">A</text:span><text:span text:style-name="T274">:</text:span><text:span text:style-name="T2106"> JANA</text:span><text:span text:style-name="T2107">Í</text:span><text:span text:style-name="T2106">NA GOMES FERR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5">263 - </text:span><text:span text:style-name="T1979"><text:s/></text:span><text:span text:style-name="T143">APELAÇÃO CÍVEL N 0205649-69.2023.8.06.0112. </text:span><text:span text:style-name="T2109">RELATOR: 3º Gabinete da 1ª Câmara de Direito Privado. </text:span><text:span text:style-name="T274">APELANTE:</text:span><text:span text:style-name="T2106"> AYMOR</text:span><text:span text:style-name="T2108">É</text:span><text:span text:style-name="T2106"> CREDITO, FINANCIAMENTO E INVESTIMENTO S.A. </text:span><text:span text:style-name="T274">APELADO:</text:span><text:span text:style-name="T2106"> JOS</text:span><text:span text:style-name="T2108">É</text:span><text:span text:style-name="T2106"> M</text:span><text:span text:style-name="T2108">Á</text:span><text:span text:style-name="T2106">RIO CAETANO DA SILV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9">2</text:span><text:span text:style-name="T1986">64 -</text:span><text:span text:style-name="T1979"> </text:span><text:span text:style-name="T143">APELAÇÃO CÍVEL N 0200193-19.2022.8.06.0066. </text:span><text:span text:style-name="T2109">RELATOR: 3º Gabinete da 1ª Câmara de Direito Privado. </text:span><text:span text:style-name="T274">APELANTE:</text:span><text:span text:style-name="T2106"> BANCO BRADESCO FINANCIAMENTOS S.A. </text:span><text:span text:style-name="T274">APELAD</text:span><text:span text:style-name="T1894">A</text:span><text:span text:style-name="T274">:</text:span><text:span text:style-name="T2106"> SHEYLA RAQUEL CAETANO SOBR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291">JOSÉ RICARDO VIDAL PATROCÍNIO </text:span></text:span><text:span text:style-name="Fonte_20_parág._20_padrão"><text:span text:style-name="T287">– RELATOR, </text:span></text:span><text:span text:style-name="Fonte_20_parág._20_padrão"><text:span text:style-name="T306">CARLOS AUGUSTO GOMES CORREIA </text:span></text:span><text:span text:style-name="Fonte_20_parág._20_padrão"><text:span text:style-name="T313">E 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77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9">2</text:span><text:span text:style-name="T1986">65 -</text:span><text:span text:style-name="T1979"> </text:span><text:span text:style-name="T143">APELAÇÃO CÍVEL N 0009213-37.2019.8.06.0126. </text:span><text:span text:style-name="T2109">RELATOR: 2º Gabinete da 1ª Câmara de Direito Privado. </text:span><text:span text:style-name="T274">APELANTE:</text:span><text:span text:style-name="T2106"> FRANCISCO VIEIRA DA SILVA. </text:span><text:span text:style-name="T274">APELANTE:</text:span><text:span text:style-name="T2106"> BANCO BRADESCO FINANCIAMENTOS S.A. </text:span><text:span text:style-name="T274">APELADO:</text:span><text:span text:style-name="T2106"> BANCO BRADESCO FINANCIAMENTOS S.A. </text:span><text:span text:style-name="T274">APELADO:</text:span><text:span text:style-name="T2106"> FRANCISCO VIEIRA DA SILVA. </text:span><text:span text:style-name="Fonte_20_parág._20_padrão"><text:span text:style-name="T235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89"> EMANUEL LEITE ALBUQUERQUE </text:span></text:span><text:span text:style-name="Fonte_20_parág._20_padrão"><text:span text:style-name="T290">E </text:span></text:span><text:span text:style-name="Fonte_20_parág._20_padrão"><text:span text:style-name="T234"><text:s/>JOSÉ RICARDO VIDAL PATROCÍNIO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</text:span></text:span><text:span text:style-name="Fonte_20_parág._20_padrão"><text:span text:style-name="T477">s</text:span></text:span><text:span text:style-name="Fonte_20_parág._20_padrão"><text:span text:style-name="T338"> recurso</text:span></text:span><text:span text:style-name="Fonte_20_parág._20_padrão"><text:span text:style-name="T477">s</text:span></text:span><text:span text:style-name="Fonte_20_parág._20_padrão"><text:span text:style-name="T338">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 </text:span></text:span><text:span text:style-name="Fonte_20_parág._20_padrão"><text:span text:style-name="T340">provimento </text:span></text:span><text:span text:style-name="Fonte_20_parág._20_padrão"><text:span text:style-name="T477">ao apelo do Banco Bradesco Financiamentos S/A e dar parcial provimento ao apelo de Francisco Vieira da Silva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9">2</text:span><text:span text:style-name="T1986">66 - </text:span><text:span text:style-name="T1979"><text:s/></text:span><text:span text:style-name="T143">APELAÇÃO CÍVEL N 0009234-13.2019.8.06.0126. </text:span><text:span text:style-name="T2109">RELATOR: 2º Gabinete da 1ª Câmara de Direito Privado. </text:span><text:span text:style-name="T274">APELANTE:</text:span><text:span text:style-name="T2106"> JOS</text:span><text:span text:style-name="T2108">É</text:span><text:span text:style-name="T2106"> VITOR DE AQUINO. </text:span><text:span text:style-name="T274">APELADO:</text:span><text:span text:style-name="T2106"> BANCO BRADESCO FINANCIAMENTOS S.A. </text:span><text:span text:style-name="Fonte_20_parág._20_padrão"><text:span text:style-name="T235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89"> EMANUEL LEITE ALBUQUERQUE </text:span></text:span><text:span text:style-name="Fonte_20_parág._20_padrão"><text:span text:style-name="T290">E </text:span></text:span><text:span text:style-name="Fonte_20_parág._20_padrão"><text:span text:style-name="T234"><text:s/>JOSÉ RICARDO VIDAL PATROCÍNIO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77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9">2</text:span><text:span text:style-name="T1986">67 -</text:span><text:span text:style-name="T1979"> <text:s/></text:span><text:span text:style-name="T143">APELAÇÃO CÍVEL N 0009235-95.2019.8.06.0126. </text:span><text:span text:style-name="T2109">RELATOR: 2º Gabinete da 1ª Câmara de Direito Privado. </text:span><text:span text:style-name="T274">APELANTE:</text:span><text:span text:style-name="T2106"> JOS</text:span><text:span text:style-name="T2108">É</text:span><text:span text:style-name="T2106"> VITOR DE AQUINO. </text:span><text:span text:style-name="T274">APELADO:</text:span><text:span text:style-name="T2106"> BANCO BRADESCO FINANCIAMENTOS S.A. </text:span><text:span text:style-name="Fonte_20_parág._20_padrão"><text:span text:style-name="T235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66">– </text:span></text:span><text:span text:style-name="Fonte_20_parág._20_padrão"><text:span text:style-name="T367">Relator,</text:span></text:span><text:span text:style-name="Fonte_20_parág._20_padrão"><text:span text:style-name="T289"> EMANUEL LEITE ALBUQUERQUE </text:span></text:span><text:span text:style-name="Fonte_20_parág._20_padrão"><text:span text:style-name="T290">E </text:span></text:span><text:span text:style-name="Fonte_20_parág._20_padrão"><text:span text:style-name="T234"><text:s/>JOSÉ RICARDO VIDAL PATROCÍNIO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78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</text:span></text:span><text:span text:style-name="Fonte_20_parág._20_padrão"><text:span text:style-name="T506">.</text:span></text:span><text:span text:style-name="Fonte_20_parág._20_padrão"><text:span text:style-name="T143">2</text:span></text:span><text:span text:style-name="Fonte_20_parág._20_padrão"><text:span text:style-name="T1987">68 - </text:span></text:span><text:span text:style-name="Fonte_20_parág._20_padrão"><text:span text:style-name="T143"><text:s/>APELAÇÃO CÍVEL N 0286022-32.2023.8.06.0001. </text:span></text:span><text:span text:style-name="Fonte_20_parág._20_padrão"><text:span text:style-name="T2109">RELATOR: 4º Gabinete da 1ª Câmara de Direito Privado. </text:span></text:span><text:span text:style-name="Fonte_20_parág._20_padrão"><text:span text:style-name="T274">APELANTE:</text:span></text:span><text:span text:style-name="T2106"> PARANA BANCO S/A. </text:span><text:span text:style-name="Fonte_20_parág._20_padrão"><text:span text:style-name="T274">APELADO:</text:span></text:span><text:span text:style-name="T2106"> JOSÉ COSTA FERNANDES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Fonte_20_parág._20_padrão"><text:span text:style-name="T143">2</text:span></text:span><text:span text:style-name="Fonte_20_parág._20_padrão"><text:span text:style-name="T1987">69 - </text:span></text:span><text:span text:style-name="Fonte_20_parág._20_padrão"><text:span text:style-name="T143"><text:s/>APELAÇÃO CÍVEL N 0200116-39.2024.8.06.0066. </text:span></text:span><text:span text:style-name="Fonte_20_parág._20_padrão"><text:span text:style-name="T2109">RELATOR: 4º Gabinete da 1ª Câmara de Direito Privado. </text:span></text:span><text:span text:style-name="Fonte_20_parág._20_padrão"><text:span text:style-name="T274">APELANTE:</text:span></text:span><text:span text:style-name="T2106"> CARLOS PAULO DA SILVA. </text:span><text:span text:style-name="Fonte_20_parág._20_padrão"><text:span text:style-name="T274">APELADO:</text:span></text:span><text:span text:style-name="T2106"> PARANA BANCO S/A. </text:span><text:span text:style-name="Fonte_20_parág._20_padrão"><text:span text:style-name="T1643">Julgadores: </text:span></text:span><text:soft-page-break/><text:span text:style-name="Fonte_20_parág._20_padrão"><text:span text:style-name="T1643">Os Exmos. Srs. Deses.</text:span></text:span><text:span text:style-name="Fonte_20_parág._20_padrão"><text:span text:style-name="T1641"> </text:span></text:span><text:span text:style-name="Fonte_20_parág._20_padrão"><text:span text:style-name="T14">CARLOS AUGUSTO GOMES CORREIA – </text:span></text:span><text:span text:style-name="Fonte_20_parág._20_padrão"><text:span text:style-name="T15">RELATOR, </text:span></text:span><text:span text:style-name="Fonte_20_parág._20_padrão"><text:span text:style-name="T11">ANTÔNIO ABE</text:span></text:span><text:span text:style-name="Fonte_20_parág._20_padrão"><text:span text:style-name="T12">LARDO BENEVIDES MORAES </text:span></text:span><text:span text:style-name="Fonte_20_parág._20_padrão"><text:span text:style-name="T18">E <text:s/>EMANUEL LEITE ALBUQUERQUE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78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9">2</text:span><text:span text:style-name="T1987">70 - </text:span><text:span text:style-name="T1979"><text:s/></text:span><text:span text:style-name="T143">APELAÇÃO CÍVEL N 0200623-86.2023.8.06.0081. </text:span><text:span text:style-name="T2109">RELATOR: 3º Gabinete da 1ª Câmara de Direito Privado. </text:span><text:span text:style-name="T274">APELANTE:</text:span><text:span text:style-name="T2106"> ADMINISTRADORA DE CONSORCIO NACIONAL HONDA LTDA. </text:span><text:span text:style-name="T274">APELAD</text:span><text:span text:style-name="T1894">A</text:span><text:span text:style-name="T274">:</text:span><text:span text:style-name="T2106"> GISLAYNE DE BRITO TEIXEIR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79">2</text:span><text:span text:style-name="T1987">71 -</text:span><text:span text:style-name="T1979"> </text:span><text:span text:style-name="T143">APELAÇÃO CÍVEL N 0200948-65.2024.8.06.0133. </text:span><text:span text:style-name="T2109">RELATOR: 3º Gabinete da 1ª Câmara de Direito Privado. </text:span><text:span text:style-name="T274">APELANTE:</text:span><text:span text:style-name="T2106"> ANA C</text:span><text:span text:style-name="T2108">É</text:span><text:span text:style-name="T2106">LIA TAVARES ARA</text:span><text:span text:style-name="T2108">Ú</text:span><text:span text:style-name="T2106">JO. </text:span><text:span text:style-name="T274">APELADO:</text:span><text:span text:style-name="T2106">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7">272 - </text:span><text:span text:style-name="T1979"><text:s/></text:span><text:span text:style-name="T143">APELAÇÃO CÍVEL N 3020499-69.2024.8.06.0001. </text:span><text:span text:style-name="T2109">RELATOR: 3º Gabinete da 1ª Câmara de Direito Privado. </text:span><text:span text:style-name="T274">APELANTE:</text:span><text:span text:style-name="T2106"> VICENTE RANNIERI BARREIRA BEZERRA. </text:span><text:span text:style-name="T274">APELADO:</text:span><text:span text:style-name="T2106"> BANCO PAN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7">273 -</text:span><text:span text:style-name="T1979"> </text:span><text:span text:style-name="T143">AGRAVO DE INSTRUMENTO N 3006104-75.2024.8.06.0000. </text:span><text:span text:style-name="T2109">RELATOR: 3º Gabinete da 1ª Câmara de Direito Privado. </text:span><text:span text:style-name="T274">AGRAVANTE:</text:span><text:span text:style-name="T2106"> LUCIMAR DE MELO CÂNDIDO. </text:span><text:span text:style-name="T274">AGRAVADO:</text:span><text:span text:style-name="T2106"> BANCO BRADESCO FINANCIAMENTOS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78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7">274 -</text:span><text:span text:style-name="T1979"> </text:span><text:span text:style-name="T143">APELAÇÃO CÍVEL N 0250552-03.2024.8.06.0001 </text:span><text:span text:style-name="T2109">RELATOR: 3º Gabinete da 1ª Câmara de Direito Privado. </text:span><text:span text:style-name="T274">APELANTE:</text:span><text:span text:style-name="T2106"> BANCO HONDA S/A. </text:span><text:span text:style-name="T274">APELADO:</text:span><text:span text:style-name="T2106"> GLEILTON LOPES SILAS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8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7">275 -</text:span><text:span text:style-name="T1979"> </text:span><text:span text:style-name="T143">APELAÇÃO CÍVEL N 0238500-43.2022.8.06.0001. </text:span><text:span text:style-name="T2109">RELATOR: 3º Gabinete da 1ª Câmara de Direito Privado. </text:span><text:span text:style-name="T274">APELANTE:</text:span><text:span text:style-name="T2106"> SEBASTI</text:span><text:span text:style-name="T2108">Ã</text:span><text:span text:style-name="T2106">O SILVEIRA LOUZADA FILHO. </text:span><text:span text:style-name="T274">APELADO:</text:span><text:span text:style-name="T2106"> MIGUEL RODRIGUES GURGEL DO AMARAL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8">276 -</text:span><text:span text:style-name="T1979"> </text:span><text:span text:style-name="T143">AGRAVO DE INSTRUMENTO N 3007592-65.2024.8.06.0000. </text:span><text:span text:style-name="T2109">RELATOR: 3º Gabinete da 1ª Câmara de Direito Privado. </text:span><text:span text:style-name="T274">AGRAVANTE:</text:span><text:span text:style-name="T2106"> BANCO BRADESCO S/A. </text:span><text:span text:style-name="T274">AGRAVAD</text:span><text:span text:style-name="T1894">A</text:span><text:span text:style-name="T274">:</text:span><text:span text:style-name="T2106"> RAFA SERVI</text:span><text:span text:style-name="T2108">Ç</text:span><text:span text:style-name="T2106">OS DE SEGURAN</text:span><text:span text:style-name="T2108">Ç</text:span><text:span text:style-name="T2106">A LTDA. </text:span><text:span text:style-name="T274">AGRAVADO:</text:span><text:span text:style-name="T2106"> ALFREDO VIEIRA IBIAPINA NETO. </text:span><text:span text:style-name="T274">AGRAVAD</text:span><text:span text:style-name="T1894">A</text:span><text:span text:style-name="T274">:</text:span><text:span text:style-name="T2106"> ROSSANA PUCCI DE MESQUIT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8">277 -</text:span><text:span text:style-name="T1979"> </text:span><text:span text:style-name="T143">APELAÇÃO CÍVEL N 0200969-63.2023.8.06.0137. </text:span><text:span text:style-name="T2109">RELATOR: 3º Gabinete da 1ª Câmara de Direito Privado. </text:span><text:span text:style-name="T274">APELANTE:</text:span><text:span text:style-name="T2106"> CHARLES WILLIAM PEREIRA FREITAS. </text:span><text:span text:style-name="T274">APELADO:</text:span><text:span text:style-name="T2106"> BANCO DO BRASIL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8">278 -</text:span><text:span text:style-name="T1979"> </text:span><text:span text:style-name="T143">AGRAVO DE INSTRUMENTO N 3006314-29.2024.8.06.0000. </text:span><text:span text:style-name="T2109">RELATOR: 3º Gabinete da 1ª Câmara de Direito Privado. </text:span><text:span text:style-name="T274">AGRAVANTE:</text:span><text:span text:style-name="T2106"> MARIA GE</text:span><text:span text:style-name="T2108">Í</text:span><text:span text:style-name="T2106">SA LOPES COELHO. </text:span><text:span text:style-name="T274">AGRAVADO:</text:span><text:span text:style-name="T2106"> BANCO DO BRASIL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</text:span></text:span><text:soft-page-break/><text:span text:style-name="Fonte_20_parág._20_padrão"><text:span text:style-name="T18">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79">julgou prejudicado o recurs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8">279 -</text:span><text:span text:style-name="T1979"> </text:span><text:span text:style-name="T143">APELAÇÃO CÍVEL N 0206148-03.2023.8.06.0064. </text:span><text:span text:style-name="T2109">RELATOR: 3º Gabinete da 1ª Câmara de Direito Privado. </text:span><text:span text:style-name="T274">APELANTE:</text:span><text:span text:style-name="T2106"> FRANCISCO SAMUEL DE SOUSA. </text:span><text:span text:style-name="T274">APELADO:</text:span><text:span text:style-name="T2106"> AYMOR</text:span><text:span text:style-name="T2108">É</text:span><text:span text:style-name="T2106"> CREDITO, FINANCIAMENTO E INVESTIMENTO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9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79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8">280 -</text:span><text:span text:style-name="T1979"> </text:span><text:span text:style-name="T143">APELAÇÃO CÍVEL N 0203572-03.2024.8.06.0064. </text:span><text:span text:style-name="T2109">RELATOR: 3º Gabinete da 1ª Câmara de Direito Privado. </text:span><text:span text:style-name="T274">APELANTE:</text:span><text:span text:style-name="T2106"> FRANCISCO HAROLDO LIMA DE ANDRADE. </text:span><text:span text:style-name="T274">APELADO:</text:span><text:span text:style-name="T2106"> BANCO ITA</text:span><text:span text:style-name="T2108">Ú</text:span><text:span text:style-name="T2106"> VE</text:span><text:span text:style-name="T2108">Í</text:span><text:span text:style-name="T2106">CULOS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95">281 -</text:span><text:span text:style-name="T1993"> </text:span><text:span text:style-name="T1994">APELAÇÃO CÍVEL N 0202730-24.2022.8.06.0151. </text:span><text:span text:style-name="T2109">RELATOR: 3º Gabinete da 1ª Câmara de Direito Privado. </text:span><text:span text:style-name="T274">APELANTE:</text:span><text:span text:style-name="T2106"> FRANCISCA FERREIRA LIMA. </text:span><text:span text:style-name="T274">APELADO:</text:span><text:span text:style-name="T2106"> BANCO BRADESC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988">282 - </text:span><text:span text:style-name="T1979"><text:s/></text:span><text:span text:style-name="T143">APELAÇÃO CÍVEL N 0202018-41.2024.8.06.0029. </text:span><text:span text:style-name="T2109">RELATOR: 3º Gabinete da 1ª Câmara de Direito Privado. </text:span><text:span text:style-name="T274">APELANTE:</text:span><text:span text:style-name="T2106"> MARIA EUL</text:span><text:span text:style-name="T2108">Á</text:span><text:span text:style-name="T2106">LIA PEREIRA DA SILVA. </text:span><text:span text:style-name="T274">APELADO:</text:span><text:span text:style-name="T2106"> BANCO PAN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2">283 -</text:span><text:span text:style-name="T1979"> </text:span><text:span text:style-name="T143">APELAÇÃO CÍVEL N 0218180-35.2023.8.06.0001. </text:span><text:span text:style-name="T2109">RELATOR: 3º Gabinete da 1ª Câmara de Direito Privado. </text:span><text:span text:style-name="T274">APELANTE:</text:span><text:span text:style-name="T2106"> MARCELO PIRES UCH</text:span><text:span text:style-name="T2108">Ô</text:span><text:span text:style-name="T2106">A. </text:span><text:span text:style-name="T274">APELADO:</text:span><text:span text:style-name="T2106"> BANCO PAN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80">não </text:span></text:span><text:span text:style-name="Fonte_20_parág._20_padrão"><text:span text:style-name="T338">conheceu do recurso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2">284 -</text:span><text:span text:style-name="T1979"> </text:span><text:span text:style-name="T143">APELAÇÃO CÍVEL N 0245349-60.2024.8.06.0001. </text:span><text:span text:style-name="T2109">RELATOR: 3º Gabinete da 1ª Câmara de Direito Privado. </text:span><text:span text:style-name="T274">APELANTE:</text:span><text:span text:style-name="T2106"> JO</text:span><text:span text:style-name="T2108">Ã</text:span><text:span text:style-name="T2106">O BATISTA DE SENA. </text:span><text:span text:style-name="T274">APELADO:</text:span><text:span text:style-name="T2106"> BANCO BMG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2">285 -</text:span><text:span text:style-name="T1979"> </text:span><text:span text:style-name="T143">APELAÇÃO CÍVEL N 0200619-52.2024.8.06.0101. </text:span><text:span text:style-name="T2109">RELATOR: 3º Gabinete da 1ª Câmara de Direito Privado. </text:span><text:span text:style-name="T274">APELANTE:</text:span><text:span text:style-name="T2106"> RAIMUNDA TEIXEIRA BARROSO. </text:span><text:span text:style-name="T274">APELANTE:</text:span><text:span text:style-name="T2106"> BANCO DO BRASIL S/A. </text:span><text:span text:style-name="T274">APELADO:</text:span><text:span text:style-name="T2106"> BANCO DO BRASIL S/A. </text:span><text:span text:style-name="T274">APELADO:</text:span><text:span text:style-name="T2106"> RAIMUNDA TEIXEIRA BARROSO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</text:span></text:span><text:span text:style-name="Fonte_20_parág._20_padrão"><text:span text:style-name="T480">julgou prejudicado os recursos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2">286 - </text:span><text:span text:style-name="T1979"><text:s/></text:span><text:span text:style-name="T143">APELAÇÃO CÍVEL N 0008730-09.2011.8.06.0119. </text:span><text:span text:style-name="T2109">RELATOR: 3º Gabinete da 1ª Câmara de Direito Privado. </text:span><text:span text:style-name="T274">APELANTE:</text:span><text:span text:style-name="T2106"> B</text:span><text:span text:style-name="T2108">FB</text:span><text:span text:style-name="T2106"> Leasing S.a Arrendamento Mercantil. </text:span><text:span text:style-name="T274">APELAD</text:span><text:span text:style-name="T1894">A</text:span><text:span text:style-name="T274">:</text:span><text:span text:style-name="T2106"> Jamille Andr</text:span><text:span text:style-name="T2108">é</text:span><text:span text:style-name="T2106">a Crizanto Ramos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80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2">287 - </text:span><text:span text:style-name="T183"><text:s/></text:span><text:span text:style-name="T184">APELAÇÃO CÍVEL N 0247675-90.2024.8.06.0001. </text:span><text:span text:style-name="T295">RELATOR: 3º Gabinete da 1ª Câmara de Direito Privado. </text:span><text:span text:style-name="T275">APELANTE:</text:span><text:span text:style-name="T293"> CELSO BATISTA CAMARGO. </text:span><text:span text:style-name="T275">APELADO:</text:span><text:span text:style-name="T293"> BANCO BMG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73">neg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</text:span></text:span><text:soft-page-break/><text:span text:style-name="Fonte_20_parág._20_padrão"><text:span text:style-name="T338">Relator”.</text:span></text:span><text:span text:style-name="T182">288 -</text:span><text:span text:style-name="T184"> </text:span><text:span text:style-name="T143">APELAÇÃO CÍVEL N 0200297-80.2022.8.06.0043. </text:span><text:span text:style-name="T296">RELATOR: 3º Gabinete da 1ª Câmara de Direito Privado. </text:span><text:span text:style-name="T274">APELANTE:</text:span><text:span text:style-name="T292"> MARIA DA CONCEI</text:span><text:span text:style-name="T294">ÇÃ</text:span><text:span text:style-name="T292">O BATISTA. </text:span><text:span text:style-name="T274">APELADO:</text:span><text:span text:style-name="T292"> BANCO SANTANDER (BRASIL)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80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80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2">289 -</text:span><text:span text:style-name="T183"> </text:span><text:span text:style-name="T143">APELAÇÃO CÍVEL N 0209340-70.2022.8.06.0001. </text:span><text:span text:style-name="T296">RELATOR: 3º Gabinete da 1ª Câmara de Direito Privado. </text:span><text:span text:style-name="T274">APELANTE:</text:span><text:span text:style-name="T292"> FRANCISCO IN</text:span><text:span text:style-name="T294">Á</text:span><text:span text:style-name="T292">CIO DA SILVA. </text:span><text:span text:style-name="T274">APELADO:</text:span><text:span text:style-name="T292"> BANCO BONSUCESSO S/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80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.</text:span></text:span><text:span text:style-name="T185">290 -</text:span><text:span text:style-name="T183"> </text:span><text:span text:style-name="T143">APELAÇÃO CÍVEL N 0204169-64.2024.8.06.0001. </text:span><text:span text:style-name="T296">RELATOR: 3º Gabinete da 1ª Câmara de Direito Privado. </text:span><text:span text:style-name="T274">APELANTE:</text:span><text:span text:style-name="T292"> BRUNA GERMANA REGES DE OLIVEIRA. </text:span><text:span text:style-name="T274">APELADO:</text:span><text:span text:style-name="T292"> BANCO YAMAHA MOTOR DO BRASIL S.A. </text:span><text:span text:style-name="Fonte_20_parág._20_padrão"><text:span text:style-name="T1643">Julgadores: Os Exmos. Srs. Deses.</text:span></text:span><text:span text:style-name="Fonte_20_parág._20_padrão"><text:span text:style-name="T1641"> </text:span></text:span><text:span text:style-name="Fonte_20_parág._20_padrão"><text:span text:style-name="T15">JOSÉ RICARDO VIDAL PATROCÍNIO </text:span></text:span><text:span text:style-name="Fonte_20_parág._20_padrão"><text:span text:style-name="T18">– RELATOR, CARLOS AUGUSTO GOMES CORREIA </text:span></text:span><text:span text:style-name="Fonte_20_parág._20_padrão"><text:span text:style-name="T13">E </text:span></text:span><text:span text:style-name="Fonte_20_parág._20_padrão"><text:span text:style-name="T11">ANTÔNIO ABE</text:span></text:span><text:span text:style-name="Fonte_20_parág._20_padrão"><text:span text:style-name="T12">LARDO BENEVIDES MORAES</text:span></text:span><text:span text:style-name="Fonte_20_parág._20_padrão"><text:span text:style-name="T14">. </text:span></text:span><text:span text:style-name="Fonte_20_parág._20_padrão"><text:span text:style-name="T321">Decisão: </text:span></text:span><text:span text:style-name="Fonte_20_parág._20_padrão"><text:span text:style-name="T338">“A Turma, por unanimidade de votos, conheceu do recurso para </text:span></text:span><text:span text:style-name="Fonte_20_parág._20_padrão"><text:span text:style-name="T481">d</text:span></text:span><text:span text:style-name="Fonte_20_parág._20_padrão"><text:span text:style-name="T341">a</text:span></text:span><text:span text:style-name="Fonte_20_parág._20_padrão"><text:span text:style-name="T342">r</text:span></text:span><text:span text:style-name="Fonte_20_parág._20_padrão"><text:span text:style-name="T338">-lhe </text:span></text:span><text:span text:style-name="Fonte_20_parág._20_padrão"><text:span text:style-name="T481">parcial </text:span></text:span><text:span text:style-name="Fonte_20_parág._20_padrão"><text:span text:style-name="T340">provimento</text:span></text:span><text:span text:style-name="Fonte_20_parág._20_padrão"><text:span text:style-name="T338">, nos termos do voto d</text:span></text:span><text:span text:style-name="Fonte_20_parág._20_padrão"><text:span text:style-name="T365">o</text:span></text:span><text:span text:style-name="Fonte_20_parág._20_padrão"><text:span text:style-name="T338"> Relator”</text:span></text:span><text:span text:style-name="Fonte_20_parág._20_padrão"><text:span text:style-name="T327"> - </text:span></text:span><text:span text:style-name="Fonte_20_parág._20_padrão"><text:span text:style-name="T562">RESUMO DOS TRABALHOS</text:span></text:span><text:span text:style-name="Fonte_20_parág._20_padrão"><text:span text:style-name="T319">:</text:span></text:span><text:span text:style-name="Fonte_20_parág._20_padrão"><text:span text:style-name="T1302"> Antes do encerramento dos trabalhos, o Ex</text:span></text:span><text:span text:style-name="Fonte_20_parág._20_padrão"><text:span text:style-name="T1303">mo.</text:span></text:span><text:span text:style-name="Fonte_20_parág._20_padrão"><text:span text:style-name="T1302"> Sr. </text:span></text:span><text:span text:style-name="Fonte_20_parág._20_padrão"><text:span text:style-name="T1305">Des. </text:span></text:span><text:span text:style-name="Fonte_20_parág._20_padrão"><text:span text:style-name="T1306">José Ricardo Vidal Patrocínio – Presidente da Câmara,</text:span></text:span><text:span text:style-name="Fonte_20_parág._20_padrão"><text:span text:style-name="T1302"> apresentou uma nota de profundo pesar </text:span></text:span><text:span text:style-name="Fonte_20_parág._20_padrão"><text:span text:style-name="T1304">em razão do falecimento d</text:span></text:span><text:span text:style-name="Fonte_20_parág._20_padrão"><text:span text:style-name="T1306">a</text:span></text:span><text:span text:style-name="Fonte_20_parág._20_padrão"><text:span text:style-name="T1302"> Exm</text:span></text:span><text:span text:style-name="Fonte_20_parág._20_padrão"><text:span text:style-name="T1306">a</text:span></text:span><text:span text:style-name="Fonte_20_parág._20_padrão"><text:span text:style-name="T1302">. Sr</text:span></text:span><text:span text:style-name="Fonte_20_parág._20_padrão"><text:span text:style-name="T1306">a</text:span></text:span><text:span text:style-name="Fonte_20_parág._20_padrão"><text:span text:style-name="T1302">. D</text:span></text:span><text:span text:style-name="Fonte_20_parág._20_padrão"><text:span text:style-name="T1306">ra</text:span></text:span><text:span text:style-name="Fonte_20_parág._20_padrão"><text:span text:style-name="T1302">. </text:span></text:span><text:span text:style-name="Fonte_20_parág._20_padrão"><text:span text:style-name="T1616">Lisiane Grangeiro Gonçalves</text:span></text:span><text:span text:style-name="Fonte_20_parág._20_padrão"><text:span text:style-name="T1302">. </text:span></text:span><text:span text:style-name="Fonte_20_parág._20_padrão"><text:span text:style-name="T1303">Acompanharam os votos</text:span></text:span><text:span text:style-name="Fonte_20_parág._20_padrão"><text:span text:style-name="T1302"> de pesar os Exmos. S</text:span></text:span><text:span text:style-name="Fonte_20_parág._20_padrão"><text:span text:style-name="T1303">rs.</text:span></text:span><text:span text:style-name="Fonte_20_parág._20_padrão"><text:span text:style-name="T1302"> Deses. </text:span></text:span><text:span text:style-name="Fonte_20_parág._20_padrão"><text:span text:style-name="T1306">Antônio Abelardo Benevides Moraes, </text:span></text:span><text:span text:style-name="Fonte_20_parág._20_padrão"><text:span text:style-name="T1302">Emanuel Leite Albuquerque, Carlos Augusto Gomes Correia, </text:span></text:span><text:span text:style-name="Fonte_20_parág._20_padrão"><text:span text:style-name="T1298">bem como </text:span></text:span><text:span text:style-name="Fonte_20_parág._20_padrão"><text:span text:style-name="T1299">a</text:span></text:span><text:span text:style-name="Fonte_20_parág._20_padrão"><text:span text:style-name="T1298"> Exm</text:span></text:span><text:span text:style-name="Fonte_20_parág._20_padrão"><text:span text:style-name="T1299">a</text:span></text:span><text:span text:style-name="Fonte_20_parág._20_padrão"><text:span text:style-name="T1298">. Sr</text:span></text:span><text:span text:style-name="Fonte_20_parág._20_padrão"><text:span text:style-name="T1299">a</text:span></text:span><text:span text:style-name="Fonte_20_parág._20_padrão"><text:span text:style-name="T1298">.</text:span></text:span><text:span text:style-name="Fonte_20_parág._20_padrão"><text:span text:style-name="T1297"> Dr</text:span></text:span><text:span text:style-name="Fonte_20_parág._20_padrão"><text:span text:style-name="T1299">a</text:span></text:span><text:span text:style-name="Fonte_20_parág._20_padrão"><text:span text:style-name="T1297">. Ivana Maria Medeiros Barros Leal <text:s/>- Procurador</text:span></text:span><text:span text:style-name="Fonte_20_parág._20_padrão"><text:span text:style-name="T1299">a</text:span></text:span><text:span text:style-name="Fonte_20_parág._20_padrão"><text:span text:style-name="T1297"> de Justiça </text:span></text:span><text:span text:style-name="Fonte_20_parág._20_padrão"><text:span text:style-name="T1300">e a Exma. Sra. Dra. Gina Kerly Pontes Moura – </text:span></text:span><text:span text:style-name="Fonte_20_parág._20_padrão"><text:span text:style-name="T1301">Defensora Publica,</text:span></text:span><text:span text:style-name="Fonte_20_parág._20_padrão"><text:span text:style-name="T1300"> que prestou sua homenage</text:span></text:span><text:span text:style-name="Fonte_20_parág._20_padrão"><text:span text:style-name="T1301">m</text:span></text:span><text:span text:style-name="Fonte_20_parág._20_padrão"><text:span text:style-name="T1300">, </text:span></text:span><text:span text:style-name="Fonte_20_parág._20_padrão"><text:span text:style-name="T1301">demonstrando profundo respeito e consideração</text:span></text:span><text:span text:style-name="Fonte_20_parág._20_padrão"><text:span text:style-name="T1308">.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31">Nada mais havendo o que tratar, foi encerrada a Sessão, do que para constar, eu, </text:span></text:span><text:span text:style-name="Fonte_20_parág._20_padrão"><text:span text:style-name="T333">Jennifer Queiroz Lima</text:span></text:span><text:span text:style-name="Fonte_20_parág._20_padrão"><text:span text:style-name="T331"> - </text:span></text:span><text:span text:style-name="Fonte_20_parág._20_padrão"><text:span text:style-name="T333">51530</text:span></text:span><text:span text:style-name="Fonte_20_parág._20_padrão"><text:span text:style-name="T331">, digitei a presente ata. Subscrevo e assino: </text:span></text:span><text:span text:style-name="Fonte_20_parág._20_padrão"><text:span text:style-name="T333">Jennifer Queiroz Lima</text:span></text:span><text:span text:style-name="Fonte_20_parág._20_padrão"><text:span text:style-name="T331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32"/></text:span></text:p>
      <text:p text:style-name="P4"><text:span text:style-name="Fonte_20_parág._20_padrão"><text:span text:style-name="T1295"/></text:span></text:p>
      <text:p text:style-name="P4"><text:span text:style-name="Fonte_20_parág._20_padrão"><text:span text:style-name="T1295"/></text:span></text:p>
      <text:p text:style-name="P4"><text:span text:style-name="Fonte_20_parág._20_padrão"><text:span text:style-name="T1295"/></text:span></text:p>
      <text:p text:style-name="P4"><text:span text:style-name="Fonte_20_parág._20_padrão"><text:span text:style-name="T129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26T01:20:49.448000000</dc:date>
    <meta:print-date>2024-04-15T21:31:00Z</meta:print-date>
    <meta:editing-cycles>2209</meta:editing-cycles>
    <meta:editing-duration>P9DT21H27M36S</meta:editing-duration>
    <meta:document-statistic meta:table-count="0" meta:image-count="1" meta:object-count="0" meta:page-count="31" meta:paragraph-count="8" meta:word-count="18740" meta:character-count="133442" meta:non-whitespace-character-count="114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