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officeooo:paragraph-rsid="00060215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60215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60215" style:font-size-asian="8pt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60215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60215" style:font-size-asian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060215" style:font-size-asian="8pt" style:font-size-complex="8pt"/>
    </style:style>
    <style:style style:name="T3" style:family="text">
      <style:text-properties style:font-name="Arial" fo:font-size="8pt" style:text-underline-style="none" fo:font-weight="bold" style:font-size-asian="8pt" style:font-weight-asian="bold"/>
    </style:style>
    <style:style style:name="T4" style:family="text">
      <style:text-properties style:font-name="Arial" fo:font-size="8pt" style:text-underline-style="none" fo:font-weight="bold" style:font-size-asian="8pt" style:font-weight-asian="bold" style:font-size-complex="8pt"/>
    </style:style>
    <style:style style:name="T5" style:family="text">
      <style:text-properties style:font-name="Arial" fo:font-size="8pt" style:text-underline-style="none" style:font-size-asian="8pt"/>
    </style:style>
    <style:style style:name="T6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text:span text:style-name="T4">Se</text:span><text:span text:style-name="T3">ção de Direito Privado</text:span></text:p>
      <text:p text:style-name="P2"><text:span text:style-name="T3">PAUTA DE JULGAMENTO</text:span></text:p>
      <text:p text:style-name="P5"><text:span text:style-name="T5">Número da Pauta: 5</text:span></text:p>
      <text:p text:style-name="P7"/>
      <text:p text:style-name="Standard"/>
      <text:p text:style-name="P11"><text:span text:style-name="T1">SERÃO JULGADOS, NA PRIMEIRA SESSÃO ORDINÁRIA DESIMPEDIDA, NO DIA 2</text:span><text:span text:style-name="T2">9</text:span><text:span text:style-name="T1"> DE </text:span><text:span text:style-name="T2">MAIO</text:span><text:span text:style-name="T1"> DE 2023, A PARTIR DAS </text:span><text:span text:style-name="T2">09H</text:span><text:span text:style-name="T1">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11"><text:span text:style-name="T1"/></text:p>
      <text:p text:style-name="P12"/>
      <text:p text:style-name="P4"><text:span text:style-name="T5">3 - </text:span><text:span text:style-name="T3">0630791-36.2015.8.06.0000/50000</text:span><text:span text:style-name="T6"> - </text:span><text:span text:style-name="T3">Embargos de Declaração Cível</text:span><text:span text:style-name="T6"> - Fortaleza/Câmaras Civeis Reunidas. Embargante: Federação das Câmaras de Dirigentes Lojistas do Ceará. Advogada: Elaine Cavalcante da Silva (OAB: 30561/CE). Advogado: Raul Amaral Júnior (OAB: 13371/CE). Advogado: Adriano Silva Huland (OAB: 17038/CE). Advogado: Laerte Meyer de Castro Alves (OAB: 16119/CE). Advogado: Francisco Alexandre dos Santos Linhares (OAB: 15361/CE). Advogado: Dráuzio Barros Leal Neto (OAB: 18138/CE). Advogado: Ted Luiz Rocha Pontes (OAB: 26581/CE). Advogado: Ilo Igo de Lima Marques (OAB: 26752/CE). Embargado: Francisco Ângelo de Francesco Filho. Advogado: Francisco Angelo de Francesco Filho (OAB: 14182/CE). Relator(a): MARIA DE FÁTIMA DE MELO LOUREIRO</text:span></text:p>
      <text:p text:style-name="P6"/>
      <text:p text:style-name="P9"><text:span text:style-name="T5">4 - </text:span><text:span text:style-name="T3">0626878-41.2018.8.06.0000</text:span><text:span text:style-name="T6"> - </text:span><text:span text:style-name="T3">Ação Rescisória</text:span><text:span text:style-name="T6"> - Maracanaú/3ª Vara Cível. Autor: Antônio Carlos de Sousa Montenegro. Autora: Edmea Monteiro Montenegro. Advogado: Robson Humberto dos Santos (OAB: 22782/DF). Advogado: José Herbênio Feitosa Vieira (OAB: 22042/CE). Réu: João Batista Marques de Sousa. Ré: Fernanda América Mattos Marques de Sousa. Advogado: Francisco Expedito Lins Ponte (OAB: 6741/CE). Relator(a): JOSÉ EVANDRO NOGUEIRA LIMA FILHO</text:span></text:p>
      <text:p text:style-name="P8"/>
      <text:p text:style-name="P10"><text:span text:style-name="T5">5 - </text:span><text:span text:style-name="T3">0628773-66.2020.8.06.0000</text:span><text:span text:style-name="T6"> - </text:span><text:span text:style-name="T3">Reclamação</text:span><text:span text:style-name="T6"> - Fortaleza/6A.TURMA RECURSAL DOS JUIZ. ESPECIAIS. Reclamante: Norma Ione de Siqueira Farias. Advogado: Celso Ricardo Frederico Baldan (OAB: 15642/CE). Reclamado: Unimed Fortaleza - Sociedade Cooperativa Médica Ltda.. Advogado: David Sombra Peixoto (OAB: 16477/CE). Relator(a): DURVAL AIRES FILHO</text:span></text:p>
      <text:p text:style-name="P8"/>
      <text:p text:style-name="P10"><text:span text:style-name="T5">6 - </text:span><text:span text:style-name="T3">0621122-46.2021.8.06.0000</text:span><text:span text:style-name="T6"> - </text:span><text:span text:style-name="T3">Ação Rescisória</text:span><text:span text:style-name="T6"> - Tabuleiro do Norte/Vara Única da Comarca de Tabuleiro do Norte. Autor: Francisco Galba Feitoza Chaves. Advogado: José Washington de Sousa Pinheiro (OAB: 6420/CE). Advogada: Ana Maria Marinho Moura (OAB: 4299/CE). Réu: Manuel Conrado de Lima. Advogada: Aurineide Gondim Freire (OAB: 20887/CE). Relator(a): FRANCISCO <text:s/>DARIVAL BESERRA PRIMO</text:span></text:p>
      <text:p text:style-name="P8"/>
      <text:p text:style-name="P10"><text:span text:style-name="T5">7 - </text:span><text:span text:style-name="T3">0634175-94.2021.8.06.0000</text:span><text:span text:style-name="T6"> - </text:span><text:span text:style-name="T3">Ação Rescisória</text:span><text:span text:style-name="T6"> - Fortaleza/26ª Vara Cível. Autor: TV Jangadeiro Ltda. Advogado: Raphael Ayres de Moura Chaves (OAB: 16077/CE). Advogada: Rebecca Ayres de Moura Chaves de Albuquerque (OAB: 10500/CE). Advogada: Beatriz Chaves Bittencourt de Albuquerque (OAB: 44118/CE). Advogado: Paulo de Tarso Vieira Ramos (OAB: 12897/CE). Advogado: Sérgio Bruno Araújo Rebouças (OAB: 18383/CE). Advogada: Danielle de Melo Pires e Souza (OAB: 25989/CE). Advogado: Daniel Ayres de Moura Rebelo (OAB: 25679/CE). Advogado: Gilberto Antônio Fernandes Pinheiro Júnior (OAB: 27722/CE). Advogada: Roberta Costa Bezerra (OAB: 32592/CE). Advogada: Camille da Escóssia Lima (OAB: 33973/CE). Réu: José de Paulo do Nascimento Júnior. Ré: Alexsandra Ribeiro Camelo. Advogado: Carlos Eduardo Miranda de Melo (OAB: 20433/CE). Relator(a): DURVAL AIRES FILHO</text:span></text:p>
      <text:p text:style-name="P8"/>
      <text:p text:style-name="P10"><text:span text:style-name="T5">8 - </text:span><text:span text:style-name="T3">0031540-59.2002.8.06.0000</text:span><text:span text:style-name="T6"> (31540-59.2002.8.06.0000/0) <text:s/>- </text:span><text:span text:style-name="T3">Ação Rescisória</text:span><text:span text:style-name="T6"> - Fortaleza/Câmaras Civeis Reunidas. Autor: Faro Trading S/A. Advogado: Sérgio Mirisola Soda (OAB: 257750/SP). Advogado: Maurício Marques Domingues (OAB: 175513/SP). Advogado: Regina Helena Abbud (OAB: 174364/SP). Réu: Industria e Comercio de Pesca do Piaui S/A - Incopesca. Advogado: José Stelio Dias Magalhães (OAB: 1509/CE). Advogada: Terezinha Alves de Magalhaes (OAB: 3587/CE). Advogado: Stélio Braga Magalhães (OAB: 20088/CE). Relator(a): JOSÉ EVANDRO NOGUEIRA LIMA FILHO</text:span></text:p>
      <text:p text:style-name="P8"/>
      <text:p text:style-name="P4"><text:span text:style-name="T5">Total de processos a julgar: 8</text:span></text:p>
      <text:p text:style-name="P6"/>
      <text:p text:style-name="P4"><text:span text:style-name="T5">Fortaleza, 8 de maio de 2023.</text:span></text:p>
      <text:p text:style-name="P6"/>
      <text:p text:style-name="P4"><text:span text:style-name="T5">NILSITON RODRIGUES DE ANDRADE ARAGÃO</text:span></text:p>
      <text:p text:style-name="P6"/>
      <text:p text:style-name="P4"><text:span text:style-name="T5">Os processos que não forem julgados, por qualquer motivo, na data acima mencionada, terão seu julgamento adiado para a sessão subsequente, independentemente de nova intimação.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8:08:42.774000000</meta:creation-date>
    <dc:date>2023-05-08T08:11:45.534000000</dc:date>
    <meta:editing-duration>PT3M3S</meta:editing-duration>
    <meta:editing-cycles>1</meta:editing-cycles>
    <meta:document-statistic meta:table-count="0" meta:image-count="0" meta:object-count="0" meta:page-count="1" meta:paragraph-count="14" meta:word-count="564" meta:character-count="4142" meta:non-whitespace-character-count="3590"/>
    <meta:generator>LibreOffice/6.1.0.3$Windows_X86_64 LibreOffice_project/efb621ed25068d70781dc026f7e9c5187a4decd1</meta:generator>
    <meta:user-defined meta:name="deslocamentodepaginas">0</meta:user-defined>
  </office:meta>
</office:document-meta>
</file>