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0723fe" style:font-size-asian="8pt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text-underline-style="none" fo:font-weight="bold" style:font-size-asian="8pt" style:font-weight-asian="bold"/>
    </style:style>
    <style:style style:name="T3" style:family="text">
      <style:text-properties style:font-name="Arial" fo:font-size="8pt" style:text-underline-style="none" style:font-size-asian="8pt"/>
    </style:style>
    <style:style style:name="T4" style:family="text">
      <style:text-properties style:font-name="Arial" fo:font-size="8pt" style:text-underline-style="none" fo:font-weight="normal" style:font-size-asian="8pt" style:font-weight-asian="normal"/>
    </style:style>
    <style:style style:name="T5" style:family="text">
      <style:text-properties style:font-name="Arial" officeooo:rsid="00130f74"/>
    </style:style>
    <style:style style:name="T6" style:family="text">
      <style:text-properties style:font-name="Arial" officeooo:rsid="00078d20"/>
    </style:style>
    <style:style style:name="T7" style:family="text">
      <style:text-properties style:font-name="Arial" officeooo:rsid="0008d9bf"/>
    </style:style>
    <style:style style:name="T8" style:family="text">
      <style:text-properties style:font-name="Arial" officeooo:rsid="001538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Standard"/>
      <text:p text:style-name="P1"><text:span text:style-name="T2">Seção de Direito Privado</text:span></text:p>
      <text:p text:style-name="P1"><text:span text:style-name="T2">PAUTA DE JULGAMENTO</text:span></text:p>
      <text:p text:style-name="P2"/>
      <text:p text:style-name="P3"><text:span text:style-name="T3">Número da Pauta: 3</text:span></text:p>
      <text:p text:style-name="P4"/>
      <text:p text:style-name="P4"/>
      <text:p text:style-name="P5"><text:span text:style-name="T1">SERÃO JULGADOS, NA PRIMEIRA SESSÃO ORDINÁRIA DESIMPEDIDA, NO DIA </text:span><text:span text:style-name="T5">27</text:span><text:span text:style-name="T1"> DE </text:span><text:span text:style-name="T6">MARÇO</text:span><text:span text:style-name="T1"> DE 202</text:span><text:span text:style-name="T7">3</text:span><text:span text:style-name="T1">, </text:span><text:span text:style-name="T8">A PARTIR DAS</text:span><text:span text:style-name="T1"> 08H30MIN, OS SEGUINTES PROCESSOS INDICADOS PELOS RELATORES DESTE COLEGIADO. OS ADVOGADOS QUE ESTIVEREM APTOS A REALIZAR SUSTENTAÇÃO ORAL, NOS TERMOS DO REGIMENTO INTERNO DESTE SODALÍCIO, DEVEM REQUERER A INSCRIÇÃO ATÉ O ENCERRAMENTO DO EXPEDIENTE DO DIA ÚTIL ANTERIOR AO DA SESSÃO REQUERIDA, MEDIANTE EMAIL DA SUPJUD@TJCE.JUS.BR E UTILIZAR A FERRAMENTA TECNOLÓGICA ADOTADA PELO COLEGIADO </text:span></text:p>
      <text:p text:style-name="P5"><text:span text:style-name="T1"/></text:p>
      <text:p text:style-name="P3"><text:span text:style-name="T3">8 - </text:span><text:span text:style-name="T2">0626430-73.2015.8.06.0000</text:span><text:span text:style-name="T4"> - </text:span><text:span text:style-name="T2">Ação Rescisória</text:span><text:span text:style-name="T4"> - Fortaleza/8ª Câmara Cível. Autor: Micro Informatica LLC. Advogado: Paulo Eduardo Akiyama (OAB: 154446/SP). Réu: Diogenes Bayde Importação e Exportação Ltda. Réu: Salim Bayde Filho. Advogado: Dorivaldo Luis Vasconcelos de Araújo (OAB: 17361/CE). Advogado: Roberto Lincoln de Sousa Gomes Júnior (OAB: 329848/SP). Advogado: Vicente Martins Prata Braga (OAB: 19309/CE). Relator(a): EMANUEL LEITE ALBUQUERQUE</text:span></text:p>
      <text:p text:style-name="P4"/>
      <text:p text:style-name="P3"><text:span text:style-name="T3">Total de processos a julgar: 8</text:span></text:p>
      <text:p text:style-name="P4"/>
      <text:p text:style-name="P3"><text:span text:style-name="T3">Fortaleza, 8 de março de 2023.</text:span></text:p>
      <text:p text:style-name="P4"/>
      <text:p text:style-name="P3"><text:span text:style-name="T3">NILSITON RODRIGUES DE ANDRADE ARAGÃO</text:span></text:p>
      <text:p text:style-name="P4"/>
      <text:p text:style-name="P3"><text:span text:style-name="T3">Os processos que não forem julgados, por qualquer motivo, na data acima mencionada, terão seu julgamento adiado para a sessão subsequente, independentemente de nova intimaçã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8T08:57:00.793000000</meta:creation-date>
    <dc:date>2023-03-08T09:00:08.524000000</dc:date>
    <meta:editing-duration>PT3M7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9" meta:word-count="183" meta:character-count="1272" meta:non-whitespace-character-count="1097"/>
    <meta:user-defined meta:name="deslocamentodepaginas">0</meta:user-defined>
  </office:meta>
</office:document-meta>
</file>