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text-align="justify" style:justify-single-word="false"/>
      <style:text-properties officeooo:paragraph-rsid="0f50c930"/>
    </style:style>
    <style:style style:name="P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7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2a0ca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ccb0d24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f23984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02a0ca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1ea040" style:font-name-asian="Ari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style:text-underline-style="none" fo:font-weight="normal" officeooo:rsid="002a0ca7" style:font-name-asian="Ari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fo:font-weight="normal" officeooo:rsid="001fa2c6" style:font-name-asian="Arial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f1dadff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f1e12eb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f1f15c2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f2026e9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f215ef3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f21b02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f239841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f257c96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f25fbfb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f272b14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f2737d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f285dca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f29bb43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f29f453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f2af215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f344f8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f34604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f352ff1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f37222e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f37713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f3877cf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f39a355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f3a6215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ce33437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f3c2dec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f41d955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f43655b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f436a5e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ce51ee4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f43c3f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ce6056c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f4642e0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f46f906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f4757a3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ce79107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f492d46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f4a280f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f4b7782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ce7fc22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f4cb288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f4da0d2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f4e2e9d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ce84c04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f4f6add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f2c8c44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f2ca13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f2e8ad3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f2f5d25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f317ee9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f33137b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f341a34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f1dadff" style:font-name-asian="Arial" style:font-size-asian="12pt" style:font-weight-asian="bold" style:font-name-complex="Times New Roman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f285dca" style:font-name-asian="Arial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f1f15c2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f2026e9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f257c96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f25fbfb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f4a280f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ce79107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f4b7782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ce7fc22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f4cb288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f4e2e9d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normal" officeooo:rsid="0ccb2f6a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normal" officeooo:rsid="0ccf0cc4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normal" officeooo:rsid="0ce7fc22" fo:background-color="transparent" loext:char-shading-value="0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normal" officeooo:rsid="0ca053f2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normal" officeooo:rsid="0ca2232a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normal" officeooo:rsid="0cc1c2f9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normal" officeooo:rsid="0ce33437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normal" officeooo:rsid="0ce51ee4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normal" officeooo:rsid="0ce6056c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normal" officeooo:rsid="0ce79107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normal" officeooo:rsid="0ce7fc22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normal" officeooo:rsid="0ce84c04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0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0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0c994986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ca64b29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ca33549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0cc51680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0cc6947c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officeooo:rsid="0ccb2f6a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officeooo:rsid="001fa2c6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officeooo:rsid="002181f4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none" fo:font-weight="normal" officeooo:rsid="001ea040" style:font-size-asian="12pt" style:font-weight-asian="normal" style:font-size-complex="12pt" style:font-weight-complex="normal"/>
    </style:style>
    <style:style style:name="T120" style:family="text">
      <style:text-properties style:font-name="Times New Roman" fo:font-size="12pt" style:text-underline-style="none" fo:font-weight="normal" officeooo:rsid="001fa2c6" style:font-size-asian="12pt" style:font-weight-asian="normal" style:font-size-complex="12pt" style:font-weight-complex="normal"/>
    </style:style>
    <style:style style:name="T121" style:family="text">
      <style:text-properties style:font-name="Times New Roman" fo:font-size="12pt" style:text-underline-style="none" fo:font-weight="normal" officeooo:rsid="002181f4" style:font-size-asian="12pt" style:font-weight-asian="normal" style:font-size-complex="12pt" style:font-weight-complex="normal"/>
    </style:style>
    <style:style style:name="T122" style:family="text">
      <style:text-properties style:font-name="Times New Roman" fo:font-size="12pt" style:text-underline-style="none" fo:font-weight="normal" officeooo:rsid="0cae2552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ca73b54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ca053f2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02a0ca7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c98fb69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cd9c9f1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c9e35d3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ccb0d24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ca2232a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cad8d29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officeooo:rsid="0cb073c6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officeooo:rsid="0cb0fa14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none" fo:font-weight="normal" officeooo:rsid="0cc1c2f9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normal" officeooo:rsid="0ccf0cc4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none" fo:font-weight="normal" officeooo:rsid="0f5127ec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3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40" style:family="text">
      <style:text-properties style:font-name="Times New Roman" fo:font-size="12pt" style:text-underline-style="none" fo:font-weight="normal" officeooo:rsid="0ccb2f6a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style:text-underline-style="none" fo:font-weight="normal" officeooo:rsid="004582f0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style:text-underline-style="none" fo:font-weight="normal" officeooo:rsid="0de678b7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style:text-underline-style="none" fo:font-weight="normal" officeooo:rsid="0f17320b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49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/>
    </style:style>
    <style:style style:name="T150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51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52" style:family="text">
      <style:text-properties style:font-name="Times New Roman" fo:font-size="12pt" style:text-underline-style="none" fo:font-weight="normal" officeooo:rsid="0042b3f7" style:font-size-asian="12pt" style:font-weight-asian="normal" style:font-name-complex="Times New Roman" style:font-size-complex="12pt"/>
    </style:style>
    <style:style style:name="T153" style:family="text">
      <style:text-properties style:font-name="Times New Roman" fo:font-size="12pt" style:text-underline-style="none" fo:font-weight="normal" officeooo:rsid="004582f0" style:font-size-asian="12pt" style:font-weight-asian="normal" style:font-name-complex="Times New Roman" style:font-size-complex="12pt"/>
    </style:style>
    <style:style style:name="T154" style:family="text">
      <style:text-properties style:font-name="Times New Roman" fo:font-size="12pt" style:text-underline-style="none" fo:font-weight="normal" officeooo:rsid="0f144f8c" style:font-size-asian="12pt" style:font-weight-asian="normal" style:font-name-complex="Times New Roman" style:font-size-complex="12pt"/>
    </style:style>
    <style:style style:name="T155" style:family="text">
      <style:text-properties style:font-name="Times New Roman" fo:font-size="12pt" style:text-underline-style="none" fo:font-weight="normal" officeooo:rsid="001fa2c6" style:font-size-asian="12pt" style:font-weight-asian="normal" style:font-name-complex="Times New Roman" style:font-size-complex="12pt"/>
    </style:style>
    <style:style style:name="T156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57" style:family="text">
      <style:text-properties style:font-name="Times New Roman" fo:font-size="12pt" style:text-underline-style="none" fo:font-weight="normal" officeooo:rsid="0ca2232a" fo:background-color="transparent" loext:char-shading-value="0" style:font-size-asian="12pt" style:font-weight-asian="normal" style:font-size-complex="12pt"/>
    </style:style>
    <style:style style:name="T158" style:family="text">
      <style:text-properties style:font-name="Times New Roman" fo:font-size="12pt" style:text-underline-style="none" fo:font-weight="normal" officeooo:rsid="0ce79107" fo:background-color="transparent" loext:char-shading-value="0" style:font-size-asian="12pt" style:font-weight-asian="normal" style:font-size-complex="12pt"/>
    </style:style>
    <style:style style:name="T159" style:family="text">
      <style:text-properties style:font-name="Times New Roman" fo:font-size="12pt" style:text-underline-style="none" fo:font-weight="normal" officeooo:rsid="0ce7fc22" fo:background-color="transparent" loext:char-shading-value="0" style:font-size-asian="12pt" style:font-weight-asian="normal" style:font-size-complex="12pt"/>
    </style:style>
    <style:style style:name="T160" style:family="text">
      <style:text-properties style:font-name="Times New Roman" fo:font-size="12pt" style:text-underline-style="none" fo:font-weight="normal" officeooo:rsid="0f4cb288" fo:background-color="transparent" loext:char-shading-value="0" style:font-size-asian="12pt" style:font-weight-asian="normal" style:font-size-complex="12pt"/>
    </style:style>
    <style:style style:name="T161" style:family="text">
      <style:text-properties style:font-name="Times New Roman" fo:font-size="12pt" style:text-underline-style="none" fo:font-weight="normal" officeooo:rsid="0ce84c04" fo:background-color="transparent" loext:char-shading-value="0" style:font-size-asian="12pt" style:font-weight-asian="normal" style:font-size-complex="12pt"/>
    </style:style>
    <style:style style:name="T162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163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4" style:family="text">
      <style:text-properties style:font-name="Times New Roman" fo:font-size="12pt" style:text-underline-style="none" fo:font-weight="normal" officeooo:rsid="001e1856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font-name="Times New Roman" fo:font-size="12pt" style:text-underline-style="none" fo:font-weight="normal" officeooo:rsid="002a0ca7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167" style:family="text">
      <style:text-properties style:font-name="Times New Roman" fo:font-size="12pt" style:text-underline-style="none" fo:font-weight="normal" officeooo:rsid="001fa2c6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168" style:family="text">
      <style:text-properties style:font-name="Times New Roman" fo:font-size="12pt" style:text-underline-style="none" fo:font-weight="normal" officeooo:rsid="002181f4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169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71" style:family="text">
      <style:text-properties style:font-name="Times New Roman" fo:font-size="12pt" style:text-underline-style="none" fo:font-weight="normal" officeooo:rsid="001fa2c6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72" style:family="text">
      <style:text-properties style:font-name="Times New Roman" fo:font-size="12pt" style:text-underline-style="none" fo:font-weight="normal" officeooo:rsid="001ea04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73" style:family="text">
      <style:text-properties style:font-name="Times New Roman" fo:font-size="12pt" style:text-underline-style="none" fo:font-weight="normal" officeooo:rsid="002181f4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74" style:family="text">
      <style:text-properties style:font-name="Times New Roman" fo:font-size="12pt" style:text-underline-style="none" fo:font-weight="normal" officeooo:rsid="00244bb8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75" style:family="text">
      <style:text-properties style:font-name="Times New Roman" fo:font-size="12pt" style:text-underline-style="none" fo:font-weight="normal" officeooo:rsid="00256611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76" style:family="text">
      <style:text-properties style:font-name="Times New Roman" fo:font-size="12pt" style:text-underline-style="none" fo:font-weight="normal" officeooo:rsid="002a0ca7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77" style:family="text">
      <style:text-properties style:font-name="Times New Roman" fo:font-size="12pt" style:text-underline-style="none" fo:font-weight="normal" officeooo:rsid="001fa2c6" style:font-name-asian="Arial" style:font-size-asian="12pt" style:font-weight-asian="normal" style:font-name-complex="Times New Roman" style:font-size-complex="12pt"/>
    </style:style>
    <style:style style:name="T178" style:family="text">
      <style:text-properties style:font-name="Times New Roman" fo:font-size="12pt" style:text-underline-style="none" fo:font-weight="normal" officeooo:rsid="001fa2c6" style:font-name-asian="Arial" style:font-size-asian="12pt" style:font-weight-asian="normal" style:font-name-complex="Times New Roman" style:font-size-complex="12pt" loext:padding="0cm" loext:border="none"/>
    </style:style>
    <style:style style:name="T179" style:family="text">
      <style:text-properties style:font-name="Times New Roman" fo:font-size="12pt" style:text-underline-style="none" fo:font-weight="normal" officeooo:rsid="001ea040" style:font-name-asian="Arial" style:font-size-asian="12pt" style:font-weight-asian="normal" style:font-name-complex="Times New Roman" style:font-size-complex="12pt" loext:padding="0cm" loext:border="none"/>
    </style:style>
    <style:style style:name="T180" style:family="text">
      <style:text-properties style:font-name="Times New Roman" fo:font-size="12pt" style:text-underline-style="none" fo:font-weight="normal" officeooo:rsid="002a0ca7" style:font-name-asian="Arial" style:font-size-asian="12pt" style:font-weight-asian="normal" style:font-name-complex="Times New Roman" style:font-size-complex="12pt" loext:padding="0cm" loext:border="none"/>
    </style:style>
    <style:style style:name="T181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8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style:text-underline-style="none" fo:font-weight="bold" officeooo:rsid="0c8cff11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style:text-underline-style="none" fo:font-weight="bold" officeooo:rsid="0ca2232a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none" fo:font-weight="bold" officeooo:rsid="0ca64b29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style:text-underline-style="none" fo:font-weight="bold" officeooo:rsid="0ccbc26b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none" fo:font-weight="bold" officeooo:rsid="0cad8d29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style:text-underline-style="none" fo:font-weight="bold" officeooo:rsid="0ccb2f6a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style:text-underline-style="none" fo:font-weight="bold" officeooo:rsid="0ca73b54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style:text-underline-style="none" fo:font-weight="bold" officeooo:rsid="0c78cd67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style:text-underline-style="none" fo:font-weight="bold" officeooo:rsid="0cd9c9f1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style:text-underline-style="none" fo:font-weight="bold" officeooo:rsid="0ccb0d24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style:text-underline-style="none" fo:font-weight="bold" officeooo:rsid="0c9e35d3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style:text-underline-style="none" fo:font-weight="bold" officeooo:rsid="0ca053f2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style:text-underline-style="none" fo:font-weight="bold" officeooo:rsid="0ca33549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style:text-underline-style="none" fo:font-weight="bold" officeooo:rsid="0c994986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style:text-underline-style="none" fo:font-weight="bold" officeooo:rsid="0cb073c6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style:text-underline-style="none" fo:font-weight="bold" officeooo:rsid="0cb0fa14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style:text-underline-style="none" fo:font-weight="bold" officeooo:rsid="0c9ab6a3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style:text-underline-style="none" fo:font-weight="bold" officeooo:rsid="0cc1c2f9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none" fo:font-weight="bold" officeooo:rsid="0cc51680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style:text-underline-style="none" fo:font-weight="bold" officeooo:rsid="0ccf0cc4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style:text-underline-style="none" fo:font-weight="bold" officeooo:rsid="0cc6947c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none" fo:font-weight="bold" officeooo:rsid="0c524717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text-underline-style="none" fo:font-weight="bold" officeooo:rsid="0ccbc26b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none" fo:font-weight="bold" officeooo:rsid="0cad8d29" fo:background-color="transparent" loext:char-shading-value="0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none" fo:font-weight="bold" officeooo:rsid="0c9e35d3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none" fo:font-weight="bold" officeooo:rsid="0ccb0d24" fo:background-color="transparent" loext:char-shading-value="0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none" fo:font-weight="bold" officeooo:rsid="0ca053f2" fo:background-color="transparent" loext:char-shading-value="0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none" fo:font-weight="bold" officeooo:rsid="0ca2232a" fo:background-color="transparent" loext:char-shading-value="0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none" fo:font-weight="bold" officeooo:rsid="0ccb2f6a" fo:background-color="transparent" loext:char-shading-value="0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none" fo:font-weight="bold" officeooo:rsid="0cc51680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none" fo:font-weight="bold" officeooo:rsid="0ccf0cc4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7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20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221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222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223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224" style:family="text">
      <style:text-properties style:font-name="Times New Roman" fo:font-size="12pt" fo:font-weight="normal" officeooo:rsid="0e6ee8e5" style:font-name-asian="Times New Roman" style:font-size-asian="12pt" style:font-weight-asian="normal" style:font-name-complex="Times New Roman1" style:font-size-complex="12pt" style:font-weight-complex="normal"/>
    </style:style>
    <style:style style:name="T225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1" style:font-size-complex="12pt" style:font-weight-complex="normal"/>
    </style:style>
    <style:style style:name="T226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27" style:family="text">
      <style:text-properties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28" style:family="text">
      <style:text-properties style:font-name="Times New Roman" fo:font-size="12pt" fo:font-weight="normal" officeooo:rsid="0eb667f7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29" style:family="text">
      <style:text-properties style:font-name="Times New Roman" fo:font-size="12pt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230" style:family="text">
      <style:text-properties style:font-name="Times New Roman" fo:font-size="12pt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231" style:family="text">
      <style:text-properties style:font-name="Times New Roman" fo:font-size="12pt" fo:font-weight="normal" officeooo:rsid="002a0ca7" style:font-name-asian="Arial" style:font-size-asian="12pt" style:font-weight-asian="normal" style:font-name-complex="Times New Roman" style:font-size-complex="12pt" style:font-weight-complex="normal"/>
    </style:style>
    <style:style style:name="T23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33" style:family="text">
      <style:text-properties style:font-name="Times New Roman" fo:font-size="12pt" fo:font-weight="normal" officeooo:rsid="001c161b" style:font-size-asian="12pt" style:font-weight-asian="normal" style:font-name-complex="Times New Roman" style:font-size-complex="12pt" style:font-weight-complex="normal"/>
    </style:style>
    <style:style style:name="T234" style:family="text">
      <style:text-properties style:font-name="Times New Roman" fo:font-size="12pt" fo:font-weight="normal" officeooo:rsid="00244bb8" style:font-size-asian="12pt" style:font-weight-asian="normal" style:font-name-complex="Times New Roman" style:font-size-complex="12pt" style:font-weight-complex="normal"/>
    </style:style>
    <style:style style:name="T235" style:family="text">
      <style:text-properties style:font-name="Times New Roman" fo:font-size="12pt" fo:font-weight="normal" officeooo:rsid="00256611" style:font-size-asian="12pt" style:font-weight-asian="normal" style:font-name-complex="Times New Roman" style:font-size-complex="12pt" style:font-weight-complex="normal"/>
    </style:style>
    <style:style style:name="T2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7" style:family="text">
      <style:text-properties style:font-name="Times New Roman"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8" style:family="text">
      <style:text-properties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9" style:family="text">
      <style:text-properties style:font-name="Times New Roman" fo:font-size="12pt" fo:font-style="normal" style:text-underline-style="solid" style:text-underline-width="auto" style:text-underline-color="font-color" fo:font-weight="bold" officeooo:rsid="0f41d955" style:font-size-asian="12pt" style:font-style-asian="normal" style:font-weight-asian="bold" style:font-size-complex="12pt" style:font-style-complex="normal" style:font-weight-complex="bold"/>
    </style:style>
    <style:style style:name="T240" style:family="text">
      <style:text-properties style:font-name="Times New Roman" fo:font-size="12pt" fo:font-style="normal" style:text-underline-style="solid" style:text-underline-width="auto" style:text-underline-color="font-color" fo:font-weight="bold" officeooo:rsid="0ce33437" style:font-size-asian="12pt" style:font-style-asian="normal" style:font-weight-asian="bold" style:font-size-complex="12pt" style:font-style-complex="normal" style:font-weight-complex="bold"/>
    </style:style>
    <style:style style:name="T241" style:family="text">
      <style:text-properties style:font-name="Times New Roman" fo:font-size="12pt" style:font-size-asian="12pt" style:font-size-complex="12pt"/>
    </style:style>
    <style:style style:name="T242" style:family="text">
      <style:text-properties style:font-name="Times New Roman" fo:font-size="12pt" officeooo:rsid="001fa2c6" style:font-size-asian="12pt" style:font-size-complex="12pt"/>
    </style:style>
    <style:style style:name="T243" style:family="text">
      <style:text-properties style:font-name="Times New Roman" fo:font-size="12pt" officeooo:rsid="002181f4" style:font-size-asian="12pt" style:font-size-complex="12pt"/>
    </style:style>
    <style:style style:name="T244" style:family="text">
      <style:text-properties style:font-name="Times New Roman" fo:font-size="12pt" officeooo:rsid="002a0ca7" style:font-size-asian="12pt" style:font-size-complex="12pt"/>
    </style:style>
    <style:style style:name="T24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46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47" style:family="text">
      <style:text-properties style:font-name="Times New Roman" fo:font-size="12pt" officeooo:rsid="0438e352" style:font-name-asian="Arial" style:font-size-asian="12pt" style:font-name-complex="Times New Roman" style:font-size-complex="12pt"/>
    </style:style>
    <style:style style:name="T248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249" style:family="text">
      <style:text-properties style:font-name="Times New Roman" fo:font-size="12pt" officeooo:rsid="0443eccf" style:font-name-asian="Arial" style:font-size-asian="12pt" style:font-name-complex="Times New Roman" style:font-size-complex="12pt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3dce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02e1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e67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949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e12e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b0d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f15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026e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15e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1b02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398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57c9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64b2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5fb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72b1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737d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85dc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9bb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9f4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af2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c8c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ca1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e8ad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f5d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17ee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3137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41a3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44f8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460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52ff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7222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7713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6947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877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9a35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a62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c2de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dce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84c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949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c23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35c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c86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2e1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335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64b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31b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949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8fb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4ee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4b5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50b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656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b6a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841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971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0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d7f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cc6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a73b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ddd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f1e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f9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fc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198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1bb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390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44f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e67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95da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8d5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9da1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da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2b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732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e84e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c93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063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862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1d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365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36a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3c3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642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6f9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757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92d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a28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b77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cb2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da0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e2e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f6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f33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d09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482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801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02e1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031b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03e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042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04ee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0656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0971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0cc6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0f1e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0f9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0fc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1198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11bb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1390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144f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8d05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1732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9949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3dce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3f36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4063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2e1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31b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3e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bf76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42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4ee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656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971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cc6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f1e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f9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fc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1198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11bb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1390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144f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f52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1732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2e1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31b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3e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42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4ee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656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971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cc6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f1e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f9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0fc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1198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11bb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1390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1732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144f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17320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3dce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3f36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4063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9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39c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50c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71e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65c8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498d7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d279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4" style:family="text">
      <style:text-properties fo:font-variant="normal" fo:text-transform="none" fo:color="#111111" style:font-name="Times New Roman" fo:font-size="12pt" fo:letter-spacing="normal" fo:font-style="normal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54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d04f5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d04f5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5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51b2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4" style:family="text">
      <style:text-properties officeooo:rsid="0d7aaf11"/>
    </style:style>
    <style:style style:name="T555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56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557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558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559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560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561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562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3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564" style:family="text">
      <style:text-properties officeooo:rsid="0f1dad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7" text:outline-level="2">SESSÃO ORDINÁRIA Nº <text:span text:style-name="T554">0</text:span><text:span text:style-name="T564">6</text:span>/202<text:span text:style-name="T554">5</text:span></text:h>
      <text:p text:style-name="P3"/>
      <text:p text:style-name="P5"><text:span text:style-name="Fonte_20_parág._20_padrão"><text:span text:style-name="T216">ATA DA SESSÃO ORDINÁRIA DA PRIMEIRA CÂMARA DE DIREITO PRIVADO. </text:span></text:span><text:span text:style-name="Fonte_20_parág._20_padrão"><text:span text:style-name="T219">Aos <text:s/></text:span></text:span><text:span text:style-name="Fonte_20_parág._20_padrão"><text:span text:style-name="T225">26 </text:span></text:span><text:span text:style-name="Fonte_20_parág._20_padrão"><text:span text:style-name="T219">(</text:span></text:span><text:span text:style-name="Fonte_20_parág._20_padrão"><text:span text:style-name="T225">vinte e seis</text:span></text:span><text:span text:style-name="Fonte_20_parág._20_padrão"><text:span text:style-name="T219">) dias do mês de </text:span></text:span><text:span text:style-name="Fonte_20_parág._20_padrão"><text:span text:style-name="T224">fevereiro</text:span></text:span><text:span text:style-name="Fonte_20_parág._20_padrão"><text:span text:style-name="T219"> de 202</text:span></text:span><text:span text:style-name="Fonte_20_parág._20_padrão"><text:span text:style-name="T221">5</text:span></text:span><text:span text:style-name="Fonte_20_parág._20_padrão"><text:span text:style-name="T219"> (dois mil e vinte e </text:span></text:span><text:span text:style-name="Fonte_20_parág._20_padrão"><text:span text:style-name="T221">cinco</text:span></text:span><text:span text:style-name="Fonte_20_parág._20_padrão"><text:span text:style-name="T219">), na sala de sessões da Primeira Câmara de Direito Privado - Isolada, às 14h, teve lugar a </text:span></text:span><text:span text:style-name="Fonte_20_parág._20_padrão"><text:span text:style-name="T221">0</text:span></text:span><text:span text:style-name="Fonte_20_parág._20_padrão"><text:span text:style-name="T225">6</text:span></text:span><text:span text:style-name="Fonte_20_parág._20_padrão"><text:span text:style-name="T219">ª Sessão Ordinária. Presentes os Exmos. Srs. Deses. </text:span></text:span><text:span text:style-name="Fonte_20_parág._20_padrão"><text:span text:style-name="T227">José Ricardo Vidal Patrocínio</text:span></text:span><text:span text:style-name="Fonte_20_parág._20_padrão"><text:span text:style-name="T226"> – Presidente, </text:span></text:span><text:span text:style-name="Fonte_20_parág._20_padrão"><text:span text:style-name="T228">Antônio Abelardo Benevides Moraes,</text:span></text:span><text:span text:style-name="Fonte_20_parág._20_padrão"><text:span text:style-name="T219"> </text:span></text:span><text:span text:style-name="Fonte_20_parág._20_padrão"><text:span text:style-name="T223">Emanuel Leite Albuquerque</text:span></text:span><text:span text:style-name="Fonte_20_parág._20_padrão"><text:span text:style-name="T324">, </text:span></text:span><text:span text:style-name="Fonte_20_parág._20_padrão"><text:span text:style-name="T222">Carlos Augusto Gomes Correia </text:span></text:span><text:span text:style-name="Fonte_20_parág._20_padrão"><text:span text:style-name="T223">e a Exma. Sra. Desa. Maria Regina Oliveira Camara,</text:span></text:span><text:span text:style-name="Fonte_20_parág._20_padrão"><text:span text:style-name="T219"> bem como </text:span></text:span><text:span text:style-name="Fonte_20_parág._20_padrão"><text:span text:style-name="T220">a</text:span></text:span><text:span text:style-name="Fonte_20_parág._20_padrão"><text:span text:style-name="T219"> Exm</text:span></text:span><text:span text:style-name="Fonte_20_parág._20_padrão"><text:span text:style-name="T220">a</text:span></text:span><text:span text:style-name="Fonte_20_parág._20_padrão"><text:span text:style-name="T219">. Sr</text:span></text:span><text:span text:style-name="Fonte_20_parág._20_padrão"><text:span text:style-name="T220">a</text:span></text:span><text:span text:style-name="Fonte_20_parág._20_padrão"><text:span text:style-name="T219">.</text:span></text:span><text:span text:style-name="Fonte_20_parág._20_padrão"><text:span text:style-name="T2"> Dr</text:span></text:span><text:span text:style-name="Fonte_20_parág._20_padrão"><text:span text:style-name="T5">a</text:span></text:span><text:span text:style-name="Fonte_20_parág._20_padrão"><text:span text:style-name="T2">. Ana Maria Gonçalves Bastos de Alencar <text:s/>- Procurador</text:span></text:span><text:span text:style-name="Fonte_20_parág._20_padrão"><text:span text:style-name="T5">a</text:span></text:span><text:span text:style-name="Fonte_20_parág._20_padrão"><text:span text:style-name="T2">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</text:span></text:span><text:span text:style-name="Fonte_20_parág._20_padrão"><text:span text:style-name="T555"> </text:span></text:span><text:span text:style-name="Fonte_20_parág._20_padrão"><text:span text:style-name="Emphasis"><text:span text:style-name="T544">Lisiane</text:span></text:span></text:span><text:span text:style-name="Fonte_20_parág._20_padrão"><text:span text:style-name="T544"> Granjeiro Gonçalves</text:span></text:span><text:span text:style-name="Fonte_20_parág._20_padrão"><text:span text:style-name="T556"> </text:span></text:span><text:span text:style-name="Fonte_20_parág._20_padrão"><text:span text:style-name="T555">– </text:span></text:span><text:span text:style-name="Fonte_20_parág._20_padrão"><text:span text:style-name="T557">D</text:span></text:span><text:span text:style-name="Fonte_20_parág._20_padrão"><text:span text:style-name="T555">e</text:span></text:span><text:span text:style-name="Fonte_20_parág._20_padrão"><text:span text:style-name="T1">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6">.</text:span></text:span><text:span text:style-name="Fonte_20_parág._20_padrão"><text:span text:style-name="T508"> </text:span></text:span><text:span text:style-name="Fonte_20_parág._20_padrão"><text:span text:style-name="T523">O Exmo. Sr. Des. </text:span></text:span><text:span text:style-name="Fonte_20_parág._20_padrão"><text:span text:style-name="T524">José Ricardo Vidal Patrocínio</text:span></text:span><text:span text:style-name="Fonte_20_parág._20_padrão"><text:span text:style-name="T523">, </text:span></text:span><text:span text:style-name="Fonte_20_parág._20_padrão"><text:span text:style-name="T495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496">Jennifer Queiroz Lima</text:span></text:span><text:span text:style-name="Fonte_20_parág._20_padrão"><text:span text:style-name="T495"> – matrícula </text:span></text:span><text:span text:style-name="Fonte_20_parág._20_padrão"><text:span text:style-name="T496">51530</text:span></text:span><text:span text:style-name="Fonte_20_parág._20_padrão"><text:span text:style-name="T495"> </text:span></text:span><text:span text:style-name="Fonte_20_parág._20_padrão"><text:span text:style-name="T525">–</text:span></text:span><text:span text:style-name="Fonte_20_parág._20_padrão"><text:span text:style-name="T236"> </text:span></text:span><text:span text:style-name="Fonte_20_parág._20_padrão"><text:span text:style-name="T22">JULGAMENTOS</text:span></text:span><text:bookmark-start text:name="_Hlk116982179"/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span text:style-name="Fonte_20_parág._20_padrão"><text:span text:style-name="T107">: </text:span></text:span><text:bookmark-end text:name="_Hlk116982179"/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span text:style-name="Fonte_20_parág._20_padrão"><text:span text:style-name="T91"><text:s/></text:span></text:span><text:span text:style-name="Fonte_20_parág._20_padrão"><text:span text:style-name="T237">0</text:span></text:span><text:span text:style-name="Fonte_20_parág._20_padrão"><text:span text:style-name="T238">1 - </text:span></text:span><text:span text:style-name="Fonte_20_parág._20_padrão"><text:span text:style-name="T490">0631405-26.2024.8.06.0000</text:span></text:span><text:span text:style-name="Fonte_20_parág._20_padrão"><text:span text:style-name="T439"> - </text:span></text:span><text:span text:style-name="Fonte_20_parág._20_padrão"><text:span text:style-name="T490">Agravo de Instrumento</text:span></text:span><text:span text:style-name="Fonte_20_parág._20_padrão"><text:span text:style-name="T439"> – </text:span></text:span><text:span text:style-name="Fonte_20_parág._20_padrão"><text:span text:style-name="T440">Maracanaú/1ª Vara Cível.</text:span></text:span><text:span text:style-name="Fonte_20_parág._20_padrão"><text:span text:style-name="T305"> </text:span></text:span><text:span text:style-name="T183">Agravante</text:span><text:span text:style-name="T110">: FRANCISCA SILV</text:span><text:span text:style-name="T111">Â</text:span><text:span text:style-name="T110">NIA DE SOUZA. </text:span><text:span text:style-name="T183">Agravado</text:span><text:span text:style-name="T110">: ROBERTO DE LIMA GURGEL. </text:span><text:span text:style-name="Fonte_20_parág._20_padrão"><text:span text:style-name="T259">Relator: </text:span></text:span><text:span text:style-name="Fonte_20_parág._20_padrão"><text:span text:style-name="T260">Des. </text:span></text:span><text:span text:style-name="Fonte_20_parág._20_padrão"><text:span text:style-name="T259">JOSÉ RICARDO VIDAL PATROCÍNIO</text:span></text:span><text:span text:style-name="Fonte_20_parág._20_padrão"><text:span text:style-name="T320">. </text:span></text:span><text:span text:style-name="Fonte_20_parág._20_padrão"><text:span text:style-name="T253">Síntese:</text:span></text:span><text:span text:style-name="Fonte_20_parág._20_padrão"><text:span text:style-name="T320"> Processo retirado de mesa pelo eminente Relator. Julgamento adiado para a sessão do dia </text:span></text:span><text:span text:style-name="Fonte_20_parág._20_padrão"><text:span text:style-name="T329">05 </text:span></text:span><text:span text:style-name="Fonte_20_parág._20_padrão"><text:span text:style-name="T320">de </text:span></text:span><text:span text:style-name="Fonte_20_parág._20_padrão"><text:span text:style-name="T329">março</text:span></text:span><text:span text:style-name="Fonte_20_parág._20_padrão"><text:span text:style-name="T320"> do ano em curso. </text:span></text:span><text:span text:style-name="Fonte_20_parág._20_padrão"><text:span text:style-name="T444">02 - 0</text:span></text:span><text:span text:style-name="Fonte_20_parág._20_padrão"><text:span text:style-name="T467">208868-40.2020.8.06.0001</text:span></text:span><text:span text:style-name="Fonte_20_parág._20_padrão"><text:span text:style-name="T419"> - </text:span></text:span><text:span text:style-name="Fonte_20_parág._20_padrão"><text:span text:style-name="T467">Apelação Cível</text:span></text:span><text:span text:style-name="Fonte_20_parág._20_padrão"><text:span text:style-name="T419"> - Fortaleza/13ª Vara Cível. </text:span></text:span><text:span text:style-name="Fonte_20_parág._20_padrão"><text:span text:style-name="T218">Apelante</text:span></text:span><text:span text:style-name="T241">: Camila Gomes de Mattos Barreto Santana. </text:span><text:span text:style-name="Fonte_20_parág._20_padrão"><text:span text:style-name="T218">Apelada</text:span></text:span><text:span text:style-name="T241">: M &amp; C - Hellas Serviços Administrativos Ltda.</text:span><text:span text:style-name="Fonte_20_parág._20_padrão"><text:span text:style-name="T218">Apelada</text:span></text:span><text:span text:style-name="T241">: Márcia Maria Freire de Souza. </text:span><text:span text:style-name="Fonte_20_parág._20_padrão"><text:span text:style-name="T329">Relator: Des. CARLOS AUGUSTO GOMES CORREIA</text:span></text:span><text:span text:style-name="Fonte_20_parág._20_padrão"><text:span text:style-name="T320">. </text:span></text:span><text:span text:style-name="Fonte_20_parág._20_padrão"><text:span text:style-name="T253">Síntese:</text:span></text:span><text:span text:style-name="Fonte_20_parág._20_padrão"><text:span text:style-name="T320"> Processo retirado de mesa pelo eminente Relator. Julgamento adiado para a sessão do dia </text:span></text:span><text:span text:style-name="Fonte_20_parág._20_padrão"><text:span text:style-name="T329">05 </text:span></text:span><text:span text:style-name="Fonte_20_parág._20_padrão"><text:span text:style-name="T320">de </text:span></text:span><text:span text:style-name="Fonte_20_parág._20_padrão"><text:span text:style-name="T329">março</text:span></text:span><text:span text:style-name="Fonte_20_parág._20_padrão"><text:span text:style-name="T320"> do ano em curso. </text:span></text:span><text:span text:style-name="Fonte_20_parág._20_padrão"><text:span text:style-name="T444">03 -</text:span></text:span><text:span text:style-name="Fonte_20_parág._20_padrão"><text:span text:style-name="T419"> </text:span></text:span><text:span text:style-name="Fonte_20_parág._20_padrão"><text:span text:style-name="T467">0007776-69.2012.8.06.0137</text:span></text:span><text:span text:style-name="Fonte_20_parág._20_padrão"><text:span text:style-name="T419"> - </text:span></text:span><text:span text:style-name="Fonte_20_parág._20_padrão"><text:span text:style-name="T467">Apelação Cível</text:span></text:span><text:span text:style-name="Fonte_20_parág._20_padrão"><text:span text:style-name="T419"> - Pacatuba/2ª Vara. </text:span></text:span><text:span text:style-name="Fonte_20_parág._20_padrão"><text:span text:style-name="T218">Apelante</text:span></text:span><text:span text:style-name="T241">: Francisca Costa Freitas Vieira. </text:span><text:span text:style-name="Fonte_20_parág._20_padrão"><text:span text:style-name="T218">Apelado</text:span></text:span><text:span text:style-name="T241">: Giuseppe Platania. </text:span><text:span text:style-name="Fonte_20_parág._20_padrão"><text:span text:style-name="T329">Relator: Des. CARLOS AUGUSTO GOMES CORREIA</text:span></text:span><text:span text:style-name="Fonte_20_parág._20_padrão"><text:span text:style-name="T320">. </text:span></text:span><text:span text:style-name="Fonte_20_parág._20_padrão"><text:span text:style-name="T253">Síntese:</text:span></text:span><text:span text:style-name="Fonte_20_parág._20_padrão"><text:span text:style-name="T320"> Processo retirado de mesa pelo eminente Relator. Julgamento adiado para a sessão do dia </text:span></text:span><text:span text:style-name="Fonte_20_parág._20_padrão"><text:span text:style-name="T329">05 </text:span></text:span><text:span text:style-name="Fonte_20_parág._20_padrão"><text:span text:style-name="T320">de </text:span></text:span><text:span text:style-name="Fonte_20_parág._20_padrão"><text:span text:style-name="T329">março</text:span></text:span><text:span text:style-name="Fonte_20_parág._20_padrão"><text:span text:style-name="T320"> do ano em curso.</text:span></text:span><text:span text:style-name="Fonte_20_parág._20_padrão"><text:span text:style-name="T253"> </text:span></text:span><text:span text:style-name="Fonte_20_parág._20_padrão"><text:span text:style-name="T445">04 - </text:span></text:span><text:span text:style-name="Fonte_20_parág._20_padrão"><text:span text:style-name="T468">0003245-74.2023.8.06.0000</text:span></text:span><text:span text:style-name="Fonte_20_parág._20_padrão"><text:span text:style-name="T420"> - </text:span></text:span><text:span text:style-name="Fonte_20_parág._20_padrão"><text:span text:style-name="T468">Agravo de Instrumento</text:span></text:span><text:span text:style-name="Fonte_20_parág._20_padrão"><text:span text:style-name="T420"> - Fortaleza/19ª Vara Cível.</text:span></text:span><text:span text:style-name="Fonte_20_parág._20_padrão"><text:span text:style-name="T330"> </text:span></text:span><text:span text:style-name="Fonte_20_parág._20_padrão"><text:span text:style-name="T255">Agravante</text:span></text:span><text:span text:style-name="Fonte_20_parág._20_padrão"><text:span text:style-name="T330">: Telefônica Brasil S/A. </text:span></text:span><text:span text:style-name="Fonte_20_parág._20_padrão"><text:span text:style-name="T218">Agravada</text:span></text:span><text:span text:style-name="T241">: R. F. Lopes – ME. </text:span><text:span text:style-name="Fonte_20_parág._20_padrão"><text:span text:style-name="T330">Relator: Des. CARLOS AUGUSTO GOMES CORREIA</text:span></text:span><text:span text:style-name="Fonte_20_parág._20_padrão"><text:span text:style-name="T320">. </text:span></text:span><text:span text:style-name="Fonte_20_parág._20_padrão"><text:span text:style-name="T253">Síntese:</text:span></text:span><text:span text:style-name="Fonte_20_parág._20_padrão"><text:span text:style-name="T320"> Processo retirado de mesa pelo eminente Relator. Julgamento adiado para a sessão do dia </text:span></text:span><text:span text:style-name="Fonte_20_parág._20_padrão"><text:span text:style-name="T329">05 </text:span></text:span><text:span text:style-name="Fonte_20_parág._20_padrão"><text:span text:style-name="T320">de </text:span></text:span><text:span text:style-name="Fonte_20_parág._20_padrão"><text:span text:style-name="T329">março</text:span></text:span><text:span text:style-name="Fonte_20_parág._20_padrão"><text:span text:style-name="T320"> do ano em curso.</text:span></text:span><text:span text:style-name="Fonte_20_parág._20_padrão"><text:span text:style-name="T421"> </text:span></text:span><text:span text:style-name="Fonte_20_parág._20_padrão"><text:span text:style-name="T445">05 - 0</text:span></text:span><text:span text:style-name="Fonte_20_parág._20_padrão"><text:span text:style-name="T468">222700-09.2021.8.06.0001</text:span></text:span><text:span text:style-name="Fonte_20_parág._20_padrão"><text:span text:style-name="T420"> - </text:span></text:span><text:span text:style-name="Fonte_20_parág._20_padrão"><text:span text:style-name="T468">Apelação Cível</text:span></text:span><text:span text:style-name="Fonte_20_parág._20_padrão"><text:span text:style-name="T420"> - Fortaleza/19ª Vara Cível.</text:span></text:span><text:span text:style-name="Fonte_20_parág._20_padrão"><text:span text:style-name="T330"> </text:span></text:span><text:span text:style-name="Fonte_20_parág._20_padrão"><text:span text:style-name="T218">Apelante</text:span></text:span><text:span text:style-name="T241">: Sidrônia Maria de Miranda. </text:span><text:span text:style-name="Fonte_20_parág._20_padrão"><text:span text:style-name="T218">Apelada</text:span></text:span><text:span text:style-name="T241">: MC Indústria de Confecções Eireli. </text:span><text:span text:style-name="Fonte_20_parág._20_padrão"><text:span text:style-name="T218">Apelado</text:span></text:span><text:span text:style-name="T241">: Hipercard Banco Múltiplo S/A. </text:span><text:span text:style-name="Fonte_20_parág._20_padrão"><text:span text:style-name="T330">Relator: Des. CARLOS AUGUSTO GOMES CORREIA</text:span></text:span><text:span text:style-name="Fonte_20_parág._20_padrão"><text:span text:style-name="T320">. </text:span></text:span><text:span text:style-name="Fonte_20_parág._20_padrão"><text:span text:style-name="T253">Síntese:</text:span></text:span><text:span text:style-name="Fonte_20_parág._20_padrão"><text:span text:style-name="T320"> Processo retirado de mesa pelo eminente Relator. Julgamento adiado para a sessão do dia </text:span></text:span><text:span text:style-name="Fonte_20_parág._20_padrão"><text:span text:style-name="T329">05 </text:span></text:span><text:span text:style-name="Fonte_20_parág._20_padrão"><text:span text:style-name="T320">de </text:span></text:span><text:span text:style-name="Fonte_20_parág._20_padrão"><text:span text:style-name="T329">março</text:span></text:span><text:span text:style-name="Fonte_20_parág._20_padrão"><text:span text:style-name="T320"> do ano em curso.</text:span></text:span><text:span text:style-name="Fonte_20_parág._20_padrão"><text:span text:style-name="T253"> </text:span></text:span><text:span text:style-name="Fonte_20_parág._20_padrão"><text:span text:style-name="T445">06 - 0</text:span></text:span><text:span text:style-name="Fonte_20_parág._20_padrão"><text:span text:style-name="T468">403302-30.2000.8.06.0001</text:span></text:span><text:span text:style-name="Fonte_20_parág._20_padrão"><text:span text:style-name="T420"> - </text:span></text:span><text:span text:style-name="Fonte_20_parág._20_padrão"><text:span text:style-name="T468">Apelação Cível</text:span></text:span><text:span text:style-name="Fonte_20_parág._20_padrão"><text:span text:style-name="T420"> - Fortaleza/2ª Vara Cível. <text:s/></text:span></text:span><text:span text:style-name="T183">Apelante</text:span><text:span text:style-name="T110">: Banco do Estado do Ceará S/A - BEC. <text:s/></text:span><text:span text:style-name="T183">Apelad</text:span><text:span text:style-name="T185">a</text:span><text:span text:style-name="T110">: Lucimar Vieira de Lima. </text:span><text:span text:style-name="Fonte_20_parág._20_padrão"><text:span text:style-name="T330">Relator: </text:span></text:span><text:span text:style-name="Fonte_20_parág._20_padrão"><text:span text:style-name="T331">Des. </text:span></text:span><text:span text:style-name="Fonte_20_parág._20_padrão"><text:span text:style-name="T330">EMANUEL LEITE ALBUQUERQUE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o eminente Relator. </text:span></text:span><text:span text:style-name="Fonte_20_parág._20_padrão"><text:span text:style-name="T445">07 - 021</text:span></text:span><text:span text:style-name="Fonte_20_parág._20_padrão"><text:span text:style-name="T468">3997-89.2021.8.06.0001</text:span></text:span><text:span text:style-name="Fonte_20_parág._20_padrão"><text:span text:style-name="T420"> - </text:span></text:span><text:span text:style-name="Fonte_20_parág._20_padrão"><text:span text:style-name="T468">Apelação Cível</text:span></text:span><text:span text:style-name="Fonte_20_parág._20_padrão"><text:span text:style-name="T420"> - Fortaleza/2ª Vara Cível.</text:span></text:span><text:span text:style-name="Fonte_20_parág._20_padrão"><text:span text:style-name="T330"> <text:s/></text:span></text:span><text:span text:style-name="T183">Apelante</text:span><text:span text:style-name="T110">: Belnet Comércio e Serviços Ltda EPP (Conexão Informática). </text:span><text:span text:style-name="T183">Apelado</text:span><text:span text:style-name="T110">: Banco do Brasil S/A. </text:span><text:span text:style-name="Fonte_20_parág._20_padrão"><text:span text:style-name="T330">Relator: </text:span></text:span><text:span text:style-name="Fonte_20_parág._20_padrão"><text:span text:style-name="T331">Des. </text:span></text:span><text:span text:style-name="Fonte_20_parág._20_padrão"><text:span text:style-name="T330">EMANUEL LEITE ALBUQUERQUE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o eminente Relator. </text:span></text:span><text:span text:style-name="Fonte_20_parág._20_padrão"><text:span text:style-name="T445">08 - 019</text:span></text:span><text:span text:style-name="Fonte_20_parág._20_padrão"><text:span text:style-name="T468">0498-18.2017.8.06.0001</text:span></text:span><text:span text:style-name="Fonte_20_parág._20_padrão"><text:span text:style-name="T420"> - </text:span></text:span><text:span text:style-name="Fonte_20_parág._20_padrão"><text:span text:style-name="T468">Apelação Cível</text:span></text:span><text:span text:style-name="Fonte_20_parág._20_padrão"><text:span text:style-name="T420"> - Fortaleza/23ª Vara Cível. </text:span></text:span><text:span text:style-name="T183">Apelante</text:span><text:span text:style-name="T110">: Concept Line Ltd. </text:span><text:span text:style-name="T183">Apelad</text:span><text:span text:style-name="T185">a</text:span><text:span text:style-name="T110">: RF Comercial e Industrial de Tubos Ltda EPP. </text:span><text:span text:style-name="Fonte_20_parág._20_padrão"><text:span text:style-name="T330">Relator: </text:span></text:span><text:span text:style-name="Fonte_20_parág._20_padrão"><text:span text:style-name="T331">Des. </text:span></text:span><text:span text:style-name="Fonte_20_parág._20_padrão"><text:span text:style-name="T330">EMANUEL LEITE ALBUQUERQUE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o eminente Relator.</text:span></text:span><text:span text:style-name="Fonte_20_parág._20_padrão"><text:span text:style-name="T421"> </text:span></text:span><text:span text:style-name="Fonte_20_parág._20_padrão"><text:span text:style-name="T445">09 -</text:span></text:span><text:span text:style-name="Fonte_20_parág._20_padrão"><text:span text:style-name="T420"> </text:span></text:span><text:span text:style-name="Fonte_20_parág._20_padrão"><text:span text:style-name="T468">0454246-50.2011.8.06.0001</text:span></text:span><text:span text:style-name="Fonte_20_parág._20_padrão"><text:span text:style-name="T420"> - </text:span></text:span><text:span text:style-name="Fonte_20_parág._20_padrão"><text:span text:style-name="T468">Apelação Cível</text:span></text:span><text:span text:style-name="Fonte_20_parág._20_padrão"><text:span text:style-name="T420"> - Fortaleza/23ª Vara Cível. </text:span></text:span><text:span text:style-name="T183">Apelante</text:span><text:span text:style-name="T110">: Alexandre Augusto de Oliveira Lopes e outro. </text:span><text:span text:style-name="T183">Apelad</text:span><text:span text:style-name="T185">a</text:span><text:span text:style-name="T110">: EPB Construções e Incorporações Ltda. </text:span><text:span text:style-name="T183">Apelado</text:span><text:span text:style-name="T110">: Alexandre Lima Ferreira. </text:span><text:span text:style-name="T183">Apelado</text:span><text:span text:style-name="T110">: Aderbal Neto Franca. </text:span><text:span text:style-name="Fonte_20_parág._20_padrão"><text:span text:style-name="T330">Relator: </text:span></text:span><text:span text:style-name="Fonte_20_parág._20_padrão"><text:span text:style-name="T331">Des. </text:span></text:span><text:span text:style-name="Fonte_20_parág._20_padrão"><text:span text:style-name="T330">EMANUEL </text:span></text:span><text:soft-page-break/><text:span text:style-name="Fonte_20_parág._20_padrão"><text:span text:style-name="T330">LEITE ALBUQUERQUE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o eminente Relator. </text:span></text:span><text:span text:style-name="Fonte_20_parág._20_padrão"><text:span text:style-name="T445">10 -</text:span></text:span><text:span text:style-name="Fonte_20_parág._20_padrão"><text:span text:style-name="T420"> </text:span></text:span><text:span text:style-name="Fonte_20_parág._20_padrão"><text:span text:style-name="T468">0549588-54.2012.8.06.0001/50000</text:span></text:span><text:span text:style-name="Fonte_20_parág._20_padrão"><text:span text:style-name="T420"> - </text:span></text:span><text:span text:style-name="Fonte_20_parág._20_padrão"><text:span text:style-name="T468">Embargos de Declaração Cível</text:span></text:span><text:span text:style-name="Fonte_20_parág._20_padrão"><text:span text:style-name="T420"> - Fortaleza/25ª Vara Cível. </text:span></text:span><text:span text:style-name="T183">Embargante</text:span><text:span text:style-name="T110">: Luciana Gabriella Martins de Alencar. <text:s/></text:span><text:span text:style-name="T183">Embargad</text:span><text:span text:style-name="T186">a</text:span><text:span text:style-name="T110">: Roberta Hypp</text:span><text:span text:style-name="T112">ó</text:span><text:span text:style-name="T110">lito Ary. </text:span><text:span text:style-name="T183">Embargada</text:span><text:span text:style-name="T110">: Cristina Hypp</text:span><text:span text:style-name="T112">ó</text:span><text:span text:style-name="T110">lito Ary. </text:span><text:span text:style-name="Fonte_20_parág._20_padrão"><text:span text:style-name="T330">Relator: </text:span></text:span><text:span text:style-name="Fonte_20_parág._20_padrão"><text:span text:style-name="T331">Des. </text:span></text:span><text:span text:style-name="Fonte_20_parág._20_padrão"><text:span text:style-name="T330">EMANUEL LEITE ALBUQUERQUE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o eminente Relator. </text:span></text:span><text:span text:style-name="Fonte_20_parág._20_padrão"><text:span text:style-name="T445">11 - </text:span></text:span><text:span text:style-name="Fonte_20_parág._20_padrão"><text:span text:style-name="T468">0212536-48.2022.8.06.0001</text:span></text:span><text:span text:style-name="Fonte_20_parág._20_padrão"><text:span text:style-name="T420"> - </text:span></text:span><text:span text:style-name="Fonte_20_parág._20_padrão"><text:span text:style-name="T468">Apelação Cível</text:span></text:span><text:span text:style-name="Fonte_20_parág._20_padrão"><text:span text:style-name="T420"> - Fortaleza/38ª Vara Cível. </text:span></text:span><text:span text:style-name="T183">Apelante</text:span><text:span text:style-name="T110">: V. C. P. e I. S/A. </text:span><text:span text:style-name="T183">Apelado</text:span><text:span text:style-name="T110">: M. A. C. M. </text:span><text:span text:style-name="Fonte_20_parág._20_padrão"><text:span text:style-name="T330">Relator: </text:span></text:span><text:span text:style-name="Fonte_20_parág._20_padrão"><text:span text:style-name="T332">Des. </text:span></text:span><text:span text:style-name="Fonte_20_parág._20_padrão"><text:span text:style-name="T330">EMANUEL LEITE ALBUQUERQUE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o eminente Relator. </text:span></text:span><text:span text:style-name="Fonte_20_parág._20_padrão"><text:span text:style-name="T446">12 - </text:span></text:span><text:span text:style-name="Fonte_20_parág._20_padrão"><text:span text:style-name="T469">0010612-65.2017.8.06.0096</text:span></text:span><text:span text:style-name="Fonte_20_parág._20_padrão"><text:span text:style-name="T422"> - </text:span></text:span><text:span text:style-name="Fonte_20_parág._20_padrão"><text:span text:style-name="T469">Apelação Cível</text:span></text:span><text:span text:style-name="Fonte_20_parág._20_padrão"><text:span text:style-name="T422"> - Ipueiras/Vara Única. </text:span></text:span><text:span text:style-name="T183">Apelante</text:span><text:span text:style-name="T110">: Banco Itaú Consignado S/A. </text:span><text:span text:style-name="T183">Apelado</text:span><text:span text:style-name="T110">: Ant</text:span><text:span text:style-name="T113">ô</text:span><text:span text:style-name="T110">nio Francisco de Sousa. </text:span><text:span text:style-name="Fonte_20_parág._20_padrão"><text:span text:style-name="T333">Relator: </text:span></text:span><text:span text:style-name="Fonte_20_parág._20_padrão"><text:span text:style-name="T331">Des. </text:span></text:span><text:span text:style-name="Fonte_20_parág._20_padrão"><text:span text:style-name="T333">EMANUEL LEITE ALBUQUERQUE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o eminente Relator. </text:span></text:span><text:span text:style-name="Fonte_20_parág._20_padrão"><text:span text:style-name="T253"><text:s/></text:span></text:span><text:span text:style-name="Fonte_20_parág._20_padrão"><text:span text:style-name="T446">13 - 0</text:span></text:span><text:span text:style-name="Fonte_20_parág._20_padrão"><text:span text:style-name="T469">050426-71.2021.8.06.0055</text:span></text:span><text:span text:style-name="Fonte_20_parág._20_padrão"><text:span text:style-name="T422"> - </text:span></text:span><text:span text:style-name="Fonte_20_parág._20_padrão"><text:span text:style-name="T469">Apelação Cível</text:span></text:span><text:span text:style-name="Fonte_20_parág._20_padrão"><text:span text:style-name="T422"> - Canindé/1ª Vara Cível. </text:span></text:span><text:span text:style-name="T206">Ap</text:span><text:span text:style-name="T207">te/Apdo</text:span><text:span text:style-name="T110">: Banco do Brasil S/A. </text:span><text:span text:style-name="T183">Ap</text:span><text:span text:style-name="T187">te/Apdo</text:span><text:span text:style-name="T110">: Francisco Luciano Ferreira da Silva. </text:span><text:span text:style-name="Fonte_20_parág._20_padrão"><text:span text:style-name="T333">Relator: </text:span></text:span><text:span text:style-name="Fonte_20_parág._20_padrão"><text:span text:style-name="T334">Des. </text:span></text:span><text:span text:style-name="Fonte_20_parág._20_padrão"><text:span text:style-name="T333">JOSÉ RICARDO VIDAL PATROCÍNIO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o eminente Relator. </text:span></text:span><text:span text:style-name="Fonte_20_parág._20_padrão"><text:span text:style-name="T446">14 - </text:span></text:span><text:span text:style-name="Fonte_20_parág._20_padrão"><text:span text:style-name="T469">0260346-53.2021.8.06.0001</text:span></text:span><text:span text:style-name="Fonte_20_parág._20_padrão"><text:span text:style-name="T422"> - </text:span></text:span><text:span text:style-name="Fonte_20_parág._20_padrão"><text:span text:style-name="T469">Apelação Cível</text:span></text:span><text:span text:style-name="Fonte_20_parág._20_padrão"><text:span text:style-name="T422"> - Fortaleza/38ª Vara Cível. <text:s/></text:span></text:span><text:span text:style-name="T183">Apelante</text:span><text:span text:style-name="T110">: Júlio Sarmento de Meneses. </text:span><text:span text:style-name="T183">Apelada</text:span><text:span text:style-name="T110">: Maria de Castro Azevedo. </text:span><text:span text:style-name="Fonte_20_parág._20_padrão"><text:span text:style-name="T333">Relatora: </text:span></text:span><text:span text:style-name="Fonte_20_parág._20_padrão"><text:span text:style-name="T326">Desa. </text:span></text:span><text:span text:style-name="Fonte_20_parág._20_padrão"><text:span text:style-name="T333">MARIA REGINA OLIVEIRA C</text:span></text:span><text:span text:style-name="Fonte_20_parág._20_padrão"><text:span text:style-name="T327">Â</text:span></text:span><text:span text:style-name="Fonte_20_parág._20_padrão"><text:span text:style-name="T333">MARA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</text:span></text:span><text:span text:style-name="Fonte_20_parág._20_padrão"><text:span text:style-name="T333">a</text:span></text:span><text:span text:style-name="Fonte_20_parág._20_padrão"><text:span text:style-name="T320"> eminente Relator</text:span></text:span><text:span text:style-name="Fonte_20_parág._20_padrão"><text:span text:style-name="T333">a</text:span></text:span><text:span text:style-name="Fonte_20_parág._20_padrão"><text:span text:style-name="T320">. </text:span></text:span><text:span text:style-name="Fonte_20_parág._20_padrão"><text:span text:style-name="T446">15 -</text:span></text:span><text:span text:style-name="Fonte_20_parág._20_padrão"><text:span text:style-name="T422"> </text:span></text:span><text:span text:style-name="Fonte_20_parág._20_padrão"><text:span text:style-name="T469">0245070-45.2022.8.06.0001</text:span></text:span><text:span text:style-name="Fonte_20_parág._20_padrão"><text:span text:style-name="T422"> - </text:span></text:span><text:span text:style-name="Fonte_20_parág._20_padrão"><text:span text:style-name="T469">Apelação Cível</text:span></text:span><text:span text:style-name="Fonte_20_parág._20_padrão"><text:span text:style-name="T422"> - Fortaleza/4ª Vara de Família. </text:span></text:span><text:span text:style-name="T183">Apelante</text:span><text:span text:style-name="T110">: C</text:span><text:span text:style-name="T114">í</text:span><text:span text:style-name="T110">cero Thiago Bernardino Magalhães. </text:span><text:span text:style-name="T183">Apelada</text:span><text:span text:style-name="T110">: Roberta Martins de Aguiar. </text:span><text:span text:style-name="Fonte_20_parág._20_padrão"><text:span text:style-name="T333">Relator</text:span></text:span><text:span text:style-name="Fonte_20_parág._20_padrão"><text:span text:style-name="T335">a</text:span></text:span><text:span text:style-name="Fonte_20_parág._20_padrão"><text:span text:style-name="T333">: </text:span></text:span><text:span text:style-name="Fonte_20_parág._20_padrão"><text:span text:style-name="T335">Desa. </text:span></text:span><text:span text:style-name="Fonte_20_parág._20_padrão"><text:span text:style-name="T333">MARIA REGINA OLIVEIRA C</text:span></text:span><text:span text:style-name="Fonte_20_parág._20_padrão"><text:span text:style-name="T335">Â</text:span></text:span><text:span text:style-name="Fonte_20_parág._20_padrão"><text:span text:style-name="T333">MARA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</text:span></text:span><text:span text:style-name="Fonte_20_parág._20_padrão"><text:span text:style-name="T333">a</text:span></text:span><text:span text:style-name="Fonte_20_parág._20_padrão"><text:span text:style-name="T320"> eminente Relator</text:span></text:span><text:span text:style-name="Fonte_20_parág._20_padrão"><text:span text:style-name="T333">a</text:span></text:span><text:span text:style-name="Fonte_20_parág._20_padrão"><text:span text:style-name="T320">. </text:span></text:span><text:span text:style-name="Fonte_20_parág._20_padrão"><text:span text:style-name="T446">16 - </text:span></text:span><text:span text:style-name="Fonte_20_parág._20_padrão"><text:span text:style-name="T469">0279463-59.2023.8.06.0001</text:span></text:span><text:span text:style-name="Fonte_20_parág._20_padrão"><text:span text:style-name="T422"> - </text:span></text:span><text:span text:style-name="Fonte_20_parág._20_padrão"><text:span text:style-name="T469">Apelação Cível</text:span></text:span><text:span text:style-name="Fonte_20_parág._20_padrão"><text:span text:style-name="T422"> - Fortaleza/16ª Vara Cível. </text:span></text:span><text:span text:style-name="T206">Apelante</text:span><text:span text:style-name="T156">: Crefisa S/A - Crédito Financiamento e Investimento. </text:span><text:span text:style-name="T206">Apelado</text:span><text:span text:style-name="T156">: Carlos Eduardo Silva de Souza. </text:span><text:span text:style-name="Fonte_20_parág._20_padrão"><text:span text:style-name="T333">Relator</text:span></text:span><text:span text:style-name="Fonte_20_parág._20_padrão"><text:span text:style-name="T335">a</text:span></text:span><text:span text:style-name="Fonte_20_parág._20_padrão"><text:span text:style-name="T333">: </text:span></text:span><text:span text:style-name="Fonte_20_parág._20_padrão"><text:span text:style-name="T335">Desa. </text:span></text:span><text:span text:style-name="Fonte_20_parág._20_padrão"><text:span text:style-name="T333">MARIA REGINA OLIVEIRA C</text:span></text:span><text:span text:style-name="Fonte_20_parág._20_padrão"><text:span text:style-name="T335">Â</text:span></text:span><text:span text:style-name="Fonte_20_parág._20_padrão"><text:span text:style-name="T333">MARA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</text:span></text:span><text:span text:style-name="Fonte_20_parág._20_padrão"><text:span text:style-name="T333">a</text:span></text:span><text:span text:style-name="Fonte_20_parág._20_padrão"><text:span text:style-name="T320"> eminente Relator</text:span></text:span><text:span text:style-name="Fonte_20_parág._20_padrão"><text:span text:style-name="T333">a</text:span></text:span><text:span text:style-name="Fonte_20_parág._20_padrão"><text:span text:style-name="T320">. </text:span></text:span><text:span text:style-name="Fonte_20_parág._20_padrão"><text:span text:style-name="T446">17 - </text:span></text:span><text:span text:style-name="Fonte_20_parág._20_padrão"><text:span text:style-name="T469">0200350-12.2023.8.06.0145/50000</text:span></text:span><text:span text:style-name="Fonte_20_parág._20_padrão"><text:span text:style-name="T422"> - </text:span></text:span><text:span text:style-name="Fonte_20_parág._20_padrão"><text:span text:style-name="T469">Embargos de Declaração Cível</text:span></text:span><text:span text:style-name="Fonte_20_parág._20_padrão"><text:span text:style-name="T422"> - Pereiro/Vara Única. </text:span></text:span><text:span text:style-name="T183">Embargante</text:span><text:span text:style-name="T110">: Maria de F</text:span><text:span text:style-name="T115">á</text:span><text:span text:style-name="T110">tima Lopes da Silva. </text:span><text:span text:style-name="T183">Embargado</text:span><text:span text:style-name="T110">: Banco Bradesco S/A. </text:span><text:span text:style-name="Fonte_20_parág._20_padrão"><text:span text:style-name="T333">Relator</text:span></text:span><text:span text:style-name="Fonte_20_parág._20_padrão"><text:span text:style-name="T335">a</text:span></text:span><text:span text:style-name="Fonte_20_parág._20_padrão"><text:span text:style-name="T333">: </text:span></text:span><text:span text:style-name="Fonte_20_parág._20_padrão"><text:span text:style-name="T335">Desa. </text:span></text:span><text:span text:style-name="Fonte_20_parág._20_padrão"><text:span text:style-name="T333">MARIA REGINA OLIVEIRA C</text:span></text:span><text:span text:style-name="Fonte_20_parág._20_padrão"><text:span text:style-name="T335">Â</text:span></text:span><text:span text:style-name="Fonte_20_parág._20_padrão"><text:span text:style-name="T333">MARA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</text:span></text:span><text:span text:style-name="Fonte_20_parág._20_padrão"><text:span text:style-name="T333">a</text:span></text:span><text:span text:style-name="Fonte_20_parág._20_padrão"><text:span text:style-name="T320"> eminente Relator</text:span></text:span><text:span text:style-name="Fonte_20_parág._20_padrão"><text:span text:style-name="T333">a</text:span></text:span><text:span text:style-name="Fonte_20_parág._20_padrão"><text:span text:style-name="T320">. </text:span></text:span><text:span text:style-name="Fonte_20_parág._20_padrão"><text:span text:style-name="T446">18 - </text:span></text:span><text:span text:style-name="Fonte_20_parág._20_padrão"><text:span text:style-name="T469">0000336-46.2018.8.06.0061</text:span></text:span><text:span text:style-name="Fonte_20_parág._20_padrão"><text:span text:style-name="T422"> - </text:span></text:span><text:span text:style-name="Fonte_20_parág._20_padrão"><text:span text:style-name="T469">Apelação Cível</text:span></text:span><text:span text:style-name="Fonte_20_parág._20_padrão"><text:span text:style-name="T422"> - Carnaubal/Vara Única. </text:span></text:span><text:span text:style-name="Fonte_20_parág._20_padrão"><text:span text:style-name="T218">Apelante</text:span></text:span><text:span text:style-name="T241">: Maria Margarida Freire Alves. </text:span><text:span text:style-name="Fonte_20_parág._20_padrão"><text:span text:style-name="T218">Apelante</text:span></text:span><text:span text:style-name="T241">: Francisco das Chagas Alves. </text:span><text:span text:style-name="Fonte_20_parág._20_padrão"><text:span text:style-name="T218">Apelada</text:span></text:span><text:span text:style-name="T241">: Maria Roseli da Silva Sousa. </text:span><text:span text:style-name="Fonte_20_parág._20_padrão"><text:span text:style-name="T333">Relator: Des. CARLOS AUGUSTO GOMES CORREIA. </text:span></text:span><text:span text:style-name="Fonte_20_parág._20_padrão"><text:span text:style-name="T253">Síntese</text:span></text:span><text:span text:style-name="Fonte_20_parág._20_padrão"><text:span text:style-name="T320">: Processo retirado de pauta pelo eminente Relator. </text:span></text:span><text:span text:style-name="Fonte_20_parág._20_padrão"><text:span text:style-name="T446">19 -</text:span></text:span><text:span text:style-name="Fonte_20_parág._20_padrão"><text:span text:style-name="T422"> </text:span></text:span><text:span text:style-name="Fonte_20_parág._20_padrão"><text:span text:style-name="T469">0630852-76.2024.8.06.0000</text:span></text:span><text:span text:style-name="Fonte_20_parág._20_padrão"><text:span text:style-name="T422"> - </text:span></text:span><text:span text:style-name="Fonte_20_parág._20_padrão"><text:span text:style-name="T469">Agravo de Instrumento</text:span></text:span><text:span text:style-name="Fonte_20_parág._20_padrão"><text:span text:style-name="T422"> - Caucaia/2ª Vara Cível. </text:span></text:span><text:span text:style-name="Fonte_20_parág._20_padrão"><text:span text:style-name="T218">Agravante</text:span></text:span><text:span text:style-name="T241">: Antônio Bezerra do Nascimento. </text:span><text:span text:style-name="Fonte_20_parág._20_padrão"><text:span text:style-name="T218">Agravado</text:span></text:span><text:span text:style-name="T241">: João Markos Santos Fidélis. </text:span><text:span text:style-name="Fonte_20_parág._20_padrão"><text:span text:style-name="T218">Agravada</text:span></text:span><text:span text:style-name="T241">: Priscilla de Souza Pires. </text:span><text:span text:style-name="Fonte_20_parág._20_padrão"><text:span text:style-name="T333">Relator: Des. CARLOS AUGUSTO GOMES CORREIA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o eminente Relator. </text:span></text:span><text:span text:style-name="Fonte_20_parág._20_padrão"><text:span text:style-name="T446">20 - </text:span></text:span><text:span text:style-name="Fonte_20_parág._20_padrão"><text:span text:style-name="T469">0200657-21.2023.8.06.0062</text:span></text:span><text:span text:style-name="Fonte_20_parág._20_padrão"><text:span text:style-name="T422"> - </text:span></text:span><text:span text:style-name="Fonte_20_parág._20_padrão"><text:span text:style-name="T469">Apelação Cível</text:span></text:span><text:span text:style-name="Fonte_20_parág._20_padrão"><text:span text:style-name="T422"> - Cascavel/2ª Vara. </text:span></text:span><text:span text:style-name="T183">Apte/Apd</text:span><text:span text:style-name="T184">a</text:span><text:span text:style-name="T110">: Sky Serviços de Banda Larga Ltda. </text:span><text:span text:style-name="T183">Apte/Apdo</text:span><text:span text:style-name="T110">: Adonias Ferreira Vidal. </text:span><text:span text:style-name="Fonte_20_parág._20_padrão"><text:span text:style-name="T333">Relator</text:span></text:span><text:span text:style-name="Fonte_20_parág._20_padrão"><text:span text:style-name="T328">a</text:span></text:span><text:span text:style-name="Fonte_20_parág._20_padrão"><text:span text:style-name="T333">: </text:span></text:span><text:span text:style-name="Fonte_20_parág._20_padrão"><text:span text:style-name="T328">Desa. </text:span></text:span><text:span text:style-name="Fonte_20_parág._20_padrão"><text:span text:style-name="T333">MARIA REGINA OLIVEIRA C</text:span></text:span><text:span text:style-name="Fonte_20_parág._20_padrão"><text:span text:style-name="T328">Â</text:span></text:span><text:span text:style-name="Fonte_20_parág._20_padrão"><text:span text:style-name="T333">MARA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</text:span></text:span><text:span text:style-name="Fonte_20_parág._20_padrão"><text:span text:style-name="T333">a</text:span></text:span><text:span text:style-name="Fonte_20_parág._20_padrão"><text:span text:style-name="T320"> eminente Relator</text:span></text:span><text:span text:style-name="Fonte_20_parág._20_padrão"><text:span text:style-name="T333">a</text:span></text:span><text:span text:style-name="Fonte_20_parág._20_padrão"><text:span text:style-name="T320">. </text:span></text:span><text:span text:style-name="Fonte_20_parág._20_padrão"><text:span text:style-name="T253"><text:s/></text:span></text:span><text:span text:style-name="Fonte_20_parág._20_padrão"><text:span text:style-name="T446">21 - 0</text:span></text:span><text:span text:style-name="Fonte_20_parág._20_padrão"><text:span text:style-name="T469">237471-89.2021.8.06.0001</text:span></text:span><text:span text:style-name="Fonte_20_parág._20_padrão"><text:span text:style-name="T422"> - </text:span></text:span><text:span text:style-name="Fonte_20_parág._20_padrão"><text:span text:style-name="T469">Apelação Cível</text:span></text:span><text:span text:style-name="Fonte_20_parág._20_padrão"><text:span text:style-name="T422"> - Fortaleza/3ª Vara Cível. </text:span></text:span><text:span text:style-name="Fonte_20_parág._20_padrão"><text:span text:style-name="T218">Apelante</text:span></text:span><text:span text:style-name="T241">: MD CE Theberge Construções SPE Ltda. </text:span><text:span text:style-name="Fonte_20_parág._20_padrão"><text:span text:style-name="T218">Apelada</text:span></text:span><text:span text:style-name="T241">: Karine Lima de Sousa. </text:span><text:span text:style-name="Fonte_20_parág._20_padrão"><text:span text:style-name="T333">Relator: Des. CARLOS AUGUSTO GOMES CORREIA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</text:span></text:span><text:span text:style-name="Fonte_20_parág._20_padrão"><text:span text:style-name="T333">A</text:span></text:span><text:span text:style-name="Fonte_20_parág._20_padrão"><text:span text:style-name="T320">pós anunciado o processo pelo sistema provisório, o eminente Relator apresentou voto conhecendo do recurso para, no mérito, negar-lhe provimento, sendo acompanhado pela Exma. Sra. Desa. Maria Regina Oliveira Camara. Na sequência, o Exmo. Sr. Des. Antônio Abelardo Benevides Moraes pediu vista dos autos para melhor exame da matéria. Processo retirado de pauta para republicação. </text:span></text:span><text:span text:style-name="Fonte_20_parág._20_padrão"><text:span text:style-name="T446">22 - </text:span></text:span><text:span text:style-name="Fonte_20_parág._20_padrão"><text:span text:style-name="T469">0203746-46.2023.8.06.0064</text:span></text:span><text:span text:style-name="Fonte_20_parág._20_padrão"><text:span text:style-name="T422"> - </text:span></text:span><text:span text:style-name="Fonte_20_parág._20_padrão"><text:span text:style-name="T469">Apelação Cível</text:span></text:span><text:span text:style-name="Fonte_20_parág._20_padrão"><text:span text:style-name="T422"> - Caucaia/2ª Vara Cível.</text:span></text:span><text:span text:style-name="T183">Apelante</text:span><text:span text:style-name="T110">: Guilherme dos Santos Pereira. </text:span><text:span text:style-name="T183">Apelad</text:span><text:span text:style-name="T188">a</text:span><text:span text:style-name="T110">: Unimed do Ceará - Federação das Sociedades Cooperativas Médicas do Estado do Ceará Ltda.</text:span><text:span text:style-name="Fonte_20_parág._20_padrão"><text:span text:style-name="T333">Relator: </text:span></text:span><text:span text:style-name="Fonte_20_parág._20_padrão"><text:span text:style-name="T331">Des. </text:span></text:span><text:span text:style-name="Fonte_20_parág._20_padrão"><text:span text:style-name="T333">EMANUEL LEITE ALBUQUERQUE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o eminente Relator. <text:s/></text:span></text:span><text:span text:style-name="Fonte_20_parág._20_padrão"><text:span text:style-name="T447">23 -</text:span></text:span><text:span text:style-name="Fonte_20_parág._20_padrão"><text:span text:style-name="T423"> </text:span></text:span><text:span text:style-name="Fonte_20_parág._20_padrão"><text:span text:style-name="T470">0088543-90.2007.8.06.0001/50000</text:span></text:span><text:span text:style-name="Fonte_20_parág._20_padrão"><text:span text:style-name="T423"> - </text:span></text:span><text:span text:style-name="Fonte_20_parág._20_padrão"><text:span text:style-name="T470">Embargos de Declaração Cível</text:span></text:span><text:span text:style-name="Fonte_20_parág._20_padrão"><text:span text:style-name="T423"> - Fortaleza/28ª Vara Cível </text:span></text:span><text:span text:style-name="Fonte_20_parág._20_padrão"><text:span text:style-name="T448">– (APENAS PREFERÊNCIA). </text:span></text:span><text:span text:style-name="Fonte_20_parág._20_padrão"><text:span text:style-name="T218">Embargante</text:span></text:span><text:span text:style-name="T241">: Sociedade Beneficente Portuguesa Dous de fevereiro. </text:span><text:span text:style-name="Fonte_20_parág._20_padrão"><text:span text:style-name="T218">Embargada</text:span></text:span><text:span text:style-name="T241">: B &amp; A Comércio Varejista de Medicamentos Ltd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 </text:span></text:span><text:span text:style-name="T232">CARLOS AUGUSTO GOMES CORREIA – </text:span><text:span text:style-name="T233">RELATOR</text:span><text:span text:style-name="Fonte_20_parág._20_padrão"><text:span text:style-name="T233">, </text:span></text:span><text:span text:style-name="Fonte_20_parág._20_padrão"><text:span text:style-name="T242">MARIA REGINA OLIVEIRA C</text:span></text:span><text:span text:style-name="Fonte_20_parág._20_padrão"><text:span text:style-name="T243">A</text:span></text:span><text:span text:style-name="Fonte_20_parág._20_padrão"><text:span text:style-name="T242">MARA </text:span></text:span><text:span text:style-name="Fonte_20_parág._20_padrão"><text:span text:style-name="T244">E </text:span></text:span><text:span text:style-name="Fonte_20_parág._20_padrão"><text:span text:style-name="T234">ANTÔNIO ABE</text:span></text:span><text:span text:style-name="Fonte_20_parág._20_padrão"><text:span text:style-name="T235">LARDO BENEVIDES MORAES.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37">d</text:span></text:span><text:span text:style-name="Fonte_20_parág._20_padrão"><text:span text:style-name="T338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337">provimento</text:span></text:span><text:span text:style-name="Fonte_20_parág._20_padrão"><text:span text:style-name="T336">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Fonte_20_parág._20_padrão"><text:span text:style-name="T254"> </text:span></text:span><text:span text:style-name="Fonte_20_parág._20_padrão"><text:span text:style-name="T449">24 - </text:span></text:span><text:span text:style-name="Fonte_20_parág._20_padrão"><text:span text:style-name="T471">0088543-90.2007.8.06.0001/50001</text:span></text:span><text:span text:style-name="Fonte_20_parág._20_padrão"><text:span text:style-name="T424"> - </text:span></text:span><text:span text:style-name="Fonte_20_parág._20_padrão"><text:span text:style-name="T471">Embargos de Declaração Cível</text:span></text:span><text:span text:style-name="Fonte_20_parág._20_padrão"><text:span text:style-name="T424"> - Fortaleza/28ª Vara Cível </text:span></text:span><text:span text:style-name="Fonte_20_parág._20_padrão"><text:span text:style-name="T448">– (APENAS PREFERÊNCIA). </text:span></text:span><text:span text:style-name="Fonte_20_parág._20_padrão"><text:span text:style-name="T218">Embargante</text:span></text:span><text:span text:style-name="T241">: B &amp; A Comércio Varejista de Medicamentos Ltda. </text:span><text:span text:style-name="Fonte_20_parág._20_padrão"><text:span text:style-name="T218">Embargada</text:span></text:span><text:span text:style-name="T241">: Sociedade </text:span><text:soft-page-break/><text:span text:style-name="T241">Beneficente Portuguesa Dous de Fevereiro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 </text:span></text:span><text:span text:style-name="T232">CARLOS AUGUSTO GOMES CORREIA – </text:span><text:span text:style-name="T233">RELATOR</text:span><text:span text:style-name="Fonte_20_parág._20_padrão"><text:span text:style-name="T233">, </text:span></text:span><text:span text:style-name="Fonte_20_parág._20_padrão"><text:span text:style-name="T242">MARIA REGINA OLIVEIRA C</text:span></text:span><text:span text:style-name="Fonte_20_parág._20_padrão"><text:span text:style-name="T243">A</text:span></text:span><text:span text:style-name="Fonte_20_parág._20_padrão"><text:span text:style-name="T242">MARA </text:span></text:span><text:span text:style-name="Fonte_20_parág._20_padrão"><text:span text:style-name="T244">E </text:span></text:span><text:span text:style-name="Fonte_20_parág._20_padrão"><text:span text:style-name="T234">ANTÔNIO ABE</text:span></text:span><text:span text:style-name="Fonte_20_parág._20_padrão"><text:span text:style-name="T235">LARDO BENEVIDES MORAES.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1">neg</text:span></text:span><text:span text:style-name="Fonte_20_parág._20_padrão"><text:span text:style-name="T338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337">provimento</text:span></text:span><text:span text:style-name="Fonte_20_parág._20_padrão"><text:span text:style-name="T336">, nos termos do voto d</text:span></text:span><text:span text:style-name="Fonte_20_parág._20_padrão"><text:span text:style-name="T340">o</text:span></text:span><text:span text:style-name="Fonte_20_parág._20_padrão"><text:span text:style-name="T336"> Relator”. </text:span></text:span><text:span text:style-name="Fonte_20_parág._20_padrão"><text:span text:style-name="T450">25 - 0</text:span></text:span><text:span text:style-name="Fonte_20_parág._20_padrão"><text:span text:style-name="T472">262265-43.2022.8.06.0001</text:span></text:span><text:span text:style-name="Fonte_20_parág._20_padrão"><text:span text:style-name="T425"> - </text:span></text:span><text:span text:style-name="Fonte_20_parág._20_padrão"><text:span text:style-name="T472">Apelação Cível</text:span></text:span><text:span text:style-name="Fonte_20_parág._20_padrão"><text:span text:style-name="T425"> - Fortaleza/13ª Vara Cível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 </text:span></text:span><text:span text:style-name="T206">Apte/Apd</text:span><text:span text:style-name="T208">a</text:span><text:span text:style-name="T110">: Otília Maria Sales de Oliveira e outro. </text:span><text:span text:style-name="T183">Apte/Apdo</text:span><text:span text:style-name="T110">: Banco do Brasil S/A. </text:span><text:span text:style-name="Fonte_20_parág._20_padrão"><text:span text:style-name="T341">Relator: </text:span></text:span><text:span text:style-name="Fonte_20_parág._20_padrão"><text:span text:style-name="T331">Des. </text:span></text:span><text:span text:style-name="Fonte_20_parág._20_padrão"><text:span text:style-name="T341">EMANUEL LEITE ALBUQUERQUE </text:span></text:span><text:span text:style-name="Fonte_20_parág._20_padrão"><text:span text:style-name="T257">– Síntese do julgamento: </text:span></text:span><text:span text:style-name="Fonte_20_parág._20_padrão"><text:span text:style-name="T347">A</text:span></text:span><text:span text:style-name="Fonte_20_parág._20_padrão"><text:span text:style-name="T325">pós anunciado o processo e dispensada a leitura do relatório, sustentou oralmente o advogado da parte apelante/apelada, Dr. Gilvan Melo Sousa OAB: 16383/CE. Na sequência, decidiu o eminente Relator retirá-lo de mesa para melhor exame da matéria. Julgamento adiado para sessão de 05 de março do ano em curso.</text:span></text:span><text:span text:style-name="Fonte_20_parág._20_padrão"><text:span text:style-name="T257"> </text:span></text:span><text:span text:style-name="Fonte_20_parág._20_padrão"><text:span text:style-name="T454">26 -</text:span></text:span><text:span text:style-name="Fonte_20_parág._20_padrão"><text:span text:style-name="T426"> </text:span></text:span><text:span text:style-name="Fonte_20_parág._20_padrão"><text:span text:style-name="T473">0187792-96.2016.8.06.0001</text:span></text:span><text:span text:style-name="Fonte_20_parág._20_padrão"><text:span text:style-name="T426"> - </text:span></text:span><text:span text:style-name="Fonte_20_parág._20_padrão"><text:span text:style-name="T473">Apelação Cível</text:span></text:span><text:span text:style-name="Fonte_20_parág._20_padrão"><text:span text:style-name="T426"> - Fortaleza/21ª Vara Cível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 </text:span></text:span><text:span text:style-name="Fonte_20_parág._20_padrão"><text:span text:style-name="T218">Aptes/Apdos</text:span></text:span><text:span text:style-name="T241">: Francisco Serra Oliveira Alexandre e outros. </text:span><text:span text:style-name="Fonte_20_parág._20_padrão"><text:span text:style-name="T218">Apte/Apda</text:span></text:span><text:span text:style-name="T241">: VOS Empreendimentos Imobiliários Ltda. </text:span><text:span text:style-name="Fonte_20_parág._20_padrão"><text:span text:style-name="T218">Apte/Apda</text:span></text:span><text:span text:style-name="T241">: VIP Imobiliária Ltda. </text:span><text:span text:style-name="Fonte_20_parág._20_padrão"><text:span text:style-name="T218">Apelada</text:span></text:span><text:span text:style-name="T241">: SOBI Empreendimentos Imobiliários Ltd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 </text:span></text:span><text:span text:style-name="T232">CARLOS AUGUSTO GOMES CORREIA – </text:span><text:span text:style-name="T233">RELATOR</text:span><text:span text:style-name="Fonte_20_parág._20_padrão"><text:span text:style-name="T233">, </text:span></text:span><text:span text:style-name="Fonte_20_parág._20_padrão"><text:span text:style-name="T242">MARIA REGINA OLIVEIRA C</text:span></text:span><text:span text:style-name="Fonte_20_parág._20_padrão"><text:span text:style-name="T243">A</text:span></text:span><text:span text:style-name="Fonte_20_parág._20_padrão"><text:span text:style-name="T242">MARA </text:span></text:span><text:span text:style-name="Fonte_20_parág._20_padrão"><text:span text:style-name="T244">E </text:span></text:span><text:span text:style-name="Fonte_20_parág._20_padrão"><text:span text:style-name="T234">ANTÔNIO ABE</text:span></text:span><text:span text:style-name="Fonte_20_parág._20_padrão"><text:span text:style-name="T235">LARDO BENEVIDES MORAES </text:span></text:span><text:span text:style-name="Fonte_20_parág._20_padrão"><text:span text:style-name="T257">– Síntese do julgamento: </text:span></text:span><text:span text:style-name="Fonte_20_parág._20_padrão"><text:span text:style-name="T325">Após </text:span></text:span><text:span text:style-name="Fonte_20_parág._20_padrão"><text:span text:style-name="T349">anunciado o processo, estava ausente na sala de sessões </text:span></text:span><text:span text:style-name="Fonte_20_parág._20_padrão"><text:span text:style-name="T348">a</text:span></text:span><text:span text:style-name="Fonte_20_parág._20_padrão"><text:span text:style-name="T349"> advogad</text:span></text:span><text:span text:style-name="Fonte_20_parág._20_padrão"><text:span text:style-name="T348">a</text:span></text:span><text:span text:style-name="Fonte_20_parág._20_padrão"><text:span text:style-name="T349"> da parte </text:span></text:span><text:span text:style-name="Fonte_20_parág._20_padrão"><text:span text:style-name="T351">a</text:span></text:span><text:span text:style-name="Fonte_20_parág._20_padrão"><text:span text:style-name="T352">pela</text:span></text:span><text:span text:style-name="Fonte_20_parág._20_padrão"><text:span text:style-name="T350">nte/</text:span></text:span><text:span text:style-name="Fonte_20_parág._20_padrão"><text:span text:style-name="T348">apelada</text:span></text:span><text:span text:style-name="Fonte_20_parág._20_padrão"><text:span text:style-name="T349">, Dr</text:span></text:span><text:span text:style-name="Fonte_20_parág._20_padrão"><text:span text:style-name="T348">a</text:span></text:span><text:span text:style-name="Fonte_20_parág._20_padrão"><text:span text:style-name="T349">. </text:span></text:span><text:span text:style-name="Fonte_20_parág._20_padrão"><text:span text:style-name="T552">Keyla Liberato do Santos OAB: 43273/</text:span></text:span><text:span text:style-name="Fonte_20_parág._20_padrão"><text:span text:style-name="T553">CE</text:span></text:span><text:span text:style-name="Fonte_20_parág._20_padrão"><text:span text:style-name="T345">. </text:span></text:span><text:span text:style-name="Fonte_20_parág._20_padrão"><text:span text:style-name="T256">Decisão:</text:span></text:span><text:span text:style-name="Fonte_20_parág._20_padrão"><text:span text:style-name="T353"> </text:span></text:span><text:span text:style-name="Fonte_20_parág._20_padrão"><text:span text:style-name="T336">“A Turma, por unanimidade de votos, conheceu do</text:span></text:span><text:span text:style-name="Fonte_20_parág._20_padrão"><text:span text:style-name="T348">s</text:span></text:span><text:span text:style-name="Fonte_20_parág._20_padrão"><text:span text:style-name="T336"> recurso</text:span></text:span><text:span text:style-name="Fonte_20_parág._20_padrão"><text:span text:style-name="T348">s</text:span></text:span><text:span text:style-name="Fonte_20_parág._20_padrão"><text:span text:style-name="T336"> para </text:span></text:span><text:span text:style-name="Fonte_20_parág._20_padrão"><text:span text:style-name="T348">neg</text:span></text:span><text:span text:style-name="Fonte_20_parág._20_padrão"><text:span text:style-name="T354">ar </text:span></text:span><text:span text:style-name="Fonte_20_parág._20_padrão"><text:span text:style-name="T336">provimento </text:span></text:span><text:span text:style-name="Fonte_20_parág._20_padrão"><text:span text:style-name="T348">ao apelos da VOS Empreendimentos Imobiliários Ltda e da VIP Imobiliária Ltda e dar parcial provimento ao apelo de Francisco Serra Oliveira Alexandre e outros</text:span></text:span><text:span text:style-name="Fonte_20_parág._20_padrão"><text:span text:style-name="T355">,</text:span></text:span><text:span text:style-name="Fonte_20_parág._20_padrão"><text:span text:style-name="T336"> nos termos do voto d</text:span></text:span><text:span text:style-name="Fonte_20_parág._20_padrão"><text:span text:style-name="T356">o</text:span></text:span><text:span text:style-name="Fonte_20_parág._20_padrão"><text:span text:style-name="T336"> Relator”. </text:span></text:span><text:span text:style-name="Fonte_20_parág._20_padrão"><text:span text:style-name="T454">27 - 01</text:span></text:span><text:span text:style-name="Fonte_20_parág._20_padrão"><text:span text:style-name="T473">77760-61.2018.8.06.0001</text:span></text:span><text:span text:style-name="Fonte_20_parág._20_padrão"><text:span text:style-name="T426"> - </text:span></text:span><text:span text:style-name="Fonte_20_parág._20_padrão"><text:span text:style-name="T473">Apelação Cível</text:span></text:span><text:span text:style-name="Fonte_20_parág._20_padrão"><text:span text:style-name="T426"> - Fortaleza/29ª Vara Cível <text:s/>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 <text:s/></text:span></text:span><text:span text:style-name="T183">Apelante</text:span><text:span text:style-name="T189">s</text:span><text:span text:style-name="T110">: VIP Imobiliária Ltda </text:span><text:span text:style-name="T116">e </text:span><text:span text:style-name="T241">Aline Martins Goes. </text:span><text:span text:style-name="T183">Apelado</text:span><text:span text:style-name="T189">s</text:span><text:span text:style-name="T110">: Charles Nogueira da Silva e </text:span><text:span text:style-name="T116">Denise Aparecida Almeida dos Santos. </text:span><text:span text:style-name="T139">Julgadores: Os Exmos. Srs. Deses. </text:span><text:span text:style-name="T140">EMANUEL LEITE ALBUQUERQUE – RELATOR, </text:span><text:span text:style-name="T148">JOSÉ RICARDO VIDAL PATROCÍNIO </text:span><text:span text:style-name="T149">E </text:span><text:span text:style-name="T148">CARLOS AUGUSTO GOMES CORREIA </text:span><text:span text:style-name="Fonte_20_parág._20_padrão"><text:span text:style-name="T257">– Síntese do julgamento: </text:span></text:span><text:span text:style-name="Fonte_20_parág._20_padrão"><text:span text:style-name="T325">Após </text:span></text:span><text:span text:style-name="Fonte_20_parág._20_padrão"><text:span text:style-name="T349">anunciado o processo, estava ausente na sala de sessões </text:span></text:span><text:span text:style-name="Fonte_20_parág._20_padrão"><text:span text:style-name="T357">a</text:span></text:span><text:span text:style-name="Fonte_20_parág._20_padrão"><text:span text:style-name="T349"> advogad</text:span></text:span><text:span text:style-name="Fonte_20_parág._20_padrão"><text:span text:style-name="T357">a</text:span></text:span><text:span text:style-name="Fonte_20_parág._20_padrão"><text:span text:style-name="T349"> da</text:span></text:span><text:span text:style-name="Fonte_20_parág._20_padrão"><text:span text:style-name="T357">s</text:span></text:span><text:span text:style-name="Fonte_20_parág._20_padrão"><text:span text:style-name="T349"> parte</text:span></text:span><text:span text:style-name="Fonte_20_parág._20_padrão"><text:span text:style-name="T357">s</text:span></text:span><text:span text:style-name="Fonte_20_parág._20_padrão"><text:span text:style-name="T349"> </text:span></text:span><text:span text:style-name="Fonte_20_parág._20_padrão"><text:span text:style-name="T351">a</text:span></text:span><text:span text:style-name="Fonte_20_parág._20_padrão"><text:span text:style-name="T352">pela</text:span></text:span><text:span text:style-name="Fonte_20_parág._20_padrão"><text:span text:style-name="T350">nte</text:span></text:span><text:span text:style-name="Fonte_20_parág._20_padrão"><text:span text:style-name="T357">s</text:span></text:span><text:span text:style-name="Fonte_20_parág._20_padrão"><text:span text:style-name="T349">, Dr</text:span></text:span><text:span text:style-name="Fonte_20_parág._20_padrão"><text:span text:style-name="T357">a</text:span></text:span><text:span text:style-name="Fonte_20_parág._20_padrão"><text:span text:style-name="T349">. </text:span></text:span><text:span text:style-name="Fonte_20_parág._20_padrão"><text:span text:style-name="T552">Keyla Liberato do Santos OAB: 43273/</text:span></text:span><text:span text:style-name="Fonte_20_parág._20_padrão"><text:span text:style-name="T553">CE</text:span></text:span><text:span text:style-name="Fonte_20_parág._20_padrão"><text:span text:style-name="T345">. </text:span></text:span><text:span text:style-name="Fonte_20_parág._20_padrão"><text:span text:style-name="T256">Decisão:</text:span></text:span><text:span text:style-name="Fonte_20_parág._20_padrão"><text:span text:style-name="T353">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57">d</text:span></text:span><text:span text:style-name="Fonte_20_parág._20_padrão"><text:span text:style-name="T354">ar</text:span></text:span><text:span text:style-name="Fonte_20_parág._20_padrão"><text:span text:style-name="T336">-lhe </text:span></text:span><text:span text:style-name="Fonte_20_parág._20_padrão"><text:span text:style-name="T357">parcial</text:span></text:span><text:span text:style-name="Fonte_20_parág._20_padrão"><text:span text:style-name="T336"> provimento</text:span></text:span><text:span text:style-name="Fonte_20_parág._20_padrão"><text:span text:style-name="T355">,</text:span></text:span><text:span text:style-name="Fonte_20_parág._20_padrão"><text:span text:style-name="T336"> nos termos do voto d</text:span></text:span><text:span text:style-name="Fonte_20_parág._20_padrão"><text:span text:style-name="T356">o</text:span></text:span><text:span text:style-name="Fonte_20_parág._20_padrão"><text:span text:style-name="T336"> Relator”. </text:span></text:span><text:span text:style-name="Fonte_20_parág._20_padrão"><text:span text:style-name="T455">28 - 02</text:span></text:span><text:span text:style-name="Fonte_20_parág._20_padrão"><text:span text:style-name="T474">00577-62.2024.8.06.0049</text:span></text:span><text:span text:style-name="Fonte_20_parág._20_padrão"><text:span text:style-name="T427"> - </text:span></text:span><text:span text:style-name="Fonte_20_parág._20_padrão"><text:span text:style-name="T474">Apelação Cível</text:span></text:span><text:span text:style-name="Fonte_20_parág._20_padrão"><text:span text:style-name="T427"> - Beberibe/2ª Vara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 </text:span></text:span><text:span text:style-name="T183">Apelante</text:span><text:span text:style-name="T110">: Nazareno Gomes da Rocha. </text:span><text:span text:style-name="T183">Apelado</text:span><text:span text:style-name="T110">: Banco Itaú Consignado S/A. </text:span><text:span text:style-name="T139">Julgadores: Os Exmos. Srs. Deses. </text:span><text:span text:style-name="T138">EMANUEL LEITE ALBUQUERQUE – RELATOR, </text:span><text:span text:style-name="T148">JOSÉ RICARDO VIDAL PATROCÍNIO </text:span><text:span text:style-name="T149">E </text:span><text:span text:style-name="T148">CARLOS AUGUSTO GOMES CORREIA </text:span><text:span text:style-name="Fonte_20_parág._20_padrão"><text:span text:style-name="T257">– Síntese do julgamento: </text:span></text:span><text:span text:style-name="Fonte_20_parág._20_padrão"><text:span text:style-name="T325">Após ponderação do eminente Presidente, </text:span></text:span><text:span text:style-name="Fonte_20_parág._20_padrão"><text:span text:style-name="T358">a</text:span></text:span><text:span text:style-name="Fonte_20_parág._20_padrão"><text:span text:style-name="T325"> advogad</text:span></text:span><text:span text:style-name="Fonte_20_parág._20_padrão"><text:span text:style-name="T358">a</text:span></text:span><text:span text:style-name="Fonte_20_parág._20_padrão"><text:span text:style-name="T325"> da parte </text:span></text:span><text:span text:style-name="Fonte_20_parág._20_padrão"><text:span text:style-name="T342">ape</text:span></text:span><text:span text:style-name="Fonte_20_parág._20_padrão"><text:span text:style-name="T343">la</text:span></text:span><text:span text:style-name="Fonte_20_parág._20_padrão"><text:span text:style-name="T358">da</text:span></text:span><text:span text:style-name="Fonte_20_parág._20_padrão"><text:span text:style-name="T325">, Dr</text:span></text:span><text:span text:style-name="Fonte_20_parág._20_padrão"><text:span text:style-name="T358">a</text:span></text:span><text:span text:style-name="Fonte_20_parág._20_padrão"><text:span text:style-name="T325">. </text:span></text:span><text:span text:style-name="Fonte_20_parág._20_padrão"><text:span text:style-name="T413">Francisca Gisélia Dantas da Silva OAB: 34066/CE</text:span></text:span><text:span text:style-name="Fonte_20_parág._20_padrão"><text:span text:style-name="T325">, </text:span></text:span><text:span text:style-name="Fonte_20_parág._20_padrão"><text:span text:style-name="T344">declinou da sustentação oral requerida</text:span></text:span><text:span text:style-name="Fonte_20_parág._20_padrão"><text:span text:style-name="T345">.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7">neg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Fonte_20_parág._20_padrão"><text:span text:style-name="T254"> </text:span></text:span><text:span text:style-name="Fonte_20_parág._20_padrão"><text:span text:style-name="T456">29 - 0</text:span></text:span><text:span text:style-name="Fonte_20_parág._20_padrão"><text:span text:style-name="T475">271473-22.2020.8.06.0001</text:span></text:span><text:span text:style-name="Fonte_20_parág._20_padrão"><text:span text:style-name="T428"> - </text:span></text:span><text:span text:style-name="Fonte_20_parág._20_padrão"><text:span text:style-name="T475">Apelação Cível</text:span></text:span><text:span text:style-name="Fonte_20_parág._20_padrão"><text:span text:style-name="T428"> - Fortaleza/27ª Vara Cível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 </text:span></text:span><text:span text:style-name="T183">Apte/Apd</text:span><text:span text:style-name="T190">a</text:span><text:span text:style-name="T110">: Maria Leila Carneiro da Silva. </text:span><text:span text:style-name="T183">Apte/Apdo</text:span><text:span text:style-name="T110">: Banco Itaú Consignado S/A. </text:span><text:span text:style-name="T139">Julgadores: Os Exmos. Srs. Deses. </text:span><text:span text:style-name="T138">EMANUEL LEITE ALBUQUERQUE – RELATOR, </text:span><text:span text:style-name="T148">JOSÉ RICARDO VIDAL PATROCÍNIO </text:span><text:span text:style-name="T149">E </text:span><text:span text:style-name="T148">CARLOS AUGUSTO GOMES CORREIA </text:span><text:span text:style-name="Fonte_20_parág._20_padrão"><text:span text:style-name="T257">– Síntese do julgamento: </text:span></text:span><text:span text:style-name="Fonte_20_parág._20_padrão"><text:span text:style-name="T359">Após anunciado o processo e </text:span></text:span><text:span text:style-name="Fonte_20_parág._20_padrão"><text:span text:style-name="T360">d</text:span></text:span><text:span text:style-name="Fonte_20_parág._20_padrão"><text:span text:style-name="T325">ispensada a leitura do relatório, </text:span></text:span><text:span text:style-name="Fonte_20_parág._20_padrão"><text:span text:style-name="T361">sustent</text:span></text:span><text:span text:style-name="Fonte_20_parág._20_padrão"><text:span text:style-name="T367">aram</text:span></text:span><text:span text:style-name="Fonte_20_parág._20_padrão"><text:span text:style-name="T361"> oralmente</text:span></text:span><text:span text:style-name="Fonte_20_parág._20_padrão"><text:span text:style-name="T325"> </text:span></text:span><text:span text:style-name="Fonte_20_parág._20_padrão"><text:span text:style-name="T337">o</text:span></text:span><text:span text:style-name="Fonte_20_parág._20_padrão"><text:span text:style-name="T367">s</text:span></text:span><text:span text:style-name="Fonte_20_parág._20_padrão"><text:span text:style-name="T325"> advogad</text:span></text:span><text:span text:style-name="Fonte_20_parág._20_padrão"><text:span text:style-name="T337">o</text:span></text:span><text:span text:style-name="Fonte_20_parág._20_padrão"><text:span text:style-name="T367">s</text:span></text:span><text:span text:style-name="Fonte_20_parág._20_padrão"><text:span text:style-name="T325"> da</text:span></text:span><text:span text:style-name="Fonte_20_parág._20_padrão"><text:span text:style-name="T367">s</text:span></text:span><text:span text:style-name="Fonte_20_parág._20_padrão"><text:span text:style-name="T325"> parte</text:span></text:span><text:span text:style-name="Fonte_20_parág._20_padrão"><text:span text:style-name="T367">s apelante e </text:span></text:span><text:span text:style-name="Fonte_20_parág._20_padrão"><text:span text:style-name="T325"><text:s/></text:span></text:span><text:span text:style-name="Fonte_20_parág._20_padrão"><text:span text:style-name="T363">apela</text:span></text:span><text:span text:style-name="Fonte_20_parág._20_padrão"><text:span text:style-name="T364">da</text:span></text:span><text:span text:style-name="Fonte_20_parág._20_padrão"><text:span text:style-name="T365">,</text:span></text:span><text:span text:style-name="Fonte_20_parág._20_padrão"><text:span text:style-name="T366"> Dr. Humberto Gomes Moreira Couto Filho OAB: 39228/CE </text:span></text:span><text:span text:style-name="Fonte_20_parág._20_padrão"><text:span text:style-name="T367">e Dra. </text:span></text:span><text:span text:style-name="Fonte_20_parág._20_padrão"><text:span text:style-name="T503">Ana Virgínia de Andrade Silva OAB: 36.602/</text:span></text:span><text:span text:style-name="Fonte_20_parág._20_padrão"><text:span text:style-name="T504">CE</text:span></text:span><text:span text:style-name="Fonte_20_parág._20_padrão"><text:span text:style-name="T551">.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</text:span></text:span><text:span text:style-name="Fonte_20_parág._20_padrão"><text:span text:style-name="T368">s</text:span></text:span><text:span text:style-name="Fonte_20_parág._20_padrão"><text:span text:style-name="T336"> recurso</text:span></text:span><text:span text:style-name="Fonte_20_parág._20_padrão"><text:span text:style-name="T368">s</text:span></text:span><text:span text:style-name="Fonte_20_parág._20_padrão"><text:span text:style-name="T336"> para </text:span></text:span><text:span text:style-name="Fonte_20_parág._20_padrão"><text:span text:style-name="T367">neg</text:span></text:span><text:span text:style-name="Fonte_20_parág._20_padrão"><text:span text:style-name="T338">a</text:span></text:span><text:span text:style-name="Fonte_20_parág._20_padrão"><text:span text:style-name="T339">r </text:span></text:span><text:span text:style-name="Fonte_20_parág._20_padrão"><text:span text:style-name="T337">provimento </text:span></text:span><text:span text:style-name="Fonte_20_parág._20_padrão"><text:span text:style-name="T368">ao apelo do </text:span></text:span><text:span text:style-name="Fonte_20_parág._20_padrão"><text:span text:style-name="T369">Banco Itaú Consignado S/A </text:span></text:span><text:span text:style-name="Fonte_20_parág._20_padrão"><text:span text:style-name="T368">e dar provimento ao apelo de </text:span></text:span><text:span text:style-name="Fonte_20_parág._20_padrão"><text:span text:style-name="T369">Maria Leila Carneiro da Silva</text:span></text:span><text:span text:style-name="Fonte_20_parág._20_padrão"><text:span text:style-name="T336">, nos termos do voto d</text:span></text:span><text:span text:style-name="Fonte_20_parág._20_padrão"><text:span text:style-name="T367">o</text:span></text:span><text:span text:style-name="Fonte_20_parág._20_padrão"><text:span text:style-name="T336"> Relator”. </text:span></text:span><text:span text:style-name="Fonte_20_parág._20_padrão"><text:span text:style-name="T457">30 - </text:span></text:span><text:span text:style-name="Fonte_20_parág._20_padrão"><text:span text:style-name="T476">0201616-21.2023.8.06.0117</text:span></text:span><text:span text:style-name="Fonte_20_parág._20_padrão"><text:span text:style-name="T429"> - </text:span></text:span><text:span text:style-name="Fonte_20_parág._20_padrão"><text:span text:style-name="T476">Apelação Cível</text:span></text:span><text:span text:style-name="Fonte_20_parág._20_padrão"><text:span text:style-name="T429"> - Maracanaú/2ª Vara Cível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 </text:span></text:span><text:span text:style-name="Fonte_20_parág._20_padrão"><text:span text:style-name="T218">Apelante</text:span></text:span><text:span text:style-name="T241">: Edmilson Alves dos Nascimento Júnior. </text:span><text:span text:style-name="Fonte_20_parág._20_padrão"><text:span text:style-name="T218">Apelada</text:span></text:span><text:span text:style-name="T241">: Maria Elena Silveira Vasconcelos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 </text:span></text:span><text:span text:style-name="T232">CARLOS AUGUSTO GOMES CORREIA – </text:span><text:span text:style-name="T233">RELATOR</text:span><text:span text:style-name="Fonte_20_parág._20_padrão"><text:span text:style-name="T233">, </text:span></text:span><text:span text:style-name="Fonte_20_parág._20_padrão"><text:span text:style-name="T242">MARIA REGINA OLIVEIRA C</text:span></text:span><text:span text:style-name="Fonte_20_parág._20_padrão"><text:span text:style-name="T243">A</text:span></text:span><text:span text:style-name="Fonte_20_parág._20_padrão"><text:span text:style-name="T242">MARA </text:span></text:span><text:span text:style-name="Fonte_20_parág._20_padrão"><text:span text:style-name="T244">E </text:span></text:span><text:span text:style-name="Fonte_20_parág._20_padrão"><text:span text:style-name="T234">ANTÔNIO ABE</text:span></text:span><text:span text:style-name="Fonte_20_parág._20_padrão"><text:span text:style-name="T235">LARDO BENEVIDES MORAES </text:span></text:span><text:span text:style-name="Fonte_20_parág._20_padrão"><text:span text:style-name="T257">– Síntese do julgamento: </text:span></text:span><text:span text:style-name="Fonte_20_parág._20_padrão"><text:span text:style-name="T325">Após ponderação do eminente Presidente, </text:span></text:span><text:span text:style-name="Fonte_20_parág._20_padrão"><text:span text:style-name="T368">a</text:span></text:span><text:span text:style-name="Fonte_20_parág._20_padrão"><text:span text:style-name="T325"> advogad</text:span></text:span><text:span text:style-name="Fonte_20_parág._20_padrão"><text:span text:style-name="T368">a</text:span></text:span><text:span text:style-name="Fonte_20_parág._20_padrão"><text:span text:style-name="T325"> da parte </text:span></text:span><text:span text:style-name="Fonte_20_parág._20_padrão"><text:span text:style-name="T342">ape</text:span></text:span><text:span text:style-name="Fonte_20_parág._20_padrão"><text:span text:style-name="T343">l</text:span></text:span><text:span text:style-name="Fonte_20_parág._20_padrão"><text:span text:style-name="T368">ada</text:span></text:span><text:span text:style-name="Fonte_20_parág._20_padrão"><text:span text:style-name="T325">, Dr</text:span></text:span><text:span text:style-name="Fonte_20_parág._20_padrão"><text:span text:style-name="T368">a</text:span></text:span><text:span text:style-name="Fonte_20_parág._20_padrão"><text:span text:style-name="T325">. Maria Sandileuza Alves Mendes OAB:15.294/</text:span></text:span><text:span text:style-name="Fonte_20_parág._20_padrão"><text:span text:style-name="T414">CE</text:span></text:span><text:span text:style-name="Fonte_20_parág._20_padrão"><text:span text:style-name="T325">, </text:span></text:span><text:span text:style-name="Fonte_20_parág._20_padrão"><text:span text:style-name="T344">declinou da sustentação oral requerida</text:span></text:span><text:span text:style-name="Fonte_20_parág._20_padrão"><text:span text:style-name="T345">. <text:s/>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</text:span></text:span><text:soft-page-break/><text:span text:style-name="Fonte_20_parág._20_padrão"><text:span text:style-name="T336">do recurso para </text:span></text:span><text:span text:style-name="Fonte_20_parág._20_padrão"><text:span text:style-name="T347">neg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 </text:span></text:span><text:span text:style-name="Fonte_20_parág._20_padrão"><text:span text:style-name="T457">31 - 026</text:span></text:span><text:span text:style-name="Fonte_20_parág._20_padrão"><text:span text:style-name="T476">8973-12.2022.8.06.0001</text:span></text:span><text:span text:style-name="Fonte_20_parág._20_padrão"><text:span text:style-name="T429"> - </text:span></text:span><text:span text:style-name="Fonte_20_parág._20_padrão"><text:span text:style-name="T476">Apelação Cível</text:span></text:span><text:span text:style-name="Fonte_20_parág._20_padrão"><text:span text:style-name="T429"> - Fortaleza/39ª Vara Cível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 </text:span></text:span><text:span text:style-name="Fonte_20_parág._20_padrão"><text:span text:style-name="T218">Apelante</text:span></text:span><text:span text:style-name="T241">: José Ferreira da Silva. </text:span><text:span text:style-name="Fonte_20_parág._20_padrão"><text:span text:style-name="T218">Apelado</text:span></text:span><text:span text:style-name="T241">: Banco Pan S/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 </text:span></text:span><text:span text:style-name="T232">CARLOS AUGUSTO GOMES CORREIA – </text:span><text:span text:style-name="T233">RELATOR</text:span><text:span text:style-name="Fonte_20_parág._20_padrão"><text:span text:style-name="T233">, </text:span></text:span><text:span text:style-name="Fonte_20_parág._20_padrão"><text:span text:style-name="T242">MARIA REGINA OLIVEIRA C</text:span></text:span><text:span text:style-name="Fonte_20_parág._20_padrão"><text:span text:style-name="T243">A</text:span></text:span><text:span text:style-name="Fonte_20_parág._20_padrão"><text:span text:style-name="T242">MARA </text:span></text:span><text:span text:style-name="Fonte_20_parág._20_padrão"><text:span text:style-name="T244">E </text:span></text:span><text:span text:style-name="Fonte_20_parág._20_padrão"><text:span text:style-name="T234">ANTÔNIO ABE</text:span></text:span><text:span text:style-name="Fonte_20_parág._20_padrão"><text:span text:style-name="T235">LARDO BENEVIDES MORAES</text:span></text:span><text:span text:style-name="Fonte_20_parág._20_padrão"><text:span text:style-name="T257">– Síntese do julgamento: </text:span></text:span><text:span text:style-name="Fonte_20_parág._20_padrão"><text:span text:style-name="T359">Após anunciado o processo e </text:span></text:span><text:span text:style-name="Fonte_20_parág._20_padrão"><text:span text:style-name="T360">d</text:span></text:span><text:span text:style-name="Fonte_20_parág._20_padrão"><text:span text:style-name="T325">ispensada a leitura do relatório, </text:span></text:span><text:span text:style-name="Fonte_20_parág._20_padrão"><text:span text:style-name="T361">sustent</text:span></text:span><text:span text:style-name="Fonte_20_parág._20_padrão"><text:span text:style-name="T362">ou</text:span></text:span><text:span text:style-name="Fonte_20_parág._20_padrão"><text:span text:style-name="T361"> oralmente</text:span></text:span><text:span text:style-name="Fonte_20_parág._20_padrão"><text:span text:style-name="T325"> </text:span></text:span><text:span text:style-name="Fonte_20_parág._20_padrão"><text:span text:style-name="T337">o</text:span></text:span><text:span text:style-name="Fonte_20_parág._20_padrão"><text:span text:style-name="T325"> advogad</text:span></text:span><text:span text:style-name="Fonte_20_parág._20_padrão"><text:span text:style-name="T337">o</text:span></text:span><text:span text:style-name="Fonte_20_parág._20_padrão"><text:span text:style-name="T325"> da parte </text:span></text:span><text:span text:style-name="Fonte_20_parág._20_padrão"><text:span text:style-name="T363">apel</text:span></text:span><text:span text:style-name="Fonte_20_parág._20_padrão"><text:span text:style-name="T370">ante</text:span></text:span><text:span text:style-name="Fonte_20_parág._20_padrão"><text:span text:style-name="T365">,</text:span></text:span><text:span text:style-name="Fonte_20_parág._20_padrão"><text:span text:style-name="T366"> Dr. Francisco Airton Amorim dos Santos OAB: 5255/CE</text:span></text:span><text:span text:style-name="Fonte_20_parág._20_padrão"><text:span text:style-name="T551">.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67">neg</text:span></text:span><text:span text:style-name="Fonte_20_parág._20_padrão"><text:span text:style-name="T338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337">provimento</text:span></text:span><text:span text:style-name="Fonte_20_parág._20_padrão"><text:span text:style-name="T336">, nos termos do voto d</text:span></text:span><text:span text:style-name="Fonte_20_parág._20_padrão"><text:span text:style-name="T367">o</text:span></text:span><text:span text:style-name="Fonte_20_parág._20_padrão"><text:span text:style-name="T336"> Relator”. </text:span></text:span><text:span text:style-name="Fonte_20_parág._20_padrão"><text:span text:style-name="T458">32 -</text:span></text:span><text:span text:style-name="Fonte_20_parág._20_padrão"><text:span text:style-name="T430"> </text:span></text:span><text:span text:style-name="Fonte_20_parág._20_padrão"><text:span text:style-name="T477">0050231-90.2021.8.06.0086</text:span></text:span><text:span text:style-name="Fonte_20_parág._20_padrão"><text:span text:style-name="T430"> - </text:span></text:span><text:span text:style-name="Fonte_20_parág._20_padrão"><text:span text:style-name="T477">Apelação Cível</text:span></text:span><text:span text:style-name="Fonte_20_parág._20_padrão"><text:span text:style-name="T430"> - Fortaleza/2ª Vara de Sucessões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 </text:span></text:span><text:span text:style-name="T183">Apelante</text:span><text:span text:style-name="T110">: Ana Kelly da Silva Nogueira. </text:span><text:span text:style-name="T183">Apelado</text:span><text:span text:style-name="T110">: Espólio de Jorge Cysne Gurgel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</text:span></text:span><text:span text:style-name="Fonte_20_parág._20_padrão"><text:span text:style-name="T110"> </text:span></text:span><text:span text:style-name="Fonte_20_parág._20_padrão"><text:span text:style-name="T257">– Síntese do julgamento: </text:span></text:span><text:span text:style-name="Fonte_20_parág._20_padrão"><text:span text:style-name="T359">Após anunciado o processo e </text:span></text:span><text:span text:style-name="Fonte_20_parág._20_padrão"><text:span text:style-name="T360">d</text:span></text:span><text:span text:style-name="Fonte_20_parág._20_padrão"><text:span text:style-name="T325">ispensada a leitura do relatório, </text:span></text:span><text:span text:style-name="Fonte_20_parág._20_padrão"><text:span text:style-name="T361">sustent</text:span></text:span><text:span text:style-name="Fonte_20_parág._20_padrão"><text:span text:style-name="T362">ou</text:span></text:span><text:span text:style-name="Fonte_20_parág._20_padrão"><text:span text:style-name="T361"> oralmente</text:span></text:span><text:span text:style-name="Fonte_20_parág._20_padrão"><text:span text:style-name="T325"> </text:span></text:span><text:span text:style-name="Fonte_20_parág._20_padrão"><text:span text:style-name="T371">a</text:span></text:span><text:span text:style-name="Fonte_20_parág._20_padrão"><text:span text:style-name="T325"> advogad</text:span></text:span><text:span text:style-name="Fonte_20_parág._20_padrão"><text:span text:style-name="T371">a</text:span></text:span><text:span text:style-name="Fonte_20_parág._20_padrão"><text:span text:style-name="T325"> da parte </text:span></text:span><text:span text:style-name="Fonte_20_parág._20_padrão"><text:span text:style-name="T363">apela</text:span></text:span><text:span text:style-name="Fonte_20_parág._20_padrão"><text:span text:style-name="T364">da</text:span></text:span><text:span text:style-name="Fonte_20_parág._20_padrão"><text:span text:style-name="T365">,</text:span></text:span><text:span text:style-name="Fonte_20_parág._20_padrão"><text:span text:style-name="T366"> Dr</text:span></text:span><text:span text:style-name="Fonte_20_parág._20_padrão"><text:span text:style-name="T371">a</text:span></text:span><text:span text:style-name="Fonte_20_parág._20_padrão"><text:span text:style-name="T366">. Naíde Raquel Koppe OAB: 20255/CE</text:span></text:span><text:span text:style-name="Fonte_20_parág._20_padrão"><text:span text:style-name="T551">.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72">d</text:span></text:span><text:span text:style-name="Fonte_20_parág._20_padrão"><text:span text:style-name="T338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337">provimento</text:span></text:span><text:span text:style-name="Fonte_20_parág._20_padrão"><text:span text:style-name="T336">, nos termos do voto d</text:span></text:span><text:span text:style-name="Fonte_20_parág._20_padrão"><text:span text:style-name="T367">o</text:span></text:span><text:span text:style-name="Fonte_20_parág._20_padrão"><text:span text:style-name="T336"> Relator”. </text:span></text:span><text:span text:style-name="Fonte_20_parág._20_padrão"><text:span text:style-name="T459">33 - </text:span></text:span><text:span text:style-name="Fonte_20_parág._20_padrão"><text:span text:style-name="T478">0207077-65.2022.8.06.0001</text:span></text:span><text:span text:style-name="Fonte_20_parág._20_padrão"><text:span text:style-name="T431"> - </text:span></text:span><text:span text:style-name="Fonte_20_parág._20_padrão"><text:span text:style-name="T478">Apelação Cível</text:span></text:span><text:span text:style-name="Fonte_20_parág._20_padrão"><text:span text:style-name="T431"> - Fortaleza/26ª Vara Cível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 </text:span></text:span><text:span text:style-name="Fonte_20_parág._20_padrão"><text:span text:style-name="T218">Apelante</text:span></text:span><text:span text:style-name="T241">: Maria Nilce Rodrigues Araújo. </text:span><text:span text:style-name="Fonte_20_parág._20_padrão"><text:span text:style-name="T218">Apelado</text:span></text:span><text:span text:style-name="T241">: Adaílo da Silva Batista. </text:span><text:span text:style-name="Fonte_20_parág._20_padrão"><text:span text:style-name="T372">Relator: Des. CARLOS AUGUSTO GOMES CORREIA </text:span></text:span><text:span text:style-name="Fonte_20_parág._20_padrão"><text:span text:style-name="T257">– Síntese do julgamento: </text:span></text:span><text:span text:style-name="Fonte_20_parág._20_padrão"><text:span text:style-name="T373">A</text:span></text:span><text:span text:style-name="Fonte_20_parág._20_padrão"><text:span text:style-name="T325">pós anunciado o processo e dispensada a leitura do relatório, sustentou oralmente o advogado da parte apelante, Dr. Bruno Henrique Crisóstomo Soares OAB: 44599/CE. Na sequência, decidiu o eminente Relator retirá-lo de mesa para melhor exame da matéria. Julgamento adiado para sessão de 05 de março do ano em curso.</text:span></text:span><text:span text:style-name="Fonte_20_parág._20_padrão"><text:span text:style-name="T257"> </text:span></text:span><text:span text:style-name="Fonte_20_parág._20_padrão"><text:span text:style-name="T460">34 - 005</text:span></text:span><text:span text:style-name="Fonte_20_parág._20_padrão"><text:span text:style-name="T479">1815-17.2021.8.06.0112</text:span></text:span><text:span text:style-name="Fonte_20_parág._20_padrão"><text:span text:style-name="T432"> - </text:span></text:span><text:span text:style-name="Fonte_20_parág._20_padrão"><text:span text:style-name="T479">Apelação Cível</text:span></text:span><text:span text:style-name="Fonte_20_parág._20_padrão"><text:span text:style-name="T432"> - Juazeiro do Norte/3ª Vara Cível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 </text:span></text:span><text:span text:style-name="T183">Apelante</text:span><text:span text:style-name="T110">: Companhia Energética do Ceará - ENEL. </text:span><text:span text:style-name="T183">Apelado</text:span><text:span text:style-name="T110">: Francisco Ivanildo Marques Teixeir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T137">EMANUEL LEITE ALBUQUERQUE </text:span><text:span text:style-name="Fonte_20_parág._20_padrão"><text:span text:style-name="T257">– Síntese do julgamento: </text:span></text:span><text:span text:style-name="Fonte_20_parág._20_padrão"><text:span text:style-name="T325">Após </text:span></text:span><text:span text:style-name="Fonte_20_parág._20_padrão"><text:span text:style-name="T349">anunciado o processo, estava ausente na sala de sessões </text:span></text:span><text:span text:style-name="Fonte_20_parág._20_padrão"><text:span text:style-name="T348">o</text:span></text:span><text:span text:style-name="Fonte_20_parág._20_padrão"><text:span text:style-name="T349"> advogad</text:span></text:span><text:span text:style-name="Fonte_20_parág._20_padrão"><text:span text:style-name="T348">o</text:span></text:span><text:span text:style-name="Fonte_20_parág._20_padrão"><text:span text:style-name="T349"> da parte </text:span></text:span><text:span text:style-name="Fonte_20_parág._20_padrão"><text:span text:style-name="T351">a</text:span></text:span><text:span text:style-name="Fonte_20_parág._20_padrão"><text:span text:style-name="T352">pela</text:span></text:span><text:span text:style-name="Fonte_20_parág._20_padrão"><text:span text:style-name="T373">da</text:span></text:span><text:span text:style-name="Fonte_20_parág._20_padrão"><text:span text:style-name="T349">, Dr. Judah Lopes Pereira de Oliveira OAB: 51664/</text:span></text:span><text:span text:style-name="Fonte_20_parág._20_padrão"><text:span text:style-name="T415">CE</text:span></text:span><text:span text:style-name="Fonte_20_parág._20_padrão"><text:span text:style-name="T345">. </text:span></text:span><text:span text:style-name="Fonte_20_parág._20_padrão"><text:span text:style-name="T256">Decisão:</text:span></text:span><text:span text:style-name="Fonte_20_parág._20_padrão"><text:span text:style-name="T353">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73">d</text:span></text:span><text:span text:style-name="Fonte_20_parág._20_padrão"><text:span text:style-name="T354">ar</text:span></text:span><text:span text:style-name="Fonte_20_parág._20_padrão"><text:span text:style-name="T336">-lhe </text:span></text:span><text:span text:style-name="Fonte_20_parág._20_padrão"><text:span text:style-name="T373">parcial</text:span></text:span><text:span text:style-name="Fonte_20_parág._20_padrão"><text:span text:style-name="T336"> provimento</text:span></text:span><text:span text:style-name="Fonte_20_parág._20_padrão"><text:span text:style-name="T355">,</text:span></text:span><text:span text:style-name="Fonte_20_parág._20_padrão"><text:span text:style-name="T336"> nos termos do voto d</text:span></text:span><text:span text:style-name="Fonte_20_parág._20_padrão"><text:span text:style-name="T373">a</text:span></text:span><text:span text:style-name="Fonte_20_parág._20_padrão"><text:span text:style-name="T336"> Relator</text:span></text:span><text:span text:style-name="Fonte_20_parág._20_padrão"><text:span text:style-name="T373">a</text:span></text:span><text:span text:style-name="Fonte_20_parág._20_padrão"><text:span text:style-name="T336">”. </text:span></text:span><text:span text:style-name="Fonte_20_parág._20_padrão"><text:span text:style-name="T460">35 - 0</text:span></text:span><text:span text:style-name="Fonte_20_parág._20_padrão"><text:span text:style-name="T479">152612-14.2019.8.06.0001</text:span></text:span><text:span text:style-name="Fonte_20_parág._20_padrão"><text:span text:style-name="T432"> - </text:span></text:span><text:span text:style-name="Fonte_20_parág._20_padrão"><text:span text:style-name="T479">Apelação Cível</text:span></text:span><text:span text:style-name="Fonte_20_parág._20_padrão"><text:span text:style-name="T432"> - Fortaleza/25ª Vara Cível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 </text:span></text:span><text:span text:style-name="T183">Apelante</text:span><text:span text:style-name="T110">: Postal Saúde - Caixa de Assistência e Saúde dos Empregados dos Correios e outro. </text:span><text:span text:style-name="T183">Apelado</text:span><text:span text:style-name="T110">: Francisco Pomp</text:span><text:span text:style-name="T122">í</text:span><text:span text:style-name="T110">lio Gomes. </text:span><text:span text:style-name="T139">Julgadores: Os Exmos. Srs. Deses. </text:span><text:span text:style-name="T138">EMANUEL LEITE ALBUQUERQUE – RELATOR, </text:span><text:span text:style-name="T148">JOSÉ RICARDO VIDAL PATROCÍNIO </text:span><text:span text:style-name="T149">E </text:span><text:span text:style-name="T148">CARLOS AUGUSTO GOMES CORREIA </text:span><text:span text:style-name="Fonte_20_parág._20_padrão"><text:span text:style-name="T257">– Síntese do julgamento: </text:span></text:span><text:span text:style-name="Fonte_20_parág._20_padrão"><text:span text:style-name="T325">Após </text:span></text:span><text:span text:style-name="Fonte_20_parág._20_padrão"><text:span text:style-name="T349">anunciado o processo, estava ausente na sala de sessões </text:span></text:span><text:span text:style-name="Fonte_20_parág._20_padrão"><text:span text:style-name="T374">a</text:span></text:span><text:span text:style-name="Fonte_20_parág._20_padrão"><text:span text:style-name="T349"> advogad</text:span></text:span><text:span text:style-name="Fonte_20_parág._20_padrão"><text:span text:style-name="T374">a</text:span></text:span><text:span text:style-name="Fonte_20_parág._20_padrão"><text:span text:style-name="T349"> da parte </text:span></text:span><text:span text:style-name="Fonte_20_parág._20_padrão"><text:span text:style-name="T351">a</text:span></text:span><text:span text:style-name="Fonte_20_parág._20_padrão"><text:span text:style-name="T352">pela</text:span></text:span><text:span text:style-name="Fonte_20_parág._20_padrão"><text:span text:style-name="T374">da</text:span></text:span><text:span text:style-name="Fonte_20_parág._20_padrão"><text:span text:style-name="T349">, Dr</text:span></text:span><text:span text:style-name="Fonte_20_parág._20_padrão"><text:span text:style-name="T374">a</text:span></text:span><text:span text:style-name="Fonte_20_parág._20_padrão"><text:span text:style-name="T349">. Eveline Carneiro Gomes OAB: 17775/CE</text:span></text:span><text:span text:style-name="Fonte_20_parág._20_padrão"><text:span text:style-name="T345">. </text:span></text:span><text:span text:style-name="Fonte_20_parág._20_padrão"><text:span text:style-name="T256">Decisão:</text:span></text:span><text:span text:style-name="Fonte_20_parág._20_padrão"><text:span text:style-name="T353">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8">neg</text:span></text:span><text:span text:style-name="Fonte_20_parág._20_padrão"><text:span text:style-name="T354">ar</text:span></text:span><text:span text:style-name="Fonte_20_parág._20_padrão"><text:span text:style-name="T336">-lhe provimento</text:span></text:span><text:span text:style-name="Fonte_20_parág._20_padrão"><text:span text:style-name="T355">,</text:span></text:span><text:span text:style-name="Fonte_20_parág._20_padrão"><text:span text:style-name="T336"> nos termos do voto d</text:span></text:span><text:span text:style-name="Fonte_20_parág._20_padrão"><text:span text:style-name="T356">o</text:span></text:span><text:span text:style-name="Fonte_20_parág._20_padrão"><text:span text:style-name="T336"> Relator”. </text:span></text:span><text:span text:style-name="Fonte_20_parág._20_padrão"><text:span text:style-name="T461">36 - 0</text:span></text:span><text:span text:style-name="Fonte_20_parág._20_padrão"><text:span text:style-name="T480">204135-26.2023.8.06.0001</text:span></text:span><text:span text:style-name="Fonte_20_parág._20_padrão"><text:span text:style-name="T433"> - </text:span></text:span><text:span text:style-name="Fonte_20_parág._20_padrão"><text:span text:style-name="T480">Apelação Cível</text:span></text:span><text:span text:style-name="Fonte_20_parág._20_padrão"><text:span text:style-name="T433"> - Fortaleza/13ª Vara Cível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</text:span></text:span><text:span text:style-name="Fonte_20_parág._20_padrão"><text:span text:style-name="T433"> </text:span></text:span><text:span text:style-name="Fonte_20_parág._20_padrão"><text:span text:style-name="T218">Apelante</text:span></text:span><text:span text:style-name="T241">: Clínica São Carlos Diagnóstico por Imagem Ltda. </text:span><text:span text:style-name="Fonte_20_parág._20_padrão"><text:span text:style-name="T218">Apelada</text:span></text:span><text:span text:style-name="T241">: Telefônica Brasil S/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 </text:span></text:span><text:span text:style-name="T232">CARLOS AUGUSTO GOMES CORREIA – </text:span><text:span text:style-name="T233">RELATOR</text:span><text:span text:style-name="Fonte_20_parág._20_padrão"><text:span text:style-name="T233">, </text:span></text:span><text:span text:style-name="Fonte_20_parág._20_padrão"><text:span text:style-name="T242">MARIA REGINA OLIVEIRA C</text:span></text:span><text:span text:style-name="Fonte_20_parág._20_padrão"><text:span text:style-name="T243">A</text:span></text:span><text:span text:style-name="Fonte_20_parág._20_padrão"><text:span text:style-name="T242">MARA </text:span></text:span><text:span text:style-name="Fonte_20_parág._20_padrão"><text:span text:style-name="T244">E </text:span></text:span><text:span text:style-name="Fonte_20_parág._20_padrão"><text:span text:style-name="T234">ANTÔNIO ABE</text:span></text:span><text:span text:style-name="Fonte_20_parág._20_padrão"><text:span text:style-name="T235">LARDO BENEVIDES MORAES </text:span></text:span><text:span text:style-name="Fonte_20_parág._20_padrão"><text:span text:style-name="T257">– Síntese do julgamento: </text:span></text:span><text:span text:style-name="Fonte_20_parág._20_padrão"><text:span text:style-name="T359">Após anunciado o processo e </text:span></text:span><text:span text:style-name="Fonte_20_parág._20_padrão"><text:span text:style-name="T360">d</text:span></text:span><text:span text:style-name="Fonte_20_parág._20_padrão"><text:span text:style-name="T325">ispensada a leitura do relatório, </text:span></text:span><text:span text:style-name="Fonte_20_parág._20_padrão"><text:span text:style-name="T361">sustent</text:span></text:span><text:span text:style-name="Fonte_20_parág._20_padrão"><text:span text:style-name="T362">ou</text:span></text:span><text:span text:style-name="Fonte_20_parág._20_padrão"><text:span text:style-name="T361"> oralmente</text:span></text:span><text:span text:style-name="Fonte_20_parág._20_padrão"><text:span text:style-name="T325"> </text:span></text:span><text:span text:style-name="Fonte_20_parág._20_padrão"><text:span text:style-name="T337">o</text:span></text:span><text:span text:style-name="Fonte_20_parág._20_padrão"><text:span text:style-name="T325"> advogad</text:span></text:span><text:span text:style-name="Fonte_20_parág._20_padrão"><text:span text:style-name="T337">o</text:span></text:span><text:span text:style-name="Fonte_20_parág._20_padrão"><text:span text:style-name="T325"> da parte </text:span></text:span><text:span text:style-name="Fonte_20_parág._20_padrão"><text:span text:style-name="T363">apela</text:span></text:span><text:span text:style-name="Fonte_20_parág._20_padrão"><text:span text:style-name="T364">da</text:span></text:span><text:span text:style-name="Fonte_20_parág._20_padrão"><text:span text:style-name="T365">,</text:span></text:span><text:span text:style-name="Fonte_20_parág._20_padrão"><text:span text:style-name="T366"> Dr. </text:span></text:span><text:span text:style-name="Fonte_20_parág._20_padrão"><text:span text:style-name="T505">Eduardo Gonçalves Chicarino OAB: 22.337/</text:span></text:span><text:span text:style-name="Fonte_20_parág._20_padrão"><text:span text:style-name="T506">MS</text:span></text:span><text:span text:style-name="Fonte_20_parág._20_padrão"><text:span text:style-name="T551">.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75">d</text:span></text:span><text:span text:style-name="Fonte_20_parág._20_padrão"><text:span text:style-name="T338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337">provimento</text:span></text:span><text:span text:style-name="Fonte_20_parág._20_padrão"><text:span text:style-name="T336">, nos termos do voto d</text:span></text:span><text:span text:style-name="Fonte_20_parág._20_padrão"><text:span text:style-name="T367">o</text:span></text:span><text:span text:style-name="Fonte_20_parág._20_padrão"><text:span text:style-name="T336"> Relator”. </text:span></text:span><text:span text:style-name="Fonte_20_parág._20_padrão"><text:span text:style-name="T462">37 - </text:span></text:span><text:span text:style-name="Fonte_20_parág._20_padrão"><text:span text:style-name="T481">0838039-03.2014.8.06.0001</text:span></text:span><text:span text:style-name="Fonte_20_parág._20_padrão"><text:span text:style-name="T434"> - </text:span></text:span><text:span text:style-name="Fonte_20_parág._20_padrão"><text:span text:style-name="T481">Apelação Cível</text:span></text:span><text:span text:style-name="Fonte_20_parág._20_padrão"><text:span text:style-name="T434"> - Fortaleza/22ª Vara Cível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 </text:span></text:span><text:span text:style-name="T183">Apelante</text:span><text:span text:style-name="T110">: F</text:span><text:span text:style-name="T123">e</text:span><text:span text:style-name="T110">lipe Emerson Teixeira Néri. </text:span><text:span text:style-name="T183">Apelante</text:span><text:span text:style-name="T110">: INBRA Blindados Fortaleza. </text:span><text:span text:style-name="T183">Apelad</text:span><text:span text:style-name="T190">a</text:span><text:span text:style-name="T110">: LEG Comércio e Serviços Em Automóveis Ltda. </text:span><text:span text:style-name="T139">Julgadores: Os Exmos. Srs. Deses. </text:span><text:span text:style-name="T138">EMANUEL LEITE ALBUQUERQUE – RELATOR, </text:span><text:span text:style-name="T148">JOSÉ RICARDO VIDAL PATROCÍNIO </text:span><text:span text:style-name="T149">E </text:span><text:span text:style-name="T148">CARLOS AUGUSTO GOMES CORREIA </text:span><text:span text:style-name="Fonte_20_parág._20_padrão"><text:span text:style-name="T257">– Síntese do julgamento: </text:span></text:span><text:span text:style-name="Fonte_20_parág._20_padrão"><text:span text:style-name="T359">Após anunciado o processo e </text:span></text:span><text:span text:style-name="Fonte_20_parág._20_padrão"><text:span text:style-name="T360">d</text:span></text:span><text:span text:style-name="Fonte_20_parág._20_padrão"><text:span text:style-name="T325">ispensada a leitura do relatório, </text:span></text:span><text:span text:style-name="Fonte_20_parág._20_padrão"><text:span text:style-name="T361">sustent</text:span></text:span><text:span text:style-name="Fonte_20_parág._20_padrão"><text:span text:style-name="T362">ou</text:span></text:span><text:span text:style-name="Fonte_20_parág._20_padrão"><text:span text:style-name="T361"> oralmente</text:span></text:span><text:span text:style-name="Fonte_20_parág._20_padrão"><text:span text:style-name="T325"> </text:span></text:span><text:span text:style-name="Fonte_20_parág._20_padrão"><text:span text:style-name="T376">a</text:span></text:span><text:span text:style-name="Fonte_20_parág._20_padrão"><text:span text:style-name="T325"> advogad</text:span></text:span><text:span text:style-name="Fonte_20_parág._20_padrão"><text:span text:style-name="T376">a</text:span></text:span><text:span text:style-name="Fonte_20_parág._20_padrão"><text:span text:style-name="T325"> da parte </text:span></text:span><text:span text:style-name="Fonte_20_parág._20_padrão"><text:span text:style-name="T363">apel</text:span></text:span><text:span text:style-name="Fonte_20_parág._20_padrão"><text:span text:style-name="T376">ante</text:span></text:span><text:span text:style-name="Fonte_20_parág._20_padrão"><text:span text:style-name="T365">,</text:span></text:span><text:span text:style-name="Fonte_20_parág._20_padrão"><text:span text:style-name="T366"> Dr</text:span></text:span><text:span text:style-name="Fonte_20_parág._20_padrão"><text:span text:style-name="T376">a</text:span></text:span><text:span text:style-name="Fonte_20_parág._20_padrão"><text:span text:style-name="T366">. </text:span></text:span><text:span text:style-name="Fonte_20_parág._20_padrão"><text:span text:style-name="T416">Karina Freire Machi OAB: 344267/SP</text:span></text:span><text:span text:style-name="Fonte_20_parág._20_padrão"><text:span text:style-name="T551">. </text:span></text:span><text:span text:style-name="Fonte_20_parág._20_padrão"><text:span text:style-name="T256">Decisão: </text:span></text:span><text:span text:style-name="Fonte_20_parág._20_padrão"><text:span text:style-name="T336">“A Turma, por unanimidade </text:span></text:span><text:soft-page-break/><text:span text:style-name="Fonte_20_parág._20_padrão"><text:span text:style-name="T336">de votos, conheceu do</text:span></text:span><text:span text:style-name="Fonte_20_parág._20_padrão"><text:span text:style-name="T376">s</text:span></text:span><text:span text:style-name="Fonte_20_parág._20_padrão"><text:span text:style-name="T336"> recurso</text:span></text:span><text:span text:style-name="Fonte_20_parág._20_padrão"><text:span text:style-name="T376">s</text:span></text:span><text:span text:style-name="Fonte_20_parág._20_padrão"><text:span text:style-name="T336"> para </text:span></text:span><text:span text:style-name="Fonte_20_parág._20_padrão"><text:span text:style-name="T367">neg</text:span></text:span><text:span text:style-name="Fonte_20_parág._20_padrão"><text:span text:style-name="T338">a</text:span></text:span><text:span text:style-name="Fonte_20_parág._20_padrão"><text:span text:style-name="T376">r</text:span></text:span><text:span text:style-name="Fonte_20_parág._20_padrão"><text:span text:style-name="T336"> </text:span></text:span><text:span text:style-name="Fonte_20_parág._20_padrão"><text:span text:style-name="T337">provimento </text:span></text:span><text:span text:style-name="Fonte_20_parág._20_padrão"><text:span text:style-name="T376">ao apelo de </text:span></text:span><text:span text:style-name="Fonte_20_parág._20_padrão"><text:span text:style-name="T369">Felipe Emerson Teixeira Néri </text:span></text:span><text:span text:style-name="Fonte_20_parág._20_padrão"><text:span text:style-name="T376">e dar parcial provimento ao apelo da </text:span></text:span><text:span text:style-name="Fonte_20_parág._20_padrão"><text:span text:style-name="T369">INBRA Blindados Fortaleza</text:span></text:span><text:span text:style-name="Fonte_20_parág._20_padrão"><text:span text:style-name="T336">, nos termos do voto d</text:span></text:span><text:span text:style-name="Fonte_20_parág._20_padrão"><text:span text:style-name="T367">o</text:span></text:span><text:span text:style-name="Fonte_20_parág._20_padrão"><text:span text:style-name="T336"> Relator”. </text:span></text:span><text:span text:style-name="Fonte_20_parág._20_padrão"><text:span text:style-name="T463">38 - 0</text:span></text:span><text:span text:style-name="Fonte_20_parág._20_padrão"><text:span text:style-name="T482">051346-28.2012.8.06.0001</text:span></text:span><text:span text:style-name="Fonte_20_parág._20_padrão"><text:span text:style-name="T435"> - </text:span></text:span><text:span text:style-name="Fonte_20_parág._20_padrão"><text:span text:style-name="T482">Apelação Cível</text:span></text:span><text:span text:style-name="Fonte_20_parág._20_padrão"><text:span text:style-name="T435"> - Fortaleza/34ª Vara Cível </text:span></text:span><text:span text:style-name="Fonte_20_parág._20_padrão"><text:span text:style-name="T463">– </text:span></text:span><text:span text:style-name="Fonte_20_parág._20_padrão"><text:span text:style-name="T464">(PEDIDO DE VISTA).</text:span></text:span><text:span text:style-name="Fonte_20_parág._20_padrão"><text:span text:style-name="T435"> </text:span></text:span><text:span text:style-name="T183">Apelante</text:span><text:span text:style-name="T110">: Marcos Aur</text:span><text:span text:style-name="T124">é</text:span><text:span text:style-name="T110">lio Saboia Leitão. </text:span><text:span text:style-name="T183">Apelada</text:span><text:span text:style-name="T110">: Teresa Maria Sousa dos Santos. </text:span><text:span text:style-name="T139">Julgadores: Os Exmos. Srs. Deses. </text:span><text:span text:style-name="T138">EMANUEL LEITE ALBUQUERQUE – RELATOR, </text:span><text:span text:style-name="T148">JOSÉ RICARDO VIDAL PATROCÍNIO </text:span><text:span text:style-name="T149">E </text:span><text:span text:style-name="T148">CARLOS AUGUSTO GOMES CORREIA </text:span><text:span text:style-name="Fonte_20_parág._20_padrão"><text:span text:style-name="T257">– Síntese do julgamento: </text:span></text:span><text:span text:style-name="Fonte_20_parág._20_padrão"><text:span text:style-name="T377">Após anunciado o processo, o Exmo. Sr. Des. José Ricardo Vidal Patrocínio que havia pedido vista dos autos os colocou em mesa e, dando continuidade ao julgamento apresentou voto conhecendo do para, no mérito, negar-lhe provimento, acompanhando o eminente Relator.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67">neg</text:span></text:span><text:span text:style-name="Fonte_20_parág._20_padrão"><text:span text:style-name="T338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337">provimento</text:span></text:span><text:span text:style-name="Fonte_20_parág._20_padrão"><text:span text:style-name="T336">, nos termos do voto d</text:span></text:span><text:span text:style-name="Fonte_20_parág._20_padrão"><text:span text:style-name="T367">o</text:span></text:span><text:span text:style-name="Fonte_20_parág._20_padrão"><text:span text:style-name="T336"> Relator”.</text:span></text:span><text:span text:style-name="Fonte_20_parág._20_padrão"><text:span text:style-name="T254"> </text:span></text:span><text:span text:style-name="Fonte_20_parág._20_padrão"><text:span text:style-name="T464">39 -</text:span></text:span><text:span text:style-name="Fonte_20_parág._20_padrão"><text:span text:style-name="T436"> </text:span></text:span><text:span text:style-name="Fonte_20_parág._20_padrão"><text:span text:style-name="T484">0012525-09.2016.8.06.0164</text:span></text:span><text:span text:style-name="Fonte_20_parág._20_padrão"><text:span text:style-name="T436"> - </text:span></text:span><text:span text:style-name="Fonte_20_parág._20_padrão"><text:span text:style-name="T484">Apelação Cível</text:span></text:span><text:span text:style-name="Fonte_20_parág._20_padrão"><text:span text:style-name="T436"> - São Gonçalo do Amarante/2ª Vara </text:span></text:span><text:span text:style-name="Fonte_20_parág._20_padrão"><text:span text:style-name="T437">–</text:span></text:span><text:span text:style-name="Fonte_20_parág._20_padrão"><text:span text:style-name="T451"> </text:span></text:span><text:span text:style-name="Fonte_20_parág._20_padrão"><text:span text:style-name="T452">(</text:span></text:span><text:span text:style-name="Fonte_20_parág._20_padrão"><text:span text:style-name="T465">PROCESSO SOB A TÉCNICA DO ART. 942 DO CPC). </text:span></text:span><text:span text:style-name="Fonte_20_parág._20_padrão"><text:span text:style-name="T436"><text:s/></text:span></text:span><text:span text:style-name="T183">Apte/Apd</text:span><text:span text:style-name="T205">a</text:span><text:span text:style-name="T110">: Companhia Siderúrgica do Pecém S/A - CSP. </text:span><text:span text:style-name="T183">Apte/Apd</text:span><text:span text:style-name="T205">a</text:span><text:span text:style-name="T110">: MAQLOC Locação de Máquinas e Equipamentos Para Construção Civil Ltda. Advogado: Lucas Martins de Araújo Costa (OAB: 14447/CE). </text:span><text:span text:style-name="T183">Apelad</text:span><text:span text:style-name="T205">a</text:span><text:span text:style-name="T110">: Dong Yang Construction do Brasil. </text:span><text:span text:style-name="T183">Apelad</text:span><text:span text:style-name="T205">a</text:span><text:span text:style-name="T110">: Posco Engenharia e Construção do Brasil Ltda. </text:span><text:span text:style-name="T183">Apelad</text:span><text:span text:style-name="T205">a</text:span><text:span text:style-name="T110">: ZPE Ceará - Complexo do Pecém. <text:s/></text:span><text:span text:style-name="T150">Julgadores: Os Exmos. Srs. Deses</text:span><text:span text:style-name="T138">. </text:span><text:span text:style-name="T145">EMANUEL LEITE ALBUQUERQUE </text:span><text:span text:style-name="T141">– Relator, JOSÉ RICARDO VIDAL PATROCÍNIO</text:span><text:span text:style-name="T138">, </text:span><text:span text:style-name="T137">CARLOS AUGUSTO GOMES CORREIA</text:span><text:span text:style-name="T151">,</text:span><text:span text:style-name="T152"> </text:span><text:span text:style-name="T153">MARIA REGINA OLIVEIRA CAMARA</text:span><text:span text:style-name="T154"> e ANTÔNIO ABELARDO BENEVIDES MORAES </text:span><text:span text:style-name="Fonte_20_parág._20_padrão"><text:span text:style-name="T257">– Síntese do julgamento: </text:span></text:span><text:span text:style-name="Fonte_20_parág._20_padrão"><text:span text:style-name="T378">Após anunciado o processo sob a sistemática do art. 942 do Código de Processo Civil </text:span></text:span><text:span text:style-name="Fonte_20_parág._20_padrão"><text:span text:style-name="T377">e dispensada a leitura do relatório, sustentaram oralmente os advogados das partes apelante/apelada <text:s/>MAQLOC - Locação de Máquinas e Equipamentos Para Construção Civil Ltda pelo Dr. </text:span></text:span><text:span text:style-name="Fonte_20_parág._20_padrão"><text:span text:style-name="T379">Daniel Gomes de Miranda (OAB: 17661/CE, </text:span></text:span><text:span text:style-name="Fonte_20_parág._20_padrão"><text:span text:style-name="T377">apelante/apelada Companhia Siderúrgica do Pecém S/A – CSP, pelo Dr. André Frossard Dos Reis Albuquerque OAB: 302.001/</text:span></text:span><text:span text:style-name="Fonte_20_parág._20_padrão"><text:span text:style-name="T380">SP </text:span></text:span><text:span text:style-name="Fonte_20_parág._20_padrão"><text:span text:style-name="T377">e a apelada pelo Dr. Fernando Veras Bezerra (OAB:14925/</text:span></text:span><text:span text:style-name="Fonte_20_parág._20_padrão"><text:span text:style-name="T381">CE</text:span></text:span><text:span text:style-name="Fonte_20_parág._20_padrão"><text:span text:style-name="T377">). Na sequência, o eminente Relator retificou seu voto pelo conhecimento dos recursos para, no mérito, dar parcial provimento ao apelo da <text:s/>MAQLOC - Locação de Máquinas e Equipamentos Para Construção Civil Ltda e dar provimento ao apelo da <text:s/>Companhia Siderúrgica do Pecém S/A – CSP, sendo acompanhado pelos Exmos. Srs. Deses. <text:s/></text:span></text:span><text:span text:style-name="Fonte_20_parág._20_padrão"><text:span text:style-name="T382">José Ricardo Vidal Patrocínio</text:span></text:span><text:span text:style-name="Fonte_20_parág._20_padrão"><text:span text:style-name="T377">, Carlos Augusto Gomes Correia</text:span></text:span><text:span text:style-name="Fonte_20_parág._20_padrão"><text:span text:style-name="T383">,</text:span></text:span><text:span text:style-name="Fonte_20_parág._20_padrão"><text:span text:style-name="T384"> </text:span></text:span><text:span text:style-name="Fonte_20_parág._20_padrão"><text:span text:style-name="T385">Maria Regina Oliveira Camara</text:span></text:span><text:span text:style-name="Fonte_20_parág._20_padrão"><text:span text:style-name="T377"> e Antônio Abelardo Benevides Moraes. </text:span></text:span><text:span text:style-name="Fonte_20_parág._20_padrão"><text:span text:style-name="T256">Decisão: </text:span></text:span><text:span text:style-name="Fonte_20_parág._20_padrão"><text:span text:style-name="T258">Decisão: </text:span></text:span><text:span text:style-name="Fonte_20_parág._20_padrão"><text:span text:style-name="T378">"A Câmara, por unanimidade de votos, em julgamento sob a sistemática do art. 942 do CPC</text:span></text:span><text:span text:style-name="Fonte_20_parág._20_padrão"><text:span text:style-name="T336">, conheceu do</text:span></text:span><text:span text:style-name="Fonte_20_parág._20_padrão"><text:span text:style-name="T377">s</text:span></text:span><text:span text:style-name="Fonte_20_parág._20_padrão"><text:span text:style-name="T336"> recurso</text:span></text:span><text:span text:style-name="Fonte_20_parág._20_padrão"><text:span text:style-name="T377">s</text:span></text:span><text:span text:style-name="Fonte_20_parág._20_padrão"><text:span text:style-name="T336"> para </text:span></text:span><text:span text:style-name="Fonte_20_parág._20_padrão"><text:span text:style-name="T377">d</text:span></text:span><text:span text:style-name="Fonte_20_parág._20_padrão"><text:span text:style-name="T338">a</text:span></text:span><text:span text:style-name="Fonte_20_parág._20_padrão"><text:span text:style-name="T339">r </text:span></text:span><text:span text:style-name="Fonte_20_parág._20_padrão"><text:span text:style-name="T337">provimento </text:span></text:span><text:span text:style-name="Fonte_20_parág._20_padrão"><text:span text:style-name="T377">ao apelo da <text:s/>Companhia Siderúrgica do Pecém S/A – CSP e dar parcial provimento ao apelo da MAQLOC - Locação de Máquinas e Equipamentos Para Construção Civil Ltda</text:span></text:span><text:span text:style-name="Fonte_20_parág._20_padrão"><text:span text:style-name="T336">, </text:span></text:span><text:span text:style-name="Fonte_20_parág._20_padrão"><text:span text:style-name="T378">nos termos do voto exarado pelo Relator.”</text:span></text:span><text:span text:style-name="Fonte_20_parág._20_padrão"><text:span text:style-name="T466">40 - 04</text:span></text:span><text:span text:style-name="Fonte_20_parág._20_padrão"><text:span text:style-name="T483">77041-84.2010.8.06.0001</text:span></text:span><text:span text:style-name="Fonte_20_parág._20_padrão"><text:span text:style-name="T438"> - </text:span></text:span><text:span text:style-name="Fonte_20_parág._20_padrão"><text:span text:style-name="T483">Apelação Cível</text:span></text:span><text:span text:style-name="Fonte_20_parág._20_padrão"><text:span text:style-name="T438"> - Fortaleza/29ª Vara Cível </text:span></text:span><text:span text:style-name="Fonte_20_parág._20_padrão"><text:span text:style-name="T437">–</text:span></text:span><text:span text:style-name="Fonte_20_parág._20_padrão"><text:span text:style-name="T451"> </text:span></text:span><text:span text:style-name="Fonte_20_parág._20_padrão"><text:span text:style-name="T452">(</text:span></text:span><text:span text:style-name="Fonte_20_parág._20_padrão"><text:span text:style-name="T465">PROCESSO SOB A TÉCNICA DO ART. 942 DO CPC).</text:span></text:span><text:span text:style-name="Fonte_20_parág._20_padrão"><text:span text:style-name="T438"> </text:span></text:span><text:span text:style-name="T183">Apelante</text:span><text:span text:style-name="T110">: Banco do Nordeste do Brasil S/A. </text:span><text:span text:style-name="T183">Apelad</text:span><text:span text:style-name="T191">a</text:span><text:span text:style-name="T110">: VRM Indústria e Comércio de Alimentos Ltd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 </text:span></text:span><text:span text:style-name="T138">CARLOS AUGUSTO GOMES CORREIA – </text:span><text:span text:style-name="T141">RELATOR</text:span><text:span text:style-name="Fonte_20_parág._20_padrão"><text:span text:style-name="T141">,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 </text:span></text:span><text:span text:style-name="Fonte_20_parág._20_padrão"><text:span text:style-name="T125">E </text:span></text:span><text:span text:style-name="Fonte_20_parág._20_padrão"><text:span text:style-name="T142">ANTÔNIO ABE</text:span></text:span><text:span text:style-name="Fonte_20_parág._20_padrão"><text:span text:style-name="T143">LARDO BENEVIDES MORAES, </text:span></text:span><text:span text:style-name="Fonte_20_parág._20_padrão"><text:span text:style-name="T147">EMANUEL LEITE ALBUQUERQUE E JOSÉ RICARDO VIDAL PATROCÍNIO. </text:span></text:span><text:span text:style-name="Fonte_20_parág._20_padrão"><text:span text:style-name="T146"><text:s/></text:span></text:span><text:span text:style-name="Fonte_20_parág._20_padrão"><text:span text:style-name="T257">– Síntese do julgamento: </text:span></text:span><text:span text:style-name="Fonte_20_parág._20_padrão"><text:span text:style-name="T378">Após anunciado o processo sob a sistemática do art. 942 do Código de Processo Civil, o eminente Relator apresentou voto conhecendo do recurso para, no mérito, </text:span></text:span><text:span text:style-name="Fonte_20_parág._20_padrão"><text:span text:style-name="T387">d</text:span></text:span><text:span text:style-name="Fonte_20_parág._20_padrão"><text:span text:style-name="T378">ar-lhe provimento, sendo acompanhado pelos Exmos. Srs. Deses. José Ricardo Vidal Patrocínio, Maria Regina Oliveira Câmara, Antônio Abelardo Benevides Moraes </text:span></text:span><text:span text:style-name="Fonte_20_parág._20_padrão"><text:span text:style-name="T386">e </text:span></text:span><text:span text:style-name="Fonte_20_parág._20_padrão"><text:span text:style-name="T378">Emanuel Leite </text:span></text:span><text:span text:style-name="Fonte_20_parág._20_padrão"><text:span text:style-name="T386">Albuquerque</text:span></text:span><text:span text:style-name="Fonte_20_parág._20_padrão"><text:span text:style-name="T378">. </text:span></text:span><text:span text:style-name="Fonte_20_parág._20_padrão"><text:span text:style-name="T258">Decisão: </text:span></text:span><text:span text:style-name="Fonte_20_parág._20_padrão"><text:span text:style-name="T378">"A Câmara, por unanimidade de votos, em julgamento sob a sistemática do art. 942 do CPC, conheceu do recurso </text:span></text:span><text:span text:style-name="Fonte_20_parág._20_padrão"><text:span text:style-name="T386">para, no mérito, dar-lhe provimento</text:span></text:span><text:span text:style-name="Fonte_20_parág._20_padrão"><text:span text:style-name="T378">, nos termos do voto exarado pelo Relator.” </text:span></text:span><text:span text:style-name="Fonte_20_parág._20_padrão"><text:span text:style-name="T466">41 - <text:s/></text:span></text:span><text:span text:style-name="Fonte_20_parág._20_padrão"><text:span text:style-name="T485">000</text:span></text:span><text:span text:style-name="Fonte_20_parág._20_padrão"><text:span text:style-name="T486">1363</text:span></text:span><text:span text:style-name="Fonte_20_parág._20_padrão"><text:span text:style-name="T487">-</text:span></text:span><text:span text:style-name="Fonte_20_parág._20_padrão"><text:span text:style-name="T486">43</text:span></text:span><text:span text:style-name="Fonte_20_parág._20_padrão"><text:span text:style-name="T487">.202</text:span></text:span><text:span text:style-name="Fonte_20_parág._20_padrão"><text:span text:style-name="T488">4</text:span></text:span><text:span text:style-name="Fonte_20_parág._20_padrão"><text:span text:style-name="T487">.8.06.0000 – Conflito de Competência </text:span></text:span><text:span text:style-name="Fonte_20_parág._20_padrão"><text:span text:style-name="T545">- </text:span></text:span><text:span text:style-name="Fonte_20_parág._20_padrão"><text:span text:style-name="T546">(EXTRA PAUTA). </text:span></text:span><text:span text:style-name="Fonte_20_parág._20_padrão"><text:span text:style-name="T217">Suscitante</text:span></text:span><text:span text:style-name="Fonte_20_parág._20_padrão"><text:span text:style-name="T245">: Juízo de Direito </text:span></text:span><text:span text:style-name="Fonte_20_parág._20_padrão"><text:span text:style-name="T246">da </text:span></text:span><text:span text:style-name="Fonte_20_parág._20_padrão"><text:span text:style-name="T247">8</text:span></text:span><text:span text:style-name="Fonte_20_parág._20_padrão"><text:span text:style-name="T248">ª Vara </text:span></text:span><text:span text:style-name="Fonte_20_parág._20_padrão"><text:span text:style-name="T247">de Família da Comarca de Fortaleza. </text:span></text:span><text:span text:style-name="Fonte_20_parág._20_padrão"><text:span text:style-name="T217">Suscitado</text:span></text:span><text:span text:style-name="Fonte_20_parág._20_padrão"><text:span text:style-name="T245">: Juízo de Direito </text:span></text:span><text:span text:style-name="Fonte_20_parág._20_padrão"><text:span text:style-name="T246">da </text:span></text:span><text:span text:style-name="Fonte_20_parág._20_padrão"><text:span text:style-name="T247">17</text:span></text:span><text:span text:style-name="Fonte_20_parág._20_padrão"><text:span text:style-name="T248">ª Vara </text:span></text:span><text:span text:style-name="Fonte_20_parág._20_padrão"><text:span text:style-name="T247">de Família da Comarca de Fortaleza. </text:span></text:span><text:span text:style-name="Fonte_20_parág._20_padrão"><text:span text:style-name="T169">Julgadores: Os Exmos. Srs. Deses. </text:span></text:span><text:span text:style-name="Fonte_20_parág._20_padrão"><text:span text:style-name="T229">ANTÔNIO ABE</text:span></text:span><text:span text:style-name="Fonte_20_parág._20_padrão"><text:span text:style-name="T230">LARDO BENEVIDES MORAES </text:span></text:span><text:span text:style-name="Fonte_20_parág._20_padrão"><text:span text:style-name="T390">– </text:span></text:span><text:span text:style-name="Fonte_20_parág._20_padrão"><text:span text:style-name="T394">Relator,</text:span></text:span><text:span text:style-name="Fonte_20_parág._20_padrão"><text:span text:style-name="T230"> EMANUEL LEITE ALBUQUERQUE </text:span></text:span><text:span text:style-name="Fonte_20_parág._20_padrão"><text:span text:style-name="T231">E </text:span></text:span><text:span text:style-name="Fonte_20_parág._20_padrão"><text:span text:style-name="T181"><text:s/>JOSÉ RICARDO VIDAL PATROCÍNIO </text:span></text:span><text:span text:style-name="Fonte_20_parág._20_padrão"><text:span text:style-name="T510">– </text:span></text:span><text:span text:style-name="Fonte_20_parág._20_padrão"><text:span text:style-name="T526">Síntese do julgamento: </text:span></text:span><text:span text:style-name="Fonte_20_parág._20_padrão"><text:span text:style-name="T510">“A Turma, por unanimidade de votos, </text:span></text:span><text:span text:style-name="Fonte_20_parág._20_padrão"><text:span text:style-name="T532">Conhece</text:span></text:span><text:span text:style-name="Fonte_20_parág._20_padrão"><text:span text:style-name="T533">u</text:span></text:span><text:span text:style-name="Fonte_20_parág._20_padrão"><text:span text:style-name="T532"> do Conflito Negativo de Competência para, no mérito, </text:span></text:span><text:span text:style-name="Fonte_20_parág._20_padrão"><text:span text:style-name="T534">d</text:span></text:span><text:span text:style-name="Fonte_20_parág._20_padrão"><text:span text:style-name="T535">a</text:span></text:span><text:span text:style-name="Fonte_20_parág._20_padrão"><text:span text:style-name="T536">r</text:span></text:span><text:span text:style-name="Fonte_20_parág._20_padrão"><text:span text:style-name="T532">-lhe provimento, declarando a competência do </text:span></text:span><text:span text:style-name="Fonte_20_parág._20_padrão"><text:span text:style-name="T537">J</text:span></text:span><text:span text:style-name="Fonte_20_parág._20_padrão"><text:span text:style-name="T539">uízo de Direito da </text:span></text:span><text:span text:style-name="Fonte_20_parág._20_padrão"><text:span text:style-name="T541">17</text:span></text:span><text:span text:style-name="Fonte_20_parág._20_padrão"><text:span text:style-name="T540">ª Vara </text:span></text:span><text:span text:style-name="Fonte_20_parág._20_padrão"><text:span text:style-name="T541">de Família da Comarca de Fortaleza, </text:span></text:span><text:span text:style-name="Fonte_20_parág._20_padrão"><text:span text:style-name="T542">o suscitado</text:span></text:span><text:span text:style-name="Fonte_20_parág._20_padrão"><text:span text:style-name="T538">, </text:span></text:span><text:span text:style-name="Fonte_20_parág._20_padrão"><text:span text:style-name="T510">nos termos do voto d</text:span></text:span><text:span text:style-name="Fonte_20_parág._20_padrão"><text:span text:style-name="T511">o</text:span></text:span><text:span text:style-name="Fonte_20_parág._20_padrão"><text:span text:style-name="T510"> Relator.” </text:span></text:span><text:span text:style-name="Fonte_20_parág._20_padrão"><text:span text:style-name="T530">42 - </text:span></text:span><text:span text:style-name="Fonte_20_parág._20_padrão"><text:span text:style-name="T528">0</text:span></text:span><text:span text:style-name="Fonte_20_parág._20_padrão"><text:span text:style-name="T529">200270</text:span></text:span><text:span text:style-name="Fonte_20_parág._20_padrão"><text:span text:style-name="T530">-</text:span></text:span><text:span text:style-name="Fonte_20_parág._20_padrão"><text:span text:style-name="T529">67</text:span></text:span><text:span text:style-name="Fonte_20_parág._20_padrão"><text:span text:style-name="T530">.202</text:span></text:span><text:span text:style-name="Fonte_20_parág._20_padrão"><text:span text:style-name="T529">3</text:span></text:span><text:span text:style-name="Fonte_20_parág._20_padrão"><text:span text:style-name="T530">.8.06.0000 – Conflito de Competência </text:span></text:span><text:span text:style-name="Fonte_20_parág._20_padrão"><text:span text:style-name="T545">- </text:span></text:span><text:span text:style-name="Fonte_20_parág._20_padrão"><text:span text:style-name="T546">(EXTRA PAUTA). </text:span></text:span><text:span text:style-name="Fonte_20_parág._20_padrão"><text:span text:style-name="T217">Suscitante</text:span></text:span><text:span text:style-name="Fonte_20_parág._20_padrão"><text:span text:style-name="T245">: Juízo de </text:span></text:span><text:soft-page-break/><text:span text:style-name="Fonte_20_parág._20_padrão"><text:span text:style-name="T245">Direito </text:span></text:span><text:span text:style-name="Fonte_20_parág._20_padrão"><text:span text:style-name="T246">da </text:span></text:span><text:span text:style-name="Fonte_20_parág._20_padrão"><text:span text:style-name="T249">2</text:span></text:span><text:span text:style-name="Fonte_20_parág._20_padrão"><text:span text:style-name="T248">ª Vara Cível</text:span></text:span><text:span text:style-name="Fonte_20_parág._20_padrão"><text:span text:style-name="T249"> da Comarca de Tauá. </text:span></text:span><text:span text:style-name="Fonte_20_parág._20_padrão"><text:span text:style-name="T527">Suscitado</text:span></text:span><text:span text:style-name="Fonte_20_parág._20_padrão"><text:span text:style-name="T512">: Juízo de Direito </text:span></text:span><text:span text:style-name="Fonte_20_parág._20_padrão"><text:span text:style-name="T513">da </text:span></text:span><text:span text:style-name="Fonte_20_parág._20_padrão"><text:span text:style-name="T514">1</text:span></text:span><text:span text:style-name="Fonte_20_parág._20_padrão"><text:span text:style-name="T515">ª Vara Cível</text:span></text:span><text:span text:style-name="Fonte_20_parág._20_padrão"><text:span text:style-name="T516"> da Comarca de Tauá. </text:span></text:span><text:span text:style-name="Fonte_20_parág._20_padrão"><text:span text:style-name="T417">Julgadores: Os </text:span></text:span><text:span text:style-name="Fonte_20_parág._20_padrão"><text:span text:style-name="T418">(a)</text:span></text:span><text:span text:style-name="Fonte_20_parág._20_padrão"><text:span text:style-name="T417"> Exmos </text:span></text:span><text:span text:style-name="Fonte_20_parág._20_padrão"><text:span text:style-name="T418">(a)</text:span></text:span><text:span text:style-name="Fonte_20_parág._20_padrão"><text:span text:style-name="T417">. Srs </text:span></text:span><text:span text:style-name="Fonte_20_parág._20_padrão"><text:span text:style-name="T418">(a)</text:span></text:span><text:span text:style-name="Fonte_20_parág._20_padrão"><text:span text:style-name="T417">. Deses</text:span></text:span><text:span text:style-name="Fonte_20_parág._20_padrão"><text:span text:style-name="T388">. </text:span></text:span><text:span text:style-name="Fonte_20_parág._20_padrão"><text:span text:style-name="T516">CARLOS AUGUSTO GOMES CORREIA – </text:span></text:span><text:span text:style-name="Fonte_20_parág._20_padrão"><text:span text:style-name="T517">RELATOR, </text:span></text:span><text:span text:style-name="Fonte_20_parág._20_padrão"><text:span text:style-name="T518">MARIA REGINA OLIVEIRA C</text:span></text:span><text:span text:style-name="Fonte_20_parág._20_padrão"><text:span text:style-name="T519">A</text:span></text:span><text:span text:style-name="Fonte_20_parág._20_padrão"><text:span text:style-name="T518">MARA </text:span></text:span><text:span text:style-name="Fonte_20_parág._20_padrão"><text:span text:style-name="T520">E </text:span></text:span><text:span text:style-name="Fonte_20_parág._20_padrão"><text:span text:style-name="T521">ANTÔNIO ABE</text:span></text:span><text:span text:style-name="Fonte_20_parág._20_padrão"><text:span text:style-name="T522">LARDO BENEVIDES MORAES </text:span></text:span><text:span text:style-name="Fonte_20_parág._20_padrão"><text:span text:style-name="T510">– </text:span></text:span><text:span text:style-name="Fonte_20_parág._20_padrão"><text:span text:style-name="T526">Síntese do julgamento: </text:span></text:span><text:span text:style-name="Fonte_20_parág._20_padrão"><text:span text:style-name="T510">“A Turma, por unanimidade de votos, </text:span></text:span><text:span text:style-name="Fonte_20_parág._20_padrão"><text:span text:style-name="T532">Conhece</text:span></text:span><text:span text:style-name="Fonte_20_parág._20_padrão"><text:span text:style-name="T533">u</text:span></text:span><text:span text:style-name="Fonte_20_parág._20_padrão"><text:span text:style-name="T532"> do Conflito Negativo de Competência para, no mérito, </text:span></text:span><text:span text:style-name="Fonte_20_parág._20_padrão"><text:span text:style-name="T534">d</text:span></text:span><text:span text:style-name="Fonte_20_parág._20_padrão"><text:span text:style-name="T535">a</text:span></text:span><text:span text:style-name="Fonte_20_parág._20_padrão"><text:span text:style-name="T536">r</text:span></text:span><text:span text:style-name="Fonte_20_parág._20_padrão"><text:span text:style-name="T532">-lhe provimento, declarando a competência do </text:span></text:span><text:span text:style-name="Fonte_20_parág._20_padrão"><text:span text:style-name="T537">J</text:span></text:span><text:span text:style-name="Fonte_20_parág._20_padrão"><text:span text:style-name="T539">uízo de Direito da </text:span></text:span><text:span text:style-name="Fonte_20_parág._20_padrão"><text:span text:style-name="T541">1</text:span></text:span><text:span text:style-name="Fonte_20_parág._20_padrão"><text:span text:style-name="T540">ª Vara Cível</text:span></text:span><text:span text:style-name="Fonte_20_parág._20_padrão"><text:span text:style-name="T543"> da Comarca de Tauá</text:span></text:span><text:span text:style-name="Fonte_20_parág._20_padrão"><text:span text:style-name="T541">, </text:span></text:span><text:span text:style-name="Fonte_20_parág._20_padrão"><text:span text:style-name="T542">o suscitado</text:span></text:span><text:span text:style-name="Fonte_20_parág._20_padrão"><text:span text:style-name="T538">, </text:span></text:span><text:span text:style-name="Fonte_20_parág._20_padrão"><text:span text:style-name="T510">nos termos do voto d</text:span></text:span><text:span text:style-name="Fonte_20_parág._20_padrão"><text:span text:style-name="T511">o</text:span></text:span><text:span text:style-name="Fonte_20_parág._20_padrão"><text:span text:style-name="T510"> Relator.” </text:span></text:span><text:span text:style-name="Fonte_20_parág._20_padrão"><text:span text:style-name="T530">43 - </text:span></text:span><text:span text:style-name="Fonte_20_parág._20_padrão"><text:span text:style-name="T528">0</text:span></text:span><text:span text:style-name="Fonte_20_parág._20_padrão"><text:span text:style-name="T529">000021</text:span></text:span><text:span text:style-name="Fonte_20_parág._20_padrão"><text:span text:style-name="T530">-</text:span></text:span><text:span text:style-name="Fonte_20_parág._20_padrão"><text:span text:style-name="T529">60</text:span></text:span><text:span text:style-name="Fonte_20_parág._20_padrão"><text:span text:style-name="T530">.202</text:span></text:span><text:span text:style-name="Fonte_20_parág._20_padrão"><text:span text:style-name="T531">5</text:span></text:span><text:span text:style-name="Fonte_20_parág._20_padrão"><text:span text:style-name="T530">.8.06.0000 – Conflito de Competência </text:span></text:span><text:span text:style-name="Fonte_20_parág._20_padrão"><text:span text:style-name="T545">- </text:span></text:span><text:span text:style-name="Fonte_20_parág._20_padrão"><text:span text:style-name="T546">(EXTRA PAUTA). </text:span></text:span><text:span text:style-name="Fonte_20_parág._20_padrão"><text:span text:style-name="T217">Suscitante</text:span></text:span><text:span text:style-name="Fonte_20_parág._20_padrão"><text:span text:style-name="T245">: Juízo de Direito </text:span></text:span><text:span text:style-name="Fonte_20_parág._20_padrão"><text:span text:style-name="T246">da </text:span></text:span><text:span text:style-name="Fonte_20_parág._20_padrão"><text:span text:style-name="T249">2</text:span></text:span><text:span text:style-name="Fonte_20_parág._20_padrão"><text:span text:style-name="T248">ª Vara Cível</text:span></text:span><text:span text:style-name="Fonte_20_parág._20_padrão"><text:span text:style-name="T249"> da Comarca de Tauá. </text:span></text:span><text:span text:style-name="Fonte_20_parág._20_padrão"><text:span text:style-name="T527">Suscitado</text:span></text:span><text:span text:style-name="Fonte_20_parág._20_padrão"><text:span text:style-name="T512">: Juízo de Direito </text:span></text:span><text:span text:style-name="Fonte_20_parág._20_padrão"><text:span text:style-name="T513">da </text:span></text:span><text:span text:style-name="Fonte_20_parág._20_padrão"><text:span text:style-name="T514">1</text:span></text:span><text:span text:style-name="Fonte_20_parág._20_padrão"><text:span text:style-name="T515">ª Vara Cível</text:span></text:span><text:span text:style-name="Fonte_20_parág._20_padrão"><text:span text:style-name="T516"> da Comarca de Tauá. </text:span></text:span><text:span text:style-name="Fonte_20_parág._20_padrão"><text:span text:style-name="T417">Julgadores: Os </text:span></text:span><text:span text:style-name="Fonte_20_parág._20_padrão"><text:span text:style-name="T418">(a)</text:span></text:span><text:span text:style-name="Fonte_20_parág._20_padrão"><text:span text:style-name="T417"> Exmos </text:span></text:span><text:span text:style-name="Fonte_20_parág._20_padrão"><text:span text:style-name="T418">(a)</text:span></text:span><text:span text:style-name="Fonte_20_parág._20_padrão"><text:span text:style-name="T417">. Srs </text:span></text:span><text:span text:style-name="Fonte_20_parág._20_padrão"><text:span text:style-name="T418">(a)</text:span></text:span><text:span text:style-name="Fonte_20_parág._20_padrão"><text:span text:style-name="T417">. Deses</text:span></text:span><text:span text:style-name="Fonte_20_parág._20_padrão"><text:span text:style-name="T388">. </text:span></text:span><text:span text:style-name="Fonte_20_parág._20_padrão"><text:span text:style-name="T516">CARLOS AUGUSTO GOMES CORREIA – </text:span></text:span><text:span text:style-name="Fonte_20_parág._20_padrão"><text:span text:style-name="T517">RELATOR, </text:span></text:span><text:span text:style-name="Fonte_20_parág._20_padrão"><text:span text:style-name="T518">MARIA REGINA OLIVEIRA C</text:span></text:span><text:span text:style-name="Fonte_20_parág._20_padrão"><text:span text:style-name="T519">A</text:span></text:span><text:span text:style-name="Fonte_20_parág._20_padrão"><text:span text:style-name="T518">MARA </text:span></text:span><text:span text:style-name="Fonte_20_parág._20_padrão"><text:span text:style-name="T520">E </text:span></text:span><text:span text:style-name="Fonte_20_parág._20_padrão"><text:span text:style-name="T521">ANTÔNIO ABE</text:span></text:span><text:span text:style-name="Fonte_20_parág._20_padrão"><text:span text:style-name="T522">LARDO BENEVIDES MORAES </text:span></text:span><text:span text:style-name="Fonte_20_parág._20_padrão"><text:span text:style-name="T510">– </text:span></text:span><text:span text:style-name="Fonte_20_parág._20_padrão"><text:span text:style-name="T526">Síntese do julgamento: </text:span></text:span><text:span text:style-name="Fonte_20_parág._20_padrão"><text:span text:style-name="T510">“A Turma, por unanimidade de votos, </text:span></text:span><text:span text:style-name="Fonte_20_parág._20_padrão"><text:span text:style-name="T532">Conhece</text:span></text:span><text:span text:style-name="Fonte_20_parág._20_padrão"><text:span text:style-name="T533">u</text:span></text:span><text:span text:style-name="Fonte_20_parág._20_padrão"><text:span text:style-name="T532"> do Conflito Negativo de Competência para, no mérito, </text:span></text:span><text:span text:style-name="Fonte_20_parág._20_padrão"><text:span text:style-name="T534">d</text:span></text:span><text:span text:style-name="Fonte_20_parág._20_padrão"><text:span text:style-name="T535">a</text:span></text:span><text:span text:style-name="Fonte_20_parág._20_padrão"><text:span text:style-name="T536">r</text:span></text:span><text:span text:style-name="Fonte_20_parág._20_padrão"><text:span text:style-name="T532">-lhe provimento, declarando a competência do </text:span></text:span><text:span text:style-name="Fonte_20_parág._20_padrão"><text:span text:style-name="T537">J</text:span></text:span><text:span text:style-name="Fonte_20_parág._20_padrão"><text:span text:style-name="T539">uízo de Direito da </text:span></text:span><text:span text:style-name="Fonte_20_parág._20_padrão"><text:span text:style-name="T541">1</text:span></text:span><text:span text:style-name="Fonte_20_parág._20_padrão"><text:span text:style-name="T540">ª Vara Cível</text:span></text:span><text:span text:style-name="Fonte_20_parág._20_padrão"><text:span text:style-name="T543"> da Comarca de Tauá</text:span></text:span><text:span text:style-name="Fonte_20_parág._20_padrão"><text:span text:style-name="T541">, </text:span></text:span><text:span text:style-name="Fonte_20_parág._20_padrão"><text:span text:style-name="T542">o suscitado</text:span></text:span><text:span text:style-name="Fonte_20_parág._20_padrão"><text:span text:style-name="T538">, </text:span></text:span><text:span text:style-name="Fonte_20_parág._20_padrão"><text:span text:style-name="T510">nos termos do voto d</text:span></text:span><text:span text:style-name="Fonte_20_parág._20_padrão"><text:span text:style-name="T511">o</text:span></text:span><text:span text:style-name="Fonte_20_parág._20_padrão"><text:span text:style-name="T510"> Relator.” </text:span></text:span><text:span text:style-name="T25">44</text:span><text:span text:style-name="T24"> - </text:span><text:span text:style-name="T23">0215897-20.2015.8.06.0001/50000</text:span><text:span text:style-name="T97"> - </text:span><text:span text:style-name="T23">Embargos de Declaração Cível</text:span><text:span text:style-name="T97"> - Fortaleza/9ª Vara Cível.</text:span><text:span text:style-name="T110"> </text:span><text:span text:style-name="T183">Embargante</text:span><text:span text:style-name="T110">: S</text:span><text:span text:style-name="T126">é</text:span><text:span text:style-name="T110">culus da Amazônia Indústria e Comércio S/A. </text:span><text:span text:style-name="T183">Embargado</text:span><text:span text:style-name="T192">s</text:span><text:span text:style-name="T110">: Deib Otoch </text:span><text:span text:style-name="T127">e </text:span><text:span text:style-name="T110">Ronaldo Fernandes Otoch. </text:span><text:span text:style-name="Fonte_20_parág._20_padrão"><text:span text:style-name="T325">Julgadores: Os Exmos. Srs. Deses. </text:span></text:span><text:span text:style-name="Fonte_20_parág._20_padrão"><text:span text:style-name="T389">ANTÔNIO ABE</text:span></text:span><text:span text:style-name="Fonte_20_parág._20_padrão"><text:span text:style-name="T390">LARDO BENEVIDES MORAES – </text:span></text:span><text:span text:style-name="Fonte_20_parág._20_padrão"><text:span text:style-name="T394">Relator,</text:span></text:span><text:span text:style-name="Fonte_20_parág._20_padrão"><text:span text:style-name="T390"> EMANUEL LEITE ALBUQUERQUE </text:span></text:span><text:span text:style-name="Fonte_20_parág._20_padrão"><text:span text:style-name="T391">E </text:span></text:span><text:span text:style-name="Fonte_20_parág._20_padrão"><text:span text:style-name="T392"><text:s/>JOSÉ RICARDO VIDAL PATROCÍNIO. <text:s/></text:span></text:span><text:span text:style-name="Fonte_20_parág._20_padrão"><text:span text:style-name="T256">Decisão:</text:span></text:span><text:span text:style-name="Fonte_20_parág._20_padrão"><text:span text:style-name="T353">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93">negar</text:span></text:span><text:span text:style-name="Fonte_20_parág._20_padrão"><text:span text:style-name="T336">-lhe provimento, nos termos do voto do Relator”.</text:span></text:span><text:span text:style-name="T25">45</text:span><text:span text:style-name="T24"> - 0</text:span><text:span text:style-name="T23">634024-94.2022.8.06.0000/50000</text:span><text:span text:style-name="T97"> - </text:span><text:span text:style-name="T23">Embargos de Declaração Cível</text:span><text:span text:style-name="T97"> - Aquiraz/1ª Vara Cível. </text:span><text:span text:style-name="T183">Embargante</text:span><text:span text:style-name="T110">: Scarfo Alba. </text:span><text:span text:style-name="T183">Embargado</text:span><text:span text:style-name="T110">: Espólio de Mário Proc</text:span><text:span text:style-name="T126">ó</text:span><text:span text:style-name="T110">pio. </text:span><text:span text:style-name="Fonte_20_parág._20_padrão"><text:span text:style-name="T325">Julgadores: Os Exmos. Srs. Deses. </text:span></text:span><text:span text:style-name="Fonte_20_parág._20_padrão"><text:span text:style-name="T389">ANTÔNIO ABE</text:span></text:span><text:span text:style-name="Fonte_20_parág._20_padrão"><text:span text:style-name="T390">LARDO BENEVIDES MORAES – </text:span></text:span><text:span text:style-name="Fonte_20_parág._20_padrão"><text:span text:style-name="T394">Relator,</text:span></text:span><text:span text:style-name="Fonte_20_parág._20_padrão"><text:span text:style-name="T390"> EMANUEL LEITE ALBUQUERQUE </text:span></text:span><text:span text:style-name="Fonte_20_parág._20_padrão"><text:span text:style-name="T391">E </text:span></text:span><text:span text:style-name="Fonte_20_parág._20_padrão"><text:span text:style-name="T392"><text:s/>JOSÉ RICARDO VIDAL PATROCÍNIO. <text:s/></text:span></text:span><text:span text:style-name="Fonte_20_parág._20_padrão"><text:span text:style-name="T256">Decisão:</text:span></text:span><text:span text:style-name="Fonte_20_parág._20_padrão"><text:span text:style-name="T353">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93">negar</text:span></text:span><text:span text:style-name="Fonte_20_parág._20_padrão"><text:span text:style-name="T336">-lhe provimento, nos termos do voto do Relator”.</text:span></text:span><text:span text:style-name="T25">46</text:span><text:span text:style-name="T24"> - </text:span><text:span text:style-name="T23">0233650-43.2022.8.06.0001/50000</text:span><text:span text:style-name="T97"> - </text:span><text:span text:style-name="T23">Embargos de Declaração Cível</text:span><text:span text:style-name="T97"> - Fortaleza/2ª Vara de Sucessões. </text:span><text:span text:style-name="T183">Embargante</text:span><text:span text:style-name="T110">: Carlos Oliveira de Brito. </text:span><text:span text:style-name="T183">Embargada</text:span><text:span text:style-name="T110">: Eliene Brito de Vasconcelos. </text:span><text:span text:style-name="Fonte_20_parág._20_padrão"><text:span text:style-name="T325">Julgadores: Os Exmos. Srs. Deses. </text:span></text:span><text:span text:style-name="Fonte_20_parág._20_padrão"><text:span text:style-name="T389">ANTÔNIO ABE</text:span></text:span><text:span text:style-name="Fonte_20_parág._20_padrão"><text:span text:style-name="T390">LARDO BENEVIDES MORAES – </text:span></text:span><text:span text:style-name="Fonte_20_parág._20_padrão"><text:span text:style-name="T394">Relator,</text:span></text:span><text:span text:style-name="Fonte_20_parág._20_padrão"><text:span text:style-name="T390"> EMANUEL LEITE ALBUQUERQUE </text:span></text:span><text:span text:style-name="Fonte_20_parág._20_padrão"><text:span text:style-name="T391">E </text:span></text:span><text:span text:style-name="Fonte_20_parág._20_padrão"><text:span text:style-name="T392"><text:s/>JOSÉ RICARDO VIDAL PATROCÍNIO. <text:s/></text:span></text:span><text:span text:style-name="Fonte_20_parág._20_padrão"><text:span text:style-name="T256">Decisão:</text:span></text:span><text:span text:style-name="Fonte_20_parág._20_padrão"><text:span text:style-name="T353">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93">negar</text:span></text:span><text:span text:style-name="Fonte_20_parág._20_padrão"><text:span text:style-name="T336">-lhe provimento, nos termos do voto do Relator”.</text:span></text:span><text:span text:style-name="T24">4</text:span><text:span text:style-name="T25">7</text:span><text:span text:style-name="T24"> - 062</text:span><text:span text:style-name="T23">3627-05.2024.8.06.0000/50000</text:span><text:span text:style-name="T97"> - </text:span><text:span text:style-name="T23">Embargos de Declaração Cível</text:span><text:span text:style-name="T97"> - Fortaleza/31ª Vara Cível. </text:span><text:span text:style-name="T183">Embargante</text:span><text:span text:style-name="T110">: Colégio Paiva Andrade - ME. </text:span><text:span text:style-name="T183">Embargada</text:span><text:span text:style-name="T110">: Maria Eduarda Coutinho Verlangieri. </text:span><text:span text:style-name="Fonte_20_parág._20_padrão"><text:span text:style-name="T325">Julgadores: Os Exmos. Srs. Deses. </text:span></text:span><text:span text:style-name="Fonte_20_parág._20_padrão"><text:span text:style-name="T389">ANTÔNIO ABE</text:span></text:span><text:span text:style-name="Fonte_20_parág._20_padrão"><text:span text:style-name="T390">LARDO BENEVIDES MORAES – </text:span></text:span><text:span text:style-name="Fonte_20_parág._20_padrão"><text:span text:style-name="T394">Relator,</text:span></text:span><text:span text:style-name="Fonte_20_parág._20_padrão"><text:span text:style-name="T390"> EMANUEL LEITE ALBUQUERQUE </text:span></text:span><text:span text:style-name="Fonte_20_parág._20_padrão"><text:span text:style-name="T391">E </text:span></text:span><text:span text:style-name="Fonte_20_parág._20_padrão"><text:span text:style-name="T392"><text:s/>JOSÉ RICARDO VIDAL PATROCÍNIO. <text:s/></text:span></text:span><text:span text:style-name="Fonte_20_parág._20_padrão"><text:span text:style-name="T256">Decisão:</text:span></text:span><text:span text:style-name="Fonte_20_parág._20_padrão"><text:span text:style-name="T353"> </text:span></text:span><text:span text:style-name="Fonte_20_parág._20_padrão"><text:span text:style-name="T336">“A Turma, por unanimidade de votos, </text:span></text:span><text:span text:style-name="Fonte_20_parág._20_padrão"><text:span text:style-name="T394">não </text:span></text:span><text:span text:style-name="Fonte_20_parág._20_padrão"><text:span text:style-name="T336">conheceu do recurso, nos termos do voto do Relator”.</text:span></text:span><text:span text:style-name="T25">48</text:span><text:span text:style-name="T24"> - 00</text:span><text:span text:style-name="T23">38823-24.2012.8.06.0117</text:span><text:span text:style-name="T97"> - </text:span><text:span text:style-name="T23">Apelação Cível</text:span><text:span text:style-name="T97"> - Maracanaú/3ª Vara Cível. </text:span><text:span text:style-name="T183">Apelante</text:span><text:span text:style-name="T110">: Orlando Facó. </text:span><text:span text:style-name="T183">Apelante</text:span><text:span text:style-name="T110">: Ana L</text:span><text:span text:style-name="T126">ú</text:span><text:span text:style-name="T110">cia Sarquis Macedo Fac</text:span><text:span text:style-name="T127">ó</text:span><text:span text:style-name="T110">. </text:span><text:span text:style-name="T183">Apelada</text:span><text:span text:style-name="T110">: Elen Braga Sancho. </text:span><text:span text:style-name="T183">Apelado</text:span><text:span text:style-name="T110">: Esp</text:span><text:span text:style-name="T127">ó</text:span><text:span text:style-name="T110">lio de José Afonso Sancho (por sua rep. legal ELIZABETH SANCHO BELMINO). </text:span><text:span text:style-name="Fonte_20_parág._20_padrão"><text:span text:style-name="T325">Julgadores: Os Exmos. Srs. Deses. </text:span></text:span><text:span text:style-name="Fonte_20_parág._20_padrão"><text:span text:style-name="T389">ANTÔNIO ABE</text:span></text:span><text:span text:style-name="Fonte_20_parág._20_padrão"><text:span text:style-name="T390">LARDO BENEVIDES MORAES – </text:span></text:span><text:span text:style-name="Fonte_20_parág._20_padrão"><text:span text:style-name="T394">Relator,</text:span></text:span><text:span text:style-name="Fonte_20_parág._20_padrão"><text:span text:style-name="T390"> EMANUEL LEITE ALBUQUERQUE </text:span></text:span><text:span text:style-name="Fonte_20_parág._20_padrão"><text:span text:style-name="T391">E </text:span></text:span><text:span text:style-name="Fonte_20_parág._20_padrão"><text:span text:style-name="T392"><text:s/>JOSÉ RICARDO VIDAL PATROCÍNIO. <text:s/></text:span></text:span><text:span text:style-name="Fonte_20_parág._20_padrão"><text:span text:style-name="T256">Decisão:</text:span></text:span><text:span text:style-name="Fonte_20_parág._20_padrão"><text:span text:style-name="T353">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93">negar</text:span></text:span><text:span text:style-name="Fonte_20_parág._20_padrão"><text:span text:style-name="T336">-lhe provimento, nos termos do voto do Relator”.</text:span></text:span><text:span text:style-name="T25">49</text:span><text:span text:style-name="T24"> - </text:span><text:span text:style-name="T23">0243253-14.2020.8.06.0001/50000</text:span><text:span text:style-name="T97"> - </text:span><text:span text:style-name="T23">Embargos de Declaração Cível</text:span><text:span text:style-name="T97"> - Fortaleza/4ª Vara Cível. </text:span><text:span text:style-name="T183">Embargante</text:span><text:span text:style-name="T110">: Edith Souza do Amaral. </text:span><text:span text:style-name="T183">Embargado</text:span><text:span text:style-name="T110">: Banco do Brasil S/A. </text:span><text:span text:style-name="Fonte_20_parág._20_padrão"><text:span text:style-name="T325">Julgadores: Os Exmos. Srs. Deses. </text:span></text:span><text:span text:style-name="Fonte_20_parág._20_padrão"><text:span text:style-name="T389">ANTÔNIO ABE</text:span></text:span><text:span text:style-name="Fonte_20_parág._20_padrão"><text:span text:style-name="T390">LARDO BENEVIDES MORAES – </text:span></text:span><text:span text:style-name="Fonte_20_parág._20_padrão"><text:span text:style-name="T394">Relator,</text:span></text:span><text:span text:style-name="Fonte_20_parág._20_padrão"><text:span text:style-name="T390"> EMANUEL LEITE ALBUQUERQUE </text:span></text:span><text:span text:style-name="Fonte_20_parág._20_padrão"><text:span text:style-name="T391">E </text:span></text:span><text:span text:style-name="Fonte_20_parág._20_padrão"><text:span text:style-name="T392"><text:s/>JOSÉ RICARDO VIDAL PATROCÍNIO. <text:s/></text:span></text:span><text:span text:style-name="Fonte_20_parág._20_padrão"><text:span text:style-name="T256">Decisão:</text:span></text:span><text:span text:style-name="Fonte_20_parág._20_padrão"><text:span text:style-name="T353"> </text:span></text:span><text:span text:style-name="Fonte_20_parág._20_padrão"><text:span text:style-name="T336">“A Turma, por unanimidade de votos, </text:span></text:span><text:span text:style-name="Fonte_20_parág._20_padrão"><text:span text:style-name="T394">não </text:span></text:span><text:span text:style-name="Fonte_20_parág._20_padrão"><text:span text:style-name="T336">conheceu do recurso, nos termos do voto do Relator”.</text:span></text:span><text:span text:style-name="T25">50</text:span><text:span text:style-name="T24"> - 0243253</text:span><text:span text:style-name="T23">-14.2020.8.06.0001/50002</text:span><text:span text:style-name="T97"> - </text:span><text:span text:style-name="T23">Embargos de Declaração Cível</text:span><text:span text:style-name="T97"> - Fortaleza/4ª Vara Cível.</text:span><text:span text:style-name="T110"> </text:span><text:span text:style-name="T183">Embargante</text:span><text:span text:style-name="T110">: Edith Souza do Amaral. </text:span><text:span text:style-name="T183">Embargante</text:span><text:span text:style-name="T110">: Ednea do Amaral Andrade. </text:span><text:span text:style-name="T183">Embargado</text:span><text:span text:style-name="T110">: Banco do Brasil S/A. </text:span><text:span text:style-name="Fonte_20_parág._20_padrão"><text:span text:style-name="T325">Julgadores: Os Exmos. Srs. Deses. </text:span></text:span><text:span text:style-name="Fonte_20_parág._20_padrão"><text:span text:style-name="T389">ANTÔNIO ABE</text:span></text:span><text:span text:style-name="Fonte_20_parág._20_padrão"><text:span text:style-name="T390">LARDO BENEVIDES MORAES – </text:span></text:span><text:span text:style-name="Fonte_20_parág._20_padrão"><text:span text:style-name="T394">Relator,</text:span></text:span><text:span text:style-name="Fonte_20_parág._20_padrão"><text:span text:style-name="T390"> EMANUEL LEITE ALBUQUERQUE </text:span></text:span><text:span text:style-name="Fonte_20_parág._20_padrão"><text:span text:style-name="T391">E </text:span></text:span><text:span text:style-name="Fonte_20_parág._20_padrão"><text:span text:style-name="T392"><text:s/>JOSÉ RICARDO VIDAL PATROCÍNIO. <text:s/></text:span></text:span><text:span text:style-name="Fonte_20_parág._20_padrão"><text:span text:style-name="T256">Decisão:</text:span></text:span><text:span text:style-name="Fonte_20_parág._20_padrão"><text:span text:style-name="T353"> </text:span></text:span><text:span text:style-name="Fonte_20_parág._20_padrão"><text:span text:style-name="T336">“A Turma, por unanimidade de votos, </text:span></text:span><text:span text:style-name="Fonte_20_parág._20_padrão"><text:span text:style-name="T394">não </text:span></text:span><text:span text:style-name="Fonte_20_parág._20_padrão"><text:span text:style-name="T336">conheceu do recurso, nos termos do voto do Relator”.</text:span></text:span><text:span text:style-name="T25">51</text:span><text:span text:style-name="T24"> - 02</text:span><text:span text:style-name="T23">01332-51.2022.8.06.0051</text:span><text:span text:style-name="T97"> - </text:span><text:span text:style-name="T23">Apelação Cível</text:span><text:span text:style-name="T97"> - Boa Viagem/2ª Vara. </text:span><text:span text:style-name="T183">Apelante</text:span><text:span text:style-name="T110">: Raimundo F</text:span><text:span text:style-name="T126">é</text:span><text:span text:style-name="T110">lix Maciel. </text:span><text:span text:style-name="T183">Apelado</text:span><text:span text:style-name="T110">: Banco Bradesco Financiamentos S/A. </text:span><text:soft-page-break/><text:span text:style-name="Fonte_20_parág._20_padrão"><text:span text:style-name="T325">Julgadores: Os Exmos. Srs. Deses. </text:span></text:span><text:span text:style-name="Fonte_20_parág._20_padrão"><text:span text:style-name="T389">ANTÔNIO ABE</text:span></text:span><text:span text:style-name="Fonte_20_parág._20_padrão"><text:span text:style-name="T390">LARDO BENEVIDES MORAES – </text:span></text:span><text:span text:style-name="Fonte_20_parág._20_padrão"><text:span text:style-name="T394">Relator,</text:span></text:span><text:span text:style-name="Fonte_20_parág._20_padrão"><text:span text:style-name="T390"> EMANUEL LEITE ALBUQUERQUE </text:span></text:span><text:span text:style-name="Fonte_20_parág._20_padrão"><text:span text:style-name="T391">E </text:span></text:span><text:span text:style-name="Fonte_20_parág._20_padrão"><text:span text:style-name="T392"><text:s/>JOSÉ RICARDO VIDAL PATROCÍNIO. <text:s/></text:span></text:span><text:span text:style-name="Fonte_20_parág._20_padrão"><text:span text:style-name="T256">Decisão:</text:span></text:span><text:span text:style-name="Fonte_20_parág._20_padrão"><text:span text:style-name="T353">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94">d</text:span></text:span><text:span text:style-name="Fonte_20_parág._20_padrão"><text:span text:style-name="T393">ar</text:span></text:span><text:span text:style-name="Fonte_20_parág._20_padrão"><text:span text:style-name="T336">-lhe </text:span></text:span><text:span text:style-name="Fonte_20_parág._20_padrão"><text:span text:style-name="T394">parcial</text:span></text:span><text:span text:style-name="Fonte_20_parág._20_padrão"><text:span text:style-name="T336"> provimento, nos termos do voto do Relator”.</text:span></text:span><text:span text:style-name="T25">52</text:span><text:span text:style-name="T24"> - 0</text:span><text:span text:style-name="T23">203043-89.2024.8.06.0029</text:span><text:span text:style-name="T97"> - </text:span><text:span text:style-name="T23">Apelação Cível</text:span><text:span text:style-name="T97"> - Acopiara/2ª Vara Cível. </text:span><text:span text:style-name="T183">Apelante</text:span><text:span text:style-name="T110">: Maria Nunes de Oliveira. </text:span><text:span text:style-name="T183">Apelado</text:span><text:span text:style-name="T110">: BANCO DO BRASIL S/A. </text:span><text:span text:style-name="Fonte_20_parág._20_padrão"><text:span text:style-name="T325">Julgadores: Os Exmos. Srs. Deses. </text:span></text:span><text:span text:style-name="Fonte_20_parág._20_padrão"><text:span text:style-name="T389">ANTÔNIO ABE</text:span></text:span><text:span text:style-name="Fonte_20_parág._20_padrão"><text:span text:style-name="T390">LARDO BENEVIDES MORAES – </text:span></text:span><text:span text:style-name="Fonte_20_parág._20_padrão"><text:span text:style-name="T394">Relator,</text:span></text:span><text:span text:style-name="Fonte_20_parág._20_padrão"><text:span text:style-name="T390"> EMANUEL LEITE ALBUQUERQUE </text:span></text:span><text:span text:style-name="Fonte_20_parág._20_padrão"><text:span text:style-name="T391">E </text:span></text:span><text:span text:style-name="Fonte_20_parág._20_padrão"><text:span text:style-name="T392"><text:s/>JOSÉ RICARDO VIDAL PATROCÍNIO. <text:s/></text:span></text:span><text:span text:style-name="Fonte_20_parág._20_padrão"><text:span text:style-name="T256">Decisão:</text:span></text:span><text:span text:style-name="Fonte_20_parág._20_padrão"><text:span text:style-name="T353">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94">d</text:span></text:span><text:span text:style-name="Fonte_20_parág._20_padrão"><text:span text:style-name="T393">ar</text:span></text:span><text:span text:style-name="Fonte_20_parág._20_padrão"><text:span text:style-name="T336">-lhe provimento, nos termos do voto do Relator”.</text:span></text:span><text:span text:style-name="Fonte_20_parág._20_padrão"><text:span text:style-name="T77">53</text:span></text:span><text:span text:style-name="Fonte_20_parág._20_padrão"><text:span text:style-name="T76"> - </text:span></text:span><text:span text:style-name="T24">00</text:span><text:span text:style-name="T23">32299-26.2010.8.06.0167/50000</text:span><text:span text:style-name="T97"> - </text:span><text:span text:style-name="T23">Agravo Interno Cível</text:span><text:span text:style-name="T97"> - Sobral/1ª Vara. </text:span><text:span text:style-name="T183">Agravante</text:span><text:span text:style-name="T110">: Banco Bradesco S/A. </text:span><text:span text:style-name="T183">Agravado</text:span><text:span text:style-name="T110">: Francisco Jefferson Aragão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</text:span></text:span><text:span text:style-name="Fonte_20_parág._20_padrão"><text:span text:style-name="T263">com preliminares rejeitadas</text:span></text:span><text:span text:style-name="Fonte_20_parág._20_padrão"><text:span text:style-name="T259">, nos termos do voto do Relator”.</text:span></text:span><text:span text:style-name="T26">54</text:span><text:span text:style-name="T24"> - 00</text:span><text:span text:style-name="T23">32299-26.2010.8.06.0167/50001</text:span><text:span text:style-name="T97"> - </text:span><text:span text:style-name="T23">Agravo Interno Cível</text:span><text:span text:style-name="T97"> - Sobral/1ª Vara. </text:span><text:span text:style-name="T183">Agravante</text:span><text:span text:style-name="T110">: Francisco Jefferson Aragão. </text:span><text:span text:style-name="T183">Agravado</text:span><text:span text:style-name="T110">: Banco Bradesco S/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6">55</text:span><text:span text:style-name="T24"> - 00</text:span><text:span text:style-name="T23">39099-54.2008.8.06.0001</text:span><text:span text:style-name="T97"> - </text:span><text:span text:style-name="T23">Apelação Cível</text:span><text:span text:style-name="T97"> - Fortaleza/1ª Vara Cível. <text:s/></text:span><text:span text:style-name="T183">Apelante</text:span><text:span text:style-name="T110">: Francisco Arnaldo Rodrigues de Sousa. </text:span><text:span text:style-name="T183">Apelado</text:span><text:span text:style-name="T110">: Banco do Brasil S/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3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26">56</text:span><text:span text:style-name="T24"> - 00</text:span><text:span text:style-name="T23">01447-46.2009.8.06.0137/50000</text:span><text:span text:style-name="T97"> - </text:span><text:span text:style-name="T23">Agravo Interno Cível</text:span><text:span text:style-name="T97"> - Pacatuba/1ª Vara. </text:span><text:span text:style-name="T183">Agravante</text:span><text:span text:style-name="T110">: Moacir Marques Albano. </text:span><text:span text:style-name="T183">Agravada</text:span><text:span text:style-name="T110">: Ana C</text:span><text:span text:style-name="T128">â</text:span><text:span text:style-name="T110">ndida Becker Campos. </text:span><text:span text:style-name="T183">Agravada</text:span><text:span text:style-name="T110">: Ana Jaqueline Campos Just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6">57</text:span><text:span text:style-name="T24"> - 018</text:span><text:span text:style-name="T23">3856-63.2016.8.06.0001</text:span><text:span text:style-name="T97"> - </text:span><text:span text:style-name="T23">Apelação Cível</text:span><text:span text:style-name="T97"> - Fortaleza/31ª Vara Cível. </text:span><text:span text:style-name="T206">Apte/Apd</text:span><text:span text:style-name="T209">a</text:span><text:span text:style-name="T110">: Rob</text:span><text:span text:style-name="T128">é</text:span><text:span text:style-name="T110">ria </text:span><text:span text:style-name="T129">Bezerra</text:span><text:span text:style-name="T110"> da Silva. </text:span><text:span text:style-name="T183">Apte</text:span><text:span text:style-name="T193">s</text:span><text:span text:style-name="T183">/Apd</text:span><text:span text:style-name="T194">a</text:span><text:span text:style-name="T193">s</text:span><text:span text:style-name="T110">: Pajé Empreendimentos Imobiliários Ltda </text:span><text:span text:style-name="T129">e outros. </text:span><text:span text:style-name="Fonte_20_parág._20_padrão"><text:span text:style-name="T8">Julgadores: Os Exmos. Srs. Deses. </text:span></text:span><text:span text:style-name="Fonte_20_parág._20_padrão"><text:span text:style-name="T11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</text:span></text:span><text:span text:style-name="Fonte_20_parág._20_padrão"><text:span text:style-name="T263">de </text:span></text:span><text:span text:style-name="Fonte_20_parág._20_padrão"><text:span text:style-name="T259"><text:s/></text:span></text:span><text:span text:style-name="Fonte_20_parág._20_padrão"><text:span text:style-name="T264">Pajé Empreendimentos Imobiliários Ltda e outros </text:span></text:span><text:span text:style-name="Fonte_20_parág._20_padrão"><text:span text:style-name="T259">para </text:span></text:span><text:span text:style-name="Fonte_20_parág._20_padrão"><text:span text:style-name="T263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63">parcial </text:span></text:span><text:span text:style-name="Fonte_20_parág._20_padrão"><text:span text:style-name="T259">provimento, </text:span></text:span><text:span text:style-name="Fonte_20_parág._20_padrão"><text:span text:style-name="T263">com preliminares rejeitadas</text:span></text:span><text:span text:style-name="Fonte_20_parág._20_padrão"><text:span text:style-name="T259"> </text:span></text:span><text:span text:style-name="Fonte_20_parág._20_padrão"><text:span text:style-name="T263">e julgou prejudicado o recurso de </text:span></text:span><text:span text:style-name="Fonte_20_parág._20_padrão"><text:span text:style-name="T264">Robéria Bezerra da Silva</text:span></text:span><text:span text:style-name="Fonte_20_parág._20_padrão"><text:span text:style-name="T259">, nos termos do voto do Relator”.</text:span></text:span><text:span text:style-name="T26">58</text:span><text:span text:style-name="T24"> - 0051</text:span><text:span text:style-name="T23">031-74.2021.8.06.0133/50000</text:span><text:span text:style-name="T97"> - </text:span><text:span text:style-name="T23">Embargos de Declaração Cível</text:span><text:span text:style-name="T97"> - Nova Russas/2</text:span><text:span text:style-name="T98">ª</text:span><text:span text:style-name="T97"> Vara. </text:span><text:span text:style-name="T183">Embargante</text:span><text:span text:style-name="T110">: Bradesco Vida e Previdência S/A. </text:span><text:span text:style-name="T183">Embargado</text:span><text:span text:style-name="T110">: Vicente de Paulo Torres Chaves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3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63">parcial </text:span></text:span><text:span text:style-name="Fonte_20_parág._20_padrão"><text:span text:style-name="T259">provimento, nos termos do voto do Relator”. </text:span></text:span><text:span text:style-name="T26">59</text:span><text:span text:style-name="T24"> - </text:span><text:span text:style-name="T23">0174004-15.2016.8.06.0001/50000</text:span><text:span text:style-name="T97"> - </text:span><text:span text:style-name="T23">Agravo Interno Cível</text:span><text:span text:style-name="T97"> - Fortaleza/36ª Vara Cível.</text:span><text:span text:style-name="T110"> </text:span><text:span text:style-name="T183">Agravante</text:span><text:span text:style-name="T110">: Companhia Industrial de Óleos do Nordeste - CIONE. </text:span><text:span text:style-name="T183">Agravada</text:span><text:span text:style-name="T110">: Francisca Carneiro de Freitas Castelo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6">60</text:span><text:span text:style-name="T24"> - 06</text:span><text:span text:style-name="T23">31222-26.2022.8.06.0000</text:span><text:span text:style-name="T97"> - </text:span><text:span text:style-name="T23">Agravo de Instrumento</text:span><text:span text:style-name="T97"> - Fortaleza/1ª Vara Empresarial, de Recuperação de Empresas e de Falências do Estado do Ceará. </text:span><text:span text:style-name="T183">Agravante</text:span><text:span text:style-name="T110">: TWR - Engenharia, Projetos, Movimentação de Cargas e Servi</text:span><text:span text:style-name="T124">ç</text:span><text:span text:style-name="T110">os Ltda. - ME - Em Recuperação Judicial. </text:span><text:span text:style-name="T183">Agravante</text:span><text:span text:style-name="T110">: TWR Locação de Máquinas e Guindastes Ltda <text:s/>ME - em Recuperação Judicial. </text:span><text:span text:style-name="T183">Agravante</text:span><text:span text:style-name="T110">: TWR Equipamentos e Serviços Ltda. EPP - Em Recuperação Judicial. </text:span><text:span text:style-name="T183">Agravante</text:span><text:span text:style-name="T110">: TWR Locação de Guindastes &amp; Serviços Ltda. - em recuperação judicial. <text:s/></text:span><text:span text:style-name="T183">Agravado</text:span><text:span text:style-name="T110">: Banco Santander (Brasil) S/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oft-page-break/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 </text:span></text:span><text:span text:style-name="T26">61</text:span><text:span text:style-name="T24"> - 0</text:span><text:span text:style-name="T23">053460-24.2014.8.06.0112/50000</text:span><text:span text:style-name="T97"> - </text:span><text:span text:style-name="T23">Embargos de Declaração Cível</text:span><text:span text:style-name="T97"> - Juazeiro do Norte/3ª Vara Cível. </text:span><text:span text:style-name="T183">Embargante</text:span><text:span text:style-name="T110">: Maria das Graças Nascimento Silva. </text:span><text:span text:style-name="T183">Embargad</text:span><text:span text:style-name="T195">a</text:span><text:span text:style-name="T110">: L</text:span><text:span text:style-name="T124">M</text:span><text:span text:style-name="T110"> Desenvolvimento Imobili</text:span><text:span text:style-name="T124">á</text:span><text:span text:style-name="T110">rio Ltd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6">62</text:span><text:span text:style-name="T24"> - 0</text:span><text:span text:style-name="T23">151629-49.2018.8.06.0001</text:span><text:span text:style-name="T97"> - </text:span><text:span text:style-name="T23">Apelação Cível</text:span><text:span text:style-name="T97"> - Fortaleza/39ª Vara Cível. </text:span><text:span text:style-name="T206">Apte</text:span><text:span text:style-name="T210">s</text:span><text:span text:style-name="T206">/Apd</text:span><text:span text:style-name="T211">a</text:span><text:span text:style-name="T210">s</text:span><text:span text:style-name="T110">: Dias Branco Incorporadora SPE 003 Ltda </text:span><text:span text:style-name="T129">e </text:span><text:span text:style-name="T110">Dias Branco Empreendimentos Imobiliários SPE 003 S/A. </text:span><text:span text:style-name="T183">Apte/Apd</text:span><text:span text:style-name="T195">a</text:span><text:span text:style-name="T110">: Jannice de Queiroz Fernandes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</text:span></text:span><text:span text:style-name="Fonte_20_parág._20_padrão"><text:span text:style-name="T263">s</text:span></text:span><text:span text:style-name="Fonte_20_parág._20_padrão"><text:span text:style-name="T259"> recurso</text:span></text:span><text:span text:style-name="Fonte_20_parág._20_padrão"><text:span text:style-name="T263">s</text:span></text:span><text:span text:style-name="Fonte_20_parág._20_padrão"><text:span text:style-name="T259"> para </text:span></text:span><text:span text:style-name="Fonte_20_parág._20_padrão"><text:span text:style-name="T262">negar </text:span></text:span><text:span text:style-name="Fonte_20_parág._20_padrão"><text:span text:style-name="T259">provimento </text:span></text:span><text:span text:style-name="Fonte_20_parág._20_padrão"><text:span text:style-name="T263">ao apelo da </text:span></text:span><text:span text:style-name="Fonte_20_parág._20_padrão"><text:span text:style-name="T264">Dias Branco Incorporadora SPE 003 Ltda e outra </text:span></text:span><text:span text:style-name="Fonte_20_parág._20_padrão"><text:span text:style-name="T263">e dar parcial provimento ao apelo de </text:span></text:span><text:span text:style-name="Fonte_20_parág._20_padrão"><text:span text:style-name="T265"><text:s/></text:span></text:span><text:span text:style-name="Fonte_20_parág._20_padrão"><text:span text:style-name="T264">Jannice de Queiroz Fernandes</text:span></text:span><text:span text:style-name="Fonte_20_parág._20_padrão"><text:span text:style-name="T259">, nos termos do voto do Relator”.</text:span></text:span><text:span text:style-name="T27">63</text:span><text:span text:style-name="T24"> - 01</text:span><text:span text:style-name="T23">74682-64.2015.8.06.0001/50000</text:span><text:span text:style-name="T97"> - </text:span><text:span text:style-name="T23">Agravo Interno Cível</text:span><text:span text:style-name="T97"> - Fortaleza/4ª Vara Cível.</text:span><text:span text:style-name="T110"> </text:span><text:span text:style-name="T183">Agravante</text:span><text:span text:style-name="T110">: Banco Santander (Brasil) S/A. </text:span><text:span text:style-name="T183">Agravad</text:span><text:span text:style-name="T195">a</text:span><text:span text:style-name="T110">: Loc Autos Locação de Veículos Ltd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</text:span></text:span><text:span text:style-name="Fonte_20_parág._20_padrão"><text:span text:style-name="T266">não </text:span></text:span><text:span text:style-name="Fonte_20_parág._20_padrão"><text:span text:style-name="T259">conheceu do recurso, nos termos do voto do Relator”.</text:span></text:span><text:span text:style-name="T27">64</text:span><text:span text:style-name="T24"> - 01</text:span><text:span text:style-name="T23">70070-78.2018.8.06.0001</text:span><text:span text:style-name="T97"> - </text:span><text:span text:style-name="T23">Apelação Cível</text:span><text:span text:style-name="T97"> - Fortaleza/20ª Vara Cível. </text:span><text:span text:style-name="T183">Apelante</text:span><text:span text:style-name="T110">: Litor</text:span><text:span text:style-name="T122">â</text:span><text:span text:style-name="T110">nea Comercial de Alimentos Ltda. </text:span><text:span text:style-name="T183">Apelante</text:span><text:span text:style-name="T110">: Francisco Mairton Pinheiro. </text:span><text:span text:style-name="T183">Apelante</text:span><text:span text:style-name="T110">: Gilvanete Leite da Silva. </text:span><text:span text:style-name="T183">Apelado</text:span><text:span text:style-name="T110">: Banco do Brasil S/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7">65</text:span><text:span text:style-name="T24"> - 02</text:span><text:span text:style-name="T23">11381-10.2022.8.06.0001/50000</text:span><text:span text:style-name="T97"> - </text:span><text:span text:style-name="T23">Embargos de Declaração Cível</text:span><text:span text:style-name="T97"> - Fortaleza/17ª Vara Cível. </text:span><text:span text:style-name="T183">Embargante</text:span><text:span text:style-name="T110">: Mercadinho Irmãos Gêmeos Ltda Me. </text:span><text:span text:style-name="T183">Embargada</text:span><text:span text:style-name="T110">: Ana L</text:span><text:span text:style-name="T124">í</text:span><text:span text:style-name="T110">via Gomes da Silva, registrad</text:span><text:span text:style-name="T124">o</text:span><text:span text:style-name="T110"> civilmente como Boniek Gomes da Silv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6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27">66</text:span><text:span text:style-name="T24"> - 0</text:span><text:span text:style-name="T23">183426-48.2015.8.06.0001</text:span><text:span text:style-name="T97"> - </text:span><text:span text:style-name="T23">Apelação Cível</text:span><text:span text:style-name="T97"> - Fortaleza/33ª Vara Cível. </text:span><text:span text:style-name="T183">Apelante</text:span><text:span text:style-name="T110">: Colégio Antares S/S LTDA. </text:span><text:span text:style-name="T183">Apelada</text:span><text:span text:style-name="T110">: Maria Andressa Mariano Cost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6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81">67</text:span><text:span text:style-name="T80"> -</text:span><text:span text:style-name="T108"> </text:span><text:span text:style-name="T79">0624872-85.2023.8.06.0000/50000</text:span><text:span text:style-name="T92"> - </text:span><text:span text:style-name="T79">Embargos de Declaração Cível</text:span><text:span text:style-name="T92"> - Fortaleza/3ª Vara</text:span><text:span text:style-name="T97"> Empresarial, de Recuperação de Empresas e de Falências do Estado do Ceará. </text:span><text:span text:style-name="T183">Embargante</text:span><text:span text:style-name="T110">: Liz Eletric Industrial S/A - Em Recuperação Judicial. </text:span><text:span text:style-name="T183">Embargante</text:span><text:span text:style-name="T110">: Liz Eletric Comercial S/A - Em Recuperação Judicial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8">68</text:span><text:span text:style-name="T24"> - 0</text:span><text:span text:style-name="T23">505160-07.2000.8.06.0001</text:span><text:span text:style-name="T97"> - </text:span><text:span text:style-name="T23">Apelação Cível</text:span><text:span text:style-name="T97"> - Fortaleza/23ª Vara Cível.</text:span><text:span text:style-name="T110"> </text:span><text:span text:style-name="T183">Apelante</text:span><text:span text:style-name="T110">: Ester da Silva Pereira Certain. </text:span><text:span text:style-name="T183">Apelado</text:span><text:span text:style-name="T110">: Banco do Brasil S.</text:span><text:span text:style-name="T130">A</text:span><text:span text:style-name="T110">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7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67">parcial</text:span></text:span><text:span text:style-name="Fonte_20_parág._20_padrão"><text:span text:style-name="T259"> provimento, nos termos do voto do Relator”.</text:span></text:span><text:span text:style-name="T28">69</text:span><text:span text:style-name="T24"> - 0050</text:span><text:span text:style-name="T23">538-97.2021.8.06.0133</text:span><text:span text:style-name="T97"> - </text:span><text:span text:style-name="T23">Apelação Cível</text:span><text:span text:style-name="T97"> - Nova Russas/2</text:span><text:span text:style-name="T99">ª</text:span><text:span text:style-name="T97"> Vara. </text:span><text:span text:style-name="T183">Apelante</text:span><text:span text:style-name="T110">: Osmarina Pereira Guerra Lima. </text:span><text:span text:style-name="T183">Apelad</text:span><text:span text:style-name="T185">a</text:span><text:span text:style-name="T110">: Maria Pereira de Sousa. </text:span><text:span text:style-name="T183">Apelado</text:span><text:span text:style-name="T110">: Raimundo Felipe de Sous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7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67">parcial </text:span></text:span><text:span text:style-name="Fonte_20_parág._20_padrão"><text:span text:style-name="T259">provimento, nos termos do voto do Relator”.</text:span></text:span><text:span text:style-name="T28">70</text:span><text:span text:style-name="T24"> - 005</text:span><text:span text:style-name="T23">6494-89.2021.8.06.0167</text:span><text:span text:style-name="T97"> - </text:span><text:span text:style-name="T23">Apelação Cível</text:span><text:span text:style-name="T97"> - Sobral/1ª Vara </text:span><text:soft-page-break/><text:span text:style-name="T97">Cível. </text:span><text:span text:style-name="T183">Apelante</text:span><text:span text:style-name="T110">: J. A. L. F. </text:span><text:span text:style-name="T183">Apelad</text:span><text:span text:style-name="T185">a</text:span><text:span text:style-name="T110">: Sicredi Ceará Centro Norte - Cooperativa de Crédito da Região Centro Norte do Ceará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8">71</text:span><text:span text:style-name="T24"> - </text:span><text:span text:style-name="T23">0633215-70.2023.8.06.0000/50001</text:span><text:span text:style-name="T97"> - </text:span><text:span text:style-name="T23">Embargos de Declaração Cível</text:span><text:span text:style-name="T97"> - Fortaleza/5ª Vara Cível. </text:span><text:span text:style-name="T183">Embargante</text:span><text:span text:style-name="T110">: Vicente de Paulo Militão Albano. </text:span><text:span text:style-name="T183">Embargado</text:span><text:span text:style-name="T110">: Arnóbio de Andrade Lima. </text:span><text:span text:style-name="T183">Embargad</text:span><text:span text:style-name="T185">a</text:span><text:span text:style-name="T110">: P&amp;E Construções Ltd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82">72</text:span><text:span text:style-name="T80"> - 0</text:span><text:span text:style-name="T79">200345-36.2022.8.06.0044/50000</text:span><text:span text:style-name="T92"> - </text:span><text:span text:style-name="T79">Agravo Interno Cível</text:span><text:span text:style-name="T92"> - Barreira/Vara Única Vinculada. </text:span><text:span text:style-name="T206">Agravante</text:span><text:span text:style-name="T212">s</text:span><text:span text:style-name="T156">: Marilia Emanuela dos Santos Lima Silva </text:span><text:span text:style-name="T157">e outros.</text:span><text:span text:style-name="T156"> </text:span><text:span text:style-name="T183">Agravado</text:span><text:span text:style-name="T110">: Instituto Consulpam Consultoria Público-Privad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</text:span></text:span><text:span text:style-name="Fonte_20_parág._20_padrão"><text:span text:style-name="T268">com preliminares rejeitadas</text:span></text:span><text:span text:style-name="Fonte_20_parág._20_padrão"><text:span text:style-name="T259">, nos termos do voto do Relator”.</text:span></text:span><text:span text:style-name="T29">73</text:span><text:span text:style-name="T24"> - 0</text:span><text:span text:style-name="T23">000009-27.2000.8.06.0128</text:span><text:span text:style-name="T97"> - </text:span><text:span text:style-name="T23">Apelação Cível</text:span><text:span text:style-name="T97"> - Morada Nova/1ª Vara Cível. </text:span><text:span text:style-name="T183">Apelante</text:span><text:span text:style-name="T110">: Banco do Nordeste do Brasil S/A. </text:span><text:span text:style-name="T183">Apelado</text:span><text:span text:style-name="T110">: Francisco Ivan </text:span><text:span text:style-name="T130">Â</text:span><text:span text:style-name="T110">ngelo. </text:span><text:span text:style-name="T183">Apelada</text:span><text:span text:style-name="T110">: Maria Ivaneide </text:span><text:span text:style-name="T130">Â</text:span><text:span text:style-name="T110">ngelo do Nascimento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8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29">74</text:span><text:span text:style-name="T24"> - 0200</text:span><text:span text:style-name="T23">872-70.2022.8.06.0049</text:span><text:span text:style-name="T97"> - </text:span><text:span text:style-name="T23">Apelação Cível</text:span><text:span text:style-name="T97"> - Beberibe/2ª Vara. </text:span><text:span text:style-name="T183">Apelante</text:span><text:span text:style-name="T110">: Paulo Pereira Nascimento. </text:span><text:span text:style-name="T183">Apelado</text:span><text:span text:style-name="T110">: Banco do Nordeste do Brasil S/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9">75</text:span><text:span text:style-name="T24"> - 005</text:span><text:span text:style-name="T23">3066-02.2021.8.06.0167</text:span><text:span text:style-name="T97"> - </text:span><text:span text:style-name="T23">Apelação Cível</text:span><text:span text:style-name="T97"> - Sobral/1ª Vara Cível. </text:span><text:span text:style-name="T183">Apelante</text:span><text:span text:style-name="T110">: Bradesco Promotora - BP Promotora de Vendas Ltda. </text:span><text:span text:style-name="T183">Apelado</text:span><text:span text:style-name="T110">: José Wilson Fernandes Calixto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8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29">76</text:span><text:span text:style-name="T24"> - 02039</text:span><text:span text:style-name="T23">71-82.2022.8.06.0167</text:span><text:span text:style-name="T97"> - </text:span><text:span text:style-name="T23">Apelação Cível</text:span><text:span text:style-name="T97"> - Sobral/1ª Vara Cível. </text:span><text:span text:style-name="T183">Ap</text:span><text:span text:style-name="T189">te/Apdo</text:span><text:span text:style-name="T110">: Banco Pan S/A. </text:span><text:span text:style-name="T206">Apte/Apdo</text:span><text:span text:style-name="T110">: Benedito Dantas da Silv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</text:span></text:span><text:span text:style-name="Fonte_20_parág._20_padrão"><text:span text:style-name="T268">s</text:span></text:span><text:span text:style-name="Fonte_20_parág._20_padrão"><text:span text:style-name="T259"> recurso</text:span></text:span><text:span text:style-name="Fonte_20_parág._20_padrão"><text:span text:style-name="T268">s</text:span></text:span><text:span text:style-name="Fonte_20_parág._20_padrão"><text:span text:style-name="T259"> para </text:span></text:span><text:span text:style-name="Fonte_20_parág._20_padrão"><text:span text:style-name="T262">negar</text:span></text:span><text:span text:style-name="Fonte_20_parág._20_padrão"><text:span text:style-name="T259">-lhe</text:span></text:span><text:span text:style-name="Fonte_20_parág._20_padrão"><text:span text:style-name="T268">s</text:span></text:span><text:span text:style-name="Fonte_20_parág._20_padrão"><text:span text:style-name="T259"> provimento, nos termos do voto do Relator”.</text:span></text:span><text:span text:style-name="T29">77</text:span><text:span text:style-name="T24"> - 06</text:span><text:span text:style-name="T23">23105-75.2024.8.06.0000/50001</text:span><text:span text:style-name="T97"> - </text:span><text:span text:style-name="T23">Embargos de Declaração Cível</text:span><text:span text:style-name="T97"> - Fortaleza/18ª Vara Cível. </text:span><text:span text:style-name="T183">Embargante</text:span><text:span text:style-name="T110">: Isadora de Paula Sousa de Andrade. </text:span><text:span text:style-name="T183">Embargad</text:span><text:span text:style-name="T185">a</text:span><text:span text:style-name="T110">: Unimed Fortaleza - Sociedade Cooperativa Médica Ltd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 </text:span></text:span><text:span text:style-name="T29">78</text:span><text:span text:style-name="T24"> - </text:span><text:span text:style-name="T23">0201046-37.2023.8.06.0084</text:span><text:span text:style-name="T97"> - </text:span><text:span text:style-name="T23">Apelação Cível</text:span><text:span text:style-name="T97"> - Guaraciaba do Norte/Vara Única. </text:span><text:span text:style-name="T183">Apelante</text:span><text:span text:style-name="T110">: Maria do Socorro Ripardo de Souza. </text:span><text:span text:style-name="T183">Apelado</text:span><text:span text:style-name="T110">: Banco Bradesco S/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8">dar </text:span></text:span><text:span text:style-name="Fonte_20_parág._20_padrão"><text:span text:style-name="T259">provimento </text:span></text:span><text:span text:style-name="Fonte_20_parág._20_padrão"><text:span text:style-name="T268">ao apelo do Banco Bradesco S/A e julgar prejudicado o apelo de Maria do Socorro Ripardo de Souza</text:span></text:span><text:span text:style-name="Fonte_20_parág._20_padrão"><text:span text:style-name="T259">, nos termos do voto do Relator”.</text:span></text:span><text:span text:style-name="T29">79</text:span><text:span text:style-name="T24"> - 0052</text:span><text:span text:style-name="T23">209-56.2021.8.06.0069</text:span><text:span text:style-name="T97"> - </text:span><text:span text:style-name="T23">Apelação Cível</text:span><text:span text:style-name="T97"> - Coreaú/Vara Única. </text:span><text:span text:style-name="T183">Apelante</text:span><text:span text:style-name="T110">: Valmira Pereira de Carvalho. </text:span><text:span text:style-name="T183">Apelado</text:span><text:span text:style-name="T110">: Banco Bradesco S/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8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30">80</text:span><text:span text:style-name="T24"> - 0</text:span><text:span text:style-name="T23">200644-54.2022.8.06.0095</text:span><text:span text:style-name="T97"> </text:span><text:soft-page-break/><text:span text:style-name="T97">- </text:span><text:span text:style-name="T23">Apelação Cível</text:span><text:span text:style-name="T97"> - Ipu/Vara Única. </text:span><text:span text:style-name="T183">Apelante</text:span><text:span text:style-name="T110">: Francisco Barbosa da Silva. </text:span><text:span text:style-name="T183">Apelado</text:span><text:span text:style-name="T110">: Banco Bradesco S/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</text:span></text:span><text:span text:style-name="Fonte_20_parág._20_padrão"><text:span text:style-name="T269">não </text:span></text:span><text:span text:style-name="Fonte_20_parág._20_padrão"><text:span text:style-name="T259">conheceu do recurso, nos termos do voto do Relator”.</text:span></text:span><text:span text:style-name="T30">81</text:span><text:span text:style-name="T24"> - 02</text:span><text:span text:style-name="T23">03288-98.2022.8.06.0117</text:span><text:span text:style-name="T97"> - </text:span><text:span text:style-name="T23">Apelação Cível</text:span><text:span text:style-name="T97"> - Maracanaú/2ª Vara Cível. <text:s/></text:span><text:span text:style-name="T183">Apelante</text:span><text:span text:style-name="T110">: Gerarda Pereira Costa. </text:span><text:span text:style-name="T183">Apelado</text:span><text:span text:style-name="T110">: Banco Safra S/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0">82</text:span><text:span text:style-name="T24"> - 02</text:span><text:span text:style-name="T23">01394-12.2023.8.06.0163</text:span><text:span text:style-name="T97"> - </text:span><text:span text:style-name="T23">Apelação Cível</text:span><text:span text:style-name="T97"> - São Benedito/2ª Vara. </text:span><text:span text:style-name="T183">Apelante</text:span><text:span text:style-name="T110">: Banco Bradesco S/A. </text:span><text:span text:style-name="T183">Apelada</text:span><text:span text:style-name="T110">: Ant</text:span><text:span text:style-name="T113">ô</text:span><text:span text:style-name="T110">nia Adriana de Paul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9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30">83</text:span><text:span text:style-name="T24"> - 02</text:span><text:span text:style-name="T23">01062-17.2023.8.06.0043</text:span><text:span text:style-name="T97"> - </text:span><text:span text:style-name="T23">Apelação Cível</text:span><text:span text:style-name="T97"> - Barbalha/1ª Vara Cível. </text:span><text:span text:style-name="T183">Apelante</text:span><text:span text:style-name="T110">: Pedro Raimundo do Nascimento. </text:span><text:span text:style-name="T183">Apelad</text:span><text:span text:style-name="T196">a</text:span><text:span text:style-name="T110">: Liberty Seguros S/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0">84</text:span><text:span text:style-name="T24"> - 0201</text:span><text:span text:style-name="T23">940-59.2023.8.06.0101</text:span><text:span text:style-name="T97"> - </text:span><text:span text:style-name="T23">Apelação Cível</text:span><text:span text:style-name="T97"> - Itapipoca/1ª Vara Cível. </text:span><text:span text:style-name="T183">Apelante</text:span><text:span text:style-name="T110">: Maria Geov</text:span><text:span text:style-name="T112">â</text:span><text:span text:style-name="T110">nia de Sousa Moura. </text:span><text:span text:style-name="T183">Apelado</text:span><text:span text:style-name="T110">: Banco Bradesco S/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0">85</text:span><text:span text:style-name="T24"> - 0200</text:span><text:span text:style-name="T23">260-66.2023.8.06.0092</text:span><text:span text:style-name="T97"> - </text:span><text:span text:style-name="T23">Apelação Cível</text:span><text:span text:style-name="T97"> - Independência/Vara Única. </text:span><text:span text:style-name="T183">Apelante</text:span><text:span text:style-name="T110">: Ant</text:span><text:span text:style-name="T112">ô</text:span><text:span text:style-name="T110">nia Ferreira Barros. </text:span><text:span text:style-name="T183">Apelado</text:span><text:span text:style-name="T110">: Banco Mercantil do Brasil S/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0">86 </text:span><text:span text:style-name="T24">- 02</text:span><text:span text:style-name="T23">00220-56.2023.8.06.0166</text:span><text:span text:style-name="T97"> - </text:span><text:span text:style-name="T23">Apelação Cível</text:span><text:span text:style-name="T97"> - Senador Pompeu/2ª Vara. </text:span><text:span text:style-name="T183">Apelante</text:span><text:span text:style-name="T110">: Banco Bradesco S/A. </text:span><text:span text:style-name="T183">Apelada</text:span><text:span text:style-name="T110">: Francisca Zinomar Ferreira Batist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0">87</text:span><text:span text:style-name="T24"> - 0000</text:span><text:span text:style-name="T23">285-88.2006.8.06.0050</text:span><text:span text:style-name="T97"> - </text:span><text:span text:style-name="T23">Apelação Cível</text:span><text:span text:style-name="T97"> - Bela Cruz/Vara Única. </text:span><text:span text:style-name="T183">Apelante</text:span><text:span text:style-name="T110">: Banco do Brasil S/A. </text:span><text:span text:style-name="T183">Apelado</text:span><text:span text:style-name="T110">: Raimundo Alencar Furtado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0">88</text:span><text:span text:style-name="T24"> - 0</text:span><text:span text:style-name="T23">011768-08.2014.8.06.0092</text:span><text:span text:style-name="T97"> - </text:span><text:span text:style-name="T23">Apelação Cível</text:span><text:span text:style-name="T97"> - Independência/Vara Única.</text:span><text:span text:style-name="T183">Apelante</text:span><text:span text:style-name="T110">: Maria do Socorro Oliveira Vieira. </text:span><text:span text:style-name="T183">Apelado</text:span><text:span text:style-name="T110">: Banco do Brasil S/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9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 </text:span></text:span><text:span text:style-name="T31">89</text:span><text:span text:style-name="T24"> - 020</text:span><text:span text:style-name="T23">2330-22.2023.8.06.0071</text:span><text:span text:style-name="T97"> - </text:span><text:span text:style-name="T23">Apelação Cível</text:span><text:span text:style-name="T97"> - Crato/1ª Vara Cível. </text:span><text:span text:style-name="T183">Apte/Apd</text:span><text:span text:style-name="T186">a</text:span><text:span text:style-name="T110">: Companhia Energética do Ceará - ENEL. </text:span><text:span text:style-name="T183">Apte/Apd</text:span><text:span text:style-name="T186">a</text:span><text:span text:style-name="T110">: Maria Pereira da Silv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12">MARIA REGINA OLIVEIRA CA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</text:span></text:span><text:span text:style-name="Fonte_20_parág._20_padrão"><text:span text:style-name="T270">s</text:span></text:span><text:span text:style-name="Fonte_20_parág._20_padrão"><text:span text:style-name="T259"> recurso</text:span></text:span><text:span text:style-name="Fonte_20_parág._20_padrão"><text:span text:style-name="T270">s</text:span></text:span><text:span text:style-name="Fonte_20_parág._20_padrão"><text:span text:style-name="T259"> para </text:span></text:span><text:span text:style-name="Fonte_20_parág._20_padrão"><text:span text:style-name="T262">negar</text:span></text:span><text:span text:style-name="Fonte_20_parág._20_padrão"><text:span text:style-name="T259">-lhe</text:span></text:span><text:span text:style-name="Fonte_20_parág._20_padrão"><text:span text:style-name="T270">s</text:span></text:span><text:span text:style-name="Fonte_20_parág._20_padrão"><text:span text:style-name="T259"> provimento, nos termos do voto do Relator”.</text:span></text:span><text:span text:style-name="T32">90</text:span><text:span text:style-name="T24"> - 005</text:span><text:span text:style-name="T23">3422-84.2020.8.06.0117</text:span><text:span text:style-name="T97"> - </text:span><text:span text:style-name="T23">Apelação Cível</text:span><text:span text:style-name="T97"> - Maracanaú/1ª Vara de Família e Sucessões. </text:span><text:span text:style-name="T183">Apelante</text:span><text:span text:style-name="T110">: A. B. de O. </text:span><text:span text:style-name="T183">Apelada</text:span><text:span text:style-name="T110">: M. H. L. M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2">91</text:span><text:span text:style-name="T24"> - 0205</text:span><text:span text:style-name="T23">375-</text:span><text:soft-page-break/><text:span text:style-name="T23">50.2023.8.06.0001</text:span><text:span text:style-name="T97"> - </text:span><text:span text:style-name="T23">Apelação Cível</text:span><text:span text:style-name="T97"> - Fortaleza/27ª Vara Cível. </text:span><text:span text:style-name="T183">Apelante</text:span><text:span text:style-name="T110">: Francisco Ailton Sousa de Ara</text:span><text:span text:style-name="T112">ú</text:span><text:span text:style-name="T110">jo. </text:span><text:span text:style-name="T183">Apelad</text:span><text:span text:style-name="T186">a</text:span><text:span text:style-name="T110">: BRIC Development Brasil Ltda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83">92</text:span><text:span text:style-name="T80"> - 063</text:span><text:span text:style-name="T79">1929-23.2024.8.06.0000</text:span><text:span text:style-name="T92"> - </text:span><text:span text:style-name="T79">Agravo de Instrumento</text:span><text:span text:style-name="T92"> - Fortaleza/3ª Vara Empresarial, de</text:span><text:span text:style-name="T97"> Recuperação de Empresas e de Falências do Estado do Ceará. </text:span><text:span text:style-name="T183">Agravante</text:span><text:span text:style-name="T110">: Banco Bradesco S/A. </text:span><text:span text:style-name="T183">Agravad</text:span><text:span text:style-name="T186">a</text:span><text:span text:style-name="T110">: Indústrias Reunidas de Móveis do Nordeste S/A - MADEFORM - Em Recuperação Judicial. </text:span><text:span text:style-name="T183">Agravad</text:span><text:span text:style-name="T186">a</text:span><text:span text:style-name="T110">: TUBFORM- Em Recuperação Judicial. </text:span><text:span text:style-name="T183">Agravad</text:span><text:span text:style-name="T186">a</text:span><text:span text:style-name="T110">: Liz Eletric Industrial - Em Recuperação Judicial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71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71">parcial </text:span></text:span><text:span text:style-name="Fonte_20_parág._20_padrão"><text:span text:style-name="T259">provimento, nos termos do voto do Relator”.</text:span></text:span><text:span text:style-name="T32">93</text:span><text:span text:style-name="T24"> - 0200</text:span><text:span text:style-name="T23">363-81.2024.8.06.0175</text:span><text:span text:style-name="T97"> - </text:span><text:span text:style-name="T23">Apelação Cível</text:span><text:span text:style-name="T97"> - Trairi/2ª Vara. </text:span><text:span text:style-name="T183">Apte/Apd</text:span><text:span text:style-name="T186">a</text:span><text:span text:style-name="T110">: Eva Maria Gomes dos Santos. </text:span><text:span text:style-name="T183">Apte/Apd</text:span><text:span text:style-name="T186">a</text:span><text:span text:style-name="T110">: Companhia Energética do Ceará - ENEL. </text:span><text:span text:style-name="Fonte_20_parág._20_padrão"><text:span text:style-name="T8">Julgadores: Os Exmos. Srs. Deses. </text:span></text:span><text:span text:style-name="Fonte_20_parág._20_padrão"><text:span text:style-name="T7">EMANUEL LEITE ALBUQUERQUE – RELATOR, </text:span></text:span><text:span text:style-name="Fonte_20_parág._20_padrão"><text:span text:style-name="T9">JOSÉ RICARDO VIDAL PATROCÍNIO </text:span></text:span><text:span text:style-name="Fonte_20_parág._20_padrão"><text:span text:style-name="T10">E </text:span></text:span><text:span text:style-name="Fonte_20_parág._20_padrão"><text:span text:style-name="T9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</text:span></text:span><text:span text:style-name="Fonte_20_parág._20_padrão"><text:span text:style-name="T271">s</text:span></text:span><text:span text:style-name="Fonte_20_parág._20_padrão"><text:span text:style-name="T259"> recurso</text:span></text:span><text:span text:style-name="Fonte_20_parág._20_padrão"><text:span text:style-name="T271">s</text:span></text:span><text:span text:style-name="Fonte_20_parág._20_padrão"><text:span text:style-name="T259"> para </text:span></text:span><text:span text:style-name="Fonte_20_parág._20_padrão"><text:span text:style-name="T262">negar </text:span></text:span><text:span text:style-name="Fonte_20_parág._20_padrão"><text:span text:style-name="T259">provimento </text:span></text:span><text:span text:style-name="Fonte_20_parág._20_padrão"><text:span text:style-name="T271">ao apelo de </text:span></text:span><text:span text:style-name="Fonte_20_parág._20_padrão"><text:span text:style-name="T272">Eva Maria Gomes dos Santos </text:span></text:span><text:span text:style-name="Fonte_20_parág._20_padrão"><text:span text:style-name="T271">e dar provimento ao apelo da ENEL</text:span></text:span><text:span text:style-name="Fonte_20_parág._20_padrão"><text:span text:style-name="T259">, nos termos do voto do Relator”.</text:span></text:span><text:span text:style-name="T32">94</text:span><text:span text:style-name="T24"> - 00</text:span><text:span text:style-name="T23">57844-68.2021.8.06.0117</text:span><text:span text:style-name="T97"> - </text:span><text:span text:style-name="T23">Apelação Cível</text:span><text:span text:style-name="T97"> - Maracanaú/1ª Vara Cível. </text:span><text:span text:style-name="T183">Apelante</text:span><text:span text:style-name="T110">: Francisco Cleilson Bernardo Laurentino. </text:span><text:span text:style-name="T183">Apelad</text:span><text:span text:style-name="T186">a</text:span><text:span text:style-name="T110">: COOPERFORTE - Cooperativa de Economia e Crédito Mútuo de Funcionários de Instituições Financeiras Públicas Federais Ltda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2">95</text:span><text:span text:style-name="T24"> - 063</text:span><text:span text:style-name="T23">4995-11.2024.8.06.0000</text:span><text:span text:style-name="T97"> - </text:span><text:span text:style-name="T23">Agravo de Instrumento</text:span><text:span text:style-name="T97"> - Fortaleza/36ª Vara Cível. </text:span><text:span text:style-name="T183">Agravante</text:span><text:span text:style-name="T110">: Banco do Brasil S/A. </text:span><text:span text:style-name="T183">Agravado</text:span><text:span text:style-name="T110">: Espólio de Marcial Alves da Silva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</text:span></text:span><text:span text:style-name="Fonte_20_parág._20_padrão"><text:span text:style-name="T271">parcialmente</text:span></text:span><text:span text:style-name="Fonte_20_parág._20_padrão"><text:span text:style-name="T259"> do recurso para </text:span></text:span><text:span text:style-name="Fonte_20_parág._20_padrão"><text:span text:style-name="T271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71">parcial </text:span></text:span><text:span text:style-name="Fonte_20_parág._20_padrão"><text:span text:style-name="T259">provimento, nos termos do voto do Relator”.</text:span></text:span><text:span text:style-name="T32">96</text:span><text:span text:style-name="T24"> - 0840</text:span><text:span text:style-name="T23">057-94.2014.8.06.0001</text:span><text:span text:style-name="T97"> - </text:span><text:span text:style-name="T23">Apelação Cível</text:span><text:span text:style-name="T97"> - Fortaleza/37ª Vara Cível. </text:span><text:span text:style-name="T183">Apelante</text:span><text:span text:style-name="T110">: Maria Clecilda Matos Beserra. </text:span><text:span text:style-name="T183">Apelado</text:span><text:span text:style-name="T110">: Pedro Henrique Fernandes de Amorim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2">97</text:span><text:span text:style-name="T24"> - 0275</text:span><text:span text:style-name="T23">670-83.2021.8.06.0001</text:span><text:span text:style-name="T97"> - </text:span><text:span text:style-name="T23">Apelação Cível</text:span><text:span text:style-name="T97"> - Fortaleza/21ª Vara Cível.</text:span><text:span text:style-name="T110"> </text:span><text:span text:style-name="T183">Apte/Apd</text:span><text:span text:style-name="T186">a</text:span><text:span text:style-name="T110">: C</text:span><text:span text:style-name="T112">í</text:span><text:span text:style-name="T110">cera Juliana Morais Xavier. </text:span><text:span text:style-name="T183">Apte/Apd</text:span><text:span text:style-name="T186">a</text:span><text:span text:style-name="T110">: Telefônica Brasil S/A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</text:span></text:span><text:span text:style-name="Fonte_20_parág._20_padrão"><text:span text:style-name="T271">s</text:span></text:span><text:span text:style-name="Fonte_20_parág._20_padrão"><text:span text:style-name="T259"> recurso</text:span></text:span><text:span text:style-name="Fonte_20_parág._20_padrão"><text:span text:style-name="T271">s</text:span></text:span><text:span text:style-name="Fonte_20_parág._20_padrão"><text:span text:style-name="T259"> para </text:span></text:span><text:span text:style-name="Fonte_20_parág._20_padrão"><text:span text:style-name="T262">negar</text:span></text:span><text:span text:style-name="Fonte_20_parág._20_padrão"><text:span text:style-name="T259">-lhe</text:span></text:span><text:span text:style-name="Fonte_20_parág._20_padrão"><text:span text:style-name="T273">s</text:span></text:span><text:span text:style-name="Fonte_20_parág._20_padrão"><text:span text:style-name="T259"> provimento, nos termos do voto do Relator”.</text:span></text:span><text:span text:style-name="T33">98</text:span><text:span text:style-name="T24"> - 0050</text:span><text:span text:style-name="T23">499-69.2020.8.06.0090</text:span><text:span text:style-name="T97"> - </text:span><text:span text:style-name="T23">Apelação Cível</text:span><text:span text:style-name="T97"> - Icó/2ª Vara Cível.</text:span><text:span text:style-name="T183">Apelante</text:span><text:span text:style-name="T110">: Maria Alaíde de Lima. </text:span><text:span text:style-name="T183">Apelado</text:span><text:span text:style-name="T110">: Juberlândio Alves Patrício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33">99</text:span><text:span text:style-name="T24"> - 0</text:span><text:span text:style-name="T23">050147-54.2021.8.06.0130</text:span><text:span text:style-name="T97"> - </text:span><text:span text:style-name="T23">Apelação Cível</text:span><text:span text:style-name="T97"> - Mucambo/Vara Única. </text:span><text:span text:style-name="T183">Apelante</text:span><text:span text:style-name="T110">: Carlos Henrique Amaral de Oliveira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</text:span></text:span><text:span text:style-name="Fonte_20_parág._20_padrão"><text:span text:style-name="T273">não </text:span></text:span><text:span text:style-name="Fonte_20_parág._20_padrão"><text:span text:style-name="T259">conheceu do recurso, nos termos do voto do Relator”.</text:span></text:span><text:span text:style-name="T33">100</text:span><text:span text:style-name="T24"> - 063</text:span><text:span text:style-name="T23">5405-69.2024.8.06.0000</text:span><text:span text:style-name="T97"> - </text:span><text:span text:style-name="T79">Agravo de Instrumento -</text:span><text:span text:style-name="T93"> </text:span><text:span text:style-name="T94">Fortaleza/5ª Vara Cível. </text:span><text:span text:style-name="T183">Agravante</text:span><text:span text:style-name="T110">: Banco do Brasil S/A. </text:span><text:span text:style-name="T183">Agravado</text:span><text:span text:style-name="T110">: ANT</text:span><text:span text:style-name="T112">Ô</text:span><text:span text:style-name="T110">NIO S</text:span><text:span text:style-name="T112">É</text:span><text:span text:style-name="T110">RVULO MARQUES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73">parcial </text:span></text:span><text:span text:style-name="Fonte_20_parág._20_padrão"><text:span text:style-name="T259">provimento, nos </text:span></text:span><text:soft-page-break/><text:span text:style-name="Fonte_20_parág._20_padrão"><text:span text:style-name="T259">termos do voto do Relator”.</text:span></text:span><text:span text:style-name="T84">101</text:span><text:span text:style-name="T80"> - 0</text:span><text:span text:style-name="T79">636302-97.2024.8.06.0000</text:span><text:span text:style-name="T92"> - </text:span><text:span text:style-name="T79">Agravo de Instrumento</text:span><text:span text:style-name="T92"> - Fortaleza/3ª Vara Empresarial, de</text:span><text:span text:style-name="T97"> Recuperação de Empresas e de Falências do Estado do Ceará. </text:span><text:span text:style-name="T183">Agravante</text:span><text:span text:style-name="T110">: Caixa Econômica Federal - CEF. </text:span><text:span text:style-name="T183">Agravad</text:span><text:span text:style-name="T190">a</text:span><text:span text:style-name="T110">: Indústrias Reunidas de Móveis do Nordeste S/A - MADEFORM - Em Recuperação Judicial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73">parcial</text:span></text:span><text:span text:style-name="Fonte_20_parág._20_padrão"><text:span text:style-name="T259"> provimento, nos termos do voto do Relator”.</text:span></text:span><text:span text:style-name="T34">102</text:span><text:span text:style-name="T24"> - 0</text:span><text:span text:style-name="T23">116255-35.2019.8.06.0001/50000</text:span><text:span text:style-name="T97"> - </text:span><text:span text:style-name="T23">Embargos de Declaração Cível</text:span><text:span text:style-name="T97"> - Fortaleza/38ª Vara Cível. </text:span><text:span text:style-name="T183">Embargante</text:span><text:span text:style-name="T189">s</text:span><text:span text:style-name="T110">: Crystal </text:span><text:span text:style-name="T123">Á</text:span><text:span text:style-name="T110">guas do Nordeste Ltda </text:span><text:span text:style-name="T116">e </text:span><text:span text:style-name="T110">Coca- Cola Indústrias Ltda. </text:span><text:span text:style-name="T183">Embargado</text:span><text:span text:style-name="T110">: Alex Vieira Martins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74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34">103</text:span><text:span text:style-name="T24"> - 0</text:span><text:span text:style-name="T23">268326-80.2023.8.06.0001</text:span><text:span text:style-name="T97"> - </text:span><text:span text:style-name="T23">Apelação Cível</text:span><text:span text:style-name="T97"> - Fortaleza/21ª Vara Cível. </text:span><text:span text:style-name="T183">Apelante</text:span><text:span text:style-name="T110">: Ana Beatriz Sousa Santos. </text:span><text:span text:style-name="T183">Apelado</text:span><text:span text:style-name="T110">: Facebook Serviços Online do Brasil Ltda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4">104</text:span><text:span text:style-name="T24"> - 005</text:span><text:span text:style-name="T23">0335-62.2021.8.06.0028</text:span><text:span text:style-name="T97"> - </text:span><text:span text:style-name="T23">Apelação Cível</text:span><text:span text:style-name="T97"> - Acaraú/2ª Vara. </text:span><text:span text:style-name="T183">Apelante</text:span><text:span text:style-name="T110">: João Batista Ferreira Filho. </text:span><text:span text:style-name="T183">Apelado</text:span><text:span text:style-name="T110">: Banco Bradesco S/A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4">105</text:span><text:span text:style-name="T24"> - 0</text:span><text:span text:style-name="T23">201686-64.2022.8.06.0055</text:span><text:span text:style-name="T97"> - </text:span><text:span text:style-name="T23">Apelação Cível</text:span><text:span text:style-name="T97"> - Canindé/1ª Vara Cível. </text:span><text:span text:style-name="T206">Ap</text:span><text:span text:style-name="T213">te/Apdo</text:span><text:span text:style-name="T110">: Valfredo Martins de Oliveira. </text:span><text:span text:style-name="T183">Ap</text:span><text:span text:style-name="T189">te/Apdo</text:span><text:span text:style-name="T110">: Banco Bradesco Financiamentos S/A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</text:span></text:span><text:span text:style-name="Fonte_20_parág._20_padrão"><text:span text:style-name="T274">s</text:span></text:span><text:span text:style-name="Fonte_20_parág._20_padrão"><text:span text:style-name="T259"> recurso</text:span></text:span><text:span text:style-name="Fonte_20_parág._20_padrão"><text:span text:style-name="T274">s</text:span></text:span><text:span text:style-name="Fonte_20_parág._20_padrão"><text:span text:style-name="T259"> para </text:span></text:span><text:span text:style-name="Fonte_20_parág._20_padrão"><text:span text:style-name="T262">negar</text:span></text:span><text:span text:style-name="Fonte_20_parág._20_padrão"><text:span text:style-name="T259">-lhe</text:span></text:span><text:span text:style-name="Fonte_20_parág._20_padrão"><text:span text:style-name="T274">s</text:span></text:span><text:span text:style-name="Fonte_20_parág._20_padrão"><text:span text:style-name="T259"> provimento, nos termos do voto do Relator”.</text:span></text:span><text:span text:style-name="T34">106</text:span><text:span text:style-name="T24"> - 02</text:span><text:span text:style-name="T23">35696-39.2021.8.06.0001</text:span><text:span text:style-name="T97"> - </text:span><text:span text:style-name="T23">Apelação Cível</text:span><text:span text:style-name="T97"> - Fortaleza/4ª Vara de Família. </text:span><text:span text:style-name="T183">Apelante</text:span><text:span text:style-name="T110">: F. E. de O. R. </text:span><text:span text:style-name="T183">Apelada</text:span><text:span text:style-name="T110">: L. de S. M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4">107</text:span><text:span text:style-name="T24"> - </text:span><text:span text:style-name="T23">0055265-02.2020.8.06.0112</text:span><text:span text:style-name="T97"> - </text:span><text:span text:style-name="T23">Apelação Cível</text:span><text:span text:style-name="T97"> - Juazeiro do Norte/2ª Vara de Família e Sucessões. </text:span><text:span text:style-name="T183">Apelante</text:span><text:span text:style-name="T110">: J. H. R. </text:span><text:span text:style-name="T183">Apelada</text:span><text:span text:style-name="T110">: M. A. P. S. R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4">108</text:span><text:span text:style-name="T24"> - 02</text:span><text:span text:style-name="T23">02634-76.2019.8.06.0001</text:span><text:span text:style-name="T97"> - </text:span><text:span text:style-name="T23">Apelação Cível</text:span><text:span text:style-name="T97"> - Fortaleza/21ª Vara Cível. </text:span><text:span text:style-name="T183">Apelante</text:span><text:span text:style-name="T110">: S</text:span><text:span text:style-name="T131">é</text:span><text:span text:style-name="T110">rgio Costa Lima. </text:span><text:span text:style-name="T183">Apelad</text:span><text:span text:style-name="T188">a</text:span><text:span text:style-name="T110">: Unick Sociedade de Investimentos Ltda. </text:span><text:span text:style-name="T183">Apelad</text:span><text:span text:style-name="T188">a</text:span><text:span text:style-name="T110">: S. A. Capital Ltda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4">109</text:span><text:span text:style-name="T24"> -</text:span><text:span text:style-name="T109"> </text:span><text:span text:style-name="T23">0245121-22.2023.8.06.0001</text:span><text:span text:style-name="T97"> - </text:span><text:span text:style-name="T23">Apelação Cível</text:span><text:span text:style-name="T97"> - Fortaleza/17ª Vara Cível. </text:span><text:span text:style-name="T183">Apelante</text:span><text:span text:style-name="T110">: J. G. de P. </text:span><text:span text:style-name="T183">Apelada</text:span><text:span text:style-name="T110">: L. M. F. M. O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4">110</text:span><text:span text:style-name="T24"> - 0</text:span><text:span text:style-name="T23">146931-63.2019.8.06.0001</text:span><text:span text:style-name="T97"> - </text:span><text:span text:style-name="T23">Apelação Cível</text:span><text:span text:style-name="T97"> - Fortaleza/11ª Vara de Família. </text:span><text:span text:style-name="T183">Apelante</text:span><text:span text:style-name="T110">: D. D. da S. G. </text:span><text:span text:style-name="T131">e outros. </text:span><text:span text:style-name="T183">Apelada</text:span><text:span text:style-name="T110">: T. C. O. da S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4">111</text:span><text:span text:style-name="T24"> - 0</text:span><text:span text:style-name="T23">594915-42.2000.8.06.0001</text:span><text:span text:style-name="T97"> - </text:span><text:span text:style-name="T23">Apelação Cível</text:span><text:span text:style-name="T97"> - Fortaleza/38ª Vara Cível. </text:span><text:span text:style-name="T183">Apelante</text:span><text:span text:style-name="T110">: Fundo de Investimento em Direitos Creditórios Não Padronizados PCG Brasil Multicarteira (Fundo PCG-</text:span><text:soft-page-break/><text:span text:style-name="T110">Brasil). </text:span><text:span text:style-name="T183">Apelado</text:span><text:span text:style-name="T110">: D</text:span><text:span text:style-name="T131">ê</text:span><text:span text:style-name="T110">nes Rubens Pinheiro de Oliveira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75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35">112</text:span><text:span text:style-name="T24"> - 0</text:span><text:span text:style-name="T23">191116-89.2019.8.06.0001</text:span><text:span text:style-name="T97"> - </text:span><text:span text:style-name="T23">Apelação Cível</text:span><text:span text:style-name="T97"> - Fortaleza/38ª Vara Cível. </text:span><text:span text:style-name="T183">Apelante</text:span><text:span text:style-name="T110">: Francisco Vieira Monte Filho. </text:span><text:span text:style-name="T183">Apelado</text:span><text:span text:style-name="T110">: Banco do Brasil S.A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</text:span></text:span><text:span text:style-name="Fonte_20_parág._20_padrão"><text:span text:style-name="T275">julgou prejudicado o recurso</text:span></text:span><text:span text:style-name="Fonte_20_parág._20_padrão"><text:span text:style-name="T259">, nos termos do voto do Relator”.</text:span></text:span><text:span text:style-name="T35">113</text:span><text:span text:style-name="T24"> - 02</text:span><text:span text:style-name="T23">71424-73.2023.8.06.0001</text:span><text:span text:style-name="T97"> - </text:span><text:span text:style-name="T23">Apelação Cível</text:span><text:span text:style-name="T97"> - Fortaleza/12ª Vara de Família. </text:span><text:span text:style-name="T183">Apelante</text:span><text:span text:style-name="T110">: C. C. M. </text:span><text:span text:style-name="T183">Apelada</text:span><text:span text:style-name="T110">: C. de P. A. </text:span><text:span text:style-name="Fonte_20_parág._20_padrão"><text:span text:style-name="T14">Julgadores: Os Exmos. Srs. Deses. </text:span></text:span><text:span text:style-name="Fonte_20_parág._20_padrão"><text:span text:style-name="T13">EMANUEL LEITE ALBUQUERQUE – RELATOR, </text:span></text:span><text:span text:style-name="Fonte_20_parág._20_padrão"><text:span text:style-name="T15">JOSÉ RICARDO VIDAL PATROCÍNIO </text:span></text:span><text:span text:style-name="Fonte_20_parág._20_padrão"><text:span text:style-name="T16">E </text:span></text:span><text:span text:style-name="Fonte_20_parág._20_padrão"><text:span text:style-name="T15">CARLOS AUGUSTO GOMES CORREI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6">114</text:span><text:span text:style-name="T24"> - 0</text:span><text:span text:style-name="T23">114623-71.2019.8.06.0001</text:span><text:span text:style-name="T97"> - </text:span><text:span text:style-name="T23">Apelação Cível</text:span><text:span text:style-name="T97"> - Fortaleza/14ª Vara de Família. </text:span><text:span text:style-name="T183">Apelante</text:span><text:span text:style-name="T110">: M. P. L. </text:span><text:span text:style-name="T183">Apelado</text:span><text:span text:style-name="T110">: M. P. L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77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Fonte_20_parág._20_padrão"><text:span text:style-name="T78">115</text:span></text:span><text:span text:style-name="Fonte_20_parág._20_padrão"><text:span text:style-name="T76"> - </text:span></text:span><text:span text:style-name="T24">0</text:span><text:span text:style-name="T23">049712-53.2016.8.06.0034</text:span><text:span text:style-name="T97"> - </text:span><text:span text:style-name="T23">Apelação Cível</text:span><text:span text:style-name="T97"> - Aquiraz/1ª Vara Cível. </text:span><text:span text:style-name="T183">Apelante</text:span><text:span text:style-name="T110">: FB Logística Ltda. </text:span><text:span text:style-name="T183">Apelado</text:span><text:span text:style-name="T110">: João Américo da Silva. <text:s/>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</text:span></text:span><text:span text:style-name="Fonte_20_parág._20_padrão"><text:span text:style-name="T277">julgou prejudicado o recurso</text:span></text:span><text:span text:style-name="Fonte_20_parág._20_padrão"><text:span text:style-name="T259">, nos termos do voto do Relator”.</text:span></text:span><text:span text:style-name="T36">116</text:span><text:span text:style-name="T24"> - 00</text:span><text:span text:style-name="T23">07206-85.2013.8.06.0028/50000</text:span><text:span text:style-name="T97"> - </text:span><text:span text:style-name="T23">Embargos de Declaração Cível</text:span><text:span text:style-name="T97"> - Acaraú/2ª Vara. </text:span><text:span text:style-name="T183">Embargante</text:span><text:span text:style-name="T110">: Aquacrusta Marinha Ltda.</text:span><text:span text:style-name="T183">Embargante</text:span><text:span text:style-name="T110">: Livino José Silveira Soares Sales. </text:span><text:span text:style-name="T183">Embargante</text:span><text:span text:style-name="T110">: Sandra Maria Rios Sales. </text:span><text:span text:style-name="T183">Embargado</text:span><text:span text:style-name="T110">: Banco do Nordeste do Brasil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77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77">parcial</text:span></text:span><text:span text:style-name="Fonte_20_parág._20_padrão"><text:span text:style-name="T259"> provimento, nos termos do voto do Relator”.</text:span></text:span><text:span text:style-name="T36">117</text:span><text:span text:style-name="T24"> - 0</text:span><text:span text:style-name="T23">635968-97.2023.8.06.0000/50000</text:span><text:span text:style-name="T97"> - </text:span><text:span text:style-name="T23">Embargos de Declaração Cível</text:span><text:span text:style-name="T97"> - Fortaleza/13ª Vara Cível. </text:span><text:span text:style-name="T183">Embargante</text:span><text:span text:style-name="T110">: Instituto de Estudos e Pesquisas Humaniza. </text:span><text:span text:style-name="T183">Embargad</text:span><text:span text:style-name="T197">a</text:span><text:span text:style-name="T110">: Ligmed Delivery de Medicamentos e Produtos Farmacêuticos Ltd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7">118</text:span><text:span text:style-name="T24"> - 0</text:span><text:span text:style-name="T23">632095-55.2024.8.06.0000</text:span><text:span text:style-name="T97"> - </text:span><text:span text:style-name="T23">Agravo de Instrumento</text:span><text:span text:style-name="T97"> - Fortaleza/2ª Vara de Família. </text:span><text:span text:style-name="T183">Agravante</text:span><text:span text:style-name="T110">: R. J. C. </text:span><text:span text:style-name="T183">Agravada</text:span><text:span text:style-name="T110">: D. K. de M. O. C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7">119</text:span><text:span text:style-name="T24"> - 06</text:span><text:span text:style-name="T23">32095-55.2024.8.06.0000/50000</text:span><text:span text:style-name="T97"> - </text:span><text:span text:style-name="T23">Agravo Interno Cível</text:span><text:span text:style-name="T97"> - Fortaleza/2ª Vara de Família.</text:span><text:span text:style-name="T110"> </text:span><text:span text:style-name="T183">Agravante</text:span><text:span text:style-name="T110">: R. J. C. </text:span><text:span text:style-name="T183">Agravada</text:span><text:span text:style-name="T110">: Danielle Kramer de Mesquita Oliveira Carneir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</text:span></text:span><text:span text:style-name="Fonte_20_parág._20_padrão"><text:span text:style-name="T278">julgou prejudicado o recurso</text:span></text:span><text:span text:style-name="Fonte_20_parág._20_padrão"><text:span text:style-name="T259">, nos termos do voto do Relator”.</text:span></text:span><text:span text:style-name="T37">120</text:span><text:span text:style-name="T24"> - </text:span><text:span text:style-name="T23">0242036-62.2022.8.06.0001</text:span><text:span text:style-name="T97"> - </text:span><text:span text:style-name="T23">Apelação Cível</text:span><text:span text:style-name="T97"> - Fortaleza/22ª Vara Cível. </text:span><text:span text:style-name="T183">Apelante</text:span><text:span text:style-name="T110">: Lucas Robson Lopes Jorge. </text:span><text:span text:style-name="T183">Apelad</text:span><text:span text:style-name="T198">a</text:span><text:span text:style-name="T110">: Porto Seguro Companhia de Seguros Gerai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7">121</text:span><text:span text:style-name="T24"> - 06</text:span><text:span text:style-name="T23">32718-22.2024.8.06.0000/50000</text:span><text:span text:style-name="T97"> - </text:span><text:span text:style-name="T23">Embargos de Declaração Cível</text:span><text:span text:style-name="T97"> - Fortaleza/27ª Vara Cível. </text:span><text:span text:style-name="T183">Embargante</text:span><text:span text:style-name="T110">: Banco do Brasil S/A. </text:span><text:span text:style-name="T183">Embargado</text:span><text:span text:style-name="T110">: Francisco Rui Melo Martin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oft-page-break/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7">122</text:span><text:span text:style-name="T24"> - </text:span><text:span text:style-name="T23">0633092-38.2024.8.06.0000</text:span><text:span text:style-name="T97"> - </text:span><text:span text:style-name="T23">Agravo de Instrumento</text:span><text:span text:style-name="T97"> - Fortaleza/18ª Vara de Família.</text:span><text:span text:style-name="T110"> </text:span><text:span text:style-name="T183">Agravante</text:span><text:span text:style-name="T110">: MARIA L</text:span><text:span text:style-name="T132">Í</text:span><text:span text:style-name="T110">DIA COSTA DE SOUZA. </text:span><text:span text:style-name="T183">Agravado</text:span><text:span text:style-name="T110">: IVANCI DA SILVA BATIST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</text:span></text:span><text:span text:style-name="Fonte_20_parág._20_padrão"><text:span text:style-name="T278">parcialmente</text:span></text:span><text:span text:style-name="Fonte_20_parág._20_padrão"><text:span text:style-name="T259">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8">123</text:span><text:span text:style-name="T24"> - </text:span><text:span text:style-name="T23">0000635-05.2007.8.06.0127/50000</text:span><text:span text:style-name="T97"> - </text:span><text:span text:style-name="T23">Embargos de Declaração Cível</text:span><text:span text:style-name="T97"> - Monsenhor Tabosa/Vara Única. </text:span><text:span text:style-name="T183">Embargante</text:span><text:span text:style-name="T110">: Banco do Brasil S/A. </text:span><text:span text:style-name="T183">Embargado</text:span><text:span text:style-name="T110">: Luiz Cunha de Paiv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8">124</text:span><text:span text:style-name="T24"> - </text:span><text:span text:style-name="T23">0634355-08.2024.8.06.0000</text:span><text:span text:style-name="T97"> - </text:span><text:span text:style-name="T23">Agravo de Instrumento</text:span><text:span text:style-name="T97"> - Fortaleza/9ª Vara de Família.</text:span><text:span text:style-name="T110"> </text:span><text:span text:style-name="T183">Agravante</text:span><text:span text:style-name="T110">: Iury Inácio Ribeiro Jayme. </text:span><text:span text:style-name="T183">Agravada</text:span><text:span text:style-name="T110">: Iury In</text:span><text:span text:style-name="T132">á</text:span><text:span text:style-name="T110">cio Ribeiro Jayme, registrado civilmente como Eveline </text:span><text:span text:style-name="T132">V</text:span><text:span text:style-name="T110">iana de </text:span><text:span text:style-name="T132">L</text:span><text:span text:style-name="T110">ima </text:span><text:span text:style-name="T132">C</text:span><text:span text:style-name="T110">arneiro. Advogado: Alysson Jansen Castro (OAB: 41189/CE)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</text:span></text:span><text:span text:style-name="Fonte_20_parág._20_padrão"><text:span text:style-name="T279">julgou prejudicado o recurso</text:span></text:span><text:span text:style-name="Fonte_20_parág._20_padrão"><text:span text:style-name="T259">, nos termos do voto do Relator”.</text:span></text:span><text:span text:style-name="T38">125</text:span><text:span text:style-name="T24"> - 063</text:span><text:span text:style-name="T23">4975-20.2024.8.06.0000</text:span><text:span text:style-name="T97"> - </text:span><text:span text:style-name="T23">Agravo de Instrumento</text:span><text:span text:style-name="T97"> - Fortaleza/35ª Vara Cível. </text:span><text:span text:style-name="T183">Agravante</text:span><text:span text:style-name="T110">: Amil - Assistência Médica Internacional S/A. </text:span><text:span text:style-name="T183">Agravado</text:span><text:span text:style-name="T110">: Andrey Mesquita Barro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</text:span></text:span><text:span text:style-name="Fonte_20_parág._20_padrão"><text:span text:style-name="T279">julgou prejudicado o recurso</text:span></text:span><text:span text:style-name="Fonte_20_parág._20_padrão"><text:span text:style-name="T259">, nos termos do voto do Relator”.</text:span></text:span><text:span text:style-name="T39">126</text:span><text:span text:style-name="T24"> - 02517</text:span><text:span text:style-name="T23">19-89.2023.8.06.0001</text:span><text:span text:style-name="T97"> - </text:span><text:span text:style-name="T23">Apelação Cível</text:span><text:span text:style-name="T97"> - Fortaleza/21ª Vara Cível. </text:span><text:span text:style-name="T183">Apelante</text:span><text:span text:style-name="T110">: Maria de Fátima Cavalcante Pinheiro. </text:span><text:span text:style-name="T183">Apelado</text:span><text:span text:style-name="T110">: Banco Bradesco S/A. </text:span><text:span text:style-name="T183">Apelado</text:span><text:span text:style-name="T110">: Banco Inter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9">127</text:span><text:span text:style-name="T24"> - 026</text:span><text:span text:style-name="T23">3433-46.2023.8.06.0001</text:span><text:span text:style-name="T97"> - </text:span><text:span text:style-name="T23">Apelação Cível</text:span><text:span text:style-name="T97"> - Fortaleza/26ª Vara Cível. </text:span><text:span text:style-name="T183">Apelante</text:span><text:span text:style-name="T110">: Maria Erbene Maia. </text:span><text:span text:style-name="T183">Apelado</text:span><text:span text:style-name="T110">: Banco Bradesco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39">28</text:span><text:span text:style-name="T24"> - 063</text:span><text:span text:style-name="T23">7299-80.2024.8.06.0000</text:span><text:span text:style-name="T97"> - </text:span><text:span text:style-name="T23">Agravo de Instrumento</text:span><text:span text:style-name="T97"> - Pacatuba/2ª Vara. </text:span><text:span text:style-name="T183">Agravante</text:span><text:span text:style-name="T110">: UBER do Brasil Tecnologia Ltda. </text:span><text:span text:style-name="T183">Agravado</text:span><text:span text:style-name="T110">: Adriano Sousa do Nasciment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39">129</text:span><text:span text:style-name="T24"> - 0</text:span><text:span text:style-name="T23">158262-42.2019.8.06.0001</text:span><text:span text:style-name="T97"> - </text:span><text:span text:style-name="T23">Apelação Cível</text:span><text:span text:style-name="T97"> - Fortaleza/23ª Vara Cível. </text:span><text:span text:style-name="T183">Apelante</text:span><text:span text:style-name="T110">: Construtora Metro Ltda. </text:span><text:span text:style-name="T183">Apelado</text:span><text:span text:style-name="T110">: Ismar de Castro Oliveira Júnior. </text:span><text:span text:style-name="T183">Apelad</text:span><text:span text:style-name="T199">a</text:span><text:span text:style-name="T110">: ECOTEC - Empresa de Constru</text:span><text:span text:style-name="T133">ção</text:span><text:span text:style-name="T110"> Civil e Tecnologia Ltd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80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80">parcial</text:span></text:span><text:span text:style-name="Fonte_20_parág._20_padrão"><text:span text:style-name="T259"> provimento, nos termos do voto do Relator”.</text:span></text:span><text:span text:style-name="T24">1</text:span><text:span text:style-name="T39">30</text:span><text:span text:style-name="T24"> - 02</text:span><text:span text:style-name="T23">01626-60.2023.8.06.0151</text:span><text:span text:style-name="T97"> - </text:span><text:span text:style-name="T23">Apelação Cível</text:span><text:span text:style-name="T97"> - Quixadá/1ª Vara Cível. </text:span><text:span text:style-name="T183">Apelante</text:span><text:span text:style-name="T110">: Ant</text:span><text:span text:style-name="T133">ô</text:span><text:span text:style-name="T110">nia Geniella Gomes Jerônimo. </text:span><text:span text:style-name="T183">Apelad</text:span><text:span text:style-name="T199">a</text:span><text:span text:style-name="T110">: Casa do Celular - T B Muniz Telefonia ME. </text:span><text:span text:style-name="T183">Apelad</text:span><text:span text:style-name="T199">a</text:span><text:span text:style-name="T110">: Money Plus Sociedade de Crédito ao Microempreendedor e à Empresa de Pequeno Porte Ltd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8">(a)</text:span></text:span><text:span text:style-name="Fonte_20_parág._20_padrão"><text:span text:style-name="T306">. Srs </text:span></text:span><text:span text:style-name="Fonte_20_parág._20_padrão"><text:span text:style-name="T308">(a)</text:span></text:span><text:span text:style-name="Fonte_20_parág._20_padrão"><text:span text:style-name="T276">. Deses.</text:span></text:span><text:span text:style-name="Fonte_20_parág._20_padrão"><text:span text:style-name="T312"> </text:span></text:span><text:span text:style-name="Fonte_20_parág._20_padrão"><text:span text:style-name="T313">JOSÉ RICARDO VIDAL PATROCÍNIO </text:span></text:span><text:span text:style-name="Fonte_20_parág._20_padrão"><text:span text:style-name="T314">– RELATOR, </text:span></text:span><text:span text:style-name="Fonte_20_parág._20_padrão"><text:span text:style-name="T308">CARLOS AUGUSTO GOMES CORREIA </text:span></text:span><text:span text:style-name="Fonte_20_parág._20_padrão"><text:span text:style-name="T309">E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80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69">131</text:span><text:span text:style-name="T24"> - </text:span><text:span text:style-name="Fonte_20_parág._20_padrão"><text:span text:style-name="T23">0004306-83.2013.8.06.0108/50000</text:span></text:span><text:span text:style-name="T109"> - </text:span><text:span text:style-name="Fonte_20_parág._20_padrão"><text:span text:style-name="T23">Agravo Interno Cível</text:span></text:span><text:span text:style-name="T109"> - Jaguaruana/Vara Única. </text:span><text:span text:style-name="Fonte_20_parág._20_padrão"><text:span text:style-name="T218">Agravante</text:span></text:span><text:span text:style-name="T241">: Maria de Fátima Costa de Oliveira – ME. </text:span><text:soft-page-break/><text:span text:style-name="Fonte_20_parág._20_padrão"><text:span text:style-name="T218">Agravado</text:span></text:span><text:span text:style-name="T241">: Banco Santander (Brasil)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81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69">132</text:span><text:span text:style-name="T24"> - </text:span><text:span text:style-name="Fonte_20_parág._20_padrão"><text:span text:style-name="T24">06349</text:span></text:span><text:span text:style-name="Fonte_20_parág._20_padrão"><text:span text:style-name="T23">45-19.2023.8.06.0000</text:span></text:span><text:span text:style-name="T109"> - </text:span><text:span text:style-name="Fonte_20_parág._20_padrão"><text:span text:style-name="T23">Agravo de Instrumento</text:span></text:span><text:span text:style-name="T109"> - Fortaleza/13ª Vara Cível. </text:span><text:span text:style-name="Fonte_20_parág._20_padrão"><text:span text:style-name="T218">Agravante</text:span></text:span><text:span text:style-name="T241">: Hapvida Assistência Médica S/A. </text:span><text:span text:style-name="Fonte_20_parág._20_padrão"><text:span text:style-name="T218">Agravado</text:span></text:span><text:span text:style-name="T241">: K. C. R. da S. R. P. E. da S. R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69">133</text:span><text:span text:style-name="T24"> - </text:span><text:span text:style-name="Fonte_20_parág._20_padrão"><text:span text:style-name="T24">0</text:span></text:span><text:span text:style-name="Fonte_20_parág._20_padrão"><text:span text:style-name="T23">634945-19.2023.8.06.0000/50000</text:span></text:span><text:span text:style-name="T109"> - </text:span><text:span text:style-name="Fonte_20_parág._20_padrão"><text:span text:style-name="T23">Agravo Interno Cível</text:span></text:span><text:span text:style-name="T109"> - Fortaleza/13ª Vara Cível. </text:span><text:span text:style-name="Fonte_20_parág._20_padrão"><text:span text:style-name="T218">Agravante</text:span></text:span><text:span text:style-name="T241">: Hapvida Assistência Médica S/A. </text:span><text:span text:style-name="Fonte_20_parág._20_padrão"><text:span text:style-name="T218">Agravado</text:span></text:span><text:span text:style-name="T241">: K. C. R. da S. R. P. E. da S. R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</text:span></text:span><text:span text:style-name="Fonte_20_parág._20_padrão"><text:span text:style-name="T281">julgou prejudicado o recurso</text:span></text:span><text:span text:style-name="Fonte_20_parág._20_padrão"><text:span text:style-name="T259">, nos termos do voto do Relator”.</text:span></text:span><text:span text:style-name="T69">134</text:span><text:span text:style-name="T24"> - </text:span><text:span text:style-name="Fonte_20_parág._20_padrão"><text:span text:style-name="T24">06</text:span></text:span><text:span text:style-name="Fonte_20_parág._20_padrão"><text:span text:style-name="T23">27066-97.2019.8.06.0000</text:span></text:span><text:span text:style-name="T109"> - </text:span><text:span text:style-name="Fonte_20_parág._20_padrão"><text:span text:style-name="T23">Agravo de Instrumento</text:span></text:span><text:span text:style-name="T109"> - Fortaleza/2ª Vara Cível. </text:span><text:span text:style-name="Fonte_20_parág._20_padrão"><text:span text:style-name="T218">Agravante</text:span></text:span><text:span text:style-name="T241">: Cooperfrutas Ceará Ltda. </text:span><text:span text:style-name="Fonte_20_parág._20_padrão"><text:span text:style-name="T218">Agravante</text:span></text:span><text:span text:style-name="T241">: Marcondes Aurélio Saldanha Ribeiro. </text:span><text:span text:style-name="Fonte_20_parág._20_padrão"><text:span text:style-name="T218">Agravante</text:span></text:span><text:span text:style-name="T241">: João Benedito Ferreira. </text:span><text:span text:style-name="Fonte_20_parág._20_padrão"><text:span text:style-name="T218">Agravado</text:span></text:span><text:span text:style-name="T241">: Itaú Unibanco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69">135</text:span><text:span text:style-name="T24"> - </text:span><text:span text:style-name="Fonte_20_parág._20_padrão"><text:span text:style-name="T24">00</text:span></text:span><text:span text:style-name="Fonte_20_parág._20_padrão"><text:span text:style-name="T23">49268-37.2007.8.06.0001/50000</text:span></text:span><text:span text:style-name="T109"> - </text:span><text:span text:style-name="Fonte_20_parág._20_padrão"><text:span text:style-name="T23">Embargos de Declaração Cível</text:span></text:span><text:span text:style-name="T109"> - Fortaleza/29ª Vara Cível. </text:span><text:span text:style-name="Fonte_20_parág._20_padrão"><text:span text:style-name="T218">Embargante</text:span></text:span><text:span text:style-name="T241">: Banco do Brasil S/A. </text:span><text:span text:style-name="Fonte_20_parág._20_padrão"><text:span text:style-name="T218">Embargado</text:span></text:span><text:span text:style-name="T241">: José Antônio Gomes da Silv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69">36</text:span><text:span text:style-name="T24"> - </text:span><text:span text:style-name="Fonte_20_parág._20_padrão"><text:span text:style-name="T24">000</text:span></text:span><text:span text:style-name="Fonte_20_parág._20_padrão"><text:span text:style-name="T23">2542-03.2018.8.06.0071/50001</text:span></text:span><text:span text:style-name="T109"> - </text:span><text:span text:style-name="Fonte_20_parág._20_padrão"><text:span text:style-name="T23">Embargos de Declaração Cível</text:span></text:span><text:span text:style-name="T109"> - Crato/2ª Vara Cível. </text:span><text:span text:style-name="Fonte_20_parág._20_padrão"><text:span text:style-name="T218">Embargante</text:span></text:span><text:span text:style-name="T241">: Crefisa S/A Crédito, Financiamento e Investimentos. </text:span><text:span text:style-name="Fonte_20_parág._20_padrão"><text:span text:style-name="T218">Embargada</text:span></text:span><text:span text:style-name="T241">: Neli Isabel Cardos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69">37</text:span><text:span text:style-name="T24"> - </text:span><text:span text:style-name="Fonte_20_parág._20_padrão"><text:span text:style-name="T24">00</text:span></text:span><text:span text:style-name="Fonte_20_parág._20_padrão"><text:span text:style-name="T23">36932-28.2018.8.06.0029/50000</text:span></text:span><text:span text:style-name="T109"> - </text:span><text:span text:style-name="Fonte_20_parág._20_padrão"><text:span text:style-name="T23">Embargos de Declaração Cível</text:span></text:span><text:span text:style-name="T109"> - Acopiara/2ª Vara. </text:span><text:span text:style-name="Fonte_20_parág._20_padrão"><text:span text:style-name="T218">Embargante</text:span></text:span><text:span text:style-name="T241">: Banco Pan S/A. </text:span><text:span text:style-name="Fonte_20_parág._20_padrão"><text:span text:style-name="T218">Embargado</text:span></text:span><text:span text:style-name="T241">: Geraldo Paulino de Sous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69">38</text:span><text:span text:style-name="T24"> - </text:span><text:span text:style-name="Fonte_20_parág._20_padrão"><text:span text:style-name="T24">0</text:span></text:span><text:span text:style-name="Fonte_20_parág._20_padrão"><text:span text:style-name="T23">036932-28.2018.8.06.0029/50001</text:span></text:span><text:span text:style-name="T109"> - </text:span><text:span text:style-name="Fonte_20_parág._20_padrão"><text:span text:style-name="T23">Embargos de Declaração Cível</text:span></text:span><text:span text:style-name="T109"> - Acopiara/2ª Vara. </text:span><text:span text:style-name="Fonte_20_parág._20_padrão"><text:span text:style-name="T218">Embargante</text:span></text:span><text:span text:style-name="T241">: Geraldo Paulino de Sousa. </text:span><text:span text:style-name="Fonte_20_parág._20_padrão"><text:span text:style-name="T218">Embargado</text:span></text:span><text:span text:style-name="T241">: Banco Pan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70">139</text:span><text:span text:style-name="T24"> - </text:span><text:span text:style-name="Fonte_20_parág._20_padrão"><text:span text:style-name="T24">0</text:span></text:span><text:span text:style-name="Fonte_20_parág._20_padrão"><text:span text:style-name="T23">515766-11.2011.8.06.0001</text:span></text:span><text:span text:style-name="T109"> - </text:span><text:span text:style-name="Fonte_20_parág._20_padrão"><text:span text:style-name="T23">Apelação Cível</text:span></text:span><text:span text:style-name="T109"> - Fortaleza/33ª Vara Cível. </text:span><text:span text:style-name="Fonte_20_parág._20_padrão"><text:span text:style-name="T218">Apelante</text:span></text:span><text:span text:style-name="T241">: Construtora Conpec Ltda. </text:span><text:span text:style-name="Fonte_20_parág._20_padrão"><text:span text:style-name="T218">Apelada</text:span></text:span><text:span text:style-name="T241">: Jordana Kalley de Almeida Palmeir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0">40</text:span><text:span text:style-name="T24"> - </text:span><text:span text:style-name="Fonte_20_parág._20_padrão"><text:span text:style-name="T24">01</text:span></text:span><text:span text:style-name="Fonte_20_parág._20_padrão"><text:span text:style-name="T23">05052-13.2018.8.06.0001/50002</text:span></text:span><text:span text:style-name="T109"> - </text:span><text:span text:style-name="Fonte_20_parág._20_padrão"><text:span text:style-name="T23">Embargos de Declaração Cível</text:span></text:span><text:span text:style-name="T109"> - Fortaleza/31ª Vara Cível. </text:span><text:span text:style-name="Fonte_20_parág._20_padrão"><text:span text:style-name="T218">Embargante</text:span></text:span><text:span text:style-name="T241">: Maria da Conceição Gomes Silva. </text:span><text:span text:style-name="Fonte_20_parág._20_padrão"><text:span text:style-name="T218">Embargada</text:span></text:span><text:span text:style-name="T241">: Companhia de Água e Esgoto do Ceará – Cagece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82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24">1</text:span><text:span text:style-name="T70">41</text:span><text:span text:style-name="T24"> - </text:span><text:span text:style-name="Fonte_20_parág._20_padrão"><text:span text:style-name="T24">09</text:span></text:span><text:span text:style-name="Fonte_20_parág._20_padrão"><text:span text:style-name="T23">02270-39.2014.8.06.0001/50000</text:span></text:span><text:span text:style-name="T109"> </text:span><text:soft-page-break/><text:span text:style-name="T109">- </text:span><text:span text:style-name="Fonte_20_parág._20_padrão"><text:span text:style-name="T23">Embargos de Declaração Cível</text:span></text:span><text:span text:style-name="T109"> - Fortaleza/38ª Vara Cível.</text:span><text:span text:style-name="Fonte_20_parág._20_padrão"><text:span text:style-name="T218">Embargante</text:span></text:span><text:span text:style-name="T241">: Banco do Brasil S/A. </text:span><text:span text:style-name="Fonte_20_parág._20_padrão"><text:span text:style-name="T218">Embargado</text:span></text:span><text:span text:style-name="T241">: Espólio de Cecília Nilce Madeira. </text:span><text:span text:style-name="Fonte_20_parág._20_padrão"><text:span text:style-name="T218">Embargado</text:span></text:span><text:span text:style-name="T241">: Espólio de Eunice Lopes Melo. </text:span><text:span text:style-name="Fonte_20_parág._20_padrão"><text:span text:style-name="T218">Embargado</text:span></text:span><text:span text:style-name="T241">: Espolio de Tereza Gomes de Siqueir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0">42</text:span><text:span text:style-name="T24"> - </text:span><text:span text:style-name="Fonte_20_parág._20_padrão"><text:span text:style-name="T24">0067</text:span></text:span><text:span text:style-name="Fonte_20_parág._20_padrão"><text:span text:style-name="T23">490-87.2006.8.06.0001</text:span></text:span><text:span text:style-name="T109"> - </text:span><text:span text:style-name="Fonte_20_parág._20_padrão"><text:span text:style-name="T23">Apelação Cível</text:span></text:span><text:span text:style-name="T109"> - Fortaleza/11ª Vara Cível. </text:span><text:span text:style-name="Fonte_20_parág._20_padrão"><text:span text:style-name="T218">Apelante</text:span></text:span><text:span text:style-name="T241">: Banco Bradesco S/A. </text:span><text:span text:style-name="Fonte_20_parág._20_padrão"><text:span text:style-name="T218">Apelada</text:span></text:span><text:span text:style-name="T241">: Bom Vizinho Distribuidora de Alimentos Ltda. </text:span><text:span text:style-name="Fonte_20_parág._20_padrão"><text:span text:style-name="T218">Apelada</text:span></text:span><text:span text:style-name="T241">: Athenas S/A Fomento Mercantil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82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82">parcial</text:span></text:span><text:span text:style-name="Fonte_20_parág._20_padrão"><text:span text:style-name="T259"> provimento, nos termos do voto do Relator”.</text:span></text:span><text:span text:style-name="T24">1</text:span><text:span text:style-name="T71">43</text:span><text:span text:style-name="T24"> - </text:span><text:span text:style-name="Fonte_20_parág._20_padrão"><text:span text:style-name="T24">01</text:span></text:span><text:span text:style-name="Fonte_20_parág._20_padrão"><text:span text:style-name="T23">75061-68.2016.8.06.0001</text:span></text:span><text:span text:style-name="T109"> - </text:span><text:span text:style-name="Fonte_20_parág._20_padrão"><text:span text:style-name="T23">Apelação Cível</text:span></text:span><text:span text:style-name="T109"> - Fortaleza/15ª Vara Cível. </text:span><text:span text:style-name="Fonte_20_parág._20_padrão"><text:span text:style-name="T218">Apelante</text:span></text:span><text:span text:style-name="T241">: Alexandre Queiroz Mendes. </text:span><text:span text:style-name="Fonte_20_parág._20_padrão"><text:span text:style-name="T218">Apeladas</text:span></text:span><text:span text:style-name="T241">: MRV Magis IX Incorporações SPE Ltda e MRV Engenharia e Participações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1">44</text:span><text:span text:style-name="T24"> - </text:span><text:span text:style-name="Fonte_20_parág._20_padrão"><text:span text:style-name="T24">01</text:span></text:span><text:span text:style-name="Fonte_20_parág._20_padrão"><text:span text:style-name="T23">81875-62.2017.8.06.0001</text:span></text:span><text:span text:style-name="T109"> - </text:span><text:span text:style-name="Fonte_20_parág._20_padrão"><text:span text:style-name="T23">Apelação Cível</text:span></text:span><text:span text:style-name="T109"> - Fortaleza/37ª Vara Cível.</text:span><text:span text:style-name="Fonte_20_parág._20_padrão"><text:span text:style-name="T218">Apelante</text:span></text:span><text:span text:style-name="T241">: Marcelo Maranhão Filho. </text:span><text:span text:style-name="Fonte_20_parág._20_padrão"><text:span text:style-name="T218">Apelada</text:span></text:span><text:span text:style-name="T241">: Hapvida Assistência Médica Ltd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83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71">145</text:span><text:span text:style-name="T24"> - </text:span><text:span text:style-name="Fonte_20_parág._20_padrão"><text:span text:style-name="T24">0</text:span></text:span><text:span text:style-name="Fonte_20_parág._20_padrão"><text:span text:style-name="T23">628685-91.2021.8.06.0000/50000</text:span></text:span><text:span text:style-name="T109"> - </text:span><text:span text:style-name="Fonte_20_parág._20_padrão"><text:span text:style-name="T23">Embargos de Declaração Cível</text:span></text:span><text:span text:style-name="T109"> - Fortaleza/20ª Vara Cível. </text:span><text:span text:style-name="Fonte_20_parág._20_padrão"><text:span text:style-name="T218">Embargante</text:span></text:span><text:span text:style-name="T241">: Francisco Alberto de Lucena Rabello. </text:span><text:span text:style-name="Fonte_20_parág._20_padrão"><text:span text:style-name="T218">Embargado</text:span></text:span><text:span text:style-name="T241">: Fundo de Recuperação de Ativos - Fundo de Investimento Em Direitos Creditórios Não Padronizado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1">46</text:span><text:span text:style-name="T24"> - </text:span><text:span text:style-name="Fonte_20_parág._20_padrão"><text:span text:style-name="T23">0103248-10.2018.8.06.0001</text:span></text:span><text:span text:style-name="T109"> - </text:span><text:span text:style-name="Fonte_20_parág._20_padrão"><text:span text:style-name="T23">Apelação Cível</text:span></text:span><text:span text:style-name="T109"> - Fortaleza/39ª Vara Cível. </text:span><text:span text:style-name="Fonte_20_parág._20_padrão"><text:span text:style-name="T218">Apte/Apda</text:span></text:span><text:span text:style-name="T241">: Monte Castelo Empreendimento Imobiliário SPE Ltda. </text:span><text:span text:style-name="Fonte_20_parág._20_padrão"><text:span text:style-name="T218">Aptes/Apdas</text:span></text:span><text:span text:style-name="T241">: Mariê dos Santos Ferreira e Jameire Machado Ferreir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</text:span></text:span><text:span text:style-name="Fonte_20_parág._20_padrão"><text:span text:style-name="T283">s</text:span></text:span><text:span text:style-name="Fonte_20_parág._20_padrão"><text:span text:style-name="T259"> recurso</text:span></text:span><text:span text:style-name="Fonte_20_parág._20_padrão"><text:span text:style-name="T283">s</text:span></text:span><text:span text:style-name="Fonte_20_parág._20_padrão"><text:span text:style-name="T259"> para </text:span></text:span><text:span text:style-name="Fonte_20_parág._20_padrão"><text:span text:style-name="T262">negar </text:span></text:span><text:span text:style-name="Fonte_20_parág._20_padrão"><text:span text:style-name="T259">provimento </text:span></text:span><text:span text:style-name="Fonte_20_parág._20_padrão"><text:span text:style-name="T283">ao apelo de Mariê dos Santos Ferreira e outra e dar parcial provimento ao apelo da Monte Castelo Empreendimento Imobiliário SPE Ltda</text:span></text:span><text:span text:style-name="Fonte_20_parág._20_padrão"><text:span text:style-name="T259">, nos termos do voto do Relator”.</text:span></text:span><text:span text:style-name="T24">1</text:span><text:span text:style-name="T71">47</text:span><text:span text:style-name="T24"> - </text:span><text:span text:style-name="Fonte_20_parág._20_padrão"><text:span text:style-name="T24">006</text:span></text:span><text:span text:style-name="Fonte_20_parág._20_padrão"><text:span text:style-name="T23">8092-10.2008.8.06.0001/50002</text:span></text:span><text:span text:style-name="T109"> - </text:span><text:span text:style-name="Fonte_20_parág._20_padrão"><text:span text:style-name="T23">Embargos de Declaração Cível</text:span></text:span><text:span text:style-name="T109"> - Fortaleza/23ª Vara Cível. </text:span><text:span text:style-name="Fonte_20_parág._20_padrão"><text:span text:style-name="T218">Embargante</text:span></text:span><text:span text:style-name="T241">: Companhia de Água e Esgoto do Ceará – Cagece. </text:span><text:span text:style-name="Fonte_20_parág._20_padrão"><text:span text:style-name="T218">Embargada</text:span></text:span><text:span text:style-name="T241">: Maria da Natividade de Almeida Araújo Cavalcante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1">48</text:span><text:span text:style-name="T24"> - </text:span><text:span text:style-name="Fonte_20_parág._20_padrão"><text:span text:style-name="T24">0190</text:span></text:span><text:span text:style-name="Fonte_20_parág._20_padrão"><text:span text:style-name="T23">421-38.2019.8.06.0001</text:span></text:span><text:span text:style-name="T109"> - </text:span><text:span text:style-name="Fonte_20_parág._20_padrão"><text:span text:style-name="T23">Apelação Cível</text:span></text:span><text:span text:style-name="T109"> - Fortaleza/27ª Vara Cível. </text:span><text:span text:style-name="Fonte_20_parág._20_padrão"><text:span text:style-name="T218">Apelante</text:span></text:span><text:span text:style-name="T241">: Maria Madalena Silva Salvador. </text:span><text:span text:style-name="Fonte_20_parág._20_padrão"><text:span text:style-name="T218">Apelado</text:span></text:span><text:span text:style-name="T241">: Condomínio do Edifício Brisa do Mar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1">49</text:span><text:span text:style-name="T24"> - </text:span><text:span text:style-name="Fonte_20_parág._20_padrão"><text:span text:style-name="T24">024</text:span></text:span><text:span text:style-name="Fonte_20_parág._20_padrão"><text:span text:style-name="T23">6310-06.2021.8.06.0001</text:span></text:span><text:span text:style-name="T109"> - </text:span><text:span text:style-name="Fonte_20_parág._20_padrão"><text:span text:style-name="T23">Apelação Cível</text:span></text:span><text:span text:style-name="T109"> - Fortaleza/1ª Vara Cível. </text:span><text:span text:style-name="Fonte_20_parág._20_padrão"><text:span text:style-name="T218">Apelante</text:span></text:span><text:span text:style-name="T241">: Cibele Queiroz de Azevedo ME. </text:span><text:span text:style-name="Fonte_20_parág._20_padrão"><text:span text:style-name="T218">Apelado</text:span></text:span><text:span text:style-name="T241">: Banco do Nordeste do Brasil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2">50</text:span><text:span text:style-name="T24"> - </text:span><text:span text:style-name="Fonte_20_parág._20_padrão"><text:span text:style-name="T24">01</text:span></text:span><text:span text:style-name="Fonte_20_parág._20_padrão"><text:span text:style-name="T23">12076-58.2019.8.06.0001</text:span></text:span><text:span text:style-name="T109"> - </text:span><text:soft-page-break/><text:span text:style-name="Fonte_20_parág._20_padrão"><text:span text:style-name="T23">Apelação Cível</text:span></text:span><text:span text:style-name="T109"> - Fortaleza/2ª Vara Cível. </text:span><text:span text:style-name="Fonte_20_parág._20_padrão"><text:span text:style-name="T218">Apelante</text:span></text:span><text:span text:style-name="T241">: Bookpartners Brasil Editora e Distribuidora de Livros Ltda. </text:span><text:span text:style-name="Fonte_20_parág._20_padrão"><text:span text:style-name="T218">Apelada</text:span></text:span><text:span text:style-name="T241">: Rosane Barbosa Torre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2">51</text:span><text:span text:style-name="T24"> - </text:span><text:span text:style-name="Fonte_20_parág._20_padrão"><text:span text:style-name="T24">005</text:span></text:span><text:span text:style-name="Fonte_20_parág._20_padrão"><text:span text:style-name="T23">0064-41.2020.8.06.0108/50000</text:span></text:span><text:span text:style-name="T109"> - </text:span><text:span text:style-name="Fonte_20_parág._20_padrão"><text:span text:style-name="T23">Embargos de Declaração Cível</text:span></text:span><text:span text:style-name="T109"> - Jaguaruana/Vara Única. </text:span><text:span text:style-name="Fonte_20_parág._20_padrão"><text:span text:style-name="T218">Embargante</text:span></text:span><text:span text:style-name="T241">: José Wilmer dos Santos Oliveira. </text:span><text:span text:style-name="Fonte_20_parág._20_padrão"><text:span text:style-name="T218">Embargada</text:span></text:span><text:span text:style-name="T241">: Will S/A Meios de Pagament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2">52</text:span><text:span text:style-name="T24"> - </text:span><text:span text:style-name="Fonte_20_parág._20_padrão"><text:span text:style-name="T24">01</text:span></text:span><text:span text:style-name="Fonte_20_parág._20_padrão"><text:span text:style-name="T23">99932-02.2015.8.06.0001</text:span></text:span><text:span text:style-name="T109"> - </text:span><text:span text:style-name="Fonte_20_parág._20_padrão"><text:span text:style-name="T23">Apelação Cível</text:span></text:span><text:span text:style-name="T109"> - Fortaleza/19ª Vara Cível. </text:span><text:span text:style-name="Fonte_20_parág._20_padrão"><text:span text:style-name="T218">Apelante</text:span></text:span><text:span text:style-name="T241">: Maria de Lourdes Veras Costa. </text:span><text:span text:style-name="Fonte_20_parág._20_padrão"><text:span text:style-name="T218">Apelada</text:span></text:span><text:span text:style-name="T241">: Empresa de Transporte Santa Maria Ltd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2">53</text:span><text:span text:style-name="T24"> - </text:span><text:span text:style-name="Fonte_20_parág._20_padrão"><text:span text:style-name="T24">02</text:span></text:span><text:span text:style-name="Fonte_20_parág._20_padrão"><text:span text:style-name="T23">18044-72.2022.8.06.0001</text:span></text:span><text:span text:style-name="T109"> - </text:span><text:span text:style-name="Fonte_20_parág._20_padrão"><text:span text:style-name="T23">Apelação Cível</text:span></text:span><text:span text:style-name="T109"> - Fortaleza/15ª Vara Cível. </text:span><text:span text:style-name="Fonte_20_parág._20_padrão"><text:span text:style-name="T218">Apte/Apda</text:span></text:span><text:span text:style-name="T241">: Morena Miotta de Almeida Rathgeber. </text:span><text:span text:style-name="Fonte_20_parág._20_padrão"><text:span text:style-name="T218">Apte/Apdo</text:span></text:span><text:span text:style-name="T241">: Otávio Pereira da Silva Net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</text:span></text:span><text:span text:style-name="Fonte_20_parág._20_padrão"><text:span text:style-name="T284">s</text:span></text:span><text:span text:style-name="Fonte_20_parág._20_padrão"><text:span text:style-name="T259"> recurso</text:span></text:span><text:span text:style-name="Fonte_20_parág._20_padrão"><text:span text:style-name="T284">s</text:span></text:span><text:span text:style-name="Fonte_20_parág._20_padrão"><text:span text:style-name="T259"> para </text:span></text:span><text:span text:style-name="Fonte_20_parág._20_padrão"><text:span text:style-name="T284">d</text:span></text:span><text:span text:style-name="Fonte_20_parág._20_padrão"><text:span text:style-name="T262">ar</text:span></text:span><text:span text:style-name="Fonte_20_parág._20_padrão"><text:span text:style-name="T259">-lhe</text:span></text:span><text:span text:style-name="Fonte_20_parág._20_padrão"><text:span text:style-name="T284">s</text:span></text:span><text:span text:style-name="Fonte_20_parág._20_padrão"><text:span text:style-name="T259"> provimento, nos termos do voto do Relator”.</text:span></text:span><text:span text:style-name="T24">1</text:span><text:span text:style-name="T73">54</text:span><text:span text:style-name="T24"> - </text:span><text:span text:style-name="Fonte_20_parág._20_padrão"><text:span text:style-name="T23">0627750-80.2023.8.06.0000/50000</text:span></text:span><text:span text:style-name="T109"> - </text:span><text:span text:style-name="Fonte_20_parág._20_padrão"><text:span text:style-name="T23">Agravo Interno Cível</text:span></text:span><text:span text:style-name="T109"> - Limoeiro do Norte/1ª Vara Cível. </text:span><text:span text:style-name="Fonte_20_parág._20_padrão"><text:span text:style-name="T218">Agravante</text:span></text:span><text:span text:style-name="T241">: Carbomil Química S/A. </text:span><text:span text:style-name="Fonte_20_parág._20_padrão"><text:span text:style-name="T218">Agravada</text:span></text:span><text:span text:style-name="T241">: Aliança Navegação e Logística Ltd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</text:span></text:span><text:span text:style-name="Fonte_20_parág._20_padrão"><text:span text:style-name="T285">não </text:span></text:span><text:span text:style-name="Fonte_20_parág._20_padrão"><text:span text:style-name="T259">conheceu do recurso, nos termos do voto do Relator”.</text:span></text:span><text:span text:style-name="T24">1</text:span><text:span text:style-name="T73">55</text:span><text:span text:style-name="T24"> - </text:span><text:span text:style-name="Fonte_20_parág._20_padrão"><text:span text:style-name="T24">063</text:span></text:span><text:span text:style-name="Fonte_20_parág._20_padrão"><text:span text:style-name="T23">2805-12.2023.8.06.0000</text:span></text:span><text:span text:style-name="T109"> - </text:span><text:span text:style-name="Fonte_20_parág._20_padrão"><text:span text:style-name="T23">Agravo de Instrumento</text:span></text:span><text:span text:style-name="T109"> - Fortaleza/9ª Vara Cível. </text:span><text:span text:style-name="Fonte_20_parág._20_padrão"><text:span text:style-name="T218">Agravante</text:span></text:span><text:span text:style-name="T241">: Raimundo Eudes de Oliveira. </text:span><text:span text:style-name="Fonte_20_parág._20_padrão"><text:span text:style-name="T218">Agravado</text:span></text:span><text:span text:style-name="T241">: Glailson, registrado civilmente como Glailson Cordeiro Bezerra. </text:span><text:span text:style-name="Fonte_20_parág._20_padrão"><text:span text:style-name="T218">Agravado</text:span></text:span><text:span text:style-name="T241">: Padua, registrado civilmente como Antônio de Padua Araújo Paiv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3">56</text:span><text:span text:style-name="T24"> - </text:span><text:span text:style-name="Fonte_20_parág._20_padrão"><text:span text:style-name="T24">0261</text:span></text:span><text:span text:style-name="Fonte_20_parág._20_padrão"><text:span text:style-name="T23">049-47.2022.8.06.0001</text:span></text:span><text:span text:style-name="T109"> - </text:span><text:span text:style-name="Fonte_20_parág._20_padrão"><text:span text:style-name="T23">Apelação Cível</text:span></text:span><text:span text:style-name="T109"> - Fortaleza/22ª Vara Cível. </text:span><text:span text:style-name="Fonte_20_parág._20_padrão"><text:span text:style-name="T218">Apelante</text:span></text:span><text:span text:style-name="T241">: Jacqueline Oliveira da Silva. </text:span><text:span text:style-name="Fonte_20_parág._20_padrão"><text:span text:style-name="T218">Apelado</text:span></text:span><text:span text:style-name="T241">: Adrian de Sousa Lopes. </text:span><text:span text:style-name="Fonte_20_parág._20_padrão"><text:span text:style-name="T218">Apelada</text:span></text:span><text:span text:style-name="T241">: Liliane Ribeiro da Silva Sampaio. </text:span><text:span text:style-name="Fonte_20_parág._20_padrão"><text:span text:style-name="T218">Apelada</text:span></text:span><text:span text:style-name="T241">: Larissa Oliveira de Sousa Lopes. </text:span><text:span text:style-name="Fonte_20_parág._20_padrão"><text:span text:style-name="T218">Apelado</text:span></text:span><text:span text:style-name="T241">: José Krisnahmurti Albuquerque Sampai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3">57</text:span><text:span text:style-name="T24"> - </text:span><text:span text:style-name="Fonte_20_parág._20_padrão"><text:span text:style-name="T24">0</text:span></text:span><text:span text:style-name="Fonte_20_parág._20_padrão"><text:span text:style-name="T23">125111-56.2017.8.06.0001</text:span></text:span><text:span text:style-name="T109"> - </text:span><text:span text:style-name="Fonte_20_parág._20_padrão"><text:span text:style-name="T23">Apelação Cível</text:span></text:span><text:span text:style-name="T109"> - Fortaleza/23ª Vara Cível. </text:span><text:span text:style-name="Fonte_20_parág._20_padrão"><text:span text:style-name="T218">Apte/Apda</text:span></text:span><text:span text:style-name="T241">: Honda Automóveis do Brasil Ltda. </text:span><text:span text:style-name="Fonte_20_parág._20_padrão"><text:span text:style-name="T218">Apte/Apdo</text:span></text:span><text:span text:style-name="T241">: Mário Hermano Barbos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</text:span></text:span><text:span text:style-name="Fonte_20_parág._20_padrão"><text:span text:style-name="T285">s</text:span></text:span><text:span text:style-name="Fonte_20_parág._20_padrão"><text:span text:style-name="T259"> recurso</text:span></text:span><text:span text:style-name="Fonte_20_parág._20_padrão"><text:span text:style-name="T285">s</text:span></text:span><text:span text:style-name="Fonte_20_parág._20_padrão"><text:span text:style-name="T259"> para </text:span></text:span><text:span text:style-name="Fonte_20_parág._20_padrão"><text:span text:style-name="T262">negar</text:span></text:span><text:span text:style-name="Fonte_20_parág._20_padrão"><text:span text:style-name="T259">-lhe</text:span></text:span><text:span text:style-name="Fonte_20_parág._20_padrão"><text:span text:style-name="T285">s</text:span></text:span><text:span text:style-name="Fonte_20_parág._20_padrão"><text:span text:style-name="T259"> provimento, nos termos do voto do Relator”.</text:span></text:span><text:span text:style-name="T24">1</text:span><text:span text:style-name="T73">58</text:span><text:span text:style-name="T24"> - </text:span><text:span text:style-name="Fonte_20_parág._20_padrão"><text:span text:style-name="T23">0212997-88.2020.8.06.0001/50000</text:span></text:span><text:span text:style-name="T109"> - </text:span><text:span text:style-name="Fonte_20_parág._20_padrão"><text:span text:style-name="T23">Embargos de Declaração Cível</text:span></text:span><text:span text:style-name="T109"> - Fortaleza/4ª Vara Cível. </text:span><text:span text:style-name="Fonte_20_parág._20_padrão"><text:span text:style-name="T218">Embargante</text:span></text:span><text:span text:style-name="T241">: Fundação Edson Queiroz. </text:span><text:span text:style-name="Fonte_20_parág._20_padrão"><text:span text:style-name="T218">Embargado</text:span></text:span><text:span text:style-name="T241">: Lucas Praxedes Barret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3">59</text:span><text:span text:style-name="T24"> - </text:span><text:span text:style-name="Fonte_20_parág._20_padrão"><text:span text:style-name="T24">0</text:span></text:span><text:span text:style-name="Fonte_20_parág._20_padrão"><text:span text:style-name="T23">176610-11.2019.8.06.0001</text:span></text:span><text:span text:style-name="T109"> - </text:span><text:span text:style-name="Fonte_20_parág._20_padrão"><text:span text:style-name="T23">Apelação Cível</text:span></text:span><text:span text:style-name="T109"> - Fortaleza/3ª Vara Cível. </text:span><text:span text:style-name="Fonte_20_parág._20_padrão"><text:span text:style-name="T218">Apelante</text:span></text:span><text:span text:style-name="T241">: Instituto Antônio Mesquita Parente – IAMP. </text:span><text:span text:style-name="Fonte_20_parág._20_padrão"><text:span text:style-name="T218">Apelada</text:span></text:span><text:span text:style-name="T241">: Zenaide Maria da Silva Santiag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</text:span></text:span><text:soft-page-break/><text:span text:style-name="Fonte_20_parág._20_padrão"><text:span text:style-name="T310">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85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85">parcial </text:span></text:span><text:span text:style-name="Fonte_20_parág._20_padrão"><text:span text:style-name="T259">provimento, </text:span></text:span><text:span text:style-name="Fonte_20_parág._20_padrão"><text:span text:style-name="T285">com preliminares acolhidas</text:span></text:span><text:span text:style-name="Fonte_20_parág._20_padrão"><text:span text:style-name="T259">, nos termos do voto do Relator”.</text:span></text:span><text:span text:style-name="T73">160</text:span><text:span text:style-name="T24"> - </text:span><text:span text:style-name="Fonte_20_parág._20_padrão"><text:span text:style-name="T24">020</text:span></text:span><text:span text:style-name="Fonte_20_parág._20_padrão"><text:span text:style-name="T23">0691-17.2023.8.06.0055/50000</text:span></text:span><text:span text:style-name="T109"> - </text:span><text:span text:style-name="Fonte_20_parág._20_padrão"><text:span text:style-name="T23">Embargos de Declaração Cível</text:span></text:span><text:span text:style-name="T109"> - Canindé/1ª Vara Cível. </text:span><text:span text:style-name="Fonte_20_parág._20_padrão"><text:span text:style-name="T218">Embargante</text:span></text:span><text:span text:style-name="T241">: Banco Bradesco S/A. </text:span><text:span text:style-name="Fonte_20_parág._20_padrão"><text:span text:style-name="T218">Embargada</text:span></text:span><text:span text:style-name="T241">: Helenice Castro Dia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4">61</text:span><text:span text:style-name="T24"> - </text:span><text:span text:style-name="Fonte_20_parág._20_padrão"><text:span text:style-name="T24">08</text:span></text:span><text:span text:style-name="Fonte_20_parág._20_padrão"><text:span text:style-name="T23">90115-04.2014.8.06.0001/50000</text:span></text:span><text:span text:style-name="T109"> - </text:span><text:span text:style-name="Fonte_20_parág._20_padrão"><text:span text:style-name="T23">Embargos de Declaração Cível</text:span></text:span><text:span text:style-name="T109"> - Fortaleza/39ª Vara Cível. </text:span><text:span text:style-name="Fonte_20_parág._20_padrão"><text:span text:style-name="T218">Embargante</text:span></text:span><text:span text:style-name="T241">: Banco do Brasil S/A. </text:span><text:span text:style-name="Fonte_20_parág._20_padrão"><text:span text:style-name="T218">Embargado</text:span></text:span><text:span text:style-name="T241">: Marcelo Vieira Chave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4">62</text:span><text:span text:style-name="T24"> - </text:span><text:span text:style-name="Fonte_20_parág._20_padrão"><text:span text:style-name="T24">06</text:span></text:span><text:span text:style-name="Fonte_20_parág._20_padrão"><text:span text:style-name="T23">24640-39.2024.8.06.0000</text:span></text:span><text:span text:style-name="T109"> - </text:span><text:span text:style-name="Fonte_20_parág._20_padrão"><text:span text:style-name="T23">Agravo de Instrumento</text:span></text:span><text:span text:style-name="T109"> - Sobral/3ª Vara Cível. </text:span><text:span text:style-name="Fonte_20_parág._20_padrão"><text:span text:style-name="T218">Agravante</text:span></text:span><text:span text:style-name="T241">: Beneficência Camiliana do Sul. </text:span><text:span text:style-name="Fonte_20_parág._20_padrão"><text:span text:style-name="T218">Agravado</text:span></text:span><text:span text:style-name="T241">: Carlos Miguel Aragão da Silva, rep. por Sua genitora Cristiane Maria Ponte Aragão. <text:s/>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4">63</text:span><text:span text:style-name="T24"> - </text:span><text:span text:style-name="Fonte_20_parág._20_padrão"><text:span text:style-name="T24">047</text:span></text:span><text:span text:style-name="Fonte_20_parág._20_padrão"><text:span text:style-name="T23">5847-15.2011.8.06.0001</text:span></text:span><text:span text:style-name="T109"> - </text:span><text:span text:style-name="Fonte_20_parág._20_padrão"><text:span text:style-name="T23">Apelação Cível</text:span></text:span><text:span text:style-name="T109"> - Fortaleza/7ª Vara Cível. </text:span><text:span text:style-name="Fonte_20_parág._20_padrão"><text:span text:style-name="T218">Apelante</text:span></text:span><text:span text:style-name="T241">: Francisco Bernardino Ferreira Me. </text:span><text:span text:style-name="Fonte_20_parág._20_padrão"><text:span text:style-name="T218">Apelado</text:span></text:span><text:span text:style-name="T241">: Banco do Brasil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86">parcial</text:span></text:span><text:span text:style-name="Fonte_20_parág._20_padrão"><text:span text:style-name="T259"> provimento, nos termos do voto do Relator”.</text:span></text:span><text:span text:style-name="T24">1</text:span><text:span text:style-name="T74">64</text:span><text:span text:style-name="T24"> - </text:span><text:span text:style-name="Fonte_20_parág._20_padrão"><text:span text:style-name="T23">0004415-85.2014.8.06.0036</text:span></text:span><text:span text:style-name="T109"> - </text:span><text:span text:style-name="Fonte_20_parág._20_padrão"><text:span text:style-name="T23">Apelação Cível</text:span></text:span><text:span text:style-name="T109"> - Aracoiaba/Vara Única. </text:span><text:span text:style-name="Fonte_20_parág._20_padrão"><text:span text:style-name="T218">Apelante</text:span></text:span><text:span text:style-name="T241">: Banco do Nordeste do Brasil S/A. </text:span><text:span text:style-name="Fonte_20_parág._20_padrão"><text:span text:style-name="T218">Apelada</text:span></text:span><text:span text:style-name="T241">: Francigalba da Costa Teixeira e outr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24">1</text:span><text:span text:style-name="T74">65</text:span><text:span text:style-name="T24"> - </text:span><text:span text:style-name="Fonte_20_parág._20_padrão"><text:span text:style-name="T24">0</text:span></text:span><text:span text:style-name="Fonte_20_parág._20_padrão"><text:span text:style-name="T23">200654-74.2023.8.06.0124</text:span></text:span><text:span text:style-name="T109"> - </text:span><text:span text:style-name="Fonte_20_parág._20_padrão"><text:span text:style-name="T23">Apelação Cível</text:span></text:span><text:span text:style-name="T109"> - Milagres/Vara Única. </text:span><text:span text:style-name="Fonte_20_parág._20_padrão"><text:span text:style-name="T218">Apelante</text:span></text:span><text:span text:style-name="T241">: Maria do Socorro Ludugério dos Santos. </text:span><text:span text:style-name="Fonte_20_parág._20_padrão"><text:span text:style-name="T218">Apelada</text:span></text:span><text:span text:style-name="T241">: CHUBB Seguros Brasil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4">66</text:span><text:span text:style-name="T24"> - </text:span><text:span text:style-name="Fonte_20_parág._20_padrão"><text:span text:style-name="T24">000</text:span></text:span><text:span text:style-name="Fonte_20_parág._20_padrão"><text:span text:style-name="T23">5600-78.2014.8.06.0095</text:span></text:span><text:span text:style-name="T109"> - </text:span><text:span text:style-name="Fonte_20_parág._20_padrão"><text:span text:style-name="T23">Apelação Cível</text:span></text:span><text:span text:style-name="T109"> - Ipu/Vara Única. </text:span><text:span text:style-name="Fonte_20_parág._20_padrão"><text:span text:style-name="T218">Apelante</text:span></text:span><text:span text:style-name="T241">: Banco do Brasil S/A. </text:span><text:span text:style-name="Fonte_20_parág._20_padrão"><text:span text:style-name="T218">Apelada</text:span></text:span><text:span text:style-name="T241">: Maria Aparecida Andrade Soare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4">67</text:span><text:span text:style-name="T24"> - </text:span><text:span text:style-name="Fonte_20_parág._20_padrão"><text:span text:style-name="T24">0</text:span></text:span><text:span text:style-name="Fonte_20_parág._20_padrão"><text:span text:style-name="T23">204589-19.2023.8.06.0029</text:span></text:span><text:span text:style-name="T109"> - </text:span><text:span text:style-name="Fonte_20_parág._20_padrão"><text:span text:style-name="T23">Apelação Cível</text:span></text:span><text:span text:style-name="T109"> - Acopiara/2ª Vara Cível. </text:span><text:span text:style-name="Fonte_20_parág._20_padrão"><text:span text:style-name="T218">Apelante</text:span></text:span><text:span text:style-name="T241">: Geraldo Coelho Rodrigues. </text:span><text:span text:style-name="Fonte_20_parág._20_padrão"><text:span text:style-name="T218">Apelado</text:span></text:span><text:span text:style-name="T241">: Banco Itaú Consignado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</text:span></text:span><text:span text:style-name="Fonte_20_parág._20_padrão"><text:span text:style-name="T286">julgou prejudicado o recurso</text:span></text:span><text:span text:style-name="Fonte_20_parág._20_padrão"><text:span text:style-name="T259">, nos termos do voto do Relator”.</text:span></text:span><text:span text:style-name="T24">1</text:span><text:span text:style-name="T74">68</text:span><text:span text:style-name="T24"> - </text:span><text:span text:style-name="Fonte_20_parág._20_padrão"><text:span text:style-name="T24">0165</text:span></text:span><text:span text:style-name="Fonte_20_parág._20_padrão"><text:span text:style-name="T23">042-32.2018.8.06.0001</text:span></text:span><text:span text:style-name="T109"> - </text:span><text:span text:style-name="Fonte_20_parág._20_padrão"><text:span text:style-name="T23">Apelação Cível</text:span></text:span><text:span text:style-name="T109"> - Fortaleza/4ª Vara Cível. </text:span><text:span text:style-name="Fonte_20_parág._20_padrão"><text:span text:style-name="T218">Apelante</text:span></text:span><text:span text:style-name="T241">: Maria Marinete Paulo Lima. </text:span><text:span text:style-name="Fonte_20_parág._20_padrão"><text:span text:style-name="T218">Apelado</text:span></text:span><text:span text:style-name="T241">: Banco Pan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4">69</text:span><text:span text:style-name="T24"> - </text:span><text:span text:style-name="Fonte_20_parág._20_padrão"><text:span text:style-name="T23">0202132-98.2023.8.06.0001</text:span></text:span><text:span text:style-name="T109"> - </text:span><text:span text:style-name="Fonte_20_parág._20_padrão"><text:span text:style-name="T23">Apelação Cível</text:span></text:span><text:span text:style-name="T109"> - Fortaleza/32ª Vara Cível. </text:span><text:span text:style-name="Fonte_20_parág._20_padrão"><text:span text:style-name="T218">Apelante</text:span></text:span><text:span text:style-name="T241">: Banco J. Safra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</text:span></text:span><text:soft-page-break/><text:span text:style-name="Fonte_20_parág._20_padrão"><text:span text:style-name="T259">do voto do Relator”.</text:span></text:span><text:span text:style-name="T24">1</text:span><text:span text:style-name="T74">70</text:span><text:span text:style-name="T24"> - </text:span><text:span text:style-name="Fonte_20_parág._20_padrão"><text:span text:style-name="T24">0</text:span></text:span><text:span text:style-name="Fonte_20_parág._20_padrão"><text:span text:style-name="T23">291036-31.2022.8.06.0001</text:span></text:span><text:span text:style-name="T109"> - </text:span><text:span text:style-name="Fonte_20_parág._20_padrão"><text:span text:style-name="T23">Apelação Cível</text:span></text:span><text:span text:style-name="T109"> - Fortaleza/26ª Vara Cível. </text:span><text:span text:style-name="Fonte_20_parág._20_padrão"><text:span text:style-name="T218">Apelante</text:span></text:span><text:span text:style-name="T241">: Hapvida Assistência Médica S/A. </text:span><text:span text:style-name="Fonte_20_parág._20_padrão"><text:span text:style-name="T218">Apelado</text:span></text:span><text:span text:style-name="T241">: Luis Barros Montenegro Net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5">71</text:span><text:span text:style-name="T24"> - </text:span><text:span text:style-name="Fonte_20_parág._20_padrão"><text:span text:style-name="T24">0632</text:span></text:span><text:span text:style-name="Fonte_20_parág._20_padrão"><text:span text:style-name="T23">660-19.2024.8.06.0000</text:span></text:span><text:span text:style-name="T109"> - </text:span><text:span text:style-name="Fonte_20_parág._20_padrão"><text:span text:style-name="T23">Agravo de Instrumento</text:span></text:span><text:span text:style-name="T109"> - Crato/1ª Vara Cível. </text:span><text:span text:style-name="Fonte_20_parág._20_padrão"><text:span text:style-name="T218">Agravante</text:span></text:span><text:span text:style-name="T241">: FABIANO DIAS DO NASCIMENTO ME. </text:span><text:span text:style-name="Fonte_20_parág._20_padrão"><text:span text:style-name="T218">Agravada</text:span></text:span><text:span text:style-name="T241">: PIXEL SOLUÇÕES LTDA EPP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5">72</text:span><text:span text:style-name="T24"> - </text:span><text:span text:style-name="Fonte_20_parág._20_padrão"><text:span text:style-name="T24">0</text:span></text:span><text:span text:style-name="Fonte_20_parág._20_padrão"><text:span text:style-name="T23">200946-47.2022.8.06.0107</text:span></text:span><text:span text:style-name="T109"> - </text:span><text:span text:style-name="Fonte_20_parág._20_padrão"><text:span text:style-name="T23">Apelação Cível</text:span></text:span><text:span text:style-name="T109"> - Jaguaribe/2ª Vara. </text:span><text:span text:style-name="Fonte_20_parág._20_padrão"><text:span text:style-name="T218">Apelante</text:span></text:span><text:span text:style-name="T241">: Banco Bradesco S/A. </text:span><text:span text:style-name="Fonte_20_parág._20_padrão"><text:span text:style-name="T218">Apelada</text:span></text:span><text:span text:style-name="T241">: Josefa Nogueira Lope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5">73</text:span><text:span text:style-name="T24"> - </text:span><text:span text:style-name="Fonte_20_parág._20_padrão"><text:span text:style-name="T24">0</text:span></text:span><text:span text:style-name="Fonte_20_parág._20_padrão"><text:span text:style-name="T23">200745-47.2023.8.06.0066</text:span></text:span><text:span text:style-name="T109"> - </text:span><text:span text:style-name="Fonte_20_parág._20_padrão"><text:span text:style-name="T23">Apelação Cível</text:span></text:span><text:span text:style-name="T109"> - Cedro/Vara Única. </text:span><text:span text:style-name="Fonte_20_parág._20_padrão"><text:span text:style-name="T218">Apelante</text:span></text:span><text:span text:style-name="T241">: Pedrina Maria de Freitas Silva. </text:span><text:span text:style-name="Fonte_20_parág._20_padrão"><text:span text:style-name="T218">Apelado</text:span></text:span><text:span text:style-name="T241">: Banco C6 Consignado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5">74</text:span><text:span text:style-name="T24"> - </text:span><text:span text:style-name="Fonte_20_parág._20_padrão"><text:span text:style-name="T24">02</text:span></text:span><text:span text:style-name="Fonte_20_parág._20_padrão"><text:span text:style-name="T23">00667-53.2023.8.06.0066</text:span></text:span><text:span text:style-name="T109"> - </text:span><text:span text:style-name="Fonte_20_parág._20_padrão"><text:span text:style-name="T23">Apelação Cível</text:span></text:span><text:span text:style-name="T109"> - Cedro/Vara Única. </text:span><text:span text:style-name="Fonte_20_parág._20_padrão"><text:span text:style-name="T218">Apelante</text:span></text:span><text:span text:style-name="T241">: Elvis Heron de Queiroz Brito. </text:span><text:span text:style-name="Fonte_20_parág._20_padrão"><text:span text:style-name="T218">Apelado</text:span></text:span><text:span text:style-name="T241">: Banco BMG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5">75</text:span><text:span text:style-name="T24"> - </text:span><text:span text:style-name="Fonte_20_parág._20_padrão"><text:span text:style-name="T24">0</text:span></text:span><text:span text:style-name="Fonte_20_parág._20_padrão"><text:span text:style-name="T23">200133-07.2023.8.06.0100</text:span></text:span><text:span text:style-name="T109"> - </text:span><text:span text:style-name="Fonte_20_parág._20_padrão"><text:span text:style-name="T23">Apelação Cível</text:span></text:span><text:span text:style-name="T109"> - Itapajé/1ª Vara Cível. </text:span><text:span text:style-name="Fonte_20_parág._20_padrão"><text:span text:style-name="T218">Apelante</text:span></text:span><text:span text:style-name="T241">: Banco Pan S/A. </text:span><text:span text:style-name="Fonte_20_parág._20_padrão"><text:span text:style-name="T218">Apelada</text:span></text:span><text:span text:style-name="T241">: Francisca Pinto Brios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</text:span></text:span><text:span text:style-name="Fonte_20_parág._20_padrão"><text:span text:style-name="T287">parcialmente </text:span></text:span><text:span text:style-name="Fonte_20_parág._20_padrão"><text:span text:style-name="T259">do recurso para </text:span></text:span><text:span text:style-name="Fonte_20_parág._20_padrão"><text:span text:style-name="T287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87">parcial </text:span></text:span><text:span text:style-name="Fonte_20_parág._20_padrão"><text:span text:style-name="T259">provimento, nos termos do voto do Relator”.</text:span></text:span><text:span text:style-name="T24">1</text:span><text:span text:style-name="T75">76</text:span><text:span text:style-name="T24"> - </text:span><text:span text:style-name="Fonte_20_parág._20_padrão"><text:span text:style-name="T24">0204</text:span></text:span><text:span text:style-name="Fonte_20_parág._20_padrão"><text:span text:style-name="T23">086-95.2023.8.06.0029</text:span></text:span><text:span text:style-name="T109"> - </text:span><text:span text:style-name="Fonte_20_parág._20_padrão"><text:span text:style-name="T23">Apelação Cível</text:span></text:span><text:span text:style-name="T109"> - Acopiara/1ª Vara Cível. </text:span><text:span text:style-name="Fonte_20_parág._20_padrão"><text:span text:style-name="T218">Apelante</text:span></text:span><text:span text:style-name="T241">: Rita Vieira Lima. </text:span><text:span text:style-name="Fonte_20_parág._20_padrão"><text:span text:style-name="T218">Apelado</text:span></text:span><text:span text:style-name="T241">: Itaú Unibanco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87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24">1</text:span><text:span text:style-name="T75">77</text:span><text:span text:style-name="T24"> - </text:span><text:span text:style-name="Fonte_20_parág._20_padrão"><text:span text:style-name="T24">06</text:span></text:span><text:span text:style-name="Fonte_20_parág._20_padrão"><text:span text:style-name="T23">34521-40.2024.8.06.0000</text:span></text:span><text:span text:style-name="T109"> - </text:span><text:span text:style-name="Fonte_20_parág._20_padrão"><text:span text:style-name="T23">Agravo de Instrumento</text:span></text:span><text:span text:style-name="T109"> - Juazeiro do Norte/3ª Vara Cível. </text:span><text:span text:style-name="Fonte_20_parág._20_padrão"><text:span text:style-name="T218">Agravante</text:span></text:span><text:span text:style-name="T241">: LUMINEX INDUSTRIA DE ARTEFATOS DE ALUMÍNIO LTDA. </text:span><text:span text:style-name="Fonte_20_parág._20_padrão"><text:span text:style-name="T218">Agravado</text:span></text:span><text:span text:style-name="T241">: Banco do Brasil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5">78</text:span><text:span text:style-name="T24"> - </text:span><text:span text:style-name="Fonte_20_parág._20_padrão"><text:span text:style-name="T23">0200276-77.2023.8.06.0170</text:span></text:span><text:span text:style-name="T109"> - </text:span><text:span text:style-name="Fonte_20_parág._20_padrão"><text:span text:style-name="T23">Apelação Cível</text:span></text:span><text:span text:style-name="T109"> - Tamboril/Vara Única. </text:span><text:span text:style-name="Fonte_20_parág._20_padrão"><text:span text:style-name="T218">Apelante</text:span></text:span><text:span text:style-name="T241">: Banco Bradesco S/A. </text:span><text:span text:style-name="Fonte_20_parág._20_padrão"><text:span text:style-name="T218">Apelada</text:span></text:span><text:span text:style-name="T241">: Antônia Darci Bezerra Soare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5">79</text:span><text:span text:style-name="T24"> - </text:span><text:span text:style-name="Fonte_20_parág._20_padrão"><text:span text:style-name="T24">04</text:span></text:span><text:span text:style-name="Fonte_20_parág._20_padrão"><text:span text:style-name="T23">81585-18.2010.8.06.0001</text:span></text:span><text:span text:style-name="T109"> - </text:span><text:span text:style-name="Fonte_20_parág._20_padrão"><text:span text:style-name="T23">Apelação Cível</text:span></text:span><text:span text:style-name="T109"> - Fortaleza/27ª Vara Cível. </text:span><text:span text:style-name="Fonte_20_parág._20_padrão"><text:span text:style-name="T218">Apelante</text:span></text:span><text:span text:style-name="T241">: Banco Bradesco S/A. </text:span><text:span text:style-name="Fonte_20_parág._20_padrão"><text:span text:style-name="T218">Apelado</text:span></text:span><text:span text:style-name="T241">: Antônio Francisco dos Santo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5">80</text:span><text:span text:style-name="T24"> - </text:span><text:span text:style-name="Fonte_20_parág._20_padrão"><text:span text:style-name="T24">0228</text:span></text:span><text:span text:style-name="Fonte_20_parág._20_padrão"><text:span text:style-name="T23">615-68.2023.8.06.0001</text:span></text:span><text:span text:style-name="T109"> - </text:span><text:span text:style-name="Fonte_20_parág._20_padrão"><text:span text:style-name="T23">Apelação Cível</text:span></text:span><text:span text:style-name="T109"> - Fortaleza/37ª Vara Cível. </text:span><text:span text:style-name="Fonte_20_parág._20_padrão"><text:span text:style-name="T218">Apelante</text:span></text:span><text:span text:style-name="T241">: Serraria Maracacume Eireli. </text:span><text:span text:style-name="Fonte_20_parág._20_padrão"><text:span text:style-name="T218">Apelada</text:span></text:span><text:span text:style-name="T241">: Esperança Agropecuária e Indústria Ltda. </text:span><text:soft-page-break/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75">81</text:span><text:span text:style-name="T24"> - </text:span><text:span text:style-name="Fonte_20_parág._20_padrão"><text:span text:style-name="T24">0050</text:span></text:span><text:span text:style-name="Fonte_20_parág._20_padrão"><text:span text:style-name="T23">364-25.2021.8.06.0154</text:span></text:span><text:span text:style-name="T109"> - </text:span><text:span text:style-name="Fonte_20_parág._20_padrão"><text:span text:style-name="T23">Apelação Cível</text:span></text:span><text:span text:style-name="T109"> - Quixeramobim/2ª Vara. </text:span><text:span text:style-name="Fonte_20_parág._20_padrão"><text:span text:style-name="T218">Apelante</text:span></text:span><text:span text:style-name="T241">: Maria Eliene Rodrigues de Sousa. </text:span><text:span text:style-name="Fonte_20_parág._20_padrão"><text:span text:style-name="T218">Apelado</text:span></text:span><text:span text:style-name="T241">: Banco C6 Consignado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24">1</text:span><text:span text:style-name="T40">82</text:span><text:span text:style-name="T24"> - </text:span><text:span text:style-name="Fonte_20_parág._20_padrão"><text:span text:style-name="T24">01</text:span></text:span><text:span text:style-name="Fonte_20_parág._20_padrão"><text:span text:style-name="T23">65080-44.2018.8.06.0001</text:span></text:span><text:span text:style-name="T109"> - </text:span><text:span text:style-name="Fonte_20_parág._20_padrão"><text:span text:style-name="T23">Apelação Cível</text:span></text:span><text:span text:style-name="T109"> - Fortaleza/4ª Vara Cível. </text:span><text:span text:style-name="Fonte_20_parág._20_padrão"><text:span text:style-name="T218">Apte/Apda</text:span></text:span><text:span text:style-name="T241">: Maria Marinete Paulo Lima. </text:span><text:span text:style-name="Fonte_20_parág._20_padrão"><text:span text:style-name="T218">Apte/Apdo</text:span></text:span><text:span text:style-name="T241">: Banco Pan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</text:span></text:span><text:span text:style-name="Fonte_20_parág._20_padrão"><text:span text:style-name="T288">s</text:span></text:span><text:span text:style-name="Fonte_20_parág._20_padrão"><text:span text:style-name="T259"> recurso</text:span></text:span><text:span text:style-name="Fonte_20_parág._20_padrão"><text:span text:style-name="T288">s</text:span></text:span><text:span text:style-name="Fonte_20_parág._20_padrão"><text:span text:style-name="T259"> para </text:span></text:span><text:span text:style-name="Fonte_20_parág._20_padrão"><text:span text:style-name="T262">negar </text:span></text:span><text:span text:style-name="Fonte_20_parág._20_padrão"><text:span text:style-name="T259">provimento </text:span></text:span><text:span text:style-name="Fonte_20_parág._20_padrão"><text:span text:style-name="T288">ao apelo do Banco Pan S/A e dar parcial provimento ao apelo de Maria Marinete Paulo Lima</text:span></text:span><text:span text:style-name="Fonte_20_parág._20_padrão"><text:span text:style-name="T259">, nos termos do voto do Relator”.</text:span></text:span><text:span text:style-name="T24">1</text:span><text:span text:style-name="T40">83</text:span><text:span text:style-name="T24"> - </text:span><text:span text:style-name="Fonte_20_parág._20_padrão"><text:span text:style-name="T24">0</text:span></text:span><text:span text:style-name="Fonte_20_parág._20_padrão"><text:span text:style-name="T23">009779-83.2017.8.06.0084</text:span></text:span><text:span text:style-name="T109"> - </text:span><text:span text:style-name="Fonte_20_parág._20_padrão"><text:span text:style-name="T23">Apelação Cível</text:span></text:span><text:span text:style-name="T109"> - Guaraciaba do Norte/Vara Única. </text:span><text:span text:style-name="Fonte_20_parág._20_padrão"><text:span text:style-name="T218">Apelante</text:span></text:span><text:span text:style-name="T241">: Neusa Lima Ribeiro Bezerra. </text:span><text:span text:style-name="Fonte_20_parág._20_padrão"><text:span text:style-name="T218">Apelado</text:span></text:span><text:span text:style-name="T241">: Banco Bradesco Financiamentos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 </text:span></text:span><text:span text:style-name="Fonte_20_parág._20_padrão"><text:span text:style-name="T314">CARLOS AUGUSTO GOMES CORREIA – </text:span></text:span><text:span text:style-name="Fonte_20_parág._20_padrão"><text:span text:style-name="T313">RELATOR, </text:span></text:span><text:span text:style-name="Fonte_20_parág._20_padrão"><text:span text:style-name="T310">MARIA REGINA OLIVEIRA C</text:span></text:span><text:span text:style-name="Fonte_20_parág._20_padrão"><text:span text:style-name="T311">A</text:span></text:span><text:span text:style-name="Fonte_20_parág._20_padrão"><text:span text:style-name="T310">MARA </text:span></text:span><text:span text:style-name="Fonte_20_parág._20_padrão"><text:span text:style-name="T309">E </text:span></text:span><text:span text:style-name="Fonte_20_parág._20_padrão"><text:span text:style-name="T315">ANTÔNIO ABE</text:span></text:span><text:span text:style-name="Fonte_20_parág._20_padrão"><text:span text:style-name="T316">LARDO BENEVIDES MORAES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88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24">1</text:span><text:span text:style-name="T40">84</text:span><text:span text:style-name="T24"> - 0</text:span><text:span text:style-name="T23">511662-59.2000.8.06.0001/50001</text:span><text:span text:style-name="T97"> - </text:span><text:span text:style-name="T23">Embargos de Declaração Cível</text:span><text:span text:style-name="T97"> - Fortaleza/11ª Vara Cível. </text:span><text:span text:style-name="T183">Embargante</text:span><text:span text:style-name="T110">: Hospital São Mateus Ltda. </text:span><text:span text:style-name="T183">Embargada</text:span><text:span text:style-name="T110">: Lúcia Bezerra de Sous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0">85</text:span><text:span text:style-name="T24"> - 0008</text:span><text:span text:style-name="T23">611-06.2013.8.06.0175/50001</text:span><text:span text:style-name="T97"> - </text:span><text:span text:style-name="T23">Embargos de Declaração Cível</text:span><text:span text:style-name="T97"> - Trairi/Vara Única. </text:span><text:span text:style-name="T183">Embargante</text:span><text:span text:style-name="T110">: Banco BMG S/A. </text:span><text:span text:style-name="T183">Embargada</text:span><text:span text:style-name="T110">: Maria Pacheco da Mota Santo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0">86</text:span><text:span text:style-name="T24"> - 0135</text:span><text:span text:style-name="T23">355-73.2019.8.06.0001</text:span><text:span text:style-name="T97"> - </text:span><text:span text:style-name="T23">Apelação Cível</text:span><text:span text:style-name="T97"> - Fortaleza/10ª Vara Cível. </text:span><text:span text:style-name="T183">Apelante</text:span><text:span text:style-name="T110">: Ky - Vida Distribuidora de Águas Ltda. </text:span><text:span text:style-name="T183">Apelad</text:span><text:span text:style-name="T200">a</text:span><text:span text:style-name="T110">: Companhia Energética do Ceará - ENEL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</text:span></text:span><text:span text:style-name="Fonte_20_parág._20_padrão"><text:span text:style-name="T288">não </text:span></text:span><text:span text:style-name="Fonte_20_parág._20_padrão"><text:span text:style-name="T259">conheceu do recurs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1">87</text:span><text:span text:style-name="T24"> - 00506</text:span><text:span text:style-name="T23">27-57.2020.8.06.0133</text:span><text:span text:style-name="T97"> - </text:span><text:span text:style-name="T23">Apelação Cível</text:span><text:span text:style-name="T97"> - Nova Russas/2</text:span><text:span text:style-name="T100">ª</text:span><text:span text:style-name="T97"> Vara. </text:span><text:span text:style-name="T183">Apelante</text:span><text:span text:style-name="T110">: Centro de Educação Profissional Integrada da Região Norte - CEPIR. </text:span><text:span text:style-name="T183">Apelante</text:span><text:span text:style-name="T110">: Francisco Evandro Oliveira Moreira. </text:span><text:span text:style-name="T183">Apelado</text:span><text:span text:style-name="T110">: Luiz Augusto de Andrade Sous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1">88</text:span><text:span text:style-name="T24"> - 05</text:span><text:span text:style-name="T23">13860-83.2011.8.06.0001</text:span><text:span text:style-name="T97"> - </text:span><text:span text:style-name="T23">Apelação Cível</text:span><text:span text:style-name="T97"> - Fortaleza/13ª Vara Cível. </text:span><text:span text:style-name="T183">Apelante</text:span><text:span text:style-name="T110">: Artemizia Maria Scipião Pinho </text:span><text:span text:style-name="T134">e outros. </text:span><text:span text:style-name="T183">Apelad</text:span><text:span text:style-name="T201">a</text:span><text:span text:style-name="T110">: Unimed Fortaleza - Sociedade Cooperativa Médica Ltda. </text:span><text:span text:style-name="T183">Apelad</text:span><text:span text:style-name="T201">a</text:span><text:span text:style-name="T110">: Associação Nacional dos Servidores Públicos do Departamento Nacional de Produção Mineral - Ansdnpm. </text:span><text:span text:style-name="T183">Apelad</text:span><text:span text:style-name="T201">a</text:span><text:span text:style-name="T110">: Unimed Brasília Cooperativa de Trabalho Médico Ltda. <text:s/>- Unimed Brasília. </text:span><text:span text:style-name="T183">Apelad</text:span><text:span text:style-name="T201">a</text:span><text:span text:style-name="T110">: Pró-Trabalhador Assoc</text:span><text:span text:style-name="T135">iação</text:span><text:span text:style-name="T110"> Assistencial dos Servidores Públicos, Trabalhadores do Comércio, Indústria, Serviços e Autônom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89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89">parcial</text:span></text:span><text:span text:style-name="Fonte_20_parág._20_padrão"><text:span text:style-name="T259">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2">89</text:span><text:span text:style-name="T24"> - 0000</text:span><text:span text:style-name="T23">418-39.2018.8.06.0106</text:span><text:span text:style-name="T97"> - </text:span><text:span text:style-name="T23">Apelação Cível</text:span><text:span text:style-name="T97"> - Jaguaretama/Vara Única. </text:span><text:span text:style-name="T183">Apelante</text:span><text:span text:style-name="T110">: D. H. de O. B. </text:span><text:span text:style-name="T183">Apelado</text:span><text:span text:style-name="T110">: C. R. B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oft-page-break/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0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90">parcial</text:span></text:span><text:span text:style-name="Fonte_20_parág._20_padrão"><text:span text:style-name="T259">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2">90</text:span><text:span text:style-name="T24"> - 0</text:span><text:span text:style-name="T23">460819-07.2011.8.06.0001</text:span><text:span text:style-name="T97"> - </text:span><text:span text:style-name="T23">Apelação Cível</text:span><text:span text:style-name="T97"> - Fortaleza/11ª Vara Cível. </text:span><text:span text:style-name="T183">Apelante</text:span><text:span text:style-name="T110">: G. O. Clinic Ltda. - EPP. </text:span><text:span text:style-name="T183">Apelad</text:span><text:span text:style-name="T202">a</text:span><text:span text:style-name="T110">: Izzi Securitizadora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0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90">parcial </text:span></text:span><text:span text:style-name="Fonte_20_parág._20_padrão"><text:span text:style-name="T259">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2">91</text:span><text:span text:style-name="T24"> - 0</text:span><text:span text:style-name="T23">200061-13.2022.8.06.0049</text:span><text:span text:style-name="T97"> - </text:span><text:span text:style-name="T23">Apelação Cível</text:span><text:span text:style-name="T97"> - Beberibe/2ª Vara. </text:span><text:span text:style-name="T206">Apte/Apd</text:span><text:span text:style-name="T214">a</text:span><text:span text:style-name="T110">: Rebeca da Silva Almeida. </text:span><text:span text:style-name="T183">Apte/Apdo</text:span><text:span text:style-name="T110">: Banco do Brasil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</text:span></text:span><text:span text:style-name="Fonte_20_parág._20_padrão"><text:span text:style-name="T290">s</text:span></text:span><text:span text:style-name="Fonte_20_parág._20_padrão"><text:span text:style-name="T259"> recurso</text:span></text:span><text:span text:style-name="Fonte_20_parág._20_padrão"><text:span text:style-name="T290">s</text:span></text:span><text:span text:style-name="Fonte_20_parág._20_padrão"><text:span text:style-name="T259"> para </text:span></text:span><text:span text:style-name="Fonte_20_parág._20_padrão"><text:span text:style-name="T262">negar</text:span></text:span><text:span text:style-name="Fonte_20_parág._20_padrão"><text:span text:style-name="T259">-lhe</text:span></text:span><text:span text:style-name="Fonte_20_parág._20_padrão"><text:span text:style-name="T290">s</text:span></text:span><text:span text:style-name="Fonte_20_parág._20_padrão"><text:span text:style-name="T259">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2">92</text:span><text:span text:style-name="T24"> - 0</text:span><text:span text:style-name="T23">276303-31.2020.8.06.0001</text:span><text:span text:style-name="T97"> - </text:span><text:span text:style-name="T23">Apelação Cível</text:span><text:span text:style-name="T97"> - Fortaleza/13ª Vara Cível. </text:span><text:span text:style-name="T183">Apelante</text:span><text:span text:style-name="T110">: M Vilaça Representações Comerciais Ltda EPP. </text:span><text:span text:style-name="T183">Apelad</text:span><text:span text:style-name="T202">a</text:span><text:span text:style-name="T110">: Cooperativa Arrozeira Extremo Sul Ltd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2">93</text:span><text:span text:style-name="T24"> - 00</text:span><text:span text:style-name="T23">03071-76.2019.8.06.0171</text:span><text:span text:style-name="T97"> - </text:span><text:span text:style-name="T23">Apelação Cível</text:span><text:span text:style-name="T97"> - Tauá/1ª Vara Cível. </text:span><text:span text:style-name="T183">Apelante</text:span><text:span text:style-name="T110">: ALIANÇA LOCAÇÕES E SERVIÇOS LTDA - ME. </text:span><text:span text:style-name="T183">Apelado</text:span><text:span text:style-name="T110">: Eut</text:span><text:span text:style-name="T114">á</text:span><text:span text:style-name="T110">cio Gomes Duarte Noronh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2">94</text:span><text:span text:style-name="T24"> - </text:span><text:span text:style-name="T23">0200133-44.2023.8.06.0120</text:span><text:span text:style-name="T97"> - </text:span><text:span text:style-name="T23">Apelação Cível</text:span><text:span text:style-name="T97"> - Marco/2ª Vara. </text:span><text:span text:style-name="T183">Apelante</text:span><text:span text:style-name="T110">: Banco do Brasil S/A. </text:span><text:span text:style-name="T183">Apelad</text:span><text:span text:style-name="T203">os</text:span><text:span text:style-name="T110">: Maria Sirlene Moreira Vasconcelos </text:span><text:span text:style-name="T135">e </text:span><text:span text:style-name="T110">Antônio Carlos Vasconcelo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2">95</text:span><text:span text:style-name="T24"> - 00</text:span><text:span text:style-name="T23">01102-34.2006.8.06.0154</text:span><text:span text:style-name="T97"> - </text:span><text:span text:style-name="T23">Apelação Cível</text:span><text:span text:style-name="T97"> - Quixeramobim/2ª Vara. </text:span><text:span text:style-name="T183">Apelante</text:span><text:span text:style-name="T203">s</text:span><text:span text:style-name="T110">: Raul de Santa Helena Matias Dinelly </text:span><text:span text:style-name="T135">e </text:span><text:span text:style-name="T110">Ana Lúcia Nascimento Dinelly. </text:span><text:span text:style-name="T183">Apelado</text:span><text:span text:style-name="T110">: Banco do Nordeste do Brasil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3">96</text:span><text:span text:style-name="T24"> - </text:span><text:span text:style-name="T23">0126492-36.2016.8.06.0001/50001</text:span><text:span text:style-name="T97"> - </text:span><text:span text:style-name="T23">Embargos de Declaração Cível</text:span><text:span text:style-name="T97"> - Fortaleza/36ª Vara Cível. </text:span><text:span text:style-name="T183">Embargante</text:span><text:span text:style-name="T110">: Brasilseg Companhia de Seguros. </text:span><text:span text:style-name="T183">Embargada</text:span><text:span text:style-name="T110">: Maria Mirtes de Mel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3">97</text:span><text:span text:style-name="T24"> - 014</text:span><text:span text:style-name="T23">7456-79.2018.8.06.0001</text:span><text:span text:style-name="T97"> - </text:span><text:span text:style-name="T23">Apelação Cível</text:span><text:span text:style-name="T97"> - Fortaleza/10ª Vara Cível. </text:span><text:span text:style-name="T183">Apelante</text:span><text:span text:style-name="T203">s</text:span><text:span text:style-name="T110">: Dennys Brito de Moura </text:span><text:span text:style-name="T135">e </text:span><text:span text:style-name="T110">César Antônio Freitas de Moura. </text:span><text:span text:style-name="T183">Apelado</text:span><text:span text:style-name="T110">: Leonízio Matos da Silva. </text:span><text:span text:style-name="T183">Apelada</text:span><text:span text:style-name="T110">: Daniele Paulo Marque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3">98</text:span><text:span text:style-name="T24"> - 02</text:span><text:span text:style-name="T23">10131-05.2023.8.06.0001</text:span><text:span text:style-name="T97"> - </text:span><text:span text:style-name="T23">Apelação Cível</text:span><text:span text:style-name="T97"> - Fortaleza/15ª Vara Cível. </text:span><text:span text:style-name="T183">Apelante</text:span><text:span text:style-name="T110">: Fundo de Investimento em Direitos Creditórios Multsegmentos NPL Ipanema VI - Não Padronizado. </text:span><text:span text:style-name="T183">Apelada</text:span><text:span text:style-name="T110">: Dalvirêne Braz Rodrigue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1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91">parcial </text:span></text:span><text:span text:style-name="Fonte_20_parág._20_padrão"><text:span text:style-name="T259">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1</text:span><text:span text:style-name="T43">99</text:span><text:span text:style-name="T24"> - </text:span><text:span text:style-name="T23">0200862-47.2023.8.06.0160</text:span><text:span text:style-name="T97"> - </text:span><text:span text:style-name="T23">Apelação Cível</text:span><text:span text:style-name="T97"> - Santa Quitéria/2ª Vara Cível.</text:span><text:span text:style-name="T183">Apelante</text:span><text:span text:style-name="T110">: C</text:span><text:span text:style-name="T114">í</text:span><text:span text:style-name="T110">cero Anastácio de Sousa. </text:span><text:span text:style-name="T183">Apelad</text:span><text:span text:style-name="T202">a</text:span><text:span text:style-name="T110">: MBM Previdência Complementar. </text:span><text:span text:style-name="T183">Apelado</text:span><text:span text:style-name="T110">: Banco Bradesco S/A. </text:span><text:soft-page-break/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1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91">parcial</text:span></text:span><text:span text:style-name="Fonte_20_parág._20_padrão"><text:span text:style-name="T259">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43">200</text:span><text:span text:style-name="T24"> - 0</text:span><text:span text:style-name="T23">169795-66.2017.8.06.0001/50000</text:span><text:span text:style-name="T97"> - </text:span><text:span text:style-name="T23">Embargos de Declaração Cível</text:span><text:span text:style-name="T97"> - Fortaleza/35ª Vara Cível. </text:span><text:span text:style-name="T183">Embargante</text:span><text:span text:style-name="T110">: Jonas Torres Bandeira. </text:span><text:span text:style-name="T183">Embargad</text:span><text:span text:style-name="T202">a</text:span><text:span text:style-name="T110">: Multimarcas Administradora de Consórcios Ltd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43">201</text:span><text:span text:style-name="T24"> -</text:span><text:span text:style-name="T109"> </text:span><text:span text:style-name="T23">0051025-24.2021.8.06.0115</text:span><text:span text:style-name="T97"> - </text:span><text:span text:style-name="T23">Apelação Cível</text:span><text:span text:style-name="T97"> - Limoeiro do Norte/1ª Vara Cível. </text:span><text:span text:style-name="T183">Apelante</text:span><text:span text:style-name="T110">: Paulo Victor Viana Martins. </text:span><text:span text:style-name="T183">Apelad</text:span><text:span text:style-name="T202">a</text:span><text:span text:style-name="T110">: RN Comércio Varejista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44">202</text:span><text:span text:style-name="T24"> - </text:span><text:span text:style-name="T23">0628921-38.2024.8.06.0000/50001</text:span><text:span text:style-name="T97"> - </text:span><text:span text:style-name="T79">Embargos de Declaração Cível -</text:span><text:span text:style-name="T93"> </text:span><text:span text:style-name="T95">Itapipoca/2ª Vara Cível. </text:span><text:span text:style-name="T183">Embargante</text:span><text:span text:style-name="T110">: Mikael Silvestre de Castro. </text:span><text:span text:style-name="T183">Embargad</text:span><text:span text:style-name="T202">a</text:span><text:span text:style-name="T110">: Administradora de Consórcio Nacional Honda Ltd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44">203</text:span><text:span text:style-name="T24"> - 0</text:span><text:span text:style-name="T23">200720-95.2023.8.06.0175</text:span><text:span text:style-name="T97"> - </text:span><text:span text:style-name="T23">Apelação Cível</text:span><text:span text:style-name="T97"> - Trairi/2ª Vara. </text:span><text:span text:style-name="T183">Apelante</text:span><text:span text:style-name="T110">: Maria Simone Sousa de Melo. </text:span><text:span text:style-name="T183">Apelado</text:span><text:span text:style-name="T110">: Banco Bradesco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2">d</text:span></text:span><text:span text:style-name="Fonte_20_parág._20_padrão"><text:span text:style-name="T262">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44">204</text:span><text:span text:style-name="T24"> - </text:span><text:span text:style-name="T23">0055870-58.2021.8.06.0064/50000</text:span><text:span text:style-name="T97"> - </text:span><text:span text:style-name="T23">Embargos de Declaração Cível</text:span><text:span text:style-name="T97"> - Caucaia/2ª Vara Cível. </text:span><text:span text:style-name="T183">Embargante</text:span><text:span text:style-name="T110">: Banco BMG S/A. </text:span><text:span text:style-name="T183">Embargado</text:span><text:span text:style-name="T110">: Raimundo Praciano de Castr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</text:span></text:span><text:span text:style-name="Fonte_20_parág._20_padrão"><text:span text:style-name="T292">parcialmente</text:span></text:span><text:span text:style-name="Fonte_20_parág._20_padrão"><text:span text:style-name="T259"> do recurso para </text:span></text:span><text:span text:style-name="Fonte_20_parág._20_padrão"><text:span text:style-name="T292">d</text:span></text:span><text:span text:style-name="Fonte_20_parág._20_padrão"><text:span text:style-name="T262">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44">205</text:span><text:span text:style-name="T24"> - 02</text:span><text:span text:style-name="T23">01134-47.2022.8.06.0137</text:span><text:span text:style-name="T97"> - </text:span><text:span text:style-name="T23">Apelação Cível</text:span><text:span text:style-name="T97"> - Pacatuba/2ª Vara. </text:span><text:span text:style-name="T183">Apelante</text:span><text:span text:style-name="T110">: J. R. do N. </text:span><text:span text:style-name="T183">Apelado</text:span><text:span text:style-name="T110">: C. V. L. R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 </text:span></text:span><text:span text:style-name="T44">206</text:span><text:span text:style-name="T24"> - </text:span><text:span text:style-name="T23">0206155-53.2024.8.06.0001/50001</text:span><text:span text:style-name="T97"> - </text:span><text:span text:style-name="T23">Embargos de Declaração Cível</text:span><text:span text:style-name="T97"> - Fortaleza/16ª Vara Cível. </text:span><text:span text:style-name="T183">Embargante</text:span><text:span text:style-name="T110">: Crefisa S/A - Crédito Financiamento e Investimento. </text:span><text:span text:style-name="T183">Embargado</text:span><text:span text:style-name="T110">: Luis Morais da Silv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44">207</text:span><text:span text:style-name="T24"> - 0</text:span><text:span text:style-name="T23">284660-29.2022.8.06.0001</text:span><text:span text:style-name="T97"> - </text:span><text:span text:style-name="T23">Apelação Cível</text:span><text:span text:style-name="T97"> - Fortaleza/5ª Vara de Família. <text:s/></text:span><text:span text:style-name="T183">Apelante</text:span><text:span text:style-name="T203">s</text:span><text:span text:style-name="T110">: F. C. P. D. </text:span><text:span text:style-name="T135">e M. A. D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2">d</text:span></text:span><text:span text:style-name="Fonte_20_parág._20_padrão"><text:span text:style-name="T262">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Fonte_20_parág._20_padrão"><text:span text:style-name="T293"> </text:span></text:span><text:span text:style-name="T44">208</text:span><text:span text:style-name="T24"> - 020</text:span><text:span text:style-name="T23">0284-88.2024.8.06.0115</text:span><text:span text:style-name="T97"> - </text:span><text:span text:style-name="T23">Apelação Cível</text:span><text:span text:style-name="T97"> - Limoeiro do Norte/2ª Vara Cível.</text:span><text:span text:style-name="T183">Apelante</text:span><text:span text:style-name="T110">: Maria Elódia de Sousa. </text:span><text:span text:style-name="T183">Apelado</text:span><text:span text:style-name="T110">: Banco Daycoval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</text:span></text:span><text:span text:style-name="Fonte_20_parág._20_padrão"><text:span text:style-name="T292">com preliminares rejeitadas</text:span></text:span><text:span text:style-name="Fonte_20_parág._20_padrão"><text:span text:style-name="T259">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45">209</text:span><text:span text:style-name="T24"> - 02</text:span><text:span text:style-name="T23">85130-60.2022.8.06.0001</text:span><text:span text:style-name="T97"> - </text:span><text:span text:style-name="T23">Apelação Cível</text:span><text:span text:style-name="T97"> - Fortaleza/28ª Vara Cível. </text:span><text:span text:style-name="T183">Apelante</text:span><text:span text:style-name="T110">: Lusinete de Oliveira Silva. </text:span><text:span text:style-name="T183">Apelad</text:span><text:span text:style-name="T204">a</text:span><text:span text:style-name="T110">: Oi S/A - Em Recuperação Judicial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oft-page-break/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4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94">parcial</text:span></text:span><text:span text:style-name="Fonte_20_parág._20_padrão"><text:span text:style-name="T259">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45">210</text:span><text:span text:style-name="T24"> - 02</text:span><text:span text:style-name="T23">92045-28.2022.8.06.0001</text:span><text:span text:style-name="T97"> - </text:span><text:span text:style-name="T23">Apelação Cível</text:span><text:span text:style-name="T97"> - Fortaleza/28ª Vara Cível. </text:span><text:span text:style-name="T183">Apelante</text:span><text:span text:style-name="T110">: Lasso Moto Peças Ltda Me. </text:span><text:span text:style-name="T183">Apelado</text:span><text:span text:style-name="T110">: Banco Bradesco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45">211</text:span><text:span text:style-name="T24"> - 0</text:span><text:span text:style-name="T23">200081-12.2023.8.06.0035</text:span><text:span text:style-name="T97"> - </text:span><text:span text:style-name="T23">Apelação Cível</text:span><text:span text:style-name="T97"> - Aracati/1ª Vara Cível. </text:span><text:span text:style-name="T183">Apelante</text:span><text:span text:style-name="T110">: Sílvia Maria Nunes Carneiro. </text:span><text:span text:style-name="T183">Apelad</text:span><text:span text:style-name="T204">a</text:span><text:span text:style-name="T110">: Samsung Eletrônica da Amazônia Ltda. </text:span><text:span text:style-name="T183">Apelad</text:span><text:span text:style-name="T204">a</text:span><text:span text:style-name="T110">: Magazine Luiza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4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94">parcial </text:span></text:span><text:span text:style-name="Fonte_20_parág._20_padrão"><text:span text:style-name="T259">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45">212</text:span><text:span text:style-name="T24"> - 02</text:span><text:span text:style-name="T23">29502-52.2023.8.06.0001</text:span><text:span text:style-name="T97"> - </text:span><text:span text:style-name="T23">Apelação Cível</text:span><text:span text:style-name="T97"> - Fortaleza/11ª Vara Cível. </text:span><text:span text:style-name="T183">Apelante</text:span><text:span text:style-name="T110">: Esneda Vanegas. </text:span><text:span text:style-name="T183">Apelad</text:span><text:span text:style-name="T204">a</text:span><text:span text:style-name="T110">: Unimed Fortaleza - Sociedade Cooperativa Médica Ltda. </text:span><text:span text:style-name="T183">Apelad</text:span><text:span text:style-name="T204">a</text:span><text:span text:style-name="T110">: Unimed Natal - Sociedade Cooperativa de Trabalho Médic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5">d</text:span></text:span><text:span text:style-name="Fonte_20_parág._20_padrão"><text:span text:style-name="T262">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46">213</text:span><text:span text:style-name="T24"> - 020</text:span><text:span text:style-name="T23">1179-45.2023.8.06.0160</text:span><text:span text:style-name="T97"> - </text:span><text:span text:style-name="T23">Apelação Cível</text:span><text:span text:style-name="T97"> - Santa Quitéria/2ª Vara Cível.</text:span><text:span text:style-name="T215">Apelante</text:span><text:span text:style-name="T110">: Renato Loiola Pinto. </text:span><text:span text:style-name="T203">Apeladas</text:span><text:span text:style-name="T110">: NORSA REFRIGERANTES S/A e COCA-COLA INDÚSTRIAS LTD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5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95">parcial </text:span></text:span><text:span text:style-name="Fonte_20_parág._20_padrão"><text:span text:style-name="T259">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47">214</text:span><text:span text:style-name="T24"> - 0202</text:span><text:span text:style-name="T23">251-65.2024.8.06.0117</text:span><text:span text:style-name="T97"> - </text:span><text:span text:style-name="T23">Apelação Cível</text:span><text:span text:style-name="T97"> - Maracanaú/2ª Vara Cível. </text:span><text:span text:style-name="T183">Apelante</text:span><text:span text:style-name="T110">: Maria de Fátima Girão da Silva. </text:span><text:span text:style-name="T183">Apelad</text:span><text:span text:style-name="T204">a</text:span><text:span text:style-name="T110">: CONTAG - Confederação Nacional dos Trabalhadores Na Agricultur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62">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47">215</text:span><text:span text:style-name="T24"> - 02</text:span><text:span text:style-name="T23">56970-88.2023.8.06.0001</text:span><text:span text:style-name="T97"> - </text:span><text:span text:style-name="T23">Apelação Cível</text:span><text:span text:style-name="T97"> - Fortaleza/29ª Vara Cível. </text:span><text:span text:style-name="T183">Apelante</text:span><text:span text:style-name="T110">: João Marcos Amorim Barbosa. </text:span><text:span text:style-name="T183">Apelado</text:span><text:span text:style-name="T110">: Fundo de Investimento em Direitos Creditórios não Padronizados NPL II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62">ar</text:span></text:span><text:span text:style-name="Fonte_20_parág._20_padrão"><text:span text:style-name="T259">-lhe </text:span></text:span><text:span text:style-name="Fonte_20_parág._20_padrão"><text:span text:style-name="T296">parcial</text:span></text:span><text:span text:style-name="Fonte_20_parág._20_padrão"><text:span text:style-name="T259">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2</text:span><text:span text:style-name="T47">16</text:span><text:span text:style-name="T24"> - 02</text:span><text:span text:style-name="T23">47116-07.2022.8.06.0001/50000</text:span><text:span text:style-name="T97"> - </text:span><text:span text:style-name="T23">Embargos de Declaração Cível</text:span><text:span text:style-name="T97"> - Fortaleza/22ª Vara Cível. </text:span><text:span text:style-name="T183">Embargante</text:span><text:span text:style-name="T110">: Crefisa S/A - Crédito Financiamento e Investimento. </text:span><text:span text:style-name="T183">Embargado</text:span><text:span text:style-name="T110">: Isa</text:span><text:span text:style-name="T115">í</text:span><text:span text:style-name="T110">as Barros da Silv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2</text:span><text:span text:style-name="T47">17</text:span><text:span text:style-name="T24"> - 06</text:span><text:span text:style-name="T23">38284-49.2024.8.06.0000</text:span><text:span text:style-name="T97"> - </text:span><text:span text:style-name="T23">Agravo de Instrumento</text:span><text:span text:style-name="T97"> - Crato/Vara Única de Família e Sucessões. </text:span><text:span text:style-name="T183">Agravante</text:span><text:span text:style-name="T110">: Vanessa Polyana de Sousa Vasco. </text:span><text:span text:style-name="T183">Agravado</text:span><text:span text:style-name="T110">: José Nazareno Pinheiro de Oliveira. </text:span><text:span text:style-name="T183">Agravada</text:span><text:span text:style-name="T110">: Maria Zoraide Teles Pinheiro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62">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2</text:span><text:span text:style-name="T47">18</text:span><text:span text:style-name="T24"> - 0</text:span><text:span text:style-name="T23">200984-32.2023.8.06.0137</text:span><text:span text:style-name="T97"> - </text:span><text:span text:style-name="T23">Apelação Cível</text:span><text:span text:style-name="T97"> - Pacatuba/2ª Vara. </text:span><text:span text:style-name="T183">Apelante</text:span><text:span text:style-name="T110">: Euza Maria de Melo Souza. </text:span><text:span text:style-name="T183">Apelad</text:span><text:span text:style-name="T204">a</text:span><text:span text:style-name="T110">: CONAFER - Confederação Nacional dos Agricultores Familiares e Empreendedores Familiares Rurais do Brasil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62">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2</text:span><text:span text:style-name="T47">19</text:span><text:span text:style-name="T24"> - </text:span><text:soft-page-break/><text:span text:style-name="T24">01</text:span><text:span text:style-name="T23">78631-96.2015.8.06.0001</text:span><text:span text:style-name="T97"> - </text:span><text:span text:style-name="T23">Apelação Cível</text:span><text:span text:style-name="T97"> - Fortaleza/3ª Vara Cível. </text:span><text:span text:style-name="T183">Apelante</text:span><text:span text:style-name="T110">: Linx Sistemas e Consultoria Ltda. </text:span><text:span text:style-name="T183">Apelad</text:span><text:span text:style-name="T204">a</text:span><text:span text:style-name="T110">: Ana Maria Comércio de Confecções Ltd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62">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2</text:span><text:span text:style-name="T47">20</text:span><text:span text:style-name="T24"> - </text:span><text:span text:style-name="T23">0272749-49.2024.8.06.0001</text:span><text:span text:style-name="T97"> - </text:span><text:span text:style-name="T23">Apelação Cível</text:span><text:span text:style-name="T97"> - Fortaleza/4ª Vara da Infância e Juventude.</text:span><text:span text:style-name="T110"> </text:span><text:span text:style-name="T183">Apelante</text:span><text:span text:style-name="T110">: D. H. M. D. </text:span><text:span text:style-name="T183">Apelante</text:span><text:span text:style-name="T110">: J. C. S. do A.</text:span><text:span text:style-name="T115"> </text:span><text:span text:style-name="T183">Apelado</text:span><text:span text:style-name="T110">: M</text:span><text:span text:style-name="T115">inistério Público do Estado do Ceará. <text:s/>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2</text:span><text:span text:style-name="T47">21</text:span><text:span text:style-name="T24"> - </text:span><text:span text:style-name="T23">0200817-29.2024.8.06.0121</text:span><text:span text:style-name="T97"> - </text:span><text:span text:style-name="T23">Apelação Cível</text:span><text:span text:style-name="T97"> - Massapê/2ª Vara. </text:span><text:span text:style-name="T183">Apelante</text:span><text:span text:style-name="T110">: Francisca Dauza Severiano. </text:span><text:span text:style-name="T183">Apelado</text:span><text:span text:style-name="T110">: Banco do Brasil S/A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</text:span></text:span><text:span text:style-name="Fonte_20_parág._20_padrão"><text:span text:style-name="T296">com preliminares rejeitadas</text:span></text:span><text:span text:style-name="Fonte_20_parág._20_padrão"><text:span text:style-name="T259">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</text:span></text:span><text:span text:style-name="T24">2</text:span><text:span text:style-name="T47">22</text:span><text:span text:style-name="T24"> - </text:span><text:span text:style-name="T23">0200724-06.2022.8.06.0099</text:span><text:span text:style-name="T97"> - </text:span><text:span text:style-name="T23">Apelação Cível</text:span><text:span text:style-name="T97"> - Fortaleza/15ª Vara de Família. <text:s/></text:span><text:span text:style-name="T183">Apelante</text:span><text:span text:style-name="T110">: K. A. S. M. E. </text:span><text:span text:style-name="T183">Apelado</text:span><text:span text:style-name="T110">: D. S. da S. 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307">(a)</text:span></text:span><text:span text:style-name="Fonte_20_parág._20_padrão"><text:span text:style-name="T306">. Srs </text:span></text:span><text:span text:style-name="Fonte_20_parág._20_padrão"><text:span text:style-name="T307">(a)</text:span></text:span><text:span text:style-name="Fonte_20_parág._20_padrão"><text:span text:style-name="T306">. Deses</text:span></text:span><text:span text:style-name="Fonte_20_parág._20_padrão"><text:span text:style-name="T276">.</text:span></text:span><text:span text:style-name="Fonte_20_parág._20_padrão"><text:span text:style-name="T314"> </text:span></text:span><text:span text:style-name="Fonte_20_parág._20_padrão"><text:span text:style-name="T317">MARIA REGINA OLIVEIRA C</text:span></text:span><text:span text:style-name="Fonte_20_parág._20_padrão"><text:span text:style-name="T318">A</text:span></text:span><text:span text:style-name="Fonte_20_parág._20_padrão"><text:span text:style-name="T317">MARA</text:span></text:span><text:span text:style-name="Fonte_20_parág._20_padrão"><text:span text:style-name="T314"> – </text:span></text:span><text:span text:style-name="Fonte_20_parág._20_padrão"><text:span text:style-name="T317">RELATORA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9">E </text:span></text:span><text:span text:style-name="Fonte_20_parág._20_padrão"><text:span text:style-name="T316">EMANUEL LEITE ALBUQUERQUE.</text:span></text:span><text:span text:style-name="Fonte_20_parág._20_padrão"><text:span text:style-name="T308">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</text:span></text:span><text:span text:style-name="Fonte_20_parág._20_padrão"><text:span text:style-name="T296">não </text:span></text:span><text:span text:style-name="Fonte_20_parág._20_padrão"><text:span text:style-name="T259">conheceu do recurso, nos termos do voto d</text:span></text:span><text:span text:style-name="Fonte_20_parág._20_padrão"><text:span text:style-name="T288">a</text:span></text:span><text:span text:style-name="Fonte_20_parág._20_padrão"><text:span text:style-name="T259"> Relator</text:span></text:span><text:span text:style-name="Fonte_20_parág._20_padrão"><text:span text:style-name="T288">a</text:span></text:span><text:span text:style-name="Fonte_20_parág._20_padrão"><text:span text:style-name="T259">”. </text:span></text:span><text:span text:style-name="Fonte_20_parág._20_padrão"><text:span text:style-name="T491">223 -</text:span></text:span><text:span text:style-name="Fonte_20_parág._20_padrão"><text:span text:style-name="T441"> APELAÇÃO CÍVEL N 0200032-89.2023.8.06.0028.RELATOR: 1º Gabinete da 1ª Câmara de Direito Privado</text:span></text:span><text:span text:style-name="Fonte_20_parág._20_padrão"><text:span text:style-name="T298"><text:line-break/></text:span></text:span><text:span text:style-name="Fonte_20_parág._20_padrão"><text:span text:style-name="T252">APELANTE:</text:span></text:span><text:span text:style-name="Fonte_20_parág._20_padrão"><text:span text:style-name="T298"> FRANCISCA ALDENI PAIXAO MELO. </text:span></text:span><text:span text:style-name="Fonte_20_parág._20_padrão"><text:span text:style-name="T252">APELADO:</text:span></text:span><text:span text:style-name="Fonte_20_parág._20_padrão"><text:span text:style-name="T298"> ITAPEVA X MULTICARTEIRA FUNDO DE INVESTIMENTO EM DIREITOS CREDITORIOS NAO - PADRONIZADOS.</text:span></text:span><text:span text:style-name="Fonte_20_parág._20_padrão"><text:span text:style-name="T320"> </text:span></text:span><text:span text:style-name="Fonte_20_parág._20_padrão"><text:span text:style-name="T253">Síntese:</text:span></text:span><text:span text:style-name="Fonte_20_parág._20_padrão"><text:span text:style-name="T320"> Processo retirado de mesa pelo eminente Relator. Julgamento adiado para a sessão do dia </text:span></text:span><text:span text:style-name="Fonte_20_parág._20_padrão"><text:span text:style-name="T329">05 </text:span></text:span><text:span text:style-name="Fonte_20_parág._20_padrão"><text:span text:style-name="T320">de </text:span></text:span><text:span text:style-name="Fonte_20_parág._20_padrão"><text:span text:style-name="T329">março</text:span></text:span><text:span text:style-name="Fonte_20_parág._20_padrão"><text:span text:style-name="T320"> do ano em curso. </text:span></text:span><text:span text:style-name="Fonte_20_parág._20_padrão"><text:span text:style-name="T491">224</text:span></text:span><text:span text:style-name="Fonte_20_parág._20_padrão"><text:span text:style-name="T441"> - <text:s/>APELAÇÃO CÍVEL N 3001515-62.2023.8.06.0101. </text:span></text:span><text:span text:style-name="Fonte_20_parág._20_padrão"><text:span text:style-name="T298">RELATOR</text:span></text:span><text:span text:style-name="Fonte_20_parág._20_padrão"><text:span text:style-name="T299">A</text:span></text:span><text:span text:style-name="Fonte_20_parág._20_padrão"><text:span text:style-name="T298">: 5º Gabinete da 1ª Câmara de Direito Privado. </text:span></text:span><text:span text:style-name="Fonte_20_parág._20_padrão"><text:span text:style-name="T252">APELANTE:</text:span></text:span><text:span text:style-name="Fonte_20_parág._20_padrão"><text:span text:style-name="T298"> PEDRO HENRIQUE DE SOUSA PINHEIRO ESTEVAM. </text:span></text:span><text:span text:style-name="Fonte_20_parág._20_padrão"><text:span text:style-name="T252">APELADO: </text:span></text:span><text:span text:style-name="Fonte_20_parág._20_padrão"><text:span text:style-name="T298">ASSOCIACAO IGREJA ADVENTISTA MISSIONARIA – AIAMIS. </text:span></text:span><text:span text:style-name="Fonte_20_parág._20_padrão"><text:span text:style-name="T252">APELADO:</text:span></text:span><text:span text:style-name="Fonte_20_parág._20_padrão"><text:span text:style-name="T298"> FUNDACAO EDSON QUEIROZ. </text:span></text:span><text:span text:style-name="Fonte_20_parág._20_padrão"><text:span text:style-name="T325">. </text:span></text:span><text:span text:style-name="Fonte_20_parág._20_padrão"><text:span text:style-name="T253">Síntese</text:span></text:span><text:span text:style-name="Fonte_20_parág._20_padrão"><text:span text:style-name="T320">: Processo retirado de pauta pel</text:span></text:span><text:span text:style-name="Fonte_20_parág._20_padrão"><text:span text:style-name="T395">a</text:span></text:span><text:span text:style-name="Fonte_20_parág._20_padrão"><text:span text:style-name="T320"> eminente Relator</text:span></text:span><text:span text:style-name="Fonte_20_parág._20_padrão"><text:span text:style-name="T395">a</text:span></text:span><text:span text:style-name="Fonte_20_parág._20_padrão"><text:span text:style-name="T320">.</text:span></text:span><text:span text:style-name="Fonte_20_parág._20_padrão"><text:span text:style-name="T492">225 -</text:span></text:span><text:span text:style-name="Fonte_20_parág._20_padrão"><text:span text:style-name="T442"> </text:span></text:span><text:span text:style-name="Fonte_20_parág._20_padrão"><text:span text:style-name="T441">APELAÇÃO CÍVEL N 0201076-83.2024.8.06.0166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</text:span></text:span><text:span text:style-name="Fonte_20_parág._20_padrão"><text:span text:style-name="T298"><text:line-break/>RELATOR: 3º Gabinete da 1ª Câmara de Direito Privado. </text:span></text:span><text:span text:style-name="Fonte_20_parág._20_padrão"><text:span text:style-name="T252">APELANTE:</text:span></text:span><text:span text:style-name="Fonte_20_parág._20_padrão"><text:span text:style-name="T298"> FRANCISCO DE ASSIS VITURIANO DE SOUZA. </text:span></text:span><text:span text:style-name="Fonte_20_parág._20_padrão"><text:span text:style-name="T252">APELADO:</text:span></text:span><text:span text:style-name="Fonte_20_parág._20_padrão"><text:span text:style-name="T298"> ITAU UNIBANCO S.A. </text:span>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298">(a)</text:span></text:span><text:span text:style-name="Fonte_20_parág._20_padrão"><text:span text:style-name="T306">. Srs </text:span></text:span><text:span text:style-name="Fonte_20_parág._20_padrão"><text:span text:style-name="T298">(a)</text:span></text:span><text:span text:style-name="Fonte_20_parág._20_padrão"><text:span text:style-name="T276">. Deses.</text:span></text:span><text:span text:style-name="Fonte_20_parág._20_padrão"><text:span text:style-name="T300"> </text:span></text:span><text:span text:style-name="Fonte_20_parág._20_padrão"><text:span text:style-name="T301">JOSÉ RICARDO VIDAL PATROCÍNIO </text:span></text:span><text:span text:style-name="Fonte_20_parág._20_padrão"><text:span text:style-name="T298">– RELATOR, CARLOS AUGUSTO GOMES CORREIA </text:span></text:span><text:span text:style-name="Fonte_20_parág._20_padrão"><text:span text:style-name="T302">E </text:span></text:span><text:span text:style-name="Fonte_20_parág._20_padrão"><text:span text:style-name="T303">MARIA REGINA OLIVEIRA C</text:span></text:span><text:span text:style-name="Fonte_20_parág._20_padrão"><text:span text:style-name="T304">A</text:span></text:span><text:span text:style-name="Fonte_20_parág._20_padrão"><text:span text:style-name="T303">MARA </text:span></text:span><text:span text:style-name="Fonte_20_parág._20_padrão"><text:span text:style-name="T257">– Síntese do julgamento: </text:span></text:span><text:span text:style-name="Fonte_20_parág._20_padrão"><text:span text:style-name="T325">Após ponderação do eminente Presidente, </text:span></text:span><text:span text:style-name="Fonte_20_parág._20_padrão"><text:span text:style-name="T396">a</text:span></text:span><text:span text:style-name="Fonte_20_parág._20_padrão"><text:span text:style-name="T325"> advogad</text:span></text:span><text:span text:style-name="Fonte_20_parág._20_padrão"><text:span text:style-name="T396">a</text:span></text:span><text:span text:style-name="Fonte_20_parág._20_padrão"><text:span text:style-name="T325"> da parte </text:span></text:span><text:span text:style-name="Fonte_20_parág._20_padrão"><text:span text:style-name="T342">ape</text:span></text:span><text:span text:style-name="Fonte_20_parág._20_padrão"><text:span text:style-name="T343">la</text:span></text:span><text:span text:style-name="Fonte_20_parág._20_padrão"><text:span text:style-name="T395">da</text:span></text:span><text:span text:style-name="Fonte_20_parág._20_padrão"><text:span text:style-name="T325">, Dr</text:span></text:span><text:span text:style-name="Fonte_20_parág._20_padrão"><text:span text:style-name="T396">a</text:span></text:span><text:span text:style-name="Fonte_20_parág._20_padrão"><text:span text:style-name="T325">. </text:span></text:span><text:span text:style-name="Fonte_20_parág._20_padrão"><text:span text:style-name="T507">Francisca Giselia Dantas da Silva OAB/CE 34066 </text:span></text:span><text:span text:style-name="Fonte_20_parág._20_padrão"><text:span text:style-name="T325">, </text:span></text:span><text:span text:style-name="Fonte_20_parág._20_padrão"><text:span text:style-name="T344">declinou da sustentação oral requerida</text:span></text:span><text:span text:style-name="Fonte_20_parág._20_padrão"><text:span text:style-name="T345">. </text:span></text:span><text:span text:style-name="Fonte_20_parág._20_padrão"><text:span text:style-name="T325"><text:s/></text:span></text:span><text:span text:style-name="Fonte_20_parág._20_padrão"><text:span text:style-name="T256">Decisão:</text:span></text:span><text:span text:style-name="Fonte_20_parág._20_padrão"><text:span text:style-name="T353">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95">neg</text:span></text:span><text:span text:style-name="Fonte_20_parág._20_padrão"><text:span text:style-name="T354">ar</text:span></text:span><text:span text:style-name="Fonte_20_parág._20_padrão"><text:span text:style-name="T336">-lhe provimento</text:span></text:span><text:span text:style-name="Fonte_20_parág._20_padrão"><text:span text:style-name="T355">,</text:span></text:span><text:span text:style-name="Fonte_20_parág._20_padrão"><text:span text:style-name="T336"> nos termos do voto d</text:span></text:span><text:span text:style-name="Fonte_20_parág._20_padrão"><text:span text:style-name="T356">o</text:span></text:span><text:span text:style-name="Fonte_20_parág._20_padrão"><text:span text:style-name="T336"> Relator”. </text:span></text:span><text:span text:style-name="Fonte_20_parág._20_padrão"><text:span text:style-name="T493">226</text:span></text:span><text:span text:style-name="Fonte_20_parág._20_padrão"><text:span text:style-name="T443"> - </text:span></text:span><text:span text:style-name="Fonte_20_parág._20_padrão"><text:span text:style-name="T441">APELAÇÃO CÍVEL N 0201092-54.2024.8.06.0031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</text:span></text:span><text:span text:style-name="Fonte_20_parág._20_padrão"><text:span text:style-name="T441"> </text:span></text:span><text:span text:style-name="Fonte_20_parág._20_padrão"><text:span text:style-name="T298">RELATOR: 3º Gabinete da 1ª Câmara de Direito Privado. </text:span></text:span><text:span text:style-name="Fonte_20_parág._20_padrão"><text:span text:style-name="T252">APELANTE:</text:span></text:span><text:span text:style-name="Fonte_20_parág._20_padrão"><text:span text:style-name="T298"> RITA DE CASSIA GOUVEIA VENANCIO. </text:span></text:span><text:span text:style-name="Fonte_20_parág._20_padrão"><text:span text:style-name="T252">APELADO:</text:span></text:span><text:span text:style-name="Fonte_20_parág._20_padrão"><text:span text:style-name="T298"> BANCO ITAU BMG CONSIGNADO S.A. <text:s/></text:span>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298">(a)</text:span></text:span><text:span text:style-name="Fonte_20_parág._20_padrão"><text:span text:style-name="T306">. Srs </text:span></text:span><text:span text:style-name="Fonte_20_parág._20_padrão"><text:span text:style-name="T298">(a)</text:span></text:span><text:span text:style-name="Fonte_20_parág._20_padrão"><text:span text:style-name="T276">. Deses.</text:span></text:span><text:span text:style-name="Fonte_20_parág._20_padrão"><text:span text:style-name="T300"> </text:span></text:span><text:span text:style-name="Fonte_20_parág._20_padrão"><text:span text:style-name="T301">JOSÉ RICARDO VIDAL PATROCÍNIO </text:span></text:span><text:span text:style-name="Fonte_20_parág._20_padrão"><text:span text:style-name="T298">– RELATOR, CARLOS AUGUSTO GOMES CORREIA </text:span></text:span><text:span text:style-name="Fonte_20_parág._20_padrão"><text:span text:style-name="T302">E </text:span></text:span><text:span text:style-name="Fonte_20_parág._20_padrão"><text:span text:style-name="T303">MARIA REGINA OLIVEIRA C</text:span></text:span><text:span text:style-name="Fonte_20_parág._20_padrão"><text:span text:style-name="T304">A</text:span></text:span><text:span text:style-name="Fonte_20_parág._20_padrão"><text:span text:style-name="T303">MARA </text:span></text:span><text:span text:style-name="Fonte_20_parág._20_padrão"><text:span text:style-name="T257">– Síntese do julgamento: </text:span></text:span><text:span text:style-name="Fonte_20_parág._20_padrão"><text:span text:style-name="T359">Após anunciado o processo e </text:span></text:span><text:span text:style-name="Fonte_20_parág._20_padrão"><text:span text:style-name="T360">d</text:span></text:span><text:span text:style-name="Fonte_20_parág._20_padrão"><text:span text:style-name="T325">ispensada a leitura do relatório, </text:span></text:span><text:span text:style-name="Fonte_20_parág._20_padrão"><text:span text:style-name="T361">sustent</text:span></text:span><text:span text:style-name="Fonte_20_parág._20_padrão"><text:span text:style-name="T362">ou</text:span></text:span><text:span text:style-name="Fonte_20_parág._20_padrão"><text:span text:style-name="T361"> oralmente</text:span></text:span><text:span text:style-name="Fonte_20_parág._20_padrão"><text:span text:style-name="T325"> </text:span></text:span><text:span text:style-name="Fonte_20_parág._20_padrão"><text:span text:style-name="T397">a</text:span></text:span><text:span text:style-name="Fonte_20_parág._20_padrão"><text:span text:style-name="T325"> advogad</text:span></text:span><text:span text:style-name="Fonte_20_parág._20_padrão"><text:span text:style-name="T397">a</text:span></text:span><text:span text:style-name="Fonte_20_parág._20_padrão"><text:span text:style-name="T325"> da parte </text:span></text:span><text:span text:style-name="Fonte_20_parág._20_padrão"><text:span text:style-name="T398">apela</text:span></text:span><text:span text:style-name="Fonte_20_parág._20_padrão"><text:span text:style-name="T397">da</text:span></text:span><text:span text:style-name="Fonte_20_parág._20_padrão"><text:span text:style-name="T365">,</text:span></text:span><text:span text:style-name="Fonte_20_parág._20_padrão"><text:span text:style-name="T366"> Dr</text:span></text:span><text:span text:style-name="Fonte_20_parág._20_padrão"><text:span text:style-name="T397">a</text:span></text:span><text:span text:style-name="Fonte_20_parág._20_padrão"><text:span text:style-name="T366">. </text:span></text:span><text:span text:style-name="Fonte_20_parág._20_padrão"><text:span text:style-name="T507">Ana Virgínia de Andrade Silva OAB: 36.602/</text:span></text:span><text:span text:style-name="Fonte_20_parág._20_padrão"><text:span text:style-name="T504">CE</text:span></text:span><text:span text:style-name="Fonte_20_parág._20_padrão"><text:span text:style-name="T345">.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97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Fonte_20_parág._20_padrão"><text:span text:style-name="T493">227</text:span></text:span><text:span text:style-name="Fonte_20_parág._20_padrão"><text:span text:style-name="T443"> - </text:span></text:span><text:span text:style-name="Fonte_20_parág._20_padrão"><text:span text:style-name="T441">APELAÇÃO CÍVEL N 0201728-56.2022.8.06.0171 </text:span></text:span><text:span text:style-name="Fonte_20_parág._20_padrão"><text:span text:style-name="T451">- </text:span></text:span><text:span text:style-name="Fonte_20_parág._20_padrão"><text:span text:style-name="T452">(PREFERÊNCIA COM SUSTENTAÇÃO ORAL)</text:span></text:span><text:span text:style-name="Fonte_20_parág._20_padrão"><text:span text:style-name="T453">. </text:span></text:span><text:span text:style-name="Fonte_20_parág._20_padrão"><text:span text:style-name="T298">RELATOR: 3º Gabinete da 1ª Câmara de Direito Privado. </text:span></text:span><text:span text:style-name="Fonte_20_parág._20_padrão"><text:span text:style-name="T252">APELANTE: </text:span></text:span><text:span text:style-name="Fonte_20_parág._20_padrão"><text:span text:style-name="T298">ANTONIO NASCIMENTO SILVA. </text:span></text:span><text:span text:style-name="Fonte_20_parág._20_padrão"><text:span text:style-name="T252">APELADO:</text:span></text:span><text:span text:style-name="Fonte_20_parág._20_padrão"><text:span text:style-name="T298"> BANCO BRADESCO S/A. </text:span></text:span><text:span text:style-name="Fonte_20_parág._20_padrão"><text:span text:style-name="T306">Julgadores: Os </text:span></text:span><text:span text:style-name="Fonte_20_parág._20_padrão"><text:span text:style-name="T307">(a)</text:span></text:span><text:span text:style-name="Fonte_20_parág._20_padrão"><text:span text:style-name="T306"> Exmos </text:span></text:span><text:span text:style-name="Fonte_20_parág._20_padrão"><text:span text:style-name="T298">(a)</text:span></text:span><text:span text:style-name="Fonte_20_parág._20_padrão"><text:span text:style-name="T306">. Srs </text:span></text:span><text:span text:style-name="Fonte_20_parág._20_padrão"><text:span text:style-name="T298">(a)</text:span></text:span><text:span text:style-name="Fonte_20_parág._20_padrão"><text:span text:style-name="T276">. Deses.</text:span></text:span><text:span text:style-name="Fonte_20_parág._20_padrão"><text:span text:style-name="T300"> </text:span></text:span><text:span text:style-name="Fonte_20_parág._20_padrão"><text:span text:style-name="T301">JOSÉ RICARDO VIDAL PATROCÍNIO </text:span></text:span><text:span text:style-name="Fonte_20_parág._20_padrão"><text:span text:style-name="T298">– RELATOR, CARLOS AUGUSTO GOMES CORREIA </text:span></text:span><text:span text:style-name="Fonte_20_parág._20_padrão"><text:span text:style-name="T302">E </text:span></text:span><text:span text:style-name="Fonte_20_parág._20_padrão"><text:span text:style-name="T303">MARIA REGINA OLIVEIRA C</text:span></text:span><text:span text:style-name="Fonte_20_parág._20_padrão"><text:span text:style-name="T304">A</text:span></text:span><text:span text:style-name="Fonte_20_parág._20_padrão"><text:span text:style-name="T303">MARA </text:span></text:span><text:span text:style-name="Fonte_20_parág._20_padrão"><text:span text:style-name="T257">– Síntese do julgamento: </text:span></text:span><text:span text:style-name="Fonte_20_parág._20_padrão"><text:span text:style-name="T359">Após anunciado o processo e </text:span></text:span><text:span text:style-name="Fonte_20_parág._20_padrão"><text:span text:style-name="T360">d</text:span></text:span><text:span text:style-name="Fonte_20_parág._20_padrão"><text:span text:style-name="T325">ispensada a leitura do relatório, </text:span></text:span><text:span text:style-name="Fonte_20_parág._20_padrão"><text:span text:style-name="T361">sustent</text:span></text:span><text:span text:style-name="Fonte_20_parág._20_padrão"><text:span text:style-name="T362">ou</text:span></text:span><text:span text:style-name="Fonte_20_parág._20_padrão"><text:span text:style-name="T361"> oralmente</text:span></text:span><text:span text:style-name="Fonte_20_parág._20_padrão"><text:span text:style-name="T325"> </text:span></text:span><text:span text:style-name="Fonte_20_parág._20_padrão"><text:span text:style-name="T397">o</text:span></text:span><text:span text:style-name="Fonte_20_parág._20_padrão"><text:span text:style-name="T325"> advogad</text:span></text:span><text:span text:style-name="Fonte_20_parág._20_padrão"><text:span text:style-name="T397">o</text:span></text:span><text:span text:style-name="Fonte_20_parág._20_padrão"><text:span text:style-name="T325"> da parte </text:span></text:span><text:span text:style-name="Fonte_20_parág._20_padrão"><text:span text:style-name="T398">apel</text:span></text:span><text:span text:style-name="Fonte_20_parág._20_padrão"><text:span text:style-name="T397">ante</text:span></text:span><text:span text:style-name="Fonte_20_parág._20_padrão"><text:span text:style-name="T365">,</text:span></text:span><text:span text:style-name="Fonte_20_parág._20_padrão"><text:span text:style-name="T366"> Dr. JUNIOR SOUSA AGUIAR – OAB/CE38185-A </text:span></text:span><text:span text:style-name="Fonte_20_parág._20_padrão"><text:span text:style-name="T345">. </text:span></text:span><text:span text:style-name="Fonte_20_parág._20_padrão"><text:span text:style-name="T256">Decisão: </text:span></text:span><text:span text:style-name="Fonte_20_parág._20_padrão"><text:span text:style-name="T336">“A Turma, por </text:span></text:span><text:soft-page-break/><text:span text:style-name="Fonte_20_parág._20_padrão"><text:span text:style-name="T336">unanimidade de votos, conheceu do recurso para </text:span></text:span><text:span text:style-name="Fonte_20_parág._20_padrão"><text:span text:style-name="T397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397">parcial</text:span></text:span><text:span text:style-name="Fonte_20_parág._20_padrão"><text:span text:style-name="T336">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47">22</text:span><text:span text:style-name="T50">8</text:span><text:span text:style-name="T48"> -</text:span><text:span text:style-name="T101"> </text:span><text:span text:style-name="T97">APELAÇÃO CÍVEL N 0200380-92.2024.8.06.0151. </text:span><text:span text:style-name="T156">RELATOR: 3º Gabinete da 1ª Câmara de Direito Privado. </text:span><text:span text:style-name="T183">APELANTE:</text:span><text:span text:style-name="T110"> FRANCISCA INACIO DA SILVA LIMA. </text:span><text:span text:style-name="T183">APELADO:</text:span><text:span text:style-name="T110"> BANCO BRADESCO S/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62">(a)</text:span></text:span><text:span text:style-name="Fonte_20_parág._20_padrão"><text:span text:style-name="T558">. Srs </text:span></text:span><text:span text:style-name="Fonte_20_parág._20_padrão"><text:span text:style-name="T162">(a)</text:span></text:span><text:span text:style-name="Fonte_20_parág._20_padrão"><text:span text:style-name="T562">. Deses.</text:span></text:span><text:span text:style-name="Fonte_20_parág._20_padrão"><text:span text:style-name="T164"> </text:span></text:span><text:span text:style-name="Fonte_20_parág._20_padrão"><text:span text:style-name="T165">JOSÉ RICARDO VIDAL PATROCÍNIO </text:span></text:span><text:span text:style-name="Fonte_20_parág._20_padrão"><text:span text:style-name="T163">– RELATOR, </text:span></text:span><text:span text:style-name="Fonte_20_parág._20_padrão"><text:span text:style-name="T162">CARLOS AUGUSTO GOMES CORREIA </text:span></text:span><text:span text:style-name="Fonte_20_parág._20_padrão"><text:span text:style-name="T166">E </text:span></text:span><text:span text:style-name="Fonte_20_parág._20_padrão"><text:span text:style-name="T167">MARIA REGINA OLIVEIRA C</text:span></text:span><text:span text:style-name="Fonte_20_parág._20_padrão"><text:span text:style-name="T168">A</text:span></text:span><text:span text:style-name="Fonte_20_parág._20_padrão"><text:span text:style-name="T167">MARA. 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59">-lhe provimento, nos termos do voto do Relator”.</text:span></text:span><text:span text:style-name="T48">2</text:span><text:span text:style-name="T49">2</text:span><text:span text:style-name="T50">9</text:span><text:span text:style-name="T48"> -</text:span><text:span text:style-name="T101"> </text:span><text:span text:style-name="T97">APELAÇÃO CÍVEL N 0201470-35.2024.8.06.0055. </text:span><text:span text:style-name="T156">RELATOR: 3º Gabinete da 1ª Câmara de Direito Privado. </text:span><text:span text:style-name="T183">APELANTE:</text:span><text:span text:style-name="T110"> AROLDO SOUSA DE OLIVEIRA.</text:span><text:span text:style-name="T183">APELADO: </text:span><text:span text:style-name="T110">BRADESCO VIDA E PREVIDENCIA S.A. </text:span><text:span text:style-name="T183">APELADO: </text:span><text:span text:style-name="T110">BANCO BRADESCO S/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62">(a)</text:span></text:span><text:span text:style-name="Fonte_20_parág._20_padrão"><text:span text:style-name="T558">. Srs </text:span></text:span><text:span text:style-name="Fonte_20_parág._20_padrão"><text:span text:style-name="T162">(a)</text:span></text:span><text:span text:style-name="Fonte_20_parág._20_padrão"><text:span text:style-name="T562">. Deses.</text:span></text:span><text:span text:style-name="Fonte_20_parág._20_padrão"><text:span text:style-name="T164"> </text:span></text:span><text:span text:style-name="Fonte_20_parág._20_padrão"><text:span text:style-name="T165">JOSÉ RICARDO VIDAL PATROCÍNIO </text:span></text:span><text:span text:style-name="Fonte_20_parág._20_padrão"><text:span text:style-name="T163">– RELATOR, </text:span></text:span><text:span text:style-name="Fonte_20_parág._20_padrão"><text:span text:style-name="T162">CARLOS AUGUSTO GOMES CORREIA </text:span></text:span><text:span text:style-name="Fonte_20_parág._20_padrão"><text:span text:style-name="T166">E </text:span></text:span><text:span text:style-name="Fonte_20_parág._20_padrão"><text:span text:style-name="T167">MARIA REGINA OLIVEIRA C</text:span></text:span><text:span text:style-name="Fonte_20_parág._20_padrão"><text:span text:style-name="T168">A</text:span></text:span><text:span text:style-name="Fonte_20_parág._20_padrão"><text:span text:style-name="T167">MARA. 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7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49">2</text:span><text:span text:style-name="T50">30</text:span><text:span text:style-name="T48"> -</text:span><text:span text:style-name="T101"> </text:span><text:span text:style-name="T97">APELAÇÃO CÍVEL N 0050107-83.2020.8.06.0170. </text:span><text:span text:style-name="T92">RELATOR: 3º Gabinete da 1ª Câmara de Direito Privado.</text:span><text:span text:style-name="T156"> </text:span><text:span text:style-name="T183">APELANTE:</text:span><text:span text:style-name="T110"> MARIA SANTOS DA LUZ. </text:span><text:span text:style-name="T183">APELADO:</text:span><text:span text:style-name="T110"> BANCO DO BRASIL S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62">(a)</text:span></text:span><text:span text:style-name="Fonte_20_parág._20_padrão"><text:span text:style-name="T558">. Srs </text:span></text:span><text:span text:style-name="Fonte_20_parág._20_padrão"><text:span text:style-name="T162">(a)</text:span></text:span><text:span text:style-name="Fonte_20_parág._20_padrão"><text:span text:style-name="T562">. Deses.</text:span></text:span><text:span text:style-name="Fonte_20_parág._20_padrão"><text:span text:style-name="T164"> </text:span></text:span><text:span text:style-name="Fonte_20_parág._20_padrão"><text:span text:style-name="T165">JOSÉ RICARDO VIDAL PATROCÍNIO </text:span></text:span><text:span text:style-name="Fonte_20_parág._20_padrão"><text:span text:style-name="T163">– RELATOR, </text:span></text:span><text:span text:style-name="Fonte_20_parág._20_padrão"><text:span text:style-name="T162">CARLOS AUGUSTO GOMES CORREIA </text:span></text:span><text:span text:style-name="Fonte_20_parág._20_padrão"><text:span text:style-name="T166">E </text:span></text:span><text:span text:style-name="Fonte_20_parág._20_padrão"><text:span text:style-name="T167">MARIA REGINA OLIVEIRA C</text:span></text:span><text:span text:style-name="Fonte_20_parág._20_padrão"><text:span text:style-name="T168">A</text:span></text:span><text:span text:style-name="Fonte_20_parág._20_padrão"><text:span text:style-name="T167">MARA. </text:span></text:span><text:span text:style-name="Fonte_20_parág._20_padrão"><text:span text:style-name="T308">. </text:span></text:span><text:span text:style-name="Fonte_20_parág._20_padrão"><text:span text:style-name="T251">Decisão:</text:span></text:span><text:span text:style-name="Fonte_20_parág._20_padrão"><text:span text:style-name="T261"> </text:span></text:span><text:span text:style-name="Fonte_20_parág._20_padrão"><text:span text:style-name="T259">“A Turma, por unanimidade de votos, conheceu do recurso para </text:span></text:span><text:span text:style-name="Fonte_20_parág._20_padrão"><text:span text:style-name="T297">d</text:span></text:span><text:span text:style-name="Fonte_20_parág._20_padrão"><text:span text:style-name="T262">ar</text:span></text:span><text:span text:style-name="Fonte_20_parág._20_padrão"><text:span text:style-name="T259">-lhe provimento, nos termos do voto do Relator”.</text:span></text:span><text:span text:style-name="T50">231</text:span><text:span text:style-name="T48"> -</text:span><text:span text:style-name="T101"> </text:span><text:span text:style-name="T97">APELAÇÃO CÍVEL N 0200309-61.2024.8.06.0096. </text:span><text:span text:style-name="T156">RELATOR: 3º Gabinete da 1ª Câmara de Direito Privado. </text:span><text:span text:style-name="T183">APELANTE:</text:span><text:span text:style-name="T110"> MARIA NATIVIDADE SALES DE OLIVEIRA.</text:span><text:span text:style-name="T183">APELADO:</text:span><text:span text:style-name="T110"> CONAFER CONFEDERACAO NACIONAL DOS AGRICULTORES FAMILIARES E EMPREEND.FAMI.RURAIS DO BRASIL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0">232</text:span><text:span text:style-name="T48"> -</text:span><text:span text:style-name="T101"> </text:span><text:span text:style-name="T97">APELAÇÃO CÍVEL N 0200439-32.2022.8.06.0125. </text:span><text:span text:style-name="T156">RELATOR: 3º Gabinete da 1ª Câmara de Direito Privado. </text:span><text:span text:style-name="T183">APELANTE:</text:span><text:span text:style-name="T110"> ANTONIO PEDRO BARROS. </text:span><text:span text:style-name="T183">APELADO:</text:span><text:span text:style-name="T110"> BANCO BRADESCO S/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239">233</text:span><text:span text:style-name="T240"> - </text:span><text:span text:style-name="T97">APELAÇÃO CÍVEL N 0200474-57.2023.8.06.0092. </text:span><text:span text:style-name="T156">RELATOR: 3º Gabinete da 1ª Câmara de Direito Privado. </text:span><text:span text:style-name="T183">APELANTE:</text:span><text:span text:style-name="T110"> MARIA DE LOURDES SOUTO SOUZA. </text:span><text:span text:style-name="T183">APELADO:</text:span><text:span text:style-name="T110"> BANCO BRADESCO S/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99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0">234</text:span><text:span text:style-name="T48"> -</text:span><text:span text:style-name="T101"> </text:span><text:span text:style-name="T97">APELAÇÃO CÍVEL N 0200647-81.2023.8.06.0092. </text:span><text:span text:style-name="T156">RELATOR: 3º Gabinete da 1ª Câmara de Direito Privado. </text:span><text:span text:style-name="T183">APELANTE:</text:span><text:span text:style-name="T110"> JOSE VALMIR DE SOUSA FERREIRA. </text:span><text:span text:style-name="T183">APELADO: </text:span><text:span text:style-name="T110">BANCO BRADESCO FINANCIAMENTOS S.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99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0">235</text:span><text:span text:style-name="T48"> -</text:span><text:span text:style-name="T101"> </text:span><text:span text:style-name="T97">APELAÇÃO CÍVEL N 0053038-34.2021.8.06.0167. </text:span><text:span text:style-name="T156">RELATOR: 3º Gabinete da 1ª Câmara de Direito Privado. </text:span><text:span text:style-name="T183">APELANTE:</text:span><text:span text:style-name="T110"> BANCO HONDA S/A. </text:span><text:span text:style-name="T183">APELADO:</text:span><text:span text:style-name="T110"> FELIPE PEREIRA DE OLIVEIR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0">236</text:span><text:span text:style-name="T48"> -</text:span><text:span text:style-name="T101"> </text:span><text:span text:style-name="T97">APELAÇÃO CÍVEL N 0052143-55.2021.8.06.0173. </text:span><text:span text:style-name="T156">RELATOR: 3º Gabinete da 1ª Câmara de Direito Privado. </text:span><text:span text:style-name="T183">APELANTE:</text:span><text:span text:style-name="T110"> RAIMUNDA DE SOUSA LOPES. </text:span><text:span text:style-name="T183">APELADO:</text:span><text:span text:style-name="T110"> BANCO MERCANTIL DO BRASIL S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</text:span></text:span><text:soft-page-break/><text:span text:style-name="Fonte_20_parág._20_padrão"><text:span text:style-name="T336">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1">237</text:span><text:span text:style-name="T48"> - </text:span><text:span text:style-name="T97">APELAÇÃO CÍVEL N 0246258-05.2024.8.06.0001. </text:span><text:span text:style-name="T156">RELATOR: 3º Gabinete da 1ª Câmara de Direito Privado. </text:span><text:span text:style-name="T183">APELANTE:</text:span><text:span text:style-name="T110"> AYMORE CREDITO, FINANCIAMENTO E INVESTIMENTO S.A.</text:span><text:span text:style-name="T183">APELADO:</text:span><text:span text:style-name="T110"> GABRIEL ICARO FERREIRA DE OLIVEIR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1">238</text:span><text:span text:style-name="T48"> -</text:span><text:span text:style-name="T101"> </text:span><text:span text:style-name="T97">APELAÇÃO CÍVEL N 0200866-55.2024.8.06.0126. </text:span><text:span text:style-name="T156">RELATOR: 3º Gabinete da 1ª Câmara de Direito Privado. </text:span><text:span text:style-name="T183">APELANTE:</text:span><text:span text:style-name="T110"> ANTONIO BENEDITO DA SILVA. </text:span><text:span text:style-name="T183">APELADO:</text:span><text:span text:style-name="T110"> BANCO ITAU BMG CONSIGNADO S.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1">239</text:span><text:span text:style-name="T48"> -</text:span><text:span text:style-name="T101"> </text:span><text:span text:style-name="T97">APELAÇÃO CÍVEL N 0200413-55.2024.8.06.0160. </text:span><text:span text:style-name="T156">RELATOR: 3º Gabinete da 1ª Câmara de Direito Privado. </text:span><text:span text:style-name="T183">APELANTE:</text:span><text:span text:style-name="T110"> SEBASTIAO MORORO PINTO. </text:span><text:span text:style-name="T183">APELADO: </text:span><text:span text:style-name="T110">BANCO </text:span><text:span text:style-name="Fonte_20_parág._20_padrão"><text:span text:style-name="T340">B</text:span></text:span><text:span text:style-name="Fonte_20_parág._20_padrão"><text:span text:style-name="T336">RADESCO S/</text:span></text:span><text:span text:style-name="T110">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0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400">parcial</text:span></text:span><text:span text:style-name="Fonte_20_parág._20_padrão"><text:span text:style-name="T336">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1">240</text:span><text:span text:style-name="T48"> -</text:span><text:span text:style-name="T101"> </text:span><text:span text:style-name="T97">APELAÇÃO CÍVEL N 0200199-89.2023.8.06.0066. </text:span><text:span text:style-name="T156">RELATOR: 3º Gabinete da 1ª Câmara de Direito Privado. </text:span><text:span text:style-name="T183">APELANTE:</text:span><text:span text:style-name="T110"> JOSEFA DE OLIVEIRA CORREIA. </text:span><text:span text:style-name="T183">APELANTE:</text:span><text:span text:style-name="T110"> BANCO PAN S.A. </text:span><text:span text:style-name="T183">APELADO: </text:span><text:span text:style-name="T110">BANCO PAN S.A. </text:span><text:span text:style-name="T183">APELADO:</text:span><text:span text:style-name="T110"> JOSEFA DE OLIVEIRA CORREI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0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 </text:span></text:span><text:span text:style-name="Fonte_20_parág._20_padrão"><text:span text:style-name="T400">ao apelo do PAN S/A e julgou prejudicado o apelo de Josefa de Oliveira Correia</text:span></text:span><text:span text:style-name="Fonte_20_parág._20_padrão"><text:span text:style-name="T336">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2">241</text:span><text:span text:style-name="T53"> -</text:span><text:span text:style-name="T102"> </text:span><text:span text:style-name="T97">APELAÇÃO CÍVEL N 0201627-11.2024.8.06.0151. </text:span><text:span text:style-name="T156">RELATOR: 3º Gabinete da 1ª Câmara de Direito Privado. </text:span><text:span text:style-name="T206">APELANTE:</text:span><text:span text:style-name="T156"> MARIA RABELO LOPES DA SILVA. </text:span><text:span text:style-name="T183">APELADO:</text:span><text:span text:style-name="T110"> BANCO BRADESCO S/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1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401">parcial </text:span></text:span><text:span text:style-name="Fonte_20_parág._20_padrão"><text:span text:style-name="T336">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2">242</text:span><text:span text:style-name="T53"> -</text:span><text:span text:style-name="T102"> </text:span><text:span text:style-name="T97">APELAÇÃO CÍVEL N 3002915-70.2024.8.06.0071. </text:span><text:span text:style-name="T156">RELATOR: 3º Gabinete da 1ª Câmara de Direito Privado. </text:span><text:span text:style-name="T183">APELANTE: </text:span><text:span text:style-name="T110">IDALIA MARIA DE SOUZA VIEIRA. </text:span><text:span text:style-name="T183">APELADO:</text:span><text:span text:style-name="T110"> BANCO DO BRASIL S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1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2">243</text:span><text:span text:style-name="T53"> - </text:span><text:span text:style-name="T97">APELAÇÃO CÍVEL N 0200497-51.2024.8.06.0097. </text:span><text:span text:style-name="T110">RELATOR: 3º Gabinete da 1ª Câmara de Direito Privado. </text:span><text:span text:style-name="T183">APELANTE:</text:span><text:span text:style-name="T110"> MARCOS FRANCISCO DA SILVA NOGUEIRA. </text:span><text:span text:style-name="T183">APELADO: </text:span><text:span text:style-name="T110">BANCO PAN S.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2">244</text:span><text:span text:style-name="T53"> -</text:span><text:span text:style-name="T102"> </text:span><text:span text:style-name="T97">APELAÇÃO CÍVEL N 0200335-08.2024.8.06.0113. </text:span><text:span text:style-name="T110">RELATOR: 3º Gabinete da 1ª Câmara de Direito Privado. </text:span><text:span text:style-name="T183">APELANTE:</text:span><text:span text:style-name="T110"> MARIA IZAILDA AUGUSTO DA SILVA. </text:span><text:span text:style-name="T183">APELADO: </text:span><text:span text:style-name="T110">BANCO BRADESCO S/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1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401">parcial </text:span></text:span><text:span text:style-name="Fonte_20_parág._20_padrão"><text:span text:style-name="T336">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4">245</text:span><text:span text:style-name="T53"> - </text:span><text:span text:style-name="T97">APELAÇÃO CÍVEL N 0200652-43.2024.8.06.0133. </text:span><text:span text:style-name="T156">RELATOR: 3º Gabinete da 1ª Câmara de Direito Privado. </text:span><text:span text:style-name="T183">APELANTE:</text:span><text:span text:style-name="T110"> FRANCISCO GOMES DA SILVA. </text:span><text:span text:style-name="T183">APELADO:</text:span><text:span text:style-name="T110"> BANCO BMG S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</text:span></text:span><text:span text:style-name="Fonte_20_parág._20_padrão"><text:span text:style-name="T402">julgou prejudicado o recurso</text:span></text:span><text:span text:style-name="Fonte_20_parág._20_padrão"><text:span text:style-name="T336">, nos </text:span></text:span><text:soft-page-break/><text:span text:style-name="Fonte_20_parág._20_padrão"><text:span text:style-name="T336">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5">2</text:span><text:span text:style-name="T54">46</text:span><text:span text:style-name="T55"> - </text:span><text:span text:style-name="T97">APELAÇÃO CÍVEL N 0126929-72.2019.8.06.0001. </text:span><text:span text:style-name="T156">RELATOR: 3º Gabinete da 1ª Câmara de Direito Privado. </text:span><text:span text:style-name="T206">APELANTE:</text:span><text:span text:style-name="T183"> </text:span><text:span text:style-name="T110">ALDECI JOSE DE ALENCAR. </text:span><text:span text:style-name="T206">APELADO:</text:span><text:span text:style-name="T156"> </text:span><text:span text:style-name="T110">BV FINANCEIRA SA CREDITO FINANCIAMENTO E INVESTIMENTO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2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5">2</text:span><text:span text:style-name="T54">47</text:span><text:span text:style-name="T55"> -</text:span><text:span text:style-name="T103"> </text:span><text:span text:style-name="T97">APELAÇÃO CÍVEL N 0009848-18.2019.8.06.0126. </text:span><text:span text:style-name="T156">RELATOR: 3º Gabinete da 1ª Câmara de Direito Privado. </text:span><text:span text:style-name="T183">APELANTE:</text:span><text:span text:style-name="T110"> MARIA RISOLETA TEIXEIRA GOMES. </text:span><text:span text:style-name="T183">APELADO:</text:span><text:span text:style-name="T110"> BANCO BRADESCO FINANCIAMENTOS S.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</text:span></text:span><text:span text:style-name="Fonte_20_parág._20_padrão"><text:span text:style-name="T402">s</text:span></text:span><text:span text:style-name="Fonte_20_parág._20_padrão"><text:span text:style-name="T336"> recurso</text:span></text:span><text:span text:style-name="Fonte_20_parág._20_padrão"><text:span text:style-name="T402">s</text:span></text:span><text:span text:style-name="Fonte_20_parág._20_padrão"><text:span text:style-name="T336"> para </text:span></text:span><text:span text:style-name="Fonte_20_parág._20_padrão"><text:span text:style-name="T346">nega</text:span></text:span><text:span text:style-name="Fonte_20_parág._20_padrão"><text:span text:style-name="T339">r </text:span></text:span><text:span text:style-name="Fonte_20_parág._20_padrão"><text:span text:style-name="T336">provimento </text:span></text:span><text:span text:style-name="Fonte_20_parág._20_padrão"><text:span text:style-name="T402">ao apelo do Banco e dar parcial provimento ao apelo de Maria Risoleta Teixeira Gomes</text:span></text:span><text:span text:style-name="Fonte_20_parág._20_padrão"><text:span text:style-name="T336">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5">24</text:span><text:span text:style-name="T54">8</text:span><text:span text:style-name="T55"> -</text:span><text:span text:style-name="T103"> </text:span><text:span text:style-name="T97">APELAÇÃO CÍVEL N 0200646-28.2022.8.06.0029. </text:span><text:span text:style-name="T156">RELATOR: 3º Gabinete da 1ª Câmara de Direito Privado. </text:span><text:span text:style-name="T183">APELANTE: </text:span><text:span text:style-name="T110">MANOEL LUIZ DE SOUZA. </text:span><text:span text:style-name="T183">APELANTE: </text:span><text:span text:style-name="T110">FRANCISCA MENDES DO NASCIMENTO. </text:span><text:span text:style-name="T183">APELANTE:</text:span><text:span text:style-name="T110"> FRANCISCA LUIZA MENDES DE SOUZA. </text:span><text:span text:style-name="T183">APELANTE:</text:span><text:span text:style-name="T110"> LUIZA MENDES DE SOUZA. </text:span><text:span text:style-name="T183">APELANTE:</text:span><text:span text:style-name="T110"> JOSE LUIZ DE SOUZA. </text:span><text:span text:style-name="T183">APELANTE: </text:span><text:span text:style-name="T110">MARIA LUIZA MENDES DE SOUZA RODRIGUES. </text:span><text:span text:style-name="T183">APELANTE: </text:span><text:span text:style-name="T110">JOAQUIM MENDES DE SOUZA. </text:span><text:span text:style-name="T183">APELANTE:</text:span><text:span text:style-name="T110"> SEBASTIANA MENDES DE SOUZA. </text:span><text:span text:style-name="T183">APELANTE:</text:span><text:span text:style-name="T110"> MANOEL LUIZ DE SOUSA FILHO. </text:span><text:span text:style-name="T183">APELANTE:</text:span><text:span text:style-name="T110"> CICERO LUIS DE SOUZA. </text:span><text:span text:style-name="T183">APELANTE:</text:span><text:span text:style-name="T110"> MARIA MENDES DE SOUZA. </text:span><text:span text:style-name="T183">APELADO:</text:span><text:span text:style-name="T110"> ITAU UNIBANCO S.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2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5">2</text:span><text:span text:style-name="T56">49</text:span><text:span text:style-name="T55"> -</text:span><text:span text:style-name="T103"> </text:span><text:span text:style-name="T97">APELAÇÃO CÍVEL N 0249778-41.2022.8.06.0001. </text:span><text:span text:style-name="T156">RELATOR: 3º Gabinete da 1ª Câmara de Direito Privado. </text:span><text:span text:style-name="T183">APELANTE:</text:span><text:span text:style-name="T110"> BANCO BMG SA. </text:span><text:span text:style-name="T183">APELADO:</text:span><text:span text:style-name="T110"> PAULO HENRIQUE BRAG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3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403">parcial</text:span></text:span><text:span text:style-name="Fonte_20_parág._20_padrão"><text:span text:style-name="T336">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5">2</text:span><text:span text:style-name="T56">50</text:span><text:span text:style-name="T55"> -</text:span><text:span text:style-name="T103"> </text:span><text:span text:style-name="T97">APELAÇÃO CÍVEL N 0202628-09.2024.8.06.0029. </text:span><text:span text:style-name="T156">RELATOR: 3º Gabinete da 1ª Câmara de Direito Privado. </text:span><text:span text:style-name="T183">APELANTE:</text:span><text:span text:style-name="T110"> LUZIA MATIAS DA SILVA. </text:span><text:span text:style-name="T183">APELADO:</text:span><text:span text:style-name="T110"> BANCO BRADESCO S/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5">2</text:span><text:span text:style-name="T56">51</text:span><text:span text:style-name="T55"> - </text:span><text:span text:style-name="T97">APELAÇÃO CÍVEL N 0202330-85.2024.8.06.0071. </text:span><text:span text:style-name="T156">RELATOR: 3º Gabinete da 1ª Câmara de Direito Privado. </text:span><text:span text:style-name="T183">APELANTE:</text:span><text:span text:style-name="T110"> ANTONIO STRADIVARIUS ARRAES FERREIRA. </text:span><text:span text:style-name="T183">APELADO:</text:span><text:span text:style-name="T110"> BANCO DO BRASIL S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3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5">2</text:span><text:span text:style-name="T56">52</text:span><text:span text:style-name="T55"> - </text:span><text:span text:style-name="T97">APELAÇÃO CÍVEL N 0202846-58.2023.8.06.0001. </text:span><text:span text:style-name="T156">RELATOR: 3º Gabinete da 1ª Câmara de Direito Privado. </text:span><text:span text:style-name="T183">APELANTE:</text:span><text:span text:style-name="T110"> JOSE DE SOUSA FILHO. </text:span><text:span text:style-name="T183">APELADO:</text:span><text:span text:style-name="T110"> AYMORE CREDITO, FINANCIAMENTO E INVESTIMENTO S.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</text:span></text:span><text:span text:style-name="Fonte_20_parág._20_padrão"><text:span text:style-name="T403">não </text:span></text:span><text:span text:style-name="Fonte_20_parág._20_padrão"><text:span text:style-name="T336">conheceu do recurs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6">253</text:span><text:span text:style-name="T55"> - </text:span><text:span text:style-name="T97">APELAÇÃO CÍVEL N 0200093-48.2024.8.06.0178. </text:span><text:span text:style-name="T110">RELATOR: 3º Gabinete da 1ª Câmara de Direito Privado. </text:span><text:span text:style-name="T183">APELANTE:</text:span><text:span text:style-name="T110"> ANTONIO LOPES BRAGA. </text:span><text:span text:style-name="T183">APELADO: </text:span><text:span text:style-name="T110">COMPANHIA ENERGETICA DO CEAR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 </text:span></text:span><text:span text:style-name="Fonte_20_parág._20_padrão"><text:span text:style-name="T136">e ANTÔNIO ABELARDO BENEVIDES MORAES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6">254</text:span><text:span text:style-name="T55"> -</text:span><text:span text:style-name="T103"> </text:span><text:span text:style-name="T97">APELAÇÃO CÍVEL N 0200926-</text:span><text:soft-page-break/><text:span text:style-name="T97">06.2024.8.06.0101. </text:span><text:span text:style-name="T92">RELATOR: 3º Gabinete da 1ª Câmara de Direito Privado.</text:span><text:span text:style-name="T156"> </text:span><text:span text:style-name="T183">APELANTE:</text:span><text:span text:style-name="T110"> VANIA MARIA MARQUES DOS SANTOS. </text:span><text:span text:style-name="T183">APELADO:</text:span><text:span text:style-name="T110"> ASSOCIACAO DOS APOSENTADOS E PENSIONISTAS DO BRASIL – AAPB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6">255</text:span><text:span text:style-name="T55"> -</text:span><text:span text:style-name="T103"> </text:span><text:span text:style-name="T97">APELAÇÃO CÍVEL N 0201106-52.2024.8.06.0091. </text:span><text:span text:style-name="T156">RELATOR: 3º Gabinete da 1ª Câmara de Direito Privado. </text:span><text:span text:style-name="T183">APELANTE:</text:span><text:span text:style-name="T110"> TEREZINHA MARTINS MENESES. </text:span><text:span text:style-name="T183">APELADO:</text:span><text:span text:style-name="T110"> CONAFER CONFEDERACAO NACIONAL DOS AGRICULTORES FAMILIARES E EMPREEND.FAMI.RURAIS DO BRASIL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6">256</text:span><text:span text:style-name="T55"> -</text:span><text:span text:style-name="T103"> </text:span><text:span text:style-name="T97">APELAÇÃO CÍVEL N 0225786-80.2024.8.06.0001. </text:span><text:span text:style-name="T156">RELATOR: 3º Gabinete da 1ª Câmara de Direito Privado. </text:span><text:span text:style-name="T183">APELANTE:</text:span><text:span text:style-name="T110"> JOSIE DE MESQUITA COLARES. </text:span><text:span text:style-name="T183">APELADO: </text:span><text:span text:style-name="T110">AYMORE CREDITO, FINANCIAMENTO E INVESTIMENTO S.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4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7">257</text:span><text:span text:style-name="T55"> -</text:span><text:span text:style-name="T103"> </text:span><text:span text:style-name="T97">APELAÇÃO CÍVEL N 0201124-47.2022.8.06.0090. </text:span><text:span text:style-name="T156">RELATOR: 3º Gabinete da 1ª Câmara de Direito Privado. </text:span><text:span text:style-name="T183">APELANTE:</text:span><text:span text:style-name="T110"> DEUZENIRA CARLOS GONCALVES. </text:span><text:span text:style-name="T183">APELADO:</text:span><text:span text:style-name="T110"> BANCO BRADESCO S/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4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404">parcial </text:span></text:span><text:span text:style-name="Fonte_20_parág._20_padrão"><text:span text:style-name="T336">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7">258</text:span><text:span text:style-name="T55"> - </text:span><text:span text:style-name="T97">APELAÇÃO CÍVEL N 0200494-05.2024.8.06.0095. </text:span><text:span text:style-name="T156">RELATOR: 4º Gabinete da 1ª Câmara de Direito Privado. </text:span><text:span text:style-name="T183">APELANTE:</text:span><text:span text:style-name="T110"> MARIA HELENA RODRIGUES. </text:span><text:span text:style-name="T183">APELADO:</text:span><text:span text:style-name="T110"> CONAFER CONFEDERACAO NACIONAL DOS AGRICULTORES FAMILIARES E EMPREEND.FAMI.RURAIS DO BRASIL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 </text:span></text:span><text:span text:style-name="T138">CARLOS AUGUSTO GOMES CORREIA – </text:span><text:span text:style-name="T141">RELATOR</text:span><text:span text:style-name="Fonte_20_parág._20_padrão"><text:span text:style-name="T141">,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 </text:span></text:span><text:span text:style-name="Fonte_20_parág._20_padrão"><text:span text:style-name="T125">E </text:span></text:span><text:span text:style-name="Fonte_20_parág._20_padrão"><text:span text:style-name="T142">ANTÔNIO ABE</text:span></text:span><text:span text:style-name="Fonte_20_parág._20_padrão"><text:span text:style-name="T143">LARDO BENEVIDES MORAES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8">259</text:span><text:span text:style-name="T59"> - </text:span><text:span text:style-name="T97">APELAÇÃO CÍVEL N 0200837-58.2024.8.06.0173. </text:span><text:span text:style-name="T156">RELATOR</text:span><text:span text:style-name="T158">A</text:span><text:span text:style-name="T156">: 5º Gabinete da 1ª Câmara de Direito Privado. </text:span><text:span text:style-name="T183">APELANTE: </text:span><text:span text:style-name="T110">RAIMUNDO ALVES DE ARAUJO. </text:span><text:span text:style-name="T183">APELADO:</text:span><text:span text:style-name="T110"> MASTER PREV CLUBE DE BENEFICIOS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5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405">parcial </text:span></text:span><text:span text:style-name="Fonte_20_parág._20_padrão"><text:span text:style-name="T336">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58">260</text:span><text:span text:style-name="T59"> -</text:span><text:span text:style-name="T104"> </text:span><text:span text:style-name="T97">APELAÇÃO CÍVEL N 0200438-81.2024.8.06.0091. </text:span><text:span text:style-name="T156">RELATOR</text:span><text:span text:style-name="T158">A</text:span><text:span text:style-name="T156">: 5º Gabinete da 1ª Câmara de Direito Privado. </text:span><text:span text:style-name="T183">APELANTE:</text:span><text:span text:style-name="T110"> HERMINA LEONARDO GOMES. </text:span><text:span text:style-name="T183">APELADO:</text:span><text:span text:style-name="T110"> BANCO BRADESCO S/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0">261</text:span><text:span text:style-name="T59"> - </text:span><text:span text:style-name="T97">APELAÇÃO CÍVEL N 0202170-97.2023.8.06.0167. </text:span><text:span text:style-name="T156">RELATOR</text:span><text:span text:style-name="T158">A</text:span><text:span text:style-name="T156">: 5º Gabinete da 1ª Câmara de Direito Privado. </text:span><text:span text:style-name="T206">APELANTE:</text:span><text:span text:style-name="T156"> BANCO BRADESCO S/A. </text:span><text:span text:style-name="T183">APELADO:</text:span><text:span text:style-name="T110"> FRANCISCO MARCONDES PONTES PARENTE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0">262</text:span><text:span text:style-name="T59"> - </text:span><text:span text:style-name="T97">APELAÇÃO CÍVEL N 0200837-58.2024.8.06.0173. </text:span><text:span text:style-name="T156">RELATOR</text:span><text:span text:style-name="T158">A</text:span><text:span text:style-name="T156">: 5º Gabinete da 1ª Câmara de Direito Privado. </text:span><text:span text:style-name="T183">APELANTE: </text:span><text:span text:style-name="T110">RAIMUNDO ALVES DE ARAUJO. </text:span><text:span text:style-name="T183">APELADO:</text:span><text:span text:style-name="T110"> MASTER PREV CLUBE DE BENEFICIOS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</text:span></text:span><text:soft-page-break/><text:span text:style-name="Fonte_20_parág._20_padrão"><text:span text:style-name="T155">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6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406">parcial </text:span></text:span><text:span text:style-name="Fonte_20_parág._20_padrão"><text:span text:style-name="T336">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0">263</text:span><text:span text:style-name="T59"> - </text:span><text:span text:style-name="T97">APELAÇÃO CÍVEL N 0200438-81.2024.8.06.0091. </text:span><text:span text:style-name="T156">RELATOR</text:span><text:span text:style-name="T158">A</text:span><text:span text:style-name="T156">: 5º Gabinete da 1ª Câmara de Direito Privado. </text:span><text:span text:style-name="T183">APELANTE:</text:span><text:span text:style-name="T110"> HERMINA LEONARDO GOMES. </text:span><text:span text:style-name="T183">APELADO:</text:span><text:span text:style-name="T110"> BANCO BRADESCO S/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</text:span></text:span><text:span text:style-name="Fonte_20_parág._20_padrão"><text:span text:style-name="T406">com preliminares rejeitadas</text:span></text:span><text:span text:style-name="Fonte_20_parág._20_padrão"><text:span text:style-name="T336">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0">264</text:span><text:span text:style-name="T59"> - </text:span><text:span text:style-name="T97">APELAÇÃO CÍVEL N 0202170-97.2023.8.06.0167. </text:span><text:span text:style-name="T156">RELATOR</text:span><text:span text:style-name="T158">A</text:span><text:span text:style-name="T156">: 5º Gabinete da 1ª Câmara de Direito Privado. </text:span><text:span text:style-name="T183">APELANTE:</text:span><text:span text:style-name="T110"> BANCO BRADESCO S/A. </text:span><text:span text:style-name="T183">APELADO:</text:span><text:span text:style-name="T110"> FRANCISCO MARCONDES PONTES PARENTE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</text:span></text:span><text:span text:style-name="Fonte_20_parág._20_padrão"><text:span text:style-name="T407">com preliminares rejeitadas</text:span></text:span><text:span text:style-name="Fonte_20_parág._20_padrão"><text:span text:style-name="T336">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85">265</text:span><text:span text:style-name="T86"> - </text:span><text:span text:style-name="T92">APELAÇÃO CÍVEL N 0202186-43.2024.8.06.0029. </text:span><text:span text:style-name="T156">RELATOR</text:span><text:span text:style-name="T158">A</text:span><text:span text:style-name="T156">: 5º Gabinete da 1ª Câmara de Direito Privado. </text:span><text:span text:style-name="T183">APELANTE:</text:span><text:span text:style-name="T110"> LUIS ARAUJO DE ALMEIDA. </text:span><text:span text:style-name="T183">APELANTE:</text:span><text:span text:style-name="T110"> BANCO BRADESCO S/A. </text:span><text:span text:style-name="T183">APELADO:</text:span><text:span text:style-name="T110"> BANCO BRADESCO S/A. </text:span><text:span text:style-name="T183">APELADO:</text:span><text:span text:style-name="T110"> LUIS ARAUJO DE ALMEID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</text:span></text:span><text:span text:style-name="Fonte_20_parág._20_padrão"><text:span text:style-name="T407">s</text:span></text:span><text:span text:style-name="Fonte_20_parág._20_padrão"><text:span text:style-name="T336"> recurso</text:span></text:span><text:span text:style-name="Fonte_20_parág._20_padrão"><text:span text:style-name="T407">s</text:span></text:span><text:span text:style-name="Fonte_20_parág._20_padrão"><text:span text:style-name="T336"> para </text:span></text:span><text:span text:style-name="Fonte_20_parág._20_padrão"><text:span text:style-name="T346">nega</text:span></text:span><text:span text:style-name="Fonte_20_parág._20_padrão"><text:span text:style-name="T339">r </text:span></text:span><text:span text:style-name="Fonte_20_parág._20_padrão"><text:span text:style-name="T336">provimento </text:span></text:span><text:span text:style-name="Fonte_20_parág._20_padrão"><text:span text:style-name="T407">ao apelo do Banco e dar provimento ao apelo da parte autora</text:span></text:span><text:span text:style-name="Fonte_20_parág._20_padrão"><text:span text:style-name="T336">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1">266</text:span><text:span text:style-name="T59"> -</text:span><text:span text:style-name="T104"> </text:span><text:span text:style-name="T97">APELAÇÃO CÍVEL N 0200581-35.2023.8.06.0114. </text:span><text:span text:style-name="T156">RELATOR</text:span><text:span text:style-name="T158">A</text:span><text:span text:style-name="T156">: 5º Gabinete da 1ª Câmara de Direito Privado. </text:span><text:span text:style-name="T183">APELANTE: </text:span><text:span text:style-name="T110">CREUZA CAETANO ALVES. </text:span><text:span text:style-name="T183">APELADO:</text:span><text:span text:style-name="T110"> BINCLUB SERVICOS DE ADMINISTRACAO E DE PROGRAMAS DE FIDELIDADE LTD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7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407">parcial </text:span></text:span><text:span text:style-name="Fonte_20_parág._20_padrão"><text:span text:style-name="T336">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1">267</text:span><text:span text:style-name="T59"> - </text:span><text:span text:style-name="T97">APELAÇÃO CÍVEL N 0200902-97.2024.8.06.0029. </text:span><text:span text:style-name="T156">RELATOR</text:span><text:span text:style-name="T158">A</text:span><text:span text:style-name="T156">: 5º Gabinete da 1ª Câmara de Direito Privado. </text:span><text:span text:style-name="T183">APELANTE: </text:span><text:span text:style-name="T110">MARIA LIRA RODRIGUES PIMENTA OLIVEIRA. </text:span><text:span text:style-name="T183">APELANTE:</text:span><text:span text:style-name="T110"> BANCO BRADESCO S/A. </text:span><text:span text:style-name="T183">APELADO: </text:span><text:span text:style-name="T110">BANCO BRADESCO S/A. </text:span><text:span text:style-name="T183">APELADO:</text:span><text:span text:style-name="T110"> MARIA LIRA RODRIGUES PIMENTA OLIVEIR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</text:span></text:span><text:span text:style-name="Fonte_20_parág._20_padrão"><text:span text:style-name="T407">s</text:span></text:span><text:span text:style-name="Fonte_20_parág._20_padrão"><text:span text:style-name="T336"> recurso</text:span></text:span><text:span text:style-name="Fonte_20_parág._20_padrão"><text:span text:style-name="T407">s</text:span></text:span><text:span text:style-name="Fonte_20_parág._20_padrão"><text:span text:style-name="T336"> para </text:span></text:span><text:span text:style-name="Fonte_20_parág._20_padrão"><text:span text:style-name="T346">nega</text:span></text:span><text:span text:style-name="Fonte_20_parág._20_padrão"><text:span text:style-name="T339">r </text:span></text:span><text:span text:style-name="Fonte_20_parág._20_padrão"><text:span text:style-name="T336">provimento </text:span></text:span><text:span text:style-name="Fonte_20_parág._20_padrão"><text:span text:style-name="T407">ao apelo da Instituição Financeira e dar parcial provimento ao apelo de Maria Lira Rodrigues Pimenta Oliveira</text:span></text:span><text:span text:style-name="Fonte_20_parág._20_padrão"><text:span text:style-name="T336">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1">268</text:span><text:span text:style-name="T59"> -</text:span><text:span text:style-name="T104"> </text:span><text:span text:style-name="T97">APELAÇÃO CÍVEL N 0200546-18.2024.8.06.0154. </text:span><text:span text:style-name="T156">RELATOR</text:span><text:span text:style-name="T158">A</text:span><text:span text:style-name="T156">: 5º Gabinete da 1ª Câmara de Direito Privado. </text:span><text:span text:style-name="T183">APELANTE:</text:span><text:span text:style-name="T110"> MARIA DAS MERCES MACIEL DA SILVA. </text:span><text:span text:style-name="T183">APELADO: </text:span><text:span text:style-name="T110">BANCO DO BRASIL S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7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1">269</text:span><text:span text:style-name="T59"> - </text:span><text:span text:style-name="T97">APELAÇÃO CÍVEL N 0257718-86.2024.8.06.0001. </text:span><text:span text:style-name="T156">RELATOR</text:span><text:span text:style-name="T158">A</text:span><text:span text:style-name="T156">: 5º Gabinete da 1ª Câmara de Direito Privado. </text:span><text:span text:style-name="T183">APELANTE:</text:span><text:span text:style-name="T110"> MARIA EVERANE BARRETO OLIVEIRA. </text:span><text:span text:style-name="T183">APELADO:</text:span><text:span text:style-name="T110"> BANCO DO BRASIL S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7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</text:span></text:span><text:span text:style-name="Fonte_20_parág._20_padrão"><text:span text:style-name="T407">com preliminares rejeitadas</text:span></text:span><text:span text:style-name="Fonte_20_parág._20_padrão"><text:span text:style-name="T336">, nos termos do voto d</text:span></text:span><text:span text:style-name="Fonte_20_parág._20_padrão"><text:span text:style-name="T410">a</text:span></text:span><text:span text:style-name="Fonte_20_parág._20_padrão"><text:span text:style-name="T336"> Relator</text:span></text:span><text:span text:style-name="Fonte_20_parág._20_padrão"><text:span text:style-name="T410">a</text:span></text:span><text:span text:style-name="Fonte_20_parág._20_padrão"><text:span text:style-name="T336">”.</text:span></text:span><text:span text:style-name="T61">270</text:span><text:span text:style-name="T59"> -</text:span><text:span text:style-name="T104"> </text:span><text:span text:style-name="T97">APELAÇÃO CÍVEL N 0206858-81.2024.8.06.0001. </text:span><text:span text:style-name="T156">RELATOR: 1º Gabinete da 1ª Câmara de Direito Privado. </text:span><text:span text:style-name="T183">APELANTE:</text:span><text:span text:style-name="T110"> ITAU UNIBANCO S.A. </text:span><text:span text:style-name="T183">APELADO:</text:span><text:span text:style-name="T110"> FRANCISCO WILLAMS DE LIMA OLIVEIRA. </text:span><text:span text:style-name="Fonte_20_parág._20_padrão"><text:span text:style-name="T18">Julgadores: Os Exmos. Srs. Deses. </text:span></text:span><text:span text:style-name="Fonte_20_parág._20_padrão"><text:span text:style-name="T17">EMANUEL LEITE ALBUQUERQUE – RELATOR, </text:span></text:span><text:span text:style-name="Fonte_20_parág._20_padrão"><text:span text:style-name="T19">JOSÉ RICARDO VIDAL PATROCÍNIO </text:span></text:span><text:span text:style-name="Fonte_20_parág._20_padrão"><text:span text:style-name="T20">E </text:span></text:span><text:span text:style-name="Fonte_20_parág._20_padrão"><text:span text:style-name="T19">CARLOS AUGUSTO GOMES CORREIA</text:span></text:span><text:span text:style-name="Fonte_20_parág._20_padrão"><text:span text:style-name="T21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</text:span></text:span><text:soft-page-break/><text:span text:style-name="Fonte_20_parág._20_padrão"><text:span text:style-name="T336">Relator”.</text:span></text:span><text:span text:style-name="T62">271</text:span><text:span text:style-name="T59"> - </text:span><text:span text:style-name="T97">APELAÇÃO CÍVEL N 0254500-50.2024.8.06.0001. </text:span><text:span text:style-name="T156">RELATOR</text:span><text:span text:style-name="T159">A</text:span><text:span text:style-name="T156">: 5º Gabinete da 1ª Câmara de Direito Privado. </text:span><text:span text:style-name="T183">APELANTE: </text:span><text:span text:style-name="T110">MARCIA MARIA FERREIRA LIMA. </text:span><text:span text:style-name="T183">APELADO: </text:span><text:span text:style-name="T110">BANCO DO BRASIL S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8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</text:span></text:span><text:span text:style-name="Fonte_20_parág._20_padrão"><text:span text:style-name="T408">com preliminares rejeitadas</text:span></text:span><text:span text:style-name="Fonte_20_parág._20_padrão"><text:span text:style-name="T336">, nos termos do voto d</text:span></text:span><text:span text:style-name="Fonte_20_parág._20_padrão"><text:span text:style-name="T410">a</text:span></text:span><text:span text:style-name="Fonte_20_parág._20_padrão"><text:span text:style-name="T336"> Relator</text:span></text:span><text:span text:style-name="Fonte_20_parág._20_padrão"><text:span text:style-name="T410">a</text:span></text:span><text:span text:style-name="Fonte_20_parág._20_padrão"><text:span text:style-name="T336">”.</text:span></text:span><text:span text:style-name="T62">272</text:span><text:span text:style-name="T59"> -</text:span><text:span text:style-name="T104"> </text:span><text:span text:style-name="T97">APELAÇÃO CÍVEL N 0256025-67.2024.8.06.0001. </text:span><text:span text:style-name="T156">RELATOR</text:span><text:span text:style-name="T159">A</text:span><text:span text:style-name="T156">: 5º Gabinete da 1ª Câmara de Direito Privado. </text:span><text:span text:style-name="T183">APELANTE:</text:span><text:span text:style-name="T110"> WLADIA MENDONCA MAMEDE. </text:span><text:span text:style-name="T183">APELADO:</text:span><text:span text:style-name="T110"> BANCO DO BRASIL S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2">273</text:span><text:span text:style-name="T63"> - </text:span><text:span text:style-name="T97">APELAÇÃO CÍVEL N 0050251-21.2020.8.06.0182. </text:span><text:span text:style-name="T156">RELATOR</text:span><text:span text:style-name="T159">A</text:span><text:span text:style-name="T156">: 5º Gabinete da 1ª Câmara de Direito Privado. </text:span><text:span text:style-name="T183">APELANTE:</text:span><text:span text:style-name="T110"> RITA VIRGINIA DE MENEZES. </text:span><text:span text:style-name="T183">APELADO:</text:span><text:span text:style-name="T110"> BANCO VOTORANTIM S.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8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</text:span></text:span><text:span text:style-name="Fonte_20_parág._20_padrão"><text:span text:style-name="T408">parcial</text:span></text:span><text:span text:style-name="Fonte_20_parág._20_padrão"><text:span text:style-name="T336">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2">274</text:span><text:span text:style-name="T63"> - </text:span><text:span text:style-name="T97">APELAÇÃO CÍVEL N 0200863-28.2024.8.06.0053. </text:span><text:span text:style-name="T156">RELATOR</text:span><text:span text:style-name="T159">A</text:span><text:span text:style-name="T156">: 5º Gabinete da 1ª Câmara de Direito Privado. </text:span><text:span text:style-name="T183">APELANTE:</text:span><text:span text:style-name="T110"> MARIA ANTONIETA FERNANDES DA ROCHA. </text:span><text:span text:style-name="T183">APELADO:</text:span><text:span text:style-name="T110"> BANCO DO BRASIL S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</text:span></text:span><text:span text:style-name="Fonte_20_parág._20_padrão"><text:span text:style-name="T408">com preliminares rejeitadas</text:span></text:span><text:span text:style-name="Fonte_20_parág._20_padrão"><text:span text:style-name="T336">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87">275</text:span><text:span text:style-name="T88"> -</text:span><text:span text:style-name="T96"> </text:span><text:span text:style-name="T92">APELAÇÃO CÍVEL N 0235172-37.2024.8.06.0001. </text:span><text:span text:style-name="T156">RELATOR</text:span><text:span text:style-name="T159">A</text:span><text:span text:style-name="T156">: 5º Gabinete da 1ª Câmara de Direito Privado. </text:span><text:span text:style-name="T183">APELANTE:</text:span><text:span text:style-name="T110"> MARIA CLELIA SAMPAIO BASTOS. </text:span><text:span text:style-name="T183">APELADO:</text:span><text:span text:style-name="T110"> BANCO DO BRASIL S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Fonte_20_parág._20_padrão"><text:span text:style-name="T155">EMANUEL LEITE ALBUQUERQUE</text:span></text:span><text:span text:style-name="Fonte_20_parág._20_padrão"><text:span text:style-name="T11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8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</text:span></text:span><text:span text:style-name="Fonte_20_parág._20_padrão"><text:span text:style-name="T408">com preliminares rejeitadas</text:span></text:span><text:span text:style-name="Fonte_20_parág._20_padrão"><text:span text:style-name="T336">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2">276</text:span><text:span text:style-name="T63"> - </text:span><text:span text:style-name="T97">APELAÇÃO CÍVEL N 0200561-87.2024.8.06.0056. </text:span><text:span text:style-name="T156">RELATOR: 3º Gabinete da 1ª Câmara de Direito Privado. </text:span><text:span text:style-name="T183">APELANTE:</text:span><text:span text:style-name="T110"> ANA CLAUDIA DA SILVA SOUSA. </text:span><text:span text:style-name="T183">APELADO:</text:span><text:span text:style-name="T110"> BANCO SANTANDER (BRASIL) S.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</text:span></text:span><text:span text:style-name="Fonte_20_parág._20_padrão"><text:span text:style-name="T17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4">277</text:span><text:span text:style-name="T63"> - </text:span><text:span text:style-name="T97">APELAÇÃO CÍVEL N 0201825-94.2024.8.06.0071. </text:span><text:span text:style-name="T156">RELATOR: 3º Gabinete da 1ª Câmara de Direito Privad</text:span><text:span text:style-name="T160">o. </text:span><text:span text:style-name="T183">APELANTE:</text:span><text:span text:style-name="T110"> BANCO HONDA S/A. </text:span><text:span text:style-name="T183">APELADO:</text:span><text:span text:style-name="T110"> FRANCISCO DE ASSIS DE MACEDO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</text:span></text:span><text:span text:style-name="Fonte_20_parág._20_padrão"><text:span text:style-name="T17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4">278</text:span><text:span text:style-name="T63"> - </text:span><text:span text:style-name="T97">AGRAVO DE INSTRUMENTO N 3005725-37.2024.8.06.0000. </text:span><text:span text:style-name="T156">RELATOR: 3º Gabinete da 1ª Câmara de Direito Privado. </text:span><text:span text:style-name="T183">AGRAVANTE</text:span><text:span text:style-name="T110">: ADAILTON DE OLIVEIRA. </text:span><text:span text:style-name="T183">AGRAVADO: </text:span><text:span text:style-name="T110">UNIMED DO CARIRI - COOPERATIVA DE TRABALHO MEDICO LTD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</text:span></text:span><text:span text:style-name="Fonte_20_parág._20_padrão"><text:span text:style-name="T17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4">279</text:span><text:span text:style-name="T63"> -</text:span><text:span text:style-name="T105"> </text:span><text:span text:style-name="T97">APELAÇÃO CÍVEL N 0209072-79.2023.8.06.0001. </text:span><text:span text:style-name="T156">RELATOR: 3º Gabinete da 1ª Câmara de Direito Privado. </text:span><text:span text:style-name="T183">APELANTE:</text:span><text:span text:style-name="T110"> BANCO BRADESCO S/A. </text:span><text:span text:style-name="T183">APELADO:</text:span><text:span text:style-name="T110"> ANDRE ALVES PINHEIRO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</text:span></text:span><text:span text:style-name="Fonte_20_parág._20_padrão"><text:span text:style-name="T17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4">280</text:span><text:span text:style-name="T63"> - </text:span><text:span text:style-name="T97">APELAÇÃO CÍVEL N 0281673-</text:span><text:soft-page-break/><text:span text:style-name="T97">83.2023.8.06.0001. </text:span><text:span text:style-name="T156">RELATOR: 3º Gabinete da 1ª Câmara de Direito Privado. </text:span><text:span text:style-name="T183">APELANTE:</text:span><text:span text:style-name="T110"> BANCO BRADESCO S/A. </text:span><text:span text:style-name="T183">APELADO:</text:span><text:span text:style-name="T110"> EDLENE SANTANA DA SILVA CONFECCOES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</text:span></text:span><text:span text:style-name="Fonte_20_parág._20_padrão"><text:span text:style-name="T17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09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89">281</text:span><text:span text:style-name="T88"> - </text:span><text:span text:style-name="T92">APELAÇÃO CÍVEL N 0234580-90.2024.8.06.0001. </text:span><text:span text:style-name="T156">RELATOR: 3º Gabinete da 1ª Câmara de Direito Privado. </text:span><text:span text:style-name="T206">APELANTE: </text:span><text:span text:style-name="T156">AYMORE CREDITO, FINANCIAMENTO E INVES</text:span><text:span text:style-name="T110">TIMENTO S.A. </text:span><text:span text:style-name="T183">APELADO:</text:span><text:span text:style-name="T110"> CAIO HENRIQUE SANTOS DE OLIVEIR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</text:span></text:span><text:span text:style-name="Fonte_20_parág._20_padrão"><text:span text:style-name="T17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</text:span></text:span><text:span text:style-name="Fonte_20_parág._20_padrão"><text:span text:style-name="T409">julgou prejudicado o recurso</text:span></text:span><text:span text:style-name="Fonte_20_parág._20_padrão"><text:span text:style-name="T336">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5">282</text:span><text:span text:style-name="T63"> -</text:span><text:span text:style-name="T105"> </text:span><text:span text:style-name="T97">APELAÇÃO CÍVEL N 0201520-29.2024.8.06.0001. </text:span><text:span text:style-name="T156">RELATOR: 3º Gabinete da 1ª Câmara de Direito Privado. </text:span><text:span text:style-name="T183">APELANTE:</text:span><text:span text:style-name="T110"> VICENTE COSTA DA SILVA NETO<text:line-break/> OAB/CE43309-A. </text:span><text:span text:style-name="T183">APELADO:</text:span><text:span text:style-name="T110"> BANCO DO BRASIL S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110">(a)</text:span></text:span><text:span text:style-name="Fonte_20_parág._20_padrão"><text:span text:style-name="T558">. Srs </text:span></text:span><text:span text:style-name="Fonte_20_parág._20_padrão"><text:span text:style-name="T110">(a)</text:span></text:span><text:span text:style-name="Fonte_20_parág._20_padrão"><text:span text:style-name="T562">. Deses.</text:span></text:span><text:span text:style-name="T139"> </text:span><text:span text:style-name="T141">JOSÉ RICARDO VIDAL PATROCÍNIO </text:span><text:span text:style-name="T138">– RELATOR, </text:span><text:span text:style-name="T137">CARLOS AUGUSTO GOMES CORREIA</text:span><text:span text:style-name="Fonte_20_parág._20_padrão"><text:span text:style-name="T137"> </text:span></text:span><text:span text:style-name="Fonte_20_parág._20_padrão"><text:span text:style-name="T149">E </text:span></text:span><text:span text:style-name="Fonte_20_parág._20_padrão"><text:span text:style-name="T117">MARIA REGINA OLIVEIRA C</text:span></text:span><text:span text:style-name="Fonte_20_parág._20_padrão"><text:span text:style-name="T118">A</text:span></text:span><text:span text:style-name="Fonte_20_parág._20_padrão"><text:span text:style-name="T117">MARA</text:span></text:span><text:span text:style-name="Fonte_20_parág._20_padrão"><text:span text:style-name="T17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</text:span></text:span><text:span text:style-name="Fonte_20_parág._20_padrão"><text:span text:style-name="T410">julgou prejudicado o recurso</text:span></text:span><text:span text:style-name="Fonte_20_parág._20_padrão"><text:span text:style-name="T336">, nos termos do voto d</text:span></text:span><text:span text:style-name="Fonte_20_parág._20_padrão"><text:span text:style-name="T340">o</text:span></text:span><text:span text:style-name="Fonte_20_parág._20_padrão"><text:span text:style-name="T336"> Relator”.</text:span></text:span><text:span text:style-name="T65">283</text:span><text:span text:style-name="T63"> - </text:span><text:span text:style-name="T97">APELAÇÃO CÍVEL N 0203365-54.2023.8.06.0091. </text:span><text:span text:style-name="T156">RELATOR</text:span><text:span text:style-name="T159">A</text:span><text:span text:style-name="T156">: 5º Gabinete da 1ª Câmara de Direito Privado. </text:span><text:span text:style-name="T183">APELANTE:</text:span><text:span text:style-name="T110"> BANCO BRADESCO S/A. </text:span><text:span text:style-name="T183">APELADO: </text:span><text:span text:style-name="T110">DAMIAO PEDRO DOS SANTOS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T137">EMANUEL LEITE ALBUQUERQUE</text:span><text:span text:style-name="Fonte_20_parág._20_padrão"><text:span text:style-name="T17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</text:span></text:span><text:span text:style-name="Fonte_20_parág._20_padrão"><text:span text:style-name="T410">julgou prejudicado o recurso</text:span></text:span><text:span text:style-name="Fonte_20_parág._20_padrão"><text:span text:style-name="T336">, nos termos do voto d</text:span></text:span><text:span text:style-name="Fonte_20_parág._20_padrão"><text:span text:style-name="T410">a</text:span></text:span><text:span text:style-name="Fonte_20_parág._20_padrão"><text:span text:style-name="T336"> Relator</text:span></text:span><text:span text:style-name="Fonte_20_parág._20_padrão"><text:span text:style-name="T410">a</text:span></text:span><text:span text:style-name="Fonte_20_parág._20_padrão"><text:span text:style-name="T336">”.</text:span></text:span><text:span text:style-name="T65">284</text:span><text:span text:style-name="T63"> - </text:span><text:span text:style-name="T97">APELAÇÃO CÍVEL N 0200556-66.2023.8.06.0067. </text:span><text:span text:style-name="T156">RELATOR</text:span><text:span text:style-name="T159">A</text:span><text:span text:style-name="T156">: 5º Gabinete da 1ª Câmara de Direito Privado. </text:span><text:span text:style-name="T183">APELANTE:</text:span><text:span text:style-name="T110"> MARIA DAS NEVES PEREIRA. </text:span><text:span text:style-name="T183">APELADO:</text:span><text:span text:style-name="T110"> BANCO BRADESCO S/A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T137">EMANUEL LEITE ALBUQUERQUE</text:span><text:span text:style-name="Fonte_20_parág._20_padrão"><text:span text:style-name="T17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10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410">a</text:span></text:span><text:span text:style-name="Fonte_20_parág._20_padrão"><text:span text:style-name="T336"> Relator</text:span></text:span><text:span text:style-name="Fonte_20_parág._20_padrão"><text:span text:style-name="T410">a</text:span></text:span><text:span text:style-name="Fonte_20_parág._20_padrão"><text:span text:style-name="T336">”.</text:span></text:span><text:span text:style-name="T65">285</text:span><text:span text:style-name="T63"> -</text:span><text:span text:style-name="T105"> </text:span><text:span text:style-name="T97">APELAÇÃO CÍVEL N 0201514-43.2024.8.06.0091. </text:span><text:span text:style-name="T156">RELATOR</text:span><text:span text:style-name="T159">A</text:span><text:span text:style-name="T156">: 5º Gabinete da 1ª Câmara de Direito Privado. </text:span><text:span text:style-name="T183">APELANTE:</text:span><text:span text:style-name="T110"> BANCO BRADESCO S/A. </text:span><text:span text:style-name="T183">APELADO: </text:span><text:span text:style-name="T110">MARIA BARROS DE MELO. </text:span><text:span text:style-name="Fonte_20_parág._20_padrão"><text:span text:style-name="T558">Julgadores: Os </text:span></text:span><text:span text:style-name="Fonte_20_parág._20_padrão"><text:span text:style-name="T560">(a)</text:span></text:span><text:span text:style-name="Fonte_20_parág._20_padrão"><text:span text:style-name="T558"> Exmos </text:span></text:span><text:span text:style-name="Fonte_20_parág._20_padrão"><text:span text:style-name="T560">(a)</text:span></text:span><text:span text:style-name="Fonte_20_parág._20_padrão"><text:span text:style-name="T558">. Srs </text:span></text:span><text:span text:style-name="Fonte_20_parág._20_padrão"><text:span text:style-name="T560">(a)</text:span></text:span><text:span text:style-name="Fonte_20_parág._20_padrão"><text:span text:style-name="T558">. Deses</text:span></text:span><text:span text:style-name="Fonte_20_parág._20_padrão"><text:span text:style-name="T562">.</text:span></text:span><text:span text:style-name="Fonte_20_parág._20_padrão"><text:span text:style-name="T119"> </text:span></text:span><text:span text:style-name="Fonte_20_parág._20_padrão"><text:span text:style-name="T120">MARIA REGINA OLIVEIRA C</text:span></text:span><text:span text:style-name="Fonte_20_parág._20_padrão"><text:span text:style-name="T121">A</text:span></text:span><text:span text:style-name="Fonte_20_parág._20_padrão"><text:span text:style-name="T120">MARA</text:span></text:span><text:span text:style-name="Fonte_20_parág._20_padrão"><text:span text:style-name="T119"> – </text:span></text:span><text:span text:style-name="Fonte_20_parág._20_padrão"><text:span text:style-name="T120">RELATORA, </text:span></text:span><text:span text:style-name="Fonte_20_parág._20_padrão"><text:span text:style-name="T142">ANTÔNIO ABE</text:span></text:span><text:span text:style-name="Fonte_20_parág._20_padrão"><text:span text:style-name="T143">LARDO BENEVIDES MORAES </text:span></text:span><text:span text:style-name="Fonte_20_parág._20_padrão"><text:span text:style-name="T144">E </text:span></text:span><text:span text:style-name="T137">EMANUEL LEITE ALBUQUERQUE</text:span><text:span text:style-name="Fonte_20_parág._20_padrão"><text:span text:style-name="T177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</text:span></text:span><text:span text:style-name="Fonte_20_parág._20_padrão"><text:span text:style-name="T410">com preliminares rejeitadas</text:span></text:span><text:span text:style-name="Fonte_20_parág._20_padrão"><text:span text:style-name="T336">, nos termos do voto d</text:span></text:span><text:span text:style-name="Fonte_20_parág._20_padrão"><text:span text:style-name="T410">a</text:span></text:span><text:span text:style-name="Fonte_20_parág._20_padrão"><text:span text:style-name="T336"> Relator</text:span></text:span><text:span text:style-name="Fonte_20_parág._20_padrão"><text:span text:style-name="T410">a</text:span></text:span><text:span text:style-name="Fonte_20_parág._20_padrão"><text:span text:style-name="T336">”.</text:span></text:span><text:span text:style-name="T65">286</text:span><text:span text:style-name="T63"> -</text:span><text:span text:style-name="T105"> </text:span><text:span text:style-name="T97">APELAÇÃO CÍVEL N 0200717-53.2024.8.06.0031. </text:span><text:span text:style-name="T156">RELATOR: 1º Gabinete da 1ª Câmara de Direito Privado. </text:span><text:span text:style-name="T183">APELANTE</text:span><text:span text:style-name="T110">: ANTONIO NETO VICTOR. </text:span><text:span text:style-name="T183">APELADO: </text:span><text:span text:style-name="T110">BANCO ITAU BMG CONSIGNADO S.A. </text:span><text:span text:style-name="T183">APELADO:</text:span><text:span text:style-name="T110"> BANCO ITAU VEICULOS S.A. </text:span><text:span text:style-name="Fonte_20_parág._20_padrão"><text:span text:style-name="T170">Julgadores: Os Exmos. Srs. Deses. </text:span></text:span><text:span text:style-name="Fonte_20_parág._20_padrão"><text:span text:style-name="T171">EMANUEL LEITE ALBUQUERQUE – RELATOR, </text:span></text:span><text:span text:style-name="Fonte_20_parág._20_padrão"><text:span text:style-name="T179">JOSÉ RICARDO VIDAL PATROCÍNIO </text:span></text:span><text:span text:style-name="Fonte_20_parág._20_padrão"><text:span text:style-name="T180">E </text:span></text:span><text:span text:style-name="Fonte_20_parág._20_padrão"><text:span text:style-name="T179">CARLOS AUGUSTO GOMES CORREIA</text:span></text:span><text:span text:style-name="Fonte_20_parág._20_padrão"><text:span text:style-name="T178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11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410">o</text:span></text:span><text:span text:style-name="Fonte_20_parág._20_padrão"><text:span text:style-name="T336"> Relator”.</text:span></text:span><text:span text:style-name="T66">287</text:span><text:span text:style-name="T63"> - </text:span><text:span text:style-name="T97">APELAÇÃO CÍVEL N 0200222-26.2023.8.06.0069. </text:span><text:span text:style-name="T156">RELATOR: 1º Gabinete da 1ª Câmara de Direito Privado. </text:span><text:span text:style-name="T183">APELANTE:</text:span><text:span text:style-name="T110"> JOAO VIEIRA DA COSTA. </text:span><text:span text:style-name="T183">APELADO:</text:span><text:span text:style-name="T110"> BANCO BRADESCO S/A. </text:span><text:span text:style-name="Fonte_20_parág._20_padrão"><text:span text:style-name="T170">Julgadores: Os Exmos. Srs. Deses. </text:span></text:span><text:span text:style-name="Fonte_20_parág._20_padrão"><text:span text:style-name="T171">EMANUEL LEITE ALBUQUERQUE – RELATOR, </text:span></text:span><text:span text:style-name="Fonte_20_parág._20_padrão"><text:span text:style-name="T179">JOSÉ RICARDO VIDAL PATROCÍNIO </text:span></text:span><text:span text:style-name="Fonte_20_parág._20_padrão"><text:span text:style-name="T180">E </text:span></text:span><text:span text:style-name="Fonte_20_parág._20_padrão"><text:span text:style-name="T179">CARLOS AUGUSTO GOMES CORREIA</text:span></text:span><text:span text:style-name="Fonte_20_parág._20_padrão"><text:span text:style-name="T178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</text:span></text:span><text:span text:style-name="Fonte_20_parág._20_padrão"><text:span text:style-name="T411">parcialmente</text:span></text:span><text:span text:style-name="Fonte_20_parág._20_padrão"><text:span text:style-name="T336">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411">o</text:span></text:span><text:span text:style-name="Fonte_20_parág._20_padrão"><text:span text:style-name="T336"> Relator”.</text:span></text:span><text:span text:style-name="T66">288</text:span><text:span text:style-name="T63"> -</text:span><text:span text:style-name="T105"> </text:span><text:span text:style-name="T97">APELAÇÃO CÍVEL N 0200410-45.2024.8.06.0049. </text:span><text:span text:style-name="T156">RELATOR: 1º Gabinete da 1ª Câmara de Direito Privado. </text:span><text:span text:style-name="T183">APELANTE:</text:span><text:span text:style-name="T110"> MILITAO FERNANDES DE LIMA. </text:span><text:span text:style-name="T183">APELADO:</text:span><text:span text:style-name="T110"> BANCO BRADESCO S/A. </text:span><text:span text:style-name="Fonte_20_parág._20_padrão"><text:span text:style-name="T170">Julgadores: Os Exmos. Srs. Deses. </text:span></text:span><text:span text:style-name="Fonte_20_parág._20_padrão"><text:span text:style-name="T171">EMANUEL LEITE ALBUQUERQUE – RELATOR, </text:span></text:span><text:span text:style-name="Fonte_20_parág._20_padrão"><text:span text:style-name="T179">JOSÉ RICARDO VIDAL PATROCÍNIO </text:span></text:span><text:span text:style-name="Fonte_20_parág._20_padrão"><text:span text:style-name="T180">E </text:span></text:span><text:span text:style-name="Fonte_20_parág._20_padrão"><text:span text:style-name="T179">CARLOS AUGUSTO GOMES CORREIA</text:span></text:span><text:span text:style-name="Fonte_20_parág._20_padrão"><text:span text:style-name="T178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411">o</text:span></text:span><text:span text:style-name="Fonte_20_parág._20_padrão"><text:span text:style-name="T336"> Relator”.</text:span></text:span><text:span text:style-name="T90">289</text:span><text:span text:style-name="T88"> - </text:span><text:span text:style-name="T92">APELAÇÃO CÍVEL N 0200118-09.2024.8.06.0066. </text:span><text:span text:style-name="T156">RELATOR: 1º Gabinete da 1ª Câmara de Direito Privado. </text:span><text:soft-page-break/><text:span text:style-name="T183">APELANTE:</text:span><text:span text:style-name="T110"> MARIA DE FATIMA SALES BANDEIRA SILVA. </text:span><text:span text:style-name="T183">APELADO:</text:span><text:span text:style-name="T110"> BANCO MERCANTIL DO BRASIL SA. </text:span><text:span text:style-name="Fonte_20_parág._20_padrão"><text:span text:style-name="T170">Julgadores: Os Exmos. Srs. Deses. </text:span></text:span><text:span text:style-name="Fonte_20_parág._20_padrão"><text:span text:style-name="T171">EMANUEL LEITE ALBUQUERQUE – RELATOR, </text:span></text:span><text:span text:style-name="Fonte_20_parág._20_padrão"><text:span text:style-name="T179">JOSÉ RICARDO VIDAL PATROCÍNIO </text:span></text:span><text:span text:style-name="Fonte_20_parág._20_padrão"><text:span text:style-name="T180">E </text:span></text:span><text:span text:style-name="Fonte_20_parág._20_padrão"><text:span text:style-name="T179">CARLOS AUGUSTO GOMES CORREIA</text:span></text:span><text:span text:style-name="Fonte_20_parág._20_padrão"><text:span text:style-name="T178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411">o</text:span></text:span><text:span text:style-name="Fonte_20_parág._20_padrão"><text:span text:style-name="T336"> Relator”.</text:span></text:span><text:span text:style-name="T66">290</text:span><text:span text:style-name="T63"> - </text:span><text:span text:style-name="T97">APELAÇÃO CÍVEL N 0200016-39.2024.8.06.0081. </text:span><text:span text:style-name="T156">RELATOR</text:span><text:span text:style-name="T159">A</text:span><text:span text:style-name="T156">: 5º Gabinete da 1ª Câmara de Direito Privado. </text:span><text:span text:style-name="T183">APELANTE: </text:span><text:span text:style-name="T110">MARIA DA SOLIDADE BERNARDO GOMES. </text:span><text:span text:style-name="T183">APELANTE:</text:span><text:span text:style-name="T110"> COMPANHIA ENERGETICA DO CEARA. </text:span><text:span text:style-name="T183">APELADO:</text:span><text:span text:style-name="T110"> COMPANHIA ENERGETICA DO CEARA. </text:span><text:span text:style-name="T183">APELADO:</text:span><text:span text:style-name="T110"> MARIA DA SOLIDADE BERNARDO GOMES. </text:span><text:span text:style-name="Fonte_20_parág._20_padrão"><text:span text:style-name="T559">Julgadores: Os </text:span></text:span><text:span text:style-name="Fonte_20_parág._20_padrão"><text:span text:style-name="T561">(a)</text:span></text:span><text:span text:style-name="Fonte_20_parág._20_padrão"><text:span text:style-name="T559"> Exmos </text:span></text:span><text:span text:style-name="Fonte_20_parág._20_padrão"><text:span text:style-name="T561">(a)</text:span></text:span><text:span text:style-name="Fonte_20_parág._20_padrão"><text:span text:style-name="T559">. Srs </text:span></text:span><text:span text:style-name="Fonte_20_parág._20_padrão"><text:span text:style-name="T561">(a)</text:span></text:span><text:span text:style-name="Fonte_20_parág._20_padrão"><text:span text:style-name="T559">. Deses</text:span></text:span><text:span text:style-name="Fonte_20_parág._20_padrão"><text:span text:style-name="T563">.</text:span></text:span><text:span text:style-name="Fonte_20_parág._20_padrão"><text:span text:style-name="T172"> </text:span></text:span><text:span text:style-name="Fonte_20_parág._20_padrão"><text:span text:style-name="T171">MARIA REGINA OLIVEIRA C</text:span></text:span><text:span text:style-name="Fonte_20_parág._20_padrão"><text:span text:style-name="T173">A</text:span></text:span><text:span text:style-name="Fonte_20_parág._20_padrão"><text:span text:style-name="T171">MARA</text:span></text:span><text:span text:style-name="Fonte_20_parág._20_padrão"><text:span text:style-name="T172"> – </text:span></text:span><text:span text:style-name="Fonte_20_parág._20_padrão"><text:span text:style-name="T171">RELATORA,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76">E </text:span></text:span><text:span text:style-name="Fonte_20_parág._20_padrão"><text:span text:style-name="T179">EMANUEL LEITE ALBUQUERQUE</text:span></text:span><text:span text:style-name="Fonte_20_parág._20_padrão"><text:span text:style-name="T178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</text:span></text:span><text:span text:style-name="Fonte_20_parág._20_padrão"><text:span text:style-name="T411">s</text:span></text:span><text:span text:style-name="Fonte_20_parág._20_padrão"><text:span text:style-name="T336"> recurso</text:span></text:span><text:span text:style-name="Fonte_20_parág._20_padrão"><text:span text:style-name="T411">s</text:span></text:span><text:span text:style-name="Fonte_20_parág._20_padrão"><text:span text:style-name="T336"> para </text:span></text:span><text:span text:style-name="Fonte_20_parág._20_padrão"><text:span text:style-name="T411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</text:span></text:span><text:span text:style-name="Fonte_20_parág._20_padrão"><text:span text:style-name="T411">s parcial</text:span></text:span><text:span text:style-name="Fonte_20_parág._20_padrão"><text:span text:style-name="T336"> provimento, nos termos do voto d</text:span></text:span><text:span text:style-name="Fonte_20_parág._20_padrão"><text:span text:style-name="T411">a</text:span></text:span><text:span text:style-name="Fonte_20_parág._20_padrão"><text:span text:style-name="T336"> Relator</text:span></text:span><text:span text:style-name="Fonte_20_parág._20_padrão"><text:span text:style-name="T411">a</text:span></text:span><text:span text:style-name="Fonte_20_parág._20_padrão"><text:span text:style-name="T336">”.</text:span></text:span><text:span text:style-name="T66">291</text:span><text:span text:style-name="T63"> -</text:span><text:span text:style-name="T105"> </text:span><text:span text:style-name="T97">APELAÇÃO CÍVEL N 0003381-49.2018.8.06.0064. </text:span><text:span text:style-name="T156">RELATOR</text:span><text:span text:style-name="T159">A</text:span><text:span text:style-name="T156">: 5º Gabinete da 1ª Câmara de Direito Privado. </text:span><text:span text:style-name="T183">APELANTE: </text:span><text:span text:style-name="T110">BANCO BRADESCO S/A. </text:span><text:span text:style-name="T183">APELADO:</text:span><text:span text:style-name="T110"> LIVIA MACHADO CORDEIRO GUERREIRO. </text:span><text:span text:style-name="T183">APELADO:</text:span><text:span text:style-name="T110"> LMC INDUSTRIA E COMERCIO DE CALCADOS LTDA. </text:span><text:span text:style-name="Fonte_20_parág._20_padrão"><text:span text:style-name="T559">Julgadores: Os </text:span></text:span><text:span text:style-name="Fonte_20_parág._20_padrão"><text:span text:style-name="T561">(a)</text:span></text:span><text:span text:style-name="Fonte_20_parág._20_padrão"><text:span text:style-name="T559"> Exmos </text:span></text:span><text:span text:style-name="Fonte_20_parág._20_padrão"><text:span text:style-name="T561">(a)</text:span></text:span><text:span text:style-name="Fonte_20_parág._20_padrão"><text:span text:style-name="T559">. Srs </text:span></text:span><text:span text:style-name="Fonte_20_parág._20_padrão"><text:span text:style-name="T561">(a)</text:span></text:span><text:span text:style-name="Fonte_20_parág._20_padrão"><text:span text:style-name="T559">. Deses</text:span></text:span><text:span text:style-name="Fonte_20_parág._20_padrão"><text:span text:style-name="T563">.</text:span></text:span><text:span text:style-name="Fonte_20_parág._20_padrão"><text:span text:style-name="T172"> </text:span></text:span><text:span text:style-name="Fonte_20_parág._20_padrão"><text:span text:style-name="T171">MARIA REGINA OLIVEIRA C</text:span></text:span><text:span text:style-name="Fonte_20_parág._20_padrão"><text:span text:style-name="T173">A</text:span></text:span><text:span text:style-name="Fonte_20_parág._20_padrão"><text:span text:style-name="T171">MARA</text:span></text:span><text:span text:style-name="Fonte_20_parág._20_padrão"><text:span text:style-name="T172"> – </text:span></text:span><text:span text:style-name="Fonte_20_parág._20_padrão"><text:span text:style-name="T171">RELATORA,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76">E </text:span></text:span><text:span text:style-name="Fonte_20_parág._20_padrão"><text:span text:style-name="T179">EMANUEL LEITE ALBUQUERQUE</text:span></text:span><text:span text:style-name="Fonte_20_parág._20_padrão"><text:span text:style-name="T178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411">a</text:span></text:span><text:span text:style-name="Fonte_20_parág._20_padrão"><text:span text:style-name="T336"> Relator</text:span></text:span><text:span text:style-name="Fonte_20_parág._20_padrão"><text:span text:style-name="T411">a</text:span></text:span><text:span text:style-name="Fonte_20_parág._20_padrão"><text:span text:style-name="T336">”.</text:span></text:span><text:span text:style-name="T66">292</text:span><text:span text:style-name="T67"> -</text:span><text:span text:style-name="T106"> </text:span><text:span text:style-name="T97">APELAÇÃO CÍVEL N 0200485-26.2024.8.06.0133. </text:span><text:span text:style-name="T156">RELATOR</text:span><text:span text:style-name="T161">A</text:span><text:span text:style-name="T156">: 5º Gabinete da 1ª Câmara de Direito Privado. </text:span><text:span text:style-name="T183">APELANTE:</text:span><text:span text:style-name="T110"> BANCO BRADESCO S/A. </text:span><text:span text:style-name="T183">APELANTE:</text:span><text:span text:style-name="T110"> ANTONIA SELMA FARIAS ALVES. </text:span><text:span text:style-name="T183">APELADO:</text:span><text:span text:style-name="T110"> ANTONIA SELMA FARIAS ALVES. </text:span><text:span text:style-name="T183">APELADO:</text:span><text:span text:style-name="T110"> BANCO BRADESCO S/A. </text:span><text:span text:style-name="Fonte_20_parág._20_padrão"><text:span text:style-name="T559">Julgadores: Os </text:span></text:span><text:span text:style-name="Fonte_20_parág._20_padrão"><text:span text:style-name="T561">(a)</text:span></text:span><text:span text:style-name="Fonte_20_parág._20_padrão"><text:span text:style-name="T559"> Exmos </text:span></text:span><text:span text:style-name="Fonte_20_parág._20_padrão"><text:span text:style-name="T561">(a)</text:span></text:span><text:span text:style-name="Fonte_20_parág._20_padrão"><text:span text:style-name="T559">. Srs </text:span></text:span><text:span text:style-name="Fonte_20_parág._20_padrão"><text:span text:style-name="T561">(a)</text:span></text:span><text:span text:style-name="Fonte_20_parág._20_padrão"><text:span text:style-name="T559">. Deses</text:span></text:span><text:span text:style-name="Fonte_20_parág._20_padrão"><text:span text:style-name="T563">.</text:span></text:span><text:span text:style-name="Fonte_20_parág._20_padrão"><text:span text:style-name="T172"> </text:span></text:span><text:span text:style-name="Fonte_20_parág._20_padrão"><text:span text:style-name="T171">MARIA REGINA OLIVEIRA C</text:span></text:span><text:span text:style-name="Fonte_20_parág._20_padrão"><text:span text:style-name="T173">A</text:span></text:span><text:span text:style-name="Fonte_20_parág._20_padrão"><text:span text:style-name="T171">MARA</text:span></text:span><text:span text:style-name="Fonte_20_parág._20_padrão"><text:span text:style-name="T172"> – </text:span></text:span><text:span text:style-name="Fonte_20_parág._20_padrão"><text:span text:style-name="T171">RELATORA,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76">E </text:span></text:span><text:span text:style-name="Fonte_20_parág._20_padrão"><text:span text:style-name="T179">EMANUEL LEITE ALBUQUERQUE</text:span></text:span><text:span text:style-name="Fonte_20_parág._20_padrão"><text:span text:style-name="T178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s recursos para dar provimento ao apelo de Antonia Selma Farias Alves e negar provimento ao apelo do Banco Bradesco S/A, nos termos do voto d</text:span></text:span><text:span text:style-name="Fonte_20_parág._20_padrão"><text:span text:style-name="T411">a</text:span></text:span><text:span text:style-name="Fonte_20_parág._20_padrão"><text:span text:style-name="T336"> Relator</text:span></text:span><text:span text:style-name="Fonte_20_parág._20_padrão"><text:span text:style-name="T411">a</text:span></text:span><text:span text:style-name="Fonte_20_parág._20_padrão"><text:span text:style-name="T336">”.</text:span></text:span><text:span text:style-name="T66">293</text:span><text:span text:style-name="T67"> -</text:span><text:span text:style-name="T106"> </text:span><text:span text:style-name="T97">APELAÇÃO CÍVEL N 0200105-69.2022.8.06.0166. </text:span><text:span text:style-name="T156">RELATOR</text:span><text:span text:style-name="T161">A</text:span><text:span text:style-name="T156">: 5º Gabinete da 1ª Câmara de Direito Privado. </text:span><text:span text:style-name="T183">APELANTE:</text:span><text:span text:style-name="T110"> BANCO BRADESCO S/A. </text:span><text:span text:style-name="T183">APELADO:</text:span><text:span text:style-name="T110"> MIRTES MARIA BARROS DE LIMA. </text:span><text:span text:style-name="Fonte_20_parág._20_padrão"><text:span text:style-name="T559">Julgadores: Os </text:span></text:span><text:span text:style-name="Fonte_20_parág._20_padrão"><text:span text:style-name="T561">(a)</text:span></text:span><text:span text:style-name="Fonte_20_parág._20_padrão"><text:span text:style-name="T559"> Exmos </text:span></text:span><text:span text:style-name="Fonte_20_parág._20_padrão"><text:span text:style-name="T561">(a)</text:span></text:span><text:span text:style-name="Fonte_20_parág._20_padrão"><text:span text:style-name="T559">. Srs </text:span></text:span><text:span text:style-name="Fonte_20_parág._20_padrão"><text:span text:style-name="T561">(a)</text:span></text:span><text:span text:style-name="Fonte_20_parág._20_padrão"><text:span text:style-name="T559">. Deses</text:span></text:span><text:span text:style-name="Fonte_20_parág._20_padrão"><text:span text:style-name="T563">.</text:span></text:span><text:span text:style-name="Fonte_20_parág._20_padrão"><text:span text:style-name="T172"> </text:span></text:span><text:span text:style-name="Fonte_20_parág._20_padrão"><text:span text:style-name="T171">MARIA REGINA OLIVEIRA C</text:span></text:span><text:span text:style-name="Fonte_20_parág._20_padrão"><text:span text:style-name="T173">A</text:span></text:span><text:span text:style-name="Fonte_20_parág._20_padrão"><text:span text:style-name="T171">MARA</text:span></text:span><text:span text:style-name="Fonte_20_parág._20_padrão"><text:span text:style-name="T172"> – </text:span></text:span><text:span text:style-name="Fonte_20_parág._20_padrão"><text:span text:style-name="T171">RELATORA,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76">E </text:span></text:span><text:span text:style-name="Fonte_20_parág._20_padrão"><text:span text:style-name="T179">EMANUEL LEITE ALBUQUERQUE</text:span></text:span><text:span text:style-name="Fonte_20_parág._20_padrão"><text:span text:style-name="T178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411">a</text:span></text:span><text:span text:style-name="Fonte_20_parág._20_padrão"><text:span text:style-name="T336"> Relator</text:span></text:span><text:span text:style-name="Fonte_20_parág._20_padrão"><text:span text:style-name="T411">a</text:span></text:span><text:span text:style-name="Fonte_20_parág._20_padrão"><text:span text:style-name="T336">”.</text:span></text:span><text:span text:style-name="T68">294</text:span><text:span text:style-name="T67"> - </text:span><text:span text:style-name="T97">APELAÇÃO CÍVEL N 0200425-14.2024.8.06.0049. </text:span><text:span text:style-name="T156">RELATOR: 1º Gabinete da 1ª Câmara de Direito Privado. </text:span><text:span text:style-name="T183">APELANTE:</text:span><text:span text:style-name="T110"> FRANCISCO DE ALMEIDA BARROS. </text:span><text:span text:style-name="T183">APELADO:</text:span><text:span text:style-name="T110"> BANCO PAN S.A. </text:span><text:span text:style-name="Fonte_20_parág._20_padrão"><text:span text:style-name="T170">Julgadores: Os Exmos. Srs. Deses. </text:span></text:span><text:span text:style-name="Fonte_20_parág._20_padrão"><text:span text:style-name="T171">EMANUEL LEITE ALBUQUERQUE – RELATOR, </text:span></text:span><text:span text:style-name="Fonte_20_parág._20_padrão"><text:span text:style-name="T179">JOSÉ RICARDO VIDAL PATROCÍNIO </text:span></text:span><text:span text:style-name="Fonte_20_parág._20_padrão"><text:span text:style-name="T180">E </text:span></text:span><text:span text:style-name="Fonte_20_parág._20_padrão"><text:span text:style-name="T179">CARLOS AUGUSTO GOMES CORREIA</text:span></text:span><text:span text:style-name="Fonte_20_parág._20_padrão"><text:span text:style-name="T178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411">o</text:span></text:span><text:span text:style-name="Fonte_20_parág._20_padrão"><text:span text:style-name="T336"> Relator”.</text:span></text:span><text:span text:style-name="T68">295</text:span><text:span text:style-name="T67"> -</text:span><text:span text:style-name="T106"> </text:span><text:span text:style-name="T97">APELAÇÃO CÍVEL N 0229316-34.2020.8.06.0001. </text:span><text:span text:style-name="T156">RELATOR: 1º Gabinete da 1ª Câmara de Direito Privado. </text:span><text:span text:style-name="T183">APELANTE: </text:span><text:span text:style-name="T110">DANIEL OLIVEIRA DE MELO. </text:span><text:span text:style-name="T183">APELADO:</text:span><text:span text:style-name="T110"> UBER DO BRASIL TECNOLOGIA LTDA. </text:span><text:span text:style-name="Fonte_20_parág._20_padrão"><text:span text:style-name="T170">Julgadores: Os Exmos. Srs. Deses. </text:span></text:span><text:span text:style-name="Fonte_20_parág._20_padrão"><text:span text:style-name="T171">EMANUEL LEITE ALBUQUERQUE – RELATOR, </text:span></text:span><text:span text:style-name="Fonte_20_parág._20_padrão"><text:span text:style-name="T179">JOSÉ RICARDO VIDAL PATROCÍNIO </text:span></text:span><text:span text:style-name="Fonte_20_parág._20_padrão"><text:span text:style-name="T180">E </text:span></text:span><text:span text:style-name="Fonte_20_parág._20_padrão"><text:span text:style-name="T179">CARLOS AUGUSTO GOMES CORREIA</text:span></text:span><text:span text:style-name="Fonte_20_parág._20_padrão"><text:span text:style-name="T178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411">o</text:span></text:span><text:span text:style-name="Fonte_20_parág._20_padrão"><text:span text:style-name="T336"> Relator”.</text:span></text:span><text:span text:style-name="T68">296</text:span><text:span text:style-name="T67"> -</text:span><text:span text:style-name="T106"> </text:span><text:span text:style-name="T97">APELAÇÃO CÍVEL N 0201509-69.2023.8.06.0151. </text:span><text:span text:style-name="T156">RELATOR: 1º Gabinete da 1ª Câmara de Direito Privado. </text:span><text:span text:style-name="T183">APELANTE:</text:span><text:span text:style-name="T110"> FRANCISCA INACIO DE SOUSA. </text:span><text:span text:style-name="T183">APELADO:</text:span><text:span text:style-name="T110"> BANCO BMG SA. </text:span><text:span text:style-name="Fonte_20_parág._20_padrão"><text:span text:style-name="T170">Julgadores: Os Exmos. Srs. Deses. </text:span></text:span><text:span text:style-name="Fonte_20_parág._20_padrão"><text:span text:style-name="T171">EMANUEL LEITE ALBUQUERQUE – RELATOR, </text:span></text:span><text:span text:style-name="Fonte_20_parág._20_padrão"><text:span text:style-name="T179">JOSÉ RICARDO VIDAL PATROCÍNIO </text:span></text:span><text:span text:style-name="Fonte_20_parág._20_padrão"><text:span text:style-name="T180">E </text:span></text:span><text:span text:style-name="Fonte_20_parág._20_padrão"><text:span text:style-name="T179">CARLOS AUGUSTO GOMES CORREIA</text:span></text:span><text:span text:style-name="Fonte_20_parág._20_padrão"><text:span text:style-name="T178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411">o</text:span></text:span><text:span text:style-name="Fonte_20_parág._20_padrão"><text:span text:style-name="T336"> Relator”.</text:span></text:span><text:span text:style-name="T68">297</text:span><text:span text:style-name="T67"> - </text:span><text:span text:style-name="T97">APELAÇÃO CÍVEL N 0007841-44.2016.8.06.0066. </text:span><text:span text:style-name="T156">RELATOR: 1º Gabinete da 1ª Câmara de Direito Privado. </text:span><text:span text:style-name="T183">APELANTE:</text:span><text:span text:style-name="T110"> Associacao de Recreio dos Funcionarios da Cocedro-Refuco. </text:span><text:span text:style-name="T183">APELADO:</text:span><text:span text:style-name="T110"> ROBERIO OLIVEIRA SINFRONIO. </text:span><text:span text:style-name="Fonte_20_parág._20_padrão"><text:span text:style-name="T170">Julgadores: Os Exmos. Srs. Deses. </text:span></text:span><text:span text:style-name="Fonte_20_parág._20_padrão"><text:span text:style-name="T171">EMANUEL LEITE ALBUQUERQUE – RELATOR, </text:span></text:span><text:span text:style-name="Fonte_20_parág._20_padrão"><text:span text:style-name="T179">JOSÉ RICARDO VIDAL PATROCÍNIO </text:span></text:span><text:span text:style-name="Fonte_20_parág._20_padrão"><text:span text:style-name="T180">E </text:span></text:span><text:span text:style-name="Fonte_20_parág._20_padrão"><text:span text:style-name="T179">CARLOS AUGUSTO GOMES CORREIA</text:span></text:span><text:span text:style-name="Fonte_20_parág._20_padrão"><text:span text:style-name="T178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</text:span></text:span><text:soft-page-break/><text:span text:style-name="Fonte_20_parág._20_padrão"><text:span text:style-name="T336">conheceu do recurso para </text:span></text:span><text:span text:style-name="Fonte_20_parág._20_padrão"><text:span text:style-name="T412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411">o</text:span></text:span><text:span text:style-name="Fonte_20_parág._20_padrão"><text:span text:style-name="T336"> Relator”.</text:span></text:span><text:span text:style-name="T68">298</text:span><text:span text:style-name="T67"> - </text:span><text:span text:style-name="T97">APELAÇÃO CÍVEL N 3021322-43.2024.8.06.0001. </text:span><text:span text:style-name="T156">RELATOR: 2º Gabinete da 1ª Câmara de Direito Privado. </text:span><text:span text:style-name="T183">APELANTE:</text:span><text:span text:style-name="T110"> ITAU UNIBANCO S.A. </text:span><text:span text:style-name="T183">APELADO: </text:span><text:span text:style-name="T110">PAULO SERGIO SOUZA COLARES. </text:span><text:span text:style-name="Fonte_20_parág._20_padrão"><text:span text:style-name="T170">Julgadores: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390">– </text:span></text:span><text:span text:style-name="Fonte_20_parág._20_padrão"><text:span text:style-name="T394">Relator,</text:span></text:span><text:span text:style-name="Fonte_20_parág._20_padrão"><text:span text:style-name="T175"> EMANUEL LEITE ALBUQUERQUE </text:span></text:span><text:span text:style-name="Fonte_20_parág._20_padrão"><text:span text:style-name="T176">E </text:span></text:span><text:span text:style-name="Fonte_20_parág._20_padrão"><text:span text:style-name="T182"><text:s/>JOSÉ RICARDO VIDAL PATROCÍNIO</text:span></text:span><text:span text:style-name="Fonte_20_parág._20_padrão"><text:span text:style-name="T178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346">neg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411">o</text:span></text:span><text:span text:style-name="Fonte_20_parág._20_padrão"><text:span text:style-name="T336"> Relator”.</text:span></text:span><text:span text:style-name="T68">299</text:span><text:span text:style-name="T67"> - </text:span><text:span text:style-name="T97">APELAÇÃO CÍVEL N 3026508-47.2024.8.06.0001. </text:span><text:span text:style-name="T156">RELATOR: 2º Gabinete da 1ª Câmara de Direito Privado. </text:span><text:span text:style-name="T183">APELANTE:</text:span><text:span text:style-name="T110"> TONIA MARIA NEVES DE ALMEIDA. </text:span><text:span text:style-name="T183">APELADO:</text:span><text:span text:style-name="T110"> BANCO BMG SA. </text:span><text:span text:style-name="Fonte_20_parág._20_padrão"><text:span text:style-name="T170">Julgadores: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390">– </text:span></text:span><text:span text:style-name="Fonte_20_parág._20_padrão"><text:span text:style-name="T394">Relator,</text:span></text:span><text:span text:style-name="Fonte_20_parág._20_padrão"><text:span text:style-name="T175"> EMANUEL LEITE ALBUQUERQUE </text:span></text:span><text:span text:style-name="Fonte_20_parág._20_padrão"><text:span text:style-name="T176">E </text:span></text:span><text:span text:style-name="Fonte_20_parág._20_padrão"><text:span text:style-name="T182"><text:s/>JOSÉ RICARDO VIDAL PATROCÍNIO</text:span></text:span><text:span text:style-name="Fonte_20_parág._20_padrão"><text:span text:style-name="T178">.</text:span></text:span><text:span text:style-name="Fonte_20_parág._20_padrão"><text:span text:style-name="T366"> </text:span></text:span><text:span text:style-name="Fonte_20_parág._20_padrão"><text:span text:style-name="T256">Decisão: </text:span></text:span><text:span text:style-name="Fonte_20_parág._20_padrão"><text:span text:style-name="T336">“A Turma, por unanimidade de votos, conheceu do recurso para </text:span></text:span><text:span text:style-name="Fonte_20_parág._20_padrão"><text:span text:style-name="T412">d</text:span></text:span><text:span text:style-name="Fonte_20_parág._20_padrão"><text:span text:style-name="T346">a</text:span></text:span><text:span text:style-name="Fonte_20_parág._20_padrão"><text:span text:style-name="T339">r</text:span></text:span><text:span text:style-name="Fonte_20_parág._20_padrão"><text:span text:style-name="T336">-lhe provimento, nos termos do voto d</text:span></text:span><text:span text:style-name="Fonte_20_parág._20_padrão"><text:span text:style-name="T411">o</text:span></text:span><text:span text:style-name="Fonte_20_parág._20_padrão"><text:span text:style-name="T336"> Relator”. </text:span></text:span><text:span text:style-name="Fonte_20_parág._20_padrão"><text:span text:style-name="T489">RESUMO DOS TRABALHOS</text:span></text:span><text:span text:style-name="Fonte_20_parág._20_padrão"><text:span text:style-name="T250">:</text:span></text:span><text:span text:style-name="Fonte_20_parág._20_padrão"><text:span text:style-name="T501"> Antes do encerramento dos trabalhos, o Ex</text:span></text:span><text:span text:style-name="Fonte_20_parág._20_padrão"><text:span text:style-name="T502">mo.</text:span></text:span><text:span text:style-name="Fonte_20_parág._20_padrão"><text:span text:style-name="T501"> Sr. Des. José Ricardo Vidal Patrocínio apresentou uma nota de profundo pesar ao Exmo. Sr. Des. Emanuel Leite Albuquerque e a seus familiares, em virtude do falecimento do Senhor Emanuel Davi Braga Leite Albuquerque. </text:span></text:span><text:span text:style-name="Fonte_20_parág._20_padrão"><text:span text:style-name="T502">Acompanharam os votos</text:span></text:span><text:span text:style-name="Fonte_20_parág._20_padrão"><text:span text:style-name="T501"> de pesar os Exmos. S</text:span></text:span><text:span text:style-name="Fonte_20_parág._20_padrão"><text:span text:style-name="T502">rs.</text:span></text:span><text:span text:style-name="Fonte_20_parág._20_padrão"><text:span text:style-name="T501"> Deses. Antônio Abelardo Benevides Moraes, Carlos Augusto Gomes Correia e a Exma. S</text:span></text:span><text:span text:style-name="Fonte_20_parág._20_padrão"><text:span text:style-name="T502">ra.</text:span></text:span><text:span text:style-name="Fonte_20_parág._20_padrão"><text:span text:style-name="T501"> Desa. Maria Regina Oliveira Câmara, </text:span></text:span><text:span text:style-name="Fonte_20_parág._20_padrão"><text:span text:style-name="T497">bem como </text:span></text:span><text:span text:style-name="Fonte_20_parág._20_padrão"><text:span text:style-name="T498">a</text:span></text:span><text:span text:style-name="Fonte_20_parág._20_padrão"><text:span text:style-name="T497"> Exm</text:span></text:span><text:span text:style-name="Fonte_20_parág._20_padrão"><text:span text:style-name="T498">a</text:span></text:span><text:span text:style-name="Fonte_20_parág._20_padrão"><text:span text:style-name="T497">. Sr</text:span></text:span><text:span text:style-name="Fonte_20_parág._20_padrão"><text:span text:style-name="T498">a</text:span></text:span><text:span text:style-name="Fonte_20_parág._20_padrão"><text:span text:style-name="T497">.</text:span></text:span><text:span text:style-name="Fonte_20_parág._20_padrão"><text:span text:style-name="T496"> Dr</text:span></text:span><text:span text:style-name="Fonte_20_parág._20_padrão"><text:span text:style-name="T498">a</text:span></text:span><text:span text:style-name="Fonte_20_parág._20_padrão"><text:span text:style-name="T496">. Ana Maria Gonçalves Bastos de Alencar <text:s/>- Procurador</text:span></text:span><text:span text:style-name="Fonte_20_parág._20_padrão"><text:span text:style-name="T498">a</text:span></text:span><text:span text:style-name="Fonte_20_parág._20_padrão"><text:span text:style-name="T496"> de Justiça</text:span></text:span><text:span text:style-name="Fonte_20_parág._20_padrão"><text:span text:style-name="T497"> e </text:span></text:span><text:span text:style-name="Fonte_20_parág._20_padrão"><text:span text:style-name="T499">a</text:span></text:span><text:span text:style-name="Fonte_20_parág._20_padrão"><text:span text:style-name="T497"> Exm</text:span></text:span><text:span text:style-name="Fonte_20_parág._20_padrão"><text:span text:style-name="T499">a</text:span></text:span><text:span text:style-name="Fonte_20_parág._20_padrão"><text:span text:style-name="T497">. Sr</text:span></text:span><text:span text:style-name="Fonte_20_parág._20_padrão"><text:span text:style-name="T499">a</text:span></text:span><text:span text:style-name="Fonte_20_parág._20_padrão"><text:span text:style-name="T497">. Dr</text:span></text:span><text:span text:style-name="Fonte_20_parág._20_padrão"><text:span text:style-name="T499">a</text:span></text:span><text:span text:style-name="Fonte_20_parág._20_padrão"><text:span text:style-name="T497">.</text:span></text:span><text:span text:style-name="Fonte_20_parág._20_padrão"><text:span text:style-name="T547"> </text:span></text:span><text:span text:style-name="Emphasis"><text:span text:style-name="T550">Lisiane</text:span></text:span><text:span text:style-name="Fonte_20_parág._20_padrão"><text:span text:style-name="T548"> Granjeiro Gonçalves </text:span></text:span><text:span text:style-name="Fonte_20_parág._20_padrão"><text:span text:style-name="T547">– </text:span></text:span><text:span text:style-name="Fonte_20_parág._20_padrão"><text:span text:style-name="T549">D</text:span></text:span><text:span text:style-name="Fonte_20_parág._20_padrão"><text:span text:style-name="T547">e</text:span></text:span><text:span text:style-name="Fonte_20_parág._20_padrão"><text:span text:style-name="T497">fensor</text:span></text:span><text:span text:style-name="Fonte_20_parág._20_padrão"><text:span text:style-name="T499">a</text:span></text:span><text:span text:style-name="Fonte_20_parág._20_padrão"><text:span text:style-name="T497"> </text:span></text:span><text:span text:style-name="Fonte_20_parág._20_padrão"><text:span text:style-name="T500">P</text:span></text:span><text:span text:style-name="Fonte_20_parág._20_padrão"><text:span text:style-name="T497">úblic</text:span></text:span><text:span text:style-name="Fonte_20_parág._20_padrão"><text:span text:style-name="T499">a</text:span></text:span><text:span text:style-name="Fonte_20_parág._20_padrão"><text:span text:style-name="T509">.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321">Nada mais havendo o que tratar, foi encerrada a Sessão, do que para constar, eu, </text:span></text:span><text:span text:style-name="Fonte_20_parág._20_padrão"><text:span text:style-name="T323">Jennifer Queiroz Lima</text:span></text:span><text:span text:style-name="Fonte_20_parág._20_padrão"><text:span text:style-name="T321"> - </text:span></text:span><text:span text:style-name="Fonte_20_parág._20_padrão"><text:span text:style-name="T323">51530</text:span></text:span><text:span text:style-name="Fonte_20_parág._20_padrão"><text:span text:style-name="T321">, digitei a presente ata. Subscrevo e assino: </text:span></text:span><text:span text:style-name="Fonte_20_parág._20_padrão"><text:span text:style-name="T323">Jennifer Queiroz Lima</text:span></text:span><text:span text:style-name="Fonte_20_parág._20_padrão"><text:span text:style-name="T321"> – Coordenadora da Primeira Câmara de Direito Privado. 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/text:p>
      <text:p text:style-name="P4"><text:span text:style-name="Fonte_20_parág._20_padrão"><text:span text:style-name="T322"/></text:span></text:p>
      <text:p text:style-name="P4"><text:span text:style-name="Fonte_20_parág._20_padrão"><text:span text:style-name="T49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3-11T14:56:15.241000000</dc:date>
    <meta:print-date>2024-04-15T21:31:00Z</meta:print-date>
    <meta:editing-cycles>2159</meta:editing-cycles>
    <meta:editing-duration>P9DT6H23M12S</meta:editing-duration>
    <meta:document-statistic meta:table-count="0" meta:image-count="1" meta:object-count="0" meta:page-count="33" meta:paragraph-count="8" meta:word-count="20019" meta:character-count="141039" meta:non-whitespace-character-count="120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../2024%20-%201CDP/13ª%20Sessão%20Ordinária%20-17.04.2024.odt/Normal"/>
  </office:meta>
</office:document-meta>
</file>