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ea40e" style:font-size-asian="8pt" style:font-size-complex="8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a40e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a40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0ea40e" style:font-size-asian="8pt" style:font-weight-asian="bold" style:font-size-complex="8pt"/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 style:font-size-complex="8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text-underline-style="none" fo:font-weight="bold" style:font-size-asian="8pt" style:font-weight-asian="bold"/>
    </style:style>
    <style:style style:name="T3" style:family="text">
      <style:text-properties style:font-name="Arial" fo:font-size="8pt" style:text-underline-style="none" style:font-size-asian="8pt"/>
    </style:style>
    <style:style style:name="T4" style:family="text">
      <style:text-properties style:font-name="Arial" fo:font-size="8pt" style:text-underline-style="none" style:font-size-asian="8pt" style:font-size-complex="8pt"/>
    </style:style>
    <style:style style:name="T5" style:family="text">
      <style:text-properties style:font-name="Arial" fo:font-size="8pt" style:text-underline-style="none" officeooo:rsid="000ea40e" style:font-size-asian="8pt" style:font-size-complex="8pt"/>
    </style:style>
    <style:style style:name="T6" style:family="text">
      <style:text-properties style:font-name="Arial" fo:font-size="8pt" style:text-underline-style="none" officeooo:rsid="00060215" style:font-size-asian="8pt" style:font-size-complex="8pt"/>
    </style:style>
    <style:style style:name="T7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2"/>
      <text:p text:style-name="P2"/>
      <text:p text:style-name="P6">Seção de Direito Privado</text:p>
      <text:p text:style-name="P1">PAUTA DE JULGAMENTO</text:p>
      <text:p text:style-name="P1"/>
      <text:p text:style-name="P3">Número da Pauta: 7</text:p>
      <text:p text:style-name="P3"/>
      <text:p text:style-name="P4"><text:span text:style-name="T4">SERÃO JULGADOS, NA PRIMEIRA SESSÃO ORDINÁRIA DESIMPEDIDA, NO DIA </text:span><text:span text:style-name="T5">31</text:span><text:span text:style-name="T4"> DE </text:span><text:span text:style-name="T5">JULHO</text:span><text:span text:style-name="T4"> DE 2023, A PARTIR DAS </text:span><text:span text:style-name="T6">09H</text:span><text:span text:style-name="T4">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3"/>
      <text:p text:style-name="P3"/>
      <text:p text:style-name="P13"><text:span text:style-name="T3">4 - </text:span><text:span text:style-name="T2">0629757-16.2021.8.06.0000</text:span><text:span text:style-name="T7"> - </text:span><text:span text:style-name="T2">Ação Rescisória</text:span><text:span text:style-name="T7"> - Fortaleza/21ª Vara Cível. Autora: Ana Paula Nunes da Costa Bandeira. Advogada: Andreia de França Morais (OAB: 27308/CE). Réu: Banco Bradesco S/A. Relator(a): JOSÉ EVANDRO NOGUEIRA LIMA FILHO</text:span></text:p>
      <text:p text:style-name="P3"/>
      <text:p text:style-name="P14"><text:span text:style-name="T3">5 - </text:span><text:span text:style-name="T2">0630864-95.2021.8.06.0000/50000</text:span><text:span text:style-name="T7"> - </text:span><text:span text:style-name="T2">Embargos de Declaração Cível</text:span><text:span text:style-name="T7"> - Fortaleza/3ª Vara de Sucessões. Embargante: Tarcísio Magalhães Carneiro. Advogado: José Emmanuel Sampaio de Melo (OAB: 5210/CE). Advogado: Pedro Saboya Martins (OAB: 9123/CE). Advogado: Rui Tavares Dantas Filho (OAB: 30346/CE). Embargado: Edmo Magalhaes Carneiro. Advogado: Edmo Magalhães Carneiro (OAB: 1799/CE). Relator(a): CARLOS AUGUSTO GOMES CORREIA</text:span></text:p>
      <text:p text:style-name="P12"/>
      <text:p text:style-name="P15"><text:span text:style-name="T3">6 - </text:span><text:span text:style-name="T2">0633078-59.2021.8.06.0000/50000</text:span><text:span text:style-name="T7"> - </text:span><text:span text:style-name="T2">Embargos de Declaração Cível</text:span><text:span text:style-name="T7"> - Fortaleza/7ª Vara de Família. Embargante: V. M. S. N.. Def. Público: Sívia Maria Rodrigues Costa Cortez. Embargado: M. M. da S. T.. Advogado: Jerônimo de Abreu Júnior (OAB: 5647/CE). Advogado: Rafael de Almeida Abreu (OAB: 19829/CE). Advogada: Ana Carolina de Almeida Abreu (OAB: 22388/CE). Advogado: Raimundo Gomes de Almeida Neto (OAB: 29509/CE). Relator(a): FRANCISCO MAURO FERREIRA LIBERATO</text:span></text:p>
      <text:p text:style-name="P12"/>
      <text:p text:style-name="P13"><text:span text:style-name="T3">Total de processos a julgar: 6</text:span></text:p>
      <text:p text:style-name="P3"/>
      <text:p text:style-name="P13"><text:span text:style-name="T3">Fortaleza, 6 de julho de 2023.</text:span></text:p>
      <text:p text:style-name="P3"/>
      <text:p text:style-name="P13"><text:span text:style-name="T3">NILSITON RODRIGUES DE ANDRADE ARAGÃO</text:span></text:p>
      <text:p text:style-name="P3"/>
      <text:p text:style-name="P13"><text:span text:style-name="T3">Os processos que não forem julgados, por qualquer motivo, na data acima mencionada, terão seu julgamento adiado para a sessão subsequente, independentemente de nova intimação.</text:span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8T14:45:09.294000000</meta:creation-date>
    <dc:date>2023-07-06T15:51:11.876000000</dc:date>
    <meta:editing-duration>PT6M40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1" meta:word-count="277" meta:character-count="1939" meta:non-whitespace-character-count="1673"/>
    <meta:user-defined meta:name="deslocamentodepaginas">0</meta:user-defined>
  </office:meta>
</office:document-meta>
</file>