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30f74" style:font-size-asian="8pt" style:font-size-complex="8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30f74" style:font-size-asian="8pt" style:font-size-complex="8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officeooo:rsid="0008d9bf"/>
    </style:style>
    <style:style style:name="T3" style:family="text">
      <style:text-properties style:font-name="Arial" officeooo:rsid="00153807"/>
    </style:style>
    <style:style style:name="T4" style:family="text">
      <style:text-properties style:font-name="Arial" officeooo:rsid="00130f74"/>
    </style:style>
    <style:style style:name="T5" style:family="text">
      <style:text-properties style:font-name="Arial" fo:font-size="8pt" style:text-underline-style="none" fo:font-weight="bold" style:font-size-asian="8pt" style:font-weight-asian="bold"/>
    </style:style>
    <style:style style:name="T6" style:family="text">
      <style:text-properties style:font-name="Arial" fo:font-size="8pt" style:text-underline-style="none" style:font-size-asian="8pt"/>
    </style:style>
    <style:style style:name="T7" style:family="text">
      <style:text-properties style:font-name="Arial" fo:font-size="8pt" style:text-underline-style="none" fo:font-weight="normal" style:font-size-asian="8pt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5">Seção de Direito Privado</text:span></text:p>
      <text:p text:style-name="P1"><text:span text:style-name="T5">PAUTA DE JULGAMENTO</text:span></text:p>
      <text:p text:style-name="P4"><text:span text:style-name="T6">Número da Pauta: 2</text:span></text:p>
      <text:p text:style-name="Standard"/>
      <text:p text:style-name="Standard"/>
      <text:p text:style-name="P3"><text:span text:style-name="T1">SERÃO JULGADOS, NA PRIMEIRA SESSÃO ORDINÁRIA DESIMPEDIDA, NO DIA </text:span><text:span text:style-name="T4">27</text:span><text:span text:style-name="T1"> DE </text:span><text:span text:style-name="T4">FEVEREIRO</text:span><text:span text:style-name="T1"> DE 202</text:span><text:span text:style-name="T2">3</text:span><text:span text:style-name="T1">, </text:span><text:span text:style-name="T3">A PARTIR DAS</text:span><text:span text:style-name="T1"> 08H30MIN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 </text:span></text:p>
      <text:p text:style-name="P2"/>
      <text:p text:style-name="P2">1 - <text:span text:style-name="T8">0630538-09.2019.8.06.0000/50000</text:span><text:span text:style-name="T9"> - </text:span><text:span text:style-name="T8">Agravo Interno Cível</text:span><text:span text:style-name="T9"> - Beberibe/Vara Única. Agravante: Aloés Indústria e Comércio Ltda - em Recuperação Judicial. Adm. Judicial: NVB Consultores Associados. Advogado: Frederico de Miranda Brasil Vianna (OAB: 416542/SP). Advogado: Wilson de Barros Ferreira (OAB: 125265/RJ). Agravado: Felipe Macedo de Melo Jorge. Relator(a): DURVAL AIRES FILHO</text:span></text:p>
      <text:p text:style-name="P5"/>
      <text:p text:style-name="P7"><text:span text:style-name="T6">2 - </text:span><text:span text:style-name="T5">0636369-67.2021.8.06.0000/50000</text:span><text:span text:style-name="T7"> - </text:span><text:span text:style-name="T5">Agravo Interno Cível</text:span><text:span text:style-name="T7"> - Fortaleza/5ª TURMA RECURSAL DOS JUIZADOS ESPECIAIS. Agravante: Danyelle Sales Mapurunga. Advogado: Marcel Victor Gomes de Almeida (OAB: 21198/CE). Advogado: Luiz Fernando Carvalho Monteiro (OAB: 25071/CE). Agravado: Juiz de Direito do 6º Juizado Especial Cível e Criminal da Comarca de Fortaleza. Relator(a): FRANCISCO MAURO FERREIRA LIBERATO</text:span></text:p>
      <text:p text:style-name="P6"/>
      <text:p text:style-name="P8"><text:span text:style-name="T6">3 - </text:span><text:span text:style-name="T5">0626896-23.2022.8.06.0000/50000</text:span><text:span text:style-name="T7"> - </text:span><text:span text:style-name="T5">Agravo Interno Cível</text:span><text:span text:style-name="T7"> - Marco/Vara Única da Comarca de Marco. Agravante: Jonas Saulo Leorne Pontes. Advogada: Savia da Silva Angelim (OAB: 27330/CE). Advogado: Kelson Araújo Albuquerque (OAB: 15549/CE). Agravada: Maria de Lourdes Bastos Osterno. Agravado: Espólio de Francisco Osterno Neto. Advogado: Henrique Pinheiro (OAB: 16209/CE). Relator(a): EVERARDO LUCENA SEGUNDO</text:span></text:p>
      <text:p text:style-name="P6"/>
      <text:p text:style-name="P4"><text:span text:style-name="T6">Total de processos a julgar: 3</text:span></text:p>
      <text:p text:style-name="P5"/>
      <text:p text:style-name="P4"><text:span text:style-name="T6">Fortaleza, 7 de fevereiro de 2023.</text:span></text:p>
      <text:p text:style-name="P5"/>
      <text:p text:style-name="P4"><text:span text:style-name="T6">NILSITON RODRIGUES DE ANDRADE ARAGÃO</text:span></text:p>
      <text:p text:style-name="P5"/>
      <text:p text:style-name="P4"><text:span text:style-name="T6">Os processos que não forem julgados, por qualquer motivo, na data acima mencionada, terão seu julgamento adiado para a sessão subsequente, independentemente de nova intimaçã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7T10:42:32.037000000</meta:creation-date>
    <dc:date>2023-02-07T10:51:31.697000000</dc:date>
    <meta:editing-duration>PT8M59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1" meta:word-count="280" meta:character-count="2019" meta:non-whitespace-character-count="1749"/>
    <meta:user-defined meta:name="deslocamentodepaginas">0</meta:user-defined>
  </office:meta>
</office:document-meta>
</file>