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ae8063"/>
    </style:style>
    <style:style style:name="P6" style:family="paragraph" style:parent-style-name="Standard">
      <style:paragraph-properties fo:text-align="justify" style:justify-single-word="false"/>
      <style:text-properties officeooo:paragraph-rsid="0eb667f7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eb667f7" style:font-name-asian="Times New Roman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color="#000000" style:font-name="Times New Roman" fo:font-size="12pt" style:text-underline-style="none" fo:font-weight="normal" officeooo:rsid="002a0ca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2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3" style:family="text">
      <style:text-properties fo:color="#000000" style:font-name="Times New Roman" fo:font-size="12pt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4" style:family="text">
      <style:text-properties fo:color="#000000" style:font-name="Times New Roman" fo:font-size="12pt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5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e9359d1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e94355d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e95e96e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e9911e6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eb524a2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c56ea30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eb61436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e9ae036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e9cc809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e9e8139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e9fd6bb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ea13104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ea1b5d4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ea257a4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eadd9a7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eafbe23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e9359d1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e94355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e95e96e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e96e027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e9703ec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e9911e6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e99b4c5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e9a7ffb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ea56c22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ea6ca35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ea6f14e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ea8404d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ea861d5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ea8ac29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eaa5952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eaaf49c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c56e5b7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c56ea30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eb0e187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eb29897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eb3c825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eb524a2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eb61436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e9ae036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e9359d1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ea257a4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officeooo:rsid="0c258bd4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normal" officeooo:rsid="0eafbe23" style:font-size-asian="12pt" style:font-weight-asian="normal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4" style:family="text">
      <style:text-properties style:font-name="Times New Roman" fo:font-size="12pt" style:text-underline-style="solid" style:text-underline-width="auto" style:text-underline-color="font-color" officeooo:rsid="0ea6f14e" style:font-size-asian="12pt" style:font-size-complex="12pt"/>
    </style:style>
    <style:style style:name="T75" style:family="text">
      <style:text-properties style:font-name="Times New Roman" fo:font-size="12pt" style:text-underline-style="solid" style:text-underline-width="auto" style:text-underline-color="font-color" officeooo:rsid="0c56ea30" style:font-size-asian="12pt" style:font-size-complex="12pt"/>
    </style:style>
    <style:style style:name="T76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officeooo:rsid="0c56ea30" fo:background-color="transparent" loext:char-shading-value="0" style:font-size-asian="12pt" style:font-size-complex="12pt"/>
    </style:style>
    <style:style style:name="T79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0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81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82" style:family="text">
      <style:text-properties style:font-name="Times New Roman"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83" style:family="text">
      <style:text-properties style:font-name="Times New Roman" fo:font-size="12pt" style:text-underline-style="none" fo:font-weight="normal" officeooo:rsid="002a0ca7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8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none" fo:font-weight="normal" officeooo:rsid="0be3e7db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style:text-underline-style="none" fo:font-weight="normal" officeooo:rsid="001fa2c6" style:font-size-asian="12pt" style:font-weight-asian="normal" style:font-size-complex="12pt" style:font-weight-complex="normal"/>
    </style:style>
    <style:style style:name="T88" style:family="text">
      <style:text-properties style:font-name="Times New Roman" fo:font-size="12pt" style:text-underline-style="none" fo:font-weight="normal" officeooo:rsid="002181f4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style:text-underline-style="none" fo:font-weight="normal" officeooo:rsid="0bf9b4fc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none" fo:font-weight="normal" officeooo:rsid="001fa2c6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officeooo:rsid="002181f4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none" fo:font-weight="normal" officeooo:rsid="0c1205e2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none" fo:font-weight="normal" officeooo:rsid="0c27b316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0c23c9ab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c3ba600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c3bd191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c258bd4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9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07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/>
    </style:style>
    <style:style style:name="T108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none" fo:font-weight="bold" officeooo:rsid="0c3ba600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none" fo:font-weight="bold" officeooo:rsid="0bd98069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none" fo:font-weight="bold" officeooo:rsid="0bd7634a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none" fo:font-weight="bold" officeooo:rsid="0bf4e45c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none" fo:font-weight="bold" officeooo:rsid="0bf9b4fc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none" fo:font-weight="bold" officeooo:rsid="0c3ba600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none" fo:font-weight="bold" officeooo:rsid="0c129376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none" fo:font-weight="bold" officeooo:rsid="0c23c9ab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none" fo:font-weight="bold" officeooo:rsid="0c258bd4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none" fo:font-weight="bold" officeooo:rsid="0c3bd191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none" fo:font-weight="bold" officeooo:rsid="0c27b316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3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2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bold" officeooo:rsid="001ea040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font-name="Times New Roman" fo:font-size="12pt" fo:font-weight="bold" officeooo:rsid="002a0ca7" style:font-size-asian="12pt" style:font-weight-asian="bold" style:font-name-complex="Times New Roman" style:font-size-complex="12pt" style:font-weight-complex="bold"/>
    </style:style>
    <style:style style:name="T128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29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30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31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32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33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34" style:family="text">
      <style:text-properties style:font-name="Times New Roman" fo:font-size="12pt" fo:font-weight="normal" officeooo:rsid="0e6ee8e5" style:font-name-asian="Times New Roman" style:font-size-asian="12pt" style:font-weight-asian="normal" style:font-name-complex="Times New Roman1" style:font-size-complex="12pt" style:font-weight-complex="normal"/>
    </style:style>
    <style:style style:name="T135" style:family="text">
      <style:text-properties style:font-name="Times New Roman" fo:font-size="12pt" fo:font-weight="normal" officeooo:rsid="0e71e5fb" style:font-name-asian="Times New Roman" style:font-size-asian="12pt" style:font-weight-asian="normal" style:font-name-complex="Times New Roman1" style:font-size-complex="12pt" style:font-weight-complex="normal"/>
    </style:style>
    <style:style style:name="T136" style:family="text">
      <style:text-properties style:font-name="Times New Roman" fo:font-size="12pt" fo:font-weight="normal" officeooo:rsid="0eb667f7" style:font-name-asian="Times New Roman" style:font-size-asian="12pt" style:font-weight-asian="normal" style:font-name-complex="Times New Roman1" style:font-size-complex="12pt" style:font-weight-complex="normal"/>
    </style:style>
    <style:style style:name="T137" style:family="text">
      <style:text-properties style:font-name="Times New Roman" fo:font-size="12pt" fo:font-weight="normal" officeooo:rsid="0eb85f64" style:font-name-asian="Times New Roman" style:font-size-asian="12pt" style:font-weight-asian="normal" style:font-name-complex="Times New Roman1" style:font-size-complex="12pt" style:font-weight-complex="normal"/>
    </style:style>
    <style:style style:name="T13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40" style:family="text">
      <style:text-properties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41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4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fo:font-weight="normal" officeooo:rsid="04145000" style:font-name-asian="Arial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fo:font-weight="normal" officeooo:rsid="001ea040" style:font-name-asian="Arial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fo:font-weight="normal" officeooo:rsid="002a0ca7" style:font-name-asian="Arial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fo:font-weight="normal" officeooo:rsid="0e99b4c5" style:font-name-asian="Arial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fo:font-weight="normal" officeooo:rsid="00244bb8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fo:font-weight="normal" officeooo:rsid="00256611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fo:font-weight="normal" officeooo:rsid="001ea040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fo:font-weight="normal" officeooo:rsid="002a0ca7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fo:font-weight="normal" officeooo:rsid="0e9703ec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fo:font-weight="normal" officeooo:rsid="001fa2c6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fo:font-weight="normal" officeooo:rsid="002181f4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61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62" style:family="text">
      <style:text-properties style:font-name="Times New Roman" fo:font-size="12pt" officeooo:rsid="0390a17b" style:font-name-asian="Arial" style:font-size-asian="12pt" style:font-name-complex="Times New Roman" style:font-size-complex="12pt"/>
    </style:style>
    <style:style style:name="T163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64" style:family="text">
      <style:text-properties style:font-name="Times New Roman" fo:font-size="12pt" officeooo:rsid="03f1a92f" style:font-name-asian="Arial" style:font-size-asian="12pt" style:font-name-complex="Times New Roman" style:font-size-complex="12pt"/>
    </style:style>
    <style:style style:name="T165" style:family="text">
      <style:text-properties style:font-name="Times New Roman" fo:font-size="12pt" officeooo:rsid="04145000" style:font-name-asian="Arial" style:font-size-asian="12pt" style:font-name-complex="Times New Roman" style:font-size-complex="12pt"/>
    </style:style>
    <style:style style:name="T166" style:family="text">
      <style:text-properties style:font-name="Times New Roman" fo:font-size="12pt" officeooo:rsid="0426ed87" style:font-name-asian="Arial" style:font-size-asian="12pt" style:font-name-complex="Times New Roman" style:font-size-complex="12pt"/>
    </style:style>
    <style:style style:name="T167" style:family="text">
      <style:text-properties style:font-name="Times New Roman" fo:font-size="12pt" officeooo:rsid="001fa2c6" style:font-name-asian="Arial" style:font-size-asian="12pt" style:font-name-complex="Times New Roman" style:font-size-complex="12pt"/>
    </style:style>
    <style:style style:name="T168" style:family="text">
      <style:text-properties style:font-name="Times New Roman" fo:font-size="12pt" officeooo:rsid="002181f4" style:font-name-asian="Arial" style:font-size-asian="12pt" style:font-name-complex="Times New Roman" style:font-size-complex="12pt"/>
    </style:style>
    <style:style style:name="T169" style:family="text">
      <style:text-properties style:font-name="Times New Roman" fo:font-size="12pt" officeooo:rsid="002a0ca7" style:font-name-asian="Arial" style:font-size-asian="12pt" style:font-name-complex="Times New Roman" style:font-size-complex="12pt"/>
    </style:style>
    <style:style style:name="T170" style:family="text">
      <style:text-properties style:font-name="Times New Roman" fo:font-size="12pt" officeooo:rsid="04273ee9" style:font-name-asian="Arial" style:font-size-asian="12pt" style:font-name-complex="Times New Roman" style:font-size-complex="12pt"/>
    </style:style>
    <style:style style:name="T171" style:family="text">
      <style:text-properties style:font-name="Times New Roman" fo:font-size="12pt" officeooo:rsid="0427b48c" style:font-name-asian="Arial" style:font-size-asian="12pt" style:font-name-complex="Times New Roman" style:font-size-complex="12pt"/>
    </style:style>
    <style:style style:name="T172" style:family="text">
      <style:text-properties style:font-name="Times New Roman" fo:font-size="12pt" style:font-size-asian="12pt" style:font-size-complex="12pt"/>
    </style:style>
    <style:style style:name="T173" style:family="text">
      <style:text-properties style:font-name="Times New Roman" fo:font-size="12pt" officeooo:rsid="001fa2c6" style:font-size-asian="12pt" style:font-size-complex="12pt"/>
    </style:style>
    <style:style style:name="T174" style:family="text">
      <style:text-properties style:font-name="Times New Roman" fo:font-size="12pt" officeooo:rsid="002181f4" style:font-size-asian="12pt" style:font-size-complex="12pt"/>
    </style:style>
    <style:style style:name="T175" style:family="text">
      <style:text-properties style:font-name="Times New Roman" fo:font-size="12pt" officeooo:rsid="002a0ca7" style:font-size-asian="12pt" style:font-size-complex="12pt"/>
    </style:style>
    <style:style style:name="T176" style:family="text">
      <style:text-properties style:font-name="Times New Roman" fo:font-size="12pt" officeooo:rsid="001ea040" style:font-size-asian="12pt" style:font-name-complex="Times New Roman" style:font-size-complex="12pt"/>
    </style:style>
    <style:style style:name="T177" style:family="text">
      <style:text-properties style:font-name="Times New Roman" fo:font-size="12pt" officeooo:rsid="002a0ca7" style:font-size-asian="12pt" style:font-name-complex="Times New Roman" style:font-size-complex="12pt"/>
    </style:style>
    <style:style style:name="T178" style:family="text">
      <style:text-properties style:font-name="Times New Roman" fo:font-size="12pt" officeooo:rsid="001fa2c6" style:font-size-asian="12pt" style:font-name-complex="Times New Roman" style:font-size-complex="12pt"/>
    </style:style>
    <style:style style:name="T179" style:family="text">
      <style:text-properties style:font-name="Times New Roman" fo:font-size="12pt" officeooo:rsid="002181f4" style:font-size-asian="12pt" style:font-name-complex="Times New Roman" style:font-size-complex="12pt"/>
    </style:style>
    <style:style style:name="T18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1" style:family="text">
      <style:text-properties style:font-name="Times New Roman" fo:font-size="12pt" fo:font-style="normal" style:text-underline-style="solid" style:text-underline-width="auto" style:text-underline-color="font-color" fo:font-weight="bold" officeooo:rsid="0ea8404d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83" style:family="text">
      <style:text-properties style:font-name="Times New Roman" fo:font-size="12pt" officeooo:rsid="0eb3c825" fo:background-color="transparent" loext:char-shading-value="0" style:font-size-asian="12pt" style:font-size-complex="12pt"/>
    </style:style>
    <style:style style:name="T1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ae80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72c2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7440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75b4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7600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781f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83fe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853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e89a3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359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4355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5e9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703e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748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911e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9b4c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a7f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ae0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cc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e81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9fd6b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131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1b5d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7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257a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389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56c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6f1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840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861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8ac2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a59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af49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dd9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e80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e80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aaf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96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b9ed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251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4b5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4ed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dd0b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2081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ef5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d763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11c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3c94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40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69a6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1e5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2c2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3f5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440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5b4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600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7a0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81f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9ac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293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b9d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d10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d7b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7f4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fda6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2dc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e7e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30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efe1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3fe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87b6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53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451c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3ba6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430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85e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f8b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9a3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caf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5dd9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a3c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d05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e5d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f52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fde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e80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afbe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b0e1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b298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b3c8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b524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b614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bcf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1e5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2c2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3f5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440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5b4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600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7a0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81f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9ac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b9d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d10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d7b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7f4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fda6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210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2dc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30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3fe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53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85e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9a3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a3c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d05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8f52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b614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eae80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1e5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2c2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3f5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440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5b4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600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7a0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81f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9ac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b9d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d10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d7b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f4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210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2dc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30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3fe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53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85e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9a3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a3c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d05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f52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fde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b614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1e5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2c2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3f5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440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5b4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600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7a0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81f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9ac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b9d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d10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d7b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7f48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210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2dc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30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3fe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536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85e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9a3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a3c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d05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f52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26ed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8fde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ae80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e73f5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e73f5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e73f5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c55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8fde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273e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14500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26ed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292a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2a0a8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8fde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143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155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273e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e8fde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27b4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eb6143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style:font-name="Times New Roman" fo:font-size="12pt" fo:letter-spacing="normal" fo:font-style="normal" fo:font-weight="normal" officeooo:rsid="0426ed87" style:font-name-asian="Arial" style:font-size-asian="12pt" style:font-name-complex="Times New Roman" style:font-size-complex="12pt"/>
    </style:style>
    <style:style style:name="T454" style:family="text">
      <style:text-properties fo:font-variant="normal" fo:text-transform="none" fo:color="#000000" style:font-name="Times New Roman" fo:font-size="12pt" fo:letter-spacing="normal" fo:font-style="normal" fo:font-weight="normal" officeooo:rsid="04292a11" style:font-name-asian="Arial" style:font-size-asian="12pt" style:font-name-complex="Times New Roman" style:font-size-complex="12pt"/>
    </style:style>
    <style:style style:name="T455" style:family="text">
      <style:text-properties fo:font-variant="normal" fo:text-transform="none" fo:color="#000000" style:font-name="Times New Roman" fo:font-size="12pt" fo:letter-spacing="normal" fo:font-style="normal" fo:font-weight="normal" officeooo:rsid="04145000" style:font-name-asian="Arial" style:font-size-asian="12pt" style:font-name-complex="Times New Roman" style:font-size-complex="12pt"/>
    </style:style>
    <style:style style:name="T456" style:family="text">
      <style:text-properties fo:font-variant="normal" fo:text-transform="none" fo:color="#000000" style:font-name="Times New Roman" fo:font-size="12pt" fo:letter-spacing="normal" fo:font-style="normal" fo:font-weight="normal" officeooo:rsid="042a0a80" style:font-name-asian="Arial" style:font-size-asian="12pt" style:font-name-complex="Times New Roman" style:font-size-complex="12pt"/>
    </style:style>
    <style:style style:name="T457" style:family="text">
      <style:text-properties fo:font-variant="normal" fo:text-transform="none" fo:color="#000000" style:font-name="Times New Roman" fo:font-size="12pt" fo:letter-spacing="normal" fo:font-style="normal" fo:font-weight="normal" officeooo:rsid="001fa2c6" style:font-name-asian="Arial" style:font-size-asian="12pt" style:font-name-complex="Times New Roman" style:font-size-complex="12pt"/>
    </style:style>
    <style:style style:name="T458" style:family="text">
      <style:text-properties fo:font-variant="normal" fo:text-transform="none" fo:color="#000000" style:font-name="Times New Roman" fo:font-size="12pt" fo:letter-spacing="normal" fo:font-style="normal" fo:font-weight="normal" officeooo:rsid="002181f4" style:font-name-asian="Arial" style:font-size-asian="12pt" style:font-name-complex="Times New Roman" style:font-size-complex="12pt"/>
    </style:style>
    <style:style style:name="T459" style:family="text">
      <style:text-properties fo:font-variant="normal" fo:text-transform="none" fo:color="#000000" style:font-name="Times New Roman" fo:font-size="12pt" fo:letter-spacing="normal" fo:font-style="normal" fo:font-weight="normal" officeooo:rsid="002a0ca7" style:font-name-asian="Arial" style:font-size-asian="12pt" style:font-name-complex="Times New Roman" style:font-size-complex="12pt"/>
    </style:style>
    <style:style style:name="T460" style:family="text">
      <style:text-properties fo:font-variant="normal" fo:text-transform="none" fo:color="#000000" style:font-name="Times New Roman" fo:font-size="12pt" fo:letter-spacing="normal" fo:font-style="normal" fo:font-weight="normal" officeooo:rsid="04145000" style:font-name-asian="Arial" style:font-size-asian="12pt" style:font-weight-asian="normal" style:font-name-complex="Times New Roman" style:font-size-complex="12pt" style:font-weight-complex="normal"/>
    </style:style>
    <style:style style:name="T461" style:family="text">
      <style:text-properties fo:font-variant="normal" fo:text-transform="none" fo:color="#000000" style:font-name="Times New Roman" fo:font-size="12pt" fo:letter-spacing="normal" fo:font-style="normal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462" style:family="text">
      <style:text-properties fo:font-variant="normal" fo:text-transform="none" fo:color="#000000" style:font-name="Times New Roman" fo:font-size="12pt" fo:letter-spacing="normal" fo:font-style="normal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463" style:family="text">
      <style:text-properties fo:font-variant="normal" fo:text-transform="none" fo:color="#000000" style:font-name="Times New Roman" fo:font-size="12pt" fo:letter-spacing="normal" fo:font-style="normal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464" style:family="text">
      <style:text-properties fo:font-variant="normal" fo:text-transform="none" fo:color="#000000" style:font-name="Times New Roman" fo:font-size="12pt" fo:letter-spacing="normal" fo:font-style="normal" fo:font-weight="bold" officeooo:rsid="008bf1b3" style:font-name-asian="Arial" style:font-size-asian="12pt" style:font-weight-asian="bold" style:font-name-complex="Times New Roman" style:font-size-complex="12pt" style:font-weight-complex="bold"/>
    </style:style>
    <style:style style:name="T46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8fde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14500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26ed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e8fde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273e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bfda6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e8b44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111111" style:font-name="Times New Roman" fo:font-size="12pt" fo:letter-spacing="normal" fo:font-style="normal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48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92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3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494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5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496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9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498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99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500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501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02" style:family="text">
      <style:text-properties style:use-window-font-color="true" style:font-name="Times New Roman" fo:font-size="12pt" style:text-underline-style="none" fo:font-weight="normal" officeooo:rsid="002a0ca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03" style:family="text">
      <style:text-properties style:use-window-font-color="true"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04" style:family="text">
      <style:text-properties style:use-window-font-color="true" style:font-name="Times New Roman" fo:font-size="12pt" style:text-underline-style="none" fo:font-weight="normal" officeooo:rsid="002181f4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05" style:family="text">
      <style:text-properties style:use-window-font-color="true" style:font-name="Times New Roman" fo:font-size="12pt" style:text-underline-style="none" fo:font-weight="normal" officeooo:rsid="0e9fd6b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06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07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08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09" style:family="text">
      <style:text-properties style:use-window-font-color="true" style:font-name="Times New Roman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10" style:family="text">
      <style:text-properties style:use-window-font-color="true" style:font-name="Times New Roman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11" style:family="text">
      <style:text-properties style:use-window-font-color="true"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12" style:family="text">
      <style:text-properties style:use-window-font-color="true" style:font-name="Times New Roman" fo:font-size="12pt" style:text-underline-style="none" fo:font-weight="normal" officeooo:rsid="002181f4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13" style:family="text">
      <style:text-properties style:use-window-font-color="true" style:font-name="Times New Roman" fo:font-size="12pt" style:text-underline-style="none" fo:font-weight="normal" officeooo:rsid="002a0ca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14" style:family="text">
      <style:text-properties officeooo:rsid="0d7aaf11"/>
    </style:style>
    <style:style style:name="T515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16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517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18" style:family="text">
      <style:text-properties officeooo:rsid="0e71e5fb"/>
    </style:style>
    <style:style style:name="T51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2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2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e95e96e" style:font-size-asian="12pt" style:font-weight-asian="bold" style:font-size-complex="12pt" style:font-weight-complex="bold"/>
    </style:style>
    <style:style style:name="T52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ea56c22" style:font-size-asian="12pt" style:font-weight-asian="bold" style:font-size-complex="12pt" style:font-weight-complex="bold"/>
    </style:style>
    <style:style style:name="T52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514">0</text:span><text:span text:style-name="T518">4</text:span>/202<text:span text:style-name="T514">5</text:span></text:h>
      <text:p text:style-name="P3"/>
      <text:p text:style-name="P6"><text:span text:style-name="Fonte_20_parág._20_padrão"><text:span text:style-name="T122">ATA DA SESSÃO ORDINÁRIA DA PRIMEIRA CÂMARA DE DIREITO PRIVADO. </text:span></text:span><text:span text:style-name="Fonte_20_parág._20_padrão"><text:span text:style-name="T128">Aos <text:s/></text:span></text:span><text:span text:style-name="Fonte_20_parág._20_padrão"><text:span text:style-name="T135">12</text:span></text:span><text:span text:style-name="Fonte_20_parág._20_padrão"><text:span text:style-name="T128"> (</text:span></text:span><text:span text:style-name="Fonte_20_parág._20_padrão"><text:span text:style-name="T135">doze</text:span></text:span><text:span text:style-name="Fonte_20_parág._20_padrão"><text:span text:style-name="T128">) dias do mês de </text:span></text:span><text:span text:style-name="Fonte_20_parág._20_padrão"><text:span text:style-name="T134">fevereiro</text:span></text:span><text:span text:style-name="Fonte_20_parág._20_padrão"><text:span text:style-name="T128"> de 202</text:span></text:span><text:span text:style-name="Fonte_20_parág._20_padrão"><text:span text:style-name="T131">5</text:span></text:span><text:span text:style-name="Fonte_20_parág._20_padrão"><text:span text:style-name="T128"> (dois mil e vinte e </text:span></text:span><text:span text:style-name="Fonte_20_parág._20_padrão"><text:span text:style-name="T131">cinco</text:span></text:span><text:span text:style-name="Fonte_20_parág._20_padrão"><text:span text:style-name="T128">), na sala de sessões da Primeira Câmara de Direito Privado - Isolada, às 14h, teve lugar a </text:span></text:span><text:span text:style-name="Fonte_20_parág._20_padrão"><text:span text:style-name="T131">0</text:span></text:span><text:span text:style-name="Fonte_20_parág._20_padrão"><text:span text:style-name="T135">4</text:span></text:span><text:span text:style-name="Fonte_20_parág._20_padrão"><text:span text:style-name="T128">ª Sessão Ordinária. Presentes os Exmos. Srs. Deses. </text:span></text:span><text:span text:style-name="Fonte_20_parág._20_padrão"><text:span text:style-name="T140">José Ricardo Vidal Patrocínio</text:span></text:span><text:span text:style-name="Fonte_20_parág._20_padrão"><text:span text:style-name="T139"> – Presidente, </text:span></text:span><text:span text:style-name="Fonte_20_parág._20_padrão"><text:span text:style-name="T141">Antônio Abelardo Benevides Moraes,</text:span></text:span><text:span text:style-name="Fonte_20_parág._20_padrão"><text:span text:style-name="T128"> </text:span></text:span><text:span text:style-name="Fonte_20_parág._20_padrão"><text:span text:style-name="T133">Emanuel Leite Albuquerque</text:span></text:span><text:span text:style-name="Fonte_20_parág._20_padrão"><text:span text:style-name="T241">, </text:span></text:span><text:span text:style-name="Fonte_20_parág._20_padrão"><text:span text:style-name="T132">Carlos Augusto Gomes Correia </text:span></text:span><text:span text:style-name="Fonte_20_parág._20_padrão"><text:span text:style-name="T133">e a Exma. Sra. Desa. Maria Regina Oliveira Camara,</text:span></text:span><text:span text:style-name="Fonte_20_parág._20_padrão"><text:span text:style-name="T128"> bem como </text:span></text:span><text:span text:style-name="Fonte_20_parág._20_padrão"><text:span text:style-name="T130">a</text:span></text:span><text:span text:style-name="Fonte_20_parág._20_padrão"><text:span text:style-name="T128"> Exm</text:span></text:span><text:span text:style-name="Fonte_20_parág._20_padrão"><text:span text:style-name="T130">a</text:span></text:span><text:span text:style-name="Fonte_20_parág._20_padrão"><text:span text:style-name="T128">. Sr</text:span></text:span><text:span text:style-name="Fonte_20_parág._20_padrão"><text:span text:style-name="T130">a</text:span></text:span><text:span text:style-name="Fonte_20_parág._20_padrão"><text:span text:style-name="T128">.</text:span></text:span><text:span text:style-name="Fonte_20_parág._20_padrão"><text:span text:style-name="T2"> Dr</text:span></text:span><text:span text:style-name="Fonte_20_parág._20_padrão"><text:span text:style-name="T5">a</text:span></text:span><text:span text:style-name="Fonte_20_parág._20_padrão"><text:span text:style-name="T2">. Ana Maria Gonçalves Bastos de Alencar <text:s/>- Procurador</text:span></text:span><text:span text:style-name="Fonte_20_parág._20_padrão"><text:span text:style-name="T5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</text:span></text:span><text:span text:style-name="Fonte_20_parág._20_padrão"><text:span text:style-name="T515"> </text:span></text:span><text:span text:style-name="Fonte_20_parág._20_padrão"><text:span text:style-name="Emphasis"><text:span text:style-name="T487">Lisiane</text:span></text:span></text:span><text:span text:style-name="Fonte_20_parág._20_padrão"><text:span text:style-name="T487"> Granjeiro Gonçalves</text:span></text:span><text:span text:style-name="Fonte_20_parág._20_padrão"><text:span text:style-name="T516"> </text:span></text:span><text:span text:style-name="Fonte_20_parág._20_padrão"><text:span text:style-name="T515">– </text:span></text:span><text:span text:style-name="Fonte_20_parág._20_padrão"><text:span text:style-name="T517">D</text:span></text:span><text:span text:style-name="Fonte_20_parág._20_padrão"><text:span text:style-name="T515">e</text:span></text:span><text:span text:style-name="Fonte_20_parág._20_padrão"><text:span text:style-name="T1">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6">. </text:span></text:span><text:span text:style-name="Fonte_20_parág._20_padrão"><text:span text:style-name="T7">Antes do início dos trabalhos, o Excelentíssimo Senhor Desembargador </text:span></text:span><text:span text:style-name="Strong_20_Emphasis"><text:span text:style-name="T7">José Ricardo Vidal Patrocínio</text:span></text:span><text:span text:style-name="Fonte_20_parág._20_padrão"><text:span text:style-name="T7"> deu as boas-vindas ao Excelentíssimo Senhor Desembargador </text:span></text:span><text:span text:style-name="Strong_20_Emphasis"><text:span text:style-name="T7">Antônio Abelardo Benevides Moraes</text:span></text:span><text:span text:style-name="Fonte_20_parág._20_padrão"><text:span text:style-name="T7">, sendo acompanhado pela</text:span></text:span><text:span text:style-name="Fonte_20_parág._20_padrão"><text:span text:style-name="T243"> Excelentíssima Senhora Desembargadora Maria Regina Oliveira Câmara e os Excelentíssimos Senhores Desembargadores Carlos Augusto Gomes Correia e Emanuel Leite Albuquerque, </text:span></text:span><text:span text:style-name="Fonte_20_parág._20_padrão"><text:span text:style-name="T320">assim</text:span></text:span><text:span text:style-name="Fonte_20_parág._20_padrão"><text:span text:style-name="T324"> como </text:span></text:span><text:span text:style-name="Fonte_20_parág._20_padrão"><text:span text:style-name="T325">a</text:span></text:span><text:span text:style-name="Fonte_20_parág._20_padrão"><text:span text:style-name="T324"> Exm</text:span></text:span><text:span text:style-name="Fonte_20_parág._20_padrão"><text:span text:style-name="T325">a</text:span></text:span><text:span text:style-name="Fonte_20_parág._20_padrão"><text:span text:style-name="T324">. Sr</text:span></text:span><text:span text:style-name="Fonte_20_parág._20_padrão"><text:span text:style-name="T325">a</text:span></text:span><text:span text:style-name="Fonte_20_parág._20_padrão"><text:span text:style-name="T324">.</text:span></text:span><text:span text:style-name="Fonte_20_parág._20_padrão"><text:span text:style-name="T417"> Dr</text:span></text:span><text:span text:style-name="Fonte_20_parág._20_padrão"><text:span text:style-name="T420">a</text:span></text:span><text:span text:style-name="Fonte_20_parág._20_padrão"><text:span text:style-name="T417">. Ana Maria Gonçalves Bastos de Alencar <text:s/>- Procurador</text:span></text:span><text:span text:style-name="Fonte_20_parág._20_padrão"><text:span text:style-name="T420">a</text:span></text:span><text:span text:style-name="Fonte_20_parág._20_padrão"><text:span text:style-name="T417"> de Justiça e </text:span></text:span><text:span text:style-name="Fonte_20_parág._20_padrão"><text:span text:style-name="T418">a</text:span></text:span><text:span text:style-name="Fonte_20_parág._20_padrão"><text:span text:style-name="T417"> Exm</text:span></text:span><text:span text:style-name="Fonte_20_parág._20_padrão"><text:span text:style-name="T418">a</text:span></text:span><text:span text:style-name="Fonte_20_parág._20_padrão"><text:span text:style-name="T417">. Sr</text:span></text:span><text:span text:style-name="Fonte_20_parág._20_padrão"><text:span text:style-name="T418">a</text:span></text:span><text:span text:style-name="Fonte_20_parág._20_padrão"><text:span text:style-name="T417">. Dr</text:span></text:span><text:span text:style-name="Fonte_20_parág._20_padrão"><text:span text:style-name="T418">a</text:span></text:span><text:span text:style-name="Fonte_20_parág._20_padrão"><text:span text:style-name="T417">.</text:span></text:span><text:span text:style-name="Fonte_20_parág._20_padrão"><text:span text:style-name="T488"> </text:span></text:span><text:span text:style-name="Emphasis"><text:span text:style-name="T491">Lisiane</text:span></text:span><text:span text:style-name="Fonte_20_parág._20_padrão"><text:span text:style-name="T489"> Granjeiro Gonçalves </text:span></text:span><text:span text:style-name="Fonte_20_parág._20_padrão"><text:span text:style-name="T488">– </text:span></text:span><text:span text:style-name="Fonte_20_parág._20_padrão"><text:span text:style-name="T490">D</text:span></text:span><text:span text:style-name="Fonte_20_parág._20_padrão"><text:span text:style-name="T488">e</text:span></text:span><text:span text:style-name="Fonte_20_parág._20_padrão"><text:span text:style-name="T417">fensor</text:span></text:span><text:span text:style-name="Fonte_20_parág._20_padrão"><text:span text:style-name="T418">a</text:span></text:span><text:span text:style-name="Fonte_20_parág._20_padrão"><text:span text:style-name="T417"> </text:span></text:span><text:span text:style-name="Fonte_20_parág._20_padrão"><text:span text:style-name="T419">P</text:span></text:span><text:span text:style-name="Fonte_20_parág._20_padrão"><text:span text:style-name="T417">úblic</text:span></text:span><text:span text:style-name="Fonte_20_parág._20_padrão"><text:span text:style-name="T418">a</text:span></text:span><text:span text:style-name="Strong_20_Emphasis"><text:span text:style-name="T243">.</text:span></text:span><text:span text:style-name="Fonte_20_parág._20_padrão"><text:span text:style-name="T424"> </text:span></text:span><text:span text:style-name="Fonte_20_parág._20_padrão"><text:span text:style-name="T8">O</text:span></text:span><text:span text:style-name="Fonte_20_parág._20_padrão"><text:span text:style-name="T139"> Exmo. Sr. Des. </text:span></text:span><text:span text:style-name="Fonte_20_parág._20_padrão"><text:span text:style-name="T140">José Ricardo Vidal Patrocínio</text:span></text:span><text:span text:style-name="Fonte_20_parág._20_padrão"><text:span text:style-name="T139">, </text:span></text:span><text:span text:style-name="Fonte_20_parág._20_padrão"><text:span text:style-name="T128">cumprimentando a todos, declarou aberta a sessão, submetendo-se à aprovação a ata da reunião anterior e, </text:span></text:span><text:span text:style-name="Fonte_20_parág._20_padrão"><text:span text:style-name="T136">com uma retificação para corrigir e adequar os registros dos processos </text:span></text:span><text:span text:style-name="Strong_20_Emphasis"><text:span text:style-name="T136">n.º 0244521-06.2020.8.06.0001</text:span></text:span><text:span text:style-name="Fonte_20_parág._20_padrão"><text:span text:style-name="T136">, referente a </text:span></text:span><text:span text:style-name="Strong_20_Emphasis"><text:span text:style-name="T136">Apelação Cível</text:span></text:span><text:span text:style-name="Fonte_20_parág._20_padrão"><text:span text:style-name="T136"> oriunda da </text:span></text:span><text:span text:style-name="Strong_20_Emphasis"><text:span text:style-name="T136">38ª Vara Cível da Comarca de Fortaleza</text:span></text:span><text:span text:style-name="Fonte_20_parág._20_padrão"><text:span text:style-name="T136">, sob a relatoria do Excelentíssimo Senhor Desembargador </text:span></text:span><text:span text:style-name="Strong_20_Emphasis"><text:span text:style-name="T136">Emanuel Leite Albuquerque</text:span></text:span><text:span text:style-name="Fonte_20_parág._20_padrão"><text:span text:style-name="T136">, e </text:span></text:span><text:span text:style-name="Strong_20_Emphasis"><text:span text:style-name="T136">n.º 0244563-55.2020.8.06.0001</text:span></text:span><text:span text:style-name="Fonte_20_parág._20_padrão"><text:span text:style-name="T136">, também de </text:span></text:span><text:span text:style-name="Strong_20_Emphasis"><text:span text:style-name="T136">Apelação Cível</text:span></text:span><text:span text:style-name="Fonte_20_parág._20_padrão"><text:span text:style-name="T136">, proveniente da </text:span></text:span><text:span text:style-name="Strong_20_Emphasis"><text:span text:style-name="T136">27ª Vara Cível da Comarca de Fortaleza</text:span></text:span><text:span text:style-name="Fonte_20_parág._20_padrão"><text:span text:style-name="T136">, sob a relatoria do Excelentíssimo Senhor Desembargador </text:span></text:span><text:span text:style-name="Strong_20_Emphasis"><text:span text:style-name="T136">Carlos Augusto Gomes Correia</text:span></text:span><text:span text:style-name="Fonte_20_parág._20_padrão"><text:span text:style-name="T136">. Após as devidas correções, os encaminhamentos necessários foram providenciados em conformidade com as disposições </text:span></text:span><text:span text:style-name="Fonte_20_parág._20_padrão"><text:span text:style-name="T137">R</text:span></text:span><text:span text:style-name="Fonte_20_parág._20_padrão"><text:span text:style-name="T136">egimentais </text:span></text:span><text:span text:style-name="Fonte_20_parág._20_padrão"><text:span text:style-name="T137">e posteriormente aprovada</text:span></text:span><text:span text:style-name="Fonte_20_parág._20_padrão"><text:span text:style-name="T128">. Iniciando-se os trabalhos, os quais serão coordenados pela Bela </text:span></text:span><text:span text:style-name="Fonte_20_parág._20_padrão"><text:span text:style-name="T129">Jennifer Queiroz Lima</text:span></text:span><text:span text:style-name="Fonte_20_parág._20_padrão"><text:span text:style-name="T128"> – matrícula </text:span></text:span><text:span text:style-name="Fonte_20_parág._20_padrão"><text:span text:style-name="T129">51530</text:span></text:span><text:span text:style-name="Fonte_20_parág._20_padrão"><text:span text:style-name="T128"> </text:span></text:span><text:span text:style-name="Fonte_20_parág._20_padrão"><text:span text:style-name="T123">–</text:span></text:span><text:span text:style-name="Fonte_20_parág._20_padrão"><text:span text:style-name="T138"> </text:span></text:span><text:span text:style-name="Fonte_20_parág._20_padrão"><text:span text:style-name="T159"><text:s/></text:span></text:span><text:span text:style-name="Fonte_20_parág._20_padrão"><text:span text:style-name="T28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76">: 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67"><text:s/></text:span></text:span><text:span text:style-name="Fonte_20_parág._20_padrão"><text:span text:style-name="T17">0</text:span></text:span><text:span text:style-name="Fonte_20_parág._20_padrão"><text:span text:style-name="T18">1 - <text:s/></text:span></text:span><text:span text:style-name="Fonte_20_parág._20_padrão"><text:span text:style-name="T353"><text:s/></text:span></text:span><text:span text:style-name="Fonte_20_parág._20_padrão"><text:span text:style-name="T412">0126862-93.2008.8.06.0001</text:span></text:span><text:span text:style-name="Fonte_20_parág._20_padrão"><text:span text:style-name="T353"> - </text:span></text:span><text:span text:style-name="Fonte_20_parág._20_padrão"><text:span text:style-name="T412">Apelação Cível</text:span></text:span><text:span text:style-name="Fonte_20_parág._20_padrão"><text:span text:style-name="T353"> - Fortaleza/17ª Vara Cível.</text:span></text:span><text:span text:style-name="Fonte_20_parág._20_padrão"><text:span text:style-name="T201"> </text:span></text:span><text:span text:style-name="Fonte_20_parág._20_padrão"><text:span text:style-name="T125">Apelante</text:span></text:span><text:span text:style-name="T172">: Arelano Luiz Barroso dos Santos. </text:span><text:span text:style-name="Fonte_20_parág._20_padrão"><text:span text:style-name="T125">Apelada</text:span></text:span><text:span text:style-name="T172">: LPM Mármore e Granito Ltda. </text:span><text:span text:style-name="Fonte_20_parág._20_padrão"><text:span text:style-name="T201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57">02 - </text:span></text:span><text:span text:style-name="Fonte_20_parág._20_padrão"><text:span text:style-name="T383">0028513-08.2011.8.06.0112</text:span></text:span><text:span text:style-name="Fonte_20_parág._20_padrão"><text:span text:style-name="T327"> - </text:span></text:span><text:span text:style-name="Fonte_20_parág._20_padrão"><text:span text:style-name="T383">Apelação Cível</text:span></text:span><text:span text:style-name="Fonte_20_parág._20_padrão"><text:span text:style-name="T327"> - Juazeiro do Norte/1ª Vara Cível. </text:span></text:span><text:span text:style-name="Fonte_20_parág._20_padrão"><text:span text:style-name="T125">Apelante</text:span></text:span><text:span text:style-name="T172">: Bruno Mendes Soares de Almeida. </text:span><text:span text:style-name="Fonte_20_parág._20_padrão"><text:span text:style-name="T125">Apelado</text:span></text:span><text:span text:style-name="T172">: José Audísio Saraiva e Silva. </text:span><text:span text:style-name="Fonte_20_parág._20_padrão"><text:span text:style-name="T276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57">03 -</text:span></text:span><text:span text:style-name="Fonte_20_parág._20_padrão"><text:span text:style-name="T327"> </text:span></text:span><text:span text:style-name="Fonte_20_parág._20_padrão"><text:span text:style-name="T383">0002343-92.2021.8.06.0000</text:span></text:span><text:span text:style-name="Fonte_20_parág._20_padrão"><text:span text:style-name="T327"> - </text:span></text:span><text:span text:style-name="Fonte_20_parág._20_padrão"><text:span text:style-name="T383">Apelação Cível</text:span></text:span><text:span text:style-name="Fonte_20_parág._20_padrão"><text:span text:style-name="T327"> - Fortaleza/18ª Vara Cível. </text:span></text:span><text:span text:style-name="Fonte_20_parág._20_padrão"><text:span text:style-name="T125">Apelante</text:span></text:span><text:span text:style-name="T172">: Édipo Soares Cavalcante. </text:span><text:span text:style-name="Fonte_20_parág._20_padrão"><text:span text:style-name="T125">Apelada</text:span></text:span><text:span text:style-name="T172">: Unimed Fortaleza - Sociedade Cooperativa Médica Ltda. </text:span><text:span text:style-name="Fonte_20_parág._20_padrão"><text:span text:style-name="T276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</text:span></text:span><text:span text:style-name="Fonte_20_parág._20_padrão"><text:span text:style-name="T326"> </text:span></text:span><text:span text:style-name="Fonte_20_parág._20_padrão"><text:span text:style-name="T358">04 -</text:span></text:span><text:span text:style-name="Fonte_20_parág._20_padrão"><text:span text:style-name="T328"> </text:span></text:span><text:span text:style-name="Fonte_20_parág._20_padrão"><text:span text:style-name="T384">0197814-14.2019.8.06.0001/50000</text:span></text:span><text:span text:style-name="Fonte_20_parág._20_padrão"><text:span text:style-name="T328"> - </text:span></text:span><text:span text:style-name="Fonte_20_parág._20_padrão"><text:span text:style-name="T384">Agravo Interno Cível</text:span></text:span><text:span text:style-name="Fonte_20_parág._20_padrão"><text:span text:style-name="T328"> - Fortaleza/31ª Vara Cível.</text:span></text:span><text:span text:style-name="Fonte_20_parág._20_padrão"><text:span text:style-name="T277"> </text:span></text:span><text:span text:style-name="Fonte_20_parág._20_padrão"><text:span text:style-name="T193">Agravante</text:span></text:span><text:span text:style-name="Fonte_20_parág._20_padrão"><text:span text:style-name="T277">: Instituto Acerte de Desenvolvimento Educacional e Social Ltda – ME. </text:span></text:span><text:span text:style-name="Fonte_20_parág._20_padrão"><text:span text:style-name="T125">Agravado</text:span></text:span><text:span text:style-name="T172">: Francisco Arlindo Andrade Sousa. </text:span><text:span text:style-name="Fonte_20_parág._20_padrão"><text:span text:style-name="T277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415">05 -</text:span></text:span><text:span text:style-name="Fonte_20_parág._20_padrão"><text:span text:style-name="T413"> </text:span></text:span><text:span text:style-name="Fonte_20_parág._20_padrão"><text:span text:style-name="T414">0108509-53.2018.8.06.0001/50000</text:span></text:span><text:span text:style-name="Fonte_20_parág._20_padrão"><text:span text:style-name="T413"> - </text:span></text:span><text:span text:style-name="Fonte_20_parág._20_padrão"><text:span text:style-name="T414">Embargos de Declaração Cível</text:span></text:span><text:span text:style-name="Fonte_20_parág._20_padrão"><text:span text:style-name="T413"> - Fortaleza/11ª Vara Cível. </text:span></text:span><text:span text:style-name="Fonte_20_parág._20_padrão"><text:span text:style-name="T125">Embargante</text:span></text:span><text:span text:style-name="T172">: Unimed do Ceará - Federação das Sociedades Cooperativas Médicas do Estado do Ceará Ltda. </text:span><text:span text:style-name="Fonte_20_parág._20_padrão"><text:span text:style-name="T125">Embargada</text:span></text:span><text:span text:style-name="T172">: Ana Líbia Dantas Cavalcante. </text:span><text:soft-page-break/><text:span text:style-name="Fonte_20_parág._20_padrão"><text:span text:style-name="T278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59">06 -</text:span></text:span><text:span text:style-name="Fonte_20_parág._20_padrão"><text:span text:style-name="T329"> </text:span></text:span><text:span text:style-name="Fonte_20_parág._20_padrão"><text:span text:style-name="T385">0018574-68.2017.8.06.0055/50000</text:span></text:span><text:span text:style-name="Fonte_20_parág._20_padrão"><text:span text:style-name="T329"> - </text:span></text:span><text:span text:style-name="Fonte_20_parág._20_padrão"><text:span text:style-name="T385">Embargos de Declaração Cível</text:span></text:span><text:span text:style-name="Fonte_20_parág._20_padrão"><text:span text:style-name="T329"> - Canindé/1ª Vara Cível. </text:span></text:span><text:span text:style-name="Fonte_20_parág._20_padrão"><text:span text:style-name="T125">Embargante</text:span></text:span><text:span text:style-name="T172">: Banco Bradesco Cartões S/A. </text:span><text:span text:style-name="Fonte_20_parág._20_padrão"><text:span text:style-name="T125">Embargada</text:span></text:span><text:span text:style-name="T172">: Motocentro Ltda. </text:span><text:span text:style-name="Fonte_20_parág._20_padrão"><text:span text:style-name="T278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0">07 - </text:span></text:span><text:span text:style-name="Fonte_20_parág._20_padrão"><text:span text:style-name="T386">0216221-10.2015.8.06.0001</text:span></text:span><text:span text:style-name="Fonte_20_parág._20_padrão"><text:span text:style-name="T330"> - </text:span></text:span><text:span text:style-name="Fonte_20_parág._20_padrão"><text:span text:style-name="T386">Apelação Cível</text:span></text:span><text:span text:style-name="Fonte_20_parág._20_padrão"><text:span text:style-name="T330"> - Fortaleza/7ª Vara Cível. </text:span></text:span><text:span text:style-name="Fonte_20_parág._20_padrão"><text:span text:style-name="T125">Apelante</text:span></text:span><text:span text:style-name="T172">: Banco Bradesco S/A. </text:span><text:span text:style-name="Fonte_20_parág._20_padrão"><text:span text:style-name="T125">Apelada</text:span></text:span><text:span text:style-name="T172">: MM Comércio e Serviço de Gesso Ltda – ME. </text:span><text:span text:style-name="Fonte_20_parág._20_padrão"><text:span text:style-name="T279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0">08 - 005</text:span></text:span><text:span text:style-name="Fonte_20_parág._20_padrão"><text:span text:style-name="T386">2852-21.2017.8.06.0112</text:span></text:span><text:span text:style-name="Fonte_20_parág._20_padrão"><text:span text:style-name="T330"> - </text:span></text:span><text:span text:style-name="Fonte_20_parág._20_padrão"><text:span text:style-name="T386">Apelação Cível</text:span></text:span><text:span text:style-name="Fonte_20_parág._20_padrão"><text:span text:style-name="T330"> - Juazeiro do Norte/2ª Vara de Família e Sucessões. </text:span></text:span><text:span text:style-name="Fonte_20_parág._20_padrão"><text:span text:style-name="T125">Apelante</text:span></text:span><text:span text:style-name="T172">: L. O. N. </text:span><text:span text:style-name="Fonte_20_parág._20_padrão"><text:span text:style-name="T125">Apelado</text:span></text:span><text:span text:style-name="T172">: F. A. do N. </text:span><text:span text:style-name="Fonte_20_parág._20_padrão"><text:span text:style-name="T279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0">09 - 06</text:span></text:span><text:span text:style-name="Fonte_20_parág._20_padrão"><text:span text:style-name="T386">38668-46.2023.8.06.0000</text:span></text:span><text:span text:style-name="Fonte_20_parág._20_padrão"><text:span text:style-name="T330"> - </text:span></text:span><text:span text:style-name="Fonte_20_parág._20_padrão"><text:span text:style-name="T386">Agravo de Instrumento</text:span></text:span><text:span text:style-name="Fonte_20_parág._20_padrão"><text:span text:style-name="T330"> - Fortaleza/27ª Vara Cível. </text:span></text:span><text:span text:style-name="Fonte_20_parág._20_padrão"><text:span text:style-name="T194">Agravante</text:span></text:span><text:span text:style-name="Fonte_20_parág._20_padrão"><text:span text:style-name="T279">: Unimed Fortaleza - Sociedade Cooperativa Médica Ltda. </text:span></text:span><text:span text:style-name="Fonte_20_parág._20_padrão"><text:span text:style-name="T125">Agravado</text:span></text:span><text:span text:style-name="T172">: J. R. C. L. A., R. P. L. C. L. P. S. </text:span><text:span text:style-name="Fonte_20_parág._20_padrão"><text:span text:style-name="T279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0">10 - 063</text:span></text:span><text:span text:style-name="Fonte_20_parág._20_padrão"><text:span text:style-name="T386">8668-46.2023.8.06.0000/50000</text:span></text:span><text:span text:style-name="Fonte_20_parág._20_padrão"><text:span text:style-name="T330"> - </text:span></text:span><text:span text:style-name="Fonte_20_parág._20_padrão"><text:span text:style-name="T386">Agravo Interno Cível</text:span></text:span><text:span text:style-name="Fonte_20_parág._20_padrão"><text:span text:style-name="T330"> - Fortaleza/27ª Vara Cível.</text:span></text:span><text:span text:style-name="Fonte_20_parág._20_padrão"><text:span text:style-name="T279"> </text:span></text:span><text:span text:style-name="Fonte_20_parág._20_padrão"><text:span text:style-name="T194">Agravante</text:span></text:span><text:span text:style-name="Fonte_20_parág._20_padrão"><text:span text:style-name="T279">: Unimed Fortaleza - Sociedade Cooperativa Médica Ltda. </text:span></text:span><text:span text:style-name="Fonte_20_parág._20_padrão"><text:span text:style-name="T125">Agravado</text:span></text:span><text:span text:style-name="T172">: J. R. C. L. A., R. P. L. C. L. P. S. </text:span><text:span text:style-name="Fonte_20_parág._20_padrão"><text:span text:style-name="T279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0">11 - 0</text:span></text:span><text:span text:style-name="Fonte_20_parág._20_padrão"><text:span text:style-name="T386">228293-19.2021.8.06.0001/50000</text:span></text:span><text:span text:style-name="Fonte_20_parág._20_padrão"><text:span text:style-name="T330"> - </text:span></text:span><text:span text:style-name="Fonte_20_parág._20_padrão"><text:span text:style-name="T386">Embargos de Declaração Cível</text:span></text:span><text:span text:style-name="Fonte_20_parág._20_padrão"><text:span text:style-name="T330"> - Fortaleza/4ª Vara Cível. </text:span></text:span><text:span text:style-name="Fonte_20_parág._20_padrão"><text:span text:style-name="T125">Embargante</text:span></text:span><text:span text:style-name="T172">: CR Participações Ltda. </text:span><text:span text:style-name="Fonte_20_parág._20_padrão"><text:span text:style-name="T125">Embargada</text:span></text:span><text:span text:style-name="T172">: Multclean Produtos de Limpeza Ltda. </text:span><text:span text:style-name="Fonte_20_parág._20_padrão"><text:span text:style-name="T279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1">12 - </text:span></text:span><text:span text:style-name="Fonte_20_parág._20_padrão"><text:span text:style-name="T387">0906842-09.2012.8.06.0001</text:span></text:span><text:span text:style-name="Fonte_20_parág._20_padrão"><text:span text:style-name="T331"> - </text:span></text:span><text:span text:style-name="Fonte_20_parág._20_padrão"><text:span text:style-name="T387">Apelação Cível</text:span></text:span><text:span text:style-name="Fonte_20_parág._20_padrão"><text:span text:style-name="T331"> - Fortaleza/15ª Vara Cível. </text:span></text:span><text:span text:style-name="Fonte_20_parág._20_padrão"><text:span text:style-name="T125">Apelante</text:span></text:span><text:span text:style-name="T172">: Massa Falida de Oboé Holding Financeira S/A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280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1">13 - </text:span></text:span><text:span text:style-name="Fonte_20_parág._20_padrão"><text:span text:style-name="T387">0626125-74.2024.8.06.0000</text:span></text:span><text:span text:style-name="Fonte_20_parág._20_padrão"><text:span text:style-name="T331"> - </text:span></text:span><text:span text:style-name="Fonte_20_parág._20_padrão"><text:span text:style-name="T387">Agravo de Instrumento</text:span></text:span><text:span text:style-name="Fonte_20_parág._20_padrão"><text:span text:style-name="T331"> - Fortaleza/37ª Vara Cível. </text:span></text:span><text:span text:style-name="Fonte_20_parág._20_padrão"><text:span text:style-name="T195">Agravante</text:span></text:span><text:span text:style-name="Fonte_20_parág._20_padrão"><text:span text:style-name="T280">: Hapvida Assistência Médica S/A. </text:span></text:span><text:span text:style-name="Fonte_20_parág._20_padrão"><text:span text:style-name="T125">Agravada</text:span></text:span><text:span text:style-name="T172">: Maria Marjara Silva Façanha. </text:span><text:span text:style-name="Fonte_20_parág._20_padrão"><text:span text:style-name="T280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1">14 -</text:span></text:span><text:span text:style-name="Fonte_20_parág._20_padrão"><text:span text:style-name="T331"> </text:span></text:span><text:span text:style-name="Fonte_20_parág._20_padrão"><text:span text:style-name="T387">0134634-68.2012.8.06.0001</text:span></text:span><text:span text:style-name="Fonte_20_parág._20_padrão"><text:span text:style-name="T331"> - </text:span></text:span><text:span text:style-name="Fonte_20_parág._20_padrão"><text:span text:style-name="T387">Apelação Cível</text:span></text:span><text:span text:style-name="Fonte_20_parág._20_padrão"><text:span text:style-name="T331"> - Fortaleza/5ª Vara de Família. </text:span></text:span><text:span text:style-name="Fonte_20_parág._20_padrão"><text:span text:style-name="T125">Apelante</text:span></text:span><text:span text:style-name="T172">: K. B. A. </text:span><text:span text:style-name="Fonte_20_parág._20_padrão"><text:span text:style-name="T125">Apelado</text:span></text:span><text:span text:style-name="T172">: J. A. de O. </text:span><text:span text:style-name="Fonte_20_parág._20_padrão"><text:span text:style-name="T280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1">15 - </text:span></text:span><text:span text:style-name="Fonte_20_parág._20_padrão"><text:span text:style-name="T387">0244577-34.2023.8.06.0001</text:span></text:span><text:span text:style-name="Fonte_20_parág._20_padrão"><text:span text:style-name="T331"> - </text:span></text:span><text:span text:style-name="Fonte_20_parág._20_padrão"><text:span text:style-name="T387">Apelação Cível</text:span></text:span><text:span text:style-name="Fonte_20_parág._20_padrão"><text:span text:style-name="T331"> - Fortaleza/31ª Vara Cível. </text:span></text:span><text:span text:style-name="Fonte_20_parág._20_padrão"><text:span text:style-name="T125">Apelante</text:span></text:span><text:span text:style-name="T172">: Antônio Umberto Magalhães Brito. </text:span><text:span text:style-name="Fonte_20_parág._20_padrão"><text:span text:style-name="T125">Apelado</text:span></text:span><text:span text:style-name="T172">: Banco Pan S/A. </text:span><text:span text:style-name="Fonte_20_parág._20_padrão"><text:span text:style-name="T280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1">16 - 0</text:span></text:span><text:span text:style-name="Fonte_20_parág._20_padrão"><text:span text:style-name="T387">259510-80.2021.8.06.0001</text:span></text:span><text:span text:style-name="Fonte_20_parág._20_padrão"><text:span text:style-name="T331"> - </text:span></text:span><text:span text:style-name="Fonte_20_parág._20_padrão"><text:span text:style-name="T387">Apelação Cível</text:span></text:span><text:span text:style-name="Fonte_20_parág._20_padrão"><text:span text:style-name="T331"> - Fortaleza/28ª Vara Cível. </text:span></text:span><text:span text:style-name="Fonte_20_parág._20_padrão"><text:span text:style-name="T125">Apelante</text:span></text:span><text:span text:style-name="T172">: Eficaz Energia e Serviços Ltda. </text:span><text:span text:style-name="Fonte_20_parág._20_padrão"><text:span text:style-name="T125">Apelado</text:span></text:span><text:span text:style-name="T172">: SENAI- Serviço Nacional de Aprendizagem Industrial. </text:span><text:span text:style-name="Fonte_20_parág._20_padrão"><text:span text:style-name="T280">Relator: Des. EMANUEL LEITE ALBUQUERQUE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2">17 - </text:span></text:span><text:span text:style-name="Fonte_20_parág._20_padrão"><text:span text:style-name="T388">0633707-67.2020.8.06.0000/50000</text:span></text:span><text:span text:style-name="Fonte_20_parág._20_padrão"><text:span text:style-name="T332"> - </text:span></text:span><text:span text:style-name="Fonte_20_parág._20_padrão"><text:span text:style-name="T388">Agravo Interno Cível</text:span></text:span><text:span text:style-name="Fonte_20_parág._20_padrão"><text:span text:style-name="T332"> - Fortaleza/35ª Vara Cível.</text:span></text:span><text:span text:style-name="Fonte_20_parág._20_padrão"><text:span text:style-name="T281"> </text:span></text:span><text:span text:style-name="Fonte_20_parág._20_padrão"><text:span text:style-name="T196">Agravante</text:span></text:span><text:span text:style-name="Fonte_20_parág._20_padrão"><text:span text:style-name="T281">: Sociedade Cearense de Oftalmologia – SCO. </text:span></text:span><text:span text:style-name="Fonte_20_parág._20_padrão"><text:span text:style-name="T125">Agravada</text:span></text:span><text:span text:style-name="T172">: Opto Center. </text:span><text:span text:style-name="Fonte_20_parág._20_padrão"><text:span text:style-name="T281">Relator: Des. CARLOS AUGUSTO GOMES CORREIA</text:span></text:span><text:span text:style-name="Fonte_20_parág._20_padrão"><text:span text:style-name="T236">. 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276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Fonte_20_parág._20_padrão"><text:span text:style-name="T363">18 -</text:span></text:span><text:span text:style-name="Fonte_20_parág._20_padrão"><text:span text:style-name="T333"> </text:span></text:span><text:span text:style-name="Fonte_20_parág._20_padrão"><text:span text:style-name="T389">0050454-63.2021.8.06.0047</text:span></text:span><text:span text:style-name="Fonte_20_parág._20_padrão"><text:span text:style-name="T333"> - </text:span></text:span><text:span text:style-name="Fonte_20_parág._20_padrão"><text:span text:style-name="T389">Apelação Cível</text:span></text:span><text:span text:style-name="Fonte_20_parág._20_padrão"><text:span text:style-name="T333"> - Baturité/2ª Vara Cível. </text:span></text:span><text:span text:style-name="Fonte_20_parág._20_padrão"><text:span text:style-name="T125">Apelante</text:span></text:span><text:span text:style-name="T172">: T. M. de S. </text:span><text:span text:style-name="Fonte_20_parág._20_padrão"><text:span text:style-name="T125">Apelado</text:span></text:span><text:span text:style-name="T172">: K. D. de S., R. P. S. G. J. D. de C. </text:span><text:span text:style-name="Fonte_20_parág._20_padrão"><text:span text:style-name="T282">Relator: Des. CARLOS AUGUSTO GOMES CORREIA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3">19 - 062</text:span></text:span><text:span text:style-name="Fonte_20_parág._20_padrão"><text:span text:style-name="T389">6135-21.2024.8.06.0000</text:span></text:span><text:span text:style-name="Fonte_20_parág._20_padrão"><text:span text:style-name="T333"> - </text:span></text:span><text:span text:style-name="Fonte_20_parág._20_padrão"><text:span text:style-name="T389">Agravo de Instrumento </text:span></text:span><text:span text:style-name="Fonte_20_parág._20_padrão"><text:span text:style-name="T333">- Fortaleza/3ª Vara de Sucessões .</text:span></text:span><text:span text:style-name="Fonte_20_parág._20_padrão"><text:span text:style-name="T125">Agravante</text:span></text:span><text:span text:style-name="T172">: ANDRÉ LUIZ BEZERRA ROCHA. </text:span><text:span text:style-name="Fonte_20_parág._20_padrão"><text:span text:style-name="T125">Agravada</text:span></text:span><text:span text:style-name="T172">: CLOTILDE MARIA GUIMARÃES ROCHA. </text:span><text:span text:style-name="Fonte_20_parág._20_padrão"><text:span text:style-name="T282">Relator: Des. EMANUEL LEITE ALBUQUERQUE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3">20 - <text:s/></text:span></text:span><text:span text:style-name="Fonte_20_parág._20_padrão"><text:span text:style-name="T389">0278032-</text:span></text:span><text:soft-page-break/><text:span text:style-name="Fonte_20_parág._20_padrão"><text:span text:style-name="T389">58.2021.8.06.0001</text:span></text:span><text:span text:style-name="Fonte_20_parág._20_padrão"><text:span text:style-name="T333"> - </text:span></text:span><text:span text:style-name="Fonte_20_parág._20_padrão"><text:span text:style-name="T389">Apelação Cível</text:span></text:span><text:span text:style-name="Fonte_20_parág._20_padrão"><text:span text:style-name="T333"> - Fortaleza/28ª Vara Cível. </text:span></text:span><text:span text:style-name="Fonte_20_parág._20_padrão"><text:span text:style-name="T125">Apelante</text:span></text:span><text:span text:style-name="T172">: Maria Tassiane Lima de Oliveira. </text:span><text:span text:style-name="Fonte_20_parág._20_padrão"><text:span text:style-name="T125">Apelada</text:span></text:span><text:span text:style-name="T172">: Flaviana Ferreira Pereira. </text:span><text:span text:style-name="Fonte_20_parág._20_padrão"><text:span text:style-name="T282">Relator: Des. EMANUEL LEITE ALBUQUERQUE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4">21 - </text:span></text:span><text:span text:style-name="Fonte_20_parág._20_padrão"><text:span text:style-name="T390">0056512-92.2019.8.06.0131</text:span></text:span><text:span text:style-name="Fonte_20_parág._20_padrão"><text:span text:style-name="T334"> - </text:span></text:span><text:span text:style-name="Fonte_20_parág._20_padrão"><text:span text:style-name="T390">Apelação Cível</text:span></text:span><text:span text:style-name="Fonte_20_parág._20_padrão"><text:span text:style-name="T334"> - Mulungu/Vara Única. </text:span></text:span><text:span text:style-name="Fonte_20_parág._20_padrão"><text:span text:style-name="T125">Apelantes</text:span></text:span><text:span text:style-name="T172">: Gerardo Prado Mesquita Júnior e Giselle Maranhão Sucupira Mesquita. </text:span><text:span text:style-name="Fonte_20_parág._20_padrão"><text:span text:style-name="T125">Apelado</text:span></text:span><text:span text:style-name="T172">: Fernando José de Vasconcelos Alves. </text:span><text:span text:style-name="Fonte_20_parág._20_padrão"><text:span text:style-name="T125">Apelado</text:span></text:span><text:span text:style-name="T172">: João Batista Vasconcelos Alves. </text:span><text:span text:style-name="Fonte_20_parág._20_padrão"><text:span text:style-name="T125">Apelada</text:span></text:span><text:span text:style-name="T172">: Maria de Lourdes Alves Filgueira. </text:span><text:span text:style-name="Fonte_20_parág._20_padrão"><text:span text:style-name="T125">Apelado</text:span></text:span><text:span text:style-name="T172">: Luiz Fernando Sayão Filgueira. </text:span><text:span text:style-name="Fonte_20_parág._20_padrão"><text:span text:style-name="T125">Apelada</text:span></text:span><text:span text:style-name="T172">: Maria de Jesus Alves Nunes. </text:span><text:span text:style-name="Fonte_20_parág._20_padrão"><text:span text:style-name="T125">Apelada</text:span></text:span><text:span text:style-name="T172">: Inocência Vasconcelos Alves Borges. </text:span><text:span text:style-name="Fonte_20_parág._20_padrão"><text:span text:style-name="T125">Apelado</text:span></text:span><text:span text:style-name="T172">: Jorge Antunes Bezerra Borges. </text:span><text:span text:style-name="Fonte_20_parág._20_padrão"><text:span text:style-name="T125">Apelada</text:span></text:span><text:span text:style-name="T172">: Maria Euza Matias de Oliveira. </text:span><text:span text:style-name="Fonte_20_parág._20_padrão"><text:span text:style-name="T283">Relator: Des. EMANUEL LEITE ALBUQUERQUE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4">22 - 06</text:span></text:span><text:span text:style-name="Fonte_20_parág._20_padrão"><text:span text:style-name="T390">31272-23.2020.8.06.0000/50001</text:span></text:span><text:span text:style-name="Fonte_20_parág._20_padrão"><text:span text:style-name="T334"> - </text:span></text:span><text:span text:style-name="Fonte_20_parág._20_padrão"><text:span text:style-name="T390">Embargos de Declaração Cível</text:span></text:span><text:span text:style-name="Fonte_20_parág._20_padrão"><text:span text:style-name="T334"> - Fortaleza/2ª Vara Cível.</text:span></text:span><text:span text:style-name="Fonte_20_parág._20_padrão"><text:span text:style-name="T283"> </text:span></text:span><text:span text:style-name="Fonte_20_parág._20_padrão"><text:span text:style-name="T197">Embargante</text:span></text:span><text:span text:style-name="Fonte_20_parág._20_padrão"><text:span text:style-name="T283">: Banco Bradesco S/A. </text:span></text:span><text:span text:style-name="Fonte_20_parág._20_padrão"><text:span text:style-name="T125">Embargada</text:span></text:span><text:span text:style-name="T172">: Campo Limpo Agropecuária S/A. </text:span><text:span text:style-name="Fonte_20_parág._20_padrão"><text:span text:style-name="T125">Embargado</text:span></text:span><text:span text:style-name="T172">: Euvaldo Bringel Olinda. </text:span><text:span text:style-name="Fonte_20_parág._20_padrão"><text:span text:style-name="T283">Relator: Des. EMANUEL LEITE ALBUQUERQUE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5">23 -</text:span></text:span><text:span text:style-name="Fonte_20_parág._20_padrão"><text:span text:style-name="T335"> </text:span></text:span><text:span text:style-name="Fonte_20_parág._20_padrão"><text:span text:style-name="T391">0013133-80.2018.8.06.0117</text:span></text:span><text:span text:style-name="Fonte_20_parág._20_padrão"><text:span text:style-name="T335"> - </text:span></text:span><text:span text:style-name="Fonte_20_parág._20_padrão"><text:span text:style-name="T391">Apelação Cível</text:span></text:span><text:span text:style-name="Fonte_20_parág._20_padrão"><text:span text:style-name="T335"> - Maracanaú/1ª Vara Cível. </text:span></text:span><text:span text:style-name="Fonte_20_parág._20_padrão"><text:span text:style-name="T125">Apelante</text:span></text:span><text:span text:style-name="T172">: NTR Agenciamento de Transporte de Cargas EIRELI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284">Relator: Des. EMANUEL LEITE ALBUQUERQUE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5">24 -</text:span></text:span><text:span text:style-name="Fonte_20_parág._20_padrão"><text:span text:style-name="T335"> </text:span></text:span><text:span text:style-name="Fonte_20_parág._20_padrão"><text:span text:style-name="T391">0200414-62.2023.8.06.0067</text:span></text:span><text:span text:style-name="Fonte_20_parág._20_padrão"><text:span text:style-name="T335"> - </text:span></text:span><text:span text:style-name="Fonte_20_parág._20_padrão"><text:span text:style-name="T391">Apelação Cível</text:span></text:span><text:span text:style-name="Fonte_20_parág._20_padrão"><text:span text:style-name="T335"> - Chaval/Vara Única. </text:span></text:span><text:span text:style-name="T111">Apelante</text:span><text:span text:style-name="T84">: Maria Helena Ferreira. </text:span><text:span text:style-name="T111">Apelado</text:span><text:span text:style-name="T84">: Banco Bradesco S/A. <text:s/></text:span><text:span text:style-name="Fonte_20_parág._20_padrão"><text:span text:style-name="T284">Relator: </text:span></text:span><text:span text:style-name="Fonte_20_parág._20_padrão"><text:span text:style-name="T285">Des. </text:span></text:span><text:span text:style-name="Fonte_20_parág._20_padrão"><text:span text:style-name="T284">JOSÉ RICARDO VIDAL PATROCÍNIO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5">25 - 02638</text:span></text:span><text:span text:style-name="Fonte_20_parág._20_padrão"><text:span text:style-name="T391">50-67.2021.8.06.0001</text:span></text:span><text:span text:style-name="Fonte_20_parág._20_padrão"><text:span text:style-name="T335"> - </text:span></text:span><text:span text:style-name="Fonte_20_parág._20_padrão"><text:span text:style-name="T391">Apelação Cível</text:span></text:span><text:span text:style-name="Fonte_20_parág._20_padrão"><text:span text:style-name="T335"> - Fortaleza/34ª Vara Cível. </text:span></text:span><text:span text:style-name="T111">Apelante</text:span><text:span text:style-name="T84">: Gerson Luiz Mayo. </text:span><text:span text:style-name="T111">Apelado</text:span><text:span text:style-name="T84">: Gilcarlos Carvalho de Aquino. </text:span><text:span text:style-name="Fonte_20_parág._20_padrão"><text:span text:style-name="T284">Relator: </text:span></text:span><text:span text:style-name="Fonte_20_parág._20_padrão"><text:span text:style-name="T285">Des. </text:span></text:span><text:span text:style-name="Fonte_20_parág._20_padrão"><text:span text:style-name="T284">JOSÉ RICARDO VIDAL PATROCÍNIO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5">26 - </text:span></text:span><text:span text:style-name="Fonte_20_parág._20_padrão"><text:span text:style-name="T391">0641211-56.2022.8.06.0000</text:span></text:span><text:span text:style-name="Fonte_20_parág._20_padrão"><text:span text:style-name="T335"> - </text:span></text:span><text:span text:style-name="Fonte_20_parág._20_padrão"><text:span text:style-name="T391">Agravo de Instrumento</text:span></text:span><text:span text:style-name="Fonte_20_parág._20_padrão"><text:span text:style-name="T335"> - Juazeiro do Norte/2ª Vara de Família e Sucessões. </text:span></text:span><text:span text:style-name="Fonte_20_parág._20_padrão"><text:span text:style-name="T125">Agravante</text:span></text:span><text:span text:style-name="T172">: M. V. B. V. </text:span><text:span text:style-name="Fonte_20_parág._20_padrão"><text:span text:style-name="T125">Agravado</text:span></text:span><text:span text:style-name="T172">: J. L. A. de A. </text:span><text:span text:style-name="Fonte_20_parág._20_padrão"><text:span text:style-name="T125">Agravado</text:span></text:span><text:span text:style-name="T172">: J. L. A. de A. J. </text:span><text:span text:style-name="Fonte_20_parág._20_padrão"><text:span text:style-name="T125">Agravada</text:span></text:span><text:span text:style-name="T172">: M. V. B. V. </text:span><text:span text:style-name="Fonte_20_parág._20_padrão"><text:span text:style-name="T125">Agravado</text:span></text:span><text:span text:style-name="T172">: M. F. A. </text:span><text:span text:style-name="Fonte_20_parág._20_padrão"><text:span text:style-name="T284">Relator: Des. CARLOS AUGUSTO GOMES CORREIA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5">27 - 06412</text:span></text:span><text:span text:style-name="Fonte_20_parág._20_padrão"><text:span text:style-name="T391">11-56.2022.8.06.0000/50000</text:span></text:span><text:span text:style-name="Fonte_20_parág._20_padrão"><text:span text:style-name="T335"> - </text:span></text:span><text:span text:style-name="Fonte_20_parág._20_padrão"><text:span text:style-name="T391">Agravo Interno Cível</text:span></text:span><text:span text:style-name="Fonte_20_parág._20_padrão"><text:span text:style-name="T335"> - Juazeiro do Norte/2ª Vara de Família e Sucessões. </text:span></text:span><text:span text:style-name="Fonte_20_parág._20_padrão"><text:span text:style-name="T125">Agravante</text:span></text:span><text:span text:style-name="T172">: M. V. B. V. </text:span><text:span text:style-name="Fonte_20_parág._20_padrão"><text:span text:style-name="T125">Agravado</text:span></text:span><text:span text:style-name="T172">: J. L. A. A. e outro. </text:span><text:span text:style-name="Fonte_20_parág._20_padrão"><text:span text:style-name="T125">Agravado</text:span></text:span><text:span text:style-name="T172">: J. L. A. de A. J. e outro. </text:span><text:span text:style-name="Fonte_20_parág._20_padrão"><text:span text:style-name="T284">Relator: Des. CARLOS AUGUSTO GOMES CORREIA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</text:span></text:span><text:span text:style-name="Fonte_20_parág._20_padrão"><text:span text:style-name="T188"> </text:span></text:span><text:span text:style-name="Fonte_20_parág._20_padrão"><text:span text:style-name="T365">28 - 0</text:span></text:span><text:span text:style-name="Fonte_20_parág._20_padrão"><text:span text:style-name="T391">202140-46.2021.8.06.0001</text:span></text:span><text:span text:style-name="Fonte_20_parág._20_padrão"><text:span text:style-name="T335"> - </text:span></text:span><text:span text:style-name="Fonte_20_parág._20_padrão"><text:span text:style-name="T391">Apelação Cível</text:span></text:span><text:span text:style-name="Fonte_20_parág._20_padrão"><text:span text:style-name="T335"> - Fortaleza/31ª Vara Cível. </text:span></text:span><text:span text:style-name="Fonte_20_parág._20_padrão"><text:span text:style-name="T125">Apelante</text:span></text:span><text:span text:style-name="T172">: Madson Sales de Sousa. </text:span><text:span text:style-name="Fonte_20_parág._20_padrão"><text:span text:style-name="T125">Apelada</text:span></text:span><text:span text:style-name="T172">: SJ Administração de Imóveis Ltda. </text:span><text:span text:style-name="Fonte_20_parág._20_padrão"><text:span text:style-name="T284">Relator: Des. CARLOS AUGUSTO GOMES CORREIA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6">29 - 0</text:span></text:span><text:span text:style-name="Fonte_20_parág._20_padrão"><text:span text:style-name="T392">638185-16.2023.8.06.0000</text:span></text:span><text:span text:style-name="Fonte_20_parág._20_padrão"><text:span text:style-name="T336"> - </text:span></text:span><text:span text:style-name="Fonte_20_parág._20_padrão"><text:span text:style-name="T392">Agravo de Instrumento</text:span></text:span><text:span text:style-name="Fonte_20_parág._20_padrão"><text:span text:style-name="T336"> - Fortaleza/3ª Vara Empresarial, de Recuperação de Empresas e de Falências do Estado do Ceará. </text:span></text:span><text:span text:style-name="Fonte_20_parág._20_padrão"><text:span text:style-name="T125">Agravante</text:span></text:span><text:span text:style-name="T172">: Merco Química do Brasil Ltda - Em Recuperação Judicial. </text:span><text:span text:style-name="Fonte_20_parág._20_padrão"><text:span text:style-name="T125">Agravado</text:span></text:span><text:span text:style-name="T172">: Banco do Brasil S/A. </text:span><text:span text:style-name="Fonte_20_parág._20_padrão"><text:span text:style-name="T125">Agravado</text:span></text:span><text:span text:style-name="T172">: Banco do Nordeste do Brasil S/A. </text:span><text:span text:style-name="Fonte_20_parág._20_padrão"><text:span text:style-name="T286">Relator: Des. CARLOS AUGUSTO GOMES CORREIA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</text:span></text:span><text:span text:style-name="Fonte_20_parág._20_padrão"><text:span text:style-name="T326"> </text:span></text:span><text:span text:style-name="Fonte_20_parág._20_padrão"><text:span text:style-name="T367">30 - 06</text:span></text:span><text:span text:style-name="Fonte_20_parág._20_padrão"><text:span text:style-name="T393">38185-16.2023.8.06.0000/50000</text:span></text:span><text:span text:style-name="Fonte_20_parág._20_padrão"><text:span text:style-name="T337"> - </text:span></text:span><text:span text:style-name="Fonte_20_parág._20_padrão"><text:span text:style-name="T393">Agravo Interno Cível</text:span></text:span><text:span text:style-name="Fonte_20_parág._20_padrão"><text:span text:style-name="T337"> - Fortaleza/3ª Vara Empresarial, de Recuperação de Empresas e de Falências do Estado do Ceará. </text:span></text:span><text:span text:style-name="Fonte_20_parág._20_padrão"><text:span text:style-name="T125">Agravante</text:span></text:span><text:span text:style-name="T172">: Merco Química do Brasil Ltda - Em Recuperação Judicial. </text:span><text:span text:style-name="Fonte_20_parág._20_padrão"><text:span text:style-name="T125">Agravado</text:span></text:span><text:span text:style-name="T172">: Banco do Brasil S/A. </text:span><text:span text:style-name="Fonte_20_parág._20_padrão"><text:span text:style-name="T125">Agravado</text:span></text:span><text:span text:style-name="T172">: Banco do Nordeste do Brasil S/A. </text:span><text:span text:style-name="Fonte_20_parág._20_padrão"><text:span text:style-name="T287">Relator: Des. CARLOS AUGUSTO GOMES CORREIA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7">31 - </text:span></text:span><text:span text:style-name="Fonte_20_parág._20_padrão"><text:span text:style-name="T393">0200361-72.2023.8.06.0070</text:span></text:span><text:span text:style-name="Fonte_20_parág._20_padrão"><text:span text:style-name="T337"> - </text:span></text:span><text:span text:style-name="Fonte_20_parág._20_padrão"><text:span text:style-name="T393">Apelação Cível</text:span></text:span><text:span text:style-name="Fonte_20_parág._20_padrão"><text:span text:style-name="T337"> - Crateús/1ª Vara Cível.</text:span></text:span><text:span text:style-name="Fonte_20_parág._20_padrão"><text:span text:style-name="T125">Apelante</text:span></text:span><text:span text:style-name="T172">: Lorena Tabachi Amado. </text:span><text:span text:style-name="Fonte_20_parág._20_padrão"><text:span text:style-name="T125">Apelada</text:span></text:span><text:span text:style-name="T172">: Francisca Camelo Veras Martins. </text:span><text:span text:style-name="Fonte_20_parág._20_padrão"><text:span text:style-name="T287">Relator: Des. CARLOS AUGUSTO GOMES CORREIA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7">32 - </text:span></text:span><text:span text:style-name="Fonte_20_parág._20_padrão"><text:span text:style-name="T393">0204310-41.2022.8.06.0167/50001</text:span></text:span><text:span text:style-name="Fonte_20_parág._20_padrão"><text:span text:style-name="T337"> - </text:span></text:span><text:span text:style-name="Fonte_20_parág._20_padrão"><text:span text:style-name="T393">Agravo Interno Cível</text:span></text:span><text:span text:style-name="Fonte_20_parág._20_padrão"><text:span text:style-name="T337"> - Sobral/2ª Vara Cível.</text:span></text:span><text:span text:style-name="T111">Agravante</text:span><text:span text:style-name="T84">: Itaú Unibanco S/A. </text:span><text:span text:style-name="T111">Agravante</text:span><text:span text:style-name="T84">: Banco Itaú Consignado S/A. </text:span><text:span text:style-name="T111">Agravada</text:span><text:span text:style-name="T84">: Clenoura Cartéis Alencar. </text:span><text:span text:style-name="Fonte_20_parág._20_padrão"><text:span text:style-name="T287">Relator</text:span></text:span><text:span text:style-name="Fonte_20_parág._20_padrão"><text:span text:style-name="T271">a</text:span></text:span><text:span text:style-name="Fonte_20_parág._20_padrão"><text:span text:style-name="T287">: </text:span></text:span><text:span text:style-name="Fonte_20_parág._20_padrão"><text:span text:style-name="T271">Desa. </text:span></text:span><text:span text:style-name="Fonte_20_parág._20_padrão"><text:span text:style-name="T287">MARIA REGINA OLIVEIRA C</text:span></text:span><text:span text:style-name="Fonte_20_parág._20_padrão"><text:span text:style-name="T271">Â</text:span></text:span><text:span text:style-name="Fonte_20_parág._20_padrão"><text:span text:style-name="T287">MARA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</text:span></text:span><text:span text:style-name="Fonte_20_parág._20_padrão"><text:span text:style-name="T287">a</text:span></text:span><text:span text:style-name="Fonte_20_parág._20_padrão"><text:span text:style-name="T236"> eminente Relator</text:span></text:span><text:span text:style-name="Fonte_20_parág._20_padrão"><text:span text:style-name="T287">a</text:span></text:span><text:span text:style-name="Fonte_20_parág._20_padrão"><text:span text:style-name="T236">. </text:span></text:span><text:span text:style-name="Fonte_20_parág._20_padrão"><text:span text:style-name="T367">33 - </text:span></text:span><text:span text:style-name="Fonte_20_parág._20_padrão"><text:span text:style-name="T393">0015543-14.2018.8.06.0117</text:span></text:span><text:span text:style-name="Fonte_20_parág._20_padrão"><text:span text:style-name="T337"> - </text:span></text:span><text:span text:style-name="Fonte_20_parág._20_padrão"><text:span text:style-name="T393">Apelação Cível</text:span></text:span><text:span text:style-name="Fonte_20_parág._20_padrão"><text:span text:style-name="T337"> - Maracanaú/3ª Vara Cível. </text:span></text:span><text:span text:style-name="T111">Apelante</text:span><text:span text:style-name="T84">: Claro S/A. </text:span><text:span text:style-name="T111">Apelad</text:span><text:span text:style-name="T114">a</text:span><text:span text:style-name="T84">: INAPI - Indústria Nordestina de Acessórios para Irrigação. </text:span><text:span text:style-name="Fonte_20_parág._20_padrão"><text:span text:style-name="T287">Relator</text:span></text:span><text:span text:style-name="Fonte_20_parág._20_padrão"><text:span text:style-name="T271">a</text:span></text:span><text:span text:style-name="Fonte_20_parág._20_padrão"><text:span text:style-name="T287">: </text:span></text:span><text:span text:style-name="Fonte_20_parág._20_padrão"><text:span text:style-name="T271">Desa. </text:span></text:span><text:span text:style-name="Fonte_20_parág._20_padrão"><text:span text:style-name="T287">MARIA REGINA OLIVEIRA C</text:span></text:span><text:span text:style-name="Fonte_20_parág._20_padrão"><text:span text:style-name="T271">Â</text:span></text:span><text:span text:style-name="Fonte_20_parág._20_padrão"><text:span text:style-name="T287">MARA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</text:span></text:span><text:span text:style-name="Fonte_20_parág._20_padrão"><text:span text:style-name="T287">a</text:span></text:span><text:span text:style-name="Fonte_20_parág._20_padrão"><text:span text:style-name="T236"> eminente Relator</text:span></text:span><text:span text:style-name="Fonte_20_parág._20_padrão"><text:span text:style-name="T287">a</text:span></text:span><text:span text:style-name="Fonte_20_parág._20_padrão"><text:span text:style-name="T236">.</text:span></text:span><text:span text:style-name="Fonte_20_parág._20_padrão"><text:span text:style-name="T188"> </text:span></text:span><text:span text:style-name="Fonte_20_parág._20_padrão"><text:span text:style-name="T367">34 - 0</text:span></text:span><text:span text:style-name="Fonte_20_parág._20_padrão"><text:span text:style-name="T393">050751-18.2021.8.06.0032</text:span></text:span><text:span text:style-name="Fonte_20_parág._20_padrão"><text:span text:style-name="T337"> - </text:span></text:span><text:span text:style-name="Fonte_20_parág._20_padrão"><text:span text:style-name="T393">Apelação Cível</text:span></text:span><text:span text:style-name="Fonte_20_parág._20_padrão"><text:span text:style-name="T337"> - Amontada/Vara Única. </text:span></text:span><text:span text:style-name="Fonte_20_parág._20_padrão"><text:span text:style-name="T125">Apelante</text:span></text:span><text:span text:style-name="T172">: Clínica Dr Renato Bandeira Eireli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287">Relator: Des. EMANUEL LEITE ALBUQUERQUE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</text:span></text:span><text:span text:style-name="Fonte_20_parág._20_padrão"><text:span text:style-name="T368"> </text:span></text:span><text:span text:style-name="Fonte_20_parág._20_padrão"><text:span text:style-name="T369">35 - 0</text:span></text:span><text:span text:style-name="Fonte_20_parág._20_padrão"><text:span text:style-name="T394">011339-27.2016.8.06.0171/50000</text:span></text:span><text:span text:style-name="Fonte_20_parág._20_padrão"><text:span text:style-name="T338"> - </text:span></text:span><text:span text:style-name="Fonte_20_parág._20_padrão"><text:span text:style-name="T394">Agravo Interno Cível</text:span></text:span><text:span text:style-name="Fonte_20_parág._20_padrão"><text:span text:style-name="T338"> - Tauá/1ª Vara Cível. </text:span></text:span><text:soft-page-break/><text:span text:style-name="Fonte_20_parág._20_padrão"><text:span text:style-name="T125">Agravante</text:span></text:span><text:span text:style-name="T172">: Roberto Carvalho Alexandrino. </text:span><text:span text:style-name="Fonte_20_parág._20_padrão"><text:span text:style-name="T125">Agravante</text:span></text:span><text:span text:style-name="T172">: Maria Lúcia Almeida Alexandrino. </text:span><text:span text:style-name="Fonte_20_parág._20_padrão"><text:span text:style-name="T125">Agravado</text:span></text:span><text:span text:style-name="T172">: João Kennedy Carvalho Alexandrino. </text:span><text:span text:style-name="Fonte_20_parág._20_padrão"><text:span text:style-name="T125">Agravada</text:span></text:span><text:span text:style-name="T172">: Rita de Cássia Feitosa Gonçalves Alexandrino. </text:span><text:span text:style-name="Fonte_20_parág._20_padrão"><text:span text:style-name="T288">Relator: Des. EMANUEL LEITE ALBUQUERQUE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</text:span></text:span><text:span text:style-name="Fonte_20_parág._20_padrão"><text:span text:style-name="T188"> </text:span></text:span><text:span text:style-name="Fonte_20_parág._20_padrão"><text:span text:style-name="T369">36 - </text:span></text:span><text:span text:style-name="Fonte_20_parág._20_padrão"><text:span text:style-name="T394">0148237-72.2016.8.06.0001</text:span></text:span><text:span text:style-name="Fonte_20_parág._20_padrão"><text:span text:style-name="T338"> - </text:span></text:span><text:span text:style-name="Fonte_20_parág._20_padrão"><text:span text:style-name="T394">Apelação Cível</text:span></text:span><text:span text:style-name="Fonte_20_parág._20_padrão"><text:span text:style-name="T338"> - Fortaleza/7ª Vara Cível. </text:span></text:span><text:span text:style-name="Fonte_20_parág._20_padrão"><text:span text:style-name="T125">Apelante</text:span></text:span><text:span text:style-name="T172">: Estrela da Manha Comércio de Madeiras Ltda. </text:span><text:span text:style-name="Fonte_20_parág._20_padrão"><text:span text:style-name="T125">Apelado</text:span></text:span><text:span text:style-name="T172">: Banco do Brasil S/A. </text:span><text:span text:style-name="Fonte_20_parág._20_padrão"><text:span text:style-name="T288">Relator: Des. EMANUEL LEITE ALBUQUERQUE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</text:span></text:span><text:span text:style-name="Fonte_20_parág._20_padrão"><text:span text:style-name="T188"> </text:span></text:span><text:span text:style-name="Fonte_20_parág._20_padrão"><text:span text:style-name="T369">37 - 01</text:span></text:span><text:span text:style-name="Fonte_20_parág._20_padrão"><text:span text:style-name="T394">39726-22.2015.8.06.0001</text:span></text:span><text:span text:style-name="Fonte_20_parág._20_padrão"><text:span text:style-name="T338"> - </text:span></text:span><text:span text:style-name="Fonte_20_parág._20_padrão"><text:span text:style-name="T394">Apelação Cível</text:span></text:span><text:span text:style-name="Fonte_20_parág._20_padrão"><text:span text:style-name="T338"> - Fortaleza/36ª Vara Cível. </text:span></text:span><text:span text:style-name="Fonte_20_parág._20_padrão"><text:span text:style-name="T125">Apte/Apda</text:span></text:span><text:span text:style-name="T172">: Lígia Sales Silveira. </text:span><text:span text:style-name="Fonte_20_parág._20_padrão"><text:span text:style-name="T125">Apte/Apdo</text:span></text:span><text:span text:style-name="T172">: Delean Casemiro Peixoto Medeiros. </text:span><text:span text:style-name="Fonte_20_parág._20_padrão"><text:span text:style-name="T125">Apte/Apda</text:span></text:span><text:span text:style-name="T172">: Libânia Melo Nunes Fialho. </text:span><text:span text:style-name="Fonte_20_parág._20_padrão"><text:span text:style-name="T288">Relator: Des. EMANUEL LEITE ALBUQUERQUE</text:span></text:span><text:span text:style-name="Fonte_20_parág._20_padrão"><text:span text:style-name="T244">. </text:span></text:span><text:span text:style-name="Fonte_20_parág._20_padrão"><text:span text:style-name="T188">Síntese</text:span></text:span><text:span text:style-name="Fonte_20_parág._20_padrão"><text:span text:style-name="T236">: Processo retirado de pauta pelo eminente Relator. </text:span></text:span><text:span text:style-name="Fonte_20_parág._20_padrão"><text:span text:style-name="T369">38 - 013</text:span></text:span><text:span text:style-name="Fonte_20_parág._20_padrão"><text:span text:style-name="T394">7881-47.2018.8.06.0001</text:span></text:span><text:span text:style-name="Fonte_20_parág._20_padrão"><text:span text:style-name="T338"> - </text:span></text:span><text:span text:style-name="Fonte_20_parág._20_padrão"><text:span text:style-name="T394">Apelação Cível</text:span></text:span><text:span text:style-name="Fonte_20_parág._20_padrão"><text:span text:style-name="T338"> - Núcleos de Justiça 4.0 - DPVAT. </text:span></text:span><text:span text:style-name="T111">Apelante</text:span><text:span text:style-name="T84">: Ant</text:span><text:span text:style-name="T89">ô</text:span><text:span text:style-name="T84">nio Amaro de Sousa. </text:span><text:span text:style-name="T111">Apelad</text:span><text:span text:style-name="T115">a</text:span><text:span text:style-name="T84">: Seguradora Líder dos Consórcios do Seguro DPVAT S/A. </text:span><text:span text:style-name="Fonte_20_parág._20_padrão"><text:span text:style-name="T288">Relator</text:span></text:span><text:span text:style-name="Fonte_20_parág._20_padrão"><text:span text:style-name="T271">a</text:span></text:span><text:span text:style-name="Fonte_20_parág._20_padrão"><text:span text:style-name="T288">: </text:span></text:span><text:span text:style-name="Fonte_20_parág._20_padrão"><text:span text:style-name="T271">Desa. </text:span></text:span><text:span text:style-name="Fonte_20_parág._20_padrão"><text:span text:style-name="T288">MARIA REGINA OLIVEIRA C</text:span></text:span><text:span text:style-name="Fonte_20_parág._20_padrão"><text:span text:style-name="T271">Â</text:span></text:span><text:span text:style-name="Fonte_20_parág._20_padrão"><text:span text:style-name="T288">MARA</text:span></text:span><text:span text:style-name="Fonte_20_parág._20_padrão"><text:span text:style-name="T244"> </text:span></text:span><text:span text:style-name="Fonte_20_parág._20_padrão"><text:span text:style-name="T188">Síntese</text:span></text:span><text:span text:style-name="Fonte_20_parág._20_padrão"><text:span text:style-name="T236">: Processo retirado de pauta pel</text:span></text:span><text:span text:style-name="Fonte_20_parág._20_padrão"><text:span text:style-name="T289">a</text:span></text:span><text:span text:style-name="Fonte_20_parág._20_padrão"><text:span text:style-name="T236"> eminente Relator</text:span></text:span><text:span text:style-name="Fonte_20_parág._20_padrão"><text:span text:style-name="T289">a</text:span></text:span><text:span text:style-name="Fonte_20_parág._20_padrão"><text:span text:style-name="T236">. </text:span></text:span><text:span text:style-name="Fonte_20_parág._20_padrão"><text:span text:style-name="T370">39 - <text:s text:c="2"/></text:span></text:span><text:span text:style-name="Fonte_20_parág._20_padrão"><text:span text:style-name="T339"><text:s/></text:span></text:span><text:span text:style-name="Fonte_20_parág._20_padrão"><text:span text:style-name="T395">0877887-94.2014.8.06.0001</text:span></text:span><text:span text:style-name="Fonte_20_parág._20_padrão"><text:span text:style-name="T339"> - </text:span></text:span><text:span text:style-name="Fonte_20_parág._20_padrão"><text:span text:style-name="T395">Apelação Cível</text:span></text:span><text:span text:style-name="Fonte_20_parág._20_padrão"><text:span text:style-name="T339"> - Fortaleza/39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/text:span></text:span><text:span text:style-name="T109">Apte/Apdo</text:span><text:span text:style-name="T84">: SEBRAE/CE - Serviço de Apoio às Micro e Pequenas Empresas do Estado do Ceará. </text:span><text:span text:style-name="T111">Apte/Apdo</text:span><text:span text:style-name="T84">: Instituto Centro de Ensino Tecnol</text:span><text:span text:style-name="T85">ó</text:span><text:span text:style-name="T84">gico - CENTEC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T101"> </text:span><text:span text:style-name="T100">JOSÉ RICARDO VIDAL PATROCÍNIO </text:span><text:span text:style-name="T99">– RELATOR, </text:span><text:span text:style-name="T98">CARLOS AUGUSTO GOMES CORREIA</text:span><text:span text:style-name="Fonte_20_parág._20_padrão"><text:span text:style-name="T98"> </text:span></text:span><text:span text:style-name="Fonte_20_parág._20_padrão"><text:span text:style-name="T107">E </text:span></text:span><text:span text:style-name="Fonte_20_parág._20_padrão"><text:span text:style-name="T90">MARIA REGINA OLIVEIRA C</text:span></text:span><text:span text:style-name="Fonte_20_parág._20_padrão"><text:span text:style-name="T91">A</text:span></text:span><text:span text:style-name="Fonte_20_parág._20_padrão"><text:span text:style-name="T90">MARA</text:span></text:span><text:span text:style-name="Fonte_20_parág._20_padrão"><text:span text:style-name="T84"> </text:span></text:span><text:span text:style-name="Fonte_20_parág._20_padrão"><text:span text:style-name="T192"><text:s/></text:span></text:span><text:span text:style-name="Fonte_20_parág._20_padrão"><text:span text:style-name="T190">– Síntese do julgamento: </text:span></text:span><text:span text:style-name="Fonte_20_parág._20_padrão"><text:span text:style-name="T244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90">o</text:span></text:span><text:span text:style-name="Fonte_20_parág._20_padrão"><text:span text:style-name="T252"> advogad</text:span></text:span><text:span text:style-name="Fonte_20_parág._20_padrão"><text:span text:style-name="T290">o</text:span></text:span><text:span text:style-name="Fonte_20_parág._20_padrão"><text:span text:style-name="T252"> da parte </text:span></text:span><text:span text:style-name="Fonte_20_parág._20_padrão"><text:span text:style-name="T290">apelante/</text:span></text:span><text:span text:style-name="Fonte_20_parág._20_padrão"><text:span text:style-name="T258">a</text:span></text:span><text:span text:style-name="Fonte_20_parág._20_padrão"><text:span text:style-name="T262">pela</text:span></text:span><text:span text:style-name="Fonte_20_parág._20_padrão"><text:span text:style-name="T268">da</text:span></text:span><text:span text:style-name="Fonte_20_parág._20_padrão"><text:span text:style-name="T252">, Dr. </text:span></text:span><text:span text:style-name="Fonte_20_parág._20_padrão"><text:span text:style-name="T422">Marcelo Freitas de Moura </text:span></text:span><text:span text:style-name="Fonte_20_parág._20_padrão"><text:span text:style-name="T423">(</text:span></text:span><text:span text:style-name="Fonte_20_parág._20_padrão"><text:span text:style-name="T422">OAB: 49126/</text:span></text:span><text:span text:style-name="Fonte_20_parág._20_padrão"><text:span text:style-name="T423">CE).</text:span></text:span><text:span text:style-name="Fonte_20_parág._20_padrão"><text:span text:style-name="T252"> </text:span></text:span><text:span text:style-name="Fonte_20_parág._20_padrão"><text:span text:style-name="T242"><text:s/>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</text:span></text:span><text:span text:style-name="Fonte_20_parág._20_padrão"><text:span text:style-name="T290">de </text:span></text:span><text:span text:style-name="Fonte_20_parág._20_padrão"><text:span text:style-name="T340">SEBRAE/CE</text:span></text:span><text:span text:style-name="Fonte_20_parág._20_padrão"><text:span text:style-name="T237"> para </text:span></text:span><text:span text:style-name="Fonte_20_parág._20_padrão"><text:span text:style-name="T290">da</text:span></text:span><text:span text:style-name="Fonte_20_parág._20_padrão"><text:span text:style-name="T264">r</text:span></text:span><text:span text:style-name="Fonte_20_parág._20_padrão"><text:span text:style-name="T237">-lhe provimento </text:span></text:span><text:span text:style-name="Fonte_20_parág._20_padrão"><text:span text:style-name="T290">e julgou prejudicado o recurso do d</text:span></text:span><text:span text:style-name="Fonte_20_parág._20_padrão"><text:span text:style-name="T291">o</text:span></text:span><text:span text:style-name="Fonte_20_parág._20_padrão"><text:span text:style-name="T292"> </text:span></text:span><text:span text:style-name="Fonte_20_parág._20_padrão"><text:span text:style-name="T291">Instituto Centro de Ensino Tecnológico - CENTEC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 </text:span></text:span><text:span text:style-name="Fonte_20_parág._20_padrão"><text:span text:style-name="T371">40 - 011</text:span></text:span><text:span text:style-name="Fonte_20_parág._20_padrão"><text:span text:style-name="T396">7805-65.2019.8.06.0001</text:span></text:span><text:span text:style-name="Fonte_20_parág._20_padrão"><text:span text:style-name="T341"> - </text:span></text:span><text:span text:style-name="Fonte_20_parág._20_padrão"><text:span text:style-name="T396">Apelação Cível</text:span></text:span><text:span text:style-name="Fonte_20_parág._20_padrão"><text:span text:style-name="T341"> - Fortaleza/31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/text:span></text:span><text:span text:style-name="Fonte_20_parág._20_padrão"><text:span text:style-name="T341"><text:s/></text:span></text:span><text:span text:style-name="Fonte_20_parág._20_padrão"><text:span text:style-name="T125">Apelante</text:span></text:span><text:span text:style-name="T172">: Alexandre Pinheiro Meireles. </text:span><text:span text:style-name="Fonte_20_parág._20_padrão"><text:span text:style-name="T125">Apelante</text:span></text:span><text:span text:style-name="T172">: Clécio Pinheiro Meireles. </text:span><text:span text:style-name="Fonte_20_parág._20_padrão"><text:span text:style-name="T125">Apelante</text:span></text:span><text:span text:style-name="T172">: Celene Meireles Fernandes. </text:span><text:span text:style-name="Fonte_20_parág._20_padrão"><text:span text:style-name="T125">Apelante</text:span></text:span><text:span text:style-name="T172">: Túlio César Pinheiro Meireles. </text:span><text:span text:style-name="Fonte_20_parág._20_padrão"><text:span text:style-name="T125">Apelado</text:span></text:span><text:span text:style-name="T172">: Marcos Antônio Pinheiro Meirele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T150">CARLOS AUGUSTO GOMES CORREIA – </text:span><text:span text:style-name="T151">RELATOR</text:span><text:span text:style-name="Fonte_20_parág._20_padrão"><text:span text:style-name="T151">, </text:span></text:span><text:span text:style-name="Fonte_20_parág._20_padrão"><text:span text:style-name="T173">MARIA REGINA OLIVEIRA C</text:span></text:span><text:span text:style-name="Fonte_20_parág._20_padrão"><text:span text:style-name="T174">A</text:span></text:span><text:span text:style-name="Fonte_20_parág._20_padrão"><text:span text:style-name="T173">MARA </text:span></text:span><text:span text:style-name="Fonte_20_parág._20_padrão"><text:span text:style-name="T175">E </text:span></text:span><text:span text:style-name="Fonte_20_parág._20_padrão"><text:span text:style-name="T152">ANTÔNIO ABE</text:span></text:span><text:span text:style-name="Fonte_20_parág._20_padrão"><text:span text:style-name="T153">LARDO BENEVIDES MORAES </text:span></text:span><text:span text:style-name="Fonte_20_parág._20_padrão"><text:span text:style-name="T190">– Síntese do julgamento: </text:span></text:span><text:span text:style-name="Fonte_20_parág._20_padrão"><text:span text:style-name="T246">Após anunciado o processo e </text:span></text:span><text:span text:style-name="Fonte_20_parág._20_padrão"><text:span text:style-name="T247">d</text:span></text:span><text:span text:style-name="Fonte_20_parág._20_padrão"><text:span text:style-name="T244">ispensada a leitura do relatório, </text:span></text:span><text:span text:style-name="Fonte_20_parág._20_padrão"><text:span text:style-name="T255">sustent</text:span></text:span><text:span text:style-name="Fonte_20_parág._20_padrão"><text:span text:style-name="T257">ou</text:span></text:span><text:span text:style-name="Fonte_20_parág._20_padrão"><text:span text:style-name="T255"> oralmente</text:span></text:span><text:span text:style-name="Fonte_20_parág._20_padrão"><text:span text:style-name="T244"> </text:span></text:span><text:span text:style-name="Fonte_20_parág._20_padrão"><text:span text:style-name="T293">a</text:span></text:span><text:span text:style-name="Fonte_20_parág._20_padrão"><text:span text:style-name="T244"> advogad</text:span></text:span><text:span text:style-name="Fonte_20_parág._20_padrão"><text:span text:style-name="T293">a</text:span></text:span><text:span text:style-name="Fonte_20_parág._20_padrão"><text:span text:style-name="T244"> da</text:span></text:span><text:span text:style-name="Fonte_20_parág._20_padrão"><text:span text:style-name="T293">s</text:span></text:span><text:span text:style-name="Fonte_20_parág._20_padrão"><text:span text:style-name="T244"> parte</text:span></text:span><text:span text:style-name="Fonte_20_parág._20_padrão"><text:span text:style-name="T293">s</text:span></text:span><text:span text:style-name="Fonte_20_parág._20_padrão"><text:span text:style-name="T244"> </text:span></text:span><text:span text:style-name="Fonte_20_parág._20_padrão"><text:span text:style-name="T274">apelante</text:span></text:span><text:span text:style-name="Fonte_20_parág._20_padrão"><text:span text:style-name="T293">s</text:span></text:span><text:span text:style-name="Fonte_20_parág._20_padrão"><text:span text:style-name="T249">,</text:span></text:span><text:span text:style-name="Fonte_20_parág._20_padrão"><text:span text:style-name="T248"> Dr</text:span></text:span><text:span text:style-name="Fonte_20_parág._20_padrão"><text:span text:style-name="T293">a</text:span></text:span><text:span text:style-name="Fonte_20_parág._20_padrão"><text:span text:style-name="T248">. Maria Sandileuza Alves Mendes OAB: 15294/CE</text:span></text:span><text:span text:style-name="Fonte_20_parág._20_padrão"><text:span text:style-name="T482">. 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90">nega</text:span></text:span><text:span text:style-name="Fonte_20_parág._20_padrão"><text:span text:style-name="T251">r</text:span></text:span><text:span text:style-name="Fonte_20_parág._20_padrão"><text:span text:style-name="T237">-lhe </text:span></text:span><text:span text:style-name="Fonte_20_parág._20_padrão"><text:span text:style-name="T321">provimento</text:span></text:span><text:span text:style-name="Fonte_20_parág._20_padrão"><text:span text:style-name="T237">, nos termos do voto d</text:span></text:span><text:span text:style-name="Fonte_20_parág._20_padrão"><text:span text:style-name="T250">o</text:span></text:span><text:span text:style-name="Fonte_20_parág._20_padrão"><text:span text:style-name="T237"> Relator”. </text:span></text:span><text:span text:style-name="Fonte_20_parág._20_padrão"><text:span text:style-name="T372">41 - </text:span></text:span><text:span text:style-name="Fonte_20_parág._20_padrão"><text:span text:style-name="T397">0207564-69.2021.8.06.0001</text:span></text:span><text:span text:style-name="Fonte_20_parág._20_padrão"><text:span text:style-name="T342"> - </text:span></text:span><text:span text:style-name="Fonte_20_parág._20_padrão"><text:span text:style-name="T397">Apelação Cível</text:span></text:span><text:span text:style-name="Fonte_20_parág._20_padrão"><text:span text:style-name="T342"> - Fortaleza/20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/text:span></text:span><text:span text:style-name="Fonte_20_parág._20_padrão"><text:span text:style-name="T125">Apelante</text:span></text:span><text:span text:style-name="T172">: Gomes de Matos Consultores Associados Ltda. </text:span><text:span text:style-name="Fonte_20_parág._20_padrão"><text:span text:style-name="T125">Apelada</text:span></text:span><text:span text:style-name="T172">: Pharmacom SP Soluções Farmacêuticas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T150">CARLOS AUGUSTO GOMES CORREIA – </text:span><text:span text:style-name="T151">RELATOR</text:span><text:span text:style-name="Fonte_20_parág._20_padrão"><text:span text:style-name="T151">, </text:span></text:span><text:span text:style-name="Fonte_20_parág._20_padrão"><text:span text:style-name="T173">MARIA REGINA OLIVEIRA C</text:span></text:span><text:span text:style-name="Fonte_20_parág._20_padrão"><text:span text:style-name="T174">A</text:span></text:span><text:span text:style-name="Fonte_20_parág._20_padrão"><text:span text:style-name="T173">MARA </text:span></text:span><text:span text:style-name="Fonte_20_parág._20_padrão"><text:span text:style-name="T175">E </text:span></text:span><text:span text:style-name="Fonte_20_parág._20_padrão"><text:span text:style-name="T152">ANTÔNIO ABE</text:span></text:span><text:span text:style-name="Fonte_20_parág._20_padrão"><text:span text:style-name="T153">LARDO BENEVIDES MORAES </text:span></text:span><text:span text:style-name="Fonte_20_parág._20_padrão"><text:span text:style-name="T190">– Síntese do julgamento: </text:span></text:span><text:span text:style-name="Fonte_20_parág._20_padrão"><text:span text:style-name="T244">Após ponderação do eminente Presidente, </text:span></text:span><text:span text:style-name="Fonte_20_parág._20_padrão"><text:span text:style-name="T273">o</text:span></text:span><text:span text:style-name="Fonte_20_parág._20_padrão"><text:span text:style-name="T244"> advogad</text:span></text:span><text:span text:style-name="Fonte_20_parág._20_padrão"><text:span text:style-name="T273">o</text:span></text:span><text:span text:style-name="Fonte_20_parág._20_padrão"><text:span text:style-name="T244"> da parte </text:span></text:span><text:span text:style-name="Fonte_20_parág._20_padrão"><text:span text:style-name="T253">ape</text:span></text:span><text:span text:style-name="Fonte_20_parág._20_padrão"><text:span text:style-name="T261">la</text:span></text:span><text:span text:style-name="Fonte_20_parág._20_padrão"><text:span text:style-name="T273">da</text:span></text:span><text:span text:style-name="Fonte_20_parág._20_padrão"><text:span text:style-name="T244">, Dr. </text:span></text:span><text:span text:style-name="Fonte_20_parág._20_padrão"><text:span text:style-name="T294">Francisco Lucas de Amorim OAB:41030/CE</text:span></text:span><text:span text:style-name="Fonte_20_parág._20_padrão"><text:span text:style-name="T244">, </text:span></text:span><text:span text:style-name="Fonte_20_parág._20_padrão"><text:span text:style-name="T254">declinou da sustentação oral requerida</text:span></text:span><text:span text:style-name="Fonte_20_parág._20_padrão"><text:span text:style-name="T242">. <text:s/>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6">nega</text:span></text:span><text:span text:style-name="Fonte_20_parág._20_padrão"><text:span text:style-name="T251">r</text:span></text:span><text:span text:style-name="Fonte_20_parág._20_padrão"><text:span text:style-name="T237">-lhe provimento, </text:span></text:span><text:span text:style-name="Fonte_20_parág._20_padrão"><text:span text:style-name="T295">com preliminares rejeitadas</text:span></text:span><text:span text:style-name="Fonte_20_parág._20_padrão"><text:span text:style-name="T237">, nos termos do voto d</text:span></text:span><text:span text:style-name="Fonte_20_parág._20_padrão"><text:span text:style-name="T250">o</text:span></text:span><text:span text:style-name="Fonte_20_parág._20_padrão"><text:span text:style-name="T237"> Relator”.</text:span></text:span><text:span text:style-name="Fonte_20_parág._20_padrão"><text:span text:style-name="T191"> </text:span></text:span><text:span text:style-name="Fonte_20_parág._20_padrão"><text:span text:style-name="T373">42 - </text:span></text:span><text:span text:style-name="Fonte_20_parág._20_padrão"><text:span text:style-name="T398">0629960-10.2000.8.06.0001</text:span></text:span><text:span text:style-name="Fonte_20_parág._20_padrão"><text:span text:style-name="T343"> - </text:span></text:span><text:span text:style-name="Fonte_20_parág._20_padrão"><text:span text:style-name="T398">Apelação Cível</text:span></text:span><text:span text:style-name="Fonte_20_parág._20_padrão"><text:span text:style-name="T343"> - Fortaleza/4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/text:span></text:span><text:span text:style-name="Fonte_20_parág._20_padrão"><text:span text:style-name="T125">Apelante</text:span></text:span><text:span text:style-name="T172">: Espólio de João Batista Fujita. </text:span><text:span text:style-name="Fonte_20_parág._20_padrão"><text:span text:style-name="T125">Apelante</text:span></text:span><text:span text:style-name="T172">: Fujita Granitos Ltda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T150">CARLOS AUGUSTO GOMES CORREIA – </text:span><text:span text:style-name="T151">RELATOR</text:span><text:span text:style-name="Fonte_20_parág._20_padrão"><text:span text:style-name="T151">, </text:span></text:span><text:span text:style-name="Fonte_20_parág._20_padrão"><text:span text:style-name="T173">MARIA REGINA OLIVEIRA C</text:span></text:span><text:span text:style-name="Fonte_20_parág._20_padrão"><text:span text:style-name="T174">A</text:span></text:span><text:span text:style-name="Fonte_20_parág._20_padrão"><text:span text:style-name="T173">MARA </text:span></text:span><text:span text:style-name="Fonte_20_parág._20_padrão"><text:span text:style-name="T175">E </text:span></text:span><text:span text:style-name="Fonte_20_parág._20_padrão"><text:span text:style-name="T152">ANTÔNIO ABE</text:span></text:span><text:span text:style-name="Fonte_20_parág._20_padrão"><text:span text:style-name="T153">LARDO BENEVIDES MORAES </text:span></text:span><text:span text:style-name="Fonte_20_parág._20_padrão"><text:span text:style-name="T190">– Síntese do julgamento: </text:span></text:span><text:span text:style-name="Fonte_20_parág._20_padrão"><text:span text:style-name="T246">Após anunciado o processo e </text:span></text:span><text:span text:style-name="Fonte_20_parág._20_padrão"><text:span text:style-name="T247">d</text:span></text:span><text:span text:style-name="Fonte_20_parág._20_padrão"><text:span text:style-name="T244">ispensada a leitura do relatório, </text:span></text:span><text:span text:style-name="Fonte_20_parág._20_padrão"><text:span text:style-name="T255">sustent</text:span></text:span><text:span text:style-name="Fonte_20_parág._20_padrão"><text:span text:style-name="T257">ou</text:span></text:span><text:span text:style-name="Fonte_20_parág._20_padrão"><text:span text:style-name="T255"> oralmente</text:span></text:span><text:span text:style-name="Fonte_20_parág._20_padrão"><text:span text:style-name="T244"> </text:span></text:span><text:span text:style-name="Fonte_20_parág._20_padrão"><text:span text:style-name="T274">o</text:span></text:span><text:span text:style-name="Fonte_20_parág._20_padrão"><text:span text:style-name="T244"> advogad</text:span></text:span><text:span text:style-name="Fonte_20_parág._20_padrão"><text:span text:style-name="T274">o</text:span></text:span><text:span text:style-name="Fonte_20_parág._20_padrão"><text:span text:style-name="T244"> da parte </text:span></text:span><text:span text:style-name="Fonte_20_parág._20_padrão"><text:span text:style-name="T274">apelante</text:span></text:span><text:span text:style-name="Fonte_20_parág._20_padrão"><text:span text:style-name="T249">,</text:span></text:span><text:span text:style-name="Fonte_20_parág._20_padrão"><text:span text:style-name="T248"> Dr. Em</text:span></text:span><text:span text:style-name="Fonte_20_parág._20_padrão"><text:span text:style-name="T296">í</text:span></text:span><text:span text:style-name="Fonte_20_parág._20_padrão"><text:span text:style-name="T248">lio Fernandes Diniz OAB: 12952/CE</text:span></text:span><text:span text:style-name="Fonte_20_parág._20_padrão"><text:span text:style-name="T482">. 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 recurso </text:span></text:span><text:span text:style-name="Fonte_20_parág._20_padrão"><text:span text:style-name="T297">do Espólio de João Batista Fujita </text:span></text:span><text:span text:style-name="Fonte_20_parág._20_padrão"><text:span text:style-name="T237">para </text:span></text:span><text:span text:style-name="Fonte_20_parág._20_padrão"><text:span text:style-name="T290">nega</text:span></text:span><text:span text:style-name="Fonte_20_parág._20_padrão"><text:span text:style-name="T251">r</text:span></text:span><text:span text:style-name="Fonte_20_parág._20_padrão"><text:span text:style-name="T237">-lhe, </text:span></text:span><text:span text:style-name="Fonte_20_parág._20_padrão"><text:span text:style-name="T297">com preliminares rejeitadas e não conheceu do recurso da Fujita Granitos Ltda</text:span></text:span><text:span text:style-name="Fonte_20_parág._20_padrão"><text:span text:style-name="T237">, nos termos do voto d</text:span></text:span><text:span text:style-name="Fonte_20_parág._20_padrão"><text:span text:style-name="T250">o</text:span></text:span><text:span text:style-name="Fonte_20_parág._20_padrão"><text:span text:style-name="T237"> Relator”. </text:span></text:span><text:span text:style-name="Fonte_20_parág._20_padrão"><text:span text:style-name="T374">43 - </text:span></text:span><text:span text:style-name="Fonte_20_parág._20_padrão"><text:span text:style-name="T399">0628223-66.2023.8.06.0000/50000</text:span></text:span><text:span text:style-name="Fonte_20_parág._20_padrão"><text:span text:style-name="T344"> - </text:span></text:span><text:span text:style-name="Fonte_20_parág._20_padrão"><text:span text:style-name="T399">Agravo Interno Cível</text:span></text:span><text:span text:style-name="Fonte_20_parág._20_padrão"><text:span text:style-name="T344"> - Pacajus/2ª Vara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text:s/></text:span></text:span><text:span text:style-name="Fonte_20_parág._20_padrão"><text:span text:style-name="T125">Agravante</text:span></text:span><text:span text:style-name="T172">: Júlio de Moura Rolim Neto. </text:span><text:span text:style-name="Fonte_20_parág._20_padrão"><text:span text:style-name="T125">Agravada</text:span></text:span><text:span text:style-name="T172">: Biguá Empreendimento Imobiliário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T150">CARLOS AUGUSTO GOMES CORREIA – </text:span><text:span text:style-name="T151">RELATOR</text:span><text:span text:style-name="Fonte_20_parág._20_padrão"><text:span text:style-name="T151">, </text:span></text:span><text:span text:style-name="Fonte_20_parág._20_padrão"><text:span text:style-name="T173">MARIA REGINA OLIVEIRA C</text:span></text:span><text:span text:style-name="Fonte_20_parág._20_padrão"><text:span text:style-name="T174">A</text:span></text:span><text:span text:style-name="Fonte_20_parág._20_padrão"><text:span text:style-name="T173">MARA </text:span></text:span><text:span text:style-name="Fonte_20_parág._20_padrão"><text:span text:style-name="T175">E </text:span></text:span><text:span text:style-name="Fonte_20_parág._20_padrão"><text:span text:style-name="T152">ANTÔNIO ABE</text:span></text:span><text:span text:style-name="Fonte_20_parág._20_padrão"><text:span text:style-name="T153">LARDO BENEVIDES </text:span></text:span><text:soft-page-break/><text:span text:style-name="Fonte_20_parág._20_padrão"><text:span text:style-name="T153">MORAES </text:span></text:span><text:span text:style-name="Fonte_20_parág._20_padrão"><text:span text:style-name="T190">– Síntese do julgamento: </text:span></text:span><text:span text:style-name="Fonte_20_parág._20_padrão"><text:span text:style-name="T244">Após ponderação do eminente Presidente, </text:span></text:span><text:span text:style-name="Fonte_20_parág._20_padrão"><text:span text:style-name="T273">o</text:span></text:span><text:span text:style-name="Fonte_20_parág._20_padrão"><text:span text:style-name="T244"> advogad</text:span></text:span><text:span text:style-name="Fonte_20_parág._20_padrão"><text:span text:style-name="T273">o</text:span></text:span><text:span text:style-name="Fonte_20_parág._20_padrão"><text:span text:style-name="T244"> da parte </text:span></text:span><text:span text:style-name="Fonte_20_parág._20_padrão"><text:span text:style-name="T297">agravada</text:span></text:span><text:span text:style-name="Fonte_20_parág._20_padrão"><text:span text:style-name="T244">, Dr. </text:span></text:span><text:span text:style-name="Fonte_20_parág._20_padrão"><text:span text:style-name="T298">José Gadelha Neto OAB: 40973/CE</text:span></text:span><text:span text:style-name="Fonte_20_parág._20_padrão"><text:span text:style-name="T244">, </text:span></text:span><text:span text:style-name="Fonte_20_parág._20_padrão"><text:span text:style-name="T254">declinou da sustentação oral requerida</text:span></text:span><text:span text:style-name="Fonte_20_parág._20_padrão"><text:span text:style-name="T242">. <text:s/>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6">nega</text:span></text:span><text:span text:style-name="Fonte_20_parág._20_padrão"><text:span text:style-name="T251">r</text:span></text:span><text:span text:style-name="Fonte_20_parág._20_padrão"><text:span text:style-name="T237">-lhe provimento, </text:span></text:span><text:span text:style-name="Fonte_20_parág._20_padrão"><text:span text:style-name="T297">com preliminares rejeitadas</text:span></text:span><text:span text:style-name="Fonte_20_parág._20_padrão"><text:span text:style-name="T237">, nos termos do voto d</text:span></text:span><text:span text:style-name="Fonte_20_parág._20_padrão"><text:span text:style-name="T250">o</text:span></text:span><text:span text:style-name="Fonte_20_parág._20_padrão"><text:span text:style-name="T237"> Relator”. </text:span></text:span><text:span text:style-name="Fonte_20_parág._20_padrão"><text:span text:style-name="T374">44 - </text:span></text:span><text:span text:style-name="Fonte_20_parág._20_padrão"><text:span text:style-name="T399">0218380-13.2021.8.06.0001/50001</text:span></text:span><text:span text:style-name="Fonte_20_parág._20_padrão"><text:span text:style-name="T344"> - </text:span></text:span><text:span text:style-name="Fonte_20_parág._20_padrão"><text:span text:style-name="T399">Agravo Interno Cível</text:span></text:span><text:span text:style-name="Fonte_20_parág._20_padrão"><text:span text:style-name="T344"> - Fortaleza/13ª Vara de Família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text:s/></text:span></text:span><text:span text:style-name="Fonte_20_parág._20_padrão"><text:span text:style-name="T297"><text:s/></text:span></text:span><text:span text:style-name="Fonte_20_parág._20_padrão"><text:span text:style-name="T198">Agravante:</text:span></text:span><text:span text:style-name="Fonte_20_parág._20_padrão"><text:span text:style-name="T297"> A. S. da S..</text:span></text:span></text:p>
      <text:p text:style-name="P5"><text:span text:style-name="T172">Advogado: Orlando Jose Vieira Junior (OAB: 14827/CE). </text:span><text:span text:style-name="Fonte_20_parág._20_padrão"><text:span text:style-name="T125">Agravado: </text:span></text:span><text:span text:style-name="T172">R. N. da S. </text:span><text:span text:style-name="Fonte_20_parág._20_padrão"><text:span text:style-name="T297">Relator: Des. EMANUEL LEITE ALBUQUERQUE </text:span></text:span><text:span text:style-name="Fonte_20_parág._20_padrão"><text:span text:style-name="T190">– Síntese do julgamento: </text:span></text:span><text:span text:style-name="Fonte_20_parág._20_padrão"><text:span text:style-name="T297">Após anunciado o processo, decidiu o eminente Relator retirá-lo de mesa para melhor exame da matéria. Adiado julgamento para a sessão do dia 19 de janeiro de 2025. </text:span></text:span><text:span text:style-name="Fonte_20_parág._20_padrão"><text:span text:style-name="T374">45 - 02</text:span></text:span><text:span text:style-name="Fonte_20_parág._20_padrão"><text:span text:style-name="T399">49726-16.2020.8.06.0001</text:span></text:span><text:span text:style-name="Fonte_20_parág._20_padrão"><text:span text:style-name="T344"> - </text:span></text:span><text:span text:style-name="Fonte_20_parág._20_padrão"><text:span text:style-name="T399">Apelação Cível</text:span></text:span><text:span text:style-name="Fonte_20_parág._20_padrão"><text:span text:style-name="T344"> - Fortaleza/4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text:s/></text:span></text:span><text:span text:style-name="T111">Ap</text:span><text:span text:style-name="T116">te/Apdo</text:span><text:span text:style-name="T84">: Reserva Passar</text:span><text:span text:style-name="T92">é</text:span><text:span text:style-name="T84"> Condom</text:span><text:span text:style-name="T92">í</text:span><text:span text:style-name="T84">nio Park III. </text:span><text:span text:style-name="T111">Apte/Apd</text:span><text:span text:style-name="T116">a</text:span><text:span text:style-name="T84">: Passaré Empreendimento Imobiliário Ltda. </text:span><text:span text:style-name="T111">Apte/Apd</text:span><text:span text:style-name="T116">a</text:span><text:span text:style-name="T84">: BSPAR Incorporações Ltda. </text:span><text:span text:style-name="T111">Apelado</text:span><text:span text:style-name="T84">: Vincenzo Calogiuri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T101"> </text:span><text:span text:style-name="T100">JOSÉ RICARDO VIDAL PATROCÍNIO </text:span><text:span text:style-name="T99">– RELATOR, </text:span><text:span text:style-name="T98">CARLOS AUGUSTO GOMES CORREIA</text:span><text:span text:style-name="Fonte_20_parág._20_padrão"><text:span text:style-name="T98"> </text:span></text:span><text:span text:style-name="Fonte_20_parág._20_padrão"><text:span text:style-name="T107">E </text:span></text:span><text:span text:style-name="Fonte_20_parág._20_padrão"><text:span text:style-name="T90">MARIA REGINA OLIVEIRA C</text:span></text:span><text:span text:style-name="Fonte_20_parág._20_padrão"><text:span text:style-name="T91">A</text:span></text:span><text:span text:style-name="Fonte_20_parág._20_padrão"><text:span text:style-name="T90">MARA</text:span></text:span><text:span text:style-name="Fonte_20_parág._20_padrão"><text:span text:style-name="T84"> </text:span></text:span><text:span text:style-name="Fonte_20_parág._20_padrão"><text:span text:style-name="T190">– Síntese do julgamento: </text:span></text:span><text:span text:style-name="Fonte_20_parág._20_padrão"><text:span text:style-name="T246">Após anunciado o processo e </text:span></text:span><text:span text:style-name="Fonte_20_parág._20_padrão"><text:span text:style-name="T247">d</text:span></text:span><text:span text:style-name="Fonte_20_parág._20_padrão"><text:span text:style-name="T244">ispensada a leitura do relatório, </text:span></text:span><text:span text:style-name="Fonte_20_parág._20_padrão"><text:span text:style-name="T255">sustent</text:span></text:span><text:span text:style-name="Fonte_20_parág._20_padrão"><text:span text:style-name="T257">ou</text:span></text:span><text:span text:style-name="Fonte_20_parág._20_padrão"><text:span text:style-name="T255"> oralmente</text:span></text:span><text:span text:style-name="Fonte_20_parág._20_padrão"><text:span text:style-name="T244"> </text:span></text:span><text:span text:style-name="Fonte_20_parág._20_padrão"><text:span text:style-name="T274">o</text:span></text:span><text:span text:style-name="Fonte_20_parág._20_padrão"><text:span text:style-name="T244"> advogad</text:span></text:span><text:span text:style-name="Fonte_20_parág._20_padrão"><text:span text:style-name="T274">o</text:span></text:span><text:span text:style-name="Fonte_20_parág._20_padrão"><text:span text:style-name="T244"> da parte </text:span></text:span><text:span text:style-name="Fonte_20_parág._20_padrão"><text:span text:style-name="T299">apelante/</text:span></text:span><text:span text:style-name="Fonte_20_parág._20_padrão"><text:span text:style-name="T274">apelante</text:span></text:span><text:span text:style-name="Fonte_20_parág._20_padrão"><text:span text:style-name="T249">,</text:span></text:span><text:span text:style-name="Fonte_20_parág._20_padrão"><text:span text:style-name="T248"> Dr. </text:span></text:span><text:span text:style-name="Fonte_20_parág._20_padrão"><text:span text:style-name="T300">Frederico Peters de Pinho OAB: 21454/CE</text:span></text:span><text:span text:style-name="Fonte_20_parág._20_padrão"><text:span text:style-name="T482">. 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</text:span></text:span><text:span text:style-name="Fonte_20_parág._20_padrão"><text:span text:style-name="T299">s</text:span></text:span><text:span text:style-name="Fonte_20_parág._20_padrão"><text:span text:style-name="T237"> recurso</text:span></text:span><text:span text:style-name="Fonte_20_parág._20_padrão"><text:span text:style-name="T299">s</text:span></text:span><text:span text:style-name="Fonte_20_parág._20_padrão"><text:span text:style-name="T237"> para </text:span></text:span><text:span text:style-name="Fonte_20_parág._20_padrão"><text:span text:style-name="T299">d</text:span></text:span><text:span text:style-name="Fonte_20_parág._20_padrão"><text:span text:style-name="T290">a</text:span></text:span><text:span text:style-name="Fonte_20_parág._20_padrão"><text:span text:style-name="T251">r </text:span></text:span><text:span text:style-name="Fonte_20_parág._20_padrão"><text:span text:style-name="T299">provimento ao apelo do </text:span></text:span><text:span text:style-name="Fonte_20_parág._20_padrão"><text:span text:style-name="T301">Reserva Passaré Condomínio Park III </text:span></text:span><text:span text:style-name="Fonte_20_parág._20_padrão"><text:span text:style-name="T299">e dar parcial provimento ao apelo da </text:span></text:span><text:span text:style-name="Fonte_20_parág._20_padrão"><text:span text:style-name="T301">Passaré Empreendimento Imobiliário Ltda e BSPAR Incorporações Ltda</text:span></text:span><text:span text:style-name="Fonte_20_parág._20_padrão"><text:span text:style-name="T237">, nos termos do voto d</text:span></text:span><text:span text:style-name="Fonte_20_parág._20_padrão"><text:span text:style-name="T250">o</text:span></text:span><text:span text:style-name="Fonte_20_parág._20_padrão"><text:span text:style-name="T237"> Relator”. </text:span></text:span><text:span text:style-name="Fonte_20_parág._20_padrão"><text:span text:style-name="T375">46 - </text:span></text:span><text:span text:style-name="Fonte_20_parág._20_padrão"><text:span text:style-name="T400">0200868-79.2022.8.06.0066</text:span></text:span><text:span text:style-name="Fonte_20_parág._20_padrão"><text:span text:style-name="T345"> - </text:span></text:span><text:span text:style-name="Fonte_20_parág._20_padrão"><text:span text:style-name="T400">Apelação Cível</text:span></text:span><text:span text:style-name="Fonte_20_parág._20_padrão"><text:span text:style-name="T345"> - Cedro/Vara Única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/text:span></text:span><text:span text:style-name="Fonte_20_parág._20_padrão"><text:span text:style-name="T125">Apelante</text:span></text:span><text:span text:style-name="T172">: Francisco Vieira. </text:span><text:span text:style-name="Fonte_20_parág._20_padrão"><text:span text:style-name="T125">Apelado</text:span></text:span><text:span text:style-name="T172">: Banco Itaú Consignado S/A. </text:span><text:span text:style-name="T101">Julgadores: Os Exmos. Srs. Deses. </text:span><text:span text:style-name="T150">EMANUEL LEITE ALBUQUERQUE – RELATOR, </text:span><text:span text:style-name="T176">JOSÉ RICARDO VIDAL PATROCÍNIO </text:span><text:span text:style-name="T177">E </text:span><text:span text:style-name="T176">CARLOS AUGUSTO GOMES CORREIA </text:span><text:span text:style-name="Fonte_20_parág._20_padrão"><text:span text:style-name="T192"><text:s/></text:span></text:span><text:span text:style-name="Fonte_20_parág._20_padrão"><text:span text:style-name="T190">– Síntese do julgamento: </text:span></text:span><text:span text:style-name="Fonte_20_parág._20_padrão"><text:span text:style-name="T244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90">o</text:span></text:span><text:span text:style-name="Fonte_20_parág._20_padrão"><text:span text:style-name="T252"> advogad</text:span></text:span><text:span text:style-name="Fonte_20_parág._20_padrão"><text:span text:style-name="T290">o</text:span></text:span><text:span text:style-name="Fonte_20_parág._20_padrão"><text:span text:style-name="T252"> da parte </text:span></text:span><text:span text:style-name="Fonte_20_parág._20_padrão"><text:span text:style-name="T258">a</text:span></text:span><text:span text:style-name="Fonte_20_parág._20_padrão"><text:span text:style-name="T262">pela</text:span></text:span><text:span text:style-name="Fonte_20_parág._20_padrão"><text:span text:style-name="T268">da</text:span></text:span><text:span text:style-name="Fonte_20_parág._20_padrão"><text:span text:style-name="T252">, Dr. </text:span></text:span><text:span text:style-name="Fonte_20_parág._20_padrão"><text:span text:style-name="T302">Olavo Carioca Pinheiro Barros OAB: 38733/CE</text:span></text:span><text:span text:style-name="Fonte_20_parág._20_padrão"><text:span text:style-name="T242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 <text:s/></text:span></text:span><text:span text:style-name="Fonte_20_parág._20_padrão"><text:span text:style-name="T375">47 - 0</text:span></text:span><text:span text:style-name="Fonte_20_parág._20_padrão"><text:span text:style-name="T400">139536-69.2009.8.06.0001/50001</text:span></text:span><text:span text:style-name="Fonte_20_parág._20_padrão"><text:span text:style-name="T345"> - </text:span></text:span><text:span text:style-name="Fonte_20_parág._20_padrão"><text:span text:style-name="T400">Agravo Interno Cível</text:span></text:span><text:span text:style-name="Fonte_20_parág._20_padrão"><text:span text:style-name="T345"> - Fortaleza/18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</text:span></text:span><text:span text:style-name="Fonte_20_parág._20_padrão"><text:span text:style-name="T299"> </text:span></text:span><text:span text:style-name="Fonte_20_parág._20_padrão"><text:span text:style-name="T199">Agravante</text:span></text:span><text:span text:style-name="Fonte_20_parág._20_padrão"><text:span text:style-name="T299">: Bruno Jessen Bezerra. </text:span></text:span><text:span text:style-name="Fonte_20_parág._20_padrão"><text:span text:style-name="T125">Agravante</text:span></text:span><text:span text:style-name="T172">: Condomínio do Edifício Empire Star. </text:span><text:span text:style-name="Fonte_20_parág._20_padrão"><text:span text:style-name="T125">Agravada</text:span></text:span><text:span text:style-name="T172">: China Construction Bank (Brasil) Banco Múltipl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T150">CARLOS AUGUSTO GOMES CORREIA – </text:span><text:span text:style-name="T151">RELATOR</text:span><text:span text:style-name="Fonte_20_parág._20_padrão"><text:span text:style-name="T151">, </text:span></text:span><text:span text:style-name="Fonte_20_parág._20_padrão"><text:span text:style-name="T173">MARIA REGINA OLIVEIRA C</text:span></text:span><text:span text:style-name="Fonte_20_parág._20_padrão"><text:span text:style-name="T174">A</text:span></text:span><text:span text:style-name="Fonte_20_parág._20_padrão"><text:span text:style-name="T173">MARA </text:span></text:span><text:span text:style-name="Fonte_20_parág._20_padrão"><text:span text:style-name="T175">E </text:span></text:span><text:span text:style-name="Fonte_20_parág._20_padrão"><text:span text:style-name="T152">ANTÔNIO ABE</text:span></text:span><text:span text:style-name="Fonte_20_parág._20_padrão"><text:span text:style-name="T153">LARDO BENEVIDES MORAES </text:span></text:span><text:span text:style-name="Fonte_20_parág._20_padrão"><text:span text:style-name="T190">– Síntese do julgamento: </text:span></text:span><text:span text:style-name="Fonte_20_parág._20_padrão"><text:span text:style-name="T246">Após anunciado o processo e </text:span></text:span><text:span text:style-name="Fonte_20_parág._20_padrão"><text:span text:style-name="T247">d</text:span></text:span><text:span text:style-name="Fonte_20_parág._20_padrão"><text:span text:style-name="T244">ispensada a leitura do relatório, </text:span></text:span><text:span text:style-name="Fonte_20_parág._20_padrão"><text:span text:style-name="T255">sustent</text:span></text:span><text:span text:style-name="Fonte_20_parág._20_padrão"><text:span text:style-name="T257">ou</text:span></text:span><text:span text:style-name="Fonte_20_parág._20_padrão"><text:span text:style-name="T255"> oralmente</text:span></text:span><text:span text:style-name="Fonte_20_parág._20_padrão"><text:span text:style-name="T244"> </text:span></text:span><text:span text:style-name="Fonte_20_parág._20_padrão"><text:span text:style-name="T274">o</text:span></text:span><text:span text:style-name="Fonte_20_parág._20_padrão"><text:span text:style-name="T244"> advogad</text:span></text:span><text:span text:style-name="Fonte_20_parág._20_padrão"><text:span text:style-name="T274">o</text:span></text:span><text:span text:style-name="Fonte_20_parág._20_padrão"><text:span text:style-name="T244"> da parte </text:span></text:span><text:span text:style-name="Fonte_20_parág._20_padrão"><text:span text:style-name="T303">agravante</text:span></text:span><text:span text:style-name="Fonte_20_parág._20_padrão"><text:span text:style-name="T249">,</text:span></text:span><text:span text:style-name="Fonte_20_parág._20_padrão"><text:span text:style-name="T248"> Dr. Bruno Jessen Bezerra OAB: 16063/CE</text:span></text:span><text:span text:style-name="Fonte_20_parág._20_padrão"><text:span text:style-name="T482">. 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90">nega</text:span></text:span><text:span text:style-name="Fonte_20_parág._20_padrão"><text:span text:style-name="T251">r</text:span></text:span><text:span text:style-name="Fonte_20_parág._20_padrão"><text:span text:style-name="T237">-lhe, nos termos do voto d</text:span></text:span><text:span text:style-name="Fonte_20_parág._20_padrão"><text:span text:style-name="T250">o</text:span></text:span><text:span text:style-name="Fonte_20_parág._20_padrão"><text:span text:style-name="T237"> Relator”. </text:span></text:span><text:span text:style-name="Fonte_20_parág._20_padrão"><text:span text:style-name="T376">48 - 02</text:span></text:span><text:span text:style-name="Fonte_20_parág._20_padrão"><text:span text:style-name="T401">13059-89.2024.8.06.0001</text:span></text:span><text:span text:style-name="Fonte_20_parág._20_padrão"><text:span text:style-name="T346"> - </text:span></text:span><text:span text:style-name="Fonte_20_parág._20_padrão"><text:span text:style-name="T401">Apelação Cível</text:span></text:span><text:span text:style-name="Fonte_20_parág._20_padrão"><text:span text:style-name="T346"> - Fortaleza/31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</text:span></text:span><text:span text:style-name="Fonte_20_parág._20_padrão"><text:span text:style-name="T299"> </text:span></text:span><text:span text:style-name="Fonte_20_parág._20_padrão"><text:span text:style-name="T346"><text:s/></text:span></text:span><text:span text:style-name="Fonte_20_parág._20_padrão"><text:span text:style-name="T125">Apelante</text:span></text:span><text:span text:style-name="T172">: Antônia Joselda Fernandes Fonteles. </text:span><text:span text:style-name="Fonte_20_parág._20_padrão"><text:span text:style-name="T125">Apelado</text:span></text:span><text:span text:style-name="T172">: Banco do Brasil S/A. </text:span><text:span text:style-name="T101">Julgadores: Os Exmos. Srs. Deses. </text:span><text:span text:style-name="T150">EMANUEL LEITE ALBUQUERQUE – RELATOR, </text:span><text:span text:style-name="T176">JOSÉ RICARDO VIDAL PATROCÍNIO </text:span><text:span text:style-name="T177">E </text:span><text:span text:style-name="T176">CARLOS AUGUSTO GOMES CORREIA </text:span><text:span text:style-name="Fonte_20_parág._20_padrão"><text:span text:style-name="T190">– Síntese do julgamento: </text:span></text:span><text:span text:style-name="Fonte_20_parág._20_padrão"><text:span text:style-name="T244">Após ponderação do eminente Presidente, </text:span></text:span><text:span text:style-name="Fonte_20_parág._20_padrão"><text:span text:style-name="T273">o</text:span></text:span><text:span text:style-name="Fonte_20_parág._20_padrão"><text:span text:style-name="T244"> advogad</text:span></text:span><text:span text:style-name="Fonte_20_parág._20_padrão"><text:span text:style-name="T273">o</text:span></text:span><text:span text:style-name="Fonte_20_parág._20_padrão"><text:span text:style-name="T244"> da parte </text:span></text:span><text:span text:style-name="Fonte_20_parág._20_padrão"><text:span text:style-name="T303">apelante</text:span></text:span><text:span text:style-name="Fonte_20_parág._20_padrão"><text:span text:style-name="T244">, Dr. Marcos Ant</text:span></text:span><text:span text:style-name="Fonte_20_parág._20_padrão"><text:span text:style-name="T304">ô</text:span></text:span><text:span text:style-name="Fonte_20_parág._20_padrão"><text:span text:style-name="T244">nio Bezerra Martins OAB: 41511/CE, </text:span></text:span><text:span text:style-name="Fonte_20_parág._20_padrão"><text:span text:style-name="T254">declinou da sustentação oral requerida</text:span></text:span><text:span text:style-name="Fonte_20_parág._20_padrão"><text:span text:style-name="T242">. <text:s/>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66">a</text:span></text:span><text:span text:style-name="Fonte_20_parág._20_padrão"><text:span text:style-name="T251">r</text:span></text:span><text:span text:style-name="Fonte_20_parág._20_padrão"><text:span text:style-name="T237">-lhe provimento, nos termos do voto d</text:span></text:span><text:span text:style-name="Fonte_20_parág._20_padrão"><text:span text:style-name="T250">o</text:span></text:span><text:span text:style-name="Fonte_20_parág._20_padrão"><text:span text:style-name="T237"> Relator”. </text:span></text:span><text:span text:style-name="Fonte_20_parág._20_padrão"><text:span text:style-name="T376">49 - 02</text:span></text:span><text:span text:style-name="Fonte_20_parág._20_padrão"><text:span text:style-name="T401">37177-37.2021.8.06.0001</text:span></text:span><text:span text:style-name="Fonte_20_parág._20_padrão"><text:span text:style-name="T346"> - </text:span></text:span><text:span text:style-name="Fonte_20_parág._20_padrão"><text:span text:style-name="T401">Apelação Cível</text:span></text:span><text:span text:style-name="Fonte_20_parág._20_padrão"><text:span text:style-name="T346"> - Fortaleza/17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/text:span></text:span><text:span text:style-name="Fonte_20_parág._20_padrão"><text:span text:style-name="T125">Apelante</text:span></text:span><text:span text:style-name="T172">: Carmel Empreendimentos e Construtora Ltda. </text:span><text:span text:style-name="Fonte_20_parág._20_padrão"><text:span text:style-name="T125">Apelada</text:span></text:span><text:span text:style-name="T172">: Lívia Belmino Teixeira. <text:s/></text:span><text:span text:style-name="Fonte_20_parág._20_padrão"><text:span text:style-name="T125">Apelado</text:span></text:span><text:span text:style-name="T172">: Victor Sampaio Tobias. </text:span><text:span text:style-name="T101">Julgadores: Os Exmos. Srs. Deses. </text:span><text:span text:style-name="T150">EMANUEL LEITE ALBUQUERQUE – RELATOR, </text:span><text:span text:style-name="T176">JOSÉ RICARDO VIDAL PATROCÍNIO </text:span><text:span text:style-name="T177">E </text:span><text:span text:style-name="T176">CARLOS AUGUSTO GOMES CORREIA </text:span><text:span text:style-name="Fonte_20_parág._20_padrão"><text:span text:style-name="T190">– Síntese do julgamento: </text:span></text:span><text:span text:style-name="Fonte_20_parág._20_padrão"><text:span text:style-name="T246">Após anunciado o processo e </text:span></text:span><text:span text:style-name="Fonte_20_parág._20_padrão"><text:span text:style-name="T247">d</text:span></text:span><text:span text:style-name="Fonte_20_parág._20_padrão"><text:span text:style-name="T244">ispensada a leitura do relatório, </text:span></text:span><text:span text:style-name="Fonte_20_parág._20_padrão"><text:span text:style-name="T255">sustent</text:span></text:span><text:span text:style-name="Fonte_20_parág._20_padrão"><text:span text:style-name="T257">ou</text:span></text:span><text:span text:style-name="Fonte_20_parág._20_padrão"><text:span text:style-name="T255"> oralmente</text:span></text:span><text:span text:style-name="Fonte_20_parág._20_padrão"><text:span text:style-name="T244"> </text:span></text:span><text:span text:style-name="Fonte_20_parág._20_padrão"><text:span text:style-name="T305">a</text:span></text:span><text:span text:style-name="Fonte_20_parág._20_padrão"><text:span text:style-name="T244"> advogad</text:span></text:span><text:span text:style-name="Fonte_20_parág._20_padrão"><text:span text:style-name="T305">a</text:span></text:span><text:span text:style-name="Fonte_20_parág._20_padrão"><text:span text:style-name="T244"> da parte </text:span></text:span><text:span text:style-name="Fonte_20_parág._20_padrão"><text:span text:style-name="T274">apelante</text:span></text:span><text:span text:style-name="Fonte_20_parág._20_padrão"><text:span text:style-name="T249">,</text:span></text:span><text:span text:style-name="Fonte_20_parág._20_padrão"><text:span text:style-name="T248"> Dr</text:span></text:span><text:span text:style-name="Fonte_20_parág._20_padrão"><text:span text:style-name="T305">a</text:span></text:span><text:span text:style-name="Fonte_20_parág._20_padrão"><text:span text:style-name="T248">. V</text:span></text:span><text:span text:style-name="Fonte_20_parág._20_padrão"><text:span text:style-name="T306">ict</text:span></text:span><text:span text:style-name="Fonte_20_parág._20_padrão"><text:span text:style-name="T307">ó</text:span></text:span><text:span text:style-name="Fonte_20_parág._20_padrão"><text:span text:style-name="T306">ria Rolim Medeiros OAB: 46713/CE</text:span></text:span><text:span text:style-name="Fonte_20_parág._20_padrão"><text:span text:style-name="T482">. 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</text:span></text:span><text:span text:style-name="Fonte_20_parág._20_padrão"><text:span text:style-name="T305">s</text:span></text:span><text:span text:style-name="Fonte_20_parág._20_padrão"><text:span text:style-name="T237"> recurso</text:span></text:span><text:span text:style-name="Fonte_20_parág._20_padrão"><text:span text:style-name="T305">s</text:span></text:span><text:span text:style-name="Fonte_20_parág._20_padrão"><text:span text:style-name="T237"> para </text:span></text:span><text:span text:style-name="Fonte_20_parág._20_padrão"><text:span text:style-name="T290">nega</text:span></text:span><text:span text:style-name="Fonte_20_parág._20_padrão"><text:span text:style-name="T251">r </text:span></text:span><text:span text:style-name="Fonte_20_parág._20_padrão"><text:span text:style-name="T305">provimento ao apelo de Lívia Belmino Teixeira e dar parcial provimento ao apelo de Carmel Empreendimentos e Construtora Ltda</text:span></text:span><text:span text:style-name="Fonte_20_parág._20_padrão"><text:span text:style-name="T237">, nos termos do voto d</text:span></text:span><text:span text:style-name="Fonte_20_parág._20_padrão"><text:span text:style-name="T250">o</text:span></text:span><text:span text:style-name="Fonte_20_parág._20_padrão"><text:span text:style-name="T237"> Relator”.</text:span></text:span><text:span text:style-name="Fonte_20_parág._20_padrão"><text:span text:style-name="T191"> </text:span></text:span><text:span text:style-name="Fonte_20_parág._20_padrão"><text:span text:style-name="T377">50 -</text:span></text:span><text:span text:style-name="Fonte_20_parág._20_padrão"><text:span text:style-name="T347"> </text:span></text:span><text:span text:style-name="Fonte_20_parág._20_padrão"><text:span text:style-name="T402">0634868-44.2022.8.06.0000</text:span></text:span><text:span text:style-name="Fonte_20_parág._20_padrão"><text:span text:style-name="T347"> - </text:span></text:span><text:span text:style-name="Fonte_20_parág._20_padrão"><text:span text:style-name="T402">Agravo de Instrumento</text:span></text:span><text:span text:style-name="Fonte_20_parág._20_padrão"><text:span text:style-name="T347"> - Fortaleza/35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</text:span></text:span><text:span text:style-name="Fonte_20_parág._20_padrão"><text:span text:style-name="T347"> </text:span></text:span><text:span text:style-name="Fonte_20_parág._20_padrão"><text:span text:style-name="T200">Agravante</text:span></text:span><text:span text:style-name="Fonte_20_parág._20_padrão"><text:span text:style-name="T305">: </text:span></text:span><text:soft-page-break/><text:span text:style-name="Fonte_20_parág._20_padrão"><text:span text:style-name="T305">Cláudia Maria Chaves Beserra. </text:span></text:span><text:span text:style-name="Fonte_20_parág._20_padrão"><text:span text:style-name="T125">Agravante</text:span></text:span><text:span text:style-name="T172">: Francisca Cristina Beserra Moreira. </text:span><text:span text:style-name="Fonte_20_parág._20_padrão"><text:span text:style-name="T125">Agravante</text:span></text:span><text:span text:style-name="T172">: Maria da Conceição Chaves Beserra Piaulino. </text:span><text:span text:style-name="Fonte_20_parág._20_padrão"><text:span text:style-name="T125">Agravante</text:span></text:span><text:span text:style-name="T172">: Maria da Consolação Chaves Beserra. </text:span><text:span text:style-name="Fonte_20_parág._20_padrão"><text:span text:style-name="T125">Agravada</text:span></text:span><text:span text:style-name="T172">: Maria Eduarda de Menezes Beserra. </text:span><text:span text:style-name="Fonte_20_parág._20_padrão"><text:span text:style-name="T125">Agravada</text:span></text:span><text:span text:style-name="T172">: Maria Cecilia de Menezes. </text:span><text:span text:style-name="Fonte_20_parág._20_padrão"><text:span text:style-name="T125">Agravado</text:span></text:span><text:span text:style-name="T172">: Espólio de Francisco Antônio Chaves Beserr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T150">CARLOS AUGUSTO GOMES CORREIA – </text:span><text:span text:style-name="T151">RELATOR</text:span><text:span text:style-name="Fonte_20_parág._20_padrão"><text:span text:style-name="T151">, </text:span></text:span><text:span text:style-name="Fonte_20_parág._20_padrão"><text:span text:style-name="T173">MARIA REGINA OLIVEIRA C</text:span></text:span><text:span text:style-name="Fonte_20_parág._20_padrão"><text:span text:style-name="T174">A</text:span></text:span><text:span text:style-name="Fonte_20_parág._20_padrão"><text:span text:style-name="T173">MARA </text:span></text:span><text:span text:style-name="Fonte_20_parág._20_padrão"><text:span text:style-name="T175">E </text:span></text:span><text:span text:style-name="Fonte_20_parág._20_padrão"><text:span text:style-name="T152">ANTÔNIO ABE</text:span></text:span><text:span text:style-name="Fonte_20_parág._20_padrão"><text:span text:style-name="T153">LARDO BENEVIDES MORAES </text:span></text:span><text:span text:style-name="Fonte_20_parág._20_padrão"><text:span text:style-name="T192"><text:s/></text:span></text:span><text:span text:style-name="Fonte_20_parág._20_padrão"><text:span text:style-name="T190">– Síntese do julgamento: </text:span></text:span><text:span text:style-name="Fonte_20_parág._20_padrão"><text:span text:style-name="T244">Após </text:span></text:span><text:span text:style-name="Fonte_20_parág._20_padrão"><text:span text:style-name="T252">anunciado o processo, estava ausente na sala de sessões </text:span></text:span><text:span text:style-name="Fonte_20_parág._20_padrão"><text:span text:style-name="T290">o</text:span></text:span><text:span text:style-name="Fonte_20_parág._20_padrão"><text:span text:style-name="T252"> advogad</text:span></text:span><text:span text:style-name="Fonte_20_parág._20_padrão"><text:span text:style-name="T290">o</text:span></text:span><text:span text:style-name="Fonte_20_parág._20_padrão"><text:span text:style-name="T252"> da</text:span></text:span><text:span text:style-name="Fonte_20_parág._20_padrão"><text:span text:style-name="T305">s</text:span></text:span><text:span text:style-name="Fonte_20_parág._20_padrão"><text:span text:style-name="T252"> parte</text:span></text:span><text:span text:style-name="Fonte_20_parág._20_padrão"><text:span text:style-name="T305">s</text:span></text:span><text:span text:style-name="Fonte_20_parág._20_padrão"><text:span text:style-name="T252"> </text:span></text:span><text:span text:style-name="Fonte_20_parág._20_padrão"><text:span text:style-name="T258">a</text:span></text:span><text:span text:style-name="Fonte_20_parág._20_padrão"><text:span text:style-name="T305">gravantes</text:span></text:span><text:span text:style-name="Fonte_20_parág._20_padrão"><text:span text:style-name="T252">, Dr. Paulo André Acioly Peixoto Vieira OAB: 21281/CE</text:span></text:span><text:span text:style-name="Fonte_20_parág._20_padrão"><text:span text:style-name="T242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05">d</text:span></text:span><text:span text:style-name="Fonte_20_parág._20_padrão"><text:span text:style-name="T264">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 </text:span></text:span><text:span text:style-name="Fonte_20_parág._20_padrão"><text:span text:style-name="T378">51 -</text:span></text:span><text:span text:style-name="Fonte_20_parág._20_padrão"><text:span text:style-name="T348"> </text:span></text:span><text:span text:style-name="Fonte_20_parág._20_padrão"><text:span text:style-name="T403">0242258-64.2021.8.06.0001</text:span></text:span><text:span text:style-name="Fonte_20_parág._20_padrão"><text:span text:style-name="T348"> - </text:span></text:span><text:span text:style-name="Fonte_20_parág._20_padrão"><text:span text:style-name="T403">Apelação Cível</text:span></text:span><text:span text:style-name="Fonte_20_parág._20_padrão"><text:span text:style-name="T348"> - Fortaleza/39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/text:span></text:span><text:span text:style-name="Fonte_20_parág._20_padrão"><text:span text:style-name="T125">Apelante</text:span></text:span><text:span text:style-name="T172">: Manoel de Sousa Vieira. </text:span><text:span text:style-name="Fonte_20_parág._20_padrão"><text:span text:style-name="T125">Apelada</text:span></text:span><text:span text:style-name="T172">: Embraemp Promotora (F M Sabino Promoção de Vendas e Viagens). </text:span><text:span text:style-name="Fonte_20_parág._20_padrão"><text:span text:style-name="T125">Apelado</text:span></text:span><text:span text:style-name="T172">: Banco Santander (Brasil) S/A. </text:span><text:span text:style-name="T101">Julgadores: Os Exmos. Srs. Deses. </text:span><text:span text:style-name="T150">EMANUEL LEITE ALBUQUERQUE – RELATOR, </text:span><text:span text:style-name="T176">JOSÉ RICARDO VIDAL PATROCÍNIO </text:span><text:span text:style-name="T177">E </text:span><text:span text:style-name="T176">CARLOS AUGUSTO GOMES CORREIA </text:span><text:span text:style-name="Fonte_20_parág._20_padrão"><text:span text:style-name="T190">– Síntese do julgamento: </text:span></text:span><text:span text:style-name="Fonte_20_parág._20_padrão"><text:span text:style-name="T244">Após ponderação do eminente Presidente, </text:span></text:span><text:span text:style-name="Fonte_20_parág._20_padrão"><text:span text:style-name="T273">o</text:span></text:span><text:span text:style-name="Fonte_20_parág._20_padrão"><text:span text:style-name="T308">s</text:span></text:span><text:span text:style-name="Fonte_20_parág._20_padrão"><text:span text:style-name="T244"> advogad</text:span></text:span><text:span text:style-name="Fonte_20_parág._20_padrão"><text:span text:style-name="T273">o</text:span></text:span><text:span text:style-name="Fonte_20_parág._20_padrão"><text:span text:style-name="T308">s</text:span></text:span><text:span text:style-name="Fonte_20_parág._20_padrão"><text:span text:style-name="T244"> da parte </text:span></text:span><text:span text:style-name="Fonte_20_parág._20_padrão"><text:span text:style-name="T253">ape</text:span></text:span><text:span text:style-name="Fonte_20_parág._20_padrão"><text:span text:style-name="T261">la</text:span></text:span><text:span text:style-name="Fonte_20_parág._20_padrão"><text:span text:style-name="T273">da</text:span></text:span><text:span text:style-name="Fonte_20_parág._20_padrão"><text:span text:style-name="T244">, </text:span></text:span><text:span text:style-name="Fonte_20_parág._20_padrão"><text:span text:style-name="T254">declin</text:span></text:span><text:span text:style-name="Fonte_20_parág._20_padrão"><text:span text:style-name="T308">aram</text:span></text:span><text:span text:style-name="Fonte_20_parág._20_padrão"><text:span text:style-name="T254"> da sustentação oral requerida</text:span></text:span><text:span text:style-name="Fonte_20_parág._20_padrão"><text:span text:style-name="T242">. <text:s/>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6">nega</text:span></text:span><text:span text:style-name="Fonte_20_parág._20_padrão"><text:span text:style-name="T251">r</text:span></text:span><text:span text:style-name="Fonte_20_parág._20_padrão"><text:span text:style-name="T237">-lhe provimento, nos termos do voto d</text:span></text:span><text:span text:style-name="Fonte_20_parág._20_padrão"><text:span text:style-name="T250">o</text:span></text:span><text:span text:style-name="Fonte_20_parág._20_padrão"><text:span text:style-name="T237"> Relator”. </text:span></text:span><text:span text:style-name="Fonte_20_parág._20_padrão"><text:span text:style-name="T378">52 - </text:span></text:span><text:span text:style-name="Fonte_20_parág._20_padrão"><text:span text:style-name="T403">0636826-94.2024.8.06.0000</text:span></text:span><text:span text:style-name="Fonte_20_parág._20_padrão"><text:span text:style-name="T348"> - </text:span></text:span><text:span text:style-name="Fonte_20_parág._20_padrão"><text:span text:style-name="T403">Agravo de Instrumento</text:span></text:span><text:span text:style-name="Fonte_20_parág._20_padrão"><text:span text:style-name="T348"> - Fortaleza/3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/text:span></text:span><text:span text:style-name="T111">Agravante</text:span><text:span text:style-name="T84">: Ypióca Industrial de Bebidas S/A. <text:s/></text:span><text:span text:style-name="T111">Agravado</text:span><text:span text:style-name="T84">: Ant</text:span><text:span text:style-name="T93">ô</text:span><text:span text:style-name="T84">nio Monteiro Garcia - ME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T101"> </text:span><text:span text:style-name="T100">JOSÉ RICARDO VIDAL PATROCÍNIO </text:span><text:span text:style-name="T99">– RELATOR, </text:span><text:span text:style-name="T98">CARLOS AUGUSTO GOMES CORREIA</text:span><text:span text:style-name="Fonte_20_parág._20_padrão"><text:span text:style-name="T98"> </text:span></text:span><text:span text:style-name="Fonte_20_parág._20_padrão"><text:span text:style-name="T107">E </text:span></text:span><text:span text:style-name="Fonte_20_parág._20_padrão"><text:span text:style-name="T90">MARIA REGINA OLIVEIRA C</text:span></text:span><text:span text:style-name="Fonte_20_parág._20_padrão"><text:span text:style-name="T91">A</text:span></text:span><text:span text:style-name="Fonte_20_parág._20_padrão"><text:span text:style-name="T90">MARA</text:span></text:span><text:span text:style-name="Fonte_20_parág._20_padrão"><text:span text:style-name="T84"> </text:span></text:span><text:span text:style-name="Fonte_20_parág._20_padrão"><text:span text:style-name="T190">– Síntese do julgamento: </text:span></text:span><text:span text:style-name="Fonte_20_parág._20_padrão"><text:span text:style-name="T246">Após anunciado o processo e </text:span></text:span><text:span text:style-name="Fonte_20_parág._20_padrão"><text:span text:style-name="T247">d</text:span></text:span><text:span text:style-name="Fonte_20_parág._20_padrão"><text:span text:style-name="T244">ispensada a leitura do relatório, </text:span></text:span><text:span text:style-name="Fonte_20_parág._20_padrão"><text:span text:style-name="T255">sustent</text:span></text:span><text:span text:style-name="Fonte_20_parág._20_padrão"><text:span text:style-name="T257">ou</text:span></text:span><text:span text:style-name="Fonte_20_parág._20_padrão"><text:span text:style-name="T255"> oralmente</text:span></text:span><text:span text:style-name="Fonte_20_parág._20_padrão"><text:span text:style-name="T244"> </text:span></text:span><text:span text:style-name="Fonte_20_parág._20_padrão"><text:span text:style-name="T274">o</text:span></text:span><text:span text:style-name="Fonte_20_parág._20_padrão"><text:span text:style-name="T244"> advogad</text:span></text:span><text:span text:style-name="Fonte_20_parág._20_padrão"><text:span text:style-name="T274">o</text:span></text:span><text:span text:style-name="Fonte_20_parág._20_padrão"><text:span text:style-name="T244"> da parte </text:span></text:span><text:span text:style-name="Fonte_20_parág._20_padrão"><text:span text:style-name="T274">a</text:span></text:span><text:span text:style-name="Fonte_20_parág._20_padrão"><text:span text:style-name="T308">gravante</text:span></text:span><text:span text:style-name="Fonte_20_parág._20_padrão"><text:span text:style-name="T249">,</text:span></text:span><text:span text:style-name="Fonte_20_parág._20_padrão"><text:span text:style-name="T248"> Dr. </text:span></text:span><text:span text:style-name="Fonte_20_parág._20_padrão"><text:span text:style-name="T483">L</text:span></text:span><text:span text:style-name="Fonte_20_parág._20_padrão"><text:span text:style-name="T482">uis Claudio Alves de Souza</text:span></text:span><text:span text:style-name="Fonte_20_parág._20_padrão"><text:span text:style-name="T483"> OAB: 44793/</text:span></text:span><text:span text:style-name="Fonte_20_parág._20_padrão"><text:span text:style-name="T482">CE. 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08">d</text:span></text:span><text:span text:style-name="Fonte_20_parág._20_padrão"><text:span text:style-name="T290">a</text:span></text:span><text:span text:style-name="Fonte_20_parág._20_padrão"><text:span text:style-name="T251">r</text:span></text:span><text:span text:style-name="Fonte_20_parág._20_padrão"><text:span text:style-name="T237">-lhe </text:span></text:span><text:span text:style-name="Fonte_20_parág._20_padrão"><text:span text:style-name="T308">parcial</text:span></text:span><text:span text:style-name="Fonte_20_parág._20_padrão"><text:span text:style-name="T237">, nos termos do voto d</text:span></text:span><text:span text:style-name="Fonte_20_parág._20_padrão"><text:span text:style-name="T250">o</text:span></text:span><text:span text:style-name="Fonte_20_parág._20_padrão"><text:span text:style-name="T237"> Relator”. </text:span></text:span><text:span text:style-name="Fonte_20_parág._20_padrão"><text:span text:style-name="T378">53 -</text:span></text:span><text:span text:style-name="Fonte_20_parág._20_padrão"><text:span text:style-name="T348"> </text:span></text:span><text:span text:style-name="Fonte_20_parág._20_padrão"><text:span text:style-name="T403">0201651-17.2024.8.06.0029</text:span></text:span><text:span text:style-name="Fonte_20_parág._20_padrão"><text:span text:style-name="T348"> - </text:span></text:span><text:span text:style-name="Fonte_20_parág._20_padrão"><text:span text:style-name="T403">Apelação Cível</text:span></text:span><text:span text:style-name="Fonte_20_parág._20_padrão"><text:span text:style-name="T348"> - Acopiara/1ª Vara Cível </text:span>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</text:span></text:span><text:span text:style-name="Fonte_20_parág._20_padrão"><text:span text:style-name="T348"> </text:span></text:span><text:span text:style-name="T111">Apelante</text:span><text:span text:style-name="T84">: Francisco Silvério Leandro da Silva. </text:span><text:span text:style-name="T111">Apelado</text:span><text:span text:style-name="T84">: Banco Bradesco S/A. <text:s/></text:span><text:span text:style-name="T111">Apelado</text:span><text:span text:style-name="T84">: Banco Bradesco Cartões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T101"> </text:span><text:span text:style-name="T100">JOSÉ RICARDO VIDAL PATROCÍNIO </text:span><text:span text:style-name="T99">– RELATOR, </text:span><text:span text:style-name="T98">CARLOS AUGUSTO GOMES CORREIA</text:span><text:span text:style-name="Fonte_20_parág._20_padrão"><text:span text:style-name="T98"> </text:span></text:span><text:span text:style-name="Fonte_20_parág._20_padrão"><text:span text:style-name="T107">E </text:span></text:span><text:span text:style-name="Fonte_20_parág._20_padrão"><text:span text:style-name="T90">MARIA REGINA OLIVEIRA C</text:span></text:span><text:span text:style-name="Fonte_20_parág._20_padrão"><text:span text:style-name="T91">A</text:span></text:span><text:span text:style-name="Fonte_20_parág._20_padrão"><text:span text:style-name="T90">MARA</text:span></text:span><text:span text:style-name="Fonte_20_parág._20_padrão"><text:span text:style-name="T84"> </text:span></text:span><text:span text:style-name="Fonte_20_parág._20_padrão"><text:span text:style-name="T190">– Síntese do julgamento: </text:span></text:span><text:span text:style-name="Fonte_20_parág._20_padrão"><text:span text:style-name="T246">Após anunciado o processo e </text:span></text:span><text:span text:style-name="Fonte_20_parág._20_padrão"><text:span text:style-name="T247">d</text:span></text:span><text:span text:style-name="Fonte_20_parág._20_padrão"><text:span text:style-name="T244">ispensada a leitura do relatório, </text:span></text:span><text:span text:style-name="Fonte_20_parág._20_padrão"><text:span text:style-name="T255">sustent</text:span></text:span><text:span text:style-name="Fonte_20_parág._20_padrão"><text:span text:style-name="T257">ou</text:span></text:span><text:span text:style-name="Fonte_20_parág._20_padrão"><text:span text:style-name="T255"> oralmente</text:span></text:span><text:span text:style-name="Fonte_20_parág._20_padrão"><text:span text:style-name="T244"> </text:span></text:span><text:span text:style-name="Fonte_20_parág._20_padrão"><text:span text:style-name="T274">o</text:span></text:span><text:span text:style-name="Fonte_20_parág._20_padrão"><text:span text:style-name="T244"> advogad</text:span></text:span><text:span text:style-name="Fonte_20_parág._20_padrão"><text:span text:style-name="T274">o</text:span></text:span><text:span text:style-name="Fonte_20_parág._20_padrão"><text:span text:style-name="T244"> da parte </text:span></text:span><text:span text:style-name="Fonte_20_parág._20_padrão"><text:span text:style-name="T274">apelante</text:span></text:span><text:span text:style-name="Fonte_20_parág._20_padrão"><text:span text:style-name="T249">,</text:span></text:span><text:span text:style-name="Fonte_20_parág._20_padrão"><text:span text:style-name="T248"> Dr. </text:span></text:span><text:span text:style-name="Fonte_20_parág._20_padrão"><text:span text:style-name="T484">Daniel de Brito Sousa</text:span></text:span><text:span text:style-name="Fonte_20_parág._20_padrão"><text:span text:style-name="T483"> OAB: </text:span></text:span><text:span text:style-name="Fonte_20_parág._20_padrão"><text:span text:style-name="T484">29056</text:span></text:span><text:span text:style-name="Fonte_20_parág._20_padrão"><text:span text:style-name="T483">/</text:span></text:span><text:span text:style-name="Fonte_20_parág._20_padrão"><text:span text:style-name="T482">CE. 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90">nega</text:span></text:span><text:span text:style-name="Fonte_20_parág._20_padrão"><text:span text:style-name="T251">r</text:span></text:span><text:span text:style-name="Fonte_20_parág._20_padrão"><text:span text:style-name="T237">-lhe, nos termos do voto d</text:span></text:span><text:span text:style-name="Fonte_20_parág._20_padrão"><text:span text:style-name="T250">o</text:span></text:span><text:span text:style-name="Fonte_20_parág._20_padrão"><text:span text:style-name="T237"> Relator”. </text:span></text:span><text:span text:style-name="Fonte_20_parág._20_padrão"><text:span text:style-name="T379">54 - 0</text:span></text:span><text:span text:style-name="Fonte_20_parág._20_padrão"><text:span text:style-name="T404">244521-06.2020.8.06.0001</text:span></text:span><text:span text:style-name="Fonte_20_parág._20_padrão"><text:span text:style-name="T349"> - </text:span></text:span><text:span text:style-name="Fonte_20_parág._20_padrão"><text:span text:style-name="T404">Apelação Cível</text:span></text:span><text:span text:style-name="Fonte_20_parág._20_padrão"><text:span text:style-name="T349"> - Fortaleza/38ª Vara Cível –</text:span></text:span><text:span text:style-name="Fonte_20_parág._20_padrão"><text:span text:style-name="T354"> </text:span></text:span><text:span text:style-name="Fonte_20_parág._20_padrão"><text:span text:style-name="T355">(</text:span></text:span><text:span text:style-name="Fonte_20_parág._20_padrão"><text:span text:style-name="T379">PEDIDO DE VISTA).</text:span></text:span><text:span text:style-name="Fonte_20_parág._20_padrão"><text:span text:style-name="T349"> </text:span></text:span><text:span text:style-name="T111">Apelante</text:span><text:span text:style-name="T84">: Companhia Energética do Ceará - ENEL. </text:span><text:span text:style-name="T111">Apelado</text:span><text:span text:style-name="T84">: Hotéis Seara Ltda. <text:s/></text:span><text:span text:style-name="Fonte_20_parág._20_padrão"><text:span text:style-name="T309">Relator: </text:span></text:span><text:span text:style-name="Fonte_20_parág._20_padrão"><text:span text:style-name="T272">Des. </text:span></text:span><text:span text:style-name="Fonte_20_parág._20_padrão"><text:span text:style-name="T309">EMANUEL LEITE ALBUQUERQUE </text:span></text:span><text:span text:style-name="Fonte_20_parág._20_padrão"><text:span text:style-name="T190">– Síntese do julgamento: </text:span></text:span><text:span text:style-name="Fonte_20_parág._20_padrão"><text:span text:style-name="T309">A</text:span></text:span><text:span text:style-name="Fonte_20_parág._20_padrão"><text:span text:style-name="T244">pós anunciado o processo, o Exmo. Sr. Des. José Ricardo Vidal Patrocínio que havia pedido vista dos autos na sessão do dia 05 de fevereiro do ano em curso, procedeu com à devolução do feito para republicação e, em seguida, retificou a inclusão indevida do processo em pauta, informando que o julgamento deve ocorrer sob a técnica estabelecida no art. 942 do Código de Processo Civil. Processo retirado de pauta para republicação. </text:span></text:span><text:span text:style-name="Fonte_20_parág._20_padrão"><text:span text:style-name="T379">55 - 01</text:span></text:span><text:span text:style-name="Fonte_20_parág._20_padrão"><text:span text:style-name="T404">56495-76.2013.8.06.0001</text:span></text:span><text:span text:style-name="Fonte_20_parág._20_padrão"><text:span text:style-name="T349"> - </text:span></text:span><text:span text:style-name="Fonte_20_parág._20_padrão"><text:span text:style-name="T404">Apelação Cível</text:span></text:span><text:span text:style-name="Fonte_20_parág._20_padrão"><text:span text:style-name="T349"> - Fortaleza/26ª Vara Cível –</text:span></text:span><text:span text:style-name="Fonte_20_parág._20_padrão"><text:span text:style-name="T354"> </text:span></text:span><text:span text:style-name="Fonte_20_parág._20_padrão"><text:span text:style-name="T355">(</text:span></text:span><text:span text:style-name="Fonte_20_parág._20_padrão"><text:span text:style-name="T379">PEDIDO DE VISTA).</text:span></text:span><text:span text:style-name="Fonte_20_parág._20_padrão"><text:span text:style-name="T349"> <text:s/></text:span></text:span><text:span text:style-name="T111">Apelante</text:span><text:span text:style-name="T84">: Companhia Energética do Ceará - ENEL. </text:span><text:span text:style-name="T111">Apelad</text:span><text:span text:style-name="T113">a</text:span><text:span text:style-name="T84">: Companhia Excelsior de Seguro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</text:span></text:span><text:span text:style-name="Fonte_20_parág._20_padrão"><text:span text:style-name="T86"> </text:span></text:span><text:span text:style-name="Fonte_20_parág._20_padrão"><text:span text:style-name="T87">MARIA REGINA OLIVEIRA C</text:span></text:span><text:span text:style-name="Fonte_20_parág._20_padrão"><text:span text:style-name="T88">A</text:span></text:span><text:span text:style-name="Fonte_20_parág._20_padrão"><text:span text:style-name="T87">MARA</text:span></text:span><text:span text:style-name="Fonte_20_parág._20_padrão"><text:span text:style-name="T86"> – </text:span></text:span><text:span text:style-name="Fonte_20_parág._20_padrão"><text:span text:style-name="T87">RELATORA, </text:span></text:span><text:span text:style-name="Fonte_20_parág._20_padrão"><text:span text:style-name="T102">ANTÔNIO ABE</text:span></text:span><text:span text:style-name="Fonte_20_parág._20_padrão"><text:span text:style-name="T103">LARDO BENEVIDES MORAES </text:span></text:span><text:span text:style-name="Fonte_20_parág._20_padrão"><text:span text:style-name="T104">E </text:span></text:span><text:span text:style-name="T98">EMANUEL LEITE ALBUQUERQUE </text:span><text:span text:style-name="Fonte_20_parág._20_padrão"><text:span text:style-name="T190">– Síntese do julgamento: </text:span></text:span><text:span text:style-name="Fonte_20_parág._20_padrão"><text:span text:style-name="T309">Após anunciado o processo, o Exmo. Sr. Des. Emanuel Leite Albuquerque que havia pedido vista dos autos, os colocou em mesa e dando continuidade ao julgamento, apresentou voto conhecendo do recurso para, no mérito, negar-lhe provimento acompanhando o voto da </text:span></text:span><text:span text:style-name="Fonte_20_parág._20_padrão"><text:span text:style-name="T310">eminente</text:span></text:span><text:span text:style-name="Fonte_20_parág._20_padrão"><text:span text:style-name="T309"> Relatora. </text:span></text:span><text:span text:style-name="Fonte_20_parág._20_padrão"><text:span text:style-name="T310">Em seguida, o </text:span></text:span><text:span text:style-name="Fonte_20_parág._20_padrão"><text:span text:style-name="T309">Exmo. Sr. Des. </text:span></text:span><text:span text:style-name="Fonte_20_parág._20_padrão"><text:span text:style-name="T310">José Ricardo Vidal Patrocínio acompanhou o voto apresentado pela eminente Relatora. </text:span></text:span><text:span text:style-name="Fonte_20_parág._20_padrão"><text:span text:style-name="T380">56 - 0244</text:span></text:span><text:span text:style-name="Fonte_20_parág._20_padrão"><text:span text:style-name="T405">563-55.2020.8.06.0001</text:span></text:span><text:span text:style-name="Fonte_20_parág._20_padrão"><text:span text:style-name="T350"> - </text:span></text:span><text:span text:style-name="Fonte_20_parág._20_padrão"><text:span text:style-name="T405">Apelação Cível</text:span></text:span><text:span text:style-name="Fonte_20_parág._20_padrão"><text:span text:style-name="T350"> - Fortaleza/27ª Vara Cível </text:span></text:span><text:span text:style-name="Fonte_20_parág._20_padrão"><text:span text:style-name="T349">–</text:span></text:span><text:span text:style-name="Fonte_20_parág._20_padrão"><text:span text:style-name="T354"> </text:span></text:span><text:span text:style-name="Fonte_20_parág._20_padrão"><text:span text:style-name="T355">(</text:span></text:span><text:span text:style-name="Fonte_20_parág._20_padrão"><text:span text:style-name="T380">PROCESSO SOB A TÉCNICA DO ART. 942 DO CPC). </text:span></text:span><text:span text:style-name="T111">Apelante</text:span><text:span text:style-name="T84">: Danyelle Carvalho Bezerra. </text:span><text:span text:style-name="T111">Apelado</text:span><text:span text:style-name="T84">: Banco do Brasil S/A. </text:span><text:span text:style-name="Fonte_20_parág._20_padrão"><text:span text:style-name="T311">Relator: </text:span></text:span><text:span text:style-name="Fonte_20_parág._20_padrão"><text:span text:style-name="T270">Des. </text:span></text:span><text:span text:style-name="Fonte_20_parág._20_padrão"><text:span text:style-name="T311">CARLOS AUGUSTO GOMES CORREIA </text:span></text:span><text:span text:style-name="Fonte_20_parág._20_padrão"><text:span text:style-name="T190">– Síntese do julgamento: </text:span></text:span><text:span text:style-name="Fonte_20_parág._20_padrão"><text:span text:style-name="T312">A</text:span></text:span><text:span text:style-name="Fonte_20_parág._20_padrão"><text:span text:style-name="T244">pós anunciado o feito, o Exmo. Sr. Des. José Ricardo Vidal Patrocínio, Presidente da Câmara, retificou e informou da inclusão indevida do processo sob a técnica do art. 942 do </text:span></text:span><text:soft-page-break/><text:span text:style-name="Fonte_20_parág._20_padrão"><text:span text:style-name="T244">Código de Processo Civil, determinando a sua retirada de pauta para republicação. </text:span></text:span><text:span text:style-name="Fonte_20_parág._20_padrão"><text:span text:style-name="T381">57 - <text:s/></text:span></text:span><text:span text:style-name="Fonte_20_parág._20_padrão"><text:span text:style-name="T406">000</text:span></text:span><text:span text:style-name="Fonte_20_parág._20_padrão"><text:span text:style-name="T408">1050</text:span></text:span><text:span text:style-name="Fonte_20_parág._20_padrão"><text:span text:style-name="T409">-</text:span></text:span><text:span text:style-name="Fonte_20_parág._20_padrão"><text:span text:style-name="T408">82</text:span></text:span><text:span text:style-name="Fonte_20_parág._20_padrão"><text:span text:style-name="T409">.202</text:span></text:span><text:span text:style-name="Fonte_20_parág._20_padrão"><text:span text:style-name="T407">4</text:span></text:span><text:span text:style-name="Fonte_20_parág._20_padrão"><text:span text:style-name="T409">.8.06.0000 – Conflito de Competência </text:span></text:span><text:span text:style-name="Fonte_20_parág._20_padrão"><text:span text:style-name="T485">- </text:span></text:span><text:span text:style-name="Fonte_20_parág._20_padrão"><text:span text:style-name="T486">(EXTRA PAUTA). </text:span></text:span><text:span text:style-name="Fonte_20_parág._20_padrão"><text:span text:style-name="T124">Suscitante</text:span></text:span><text:span text:style-name="Fonte_20_parág._20_padrão"><text:span text:style-name="T160">: Juízo de Direito </text:span></text:span><text:span text:style-name="Fonte_20_parág._20_padrão"><text:span text:style-name="T161">da </text:span></text:span><text:span text:style-name="Fonte_20_parág._20_padrão"><text:span text:style-name="T165">1</text:span></text:span><text:span text:style-name="Fonte_20_parág._20_padrão"><text:span text:style-name="T163">ª Vara </text:span></text:span><text:span text:style-name="Fonte_20_parág._20_padrão"><text:span text:style-name="T166">de Família</text:span></text:span><text:span text:style-name="Fonte_20_parág._20_padrão"><text:span text:style-name="T163"> </text:span></text:span><text:span text:style-name="Fonte_20_parág._20_padrão"><text:span text:style-name="T162">d</text:span></text:span><text:span text:style-name="Fonte_20_parág._20_padrão"><text:span text:style-name="T163">a Comarca de </text:span></text:span><text:span text:style-name="Fonte_20_parág._20_padrão"><text:span text:style-name="T166">Fortaleza. </text:span></text:span><text:span text:style-name="Fonte_20_parág._20_padrão"><text:span text:style-name="T124">Suscitado</text:span></text:span><text:span text:style-name="Fonte_20_parág._20_padrão"><text:span text:style-name="T160">: Juízo de Direito </text:span></text:span><text:span text:style-name="Fonte_20_parág._20_padrão"><text:span text:style-name="T161">da </text:span></text:span><text:span text:style-name="Fonte_20_parág._20_padrão"><text:span text:style-name="T166">35</text:span></text:span><text:span text:style-name="Fonte_20_parág._20_padrão"><text:span text:style-name="T163">ª Vara <text:s/></text:span></text:span><text:span text:style-name="Fonte_20_parág._20_padrão"><text:span text:style-name="T164">Cível</text:span></text:span><text:span text:style-name="Fonte_20_parág._20_padrão"><text:span text:style-name="T163"> </text:span></text:span><text:span text:style-name="Fonte_20_parág._20_padrão"><text:span text:style-name="T162">d</text:span></text:span><text:span text:style-name="Fonte_20_parág._20_padrão"><text:span text:style-name="T163">a Comarca de </text:span></text:span><text:span text:style-name="Fonte_20_parág._20_padrão"><text:span text:style-name="T165">Fortaleza. </text:span>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143">CARLOS AUGUSTO GOMES CORREIA – </text:span></text:span><text:span text:style-name="Fonte_20_parág._20_padrão"><text:span text:style-name="T144">RELATOR, </text:span></text:span><text:span text:style-name="Fonte_20_parág._20_padrão"><text:span text:style-name="T167">MARIA REGINA OLIVEIRA C</text:span></text:span><text:span text:style-name="Fonte_20_parág._20_padrão"><text:span text:style-name="T168">A</text:span></text:span><text:span text:style-name="Fonte_20_parág._20_padrão"><text:span text:style-name="T167">MARA </text:span></text:span><text:span text:style-name="Fonte_20_parág._20_padrão"><text:span text:style-name="T169">E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425">– </text:span></text:span><text:span text:style-name="Fonte_20_parág._20_padrão"><text:span text:style-name="T443">Síntese do julgamento: </text:span></text:span><text:span text:style-name="Fonte_20_parág._20_padrão"><text:span text:style-name="T425">“A Turma, por unanimidade de votos, </text:span></text:span><text:span text:style-name="Fonte_20_parág._20_padrão"><text:span text:style-name="T465">Conhece</text:span></text:span><text:span text:style-name="Fonte_20_parág._20_padrão"><text:span text:style-name="T466">u</text:span></text:span><text:span text:style-name="Fonte_20_parág._20_padrão"><text:span text:style-name="T465"> do Conflito Negativo de Competência para, no mérito, </text:span></text:span><text:span text:style-name="Fonte_20_parág._20_padrão"><text:span text:style-name="T471">d</text:span></text:span><text:span text:style-name="Fonte_20_parág._20_padrão"><text:span text:style-name="T470">a</text:span></text:span><text:span text:style-name="Fonte_20_parág._20_padrão"><text:span text:style-name="T467">r</text:span></text:span><text:span text:style-name="Fonte_20_parág._20_padrão"><text:span text:style-name="T465">-lhe provimento, declarando a competência do </text:span></text:span><text:span text:style-name="Fonte_20_parág._20_padrão"><text:span text:style-name="T468">J</text:span></text:span><text:span text:style-name="Fonte_20_parág._20_padrão"><text:span text:style-name="T472">uízo de Direito da </text:span></text:span><text:span text:style-name="Fonte_20_parág._20_padrão"><text:span text:style-name="T478">35</text:span></text:span><text:span text:style-name="Fonte_20_parág._20_padrão"><text:span text:style-name="T473">ª Vara <text:s/></text:span></text:span><text:span text:style-name="Fonte_20_parág._20_padrão"><text:span text:style-name="T475">Cível</text:span></text:span><text:span text:style-name="Fonte_20_parág._20_padrão"><text:span text:style-name="T473"> </text:span></text:span><text:span text:style-name="Fonte_20_parág._20_padrão"><text:span text:style-name="T474">d</text:span></text:span><text:span text:style-name="Fonte_20_parág._20_padrão"><text:span text:style-name="T473">a Comarca de </text:span></text:span><text:span text:style-name="Fonte_20_parág._20_padrão"><text:span text:style-name="T476">Fortaleza, </text:span></text:span><text:span text:style-name="Fonte_20_parág._20_padrão"><text:span text:style-name="T477">o suscit</text:span></text:span><text:span text:style-name="Fonte_20_parág._20_padrão"><text:span text:style-name="T479">ado</text:span></text:span><text:span text:style-name="Fonte_20_parág._20_padrão"><text:span text:style-name="T469">, </text:span></text:span><text:span text:style-name="Fonte_20_parág._20_padrão"><text:span text:style-name="T425">nos termos do voto d</text:span></text:span><text:span text:style-name="Fonte_20_parág._20_padrão"><text:span text:style-name="T426">o</text:span></text:span><text:span text:style-name="Fonte_20_parág._20_padrão"><text:span text:style-name="T425"> Relator.” </text:span></text:span><text:span text:style-name="Fonte_20_parág._20_padrão"><text:span text:style-name="T449">58 - </text:span></text:span><text:span text:style-name="Fonte_20_parág._20_padrão"><text:span text:style-name="T447">000</text:span></text:span><text:span text:style-name="Fonte_20_parág._20_padrão"><text:span text:style-name="T448">1201</text:span></text:span><text:span text:style-name="Fonte_20_parág._20_padrão"><text:span text:style-name="T449">-</text:span></text:span><text:span text:style-name="Fonte_20_parág._20_padrão"><text:span text:style-name="T448">48</text:span></text:span><text:span text:style-name="Fonte_20_parág._20_padrão"><text:span text:style-name="T449">.202</text:span></text:span><text:span text:style-name="Fonte_20_parág._20_padrão"><text:span text:style-name="T450">4</text:span></text:span><text:span text:style-name="Fonte_20_parág._20_padrão"><text:span text:style-name="T449">.8.06.0000 – Conflito de Competência </text:span></text:span><text:span text:style-name="Fonte_20_parág._20_padrão"><text:span text:style-name="T485">- </text:span></text:span><text:span text:style-name="Fonte_20_parág._20_padrão"><text:span text:style-name="T486">(EXTRA PAUTA). </text:span></text:span><text:span text:style-name="Fonte_20_parág._20_padrão"><text:span text:style-name="T124">Suscitante</text:span></text:span><text:span text:style-name="Fonte_20_parág._20_padrão"><text:span text:style-name="T160">: Juízo de Direito </text:span></text:span><text:span text:style-name="Fonte_20_parág._20_padrão"><text:span text:style-name="T161">da </text:span></text:span><text:span text:style-name="Fonte_20_parág._20_padrão"><text:span text:style-name="T165">1</text:span></text:span><text:span text:style-name="Fonte_20_parág._20_padrão"><text:span text:style-name="T163">ª Vara </text:span></text:span><text:span text:style-name="Fonte_20_parág._20_padrão"><text:span text:style-name="T170">Cível</text:span></text:span><text:span text:style-name="Fonte_20_parág._20_padrão"><text:span text:style-name="T163"> </text:span></text:span><text:span text:style-name="Fonte_20_parág._20_padrão"><text:span text:style-name="T162">d</text:span></text:span><text:span text:style-name="Fonte_20_parág._20_padrão"><text:span text:style-name="T163">a Comarca de </text:span></text:span><text:span text:style-name="Fonte_20_parág._20_padrão"><text:span text:style-name="T170">Aracati. </text:span></text:span><text:span text:style-name="Fonte_20_parág._20_padrão"><text:span text:style-name="T444">Suscitado</text:span></text:span><text:span text:style-name="Fonte_20_parág._20_padrão"><text:span text:style-name="T427">: Juízo de Direito </text:span></text:span><text:span text:style-name="Fonte_20_parág._20_padrão"><text:span text:style-name="T428">da </text:span></text:span><text:span text:style-name="Fonte_20_parág._20_padrão"><text:span text:style-name="T429">2</text:span></text:span><text:span text:style-name="Fonte_20_parág._20_padrão"><text:span text:style-name="T430">ª Vara </text:span></text:span><text:span text:style-name="Fonte_20_parág._20_padrão"><text:span text:style-name="T429">Cível</text:span></text:span><text:span text:style-name="Fonte_20_parág._20_padrão"><text:span text:style-name="T430"> </text:span></text:span><text:span text:style-name="Fonte_20_parág._20_padrão"><text:span text:style-name="T431">d</text:span></text:span><text:span text:style-name="Fonte_20_parág._20_padrão"><text:span text:style-name="T430">a Comarca de </text:span></text:span><text:span text:style-name="Fonte_20_parág._20_padrão"><text:span text:style-name="T429">Aracati. </text:span></text:span><text:span text:style-name="Fonte_20_parág._20_padrão"><text:span text:style-name="T322">Julgadores: Os </text:span></text:span><text:span text:style-name="Fonte_20_parág._20_padrão"><text:span text:style-name="T323">(a)</text:span></text:span><text:span text:style-name="Fonte_20_parág._20_padrão"><text:span text:style-name="T322"> Exmos </text:span></text:span><text:span text:style-name="Fonte_20_parág._20_padrão"><text:span text:style-name="T323">(a)</text:span></text:span><text:span text:style-name="Fonte_20_parág._20_padrão"><text:span text:style-name="T322">. Srs </text:span></text:span><text:span text:style-name="Fonte_20_parág._20_padrão"><text:span text:style-name="T323">(a)</text:span></text:span><text:span text:style-name="Fonte_20_parág._20_padrão"><text:span text:style-name="T322">. Deses</text:span></text:span><text:span text:style-name="Fonte_20_parág._20_padrão"><text:span text:style-name="T265">. </text:span></text:span><text:span text:style-name="Fonte_20_parág._20_padrão"><text:span text:style-name="T432">CARLOS AUGUSTO GOMES CORREIA – </text:span></text:span><text:span text:style-name="Fonte_20_parág._20_padrão"><text:span text:style-name="T433">RELATOR, </text:span></text:span><text:span text:style-name="Fonte_20_parág._20_padrão"><text:span text:style-name="T434">MARIA REGINA OLIVEIRA C</text:span></text:span><text:span text:style-name="Fonte_20_parág._20_padrão"><text:span text:style-name="T435">A</text:span></text:span><text:span text:style-name="Fonte_20_parág._20_padrão"><text:span text:style-name="T434">MARA </text:span></text:span><text:span text:style-name="Fonte_20_parág._20_padrão"><text:span text:style-name="T436">E </text:span></text:span><text:span text:style-name="Fonte_20_parág._20_padrão"><text:span text:style-name="T437">ANTÔNIO ABE</text:span></text:span><text:span text:style-name="Fonte_20_parág._20_padrão"><text:span text:style-name="T438">LARDO BENEVIDES MORAES </text:span></text:span><text:span text:style-name="Fonte_20_parág._20_padrão"><text:span text:style-name="T425">– </text:span></text:span><text:span text:style-name="Fonte_20_parág._20_padrão"><text:span text:style-name="T443">Síntese do julgamento: </text:span></text:span><text:span text:style-name="Fonte_20_parág._20_padrão"><text:span text:style-name="T425">“A Turma, por unanimidade de votos, </text:span></text:span><text:span text:style-name="Fonte_20_parág._20_padrão"><text:span text:style-name="T465">Conhece</text:span></text:span><text:span text:style-name="Fonte_20_parág._20_padrão"><text:span text:style-name="T466">u</text:span></text:span><text:span text:style-name="Fonte_20_parág._20_padrão"><text:span text:style-name="T465"> do Conflito Negativo de Competência para, no mérito, </text:span></text:span><text:span text:style-name="Fonte_20_parág._20_padrão"><text:span text:style-name="T471">d</text:span></text:span><text:span text:style-name="Fonte_20_parág._20_padrão"><text:span text:style-name="T470">a</text:span></text:span><text:span text:style-name="Fonte_20_parág._20_padrão"><text:span text:style-name="T467">r</text:span></text:span><text:span text:style-name="Fonte_20_parág._20_padrão"><text:span text:style-name="T465">-lhe provimento, declarando a competência do </text:span></text:span><text:span text:style-name="Fonte_20_parág._20_padrão"><text:span text:style-name="T468">J</text:span></text:span><text:span text:style-name="Fonte_20_parág._20_padrão"><text:span text:style-name="T472">uízo de Direito da </text:span></text:span><text:span text:style-name="Fonte_20_parág._20_padrão"><text:span text:style-name="T480">2</text:span></text:span><text:span text:style-name="Fonte_20_parág._20_padrão"><text:span text:style-name="T473">ª Vara </text:span></text:span><text:span text:style-name="Fonte_20_parág._20_padrão"><text:span text:style-name="T480">Cível</text:span></text:span><text:span text:style-name="Fonte_20_parág._20_padrão"><text:span text:style-name="T473"> </text:span></text:span><text:span text:style-name="Fonte_20_parág._20_padrão"><text:span text:style-name="T474">d</text:span></text:span><text:span text:style-name="Fonte_20_parág._20_padrão"><text:span text:style-name="T473">a Comarca de </text:span></text:span><text:span text:style-name="Fonte_20_parág._20_padrão"><text:span text:style-name="T480">Aracati</text:span></text:span><text:span text:style-name="Fonte_20_parág._20_padrão"><text:span text:style-name="T476">, </text:span></text:span><text:span text:style-name="Fonte_20_parág._20_padrão"><text:span text:style-name="T477">o suscit</text:span></text:span><text:span text:style-name="Fonte_20_parág._20_padrão"><text:span text:style-name="T479">ado</text:span></text:span><text:span text:style-name="Fonte_20_parág._20_padrão"><text:span text:style-name="T469">, </text:span></text:span><text:span text:style-name="Fonte_20_parág._20_padrão"><text:span text:style-name="T425">nos termos do voto d</text:span></text:span><text:span text:style-name="Fonte_20_parág._20_padrão"><text:span text:style-name="T426">o</text:span></text:span><text:span text:style-name="Fonte_20_parág._20_padrão"><text:span text:style-name="T425"> Relator.”</text:span></text:span><text:span text:style-name="Fonte_20_parág._20_padrão"><text:span text:style-name="T446"> </text:span></text:span><text:span text:style-name="Fonte_20_parág._20_padrão"><text:span text:style-name="T449">59 - </text:span></text:span><text:span text:style-name="Fonte_20_parág._20_padrão"><text:span text:style-name="T447">000</text:span></text:span><text:span text:style-name="Fonte_20_parág._20_padrão"><text:span text:style-name="T451">1338</text:span></text:span><text:span text:style-name="Fonte_20_parág._20_padrão"><text:span text:style-name="T449">-</text:span></text:span><text:span text:style-name="Fonte_20_parág._20_padrão"><text:span text:style-name="T451">30</text:span></text:span><text:span text:style-name="Fonte_20_parág._20_padrão"><text:span text:style-name="T449">.202</text:span></text:span><text:span text:style-name="Fonte_20_parág._20_padrão"><text:span text:style-name="T450">4</text:span></text:span><text:span text:style-name="Fonte_20_parág._20_padrão"><text:span text:style-name="T449">.8.06.0000 – Conflito de Competência </text:span></text:span><text:span text:style-name="Fonte_20_parág._20_padrão"><text:span text:style-name="T485">- </text:span></text:span><text:span text:style-name="Fonte_20_parág._20_padrão"><text:span text:style-name="T486">(EXTRA PAUTA). </text:span></text:span><text:span text:style-name="Fonte_20_parág._20_padrão"><text:span text:style-name="T124">Suscitante</text:span></text:span><text:span text:style-name="Fonte_20_parág._20_padrão"><text:span text:style-name="T160">: Juízo de Direito </text:span></text:span><text:span text:style-name="Fonte_20_parág._20_padrão"><text:span text:style-name="T161">da </text:span></text:span><text:span text:style-name="Fonte_20_parág._20_padrão"><text:span text:style-name="T165">1</text:span></text:span><text:span text:style-name="Fonte_20_parág._20_padrão"><text:span text:style-name="T171">5</text:span></text:span><text:span text:style-name="Fonte_20_parág._20_padrão"><text:span text:style-name="T163">ª Vara </text:span></text:span><text:span text:style-name="Fonte_20_parág._20_padrão"><text:span text:style-name="T171">Cível</text:span></text:span><text:span text:style-name="Fonte_20_parág._20_padrão"><text:span text:style-name="T163"> </text:span></text:span><text:span text:style-name="Fonte_20_parág._20_padrão"><text:span text:style-name="T162">d</text:span></text:span><text:span text:style-name="Fonte_20_parág._20_padrão"><text:span text:style-name="T163">a Comarca de </text:span></text:span><text:span text:style-name="Fonte_20_parág._20_padrão"><text:span text:style-name="T166">Fortaleza. </text:span></text:span><text:span text:style-name="Fonte_20_parág._20_padrão"><text:span text:style-name="T444">Suscitado</text:span></text:span><text:span text:style-name="Fonte_20_parág._20_padrão"><text:span text:style-name="T427">: Juízo de Direito </text:span></text:span><text:span text:style-name="Fonte_20_parág._20_padrão"><text:span text:style-name="T428">da </text:span></text:span><text:span text:style-name="Fonte_20_parág._20_padrão"><text:span text:style-name="T439">35</text:span></text:span><text:span text:style-name="Fonte_20_parág._20_padrão"><text:span text:style-name="T430">ª Vara <text:s/></text:span></text:span><text:span text:style-name="Fonte_20_parág._20_padrão"><text:span text:style-name="T440">Cível</text:span></text:span><text:span text:style-name="Fonte_20_parág._20_padrão"><text:span text:style-name="T430"> </text:span></text:span><text:span text:style-name="Fonte_20_parág._20_padrão"><text:span text:style-name="T431">d</text:span></text:span><text:span text:style-name="Fonte_20_parág._20_padrão"><text:span text:style-name="T430">a Comarca de </text:span></text:span><text:span text:style-name="Fonte_20_parág._20_padrão"><text:span text:style-name="T432">Fortaleza </text:span></text:span><text:span text:style-name="Fonte_20_parág._20_padrão"><text:span text:style-name="T322">Julgadores: Os </text:span></text:span><text:span text:style-name="Fonte_20_parág._20_padrão"><text:span text:style-name="T323">(a)</text:span></text:span><text:span text:style-name="Fonte_20_parág._20_padrão"><text:span text:style-name="T322"> Exmos </text:span></text:span><text:span text:style-name="Fonte_20_parág._20_padrão"><text:span text:style-name="T323">(a)</text:span></text:span><text:span text:style-name="Fonte_20_parág._20_padrão"><text:span text:style-name="T322">. Srs </text:span></text:span><text:span text:style-name="Fonte_20_parág._20_padrão"><text:span text:style-name="T323">(a)</text:span></text:span><text:span text:style-name="Fonte_20_parág._20_padrão"><text:span text:style-name="T322">. Deses</text:span></text:span><text:span text:style-name="Fonte_20_parág._20_padrão"><text:span text:style-name="T265">. </text:span></text:span><text:span text:style-name="Fonte_20_parág._20_padrão"><text:span text:style-name="T432">CARLOS AUGUSTO GOMES CORREIA – </text:span></text:span><text:span text:style-name="Fonte_20_parág._20_padrão"><text:span text:style-name="T433">RELATOR, </text:span></text:span><text:span text:style-name="Fonte_20_parág._20_padrão"><text:span text:style-name="T434">MARIA REGINA OLIVEIRA C</text:span></text:span><text:span text:style-name="Fonte_20_parág._20_padrão"><text:span text:style-name="T435">A</text:span></text:span><text:span text:style-name="Fonte_20_parág._20_padrão"><text:span text:style-name="T434">MARA </text:span></text:span><text:span text:style-name="Fonte_20_parág._20_padrão"><text:span text:style-name="T436">E </text:span></text:span><text:span text:style-name="Fonte_20_parág._20_padrão"><text:span text:style-name="T437">ANTÔNIO ABE</text:span></text:span><text:span text:style-name="Fonte_20_parág._20_padrão"><text:span text:style-name="T438">LARDO BENEVIDES MORAES </text:span></text:span><text:span text:style-name="Fonte_20_parág._20_padrão"><text:span text:style-name="T425">– </text:span></text:span><text:span text:style-name="Fonte_20_parág._20_padrão"><text:span text:style-name="T443">Síntese do julgamento: </text:span></text:span><text:span text:style-name="Fonte_20_parág._20_padrão"><text:span text:style-name="T425">“A Turma, por unanimidade de votos, </text:span></text:span><text:span text:style-name="Fonte_20_parág._20_padrão"><text:span text:style-name="T465">Conhece</text:span></text:span><text:span text:style-name="Fonte_20_parág._20_padrão"><text:span text:style-name="T466">u</text:span></text:span><text:span text:style-name="Fonte_20_parág._20_padrão"><text:span text:style-name="T465"> do Conflito Negativo de Competência para, no mérito, </text:span></text:span><text:span text:style-name="Fonte_20_parág._20_padrão"><text:span text:style-name="T471">d</text:span></text:span><text:span text:style-name="Fonte_20_parág._20_padrão"><text:span text:style-name="T470">a</text:span></text:span><text:span text:style-name="Fonte_20_parág._20_padrão"><text:span text:style-name="T467">r</text:span></text:span><text:span text:style-name="Fonte_20_parág._20_padrão"><text:span text:style-name="T465">-lhe provimento, declarando a competência do </text:span></text:span><text:span text:style-name="Fonte_20_parág._20_padrão"><text:span text:style-name="T468">J</text:span></text:span><text:span text:style-name="Fonte_20_parág._20_padrão"><text:span text:style-name="T472">uízo de Direito da </text:span></text:span><text:span text:style-name="Fonte_20_parág._20_padrão"><text:span text:style-name="T480">2</text:span></text:span><text:span text:style-name="Fonte_20_parág._20_padrão"><text:span text:style-name="T473">ª Vara </text:span></text:span><text:span text:style-name="Fonte_20_parág._20_padrão"><text:span text:style-name="T480">Cível</text:span></text:span><text:span text:style-name="Fonte_20_parág._20_padrão"><text:span text:style-name="T473"> </text:span></text:span><text:span text:style-name="Fonte_20_parág._20_padrão"><text:span text:style-name="T474">d</text:span></text:span><text:span text:style-name="Fonte_20_parág._20_padrão"><text:span text:style-name="T473">a Comarca de </text:span></text:span><text:span text:style-name="Fonte_20_parág._20_padrão"><text:span text:style-name="T480">Aracati</text:span></text:span><text:span text:style-name="Fonte_20_parág._20_padrão"><text:span text:style-name="T476">, </text:span></text:span><text:span text:style-name="Fonte_20_parág._20_padrão"><text:span text:style-name="T477">o suscit</text:span></text:span><text:span text:style-name="Fonte_20_parág._20_padrão"><text:span text:style-name="T479">ado</text:span></text:span><text:span text:style-name="Fonte_20_parág._20_padrão"><text:span text:style-name="T469">, </text:span></text:span><text:span text:style-name="Fonte_20_parág._20_padrão"><text:span text:style-name="T425">nos termos do voto d</text:span></text:span><text:span text:style-name="Fonte_20_parág._20_padrão"><text:span text:style-name="T426">o</text:span></text:span><text:span text:style-name="Fonte_20_parág._20_padrão"><text:span text:style-name="T425"> Relator.” </text:span></text:span><text:span text:style-name="Fonte_20_parág._20_padrão"><text:span text:style-name="T21">60</text:span></text:span><text:span text:style-name="Fonte_20_parág._20_padrão"><text:span text:style-name="T20"> - 0135</text:span></text:span><text:span text:style-name="Fonte_20_parág._20_padrão"><text:span text:style-name="T19">180-84.2016.8.06.0001</text:span></text:span><text:span text:style-name="Fonte_20_parág._20_padrão"><text:span text:style-name="T77"> - </text:span></text:span><text:span text:style-name="Fonte_20_parág._20_padrão"><text:span text:style-name="T19">Apelação Cível</text:span></text:span><text:span text:style-name="Fonte_20_parág._20_padrão"><text:span text:style-name="T77"> - Fortaleza/4ª Vara Cível. </text:span></text:span><text:span text:style-name="Fonte_20_parág._20_padrão"><text:span text:style-name="T125">Apte/Apda</text:span></text:span><text:span text:style-name="T172">: AWP Service Brasil Ltda (atual denominação de Mondial Serviços Ltda). </text:span><text:span text:style-name="Fonte_20_parág._20_padrão"><text:span text:style-name="T125">Apte/Apdo</text:span></text:span><text:span text:style-name="T172">: Miguel Eugênio Guimaraes Lima. </text:span><text:span text:style-name="Fonte_20_parág._20_padrão"><text:span text:style-name="T125">Apelada</text:span></text:span><text:span text:style-name="T172">: Navesa Automóveis Ltda. </text:span><text:span text:style-name="T101">Julgadores: Os Exmos. Srs. Deses. </text:span><text:span text:style-name="T150">EMANUEL LEITE ALBUQUERQUE – RELATOR, </text:span><text:span text:style-name="T176">JOSÉ RICARDO VIDAL PATROCÍNIO </text:span><text:span text:style-name="T177">E </text:span><text:span text:style-name="T176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7">dar </text:span></text:span><text:span text:style-name="Fonte_20_parág._20_padrão"><text:span text:style-name="T203">provimento </text:span></text:span><text:span text:style-name="Fonte_20_parág._20_padrão"><text:span text:style-name="T207">ao apelo de Miguel Eugênio Guimarães Lima, com preliminares rejeitadas e julgou prejudicado o apelo da AWP Service Brasil Ltda</text:span></text:span><text:span text:style-name="Fonte_20_parág._20_padrão"><text:span text:style-name="T203">, nos termos do voto do Relator”.</text:span></text:span><text:span text:style-name="T40">61</text:span><text:span text:style-name="T30"> - </text:span><text:span text:style-name="Fonte_20_parág._20_padrão"><text:span text:style-name="T30">06230</text:span></text:span><text:span text:style-name="Fonte_20_parág._20_padrão"><text:span text:style-name="T29">52-94.2024.8.06.0000</text:span></text:span><text:span text:style-name="T73"> - </text:span><text:span text:style-name="Fonte_20_parág._20_padrão"><text:span text:style-name="T29">Agravo de Instrumento</text:span></text:span><text:span text:style-name="T73"> - Fortaleza/1ª Vara de Sucessões. </text:span><text:span text:style-name="Fonte_20_parág._20_padrão"><text:span text:style-name="T125">Agravante</text:span></text:span><text:span text:style-name="T172">: Rosana Sales Dias. </text:span><text:span text:style-name="Fonte_20_parág._20_padrão"><text:span text:style-name="T125">Agravante</text:span></text:span><text:span text:style-name="T172">: Beatriz Sales Dias. </text:span><text:span text:style-name="Fonte_20_parág._20_padrão"><text:span text:style-name="T125">Agravante</text:span></text:span><text:span text:style-name="T172">: Roseane Sales Dias. </text:span><text:span text:style-name="Fonte_20_parág._20_padrão"><text:span text:style-name="T125">Agravada</text:span></text:span><text:span text:style-name="T172">: Dora Lúcia Soares de Souza. </text:span><text:span text:style-name="T101">Julgadores: Os Exmos. Srs. Deses. </text:span><text:span text:style-name="T150">EMANUEL LEITE ALBUQUERQUE – RELATOR, </text:span><text:span text:style-name="T126">JOSÉ RICARDO VIDAL PATROCÍNIO </text:span><text:span text:style-name="T127">E </text:span><text:span text:style-name="T126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Fonte_20_parág._20_padrão"><text:span text:style-name="T65">62</text:span></text:span><text:span text:style-name="Fonte_20_parág._20_padrão"><text:span text:style-name="T63"> - </text:span></text:span><text:span text:style-name="Fonte_20_parág._20_padrão"><text:span text:style-name="T30">0</text:span></text:span><text:span text:style-name="Fonte_20_parág._20_padrão"><text:span text:style-name="T29">012325-65.2014.8.06.0101</text:span></text:span><text:span text:style-name="T73"> - </text:span><text:span text:style-name="Fonte_20_parág._20_padrão"><text:span text:style-name="T29">Apelação Cível</text:span></text:span><text:span text:style-name="T73"> - Itapipoca/3ª Vara. </text:span><text:span text:style-name="Fonte_20_parág._20_padrão"><text:span text:style-name="T125">Apelante</text:span></text:span><text:span text:style-name="T172">: Massa Falida do Banco Cruzeiro do Sul S/A. </text:span><text:span text:style-name="Fonte_20_parág._20_padrão"><text:span text:style-name="T125">Apelado</text:span></text:span><text:span text:style-name="T172">: José Waldeck Medeiros. </text:span><text:span text:style-name="T101">Julgadores: Os Exmos. Srs. Deses. </text:span><text:span text:style-name="T150">EMANUEL LEITE ALBUQUERQUE – RELATOR, </text:span><text:span text:style-name="T126">JOSÉ RICARDO VIDAL PATROCÍNIO </text:span><text:span text:style-name="T127">E </text:span><text:span text:style-name="T126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204">ar</text:span></text:span><text:span text:style-name="Fonte_20_parág._20_padrão"><text:span text:style-name="T203">-lhe provimento, </text:span></text:span><text:span text:style-name="Fonte_20_parág._20_padrão"><text:span text:style-name="T208">com preliminares rejeitadas</text:span></text:span><text:span text:style-name="Fonte_20_parág._20_padrão"><text:span text:style-name="T203">, nos termos do voto do Relator”.</text:span></text:span><text:span text:style-name="Fonte_20_parág._20_padrão"><text:span text:style-name="T22">63</text:span></text:span><text:span text:style-name="Fonte_20_parág._20_padrão"><text:span text:style-name="T20"> - 01</text:span></text:span><text:span text:style-name="Fonte_20_parág._20_padrão"><text:span text:style-name="T19">07885-04.2018.8.06.0001/50000</text:span></text:span><text:span text:style-name="Fonte_20_parág._20_padrão"><text:span text:style-name="T77"> - </text:span></text:span><text:span text:style-name="Fonte_20_parág._20_padrão"><text:span text:style-name="T19">Agravo Interno Cível</text:span></text:span><text:span text:style-name="Fonte_20_parág._20_padrão"><text:span text:style-name="T77"> - Fortaleza/10ª Vara Cível. </text:span></text:span><text:span text:style-name="Fonte_20_parág._20_padrão"><text:span text:style-name="T125">Agravante</text:span></text:span><text:span text:style-name="T172">: Adeliane Barbosa Santiago. </text:span><text:span text:style-name="Fonte_20_parág._20_padrão"><text:span text:style-name="T125">Agravado</text:span></text:span><text:span text:style-name="T172">: Francisco Haroldo Santiago. </text:span><text:span text:style-name="T101">Julgadores: Os Exmos. Srs. Deses. </text:span><text:span text:style-name="T150">EMANUEL LEITE ALBUQUERQUE – RELATOR, </text:span><text:span text:style-name="T126">JOSÉ RICARDO VIDAL PATROCÍNIO </text:span><text:span text:style-name="T127">E </text:span><text:span text:style-name="T126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1">64</text:span><text:span text:style-name="T30"> - </text:span><text:span text:style-name="Fonte_20_parág._20_padrão"><text:span text:style-name="T30">0138</text:span></text:span><text:span text:style-name="Fonte_20_parág._20_padrão"><text:span text:style-name="T29">101-11.2019.8.06.0001/50000</text:span></text:span><text:span text:style-name="T73"> - </text:span><text:span text:style-name="Fonte_20_parág._20_padrão"><text:span text:style-name="T29">Embargos de Declaração Cível</text:span></text:span><text:span text:style-name="T73"> - Fortaleza/27ª Vara Cível. </text:span><text:span text:style-name="Fonte_20_parág._20_padrão"><text:span text:style-name="T125">Embargante</text:span></text:span><text:span text:style-name="T172">: Ricardo Rodney Ferreira Rios. </text:span><text:span text:style-name="Fonte_20_parág._20_padrão"><text:span text:style-name="T125">Embargante</text:span></text:span><text:span text:style-name="T172">: Ana Karine Alencar de Queiroz Rios. </text:span><text:span text:style-name="Fonte_20_parág._20_padrão"><text:span text:style-name="T125">Embargante</text:span></text:span><text:span text:style-name="T172">: Francisco Gleyson da Costa Lemos. </text:span><text:span text:style-name="Fonte_20_parág._20_padrão"><text:span text:style-name="T125">Embargante</text:span></text:span><text:span text:style-name="T172">: Patrícia Ferreira Rios Lemos. </text:span><text:span text:style-name="Fonte_20_parág._20_padrão"><text:span text:style-name="T125">Embargado</text:span></text:span><text:span text:style-name="T172">: Banco do Nordeste do Brasil S/A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</text:span></text:span><text:soft-page-break/><text:span text:style-name="Fonte_20_parág._20_padrão"><text:span text:style-name="T203">Relator”.</text:span></text:span><text:span text:style-name="T41">65</text:span><text:span text:style-name="T30"> - </text:span><text:span text:style-name="Fonte_20_parág._20_padrão"><text:span text:style-name="T30">001</text:span></text:span><text:span text:style-name="Fonte_20_parág._20_padrão"><text:span text:style-name="T29">0845-70.2012.8.06.0053/50000</text:span></text:span><text:span text:style-name="T73"> - </text:span><text:span text:style-name="Fonte_20_parág._20_padrão"><text:span text:style-name="T29">Embargos de Declaração Cível</text:span></text:span><text:span text:style-name="T73"> - Camocim/2ª Vara. </text:span><text:span text:style-name="Fonte_20_parág._20_padrão"><text:span text:style-name="T125">Embargante</text:span></text:span><text:span text:style-name="T172">: PC Comércio e Serviços Ltda. </text:span><text:span text:style-name="Fonte_20_parág._20_padrão"><text:span text:style-name="T125">Embargado</text:span></text:span><text:span text:style-name="T172">: José Miguel Jurado Martin. </text:span><text:span text:style-name="T101">Julgadores: Os Exmos. Srs. Deses. </text:span><text:span text:style-name="T99">EMANUEL LEITE ALBUQUERQUE – RELATOR, </text:span><text:span text:style-name="T105">JOSÉ RICARDO VIDAL PATROCÍNIO </text:span><text:span text:style-name="T104">E </text:span><text:span text:style-name="T105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Fonte_20_parág._20_padrão"><text:span text:style-name="T23">66</text:span></text:span><text:span text:style-name="Fonte_20_parág._20_padrão"><text:span text:style-name="T20"> - 000</text:span></text:span><text:span text:style-name="Fonte_20_parág._20_padrão"><text:span text:style-name="T19">0788-72.2019.8.06.0109</text:span></text:span><text:span text:style-name="Fonte_20_parág._20_padrão"><text:span text:style-name="T77"> - </text:span></text:span><text:span text:style-name="Fonte_20_parág._20_padrão"><text:span text:style-name="T19">Apelação Cível</text:span></text:span><text:span text:style-name="Fonte_20_parág._20_padrão"><text:span text:style-name="T77"> - Jardim/Vara Única. </text:span></text:span><text:span text:style-name="Fonte_20_parág._20_padrão"><text:span text:style-name="T125">Apelante</text:span></text:span><text:span text:style-name="T172">: Banco Bradesco Financiamentos S/A. </text:span><text:span text:style-name="Fonte_20_parág._20_padrão"><text:span text:style-name="T125">Apelada</text:span></text:span><text:span text:style-name="T172">: Maria Leonor Couto de Alencar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</text:span></text:span><text:span text:style-name="Fonte_20_parág._20_padrão"><text:span text:style-name="T209">parcialmente </text:span></text:span><text:span text:style-name="Fonte_20_parág._20_padrão"><text:span text:style-name="T203">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2">67</text:span><text:span text:style-name="T30"> - </text:span><text:span text:style-name="Fonte_20_parág._20_padrão"><text:span text:style-name="T30">027</text:span></text:span><text:span text:style-name="Fonte_20_parág._20_padrão"><text:span text:style-name="T29">3040-88.2020.8.06.0001/50000</text:span></text:span><text:span text:style-name="T73"> - </text:span><text:span text:style-name="Fonte_20_parág._20_padrão"><text:span text:style-name="T29">Embargos de Declaração Cível</text:span></text:span><text:span text:style-name="T73"> - Fortaleza/21ª Vara Cível. </text:span><text:span text:style-name="Fonte_20_parág._20_padrão"><text:span text:style-name="T125">Embargante</text:span></text:span><text:span text:style-name="T172">: Massa Falida de Porto Freire Engenharia e Incorporação Ltda. </text:span><text:span text:style-name="Fonte_20_parág._20_padrão"><text:span text:style-name="T125">Embargante</text:span></text:span><text:span text:style-name="T172">: Massa Falida de Portal de Granada Empreendimentos Imobiliários Ltda. </text:span><text:span text:style-name="Fonte_20_parág._20_padrão"><text:span text:style-name="T125">Embargado</text:span></text:span><text:span text:style-name="T172">: Claudomiro Gomes dos Santos Neto. </text:span><text:span text:style-name="Fonte_20_parág._20_padrão"><text:span text:style-name="T125">Embargada</text:span></text:span><text:span text:style-name="T172">: Alessandra Dias Cordeiro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521">68</text:span><text:span text:style-name="T520"> - </text:span><text:span text:style-name="Fonte_20_parág._20_padrão"><text:span text:style-name="T520">00</text:span></text:span><text:span text:style-name="Fonte_20_parág._20_padrão"><text:span text:style-name="T519">06766-07.2008.8.06.0112</text:span></text:span><text:span text:style-name="T523"> - </text:span><text:span text:style-name="Fonte_20_parág._20_padrão"><text:span text:style-name="T519">Apelação Cível</text:span></text:span><text:span text:style-name="T523"> - Juazeiro do Norte/2ª Vara Cível. </text:span><text:span text:style-name="Fonte_20_parág._20_padrão"><text:span text:style-name="T125">Apelante</text:span></text:span><text:span text:style-name="T172">: Companhia de Água e Esgoto do Ceará – CAGECE. </text:span><text:span text:style-name="Fonte_20_parág._20_padrão"><text:span text:style-name="T125">Apelado</text:span></text:span><text:span text:style-name="T172">: André Pither de Menezes Pinheiro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2">69</text:span><text:span text:style-name="T30"> - </text:span><text:span text:style-name="Fonte_20_parág._20_padrão"><text:span text:style-name="T30">0920</text:span></text:span><text:span text:style-name="Fonte_20_parág._20_padrão"><text:span text:style-name="T29">390-33.2014.8.06.0001/50000</text:span></text:span><text:span text:style-name="T73"> - </text:span><text:span text:style-name="Fonte_20_parág._20_padrão"><text:span text:style-name="T29">Embargos de Declaração Cível</text:span></text:span><text:span text:style-name="T73"> - Fortaleza/4ª Vara Cível. </text:span><text:span text:style-name="Fonte_20_parág._20_padrão"><text:span text:style-name="T125">Embargante</text:span></text:span><text:span text:style-name="T172">: IREP- Sociedade de Ensino Superior, Médio e Fundamental Ltda. </text:span><text:span text:style-name="Fonte_20_parág._20_padrão"><text:span text:style-name="T125">Embargada</text:span></text:span><text:span text:style-name="T172">: Luanna de Vasconcelos Siqueira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9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42">70</text:span><text:span text:style-name="T30"> - </text:span><text:span text:style-name="Fonte_20_parág._20_padrão"><text:span text:style-name="T30">0</text:span></text:span><text:span text:style-name="Fonte_20_parág._20_padrão"><text:span text:style-name="T29">626393-65.2023.8.06.0000/50000</text:span></text:span><text:span text:style-name="T73"> - </text:span><text:span text:style-name="Fonte_20_parág._20_padrão"><text:span text:style-name="T29">Embargos de Declaração Cível</text:span></text:span><text:span text:style-name="T73"> - Fortaleza/38ª Vara Cível. </text:span><text:span text:style-name="Fonte_20_parág._20_padrão"><text:span text:style-name="T125">Embargante</text:span></text:span><text:span text:style-name="T172">: Luiz Costa Maia. </text:span><text:span text:style-name="Fonte_20_parág._20_padrão"><text:span text:style-name="T125">Embargante</text:span></text:span><text:span text:style-name="T172">: Adília Maria Pereira Maia. </text:span><text:span text:style-name="Fonte_20_parág._20_padrão"><text:span text:style-name="T125">Embargada</text:span></text:span><text:span text:style-name="T172">: Massa Falida de ENCOL S/A - Engenharia, Comércio e Indústria. </text:span><text:span text:style-name="Fonte_20_parág._20_padrão"><text:span text:style-name="T125">Embargada</text:span></text:span><text:span text:style-name="T172">: Massa Falida do Banco Comercial Bancesa S/A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</text:span></text:span><text:span text:style-name="Fonte_20_parág._20_padrão"><text:span text:style-name="T209">parcialmente</text:span></text:span><text:span text:style-name="Fonte_20_parág._20_padrão"><text:span text:style-name="T203">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2">71</text:span><text:span text:style-name="T30"> - </text:span><text:span text:style-name="Fonte_20_parág._20_padrão"><text:span text:style-name="T30">023</text:span></text:span><text:span text:style-name="Fonte_20_parág._20_padrão"><text:span text:style-name="T29">8463-16.2022.8.06.0001</text:span></text:span><text:span text:style-name="T73"> - </text:span><text:span text:style-name="Fonte_20_parág._20_padrão"><text:span text:style-name="T29">Apelação Cível</text:span></text:span><text:span text:style-name="T73"> - Fortaleza/8ª Vara Cível. </text:span><text:span text:style-name="Fonte_20_parág._20_padrão"><text:span text:style-name="T125">Apelante</text:span></text:span><text:span text:style-name="T172">: José Ednaldo Lucas. </text:span><text:span text:style-name="Fonte_20_parág._20_padrão"><text:span text:style-name="T125">Apelado</text:span></text:span><text:span text:style-name="T172">: Banco do Nordeste do Brasil S/A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3">72</text:span><text:span text:style-name="T30"> - </text:span><text:span text:style-name="Fonte_20_parág._20_padrão"><text:span text:style-name="T30">005</text:span></text:span><text:span text:style-name="Fonte_20_parág._20_padrão"><text:span text:style-name="T29">3839-44.2021.8.06.0071/50000</text:span></text:span><text:span text:style-name="T73"> - </text:span><text:span text:style-name="Fonte_20_parág._20_padrão"><text:span text:style-name="T29">Embargos de Declaração Cível</text:span></text:span><text:span text:style-name="T73"> - Crato/2ª Vara Cível. </text:span><text:span text:style-name="Fonte_20_parág._20_padrão"><text:span text:style-name="T125">Embargante</text:span></text:span><text:span text:style-name="T172">: Deijanira Rodrigues de Oliveira. </text:span><text:span text:style-name="Fonte_20_parág._20_padrão"><text:span text:style-name="T125">Embargada</text:span></text:span><text:span text:style-name="T172">: Companhia Energética do Ceará – ENEL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6">MARIA REGINA OLIVEIRA CAMAR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</text:span></text:span><text:span text:style-name="Fonte_20_parág._20_padrão"><text:span text:style-name="T210">parcialmente </text:span></text:span><text:span text:style-name="Fonte_20_parág._20_padrão"><text:span text:style-name="T203">do recurso para </text:span></text:span><text:span text:style-name="Fonte_20_parág._20_padrão"><text:span text:style-name="T210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44">73</text:span><text:span text:style-name="T30"> - </text:span><text:span text:style-name="Fonte_20_parág._20_padrão"><text:span text:style-name="T30">002</text:span></text:span><text:span text:style-name="Fonte_20_parág._20_padrão"><text:span text:style-name="T29">5521-83.2016.8.06.0117</text:span></text:span><text:span text:style-name="T73"> - </text:span><text:span text:style-name="Fonte_20_parág._20_padrão"><text:span text:style-name="T29">Apelação / Remessa Necessária</text:span></text:span><text:span text:style-name="T73"> - Maracanaú/2ª Vara Cível. </text:span><text:span text:style-name="Fonte_20_parág._20_padrão"><text:span text:style-name="T125">Apelante</text:span></text:span><text:span text:style-name="T172">: Banco do Brasil S/A. </text:span><text:span text:style-name="Fonte_20_parág._20_padrão"><text:span text:style-name="T125">Apelada</text:span></text:span><text:span text:style-name="T172">: Metalmax Serviços de Pinturas e Indústria Metalúrgica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44">74</text:span><text:span text:style-name="T30"> - </text:span><text:span text:style-name="Fonte_20_parág._20_padrão"><text:span text:style-name="T30">0203</text:span></text:span><text:span text:style-name="Fonte_20_parág._20_padrão"><text:span text:style-name="T29">300-77.2022.8.06.0064</text:span></text:span><text:span text:style-name="T73"> - </text:span><text:span text:style-name="Fonte_20_parág._20_padrão"><text:span text:style-name="T29">Apelação Cível</text:span></text:span><text:span text:style-name="T73"> - Caucaia/1ª Vara Cível. </text:span><text:span text:style-name="Fonte_20_parág._20_padrão"><text:span text:style-name="T125">Apelante</text:span></text:span><text:span text:style-name="T172">: Enel - Companhia de Energia do Estado do Ceará. </text:span><text:span text:style-name="Fonte_20_parág._20_padrão"><text:span text:style-name="T125">Apelada</text:span></text:span><text:span text:style-name="T172">: Vanessa Rayane Nunes da Silva. </text:span><text:span text:style-name="T101">Julgadores: Os Exmos. Srs. Deses. </text:span><text:span text:style-name="T150">EMANUEL </text:span><text:soft-page-break/><text:span text:style-name="T150">LEITE ALBUQUERQUE – RELATOR, </text:span><text:span text:style-name="T154">JOSÉ RICARDO VIDAL PATROCÍNIO </text:span><text:span text:style-name="T155">E </text:span><text:span text:style-name="T156">MARIA REGINA OLIVEIRA CAMAR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4">75</text:span><text:span text:style-name="T30"> - </text:span><text:span text:style-name="Fonte_20_parág._20_padrão"><text:span text:style-name="T30">000</text:span></text:span><text:span text:style-name="Fonte_20_parág._20_padrão"><text:span text:style-name="T29">6559-88.2018.8.06.0166</text:span></text:span><text:span text:style-name="T73"> - </text:span><text:span text:style-name="Fonte_20_parág._20_padrão"><text:span text:style-name="T29">Apelação Cível</text:span></text:span><text:span text:style-name="T73"> - Senador Pompeu/2ª Vara. </text:span><text:span text:style-name="Fonte_20_parág._20_padrão"><text:span text:style-name="T125">Apelante</text:span></text:span><text:span text:style-name="T172">: Maria Lucimar da Silva. </text:span><text:span text:style-name="Fonte_20_parág._20_padrão"><text:span text:style-name="T125">Apelado</text:span></text:span><text:span text:style-name="T172">: Banco Mercantil do Brasil Financeira S/A - Credito Financiamento e Investimentos. <text:s/>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10">parcial</text:span></text:span><text:span text:style-name="Fonte_20_parág._20_padrão"><text:span text:style-name="T203"> provimento, nos termos do voto do Relator”.</text:span></text:span><text:span text:style-name="T44">76</text:span><text:span text:style-name="T30"> - </text:span><text:span text:style-name="Fonte_20_parág._20_padrão"><text:span text:style-name="T30">005</text:span></text:span><text:span text:style-name="Fonte_20_parág._20_padrão"><text:span text:style-name="T29">0621-90.2021.8.06.0173</text:span></text:span><text:span text:style-name="T73"> - </text:span><text:span text:style-name="Fonte_20_parág._20_padrão"><text:span text:style-name="T29">Apelação Cível</text:span></text:span><text:span text:style-name="T73"> - Tianguá/2ª Vara Cível. </text:span><text:span text:style-name="Fonte_20_parág._20_padrão"><text:span text:style-name="T125">Apte/Apdo</text:span></text:span><text:span text:style-name="T172">: Banco Bradesco S/A. </text:span><text:span text:style-name="Fonte_20_parág._20_padrão"><text:span text:style-name="T125">Apte/Apdo</text:span></text:span><text:span text:style-name="T172">: José Severiano Pereira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</text:span></text:span><text:span text:style-name="Fonte_20_parág._20_padrão"><text:span text:style-name="T210">s</text:span></text:span><text:span text:style-name="Fonte_20_parág._20_padrão"><text:span text:style-name="T203"> recurso</text:span></text:span><text:span text:style-name="Fonte_20_parág._20_padrão"><text:span text:style-name="T210">s</text:span></text:span><text:span text:style-name="Fonte_20_parág._20_padrão"><text:span text:style-name="T203"> para </text:span></text:span><text:span text:style-name="Fonte_20_parág._20_padrão"><text:span text:style-name="T204">negar</text:span></text:span><text:span text:style-name="Fonte_20_parág._20_padrão"><text:span text:style-name="T203">-lhe</text:span></text:span><text:span text:style-name="Fonte_20_parág._20_padrão"><text:span text:style-name="T210">s</text:span></text:span><text:span text:style-name="Fonte_20_parág._20_padrão"><text:span text:style-name="T203"> provimento, </text:span></text:span><text:span text:style-name="Fonte_20_parág._20_padrão"><text:span text:style-name="T210">com preliminares rejeitadas do Bando Bradesco S/A</text:span></text:span><text:span text:style-name="Fonte_20_parág._20_padrão"><text:span text:style-name="T203">, nos termos do voto do Relator”.</text:span></text:span><text:span text:style-name="T44">77</text:span><text:span text:style-name="T30"> - </text:span><text:span text:style-name="Fonte_20_parág._20_padrão"><text:span text:style-name="T30">0</text:span></text:span><text:span text:style-name="Fonte_20_parág._20_padrão"><text:span text:style-name="T29">201683-56.2023.8.06.0029</text:span></text:span><text:span text:style-name="T73"> - </text:span><text:span text:style-name="Fonte_20_parág._20_padrão"><text:span text:style-name="T29">Apelação Cível</text:span></text:span><text:span text:style-name="T73"> - Acopiara/2ª Vara Cível. </text:span><text:span text:style-name="Fonte_20_parág._20_padrão"><text:span text:style-name="T125">Apte/Apdo</text:span></text:span><text:span text:style-name="T172">: Banco Bradesco S/A. </text:span><text:span text:style-name="Fonte_20_parág._20_padrão"><text:span text:style-name="T125">Apte/Apdo</text:span></text:span><text:span text:style-name="T172">: João Alves da Silva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</text:span></text:span><text:span text:style-name="Fonte_20_parág._20_padrão"><text:span text:style-name="T210">s</text:span></text:span><text:span text:style-name="Fonte_20_parág._20_padrão"><text:span text:style-name="T203"> recurso</text:span></text:span><text:span text:style-name="Fonte_20_parág._20_padrão"><text:span text:style-name="T210">s</text:span></text:span><text:span text:style-name="Fonte_20_parág._20_padrão"><text:span text:style-name="T203"> para </text:span></text:span><text:span text:style-name="Fonte_20_parág._20_padrão"><text:span text:style-name="T204">negar </text:span></text:span><text:span text:style-name="Fonte_20_parág._20_padrão"><text:span text:style-name="T203">provimento </text:span></text:span><text:span text:style-name="Fonte_20_parág._20_padrão"><text:span text:style-name="T211">ao apelo do Banco Bradesco S/A e dar parcial provimento ao apelo de João Alves da Silva</text:span></text:span><text:span text:style-name="Fonte_20_parág._20_padrão"><text:span text:style-name="T203">, nos termos do voto do Relator”.</text:span></text:span><text:span text:style-name="T45">78</text:span><text:span text:style-name="T30"> - </text:span><text:span text:style-name="Fonte_20_parág._20_padrão"><text:span text:style-name="T30">02880</text:span></text:span><text:span text:style-name="Fonte_20_parág._20_padrão"><text:span text:style-name="T29">09-40.2022.8.06.0001</text:span></text:span><text:span text:style-name="T73"> - </text:span><text:span text:style-name="Fonte_20_parág._20_padrão"><text:span text:style-name="T29">Apelação Cível</text:span></text:span><text:span text:style-name="T73"> - Fortaleza/20ª Vara Cível. </text:span><text:span text:style-name="Fonte_20_parág._20_padrão"><text:span text:style-name="T125">Apelante</text:span></text:span><text:span text:style-name="T172">: Banco do Nordeste do Brasil S/A. </text:span><text:span text:style-name="Fonte_20_parág._20_padrão"><text:span text:style-name="T125">Apelada</text:span></text:span><text:span text:style-name="T172">: Daniela Karita de Aguiar Cavalcanti Dobel e outros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5">79</text:span><text:span text:style-name="T30"> - </text:span><text:span text:style-name="Fonte_20_parág._20_padrão"><text:span text:style-name="T30">02000</text:span></text:span><text:span text:style-name="Fonte_20_parág._20_padrão"><text:span text:style-name="T29">78-72.2024.8.06.0051</text:span></text:span><text:span text:style-name="T73"> - </text:span><text:span text:style-name="Fonte_20_parág._20_padrão"><text:span text:style-name="T29">Apelação Cível</text:span></text:span><text:span text:style-name="T73"> - Boa Viagem/2ª Vara. </text:span><text:span text:style-name="Fonte_20_parág._20_padrão"><text:span text:style-name="T125">Apelante</text:span></text:span><text:span text:style-name="T172">: Banco Bradesco Financiamentos S/A. </text:span><text:span text:style-name="Fonte_20_parág._20_padrão"><text:span text:style-name="T125">Apelado</text:span></text:span><text:span text:style-name="T172">: José Maria Pereira da Silva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5">80</text:span><text:span text:style-name="T30"> - </text:span><text:span text:style-name="Fonte_20_parág._20_padrão"><text:span text:style-name="T30">0</text:span></text:span><text:span text:style-name="Fonte_20_parág._20_padrão"><text:span text:style-name="T29">200423-58.2022.8.06.0067</text:span></text:span><text:span text:style-name="T73"> - </text:span><text:span text:style-name="Fonte_20_parág._20_padrão"><text:span text:style-name="T29">Apelação Cível</text:span></text:span><text:span text:style-name="T73"> - Chaval/Vara Única. </text:span><text:span text:style-name="Fonte_20_parág._20_padrão"><text:span text:style-name="T125">Apelante</text:span></text:span><text:span text:style-name="T172">: Banco Bradesco S/A. </text:span><text:span text:style-name="Fonte_20_parág._20_padrão"><text:span text:style-name="T125">Apelado</text:span></text:span><text:span text:style-name="T172">: Juvenal Vieira de Andrade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5">81</text:span><text:span text:style-name="T30"> - </text:span><text:span text:style-name="Fonte_20_parág._20_padrão"><text:span text:style-name="T30">00501</text:span></text:span><text:span text:style-name="Fonte_20_parág._20_padrão"><text:span text:style-name="T29">96-70.2020.8.06.0182</text:span></text:span><text:span text:style-name="T73"> - </text:span><text:span text:style-name="Fonte_20_parág._20_padrão"><text:span text:style-name="T29">Apelação Cível</text:span></text:span><text:span text:style-name="T73"> - Viçosa do Ceará/2ª Vara. </text:span><text:span text:style-name="Fonte_20_parág._20_padrão"><text:span text:style-name="T125">Apte/Apda</text:span></text:span><text:span text:style-name="T172">: Bradesco Vida e Previdência S/A. </text:span><text:span text:style-name="Fonte_20_parág._20_padrão"><text:span text:style-name="T125">Apte/Apdo</text:span></text:span><text:span text:style-name="T172">: Onofre Pedro dos Santos. </text:span><text:span text:style-name="T101">Julgadores: Os Exmos. Srs. Deses. </text:span><text:span text:style-name="T150">EMANUEL LEITE ALBUQUERQUE – RELATOR, </text:span><text:span text:style-name="T154">JOSÉ RICARDO VIDAL PATROCÍNIO </text:span><text:span text:style-name="T155">E </text:span><text:span text:style-name="T154">CARLOS AUGUSTO GOMES COR</text:span><text:span text:style-name="T105">REIA</text:span><text:span text:style-name="Fonte_20_parág._20_padrão"><text:span text:style-name="T500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2">dar parcial</text:span></text:span><text:span text:style-name="Fonte_20_parág._20_padrão"><text:span text:style-name="T203"> provimento </text:span></text:span><text:span text:style-name="Fonte_20_parág._20_padrão"><text:span text:style-name="T212">ao apelo do Bradesco Vida e Previdência S/A e não conhecer do apelo de Onofre Pedro dos Santos</text:span></text:span><text:span text:style-name="Fonte_20_parág._20_padrão"><text:span text:style-name="T203">, nos termos do voto do Relator”.</text:span></text:span><text:span text:style-name="T45">82</text:span><text:span text:style-name="T30"> - </text:span><text:span text:style-name="Fonte_20_parág._20_padrão"><text:span text:style-name="T30">02</text:span></text:span><text:span text:style-name="Fonte_20_parág._20_padrão"><text:span text:style-name="T29">01171-51.2023.8.06.0101</text:span></text:span><text:span text:style-name="T73"> - </text:span><text:span text:style-name="Fonte_20_parág._20_padrão"><text:span text:style-name="T29">Apelação Cível</text:span></text:span><text:span text:style-name="T73"> - Itapipoca/2ª Vara Cível. </text:span><text:span text:style-name="Fonte_20_parág._20_padrão"><text:span text:style-name="T125">Apelante</text:span></text:span><text:span text:style-name="T172">: Bradesco Vida e Previdência S/A. </text:span><text:span text:style-name="Fonte_20_parág._20_padrão"><text:span text:style-name="T125">Apelada</text:span></text:span><text:span text:style-name="T172">: Rosa Oliveira Sousa. <text:s/>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</text:span></text:span><text:span text:style-name="Fonte_20_parág._20_padrão"><text:span text:style-name="T212">s</text:span></text:span><text:span text:style-name="Fonte_20_parág._20_padrão"><text:span text:style-name="T203"> recurso</text:span></text:span><text:span text:style-name="Fonte_20_parág._20_padrão"><text:span text:style-name="T212">s</text:span></text:span><text:span text:style-name="Fonte_20_parág._20_padrão"><text:span text:style-name="T203"> para </text:span></text:span><text:span text:style-name="Fonte_20_parág._20_padrão"><text:span text:style-name="T212">d</text:span></text:span><text:span text:style-name="Fonte_20_parág._20_padrão"><text:span text:style-name="T204">ar</text:span></text:span><text:span text:style-name="Fonte_20_parág._20_padrão"><text:span text:style-name="T203">-lhe</text:span></text:span><text:span text:style-name="Fonte_20_parág._20_padrão"><text:span text:style-name="T212">s parcial</text:span></text:span><text:span text:style-name="Fonte_20_parág._20_padrão"><text:span text:style-name="T203"> provimento, nos termos do voto do Relator”.</text:span></text:span><text:span text:style-name="Fonte_20_parág._20_padrão"><text:span text:style-name="T24">83</text:span></text:span><text:span text:style-name="Fonte_20_parág._20_padrão"><text:span text:style-name="T20"> - 00</text:span></text:span><text:span text:style-name="Fonte_20_parág._20_padrão"><text:span text:style-name="T19">50566-26.2020.8.06.0125</text:span></text:span><text:span text:style-name="Fonte_20_parág._20_padrão"><text:span text:style-name="T77"> - </text:span></text:span><text:span text:style-name="Fonte_20_parág._20_padrão"><text:span text:style-name="T19">Apelação Cível</text:span></text:span><text:span text:style-name="Fonte_20_parág._20_padrão"><text:span text:style-name="T77"> - Missão Velha/Vara Única. </text:span></text:span><text:span text:style-name="Fonte_20_parág._20_padrão"><text:span text:style-name="T125">Apelante</text:span></text:span><text:span text:style-name="T172">: JI Empreendimentos Comércio e Edificações Eireli EPP. </text:span><text:span text:style-name="Fonte_20_parág._20_padrão"><text:span text:style-name="T125">Apelada</text:span></text:span><text:span text:style-name="T172">: INCENOR Indústria Cerâmica do Nordeste Ltda. </text:span><text:span text:style-name="Fonte_20_parág._20_padrão"><text:span text:style-name="T125">Apelada</text:span></text:span><text:span text:style-name="T172">: Cidral Comércio de Material de Construção. </text:span><text:span text:style-name="Fonte_20_parág._20_padrão"><text:span text:style-name="T125">Apelada</text:span></text:span><text:span text:style-name="T172">: INCENOR Indústria Cerâmica do Nordeste Ltda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5">84</text:span><text:span text:style-name="T30"> - </text:span><text:span text:style-name="Fonte_20_parág._20_padrão"><text:span text:style-name="T30">001</text:span></text:span><text:span text:style-name="Fonte_20_parág._20_padrão"><text:span text:style-name="T29">8622-06.2017.8.06.0062</text:span></text:span><text:span text:style-name="T73"> - </text:span><text:span text:style-name="Fonte_20_parág._20_padrão"><text:span text:style-name="T29">Apelação Cível</text:span></text:span><text:span text:style-name="T73"> - Cascavel/2ª Vara. </text:span><text:span text:style-name="Fonte_20_parág._20_padrão"><text:span text:style-name="T125">Apelante</text:span></text:span><text:span text:style-name="T172">: Banco Bradesco S/A. </text:span><text:span text:style-name="Fonte_20_parág._20_padrão"><text:span text:style-name="T125">Apelada</text:span></text:span><text:span text:style-name="T172">: Luiza Marilac Inácio Soares. </text:span><text:soft-page-break/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2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45">85</text:span><text:span text:style-name="T30"> - </text:span><text:span text:style-name="Fonte_20_parág._20_padrão"><text:span text:style-name="T29">0628659-88.2024.8.06.0000</text:span></text:span><text:span text:style-name="T73"> - </text:span><text:span text:style-name="Fonte_20_parág._20_padrão"><text:span text:style-name="T29">Agravo de Instrumento</text:span></text:span><text:span text:style-name="T73"> - Limoeiro do Norte/1ª Vara Cível. </text:span><text:span text:style-name="Fonte_20_parág._20_padrão"><text:span text:style-name="T125">Agravante</text:span></text:span><text:span text:style-name="T172">: Mayara Menezes Sena. </text:span><text:span text:style-name="Fonte_20_parág._20_padrão"><text:span text:style-name="T125">Agravado</text:span></text:span><text:span text:style-name="T172">: José Valdenir Guimarães Sousa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13">parcial </text:span></text:span><text:span text:style-name="Fonte_20_parág._20_padrão"><text:span text:style-name="T203">provimento, nos termos do voto do Relator”.</text:span></text:span><text:span text:style-name="T46">86</text:span><text:span text:style-name="T30"> - </text:span><text:span text:style-name="Fonte_20_parág._20_padrão"><text:span text:style-name="T30">0200</text:span></text:span><text:span text:style-name="Fonte_20_parág._20_padrão"><text:span text:style-name="T29">024-46.2022.8.06.0126</text:span></text:span><text:span text:style-name="T73"> - </text:span><text:span text:style-name="Fonte_20_parág._20_padrão"><text:span text:style-name="T29">Apelação Cível</text:span></text:span><text:span text:style-name="T73"> - Mombaça/2ª Vara. </text:span><text:span text:style-name="Fonte_20_parág._20_padrão"><text:span text:style-name="T125">Apelante</text:span></text:span><text:span text:style-name="T172">: Magazine Pneus. </text:span><text:span text:style-name="Fonte_20_parág._20_padrão"><text:span text:style-name="T125">Apelada</text:span></text:span><text:span text:style-name="T172">: Yandra Cavalcante Costa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6">87</text:span><text:span text:style-name="T30"> - </text:span><text:span text:style-name="Fonte_20_parág._20_padrão"><text:span text:style-name="T30">0202</text:span></text:span><text:span text:style-name="Fonte_20_parág._20_padrão"><text:span text:style-name="T29">737-57.2023.8.06.0029</text:span></text:span><text:span text:style-name="T73"> - </text:span><text:span text:style-name="Fonte_20_parág._20_padrão"><text:span text:style-name="T29">Apelação Cível</text:span></text:span><text:span text:style-name="T73"> - Acopiara/1ª Vara Cível. </text:span><text:span text:style-name="Fonte_20_parág._20_padrão"><text:span text:style-name="T125">Apelante</text:span></text:span><text:span text:style-name="T172">: Francisco Garcia da Silva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6">88</text:span><text:span text:style-name="T30"> - </text:span><text:span text:style-name="Fonte_20_parág._20_padrão"><text:span text:style-name="T30">005</text:span></text:span><text:span text:style-name="Fonte_20_parág._20_padrão"><text:span text:style-name="T29">4323-80.2021.8.06.0064</text:span></text:span><text:span text:style-name="T73"> - </text:span><text:span text:style-name="Fonte_20_parág._20_padrão"><text:span text:style-name="T29">Apelação Cível</text:span></text:span><text:span text:style-name="T73"> - Caucaia/1ª Vara Cível. </text:span><text:span text:style-name="Fonte_20_parág._20_padrão"><text:span text:style-name="T125">Apelante</text:span></text:span><text:span text:style-name="T172">: Maria de Lourdes Ferreira Rodrigues. </text:span><text:span text:style-name="Fonte_20_parág._20_padrão"><text:span text:style-name="T125">Apelado</text:span></text:span><text:span text:style-name="T172">: Banco do Brasil S/A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</text:span></text:span><text:span text:style-name="Fonte_20_parág._20_padrão"><text:span text:style-name="T213">julgou prejudicado o recurso</text:span></text:span><text:span text:style-name="Fonte_20_parág._20_padrão"><text:span text:style-name="T203">, nos termos do voto do Relator”.</text:span></text:span><text:span text:style-name="T46">89</text:span><text:span text:style-name="T30"> - </text:span><text:span text:style-name="Fonte_20_parág._20_padrão"><text:span text:style-name="T30">0631699-</text:span></text:span><text:span text:style-name="Fonte_20_parág._20_padrão"><text:span text:style-name="T29">78.2024.8.06.0000</text:span></text:span><text:span text:style-name="T73"> - </text:span><text:span text:style-name="Fonte_20_parág._20_padrão"><text:span text:style-name="T29">Agravo de Instrumento</text:span></text:span><text:span text:style-name="T73"> - Fortaleza/5ª Vara de Família. </text:span><text:span text:style-name="Fonte_20_parág._20_padrão"><text:span text:style-name="T125">Agravante</text:span></text:span><text:span text:style-name="T172">: E. E. M. F. </text:span><text:span text:style-name="Fonte_20_parág._20_padrão"><text:span text:style-name="T125">Agravado</text:span></text:span><text:span text:style-name="T172">: A. M. C. R. P. S. M. C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</text:span></text:span><text:span text:style-name="Fonte_20_parág._20_padrão"><text:span text:style-name="T213">não </text:span></text:span><text:span text:style-name="Fonte_20_parág._20_padrão"><text:span text:style-name="T203">conheceu do recurso, nos termos do voto do Relator”.</text:span></text:span><text:span text:style-name="T46">90</text:span><text:span text:style-name="T30"> - </text:span><text:span text:style-name="Fonte_20_parág._20_padrão"><text:span text:style-name="T30">06320</text:span></text:span><text:span text:style-name="Fonte_20_parág._20_padrão"><text:span text:style-name="T29">06-32.2024.8.06.0000</text:span></text:span><text:span text:style-name="T73"> - </text:span><text:span text:style-name="Fonte_20_parág._20_padrão"><text:span text:style-name="T29">Agravo de Instrumento</text:span></text:span><text:span text:style-name="T73"> - Fortaleza/5ª Vara de Família. </text:span><text:span text:style-name="Fonte_20_parág._20_padrão"><text:span text:style-name="T125">Agravante</text:span></text:span><text:span text:style-name="T172">: S. M. C. </text:span><text:span text:style-name="Fonte_20_parág._20_padrão"><text:span text:style-name="T125">Agravante</text:span></text:span><text:span text:style-name="T172">: A. M. C. R. P. S. M. C. </text:span><text:span text:style-name="Fonte_20_parág._20_padrão"><text:span text:style-name="T125">Agravado</text:span></text:span><text:span text:style-name="T172">: E. E. M. F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6">91</text:span><text:span text:style-name="T30"> - </text:span><text:span text:style-name="Fonte_20_parág._20_padrão"><text:span text:style-name="T30">020</text:span></text:span><text:span text:style-name="Fonte_20_parág._20_padrão"><text:span text:style-name="T29">0314-85.2024.8.06.0160</text:span></text:span><text:span text:style-name="T73"> - </text:span><text:span text:style-name="Fonte_20_parág._20_padrão"><text:span text:style-name="T29">Apelação Cível</text:span></text:span><text:span text:style-name="T73"> - Santa Quitéria/1ª Vara Cível. </text:span><text:span text:style-name="Fonte_20_parág._20_padrão"><text:span text:style-name="T125">Apelante</text:span></text:span><text:span text:style-name="T172">: Maria José Castro de Sousa. </text:span><text:span text:style-name="Fonte_20_parág._20_padrão"><text:span text:style-name="T125">Apelada</text:span></text:span><text:span text:style-name="T172">: Companhia Energética do Ceará – ENEL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9">MARIA REGINA OLIVEIRA CA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13">parcial </text:span></text:span><text:span text:style-name="Fonte_20_parág._20_padrão"><text:span text:style-name="T203">provimento, nos termos do voto do Relator”.</text:span></text:span><text:span text:style-name="T46">92</text:span><text:span text:style-name="T30"> - </text:span><text:span text:style-name="Fonte_20_parág._20_padrão"><text:span text:style-name="T30">02</text:span></text:span><text:span text:style-name="Fonte_20_parág._20_padrão"><text:span text:style-name="T29">01377-27.2024.8.06.0070</text:span></text:span><text:span text:style-name="T73"> - </text:span><text:span text:style-name="Fonte_20_parág._20_padrão"><text:span text:style-name="T29">Apelação Cível</text:span></text:span><text:span text:style-name="T73"> - Crateús/2ª Vara Cível. </text:span><text:span text:style-name="Fonte_20_parág._20_padrão"><text:span text:style-name="T125">Apelante</text:span></text:span><text:span text:style-name="T172">: Francisco Marcos dos Santos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46">93 </text:span><text:span text:style-name="T30">- </text:span><text:span text:style-name="Fonte_20_parág._20_padrão"><text:span text:style-name="T30">0258391</text:span></text:span><text:span text:style-name="Fonte_20_parág._20_padrão"><text:span text:style-name="T29">-21.2020.8.06.0001</text:span></text:span><text:span text:style-name="T73"> - </text:span><text:span text:style-name="Fonte_20_parág._20_padrão"><text:span text:style-name="T29">Apelação Cível</text:span></text:span><text:span text:style-name="T73"> - Fortaleza/37ª Vara Cível. </text:span><text:span text:style-name="Fonte_20_parág._20_padrão"><text:span text:style-name="T125">Apte/Apdo</text:span></text:span><text:span text:style-name="T172">: Welton Ferreira de Souza, nome fantasia WFS IMPORTS. </text:span><text:span text:style-name="Fonte_20_parág._20_padrão"><text:span text:style-name="T125">Apte/Apda</text:span></text:span><text:span text:style-name="T172">: Stone Pagamentos S/A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</text:span></text:span><text:span text:style-name="Fonte_20_parág._20_padrão"><text:span text:style-name="T213">s</text:span></text:span><text:span text:style-name="Fonte_20_parág._20_padrão"><text:span text:style-name="T203"> recurso</text:span></text:span><text:span text:style-name="Fonte_20_parág._20_padrão"><text:span text:style-name="T213">s</text:span></text:span><text:span text:style-name="Fonte_20_parág._20_padrão"><text:span text:style-name="T203"> para </text:span></text:span><text:span text:style-name="Fonte_20_parág._20_padrão"><text:span text:style-name="T213">d</text:span></text:span><text:span text:style-name="Fonte_20_parág._20_padrão"><text:span text:style-name="T204">ar</text:span></text:span><text:span text:style-name="Fonte_20_parág._20_padrão"><text:span text:style-name="T203">-lhe</text:span></text:span><text:span text:style-name="Fonte_20_parág._20_padrão"><text:span text:style-name="T213">s parcial</text:span></text:span><text:span text:style-name="Fonte_20_parág._20_padrão"><text:span text:style-name="T203"> provimento, nos termos do voto do Relator”.</text:span></text:span><text:span text:style-name="T46">94</text:span><text:span text:style-name="T30"> - </text:span><text:span text:style-name="Fonte_20_parág._20_padrão"><text:span text:style-name="T30">0216</text:span></text:span><text:span text:style-name="Fonte_20_parág._20_padrão"><text:span text:style-name="T29">112-49.2022.8.06.0001</text:span></text:span><text:span text:style-name="T73"> - </text:span><text:span text:style-name="Fonte_20_parág._20_padrão"><text:span text:style-name="T29">Apelação Cível</text:span></text:span><text:span text:style-name="T73"> - Fortaleza/33ª Vara Cível. </text:span><text:span text:style-name="Fonte_20_parág._20_padrão"><text:span text:style-name="T125">Apelante</text:span></text:span><text:span text:style-name="T172">: Francisco Carlos de Amorim Araújo. </text:span><text:span text:style-name="Fonte_20_parág._20_padrão"><text:span text:style-name="T125">Apelada</text:span></text:span><text:span text:style-name="T172">: Aldênia de Lima Holanda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4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47">95 </text:span><text:span text:style-name="T30">- </text:span><text:span text:style-name="Fonte_20_parág._20_padrão"><text:span text:style-name="T30">000</text:span></text:span><text:span text:style-name="Fonte_20_parág._20_padrão"><text:span text:style-name="T29">3765-72.2015.8.06.0078</text:span></text:span><text:span text:style-name="T73"> - </text:span><text:span text:style-name="Fonte_20_parág._20_padrão"><text:span text:style-name="T29">Apelação Cível</text:span></text:span><text:span text:style-name="T73"> - Aracati/1ª Vara Cível. </text:span><text:span text:style-name="Fonte_20_parág._20_padrão"><text:span text:style-name="T125">Apelante</text:span></text:span><text:span text:style-name="T172">: Lucicleudo Lopes da Silva. </text:span><text:span text:style-name="Fonte_20_parág._20_padrão"><text:span text:style-name="T125">Apelado</text:span></text:span><text:span text:style-name="T172">: Banco </text:span><text:soft-page-break/><text:span text:style-name="T172">Pan S/A. </text:span><text:span text:style-name="Fonte_20_parág._20_padrão"><text:span text:style-name="T125">Apelada</text:span></text:span><text:span text:style-name="T172">: Renove Veículos Ltda – Me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7">96</text:span><text:span text:style-name="T30"> - </text:span><text:span text:style-name="Fonte_20_parág._20_padrão"><text:span text:style-name="T30">063</text:span></text:span><text:span text:style-name="Fonte_20_parág._20_padrão"><text:span text:style-name="T29">6461-40.2024.8.06.0000/50000</text:span></text:span><text:span text:style-name="T73"> - </text:span><text:span text:style-name="Fonte_20_parág._20_padrão"><text:span text:style-name="T29">Embargos de Declaração Cível</text:span></text:span><text:span text:style-name="T73"> - Fortaleza/2ª Vara Cível. </text:span><text:span text:style-name="Fonte_20_parág._20_padrão"><text:span text:style-name="T125">Embargante</text:span></text:span><text:span text:style-name="T172">: César Luis Monteiro Gaspar. </text:span><text:span text:style-name="Fonte_20_parág._20_padrão"><text:span text:style-name="T125">Embargante</text:span></text:span><text:span text:style-name="T172">: Diva Maria Monteiro Gaspar. </text:span><text:span text:style-name="Fonte_20_parág._20_padrão"><text:span text:style-name="T125">Embargado</text:span></text:span><text:span text:style-name="T172">: Francisco Hugo de Medeiros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4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47">97</text:span><text:span text:style-name="T30"> - </text:span><text:span text:style-name="Fonte_20_parág._20_padrão"><text:span text:style-name="T30">02439</text:span></text:span><text:span text:style-name="Fonte_20_parág._20_padrão"><text:span text:style-name="T29">24-95.2024.8.06.0001</text:span></text:span><text:span text:style-name="T73"> - </text:span><text:span text:style-name="Fonte_20_parág._20_padrão"><text:span text:style-name="T29">Apelação Cível</text:span></text:span><text:span text:style-name="T73"> - Fortaleza/15ª Vara Cível. </text:span><text:span text:style-name="Fonte_20_parág._20_padrão"><text:span text:style-name="T125">Apelante</text:span></text:span><text:span text:style-name="T172">: Boa Vista Serviços S/A. </text:span><text:span text:style-name="Fonte_20_parág._20_padrão"><text:span text:style-name="T125">Apelada</text:span></text:span><text:span text:style-name="T172">: Ana Kelly da Silva Santos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7">98</text:span><text:span text:style-name="T30"> - </text:span><text:span text:style-name="Fonte_20_parág._20_padrão"><text:span text:style-name="T30">02</text:span></text:span><text:span text:style-name="Fonte_20_parág._20_padrão"><text:span text:style-name="T29">28046-67.2023.8.06.0001/50000</text:span></text:span><text:span text:style-name="T73"> - </text:span><text:span text:style-name="Fonte_20_parág._20_padrão"><text:span text:style-name="T29">Embargos de Declaração Cível</text:span></text:span><text:span text:style-name="T73"> - Fortaleza/21ª Vara Cível. </text:span><text:span text:style-name="Fonte_20_parág._20_padrão"><text:span text:style-name="T125">Embargante</text:span></text:span><text:span text:style-name="T172">: Unimed Fortaleza - Sociedade Cooperativa Médica Ltda. </text:span><text:span text:style-name="Fonte_20_parág._20_padrão"><text:span text:style-name="T125">Embargada</text:span></text:span><text:span text:style-name="T172">: Fabiana Josetti Cruz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47">99</text:span><text:span text:style-name="T30"> - </text:span><text:span text:style-name="Fonte_20_parág._20_padrão"><text:span text:style-name="T30">02863</text:span></text:span><text:span text:style-name="Fonte_20_parág._20_padrão"><text:span text:style-name="T29">41-97.2023.8.06.0001</text:span></text:span><text:span text:style-name="T73"> - </text:span><text:span text:style-name="Fonte_20_parág._20_padrão"><text:span text:style-name="T29">Apelação Cível</text:span></text:span><text:span text:style-name="T73"> - Fortaleza/38ª Vara Cível. </text:span><text:span text:style-name="Fonte_20_parág._20_padrão"><text:span text:style-name="T125">Apelante</text:span></text:span><text:span text:style-name="T172">: Kenara Braga de Freitas e outro. </text:span><text:span text:style-name="Fonte_20_parág._20_padrão"><text:span text:style-name="T125">Apelada</text:span></text:span><text:span text:style-name="T172">: 123 Viagens e Turismo Ltda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4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47">100</text:span><text:span text:style-name="T30"> - </text:span><text:span text:style-name="Fonte_20_parág._20_padrão"><text:span text:style-name="T30">02</text:span></text:span><text:span text:style-name="Fonte_20_parág._20_padrão"><text:span text:style-name="T29">76308-82.2022.8.06.0001</text:span></text:span><text:span text:style-name="T73"> - </text:span><text:span text:style-name="Fonte_20_parág._20_padrão"><text:span text:style-name="T29">Apelação Cível</text:span></text:span><text:span text:style-name="T73"> - Fortaleza/11ª Vara Cível. </text:span><text:span text:style-name="Fonte_20_parág._20_padrão"><text:span text:style-name="T125">Apelante</text:span></text:span><text:span text:style-name="T172">: Banco Pan S/A. </text:span><text:span text:style-name="Fonte_20_parág._20_padrão"><text:span text:style-name="T125">Apelada</text:span></text:span><text:span text:style-name="T172">: Liviane Viturino da Silva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1">101</text:span><text:span text:style-name="T30"> - </text:span><text:span text:style-name="Fonte_20_parág._20_padrão"><text:span text:style-name="T30">022</text:span></text:span><text:span text:style-name="Fonte_20_parág._20_padrão"><text:span text:style-name="T29">5462-90.2024.8.06.0001</text:span></text:span><text:span text:style-name="T73"> - </text:span><text:span text:style-name="Fonte_20_parág._20_padrão"><text:span text:style-name="T29">Apelação Cível</text:span></text:span><text:span text:style-name="T73"> - Fortaleza/28ª Vara Cível. </text:span><text:span text:style-name="Fonte_20_parág._20_padrão"><text:span text:style-name="T125">Apelante</text:span></text:span><text:span text:style-name="T172">: Gol Linhas Aéreas S/A. </text:span><text:span text:style-name="Fonte_20_parág._20_padrão"><text:span text:style-name="T125">Apelado</text:span></text:span><text:span text:style-name="T172">: José Ygor Pinheiro Menezes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1">102</text:span><text:span text:style-name="T30"> - </text:span><text:span text:style-name="Fonte_20_parág._20_padrão"><text:span text:style-name="T30">00123</text:span></text:span><text:span text:style-name="Fonte_20_parág._20_padrão"><text:span text:style-name="T29">31-13.2019.8.06.0064</text:span></text:span><text:span text:style-name="T73"> - </text:span><text:span text:style-name="Fonte_20_parág._20_padrão"><text:span text:style-name="T29">Apelação Cível</text:span></text:span><text:span text:style-name="T73"> - Caucaia/2ª Vara de Família e Sucessões. </text:span><text:span text:style-name="Fonte_20_parág._20_padrão"><text:span text:style-name="T125">Apelante</text:span></text:span><text:span text:style-name="T172">: W. R. de O. </text:span><text:span text:style-name="Fonte_20_parág._20_padrão"><text:span text:style-name="T125">Apelado</text:span></text:span><text:span text:style-name="T172">: G. de L. R, rep. por M. L. P. de L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1">103</text:span><text:span text:style-name="T30"> - </text:span><text:span text:style-name="Fonte_20_parág._20_padrão"><text:span text:style-name="T30">0201</text:span></text:span><text:span text:style-name="Fonte_20_parág._20_padrão"><text:span text:style-name="T29">549-40.2023.8.06.0090</text:span></text:span><text:span text:style-name="T73"> - </text:span><text:span text:style-name="Fonte_20_parág._20_padrão"><text:span text:style-name="T29">Apelação Cível</text:span></text:span><text:span text:style-name="T73"> - Icó/1ª Vara Cível. </text:span><text:span text:style-name="Fonte_20_parág._20_padrão"><text:span text:style-name="T125">Apelante</text:span></text:span><text:span text:style-name="T172">: M. A. da S. </text:span><text:span text:style-name="Fonte_20_parág._20_padrão"><text:span text:style-name="T108">Julgadores: Os Exmos. Srs. Deses. </text:span></text:span><text:span text:style-name="Fonte_20_parág._20_padrão"><text:span text:style-name="T142">EMANUEL LEITE ALBUQUERQUE – RELATOR, </text:span></text:span><text:span text:style-name="Fonte_20_parág._20_padrão"><text:span text:style-name="T147">JOSÉ RICARDO VIDAL PATROCÍNIO </text:span></text:span><text:span text:style-name="Fonte_20_parág._20_padrão"><text:span text:style-name="T148">E </text:span></text:span><text:span text:style-name="Fonte_20_parág._20_padrão"><text:span text:style-name="T147">CARLOS AUGUSTO GOMES CORREI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1">104</text:span><text:span text:style-name="T30"> - 0536</text:span><text:span text:style-name="T29">710-20.2000.8.06.0001</text:span><text:span text:style-name="T69"> - </text:span><text:span text:style-name="T29">Apelação Cível</text:span><text:span text:style-name="T69"> - Fortaleza/21ª Vara Cível. <text:s/></text:span><text:span text:style-name="T111">Apelante</text:span><text:span text:style-name="T84">: Caixa Seguradora S/A. </text:span><text:span text:style-name="T111">Apelante</text:span><text:span text:style-name="T84">: Caixa Vida e Previdência S/A. </text:span><text:span text:style-name="T111">Apelada</text:span><text:span text:style-name="T84">: Nildete Bezerra Silv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Fonte_20_parág._20_padrão"><text:span text:style-name="T64">105</text:span></text:span><text:span text:style-name="Fonte_20_parág._20_padrão"><text:span text:style-name="T63"> - </text:span></text:span><text:span text:style-name="T30">0221</text:span><text:span text:style-name="T29">819-32.2021.8.06.0001/50000</text:span><text:span text:style-name="T69"> - </text:span><text:span text:style-name="T29">Embargos de Declaração Cível</text:span><text:span text:style-name="T69"> - Fortaleza/39ª Vara Cível. </text:span><text:span text:style-name="T111">Embargante</text:span><text:span text:style-name="T84">: Coco Bambu Gestão de Ativos Intangíveis Ltda. </text:span><text:span text:style-name="T111">Embargad</text:span><text:span text:style-name="T117">a</text:span><text:span text:style-name="T84">: Allianz Seguros S/A. <text:s/>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</text:span></text:span><text:soft-page-break/><text:span text:style-name="Fonte_20_parág._20_padrão"><text:span text:style-name="T203">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1">106</text:span><text:span text:style-name="T30"> - 06</text:span><text:span text:style-name="T29">20057-11.2024.8.06.0000/50001</text:span><text:span text:style-name="T69"> - </text:span><text:span text:style-name="T29">Agravo Interno Cível</text:span><text:span text:style-name="T69"> - Fortaleza/10ª Vara Cível.</text:span><text:span text:style-name="T84"> </text:span><text:span text:style-name="T111">Agravante</text:span><text:span text:style-name="T84">: T T Distribuidor de Alimentos Ltda. </text:span><text:span text:style-name="T111">Agravado</text:span><text:span text:style-name="T84">: Thiago de Farias Carneir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1">107</text:span><text:span text:style-name="T30"> - 020</text:span><text:span text:style-name="T29">2332-29.2023.8.06.0091/50000</text:span><text:span text:style-name="T69"> - </text:span><text:span text:style-name="T29">Embargos de Declaração Cível</text:span><text:span text:style-name="T69"> - Iguatu/1ª Vara Cível. </text:span><text:span text:style-name="T111">Embargante</text:span><text:span text:style-name="T84">: Banco Bradesco S/A. </text:span><text:span text:style-name="T111">Embargada</text:span><text:span text:style-name="T84">: Maria Socorro Silva de Souz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1">108</text:span><text:span text:style-name="T30"> - 00051</text:span><text:span text:style-name="T29">25-04.2013.8.06.0178</text:span><text:span text:style-name="T69"> - </text:span><text:span text:style-name="T29">Apelação Cível</text:span><text:span text:style-name="T69"> - Uruburetama/2ª Vara. </text:span><text:span text:style-name="T111">Apelante</text:span><text:span text:style-name="T84">: Companhia de Água e Esgoto do Ceará - Cagece. </text:span><text:span text:style-name="T111">Apelado</text:span><text:span text:style-name="T84">: Ministério Público do Estado do Ceará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15">parcial</text:span></text:span><text:span text:style-name="Fonte_20_parág._20_padrão"><text:span text:style-name="T203"> provimento, nos termos do voto do Relator”.</text:span></text:span><text:span text:style-name="T31">109</text:span><text:span text:style-name="T30"> - 0</text:span><text:span text:style-name="T29">629451-42.2024.8.06.0000/50001</text:span><text:span text:style-name="T69"> - </text:span><text:span text:style-name="T29">Embargos de Declaração Cível</text:span><text:span text:style-name="T69"> - Fortaleza/39ª Vara Cível. </text:span><text:span text:style-name="T111">Embargante</text:span><text:span text:style-name="T84">: Bradesco Saúde S/A. </text:span><text:span text:style-name="T111">Embargado</text:span><text:span text:style-name="T84">: Benjamim de Oliveira Santos, representado por Alexsandra de Oliveira Martin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1">110</text:span><text:span text:style-name="T30"> - 062945</text:span><text:span text:style-name="T29">1-42.2024.8.06.0000/50002</text:span><text:span text:style-name="T69"> - </text:span><text:span text:style-name="T29">Embargos de Declaração Cível</text:span><text:span text:style-name="T69"> - Fortaleza/39ª Vara Cível. </text:span><text:span text:style-name="T111">Embargante</text:span><text:span text:style-name="T84">: Bradesco Saúde S/A. </text:span><text:span text:style-name="T111">Embargado</text:span><text:span text:style-name="T84">: Benjamim de Oliveira Santos, </text:span><text:span text:style-name="T94">r</text:span><text:span text:style-name="T84">epresentado Por Alexsandra de Oliveira Martin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</text:span></text:span><text:span text:style-name="Fonte_20_parág._20_padrão"><text:span text:style-name="T215">não </text:span></text:span><text:span text:style-name="Fonte_20_parág._20_padrão"><text:span text:style-name="T203">conheceu do recurso, nos termos do voto do Relator”.</text:span></text:span><text:span text:style-name="T32">111</text:span><text:span text:style-name="T30"> - 0227</text:span><text:span text:style-name="T29">455-42.2022.8.06.0001/50000</text:span><text:span text:style-name="T69"> - </text:span><text:span text:style-name="T29">Embargos de Declaração Cível</text:span><text:span text:style-name="T69"> - Fortaleza/27ª Vara Cível. </text:span><text:span text:style-name="T111">Embargante</text:span><text:span text:style-name="T84">: Companhia de Água e Esgoto do Ceará - C</text:span><text:span text:style-name="T93">AGECE</text:span><text:span text:style-name="T84">. </text:span><text:span text:style-name="T111">Embargado</text:span><text:span text:style-name="T84">: Francisco Fl</text:span><text:span text:style-name="T94">á</text:span><text:span text:style-name="T84">vio de Souza Lim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2">112</text:span><text:span text:style-name="T30"> - 0</text:span><text:span text:style-name="T29">215603-36.2013.8.06.0001/50000</text:span><text:span text:style-name="T69"> - </text:span><text:span text:style-name="T29">Embargos de Declaração Cível</text:span><text:span text:style-name="T69"> - Fortaleza/23ª Vara Cível. </text:span><text:span text:style-name="T111">Embargante</text:span><text:span text:style-name="T84">: Giovanna Mota C</text:span><text:span text:style-name="T94">â</text:span><text:span text:style-name="T84">mara. </text:span><text:span text:style-name="T111">Embargado</text:span><text:span text:style-name="T84">: Roberto Gomes Osóri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2">113</text:span><text:span text:style-name="T30"> - 0201</text:span><text:span text:style-name="T29">066-29.2022.8.06.0095/50000</text:span><text:span text:style-name="T69"> - </text:span><text:span text:style-name="T29">Embargos de Declaração Cível</text:span><text:span text:style-name="T69"> - Ipu/Vara Única. </text:span><text:span text:style-name="T111">Embargante</text:span><text:span text:style-name="T84">: Banco Pan S/A. </text:span><text:span text:style-name="T111">Embargada</text:span><text:span text:style-name="T84">: Francineide de Oliveira Barros Quixadá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2">114</text:span><text:span text:style-name="T30"> - 0</text:span><text:span text:style-name="T29">258117-57.2020.8.06.0001/50000</text:span><text:span text:style-name="T69"> - </text:span><text:span text:style-name="T29">Embargos de Declaração Cível</text:span><text:span text:style-name="T69"> - Fortaleza/20ª Vara Cível. </text:span><text:span text:style-name="T111">Embargante</text:span><text:span text:style-name="T84">: FAE Sistemas de Medição S/A. </text:span><text:span text:style-name="T111">Embargad</text:span><text:span text:style-name="T118">a</text:span><text:span text:style-name="T84">: BOVEN Comercializadora de Energia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2">115</text:span><text:span text:style-name="T30"> - 00</text:span><text:span text:style-name="T29">51664-11.2012.8.06.0001</text:span><text:span text:style-name="T69"> - </text:span><text:span text:style-name="T29">Apelação Cível</text:span><text:span text:style-name="T69"> - Fortaleza/7ª Vara Cível. <text:s/></text:span><text:span text:style-name="T111">Apelante</text:span><text:span text:style-name="T84">: Banco J. Safra S/A. </text:span><text:span text:style-name="T111">Apelada</text:span><text:span text:style-name="T84">: Albanisa Costa de Lim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</text:span></text:span><text:soft-page-break/><text:span text:style-name="Fonte_20_parág._20_padrão"><text:span text:style-name="T503">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2">116</text:span><text:span text:style-name="T30"> - 020</text:span><text:span text:style-name="T29">0956-33.2023.8.06.0115</text:span><text:span text:style-name="T69"> - </text:span><text:span text:style-name="T29">Apelação Cível</text:span><text:span text:style-name="T69"> - Limoeiro do Norte/2ª Vara Cível. </text:span><text:span text:style-name="T111">Apelante</text:span><text:span text:style-name="T84">: José Leôncio de Souza. </text:span><text:span text:style-name="T111">Apelado</text:span><text:span text:style-name="T84">: Banco do Nordeste do Brasil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2">117</text:span><text:span text:style-name="T30"> - 02</text:span><text:span text:style-name="T29">03011-48.2023.8.06.0117/50000</text:span><text:span text:style-name="T69"> - </text:span><text:span text:style-name="T29">Embargos de Declaração Cível</text:span><text:span text:style-name="T69"> - Maracanaú/2ª Vara Cível. </text:span><text:span text:style-name="T111">Embargante</text:span><text:span text:style-name="T84">: Crefisa S/A - Crédito Financiamento e Investimento. </text:span><text:span text:style-name="T111">Embargada</text:span><text:span text:style-name="T84">: Maria do Carmo Soares Xavier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</text:span></text:span><text:span text:style-name="Fonte_20_parág._20_padrão"><text:span text:style-name="T216">não </text:span></text:span><text:span text:style-name="Fonte_20_parág._20_padrão"><text:span text:style-name="T203">conheceu do recurso, nos termos do voto do Relator”.</text:span></text:span><text:span text:style-name="T32">118</text:span><text:span text:style-name="T30"> - 02</text:span><text:span text:style-name="T29">34374-47.2022.8.06.0001/50000</text:span><text:span text:style-name="T69"> - </text:span><text:span text:style-name="T29">Embargos de Declaração Cível</text:span><text:span text:style-name="T69"> - Fortaleza/32ª Vara Cível. </text:span><text:span text:style-name="T111">Embargante</text:span><text:span text:style-name="T84">: Crefisa S/A - Crédito Financiamento e Investimento. </text:span><text:span text:style-name="T111">Embargado</text:span><text:span text:style-name="T84">: José Ricardo Pereira da Cost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2">119</text:span><text:span text:style-name="T30"> - 01</text:span><text:span text:style-name="T29">62845-07.2018.8.06.0001/50000</text:span><text:span text:style-name="T69"> - </text:span><text:span text:style-name="T29">Embargos de Declaração Cível</text:span><text:span text:style-name="T69"> - Fortaleza/29ª Vara Cível. </text:span><text:span text:style-name="T111">Embargante</text:span><text:span text:style-name="T84">: Banco Safra S/A. </text:span><text:span text:style-name="T111">Embargad</text:span><text:span text:style-name="T118">a</text:span><text:span text:style-name="T84">: Fábrica de Arames Quik Link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2">120</text:span><text:span text:style-name="T30"> - 06316</text:span><text:span text:style-name="T29">05-33.2024.8.06.0000</text:span><text:span text:style-name="T69"> - </text:span><text:span text:style-name="T29">Agravo de Instrumento</text:span><text:span text:style-name="T69"> - Fortaleza/3ª Vara Cível. </text:span><text:span text:style-name="T111">Agravante</text:span><text:span text:style-name="T84">: Lysandra Raphaella Br</text:span><text:span text:style-name="T94">í</text:span><text:span text:style-name="T84">gido Bezerra. </text:span><text:span text:style-name="T111">Agravad</text:span><text:span text:style-name="T118">a</text:span><text:span text:style-name="T84">: Nobre Empreendimentos Imobiliários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2">121</text:span><text:span text:style-name="T30"> - 02232</text:span><text:span text:style-name="T29">94-18.2024.8.06.0001</text:span><text:span text:style-name="T69"> - </text:span><text:span text:style-name="T29">Apelação Cível</text:span><text:span text:style-name="T69"> - Fortaleza/15ª Vara Cível. <text:s/></text:span><text:span text:style-name="T111">Apelante</text:span><text:span text:style-name="T84">: Maria Leni Cavalcante Coutinho. </text:span><text:span text:style-name="T111">Apelado</text:span><text:span text:style-name="T84">: Banco Bradesco Financiamentos S/A. </text:span><text:span text:style-name="T111">Apelado</text:span><text:span text:style-name="T84">: Centro Odontológico Vamos Sorrir Fortaleza I</text:span><text:span text:style-name="T95">II</text:span><text:span text:style-name="T84">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3">122</text:span><text:span text:style-name="T30"> - 02</text:span><text:span text:style-name="T29">01733-47.2022.8.06.0052/50000</text:span><text:span text:style-name="T69"> - </text:span><text:span text:style-name="T29">Embargos de Declaração Cível</text:span><text:span text:style-name="T69"> - Brejo Santo/1ª Vara Cível. </text:span><text:span text:style-name="T111">Embargante</text:span><text:span text:style-name="T84">: Joana Deisy Nascimento da Silva. </text:span><text:span text:style-name="T111">Embargado</text:span><text:span text:style-name="T84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3">123</text:span><text:span text:style-name="T30"> - 0201</text:span><text:span text:style-name="T29">368-57.2023.8.06.0084</text:span><text:span text:style-name="T69"> - </text:span><text:span text:style-name="T29">Apelação Cível</text:span><text:span text:style-name="T69"> - Guaraciaba do Norte/Vara Única. </text:span><text:span text:style-name="T111">Apelante</text:span><text:span text:style-name="T84">: Banco Bradesco S/A. </text:span><text:span text:style-name="T111">Apelado</text:span><text:span text:style-name="T84">: Manoel Paulo Bezerr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</text:span></text:span><text:span text:style-name="Fonte_20_parág._20_padrão"><text:span text:style-name="T217">julgou prejudicado o recurso</text:span></text:span><text:span text:style-name="Fonte_20_parág._20_padrão"><text:span text:style-name="T203">, nos termos do voto do Relator”.</text:span></text:span><text:span text:style-name="T33">124</text:span><text:span text:style-name="T30"> - 00</text:span><text:span text:style-name="T29">51239-56.2021.8.06.0166/50000</text:span><text:span text:style-name="T69"> - </text:span><text:span text:style-name="T29">Embargos de Declaração Cível</text:span><text:span text:style-name="T69"> - Senador Pompeu/2ª Vara. </text:span><text:span text:style-name="T111">Embargante</text:span><text:span text:style-name="T84">: Banco Bradesco Financiamentos S/A. </text:span><text:span text:style-name="T111">Embargada</text:span><text:span text:style-name="T84">: Maria Vieira Nascimento Lim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7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4">125</text:span><text:span text:style-name="T30"> -</text:span><text:span text:style-name="T73"> </text:span><text:span text:style-name="T29">0200148-60.2023.8.06.0169/50000</text:span><text:span text:style-name="T69"> - </text:span><text:span text:style-name="T29">Embargos de Declaração Cível</text:span><text:span text:style-name="T69"> - Tabuleiro do Norte/Vara Única. </text:span><text:span text:style-name="T111">Embargante</text:span><text:span text:style-name="T84">: Banco Pan S/A. </text:span><text:span text:style-name="T111">Embargada</text:span><text:span text:style-name="T84">: Maria Viana Guerreir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oft-page-break/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8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18">parcial </text:span></text:span><text:span text:style-name="Fonte_20_parág._20_padrão"><text:span text:style-name="T203">provimento, nos termos do voto do Relator”.</text:span></text:span><text:span text:style-name="T34">126</text:span><text:span text:style-name="T30"> - 0</text:span><text:span text:style-name="T29">050606-71.2021.8.06.0125/50000</text:span><text:span text:style-name="T69"> - </text:span><text:span text:style-name="T29">Embargos de Declaração Cível</text:span><text:span text:style-name="T69"> - Missão Velha/Vara Única. </text:span><text:span text:style-name="T110">Embargante</text:span><text:span text:style-name="T84">: Clarissa Martins Said Santana. </text:span><text:span text:style-name="T111">Embargad</text:span><text:span text:style-name="T119">a</text:span><text:span text:style-name="T84">: Companhia Energética do Ceará - ENEL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5">e </text:span></text:span><text:span text:style-name="Fonte_20_parág._20_padrão"><text:span text:style-name="T509">ANTÔNIO ABE</text:span></text:span><text:span text:style-name="Fonte_20_parág._20_padrão"><text:span text:style-name="T510">LARDO BENEVIDES MORAES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4">127</text:span><text:span text:style-name="T30"> - 0</text:span><text:span text:style-name="T29">256639-09.2023.8.06.0001</text:span><text:span text:style-name="T69"> - </text:span><text:span text:style-name="T29">Apelação Cível</text:span><text:span text:style-name="T69"> - Fortaleza/38ª Vara Cível. <text:s/></text:span><text:span text:style-name="T111">Apelante</text:span><text:span text:style-name="T84">: Banco Agibank S/A. </text:span><text:span text:style-name="T111">Apelado</text:span><text:span text:style-name="T84">: Jean da Silva Teixeir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8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18">parcial</text:span></text:span><text:span text:style-name="Fonte_20_parág._20_padrão"><text:span text:style-name="T203"> provimento, nos termos do voto do Relator”.</text:span></text:span><text:span text:style-name="T35">128</text:span><text:span text:style-name="T30"> - 026</text:span><text:span text:style-name="T29">7324-46.2021.8.06.0001</text:span><text:span text:style-name="T69"> - </text:span><text:span text:style-name="T29">Apelação Cível</text:span><text:span text:style-name="T69"> - Fortaleza/19ª Vara Cível. </text:span><text:span text:style-name="T111">Apelante</text:span><text:span text:style-name="T84">: Maria Meirilene de Santiago. </text:span><text:span text:style-name="T111">Apelado</text:span><text:span text:style-name="T84">: Paulo José Martins Ribeir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9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19">parcial </text:span></text:span><text:span text:style-name="Fonte_20_parág._20_padrão"><text:span text:style-name="T203">provimento, nos termos do voto do Relator”.</text:span></text:span><text:span text:style-name="T35">129</text:span><text:span text:style-name="T30"> - 02</text:span><text:span text:style-name="T29">00116-32.2024.8.06.0133</text:span><text:span text:style-name="T69"> - </text:span><text:span text:style-name="T29">Apelação Cível</text:span><text:span text:style-name="T69"> - Nova Russas/2</text:span><text:span text:style-name="T70">ª</text:span><text:span text:style-name="T69"> Vara. </text:span><text:span text:style-name="T120">Apelante</text:span><text:span text:style-name="T96">: Ministério Público do Estado do Ceará. </text:span><text:span text:style-name="T120">Apelada</text:span><text:span text:style-name="T84">: B. A. B.</text:span><text:span text:style-name="T97"> </text:span><text:span text:style-name="T120">Apelado</text:span><text:span text:style-name="T84">: A. B. S. de L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9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5">130</text:span><text:span text:style-name="T30"> - 06</text:span><text:span text:style-name="T29">33961-98.2024.8.06.0000</text:span><text:span text:style-name="T69"> - </text:span><text:span text:style-name="T29">Agravo de Instrumento</text:span><text:span text:style-name="T69"> - Fortaleza/29ª Vara Cível. <text:s/></text:span><text:span text:style-name="T111">Agravante</text:span><text:span text:style-name="T84">: Hapvida Assistência Médica S/A. </text:span><text:span text:style-name="T111">Agravado</text:span><text:span text:style-name="T84">: </text:span><text:span text:style-name="T97">Maricélio José Souza Masullo.</text:span><text:span text:style-name="T84">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5">131</text:span><text:span text:style-name="T30"> - </text:span><text:span text:style-name="T29">0274481-02.2023.8.06.0001</text:span><text:span text:style-name="T69"> - </text:span><text:span text:style-name="T29">Apelação Cível</text:span><text:span text:style-name="T69"> - Fortaleza/25ª Vara Cível. <text:s/></text:span><text:span text:style-name="T111">Apelante</text:span><text:span text:style-name="T84">: Geane Maria Rabelo Guilherme. </text:span><text:span text:style-name="T111">Apelad</text:span><text:span text:style-name="T119">a</text:span><text:span text:style-name="T84">: Sul América Companhia de Seguro Saúde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19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19">parcial </text:span></text:span><text:span text:style-name="Fonte_20_parág._20_padrão"><text:span text:style-name="T203">provimento, nos termos do voto do Relator”.</text:span></text:span><text:span text:style-name="T35">132</text:span><text:span text:style-name="T30"> - </text:span><text:span text:style-name="T29">0221929-60.2023.8.06.0001</text:span><text:span text:style-name="T69"> - </text:span><text:span text:style-name="T29">Apelação Cível</text:span><text:span text:style-name="T69"> - Fortaleza/15ª Vara de Família. </text:span><text:span text:style-name="T111">Apelante</text:span><text:span text:style-name="T84">: J. M. B. N. </text:span><text:span text:style-name="T111">Apelado</text:span><text:span text:style-name="T84">: J. G. B. M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5">133</text:span><text:span text:style-name="T30"> - 0</text:span><text:span text:style-name="T29">237878-27.2023.8.06.0001</text:span><text:span text:style-name="T69"> - </text:span><text:span text:style-name="T29">Apelação Cível</text:span><text:span text:style-name="T69"> - Fortaleza/39ª Vara Cível. </text:span><text:span text:style-name="T111">Apelante</text:span><text:span text:style-name="T84">: H. A. M. LTDA. </text:span><text:span text:style-name="T111">Apelante</text:span><text:span text:style-name="T84">: H. A. M. S/A. </text:span><text:span text:style-name="T111">Apelada</text:span><text:span text:style-name="T84">: Emily Albuquerque de Lima, representada por Liliane Oliveira de Albuquerque Lim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5">134</text:span><text:span text:style-name="T30"> - 02</text:span><text:span text:style-name="T29">39007-67.2023.8.06.0001</text:span><text:span text:style-name="T69"> - </text:span><text:span text:style-name="T29">Apelação Cível</text:span><text:span text:style-name="T69"> - Fortaleza/36ª Vara Cível. <text:s/></text:span><text:span text:style-name="T111">Apelante</text:span><text:span text:style-name="T84">: José Alexandre Fernandes Santiago. </text:span><text:span text:style-name="T111">Apelad</text:span><text:span text:style-name="T119">a</text:span><text:span text:style-name="T84">: Unimed Fortaleza - Sociedade Cooperativa Médica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5">135</text:span><text:span text:style-name="T30"> - 00</text:span><text:span text:style-name="T29">50561-26.2021.8.06.0171/50000</text:span><text:span text:style-name="T69"> - </text:span><text:span text:style-name="T29">Embargos de Declaração Cível</text:span><text:span text:style-name="T69"> - Tauá/1ª Vara Cível. </text:span><text:span text:style-name="T111">Embargante</text:span><text:span text:style-name="T84">: Crefisa S/A - Crédito Financiamento e Investimento. </text:span><text:span text:style-name="T111">Embargado</text:span><text:span text:style-name="T84">: Ger</text:span><text:span text:style-name="T97">ô</text:span><text:span text:style-name="T84">nimo Ferreira da Silva. <text:s/>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</text:span></text:span><text:soft-page-break/><text:span text:style-name="Fonte_20_parág._20_padrão"><text:span text:style-name="T203">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5">136</text:span><text:span text:style-name="T30"> - 06</text:span><text:span text:style-name="T29">36070-85.2024.8.06.0000</text:span><text:span text:style-name="T69"> - </text:span><text:span text:style-name="T29">Agravo de Instrumento</text:span><text:span text:style-name="T69"> - Fortaleza/5ª Vara Cível. <text:s/></text:span><text:span text:style-name="T111">Agravante</text:span><text:span text:style-name="T84">: Maria Aless</text:span><text:span text:style-name="T97">ô</text:span><text:span text:style-name="T84">nia Araújo Cust</text:span><text:span text:style-name="T97">ó</text:span><text:span text:style-name="T84">dio. </text:span><text:span text:style-name="T111">Agravad</text:span><text:span text:style-name="T119">a</text:span><text:span text:style-name="T84">: Blokus 3 Incorporação e Construção SPE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6">137</text:span><text:span text:style-name="T30"> - 000</text:span><text:span text:style-name="T29">5332-38.2019.8.06.0066</text:span><text:span text:style-name="T69"> - </text:span><text:span text:style-name="T29">Apelação Cível</text:span><text:span text:style-name="T69"> - Cedro/Vara Única. </text:span><text:span text:style-name="T111">Apte/Apdo</text:span><text:span text:style-name="T84">: Banco Itaú Consignado S/A. </text:span><text:span text:style-name="T111">Apte/Apd</text:span><text:span text:style-name="T119">a</text:span><text:span text:style-name="T84">: Maria Vicência Pereir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</text:span></text:span><text:span text:style-name="Fonte_20_parág._20_padrão"><text:span text:style-name="T220">apelo d</text:span></text:span><text:span text:style-name="Fonte_20_parág._20_padrão"><text:span text:style-name="T221">o</text:span></text:span><text:span text:style-name="Fonte_20_parág._20_padrão"><text:span text:style-name="T206"> </text:span></text:span><text:span text:style-name="Fonte_20_parág._20_padrão"><text:span text:style-name="T221">Banco Itaú Consignado S/A </text:span></text:span><text:span text:style-name="Fonte_20_parág._20_padrão"><text:span text:style-name="T220">para dar</text:span></text:span><text:span text:style-name="Fonte_20_parág._20_padrão"><text:span text:style-name="T203"> provimento </text:span></text:span><text:span text:style-name="Fonte_20_parág._20_padrão"><text:span text:style-name="T220">e julgou prejudicado o apelo de </text:span></text:span><text:span text:style-name="Fonte_20_parág._20_padrão"><text:span text:style-name="T221">Maria Vicência Pereira</text:span></text:span><text:span text:style-name="Fonte_20_parág._20_padrão"><text:span text:style-name="T203">, nos termos do voto do Relator”.</text:span></text:span><text:span text:style-name="T36">138</text:span><text:span text:style-name="T30"> - 02559</text:span><text:span text:style-name="T29">78-30.2023.8.06.0001</text:span><text:span text:style-name="T69"> - </text:span><text:span text:style-name="T29">Apelação Cível</text:span><text:span text:style-name="T69"> - Fortaleza/5ª Vara Cível. </text:span><text:span text:style-name="T111">Apelante</text:span><text:span text:style-name="T84">: Banco do Brasil S/A. </text:span><text:span text:style-name="T111">Apelada</text:span><text:span text:style-name="T84">: Maria Irete de Castro Victor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6">139</text:span><text:span text:style-name="T30"> - 0637</text:span><text:span text:style-name="T29">286-81.2024.8.06.0000</text:span><text:span text:style-name="T69"> - </text:span><text:span text:style-name="T29">Agravo de Instrumento</text:span><text:span text:style-name="T69"> - Fortaleza/18ª Vara Cível. </text:span><text:span text:style-name="T111">Agravante</text:span><text:span text:style-name="T84">: Porto Seguro Companhia de Seguros Gerais. </text:span><text:span text:style-name="T111">Agravad</text:span><text:span text:style-name="T121">a</text:span><text:span text:style-name="T84">: COSAMPA - Projetos e Construções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0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6">140</text:span><text:span text:style-name="T30"> - 02</text:span><text:span text:style-name="T29">55541-52.2024.8.06.0001</text:span><text:span text:style-name="T69"> - </text:span><text:span text:style-name="T29">Apelação Cível</text:span><text:span text:style-name="T69"> - Fortaleza/34ª Vara Cível. </text:span><text:span text:style-name="T111">Apelante</text:span><text:span text:style-name="T84">: José Lenival Aragão. </text:span><text:span text:style-name="T111">Apelado</text:span><text:span text:style-name="T84">: Banco Santander (Brasil)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7">141</text:span><text:span text:style-name="T30"> - 0051</text:span><text:span text:style-name="T29">088-96.2021.8.06.0164</text:span><text:span text:style-name="T69"> - </text:span><text:span text:style-name="T29">Apelação Cível</text:span><text:span text:style-name="T69"> - São Gonçalo do Amarante/2ª Vara. </text:span><text:span text:style-name="T111">Apelante</text:span><text:span text:style-name="T84">: R. N. da S. </text:span><text:span text:style-name="T111">Apelada</text:span><text:span text:style-name="T84">: M. A. R. de 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508"> </text:span></text:span><text:span text:style-name="Fonte_20_parág._20_padrão"><text:span text:style-name="T507">JOSÉ RICARDO VIDAL PATROCÍNIO </text:span></text:span><text:span text:style-name="Fonte_20_parág._20_padrão"><text:span text:style-name="T506">– RELATOR, </text:span></text:span><text:span text:style-name="Fonte_20_parág._20_padrão"><text:span text:style-name="T501">CARLOS AUGUSTO GOMES CORREIA </text:span></text:span><text:span text:style-name="Fonte_20_parág._20_padrão"><text:span text:style-name="T502">E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</text:span></text:span><text:span text:style-name="Fonte_20_parág._20_padrão"><text:span text:style-name="T501">.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</text:span></text:span><text:span text:style-name="Fonte_20_parág._20_padrão"><text:span text:style-name="T222">parcialmente</text:span></text:span><text:span text:style-name="Fonte_20_parág._20_padrão"><text:span text:style-name="T203">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Fonte_20_parág._20_padrão"><text:span text:style-name="T66">142</text:span></text:span><text:span text:style-name="Fonte_20_parág._20_padrão"><text:span text:style-name="T63"> - </text:span></text:span><text:span text:style-name="Fonte_20_parág._20_padrão"><text:span text:style-name="T30">00</text:span></text:span><text:span text:style-name="Fonte_20_parág._20_padrão"><text:span text:style-name="T29">84571-15.2007.8.06.0001/50003</text:span></text:span><text:span text:style-name="T73"> - </text:span><text:span text:style-name="Fonte_20_parág._20_padrão"><text:span text:style-name="T29">Agravo Interno Cível</text:span></text:span><text:span text:style-name="T73"> - Fortaleza/20ª Vara Cível.</text:span><text:span text:style-name="T172"> </text:span><text:span text:style-name="Fonte_20_parág._20_padrão"><text:span text:style-name="T125">Agravante</text:span></text:span><text:span text:style-name="T172">: Luiz Almeida da Rocha. </text:span><text:span text:style-name="Fonte_20_parág._20_padrão"><text:span text:style-name="T125">Agravada</text:span></text:span><text:span text:style-name="T172">: FAELCE - Fundação Coelce de Seguridade Social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</text:span></text:span><text:span text:style-name="Fonte_20_parág._20_padrão"><text:span text:style-name="T223">julgou prejudicado o recurso</text:span></text:span><text:span text:style-name="Fonte_20_parág._20_padrão"><text:span text:style-name="T203">, nos termos do voto do Relator”.</text:span></text:span><text:span text:style-name="T48">143</text:span><text:span text:style-name="T30"> - </text:span><text:span text:style-name="Fonte_20_parág._20_padrão"><text:span text:style-name="T30">00</text:span></text:span><text:span text:style-name="Fonte_20_parág._20_padrão"><text:span text:style-name="T29">06403-88.2018.8.06.0170</text:span></text:span><text:span text:style-name="T73"> - </text:span><text:span text:style-name="Fonte_20_parág._20_padrão"><text:span text:style-name="T29">Apelação Cível</text:span></text:span><text:span text:style-name="T73"> - Tamboril/Vara Única. </text:span><text:span text:style-name="Fonte_20_parág._20_padrão"><text:span text:style-name="T125">Apelante</text:span></text:span><text:span text:style-name="T172">: Raimundo Veras Pinto. </text:span><text:span text:style-name="Fonte_20_parág._20_padrão"><text:span text:style-name="T125">Apelado</text:span></text:span><text:span text:style-name="T172">: Júlio Augusto Veras Rodrigues. </text:span><text:span text:style-name="Fonte_20_parág._20_padrão"><text:span text:style-name="T125">Apelada</text:span></text:span><text:span text:style-name="T172">: Gislane Gomes Leitão. </text:span><text:span text:style-name="Fonte_20_parág._20_padrão"><text:span text:style-name="T125">Apelado</text:span></text:span><text:span text:style-name="T172">: Saturnino Rodrigues Moraes. </text:span><text:span text:style-name="Fonte_20_parág._20_padrão"><text:span text:style-name="T125">Apelada</text:span></text:span><text:span text:style-name="T172">: Luiza Veras Moraes. </text:span><text:span text:style-name="Fonte_20_parág._20_padrão"><text:span text:style-name="T125">Apelado</text:span></text:span><text:span text:style-name="T172">: Francisco Jaci Sabóia Torquat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</text:span></text:span><text:span text:style-name="Fonte_20_parág._20_padrão"><text:span text:style-name="T224">para acolher a preliminar e julgar prejudicado o recurso</text:span></text:span><text:span text:style-name="Fonte_20_parág._20_padrão"><text:span text:style-name="T203">, nos termos do voto do Relator”.</text:span></text:span><text:span text:style-name="T30">1</text:span><text:span text:style-name="T48">44</text:span><text:span text:style-name="T30"> -</text:span><text:span text:style-name="T73"> </text:span><text:span text:style-name="Fonte_20_parág._20_padrão"><text:span text:style-name="T29">0520252-39.2011.8.06.0001/50000</text:span></text:span><text:span text:style-name="T73"> - </text:span><text:span text:style-name="Fonte_20_parág._20_padrão"><text:span text:style-name="T29">Agravo Interno Cível</text:span></text:span><text:span text:style-name="T73"> - Fortaleza/7ª Vara Cível. </text:span><text:span text:style-name="Fonte_20_parág._20_padrão"><text:span text:style-name="T125">Agravante</text:span></text:span><text:span text:style-name="T172">: Banco do Brasil S/A. </text:span><text:span text:style-name="Fonte_20_parág._20_padrão"><text:span text:style-name="T125">Agravado</text:span></text:span><text:span text:style-name="T172">: Archelly de Souza Ribeir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48">45</text:span><text:span text:style-name="T30"> - </text:span><text:span text:style-name="Fonte_20_parág._20_padrão"><text:span text:style-name="T30">015</text:span></text:span><text:span text:style-name="Fonte_20_parág._20_padrão"><text:span text:style-name="T29">2116-87.2016.8.06.0001/50000</text:span></text:span><text:span text:style-name="T73"> - </text:span><text:span text:style-name="Fonte_20_parág._20_padrão"><text:span text:style-name="T29">Agravo Interno Cível</text:span></text:span><text:span text:style-name="T73"> - Fortaleza/28ª Vara Cível. </text:span><text:span text:style-name="Fonte_20_parág._20_padrão"><text:span text:style-name="T125">Agravante</text:span></text:span><text:span text:style-name="T172">: Luana Victor do Nascimento. </text:span><text:span text:style-name="Fonte_20_parág._20_padrão"><text:span text:style-name="T125">Agravada</text:span></text:span><text:span text:style-name="T172">: Vigo Empreendimentos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</text:span></text:span><text:soft-page-break/><text:span text:style-name="Fonte_20_parág._20_padrão"><text:span text:style-name="T510">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520">1</text:span><text:span text:style-name="T522">46</text:span><text:span text:style-name="T520"> - </text:span><text:span text:style-name="Fonte_20_parág._20_padrão"><text:span text:style-name="T520">0</text:span></text:span><text:span text:style-name="Fonte_20_parág._20_padrão"><text:span text:style-name="T519">625271-51.2022.8.06.0000/50000</text:span></text:span><text:span text:style-name="T523"> - </text:span><text:span text:style-name="Fonte_20_parág._20_padrão"><text:span text:style-name="T519">Agravo Interno Cível</text:span></text:span><text:span text:style-name="T523"> - Fortaleza/27ª Vara Cível. </text:span><text:span text:style-name="Fonte_20_parág._20_padrão"><text:span text:style-name="T125">Agravante</text:span></text:span><text:span text:style-name="T172">: Marcus Vinícius Cavalcanti Soares. </text:span><text:span text:style-name="Fonte_20_parág._20_padrão"><text:span text:style-name="T125">Agravados</text:span></text:span><text:span text:style-name="T172">: Gerciano Ribeiro da Silva e outro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</text:span></text:span><text:span text:style-name="Fonte_20_parág._20_padrão"><text:span text:style-name="T224">não </text:span></text:span><text:span text:style-name="Fonte_20_parág._20_padrão"><text:span text:style-name="T203">conheceu do recurso, nos termos do voto do Relator”.</text:span></text:span><text:span text:style-name="T49">147</text:span><text:span text:style-name="T30"> - </text:span><text:span text:style-name="Fonte_20_parág._20_padrão"><text:span text:style-name="T30">022</text:span></text:span><text:span text:style-name="Fonte_20_parág._20_padrão"><text:span text:style-name="T29">9061-42.2021.8.06.0001</text:span></text:span><text:span text:style-name="T73"> - </text:span><text:span text:style-name="Fonte_20_parág._20_padrão"><text:span text:style-name="T29">Apelação Cível</text:span></text:span><text:span text:style-name="T73"> - Fortaleza/2ª Vara Cível. </text:span><text:span text:style-name="Fonte_20_parág._20_padrão"><text:span text:style-name="T125">Apelante</text:span></text:span><text:span text:style-name="T172">: Silvana Maria Benevides Pinheiro. </text:span><text:span text:style-name="Fonte_20_parág._20_padrão"><text:span text:style-name="T125">Apelada</text:span></text:span><text:span text:style-name="T172">: Nova América Fomento Cia.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0">48</text:span><text:span text:style-name="T30"> - </text:span><text:span text:style-name="Fonte_20_parág._20_padrão"><text:span text:style-name="T30">00</text:span></text:span><text:span text:style-name="Fonte_20_parág._20_padrão"><text:span text:style-name="T29">07407-07.2014.8.06.0137/50000</text:span></text:span><text:span text:style-name="T73"> - </text:span><text:span text:style-name="Fonte_20_parág._20_padrão"><text:span text:style-name="T29">Agravo Interno Cível</text:span></text:span><text:span text:style-name="T73"> - Pacatuba/2ª Vara. </text:span><text:span text:style-name="Fonte_20_parág._20_padrão"><text:span text:style-name="T125">Agravante</text:span></text:span><text:span text:style-name="T172">: Banco do Brasil S/A. </text:span><text:span text:style-name="Fonte_20_parág._20_padrão"><text:span text:style-name="T125">Agravado</text:span></text:span><text:span text:style-name="T172">: Claudemir Raimundo da Silv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</text:span></text:span><text:span text:style-name="Fonte_20_parág._20_padrão"><text:span text:style-name="T225">não </text:span></text:span><text:span text:style-name="Fonte_20_parág._20_padrão"><text:span text:style-name="T203">conheceu do recurso, nos termos do voto do Relator”.</text:span></text:span><text:span text:style-name="T30">1</text:span><text:span text:style-name="T50">49</text:span><text:span text:style-name="T30"> - </text:span><text:span text:style-name="Fonte_20_parág._20_padrão"><text:span text:style-name="T30">085</text:span></text:span><text:span text:style-name="Fonte_20_parág._20_padrão"><text:span text:style-name="T29">3587-68.2014.8.06.0001</text:span></text:span><text:span text:style-name="T73"> - </text:span><text:span text:style-name="Fonte_20_parág._20_padrão"><text:span text:style-name="T29">Apelação Cível</text:span></text:span><text:span text:style-name="T73"> - Fortaleza/32ª Vara Cível.</text:span><text:span text:style-name="T74"> </text:span><text:span text:style-name="Fonte_20_parág._20_padrão"><text:span text:style-name="T125">Apelante</text:span></text:span><text:span text:style-name="T172">: Banco Bradesco S/A. </text:span><text:span text:style-name="Fonte_20_parág._20_padrão"><text:span text:style-name="T125">Apelada</text:span></text:span><text:span text:style-name="T172">: Maryann Leitão Karam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</text:span></text:span><text:span text:style-name="Fonte_20_parág._20_padrão"><text:span text:style-name="T225">julgou prejudicado o recurso</text:span></text:span><text:span text:style-name="Fonte_20_parág._20_padrão"><text:span text:style-name="T203">, nos termos do voto do Relator”.</text:span></text:span><text:span text:style-name="T30">1</text:span><text:span text:style-name="T50">50</text:span><text:span text:style-name="T30"> - </text:span><text:span text:style-name="Fonte_20_parág._20_padrão"><text:span text:style-name="T30">0</text:span></text:span><text:span text:style-name="Fonte_20_parág._20_padrão"><text:span text:style-name="T29">275301-26.2020.8.06.0001</text:span></text:span><text:span text:style-name="T73"> - </text:span><text:span text:style-name="Fonte_20_parág._20_padrão"><text:span text:style-name="T29">Apelação Cível</text:span></text:span><text:span text:style-name="T73"> - Fortaleza/39ª Vara Cível. </text:span><text:span text:style-name="Fonte_20_parág._20_padrão"><text:span text:style-name="T125">Apelante</text:span></text:span><text:span text:style-name="T172">: Deyvid John dos Santos. </text:span><text:span text:style-name="Fonte_20_parág._20_padrão"><text:span text:style-name="T125">Apelada</text:span></text:span><text:span text:style-name="T172">: 99 Tecnologia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5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25">parcial</text:span></text:span><text:span text:style-name="Fonte_20_parág._20_padrão"><text:span text:style-name="T203"> provimento, nos termos do voto do Relator”.</text:span></text:span><text:span text:style-name="T30">1</text:span><text:span text:style-name="T50">51</text:span><text:span text:style-name="T30"> - </text:span><text:span text:style-name="Fonte_20_parág._20_padrão"><text:span text:style-name="T30">0108</text:span></text:span><text:span text:style-name="Fonte_20_parág._20_padrão"><text:span text:style-name="T29">925-84.2019.8.06.0001</text:span></text:span><text:span text:style-name="T73"> - </text:span><text:span text:style-name="Fonte_20_parág._20_padrão"><text:span text:style-name="T29">Apelação Cível</text:span></text:span><text:span text:style-name="T73"> - Fortaleza/20ª Vara Cível. </text:span><text:span text:style-name="Fonte_20_parág._20_padrão"><text:span text:style-name="T125">Apelante</text:span></text:span><text:span text:style-name="T172">: RT2 Comércio de Refeições Ltda – EPP. </text:span><text:span text:style-name="Fonte_20_parág._20_padrão"><text:span text:style-name="T125">Apelada</text:span></text:span><text:span text:style-name="T172">: Oh My Dog Franquia e Serviços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50">152</text:span><text:span text:style-name="T30"> - </text:span><text:span text:style-name="Fonte_20_parág._20_padrão"><text:span text:style-name="T30">015</text:span></text:span><text:span text:style-name="Fonte_20_parág._20_padrão"><text:span text:style-name="T29">7973-12.2019.8.06.0001</text:span></text:span><text:span text:style-name="T73"> - </text:span><text:span text:style-name="Fonte_20_parág._20_padrão"><text:span text:style-name="T29">Apelação Cível</text:span></text:span><text:span text:style-name="T73"> - Fortaleza/4ª Vara Cível. </text:span><text:span text:style-name="Fonte_20_parág._20_padrão"><text:span text:style-name="T125">Apelante</text:span></text:span><text:span text:style-name="T172">: Espólio de Iracema Francisca da Silva Nascimento. </text:span><text:span text:style-name="Fonte_20_parág._20_padrão"><text:span text:style-name="T125">Apelada</text:span></text:span><text:span text:style-name="T172">: MD CE Castelão Construções SPE Ltda. </text:span><text:span text:style-name="Fonte_20_parág._20_padrão"><text:span text:style-name="T125">Apelada</text:span></text:span><text:span text:style-name="T172">: Moura Dubeux Engenharia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5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25">parcial </text:span></text:span><text:span text:style-name="Fonte_20_parág._20_padrão"><text:span text:style-name="T203">provimento, </text:span></text:span><text:span text:style-name="Fonte_20_parág._20_padrão"><text:span text:style-name="T225">com preliminares rejeitadas</text:span></text:span><text:span text:style-name="Fonte_20_parág._20_padrão"><text:span text:style-name="T203">, nos termos do voto do Relator”.</text:span></text:span><text:span text:style-name="T50">153</text:span><text:span text:style-name="T30"> - </text:span><text:span text:style-name="Fonte_20_parág._20_padrão"><text:span text:style-name="T30">00</text:span></text:span><text:span text:style-name="Fonte_20_parág._20_padrão"><text:span text:style-name="T29">09092-03.2011.8.06.0154</text:span></text:span><text:span text:style-name="T73"> - </text:span><text:span text:style-name="Fonte_20_parág._20_padrão"><text:span text:style-name="T29">Apelação Cível</text:span></text:span><text:span text:style-name="T73"> - Quixeramobim/2ª Vara. </text:span><text:span text:style-name="Fonte_20_parág._20_padrão"><text:span text:style-name="T125">Apelante</text:span></text:span><text:span text:style-name="T172">: Banco do Nordeste do Brasil S/A. </text:span><text:span text:style-name="Fonte_20_parág._20_padrão"><text:span text:style-name="T125">Apelado</text:span></text:span><text:span text:style-name="T172">: Benício Paulino de Melo e outr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5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25">parcial </text:span></text:span><text:span text:style-name="Fonte_20_parág._20_padrão"><text:span text:style-name="T203">provimento, nos termos do voto do Relator”.</text:span></text:span><text:span text:style-name="T50">154</text:span><text:span text:style-name="T30"> - </text:span><text:span text:style-name="Fonte_20_parág._20_padrão"><text:span text:style-name="T30">02258</text:span></text:span><text:span text:style-name="Fonte_20_parág._20_padrão"><text:span text:style-name="T29">66-15.2022.8.06.0001</text:span></text:span><text:span text:style-name="T73"> - </text:span><text:span text:style-name="Fonte_20_parág._20_padrão"><text:span text:style-name="T29">Apelação Cível</text:span></text:span><text:span text:style-name="T73"> - Fortaleza/3ª Vara Cível. </text:span><text:span text:style-name="Fonte_20_parág._20_padrão"><text:span text:style-name="T125">Apelante</text:span></text:span><text:span text:style-name="T172">: Cézar Ferreira da Silva Neto. </text:span><text:span text:style-name="Fonte_20_parág._20_padrão"><text:span text:style-name="T125">Apelado</text:span></text:span><text:span text:style-name="T172">: Itaú Uniban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5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25">parcial </text:span></text:span><text:span text:style-name="Fonte_20_parág._20_padrão"><text:span text:style-name="T203">provimento, nos termos do voto do Relator”.</text:span></text:span><text:span text:style-name="T50">155</text:span><text:span text:style-name="T30"> - </text:span><text:span text:style-name="Fonte_20_parág._20_padrão"><text:span text:style-name="T30">00</text:span></text:span><text:span text:style-name="Fonte_20_parág._20_padrão"><text:span text:style-name="T29">00299-59.2015.8.06.0211</text:span></text:span><text:span text:style-name="T73"> - </text:span><text:span text:style-name="Fonte_20_parág._20_padrão"><text:span text:style-name="T29">Apelação Cível</text:span></text:span><text:span text:style-name="T73"> - Campos Sales/Vara Única. </text:span><text:span text:style-name="Fonte_20_parág._20_padrão"><text:span text:style-name="T125">Apelante</text:span></text:span><text:span text:style-name="T172">: Seguradora Líder dos Consórcios do Seguro DPVAT S/A. </text:span><text:span text:style-name="Fonte_20_parág._20_padrão"><text:span text:style-name="T125">Apelado</text:span></text:span><text:span text:style-name="T172">: Manoel Pereira Net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5">d</text:span></text:span><text:span text:style-name="Fonte_20_parág._20_padrão"><text:span text:style-name="T204">ar</text:span></text:span><text:span text:style-name="Fonte_20_parág._20_padrão"><text:span text:style-name="T203">-lhe </text:span></text:span><text:soft-page-break/><text:span text:style-name="Fonte_20_parág._20_padrão"><text:span text:style-name="T203">provimento, nos termos do voto do Relator”.</text:span></text:span><text:span text:style-name="T50">156</text:span><text:span text:style-name="T30"> - </text:span><text:span text:style-name="Fonte_20_parág._20_padrão"><text:span text:style-name="T30">020</text:span></text:span><text:span text:style-name="Fonte_20_parág._20_padrão"><text:span text:style-name="T29">1129-89.2022.8.06.0051</text:span></text:span><text:span text:style-name="T73"> - </text:span><text:span text:style-name="Fonte_20_parág._20_padrão"><text:span text:style-name="T29">Apelação Cível</text:span></text:span><text:span text:style-name="T73"> - Boa Viagem/2ª Vara. </text:span><text:span text:style-name="Fonte_20_parág._20_padrão"><text:span text:style-name="T125">Apelante</text:span></text:span><text:span text:style-name="T172">: Maria Socorro Lopes do Nascimento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5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25">parcial </text:span></text:span><text:span text:style-name="Fonte_20_parág._20_padrão"><text:span text:style-name="T203">provimento, nos termos do voto do Relator”.</text:span></text:span><text:span text:style-name="T50">157</text:span><text:span text:style-name="T30"> - </text:span><text:span text:style-name="Fonte_20_parág._20_padrão"><text:span text:style-name="T30">00</text:span></text:span><text:span text:style-name="Fonte_20_parág._20_padrão"><text:span text:style-name="T29">49876-04.2016.8.06.0071/50001</text:span></text:span><text:span text:style-name="T73"> - </text:span><text:span text:style-name="Fonte_20_parág._20_padrão"><text:span text:style-name="T29">Embargos de Declaração Cível</text:span></text:span><text:span text:style-name="T73"> - Crato/2ª Vara Cível. </text:span><text:span text:style-name="Fonte_20_parág._20_padrão"><text:span text:style-name="T125">Embargante</text:span></text:span><text:span text:style-name="T172">: Banco do Brasil S/A. </text:span><text:span text:style-name="Fonte_20_parág._20_padrão"><text:span text:style-name="T125">Embargado</text:span></text:span><text:span text:style-name="T172">: Samuel Macedo Lob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50">158</text:span><text:span text:style-name="T30"> - </text:span><text:span text:style-name="Fonte_20_parág._20_padrão"><text:span text:style-name="T30">01</text:span></text:span><text:span text:style-name="Fonte_20_parág._20_padrão"><text:span text:style-name="T29">69704-73.2017.8.06.0001/50000</text:span></text:span><text:span text:style-name="T73"> - </text:span><text:span text:style-name="Fonte_20_parág._20_padrão"><text:span text:style-name="T29">Embargos de Declaração Cível</text:span></text:span><text:span text:style-name="T73"> - Fortaleza/25ª Vara Cível. </text:span><text:span text:style-name="Fonte_20_parág._20_padrão"><text:span text:style-name="T125">Embargante</text:span></text:span><text:span text:style-name="T172">: Ricardo Miranda Costa. </text:span><text:span text:style-name="Fonte_20_parág._20_padrão"><text:span text:style-name="T125">Embargada</text:span></text:span><text:span text:style-name="T172">: Forte Iracema Incorporações Ltda. </text:span><text:span text:style-name="Fonte_20_parág._20_padrão"><text:span text:style-name="T125">Embargada</text:span></text:span><text:span text:style-name="T172">: MRV Engenharia e Participações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50">159</text:span><text:span text:style-name="T30"> - </text:span><text:span text:style-name="Fonte_20_parág._20_padrão"><text:span text:style-name="T30">0000</text:span></text:span><text:span text:style-name="Fonte_20_parág._20_padrão"><text:span text:style-name="T29">453-25.2009.8.06.0167/50000</text:span></text:span><text:span text:style-name="T73"> - </text:span><text:span text:style-name="Fonte_20_parág._20_padrão"><text:span text:style-name="T29">Embargos de Declaração Cível</text:span></text:span><text:span text:style-name="T73"> - Sobral/2ª Vara Cível. </text:span><text:span text:style-name="Fonte_20_parág._20_padrão"><text:span text:style-name="T125">Embargante</text:span></text:span><text:span text:style-name="T172">: Luiz Derwal Salles Júnior. </text:span><text:span text:style-name="Fonte_20_parág._20_padrão"><text:span text:style-name="T125">Embargado</text:span></text:span><text:span text:style-name="T172">: Jose Inácio Alves Parente IV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</text:span></text:span><text:span text:style-name="Fonte_20_parág._20_padrão"><text:span text:style-name="T226">parcialmente</text:span></text:span><text:span text:style-name="Fonte_20_parág._20_padrão"><text:span text:style-name="T203"> do recurso para </text:span></text:span><text:span text:style-name="Fonte_20_parág._20_padrão"><text:span text:style-name="T226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26">parcial </text:span></text:span><text:span text:style-name="Fonte_20_parág._20_padrão"><text:span text:style-name="T203">provimento, nos termos do voto do Relator”.</text:span></text:span><text:span text:style-name="T30">1</text:span><text:span text:style-name="T51">60</text:span><text:span text:style-name="T30"> - </text:span><text:span text:style-name="Fonte_20_parág._20_padrão"><text:span text:style-name="T30">0</text:span></text:span><text:span text:style-name="Fonte_20_parág._20_padrão"><text:span text:style-name="T29">000302-07.2018.8.06.0147/50000</text:span></text:span><text:span text:style-name="T73"> - </text:span><text:span text:style-name="Fonte_20_parág._20_padrão"><text:span text:style-name="T29">Embargos de Declaração Cível</text:span></text:span><text:span text:style-name="T73"> - Piquet Carneiro/Vara Única. </text:span><text:span text:style-name="Fonte_20_parág._20_padrão"><text:span text:style-name="T125">Embargante</text:span></text:span><text:span text:style-name="T172">: Banco Pan S/A. </text:span><text:span text:style-name="Fonte_20_parág._20_padrão"><text:span text:style-name="T125">Embargado</text:span></text:span><text:span text:style-name="T172">: Espólio de Raimundo Vieira Barbos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6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0">1</text:span><text:span text:style-name="T51">61</text:span><text:span text:style-name="T30"> - </text:span><text:span text:style-name="Fonte_20_parág._20_padrão"><text:span text:style-name="T30">0155</text:span></text:span><text:span text:style-name="Fonte_20_parág._20_padrão"><text:span text:style-name="T29">033-45.2017.8.06.0001/50000</text:span></text:span><text:span text:style-name="T73"> - </text:span><text:span text:style-name="Fonte_20_parág._20_padrão"><text:span text:style-name="T29">Agravo Interno Cível</text:span></text:span><text:span text:style-name="T73"> - Fortaleza/8ª Vara Cível. </text:span><text:span text:style-name="Fonte_20_parág._20_padrão"><text:span text:style-name="T125">Agravante</text:span></text:span><text:span text:style-name="T172">: Maria Ivete Uchoa Bezerra. </text:span><text:span text:style-name="Fonte_20_parág._20_padrão"><text:span text:style-name="T125">Agravado</text:span></text:span><text:span text:style-name="T172">: Banco Itaucard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180">1</text:span><text:span text:style-name="T181">62</text:span><text:span text:style-name="T180"> - </text:span><text:span text:style-name="Fonte_20_parág._20_padrão"><text:span text:style-name="T180">06</text:span></text:span><text:span text:style-name="Fonte_20_parág._20_padrão"><text:span text:style-name="T29">23069-38.2021.8.06.0000</text:span></text:span><text:span text:style-name="T73"> - </text:span><text:span text:style-name="Fonte_20_parág._20_padrão"><text:span text:style-name="T29">Agravo de Instrumento</text:span></text:span><text:span text:style-name="T73"> - Aquiraz/1ª Vara Cível. </text:span><text:span text:style-name="Fonte_20_parág._20_padrão"><text:span text:style-name="T125">Agravante</text:span></text:span><text:span text:style-name="T172">: A. Mota Empreendimentos Imobiliários e Participações Ltda – ME. </text:span><text:span text:style-name="Fonte_20_parág._20_padrão"><text:span text:style-name="T125">Agravada</text:span></text:span><text:span text:style-name="T172">: Ello Representações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1">63</text:span><text:span text:style-name="T30"> - </text:span><text:span text:style-name="Fonte_20_parág._20_padrão"><text:span text:style-name="T30">012</text:span></text:span><text:span text:style-name="Fonte_20_parág._20_padrão"><text:span text:style-name="T29">2122-48.2015.8.06.0001/50000</text:span></text:span><text:span text:style-name="T73"> - </text:span><text:span text:style-name="Fonte_20_parág._20_padrão"><text:span text:style-name="T29">Embargos de Declaração Cível</text:span></text:span><text:span text:style-name="T73"> - Fortaleza/31ª Vara Cível. </text:span><text:span text:style-name="Fonte_20_parág._20_padrão"><text:span text:style-name="T125">Embargante</text:span></text:span><text:span text:style-name="T172">: Aline do Nascimento Oliveira. </text:span><text:span text:style-name="Fonte_20_parág._20_padrão"><text:span text:style-name="T125">Embargado</text:span></text:span><text:span text:style-name="T172">: Espolio de Sandra Maria Santana Jesu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1">64</text:span><text:span text:style-name="T30"> - </text:span><text:span text:style-name="Fonte_20_parág._20_padrão"><text:span text:style-name="T30">06244</text:span></text:span><text:span text:style-name="Fonte_20_parág._20_padrão"><text:span text:style-name="T29">49-62.2022.8.06.0000/50000</text:span></text:span><text:span text:style-name="T73"> - </text:span><text:span text:style-name="Fonte_20_parág._20_padrão"><text:span text:style-name="T29">Embargos de Declaração Cível</text:span></text:span><text:span text:style-name="T73"> - Itaitinga/2ª Vara. </text:span><text:span text:style-name="Fonte_20_parág._20_padrão"><text:span text:style-name="T125">Embargante</text:span></text:span><text:span text:style-name="T172">: Braga Lincoln Advogados. </text:span><text:span text:style-name="Fonte_20_parág._20_padrão"><text:span text:style-name="T125">Embargado</text:span></text:span><text:span text:style-name="T172">: Banco Santander (Brasil)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1">65</text:span><text:span text:style-name="T30"> - </text:span><text:span text:style-name="Fonte_20_parág._20_padrão"><text:span text:style-name="T30">00</text:span></text:span><text:span text:style-name="Fonte_20_parág._20_padrão"><text:span text:style-name="T29">10142-43.2018.8.06.0114/50002</text:span></text:span><text:span text:style-name="T73"> - </text:span><text:span text:style-name="Fonte_20_parág._20_padrão"><text:span text:style-name="T29">Embargos de Declaração Cível</text:span></text:span><text:span text:style-name="T73"> - Lavras da Mangabeira/Vara Única. </text:span><text:span text:style-name="Fonte_20_parág._20_padrão"><text:span text:style-name="T125">Embargante</text:span></text:span><text:span text:style-name="T172">: Alzenira Martins de Almeida. </text:span><text:span text:style-name="Fonte_20_parág._20_padrão"><text:span text:style-name="T125">Embargado</text:span></text:span><text:span text:style-name="T172">: Banco BMG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</text:span></text:span><text:soft-page-break/><text:span text:style-name="Fonte_20_parág._20_padrão"><text:span text:style-name="T510">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1">66</text:span><text:span text:style-name="T30"> - </text:span><text:span text:style-name="Fonte_20_parág._20_padrão"><text:span text:style-name="T30">0</text:span></text:span><text:span text:style-name="Fonte_20_parág._20_padrão"><text:span text:style-name="T29">633751-18.2022.8.06.0000/50000</text:span></text:span><text:span text:style-name="T73"> - </text:span><text:span text:style-name="Fonte_20_parág._20_padrão"><text:span text:style-name="T29">Embargos de Declaração Cível</text:span></text:span><text:span text:style-name="T73"> - Fortaleza/1ª Vara Empresarial, de Recuperação de Empresas e de Falências do Estado do Ceará. </text:span><text:span text:style-name="Fonte_20_parág._20_padrão"><text:span text:style-name="T125">Embargante</text:span></text:span><text:span text:style-name="T172">: Silmaq Comércio de Máquinas e Equipamentos Ltda. </text:span><text:span text:style-name="Fonte_20_parág._20_padrão"><text:span text:style-name="T125">Embargada</text:span></text:span><text:span text:style-name="T172">: Maverick Comércio e Indústria de Confecções Ltda- em recuperação judicial. </text:span><text:span text:style-name="Fonte_20_parág._20_padrão"><text:span text:style-name="T125">Embargada</text:span></text:span><text:span text:style-name="T172">: Handara Norte Comércio de Confecções Ltda - em recuperação judicial. </text:span><text:span text:style-name="Fonte_20_parág._20_padrão"><text:span text:style-name="T125">Embargada</text:span></text:span><text:span text:style-name="T172">: BEMT Indústria e Comércio de Confecções e Vestuário Ltda - em recuperação judicial. </text:span><text:span text:style-name="Fonte_20_parág._20_padrão"><text:span text:style-name="T125">Embargada</text:span></text:span><text:span text:style-name="T172">: Handara Ltda EPP - em recuperação judicial. </text:span><text:span text:style-name="Fonte_20_parág._20_padrão"><text:span text:style-name="T125">Embargada</text:span></text:span><text:span text:style-name="T172">: Felivan Comércio de Confecções Ltda - EPP - Em Recuperação Judicial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1">67</text:span><text:span text:style-name="T30"> - </text:span><text:span text:style-name="Fonte_20_parág._20_padrão"><text:span text:style-name="T30">020</text:span></text:span><text:span text:style-name="Fonte_20_parág._20_padrão"><text:span text:style-name="T29">2950-71.2022.8.06.0167</text:span></text:span><text:span text:style-name="T73"> - </text:span><text:span text:style-name="Fonte_20_parág._20_padrão"><text:span text:style-name="T29">Apelação Cível</text:span></text:span><text:span text:style-name="T73"> - Sobral/2ª Vara Cível. </text:span><text:span text:style-name="Fonte_20_parág._20_padrão"><text:span text:style-name="T125">Apelante</text:span></text:span><text:span text:style-name="T172">: Banco do Nordeste do Brasil S/A. </text:span><text:span text:style-name="Fonte_20_parág._20_padrão"><text:span text:style-name="T125">Apelado</text:span></text:span><text:span text:style-name="T172">: Régio Fontenele Ribeiro. </text:span><text:span text:style-name="Fonte_20_parág._20_padrão"><text:span text:style-name="T125">Apelado</text:span></text:span><text:span text:style-name="T172">: Espólio de José Almir Ribeir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6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0">1</text:span><text:span text:style-name="T51">68</text:span><text:span text:style-name="T30"> - </text:span><text:span text:style-name="Fonte_20_parág._20_padrão"><text:span text:style-name="T30">023</text:span></text:span><text:span text:style-name="Fonte_20_parág._20_padrão"><text:span text:style-name="T29">7904-93.2021.8.06.0001</text:span></text:span><text:span text:style-name="T73"> - </text:span><text:span text:style-name="Fonte_20_parág._20_padrão"><text:span text:style-name="T29">Apelação Cível</text:span></text:span><text:span text:style-name="T73"> - Fortaleza/39ª Vara Cível. </text:span><text:span text:style-name="Fonte_20_parág._20_padrão"><text:span text:style-name="T125">Apelante</text:span></text:span><text:span text:style-name="T172">: Facebook Serviços Online do Brasil Ltda. </text:span><text:span text:style-name="Fonte_20_parág._20_padrão"><text:span text:style-name="T125">Apelado</text:span></text:span><text:span text:style-name="T172">: Joselito Eliezer de Lim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1">69</text:span><text:span text:style-name="T30"> - </text:span><text:span text:style-name="Fonte_20_parág._20_padrão"><text:span text:style-name="T30">062</text:span></text:span><text:span text:style-name="Fonte_20_parág._20_padrão"><text:span text:style-name="T29">1902-15.2023.8.06.0000/50000</text:span></text:span><text:span text:style-name="T73"> - </text:span><text:span text:style-name="Fonte_20_parág._20_padrão"><text:span text:style-name="T29">Agravo Interno Cível</text:span></text:span><text:span text:style-name="T73"> - Fortaleza/5ª Vara Cível. </text:span><text:span text:style-name="Fonte_20_parág._20_padrão"><text:span text:style-name="T125">Agravante</text:span></text:span><text:span text:style-name="T172">: Ipiranga Produtos de Petróleo S/A. </text:span><text:span text:style-name="Fonte_20_parág._20_padrão"><text:span text:style-name="T125">Agravada</text:span></text:span><text:span text:style-name="T172">: M. Oliveira Silva Combustíveis. </text:span><text:span text:style-name="Fonte_20_parág._20_padrão"><text:span text:style-name="T125">Agravado</text:span></text:span><text:span text:style-name="T172">: Fabiano Oliveira dos Santos. </text:span><text:span text:style-name="Fonte_20_parág._20_padrão"><text:span text:style-name="T125">Agravada</text:span></text:span><text:span text:style-name="T172">: Maria Oliveira Silva dos Santo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</text:span></text:span><text:span text:style-name="Fonte_20_parág._20_padrão"><text:span text:style-name="T226">não </text:span></text:span><text:span text:style-name="Fonte_20_parág._20_padrão"><text:span text:style-name="T203">conheceu do recurso, nos termos do voto do Relator”.</text:span></text:span><text:span text:style-name="T30">1</text:span><text:span text:style-name="T51">70</text:span><text:span text:style-name="T30"> - </text:span><text:span text:style-name="Fonte_20_parág._20_padrão"><text:span text:style-name="T30">001</text:span></text:span><text:span text:style-name="Fonte_20_parág._20_padrão"><text:span text:style-name="T29">3779-11.2017.8.06.0090</text:span></text:span><text:span text:style-name="T73"> - </text:span><text:span text:style-name="Fonte_20_parág._20_padrão"><text:span text:style-name="T29">Apelação Cível</text:span></text:span><text:span text:style-name="T73"> - Icó/1ª Vara Cível. </text:span><text:span text:style-name="Fonte_20_parág._20_padrão"><text:span text:style-name="T125">Apelante</text:span></text:span><text:span text:style-name="T172">: Ana Núbia Holanda de Almeida. </text:span><text:span text:style-name="Fonte_20_parág._20_padrão"><text:span text:style-name="T125">Apelada</text:span></text:span><text:span text:style-name="T172">: Ana Neyle Olímpio Holan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1">71</text:span><text:span text:style-name="T30"> - </text:span><text:span text:style-name="Fonte_20_parág._20_padrão"><text:span text:style-name="T30">025</text:span></text:span><text:span text:style-name="Fonte_20_parág._20_padrão"><text:span text:style-name="T29">8262-79.2021.8.06.0001/50000</text:span></text:span><text:span text:style-name="T73"> - </text:span><text:span text:style-name="Fonte_20_parág._20_padrão"><text:span text:style-name="T29">Embargos de Declaração Cível</text:span></text:span><text:span text:style-name="T73"> - Fortaleza/39ª Vara Cível. </text:span><text:span text:style-name="Fonte_20_parág._20_padrão"><text:span text:style-name="T125">Embargante</text:span></text:span><text:span text:style-name="T172">: Neide de Sousa. </text:span><text:span text:style-name="Fonte_20_parág._20_padrão"><text:span text:style-name="T125">Embargada</text:span></text:span><text:span text:style-name="T172">: Companhia de Água e Esgoto do Ceará – CAGECE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1">72</text:span><text:span text:style-name="T30"> - </text:span><text:span text:style-name="Fonte_20_parág._20_padrão"><text:span text:style-name="T30">000</text:span></text:span><text:span text:style-name="Fonte_20_parág._20_padrão"><text:span text:style-name="T29">5688-61.2014.8.06.0081</text:span></text:span><text:span text:style-name="T73"> - </text:span><text:span text:style-name="Fonte_20_parág._20_padrão"><text:span text:style-name="T29">Apelação Cível</text:span></text:span><text:span text:style-name="T73"> - Granja/2ª Vara. </text:span><text:span text:style-name="Fonte_20_parág._20_padrão"><text:span text:style-name="T125">Apelante</text:span></text:span><text:span text:style-name="T172">: Francisco Evaldo Lopes. </text:span><text:span text:style-name="Fonte_20_parág._20_padrão"><text:span text:style-name="T125">Apelado</text:span></text:span><text:span text:style-name="T172">: José Adauto Araújo. </text:span><text:span text:style-name="Fonte_20_parág._20_padrão"><text:span text:style-name="T125">Apelada</text:span></text:span><text:span text:style-name="T172">: Maria Auzahi Araúj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</text:span></text:span><text:span text:style-name="Fonte_20_parág._20_padrão"><text:span text:style-name="T227">com preliminares rejeitadas</text:span></text:span><text:span text:style-name="Fonte_20_parág._20_padrão"><text:span text:style-name="T203">, nos termos do voto do Relator”.</text:span></text:span><text:span text:style-name="T30">1</text:span><text:span text:style-name="T52">73</text:span><text:span text:style-name="T30"> - </text:span><text:span text:style-name="Fonte_20_parág._20_padrão"><text:span text:style-name="T30">02</text:span></text:span><text:span text:style-name="Fonte_20_parág._20_padrão"><text:span text:style-name="T29">00558-95.2022.8.06.0091/50000</text:span></text:span><text:span text:style-name="T73"> - </text:span><text:span text:style-name="Fonte_20_parág._20_padrão"><text:span text:style-name="T29">Agravo Interno Cível</text:span></text:span><text:span text:style-name="T73"> - Iguatu/2ª Vara Cível. </text:span><text:span text:style-name="Fonte_20_parág._20_padrão"><text:span text:style-name="T125">Agravante</text:span></text:span><text:span text:style-name="T172">: Karla Shirlene da Silva Ferreira. </text:span><text:span text:style-name="Fonte_20_parág._20_padrão"><text:span text:style-name="T125">Agravada</text:span></text:span><text:span text:style-name="T172">: Unimed do Ceará - Federação das Sociedades Cooperativas Médicas do Estado do Ceará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74</text:span><text:span text:style-name="T30"> - </text:span><text:span text:style-name="Fonte_20_parág._20_padrão"><text:span text:style-name="T30">00</text:span></text:span><text:span text:style-name="Fonte_20_parág._20_padrão"><text:span text:style-name="T29">05105-97.2015.8.06.0095</text:span></text:span><text:span text:style-name="T73"> - </text:span><text:span text:style-name="Fonte_20_parág._20_padrão"><text:span text:style-name="T29">Apelação Cível</text:span></text:span><text:span text:style-name="T73"> - Ipu/Vara Única. </text:span><text:span text:style-name="Fonte_20_parág._20_padrão"><text:span text:style-name="T125">Apelante</text:span></text:span><text:span text:style-name="T172">: Unimed de Sobral - Cooperativa de Trabalho Médico Ltda. </text:span><text:span text:style-name="Fonte_20_parág._20_padrão"><text:span text:style-name="T125">Apelada</text:span></text:span><text:span text:style-name="T172">: Maria Gilda de Farias Passo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</text:span></text:span><text:soft-page-break/><text:span text:style-name="Fonte_20_parág._20_padrão"><text:span text:style-name="T506">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75</text:span><text:span text:style-name="T30"> - </text:span><text:span text:style-name="Fonte_20_parág._20_padrão"><text:span text:style-name="T30">0</text:span></text:span><text:span text:style-name="Fonte_20_parág._20_padrão"><text:span text:style-name="T29">004249-78.2000.8.06.0154/50000</text:span></text:span><text:span text:style-name="T73"> - </text:span><text:span text:style-name="Fonte_20_parág._20_padrão"><text:span text:style-name="T29">Agravo Interno Cível</text:span></text:span><text:span text:style-name="T73"> - Quixeramobim/2ª Vara. </text:span><text:span text:style-name="Fonte_20_parág._20_padrão"><text:span text:style-name="T125">Agravante</text:span></text:span><text:span text:style-name="T172">: Banco do Nordeste do Brasil S/A. </text:span><text:span text:style-name="Fonte_20_parág._20_padrão"><text:span text:style-name="T125">Agravado</text:span></text:span><text:span text:style-name="T172">: João Gilvan Maranhã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76</text:span><text:span text:style-name="T30"> - </text:span><text:span text:style-name="Fonte_20_parág._20_padrão"><text:span text:style-name="T29">0051173-54.2019.8.06.0099</text:span></text:span><text:span text:style-name="T73"> - </text:span><text:span text:style-name="Fonte_20_parág._20_padrão"><text:span text:style-name="T29">Apelação Cível</text:span></text:span><text:span text:style-name="T73"> - Itaitinga/2ª Vara. </text:span><text:span text:style-name="Fonte_20_parág._20_padrão"><text:span text:style-name="T125">Apelante</text:span></text:span><text:span text:style-name="T172">: Maria Adriana Bandeira Leite. </text:span><text:span text:style-name="Fonte_20_parág._20_padrão"><text:span text:style-name="T125">Apelado</text:span></text:span><text:span text:style-name="T172">: Banco do Brasil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7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0">1</text:span><text:span text:style-name="T52">77</text:span><text:span text:style-name="T30"> - </text:span><text:span text:style-name="Fonte_20_parág._20_padrão"><text:span text:style-name="T30">00504</text:span></text:span><text:span text:style-name="Fonte_20_parág._20_padrão"><text:span text:style-name="T29">79-30.2021.8.06.0030/50000</text:span></text:span><text:span text:style-name="T73"> - </text:span><text:span text:style-name="Fonte_20_parág._20_padrão"><text:span text:style-name="T29">Embargos de Declaração Cível</text:span></text:span><text:span text:style-name="T73"> - Aiuaba/Vara Única. </text:span><text:span text:style-name="Fonte_20_parág._20_padrão"><text:span text:style-name="T125">Embargante</text:span></text:span><text:span text:style-name="T172">: Serviço de Abastecimento de Água e Esgoto - SAAE de Aiuaba. </text:span><text:span text:style-name="Fonte_20_parág._20_padrão"><text:span text:style-name="T125">Embargado</text:span></text:span><text:span text:style-name="T172">: João Macedo da Silv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78</text:span><text:span text:style-name="T30"> - </text:span><text:span text:style-name="Fonte_20_parág._20_padrão"><text:span text:style-name="T30">0204</text:span></text:span><text:span text:style-name="Fonte_20_parág._20_padrão"><text:span text:style-name="T29">027-94.2023.8.06.0001/50000</text:span></text:span><text:span text:style-name="T73"> - </text:span><text:span text:style-name="Fonte_20_parág._20_padrão"><text:span text:style-name="T29">Agravo Interno Cível</text:span></text:span><text:span text:style-name="T73"> - Fortaleza/2ª Vara Cível. </text:span><text:span text:style-name="Fonte_20_parág._20_padrão"><text:span text:style-name="T125">Agravante</text:span></text:span><text:span text:style-name="T172">: Comercial Ferrari de Alimentos Ltda. </text:span><text:span text:style-name="Fonte_20_parág._20_padrão"><text:span text:style-name="T125">Agravante</text:span></text:span><text:span text:style-name="T172">: Francisco Bruno Ximenes Feijó. </text:span><text:span text:style-name="Fonte_20_parág._20_padrão"><text:span text:style-name="T125">Agravante</text:span></text:span><text:span text:style-name="T172">: Brenda Campos Ximenes de Albuquerque. </text:span><text:span text:style-name="Fonte_20_parág._20_padrão"><text:span text:style-name="T125">Agravado</text:span></text:span><text:span text:style-name="T172">: Banco do Nordeste do Brasil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79</text:span><text:span text:style-name="T30"> - </text:span><text:span text:style-name="Fonte_20_parág._20_padrão"><text:span text:style-name="T30">027</text:span></text:span><text:span text:style-name="Fonte_20_parág._20_padrão"><text:span text:style-name="T29">9628-43.2022.8.06.0001/50000</text:span></text:span><text:span text:style-name="T73"> - </text:span><text:span text:style-name="Fonte_20_parág._20_padrão"><text:span text:style-name="T29">Embargos de Declaração Cível</text:span></text:span><text:span text:style-name="T73"> - Fortaleza/1ª Vara de Família. </text:span><text:span text:style-name="Fonte_20_parág._20_padrão"><text:span text:style-name="T125">Embargante</text:span></text:span><text:span text:style-name="T172">: P. de T. G. M. </text:span><text:span text:style-name="Fonte_20_parág._20_padrão"><text:span text:style-name="T125">Embargante</text:span></text:span><text:span text:style-name="T172">: C. N. C. M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80</text:span><text:span text:style-name="T30"> - </text:span><text:span text:style-name="Fonte_20_parág._20_padrão"><text:span text:style-name="T30">0051</text:span></text:span><text:span text:style-name="Fonte_20_parág._20_padrão"><text:span text:style-name="T29">009-08.2021.8.06.0071/50000</text:span></text:span><text:span text:style-name="T73"> - </text:span><text:span text:style-name="Fonte_20_parág._20_padrão"><text:span text:style-name="T29">Embargos de Declaração Cível</text:span></text:span><text:span text:style-name="T73"> - Crato/Vara Única de Família e Sucessões. </text:span><text:span text:style-name="Fonte_20_parág._20_padrão"><text:span text:style-name="T125">Embargante</text:span></text:span><text:span text:style-name="T172">: M. S. F. P. R. P. G. N. F. P. </text:span><text:span text:style-name="Fonte_20_parág._20_padrão"><text:span text:style-name="T125">Embargante</text:span></text:span><text:span text:style-name="T172">: L. G. F. P. R. P. G. N. F. P. </text:span><text:span text:style-name="Fonte_20_parág._20_padrão"><text:span text:style-name="T125">Embargado</text:span></text:span><text:span text:style-name="T172">: Francisco Henrique Peixoto da Silv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81</text:span><text:span text:style-name="T30"> - </text:span><text:span text:style-name="Fonte_20_parág._20_padrão"><text:span text:style-name="T30">0200938-68.2</text:span></text:span><text:span text:style-name="Fonte_20_parág._20_padrão"><text:span text:style-name="T29">022.8.06.0043</text:span></text:span><text:span text:style-name="T73"> - </text:span><text:span text:style-name="Fonte_20_parág._20_padrão"><text:span text:style-name="T29">Apelação Cível</text:span></text:span><text:span text:style-name="T73"> - Barbalha/2ª Vara Cível. </text:span><text:span text:style-name="Fonte_20_parág._20_padrão"><text:span text:style-name="T125">Apelante</text:span></text:span><text:span text:style-name="T172">: Ediana Landim da Cruz Calçados Eireli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82</text:span><text:span text:style-name="T30"> - </text:span><text:span text:style-name="Fonte_20_parág._20_padrão"><text:span text:style-name="T30">014</text:span></text:span><text:span text:style-name="Fonte_20_parág._20_padrão"><text:span text:style-name="T29">0155-86.2015.8.06.0001/50000</text:span></text:span><text:span text:style-name="T73"> - </text:span><text:span text:style-name="Fonte_20_parág._20_padrão"><text:span text:style-name="T29">Embargos de Declaração Cível</text:span></text:span><text:span text:style-name="T73"> - Fortaleza/22ª Vara Cível. </text:span><text:span text:style-name="Fonte_20_parág._20_padrão"><text:span text:style-name="T125">Embargante</text:span></text:span><text:span text:style-name="T172">: Amanda Cruz da Silva. </text:span><text:span text:style-name="Fonte_20_parág._20_padrão"><text:span text:style-name="T125">Embargada</text:span></text:span><text:span text:style-name="T172">: Caroline Freitas Bezerr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83</text:span><text:span text:style-name="T30"> - </text:span><text:span text:style-name="Fonte_20_parág._20_padrão"><text:span text:style-name="T30">014</text:span></text:span><text:span text:style-name="Fonte_20_parág._20_padrão"><text:span text:style-name="T29">0155-86.2015.8.06.0001/50001</text:span></text:span><text:span text:style-name="T73"> - </text:span><text:span text:style-name="Fonte_20_parág._20_padrão"><text:span text:style-name="T29">Embargos de Declaração Cível</text:span></text:span><text:span text:style-name="T73"> - Fortaleza/22ª Vara Cível. </text:span><text:span text:style-name="Fonte_20_parág._20_padrão"><text:span text:style-name="T125">Embargante</text:span></text:span><text:span text:style-name="T172">: Caroline Freitas Bezerra. </text:span><text:span text:style-name="Fonte_20_parág._20_padrão"><text:span text:style-name="T125">Embargada</text:span></text:span><text:span text:style-name="T172">: Amanda Cruz da Silv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84</text:span><text:span text:style-name="T30"> - </text:span><text:span text:style-name="Fonte_20_parág._20_padrão"><text:span text:style-name="T30">0</text:span></text:span><text:span text:style-name="Fonte_20_parág._20_padrão"><text:span text:style-name="T29">638307-29.2023.8.06.0000</text:span></text:span><text:span text:style-name="T73"> - </text:span><text:span text:style-name="Fonte_20_parág._20_padrão"><text:span text:style-name="T29">Agravo de Instrumento</text:span></text:span><text:span text:style-name="T73"> - Fortaleza/20ª </text:span><text:soft-page-break/><text:span text:style-name="T73">Vara Cível. </text:span><text:span text:style-name="Fonte_20_parág._20_padrão"><text:span text:style-name="T125">Agravante</text:span></text:span><text:span text:style-name="T172">: Cristália Produtos Químicos e Farmacêuticos Ltda. </text:span><text:span text:style-name="Fonte_20_parág._20_padrão"><text:span text:style-name="T125">Agravante</text:span></text:span><text:span text:style-name="T172">: Fontoveter Produtos Farmacêuticos e Cosméticos Ltda. </text:span><text:span text:style-name="Fonte_20_parág._20_padrão"><text:span text:style-name="T125">Agravada</text:span></text:span><text:span text:style-name="T172">: Andreia Pereira Mende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7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0">1</text:span><text:span text:style-name="T52">85</text:span><text:span text:style-name="T30"> - </text:span><text:span text:style-name="Fonte_20_parág._20_padrão"><text:span text:style-name="T30">0</text:span></text:span><text:span text:style-name="Fonte_20_parág._20_padrão"><text:span text:style-name="T29">638592-22.2023.8.06.0000/50000</text:span></text:span><text:span text:style-name="T73"> - </text:span><text:span text:style-name="Fonte_20_parág._20_padrão"><text:span text:style-name="T29">Embargos de Declaração Cível</text:span></text:span><text:span text:style-name="T73"> - Fortaleza/13ª Vara de Família. </text:span><text:span text:style-name="Fonte_20_parág._20_padrão"><text:span text:style-name="T125">Embargante</text:span></text:span><text:span text:style-name="T172">: J. P. P. M. N., R. P. L. N. L. C. M. </text:span><text:span text:style-name="Fonte_20_parág._20_padrão"><text:span text:style-name="T125">Embargante</text:span></text:span><text:span text:style-name="T172">: M. C. M. R. P. L. N. L. C. M. </text:span><text:span text:style-name="Fonte_20_parág._20_padrão"><text:span text:style-name="T125">Embargante</text:span></text:span><text:span text:style-name="T172">: M. C. M. R. P. L. N. L. C. M. </text:span><text:span text:style-name="Fonte_20_parág._20_padrão"><text:span text:style-name="T125">Embargado</text:span></text:span><text:span text:style-name="T172">: N. B. M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2">86</text:span><text:span text:style-name="T30"> - </text:span><text:span text:style-name="Fonte_20_parág._20_padrão"><text:span text:style-name="T30">017</text:span></text:span><text:span text:style-name="Fonte_20_parág._20_padrão"><text:span text:style-name="T29">2192-30.2019.8.06.0001</text:span></text:span><text:span text:style-name="T73"> - </text:span><text:span text:style-name="Fonte_20_parág._20_padrão"><text:span text:style-name="T29">Apelação Cível</text:span></text:span><text:span text:style-name="T73"> - Fortaleza/33ª Vara Cível. </text:span><text:span text:style-name="Fonte_20_parág._20_padrão"><text:span text:style-name="T125">Apelante</text:span></text:span><text:span text:style-name="T172">: UBER do Brasil Tecnologia Ltda. </text:span><text:span text:style-name="Fonte_20_parág._20_padrão"><text:span text:style-name="T125">Apelado</text:span></text:span><text:span text:style-name="T172">: Levi Pascoal da Silv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3">87</text:span><text:span text:style-name="T30"> - </text:span><text:span text:style-name="Fonte_20_parág._20_padrão"><text:span text:style-name="T30">00</text:span></text:span><text:span text:style-name="Fonte_20_parág._20_padrão"><text:span text:style-name="T29">50141-81.2021.8.06.0151/50000</text:span></text:span><text:span text:style-name="T73"> - </text:span><text:span text:style-name="Fonte_20_parág._20_padrão"><text:span text:style-name="T29">Embargos de Declaração Cível</text:span></text:span><text:span text:style-name="T73"> - Quixadá/1ª Vara Cível. </text:span><text:span text:style-name="Fonte_20_parág._20_padrão"><text:span text:style-name="T125">Embargante</text:span></text:span><text:span text:style-name="T172">: M. do S. B. de B. </text:span><text:span text:style-name="Fonte_20_parág._20_padrão"><text:span text:style-name="T125">Embargado</text:span></text:span><text:span text:style-name="T172">: F. F. F. de L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3">88</text:span><text:span text:style-name="T30"> - </text:span><text:span text:style-name="Fonte_20_parág._20_padrão"><text:span text:style-name="T29">0624723-55.2024.8.06.0000</text:span></text:span><text:span text:style-name="T73"> - </text:span><text:span text:style-name="Fonte_20_parág._20_padrão"><text:span text:style-name="T29">Agravo de Instrumento</text:span></text:span><text:span text:style-name="T73"> - Santana do Acaraú/Vara Única. </text:span><text:span text:style-name="Fonte_20_parág._20_padrão"><text:span text:style-name="T125">Agravante</text:span></text:span><text:span text:style-name="T172">: Banco Bradesco Financiamentos S/A. </text:span><text:span text:style-name="Fonte_20_parág._20_padrão"><text:span text:style-name="T125">Agravado</text:span></text:span><text:span text:style-name="T172">: Francisco Cleivone Tomé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8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28">parcial provimento</text:span></text:span><text:span text:style-name="Fonte_20_parág._20_padrão"><text:span text:style-name="T203">, nos termos do voto do Relator”.</text:span></text:span><text:span text:style-name="T53">189</text:span><text:span text:style-name="T30"> - </text:span><text:span text:style-name="Fonte_20_parág._20_padrão"><text:span text:style-name="T30">020</text:span></text:span><text:span text:style-name="Fonte_20_parág._20_padrão"><text:span text:style-name="T29">1001-54.2024.8.06.0001/50000</text:span></text:span><text:span text:style-name="T73"> - </text:span><text:span text:style-name="Fonte_20_parág._20_padrão"><text:span text:style-name="T29">Embargos de Declaração Cível</text:span></text:span><text:span text:style-name="T73"> - Fortaleza/16ª Vara Cível. </text:span><text:span text:style-name="Fonte_20_parág._20_padrão"><text:span text:style-name="T125">Embargante</text:span></text:span><text:span text:style-name="T172">: Banco Itaucard S/A. </text:span><text:span text:style-name="Fonte_20_parág._20_padrão"><text:span text:style-name="T125">Embargado</text:span></text:span><text:span text:style-name="T172">: Claudino Silva dos Santo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3">90</text:span><text:span text:style-name="T30"> - </text:span><text:span text:style-name="Fonte_20_parág._20_padrão"><text:span text:style-name="T30">02</text:span></text:span><text:span text:style-name="Fonte_20_parág._20_padrão"><text:span text:style-name="T29">06441-31.2024.8.06.0001</text:span></text:span><text:span text:style-name="T73"> - </text:span><text:span text:style-name="Fonte_20_parág._20_padrão"><text:span text:style-name="T29">Apelação Cível</text:span></text:span><text:span text:style-name="T73"> - Fortaleza/1ª Vara Cível. </text:span><text:span text:style-name="Fonte_20_parág._20_padrão"><text:span text:style-name="T125">Apelante</text:span></text:span><text:span text:style-name="T172">: Jakson Alves do Nascimento. </text:span><text:span text:style-name="Fonte_20_parág._20_padrão"><text:span text:style-name="T125">Apelado</text:span></text:span><text:span text:style-name="T172">: Banco Pan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8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28">parcial </text:span></text:span><text:span text:style-name="Fonte_20_parág._20_padrão"><text:span text:style-name="T203">provimento, nos termos do voto do Relator”.</text:span></text:span><text:span text:style-name="T30">1</text:span><text:span text:style-name="T54">91</text:span><text:span text:style-name="T30"> - </text:span><text:span text:style-name="Fonte_20_parág._20_padrão"><text:span text:style-name="T30">024</text:span></text:span><text:span text:style-name="Fonte_20_parág._20_padrão"><text:span text:style-name="T29">0312-86.2023.8.06.0001</text:span></text:span><text:span text:style-name="T73"> - </text:span><text:span text:style-name="Fonte_20_parág._20_padrão"><text:span text:style-name="T29">Apelação Cível</text:span></text:span><text:span text:style-name="T73"> - Fortaleza/14ª Vara de Família. </text:span><text:span text:style-name="Fonte_20_parág._20_padrão"><text:span text:style-name="T125">Apelante</text:span></text:span><text:span text:style-name="T172">: I. M. de O. R. P. V. M. de L. </text:span><text:span text:style-name="Fonte_20_parág._20_padrão"><text:span text:style-name="T125">Apelado</text:span></text:span><text:span text:style-name="T172">: C. F. de 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204">ar</text:span></text:span><text:span text:style-name="Fonte_20_parág._20_padrão"><text:span text:style-name="T203">-lhe provimento, </text:span></text:span><text:span text:style-name="Fonte_20_parág._20_padrão"><text:span text:style-name="T229">com preliminares rejeitadas</text:span></text:span><text:span text:style-name="Fonte_20_parág._20_padrão"><text:span text:style-name="T203">, nos termos do voto do Relator”.</text:span></text:span><text:span text:style-name="T30">1</text:span><text:span text:style-name="T55">92</text:span><text:span text:style-name="T30"> - </text:span><text:span text:style-name="Fonte_20_parág._20_padrão"><text:span text:style-name="T30">020</text:span></text:span><text:span text:style-name="Fonte_20_parág._20_padrão"><text:span text:style-name="T29">0857-63.2023.8.06.0115</text:span></text:span><text:span text:style-name="T73"> - </text:span><text:span text:style-name="Fonte_20_parág._20_padrão"><text:span text:style-name="T29">Apelação Cível</text:span></text:span><text:span text:style-name="T73"> - Limoeiro do Norte/2ª Vara Cível. </text:span><text:span text:style-name="Fonte_20_parág._20_padrão"><text:span text:style-name="T125">Apelante</text:span></text:span><text:span text:style-name="T172">: Francisco Wilson de Moura. </text:span><text:span text:style-name="Fonte_20_parág._20_padrão"><text:span text:style-name="T125">Apelada</text:span></text:span><text:span text:style-name="T172">: Universo Associação dos Aposentados e Pensionistas dos Regimes Geral da Previdência Social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0">1</text:span><text:span text:style-name="T55">93</text:span><text:span text:style-name="T30"> - </text:span><text:span text:style-name="Fonte_20_parág._20_padrão"><text:span text:style-name="T30">020280</text:span></text:span><text:span text:style-name="Fonte_20_parág._20_padrão"><text:span text:style-name="T29">6-89.2023.8.06.0029</text:span></text:span><text:span text:style-name="T73"> - </text:span><text:span text:style-name="Fonte_20_parág._20_padrão"><text:span text:style-name="T29">Apelação Cível</text:span></text:span><text:span text:style-name="T73"> - Acopiara/2ª Vara Cível. </text:span><text:span text:style-name="Fonte_20_parág._20_padrão"><text:span text:style-name="T125">Apelante</text:span></text:span><text:span text:style-name="T172">: Luzimar Delfino de Sousa. </text:span><text:span text:style-name="Fonte_20_parág._20_padrão"><text:span text:style-name="T125">Apelado</text:span></text:span><text:span text:style-name="T172">: Banco do Brasil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30">parcial </text:span></text:span><text:span text:style-name="Fonte_20_parág._20_padrão"><text:span text:style-name="T203">provimento, nos termos do voto </text:span></text:span><text:soft-page-break/><text:span text:style-name="Fonte_20_parág._20_padrão"><text:span text:style-name="T203">do Relator”.</text:span></text:span><text:span text:style-name="T30">1</text:span><text:span text:style-name="T55">94</text:span><text:span text:style-name="T30"> - </text:span><text:span text:style-name="Fonte_20_parág._20_padrão"><text:span text:style-name="T30">0200</text:span></text:span><text:span text:style-name="Fonte_20_parág._20_padrão"><text:span text:style-name="T29">132-97.2024.8.06.0096</text:span></text:span><text:span text:style-name="T73"> - </text:span><text:span text:style-name="Fonte_20_parág._20_padrão"><text:span text:style-name="T29">Apelação Cível</text:span></text:span><text:span text:style-name="T73"> - Ipueiras/Vara Única. </text:span><text:span text:style-name="Fonte_20_parág._20_padrão"><text:span text:style-name="T125">Apelante</text:span></text:span><text:span text:style-name="T172">: Maria Mendes do Espírito Santo da Silva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30">parcial </text:span></text:span><text:span text:style-name="Fonte_20_parág._20_padrão"><text:span text:style-name="T203">provimento, </text:span></text:span><text:span text:style-name="Fonte_20_parág._20_padrão"><text:span text:style-name="T230">com preliminares rejeitadas</text:span></text:span><text:span text:style-name="Fonte_20_parág._20_padrão"><text:span text:style-name="T203">, nos termos do voto do Relator”.</text:span></text:span><text:span text:style-name="T30">1</text:span><text:span text:style-name="T55">95</text:span><text:span text:style-name="T30"> - </text:span><text:span text:style-name="Fonte_20_parág._20_padrão"><text:span text:style-name="T30">020</text:span></text:span><text:span text:style-name="Fonte_20_parág._20_padrão"><text:span text:style-name="T29">0750-49.2024.8.06.0029</text:span></text:span><text:span text:style-name="T73"> - </text:span><text:span text:style-name="Fonte_20_parág._20_padrão"><text:span text:style-name="T29">Apelação Cível</text:span></text:span><text:span text:style-name="T73"> - Acopiara/1ª Vara Cível. </text:span><text:span text:style-name="Fonte_20_parág._20_padrão"><text:span text:style-name="T125">Apelante</text:span></text:span><text:span text:style-name="T172">: Maria de Fátima Sampaio de Araújo. </text:span><text:span text:style-name="Fonte_20_parág._20_padrão"><text:span text:style-name="T125">Apelada</text:span></text:span><text:span text:style-name="T172">: CONAFER - Confederação Nacional dos Agricultores Familiares e Empreendedores Familiares Rurais do Brasil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0">1</text:span><text:span text:style-name="T55">96</text:span><text:span text:style-name="T30"> - </text:span><text:span text:style-name="Fonte_20_parág._20_padrão"><text:span text:style-name="T30">020</text:span></text:span><text:span text:style-name="Fonte_20_parág._20_padrão"><text:span text:style-name="T29">2716-81.2023.8.06.0029</text:span></text:span><text:span text:style-name="T73"> - </text:span><text:span text:style-name="Fonte_20_parág._20_padrão"><text:span text:style-name="T29">Apelação Cível</text:span></text:span><text:span text:style-name="T73"> - Acopiara/2ª Vara Cível. </text:span><text:span text:style-name="Fonte_20_parág._20_padrão"><text:span text:style-name="T125">Apelante</text:span></text:span><text:span text:style-name="T172">: Francisco Soares de Araújo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</text:span></text:span><text:span text:style-name="Fonte_20_parág._20_padrão"><text:span text:style-name="T230">com preliminares rejeitadas</text:span></text:span><text:span text:style-name="Fonte_20_parág._20_padrão"><text:span text:style-name="T203">, nos termos do voto do Relator”.</text:span></text:span><text:span text:style-name="T30">1</text:span><text:span text:style-name="T55">97</text:span><text:span text:style-name="T30"> - </text:span><text:span text:style-name="Fonte_20_parág._20_padrão"><text:span text:style-name="T30">020</text:span></text:span><text:span text:style-name="Fonte_20_parág._20_padrão"><text:span text:style-name="T29">0179-22.2023.8.06.0156</text:span></text:span><text:span text:style-name="T73"> - </text:span><text:span text:style-name="Fonte_20_parág._20_padrão"><text:span text:style-name="T29">Apelação Cível</text:span></text:span><text:span text:style-name="T73"> - Redenção/2ª Vara. </text:span><text:span text:style-name="Fonte_20_parág._20_padrão"><text:span text:style-name="T125">Apelante</text:span></text:span><text:span text:style-name="T172">: N. de A. S. </text:span><text:span text:style-name="Fonte_20_parág._20_padrão"><text:span text:style-name="T125">Apelado</text:span></text:span><text:span text:style-name="T172">: M. V. dos 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204">ar</text:span></text:span><text:span text:style-name="Fonte_20_parág._20_padrão"><text:span text:style-name="T203">-lhe provimento, </text:span></text:span><text:span text:style-name="Fonte_20_parág._20_padrão"><text:span text:style-name="T230">com preliminares acolhidas</text:span></text:span><text:span text:style-name="Fonte_20_parág._20_padrão"><text:span text:style-name="T203">, nos termos do voto do Relator”.</text:span></text:span><text:span text:style-name="T30">1</text:span><text:span text:style-name="T55">98</text:span><text:span text:style-name="T30"> - </text:span><text:span text:style-name="Fonte_20_parág._20_padrão"><text:span text:style-name="T30">00</text:span></text:span><text:span text:style-name="Fonte_20_parág._20_padrão"><text:span text:style-name="T29">04785-35.2016.8.06.0120</text:span></text:span><text:span text:style-name="T73"> - </text:span><text:span text:style-name="Fonte_20_parág._20_padrão"><text:span text:style-name="T29">Apelação Cível</text:span></text:span><text:span text:style-name="T73"> - Marco/2ª Vara. </text:span><text:span text:style-name="Fonte_20_parág._20_padrão"><text:span text:style-name="T125">Apelante</text:span></text:span><text:span text:style-name="T172">: Alexandrina Maria Dutra. </text:span><text:span text:style-name="Fonte_20_parág._20_padrão"><text:span text:style-name="T125">Apelado</text:span></text:span><text:span text:style-name="T172">: Banco do Brasil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0">1</text:span><text:span text:style-name="T55">99</text:span><text:span text:style-name="T30"> - </text:span><text:span text:style-name="Fonte_20_parág._20_padrão"><text:span text:style-name="T30">000980</text:span></text:span><text:span text:style-name="Fonte_20_parág._20_padrão"><text:span text:style-name="T29">6-40.2017.8.06.0028</text:span></text:span><text:span text:style-name="T73"> - </text:span><text:span text:style-name="Fonte_20_parág._20_padrão"><text:span text:style-name="T29">Apelação Cível</text:span></text:span><text:span text:style-name="T73"> - Acaraú/2ª Vara. </text:span><text:span text:style-name="Fonte_20_parág._20_padrão"><text:span text:style-name="T125">Apelante</text:span></text:span><text:span text:style-name="T172">: M. E. de A. </text:span><text:span text:style-name="Fonte_20_parág._20_padrão"><text:span text:style-name="T125">Apelado</text:span></text:span><text:span text:style-name="T172">: M. de F. 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55">200</text:span><text:span text:style-name="T30"> - </text:span><text:span text:style-name="Fonte_20_parág._20_padrão"><text:span text:style-name="T30">020</text:span></text:span><text:span text:style-name="Fonte_20_parág._20_padrão"><text:span text:style-name="T29">0473-35.2023.8.06.0169</text:span></text:span><text:span text:style-name="T73"> - </text:span><text:span text:style-name="Fonte_20_parág._20_padrão"><text:span text:style-name="T29">Apelação Cível</text:span></text:span><text:span text:style-name="T73"> - Tabuleiro do Norte/Vara Única. </text:span><text:span text:style-name="Fonte_20_parág._20_padrão"><text:span text:style-name="T125">Apelante</text:span></text:span><text:span text:style-name="T172">: Ana Nadja Gadelha Chaves Guimarães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55">201</text:span><text:span text:style-name="T30"> - </text:span><text:span text:style-name="Fonte_20_parág._20_padrão"><text:span text:style-name="T30">020325</text:span></text:span><text:span text:style-name="Fonte_20_parág._20_padrão"><text:span text:style-name="T29">4-33.2023.8.06.0071</text:span></text:span><text:span text:style-name="T73"> - </text:span><text:span text:style-name="Fonte_20_parág._20_padrão"><text:span text:style-name="T29">Apelação Cível</text:span></text:span><text:span text:style-name="T73"> - Crato/2ª Vara Cível. </text:span><text:span text:style-name="Fonte_20_parág._20_padrão"><text:span text:style-name="T125">Apelante</text:span></text:span><text:span text:style-name="T172">: Amanda Barbosa Duete Peixoto. </text:span><text:span text:style-name="Fonte_20_parág._20_padrão"><text:span text:style-name="T125">Apelada</text:span></text:span><text:span text:style-name="T172">: Hurb Technologies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55">202</text:span><text:span text:style-name="T30"> - </text:span><text:span text:style-name="Fonte_20_parág._20_padrão"><text:span text:style-name="T30">06345</text:span></text:span><text:span text:style-name="Fonte_20_parág._20_padrão"><text:span text:style-name="T29">24-92.2024.8.06.0000</text:span></text:span><text:span text:style-name="T73"> - </text:span><text:span text:style-name="Fonte_20_parág._20_padrão"><text:span text:style-name="T29">Agravo de Instrumento</text:span></text:span><text:span text:style-name="T73"> - Morada Nova/2ª Vara Cível. </text:span><text:span text:style-name="Fonte_20_parág._20_padrão"><text:span text:style-name="T125">Agravante</text:span></text:span><text:span text:style-name="T172">: Francisca Gomes Rodrigues. </text:span><text:span text:style-name="Fonte_20_parág._20_padrão"><text:span text:style-name="T125">Agrav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55">203</text:span><text:span text:style-name="T30"> - </text:span><text:span text:style-name="Fonte_20_parág._20_padrão"><text:span text:style-name="T30">0200</text:span></text:span><text:span text:style-name="Fonte_20_parág._20_padrão"><text:span text:style-name="T29">389-31.2023.8.06.0170</text:span></text:span><text:span text:style-name="T73"> - </text:span><text:span text:style-name="Fonte_20_parág._20_padrão"><text:span text:style-name="T29">Apelação Cível</text:span></text:span><text:span text:style-name="T73"> - Tamboril/Vara Única. </text:span><text:span text:style-name="Fonte_20_parág._20_padrão"><text:span text:style-name="T125">Apelante</text:span></text:span><text:span text:style-name="T172">: Maria Salete Santos Andrade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204">ar</text:span></text:span><text:span text:style-name="Fonte_20_parág._20_padrão"><text:span text:style-name="T203">-lhe </text:span></text:span><text:span text:style-name="Fonte_20_parág._20_padrão"><text:span text:style-name="T230">parcial </text:span></text:span><text:span text:style-name="Fonte_20_parág._20_padrão"><text:span text:style-name="T203">provimento, nos termos do voto do Relator”.</text:span></text:span><text:span text:style-name="T38">204</text:span><text:span text:style-name="T30"> - </text:span><text:span text:style-name="Fonte_20_parág._20_padrão"><text:span text:style-name="T30">06</text:span></text:span><text:span text:style-name="Fonte_20_parág._20_padrão"><text:span text:style-name="T29">34616-70.2024.8.06.0000</text:span></text:span><text:span text:style-name="T73"> - </text:span><text:span text:style-name="Fonte_20_parág._20_padrão"><text:span text:style-name="T29">Agravo de Instrumento</text:span></text:span><text:span text:style-name="T73"> - Nova Russas/2ª Vara. </text:span><text:span text:style-name="Fonte_20_parág._20_padrão"><text:span text:style-name="T125">Agravante</text:span></text:span><text:span text:style-name="T172">: Banco do Brasil S/A. </text:span><text:span text:style-name="Fonte_20_parág._20_padrão"><text:span text:style-name="T125">Agravado</text:span></text:span><text:span text:style-name="T172">: Espólio de </text:span><text:soft-page-break/><text:span text:style-name="T172">Jose Adalberto Gome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8">205</text:span><text:span text:style-name="T30"> - </text:span><text:span text:style-name="Fonte_20_parág._20_padrão"><text:span text:style-name="T30">02</text:span></text:span><text:span text:style-name="Fonte_20_parág._20_padrão"><text:span text:style-name="T29">00334-58.2023.8.06.0145</text:span></text:span><text:span text:style-name="T73"> - </text:span><text:span text:style-name="Fonte_20_parág._20_padrão"><text:span text:style-name="T29">Apelação Cível</text:span></text:span><text:span text:style-name="T73"> - Pereiro/Vara Única. </text:span><text:span text:style-name="Fonte_20_parág._20_padrão"><text:span text:style-name="T125">Apte/Apdo</text:span></text:span><text:span text:style-name="T172">: Francisco Sérgio Fernandes. </text:span><text:span text:style-name="Fonte_20_parág._20_padrão"><text:span text:style-name="T125">Apte/Ap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</text:span></text:span><text:span text:style-name="Fonte_20_parág._20_padrão"><text:span text:style-name="T231">s</text:span></text:span><text:span text:style-name="Fonte_20_parág._20_padrão"><text:span text:style-name="T203"> recurso</text:span></text:span><text:span text:style-name="Fonte_20_parág._20_padrão"><text:span text:style-name="T231">s</text:span></text:span><text:span text:style-name="Fonte_20_parág._20_padrão"><text:span text:style-name="T203"> para </text:span></text:span><text:span text:style-name="Fonte_20_parág._20_padrão"><text:span text:style-name="T204">negar </text:span></text:span><text:span text:style-name="Fonte_20_parág._20_padrão"><text:span text:style-name="T203">provimento </text:span></text:span><text:span text:style-name="Fonte_20_parág._20_padrão"><text:span text:style-name="T231">ao apelo do Banco Bradesco S/A e dar parcial provimento ao apelo de Francisco Sérgio Fernandes</text:span></text:span><text:span text:style-name="Fonte_20_parág._20_padrão"><text:span text:style-name="T203">, nos termos do voto do Relator”.</text:span></text:span><text:span text:style-name="T38">206</text:span><text:span text:style-name="T30"> - </text:span><text:span text:style-name="Fonte_20_parág._20_padrão"><text:span text:style-name="T29">0203433-85.2020.8.06.0001</text:span></text:span><text:span text:style-name="T73"> - </text:span><text:span text:style-name="Fonte_20_parág._20_padrão"><text:span text:style-name="T29">Apelação Cível</text:span></text:span><text:span text:style-name="T73"> - Fortaleza/37ª Vara Cível. </text:span><text:span text:style-name="Fonte_20_parág._20_padrão"><text:span text:style-name="T125">Apelante</text:span></text:span><text:span text:style-name="T172">: Antônio Ângelo Sobrinho. </text:span><text:span text:style-name="Fonte_20_parág._20_padrão"><text:span text:style-name="T125">Apelado</text:span></text:span><text:span text:style-name="T172">: Banco Itaú Consignad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8">207</text:span><text:span text:style-name="T30"> - </text:span><text:span text:style-name="Fonte_20_parág._20_padrão"><text:span text:style-name="T30">02</text:span></text:span><text:span text:style-name="Fonte_20_parág._20_padrão"><text:span text:style-name="T29">00005-86.2023.8.06.0067</text:span></text:span><text:span text:style-name="T73"> - </text:span><text:span text:style-name="Fonte_20_parág._20_padrão"><text:span text:style-name="T29">Apelação Cível</text:span></text:span><text:span text:style-name="T73"> - Chaval/Vara Única. </text:span><text:span text:style-name="Fonte_20_parág._20_padrão"><text:span text:style-name="T125">Apelante</text:span></text:span><text:span text:style-name="T172">: Banco Bradesco S/A. </text:span><text:span text:style-name="Fonte_20_parág._20_padrão"><text:span text:style-name="T125">Apelado</text:span></text:span><text:span text:style-name="T172">: Antônio Vieira Ramo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8">208</text:span><text:span text:style-name="T30"> - </text:span><text:span text:style-name="Fonte_20_parág._20_padrão"><text:span text:style-name="T30">0246</text:span></text:span><text:span text:style-name="Fonte_20_parág._20_padrão"><text:span text:style-name="T29">854-23.2023.8.06.0001</text:span></text:span><text:span text:style-name="T73"> - </text:span><text:span text:style-name="Fonte_20_parág._20_padrão"><text:span text:style-name="T29">Apelação Cível</text:span></text:span><text:span text:style-name="T73"> - Fortaleza/21ª Vara Cível. </text:span><text:span text:style-name="Fonte_20_parág._20_padrão"><text:span text:style-name="T125">Apelante</text:span></text:span><text:span text:style-name="T172">: Banco do Brasil S/A. </text:span><text:span text:style-name="Fonte_20_parág._20_padrão"><text:span text:style-name="T125">Apelada</text:span></text:span><text:span text:style-name="T172">: Antonete dos Reais Mai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8">209</text:span><text:span text:style-name="T30"> - </text:span><text:span text:style-name="Fonte_20_parág._20_padrão"><text:span text:style-name="T30">0050</text:span></text:span><text:span text:style-name="Fonte_20_parág._20_padrão"><text:span text:style-name="T29">893-16.2021.8.06.0034</text:span></text:span><text:span text:style-name="T73"> - </text:span><text:span text:style-name="Fonte_20_parág._20_padrão"><text:span text:style-name="T29">Apelação Cível</text:span></text:span><text:span text:style-name="T73"> - Aquiraz/2ª Vara Cível. </text:span><text:span text:style-name="Fonte_20_parág._20_padrão"><text:span text:style-name="T125">Apelante</text:span></text:span><text:span text:style-name="T172">: Antônio Gadelha de Paiva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8">210</text:span><text:span text:style-name="T30"> - </text:span><text:span text:style-name="Fonte_20_parág._20_padrão"><text:span text:style-name="T30">02</text:span></text:span><text:span text:style-name="Fonte_20_parág._20_padrão"><text:span text:style-name="T29">01331-75.2023.8.06.0166</text:span></text:span><text:span text:style-name="T73"> - </text:span><text:span text:style-name="Fonte_20_parág._20_padrão"><text:span text:style-name="T29">Apelação Cível</text:span></text:span><text:span text:style-name="T73"> - Senador Pompeu/2ª Vara. </text:span><text:span text:style-name="Fonte_20_parág._20_padrão"><text:span text:style-name="T125">Apelante</text:span></text:span><text:span text:style-name="T172">: Banco Bradesco S/A. </text:span><text:span text:style-name="Fonte_20_parág._20_padrão"><text:span text:style-name="T125">Apelado</text:span></text:span><text:span text:style-name="T172">: Antônio Pereira Freire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8">211</text:span><text:span text:style-name="T30"> - </text:span><text:span text:style-name="Fonte_20_parág._20_padrão"><text:span text:style-name="T30">02</text:span></text:span><text:span text:style-name="Fonte_20_parág._20_padrão"><text:span text:style-name="T29">01151-42.2022.8.06.0086</text:span></text:span><text:span text:style-name="T73"> - </text:span><text:span text:style-name="Fonte_20_parág._20_padrão"><text:span text:style-name="T29">Apelação Cível</text:span></text:span><text:span text:style-name="T73"> - Horizonte/2ª Vara. </text:span><text:span text:style-name="Fonte_20_parág._20_padrão"><text:span text:style-name="T125">Apelante</text:span></text:span><text:span text:style-name="T172">: Francisco Eudes da Silva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8">212</text:span><text:span text:style-name="T30"> - </text:span><text:span text:style-name="Fonte_20_parág._20_padrão"><text:span text:style-name="T30">0</text:span></text:span><text:span text:style-name="Fonte_20_parág._20_padrão"><text:span text:style-name="T29">001336-65.2009.8.06.0136</text:span></text:span><text:span text:style-name="T73"> - </text:span><text:span text:style-name="Fonte_20_parág._20_padrão"><text:span text:style-name="T29">Apelação Cível</text:span></text:span><text:span text:style-name="T73"> - Pacajus/2ª Vara. </text:span><text:span text:style-name="Fonte_20_parág._20_padrão"><text:span text:style-name="T125">Apelante</text:span></text:span><text:span text:style-name="T172">: Antônio Vieira de Lima. </text:span><text:span text:style-name="Fonte_20_parág._20_padrão"><text:span text:style-name="T125">Apelado</text:span></text:span><text:span text:style-name="T172">: Banco BMG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8">213</text:span><text:span text:style-name="T30"> - </text:span><text:span text:style-name="Fonte_20_parág._20_padrão"><text:span text:style-name="T30">001</text:span></text:span><text:span text:style-name="Fonte_20_parág._20_padrão"><text:span text:style-name="T29">2952-78.2018.8.06.0182</text:span></text:span><text:span text:style-name="T73"> - </text:span><text:span text:style-name="Fonte_20_parág._20_padrão"><text:span text:style-name="T29">Apelação Cível</text:span></text:span><text:span text:style-name="T73"> - Viçosa do Ceará/2ª Vara. </text:span><text:span text:style-name="Fonte_20_parág._20_padrão"><text:span text:style-name="T125">Apelante</text:span></text:span><text:span text:style-name="T172">: Josefa Tavares da Silva. </text:span><text:span text:style-name="Fonte_20_parág._20_padrão"><text:span text:style-name="T125">Apelado</text:span></text:span><text:span text:style-name="T172">: Banco Bradesco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31">d</text:span></text:span><text:span text:style-name="Fonte_20_parág._20_padrão"><text:span text:style-name="T204">ar</text:span></text:span><text:span text:style-name="Fonte_20_parág._20_padrão"><text:span text:style-name="T203">-lhe provimento, nos termos do voto do Relator”.</text:span></text:span><text:span text:style-name="T38">214</text:span><text:span text:style-name="T30"> - </text:span><text:span text:style-name="Fonte_20_parág._20_padrão"><text:span text:style-name="T30">0200</text:span></text:span><text:span text:style-name="Fonte_20_parág._20_padrão"><text:span text:style-name="T29">421-19.2024.8.06.0035</text:span></text:span><text:span text:style-name="T73"> - </text:span><text:span text:style-name="Fonte_20_parág._20_padrão"><text:span text:style-name="T29">Apelação Cível</text:span></text:span><text:span text:style-name="T73"> - Aracati/1ª Vara Cível. </text:span><text:span text:style-name="Fonte_20_parág._20_padrão"><text:span text:style-name="T125">Apelante</text:span></text:span><text:span text:style-name="T172">: Maria Elizabete Braga. </text:span><text:span text:style-name="Fonte_20_parág._20_padrão"><text:span text:style-name="T125">Apelado</text:span></text:span><text:span text:style-name="T172">: Bradesco Vida e Previdência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506">CARLOS AUGUSTO GOMES CORREIA – </text:span></text:span><text:span text:style-name="Fonte_20_parág._20_padrão"><text:span text:style-name="T507">RELATOR, </text:span></text:span><text:span text:style-name="Fonte_20_parág._20_padrão"><text:span text:style-name="T503">MARIA REGINA OLIVEIRA C</text:span></text:span><text:span text:style-name="Fonte_20_parág._20_padrão"><text:span text:style-name="T504">A</text:span></text:span><text:span text:style-name="Fonte_20_parág._20_padrão"><text:span text:style-name="T503">MARA </text:span></text:span><text:span text:style-name="Fonte_20_parág._20_padrão"><text:span text:style-name="T502">E </text:span></text:span><text:span text:style-name="Fonte_20_parág._20_padrão"><text:span text:style-name="T509">ANTÔNIO ABE</text:span></text:span><text:span text:style-name="Fonte_20_parág._20_padrão"><text:span text:style-name="T510">LARDO BENEVIDES MORAES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</text:span></text:span><text:soft-page-break/><text:span text:style-name="Fonte_20_parág._20_padrão"><text:span text:style-name="T203">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o Relator”.</text:span></text:span><text:span text:style-name="T38">215</text:span><text:span text:style-name="T30"> - 02308</text:span><text:span text:style-name="T29">69-19.2020.8.06.0001/50000</text:span><text:span text:style-name="T69"> - </text:span><text:span text:style-name="T29">Embargos de Declaração Cível</text:span><text:span text:style-name="T69"> - Fortaleza/33ª Vara Cível. <text:s/></text:span><text:span text:style-name="T111">Embargante</text:span><text:span text:style-name="T84">: Magis Incorporações e Construções Ltda. </text:span><text:span text:style-name="T112">Embargante</text:span><text:span text:style-name="T84">: Duo Incorporações SPE Ltda.</text:span><text:span text:style-name="T111">Embargada</text:span><text:span text:style-name="T84">: Rafaele Dantas Mangueira. </text:span><text:span text:style-name="T111">Embargado</text:span><text:span text:style-name="T84">: Alanderson de Castro Mangueira. <text:s/>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</text:span></text:span><text:span text:style-name="Fonte_20_parág._20_padrão"><text:span text:style-name="T506"> </text:span></text:span><text:span text:style-name="Fonte_20_parág._20_padrão"><text:span text:style-name="T511">MARIA REGINA OLIVEIRA C</text:span></text:span><text:span text:style-name="Fonte_20_parág._20_padrão"><text:span text:style-name="T512">A</text:span></text:span><text:span text:style-name="Fonte_20_parág._20_padrão"><text:span text:style-name="T511">MARA</text:span></text:span><text:span text:style-name="Fonte_20_parág._20_padrão"><text:span text:style-name="T506"> – </text:span></text:span><text:span text:style-name="Fonte_20_parág._20_padrão"><text:span text:style-name="T511">RELATORA, </text:span></text:span><text:span text:style-name="Fonte_20_parág._20_padrão"><text:span text:style-name="T509">ANTÔNIO ABE</text:span></text:span><text:span text:style-name="Fonte_20_parág._20_padrão"><text:span text:style-name="T510">LARDO BENEVIDES MORAES </text:span></text:span><text:span text:style-name="Fonte_20_parág._20_padrão"><text:span text:style-name="T513">E </text:span></text:span><text:span text:style-name="Fonte_20_parág._20_padrão"><text:span text:style-name="T501">EMANUEL LEITE ALBUQUERQUE</text:span></text:span><text:span text:style-name="Fonte_20_parág._20_padrão"><text:span text:style-name="T510">.</text:span></text:span><text:span text:style-name="Fonte_20_parág._20_padrão"><text:span text:style-name="T501"> </text:span></text:span><text:span text:style-name="Fonte_20_parág._20_padrão"><text:span text:style-name="T186">Decisão:</text:span></text:span><text:span text:style-name="Fonte_20_parág._20_padrão"><text:span text:style-name="T202"> </text:span></text:span><text:span text:style-name="Fonte_20_parág._20_padrão"><text:span text:style-name="T203">“A Turma, por unanimidade de votos, conheceu do recurso para </text:span></text:span><text:span text:style-name="Fonte_20_parág._20_padrão"><text:span text:style-name="T204">negar</text:span></text:span><text:span text:style-name="Fonte_20_parág._20_padrão"><text:span text:style-name="T203">-lhe provimento, nos termos do voto d</text:span></text:span><text:span text:style-name="Fonte_20_parág._20_padrão"><text:span text:style-name="T231">a</text:span></text:span><text:span text:style-name="Fonte_20_parág._20_padrão"><text:span text:style-name="T203"> Relato</text:span></text:span><text:span text:style-name="Fonte_20_parág._20_padrão"><text:span text:style-name="T231">a</text:span></text:span><text:span text:style-name="Fonte_20_parág._20_padrão"><text:span text:style-name="T203">”. </text:span></text:span><text:span text:style-name="Fonte_20_parág._20_padrão"><text:span text:style-name="T232">Pje – </text:span></text:span><text:span text:style-name="Fonte_20_parág._20_padrão"><text:span text:style-name="T411">216 -</text:span></text:span><text:span text:style-name="Fonte_20_parág._20_padrão"><text:span text:style-name="T352"> <text:s/>APELAÇÃO CÍVEL N 0200137-58.2024.8.06.0084. </text:span></text:span><text:span text:style-name="Fonte_20_parág._20_padrão"><text:span text:style-name="T232">RELATOR: 1º Gabinete da 1ª Câmara de Direito Privado<text:line-break/></text:span></text:span><text:span text:style-name="Fonte_20_parág._20_padrão"><text:span text:style-name="T187">APELANTE:</text:span></text:span><text:span text:style-name="Fonte_20_parág._20_padrão"><text:span text:style-name="T232"> MARIA DA CONCEICAO SILVA SOUSA<text:line-break/></text:span></text:span><text:span text:style-name="Fonte_20_parág._20_padrão"><text:span text:style-name="T233">ADVOGADO: MARDONIO PAIVA DE SOUSA</text:span></text:span><text:span text:style-name="Fonte_20_parág._20_padrão"><text:span text:style-name="T232"> - OAB/CE43658-A<text:line-break/></text:span></text:span><text:span text:style-name="Fonte_20_parág._20_padrão"><text:span text:style-name="T187">APELADO:</text:span></text:span><text:span text:style-name="Fonte_20_parág._20_padrão"><text:span text:style-name="T232"> CONAFER CONFEDERACAO NACIONAL DOS AGRICULTORES FAMILIARES E EMPREEND.FAMI.RURAIS DO BRASIL </text:span></text:span><text:span text:style-name="Fonte_20_parág._20_padrão"><text:span text:style-name="T236"><text:s/></text:span></text:span><text:span text:style-name="Fonte_20_parág._20_padrão"><text:span text:style-name="T188">Síntese:</text:span></text:span><text:span text:style-name="Fonte_20_parág._20_padrão"><text:span text:style-name="T236"> Processo retirado de mesa pelo eminente Relator. Julgamento adiado para a sessão do dia </text:span></text:span><text:span text:style-name="Fonte_20_parág._20_padrão"><text:span text:style-name="T269">1</text:span></text:span><text:span text:style-name="Fonte_20_parág._20_padrão"><text:span text:style-name="T313">9</text:span></text:span><text:span text:style-name="Fonte_20_parág._20_padrão"><text:span text:style-name="T260"> </text:span></text:span><text:span text:style-name="Fonte_20_parág._20_padrão"><text:span text:style-name="T236">de </text:span></text:span><text:span text:style-name="Fonte_20_parág._20_padrão"><text:span text:style-name="T263">fevereiro</text:span></text:span><text:span text:style-name="Fonte_20_parág._20_padrão"><text:span text:style-name="T236"> do ano em curso. </text:span></text:span><text:span text:style-name="T39">217 -</text:span><text:span text:style-name="T71"> </text:span><text:span text:style-name="T69">APELAÇÃO CÍVEL N 0253757-74.2023.8.06.0001 </text:span><text:span text:style-name="Fonte_20_parág._20_padrão"><text:span text:style-name="T354">- </text:span></text:span><text:span text:style-name="Fonte_20_parág._20_padrão"><text:span text:style-name="T355">(PREFERÊNCIA COM SUSTENTAÇÃO ORAL)</text:span></text:span><text:span text:style-name="Fonte_20_parág._20_padrão"><text:span text:style-name="T356">. </text:span></text:span><text:span text:style-name="T79">RELATOR: 1º Gabinete da 1ª Câmara de Direito Privado</text:span><text:span text:style-name="T84"><text:line-break/></text:span><text:span text:style-name="T111">APELANTE:</text:span><text:span text:style-name="T84"> THAYS ALVES DA SILVA. </text:span><text:span text:style-name="T111">APELANTE:</text:span><text:span text:style-name="T84"> ANTONIA HOLANDA VIANA. </text:span><text:span text:style-name="T111">APELANTE: </text:span><text:span text:style-name="T84">ANGELA MARCIA FERNANDES. </text:span><text:span text:style-name="T111">APELANTE:</text:span><text:span text:style-name="T84"> ANTONIA LUCIA VICTOR DE CARVALHO. </text:span><text:span text:style-name="T111">APELANTE:</text:span><text:span text:style-name="T84"> MARIA DO SOCORRO ALVES MARCAL. </text:span><text:span text:style-name="T111">APELANTE:</text:span><text:span text:style-name="T84"> LUCAS PEREIRA FENELON. </text:span><text:span text:style-name="T111">APELANTE:</text:span><text:span text:style-name="T84"> ANTONIO ADALBERTO RODRIGUES BRANDAO. </text:span><text:span text:style-name="T111">APELANTE:</text:span><text:span text:style-name="T84"> EVILENE BATISTA LIMA DE OLIVEIRA. </text:span><text:span text:style-name="T111">APELANTE:</text:span><text:span text:style-name="T84"> MARIA LOUZANIRA DE OLIVEIRA. </text:span><text:span text:style-name="T111">APELANTE:</text:span><text:span text:style-name="T84"> M. H. D. O. </text:span><text:span text:style-name="T101">Julgadores: Os Exmos. Srs. Deses. </text:span><text:span text:style-name="T99">EMANUEL LEITE ALBUQUERQUE – RELATOR, </text:span><text:span text:style-name="T106">JOSÉ RICARDO VIDAL PATROCÍNIO </text:span><text:span text:style-name="T107">E </text:span><text:span text:style-name="T106">CARLOS AUGUSTO GOMES CORREIA </text:span><text:span text:style-name="Fonte_20_parág._20_padrão"><text:span text:style-name="T190">– Síntese do julgamento: </text:span></text:span><text:span text:style-name="Fonte_20_parág._20_padrão"><text:span text:style-name="T246">Após anunciado o processo e </text:span></text:span><text:span text:style-name="Fonte_20_parág._20_padrão"><text:span text:style-name="T247">d</text:span></text:span><text:span text:style-name="Fonte_20_parág._20_padrão"><text:span text:style-name="T244">ispensada a leitura do relatório, </text:span></text:span><text:span text:style-name="Fonte_20_parág._20_padrão"><text:span text:style-name="T255">sustent</text:span></text:span><text:span text:style-name="Fonte_20_parág._20_padrão"><text:span text:style-name="T257">ou</text:span></text:span><text:span text:style-name="Fonte_20_parág._20_padrão"><text:span text:style-name="T255"> oralmente</text:span></text:span><text:span text:style-name="Fonte_20_parág._20_padrão"><text:span text:style-name="T244"> </text:span></text:span><text:span text:style-name="Fonte_20_parág._20_padrão"><text:span text:style-name="T267">a</text:span></text:span><text:span text:style-name="Fonte_20_parág._20_padrão"><text:span text:style-name="T244"> advogad</text:span></text:span><text:span text:style-name="Fonte_20_parág._20_padrão"><text:span text:style-name="T267">a</text:span></text:span><text:span text:style-name="Fonte_20_parág._20_padrão"><text:span text:style-name="T244"> da parte </text:span></text:span><text:span text:style-name="Fonte_20_parág._20_padrão"><text:span text:style-name="T275">apel</text:span></text:span><text:span text:style-name="Fonte_20_parág._20_padrão"><text:span text:style-name="T314">ante</text:span></text:span><text:span text:style-name="Fonte_20_parág._20_padrão"><text:span text:style-name="T249">,</text:span></text:span><text:span text:style-name="Fonte_20_parág._20_padrão"><text:span text:style-name="T248"> Dr. Marcelo Pinheiro Nocrato - </text:span></text:span><text:span text:style-name="Fonte_20_parág._20_padrão"><text:span text:style-name="T314">OAB</text:span></text:span><text:span text:style-name="Fonte_20_parág._20_padrão"><text:span text:style-name="T248">/Ce38864-A. </text:span></text:span><text:span text:style-name="Fonte_20_parág._20_padrão"><text:span text:style-name="T189">Decisão: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6">nega</text:span></text:span><text:span text:style-name="Fonte_20_parág._20_padrão"><text:span text:style-name="T251">r</text:span></text:span><text:span text:style-name="Fonte_20_parág._20_padrão"><text:span text:style-name="T237">-lhe provimento, nos termos do voto d</text:span></text:span><text:span text:style-name="Fonte_20_parág._20_padrão"><text:span text:style-name="T250">o</text:span></text:span><text:span text:style-name="Fonte_20_parág._20_padrão"><text:span text:style-name="T237"> Relator”.</text:span></text:span><text:span text:style-name="T39">218</text:span><text:span text:style-name="T56"> - </text:span><text:span text:style-name="T30">A</text:span><text:span text:style-name="T73">PELAÇÃO CÍVEL N 0224731-94.2024.8.06.0001. </text:span><text:span text:style-name="T182">RELATOR: 1º Gabinete da 1ª Câmara de Direito Privado. </text:span><text:span text:style-name="T125">APELANTE:</text:span><text:span text:style-name="T172"> B. L. L. </text:span><text:span text:style-name="T125">APELADO:</text:span><text:span text:style-name="T172"> QUALICORP ADMINISTRADORA DE BENEFICIOS S.A. </text:span><text:span text:style-name="T125">APELADO:</text:span><text:span text:style-name="T172"> UNIMED DE FORTALEZA COOPERATIVA DE TRABALHO MEDICO LTDA. </text:span><text:span text:style-name="T80">Julgadores: Os Exmos. Srs. Deses. </text:span><text:span text:style-name="T81">EMANUEL LEITE ALBUQUERQUE – RELATOR, </text:span><text:span text:style-name="T82">JOSÉ RICARDO VIDAL PATROCÍNIO </text:span><text:span text:style-name="T83">E </text:span><text:span text:style-name="T82">CARLOS AUGUSTO GOMES CORREIA. 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7">2</text:span><text:span text:style-name="T39">19</text:span><text:span text:style-name="T57"> - </text:span><text:span text:style-name="T30">APELA</text:span><text:span text:style-name="T73">ÇÃO CÍVEL N 0201972-23.2024.8.06.0071. </text:span><text:span text:style-name="T182">RELATOR: 1º Gabinete da 1ª Câmara de Direito Privado. </text:span><text:span text:style-name="T125">APELANTE:</text:span><text:span text:style-name="T172"> MARIA LUCIA LOPES SANTOS. </text:span><text:span text:style-name="T125">APELADO:</text:span><text:span text:style-name="T172"> BINCLUB SERVICOS DE ADMINISTRACAO E DE PROGRAMAS DE FIDELIDADE LTDA. </text:span><text:span text:style-name="T80">Julgadores: Os Exmos. Srs. Deses. </text:span><text:span text:style-name="T81">EMANUEL LEITE ALBUQUERQUE – RELATOR, </text:span><text:span text:style-name="T82">JOSÉ RICARDO VIDAL PATROCÍNIO </text:span><text:span text:style-name="T83">E </text:span><text:span text:style-name="T82">CARLOS AUGUSTO GOMES CORREIA. 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39">220</text:span><text:span text:style-name="T57"> - </text:span><text:span text:style-name="T73">APELAÇÃO CÍVEL N 0201327-27.2024.8.06.0029. </text:span><text:span text:style-name="T182">RELATOR: 1º Gabinete da 1ª Câmara de Direito Privado. </text:span><text:span text:style-name="T125">APELANTE:</text:span><text:span text:style-name="T172"> MARIA NEIDE TEIXEIRA DA CUNHA. </text:span><text:span text:style-name="T125">APELADO:</text:span><text:span text:style-name="T172"> AAPB ASSOCIACAO DOS APOSENTADOS E PENSIONISTASDO BRASIL. </text:span><text:span text:style-name="T80">Julgadores: Os Exmos. Srs. Deses. </text:span><text:span text:style-name="T81">EMANUEL LEITE ALBUQUERQUE – RELATOR, </text:span><text:span text:style-name="T82">JOSÉ RICARDO VIDAL PATROCÍNIO </text:span><text:span text:style-name="T83">E </text:span><text:span text:style-name="T82">CARLOS AUGUSTO GOMES CORREIA. 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264">ar</text:span></text:span><text:span text:style-name="Fonte_20_parág._20_padrão"><text:span text:style-name="T237">-lhe </text:span></text:span><text:span text:style-name="Fonte_20_parág._20_padrão"><text:span text:style-name="T314">parcial </text:span></text:span><text:span text:style-name="Fonte_20_parág._20_padrão"><text:span text:style-name="T237">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39">221</text:span><text:span text:style-name="T57"> - </text:span><text:span text:style-name="T73">APELAÇÃO CÍVEL N 0200310-46.2024.8.06.0096. </text:span><text:span text:style-name="T182">RELATOR: 1º Gabinete da 1ª Câmara de Direito Privado. </text:span><text:span text:style-name="T125">APELANTE:</text:span><text:span text:style-name="T172"> MARIA NATIVIDADE SALES DE OLIVEIRA. </text:span><text:span text:style-name="T125">APELADO:</text:span><text:span text:style-name="T172"> CONAFER CONFEDERACAO NACIONAL DOS AGRICULTORES FAMILIARES E EMPREEND.FAMI.RURAIS DO BRASI. </text:span><text:span text:style-name="T80">Julgadores: Os Exmos. Srs. Deses. </text:span><text:span text:style-name="T81">EMANUEL LEITE ALBUQUERQUE – RELATOR, </text:span><text:span text:style-name="T82">JOSÉ RICARDO VIDAL PATROCÍNIO </text:span><text:span text:style-name="T83">E </text:span><text:span text:style-name="T82">CARLOS AUGUSTO GOMES CORREIA. 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264">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8">222</text:span><text:span text:style-name="T57"> - </text:span><text:span text:style-name="T30">A</text:span><text:span text:style-name="T73">PELAÇÃO CÍVEL N 0200032-58.2024.8.06.0124. </text:span><text:span text:style-name="T182">RELATOR: 1º Gabinete da 1ª Câmara de Direito Privado. </text:span><text:soft-page-break/><text:span text:style-name="T125">APELANTE:</text:span><text:span text:style-name="T172"> MARIA DE FATIMA MONTEIRO. </text:span><text:span text:style-name="T125">APELADO:</text:span><text:span text:style-name="T172"> CONAFER CONFEDERACAO NACIONAL DOS AGRICULTORES FAMILIARES E EMPREEND. FAMI.RURAIS DO BRASIL. </text:span><text:span text:style-name="T80">Julgadores: Os Exmos. Srs. Deses. </text:span><text:span text:style-name="T81">EMANUEL LEITE ALBUQUERQUE – RELATOR, </text:span><text:span text:style-name="T82">JOSÉ RICARDO VIDAL PATROCÍNIO </text:span><text:span text:style-name="T83">E </text:span><text:span text:style-name="T82">CARLOS AUGUSTO GOMES CORREIA. 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5">d</text:span></text:span><text:span text:style-name="Fonte_20_parág._20_padrão"><text:span text:style-name="T264">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 </text:span></text:span><text:span text:style-name="T58">223</text:span><text:span text:style-name="T57"> </text:span><text:span text:style-name="T75">- </text:span><text:span text:style-name="T73">APELAÇÃO CÍVEL N 0200242-43.2024.8.06.0049. </text:span><text:span text:style-name="T182">RELATOR: 3º Gabinete da 1ª Câmara de Direito Privado. </text:span><text:span text:style-name="T125">APELANTE:</text:span><text:span text:style-name="T172"> ROSA RODRIGUES DE LIMA. </text:span><text:span text:style-name="T125">APELADO: </text:span><text:span text:style-name="T172">BANCO BRADESCO S/A. </text:span><text:span text:style-name="Fonte_20_parág._20_padrão"><text:span text:style-name="T497">Julgadores: Os </text:span></text:span><text:span text:style-name="Fonte_20_parág._20_padrão"><text:span text:style-name="T499">(a)</text:span></text:span><text:span text:style-name="Fonte_20_parág._20_padrão"><text:span text:style-name="T497"> Exmos </text:span></text:span><text:span text:style-name="Fonte_20_parág._20_padrão"><text:span text:style-name="T495">(a)</text:span></text:span><text:span text:style-name="Fonte_20_parág._20_padrão"><text:span text:style-name="T497">. Srs </text:span></text:span><text:span text:style-name="Fonte_20_parág._20_padrão"><text:span text:style-name="T495">(a)</text:span></text:span><text:span text:style-name="Fonte_20_parág._20_padrão"><text:span text:style-name="T493">. Deses.</text:span></text:span><text:span text:style-name="Fonte_20_parág._20_padrão"><text:span text:style-name="T9"> </text:span></text:span><text:span text:style-name="Fonte_20_parág._20_padrão"><text:span text:style-name="T12">JOSÉ RICARDO VIDAL PATROCÍNIO </text:span></text:span><text:span text:style-name="Fonte_20_parág._20_padrão"><text:span text:style-name="T10">– RELATOR, CARLOS AUGUSTO GOMES CORREIA </text:span></text:span><text:span text:style-name="Fonte_20_parág._20_padrão"><text:span text:style-name="T11">E </text:span></text:span><text:span text:style-name="Fonte_20_parág._20_padrão"><text:span text:style-name="T13">MARIA REGINA OLIVEIRA C</text:span></text:span><text:span text:style-name="Fonte_20_parág._20_padrão"><text:span text:style-name="T14">A</text:span></text:span><text:span text:style-name="Fonte_20_parág._20_padrão"><text:span text:style-name="T13">MARA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8">224</text:span><text:span text:style-name="T57"> - </text:span><text:span text:style-name="T30">A</text:span><text:span text:style-name="T73">PELAÇÃO CÍVEL N 0200505-17.2024.8.06.0133. </text:span><text:span text:style-name="T182">RELATOR: 1º Gabinete da 1ª Câmara de Direito Privado. </text:span><text:span text:style-name="T125">APELANTE:</text:span><text:span text:style-name="T172"> IRANY ALIADUZ ROSA DE SOUZA. </text:span><text:span text:style-name="T125">APELADO:</text:span><text:span text:style-name="T172"> CONAFER CONFEDERACAO NACIONAL DOS AGRICULTORES FAMILIARES E EMPREEND.FAMI.RURAIS DO BRASIL. </text:span><text:span text:style-name="T80">Julgadores: Os Exmos. Srs. Deses. </text:span><text:span text:style-name="T81">EMANUEL LEITE ALBUQUERQUE – RELATOR, </text:span><text:span text:style-name="T82">JOSÉ RICARDO VIDAL PATROCÍNIO </text:span><text:span text:style-name="T83">E </text:span><text:span text:style-name="T82">CARLOS AUGUSTO GOMES CORREIA. 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5">d</text:span></text:span><text:span text:style-name="Fonte_20_parág._20_padrão"><text:span text:style-name="T264">ar</text:span></text:span><text:span text:style-name="Fonte_20_parág._20_padrão"><text:span text:style-name="T237">-lhe </text:span></text:span><text:span text:style-name="Fonte_20_parág._20_padrão"><text:span text:style-name="T315">parcial </text:span></text:span><text:span text:style-name="Fonte_20_parág._20_padrão"><text:span text:style-name="T237">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8">224</text:span><text:span text:style-name="T57"> - </text:span><text:span text:style-name="T72">APELA</text:span><text:span text:style-name="T73">ÇÃO CÍVEL N 0201428-38.2024.8.06.0070. </text:span><text:span text:style-name="T182">RELATOR: 3º Gabinete da 1ª Câmara de Direito Privado. </text:span><text:span text:style-name="T125">APELANTE:</text:span><text:span text:style-name="T172"> FRANCISCA GOMES DE CARVALHO. </text:span><text:span text:style-name="T125">APELADO: </text:span><text:span text:style-name="T172">BANCO BRADESCO S/A. </text:span><text:span text:style-name="Fonte_20_parág._20_padrão"><text:span text:style-name="T497">Julgadores: Os </text:span></text:span><text:span text:style-name="Fonte_20_parág._20_padrão"><text:span text:style-name="T499">(a)</text:span></text:span><text:span text:style-name="Fonte_20_parág._20_padrão"><text:span text:style-name="T497"> Exmos </text:span></text:span><text:span text:style-name="Fonte_20_parág._20_padrão"><text:span text:style-name="T495">(a)</text:span></text:span><text:span text:style-name="Fonte_20_parág._20_padrão"><text:span text:style-name="T497">. Srs </text:span></text:span><text:span text:style-name="Fonte_20_parág._20_padrão"><text:span text:style-name="T495">(a)</text:span></text:span><text:span text:style-name="Fonte_20_parág._20_padrão"><text:span text:style-name="T493">. Deses.</text:span></text:span><text:span text:style-name="Fonte_20_parág._20_padrão"><text:span text:style-name="T9"> </text:span></text:span><text:span text:style-name="Fonte_20_parág._20_padrão"><text:span text:style-name="T12">JOSÉ RICARDO VIDAL PATROCÍNIO </text:span></text:span><text:span text:style-name="Fonte_20_parág._20_padrão"><text:span text:style-name="T10">– RELATOR, CARLOS AUGUSTO GOMES CORREIA </text:span></text:span><text:span text:style-name="Fonte_20_parág._20_padrão"><text:span text:style-name="T11">E </text:span></text:span><text:span text:style-name="Fonte_20_parág._20_padrão"><text:span text:style-name="T13">MARIA REGINA OLIVEIRA C</text:span></text:span><text:span text:style-name="Fonte_20_parág._20_padrão"><text:span text:style-name="T14">A</text:span></text:span><text:span text:style-name="Fonte_20_parág._20_padrão"><text:span text:style-name="T13">MARA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5">d</text:span></text:span><text:span text:style-name="Fonte_20_parág._20_padrão"><text:span text:style-name="T264">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8">225</text:span><text:span text:style-name="T57"> - </text:span><text:span text:style-name="T30">A</text:span><text:span text:style-name="T73">PELAÇÃO CÍVEL N 0200307-13.2024.8.06.0122. </text:span><text:span text:style-name="T182">RELATOR: 1º Gabinete da 1ª Câmara de Direito Privado. </text:span><text:span text:style-name="T125">APELANTE:</text:span><text:span text:style-name="T172"> MARIA SANTANA DA SILVA GENEROSO. </text:span><text:span text:style-name="T125">APELADO:</text:span><text:span text:style-name="T172"> PAULISTA - SERVICOS DE RECEBIMENTOS E PAGAMENTOS LTDA. </text:span><text:span text:style-name="T80">Julgadores: Os Exmos. Srs. Deses. </text:span><text:span text:style-name="T81">EMANUEL LEITE ALBUQUERQUE – RELATOR, </text:span><text:span text:style-name="T82">JOSÉ RICARDO VIDAL PATROCÍNIO </text:span><text:span text:style-name="T83">E </text:span><text:span text:style-name="T82">CARLOS AUGUSTO GOMES CORREIA. 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</text:span></text:span><text:span text:style-name="Fonte_20_parág._20_padrão"><text:span text:style-name="T315">parcialmente</text:span></text:span><text:span text:style-name="Fonte_20_parág._20_padrão"><text:span text:style-name="T237">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8">226</text:span><text:span text:style-name="T57"> -</text:span><text:span text:style-name="T75"> </text:span><text:span text:style-name="T73">APELAÇÃO CÍVEL N 0200579-32.2024.8.06.0049. </text:span><text:span text:style-name="T182">RELATOR: 3º Gabinete da 1ª Câmara de Direito Privado. </text:span><text:span text:style-name="T125">APELANTE:</text:span><text:span text:style-name="T172"> NAZARENO GOMES DA ROCHA. </text:span><text:span text:style-name="T125">APELADO:</text:span><text:span text:style-name="T172"> BANCO ITAU BMG CONSIGNADO S.A. </text:span><text:span text:style-name="Fonte_20_parág._20_padrão"><text:span text:style-name="T497">Julgadores: Os </text:span></text:span><text:span text:style-name="Fonte_20_parág._20_padrão"><text:span text:style-name="T499">(a)</text:span></text:span><text:span text:style-name="Fonte_20_parág._20_padrão"><text:span text:style-name="T497"> Exmos </text:span></text:span><text:span text:style-name="Fonte_20_parág._20_padrão"><text:span text:style-name="T495">(a)</text:span></text:span><text:span text:style-name="Fonte_20_parág._20_padrão"><text:span text:style-name="T497">. Srs </text:span></text:span><text:span text:style-name="Fonte_20_parág._20_padrão"><text:span text:style-name="T495">(a)</text:span></text:span><text:span text:style-name="Fonte_20_parág._20_padrão"><text:span text:style-name="T493">. Deses.</text:span></text:span><text:span text:style-name="Fonte_20_parág._20_padrão"><text:span text:style-name="T9"> </text:span></text:span><text:span text:style-name="Fonte_20_parág._20_padrão"><text:span text:style-name="T12">JOSÉ RICARDO VIDAL PATROCÍNIO </text:span></text:span><text:span text:style-name="Fonte_20_parág._20_padrão"><text:span text:style-name="T10">– RELATOR, CARLOS AUGUSTO GOMES CORREIA </text:span></text:span><text:span text:style-name="Fonte_20_parág._20_padrão"><text:span text:style-name="T11">E </text:span></text:span><text:span text:style-name="Fonte_20_parág._20_padrão"><text:span text:style-name="T13">MARIA REGINA OLIVEIRA C</text:span></text:span><text:span text:style-name="Fonte_20_parág._20_padrão"><text:span text:style-name="T14">A</text:span></text:span><text:span text:style-name="Fonte_20_parág._20_padrão"><text:span text:style-name="T13">MARA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8">227</text:span><text:span text:style-name="T57"> - </text:span><text:span text:style-name="T30">APE</text:span><text:span text:style-name="T73">LAÇÃO CÍVEL N 0200538-67.2024.8.06.0113. </text:span><text:span text:style-name="T182">RELATOR: 3º Gabinete da 1ª Câmara de Direito Privado. </text:span><text:span text:style-name="T125">APELANTE: </text:span><text:span text:style-name="T172">FRANCISCA MARTINS DE SOUZA. </text:span><text:span text:style-name="T125">APELADO:</text:span><text:span text:style-name="T172"> BANCO BRADESCO S/A. </text:span><text:span text:style-name="Fonte_20_parág._20_padrão"><text:span text:style-name="T497">Julgadores: Os </text:span></text:span><text:span text:style-name="Fonte_20_parág._20_padrão"><text:span text:style-name="T499">(a)</text:span></text:span><text:span text:style-name="Fonte_20_parág._20_padrão"><text:span text:style-name="T497"> Exmos </text:span></text:span><text:span text:style-name="Fonte_20_parág._20_padrão"><text:span text:style-name="T495">(a)</text:span></text:span><text:span text:style-name="Fonte_20_parág._20_padrão"><text:span text:style-name="T497">. Srs </text:span></text:span><text:span text:style-name="Fonte_20_parág._20_padrão"><text:span text:style-name="T495">(a)</text:span></text:span><text:span text:style-name="Fonte_20_parág._20_padrão"><text:span text:style-name="T493">. Deses.</text:span></text:span><text:span text:style-name="Fonte_20_parág._20_padrão"><text:span text:style-name="T9"> </text:span></text:span><text:span text:style-name="Fonte_20_parág._20_padrão"><text:span text:style-name="T12">JOSÉ RICARDO VIDAL PATROCÍNIO </text:span></text:span><text:span text:style-name="Fonte_20_parág._20_padrão"><text:span text:style-name="T10">– RELATOR, CARLOS AUGUSTO GOMES CORREIA </text:span></text:span><text:span text:style-name="Fonte_20_parág._20_padrão"><text:span text:style-name="T11">E </text:span></text:span><text:span text:style-name="Fonte_20_parág._20_padrão"><text:span text:style-name="T13">MARIA REGINA OLIVEIRA C</text:span></text:span><text:span text:style-name="Fonte_20_parág._20_padrão"><text:span text:style-name="T14">A</text:span></text:span><text:span text:style-name="Fonte_20_parág._20_padrão"><text:span text:style-name="T13">MARA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264">ar</text:span></text:span><text:span text:style-name="Fonte_20_parág._20_padrão"><text:span text:style-name="T237">-lhe </text:span></text:span><text:span text:style-name="Fonte_20_parág._20_padrão"><text:span text:style-name="T316">parcial</text:span></text:span><text:span text:style-name="Fonte_20_parág._20_padrão"><text:span text:style-name="T237">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9">228</text:span><text:span text:style-name="T57"> - </text:span><text:span text:style-name="T72">APELA</text:span><text:span text:style-name="T73">ÇÃO CÍVEL N 0220666-90.2023.8.06.0001. </text:span><text:span text:style-name="T182">RELATOR: 4º Gabinete da 1ª Câmara de Direito Privado. </text:span><text:span text:style-name="T125">APELANTE:</text:span><text:span text:style-name="T172"> ADMINISTRADORA DE CONSORCIO NACIONAL HONDA LTDA. </text:span><text:span text:style-name="T125">APELADO:</text:span><text:span text:style-name="T172"> JACSON RYQUELME ALMEIDA FONSEC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T150">CARLOS AUGUSTO GOMES CORREIA – </text:span><text:span text:style-name="T151">RELATOR</text:span><text:span text:style-name="Fonte_20_parág._20_padrão"><text:span text:style-name="T151">, </text:span></text:span><text:span text:style-name="Fonte_20_parág._20_padrão"><text:span text:style-name="T173">MARIA REGINA OLIVEIRA C</text:span></text:span><text:span text:style-name="Fonte_20_parág._20_padrão"><text:span text:style-name="T174">A</text:span></text:span><text:span text:style-name="Fonte_20_parág._20_padrão"><text:span text:style-name="T173">MARA </text:span></text:span><text:span text:style-name="Fonte_20_parág._20_padrão"><text:span text:style-name="T175">E </text:span></text:span><text:span text:style-name="Fonte_20_parág._20_padrão"><text:span text:style-name="T152">ANTÔNIO ABE</text:span></text:span><text:span text:style-name="Fonte_20_parág._20_padrão"><text:span text:style-name="T153">LARDO BENEVIDES MORAES</text:span></text:span><text:span text:style-name="Fonte_20_parág._20_padrão"><text:span text:style-name="T13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264">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60">229</text:span><text:span text:style-name="T57"> -</text:span><text:span text:style-name="T75"> </text:span><text:span text:style-name="T73">APELAÇÃO CÍVEL N 0200685-74.2023.8.06.0066. </text:span><text:span text:style-name="T182">RELATOR: 3º Gabinete da 1ª Câmara de Direito Privado. </text:span><text:span text:style-name="T125">APELANTE: </text:span><text:span text:style-name="T172">ANTONIO GOMES DE OLIVEIRA. </text:span><text:span text:style-name="T125">APELADO:</text:span><text:span text:style-name="T172"> BANCO BRADESCO FINANCIAMENTOS S.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101"> </text:span></text:span><text:span text:style-name="Fonte_20_parág._20_padrão"><text:span text:style-name="T151">JOSÉ RICARDO VIDAL PATROCÍNIO </text:span></text:span><text:span text:style-name="Fonte_20_parág._20_padrão"><text:span text:style-name="T153">– RELATOR, CARLOS AUGUSTO GOMES CORREIA </text:span></text:span><text:span text:style-name="Fonte_20_parág._20_padrão"><text:span text:style-name="T155">E </text:span></text:span><text:span text:style-name="Fonte_20_parág._20_padrão"><text:span text:style-name="T157">MARIA REGINA OLIVEIRA C</text:span></text:span><text:span text:style-name="Fonte_20_parág._20_padrão"><text:span text:style-name="T158">A</text:span></text:span><text:span text:style-name="Fonte_20_parág._20_padrão"><text:span text:style-name="T157">MARA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 </text:span></text:span><text:span text:style-name="T60">230</text:span><text:span text:style-name="T57"> - </text:span><text:span text:style-name="T30">A</text:span><text:span text:style-name="T73">GRAVO </text:span><text:soft-page-break/><text:span text:style-name="T73">DE INSTRUMENTO N 3006725-72.2024.8.06.0000. </text:span><text:span text:style-name="T182">RELATOR: 3º Gabinete da 1ª Câmara de Direito Privado. </text:span><text:span text:style-name="T125">AGRAVANTE:</text:span><text:span text:style-name="T172"> NATANIEL ARAUJO MONTEIRO. </text:span><text:span text:style-name="T125">AGRAVADO:</text:span><text:span text:style-name="T172"> NORDESUL VIGILANCIA E SEGURANCA LTD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101"> </text:span></text:span><text:span text:style-name="Fonte_20_parág._20_padrão"><text:span text:style-name="T151">JOSÉ RICARDO VIDAL PATROCÍNIO </text:span></text:span><text:span text:style-name="Fonte_20_parág._20_padrão"><text:span text:style-name="T153">– RELATOR, CARLOS AUGUSTO GOMES CORREIA </text:span></text:span><text:span text:style-name="Fonte_20_parág._20_padrão"><text:span text:style-name="T155">E </text:span></text:span><text:span text:style-name="Fonte_20_parág._20_padrão"><text:span text:style-name="T157">MARIA REGINA OLIVEIRA C</text:span></text:span><text:span text:style-name="Fonte_20_parág._20_padrão"><text:span text:style-name="T158">A</text:span></text:span><text:span text:style-name="Fonte_20_parág._20_padrão"><text:span text:style-name="T157">MARA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60">231</text:span><text:span text:style-name="T57"> - </text:span><text:span text:style-name="T30">APEL</text:span><text:span text:style-name="T73">AÇÃO CÍVEL N 0200826-06.2022.8.06.0171. </text:span><text:span text:style-name="T182">RELATOR: 3º Gabinete da 1ª Câmara de Direito Privad</text:span><text:span text:style-name="T183">o. </text:span><text:span text:style-name="T125">APELANTE:</text:span><text:span text:style-name="T172"> BANCO BRADESCO FINANCIAMENTOS S.A. </text:span><text:span text:style-name="T125">APELADO:</text:span><text:span text:style-name="T172"> MARIA ALICE DE FREITA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101"> </text:span></text:span><text:span text:style-name="Fonte_20_parág._20_padrão"><text:span text:style-name="T151">JOSÉ RICARDO VIDAL PATROCÍNIO </text:span></text:span><text:span text:style-name="Fonte_20_parág._20_padrão"><text:span text:style-name="T153">– RELATOR, CARLOS AUGUSTO GOMES CORREIA </text:span></text:span><text:span text:style-name="Fonte_20_parág._20_padrão"><text:span text:style-name="T155">E </text:span></text:span><text:span text:style-name="Fonte_20_parág._20_padrão"><text:span text:style-name="T157">MARIA REGINA OLIVEIRA C</text:span></text:span><text:span text:style-name="Fonte_20_parág._20_padrão"><text:span text:style-name="T158">A</text:span></text:span><text:span text:style-name="Fonte_20_parág._20_padrão"><text:span text:style-name="T157">MARA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264">ar</text:span></text:span><text:span text:style-name="Fonte_20_parág._20_padrão"><text:span text:style-name="T237">-lhe </text:span></text:span><text:span text:style-name="Fonte_20_parág._20_padrão"><text:span text:style-name="T317">parcial </text:span></text:span><text:span text:style-name="Fonte_20_parág._20_padrão"><text:span text:style-name="T237">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60">232</text:span><text:span text:style-name="T57">- </text:span><text:span text:style-name="T72">APELA</text:span><text:span text:style-name="T73">ÇÃO CÍVEL N 0234148-71.2024.8.06.0001. </text:span><text:span text:style-name="T182">RELATOR: 3º Gabinete da 1ª Câmara de Direito Privado. </text:span><text:span text:style-name="T125">APELANTE:</text:span><text:span text:style-name="T172"> ANTONIO EDIVALDO DA SILVA. </text:span><text:span text:style-name="T125">APELADO:</text:span><text:span text:style-name="T172"> BANC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101"> </text:span></text:span><text:span text:style-name="Fonte_20_parág._20_padrão"><text:span text:style-name="T151">JOSÉ RICARDO VIDAL PATROCÍNIO </text:span></text:span><text:span text:style-name="Fonte_20_parág._20_padrão"><text:span text:style-name="T153">– RELATOR, CARLOS AUGUSTO GOMES CORREIA </text:span></text:span><text:span text:style-name="Fonte_20_parág._20_padrão"><text:span text:style-name="T155">E </text:span></text:span><text:span text:style-name="Fonte_20_parág._20_padrão"><text:span text:style-name="T157">MARIA REGINA OLIVEIRA C</text:span></text:span><text:span text:style-name="Fonte_20_parág._20_padrão"><text:span text:style-name="T158">A</text:span></text:span><text:span text:style-name="Fonte_20_parág._20_padrão"><text:span text:style-name="T157">MARA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264">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172"> PAN S.A. </text:span><text:span text:style-name="T60">233</text:span><text:span text:style-name="T57"> - </text:span><text:span text:style-name="T73">APELAÇÃO CÍVEL N 0230045-21.2024.8.06.0001. </text:span><text:span text:style-name="T182">RELATOR: 1º Gabinete da 1ª Câmara de Direito Privado. </text:span><text:span text:style-name="T125">APELANTE:</text:span><text:span text:style-name="T172"> BANCO HONDA S/A. </text:span><text:span text:style-name="T125">APELADO:</text:span><text:span text:style-name="T172"> PAULO RICARDO LIMA MEDEIROS. </text:span><text:span text:style-name="T101">Julgadores: Os Exmos. Srs. Deses. </text:span><text:span text:style-name="T150">EMANUEL LEITE ALBUQUERQUE – RELATOR, </text:span><text:span text:style-name="T176">JOSÉ RICARDO VIDAL PATROCÍNIO </text:span><text:span text:style-name="T177">E </text:span><text:span text:style-name="T176">CARLOS AUGUSTO GOMES CORREIA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264">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60">234</text:span><text:span text:style-name="T57"> - </text:span><text:span text:style-name="T30">AP</text:span><text:span text:style-name="T73">ELAÇÃO CÍVEL N 0245141-76.2024.8.06.0001. </text:span><text:span text:style-name="T182">RELATOR: 3º Gabinete da 1ª Câmara de Direito Privado.</text:span><text:span text:style-name="T125">APELANTE:</text:span><text:span text:style-name="T172"> RAVY EVANGELISTA BEZERRA. </text:span><text:span text:style-name="T125">APELADO:</text:span><text:span text:style-name="T172"> BANCO ITAUCARD S.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101"> </text:span></text:span><text:span text:style-name="Fonte_20_parág._20_padrão"><text:span text:style-name="T151">JOSÉ RICARDO VIDAL PATROCÍNIO </text:span></text:span><text:span text:style-name="Fonte_20_parág._20_padrão"><text:span text:style-name="T153">– RELATOR, CARLOS AUGUSTO GOMES CORREIA </text:span></text:span><text:span text:style-name="Fonte_20_parág._20_padrão"><text:span text:style-name="T155">E </text:span></text:span><text:span text:style-name="Fonte_20_parág._20_padrão"><text:span text:style-name="T157">MARIA REGINA OLIVEIRA C</text:span></text:span><text:span text:style-name="Fonte_20_parág._20_padrão"><text:span text:style-name="T158">A</text:span></text:span><text:span text:style-name="Fonte_20_parág._20_padrão"><text:span text:style-name="T157">MARA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264">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61">235</text:span><text:span text:style-name="T57"> -</text:span><text:span text:style-name="T75"> </text:span><text:span text:style-name="T73">APELAÇÃO CÍVEL N 0200399-54.2024.8.06.0101. </text:span><text:span text:style-name="T182">RELATOR: 3º Gabinete da 1ª Câmara de Direito Privado. </text:span><text:span text:style-name="T125">APELANTE:</text:span><text:span text:style-name="T172"> MARIA DA CONCEICAO OLIVEIRA TOME. </text:span><text:span text:style-name="T125">APELADO:</text:span><text:span text:style-name="T172"> BANCO BMG S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101"> </text:span></text:span><text:span text:style-name="Fonte_20_parág._20_padrão"><text:span text:style-name="T151">JOSÉ RICARDO VIDAL PATROCÍNIO </text:span></text:span><text:span text:style-name="Fonte_20_parág._20_padrão"><text:span text:style-name="T153">– RELATOR, CARLOS AUGUSTO GOMES CORREIA </text:span></text:span><text:span text:style-name="Fonte_20_parág._20_padrão"><text:span text:style-name="T155">E </text:span></text:span><text:span text:style-name="Fonte_20_parág._20_padrão"><text:span text:style-name="T157">MARIA REGINA OLIVEIRA C</text:span></text:span><text:span text:style-name="Fonte_20_parág._20_padrão"><text:span text:style-name="T158">A</text:span></text:span><text:span text:style-name="Fonte_20_parág._20_padrão"><text:span text:style-name="T157">MARA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7">2</text:span><text:span text:style-name="T61">36</text:span><text:span text:style-name="T57"> -</text:span><text:span text:style-name="T75"> </text:span><text:span text:style-name="T73">APELAÇÃO CÍVEL N 0235780-35.2024.8.06.0001. </text:span><text:span text:style-name="T182">RELATOR: 1º Gabinete da 1ª Câmara de Direito Privado. </text:span><text:span text:style-name="T125">APELANTE: </text:span><text:span text:style-name="T172">AYMORE CREDITO, FINANCIAMENTO E INVESTIMENTO S.A. </text:span><text:span text:style-name="T125">APELADO: </text:span><text:span text:style-name="T172">DEBORAH BRHENDA DUARTE DE AZEVEDO. </text:span><text:span text:style-name="T101">Julgadores: Os Exmos. Srs. Deses. </text:span><text:span text:style-name="T150">EMANUEL LEITE ALBUQUERQUE – RELATOR, </text:span><text:span text:style-name="T176">JOSÉ RICARDO VIDAL PATROCÍNIO </text:span><text:span text:style-name="T177">E </text:span><text:span text:style-name="T176">CARLOS AUGUSTO GOMES CORREIA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61">237</text:span><text:span text:style-name="T57"> -</text:span><text:span text:style-name="T75"> </text:span><text:span text:style-name="T73">APELAÇÃO CÍVEL N 0202661-55.2023.8.06.0151. </text:span><text:span text:style-name="T182">RELATOR: 1º Gabinete da 1ª Câmara de Direito Privado. </text:span><text:span text:style-name="T125">APELANTE: </text:span><text:span text:style-name="T172">FRANCISCO DE ASSIS BARROS. </text:span><text:span text:style-name="T125">APELADO:</text:span><text:span text:style-name="T172"> CONFEDERACAO NACIONAL DOS TRABALHADORES RURAIS AGRICULTORES E AGRICULTORAS FAMILIARES. </text:span><text:span text:style-name="T101">Julgadores: Os Exmos. Srs. Deses. </text:span><text:span text:style-name="T150">EMANUEL LEITE ALBUQUERQUE – RELATOR, </text:span><text:span text:style-name="T176">JOSÉ RICARDO VIDAL PATROCÍNIO </text:span><text:span text:style-name="T177">E </text:span><text:span text:style-name="T176">CARLOS AUGUSTO GOMES CORREIA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7">2</text:span><text:span text:style-name="T61">38</text:span><text:span text:style-name="T57"> - </text:span><text:span text:style-name="T73">APELAÇÃO CÍVEL N 0253058-83.2023.8.06.0001. </text:span><text:span text:style-name="T182">RELATOR: 3º Gabinete da 1ª Câmara de Direito Privado. </text:span><text:span text:style-name="T125">APELANTE:</text:span><text:span text:style-name="T172"> BANCO ANDBANK (BRASIL) S.A. </text:span><text:span text:style-name="T125">APELADO:</text:span><text:span text:style-name="T172"> ANDRE DE OLIVEIRA BEZERRA LINHARES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T101"> </text:span><text:span text:style-name="T151">JOSÉ RICARDO VIDAL PATROCÍNIO </text:span><text:span text:style-name="T154">– RELATOR, </text:span><text:span text:style-name="T176">CARLOS AUGUSTO GOMES CORREIA</text:span><text:span text:style-name="Fonte_20_parág._20_padrão"><text:span text:style-name="T176"> </text:span></text:span><text:span text:style-name="Fonte_20_parág._20_padrão"><text:span text:style-name="T177">E </text:span></text:span><text:span text:style-name="Fonte_20_parág._20_padrão"><text:span text:style-name="T178">MARIA REGINA OLIVEIRA C</text:span></text:span><text:span text:style-name="Fonte_20_parág._20_padrão"><text:span text:style-name="T179">A</text:span></text:span><text:span text:style-name="Fonte_20_parág._20_padrão"><text:span text:style-name="T178">MARA</text:span>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61">239</text:span><text:span text:style-name="T57"> - </text:span><text:span text:style-name="T30">A</text:span><text:span text:style-name="T73">PELAÇÃO CÍVEL N 0231186-75.2024.8.06.0001. </text:span><text:span text:style-name="T182">RELATOR: 3º Gabinete da 1ª </text:span><text:soft-page-break/><text:span text:style-name="T182">Câmara de Direito Privado. </text:span><text:span text:style-name="T125">APELANTE:</text:span><text:span text:style-name="T172"> AYMORE CREDITO, FINANCIAMENTO E INVESTIMENTO S.A. </text:span><text:span text:style-name="T125">APELADO:</text:span><text:span text:style-name="T172"> JORGE ALVES SARAIVA JUNIOR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101"> </text:span></text:span><text:span text:style-name="Fonte_20_parág._20_padrão"><text:span text:style-name="T151">JOSÉ RICARDO VIDAL PATROCÍNIO </text:span></text:span><text:span text:style-name="Fonte_20_parág._20_padrão"><text:span text:style-name="T154">– RELATOR, </text:span></text:span><text:span text:style-name="Fonte_20_parág._20_padrão"><text:span text:style-name="T176">CARLOS AUGUSTO GOMES CORREIA </text:span></text:span><text:span text:style-name="Fonte_20_parág._20_padrão"><text:span text:style-name="T177">E </text:span></text:span><text:span text:style-name="Fonte_20_parág._20_padrão"><text:span text:style-name="T178">MARIA REGINA OLIVEIRA C</text:span></text:span><text:span text:style-name="Fonte_20_parág._20_padrão"><text:span text:style-name="T179">A</text:span></text:span><text:span text:style-name="Fonte_20_parág._20_padrão"><text:span text:style-name="T178">MARA</text:span>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25">240</text:span><text:span text:style-name="T26"> - </text:span><text:span text:style-name="T68">AP</text:span><text:span text:style-name="T77">ELAÇÃO CÍVEL N 0200490-59.2024.8.06.0097. </text:span><text:span text:style-name="T182">RELATOR: 3º Gabinete da 1ª Câmara de Direito Privado. </text:span><text:span text:style-name="T125">APELANTE:</text:span><text:span text:style-name="T172"> MARCOS FRANCISCO DA SILVA NOGUEIRA. </text:span><text:span text:style-name="T125">APELADO:</text:span><text:span text:style-name="T172"> BANCO FICSA S/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4">(a)</text:span></text:span><text:span text:style-name="Fonte_20_parág._20_padrão"><text:span text:style-name="T496">. Srs </text:span></text:span><text:span text:style-name="Fonte_20_parág._20_padrão"><text:span text:style-name="T494">(a)</text:span></text:span><text:span text:style-name="Fonte_20_parág._20_padrão"><text:span text:style-name="T492">. Deses.</text:span></text:span><text:span text:style-name="Fonte_20_parág._20_padrão"><text:span text:style-name="T101"> </text:span></text:span><text:span text:style-name="Fonte_20_parág._20_padrão"><text:span text:style-name="T151">JOSÉ RICARDO VIDAL PATROCÍNIO </text:span></text:span><text:span text:style-name="Fonte_20_parág._20_padrão"><text:span text:style-name="T154">– RELATOR, </text:span></text:span><text:span text:style-name="Fonte_20_parág._20_padrão"><text:span text:style-name="T176">CARLOS AUGUSTO GOMES CORREIA </text:span></text:span><text:span text:style-name="Fonte_20_parág._20_padrão"><text:span text:style-name="T177">E </text:span></text:span><text:span text:style-name="Fonte_20_parág._20_padrão"><text:span text:style-name="T178">MARIA REGINA OLIVEIRA C</text:span></text:span><text:span text:style-name="Fonte_20_parág._20_padrão"><text:span text:style-name="T179">A</text:span></text:span><text:span text:style-name="Fonte_20_parág._20_padrão"><text:span text:style-name="T178">MARA</text:span>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57">2</text:span><text:span text:style-name="T61">41</text:span><text:span text:style-name="T57"> - </text:span><text:span text:style-name="T73">APELAÇÃO CÍVEL N 0240243-59.2020.8.06.0001. </text:span><text:span text:style-name="T182">RELATOR: 1º Gabinete da 1ª Câmara de Direito Privado. </text:span><text:span text:style-name="T125">APELANTE</text:span><text:span text:style-name="T172">: CANOPUS ADMINISTRADORA DE CONSORCIOS S. A. </text:span><text:span text:style-name="T125">APELADO: </text:span><text:span text:style-name="T172">CIDINEY FONTENELE DA SILVA. </text:span><text:span text:style-name="Fonte_20_parág._20_padrão"><text:span text:style-name="T101">Julgadores: Os Exmos. Srs. Deses. </text:span></text:span><text:span text:style-name="Fonte_20_parág._20_padrão"><text:span text:style-name="T157">EMANUEL LEITE ALBUQUERQUE – RELATOR, </text:span></text:span><text:span text:style-name="Fonte_20_parág._20_padrão"><text:span text:style-name="T176">JOSÉ RICARDO VIDAL PATROCÍNIO </text:span></text:span><text:span text:style-name="Fonte_20_parág._20_padrão"><text:span text:style-name="T177">E </text:span></text:span><text:span text:style-name="Fonte_20_parág._20_padrão"><text:span text:style-name="T176">CARLOS AUGUSTO GOMES CORREIA</text:span>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61">242</text:span><text:span text:style-name="T57"> - </text:span><text:span text:style-name="T72">AGRAV</text:span><text:span text:style-name="T73">O DE INSTRUMENTO N 3004781-35.2024.8.06.0000. </text:span><text:span text:style-name="T182">RELATOR: 1º Gabinete da 1ª Câmara de Direito Privado. </text:span><text:span text:style-name="T125">AGRAVANTE:</text:span><text:span text:style-name="T172"> AMANDA DE ARAUJO SILVA. </text:span><text:span text:style-name="T125">AGRAVADO:</text:span><text:span text:style-name="T172"> NG3 GOIANIA CONSULTORIA E SERVICOS ADMINISTRATIVOS LTDA. </text:span><text:span text:style-name="T125">AGRAVADO:</text:span><text:span text:style-name="T172"> NG3 FORTALEZA CONSULTORIA E SERVICOS ADMINISTRATIVOS LTDA. </text:span><text:span text:style-name="Fonte_20_parág._20_padrão"><text:span text:style-name="T101">Julgadores: Os Exmos. Srs. Deses. </text:span></text:span><text:span text:style-name="Fonte_20_parág._20_padrão"><text:span text:style-name="T157">EMANUEL LEITE ALBUQUERQUE – RELATOR, </text:span></text:span><text:span text:style-name="Fonte_20_parág._20_padrão"><text:span text:style-name="T176">JOSÉ RICARDO VIDAL PATROCÍNIO </text:span></text:span><text:span text:style-name="Fonte_20_parág._20_padrão"><text:span text:style-name="T177">E </text:span></text:span><text:span text:style-name="Fonte_20_parág._20_padrão"><text:span text:style-name="T176">CARLOS AUGUSTO GOMES CORREIA</text:span>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9">d</text:span></text:span><text:span text:style-name="Fonte_20_parág._20_padrão"><text:span text:style-name="T264">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27">243</text:span><text:span text:style-name="T26"> -</text:span><text:span text:style-name="T78"> </text:span><text:span text:style-name="T77">APELAÇÃO CÍVEL N 0200892-92.2023.8.06.0092. </text:span><text:span text:style-name="T182">RELATOR: 4º Gabinete da 1ª Câmara de Direito Privado. </text:span><text:span text:style-name="T125">APELANTE:</text:span><text:span text:style-name="T172"> RITA FERREIRA GOMES. </text:span><text:span text:style-name="T125">APELADO:</text:span><text:span text:style-name="T172"> BANCO SANTANDER (BRASIL) S.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154">CARLOS AUGUSTO GOMES CORREIA – </text:span></text:span><text:span text:style-name="Fonte_20_parág._20_padrão"><text:span text:style-name="T151">RELATOR, </text:span></text:span><text:span text:style-name="Fonte_20_parág._20_padrão"><text:span text:style-name="T178">MARIA REGINA OLIVEIRA C</text:span></text:span><text:span text:style-name="Fonte_20_parág._20_padrão"><text:span text:style-name="T179">A</text:span></text:span><text:span text:style-name="Fonte_20_parág._20_padrão"><text:span text:style-name="T178">MARA </text:span></text:span><text:span text:style-name="Fonte_20_parág._20_padrão"><text:span text:style-name="T177">E </text:span></text:span><text:span text:style-name="Fonte_20_parág._20_padrão"><text:span text:style-name="T152">ANTÔNIO ABE</text:span></text:span><text:span text:style-name="Fonte_20_parág._20_padrão"><text:span text:style-name="T153">LARDO BENEVIDES MORAES</text:span>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319">d</text:span></text:span><text:span text:style-name="Fonte_20_parág._20_padrão"><text:span text:style-name="T264">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62">244</text:span><text:span text:style-name="T57"> - </text:span><text:span text:style-name="T30">A</text:span><text:span text:style-name="T73">PELAÇÃO CÍVEL N 0274186-62.2023.8.06.0001. </text:span><text:span text:style-name="T182">RELATOR: 4º Gabinete da 1ª Câmara de Direito Privado. </text:span><text:span text:style-name="T125">APELANTE:</text:span><text:span text:style-name="T172"> BANCO PAN S.A. </text:span><text:span text:style-name="T125">APELADO: </text:span><text:span text:style-name="T172">FRANCISCO SIQUEIRA DE ANDRADE NETO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154">CARLOS AUGUSTO GOMES CORREIA – </text:span></text:span><text:span text:style-name="Fonte_20_parág._20_padrão"><text:span text:style-name="T151">RELATOR, </text:span></text:span><text:span text:style-name="Fonte_20_parág._20_padrão"><text:span text:style-name="T178">MARIA REGINA OLIVEIRA C</text:span></text:span><text:span text:style-name="Fonte_20_parág._20_padrão"><text:span text:style-name="T179">A</text:span></text:span><text:span text:style-name="Fonte_20_parág._20_padrão"><text:span text:style-name="T178">MARA </text:span></text:span><text:span text:style-name="Fonte_20_parág._20_padrão"><text:span text:style-name="T177">E </text:span></text:span><text:span text:style-name="Fonte_20_parág._20_padrão"><text:span text:style-name="T152">ANTÔNIO ABE</text:span></text:span><text:span text:style-name="Fonte_20_parág._20_padrão"><text:span text:style-name="T153">LARDO BENEVIDES MORAES</text:span>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</text:span></text:span><text:span text:style-name="T62">245</text:span><text:span text:style-name="T57"> -</text:span><text:span text:style-name="T75"> </text:span><text:span text:style-name="T73">APELAÇÃO CÍVEL N 0201211-83.2023.8.06.0052. </text:span><text:span text:style-name="T182">RELATOR: 4º Gabinete da 1ª Câmara de Direito Privado. </text:span><text:span text:style-name="T125">APELANTE</text:span><text:span text:style-name="T172">: JANIO DOS SANTOS FERREIRA. </text:span><text:span text:style-name="T125">APELADO: </text:span><text:span text:style-name="T172">BANCO CBSS S.A. </text:span><text:span text:style-name="Fonte_20_parág._20_padrão"><text:span text:style-name="T496">Julgadores: Os </text:span></text:span><text:span text:style-name="Fonte_20_parág._20_padrão"><text:span text:style-name="T498">(a)</text:span></text:span><text:span text:style-name="Fonte_20_parág._20_padrão"><text:span text:style-name="T496"> Exmos </text:span></text:span><text:span text:style-name="Fonte_20_parág._20_padrão"><text:span text:style-name="T498">(a)</text:span></text:span><text:span text:style-name="Fonte_20_parág._20_padrão"><text:span text:style-name="T496">. Srs </text:span></text:span><text:span text:style-name="Fonte_20_parág._20_padrão"><text:span text:style-name="T498">(a)</text:span></text:span><text:span text:style-name="Fonte_20_parág._20_padrão"><text:span text:style-name="T496">. Deses</text:span></text:span><text:span text:style-name="Fonte_20_parág._20_padrão"><text:span text:style-name="T492">. </text:span></text:span><text:span text:style-name="Fonte_20_parág._20_padrão"><text:span text:style-name="T154">CARLOS AUGUSTO GOMES CORREIA – </text:span></text:span><text:span text:style-name="Fonte_20_parág._20_padrão"><text:span text:style-name="T151">RELATOR, </text:span></text:span><text:span text:style-name="Fonte_20_parág._20_padrão"><text:span text:style-name="T178">MARIA REGINA OLIVEIRA C</text:span></text:span><text:span text:style-name="Fonte_20_parág._20_padrão"><text:span text:style-name="T179">A</text:span></text:span><text:span text:style-name="Fonte_20_parág._20_padrão"><text:span text:style-name="T178">MARA </text:span></text:span><text:span text:style-name="Fonte_20_parág._20_padrão"><text:span text:style-name="T177">E </text:span></text:span><text:span text:style-name="Fonte_20_parág._20_padrão"><text:span text:style-name="T152">ANTÔNIO ABE</text:span></text:span><text:span text:style-name="Fonte_20_parág._20_padrão"><text:span text:style-name="T153">LARDO BENEVIDES MORAES</text:span></text:span><text:span text:style-name="Fonte_20_parág._20_padrão"><text:span text:style-name="T157">. </text:span></text:span><text:span text:style-name="Fonte_20_parág._20_padrão"><text:span text:style-name="T189">Decisão:</text:span></text:span><text:span text:style-name="Fonte_20_parág._20_padrão"><text:span text:style-name="T245"> </text:span></text:span><text:span text:style-name="Fonte_20_parág._20_padrão"><text:span text:style-name="T237">“A Turma, por unanimidade de votos, conheceu do recurso para </text:span></text:span><text:span text:style-name="Fonte_20_parág._20_padrão"><text:span text:style-name="T264">negar</text:span></text:span><text:span text:style-name="Fonte_20_parág._20_padrão"><text:span text:style-name="T237">-lhe provimento</text:span></text:span><text:span text:style-name="Fonte_20_parág._20_padrão"><text:span text:style-name="T256">,</text:span></text:span><text:span text:style-name="Fonte_20_parág._20_padrão"><text:span text:style-name="T237"> nos termos do voto d</text:span></text:span><text:span text:style-name="Fonte_20_parág._20_padrão"><text:span text:style-name="T259">o</text:span></text:span><text:span text:style-name="Fonte_20_parág._20_padrão"><text:span text:style-name="T237"> Relator”. </text:span></text:span><text:span text:style-name="Fonte_20_parág._20_padrão"><text:span text:style-name="T382">246 -</text:span></text:span><text:span text:style-name="Fonte_20_parág._20_padrão"><text:span text:style-name="T351"> </text:span></text:span><text:a xlink:type="simple" xlink:href="https://pje.tjce.jus.br/pje2grau/Painel/SecretarioSessao/sessaoAbertaContinuacaoPopUp.seam?idSessao=1418#" office:name="dataTableDTO:31:procDiv:j_id913" text:style-name="Internet_20_link" text:visited-style-name="Visited_20_Internet_20_Link"><text:span text:style-name="Fonte_20_parág._20_padrão"><text:span text:style-name="T481">3005696-84.2024.8.06.0000</text:span></text:span></text:a><text:span text:style-name="Fonte_20_parág._20_padrão"><text:span text:style-name="T452"> – Conflito de Competência – (EXTRA- PAUTA).</text:span></text:span><text:span text:style-name="Fonte_20_parág._20_padrão"><text:span text:style-name="T445"> </text:span></text:span><text:span text:style-name="Fonte_20_parág._20_padrão"><text:span text:style-name="T15">Suscitante</text:span></text:span><text:span text:style-name="Fonte_20_parág._20_padrão"><text:span text:style-name="T16">: </text:span></text:span><text:span text:style-name="Fonte_20_parág._20_padrão"><text:span text:style-name="T453">Juízo </text:span></text:span><text:span text:style-name="Fonte_20_parág._20_padrão"><text:span text:style-name="T454">d</text:span></text:span><text:span text:style-name="Fonte_20_parág._20_padrão"><text:span text:style-name="T453">e Direito </text:span></text:span><text:span text:style-name="Fonte_20_parág._20_padrão"><text:span text:style-name="T454">da</text:span></text:span><text:span text:style-name="Fonte_20_parág._20_padrão"><text:span text:style-name="T453"> 16ª Vara Cível </text:span></text:span><text:span text:style-name="Fonte_20_parág._20_padrão"><text:span text:style-name="T454">d</text:span></text:span><text:span text:style-name="Fonte_20_parág._20_padrão"><text:span text:style-name="T453">a Comarca De Fortaleza. </text:span></text:span><text:span text:style-name="Fonte_20_parág._20_padrão"><text:span text:style-name="T15">Suscitado</text:span></text:span><text:span text:style-name="Fonte_20_parág._20_padrão"><text:span text:style-name="T16">: </text:span></text:span><text:span text:style-name="Fonte_20_parág._20_padrão"><text:span text:style-name="T455">Juízo </text:span></text:span><text:span text:style-name="Fonte_20_parág._20_padrão"><text:span text:style-name="T454">d</text:span></text:span><text:span text:style-name="Fonte_20_parág._20_padrão"><text:span text:style-name="T455">e Direito </text:span></text:span><text:span text:style-name="Fonte_20_parág._20_padrão"><text:span text:style-name="T454">d</text:span></text:span><text:span text:style-name="Fonte_20_parág._20_padrão"><text:span text:style-name="T455">a 5ª Vara Cível </text:span></text:span><text:span text:style-name="Fonte_20_parág._20_padrão"><text:span text:style-name="T454">d</text:span></text:span><text:span text:style-name="Fonte_20_parág._20_padrão"><text:span text:style-name="T455">a Comarca </text:span></text:span><text:span text:style-name="Fonte_20_parág._20_padrão"><text:span text:style-name="T456">d</text:span></text:span><text:span text:style-name="Fonte_20_parág._20_padrão"><text:span text:style-name="T455">e Fortaleza. </text:span></text:span><text:span text:style-name="Fonte_20_parág._20_padrão"><text:span text:style-name="T234">Julgadores: Os </text:span></text:span><text:span text:style-name="Fonte_20_parág._20_padrão"><text:span text:style-name="T235">(a)</text:span></text:span><text:span text:style-name="Fonte_20_parág._20_padrão"><text:span text:style-name="T234"> Exmos </text:span></text:span><text:span text:style-name="Fonte_20_parág._20_padrão"><text:span text:style-name="T235">(a)</text:span></text:span><text:span text:style-name="Fonte_20_parág._20_padrão"><text:span text:style-name="T234">. Srs </text:span></text:span><text:span text:style-name="Fonte_20_parág._20_padrão"><text:span text:style-name="T235">(a)</text:span></text:span><text:span text:style-name="Fonte_20_parág._20_padrão"><text:span text:style-name="T234">. Deses</text:span></text:span><text:span text:style-name="Fonte_20_parág._20_padrão"><text:span text:style-name="T205">. </text:span></text:span><text:span text:style-name="Fonte_20_parág._20_padrão"><text:span text:style-name="T460">CARLOS AUGUSTO GOMES CORREIA – </text:span></text:span><text:span text:style-name="Fonte_20_parág._20_padrão"><text:span text:style-name="T461">RELATOR, </text:span></text:span><text:span text:style-name="Fonte_20_parág._20_padrão"><text:span text:style-name="T457">MARIA REGINA OLIVEIRA C</text:span></text:span><text:span text:style-name="Fonte_20_parág._20_padrão"><text:span text:style-name="T458">A</text:span></text:span><text:span text:style-name="Fonte_20_parág._20_padrão"><text:span text:style-name="T457">MARA </text:span></text:span><text:span text:style-name="Fonte_20_parág._20_padrão"><text:span text:style-name="T459">E </text:span></text:span><text:span text:style-name="Fonte_20_parág._20_padrão"><text:span text:style-name="T462">ANTÔNIO ABE</text:span></text:span><text:span text:style-name="Fonte_20_parág._20_padrão"><text:span text:style-name="T463">LARDO BENEVIDES MORAES</text:span></text:span><text:span text:style-name="Fonte_20_parág._20_padrão"><text:span text:style-name="T464"> </text:span></text:span><text:span text:style-name="Fonte_20_parág._20_padrão"><text:span text:style-name="T425">– </text:span></text:span><text:span text:style-name="Fonte_20_parág._20_padrão"><text:span text:style-name="T443">Síntese do julgamento: </text:span></text:span><text:span text:style-name="Fonte_20_parág._20_padrão"><text:span text:style-name="T425">“A Turma, por unanimidade de votos, </text:span></text:span><text:span text:style-name="Fonte_20_parág._20_padrão"><text:span text:style-name="T465">Conhece</text:span></text:span><text:span text:style-name="Fonte_20_parág._20_padrão"><text:span text:style-name="T466">u</text:span></text:span><text:span text:style-name="Fonte_20_parág._20_padrão"><text:span text:style-name="T465"> do Conflito Negativo de Competência para, no mérito, </text:span></text:span><text:span text:style-name="Fonte_20_parág._20_padrão"><text:span text:style-name="T471">d</text:span></text:span><text:span text:style-name="Fonte_20_parág._20_padrão"><text:span text:style-name="T470">a</text:span></text:span><text:span text:style-name="Fonte_20_parág._20_padrão"><text:span text:style-name="T467">r</text:span></text:span><text:span text:style-name="Fonte_20_parág._20_padrão"><text:span text:style-name="T465">-lhe provimento, declarando a competência do </text:span></text:span><text:span text:style-name="Fonte_20_parág._20_padrão"><text:span text:style-name="T468">J</text:span></text:span><text:span text:style-name="Fonte_20_parág._20_padrão"><text:span text:style-name="T472">uízo de Direito da </text:span></text:span><text:span text:style-name="Fonte_20_parág._20_padrão"><text:span text:style-name="T432">5ª Vara Cível </text:span></text:span><text:span text:style-name="Fonte_20_parág._20_padrão"><text:span text:style-name="T441">d</text:span></text:span><text:span text:style-name="Fonte_20_parág._20_padrão"><text:span text:style-name="T432">a Comarca </text:span></text:span><text:span text:style-name="Fonte_20_parág._20_padrão"><text:span text:style-name="T442">d</text:span></text:span><text:span text:style-name="Fonte_20_parág._20_padrão"><text:span text:style-name="T432">e Fortaleza</text:span></text:span><text:span text:style-name="Fonte_20_parág._20_padrão"><text:span text:style-name="T476">, </text:span></text:span><text:span text:style-name="Fonte_20_parág._20_padrão"><text:span text:style-name="T477">o suscit</text:span></text:span><text:span text:style-name="Fonte_20_parág._20_padrão"><text:span text:style-name="T479">ado</text:span></text:span><text:span text:style-name="Fonte_20_parág._20_padrão"><text:span text:style-name="T469">, </text:span></text:span><text:span text:style-name="Fonte_20_parág._20_padrão"><text:span text:style-name="T425">nos termos do voto d</text:span></text:span><text:span text:style-name="Fonte_20_parág._20_padrão"><text:span text:style-name="T426">o</text:span></text:span><text:span text:style-name="Fonte_20_parág._20_padrão"><text:span text:style-name="T425"> Relator.”</text:span></text:span><text:span text:style-name="Fonte_20_parág._20_padrão"><text:span text:style-name="T184">- </text:span></text:span><text:span text:style-name="Fonte_20_parág._20_padrão"><text:span text:style-name="T410">RESUMO DOS TRABALHOS</text:span></text:span><text:span text:style-name="Fonte_20_parág._20_padrão"><text:span text:style-name="T185">:</text:span></text:span><text:span text:style-name="Fonte_20_parág._20_padrão"><text:span text:style-name="T421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238">Nada mais havendo o que tratar, foi encerrada a Sessão, do que para constar, eu, </text:span></text:span><text:span text:style-name="Fonte_20_parág._20_padrão"><text:span text:style-name="T240">Jennifer Queiroz Lima</text:span></text:span><text:span text:style-name="Fonte_20_parág._20_padrão"><text:span text:style-name="T238"> - </text:span></text:span><text:span text:style-name="Fonte_20_parág._20_padrão"><text:span text:style-name="T240">51530</text:span></text:span><text:span text:style-name="Fonte_20_parág._20_padrão"><text:span text:style-name="T238">, digitei a presente ata. Subscrevo e assino: </text:span></text:span><text:span text:style-name="Fonte_20_parág._20_padrão"><text:span text:style-name="T240">Jennifer Queiroz Lima</text:span></text:span><text:span text:style-name="Fonte_20_parág._20_padrão"><text:span text:style-name="T238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239"/></text:span></text:p>
      <text:p text:style-name="P4"><text:span text:style-name="Fonte_20_parág._20_padrão"><text:span text:style-name="T4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3-24T02:19:02.488000000</dc:date>
    <meta:print-date>2024-04-15T21:31:00Z</meta:print-date>
    <meta:editing-cycles>2111</meta:editing-cycles>
    <meta:editing-duration>P9DT1H9M6S</meta:editing-duration>
    <meta:document-statistic meta:table-count="0" meta:image-count="1" meta:object-count="0" meta:page-count="26" meta:paragraph-count="9" meta:word-count="16325" meta:character-count="114740" meta:non-whitespace-character-count="97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