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7b058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f03181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19b4b1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f03181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f03181" style:font-size-asian="12pt" style:font-weight-asian="normal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e030bbf"/>
    </style:style>
    <style:style style:name="P10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1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a536b64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1919a4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style:text-underline-style="none" fo:font-weight="normal" officeooo:rsid="01919a4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2" style:family="text">
      <style:text-properties fo:color="#000000" style:font-name="Times New Roman" fo:font-size="12pt" style:text-underline-style="none" fo:font-weight="normal" officeooo:rsid="0e19a9a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style:text-underline-style="none" fo:font-weight="normal" officeooo:rsid="0e19a9a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4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officeooo:rsid="01baa82a" style:font-name-asian="Arial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df23d55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df3fa85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be3a5dc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dc1dc57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df08e79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df23d55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df3fa85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df412b9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df4c890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df60fce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df6deb3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df8d1c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dfa2027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dfb16ff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dfc2b15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dfc8ed4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dff29c9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dffb2cf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e01632e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e030bbf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e033462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e038939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e0546bf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e05d819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e0712d2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e0864b6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e087a42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e09cc5c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e0a92c0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e160145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e177b4c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e190c31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e0c0723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e0ce039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e0e0883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e107e42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e127377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e1376ba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e155ecf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e15de31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e1600c5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be2fff9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be3a5dc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dc1dc57" style:font-size-asian="12pt" style:font-weight-asian="bold" style:font-size-complex="12pt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normal" officeooo:rsid="0bc62022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normal" officeooo:rsid="0b985f3d" style:font-size-asian="12pt" style:font-weight-asian="normal" style:font-size-complex="12pt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normal" officeooo:rsid="0badda43" style:font-size-asian="12pt" style:font-weight-asian="normal" style:font-size-complex="12pt"/>
    </style:style>
    <style:style style:name="T78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7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80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81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style:text-underline-style="none" fo:font-weight="normal" officeooo:rsid="0ba3fb00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style:font-name="Times New Roman" fo:font-size="12pt" style:text-underline-style="none" fo:font-weight="normal" officeooo:rsid="0ba7af53" fo:background-color="transparent" loext:char-shading-value="0" style:font-size-asian="12pt" style:font-weight-asian="normal" style:font-size-complex="12pt"/>
    </style:style>
    <style:style style:name="T8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85" style:family="text">
      <style:text-properties style:font-name="Times New Roman" fo:font-size="12pt" style:text-underline-style="none" fo:font-weight="normal" officeooo:rsid="0b9a1e3c" style:font-size-asian="12pt" style:font-weight-asian="normal" style:font-size-complex="12pt"/>
    </style:style>
    <style:style style:name="T86" style:family="text">
      <style:text-properties style:font-name="Times New Roman" fo:font-size="12pt" style:text-underline-style="none" fo:font-weight="normal" officeooo:rsid="0b95e51e" style:font-size-asian="12pt" style:font-weight-asian="normal" style:font-size-complex="12pt"/>
    </style:style>
    <style:style style:name="T87" style:family="text">
      <style:text-properties style:font-name="Times New Roman" fo:font-size="12pt" style:text-underline-style="none" fo:font-weight="normal" officeooo:rsid="0ba3fb00" style:font-size-asian="12pt" style:font-weight-asian="normal" style:font-size-complex="12pt"/>
    </style:style>
    <style:style style:name="T88" style:family="text">
      <style:text-properties style:font-name="Times New Roman" fo:font-size="12pt" style:text-underline-style="none" fo:font-weight="normal" officeooo:rsid="0b985f3d" style:font-size-asian="12pt" style:font-weight-asian="normal" style:font-size-complex="12pt"/>
    </style:style>
    <style:style style:name="T89" style:family="text">
      <style:text-properties style:font-name="Times New Roman" fo:font-size="12pt" style:text-underline-style="none" fo:font-weight="normal" officeooo:rsid="0bacac13" style:font-size-asian="12pt" style:font-weight-asian="normal" style:font-size-complex="12pt"/>
    </style:style>
    <style:style style:name="T90" style:family="text">
      <style:text-properties style:font-name="Times New Roman" fo:font-size="12pt" style:text-underline-style="none" fo:font-weight="normal" officeooo:rsid="0badda43" style:font-size-asian="12pt" style:font-weight-asian="normal" style:font-size-complex="12pt"/>
    </style:style>
    <style:style style:name="T91" style:family="text">
      <style:text-properties style:font-name="Times New Roman" fo:font-size="12pt" style:text-underline-style="none" fo:font-weight="normal" officeooo:rsid="0bb5804e" style:font-size-asian="12pt" style:font-weight-asian="normal" style:font-size-complex="12pt"/>
    </style:style>
    <style:style style:name="T92" style:family="text">
      <style:text-properties style:font-name="Times New Roman" fo:font-size="12pt" style:text-underline-style="none" fo:font-weight="normal" officeooo:rsid="0ba7af53" style:font-size-asian="12pt" style:font-weight-asian="normal" style:font-size-complex="12pt"/>
    </style:style>
    <style:style style:name="T93" style:family="text">
      <style:text-properties style:font-name="Times New Roman" fo:font-size="12pt" style:text-underline-style="none" fo:font-weight="normal" officeooo:rsid="0ba954aa" style:font-size-asian="12pt" style:font-weight-asian="normal" style:font-size-complex="12pt"/>
    </style:style>
    <style:style style:name="T94" style:family="text">
      <style:text-properties style:font-name="Times New Roman" fo:font-size="12pt" style:text-underline-style="none" fo:font-weight="normal" officeooo:rsid="0ba748bc" style:font-size-asian="12pt" style:font-weight-asian="normal" style:font-size-complex="12pt"/>
    </style:style>
    <style:style style:name="T95" style:family="text">
      <style:text-properties style:font-name="Times New Roman" fo:font-size="12pt" style:text-underline-style="none" fo:font-weight="normal" officeooo:rsid="0bb0df1f" style:font-size-asian="12pt" style:font-weight-asian="normal" style:font-size-complex="12pt"/>
    </style:style>
    <style:style style:name="T96" style:family="text">
      <style:text-properties style:font-name="Times New Roman" fo:font-size="12pt" style:text-underline-style="none" fo:font-weight="normal" officeooo:rsid="0bb39aab" style:font-size-asian="12pt" style:font-weight-asian="normal" style:font-size-complex="12pt"/>
    </style:style>
    <style:style style:name="T97" style:family="text">
      <style:text-properties style:font-name="Times New Roman" fo:font-size="12pt" style:text-underline-style="none" fo:font-weight="normal" officeooo:rsid="0ba2d717" style:font-size-asian="12pt" style:font-weight-asian="normal" style:font-size-complex="12pt"/>
    </style:style>
    <style:style style:name="T98" style:family="text">
      <style:text-properties style:font-name="Times New Roman" fo:font-size="12pt" style:text-underline-style="none" fo:font-weight="normal" officeooo:rsid="0b972165" style:font-size-asian="12pt" style:font-weight-asian="normal" style:font-size-complex="12pt"/>
    </style:style>
    <style:style style:name="T99" style:family="text">
      <style:text-properties style:font-name="Times New Roman" fo:font-size="12pt" style:text-underline-style="none" fo:font-weight="normal" officeooo:rsid="0ba29da2" style:font-size-asian="12pt" style:font-weight-asian="normal" style:font-size-complex="12pt"/>
    </style:style>
    <style:style style:name="T100" style:family="text">
      <style:text-properties style:font-name="Times New Roman" fo:font-size="12pt" style:text-underline-style="none" fo:font-weight="normal" officeooo:rsid="0ba45cf5" style:font-size-asian="12pt" style:font-weight-asian="normal" style:font-size-complex="12pt"/>
    </style:style>
    <style:style style:name="T101" style:family="text">
      <style:text-properties style:font-name="Times New Roman" fo:font-size="12pt" style:text-underline-style="none" fo:font-weight="normal" officeooo:rsid="0ba64eac" style:font-size-asian="12pt" style:font-weight-asian="normal" style:font-size-complex="12pt"/>
    </style:style>
    <style:style style:name="T102" style:family="text">
      <style:text-properties style:font-name="Times New Roman" fo:font-size="12pt" style:text-underline-style="none" fo:font-weight="normal" officeooo:rsid="0ba92ad6" style:font-size-asian="12pt" style:font-weight-asian="normal" style:font-size-complex="12pt"/>
    </style:style>
    <style:style style:name="T103" style:family="text">
      <style:text-properties style:font-name="Times New Roman" fo:font-size="12pt" style:text-underline-style="none" fo:font-weight="normal" officeooo:rsid="0ba97e7a" style:font-size-asian="12pt" style:font-weight-asian="normal" style:font-size-complex="12pt"/>
    </style:style>
    <style:style style:name="T104" style:family="text">
      <style:text-properties style:font-name="Times New Roman" fo:font-size="12pt" style:text-underline-style="none" fo:font-weight="normal" officeooo:rsid="0b98aea3" style:font-size-asian="12pt" style:font-weight-asian="normal" style:font-size-complex="12pt"/>
    </style:style>
    <style:style style:name="T105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06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07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08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09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110" style:family="text">
      <style:text-properties style:font-name="Times New Roman" fo:font-size="12pt" style:text-underline-style="none" fo:font-weight="normal" officeooo:rsid="003902f7" style:font-size-asian="12pt" style:font-weight-asian="normal" style:font-name-complex="Times New Roman" style:font-size-complex="12pt" style:font-weight-complex="normal"/>
    </style:style>
    <style:style style:name="T111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12" style:family="text">
      <style:text-properties style:font-name="Times New Roman" fo:font-size="12pt" style:text-underline-style="none" fo:font-weight="normal" officeooo:rsid="004582f0" style:font-size-asian="12pt" style:font-weight-asian="normal" style:font-name-complex="Times New Roman" style:font-size-complex="12pt" style:font-weight-complex="normal"/>
    </style:style>
    <style:style style:name="T113" style:family="text">
      <style:text-properties style:font-name="Times New Roman" fo:font-size="12pt" style:text-underline-style="none" fo:font-weight="normal" officeooo:rsid="0042b3f7" style:font-size-asian="12pt" style:font-weight-asian="normal" style:font-name-complex="Times New Roman" style:font-size-complex="12pt" style:font-weight-complex="normal"/>
    </style:style>
    <style:style style:name="T114" style:family="text">
      <style:text-properties style:font-name="Times New Roman" fo:font-size="12pt" style:text-underline-style="none" fo:font-weight="normal" officeooo:rsid="0de678b7" style:font-size-asian="12pt" style:font-weight-asian="normal" style:font-name-complex="Times New Roman" style:font-size-complex="12pt" style:font-weight-complex="normal"/>
    </style:style>
    <style:style style:name="T115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 style:font-weight-complex="normal"/>
    </style:style>
    <style:style style:name="T116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 style:font-weight-complex="normal"/>
    </style:style>
    <style:style style:name="T117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 style:font-weight-complex="normal"/>
    </style:style>
    <style:style style:name="T118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19" style:family="text">
      <style:text-properties style:font-name="Times New Roman" fo:font-size="12pt" style:text-underline-style="none" fo:font-weight="normal" officeooo:rsid="004582f0" style:font-size-asian="12pt" style:font-weight-asian="normal" style:font-name-complex="Times New Roman" style:font-size-complex="12pt"/>
    </style:style>
    <style:style style:name="T120" style:family="text">
      <style:text-properties style:font-name="Times New Roman" fo:font-size="12pt" style:text-underline-style="none" fo:font-weight="normal" officeooo:rsid="003cb938" style:font-size-asian="12pt" style:font-weight-asian="normal" style:font-name-complex="Times New Roman" style:font-size-complex="12pt"/>
    </style:style>
    <style:style style:name="T121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122" style:family="text">
      <style:text-properties style:font-name="Times New Roman" fo:font-size="12pt" style:text-underline-style="none" fo:font-weight="normal" officeooo:rsid="0042b3f7" style:font-size-asian="12pt" style:font-weight-asian="normal" style:font-name-complex="Times New Roman" style:font-size-complex="12pt"/>
    </style:style>
    <style:style style:name="T123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24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25" style:family="text">
      <style:text-properties style:font-name="Times New Roman" fo:font-size="12pt" style:text-underline-style="none" fo:font-weight="normal" officeooo:rsid="0de678b7" style:font-size-asian="12pt" style:font-weight-asian="normal" style:font-name-complex="Times New Roman" style:font-size-complex="12pt"/>
    </style:style>
    <style:style style:name="T126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27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28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29" style:family="text">
      <style:text-properties style:font-name="Times New Roman" fo:font-size="12pt" style:text-underline-style="none" fo:font-weight="normal" officeooo:rsid="004582f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0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31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style:text-underline-style="none" fo:font-weight="bold" officeooo:rsid="0bc62022" fo:background-color="transparent" loext:char-shading-value="0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style:text-underline-style="none" fo:font-weight="bold" officeooo:rsid="0bb0df1f" fo:background-color="transparent" loext:char-shading-value="0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style:text-underline-style="none" fo:font-weight="bold" officeooo:rsid="0adcd676" fo:background-color="transparent" loext:char-shading-value="0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style:text-underline-style="none" fo:font-weight="bold" officeooo:rsid="0bc49522" fo:background-color="transparent" loext:char-shading-value="0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style:text-underline-style="none" fo:font-weight="bold" officeooo:rsid="0bc649e9" fo:background-color="transparent" loext:char-shading-value="0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style:text-underline-style="none" fo:font-weight="bold" officeooo:rsid="0badda43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style:text-underline-style="none" fo:font-weight="bold" officeooo:rsid="0b5960ec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style:text-underline-style="none" fo:font-weight="bold" officeooo:rsid="0b687929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style:text-underline-style="none" fo:font-weight="bold" officeooo:rsid="0b5be654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style:text-underline-style="none" fo:font-weight="bold" officeooo:rsid="0b985f3d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style:text-underline-style="none" fo:font-weight="bold" officeooo:rsid="0bacac13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style:text-underline-style="none" fo:font-weight="bold" officeooo:rsid="0badda43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style:text-underline-style="none" fo:font-weight="bold" officeooo:rsid="0bb5804e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style:text-underline-style="none" fo:font-weight="bold" officeooo:rsid="0ba3fb00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style:text-underline-style="none" fo:font-weight="bold" officeooo:rsid="0ba748bc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style:text-underline-style="none" fo:font-weight="bold" officeooo:rsid="0ba7af53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style:text-underline-style="none" fo:font-weight="bold" officeooo:rsid="0bc62022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style:text-underline-style="none" fo:font-weight="bold" officeooo:rsid="0ba97e7a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style:text-underline-style="none" fo:font-weight="bold" officeooo:rsid="0bb0df1f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style:text-underline-style="none" fo:font-weight="bold" officeooo:rsid="0bb39aab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style:text-underline-style="none" fo:font-weight="bold" officeooo:rsid="0adcd676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style:text-underline-style="none" fo:font-weight="bold" officeooo:rsid="0bb79057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style:text-underline-style="none" fo:font-weight="bold" officeooo:rsid="0bba7ee6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style:text-underline-style="none" fo:font-weight="bold" officeooo:rsid="0ba29da2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style:text-underline-style="none" fo:font-weight="bold" officeooo:rsid="0ba2d717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style:text-underline-style="none" fo:font-weight="bold" officeooo:rsid="0ba45cf5" style:font-size-asian="12pt" style:font-weight-asian="bold" style:font-size-complex="12pt" style:font-weight-complex="bold"/>
    </style:style>
    <style:style style:name="T159" style:family="text">
      <style:text-properties style:font-name="Times New Roman" fo:font-size="12pt" style:text-underline-style="none" fo:font-weight="bold" officeooo:rsid="0ba64eac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style:text-underline-style="none" fo:font-weight="bold" officeooo:rsid="0ba92ad6" style:font-size-asian="12pt" style:font-weight-asian="bold" style:font-size-complex="12pt" style:font-weight-complex="bold"/>
    </style:style>
    <style:style style:name="T161" style:family="text">
      <style:text-properties style:font-name="Times New Roman" fo:font-size="12pt" style:text-underline-style="none" fo:font-weight="bold" officeooo:rsid="0ba954aa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style:text-underline-style="none" fo:font-weight="bold" officeooo:rsid="0bc649e9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style:text-underline-style="none" fo:font-weight="bold" officeooo:rsid="0b98aea3" style:font-size-asian="12pt" style:font-weight-asian="bold" style:font-size-complex="12pt" style:font-weight-complex="bold"/>
    </style:style>
    <style:style style:name="T164" style:family="text">
      <style:text-properties style:font-name="Times New Roman" fo:font-size="12pt" style:text-underline-style="none" fo:font-weight="bold" officeooo:rsid="0b5c8202" style:font-size-asian="12pt" style:font-weight-asian="bold" style:font-size-complex="12pt" style:font-weight-complex="bold"/>
    </style:style>
    <style:style style:name="T165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166" style:family="text">
      <style:text-properties style:font-name="Times New Roman" fo:font-size="12pt" style:text-underline-style="none" style:font-size-asian="12pt" style:font-size-complex="12pt"/>
    </style:style>
    <style:style style:name="T16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8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69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70" style:family="text">
      <style:text-properties style:font-name="Times New Roman" fo:font-size="12pt" fo:font-weight="bold" officeooo:rsid="030741ac" style:font-name-asian="Arial" style:font-size-asian="12pt" style:font-weight-asian="bold" style:font-name-complex="Times New Roman" style:font-size-complex="12pt" style:font-weight-complex="bold"/>
    </style:style>
    <style:style style:name="T171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17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74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75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76" style:family="text">
      <style:text-properties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177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1" style:font-size-complex="12pt" style:font-weight-complex="normal"/>
    </style:style>
    <style:style style:name="T178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1" style:font-size-complex="12pt" style:font-weight-complex="normal"/>
    </style:style>
    <style:style style:name="T179" style:family="text">
      <style:text-properties style:font-name="Times New Roman" fo:font-size="12pt" fo:font-weight="normal" officeooo:rsid="0db9ed3e" style:font-name-asian="Times New Roman" style:font-size-asian="12pt" style:font-weight-asian="normal" style:font-name-complex="Times New Roman1" style:font-size-complex="12pt" style:font-weight-complex="normal"/>
    </style:style>
    <style:style style:name="T180" style:family="text">
      <style:text-properties style:font-name="Times New Roman" fo:font-size="12pt" fo:font-weight="normal" officeooo:rsid="0de9ede5" style:font-name-asian="Times New Roman" style:font-size-asian="12pt" style:font-weight-asian="normal" style:font-name-complex="Times New Roman1" style:font-size-complex="12pt" style:font-weight-complex="normal"/>
    </style:style>
    <style:style style:name="T181" style:family="text">
      <style:text-properties style:font-name="Times New Roman" fo:font-size="12pt" fo:font-weight="normal" officeooo:rsid="0e19b4b1" style:font-name-asian="Times New Roman" style:font-size-asian="12pt" style:font-weight-asian="normal" style:font-name-complex="Times New Roman1" style:font-size-complex="12pt" style:font-weight-complex="normal"/>
    </style:style>
    <style:style style:name="T18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3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84" style:family="text">
      <style:text-properties style:font-name="Times New Roman" fo:font-size="12pt" fo:font-weight="normal" officeooo:rsid="03effb09" style:font-name-asian="Arial" style:font-size-asian="12pt" style:font-weight-asian="normal" style:font-name-complex="Times New Roman" style:font-size-complex="12pt" style:font-weight-complex="normal"/>
    </style:style>
    <style:style style:name="T185" style:family="text">
      <style:text-properties style:font-name="Times New Roman" fo:font-size="12pt" fo:font-weight="normal" officeooo:rsid="01baa82a" style:font-name-asian="Arial" style:font-size-asian="12pt" style:font-weight-asian="normal" style:font-name-complex="Times New Roman" style:font-size-complex="12pt" style:font-weight-complex="normal"/>
    </style:style>
    <style:style style:name="T186" style:family="text">
      <style:text-properties style:font-name="Times New Roman" fo:font-size="12pt" fo:font-weight="normal" officeooo:rsid="03f299e1" style:font-name-asian="Arial" style:font-size-asian="12pt" style:font-weight-asian="normal" style:font-name-complex="Times New Roman" style:font-size-complex="12pt" style:font-weight-complex="normal"/>
    </style:style>
    <style:style style:name="T1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8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89" style:family="text">
      <style:text-properties style:font-name="Times New Roman" fo:font-size="12pt" officeooo:rsid="03effb09" style:font-name-asian="Arial" style:font-size-asian="12pt" style:font-name-complex="Times New Roman" style:font-size-complex="12pt"/>
    </style:style>
    <style:style style:name="T190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191" style:family="text">
      <style:text-properties style:font-name="Times New Roman" fo:font-size="12pt" officeooo:rsid="0390a17b" style:font-name-asian="Arial" style:font-size-asian="12pt" style:font-name-complex="Times New Roman" style:font-size-complex="12pt"/>
    </style:style>
    <style:style style:name="T192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193" style:family="text">
      <style:text-properties style:font-name="Times New Roman" fo:font-size="12pt" officeooo:rsid="03f1a92f" style:font-name-asian="Arial" style:font-size-asian="12pt" style:font-name-complex="Times New Roman" style:font-size-complex="12pt"/>
    </style:style>
    <style:style style:name="T194" style:family="text">
      <style:text-properties style:font-name="Times New Roman" fo:font-size="12pt" officeooo:rsid="03f299e1" style:font-name-asian="Arial" style:font-size-asian="12pt" style:font-name-complex="Times New Roman" style:font-size-complex="12pt"/>
    </style:style>
    <style:style style:name="T195" style:family="text">
      <style:text-properties style:font-name="Times New Roman" fo:font-size="12pt" officeooo:rsid="03f627a5" style:font-name-asian="Arial" style:font-size-asian="12pt" style:font-name-complex="Times New Roman" style:font-size-complex="12pt"/>
    </style:style>
    <style:style style:name="T196" style:family="text">
      <style:text-properties style:font-name="Times New Roman" fo:font-size="12pt" style:font-size-asian="12pt" style:font-size-complex="12pt"/>
    </style:style>
    <style:style style:name="T19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1f6e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c029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c0b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c2b8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c911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cdd1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d4ed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3ec17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dd0ba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ddfc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e0e9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e678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f08e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f23d5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f3fa8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f412b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f4c89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2d71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f60fc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f6deb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f8d1c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fb16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fa20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fc8ed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ff29c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030b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620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03346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03893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0546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05d81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0712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0864b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087a4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09cc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0a92c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0c072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0ce03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0e088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107e4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12737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1376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155ec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1600c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16014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177b4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190c3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1f6e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2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2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48c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7aaf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69c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f5f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896a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6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862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da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2b3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b9ed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ba7b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bb0ac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95e5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bb0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3fb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bc6b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be32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c029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c06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c0b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985f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b580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c19c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dda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c1dc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c2b8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c3df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c505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97e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cac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c715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c819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c83f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c911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9d97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c9b9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cb8b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cc9d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ccc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cdd1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ce71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281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4b5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c479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4ed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210a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e1a9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e2cb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61b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e351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63f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ecb8a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6e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873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be07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9ea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a9c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2d7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b10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bb3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ec17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28c4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c93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d0ba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a439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dfc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f49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e0e9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e2e1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e3da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e678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e84e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e8e9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e984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b0df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19a9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1b9b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65a4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e984c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effb0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ba7b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bb0ac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bb0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bc6b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be32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c029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c06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c0b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c19c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c1dc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c3df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c505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c715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c819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c83f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c911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c9b9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cb8b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cc9d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a748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ccc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cdd1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ce71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d044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d19b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d4b5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d4ed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d63f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d6e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d873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98ae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da9c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a2d7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db10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dbb3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dc93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dd0ba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ddfc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df49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e0e9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e3da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e84e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e8e9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e984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ba7b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bb0ac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bb0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bc6b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be32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029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06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0b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19c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1dc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2b8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3df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505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715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819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83f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911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9b9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b8b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c9d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cc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dd1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e71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044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19b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4b5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4ed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63f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6e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873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a9c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b10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bb3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c93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d0ba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dfc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f49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e0e9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e3da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e678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e84e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e8e9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e984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ba7b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bb0ac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bb0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bc6b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be32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029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06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0b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19c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1dc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3df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505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715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819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83f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911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9b9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b8b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c9d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cc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dd1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ce71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044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19b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4b5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4ed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63f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6e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873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a9c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b10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bb3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c93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d0ba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dfc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df49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e0e9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e3da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e84e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e8e9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e984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effb0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e984c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05c4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19a9a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1f6e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04f5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39cb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536b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27b0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65a4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3029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04f5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53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1e0f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eb395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f1a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ed09e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effb0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f299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dd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902f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ada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2b3f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f627a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00250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b6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d18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ee5b9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19a9a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1f6e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19a9aa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90a17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deb395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ded09e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400250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e19a9a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e1f6e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e19a9aa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79" style:family="text">
      <style:text-properties fo:font-variant="normal" fo:text-transform="none" fo:color="#000000" style:font-name="Times New Roman" fo:font-size="12pt" fo:letter-spacing="normal" fo:font-style="normal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580" style:family="text">
      <style:text-properties fo:font-variant="normal" fo:text-transform="none" fo:color="#000000" style:font-name="Times New Roman" fo:font-size="12pt" fo:letter-spacing="normal" fo:font-style="normal" fo:font-weight="normal" officeooo:rsid="0390a17b" style:font-name-asian="Arial" style:font-size-asian="12pt" style:font-name-complex="Times New Roman" style:font-size-complex="12pt"/>
    </style:style>
    <style:style style:name="T58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dc819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dc819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deb395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f1a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ded09e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f1aeb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f299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05c4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f627a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e19a9a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e1f6e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e19a9aa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9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dc819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deb395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ded09e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e19a9a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deb39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ded09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c8e9c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deb395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f1a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f627a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00250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6" style:family="text">
      <style:text-properties fo:font-variant="normal" fo:text-transform="none" fo:color="#000000" style:font-name="Times New Roman" fo:font-size="12pt" fo:letter-spacing="0.004cm" fo:font-style="normal" style:text-underline-style="none" fo:font-weight="bold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e19a9aa" style:text-underline-mode="continuous" style:text-overline-mode="continuous" style:text-line-through-mode="continuous" style:letter-kerning="false" style:text-blinking="false" fo:background-color="#f9f9f9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e19a9aa" style:text-underline-mode="continuous" style:text-overline-mode="continuous" style:text-line-through-mode="continuous" style:text-blinking="false" fo:background-color="#ffffff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619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0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2d7c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1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4077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2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3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4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5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26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27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628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629" style:family="text">
      <style:text-properties style:use-window-font-color="true" style:font-name="Times New Roman" fo:font-size="12pt" style:text-underline-style="none" fo:font-weight="bold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30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631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632" style:family="text">
      <style:text-properties style:use-window-font-color="true" style:font-name="Times New Roman" fo:font-size="12pt" style:text-underline-style="none" fo:font-weight="normal" officeooo:rsid="004582f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633" style:family="text">
      <style:text-properties style:use-window-font-color="true" style:font-name="Times New Roman" fo:font-size="12pt" style:text-underline-style="none" fo:font-weight="normal" officeooo:rsid="003cb93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634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635" style:family="text">
      <style:text-properties style:use-window-font-color="true"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636" style:family="text">
      <style:text-properties style:use-window-font-color="true" style:font-name="Times New Roman" fo:font-size="12pt" style:text-underline-style="none" fo:font-weight="normal" officeooo:rsid="0dff29c9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637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638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639" style:family="text">
      <style:text-properties style:use-window-font-color="true" style:font-name="Times New Roman" fo:font-size="12pt" style:text-underline-style="none" fo:font-weight="normal" officeooo:rsid="004582f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640" style:family="text">
      <style:text-properties style:use-window-font-color="true" style:font-name="Times New Roman" fo:font-size="12pt" style:text-underline-style="none" fo:font-weight="normal" officeooo:rsid="003cb938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641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42" style:family="text">
      <style:text-properties style:use-window-font-color="true"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43" style:family="text">
      <style:text-properties style:use-window-font-color="true" style:font-name="Times New Roman" fo:font-size="12pt" style:text-underline-style="none" fo:font-weight="normal" officeooo:rsid="004582f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44" style:family="text">
      <style:text-properties style:use-window-font-color="true" style:font-name="Times New Roman" fo:font-size="12pt" style:text-underline-style="none" fo:font-weight="normal" officeooo:rsid="0e127377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45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646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647" style:family="text">
      <style:text-properties style:use-window-font-color="true" style:font-name="Times New Roman" fo:font-size="12pt" style:text-underline-style="none" fo:font-weight="normal" officeooo:rsid="002ada9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648" style:family="text">
      <style:text-properties style:use-window-font-color="true" style:font-name="Times New Roman" fo:font-size="12pt" style:text-underline-style="none" fo:font-weight="normal" officeooo:rsid="0042b3f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649" style:family="text">
      <style:text-properties style:use-window-font-color="true" style:font-name="Times New Roman" fo:font-size="12pt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650" style:family="text">
      <style:text-properties style:use-window-font-color="true"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51" style:family="text">
      <style:text-properties style:use-window-font-color="true" style:font-name="Times New Roman" fo:font-size="12pt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52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53" style:family="text">
      <style:text-properties style:use-window-font-color="true" style:font-name="Times New Roman" fo:font-size="12pt" style:text-underline-style="none" fo:font-weight="normal" officeooo:rsid="0021dd3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54" style:family="text">
      <style:text-properties style:use-window-font-color="true" style:font-name="Times New Roman" fo:font-size="12pt" style:text-underline-style="none" fo:font-weight="normal" officeooo:rsid="003902f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55" style:family="text">
      <style:text-properties officeooo:rsid="0d7aaf11"/>
    </style:style>
    <style:style style:name="T656" style:family="text">
      <style:text-properties officeooo:rsid="0de9ede5"/>
    </style:style>
    <style:style style:name="T657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58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59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e1376ba" style:font-size-asian="12pt" style:font-weight-asian="bold" style:font-size-complex="12pt" style:font-weight-complex="bold"/>
    </style:style>
    <style:style style:name="T660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1" text:outline-level="2">SESSÃO ORDINÁRIA Nº <text:span text:style-name="T655">0</text:span><text:span text:style-name="T656">2</text:span>/202<text:span text:style-name="T655">5</text:span></text:h>
      <text:p text:style-name="P3"/>
      <text:p text:style-name="P9"><text:span text:style-name="Fonte_20_parág._20_padrão"><text:span text:style-name="T167">ATA DA SESSÃO ORDINÁRIA DA PRIMEIRA CÂMARA DE DIREITO PRIVADO. </text:span></text:span><text:span text:style-name="Fonte_20_parág._20_padrão"><text:span text:style-name="T174">Aos <text:s/></text:span></text:span><text:span text:style-name="Fonte_20_parág._20_padrão"><text:span text:style-name="T177">2</text:span></text:span><text:span text:style-name="Fonte_20_parág._20_padrão"><text:span text:style-name="T179">9</text:span></text:span><text:span text:style-name="Fonte_20_parág._20_padrão"><text:span text:style-name="T174"> (</text:span></text:span><text:span text:style-name="Fonte_20_parág._20_padrão"><text:span text:style-name="T177">vinte e </text:span></text:span><text:span text:style-name="Fonte_20_parág._20_padrão"><text:span text:style-name="T179">nove</text:span></text:span><text:span text:style-name="Fonte_20_parág._20_padrão"><text:span text:style-name="T174">) dias do mês de </text:span></text:span><text:span text:style-name="Fonte_20_parág._20_padrão"><text:span text:style-name="T177">janeiro</text:span></text:span><text:span text:style-name="Fonte_20_parág._20_padrão"><text:span text:style-name="T174"> de 202</text:span></text:span><text:span text:style-name="Fonte_20_parág._20_padrão"><text:span text:style-name="T177">5</text:span></text:span><text:span text:style-name="Fonte_20_parág._20_padrão"><text:span text:style-name="T174"> (dois mil e vinte e </text:span></text:span><text:span text:style-name="Fonte_20_parág._20_padrão"><text:span text:style-name="T177">cinco</text:span></text:span><text:span text:style-name="Fonte_20_parág._20_padrão"><text:span text:style-name="T174">), na sala de sessões da Primeira Câmara de Direito Privado - Isolada, às 14h, teve lugar a </text:span></text:span><text:span text:style-name="Fonte_20_parág._20_padrão"><text:span text:style-name="T177">0</text:span></text:span><text:span text:style-name="Fonte_20_parág._20_padrão"><text:span text:style-name="T180">2</text:span></text:span><text:span text:style-name="Fonte_20_parág._20_padrão"><text:span text:style-name="T174">ª Sessão Ordinária. Presentes os Exmos. Srs. Deses. </text:span></text:span><text:span text:style-name="Fonte_20_parág._20_padrão"><text:span text:style-name="T183">Francisco Mauro Ferreira Liberato – Presidente,</text:span></text:span><text:span text:style-name="Fonte_20_parág._20_padrão"><text:span text:style-name="T174"> </text:span></text:span><text:span text:style-name="Fonte_20_parág._20_padrão"><text:span text:style-name="T181">Emanuel Leite Albuquerque, </text:span></text:span><text:span text:style-name="Fonte_20_parág._20_padrão"><text:span text:style-name="T270">José Ricardo Vidal Patrocínio, </text:span></text:span><text:span text:style-name="Fonte_20_parág._20_padrão"><text:span text:style-name="T178">Carlos Augusto Gomes Correia </text:span></text:span><text:span text:style-name="Fonte_20_parág._20_padrão"><text:span text:style-name="T181">e a Exma. Sra. Desa. Maria Regina Oliveira Camara,</text:span></text:span><text:span text:style-name="Fonte_20_parág._20_padrão"><text:span text:style-name="T174"> bem como </text:span></text:span><text:span text:style-name="Fonte_20_parág._20_padrão"><text:span text:style-name="T176">a</text:span></text:span><text:span text:style-name="Fonte_20_parág._20_padrão"><text:span text:style-name="T174"> Exm</text:span></text:span><text:span text:style-name="Fonte_20_parág._20_padrão"><text:span text:style-name="T176">a</text:span></text:span><text:span text:style-name="Fonte_20_parág._20_padrão"><text:span text:style-name="T174">. Sr</text:span></text:span><text:span text:style-name="Fonte_20_parág._20_padrão"><text:span text:style-name="T176">a</text:span></text:span><text:span text:style-name="Fonte_20_parág._20_padrão"><text:span text:style-name="T174">.</text:span></text:span><text:span text:style-name="Fonte_20_parág._20_padrão"><text:span text:style-name="T2"> Dr</text:span></text:span><text:span text:style-name="Fonte_20_parág._20_padrão"><text:span text:style-name="T7">a</text:span></text:span><text:span text:style-name="Fonte_20_parág._20_padrão"><text:span text:style-name="T2">. Sônia Maria Medeiros Bandeira <text:s/>- Procurador</text:span></text:span><text:span text:style-name="Fonte_20_parág._20_padrão"><text:span text:style-name="T7">a</text:span></text:span><text:span text:style-name="Fonte_20_parág._20_padrão"><text:span text:style-name="T2"> de Justiça</text:span></text:span><text:span text:style-name="Fonte_20_parág._20_padrão"><text:span text:style-name="T1"> e </text:span></text:span><text:span text:style-name="Fonte_20_parág._20_padrão"><text:span text:style-name="T4">a</text:span></text:span><text:span text:style-name="Fonte_20_parág._20_padrão"><text:span text:style-name="T1"> Exm</text:span></text:span><text:span text:style-name="Fonte_20_parág._20_padrão"><text:span text:style-name="T4">a</text:span></text:span><text:span text:style-name="Fonte_20_parág._20_padrão"><text:span text:style-name="T1">. Sr</text:span></text:span><text:span text:style-name="Fonte_20_parág._20_padrão"><text:span text:style-name="T4">a</text:span></text:span><text:span text:style-name="Fonte_20_parág._20_padrão"><text:span text:style-name="T1">. Dr</text:span></text:span><text:span text:style-name="Fonte_20_parág._20_padrão"><text:span text:style-name="T4">a</text:span></text:span><text:span text:style-name="Fonte_20_parág._20_padrão"><text:span text:style-name="T1">. </text:span></text:span><text:span text:style-name="Fonte_20_parág._20_padrão"><text:span text:style-name="Emphasis"><text:span text:style-name="T579">Antonilsa</text:span></text:span></text:span><text:span text:style-name="Fonte_20_parág._20_padrão"><text:span text:style-name="T579"> Irene Vieira</text:span></text:span><text:span text:style-name="Fonte_20_parág._20_padrão"><text:span text:style-name="T6"> </text:span></text:span><text:span text:style-name="Fonte_20_parág._20_padrão"><text:span text:style-name="T5"><text:s/></text:span></text:span><text:span text:style-name="Fonte_20_parág._20_padrão"><text:span text:style-name="T1">– </text:span></text:span><text:span text:style-name="Fonte_20_parág._20_padrão"><text:span text:style-name="T3">D</text:span></text:span><text:span text:style-name="Fonte_20_parág._20_padrão"><text:span text:style-name="T1">efensor</text:span></text:span><text:span text:style-name="Fonte_20_parág._20_padrão"><text:span text:style-name="T4">a</text:span></text:span><text:span text:style-name="Fonte_20_parág._20_padrão"><text:span text:style-name="T1"> </text:span></text:span><text:span text:style-name="Fonte_20_parág._20_padrão"><text:span text:style-name="T3">P</text:span></text:span><text:span text:style-name="Fonte_20_parág._20_padrão"><text:span text:style-name="T1">úblic</text:span></text:span><text:span text:style-name="Fonte_20_parág._20_padrão"><text:span text:style-name="T4">a</text:span></text:span><text:span text:style-name="Fonte_20_parág._20_padrão"><text:span text:style-name="T8">.</text:span></text:span><text:span text:style-name="Fonte_20_parág._20_padrão"><text:span text:style-name="T1"> </text:span></text:span><text:span text:style-name="Fonte_20_parág._20_padrão"><text:span text:style-name="T9">O</text:span></text:span><text:span text:style-name="Fonte_20_parág._20_padrão"><text:span text:style-name="T183"> Exmo. Sr. Des. Francisco Mauro Ferreira Liberato, </text:span></text:span><text:span text:style-name="Fonte_20_parág._20_padrão"><text:span text:style-name="T174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175">Jennifer Queiroz Lima</text:span></text:span><text:span text:style-name="Fonte_20_parág._20_padrão"><text:span text:style-name="T174"> – matrícula </text:span></text:span><text:span text:style-name="Fonte_20_parág._20_padrão"><text:span text:style-name="T175">51530</text:span></text:span><text:span text:style-name="Fonte_20_parág._20_padrão"><text:span text:style-name="T174"> </text:span></text:span><text:span text:style-name="Fonte_20_parág._20_padrão"><text:span text:style-name="T168">–</text:span></text:span><text:span text:style-name="Fonte_20_parág._20_padrão"><text:span text:style-name="T182"> </text:span></text:span><text:span text:style-name="Fonte_20_parág._20_padrão"><text:span text:style-name="T187"><text:s/></text:span></text:span><text:span text:style-name="Fonte_20_parág._20_padrão"><text:span text:style-name="T25">JULGAMENTOS</text:span></text:span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bookmark-start text:name="_Hlk163637057"/><text:bookmark-start text:name="_Hlk116982179"/><text:span text:style-name="Fonte_20_parág._20_padrão"><text:span text:style-name="T78">: </text:span></text:span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163637057"/><text:bookmark-end text:name="_Hlk116982179"/><text:span text:style-name="Fonte_20_parág._20_padrão"><text:span text:style-name="T69"><text:s/></text:span></text:span><text:span text:style-name="Fonte_20_parág._20_padrão"><text:span text:style-name="T23">0</text:span></text:span><text:span text:style-name="Fonte_20_parág._20_padrão"><text:span text:style-name="T24">1 </text:span></text:span><text:span text:style-name="T19">- 0051346-28.2012.8.06.0001</text:span><text:span text:style-name="T71"> - </text:span><text:span text:style-name="T19">Apelação Cível</text:span><text:span text:style-name="T71"> - Fortaleza/34ª Vara Cível. </text:span><text:span text:style-name="T138">Apelante</text:span><text:span text:style-name="T84">: Marcos Aur</text:span><text:span text:style-name="T85">é</text:span><text:span text:style-name="T84">lio Saboia Leitão. </text:span><text:span text:style-name="T138">Apelada</text:span><text:span text:style-name="T84">: Teresa Maria Sousa dos Santos. </text:span><text:span text:style-name="T81">Relator: </text:span><text:span text:style-name="T82">Des. </text:span><text:span text:style-name="T81">EMANUEL LEITE ALBUQUERQUE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/text:span></text:span><text:span text:style-name="Fonte_20_parág._20_padrão"><text:span text:style-name="T431">02 - 0</text:span></text:span><text:span text:style-name="Fonte_20_parág._20_padrão"><text:span text:style-name="T476">487665-61.2011.8.06.0001</text:span></text:span><text:span text:style-name="Fonte_20_parág._20_padrão"><text:span text:style-name="T383"> - </text:span></text:span><text:span text:style-name="Fonte_20_parág._20_padrão"><text:span text:style-name="T476">Apelação Cível</text:span></text:span><text:span text:style-name="Fonte_20_parág._20_padrão"><text:span text:style-name="T383"> - Fortaleza/13ª Vara Cível. </text:span></text:span><text:span text:style-name="Fonte_20_parág._20_padrão"><text:span text:style-name="T172">Apelante</text:span></text:span><text:span text:style-name="T196">: Tereza Odete Morais Correia. </text:span><text:span text:style-name="Fonte_20_parág._20_padrão"><text:span text:style-name="T172">Apelante</text:span></text:span><text:span text:style-name="T196">: Paulo Sérgio Novais Correia. </text:span><text:span text:style-name="Fonte_20_parág._20_padrão"><text:span text:style-name="T172">Apelante</text:span></text:span><text:span text:style-name="T196">: Luis Edgard Novais Correia. </text:span><text:span text:style-name="Fonte_20_parág._20_padrão"><text:span text:style-name="T172">Apelada</text:span></text:span><text:span text:style-name="T196">: Geórgia Machado dos Santos. </text:span><text:span text:style-name="Fonte_20_parág._20_padrão"><text:span text:style-name="T302">Relator: Des. CARLOS AUGUSTO GOMES CORREIA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</text:span></text:span><text:span text:style-name="Fonte_20_parág._20_padrão"><text:span text:style-name="T202"> </text:span></text:span><text:span text:style-name="Fonte_20_parág._20_padrão"><text:span text:style-name="T431">03 - 0</text:span></text:span><text:span text:style-name="Fonte_20_parág._20_padrão"><text:span text:style-name="T476">129351-88.2017.8.06.0001</text:span></text:span><text:span text:style-name="Fonte_20_parág._20_padrão"><text:span text:style-name="T383"> - </text:span></text:span><text:span text:style-name="Fonte_20_parág._20_padrão"><text:span text:style-name="T476">Apelação Cível</text:span></text:span><text:span text:style-name="Fonte_20_parág._20_padrão"><text:span text:style-name="T383"> - Fortaleza/39ª Vara Cível. </text:span></text:span><text:span text:style-name="Fonte_20_parág._20_padrão"><text:span text:style-name="T172">Apte/Apdo</text:span></text:span><text:span text:style-name="T196">: Banco do Brasil S/A. </text:span><text:span text:style-name="Fonte_20_parág._20_padrão"><text:span text:style-name="T172">Apte/Apdo</text:span></text:span><text:span text:style-name="T196">: Itiberê Godoy de Godoy. </text:span><text:span text:style-name="Fonte_20_parág._20_padrão"><text:span text:style-name="T302">Relator: Des. CARLOS AUGUSTO GOMES CORREIA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/text:span></text:span><text:span text:style-name="Fonte_20_parág._20_padrão"><text:span text:style-name="T432">04 -</text:span></text:span><text:span text:style-name="Fonte_20_parág._20_padrão"><text:span text:style-name="T384"> </text:span></text:span><text:span text:style-name="Fonte_20_parág._20_padrão"><text:span text:style-name="T477">0102088-18.2016.8.06.0001</text:span></text:span><text:span text:style-name="Fonte_20_parág._20_padrão"><text:span text:style-name="T384"> - </text:span></text:span><text:span text:style-name="Fonte_20_parág._20_padrão"><text:span text:style-name="T477">Apelação Cível</text:span></text:span><text:span text:style-name="Fonte_20_parág._20_padrão"><text:span text:style-name="T384"> - Fortaleza/6ª Vara Cível. </text:span></text:span><text:span text:style-name="T138">Apelante</text:span><text:span text:style-name="T84">: SERH Educação e Desenvolvimento S/S EPP. <text:s/></text:span><text:span text:style-name="T138">Apelante</text:span><text:span text:style-name="T84">: R</text:span><text:span text:style-name="T86">ô</text:span><text:span text:style-name="T84">mulo Cezar Aires Rosa. </text:span><text:span text:style-name="T138">Apelado</text:span><text:span text:style-name="T84">: Banco do Nordeste do Brasil S/A. </text:span><text:span text:style-name="Fonte_20_parág._20_padrão"><text:span text:style-name="T303">Relator: </text:span></text:span><text:span text:style-name="Fonte_20_parág._20_padrão"><text:span text:style-name="T304">Des. </text:span></text:span><text:span text:style-name="Fonte_20_parág._20_padrão"><text:span text:style-name="T303">EMANUEL LEITE ALBUQUERQUE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</text:span></text:span><text:span text:style-name="Fonte_20_parág._20_padrão"><text:span text:style-name="T202"> </text:span></text:span><text:span text:style-name="Fonte_20_parág._20_padrão"><text:span text:style-name="T433">05 - 0</text:span></text:span><text:span text:style-name="Fonte_20_parág._20_padrão"><text:span text:style-name="T478">050179-84.2020.8.06.0036</text:span></text:span><text:span text:style-name="Fonte_20_parág._20_padrão"><text:span text:style-name="T385"> - </text:span></text:span><text:span text:style-name="Fonte_20_parág._20_padrão"><text:span text:style-name="T478">Apelação Cível</text:span></text:span><text:span text:style-name="Fonte_20_parág._20_padrão"><text:span text:style-name="T385"> - Aracoiaba/Vara Única. </text:span></text:span><text:span text:style-name="T131">Apelante</text:span><text:span text:style-name="T80">: Banco do Brasil S/A. </text:span><text:span text:style-name="T138">Apelado</text:span><text:span text:style-name="T84">: Espolio de Carl</text:span><text:span text:style-name="T87">ú</text:span><text:span text:style-name="T84">cio Neri Lima. </text:span><text:span text:style-name="Fonte_20_parág._20_padrão"><text:span text:style-name="T305">Relator: </text:span></text:span><text:span text:style-name="Fonte_20_parág._20_padrão"><text:span text:style-name="T306">Des. </text:span></text:span><text:span text:style-name="Fonte_20_parág._20_padrão"><text:span text:style-name="T305">EMANUEL LEITE ALBUQUERQUE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/text:span></text:span><text:span text:style-name="Fonte_20_parág._20_padrão"><text:span text:style-name="T433">06 - 07</text:span></text:span><text:span text:style-name="Fonte_20_parág._20_padrão"><text:span text:style-name="T478">41041-61.2000.8.06.0001</text:span></text:span><text:span text:style-name="Fonte_20_parág._20_padrão"><text:span text:style-name="T385"> - </text:span></text:span><text:span text:style-name="Fonte_20_parág._20_padrão"><text:span text:style-name="T478">Apelação Cível</text:span></text:span><text:span text:style-name="Fonte_20_parág._20_padrão"><text:span text:style-name="T385"> - Fortaleza/36ª Vara Cível. </text:span></text:span><text:span text:style-name="Fonte_20_parág._20_padrão"><text:span text:style-name="T172">Apelante</text:span></text:span><text:span text:style-name="T196">: Banco Safra S/A. </text:span><text:span text:style-name="Fonte_20_parág._20_padrão"><text:span text:style-name="T172">Apelada</text:span></text:span><text:span text:style-name="T196">: Eliane Maria Matias Lima. </text:span><text:span text:style-name="Fonte_20_parág._20_padrão"><text:span text:style-name="T305">Relator: Des. CARLOS AUGUSTO GOMES CORREIA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/text:span></text:span><text:span text:style-name="Fonte_20_parág._20_padrão"><text:span text:style-name="T433">07 - 0</text:span></text:span><text:span text:style-name="Fonte_20_parág._20_padrão"><text:span text:style-name="T478">637243-86.2020.8.06.0000</text:span></text:span><text:span text:style-name="Fonte_20_parág._20_padrão"><text:span text:style-name="T385"> - </text:span></text:span><text:span text:style-name="Fonte_20_parág._20_padrão"><text:span text:style-name="T478">Agravo de Instrumento</text:span></text:span><text:span text:style-name="Fonte_20_parág._20_padrão"><text:span text:style-name="T385"> - Fortaleza/2ª Vara Cível. </text:span></text:span><text:span text:style-name="Fonte_20_parág._20_padrão"><text:span text:style-name="T172">Agravante</text:span></text:span><text:span text:style-name="T196">: MC Comercial de Frutas e Verduras Ltda. </text:span><text:span text:style-name="Fonte_20_parág._20_padrão"><text:span text:style-name="T172">Agravante</text:span></text:span><text:span text:style-name="T196">: Fermin Beltri Matamoros. </text:span><text:span text:style-name="Fonte_20_parág._20_padrão"><text:span text:style-name="T172">Agravante</text:span></text:span><text:span text:style-name="T196">: Dolores Quintanilla Toro Beltri. </text:span><text:span text:style-name="Fonte_20_parág._20_padrão"><text:span text:style-name="T172">Agravante</text:span></text:span><text:span text:style-name="T196">: Miguel Carlos Beltri Quitanilla. </text:span><text:span text:style-name="Fonte_20_parág._20_padrão"><text:span text:style-name="T172">Agravado</text:span></text:span><text:span text:style-name="T196">: Banco Santander (Brasil) S/A. </text:span><text:span text:style-name="Fonte_20_parág._20_padrão"><text:span text:style-name="T305">Relator: Des. CARLOS AUGUSTO GOMES CORREIA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/text:span></text:span><text:span text:style-name="Fonte_20_parág._20_padrão"><text:span text:style-name="T434">08 -</text:span></text:span><text:span text:style-name="Fonte_20_parág._20_padrão"><text:span text:style-name="T386"> </text:span></text:span><text:span text:style-name="Fonte_20_parág._20_padrão"><text:span text:style-name="T479">0027966-93.2000.8.06.0001</text:span></text:span><text:span text:style-name="Fonte_20_parág._20_padrão"><text:span text:style-name="T386"> - </text:span></text:span><text:span text:style-name="Fonte_20_parág._20_padrão"><text:span text:style-name="T479">Apelação Cível</text:span></text:span><text:span text:style-name="Fonte_20_parág._20_padrão"><text:span text:style-name="T386"> - Fortaleza/17ª Vara Cível. </text:span></text:span><text:span text:style-name="Fonte_20_parág._20_padrão"><text:span text:style-name="T172">Apelante</text:span></text:span><text:span text:style-name="T196">: Ângelo Figueiredo Administração e Participações Ltda. </text:span><text:span text:style-name="Fonte_20_parág._20_padrão"><text:span text:style-name="T172">Apelante</text:span></text:span><text:span text:style-name="T196">: Companhia Brasileira de Estruturas Metálicas – Cibresme. </text:span><text:span text:style-name="Fonte_20_parág._20_padrão"><text:span text:style-name="T172">Apelante</text:span></text:span><text:span text:style-name="T196">: Djalma Guedes de Figueiredo. </text:span><text:span text:style-name="Fonte_20_parág._20_padrão"><text:span text:style-name="T172">Apelante</text:span></text:span><text:span text:style-name="T196">: Maria de Lourdes Sarmento </text:span><text:soft-page-break/><text:span text:style-name="T196">Figueiredo. </text:span><text:span text:style-name="Fonte_20_parág._20_padrão"><text:span text:style-name="T172">Apelante</text:span></text:span><text:span text:style-name="T196">: José Djanir Guedes de Figueiredo. </text:span><text:span text:style-name="Fonte_20_parág._20_padrão"><text:span text:style-name="T172">Apelante</text:span></text:span><text:span text:style-name="T196">: Marinice Cunha Figueiredo. </text:span><text:span text:style-name="Fonte_20_parág._20_padrão"><text:span text:style-name="T172">Apelado</text:span></text:span><text:span text:style-name="T196">: Banco do Nordeste do Brasil S/A. </text:span><text:span text:style-name="Fonte_20_parág._20_padrão"><text:span text:style-name="T307">Relator: Des. CARLOS AUGUSTO GOMES CORREIA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/text:span></text:span><text:span text:style-name="Fonte_20_parág._20_padrão"><text:span text:style-name="T434">09 - 002</text:span></text:span><text:span text:style-name="Fonte_20_parág._20_padrão"><text:span text:style-name="T479">9307-42.2009.8.06.0001</text:span></text:span><text:span text:style-name="Fonte_20_parág._20_padrão"><text:span text:style-name="T386"> - </text:span></text:span><text:span text:style-name="Fonte_20_parág._20_padrão"><text:span text:style-name="T479">Apelação Cível</text:span></text:span><text:span text:style-name="Fonte_20_parág._20_padrão"><text:span text:style-name="T386"> - Fortaleza/26ª Vara Cível. </text:span></text:span><text:span text:style-name="Fonte_20_parág._20_padrão"><text:span text:style-name="T172">Apelante</text:span></text:span><text:span text:style-name="T196">: Fort Ibérica Empreendimentos Turísticos e Imobiliários Ltda. </text:span><text:span text:style-name="Fonte_20_parág._20_padrão"><text:span text:style-name="T172">Apelada</text:span></text:span><text:span text:style-name="T196">: Marina D'or Ltda. </text:span><text:span text:style-name="Fonte_20_parág._20_padrão"><text:span text:style-name="T307">Relator: Des. CARLOS AUGUSTO GOMES CORREIA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/text:span></text:span><text:span text:style-name="Fonte_20_parág._20_padrão"><text:span text:style-name="T434">10 - 0057</text:span></text:span><text:span text:style-name="Fonte_20_parág._20_padrão"><text:span text:style-name="T479">372-47.2009.8.06.0001</text:span></text:span><text:span text:style-name="Fonte_20_parág._20_padrão"><text:span text:style-name="T386"> - </text:span></text:span><text:span text:style-name="Fonte_20_parág._20_padrão"><text:span text:style-name="T479">Apelação Cível</text:span></text:span><text:span text:style-name="Fonte_20_parág._20_padrão"><text:span text:style-name="T386"> - Fortaleza/26ª Vara Cível. </text:span></text:span><text:span text:style-name="Fonte_20_parág._20_padrão"><text:span text:style-name="T172">Apelante</text:span></text:span><text:span text:style-name="T196">: Fort Ibérica Empreendimentos Turísticos e Imobiliários Ltda. </text:span><text:span text:style-name="Fonte_20_parág._20_padrão"><text:span text:style-name="T172">Apelada</text:span></text:span><text:span text:style-name="T196">: Marina D'or Ltda. </text:span><text:span text:style-name="Fonte_20_parág._20_padrão"><text:span text:style-name="T307">Relator: Des. CARLOS AUGUSTO GOMES CORREIA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/text:span></text:span><text:span text:style-name="Fonte_20_parág._20_padrão"><text:span text:style-name="T435">11 - 00</text:span></text:span><text:span text:style-name="Fonte_20_parág._20_padrão"><text:span text:style-name="T480">37942-65.2016.8.06.0001</text:span></text:span><text:span text:style-name="Fonte_20_parág._20_padrão"><text:span text:style-name="T387"> - </text:span></text:span><text:span text:style-name="Fonte_20_parág._20_padrão"><text:span text:style-name="T480">Apelação Cível</text:span></text:span><text:span text:style-name="Fonte_20_parág._20_padrão"><text:span text:style-name="T387"> - Fortaleza/31ª Vara Cível. </text:span></text:span><text:span text:style-name="Fonte_20_parág._20_padrão"><text:span text:style-name="T172">Apte/Apda</text:span></text:span><text:span text:style-name="T196">: Cofemil - Comércio de Ferramentas e Material Industrial Ltda. </text:span><text:span text:style-name="Fonte_20_parág._20_padrão"><text:span text:style-name="T172">Apte/Apda</text:span></text:span><text:span text:style-name="T196">: Brasimec - Indústria e Comércio Ltda. </text:span><text:span text:style-name="Fonte_20_parág._20_padrão"><text:span text:style-name="T308">Relator: Des. CARLOS AUGUSTO GOMES CORREIA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text:s/></text:span></text:span><text:span text:style-name="Fonte_20_parág._20_padrão"><text:span text:style-name="T435">12 - 01</text:span></text:span><text:span text:style-name="Fonte_20_parág._20_padrão"><text:span text:style-name="T480">57578-59.2015.8.06.0001</text:span></text:span><text:span text:style-name="Fonte_20_parág._20_padrão"><text:span text:style-name="T387"> - </text:span></text:span><text:span text:style-name="Fonte_20_parág._20_padrão"><text:span text:style-name="T480">Apelação Cível</text:span></text:span><text:span text:style-name="Fonte_20_parág._20_padrão"><text:span text:style-name="T387"> - Fortaleza/20ª Vara Cível. </text:span></text:span><text:span text:style-name="Fonte_20_parág._20_padrão"><text:span text:style-name="T172">Apelante</text:span></text:span><text:span text:style-name="T196">: Marcondes Viana Maciel. </text:span><text:span text:style-name="Fonte_20_parág._20_padrão"><text:span text:style-name="T172">Apelante</text:span></text:span><text:span text:style-name="T196">: MV Comunicações e Empreendimentos Ltda. </text:span><text:span text:style-name="Fonte_20_parág._20_padrão"><text:span text:style-name="T172">Apelada</text:span></text:span><text:span text:style-name="T196">: China Construction Bank (Brasil) Banco Múltiplo S/A. </text:span><text:span text:style-name="Fonte_20_parág._20_padrão"><text:span text:style-name="T308">Relator: Des. CARLOS AUGUSTO GOMES CORREIA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</text:span></text:span><text:span text:style-name="Fonte_20_parág._20_padrão"><text:span text:style-name="T382"> </text:span></text:span><text:span text:style-name="Fonte_20_parág._20_padrão"><text:span text:style-name="T435">13 - 0</text:span></text:span><text:span text:style-name="Fonte_20_parág._20_padrão"><text:span text:style-name="T480">034011-49.2019.8.06.0001</text:span></text:span><text:span text:style-name="Fonte_20_parág._20_padrão"><text:span text:style-name="T387"> - </text:span></text:span><text:span text:style-name="Fonte_20_parág._20_padrão"><text:span text:style-name="T480">Apelação Cível</text:span></text:span><text:span text:style-name="Fonte_20_parág._20_padrão"><text:span text:style-name="T387"> - Fortaleza/2ª Vara Cível. </text:span></text:span><text:span text:style-name="Fonte_20_parág._20_padrão"><text:span text:style-name="T172">Apelante</text:span></text:span><text:span text:style-name="T196">: FKS Terceirização de Serviços Ltda - EPP – Eficaz. </text:span><text:span text:style-name="Fonte_20_parág._20_padrão"><text:span text:style-name="T172">Apelada</text:span></text:span><text:span text:style-name="T196">: Exponencial Serviços de Consultoria e Assessoria Ltda. </text:span><text:span text:style-name="Fonte_20_parág._20_padrão"><text:span text:style-name="T308">Relator: Des. CARLOS AUGUSTO GOMES CORREIA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</text:span></text:span><text:span text:style-name="Fonte_20_parág._20_padrão"><text:span text:style-name="T202"> </text:span></text:span><text:span text:style-name="Fonte_20_parág._20_padrão"><text:span text:style-name="T435">14 - 01</text:span></text:span><text:span text:style-name="Fonte_20_parág._20_padrão"><text:span text:style-name="T480">30986-07.2017.8.06.0001</text:span></text:span><text:span text:style-name="Fonte_20_parág._20_padrão"><text:span text:style-name="T387"> - </text:span></text:span><text:span text:style-name="Fonte_20_parág._20_padrão"><text:span text:style-name="T480">Apelação Cível</text:span></text:span><text:span text:style-name="Fonte_20_parág._20_padrão"><text:span text:style-name="T387"> - Fortaleza/21ª Vara Cível. </text:span></text:span><text:span text:style-name="Fonte_20_parág._20_padrão"><text:span text:style-name="T172">Apelante</text:span></text:span><text:span text:style-name="T196">: Nilson Miranda do Nascimento. </text:span><text:span text:style-name="Fonte_20_parág._20_padrão"><text:span text:style-name="T172">Apelante</text:span></text:span><text:span text:style-name="T196">: Regional Nordeste Distribuidora de Produtos Gráficos e Radiológicos EIRELI. </text:span><text:span text:style-name="Fonte_20_parág._20_padrão"><text:span text:style-name="T172">Apelada</text:span></text:span><text:span text:style-name="T196">: Adríssia Cristina Cavalcante Soares. </text:span><text:span text:style-name="Fonte_20_parág._20_padrão"><text:span text:style-name="T172">Apelada</text:span></text:span><text:span text:style-name="T196">: ACM Hospitalar Ltda – ME. </text:span><text:span text:style-name="Fonte_20_parág._20_padrão"><text:span text:style-name="T308">Relator: Des. CARLOS AUGUSTO GOMES CORREIA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/text:span></text:span><text:span text:style-name="Fonte_20_parág._20_padrão"><text:span text:style-name="T435">15 -</text:span></text:span><text:span text:style-name="Fonte_20_parág._20_padrão"><text:span text:style-name="T387"> </text:span></text:span><text:span text:style-name="Fonte_20_parág._20_padrão"><text:span text:style-name="T480">0116351-21.2017.8.06.0001</text:span></text:span><text:span text:style-name="Fonte_20_parág._20_padrão"><text:span text:style-name="T387"> - </text:span></text:span><text:span text:style-name="Fonte_20_parág._20_padrão"><text:span text:style-name="T480">Apelação Cível</text:span></text:span><text:span text:style-name="Fonte_20_parág._20_padrão"><text:span text:style-name="T387"> - Fortaleza/39ª Vara Cível. </text:span></text:span><text:span text:style-name="Fonte_20_parág._20_padrão"><text:span text:style-name="T172">Apelante</text:span></text:span><text:span text:style-name="T196">: Nelson do Carmo Moreira. </text:span><text:span text:style-name="Fonte_20_parág._20_padrão"><text:span text:style-name="T172">Apelada</text:span></text:span><text:span text:style-name="T196">: Márcia Maria Cravo Soares. </text:span><text:span text:style-name="Fonte_20_parág._20_padrão"><text:span text:style-name="T308">Relator: Des. CARLOS AUGUSTO GOMES CORREIA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/text:span></text:span><text:span text:style-name="Fonte_20_parág._20_padrão"><text:span text:style-name="T436">16 - 0160</text:span></text:span><text:span text:style-name="Fonte_20_parág._20_padrão"><text:span text:style-name="T481">325-11.2017.8.06.0001/50000</text:span></text:span><text:span text:style-name="Fonte_20_parág._20_padrão"><text:span text:style-name="T388"> - </text:span></text:span><text:span text:style-name="Fonte_20_parág._20_padrão"><text:span text:style-name="T481">Embargos de Declaração Cível</text:span></text:span><text:span text:style-name="Fonte_20_parág._20_padrão"><text:span text:style-name="T388"> - Fortaleza/16ª Vara de Família. </text:span></text:span><text:span text:style-name="Fonte_20_parág._20_padrão"><text:span text:style-name="T172">Embargante</text:span></text:span><text:span text:style-name="T196">: H. M. M. </text:span><text:span text:style-name="Fonte_20_parág._20_padrão"><text:span text:style-name="T172">Embargada</text:span></text:span><text:span text:style-name="T196">: Valdênia Rodrigues Melo. </text:span><text:span text:style-name="Fonte_20_parág._20_padrão"><text:span text:style-name="T309">Relator: Des. CARLOS AUGUSTO GOMES CORREIA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/text:span></text:span><text:span text:style-name="Fonte_20_parág._20_padrão"><text:span text:style-name="T436">17 - 06</text:span></text:span><text:span text:style-name="Fonte_20_parág._20_padrão"><text:span text:style-name="T481">21355-38.2024.8.06.0000</text:span></text:span><text:span text:style-name="Fonte_20_parág._20_padrão"><text:span text:style-name="T388"> - </text:span></text:span><text:span text:style-name="Fonte_20_parág._20_padrão"><text:span text:style-name="T481">Agravo de Instrumento</text:span></text:span><text:span text:style-name="Fonte_20_parág._20_padrão"><text:span text:style-name="T388"> - Fortaleza/3ª Vara de Família. </text:span></text:span><text:span text:style-name="Fonte_20_parág._20_padrão"><text:span text:style-name="T207">Agravante</text:span></text:span><text:span text:style-name="Fonte_20_parág._20_padrão"><text:span text:style-name="T309">: A. T. L. </text:span></text:span><text:span text:style-name="Fonte_20_parág._20_padrão"><text:span text:style-name="T172">Agravado</text:span></text:span><text:span text:style-name="T196">: F. A. G. L. </text:span><text:span text:style-name="Fonte_20_parág._20_padrão"><text:span text:style-name="T309">Relator: Des. CARLOS AUGUSTO GOMES CORREIA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/text:span></text:span><text:span text:style-name="Fonte_20_parág._20_padrão"><text:span text:style-name="T436">18 - 0</text:span></text:span><text:span text:style-name="Fonte_20_parág._20_padrão"><text:span text:style-name="T481">012052-67.2014.8.06.0075</text:span></text:span><text:span text:style-name="Fonte_20_parág._20_padrão"><text:span text:style-name="T388"> - </text:span></text:span><text:span text:style-name="Fonte_20_parág._20_padrão"><text:span text:style-name="T481">Apelação Cível</text:span></text:span><text:span text:style-name="Fonte_20_parág._20_padrão"><text:span text:style-name="T388"> - Eusebio/1ª Vara Cível. </text:span></text:span><text:span text:style-name="Fonte_20_parág._20_padrão"><text:span text:style-name="T172">Apelante</text:span></text:span><text:span text:style-name="T196">: Banco Bradesco S/A. </text:span><text:span text:style-name="Fonte_20_parág._20_padrão"><text:span text:style-name="T172">Apelada</text:span></text:span><text:span text:style-name="T196">: Sara Lane Rocha Cavalcante Melo Araújo. </text:span><text:span text:style-name="Fonte_20_parág._20_padrão"><text:span text:style-name="T309">Relator: Des. CARLOS AUGUSTO GOMES CORREIA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/text:span></text:span><text:span text:style-name="Fonte_20_parág._20_padrão"><text:span text:style-name="T437">19 - 0627</text:span></text:span><text:span text:style-name="Fonte_20_parág._20_padrão"><text:span text:style-name="T482">582-44.2024.8.06.0000</text:span></text:span><text:span text:style-name="Fonte_20_parág._20_padrão"><text:span text:style-name="T389"> - </text:span></text:span><text:span text:style-name="Fonte_20_parág._20_padrão"><text:span text:style-name="T482">Agravo de Instrumento</text:span></text:span><text:span text:style-name="Fonte_20_parág._20_padrão"><text:span text:style-name="T389"> - Ipu/Vara Única. </text:span></text:span><text:span text:style-name="Fonte_20_parág._20_padrão"><text:span text:style-name="T172">Agravante</text:span></text:span><text:span text:style-name="T196">: JAMES NOGUEIRA DE CARVALHO. </text:span><text:span text:style-name="Fonte_20_parág._20_padrão"><text:span text:style-name="T172">Agravada</text:span></text:span><text:span text:style-name="T196">: FRANCISCA VALÉRIA PONTES VASCONCELOS. </text:span><text:span text:style-name="Fonte_20_parág._20_padrão"><text:span text:style-name="T310">Relator: Des. CARLOS AUGUSTO GOMES CORREIA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/text:span></text:span><text:span text:style-name="Fonte_20_parág._20_padrão"><text:span text:style-name="T438">20 -</text:span></text:span><text:span text:style-name="Fonte_20_parág._20_padrão"><text:span text:style-name="T390"> </text:span></text:span><text:span text:style-name="Fonte_20_parág._20_padrão"><text:span text:style-name="T483">0628290-94.2024.8.06.0000/50000</text:span></text:span><text:span text:style-name="Fonte_20_parág._20_padrão"><text:span text:style-name="T390"> - </text:span></text:span><text:span text:style-name="Fonte_20_parág._20_padrão"><text:span text:style-name="T483">Agravo Interno Cível</text:span></text:span><text:span text:style-name="Fonte_20_parág._20_padrão"><text:span text:style-name="T390"> - Maracanaú/2ª Vara Cível. </text:span></text:span><text:span text:style-name="Fonte_20_parág._20_padrão"><text:span text:style-name="T208">Agravante</text:span></text:span><text:span text:style-name="Fonte_20_parág._20_padrão"><text:span text:style-name="T311">: Condomínio do Edifício Busines Place Torre I. </text:span></text:span><text:span text:style-name="Fonte_20_parág._20_padrão"><text:span text:style-name="T172">Agravada</text:span></text:span><text:span text:style-name="T196">: Makele Guedes de Oliveira. </text:span><text:span text:style-name="Fonte_20_parág._20_padrão"><text:span text:style-name="T311">Relator: Des. CARLOS AUGUSTO GOMES CORREIA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</text:span></text:span><text:span text:style-name="Fonte_20_parág._20_padrão"><text:span text:style-name="T382"> </text:span></text:span><text:span text:style-name="Fonte_20_parág._20_padrão"><text:span text:style-name="T438">21 - 0</text:span></text:span><text:span text:style-name="Fonte_20_parág._20_padrão"><text:span text:style-name="T483">262381-83.2021.8.06.0001</text:span></text:span><text:span text:style-name="Fonte_20_parág._20_padrão"><text:span text:style-name="T390"> - </text:span></text:span><text:span text:style-name="Fonte_20_parág._20_padrão"><text:span text:style-name="T483">Apelação Cível</text:span></text:span><text:span text:style-name="Fonte_20_parág._20_padrão"><text:span text:style-name="T390"> - Fortaleza/3ª Vara Cível. </text:span></text:span><text:span text:style-name="Fonte_20_parág._20_padrão"><text:span text:style-name="T172">Apelante</text:span></text:span><text:span text:style-name="T196">: Nacional Gás Butano Distribuidora Ltda. </text:span><text:span text:style-name="Fonte_20_parág._20_padrão"><text:span text:style-name="T172">Apelada</text:span></text:span><text:span text:style-name="T196">: Telemática Sistemas </text:span><text:soft-page-break/><text:span text:style-name="T196">Inteligentes Ltda. </text:span><text:span text:style-name="Fonte_20_parág._20_padrão"><text:span text:style-name="T311">Relator: Des. CARLOS AUGUSTO GOMES CORREIA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</text:span></text:span><text:span text:style-name="Fonte_20_parág._20_padrão"><text:span text:style-name="T382"> </text:span></text:span><text:span text:style-name="Fonte_20_parág._20_padrão"><text:span text:style-name="T438">22 - 01</text:span></text:span><text:span text:style-name="Fonte_20_parág._20_padrão"><text:span text:style-name="T483">37547-76.2019.8.06.0001/50000</text:span></text:span><text:span text:style-name="Fonte_20_parág._20_padrão"><text:span text:style-name="T390"> - </text:span></text:span><text:span text:style-name="Fonte_20_parág._20_padrão"><text:span text:style-name="T483">Embargos de Declaração Cível</text:span></text:span><text:span text:style-name="Fonte_20_parág._20_padrão"><text:span text:style-name="T390"> - Fortaleza/13ª Vara Cível. </text:span></text:span><text:span text:style-name="Fonte_20_parág._20_padrão"><text:span text:style-name="T172">Embargante:</text:span></text:span><text:span text:style-name="T196"> Banco J. Safra S/A. </text:span><text:span text:style-name="Fonte_20_parág._20_padrão"><text:span text:style-name="T172">Embargada</text:span></text:span><text:span text:style-name="T196">: Maria Elisabeth dos Anjos Pinheiro. </text:span><text:span text:style-name="Fonte_20_parág._20_padrão"><text:span text:style-name="T311">Relator: Des. CARLOS AUGUSTO GOMES CORREIA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/text:span></text:span><text:span text:style-name="Fonte_20_parág._20_padrão"><text:span text:style-name="T438">23 - 00</text:span></text:span><text:span text:style-name="Fonte_20_parág._20_padrão"><text:span text:style-name="T483">50381-08.2021.8.06.0107</text:span></text:span><text:span text:style-name="Fonte_20_parág._20_padrão"><text:span text:style-name="T390"> - </text:span></text:span><text:span text:style-name="Fonte_20_parág._20_padrão"><text:span text:style-name="T483">Apelação Cível</text:span></text:span><text:span text:style-name="Fonte_20_parág._20_padrão"><text:span text:style-name="T390"> - Jaguaribe/Vara Única. </text:span></text:span><text:span text:style-name="T138">Apelante</text:span><text:span text:style-name="T84">: Companhia Energética do Ceará - ENEL. <text:s/></text:span><text:span text:style-name="T138">Apelad</text:span><text:span text:style-name="T142">a</text:span><text:span text:style-name="T84">: Jaguardiesel - Jaguaribe Diesel Ltda. </text:span><text:span text:style-name="Fonte_20_parág._20_padrão"><text:span text:style-name="T311">Relator</text:span></text:span><text:span text:style-name="Fonte_20_parág._20_padrão"><text:span text:style-name="T312">a</text:span></text:span><text:span text:style-name="Fonte_20_parág._20_padrão"><text:span text:style-name="T311">: </text:span></text:span><text:span text:style-name="Fonte_20_parág._20_padrão"><text:span text:style-name="T312">Desa. </text:span></text:span><text:span text:style-name="Fonte_20_parág._20_padrão"><text:span text:style-name="T311">MARIA REGINA OLIVEIRA C</text:span></text:span><text:span text:style-name="Fonte_20_parág._20_padrão"><text:span text:style-name="T312">Â</text:span></text:span><text:span text:style-name="Fonte_20_parág._20_padrão"><text:span text:style-name="T311">MARA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</text:span></text:span><text:span text:style-name="Fonte_20_parág._20_padrão"><text:span text:style-name="T311">a</text:span></text:span><text:span text:style-name="Fonte_20_parág._20_padrão"><text:span text:style-name="T265"> eminente Relator</text:span></text:span><text:span text:style-name="Fonte_20_parág._20_padrão"><text:span text:style-name="T311">a</text:span></text:span><text:span text:style-name="Fonte_20_parág._20_padrão"><text:span text:style-name="T265">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/text:span></text:span><text:span text:style-name="Fonte_20_parág._20_padrão"><text:span text:style-name="T438">24 - 0132</text:span></text:span><text:span text:style-name="Fonte_20_parág._20_padrão"><text:span text:style-name="T483">593-89.2016.8.06.0001</text:span></text:span><text:span text:style-name="Fonte_20_parág._20_padrão"><text:span text:style-name="T390"> - </text:span></text:span><text:span text:style-name="Fonte_20_parág._20_padrão"><text:span text:style-name="T483">Apelação Cível</text:span></text:span><text:span text:style-name="Fonte_20_parág._20_padrão"><text:span text:style-name="T390"> - Fortaleza/37ª Vara Cível. <text:s/></text:span></text:span><text:span text:style-name="T138">Apelante</text:span><text:span text:style-name="T84">: Joaquim Luciano Rodrigues Gomes da Frota Filho. <text:s/></text:span><text:span text:style-name="T131">Apelante</text:span><text:span text:style-name="T84">: Roberta Moreira da Rocha Amadei e outro. </text:span><text:span text:style-name="T138">Apelad</text:span><text:span text:style-name="T143">a</text:span><text:span text:style-name="T84">: TQS Engenharia Ltda ME. </text:span><text:span text:style-name="Fonte_20_parág._20_padrão"><text:span text:style-name="T311">Relator: </text:span></text:span><text:span text:style-name="Fonte_20_parág._20_padrão"><text:span text:style-name="T313">Des. </text:span></text:span><text:span text:style-name="Fonte_20_parág._20_padrão"><text:span text:style-name="T311">JOSÉ RICARDO VIDAL PATROCÍNIO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</text:span></text:span><text:span text:style-name="Fonte_20_parág._20_padrão"><text:span text:style-name="T202"> </text:span></text:span><text:span text:style-name="Fonte_20_parág._20_padrão"><text:span text:style-name="T439">25 - 0</text:span></text:span><text:span text:style-name="Fonte_20_parág._20_padrão"><text:span text:style-name="T484">896974-36.2014.8.06.0001</text:span></text:span><text:span text:style-name="Fonte_20_parág._20_padrão"><text:span text:style-name="T391"> - </text:span></text:span><text:span text:style-name="Fonte_20_parág._20_padrão"><text:span text:style-name="T484">Apelação Cível</text:span></text:span><text:span text:style-name="Fonte_20_parág._20_padrão"><text:span text:style-name="T391"> - Fortaleza/37ª Vara Cível. </text:span></text:span><text:span text:style-name="T138">Apelante</text:span><text:span text:style-name="T84">: Odonto Center Serviços Hospitalares e Odontol</text:span><text:span text:style-name="T88">ó</text:span><text:span text:style-name="T84">gicos. </text:span><text:span text:style-name="T138">Apelante</text:span><text:span text:style-name="T84">: Joaquim Luciano Rodrigues Gomes da Frota Filho. </text:span><text:span text:style-name="T138">Apelad</text:span><text:span text:style-name="T142">a</text:span><text:span text:style-name="T84">: TQS Engenharia Ltda ME. </text:span><text:span text:style-name="Fonte_20_parág._20_padrão"><text:span text:style-name="T314">Relator: </text:span></text:span><text:span text:style-name="Fonte_20_parág._20_padrão"><text:span text:style-name="T312">Des. </text:span></text:span><text:span text:style-name="Fonte_20_parág._20_padrão"><text:span text:style-name="T314">JOSÉ RICARDO VIDAL PATROCÍNIO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</text:span></text:span><text:span text:style-name="Fonte_20_parág._20_padrão"><text:span text:style-name="T382"> </text:span></text:span><text:span text:style-name="Fonte_20_parág._20_padrão"><text:span text:style-name="T439">26 - <text:s/>0</text:span></text:span><text:span text:style-name="Fonte_20_parág._20_padrão"><text:span text:style-name="T484">202434-43.2023.8.06.0029</text:span></text:span><text:span text:style-name="Fonte_20_parág._20_padrão"><text:span text:style-name="T391"> - </text:span></text:span><text:span text:style-name="Fonte_20_parág._20_padrão"><text:span text:style-name="T484">Apelação Cível</text:span></text:span><text:span text:style-name="Fonte_20_parág._20_padrão"><text:span text:style-name="T391"> - Acopiara/1ª Vara Cível. </text:span></text:span><text:span text:style-name="T138">Apelante</text:span><text:span text:style-name="T84">: Banco do Nordeste do Brasil S/A. </text:span><text:span text:style-name="T138">Apelad</text:span><text:span text:style-name="T144">a</text:span><text:span text:style-name="T84">: Super Albuquerque Ltda. </text:span><text:span text:style-name="Fonte_20_parág._20_padrão"><text:span text:style-name="T314">Relator: </text:span></text:span><text:span text:style-name="Fonte_20_parág._20_padrão"><text:span text:style-name="T315">Des. </text:span></text:span><text:span text:style-name="Fonte_20_parág._20_padrão"><text:span text:style-name="T314">JOSÉ RICARDO VIDAL PATROCÍNIO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/text:span></text:span><text:span text:style-name="Fonte_20_parág._20_padrão"><text:span text:style-name="T209">2</text:span></text:span><text:span text:style-name="Fonte_20_parág._20_padrão"><text:span text:style-name="T439">7 - 02</text:span></text:span><text:span text:style-name="Fonte_20_parág._20_padrão"><text:span text:style-name="T484">02599-68.2023.8.06.0101</text:span></text:span><text:span text:style-name="Fonte_20_parág._20_padrão"><text:span text:style-name="T391"> - </text:span></text:span><text:span text:style-name="Fonte_20_parág._20_padrão"><text:span text:style-name="T484">Apelação Cível</text:span></text:span><text:span text:style-name="Fonte_20_parág._20_padrão"><text:span text:style-name="T391"> - Itapipoca/2ª Vara Cível. </text:span></text:span><text:span text:style-name="T138">Apelante</text:span><text:span text:style-name="T84">: Maria Duer Peres. </text:span><text:span text:style-name="T138">Apelado</text:span><text:span text:style-name="T84">: Banco do Brasil S/A. </text:span><text:span text:style-name="Fonte_20_parág._20_padrão"><text:span text:style-name="T314">Relator: </text:span></text:span><text:span text:style-name="Fonte_20_parág._20_padrão"><text:span text:style-name="T313">Des. </text:span></text:span><text:span text:style-name="Fonte_20_parág._20_padrão"><text:span text:style-name="T314">JOSÉ RICARDO VIDAL PATROCÍNIO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/text:span></text:span><text:span text:style-name="Fonte_20_parág._20_padrão"><text:span text:style-name="T209">2</text:span></text:span><text:span text:style-name="Fonte_20_parág._20_padrão"><text:span text:style-name="T439">8 - 0</text:span></text:span><text:span text:style-name="Fonte_20_parág._20_padrão"><text:span text:style-name="T484">040466-50.2007.8.06.0001</text:span></text:span><text:span text:style-name="Fonte_20_parág._20_padrão"><text:span text:style-name="T391"> - </text:span></text:span><text:span text:style-name="Fonte_20_parág._20_padrão"><text:span text:style-name="T484">Apelação Cível</text:span></text:span><text:span text:style-name="Fonte_20_parág._20_padrão"><text:span text:style-name="T391"> - Fortaleza/37ª Vara Cível. </text:span></text:span><text:span text:style-name="T138">Apelante</text:span><text:span text:style-name="T84">: Banco do Brasil S/A. </text:span><text:span text:style-name="T138">Apelado</text:span><text:span text:style-name="T84">: Jos</text:span><text:span text:style-name="T89">é</text:span><text:span text:style-name="T84"> Jaime Dalencar Junior. </text:span><text:span text:style-name="Fonte_20_parág._20_padrão"><text:span text:style-name="T314">Relator: </text:span></text:span><text:span text:style-name="Fonte_20_parág._20_padrão"><text:span text:style-name="T313">Des. </text:span></text:span><text:span text:style-name="Fonte_20_parág._20_padrão"><text:span text:style-name="T314">JOSÉ RICARDO VIDAL PATROCÍNIO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/text:span></text:span><text:span text:style-name="Fonte_20_parág._20_padrão"><text:span text:style-name="T209">2</text:span></text:span><text:span text:style-name="Fonte_20_parág._20_padrão"><text:span text:style-name="T439">9 - 000</text:span></text:span><text:span text:style-name="Fonte_20_parág._20_padrão"><text:span text:style-name="T484">0177-22.2018.8.06.0185/50000</text:span></text:span><text:span text:style-name="Fonte_20_parág._20_padrão"><text:span text:style-name="T391"> - </text:span></text:span><text:span text:style-name="Fonte_20_parág._20_padrão"><text:span text:style-name="T484">Embargos de Declaração Cível</text:span></text:span><text:span text:style-name="Fonte_20_parág._20_padrão"><text:span text:style-name="T391"> - Nova Olinda/Vara Única. </text:span></text:span><text:span text:style-name="T138">Embargante</text:span><text:span text:style-name="T84">: Dante Arruda de Paula Miranda. </text:span><text:span text:style-name="T138">Embargada</text:span><text:span text:style-name="T84">: Débora Alexandre de Sousa Almeida, </text:span><text:span text:style-name="T90">rep. por</text:span><text:span text:style-name="T84"> Francilane Almeida Rodrigues. <text:s/></text:span><text:span text:style-name="Fonte_20_parág._20_padrão"><text:span text:style-name="T314">Relator: </text:span></text:span><text:span text:style-name="Fonte_20_parág._20_padrão"><text:span text:style-name="T315">Des. </text:span></text:span><text:span text:style-name="Fonte_20_parág._20_padrão"><text:span text:style-name="T314">JOSÉ RICARDO VIDAL PATROCÍNIO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/text:span></text:span><text:span text:style-name="Fonte_20_parág._20_padrão"><text:span text:style-name="T209">3</text:span></text:span><text:span text:style-name="T28">0 </text:span><text:span text:style-name="T68">- </text:span><text:span text:style-name="T26">0200272-48.2023.8.06.0038</text:span><text:span text:style-name="T74"> - </text:span><text:span text:style-name="T26">Apelação Cível</text:span><text:span text:style-name="T74"> - Araripe/Vara Única. </text:span><text:span text:style-name="T138">Apelante</text:span><text:span text:style-name="T84">: Senhora Agostinho da Silva. </text:span><text:span text:style-name="T138">Apelad</text:span><text:span text:style-name="T145">a</text:span><text:span text:style-name="T84">: Companhia de Água e Esgoto do Ceará - C</text:span><text:span text:style-name="T91">AGECE</text:span><text:span text:style-name="T84">. </text:span><text:span text:style-name="Fonte_20_parág._20_padrão"><text:span text:style-name="T265">Relator: </text:span></text:span><text:span text:style-name="Fonte_20_parág._20_padrão"><text:span text:style-name="T313">Des. </text:span></text:span><text:span text:style-name="Fonte_20_parág._20_padrão"><text:span text:style-name="T265">JOSÉ RICARDO VIDAL PATROCÍNIO. </text:span></text:span><text:span text:style-name="Fonte_20_parág._20_padrão"><text:span text:style-name="T20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/text:span></text:span><text:span text:style-name="Fonte_20_parág._20_padrão"><text:span text:style-name="T441">3</text:span></text:span><text:span text:style-name="Fonte_20_parág._20_padrão"><text:span text:style-name="T440">1 - 02</text:span></text:span><text:span text:style-name="Fonte_20_parág._20_padrão"><text:span text:style-name="T485">01437-30.2022.8.06.0115</text:span></text:span><text:span text:style-name="Fonte_20_parág._20_padrão"><text:span text:style-name="T392"> - </text:span></text:span><text:span text:style-name="Fonte_20_parág._20_padrão"><text:span text:style-name="T485">Apelação Cível</text:span></text:span><text:span text:style-name="Fonte_20_parág._20_padrão"><text:span text:style-name="T392"> - Limoeiro do Norte/1ª Vara Cível. </text:span></text:span><text:span text:style-name="T138">Apelante</text:span><text:span text:style-name="T84">: Jucineuma Lima Farias. </text:span><text:span text:style-name="T138">Apelado</text:span><text:span text:style-name="T84">: Raimundo Claudino da Silva. </text:span><text:span text:style-name="Fonte_20_parág._20_padrão"><text:span text:style-name="T316">Relator: </text:span></text:span><text:span text:style-name="Fonte_20_parág._20_padrão"><text:span text:style-name="T306">Des. </text:span></text:span><text:span text:style-name="Fonte_20_parág._20_padrão"><text:span text:style-name="T316">EMANUEL LEITE ALBUQUERQUE</text:span></text:span><text:span text:style-name="Fonte_20_parág._20_padrão"><text:span text:style-name="T265">. </text:span></text:span><text:span text:style-name="Fonte_20_parág._20_padrão"><text:span text:style-name="T202">Síntese:</text:span></text:span><text:span text:style-name="Fonte_20_parág._20_padrão"><text:span text:style-name="T265"> </text:span></text:span><text:span text:style-name="Fonte_20_parág._20_padrão"><text:span text:style-name="T317">Após anunciado o processo pelo </text:span></text:span><text:span text:style-name="Fonte_20_parág._20_padrão"><text:span text:style-name="T265">. Julgamento adiado para a sessão do dia </text:span></text:span><text:span text:style-name="Fonte_20_parág._20_padrão"><text:span text:style-name="T301">05</text:span></text:span><text:span text:style-name="Fonte_20_parág._20_padrão"><text:span text:style-name="T290"> </text:span></text:span><text:span text:style-name="Fonte_20_parág._20_padrão"><text:span text:style-name="T265">de </text:span></text:span><text:span text:style-name="Fonte_20_parág._20_padrão"><text:span text:style-name="T301">fevereiro</text:span></text:span><text:span text:style-name="Fonte_20_parág._20_padrão"><text:span text:style-name="T265"> do ano em curso. </text:span></text:span><text:span text:style-name="Fonte_20_parág._20_padrão"><text:span text:style-name="T442">32 - 02</text:span></text:span><text:span text:style-name="Fonte_20_parág._20_padrão"><text:span text:style-name="T486">00102-03.2024.8.06.0051</text:span></text:span><text:span text:style-name="Fonte_20_parág._20_padrão"><text:span text:style-name="T393"> - </text:span></text:span><text:span text:style-name="Fonte_20_parág._20_padrão"><text:span text:style-name="T486">Apelação Cível</text:span></text:span><text:span text:style-name="Fonte_20_parág._20_padrão"><text:span text:style-name="T393"> - Boa Viagem/2ª Vara. </text:span></text:span><text:span text:style-name="T131">Apelante</text:span><text:span text:style-name="T84">: Banco Bradesco Financiamentos S/A. <text:s/></text:span><text:span text:style-name="T138">Apelante</text:span><text:span text:style-name="T84">: José Evaldo da Silva. </text:span><text:span text:style-name="Fonte_20_parág._20_padrão"><text:span text:style-name="T318">Relator: </text:span></text:span><text:span text:style-name="Fonte_20_parág._20_padrão"><text:span text:style-name="T313">Des. </text:span></text:span><text:span text:style-name="Fonte_20_parág._20_padrão"><text:span text:style-name="T318">JOSÉ RICARDO VIDAL PATROCÍNI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2">33 -</text:span></text:span><text:span text:style-name="Fonte_20_parág._20_padrão"><text:span text:style-name="T393"> </text:span></text:span><text:span text:style-name="Fonte_20_parág._20_padrão"><text:span text:style-name="T486">0203606-96.2022.8.06.0112</text:span></text:span><text:span text:style-name="Fonte_20_parág._20_padrão"><text:span text:style-name="T393"> - </text:span></text:span><text:span text:style-name="Fonte_20_parág._20_padrão"><text:span text:style-name="T486">Apelação Cível</text:span></text:span><text:span text:style-name="Fonte_20_parág._20_padrão"><text:span text:style-name="T393"> - Juazeiro do Norte/2ª Vara de Família e Sucessões. </text:span></text:span><text:span text:style-name="T138">Apelante</text:span><text:span text:style-name="T84">: L. V. dos S. </text:span><text:span text:style-name="T138">Apelado</text:span><text:span text:style-name="T84">: L. C. V. dos S. </text:span><text:span text:style-name="Fonte_20_parág._20_padrão"><text:span text:style-name="T318">Relator: </text:span></text:span><text:span text:style-name="Fonte_20_parág._20_padrão"><text:span text:style-name="T313">Des. </text:span></text:span><text:span text:style-name="Fonte_20_parág._20_padrão"><text:span text:style-name="T318">JOSÉ RICARDO VIDAL PATROCÍNI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3">34 - </text:span></text:span><text:span text:style-name="Fonte_20_parág._20_padrão"><text:span text:style-name="T487">0220184-79.2022.8.06.0001</text:span></text:span><text:span text:style-name="Fonte_20_parág._20_padrão"><text:span text:style-name="T394"> - </text:span></text:span><text:span text:style-name="Fonte_20_parág._20_padrão"><text:span text:style-name="T487">Apelação Cível</text:span></text:span><text:span text:style-name="Fonte_20_parág._20_padrão"><text:span text:style-name="T394"> - Fortaleza/3ª Vara Cível. </text:span></text:span><text:span text:style-name="T138">Apelante</text:span><text:span text:style-name="T84">: Marluce Aguiar de Queiroz. </text:span><text:span text:style-name="T138">Apelante</text:span><text:span text:style-name="T84">: Maria Cláudia Nogueira de Lima. </text:span><text:span text:style-name="T138">Apelante</text:span><text:span text:style-name="T84">: Eliane Novaes Eleutério Teixeira. </text:span><text:span text:style-name="T138">Apelante</text:span><text:span text:style-name="T84">: Francisco de Deus Barbosa. </text:span><text:span text:style-name="T138">Apelada</text:span><text:span text:style-name="T84">: Maria Alice Monteiro Barbosa. </text:span><text:span text:style-name="Fonte_20_parág._20_padrão"><text:span text:style-name="T319">Relator: </text:span></text:span><text:span text:style-name="Fonte_20_parág._20_padrão"><text:span text:style-name="T320">Des. </text:span></text:span><text:span text:style-name="Fonte_20_parág._20_padrão"><text:span text:style-name="T319">FRANCISCO MAURO FERREIRA LIBERAT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3">35 - 00</text:span></text:span><text:span text:style-name="Fonte_20_parág._20_padrão"><text:span text:style-name="T487">01105-24.2019.8.06.0092</text:span></text:span><text:span text:style-name="Fonte_20_parág._20_padrão"><text:span text:style-name="T394"> - </text:span></text:span><text:span text:style-name="Fonte_20_parág._20_padrão"><text:span text:style-name="T487">Apelação Cível</text:span></text:span><text:span text:style-name="Fonte_20_parág._20_padrão"><text:span text:style-name="T394"> - Independência/Vara Única. </text:span></text:span><text:span text:style-name="T138">Apelante</text:span><text:span text:style-name="T84">: Maria Luiza Domingues Mourão. </text:span><text:span text:style-name="T138">Apelado</text:span><text:span text:style-name="T84">: José Ítalo Furtado Leite. </text:span><text:soft-page-break/><text:span text:style-name="Fonte_20_parág._20_padrão"><text:span text:style-name="T319">Relator: </text:span></text:span><text:span text:style-name="Fonte_20_parág._20_padrão"><text:span text:style-name="T313">Des. </text:span></text:span><text:span text:style-name="Fonte_20_parág._20_padrão"><text:span text:style-name="T319">JOSÉ RICARDO VIDAL PATROCÍNI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</text:span></text:span><text:span text:style-name="Fonte_20_parág._20_padrão"><text:span text:style-name="T382"> </text:span></text:span><text:span text:style-name="Fonte_20_parág._20_padrão"><text:span text:style-name="T443">36 - 0</text:span></text:span><text:span text:style-name="Fonte_20_parág._20_padrão"><text:span text:style-name="T487">506039-28.2011.8.06.0001</text:span></text:span><text:span text:style-name="Fonte_20_parág._20_padrão"><text:span text:style-name="T394"> - </text:span></text:span><text:span text:style-name="Fonte_20_parág._20_padrão"><text:span text:style-name="T487">Apelação Cível</text:span></text:span><text:span text:style-name="Fonte_20_parág._20_padrão"><text:span text:style-name="T394"> - Fortaleza/19ª Vara Cível. <text:s/></text:span></text:span><text:span text:style-name="T138">Apelante</text:span><text:span text:style-name="T84">: Daniele Anunciada dos Santos, </text:span><text:span text:style-name="T89">rep. por </text:span><text:span text:style-name="T84">Ivonilde Moreira dos Santos. </text:span><text:span text:style-name="T138">Apelad</text:span><text:span text:style-name="T143">a</text:span><text:span text:style-name="T84">: Francinilda Moreira dos Santos. </text:span><text:span text:style-name="Fonte_20_parág._20_padrão"><text:span text:style-name="T319">Relator: </text:span></text:span><text:span text:style-name="Fonte_20_parág._20_padrão"><text:span text:style-name="T321">Des. </text:span></text:span><text:span text:style-name="Fonte_20_parág._20_padrão"><text:span text:style-name="T319">JOSÉ RICARDO VIDAL PATROCÍNI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3">37 -</text:span></text:span><text:span text:style-name="Fonte_20_parág._20_padrão"><text:span text:style-name="T394"> </text:span></text:span><text:span text:style-name="Fonte_20_parág._20_padrão"><text:span text:style-name="T487">0053780-56.2021.8.06.0071</text:span></text:span><text:span text:style-name="Fonte_20_parág._20_padrão"><text:span text:style-name="T394"> - </text:span></text:span><text:span text:style-name="Fonte_20_parág._20_padrão"><text:span text:style-name="T487">Apelação Cível</text:span></text:span><text:span text:style-name="Fonte_20_parág._20_padrão"><text:span text:style-name="T394"> - Crato/1ª Vara Cível. </text:span></text:span><text:span text:style-name="T138">Apelante</text:span><text:span text:style-name="T84">: Idvani Monte Verde Noronha Damasceno. </text:span><text:span text:style-name="T138">Apelado</text:span><text:span text:style-name="T84">: Banco BMG S/A. </text:span><text:span text:style-name="Fonte_20_parág._20_padrão"><text:span text:style-name="T319">Relator: </text:span></text:span><text:span text:style-name="Fonte_20_parág._20_padrão"><text:span text:style-name="T292">Des. </text:span></text:span><text:span text:style-name="Fonte_20_parág._20_padrão"><text:span text:style-name="T319">JOSÉ RICARDO VIDAL PATROCÍNI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4">38 - 063</text:span></text:span><text:span text:style-name="Fonte_20_parág._20_padrão"><text:span text:style-name="T488">1128-10.2024.8.06.0000</text:span></text:span><text:span text:style-name="Fonte_20_parág._20_padrão"><text:span text:style-name="T395"> - </text:span></text:span><text:span text:style-name="Fonte_20_parág._20_padrão"><text:span text:style-name="T488">Agravo de Instrumento</text:span></text:span><text:span text:style-name="Fonte_20_parág._20_padrão"><text:span text:style-name="T395"> - Juazeiro do Norte/1ª Vara de Família e Sucessões. </text:span></text:span><text:span text:style-name="T138">Agravante</text:span><text:span text:style-name="T84">: J. de S. F. </text:span><text:span text:style-name="T138">Agravada</text:span><text:span text:style-name="T84">: K. A. F. </text:span><text:span text:style-name="Fonte_20_parág._20_padrão"><text:span text:style-name="T322">Relator: </text:span></text:span><text:span text:style-name="Fonte_20_parág._20_padrão"><text:span text:style-name="T313">Des. </text:span></text:span><text:span text:style-name="Fonte_20_parág._20_padrão"><text:span text:style-name="T322">JOSÉ RICARDO VIDAL PATROCÍNI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5">39 - 01523</text:span></text:span><text:span text:style-name="Fonte_20_parág._20_padrão"><text:span text:style-name="T489">39-45.2013.8.06.0001</text:span></text:span><text:span text:style-name="Fonte_20_parág._20_padrão"><text:span text:style-name="T396"> - </text:span></text:span><text:span text:style-name="Fonte_20_parág._20_padrão"><text:span text:style-name="T489">Apelação Cível</text:span></text:span><text:span text:style-name="Fonte_20_parág._20_padrão"><text:span text:style-name="T396"> - Fortaleza/27ª Vara Cível. </text:span></text:span><text:span text:style-name="Fonte_20_parág._20_padrão"><text:span text:style-name="T172">Apelante</text:span></text:span><text:span text:style-name="T196">: Elianice Araújo de Sousa. </text:span><text:span text:style-name="Fonte_20_parág._20_padrão"><text:span text:style-name="T172">Apelada</text:span></text:span><text:span text:style-name="T196">: Fundação Atlântico de Seguridade Social. </text:span><text:span text:style-name="Fonte_20_parág._20_padrão"><text:span text:style-name="T323">Relator: Des. CARLOS AUGUSTO GOMES CORREIA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5">40 - 020</text:span></text:span><text:span text:style-name="Fonte_20_parág._20_padrão"><text:span text:style-name="T489">1365-59.2023.8.06.0163</text:span></text:span><text:span text:style-name="Fonte_20_parág._20_padrão"><text:span text:style-name="T396"> - </text:span></text:span><text:span text:style-name="Fonte_20_parág._20_padrão"><text:span text:style-name="T489">Apelação Cível</text:span></text:span><text:span text:style-name="Fonte_20_parág._20_padrão"><text:span text:style-name="T396"> - São Benedito/2ª Vara. </text:span></text:span><text:span text:style-name="T138">Apelante</text:span><text:span text:style-name="T84">: Banco Bradesco S/A. </text:span><text:span text:style-name="T138">Apelado</text:span><text:span text:style-name="T84">: Cícero Germano Alexandre da Cunha. </text:span><text:span text:style-name="Fonte_20_parág._20_padrão"><text:span text:style-name="T323">Relator: </text:span></text:span><text:span text:style-name="Fonte_20_parág._20_padrão"><text:span text:style-name="T306">Des. </text:span></text:span><text:span text:style-name="Fonte_20_parág._20_padrão"><text:span text:style-name="T323">EMANUEL LEITE ALBUQUERQUE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5">41 - 00</text:span></text:span><text:span text:style-name="Fonte_20_parág._20_padrão"><text:span text:style-name="T489">03196-31.2014.8.06.0135</text:span></text:span><text:span text:style-name="Fonte_20_parág._20_padrão"><text:span text:style-name="T396"> - </text:span></text:span><text:span text:style-name="Fonte_20_parág._20_padrão"><text:span text:style-name="T489">Apelação Cível</text:span></text:span><text:span text:style-name="Fonte_20_parág._20_padrão"><text:span text:style-name="T396"> - Orós/Vara Única. </text:span></text:span><text:span text:style-name="T138">Apelante</text:span><text:span text:style-name="T84">: Francisco Webson dos Santos. <text:s/></text:span><text:span text:style-name="T138">Apelado</text:span><text:span text:style-name="T84">: Aldenor Dias de Oliveira. </text:span><text:span text:style-name="T138">Apelado</text:span><text:span text:style-name="T84">: Joao Evaristo Filho. </text:span><text:span text:style-name="Fonte_20_parág._20_padrão"><text:span text:style-name="T323">Relator: </text:span></text:span><text:span text:style-name="Fonte_20_parág._20_padrão"><text:span text:style-name="T306">Des. </text:span></text:span><text:span text:style-name="Fonte_20_parág._20_padrão"><text:span text:style-name="T323">EMANUEL LEITE ALBUQUERQUE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</text:span></text:span><text:span text:style-name="Fonte_20_parág._20_padrão"><text:span text:style-name="T202"> </text:span></text:span><text:span text:style-name="Fonte_20_parág._20_padrão"><text:span text:style-name="T445">42 - <text:s/>0</text:span></text:span><text:span text:style-name="Fonte_20_parág._20_padrão"><text:span text:style-name="T489">050252-88.2021.8.06.0111</text:span></text:span><text:span text:style-name="Fonte_20_parág._20_padrão"><text:span text:style-name="T396"> - </text:span></text:span><text:span text:style-name="Fonte_20_parág._20_padrão"><text:span text:style-name="T489">Apelação Cível</text:span></text:span><text:span text:style-name="Fonte_20_parág._20_padrão"><text:span text:style-name="T396"> - Jijoca de Jericoacoara/Vara Única. </text:span></text:span><text:span text:style-name="T138">Apelante</text:span><text:span text:style-name="T84">: Francisca Greg</text:span><text:span text:style-name="T87">ó</text:span><text:span text:style-name="T84">rio de Brito. <text:s/></text:span><text:span text:style-name="T138">Apelad</text:span><text:span text:style-name="T146">a</text:span><text:span text:style-name="T84">: Lojas Riachuelo S/A. </text:span><text:span text:style-name="Fonte_20_parág._20_padrão"><text:span text:style-name="T323">Relator: </text:span></text:span><text:span text:style-name="Fonte_20_parág._20_padrão"><text:span text:style-name="T306">Des. </text:span></text:span><text:span text:style-name="Fonte_20_parág._20_padrão"><text:span text:style-name="T323">EMANUEL LEITE ALBUQUERQUE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5">43 - 06</text:span></text:span><text:span text:style-name="Fonte_20_parág._20_padrão"><text:span text:style-name="T489">21285-26.2021.8.06.0000/50003</text:span></text:span><text:span text:style-name="Fonte_20_parág._20_padrão"><text:span text:style-name="T396"> - </text:span></text:span><text:span text:style-name="Fonte_20_parág._20_padrão"><text:span text:style-name="T489">Agravo Interno Cível</text:span></text:span><text:span text:style-name="Fonte_20_parág._20_padrão"><text:span text:style-name="T396"> - Fortaleza/2ª Vara Empresarial, de Recuperação de Empresas e de Falências do Estado do Ceará. </text:span></text:span><text:span text:style-name="T138">Agravante</text:span><text:span text:style-name="T84">: Santa Cecília Transportes Ltda - Em Recuperação Judicial. </text:span><text:span text:style-name="T138">Agravado</text:span><text:span text:style-name="T84">: Banco Guanabara S/A. </text:span><text:span text:style-name="Fonte_20_parág._20_padrão"><text:span text:style-name="T323">Relator: </text:span></text:span><text:span text:style-name="Fonte_20_parág._20_padrão"><text:span text:style-name="T291">Des. </text:span></text:span><text:span text:style-name="Fonte_20_parág._20_padrão"><text:span text:style-name="T323">FRANCISCO MAURO FERREIRA LIBERAT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</text:span></text:span><text:span text:style-name="Fonte_20_parág._20_padrão"><text:span text:style-name="T382"> </text:span></text:span><text:span text:style-name="Fonte_20_parág._20_padrão"><text:span text:style-name="T445">44 - </text:span></text:span><text:span text:style-name="Fonte_20_parág._20_padrão"><text:span text:style-name="T582">01</text:span></text:span><text:span text:style-name="Fonte_20_parág._20_padrão"><text:span text:style-name="T581">61502-39.2019.8.06.0001</text:span></text:span><text:span text:style-name="Fonte_20_parág._20_padrão"><text:span text:style-name="T596"> - </text:span></text:span><text:span text:style-name="Fonte_20_parág._20_padrão"><text:span text:style-name="T581">Apelação Cível</text:span></text:span><text:span text:style-name="Fonte_20_parág._20_padrão"><text:span text:style-name="T596"> - Fortaleza/2ª Vara Empresarial, de Recuperação de Empresas e de Falências do Estado do Ceará</text:span></text:span><text:span text:style-name="Fonte_20_parág._20_padrão"><text:span text:style-name="T396">. </text:span></text:span><text:span text:style-name="T138">Apelante</text:span><text:span text:style-name="T84">: Bsenna Intermediação de Negócios EIRELI. </text:span><text:span text:style-name="T138">Apelad</text:span><text:span text:style-name="T139">a</text:span><text:span text:style-name="T84">: Prime Plus Locação de Veículos e Transportes Turísticos EIRELI - Em Recuperação Judicial. </text:span><text:span text:style-name="Fonte_20_parág._20_padrão"><text:span text:style-name="T323">Relator: </text:span></text:span><text:span text:style-name="Fonte_20_parág._20_padrão"><text:span text:style-name="T291">Des. </text:span></text:span><text:span text:style-name="Fonte_20_parág._20_padrão"><text:span text:style-name="T323">FRANCISCO MAURO FERREIRA LIBERAT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5">45 - </text:span></text:span><text:span text:style-name="Fonte_20_parág._20_padrão"><text:span text:style-name="T396"><text:s/></text:span></text:span><text:span text:style-name="Fonte_20_parág._20_padrão"><text:span text:style-name="T489">0638436-34.2023.8.06.0000/50001</text:span></text:span><text:span text:style-name="Fonte_20_parág._20_padrão"><text:span text:style-name="T396"> - </text:span></text:span><text:span text:style-name="Fonte_20_parág._20_padrão"><text:span text:style-name="T489">Embargos de Declaração Cível</text:span></text:span><text:span text:style-name="Fonte_20_parág._20_padrão"><text:span text:style-name="T396"> - Fortaleza/2ª Vara Empresarial, de Recuperação de Empresas e de Falências do Estado do Ceará. </text:span></text:span><text:span text:style-name="T138">Embargante</text:span><text:span text:style-name="T84">: Santa Cecília Transportes Ltda. </text:span><text:span text:style-name="T138">Embargado</text:span><text:span text:style-name="T84">: Banco Guanabara S/A. </text:span><text:span text:style-name="Fonte_20_parág._20_padrão"><text:span text:style-name="T323">Relator: </text:span></text:span><text:span text:style-name="Fonte_20_parág._20_padrão"><text:span text:style-name="T291">Des. </text:span></text:span><text:span text:style-name="Fonte_20_parág._20_padrão"><text:span text:style-name="T323">FRANCISCO MAURO FERREIRA LIBERAT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6">46 - </text:span></text:span><text:span text:style-name="Fonte_20_parág._20_padrão"><text:span text:style-name="T490">0156360-88.2018.8.06.0001</text:span></text:span><text:span text:style-name="Fonte_20_parág._20_padrão"><text:span text:style-name="T397"> - </text:span></text:span><text:span text:style-name="Fonte_20_parág._20_padrão"><text:span text:style-name="T490">Apelação Cível</text:span></text:span><text:span text:style-name="Fonte_20_parág._20_padrão"><text:span text:style-name="T397"> - Fortaleza/29ª Vara Cível. <text:s/></text:span></text:span><text:span text:style-name="T138">Apelante</text:span><text:span text:style-name="T84">: Comercial Rabelo Som e Imagem Ltda - Em Recuperação Judicial. <text:s/></text:span><text:span text:style-name="T138">Apelante</text:span><text:span text:style-name="T84">: Jereissati Centros Comerciais S/A. </text:span><text:span text:style-name="T138">Apelad</text:span><text:span text:style-name="T142">a</text:span><text:span text:style-name="T84">: Comercial Rabelo Som e Imagem Ltda - Em Recuperação Judicial. </text:span><text:span text:style-name="T138">Apelad</text:span><text:span text:style-name="T142">a</text:span><text:span text:style-name="T84">: Jereissati Centros Comerciais S/A. </text:span><text:span text:style-name="Fonte_20_parág._20_padrão"><text:span text:style-name="T324">Relator: </text:span></text:span><text:span text:style-name="Fonte_20_parág._20_padrão"><text:span text:style-name="T312">Des. </text:span></text:span><text:span text:style-name="Fonte_20_parág._20_padrão"><text:span text:style-name="T324">FRANCISCO MAURO FERREIRA LIBERAT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6">47 - 0</text:span></text:span><text:span text:style-name="Fonte_20_parág._20_padrão"><text:span text:style-name="T490">162449-35.2015.8.06.0001/50001</text:span></text:span><text:span text:style-name="Fonte_20_parág._20_padrão"><text:span text:style-name="T397"> - </text:span></text:span><text:span text:style-name="Fonte_20_parág._20_padrão"><text:span text:style-name="T490">Embargos de Declaração Cível</text:span></text:span><text:span text:style-name="Fonte_20_parág._20_padrão"><text:span text:style-name="T397"> - Fortaleza/33ª Vara Cível. </text:span></text:span><text:span text:style-name="T138">Embargante</text:span><text:span text:style-name="T84">: JMS Cunha Locação de Máquinas e Equipamentos Ltda. </text:span><text:span text:style-name="T138">Embargad</text:span><text:span text:style-name="T142">a</text:span><text:span text:style-name="T84">: Simmer Construções e Montagens Ltda. <text:s/></text:span><text:span text:style-name="Fonte_20_parág._20_padrão"><text:span text:style-name="T324">Relator: </text:span></text:span><text:span text:style-name="Fonte_20_parág._20_padrão"><text:span text:style-name="T312">Des. </text:span></text:span><text:span text:style-name="Fonte_20_parág._20_padrão"><text:span text:style-name="T324">FRANCISCO MAURO FERREIRA LIBERAT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6">48 - 08</text:span></text:span><text:span text:style-name="Fonte_20_parág._20_padrão"><text:span text:style-name="T490">70614-64.2014.8.06.0001/50001</text:span></text:span><text:span text:style-name="Fonte_20_parág._20_padrão"><text:span text:style-name="T397"> - </text:span></text:span><text:span text:style-name="Fonte_20_parág._20_padrão"><text:span text:style-name="T490">Embargos de Declaração Cível</text:span></text:span><text:span text:style-name="Fonte_20_parág._20_padrão"><text:span text:style-name="T397"> - Fortaleza/33ª Vara Cível. </text:span></text:span><text:span text:style-name="T138">Agravante</text:span><text:span text:style-name="T84">: JMS Cunha Locação de Máquinas e Equipamentos Ltda. </text:span><text:span text:style-name="T138">Agravad</text:span><text:span text:style-name="T142">a</text:span><text:span text:style-name="T84">: Simmer Construções e Montagens Ltda. </text:span><text:span text:style-name="Fonte_20_parág._20_padrão"><text:span text:style-name="T324">Relator: </text:span></text:span><text:span text:style-name="Fonte_20_parág._20_padrão"><text:span text:style-name="T312">Des. </text:span></text:span><text:span text:style-name="Fonte_20_parág._20_padrão"><text:span text:style-name="T324">FRANCISCO MAURO FERREIRA LIBERAT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6">49 - </text:span></text:span><text:span text:style-name="Fonte_20_parág._20_padrão"><text:span text:style-name="T490">0169067-59.2016.8.06.0001/50000</text:span></text:span><text:span text:style-name="Fonte_20_parág._20_padrão"><text:span text:style-name="T397"> - </text:span></text:span><text:span text:style-name="Fonte_20_parág._20_padrão"><text:span text:style-name="T490">Embargos de Declaração Cível</text:span></text:span><text:span text:style-name="Fonte_20_parág._20_padrão"><text:span text:style-name="T397"> - Fortaleza/38ª Vara Cível. </text:span></text:span><text:span text:style-name="T138">Embargante</text:span><text:span text:style-name="T84">: De Francesco Alimentos Ltda. </text:span><text:span text:style-name="T138">Embargad</text:span><text:span text:style-name="T147">a</text:span><text:span text:style-name="T84">: Couro Fino Indústria e Comércio de Artefatos de Couro Ltda. </text:span><text:span text:style-name="Fonte_20_parág._20_padrão"><text:span text:style-name="T324">Relator: </text:span></text:span><text:span text:style-name="Fonte_20_parág._20_padrão"><text:span text:style-name="T320">Des. </text:span></text:span><text:span text:style-name="Fonte_20_parág._20_padrão"><text:span text:style-name="T324">FRANCISCO MAURO FERREIRA LIBERAT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6">50 -</text:span></text:span><text:span text:style-name="Fonte_20_parág._20_padrão"><text:span text:style-name="T397"> </text:span></text:span><text:span text:style-name="Fonte_20_parág._20_padrão"><text:span text:style-name="T490">0195863-24.2015.8.06.0001/50001</text:span></text:span><text:span text:style-name="Fonte_20_parág._20_padrão"><text:span text:style-name="T397"> - </text:span></text:span><text:span text:style-name="Fonte_20_parág._20_padrão"><text:span text:style-name="T490">Embargos de Declaração Cível</text:span></text:span><text:span text:style-name="Fonte_20_parág._20_padrão"><text:span text:style-name="T397"> - Fortaleza/4ª Vara Cível. </text:span></text:span><text:span text:style-name="T138">Embargante</text:span><text:span text:style-name="T84">: Oh My Dog Franquia e Serviços Ltda. </text:span><text:span text:style-name="T138">Embargado</text:span><text:span text:style-name="T84">: André Pinheiro de Carvalho. <text:s/></text:span><text:span text:style-name="Fonte_20_parág._20_padrão"><text:span text:style-name="T324">Relator: </text:span></text:span><text:span text:style-name="Fonte_20_parág._20_padrão"><text:span text:style-name="T320">Des. </text:span></text:span><text:span text:style-name="Fonte_20_parág._20_padrão"><text:span text:style-name="T324">FRANCISCO MAURO </text:span></text:span><text:soft-page-break/><text:span text:style-name="Fonte_20_parág._20_padrão"><text:span text:style-name="T324">FERREIRA LIBERAT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7">51 - 0</text:span></text:span><text:span text:style-name="Fonte_20_parág._20_padrão"><text:span text:style-name="T491">217931-65.2015.8.06.0001/50000</text:span></text:span><text:span text:style-name="Fonte_20_parág._20_padrão"><text:span text:style-name="T398"> - </text:span></text:span><text:span text:style-name="Fonte_20_parág._20_padrão"><text:span text:style-name="T491">Embargos de Declaração Cível</text:span></text:span><text:span text:style-name="Fonte_20_parág._20_padrão"><text:span text:style-name="T398"> - Fortaleza/38ª Vara Cível. </text:span></text:span><text:span text:style-name="T138">Embargante</text:span><text:span text:style-name="T84">: De Francesco Alimentos Ltda. </text:span><text:span text:style-name="T138">Embargad</text:span><text:span text:style-name="T147">a</text:span><text:span text:style-name="T84">: Couro Fino Indústria e Comércio de Artefatos de Couro Ltda. </text:span><text:span text:style-name="Fonte_20_parág._20_padrão"><text:span text:style-name="T325">Relator: </text:span></text:span><text:span text:style-name="Fonte_20_parág._20_padrão"><text:span text:style-name="T320">Des. </text:span></text:span><text:span text:style-name="Fonte_20_parág._20_padrão"><text:span text:style-name="T325">FRANCISCO MAURO FERREIRA LIBERAT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7">52 -</text:span></text:span><text:span text:style-name="Fonte_20_parág._20_padrão"><text:span text:style-name="T398"> </text:span></text:span><text:span text:style-name="Fonte_20_parág._20_padrão"><text:span text:style-name="T491">0246619-27.2021.8.06.0001/50000</text:span></text:span><text:span text:style-name="Fonte_20_parág._20_padrão"><text:span text:style-name="T398"> - </text:span></text:span><text:span text:style-name="Fonte_20_parág._20_padrão"><text:span text:style-name="T491">Embargos de Declaração Cível</text:span></text:span><text:span text:style-name="Fonte_20_parág._20_padrão"><text:span text:style-name="T398"> - Fortaleza/38ª Vara Cível. </text:span></text:span><text:span text:style-name="T138">Embargante</text:span><text:span text:style-name="T84">: LCI Comércio de Refeições Coletivas Ltda EPP. </text:span><text:span text:style-name="T138">Embargado</text:span><text:span text:style-name="T84">: Banco ABC Brasil S/A. </text:span><text:span text:style-name="T138">Embargad</text:span><text:span text:style-name="T148">a</text:span><text:span text:style-name="T84">: Central Park Empreendimento Imobiliário Ltda. </text:span><text:span text:style-name="Fonte_20_parág._20_padrão"><text:span text:style-name="T325">Relator: </text:span></text:span><text:span text:style-name="Fonte_20_parág._20_padrão"><text:span text:style-name="T320">Des. </text:span></text:span><text:span text:style-name="Fonte_20_parág._20_padrão"><text:span text:style-name="T325">FRANCISCO MAURO FERREIRA LIBERAT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7">53 - </text:span></text:span><text:span text:style-name="Fonte_20_parág._20_padrão"><text:span text:style-name="T491">0628397-41.2024.8.06.0000/50000</text:span></text:span><text:span text:style-name="Fonte_20_parág._20_padrão"><text:span text:style-name="T398"> - </text:span></text:span><text:span text:style-name="Fonte_20_parág._20_padrão"><text:span text:style-name="T491">Embargos de Declaração Cível</text:span></text:span><text:span text:style-name="Fonte_20_parág._20_padrão"><text:span text:style-name="T398"> - Fortaleza/20ª Vara Cível. </text:span></text:span><text:span text:style-name="T138">Embargante</text:span><text:span text:style-name="T84">: Consórcio Meta SES II. </text:span><text:span text:style-name="T138">Embargad</text:span><text:span text:style-name="T148">a</text:span><text:span text:style-name="T84">: ASPERBRAS Tubos e Conexões Ltda. </text:span><text:span text:style-name="Fonte_20_parág._20_padrão"><text:span text:style-name="T325">Relator: </text:span></text:span><text:span text:style-name="Fonte_20_parág._20_padrão"><text:span text:style-name="T320">Des. </text:span></text:span><text:span text:style-name="Fonte_20_parág._20_padrão"><text:span text:style-name="T325">FRANCISCO MAURO FERREIRA LIBERAT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7">54 - 0</text:span></text:span><text:span text:style-name="Fonte_20_parág._20_padrão"><text:span text:style-name="T491">227385-25.2022.8.06.0001/50000</text:span></text:span><text:span text:style-name="Fonte_20_parág._20_padrão"><text:span text:style-name="T398"> - </text:span></text:span><text:span text:style-name="Fonte_20_parág._20_padrão"><text:span text:style-name="T491">Agravo Interno Cível</text:span></text:span><text:span text:style-name="Fonte_20_parág._20_padrão"><text:span text:style-name="T398"> - Fortaleza/11ª Vara Cível.</text:span></text:span><text:span text:style-name="Fonte_20_parág._20_padrão"><text:span text:style-name="T325"> </text:span></text:span><text:span text:style-name="Fonte_20_parág._20_padrão"><text:span text:style-name="T210">Agravante: </text:span></text:span><text:span text:style-name="Fonte_20_parág._20_padrão"><text:span text:style-name="T325">David Vilela Sales Moreira. </text:span></text:span><text:span text:style-name="T138">Agravada: </text:span><text:span text:style-name="T84">Fernanda Rafaella Braga Albuquerque. </text:span><text:span text:style-name="Fonte_20_parág._20_padrão"><text:span text:style-name="T325">Relator: </text:span></text:span><text:span text:style-name="Fonte_20_parág._20_padrão"><text:span text:style-name="T326">Des. </text:span></text:span><text:span text:style-name="Fonte_20_parág._20_padrão"><text:span text:style-name="T325">FRANCISCO MAURO FERREIRA LIBERAT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7">55 - </text:span></text:span><text:span text:style-name="Fonte_20_parág._20_padrão"><text:span text:style-name="T491">0414773-91.2010.8.06.0001</text:span></text:span><text:span text:style-name="Fonte_20_parág._20_padrão"><text:span text:style-name="T398"> - </text:span></text:span><text:span text:style-name="Fonte_20_parág._20_padrão"><text:span text:style-name="T491">Apelação Cível</text:span></text:span><text:span text:style-name="Fonte_20_parág._20_padrão"><text:span text:style-name="T398"> - Fortaleza/21ª Vara Cível.</text:span></text:span><text:span text:style-name="Fonte_20_parág._20_padrão"><text:span text:style-name="T172">Apelante</text:span></text:span><text:span text:style-name="T196">: North Empreendimentos Ltda. </text:span><text:span text:style-name="Fonte_20_parág._20_padrão"><text:span text:style-name="T172">Apelante</text:span></text:span><text:span text:style-name="T196">: Portela, Lima, Lobato e Colen Sociedade de Advogados. </text:span><text:span text:style-name="Fonte_20_parág._20_padrão"><text:span text:style-name="T172">Apelado</text:span></text:span><text:span text:style-name="T196">: Banco Santander (Brasil) S/A. </text:span><text:span text:style-name="Fonte_20_parág._20_padrão"><text:span text:style-name="T325">Relator: Des. CARLOS AUGUSTO GOMES CORREIA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8">56 - 0627</text:span></text:span><text:span text:style-name="Fonte_20_parág._20_padrão"><text:span text:style-name="T492">066-97.2019.8.06.0000</text:span></text:span><text:span text:style-name="Fonte_20_parág._20_padrão"><text:span text:style-name="T399"> - </text:span></text:span><text:span text:style-name="Fonte_20_parág._20_padrão"><text:span text:style-name="T492">Agravo de Instrumento</text:span></text:span><text:span text:style-name="Fonte_20_parág._20_padrão"><text:span text:style-name="T399"> - Fortaleza/2ª Vara Cível. </text:span></text:span><text:span text:style-name="Fonte_20_parág._20_padrão"><text:span text:style-name="T172">Agravante</text:span></text:span><text:span text:style-name="T196">: Cooperfrutas Ceará Ltda. </text:span><text:span text:style-name="Fonte_20_parág._20_padrão"><text:span text:style-name="T172">Agravante</text:span></text:span><text:span text:style-name="T196">: Marcondes Aurélio Saldanha Ribeiro. </text:span><text:span text:style-name="Fonte_20_parág._20_padrão"><text:span text:style-name="T172">Agravante</text:span></text:span><text:span text:style-name="T196">: João Benedito Ferreira. </text:span><text:span text:style-name="Fonte_20_parág._20_padrão"><text:span text:style-name="T172">Agravado</text:span></text:span><text:span text:style-name="T196">: Itaú Unibanco S/A. </text:span><text:span text:style-name="Fonte_20_parág._20_padrão"><text:span text:style-name="T327">Relator: Des. CARLOS AUGUSTO GOMES CORREIA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</text:span></text:span><text:span text:style-name="Fonte_20_parág._20_padrão"><text:span text:style-name="T382"> </text:span></text:span><text:span text:style-name="Fonte_20_parág._20_padrão"><text:span text:style-name="T448">57 -</text:span></text:span><text:span text:style-name="Fonte_20_parág._20_padrão"><text:span text:style-name="T399"> </text:span></text:span><text:span text:style-name="Fonte_20_parág._20_padrão"><text:span text:style-name="T492">0626840-24.2021.8.06.0000</text:span></text:span><text:span text:style-name="Fonte_20_parág._20_padrão"><text:span text:style-name="T399"> - </text:span></text:span><text:span text:style-name="Fonte_20_parág._20_padrão"><text:span text:style-name="T492">Agravo de Instrumento</text:span></text:span><text:span text:style-name="Fonte_20_parág._20_padrão"><text:span text:style-name="T399"> - Sobral/3ª Vara Cível. </text:span></text:span><text:span text:style-name="Fonte_20_parág._20_padrão"><text:span text:style-name="T172">Agravante</text:span></text:span><text:span text:style-name="T196">: Tavares &amp; Sandra Advogados Associados. </text:span><text:span text:style-name="Fonte_20_parág._20_padrão"><text:span text:style-name="T172">Agravada</text:span></text:span><text:span text:style-name="T196">: Francisco Valfrido Colono Azevedo ME. </text:span><text:span text:style-name="Fonte_20_parág._20_padrão"><text:span text:style-name="T172">Agravada</text:span></text:span><text:span text:style-name="T196">: Luísa Antônia Santiago Paiva. </text:span><text:span text:style-name="Fonte_20_parág._20_padrão"><text:span text:style-name="T327">Relator: Des. CARLOS AUGUSTO GOMES CORREIA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9">58 - 0</text:span></text:span><text:span text:style-name="Fonte_20_parág._20_padrão"><text:span text:style-name="T493">000336-46.2018.8.06.0061</text:span></text:span><text:span text:style-name="Fonte_20_parág._20_padrão"><text:span text:style-name="T400"> - </text:span></text:span><text:span text:style-name="Fonte_20_parág._20_padrão"><text:span text:style-name="T493">Apelação Cível</text:span></text:span><text:span text:style-name="Fonte_20_parág._20_padrão"><text:span text:style-name="T400"> - Carnaubal/Vara Única. </text:span></text:span><text:span text:style-name="Fonte_20_parág._20_padrão"><text:span text:style-name="T172">Apelantes</text:span></text:span><text:span text:style-name="T196">: Maria Margarida Freire Alves e Francisco das Chagas Alves. </text:span><text:span text:style-name="Fonte_20_parág._20_padrão"><text:span text:style-name="T172">Apelada</text:span></text:span><text:span text:style-name="T196">: Maria Roseli da Silva Sousa. </text:span><text:span text:style-name="Fonte_20_parág._20_padrão"><text:span text:style-name="T328">Relator: Des. CARLOS AUGUSTO GOMES CORREIA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9">59 - 0</text:span></text:span><text:span text:style-name="Fonte_20_parág._20_padrão"><text:span text:style-name="T493">635353-44.2022.8.06.0000</text:span></text:span><text:span text:style-name="Fonte_20_parág._20_padrão"><text:span text:style-name="T400"> - </text:span></text:span><text:span text:style-name="Fonte_20_parág._20_padrão"><text:span text:style-name="T493">Agravo de Instrumento</text:span></text:span><text:span text:style-name="Fonte_20_parág._20_padrão"><text:span text:style-name="T400"> - Fortaleza/1ª Vara Empresarial, de Recuperação de Empresas e de Falências do Estado do Ceará. </text:span></text:span><text:span text:style-name="Fonte_20_parág._20_padrão"><text:span text:style-name="T172">Agravante</text:span></text:span><text:span text:style-name="T196">: Caixa Econômica Federal – CEF. </text:span><text:span text:style-name="Fonte_20_parág._20_padrão"><text:span text:style-name="T172">Agravada</text:span></text:span><text:span text:style-name="T196">: TWR - Engenharia, Projetos, Movimentação de Cargas e Serviços Ltda. - ME - Em Recuperação Judicial. </text:span><text:span text:style-name="Fonte_20_parág._20_padrão"><text:span text:style-name="T172">Agravada</text:span></text:span><text:span text:style-name="T196">: TWR Locação de Máquinas e Guindastes Ltda <text:s/>ME - em Recuperação Judicial. </text:span><text:span text:style-name="Fonte_20_parág._20_padrão"><text:span text:style-name="T172">Agravada</text:span></text:span><text:span text:style-name="T196">: TWR Equipamentos e Serviços Ltda. EPP - Em Recuperação Judicial. </text:span><text:span text:style-name="Fonte_20_parág._20_padrão"><text:span text:style-name="T172">Agravada</text:span></text:span><text:span text:style-name="T196">: TWR Locação de Guindastes &amp; Serviços Ltda. - em recuperação judicial. </text:span><text:span text:style-name="Fonte_20_parág._20_padrão"><text:span text:style-name="T328">Relator: Des. CARLOS AUGUSTO GOMES CORREIA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49">60 - </text:span></text:span><text:span text:style-name="Fonte_20_parág._20_padrão"><text:span text:style-name="T493">0237471-89.2021.8.06.0001</text:span></text:span><text:span text:style-name="Fonte_20_parág._20_padrão"><text:span text:style-name="T400"> - </text:span></text:span><text:span text:style-name="Fonte_20_parág._20_padrão"><text:span text:style-name="T493">Apelação Cível</text:span></text:span><text:span text:style-name="Fonte_20_parág._20_padrão"><text:span text:style-name="T400"> - Fortaleza/3ª Vara Cível. </text:span></text:span><text:span text:style-name="Fonte_20_parág._20_padrão"><text:span text:style-name="T172">Apelante</text:span></text:span><text:span text:style-name="T196">: MD CE Theberge Construções SPE Ltda. </text:span><text:span text:style-name="Fonte_20_parág._20_padrão"><text:span text:style-name="T172">Apelada</text:span></text:span><text:span text:style-name="T196">: Karine Lima de Sousa. </text:span><text:span text:style-name="Fonte_20_parág._20_padrão"><text:span text:style-name="T328">Relator: Des. CARLOS AUGUSTO GOMES CORREIA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50">61 - 0</text:span></text:span><text:span text:style-name="Fonte_20_parág._20_padrão"><text:span text:style-name="T494">179909-93.2019.8.06.0001</text:span></text:span><text:span text:style-name="Fonte_20_parág._20_padrão"><text:span text:style-name="T401"> - </text:span></text:span><text:span text:style-name="Fonte_20_parág._20_padrão"><text:span text:style-name="T494">Apelação Cível</text:span></text:span><text:span text:style-name="Fonte_20_parág._20_padrão"><text:span text:style-name="T401"> - Núcleos de Justiça 4.0 – DPVAT. </text:span></text:span><text:span text:style-name="Fonte_20_parág._20_padrão"><text:span text:style-name="T172">Apelante</text:span></text:span><text:span text:style-name="T196">: Seguradora Líder dos Consórcios do Seguro DPVAT S/A. </text:span><text:span text:style-name="Fonte_20_parág._20_padrão"><text:span text:style-name="T172">Apelado</text:span></text:span><text:span text:style-name="T196">: Francisco José Vieira da Silva. </text:span><text:span text:style-name="Fonte_20_parág._20_padrão"><text:span text:style-name="T329">Relator: Des. CARLOS AUGUSTO GOMES CORREIA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50">62 - </text:span></text:span><text:span text:style-name="Fonte_20_parág._20_padrão"><text:span text:style-name="T494">0050632-79.2020.8.06.0133</text:span></text:span><text:span text:style-name="Fonte_20_parág._20_padrão"><text:span text:style-name="T401"> - </text:span></text:span><text:span text:style-name="Fonte_20_parág._20_padrão"><text:span text:style-name="T494">Apelação Cível</text:span></text:span><text:span text:style-name="Fonte_20_parág._20_padrão"><text:span text:style-name="T401"> - Nova Russas/2</text:span></text:span><text:span text:style-name="Fonte_20_parág._20_padrão"><text:span text:style-name="T402">ª</text:span></text:span><text:span text:style-name="Fonte_20_parág._20_padrão"><text:span text:style-name="T401"> Vara. </text:span></text:span><text:span text:style-name="T138">Apelante</text:span><text:span text:style-name="T84">: Francisco Evandro Oliveira Moreira. <text:s/></text:span><text:span text:style-name="T138">Apelante</text:span><text:span text:style-name="T84">: Centro de Educação Profissional Integrada da Região Norte - CEPIR. <text:s/></text:span><text:span text:style-name="T138">Apelado</text:span><text:span text:style-name="T84">: Ant</text:span><text:span text:style-name="T94">ô</text:span><text:span text:style-name="T84">nio Tarc</text:span><text:span text:style-name="T94">í</text:span><text:span text:style-name="T84">sio da Silva Ara</text:span><text:span text:style-name="T94">ú</text:span><text:span text:style-name="T84">jo. </text:span><text:span text:style-name="Fonte_20_parág._20_padrão"><text:span text:style-name="T329">Relator: </text:span></text:span><text:span text:style-name="Fonte_20_parág._20_padrão"><text:span text:style-name="T320">Des. </text:span></text:span><text:span text:style-name="Fonte_20_parág._20_padrão"><text:span text:style-name="T329">FRANCISCO MAURO FERREIRA LIBERAT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</text:span></text:span><text:span text:style-name="Fonte_20_parág._20_padrão"><text:span text:style-name="T382"> </text:span></text:span><text:span text:style-name="Fonte_20_parág._20_padrão"><text:span text:style-name="T450">63 - </text:span></text:span><text:span text:style-name="Fonte_20_parág._20_padrão"><text:span text:style-name="T494">0201177-53.2022.8.06.0114</text:span></text:span><text:span text:style-name="Fonte_20_parág._20_padrão"><text:span text:style-name="T401"> -</text:span></text:span><text:span text:style-name="Fonte_20_parág._20_padrão"><text:span text:style-name="T494">Apelação Cível</text:span></text:span><text:span text:style-name="Fonte_20_parág._20_padrão"><text:span text:style-name="T401"> - Lavras da Mangabeira/Vara Única.</text:span></text:span><text:span text:style-name="T138">Apelante</text:span><text:span text:style-name="T84">: Milton Soares de Souza. </text:span><text:span text:style-name="T138">Apelad</text:span><text:span text:style-name="T140">a</text:span><text:span text:style-name="T84">: SEBRASEG Clube de Benefícios Ltda. </text:span><text:span text:style-name="Fonte_20_parág._20_padrão"><text:span text:style-name="T329">Relator: </text:span></text:span><text:span text:style-name="Fonte_20_parág._20_padrão"><text:span text:style-name="T292">Des. </text:span></text:span><text:span text:style-name="Fonte_20_parág._20_padrão"><text:span text:style-name="T329">JOSÉ RICARDO VIDAL PATROCÍNI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50">64 - 0</text:span></text:span><text:span text:style-name="Fonte_20_parág._20_padrão"><text:span text:style-name="T494">629996-15.2024.8.06.0000/50000</text:span></text:span><text:span text:style-name="Fonte_20_parág._20_padrão"><text:span text:style-name="T401"> - </text:span></text:span><text:span text:style-name="Fonte_20_parág._20_padrão"><text:span text:style-name="T494">Embargos de Declaração Cível</text:span></text:span><text:span text:style-name="Fonte_20_parág._20_padrão"><text:span text:style-name="T401"> - Coreaú/Vara Única. </text:span></text:span><text:span text:style-name="T138">Embargante</text:span><text:span text:style-name="T84">: F. de S. R. F. </text:span><text:span text:style-name="T138">Embargada</text:span><text:span text:style-name="T84">: Érica Maria Fonteles Fernandes. </text:span><text:span text:style-name="Fonte_20_parág._20_padrão"><text:span text:style-name="T329">Relator: </text:span></text:span><text:span text:style-name="Fonte_20_parág._20_padrão"><text:span text:style-name="T306">Des. </text:span></text:span><text:span text:style-name="Fonte_20_parág._20_padrão"><text:span text:style-name="T329">EMANUEL LEITE ALBUQUERQUE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</text:span></text:span><text:soft-page-break/><text:span text:style-name="Fonte_20_parág._20_padrão"><text:span text:style-name="T265">Relator. </text:span></text:span><text:span text:style-name="Fonte_20_parág._20_padrão"><text:span text:style-name="T451">65 -</text:span></text:span><text:span text:style-name="Fonte_20_parág._20_padrão"><text:span text:style-name="T403"> </text:span></text:span><text:span text:style-name="Fonte_20_parág._20_padrão"><text:span text:style-name="T495">0000661-41.2018.8.06.0216</text:span></text:span><text:span text:style-name="Fonte_20_parág._20_padrão"><text:span text:style-name="T403"> - </text:span></text:span><text:span text:style-name="Fonte_20_parág._20_padrão"><text:span text:style-name="T495">Apelação Cível</text:span></text:span><text:span text:style-name="Fonte_20_parág._20_padrão"><text:span text:style-name="T403"> - Uruburetama/2ª Vara. </text:span></text:span><text:span text:style-name="T138">Apelante</text:span><text:span text:style-name="T84">: Francisco Luciano Moreira. <text:s/></text:span><text:span text:style-name="T138">Apelada</text:span><text:span text:style-name="T84">: Maria das Graças Pereira. <text:s/></text:span><text:span text:style-name="T138">Apelada</text:span><text:span text:style-name="T84">: Maria Pereira dos Santos. <text:s/></text:span><text:span text:style-name="T138">Apelado</text:span><text:span text:style-name="T84">: José Maria Pereira dos Santos. <text:s/></text:span><text:span text:style-name="Fonte_20_parág._20_padrão"><text:span text:style-name="T330">Relator: </text:span></text:span><text:span text:style-name="Fonte_20_parág._20_padrão"><text:span text:style-name="T320">Des. </text:span></text:span><text:span text:style-name="Fonte_20_parág._20_padrão"><text:span text:style-name="T330">FRANCISCO MAURO FERREIRA LIBERAT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52">66 - </text:span></text:span><text:span text:style-name="Fonte_20_parág._20_padrão"><text:span text:style-name="T496">0200338-81.2019.8.06.0001</text:span></text:span><text:span text:style-name="Fonte_20_parág._20_padrão"><text:span text:style-name="T404"> - </text:span></text:span><text:span text:style-name="Fonte_20_parág._20_padrão"><text:span text:style-name="T496">Apelação Cível</text:span></text:span><text:span text:style-name="Fonte_20_parág._20_padrão"><text:span text:style-name="T404"> - Fortaleza/29ª Vara Cível. <text:s/></text:span></text:span><text:span text:style-name="T138">Apelante</text:span><text:span text:style-name="T84">: Desirre Pires &amp; Ribeiro Ltda. - M</text:span><text:span text:style-name="T92">E</text:span><text:span text:style-name="T84">. <text:s/></text:span><text:span text:style-name="T138">Apelada</text:span><text:span text:style-name="T84">: Jamille da Cruz Martins. </text:span><text:span text:style-name="Fonte_20_parág._20_padrão"><text:span text:style-name="T331">Relator: </text:span></text:span><text:span text:style-name="Fonte_20_parág._20_padrão"><text:span text:style-name="T320">Des. </text:span></text:span><text:span text:style-name="Fonte_20_parág._20_padrão"><text:span text:style-name="T331">FRANCISCO MAURO FERREIRA LIBERAT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52">67 - </text:span></text:span><text:span text:style-name="Fonte_20_parág._20_padrão"><text:span text:style-name="T496">0252015-14.2023.8.06.0001</text:span></text:span><text:span text:style-name="Fonte_20_parág._20_padrão"><text:span text:style-name="T404"> - </text:span></text:span><text:span text:style-name="Fonte_20_parág._20_padrão"><text:span text:style-name="T496">Apelação Cível</text:span></text:span><text:span text:style-name="Fonte_20_parág._20_padrão"><text:span text:style-name="T404"> - Fortaleza/3ª Vara Cível. <text:s/></text:span></text:span><text:span text:style-name="T132">Apelante</text:span><text:span text:style-name="T80">: Benjamin Leoc</text:span><text:span text:style-name="T83">á</text:span><text:span text:style-name="T80">dio Lima dos Santos J</text:span><text:span text:style-name="T83">ú</text:span><text:span text:style-name="T80">nior. </text:span><text:span text:style-name="T149">Apelante</text:span><text:span text:style-name="T84">: Bradesco Saúde S/A. </text:span><text:span text:style-name="Fonte_20_parág._20_padrão"><text:span text:style-name="T331">Relator: </text:span></text:span><text:span text:style-name="Fonte_20_parág._20_padrão"><text:span text:style-name="T320">Des. </text:span></text:span><text:span text:style-name="Fonte_20_parág._20_padrão"><text:span text:style-name="T331">FRANCISCO MAURO FERREIRA LIBERAT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52">68 -</text:span></text:span><text:span text:style-name="Fonte_20_parág._20_padrão"><text:span text:style-name="T404"> </text:span></text:span><text:span text:style-name="Fonte_20_parág._20_padrão"><text:span text:style-name="T496">0138882-33.2019.8.06.0001</text:span></text:span><text:span text:style-name="Fonte_20_parág._20_padrão"><text:span text:style-name="T404"> - </text:span></text:span><text:span text:style-name="Fonte_20_parág._20_padrão"><text:span text:style-name="T496">Apelação Cível</text:span></text:span><text:span text:style-name="Fonte_20_parág._20_padrão"><text:span text:style-name="T404"> - Fortaleza/5ª Vara Cível. <text:s/></text:span></text:span><text:span text:style-name="T138">Apelante</text:span><text:span text:style-name="T84">: Dias Branco Incorporadora SPE 003 Ltda. </text:span><text:span text:style-name="T138">Apelante</text:span><text:span text:style-name="T84">: Dias Branco Empreendimentos Imobiliários Spe 003 S.</text:span><text:span text:style-name="T93">A</text:span><text:span text:style-name="T84">. </text:span><text:span text:style-name="T138">Apelado</text:span><text:span text:style-name="T84">: Luiz Madeira Sobrinho. </text:span><text:span text:style-name="Fonte_20_parág._20_padrão"><text:span text:style-name="T331">Relator: </text:span></text:span><text:span text:style-name="Fonte_20_parág._20_padrão"><text:span text:style-name="T320">Des. </text:span></text:span><text:span text:style-name="Fonte_20_parág._20_padrão"><text:span text:style-name="T331">FRANCISCO MAURO FERREIRA LIBERAT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52">69 -</text:span></text:span><text:span text:style-name="Fonte_20_parág._20_padrão"><text:span text:style-name="T404"> </text:span></text:span><text:span text:style-name="Fonte_20_parág._20_padrão"><text:span text:style-name="T496">0637161-16.2024.8.06.0000</text:span></text:span><text:span text:style-name="Fonte_20_parág._20_padrão"><text:span text:style-name="T404"> - </text:span></text:span><text:span text:style-name="Fonte_20_parág._20_padrão"><text:span text:style-name="T496">Agravo de Instrumento</text:span></text:span><text:span text:style-name="Fonte_20_parág._20_padrão"><text:span text:style-name="T404"> - Fortaleza/22ª Vara Cível.</text:span></text:span><text:span text:style-name="Fonte_20_parág._20_padrão"><text:span text:style-name="T331"> </text:span></text:span><text:span text:style-name="Fonte_20_parág._20_padrão"><text:span text:style-name="T211">Agravante</text:span></text:span><text:span text:style-name="Fonte_20_parág._20_padrão"><text:span text:style-name="T331">: Francisco Walter Maia. </text:span></text:span><text:span text:style-name="T138">Agravad</text:span><text:span text:style-name="T150">a</text:span><text:span text:style-name="T84">: Hapvida Assistência Médica S/A. </text:span><text:span text:style-name="Fonte_20_parág._20_padrão"><text:span text:style-name="T331">Relator: </text:span></text:span><text:span text:style-name="Fonte_20_parág._20_padrão"><text:span text:style-name="T320">Des. </text:span></text:span><text:span text:style-name="Fonte_20_parág._20_padrão"><text:span text:style-name="T331">FRANCISCO MAURO FERREIRA LIBERAT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53">70 -</text:span></text:span><text:span text:style-name="Fonte_20_parág._20_padrão"><text:span text:style-name="T405"> </text:span></text:span><text:span text:style-name="Fonte_20_parág._20_padrão"><text:span text:style-name="T497">0200941-05.2023.8.06.0070</text:span></text:span><text:span text:style-name="Fonte_20_parág._20_padrão"><text:span text:style-name="T405"> - </text:span></text:span><text:span text:style-name="Fonte_20_parág._20_padrão"><text:span text:style-name="T497">Apelação Cível</text:span></text:span><text:span text:style-name="Fonte_20_parág._20_padrão"><text:span text:style-name="T405"> - Crateús/1ª Vara Cível. </text:span></text:span><text:span text:style-name="T138">Apelante</text:span><text:span text:style-name="T84">: Banco Bradesco S/A. </text:span><text:span text:style-name="T138">Apelada</text:span><text:span text:style-name="T84">: Maria de Lurdes Lima. </text:span><text:span text:style-name="Fonte_20_parág._20_padrão"><text:span text:style-name="T332">Relator: </text:span></text:span><text:span text:style-name="Fonte_20_parág._20_padrão"><text:span text:style-name="T313">Des. </text:span></text:span><text:span text:style-name="Fonte_20_parág._20_padrão"><text:span text:style-name="T332">JOSÉ RICARDO VIDAL PATROCÍNIO</text:span></text:span><text:span text:style-name="Fonte_20_parág._20_padrão"><text:span text:style-name="T273">. </text:span></text:span><text:span text:style-name="Fonte_20_parág._20_padrão"><text:span text:style-name="T202">Síntese</text:span></text:span><text:span text:style-name="Fonte_20_parág._20_padrão"><text:span text:style-name="T265">: Processo retirado de pauta pelo eminente Relator. </text:span></text:span><text:span text:style-name="Fonte_20_parág._20_padrão"><text:span text:style-name="T453">71 - </text:span></text:span><text:span text:style-name="Fonte_20_parág._20_padrão"><text:span text:style-name="T497">0273542-56.2022.8.06.0001/50000</text:span></text:span><text:span text:style-name="Fonte_20_parág._20_padrão"><text:span text:style-name="T405"> - </text:span></text:span><text:span text:style-name="Fonte_20_parág._20_padrão"><text:span text:style-name="T497">Embargos de Declaração Cível</text:span></text:span><text:span text:style-name="Fonte_20_parág._20_padrão"><text:span text:style-name="T405"> - Fortaleza/17ª Vara Cível –</text:span></text:span><text:span text:style-name="Fonte_20_parág._20_padrão"><text:span text:style-name="T428"> </text:span></text:span><text:span text:style-name="Fonte_20_parág._20_padrão"><text:span text:style-name="T429">(</text:span></text:span><text:span text:style-name="Fonte_20_parág._20_padrão"><text:span text:style-name="T454">APENAS PREFERÊNCIA).</text:span></text:span><text:span text:style-name="Fonte_20_parág._20_padrão"><text:span text:style-name="T405"> </text:span></text:span><text:span text:style-name="T138">Embargante</text:span><text:span text:style-name="T84">: J. Simões Engenharia Ltda. </text:span><text:span text:style-name="T138">Embargante</text:span><text:span text:style-name="T84">: JS 124 - Empreendimento Imobiliário Ltda. </text:span><text:span text:style-name="T138">Embargada</text:span><text:span text:style-name="T84">: Andr</text:span><text:span text:style-name="T94">é</text:span><text:span text:style-name="T84">a Melo de Lima. </text:span><text:span text:style-name="T106">Julgadores: Os Exmos. Srs. Deses</text:span><text:span text:style-name="T107">. </text:span><text:span text:style-name="T108">FRANCISCO MAURO FERREIRA LIBERATO</text:span><text:span text:style-name="T107"> – Relator,</text:span><text:span text:style-name="T105"> </text:span><text:span text:style-name="T118">JOSÉ RICARDO VIDAL PATROCÍNIO </text:span><text:span text:style-name="T119">E</text:span><text:span text:style-name="T120"> </text:span><text:span text:style-name="Fonte_20_parág._20_padrão"><text:span text:style-name="T108">CARLOS AUGUSTO GOMES CORREIA</text:span></text:span><text:span text:style-name="Fonte_20_parág._20_padrão"><text:span text:style-name="T271">. </text:span></text:span><text:span text:style-name="Fonte_20_parág._20_padrão"><text:span text:style-name="T204"><text:s/></text:span></text:span><text:span text:style-name="Fonte_20_parág._20_padrão"><text:span text:style-name="T203">Decisão: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280">negar</text:span></text:span><text:span text:style-name="Fonte_20_parág._20_padrão"><text:span text:style-name="T266">-lhe provimento, nos termos do voto d</text:span></text:span><text:span text:style-name="Fonte_20_parág._20_padrão"><text:span text:style-name="T279">o</text:span></text:span><text:span text:style-name="Fonte_20_parág._20_padrão"><text:span text:style-name="T266"> Relator”. </text:span></text:span><text:span text:style-name="Fonte_20_parág._20_padrão"><text:span text:style-name="T454">72 - 06</text:span></text:span><text:span text:style-name="Fonte_20_parág._20_padrão"><text:span text:style-name="T498">30245-63.2024.8.06.0000/50001</text:span></text:span><text:span text:style-name="Fonte_20_parág._20_padrão"><text:span text:style-name="T406"> - </text:span></text:span><text:span text:style-name="Fonte_20_parág._20_padrão"><text:span text:style-name="T498">Embargos de Declaração Cível</text:span></text:span><text:span text:style-name="Fonte_20_parág._20_padrão"><text:span text:style-name="T406"> - Eusebio/2ª Vara Cível </text:span></text:span><text:span text:style-name="Fonte_20_parág._20_padrão"><text:span text:style-name="T405">–</text:span></text:span><text:span text:style-name="Fonte_20_parág._20_padrão"><text:span text:style-name="T428"> </text:span></text:span><text:span text:style-name="Fonte_20_parág._20_padrão"><text:span text:style-name="T429">(</text:span></text:span><text:span text:style-name="Fonte_20_parág._20_padrão"><text:span text:style-name="T454">APENAS PREFERÊNCIA). </text:span></text:span><text:span text:style-name="T138">Embargante</text:span><text:span text:style-name="T84">: Herivelton Fernandes Saboia. </text:span><text:span text:style-name="T138">Embargante</text:span><text:span text:style-name="T84">: Priscila André da Silva Saboia. </text:span><text:span text:style-name="T138">Embargado</text:span><text:span text:style-name="T84">: Frederico Augusto Gomes de Alencar. </text:span><text:span text:style-name="T138">Embargada</text:span><text:span text:style-name="T84">: Ana Virgínia Veras da Nóbrega de Alencar. </text:span><text:span text:style-name="T111">Julgadores: Os Exmos. Srs. Deses. </text:span><text:span text:style-name="T107">EMANUEL LEITE ALBUQUERQUE – Relator, </text:span><text:span text:style-name="T123">FRANCISCO MAURO FERREIRA LIBERATO </text:span><text:span text:style-name="T124">e </text:span><text:span text:style-name="T118">JOSÉ RICARDO VIDAL PATROCÍNIO</text:span><text:span text:style-name="Fonte_20_parág._20_padrão"><text:span text:style-name="T271">. </text:span></text:span><text:span text:style-name="Fonte_20_parág._20_padrão"><text:span text:style-name="T204"><text:s/></text:span></text:span><text:span text:style-name="Fonte_20_parág._20_padrão"><text:span text:style-name="T203">Decisão: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280">negar</text:span></text:span><text:span text:style-name="Fonte_20_parág._20_padrão"><text:span text:style-name="T266">-lhe provimento, nos termos do voto d</text:span></text:span><text:span text:style-name="Fonte_20_parág._20_padrão"><text:span text:style-name="T279">o</text:span></text:span><text:span text:style-name="Fonte_20_parág._20_padrão"><text:span text:style-name="T266"> Relator”. </text:span></text:span><text:span text:style-name="Fonte_20_parág._20_padrão"><text:span text:style-name="T454">73 - </text:span></text:span><text:span text:style-name="Fonte_20_parág._20_padrão"><text:span text:style-name="T406"><text:s/></text:span></text:span><text:span text:style-name="Fonte_20_parág._20_padrão"><text:span text:style-name="T498">0630245-63.2024.8.06.0000/50002</text:span></text:span><text:span text:style-name="Fonte_20_parág._20_padrão"><text:span text:style-name="T406"> - </text:span></text:span><text:span text:style-name="Fonte_20_parág._20_padrão"><text:span text:style-name="T498">Embargos de Declaração Cível</text:span></text:span><text:span text:style-name="Fonte_20_parág._20_padrão"><text:span text:style-name="T406"> - Eusebio/2ª Vara Cível </text:span></text:span><text:span text:style-name="Fonte_20_parág._20_padrão"><text:span text:style-name="T405">–</text:span></text:span><text:span text:style-name="Fonte_20_parág._20_padrão"><text:span text:style-name="T428"> </text:span></text:span><text:span text:style-name="Fonte_20_parág._20_padrão"><text:span text:style-name="T429">(</text:span></text:span><text:span text:style-name="Fonte_20_parág._20_padrão"><text:span text:style-name="T454">APENAS PREFERÊNCIA).</text:span></text:span><text:span text:style-name="Fonte_20_parág._20_padrão"><text:span text:style-name="T406"> </text:span></text:span><text:span text:style-name="T138">Embargante</text:span><text:span text:style-name="T84">: Frederico Augusto Gomes de Alencar. <text:s/></text:span><text:span text:style-name="T138">Embargante</text:span><text:span text:style-name="T84">: Ana Virgínia Veras da Nóbrega de Alencar. </text:span><text:span text:style-name="T138">Embargado</text:span><text:span text:style-name="T84">: Herivelton Fernandes Saboia. </text:span><text:span text:style-name="T138">Embargada</text:span><text:span text:style-name="T84">: Priscila André da Silva Saboia. </text:span><text:span text:style-name="T111">Julgadores: Os Exmos. Srs. Deses. </text:span><text:span text:style-name="T107">EMANUEL LEITE ALBUQUERQUE – Relator, </text:span><text:span text:style-name="T123">FRANCISCO MAURO FERREIRA LIBERATO </text:span><text:span text:style-name="T124">e </text:span><text:span text:style-name="T118">JOSÉ RICARDO VIDAL PATROCÍNIO</text:span><text:span text:style-name="Fonte_20_parág._20_padrão"><text:span text:style-name="T271">. </text:span></text:span><text:span text:style-name="Fonte_20_parág._20_padrão"><text:span text:style-name="T204"><text:s/></text:span></text:span><text:span text:style-name="Fonte_20_parág._20_padrão"><text:span text:style-name="T203">Decisão: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280">negar</text:span></text:span><text:span text:style-name="Fonte_20_parág._20_padrão"><text:span text:style-name="T266">-lhe provimento, nos termos do voto d</text:span></text:span><text:span text:style-name="Fonte_20_parág._20_padrão"><text:span text:style-name="T279">o</text:span></text:span><text:span text:style-name="Fonte_20_parág._20_padrão"><text:span text:style-name="T266"> Relator”. </text:span></text:span><text:span text:style-name="Fonte_20_parág._20_padrão"><text:span text:style-name="T455">74 -</text:span></text:span><text:span text:style-name="Fonte_20_parág._20_padrão"><text:span text:style-name="T407"> </text:span></text:span><text:span text:style-name="Fonte_20_parág._20_padrão"><text:span text:style-name="T499">0028470-84.2009.8.06.0001</text:span></text:span><text:span text:style-name="Fonte_20_parág._20_padrão"><text:span text:style-name="T407"> - </text:span></text:span><text:span text:style-name="Fonte_20_parág._20_padrão"><text:span text:style-name="T499">Apelação Cível</text:span></text:span><text:span text:style-name="Fonte_20_parág._20_padrão"><text:span text:style-name="T407"> - Fortaleza/19ª Vara Cível </text:span></text:span><text:span text:style-name="Fonte_20_parág._20_padrão"><text:span text:style-name="T405">–</text:span></text:span><text:span text:style-name="Fonte_20_parág._20_padrão"><text:span text:style-name="T428"> </text:span></text:span><text:span text:style-name="Fonte_20_parág._20_padrão"><text:span text:style-name="T429">(</text:span></text:span><text:span text:style-name="Fonte_20_parág._20_padrão"><text:span text:style-name="T454">APENAS PREFERÊNCIA). </text:span></text:span><text:span text:style-name="T138">Apelante</text:span><text:span text:style-name="T84">: Aaron Indústria de Rótulos e Etiquetas Adesivas S/A. </text:span><text:span text:style-name="T138">Apelada</text:span><text:span text:style-name="T84">: Lia Maria Dias de Souza Nuto. </text:span><text:span text:style-name="T111">Julgadores: Os Exmos. Srs. Deses. </text:span><text:span text:style-name="T107">EMANUEL LEITE ALBUQUERQUE – Relator, </text:span><text:span text:style-name="T123">FRANCISCO MAURO FERREIRA LIBERATO </text:span><text:span text:style-name="T124">e </text:span><text:span text:style-name="T118">JOSÉ RICARDO VIDAL PATROCÍNIO</text:span><text:span text:style-name="Fonte_20_parág._20_padrão"><text:span text:style-name="T271">. </text:span></text:span><text:span text:style-name="Fonte_20_parág._20_padrão"><text:span text:style-name="T204"><text:s/></text:span></text:span><text:span text:style-name="Fonte_20_parág._20_padrão"><text:span text:style-name="T203">Decisão: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280">negar</text:span></text:span><text:span text:style-name="Fonte_20_parág._20_padrão"><text:span text:style-name="T266">-lhe provimento, nos termos do voto d</text:span></text:span><text:span text:style-name="Fonte_20_parág._20_padrão"><text:span text:style-name="T279">o</text:span></text:span><text:span text:style-name="Fonte_20_parág._20_padrão"><text:span text:style-name="T266"> Relator”. </text:span></text:span><text:span text:style-name="Fonte_20_parág._20_padrão"><text:span text:style-name="T455">75 - 0</text:span></text:span><text:span text:style-name="Fonte_20_parág._20_padrão"><text:span text:style-name="T499">142948-42.2008.8.06.0001</text:span></text:span><text:span text:style-name="Fonte_20_parág._20_padrão"><text:span text:style-name="T407"> - </text:span></text:span><text:span text:style-name="Fonte_20_parág._20_padrão"><text:span text:style-name="T499">Apelação Cível</text:span></text:span><text:span text:style-name="Fonte_20_parág._20_padrão"><text:span text:style-name="T407"> - Fortaleza/4ª Vara Cível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</text:span></text:span><text:span text:style-name="Fonte_20_parág._20_padrão"><text:span text:style-name="T407"> </text:span></text:span><text:span text:style-name="Fonte_20_parág._20_padrão"><text:span text:style-name="T172">Apelante:</text:span></text:span><text:span text:style-name="T196"> Porto Freire Engenharia e Incorporação Ltda. </text:span><text:span text:style-name="Fonte_20_parág._20_padrão"><text:span text:style-name="T172">Apelado: </text:span></text:span><text:span text:style-name="T196">Manoel Martins Barroso. </text:span><text:span text:style-name="Fonte_20_parág._20_padrão"><text:span text:style-name="T126">Julgadores: Os Exmos. Srs. Deses</text:span></text:span><text:span text:style-name="Fonte_20_parág._20_padrão"><text:span text:style-name="T127">. CARLOS AUGUSTO GOMES CORREIA – </text:span></text:span><text:span text:style-name="Fonte_20_parág._20_padrão"><text:span text:style-name="T128">Relator, </text:span></text:span><text:span text:style-name="Fonte_20_parág._20_padrão"><text:span text:style-name="T129">MARIA REGINA OLIVEIRA CAMARA E </text:span></text:span><text:span text:style-name="Fonte_20_parág._20_padrão"><text:span text:style-name="T128">EMANUEL LEITE ALBUQUERQUE</text:span></text:span><text:span text:style-name="Fonte_20_parág._20_padrão"><text:span text:style-name="T625"> </text:span></text:span><text:span text:style-name="Fonte_20_parág._20_padrão"><text:span text:style-name="T206"><text:s/></text:span></text:span><text:span text:style-name="Fonte_20_parág._20_padrão"><text:span text:style-name="T204">– Síntese do julgamento: </text:span></text:span><text:span text:style-name="Fonte_20_parág._20_padrão"><text:span text:style-name="T273">Após </text:span></text:span><text:span text:style-name="Fonte_20_parág._20_padrão"><text:span text:style-name="T281">anunciado o processo, estava ausente na sala de sessões </text:span></text:span><text:span text:style-name="Fonte_20_parág._20_padrão"><text:span text:style-name="T293">o</text:span></text:span><text:span text:style-name="Fonte_20_parág._20_padrão"><text:span text:style-name="T281"> advogad</text:span></text:span><text:span text:style-name="Fonte_20_parág._20_padrão"><text:span text:style-name="T293">o</text:span></text:span><text:span text:style-name="Fonte_20_parág._20_padrão"><text:span text:style-name="T281"> da parte </text:span></text:span><text:span text:style-name="Fonte_20_parág._20_padrão"><text:span text:style-name="T287">a</text:span></text:span><text:span text:style-name="Fonte_20_parág._20_padrão"><text:span text:style-name="T295">pel</text:span></text:span><text:span text:style-name="Fonte_20_parág._20_padrão"><text:span text:style-name="T333">ada</text:span></text:span><text:span text:style-name="Fonte_20_parág._20_padrão"><text:span text:style-name="T281">, Dr. Clailson Cardoso Ribeiro (OAB: 13125/CE).</text:span></text:span><text:span text:style-name="Fonte_20_parág._20_padrão"><text:span text:style-name="T271"> </text:span></text:span><text:span text:style-name="Fonte_20_parág._20_padrão"><text:span text:style-name="T203">Decisão:</text:span></text:span><text:span text:style-name="Fonte_20_parág._20_padrão"><text:span text:style-name="T274">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333">negar</text:span></text:span><text:span text:style-name="Fonte_20_parág._20_padrão"><text:span text:style-name="T266">-lhe provimento</text:span></text:span><text:span text:style-name="Fonte_20_parág._20_padrão"><text:span text:style-name="T285">,</text:span></text:span><text:span text:style-name="Fonte_20_parág._20_padrão"><text:span text:style-name="T266"> nos termos do voto d</text:span></text:span><text:span text:style-name="Fonte_20_parág._20_padrão"><text:span text:style-name="T289">o</text:span></text:span><text:span text:style-name="Fonte_20_parág._20_padrão"><text:span text:style-name="T266"> Relator”. </text:span></text:span><text:span text:style-name="Fonte_20_parág._20_padrão"><text:span text:style-name="T456">76 - 0</text:span></text:span><text:span text:style-name="Fonte_20_parág._20_padrão"><text:span text:style-name="T500">185573-08.2019.8.06.0001/50002</text:span></text:span><text:span text:style-name="Fonte_20_parág._20_padrão"><text:span text:style-name="T408"> - </text:span></text:span><text:span text:style-name="Fonte_20_parág._20_padrão"><text:span text:style-name="T500">Agravo Interno Cível</text:span></text:span><text:span text:style-name="Fonte_20_parág._20_padrão"><text:span text:style-name="T408"> </text:span></text:span><text:soft-page-break/><text:span text:style-name="Fonte_20_parág._20_padrão"><text:span text:style-name="T408">- Fortaleza/23ª Vara Cível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</text:span></text:span><text:span text:style-name="Fonte_20_parág._20_padrão"><text:span text:style-name="T333"> </text:span></text:span><text:span text:style-name="Fonte_20_parág._20_padrão"><text:span text:style-name="T212">Agravante</text:span></text:span><text:span text:style-name="Fonte_20_parág._20_padrão"><text:span text:style-name="T333">: U. do C. - C. de T. M. LTDA. </text:span></text:span><text:span text:style-name="Fonte_20_parág._20_padrão"><text:span text:style-name="T172">Agravado</text:span></text:span><text:span text:style-name="T196">: G. S. C. B. R. P. V. S. O. B. e S. C. C. de O. </text:span><text:span text:style-name="Fonte_20_parág._20_padrão"><text:span text:style-name="T126">Julgadores: Os Exmos. Srs. Deses</text:span></text:span><text:span text:style-name="Fonte_20_parág._20_padrão"><text:span text:style-name="T127">. CARLOS AUGUSTO GOMES CORREIA – </text:span></text:span><text:span text:style-name="Fonte_20_parág._20_padrão"><text:span text:style-name="T128">Relator, </text:span></text:span><text:span text:style-name="Fonte_20_parág._20_padrão"><text:span text:style-name="T129">MARIA REGINA OLIVEIRA CAMARA E </text:span></text:span><text:span text:style-name="Fonte_20_parág._20_padrão"><text:span text:style-name="T128">EMANUEL LEITE ALBUQUERQUE</text:span></text:span><text:span text:style-name="Fonte_20_parág._20_padrão"><text:span text:style-name="T625"> </text:span></text:span><text:span text:style-name="Fonte_20_parág._20_padrão"><text:span text:style-name="T204">– Síntese do julgamento: </text:span></text:span><text:span text:style-name="Fonte_20_parág._20_padrão"><text:span text:style-name="T275">Após anunciado o processo e </text:span></text:span><text:span text:style-name="Fonte_20_parág._20_padrão"><text:span text:style-name="T276">d</text:span></text:span><text:span text:style-name="Fonte_20_parág._20_padrão"><text:span text:style-name="T273">ispensada a leitura do relatório, </text:span></text:span><text:span text:style-name="Fonte_20_parág._20_padrão"><text:span text:style-name="T284">sustent</text:span></text:span><text:span text:style-name="Fonte_20_parág._20_padrão"><text:span text:style-name="T286">ou</text:span></text:span><text:span text:style-name="Fonte_20_parág._20_padrão"><text:span text:style-name="T284"> oralmente</text:span></text:span><text:span text:style-name="Fonte_20_parág._20_padrão"><text:span text:style-name="T273"> </text:span></text:span><text:span text:style-name="Fonte_20_parág._20_padrão"><text:span text:style-name="T334">o</text:span></text:span><text:span text:style-name="Fonte_20_parág._20_padrão"><text:span text:style-name="T273"> advogad</text:span></text:span><text:span text:style-name="Fonte_20_parág._20_padrão"><text:span text:style-name="T334">o</text:span></text:span><text:span text:style-name="Fonte_20_parág._20_padrão"><text:span text:style-name="T273"> da parte </text:span></text:span><text:span text:style-name="Fonte_20_parág._20_padrão"><text:span text:style-name="T334">agravante</text:span></text:span><text:span text:style-name="Fonte_20_parág._20_padrão"><text:span text:style-name="T278">,</text:span></text:span><text:span text:style-name="Fonte_20_parág._20_padrão"><text:span text:style-name="T277"> Dr. </text:span></text:span><text:span text:style-name="Strong_20_Emphasis"><text:span text:style-name="T620">Shalon Michaelli Angelo Tavares OAB: 34374/CE</text:span></text:span><text:span text:style-name="Fonte_20_parág._20_padrão"><text:span text:style-name="T271">. </text:span></text:span><text:span text:style-name="Fonte_20_parág._20_padrão"><text:span text:style-name="T203">Decisão: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288">d</text:span></text:span><text:span text:style-name="Fonte_20_parág._20_padrão"><text:span text:style-name="T280">ar</text:span></text:span><text:span text:style-name="Fonte_20_parág._20_padrão"><text:span text:style-name="T266">-lhe </text:span></text:span><text:span text:style-name="Fonte_20_parág._20_padrão"><text:span text:style-name="T296">parcial </text:span></text:span><text:span text:style-name="Fonte_20_parág._20_padrão"><text:span text:style-name="T266">provimento, nos termos do voto d</text:span></text:span><text:span text:style-name="Fonte_20_parág._20_padrão"><text:span text:style-name="T279">o</text:span></text:span><text:span text:style-name="Fonte_20_parág._20_padrão"><text:span text:style-name="T266"> Relator”</text:span></text:span><text:span text:style-name="Fonte_20_parág._20_padrão"><text:span text:style-name="T205">.</text:span></text:span><text:span text:style-name="Fonte_20_parág._20_padrão"><text:span text:style-name="T457"> </text:span></text:span><text:span text:style-name="Fonte_20_parág._20_padrão"><text:span text:style-name="T458">77 - 00</text:span></text:span><text:span text:style-name="Fonte_20_parág._20_padrão"><text:span text:style-name="T501">60371-41.2007.8.06.0001</text:span></text:span><text:span text:style-name="Fonte_20_parág._20_padrão"><text:span text:style-name="T409"> - </text:span></text:span><text:span text:style-name="Fonte_20_parág._20_padrão"><text:span text:style-name="T501">Apelação Cível</text:span></text:span><text:span text:style-name="Fonte_20_parág._20_padrão"><text:span text:style-name="T409"> - Fortaleza/19ª Vara Cível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</text:span></text:span><text:span text:style-name="Fonte_20_parág._20_padrão"><text:span text:style-name="T333"> </text:span></text:span><text:span text:style-name="Fonte_20_parág._20_padrão"><text:span text:style-name="T172">Apelante</text:span></text:span><text:span text:style-name="T196">: Maria de Lourdes Oliveira Lopes. </text:span><text:span text:style-name="Fonte_20_parág._20_padrão"><text:span text:style-name="T126">Julgadores: Os Exmos. Srs. Deses</text:span></text:span><text:span text:style-name="Fonte_20_parág._20_padrão"><text:span text:style-name="T127">. CARLOS AUGUSTO GOMES CORREIA – </text:span></text:span><text:span text:style-name="Fonte_20_parág._20_padrão"><text:span text:style-name="T128">Relator, </text:span></text:span><text:span text:style-name="Fonte_20_parág._20_padrão"><text:span text:style-name="T129">MARIA REGINA OLIVEIRA CAMARA E </text:span></text:span><text:span text:style-name="Fonte_20_parág._20_padrão"><text:span text:style-name="T128">EMANUEL LEITE ALBUQUERQUE</text:span></text:span><text:span text:style-name="Fonte_20_parág._20_padrão"><text:span text:style-name="T625"> </text:span></text:span><text:span text:style-name="Fonte_20_parág._20_padrão"><text:span text:style-name="T206"><text:s/></text:span></text:span><text:span text:style-name="Fonte_20_parág._20_padrão"><text:span text:style-name="T204">– Síntese do julgamento: </text:span></text:span><text:span text:style-name="Fonte_20_parág._20_padrão"><text:span text:style-name="T273">Após </text:span></text:span><text:span text:style-name="Fonte_20_parág._20_padrão"><text:span text:style-name="T281">anunciado o processo, estava ausente na sala de sessões </text:span></text:span><text:span text:style-name="Fonte_20_parág._20_padrão"><text:span text:style-name="T293">o</text:span></text:span><text:span text:style-name="Fonte_20_parág._20_padrão"><text:span text:style-name="T281"> advogad</text:span></text:span><text:span text:style-name="Fonte_20_parág._20_padrão"><text:span text:style-name="T293">o</text:span></text:span><text:span text:style-name="Fonte_20_parág._20_padrão"><text:span text:style-name="T281"> da parte </text:span></text:span><text:span text:style-name="Fonte_20_parág._20_padrão"><text:span text:style-name="T287">a</text:span></text:span><text:span text:style-name="Fonte_20_parág._20_padrão"><text:span text:style-name="T295">pelante</text:span></text:span><text:span text:style-name="Fonte_20_parág._20_padrão"><text:span text:style-name="T281">, Dr. David Ramon de Lima Souza OAB: 44969/CE</text:span></text:span><text:span text:style-name="Fonte_20_parág._20_padrão"><text:span text:style-name="T271">. </text:span></text:span><text:span text:style-name="Fonte_20_parág._20_padrão"><text:span text:style-name="T203">Decisão:</text:span></text:span><text:span text:style-name="Fonte_20_parág._20_padrão"><text:span text:style-name="T274">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336">d</text:span></text:span><text:span text:style-name="Fonte_20_parág._20_padrão"><text:span text:style-name="T333">ar</text:span></text:span><text:span text:style-name="Fonte_20_parág._20_padrão"><text:span text:style-name="T266">-lhe provimento</text:span></text:span><text:span text:style-name="Fonte_20_parág._20_padrão"><text:span text:style-name="T285">,</text:span></text:span><text:span text:style-name="Fonte_20_parág._20_padrão"><text:span text:style-name="T266"> nos termos do voto d</text:span></text:span><text:span text:style-name="Fonte_20_parág._20_padrão"><text:span text:style-name="T289">o</text:span></text:span><text:span text:style-name="Fonte_20_parág._20_padrão"><text:span text:style-name="T266"> Relator”. </text:span></text:span><text:span text:style-name="Fonte_20_parág._20_padrão"><text:span text:style-name="T458">78 - 0</text:span></text:span><text:span text:style-name="Fonte_20_parág._20_padrão"><text:span text:style-name="T501">175316-55.2018.8.06.0001</text:span></text:span><text:span text:style-name="Fonte_20_parág._20_padrão"><text:span text:style-name="T409"> - </text:span></text:span><text:span text:style-name="Fonte_20_parág._20_padrão"><text:span text:style-name="T501">Apelação Cível</text:span></text:span><text:span text:style-name="Fonte_20_parág._20_padrão"><text:span text:style-name="T409"> - Fortaleza/6ª Vara Cível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 </text:span></text:span><text:span text:style-name="Fonte_20_parág._20_padrão"><text:span text:style-name="T172">Apelante:</text:span></text:span><text:span text:style-name="T196"> Izauro Fontenele Neto. </text:span><text:span text:style-name="Fonte_20_parág._20_padrão"><text:span text:style-name="T172">Apelado: </text:span></text:span><text:span text:style-name="T196">Antônio Bezerra Peixoto. </text:span><text:span text:style-name="Fonte_20_parág._20_padrão"><text:span text:style-name="T126">Julgadores: Os Exmos. Srs. Deses</text:span></text:span><text:span text:style-name="Fonte_20_parág._20_padrão"><text:span text:style-name="T127">. CARLOS AUGUSTO GOMES CORREIA – </text:span></text:span><text:span text:style-name="Fonte_20_parág._20_padrão"><text:span text:style-name="T128">Relator, </text:span></text:span><text:span text:style-name="Fonte_20_parág._20_padrão"><text:span text:style-name="T129">MARIA REGINA OLIVEIRA CAMARA E </text:span></text:span><text:span text:style-name="Fonte_20_parág._20_padrão"><text:span text:style-name="T128">EMANUEL LEITE ALBUQUERQUE</text:span></text:span><text:span text:style-name="Fonte_20_parág._20_padrão"><text:span text:style-name="T625"> </text:span></text:span><text:span text:style-name="Fonte_20_parág._20_padrão"><text:span text:style-name="T204">– Síntese do julgamento: </text:span></text:span><text:span text:style-name="Fonte_20_parág._20_padrão"><text:span text:style-name="T275">Após anunciado o processo e </text:span></text:span><text:span text:style-name="Fonte_20_parág._20_padrão"><text:span text:style-name="T276">d</text:span></text:span><text:span text:style-name="Fonte_20_parág._20_padrão"><text:span text:style-name="T273">ispensada a leitura do relatório, </text:span></text:span><text:span text:style-name="Fonte_20_parág._20_padrão"><text:span text:style-name="T284">sustent</text:span></text:span><text:span text:style-name="Fonte_20_parág._20_padrão"><text:span text:style-name="T286">ou</text:span></text:span><text:span text:style-name="Fonte_20_parág._20_padrão"><text:span text:style-name="T284"> oralmente</text:span></text:span><text:span text:style-name="Fonte_20_parág._20_padrão"><text:span text:style-name="T273"> </text:span></text:span><text:span text:style-name="Fonte_20_parág._20_padrão"><text:span text:style-name="T336">a</text:span></text:span><text:span text:style-name="Fonte_20_parág._20_padrão"><text:span text:style-name="T273"> advogad</text:span></text:span><text:span text:style-name="Fonte_20_parág._20_padrão"><text:span text:style-name="T336">a</text:span></text:span><text:span text:style-name="Fonte_20_parág._20_padrão"><text:span text:style-name="T273"> da parte </text:span></text:span><text:span text:style-name="Fonte_20_parág._20_padrão"><text:span text:style-name="T296">apelada</text:span></text:span><text:span text:style-name="Fonte_20_parág._20_padrão"><text:span text:style-name="T278">,</text:span></text:span><text:span text:style-name="Fonte_20_parág._20_padrão"><text:span text:style-name="T277"> Dr</text:span></text:span><text:span text:style-name="Fonte_20_parág._20_padrão"><text:span text:style-name="T336">a</text:span></text:span><text:span text:style-name="Fonte_20_parág._20_padrão"><text:span text:style-name="T277">. </text:span></text:span><text:span text:style-name="Fonte_20_parág._20_padrão"><text:span text:style-name="T337">Suellen Augusto de Paula (OAB: 41496/CE).</text:span></text:span><text:span text:style-name="Fonte_20_parág._20_padrão"><text:span text:style-name="T271"> </text:span></text:span><text:span text:style-name="Fonte_20_parág._20_padrão"><text:span text:style-name="T203">Decisão: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338">d</text:span></text:span><text:span text:style-name="Fonte_20_parág._20_padrão"><text:span text:style-name="T336">a</text:span></text:span><text:span text:style-name="Fonte_20_parág._20_padrão"><text:span text:style-name="T280">r</text:span></text:span><text:span text:style-name="Fonte_20_parág._20_padrão"><text:span text:style-name="T266">-lhe provimento, nos termos do voto d</text:span></text:span><text:span text:style-name="Fonte_20_parág._20_padrão"><text:span text:style-name="T279">o</text:span></text:span><text:span text:style-name="Fonte_20_parág._20_padrão"><text:span text:style-name="T266"> Relator”.</text:span></text:span><text:span text:style-name="Fonte_20_parág._20_padrão"><text:span text:style-name="T205"> </text:span></text:span><text:span text:style-name="Fonte_20_parág._20_padrão"><text:span text:style-name="T459">79 - 06</text:span></text:span><text:span text:style-name="Fonte_20_parág._20_padrão"><text:span text:style-name="T502">25332-38.2024.8.06.0000</text:span></text:span><text:span text:style-name="Fonte_20_parág._20_padrão"><text:span text:style-name="T410"> - </text:span></text:span><text:span text:style-name="Fonte_20_parág._20_padrão"><text:span text:style-name="T502">Agravo de Instrumento</text:span></text:span><text:span text:style-name="Fonte_20_parág._20_padrão"><text:span text:style-name="T410"> - Fortaleza/3ª Vara de Família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</text:span></text:span><text:span text:style-name="Fonte_20_parág._20_padrão"><text:span text:style-name="T338"> </text:span></text:span><text:span text:style-name="Fonte_20_parág._20_padrão"><text:span text:style-name="T213">Agravante: </text:span></text:span><text:span text:style-name="Fonte_20_parág._20_padrão"><text:span text:style-name="T338">V. L. R. F. </text:span></text:span><text:span text:style-name="T138">Agravado: </text:span><text:span text:style-name="T84">A. G. C. de F. L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 </text:span><text:span text:style-name="Fonte_20_parág._20_padrão"><text:span text:style-name="T206"><text:s/></text:span></text:span><text:span text:style-name="Fonte_20_parág._20_padrão"><text:span text:style-name="T204">– Síntese do julgamento: </text:span></text:span><text:span text:style-name="Fonte_20_parág._20_padrão"><text:span text:style-name="T275">Após anunciado o processo e </text:span></text:span><text:span text:style-name="Fonte_20_parág._20_padrão"><text:span text:style-name="T276">d</text:span></text:span><text:span text:style-name="Fonte_20_parág._20_padrão"><text:span text:style-name="T273">ispensada a leitura do relatório, </text:span></text:span><text:span text:style-name="Fonte_20_parág._20_padrão"><text:span text:style-name="T284">susten</text:span></text:span><text:span text:style-name="Fonte_20_parág._20_padrão"><text:span text:style-name="T338">taram</text:span></text:span><text:span text:style-name="Fonte_20_parág._20_padrão"><text:span text:style-name="T284"> oralmente</text:span></text:span><text:span text:style-name="Fonte_20_parág._20_padrão"><text:span text:style-name="T273"> </text:span></text:span><text:span text:style-name="Fonte_20_parág._20_padrão"><text:span text:style-name="T336">o</text:span></text:span><text:span text:style-name="Fonte_20_parág._20_padrão"><text:span text:style-name="T338">s</text:span></text:span><text:span text:style-name="Fonte_20_parág._20_padrão"><text:span text:style-name="T273"> advogad</text:span></text:span><text:span text:style-name="Fonte_20_parág._20_padrão"><text:span text:style-name="T336">o</text:span></text:span><text:span text:style-name="Fonte_20_parág._20_padrão"><text:span text:style-name="T338">s</text:span></text:span><text:span text:style-name="Fonte_20_parág._20_padrão"><text:span text:style-name="T273"> da</text:span></text:span><text:span text:style-name="Fonte_20_parág._20_padrão"><text:span text:style-name="T338">s</text:span></text:span><text:span text:style-name="Fonte_20_parág._20_padrão"><text:span text:style-name="T273"> parte</text:span></text:span><text:span text:style-name="Fonte_20_parág._20_padrão"><text:span text:style-name="T338">s agravante e agravada</text:span></text:span><text:span text:style-name="Fonte_20_parág._20_padrão"><text:span text:style-name="T278">,</text:span></text:span><text:span text:style-name="Fonte_20_parág._20_padrão"><text:span text:style-name="T277"> Dr</text:span></text:span><text:span text:style-name="Fonte_20_parág._20_padrão"><text:span text:style-name="T338">a</text:span></text:span><text:span text:style-name="Fonte_20_parág._20_padrão"><text:span text:style-name="T277">. Cristiane Frota Oliveira de Freitas OAB:24.841/CE </text:span></text:span><text:span text:style-name="Fonte_20_parág._20_padrão"><text:span text:style-name="T338">e Dra. </text:span></text:span><text:span text:style-name="Fonte_20_parág._20_padrão"><text:span text:style-name="T339">Angélica Mota Cabral (OAB: 24222/CE).</text:span></text:span><text:span text:style-name="Fonte_20_parág._20_padrão"><text:span text:style-name="T277"> </text:span></text:span><text:span text:style-name="Fonte_20_parág._20_padrão"><text:span text:style-name="T203">Decisão: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338">d</text:span></text:span><text:span text:style-name="Fonte_20_parág._20_padrão"><text:span text:style-name="T336">a</text:span></text:span><text:span text:style-name="Fonte_20_parág._20_padrão"><text:span text:style-name="T280">r</text:span></text:span><text:span text:style-name="Fonte_20_parág._20_padrão"><text:span text:style-name="T266">-lhe provimento, nos termos do voto d</text:span></text:span><text:span text:style-name="Fonte_20_parág._20_padrão"><text:span text:style-name="T279">o</text:span></text:span><text:span text:style-name="Fonte_20_parág._20_padrão"><text:span text:style-name="T266"> Relator”. </text:span></text:span><text:span text:style-name="Fonte_20_parág._20_padrão"><text:span text:style-name="T459">80 - 063</text:span></text:span><text:span text:style-name="Fonte_20_parág._20_padrão"><text:span text:style-name="T502">3302-89.2024.8.06.0000</text:span></text:span><text:span text:style-name="Fonte_20_parág._20_padrão"><text:span text:style-name="T410"> - </text:span></text:span><text:span text:style-name="Fonte_20_parág._20_padrão"><text:span text:style-name="T502">Agravo de Instrumento</text:span></text:span><text:span text:style-name="Fonte_20_parág._20_padrão"><text:span text:style-name="T410"> - Fortaleza/5ª Vara de Família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</text:span></text:span><text:span text:style-name="Fonte_20_parág._20_padrão"><text:span text:style-name="T338"> </text:span></text:span><text:span text:style-name="Fonte_20_parág._20_padrão"><text:span text:style-name="T213">Agravante</text:span></text:span><text:span text:style-name="Fonte_20_parág._20_padrão"><text:span text:style-name="T338">: G. M. de Q. P. R. P. A. B. M. V. </text:span></text:span><text:span text:style-name="T138">Agravante</text:span><text:span text:style-name="T84">: D. M. de Q. P. R. P. A. B. M. V. </text:span><text:span text:style-name="T138">Agravado</text:span><text:span text:style-name="T84">: D. de Q. P. 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 </text:span><text:span text:style-name="Fonte_20_parág._20_padrão"><text:span text:style-name="T204">– Síntese do julgamento: </text:span></text:span><text:span text:style-name="Fonte_20_parág._20_padrão"><text:span text:style-name="T275">Após anunciado o processo e </text:span></text:span><text:span text:style-name="Fonte_20_parág._20_padrão"><text:span text:style-name="T276">d</text:span></text:span><text:span text:style-name="Fonte_20_parág._20_padrão"><text:span text:style-name="T273">ispensada a leitura do relatório, </text:span></text:span><text:span text:style-name="Fonte_20_parág._20_padrão"><text:span text:style-name="T284">sustent</text:span></text:span><text:span text:style-name="Fonte_20_parág._20_padrão"><text:span text:style-name="T286">ou</text:span></text:span><text:span text:style-name="Fonte_20_parág._20_padrão"><text:span text:style-name="T284"> oralmente</text:span></text:span><text:span text:style-name="Fonte_20_parág._20_padrão"><text:span text:style-name="T273"> </text:span></text:span><text:span text:style-name="Fonte_20_parág._20_padrão"><text:span text:style-name="T338">a</text:span></text:span><text:span text:style-name="Fonte_20_parág._20_padrão"><text:span text:style-name="T273"> advogad</text:span></text:span><text:span text:style-name="Fonte_20_parág._20_padrão"><text:span text:style-name="T338">a</text:span></text:span><text:span text:style-name="Fonte_20_parág._20_padrão"><text:span text:style-name="T273"> da parte </text:span></text:span><text:span text:style-name="Fonte_20_parág._20_padrão"><text:span text:style-name="T338">agravante</text:span></text:span><text:span text:style-name="Fonte_20_parág._20_padrão"><text:span text:style-name="T278">,</text:span></text:span><text:span text:style-name="Fonte_20_parág._20_padrão"><text:span text:style-name="T277"> Dr</text:span></text:span><text:span text:style-name="Fonte_20_parág._20_padrão"><text:span text:style-name="T338">a</text:span></text:span><text:span text:style-name="Fonte_20_parág._20_padrão"><text:span text:style-name="T277">. Angélica Mota Cabral (OAB: 24222/CE). </text:span></text:span><text:span text:style-name="Fonte_20_parág._20_padrão"><text:span text:style-name="T203">Decisão: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336">nega</text:span></text:span><text:span text:style-name="Fonte_20_parág._20_padrão"><text:span text:style-name="T280">r</text:span></text:span><text:span text:style-name="Fonte_20_parág._20_padrão"><text:span text:style-name="T266">-lhe provimento, nos termos do voto d</text:span></text:span><text:span text:style-name="Fonte_20_parág._20_padrão"><text:span text:style-name="T279">o</text:span></text:span><text:span text:style-name="Fonte_20_parág._20_padrão"><text:span text:style-name="T266"> Relator”.</text:span></text:span><text:span text:style-name="Fonte_20_parág._20_padrão"><text:span text:style-name="T381"> </text:span></text:span><text:span text:style-name="Fonte_20_parág._20_padrão"><text:span text:style-name="T459">81 - </text:span></text:span><text:span text:style-name="Fonte_20_parág._20_padrão"><text:span text:style-name="T502">0107416-89.2017.8.06.0001</text:span></text:span><text:span text:style-name="Fonte_20_parág._20_padrão"><text:span text:style-name="T410"> - </text:span></text:span><text:span text:style-name="Fonte_20_parág._20_padrão"><text:span text:style-name="T502">Apelação Cível</text:span></text:span><text:span text:style-name="Fonte_20_parág._20_padrão"><text:span text:style-name="T410"> - Fortaleza/14ª Vara de Família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</text:span></text:span><text:span text:style-name="Fonte_20_parág._20_padrão"><text:span text:style-name="T338"> </text:span></text:span><text:span text:style-name="T138">Apelante: A</text:span><text:span text:style-name="T84">. C. M. </text:span><text:span text:style-name="T138">Apelado: </text:span><text:span text:style-name="T84">C. A. M. </text:span><text:span text:style-name="T106">Julgadores: Os Exmos. Srs. Deses</text:span><text:span text:style-name="T107">. </text:span><text:span text:style-name="T108">FRANCISCO MAURO FERREIRA LIBERATO</text:span><text:span text:style-name="T107"> – Relator,</text:span><text:span text:style-name="T105"> </text:span><text:span text:style-name="T118">JOSÉ RICARDO VIDAL PATROCÍNIO </text:span><text:span text:style-name="T119">E</text:span><text:span text:style-name="T120"> </text:span><text:span text:style-name="Fonte_20_parág._20_padrão"><text:span text:style-name="T108">CARLOS AUGUSTO GOMES CORREIA </text:span></text:span><text:span text:style-name="Fonte_20_parág._20_padrão"><text:span text:style-name="T204">– Síntese do julgamento: </text:span></text:span><text:span text:style-name="Fonte_20_parág._20_padrão"><text:span text:style-name="T275">Após anunciado o processo e </text:span></text:span><text:span text:style-name="Fonte_20_parág._20_padrão"><text:span text:style-name="T276">d</text:span></text:span><text:span text:style-name="Fonte_20_parág._20_padrão"><text:span text:style-name="T273">ispensada a leitura do relatório, </text:span></text:span><text:span text:style-name="Fonte_20_parág._20_padrão"><text:span text:style-name="T284">sustent</text:span></text:span><text:span text:style-name="Fonte_20_parág._20_padrão"><text:span text:style-name="T286">ou</text:span></text:span><text:span text:style-name="Fonte_20_parág._20_padrão"><text:span text:style-name="T284"> oralmente</text:span></text:span><text:span text:style-name="Fonte_20_parág._20_padrão"><text:span text:style-name="T273"> </text:span></text:span><text:span text:style-name="Fonte_20_parág._20_padrão"><text:span text:style-name="T336">o</text:span></text:span><text:span text:style-name="Fonte_20_parág._20_padrão"><text:span text:style-name="T273"> advogad</text:span></text:span><text:span text:style-name="Fonte_20_parág._20_padrão"><text:span text:style-name="T336">o</text:span></text:span><text:span text:style-name="Fonte_20_parág._20_padrão"><text:span text:style-name="T273"> da parte </text:span></text:span><text:span text:style-name="Fonte_20_parág._20_padrão"><text:span text:style-name="T296">ape</text:span></text:span><text:span text:style-name="Fonte_20_parág._20_padrão"><text:span text:style-name="T338">lante</text:span></text:span><text:span text:style-name="Fonte_20_parág._20_padrão"><text:span text:style-name="T278">,</text:span></text:span><text:span text:style-name="Fonte_20_parág._20_padrão"><text:span text:style-name="T277"> Dr. </text:span></text:span><text:span text:style-name="Fonte_20_parág._20_padrão"><text:span text:style-name="T340">João Gonzaga de Freitas Filho (OAB: 45535/CE).</text:span></text:span><text:span text:style-name="Fonte_20_parág._20_padrão"><text:span text:style-name="T271"> </text:span></text:span><text:span text:style-name="Fonte_20_parág._20_padrão"><text:span text:style-name="T203">Decisão: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336">nega</text:span></text:span><text:span text:style-name="Fonte_20_parág._20_padrão"><text:span text:style-name="T280">r</text:span></text:span><text:span text:style-name="Fonte_20_parág._20_padrão"><text:span text:style-name="T266">-lhe provimento, nos termos do voto d</text:span></text:span><text:span text:style-name="Fonte_20_parág._20_padrão"><text:span text:style-name="T279">o</text:span></text:span><text:span text:style-name="Fonte_20_parág._20_padrão"><text:span text:style-name="T266"> Relator”. </text:span></text:span><text:span text:style-name="Fonte_20_parág._20_padrão"><text:span text:style-name="T459">82 - 020</text:span></text:span><text:span text:style-name="Fonte_20_parág._20_padrão"><text:span text:style-name="T502">3033-47.2015.8.06.0001</text:span></text:span><text:span text:style-name="Fonte_20_parág._20_padrão"><text:span text:style-name="T410"> - </text:span></text:span><text:span text:style-name="Fonte_20_parág._20_padrão"><text:span text:style-name="T502">Apelação Cível</text:span></text:span><text:span text:style-name="Fonte_20_parág._20_padrão"><text:span text:style-name="T410"> - Fortaleza/23ª Vara Cível.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</text:span></text:span><text:span text:style-name="Fonte_20_parág._20_padrão"><text:span text:style-name="T410"> </text:span></text:span><text:span text:style-name="T138">Apelante:</text:span><text:span text:style-name="T84"> Wilka e Ponte Ltda - Hospital Gênesis. </text:span><text:span text:style-name="T138">Apelad</text:span><text:span text:style-name="T147">a</text:span><text:span text:style-name="T138">:</text:span><text:span text:style-name="T84"> Linde Gases Ltda. <text:s/></text:span><text:span text:style-name="T106">Julgadores: Os Exmos. Srs. Deses</text:span><text:span text:style-name="T107">. </text:span><text:span text:style-name="T108">FRANCISCO MAURO FERREIRA LIBERATO</text:span><text:span text:style-name="T107"> – Relator,</text:span><text:span text:style-name="T105"> </text:span><text:span text:style-name="T118">JOSÉ RICARDO VIDAL PATROCÍNIO </text:span><text:span text:style-name="T119">E</text:span><text:span text:style-name="T120"> </text:span><text:span text:style-name="Fonte_20_parág._20_padrão"><text:span text:style-name="T108">CARLOS AUGUSTO GOMES CORREIA </text:span></text:span><text:span text:style-name="Fonte_20_parág._20_padrão"><text:span text:style-name="T206"><text:s/></text:span></text:span><text:span text:style-name="Fonte_20_parág._20_padrão"><text:span text:style-name="T204">– Síntese do julgamento: </text:span></text:span><text:span text:style-name="Fonte_20_parág._20_padrão"><text:span text:style-name="T273">Após </text:span></text:span><text:span text:style-name="Fonte_20_parág._20_padrão"><text:span text:style-name="T281">anunciado o processo, estava ausente na sala de sessões </text:span></text:span><text:span text:style-name="Fonte_20_parág._20_padrão"><text:span text:style-name="T293">o</text:span></text:span><text:span text:style-name="Fonte_20_parág._20_padrão"><text:span text:style-name="T281"> advogad</text:span></text:span><text:span text:style-name="Fonte_20_parág._20_padrão"><text:span text:style-name="T293">o</text:span></text:span><text:span text:style-name="Fonte_20_parág._20_padrão"><text:span text:style-name="T281"> da parte </text:span></text:span><text:span text:style-name="Fonte_20_parág._20_padrão"><text:span text:style-name="T287">a</text:span></text:span><text:span text:style-name="Fonte_20_parág._20_padrão"><text:span text:style-name="T295">pelante</text:span></text:span><text:span text:style-name="Fonte_20_parág._20_padrão"><text:span text:style-name="T281">, Dr. </text:span></text:span><text:span text:style-name="Fonte_20_parág._20_padrão"><text:span text:style-name="T341">Rodrigo Ribeiro Antunes OAB: 37178/CE</text:span></text:span><text:span text:style-name="Fonte_20_parág._20_padrão"><text:span text:style-name="T271">. </text:span></text:span><text:span text:style-name="Fonte_20_parág._20_padrão"><text:span text:style-name="T203">Decisão:</text:span></text:span><text:span text:style-name="Fonte_20_parág._20_padrão"><text:span text:style-name="T274">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338">d</text:span></text:span><text:span text:style-name="Fonte_20_parág._20_padrão"><text:span text:style-name="T333">ar</text:span></text:span><text:span text:style-name="Fonte_20_parág._20_padrão"><text:span text:style-name="T266">-lhe </text:span></text:span><text:span text:style-name="Fonte_20_parág._20_padrão"><text:span text:style-name="T338">parcial</text:span></text:span><text:span text:style-name="Fonte_20_parág._20_padrão"><text:span text:style-name="T266"> provimento</text:span></text:span><text:span text:style-name="Fonte_20_parág._20_padrão"><text:span text:style-name="T285">,</text:span></text:span><text:span text:style-name="Fonte_20_parág._20_padrão"><text:span text:style-name="T266"> nos termos do voto d</text:span></text:span><text:span text:style-name="Fonte_20_parág._20_padrão"><text:span text:style-name="T289">o</text:span></text:span><text:span text:style-name="Fonte_20_parág._20_padrão"><text:span text:style-name="T266"> Relator”.</text:span></text:span><text:span text:style-name="Fonte_20_parág._20_padrão"><text:span text:style-name="T381"> </text:span></text:span><text:span text:style-name="Fonte_20_parág._20_padrão"><text:span text:style-name="T459">83 - 0</text:span></text:span><text:span text:style-name="Fonte_20_parág._20_padrão"><text:span text:style-name="T502">079636-29.2007.8.06.0001</text:span></text:span><text:span text:style-name="Fonte_20_parág._20_padrão"><text:span text:style-name="T410"> - </text:span></text:span><text:span text:style-name="Fonte_20_parág._20_padrão"><text:span text:style-name="T502">Apelação Cível</text:span></text:span><text:span text:style-name="Fonte_20_parág._20_padrão"><text:span text:style-name="T410"> - Fortaleza/4ª Vara Cível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</text:span></text:span><text:span text:style-name="Fonte_20_parág._20_padrão"><text:span text:style-name="T410"> </text:span></text:span><text:span text:style-name="Fonte_20_parág._20_padrão"><text:span text:style-name="T172">Apelante:</text:span></text:span><text:span text:style-name="T196"> </text:span><text:soft-page-break/><text:span text:style-name="T196">Wilka e Ponte Ltda. </text:span><text:span text:style-name="Fonte_20_parág._20_padrão"><text:span text:style-name="T172">Apelada:</text:span></text:span><text:span text:style-name="T196"> Sandra Mara Cardoso Sales. </text:span><text:span text:style-name="Fonte_20_parág._20_padrão"><text:span text:style-name="T172">Apelado:</text:span></text:span><text:span text:style-name="T196"> Antônio Amaro de Sales Filho. </text:span><text:span text:style-name="Fonte_20_parág._20_padrão"><text:span text:style-name="T126">Julgadores: Os Exmos. Srs. Deses</text:span></text:span><text:span text:style-name="Fonte_20_parág._20_padrão"><text:span text:style-name="T127">. CARLOS AUGUSTO GOMES CORREIA – </text:span></text:span><text:span text:style-name="Fonte_20_parág._20_padrão"><text:span text:style-name="T128">Relator, </text:span></text:span><text:span text:style-name="Fonte_20_parág._20_padrão"><text:span text:style-name="T129">MARIA REGINA OLIVEIRA CAMARA E </text:span></text:span><text:span text:style-name="Fonte_20_parág._20_padrão"><text:span text:style-name="T128">EMANUEL LEITE ALBUQUERQUE</text:span></text:span><text:span text:style-name="Fonte_20_parág._20_padrão"><text:span text:style-name="T625"> </text:span></text:span><text:span text:style-name="Fonte_20_parág._20_padrão"><text:span text:style-name="T206"><text:s/></text:span></text:span><text:span text:style-name="Fonte_20_parág._20_padrão"><text:span text:style-name="T204">– Síntese do julgamento: </text:span></text:span><text:span text:style-name="Fonte_20_parág._20_padrão"><text:span text:style-name="T273">Após </text:span></text:span><text:span text:style-name="Fonte_20_parág._20_padrão"><text:span text:style-name="T281">anunciado o processo, estava ausente na sala de sessões </text:span></text:span><text:span text:style-name="Fonte_20_parág._20_padrão"><text:span text:style-name="T342">a</text:span></text:span><text:span text:style-name="Fonte_20_parág._20_padrão"><text:span text:style-name="T281"> advogad</text:span></text:span><text:span text:style-name="Fonte_20_parág._20_padrão"><text:span text:style-name="T342">a</text:span></text:span><text:span text:style-name="Fonte_20_parág._20_padrão"><text:span text:style-name="T281"> da parte </text:span></text:span><text:span text:style-name="Fonte_20_parág._20_padrão"><text:span text:style-name="T287">a</text:span></text:span><text:span text:style-name="Fonte_20_parág._20_padrão"><text:span text:style-name="T295">pelante</text:span></text:span><text:span text:style-name="Fonte_20_parág._20_padrão"><text:span text:style-name="T281">, Dr</text:span></text:span><text:span text:style-name="Fonte_20_parág._20_padrão"><text:span text:style-name="T342">a</text:span></text:span><text:span text:style-name="Fonte_20_parág._20_padrão"><text:span text:style-name="T281">. </text:span></text:span><text:span text:style-name="Fonte_20_parág._20_padrão"><text:span text:style-name="T343">Dalila Drisana Gomes Gonçalves OAB: 48746/CE</text:span></text:span><text:span text:style-name="Fonte_20_parág._20_padrão"><text:span text:style-name="T271">. </text:span></text:span><text:span text:style-name="Fonte_20_parág._20_padrão"><text:span text:style-name="T203">Decisão:</text:span></text:span><text:span text:style-name="Fonte_20_parág._20_padrão"><text:span text:style-name="T274">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342">d</text:span></text:span><text:span text:style-name="Fonte_20_parág._20_padrão"><text:span text:style-name="T333">ar</text:span></text:span><text:span text:style-name="Fonte_20_parág._20_padrão"><text:span text:style-name="T266">-lhe provimento</text:span></text:span><text:span text:style-name="Fonte_20_parág._20_padrão"><text:span text:style-name="T285">,</text:span></text:span><text:span text:style-name="Fonte_20_parág._20_padrão"><text:span text:style-name="T266"> nos termos do voto d</text:span></text:span><text:span text:style-name="Fonte_20_parág._20_padrão"><text:span text:style-name="T289">o</text:span></text:span><text:span text:style-name="Fonte_20_parág._20_padrão"><text:span text:style-name="T266"> Relator”.</text:span></text:span><text:span text:style-name="Fonte_20_parág._20_padrão"><text:span text:style-name="T381"> </text:span></text:span><text:span text:style-name="Fonte_20_parág._20_padrão"><text:span text:style-name="T460">84 - 0</text:span></text:span><text:span text:style-name="Fonte_20_parág._20_padrão"><text:span text:style-name="T503">000788-66.2008.8.06.0171</text:span></text:span><text:span text:style-name="Fonte_20_parág._20_padrão"><text:span text:style-name="T411"> - </text:span></text:span><text:span text:style-name="Fonte_20_parág._20_padrão"><text:span text:style-name="T503">Apelação Cível</text:span></text:span><text:span text:style-name="Fonte_20_parág._20_padrão"><text:span text:style-name="T411"> - Tauá/1ª Vara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 </text:span></text:span><text:span text:style-name="T138">Apelante</text:span><text:span text:style-name="T84">: Antônia Ang</text:span><text:span text:style-name="T86">é</text:span><text:span text:style-name="T84">lica da Silva. </text:span><text:span text:style-name="T138">Apelado</text:span><text:span text:style-name="T84">: Banco Bonsucesso S/A. </text:span><text:span text:style-name="T138">Apelado</text:span><text:span text:style-name="T84">: S</text:span><text:span text:style-name="T86">ó</text:span><text:span text:style-name="T84">stenes Daltro Ferreira. </text:span><text:span text:style-name="T111">Julgadores: Os Exmos. Srs. Deses. </text:span><text:span text:style-name="T107">EMANUEL LEITE ALBUQUERQUE – Relator, </text:span><text:span text:style-name="T123">FRANCISCO MAURO FERREIRA LIBERATO </text:span><text:span text:style-name="T124">e </text:span><text:span text:style-name="T118">JOSÉ RICARDO VIDAL PATROCÍNIO </text:span><text:span text:style-name="Fonte_20_parág._20_padrão"><text:span text:style-name="T206"><text:s/></text:span></text:span><text:span text:style-name="Fonte_20_parág._20_padrão"><text:span text:style-name="T204">– Síntese do julgamento: </text:span></text:span><text:span text:style-name="Fonte_20_parág._20_padrão"><text:span text:style-name="T273">Após </text:span></text:span><text:span text:style-name="Fonte_20_parág._20_padrão"><text:span text:style-name="T281">anunciado o processo, estava ausente na sala de sessões </text:span></text:span><text:span text:style-name="Fonte_20_parág._20_padrão"><text:span text:style-name="T344">a</text:span></text:span><text:span text:style-name="Fonte_20_parág._20_padrão"><text:span text:style-name="T281"> advogad</text:span></text:span><text:span text:style-name="Fonte_20_parág._20_padrão"><text:span text:style-name="T344">a</text:span></text:span><text:span text:style-name="Fonte_20_parág._20_padrão"><text:span text:style-name="T281"> da parte </text:span></text:span><text:span text:style-name="Fonte_20_parág._20_padrão"><text:span text:style-name="T287">a</text:span></text:span><text:span text:style-name="Fonte_20_parág._20_padrão"><text:span text:style-name="T295">pelante</text:span></text:span><text:span text:style-name="Fonte_20_parág._20_padrão"><text:span text:style-name="T281">, Dr</text:span></text:span><text:span text:style-name="Fonte_20_parág._20_padrão"><text:span text:style-name="T344">a</text:span></text:span><text:span text:style-name="Fonte_20_parág._20_padrão"><text:span text:style-name="T281">. Maria Caroline Pedroza Lima OAB: 29181/</text:span></text:span><text:span text:style-name="Fonte_20_parág._20_padrão"><text:span text:style-name="T345">CE</text:span></text:span><text:span text:style-name="Fonte_20_parág._20_padrão"><text:span text:style-name="T271">. </text:span></text:span><text:span text:style-name="Fonte_20_parág._20_padrão"><text:span text:style-name="T203">Decisão:</text:span></text:span><text:span text:style-name="Fonte_20_parág._20_padrão"><text:span text:style-name="T274">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344">d</text:span></text:span><text:span text:style-name="Fonte_20_parág._20_padrão"><text:span text:style-name="T333">ar</text:span></text:span><text:span text:style-name="Fonte_20_parág._20_padrão"><text:span text:style-name="T266">-lhe </text:span></text:span><text:span text:style-name="Fonte_20_parág._20_padrão"><text:span text:style-name="T344">parcial </text:span></text:span><text:span text:style-name="Fonte_20_parág._20_padrão"><text:span text:style-name="T266">provimento</text:span></text:span><text:span text:style-name="Fonte_20_parág._20_padrão"><text:span text:style-name="T285">,</text:span></text:span><text:span text:style-name="Fonte_20_parág._20_padrão"><text:span text:style-name="T266"> nos termos do voto d</text:span></text:span><text:span text:style-name="Fonte_20_parág._20_padrão"><text:span text:style-name="T289">o</text:span></text:span><text:span text:style-name="Fonte_20_parág._20_padrão"><text:span text:style-name="T266"> Relator”. </text:span></text:span><text:span text:style-name="Fonte_20_parág._20_padrão"><text:span text:style-name="T460">85 -</text:span></text:span><text:span text:style-name="Fonte_20_parág._20_padrão"><text:span text:style-name="T411"> </text:span></text:span><text:span text:style-name="Fonte_20_parág._20_padrão"><text:span text:style-name="T503">0154233-51.2016.8.06.0001</text:span></text:span><text:span text:style-name="Fonte_20_parág._20_padrão"><text:span text:style-name="T411"> - </text:span></text:span><text:span text:style-name="Fonte_20_parág._20_padrão"><text:span text:style-name="T503">Apelação Cível</text:span></text:span><text:span text:style-name="Fonte_20_parág._20_padrão"><text:span text:style-name="T411"> - Fortaleza/4ª Vara Cível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 </text:span></text:span><text:span text:style-name="Fonte_20_parág._20_padrão"><text:span text:style-name="T411"><text:s text:c="2"/></text:span></text:span><text:span text:style-name="T138">Apelante</text:span><text:span text:style-name="T84">: Transportes Urbanos Aliança S/A. <text:s/></text:span><text:span text:style-name="T138">Apelado</text:span><text:span text:style-name="T84">: Banco Bradesco S/A. </text:span><text:span text:style-name="T111">Julgadores: Os Exmos. Srs. Deses. </text:span><text:span text:style-name="T107">EMANUEL LEITE ALBUQUERQUE – Relator, </text:span><text:span text:style-name="T123">FRANCISCO MAURO FERREIRA LIBERATO </text:span><text:span text:style-name="T124">e </text:span><text:span text:style-name="T118">JOSÉ RICARDO VIDAL PATROCÍNIO </text:span><text:span text:style-name="Fonte_20_parág._20_padrão"><text:span text:style-name="T204">– Síntese do julgamento: </text:span></text:span><text:span text:style-name="Fonte_20_parág._20_padrão"><text:span text:style-name="T275">Após anunciado o processo e </text:span></text:span><text:span text:style-name="Fonte_20_parág._20_padrão"><text:span text:style-name="T276">d</text:span></text:span><text:span text:style-name="Fonte_20_parág._20_padrão"><text:span text:style-name="T273">ispensada a leitura do relatório, </text:span></text:span><text:span text:style-name="Fonte_20_parág._20_padrão"><text:span text:style-name="T284">sustent</text:span></text:span><text:span text:style-name="Fonte_20_parág._20_padrão"><text:span text:style-name="T286">ou</text:span></text:span><text:span text:style-name="Fonte_20_parág._20_padrão"><text:span text:style-name="T284"> oralmente</text:span></text:span><text:span text:style-name="Fonte_20_parág._20_padrão"><text:span text:style-name="T273"> </text:span></text:span><text:span text:style-name="Fonte_20_parág._20_padrão"><text:span text:style-name="T336">o</text:span></text:span><text:span text:style-name="Fonte_20_parág._20_padrão"><text:span text:style-name="T273"> advogad</text:span></text:span><text:span text:style-name="Fonte_20_parág._20_padrão"><text:span text:style-name="T336">o</text:span></text:span><text:span text:style-name="Fonte_20_parág._20_padrão"><text:span text:style-name="T273"> da parte </text:span></text:span><text:span text:style-name="Fonte_20_parág._20_padrão"><text:span text:style-name="T296">apela</text:span></text:span><text:span text:style-name="Fonte_20_parág._20_padrão"><text:span text:style-name="T344">nte</text:span></text:span><text:span text:style-name="Fonte_20_parág._20_padrão"><text:span text:style-name="T278">,</text:span></text:span><text:span text:style-name="Fonte_20_parág._20_padrão"><text:span text:style-name="T277"> Dr. </text:span></text:span><text:span text:style-name="Fonte_20_parág._20_padrão"><text:span text:style-name="T619">Luis Claudio Alves </text:span></text:span><text:span text:style-name="Fonte_20_parág._20_padrão"><text:span text:style-name="T621">d</text:span></text:span><text:span text:style-name="Fonte_20_parág._20_padrão"><text:span text:style-name="T619">e Souza <text:s/>OAB: 44.793</text:span></text:span><text:span text:style-name="Fonte_20_parág._20_padrão"><text:span text:style-name="T271">. </text:span></text:span><text:span text:style-name="Fonte_20_parág._20_padrão"><text:span text:style-name="T203">Decisão: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336">nega</text:span></text:span><text:span text:style-name="Fonte_20_parág._20_padrão"><text:span text:style-name="T280">r</text:span></text:span><text:span text:style-name="Fonte_20_parág._20_padrão"><text:span text:style-name="T266">-lhe provimento, nos termos do voto d</text:span></text:span><text:span text:style-name="Fonte_20_parág._20_padrão"><text:span text:style-name="T279">o</text:span></text:span><text:span text:style-name="Fonte_20_parág._20_padrão"><text:span text:style-name="T266"> Relator”. </text:span></text:span><text:span text:style-name="Fonte_20_parág._20_padrão"><text:span text:style-name="T460">86 -</text:span></text:span><text:span text:style-name="Fonte_20_parág._20_padrão"><text:span text:style-name="T411"> </text:span></text:span><text:span text:style-name="Fonte_20_parág._20_padrão"><text:span text:style-name="T503">0181875-62.2017.8.06.0001</text:span></text:span><text:span text:style-name="Fonte_20_parág._20_padrão"><text:span text:style-name="T411"> - </text:span></text:span><text:span text:style-name="Fonte_20_parág._20_padrão"><text:span text:style-name="T503">Apelação Cível</text:span></text:span><text:span text:style-name="Fonte_20_parág._20_padrão"><text:span text:style-name="T411"> - Fortaleza/37ª Vara Cível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 <text:s/></text:span></text:span><text:span text:style-name="Fonte_20_parág._20_padrão"><text:span text:style-name="T172">Apelante</text:span></text:span><text:span text:style-name="T196">: Marcelo Maranhão Filho. </text:span><text:span text:style-name="Fonte_20_parág._20_padrão"><text:span text:style-name="T172">Apelada</text:span></text:span><text:span text:style-name="T196">: Hapvida Assistência Médica Ltda. </text:span><text:span text:style-name="Fonte_20_parág._20_padrão"><text:span text:style-name="T344">Relator: Des. CARLOS AUGUSTO GOMES CORREIA </text:span></text:span><text:span text:style-name="Fonte_20_parág._20_padrão"><text:span text:style-name="T206"><text:s/></text:span></text:span><text:span text:style-name="Fonte_20_parág._20_padrão"><text:span text:style-name="T204">– Síntese do julgamento: </text:span></text:span><text:span text:style-name="Fonte_20_parág._20_padrão"><text:span text:style-name="T346">A</text:span></text:span><text:span text:style-name="Fonte_20_parág._20_padrão"><text:span text:style-name="T273">pós anunciado o processo e dispensada a leitura do relatório, realizou sustentação oral o advogado da parte apelante, Dr. Paschoal de Castro Alves OAB: 18692/CE. Na sequência, decidiu o eminente Relator retirá-lo de mesa para melhor exame da matéria. Julgamento adiado para sessão de 05 de fevereiro do ano em curso. </text:span></text:span><text:span text:style-name="Fonte_20_parág._20_padrão"><text:span text:style-name="T461">87 - 08813</text:span></text:span><text:span text:style-name="Fonte_20_parág._20_padrão"><text:span text:style-name="T504">92-93.2014.8.06.0001</text:span></text:span><text:span text:style-name="Fonte_20_parág._20_padrão"><text:span text:style-name="T412"> - </text:span></text:span><text:span text:style-name="Fonte_20_parág._20_padrão"><text:span text:style-name="T504">Apelação Cível</text:span></text:span><text:span text:style-name="Fonte_20_parág._20_padrão"><text:span text:style-name="T412"> - Fortaleza/38ª Vara Cível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 </text:span></text:span><text:span text:style-name="Fonte_20_parág._20_padrão"><text:span text:style-name="T412"><text:s/></text:span></text:span><text:span text:style-name="Fonte_20_parág._20_padrão"><text:span text:style-name="T172">Apelante</text:span></text:span><text:span text:style-name="T196">: Quadrante Estudos e Projetos Ltda. </text:span><text:span text:style-name="Fonte_20_parág._20_padrão"><text:span text:style-name="T172">Apelado</text:span></text:span><text:span text:style-name="T196">: Consórcio CPM Novo Fortaleza. </text:span><text:span text:style-name="Fonte_20_parág._20_padrão"><text:span text:style-name="T172">Apelada</text:span></text:span><text:span text:style-name="T196">: Consbem Construções e Comércio Ltda. </text:span><text:span text:style-name="Fonte_20_parág._20_padrão"><text:span text:style-name="T172">Apelada</text:span></text:span><text:span text:style-name="T196">: MPE - Montagens e Projetos Especiais S/A. </text:span><text:span text:style-name="Fonte_20_parág._20_padrão"><text:span text:style-name="T172">Apelada</text:span></text:span><text:span text:style-name="T196">: Paulo Octávio Investimentos Imobiliários Ltda. </text:span><text:span text:style-name="Fonte_20_parág._20_padrão"><text:span text:style-name="T126">Julgadores: Os Exmos. Srs. Deses</text:span></text:span><text:span text:style-name="Fonte_20_parág._20_padrão"><text:span text:style-name="T127">. CARLOS AUGUSTO GOMES CORREIA – </text:span></text:span><text:span text:style-name="Fonte_20_parág._20_padrão"><text:span text:style-name="T128">Relator, </text:span></text:span><text:span text:style-name="Fonte_20_parág._20_padrão"><text:span text:style-name="T129">MARIA REGINA OLIVEIRA CAMARA E </text:span></text:span><text:span text:style-name="Fonte_20_parág._20_padrão"><text:span text:style-name="T128">EMANUEL LEITE ALBUQUERQUE</text:span></text:span><text:span text:style-name="Fonte_20_parág._20_padrão"><text:span text:style-name="T625"> </text:span></text:span><text:span text:style-name="Fonte_20_parág._20_padrão"><text:span text:style-name="T204">– Síntese do julgamento: </text:span></text:span><text:span text:style-name="Fonte_20_parág._20_padrão"><text:span text:style-name="T275">Após anunciado o processo e </text:span></text:span><text:span text:style-name="Fonte_20_parág._20_padrão"><text:span text:style-name="T276">d</text:span></text:span><text:span text:style-name="Fonte_20_parág._20_padrão"><text:span text:style-name="T273">ispensada a leitura do relatório, </text:span></text:span><text:span text:style-name="Fonte_20_parág._20_padrão"><text:span text:style-name="T284">sustent</text:span></text:span><text:span text:style-name="Fonte_20_parág._20_padrão"><text:span text:style-name="T286">ou</text:span></text:span><text:span text:style-name="Fonte_20_parág._20_padrão"><text:span text:style-name="T284"> oralmente</text:span></text:span><text:span text:style-name="Fonte_20_parág._20_padrão"><text:span text:style-name="T273"> </text:span></text:span><text:span text:style-name="Fonte_20_parág._20_padrão"><text:span text:style-name="T336">o</text:span></text:span><text:span text:style-name="Fonte_20_parág._20_padrão"><text:span text:style-name="T273"> advogad</text:span></text:span><text:span text:style-name="Fonte_20_parág._20_padrão"><text:span text:style-name="T336">o</text:span></text:span><text:span text:style-name="Fonte_20_parág._20_padrão"><text:span text:style-name="T273"> da parte </text:span></text:span><text:span text:style-name="Fonte_20_parág._20_padrão"><text:span text:style-name="T296">apela</text:span></text:span><text:span text:style-name="Fonte_20_parág._20_padrão"><text:span text:style-name="T346">nte</text:span></text:span><text:span text:style-name="Fonte_20_parág._20_padrão"><text:span text:style-name="T278">,</text:span></text:span><text:span text:style-name="Fonte_20_parág._20_padrão"><text:span text:style-name="T277"> Dr. Fabian Mori Sperli (OAB: 162161/SP)</text:span></text:span><text:span text:style-name="Fonte_20_parág._20_padrão"><text:span text:style-name="T271">. </text:span></text:span><text:span text:style-name="Fonte_20_parág._20_padrão"><text:span text:style-name="T203">Decisão: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346">acolher a preliminar de nulidade suscitada e julgar prejudicado o exame do mérito</text:span></text:span><text:span text:style-name="Fonte_20_parág._20_padrão"><text:span text:style-name="T266">, nos termos do voto d</text:span></text:span><text:span text:style-name="Fonte_20_parág._20_padrão"><text:span text:style-name="T279">o</text:span></text:span><text:span text:style-name="Fonte_20_parág._20_padrão"><text:span text:style-name="T266"> Relator”. </text:span></text:span><text:span text:style-name="Fonte_20_parág._20_padrão"><text:span text:style-name="T461">88 - </text:span></text:span><text:span text:style-name="Fonte_20_parág._20_padrão"><text:span text:style-name="T504">0223683-37.2023.8.06.0001</text:span></text:span><text:span text:style-name="Fonte_20_parág._20_padrão"><text:span text:style-name="T412"> - </text:span></text:span><text:span text:style-name="Fonte_20_parág._20_padrão"><text:span text:style-name="T504">Apelação Cível</text:span></text:span><text:span text:style-name="Fonte_20_parág._20_padrão"><text:span text:style-name="T412"> - Fortaleza/19ª Vara Cível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 <text:s/></text:span></text:span><text:span text:style-name="T131">Apte/Apd</text:span><text:span text:style-name="T133">a</text:span><text:span text:style-name="T84">: Aldairton Carvalho Sociedade de Advogados. </text:span><text:span text:style-name="T138">Apelada</text:span><text:span text:style-name="T84">: Fernanda Pires Lima. <text:s/></text:span><text:span text:style-name="T138">Apte/Apd</text:span><text:span text:style-name="T151">a</text:span><text:span text:style-name="T84">: S</text:span><text:span text:style-name="T95">í</text:span><text:span text:style-name="T84">lvia Helena Cezário Araújo. </text:span><text:span text:style-name="Fonte_20_parág._20_padrão"><text:span text:style-name="T627">Julgadores: Os </text:span></text:span><text:span text:style-name="Fonte_20_parág._20_padrão"><text:span text:style-name="T628">(a)</text:span></text:span><text:span text:style-name="Fonte_20_parág._20_padrão"><text:span text:style-name="T627"> Exmos </text:span></text:span><text:span text:style-name="Fonte_20_parág._20_padrão"><text:span text:style-name="T628">(a)</text:span></text:span><text:span text:style-name="Fonte_20_parág._20_padrão"><text:span text:style-name="T627">. Srs </text:span></text:span><text:span text:style-name="Fonte_20_parág._20_padrão"><text:span text:style-name="T628">(a)</text:span></text:span><text:span text:style-name="Fonte_20_parág._20_padrão"><text:span text:style-name="T627">. Deses</text:span></text:span><text:span text:style-name="Fonte_20_parág._20_padrão"><text:span text:style-name="T625">. <text:s/></text:span></text:span><text:span text:style-name="Fonte_20_parág._20_padrão"><text:span text:style-name="T626">MARIA REGINA OLIVEIRA CAMARA. Relatora, EMANUEL LEITE ALBUQUERQUE E FRANCISCO MAURO FERREIRA LIBERATO </text:span></text:span><text:span text:style-name="Fonte_20_parág._20_padrão"><text:span text:style-name="T206"><text:s/></text:span></text:span><text:span text:style-name="Fonte_20_parág._20_padrão"><text:span text:style-name="T204">– Síntese do julgamento: </text:span></text:span><text:span text:style-name="Fonte_20_parág._20_padrão"><text:span text:style-name="T273">Após </text:span></text:span><text:span text:style-name="Fonte_20_parág._20_padrão"><text:span text:style-name="T281">anunciado o processo, estava ausente na sala de sessões </text:span></text:span><text:span text:style-name="Fonte_20_parág._20_padrão"><text:span text:style-name="T293">o</text:span></text:span><text:span text:style-name="Fonte_20_parág._20_padrão"><text:span text:style-name="T281"> advogad</text:span></text:span><text:span text:style-name="Fonte_20_parág._20_padrão"><text:span text:style-name="T293">o</text:span></text:span><text:span text:style-name="Fonte_20_parág._20_padrão"><text:span text:style-name="T281"> da parte </text:span></text:span><text:span text:style-name="Fonte_20_parág._20_padrão"><text:span text:style-name="T287">a</text:span></text:span><text:span text:style-name="Fonte_20_parág._20_padrão"><text:span text:style-name="T295">pelante/</text:span></text:span><text:span text:style-name="Fonte_20_parág._20_padrão"><text:span text:style-name="T346">apelada</text:span></text:span><text:span text:style-name="Fonte_20_parág._20_padrão"><text:span text:style-name="T281">, Dr. Ítalo Sérgio Alves Bezerra OAB: 23487/CE</text:span></text:span><text:span text:style-name="Fonte_20_parág._20_padrão"><text:span text:style-name="T271">. </text:span></text:span><text:span text:style-name="Fonte_20_parág._20_padrão"><text:span text:style-name="T203">Decisão:</text:span></text:span><text:span text:style-name="Fonte_20_parág._20_padrão"><text:span text:style-name="T274"> </text:span></text:span><text:span text:style-name="Fonte_20_parág._20_padrão"><text:span text:style-name="T266">“A Turma, por unanimidade de votos, conheceu do</text:span></text:span><text:span text:style-name="Fonte_20_parág._20_padrão"><text:span text:style-name="T346">s</text:span></text:span><text:span text:style-name="Fonte_20_parág._20_padrão"><text:span text:style-name="T266"> recurso</text:span></text:span><text:span text:style-name="Fonte_20_parág._20_padrão"><text:span text:style-name="T346">s</text:span></text:span><text:span text:style-name="Fonte_20_parág._20_padrão"><text:span text:style-name="T266"> para </text:span></text:span><text:span text:style-name="Fonte_20_parág._20_padrão"><text:span text:style-name="T333">negar</text:span></text:span><text:span text:style-name="Fonte_20_parág._20_padrão"><text:span text:style-name="T266">-lhe</text:span></text:span><text:span text:style-name="Fonte_20_parág._20_padrão"><text:span text:style-name="T346">s</text:span></text:span><text:span text:style-name="Fonte_20_parág._20_padrão"><text:span text:style-name="T266"> provimento</text:span></text:span><text:span text:style-name="Fonte_20_parág._20_padrão"><text:span text:style-name="T285">,</text:span></text:span><text:span text:style-name="Fonte_20_parág._20_padrão"><text:span text:style-name="T266"> nos termos do voto d</text:span></text:span><text:span text:style-name="Fonte_20_parág._20_padrão"><text:span text:style-name="T346">a</text:span></text:span><text:span text:style-name="Fonte_20_parág._20_padrão"><text:span text:style-name="T266"> Relator</text:span></text:span><text:span text:style-name="Fonte_20_parág._20_padrão"><text:span text:style-name="T346">a</text:span></text:span><text:span text:style-name="Fonte_20_parág._20_padrão"><text:span text:style-name="T266">”.</text:span></text:span><text:span text:style-name="Fonte_20_parág._20_padrão"><text:span text:style-name="T205"> </text:span></text:span><text:span text:style-name="Fonte_20_parág._20_padrão"><text:span text:style-name="T461">89 - 02</text:span></text:span><text:span text:style-name="Fonte_20_parág._20_padrão"><text:span text:style-name="T504">46310-06.2021.8.06.0001</text:span></text:span><text:span text:style-name="Fonte_20_parág._20_padrão"><text:span text:style-name="T412"> - </text:span></text:span><text:span text:style-name="Fonte_20_parág._20_padrão"><text:span text:style-name="T504">Apelação Cível</text:span></text:span><text:span text:style-name="Fonte_20_parág._20_padrão"><text:span text:style-name="T412"> - Fortaleza/1ª Vara Cível <text:s/>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 </text:span></text:span><text:span text:style-name="Fonte_20_parág._20_padrão"><text:span text:style-name="T172">Apelante</text:span></text:span><text:span text:style-name="T196">: Cibele Queiroz de Azevedo ME. </text:span><text:span text:style-name="Fonte_20_parág._20_padrão"><text:span text:style-name="T172">Apelado</text:span></text:span><text:span text:style-name="T196">: Banco do Nordeste do Brasil S/A. </text:span><text:span text:style-name="Fonte_20_parág._20_padrão"><text:span text:style-name="T346">Relator: Des. CARLOS AUGUSTO GOMES CORREIA </text:span></text:span><text:span text:style-name="Fonte_20_parág._20_padrão"><text:span text:style-name="T206"><text:s/></text:span></text:span><text:span text:style-name="Fonte_20_parág._20_padrão"><text:span text:style-name="T204">– Síntese do julgamento: </text:span></text:span><text:span text:style-name="Fonte_20_parág._20_padrão"><text:span text:style-name="T346">A</text:span></text:span><text:span text:style-name="Fonte_20_parág._20_padrão"><text:span text:style-name="T273">pós anunciado o processo e dispensada a leitura do relatório, realizou sustentação oral a advogada da parte apelante, Dra. Ediclécia Tavares de Araújo OAB: 36.893/CE. Na sequência, decidiu o eminente Relator retirá-lo de mesa para melhor exame da matéria. Julgamento adiado para sessão de 05 de fevereiro do ano em curso. </text:span></text:span><text:span text:style-name="Fonte_20_parág._20_padrão"><text:span text:style-name="T461">90 - 013</text:span></text:span><text:span text:style-name="Fonte_20_parág._20_padrão"><text:span text:style-name="T504">3083-09.2019.8.06.0001</text:span></text:span><text:span text:style-name="Fonte_20_parág._20_padrão"><text:span text:style-name="T412"> - </text:span></text:span><text:span text:style-name="Fonte_20_parág._20_padrão"><text:span text:style-name="T504">Apelação Cível</text:span></text:span><text:span text:style-name="Fonte_20_parág._20_padrão"><text:span text:style-name="T412"> - Fortaleza/5ª Vara </text:span></text:span><text:soft-page-break/><text:span text:style-name="Fonte_20_parág._20_padrão"><text:span text:style-name="T412">de Família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 </text:span></text:span><text:span text:style-name="Fonte_20_parág._20_padrão"><text:span text:style-name="T172">Apelante</text:span></text:span><text:span text:style-name="T196">: A. L. M. N. </text:span><text:span text:style-name="Fonte_20_parág._20_padrão"><text:span text:style-name="T172">Apelado</text:span></text:span><text:span text:style-name="T196">: G. P. N. </text:span><text:span text:style-name="Fonte_20_parág._20_padrão"><text:span text:style-name="T126">Julgadores: Os Exmos. Srs. Deses</text:span></text:span><text:span text:style-name="Fonte_20_parág._20_padrão"><text:span text:style-name="T127">. CARLOS AUGUSTO GOMES CORREIA – </text:span></text:span><text:span text:style-name="Fonte_20_parág._20_padrão"><text:span text:style-name="T128">Relator, </text:span></text:span><text:span text:style-name="Fonte_20_parág._20_padrão"><text:span text:style-name="T129">MARIA REGINA OLIVEIRA CAMARA E </text:span></text:span><text:span text:style-name="Fonte_20_parág._20_padrão"><text:span text:style-name="T128">EMANUEL LEITE ALBUQUERQUE</text:span></text:span><text:span text:style-name="Fonte_20_parág._20_padrão"><text:span text:style-name="T625"> </text:span></text:span><text:span text:style-name="Fonte_20_parág._20_padrão"><text:span text:style-name="T206"><text:s/></text:span></text:span><text:span text:style-name="Fonte_20_parág._20_padrão"><text:span text:style-name="T204">– Síntese do julgamento: </text:span></text:span><text:span text:style-name="Fonte_20_parág._20_padrão"><text:span text:style-name="T273">Após </text:span></text:span><text:span text:style-name="Fonte_20_parág._20_padrão"><text:span text:style-name="T281">anunciado o processo, </text:span></text:span><text:span text:style-name="Fonte_20_parág._20_padrão"><text:span text:style-name="T347">desistiu de sustentar</text:span></text:span><text:span text:style-name="Fonte_20_parág._20_padrão"><text:span text:style-name="T281"> </text:span></text:span><text:span text:style-name="Fonte_20_parág._20_padrão"><text:span text:style-name="T293">o</text:span></text:span><text:span text:style-name="Fonte_20_parág._20_padrão"><text:span text:style-name="T281"> advogad</text:span></text:span><text:span text:style-name="Fonte_20_parág._20_padrão"><text:span text:style-name="T293">o</text:span></text:span><text:span text:style-name="Fonte_20_parág._20_padrão"><text:span text:style-name="T281"> da parte </text:span></text:span><text:span text:style-name="Fonte_20_parág._20_padrão"><text:span text:style-name="T287">a</text:span></text:span><text:span text:style-name="Fonte_20_parág._20_padrão"><text:span text:style-name="T295">pelante</text:span></text:span><text:span text:style-name="Fonte_20_parág._20_padrão"><text:span text:style-name="T281">, Dr. Marcos Ant</text:span></text:span><text:span text:style-name="Fonte_20_parág._20_padrão"><text:span text:style-name="T348">ô</text:span></text:span><text:span text:style-name="Fonte_20_parág._20_padrão"><text:span text:style-name="T281">nio de Castro OAB: 30884/CE</text:span></text:span><text:span text:style-name="Fonte_20_parág._20_padrão"><text:span text:style-name="T271">. </text:span></text:span><text:span text:style-name="Fonte_20_parág._20_padrão"><text:span text:style-name="T203">Decisão:</text:span></text:span><text:span text:style-name="Fonte_20_parág._20_padrão"><text:span text:style-name="T274">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347">d</text:span></text:span><text:span text:style-name="Fonte_20_parág._20_padrão"><text:span text:style-name="T333">ar</text:span></text:span><text:span text:style-name="Fonte_20_parág._20_padrão"><text:span text:style-name="T266">-lhe </text:span></text:span><text:span text:style-name="Fonte_20_parág._20_padrão"><text:span text:style-name="T347">parcial</text:span></text:span><text:span text:style-name="Fonte_20_parág._20_padrão"><text:span text:style-name="T266"> provimento</text:span></text:span><text:span text:style-name="Fonte_20_parág._20_padrão"><text:span text:style-name="T285">,</text:span></text:span><text:span text:style-name="Fonte_20_parág._20_padrão"><text:span text:style-name="T266"> nos termos do voto d</text:span></text:span><text:span text:style-name="Fonte_20_parág._20_padrão"><text:span text:style-name="T289">o</text:span></text:span><text:span text:style-name="Fonte_20_parág._20_padrão"><text:span text:style-name="T266"> Relator”. </text:span></text:span><text:span text:style-name="Fonte_20_parág._20_padrão"><text:span text:style-name="T462">91 - 023</text:span></text:span><text:span text:style-name="Fonte_20_parág._20_padrão"><text:span text:style-name="T505">7414-03.2023.8.06.0001</text:span></text:span><text:span text:style-name="Fonte_20_parág._20_padrão"><text:span text:style-name="T413"> - </text:span></text:span><text:span text:style-name="Fonte_20_parág._20_padrão"><text:span text:style-name="T505">Apelação Cível</text:span></text:span><text:span text:style-name="Fonte_20_parág._20_padrão"><text:span text:style-name="T413"> - Fortaleza/33ª Vara Cível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</text:span></text:span><text:span text:style-name="Fonte_20_parág._20_padrão"><text:span text:style-name="T413"> <text:s/></text:span></text:span><text:span text:style-name="T138">Apelante</text:span><text:span text:style-name="T84">: Hipercard Banco Múltiplo S/A. <text:s/></text:span><text:span text:style-name="T138">Apelante</text:span><text:span text:style-name="T84">: Raimunda Ot</text:span><text:span text:style-name="T96">í</text:span><text:span text:style-name="T84">lia Fernandes da Silva. </text:span><text:span text:style-name="T138">Apelad</text:span><text:span text:style-name="T152">a</text:span><text:span text:style-name="T84">: Hipercard Banco Múltiplo S/A. </text:span><text:span text:style-name="T138">Apelada</text:span><text:span text:style-name="T84">: Raimunda Otília Fernandes da Silva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 </text:span><text:span text:style-name="Fonte_20_parág._20_padrão"><text:span text:style-name="T206"><text:s/></text:span></text:span><text:span text:style-name="Fonte_20_parág._20_padrão"><text:span text:style-name="T204">– Síntese do julgamento: </text:span></text:span><text:span text:style-name="Fonte_20_parág._20_padrão"><text:span text:style-name="T273">Após </text:span></text:span><text:span text:style-name="Fonte_20_parág._20_padrão"><text:span text:style-name="T281">anunciado o processo, estava ausente na sala de sessões </text:span></text:span><text:span text:style-name="Fonte_20_parág._20_padrão"><text:span text:style-name="T347">a</text:span></text:span><text:span text:style-name="Fonte_20_parág._20_padrão"><text:span text:style-name="T281"> advogad</text:span></text:span><text:span text:style-name="Fonte_20_parág._20_padrão"><text:span text:style-name="T347">a</text:span></text:span><text:span text:style-name="Fonte_20_parág._20_padrão"><text:span text:style-name="T281"> da parte </text:span></text:span><text:span text:style-name="Fonte_20_parág._20_padrão"><text:span text:style-name="T287">a</text:span></text:span><text:span text:style-name="Fonte_20_parág._20_padrão"><text:span text:style-name="T295">pelante/</text:span></text:span><text:span text:style-name="Fonte_20_parág._20_padrão"><text:span text:style-name="T347">apelada</text:span></text:span><text:span text:style-name="Fonte_20_parág._20_padrão"><text:span text:style-name="T281">, Dr</text:span></text:span><text:span text:style-name="Fonte_20_parág._20_padrão"><text:span text:style-name="T347">a</text:span></text:span><text:span text:style-name="Fonte_20_parág._20_padrão"><text:span text:style-name="T281">. </text:span></text:span><text:span text:style-name="Fonte_20_parág._20_padrão"><text:span text:style-name="T622">Ana Virgínia de Andrade Silva</text:span></text:span><text:span text:style-name="Fonte_20_parág._20_padrão"><text:span text:style-name="T536">, inscrita na </text:span></text:span><text:span text:style-name="Fonte_20_parág._20_padrão"><text:span text:style-name="T622">OAB/CE 36.602</text:span></text:span><text:span text:style-name="Fonte_20_parág._20_padrão"><text:span text:style-name="T271">. </text:span></text:span><text:span text:style-name="Fonte_20_parág._20_padrão"><text:span text:style-name="T203">Decisão:</text:span></text:span><text:span text:style-name="Fonte_20_parág._20_padrão"><text:span text:style-name="T274"> </text:span></text:span><text:span text:style-name="Fonte_20_parág._20_padrão"><text:span text:style-name="T266">“A Turma, por unanimidade de votos, conheceu do</text:span></text:span><text:span text:style-name="Fonte_20_parág._20_padrão"><text:span text:style-name="T347">s</text:span></text:span><text:span text:style-name="Fonte_20_parág._20_padrão"><text:span text:style-name="T266"> recurso</text:span></text:span><text:span text:style-name="Fonte_20_parág._20_padrão"><text:span text:style-name="T347">s</text:span></text:span><text:span text:style-name="Fonte_20_parág._20_padrão"><text:span text:style-name="T266"> para </text:span></text:span><text:span text:style-name="Fonte_20_parág._20_padrão"><text:span text:style-name="T333">negar </text:span></text:span><text:span text:style-name="Fonte_20_parág._20_padrão"><text:span text:style-name="T266">provimento </text:span></text:span><text:span text:style-name="Fonte_20_parág._20_padrão"><text:span text:style-name="T347">ao apelo do Banco Hipercard e dar parcial provimento ao apelo de </text:span></text:span><text:span text:style-name="Fonte_20_parág._20_padrão"><text:span text:style-name="T313">Raimunda Otília Fernandes da Silva</text:span></text:span><text:span text:style-name="Fonte_20_parág._20_padrão"><text:span text:style-name="T285">,</text:span></text:span><text:span text:style-name="Fonte_20_parág._20_padrão"><text:span text:style-name="T266"> nos termos do voto d</text:span></text:span><text:span text:style-name="Fonte_20_parág._20_padrão"><text:span text:style-name="T289">o</text:span></text:span><text:span text:style-name="Fonte_20_parág._20_padrão"><text:span text:style-name="T266"> Relator”. </text:span></text:span><text:span text:style-name="Fonte_20_parág._20_padrão"><text:span text:style-name="T462">92 - 020</text:span></text:span><text:span text:style-name="Fonte_20_parág._20_padrão"><text:span text:style-name="T505">1319-63.2023.8.06.0133</text:span></text:span><text:span text:style-name="Fonte_20_parág._20_padrão"><text:span text:style-name="T413"> - </text:span></text:span><text:span text:style-name="Fonte_20_parág._20_padrão"><text:span text:style-name="T505">Apelação Cível</text:span></text:span><text:span text:style-name="Fonte_20_parág._20_padrão"><text:span text:style-name="T413"> - Nova Russas/2</text:span></text:span><text:span text:style-name="Fonte_20_parág._20_padrão"><text:span text:style-name="T414">ª</text:span></text:span><text:span text:style-name="Fonte_20_parág._20_padrão"><text:span text:style-name="T413"> Vara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 </text:span></text:span><text:span text:style-name="T138">Apelante</text:span><text:span text:style-name="T84">: Antônia Selma Farias Alves. <text:s/></text:span><text:span text:style-name="T138">Apelado</text:span><text:span text:style-name="T84">: Banco Bradesco S/A. <text:s/></text:span><text:span text:style-name="Fonte_20_parág._20_padrão"><text:span text:style-name="T627">Julgadores: Os </text:span></text:span><text:span text:style-name="Fonte_20_parág._20_padrão"><text:span text:style-name="T628">(a)</text:span></text:span><text:span text:style-name="Fonte_20_parág._20_padrão"><text:span text:style-name="T627"> Exmos </text:span></text:span><text:span text:style-name="Fonte_20_parág._20_padrão"><text:span text:style-name="T628">(a)</text:span></text:span><text:span text:style-name="Fonte_20_parág._20_padrão"><text:span text:style-name="T627">. Srs </text:span></text:span><text:span text:style-name="Fonte_20_parág._20_padrão"><text:span text:style-name="T628">(a)</text:span></text:span><text:span text:style-name="Fonte_20_parág._20_padrão"><text:span text:style-name="T627">. Deses</text:span></text:span><text:span text:style-name="Fonte_20_parág._20_padrão"><text:span text:style-name="T625">. <text:s/></text:span></text:span><text:span text:style-name="Fonte_20_parág._20_padrão"><text:span text:style-name="T626">MARIA REGINA OLIVEIRA CAMARA. Relatora, EMANUEL LEITE ALBUQUERQUE E FRANCISCO MAURO FERREIRA LIBERATO </text:span></text:span><text:span text:style-name="Fonte_20_parág._20_padrão"><text:span text:style-name="T206"><text:s/></text:span></text:span><text:span text:style-name="Fonte_20_parág._20_padrão"><text:span text:style-name="T204">– Síntese do julgamento: </text:span></text:span><text:span text:style-name="Fonte_20_parág._20_padrão"><text:span text:style-name="T273">Após </text:span></text:span><text:span text:style-name="Fonte_20_parág._20_padrão"><text:span text:style-name="T281">anunciado o processo, estava ausente na sala de sessões </text:span></text:span><text:span text:style-name="Fonte_20_parág._20_padrão"><text:span text:style-name="T293">o</text:span></text:span><text:span text:style-name="Fonte_20_parág._20_padrão"><text:span text:style-name="T281"> advogad</text:span></text:span><text:span text:style-name="Fonte_20_parág._20_padrão"><text:span text:style-name="T293">o</text:span></text:span><text:span text:style-name="Fonte_20_parág._20_padrão"><text:span text:style-name="T281"> da parte </text:span></text:span><text:span text:style-name="Fonte_20_parág._20_padrão"><text:span text:style-name="T287">a</text:span></text:span><text:span text:style-name="Fonte_20_parág._20_padrão"><text:span text:style-name="T295">pelante</text:span></text:span><text:span text:style-name="Fonte_20_parág._20_padrão"><text:span text:style-name="T281">, Dr. Tales Levi Santana de Morais OAB: 41842/CE</text:span></text:span><text:span text:style-name="Fonte_20_parág._20_padrão"><text:span text:style-name="T271">. </text:span></text:span><text:span text:style-name="Fonte_20_parág._20_padrão"><text:span text:style-name="T203">Decisão:</text:span></text:span><text:span text:style-name="Fonte_20_parág._20_padrão"><text:span text:style-name="T274"> </text:span></text:span><text:span text:style-name="Fonte_20_parág._20_padrão"><text:span text:style-name="T266">“A Turma, por unanimidade de votos, </text:span></text:span><text:span text:style-name="Fonte_20_parág._20_padrão"><text:span text:style-name="T349">não </text:span></text:span><text:span text:style-name="Fonte_20_parág._20_padrão"><text:span text:style-name="T266">conheceu do recurso</text:span></text:span><text:span text:style-name="Fonte_20_parág._20_padrão"><text:span text:style-name="T285">,</text:span></text:span><text:span text:style-name="Fonte_20_parág._20_padrão"><text:span text:style-name="T266"> nos termos do voto d</text:span></text:span><text:span text:style-name="Fonte_20_parág._20_padrão"><text:span text:style-name="T349">a</text:span></text:span><text:span text:style-name="Fonte_20_parág._20_padrão"><text:span text:style-name="T266"> Relator</text:span></text:span><text:span text:style-name="Fonte_20_parág._20_padrão"><text:span text:style-name="T349">a</text:span></text:span><text:span text:style-name="Fonte_20_parág._20_padrão"><text:span text:style-name="T266">”. </text:span></text:span><text:span text:style-name="Fonte_20_parág._20_padrão"><text:span text:style-name="T463">93 - 0</text:span></text:span><text:span text:style-name="Fonte_20_parág._20_padrão"><text:span text:style-name="T506">200902-13.2023.8.06.0133</text:span></text:span><text:span text:style-name="Fonte_20_parág._20_padrão"><text:span text:style-name="T415"> - </text:span></text:span><text:span text:style-name="Fonte_20_parág._20_padrão"><text:span text:style-name="T506">Apelação Cível</text:span></text:span><text:span text:style-name="Fonte_20_parág._20_padrão"><text:span text:style-name="T415"> - Nova Russas/2</text:span></text:span><text:span text:style-name="Fonte_20_parág._20_padrão"><text:span text:style-name="T416">ª</text:span></text:span><text:span text:style-name="Fonte_20_parág._20_padrão"><text:span text:style-name="T415"> Vara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 </text:span></text:span><text:span text:style-name="T138">Apte/Apdo</text:span><text:span text:style-name="T84">: Banco Bradesco S/A. <text:s/></text:span><text:span text:style-name="T138">Apte/Apdo</text:span><text:span text:style-name="T84">: Alb</text:span><text:span text:style-name="T97">é</text:span><text:span text:style-name="T84">rico Gomes de Sousa. </text:span><text:span text:style-name="T111">Julgadores: Os Exmos. Srs. Deses. </text:span><text:span text:style-name="T107">EMANUEL LEITE ALBUQUERQUE – Relator, </text:span><text:span text:style-name="T123">FRANCISCO MAURO FERREIRA LIBERATO </text:span><text:span text:style-name="T124">e </text:span><text:span text:style-name="T118">JOSÉ RICARDO VIDAL PATROCÍNIO </text:span><text:span text:style-name="Fonte_20_parág._20_padrão"><text:span text:style-name="T626"><text:s/></text:span></text:span><text:span text:style-name="Fonte_20_parág._20_padrão"><text:span text:style-name="T206"><text:s/></text:span></text:span><text:span text:style-name="Fonte_20_parág._20_padrão"><text:span text:style-name="T204">– Síntese do julgamento: </text:span></text:span><text:span text:style-name="Fonte_20_parág._20_padrão"><text:span text:style-name="T273">Após </text:span></text:span><text:span text:style-name="Fonte_20_parág._20_padrão"><text:span text:style-name="T281">anunciado o processo, estava ausente na sala de sessões </text:span></text:span><text:span text:style-name="Fonte_20_parág._20_padrão"><text:span text:style-name="T293">o</text:span></text:span><text:span text:style-name="Fonte_20_parág._20_padrão"><text:span text:style-name="T281"> advogad</text:span></text:span><text:span text:style-name="Fonte_20_parág._20_padrão"><text:span text:style-name="T293">o</text:span></text:span><text:span text:style-name="Fonte_20_parág._20_padrão"><text:span text:style-name="T281"> da parte </text:span></text:span><text:span text:style-name="Fonte_20_parág._20_padrão"><text:span text:style-name="T287">a</text:span></text:span><text:span text:style-name="Fonte_20_parág._20_padrão"><text:span text:style-name="T295">pelante</text:span></text:span><text:span text:style-name="Fonte_20_parág._20_padrão"><text:span text:style-name="T281">, Dr. Tales Levi Santana de Morais OAB: 41842/CE</text:span></text:span><text:span text:style-name="Fonte_20_parág._20_padrão"><text:span text:style-name="T271">. </text:span></text:span><text:span text:style-name="Fonte_20_parág._20_padrão"><text:span text:style-name="T203">Decisão:</text:span></text:span><text:span text:style-name="Fonte_20_parág._20_padrão"><text:span text:style-name="T274"> </text:span></text:span><text:span text:style-name="Fonte_20_parág._20_padrão"><text:span text:style-name="T266">“A Turma, por unanimidade de votos, conheceu do</text:span></text:span><text:span text:style-name="Fonte_20_parág._20_padrão"><text:span text:style-name="T350">s</text:span></text:span><text:span text:style-name="Fonte_20_parág._20_padrão"><text:span text:style-name="T266"> recurso</text:span></text:span><text:span text:style-name="Fonte_20_parág._20_padrão"><text:span text:style-name="T350">s</text:span></text:span><text:span text:style-name="Fonte_20_parág._20_padrão"><text:span text:style-name="T285">, </text:span></text:span><text:span text:style-name="Fonte_20_parág._20_padrão"><text:span text:style-name="T350">para negar provimento ao apelo do Banco Bradesco S/A e dar parcial provimento ao apelo de </text:span></text:span><text:span text:style-name="Fonte_20_parág._20_padrão"><text:span text:style-name="T351">Albérico Gomes de Sousa</text:span></text:span><text:span text:style-name="Fonte_20_parág._20_padrão"><text:span text:style-name="T266"> nos termos do voto d</text:span></text:span><text:span text:style-name="Fonte_20_parág._20_padrão"><text:span text:style-name="T352">o</text:span></text:span><text:span text:style-name="Fonte_20_parág._20_padrão"><text:span text:style-name="T266"> Relator”. </text:span></text:span><text:span text:style-name="Fonte_20_parág._20_padrão"><text:span text:style-name="T464">94 - <text:s/>02</text:span></text:span><text:span text:style-name="Fonte_20_parág._20_padrão"><text:span text:style-name="T507">02647-28.2022.8.06.0112</text:span></text:span><text:span text:style-name="Fonte_20_parág._20_padrão"><text:span text:style-name="T417"> - </text:span></text:span><text:span text:style-name="Fonte_20_parág._20_padrão"><text:span text:style-name="T507">Apelação Cível</text:span></text:span><text:span text:style-name="Fonte_20_parág._20_padrão"><text:span text:style-name="T417"> - Juazeiro do Norte/2ª Vara de Família e Sucessões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 </text:span></text:span><text:span text:style-name="T138">Apelante</text:span><text:span text:style-name="T84">: C. M. da S. </text:span><text:span text:style-name="T138">Apelada</text:span><text:span text:style-name="T84">: M. M. V. </text:span><text:span text:style-name="T106">Julgadores: Os Exmos. Srs. Deses</text:span><text:span text:style-name="T107">. </text:span><text:span text:style-name="T108">FRANCISCO MAURO FERREIRA LIBERATO</text:span><text:span text:style-name="T107"> – Relator,</text:span><text:span text:style-name="T105"> </text:span><text:span text:style-name="T118">JOSÉ RICARDO VIDAL PATROCÍNIO </text:span><text:span text:style-name="T119">E</text:span><text:span text:style-name="T120"> </text:span><text:span text:style-name="Fonte_20_parág._20_padrão"><text:span text:style-name="T108">CARLOS AUGUSTO GOMES CORREIA </text:span></text:span><text:span text:style-name="Fonte_20_parág._20_padrão"><text:span text:style-name="T204">– Síntese do julgamento: </text:span></text:span><text:span text:style-name="Fonte_20_parág._20_padrão"><text:span text:style-name="T275">Após anunciado o processo e </text:span></text:span><text:span text:style-name="Fonte_20_parág._20_padrão"><text:span text:style-name="T276">d</text:span></text:span><text:span text:style-name="Fonte_20_parág._20_padrão"><text:span text:style-name="T273">ispensada a leitura do relatório, </text:span></text:span><text:span text:style-name="Fonte_20_parág._20_padrão"><text:span text:style-name="T284">sustent</text:span></text:span><text:span text:style-name="Fonte_20_parág._20_padrão"><text:span text:style-name="T286">ou</text:span></text:span><text:span text:style-name="Fonte_20_parág._20_padrão"><text:span text:style-name="T284"> oralmente</text:span></text:span><text:span text:style-name="Fonte_20_parág._20_padrão"><text:span text:style-name="T273"> </text:span></text:span><text:span text:style-name="Fonte_20_parág._20_padrão"><text:span text:style-name="T353">a</text:span></text:span><text:span text:style-name="Fonte_20_parág._20_padrão"><text:span text:style-name="T273"> advogad</text:span></text:span><text:span text:style-name="Fonte_20_parág._20_padrão"><text:span text:style-name="T353">a</text:span></text:span><text:span text:style-name="Fonte_20_parág._20_padrão"><text:span text:style-name="T273"> da parte </text:span></text:span><text:span text:style-name="Fonte_20_parág._20_padrão"><text:span text:style-name="T296">apel</text:span></text:span><text:span text:style-name="Fonte_20_parág._20_padrão"><text:span text:style-name="T353">ante</text:span></text:span><text:span text:style-name="Fonte_20_parág._20_padrão"><text:span text:style-name="T278">,</text:span></text:span><text:span text:style-name="Fonte_20_parág._20_padrão"><text:span text:style-name="T277"> Dr</text:span></text:span><text:span text:style-name="Fonte_20_parág._20_padrão"><text:span text:style-name="T353">a</text:span></text:span><text:span text:style-name="Fonte_20_parág._20_padrão"><text:span text:style-name="T277">. Viviane Andrade Albuquerque Alencar OAB: </text:span></text:span><text:span text:style-name="Fonte_20_parág._20_padrão"><text:span text:style-name="T353">38.2024/CE.</text:span></text:span><text:span text:style-name="Fonte_20_parág._20_padrão"><text:span text:style-name="T271"> </text:span></text:span><text:span text:style-name="Fonte_20_parág._20_padrão"><text:span text:style-name="T203">Decisão: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336">nega</text:span></text:span><text:span text:style-name="Fonte_20_parág._20_padrão"><text:span text:style-name="T280">r</text:span></text:span><text:span text:style-name="Fonte_20_parág._20_padrão"><text:span text:style-name="T266">-lhe provimento, nos termos do voto d</text:span></text:span><text:span text:style-name="Fonte_20_parág._20_padrão"><text:span text:style-name="T279">o</text:span></text:span><text:span text:style-name="Fonte_20_parág._20_padrão"><text:span text:style-name="T266"> Relator”. </text:span></text:span><text:span text:style-name="Fonte_20_parág._20_padrão"><text:span text:style-name="T465">95 - </text:span></text:span><text:span text:style-name="Fonte_20_parág._20_padrão"><text:span text:style-name="T508">0621841-57.2023.8.06.0000</text:span></text:span><text:span text:style-name="Fonte_20_parág._20_padrão"><text:span text:style-name="T418"> - </text:span></text:span><text:span text:style-name="Fonte_20_parág._20_padrão"><text:span text:style-name="T508">Agravo de Instrumento</text:span></text:span><text:span text:style-name="Fonte_20_parág._20_padrão"><text:span text:style-name="T418"> - Juazeiro do Norte/1ª Vara Cível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</text:span></text:span><text:span text:style-name="Fonte_20_parág._20_padrão"><text:span text:style-name="T418"> </text:span></text:span><text:span text:style-name="Fonte_20_parág._20_padrão"><text:span text:style-name="T172">Agravante</text:span></text:span><text:span text:style-name="T196">: Francisco Ivaldo Rodrigues Morais. </text:span><text:span text:style-name="Fonte_20_parág._20_padrão"><text:span text:style-name="T172">Agravado</text:span></text:span><text:span text:style-name="T196">: Francisco de Assis Cosmo. </text:span><text:span text:style-name="Fonte_20_parág._20_padrão"><text:span text:style-name="T126">Julgadores: Os Exmos. Srs. Deses</text:span></text:span><text:span text:style-name="Fonte_20_parág._20_padrão"><text:span text:style-name="T127">. CARLOS AUGUSTO GOMES CORREIA – </text:span></text:span><text:span text:style-name="Fonte_20_parág._20_padrão"><text:span text:style-name="T128">Relator, </text:span></text:span><text:span text:style-name="Fonte_20_parág._20_padrão"><text:span text:style-name="T129">MARIA REGINA OLIVEIRA CAMARA E </text:span></text:span><text:span text:style-name="Fonte_20_parág._20_padrão"><text:span text:style-name="T128">EMANUEL LEITE ALBUQUERQUE</text:span></text:span><text:span text:style-name="Fonte_20_parág._20_padrão"><text:span text:style-name="T625"> </text:span></text:span><text:span text:style-name="Fonte_20_parág._20_padrão"><text:span text:style-name="T204">– Síntese do julgamento: </text:span></text:span><text:span text:style-name="Fonte_20_parág._20_padrão"><text:span text:style-name="T275">Após anunciado o processo e </text:span></text:span><text:span text:style-name="Fonte_20_parág._20_padrão"><text:span text:style-name="T276">d</text:span></text:span><text:span text:style-name="Fonte_20_parág._20_padrão"><text:span text:style-name="T273">ispensada a leitura do relatório, </text:span></text:span><text:span text:style-name="Fonte_20_parág._20_padrão"><text:span text:style-name="T284">sustent</text:span></text:span><text:span text:style-name="Fonte_20_parág._20_padrão"><text:span text:style-name="T286">ou</text:span></text:span><text:span text:style-name="Fonte_20_parág._20_padrão"><text:span text:style-name="T284"> oralmente</text:span></text:span><text:span text:style-name="Fonte_20_parág._20_padrão"><text:span text:style-name="T273"> </text:span></text:span><text:span text:style-name="Fonte_20_parág._20_padrão"><text:span text:style-name="T336">o</text:span></text:span><text:span text:style-name="Fonte_20_parág._20_padrão"><text:span text:style-name="T273"> advogad</text:span></text:span><text:span text:style-name="Fonte_20_parág._20_padrão"><text:span text:style-name="T336">o</text:span></text:span><text:span text:style-name="Fonte_20_parág._20_padrão"><text:span text:style-name="T273"> da parte </text:span></text:span><text:span text:style-name="Fonte_20_parág._20_padrão"><text:span text:style-name="T353">agravante</text:span></text:span><text:span text:style-name="Fonte_20_parág._20_padrão"><text:span text:style-name="T278">,</text:span></text:span><text:span text:style-name="Fonte_20_parág._20_padrão"><text:span text:style-name="T277"> Dr. </text:span></text:span><text:span text:style-name="Fonte_20_parág._20_padrão"><text:span text:style-name="T214"><text:s/></text:span></text:span><text:span text:style-name="Fonte_20_parág._20_padrão"><text:span text:style-name="T277">Júlio Cesar Ferreira de Sousa Filho OAB: 53.952/</text:span></text:span><text:span text:style-name="Fonte_20_parág._20_padrão"><text:span text:style-name="T354">CE</text:span></text:span><text:span text:style-name="Fonte_20_parág._20_padrão"><text:span text:style-name="T271">. </text:span></text:span><text:span text:style-name="Fonte_20_parág._20_padrão"><text:span text:style-name="T203">Decisão: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336">nega</text:span></text:span><text:span text:style-name="Fonte_20_parág._20_padrão"><text:span text:style-name="T280">r</text:span></text:span><text:span text:style-name="Fonte_20_parág._20_padrão"><text:span text:style-name="T266">-lhe provimento, nos termos do voto d</text:span></text:span><text:span text:style-name="Fonte_20_parág._20_padrão"><text:span text:style-name="T279">o</text:span></text:span><text:span text:style-name="Fonte_20_parág._20_padrão"><text:span text:style-name="T266"> Relator”. </text:span></text:span><text:span text:style-name="Fonte_20_parág._20_padrão"><text:span text:style-name="T465">96 - </text:span></text:span><text:span text:style-name="Fonte_20_parág._20_padrão"><text:span text:style-name="T508">0051507-21.2021.8.06.0034</text:span></text:span><text:span text:style-name="Fonte_20_parág._20_padrão"><text:span text:style-name="T418"> - </text:span></text:span><text:span text:style-name="Fonte_20_parág._20_padrão"><text:span text:style-name="T508">Apelação Cível</text:span></text:span><text:span text:style-name="Fonte_20_parág._20_padrão"><text:span text:style-name="T418"> - Aquiraz/1ª Vara Cível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</text:span></text:span><text:span text:style-name="Fonte_20_parág._20_padrão"><text:span text:style-name="T418"> <text:s/></text:span></text:span><text:span text:style-name="T138">Apelante</text:span><text:span text:style-name="T84">: Itaú Unibanco S/A. </text:span><text:span text:style-name="T138">Apelada</text:span><text:span text:style-name="T84">: Carine de Oliveira Carvalho. </text:span><text:span text:style-name="T111">Julgadores: Os Exmos. Srs. Deses. </text:span><text:span text:style-name="T107">EMANUEL LEITE ALBUQUERQUE – Relator, </text:span><text:span text:style-name="T123">FRANCISCO MAURO FERREIRA LIBERATO </text:span><text:span text:style-name="T124">e </text:span><text:span text:style-name="T118">JOSÉ RICARDO VIDAL PATROCÍNIO </text:span><text:span text:style-name="Fonte_20_parág._20_padrão"><text:span text:style-name="T206"><text:s/></text:span></text:span><text:span text:style-name="Fonte_20_parág._20_padrão"><text:span text:style-name="T204">– Síntese do julgamento: </text:span></text:span><text:span text:style-name="Fonte_20_parág._20_padrão"><text:span text:style-name="T273">Após </text:span></text:span><text:span text:style-name="Fonte_20_parág._20_padrão"><text:span text:style-name="T281">anunciado o processo, estava ausente na sala de sessões </text:span></text:span><text:span text:style-name="Fonte_20_parág._20_padrão"><text:span text:style-name="T293">o</text:span></text:span><text:span text:style-name="Fonte_20_parág._20_padrão"><text:span text:style-name="T281"> advogad</text:span></text:span><text:span text:style-name="Fonte_20_parág._20_padrão"><text:span text:style-name="T293">o</text:span></text:span><text:span text:style-name="Fonte_20_parág._20_padrão"><text:span text:style-name="T281"> da parte </text:span></text:span><text:span text:style-name="Fonte_20_parág._20_padrão"><text:span text:style-name="T287">a</text:span></text:span><text:span text:style-name="Fonte_20_parág._20_padrão"><text:span text:style-name="T295">pelante</text:span></text:span><text:span text:style-name="Fonte_20_parág._20_padrão"><text:span text:style-name="T281">, Dr. </text:span></text:span><text:span text:style-name="Fonte_20_parág._20_padrão"><text:span text:style-name="T355">Marlon Gonçalves Sanches OAB: 114362/RJ</text:span></text:span><text:span text:style-name="Fonte_20_parág._20_padrão"><text:span text:style-name="T271">. </text:span></text:span><text:span text:style-name="Fonte_20_parág._20_padrão"><text:span text:style-name="T203">Decisão:</text:span></text:span><text:span text:style-name="Fonte_20_parág._20_padrão"><text:span text:style-name="T274">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356">d</text:span></text:span><text:span text:style-name="Fonte_20_parág._20_padrão"><text:span text:style-name="T333">ar</text:span></text:span><text:span text:style-name="Fonte_20_parág._20_padrão"><text:span text:style-name="T266">-lhe provimento</text:span></text:span><text:span text:style-name="Fonte_20_parág._20_padrão"><text:span text:style-name="T285">,</text:span></text:span><text:span text:style-name="Fonte_20_parág._20_padrão"><text:span text:style-name="T266"> nos termos do </text:span></text:span><text:soft-page-break/><text:span text:style-name="Fonte_20_parág._20_padrão"><text:span text:style-name="T266">voto d</text:span></text:span><text:span text:style-name="Fonte_20_parág._20_padrão"><text:span text:style-name="T289">o</text:span></text:span><text:span text:style-name="Fonte_20_parág._20_padrão"><text:span text:style-name="T266"> Relator”. </text:span></text:span><text:span text:style-name="Fonte_20_parág._20_padrão"><text:span text:style-name="T466">97 - 00</text:span></text:span><text:span text:style-name="Fonte_20_parág._20_padrão"><text:span text:style-name="T509">13327-61.2019.8.06.0112</text:span></text:span><text:span text:style-name="Fonte_20_parág._20_padrão"><text:span text:style-name="T419"> - </text:span></text:span><text:span text:style-name="Fonte_20_parág._20_padrão"><text:span text:style-name="T509">Apelação Cível</text:span></text:span><text:span text:style-name="Fonte_20_parág._20_padrão"><text:span text:style-name="T419"> - Juazeiro do Norte/2ª Vara Cível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</text:span></text:span><text:span text:style-name="Fonte_20_parág._20_padrão"><text:span text:style-name="T418"> <text:s/></text:span></text:span><text:span text:style-name="Fonte_20_parág._20_padrão"><text:span text:style-name="T172">Apelante</text:span></text:span><text:span text:style-name="T196">: Juan Miguel Garcia Parra. </text:span><text:span text:style-name="Fonte_20_parág._20_padrão"><text:span text:style-name="T172">Apelante</text:span></text:span><text:span text:style-name="T196">: Sílvia Zeitune Jorge Garcia Parra. </text:span><text:span text:style-name="Fonte_20_parág._20_padrão"><text:span text:style-name="T172">Apelado</text:span></text:span><text:span text:style-name="T196">: Zacarias Silva Souza. </text:span><text:span text:style-name="Fonte_20_parág._20_padrão"><text:span text:style-name="T126">Julgadores: Os Exmos. Srs. Deses</text:span></text:span><text:span text:style-name="Fonte_20_parág._20_padrão"><text:span text:style-name="T127">. CARLOS AUGUSTO GOMES CORREIA – </text:span></text:span><text:span text:style-name="Fonte_20_parág._20_padrão"><text:span text:style-name="T128">Relator, </text:span></text:span><text:span text:style-name="Fonte_20_parág._20_padrão"><text:span text:style-name="T129">MARIA REGINA OLIVEIRA CAMARA E </text:span></text:span><text:span text:style-name="Fonte_20_parág._20_padrão"><text:span text:style-name="T128">EMANUEL LEITE ALBUQUERQUE</text:span></text:span><text:span text:style-name="Fonte_20_parág._20_padrão"><text:span text:style-name="T625"> </text:span></text:span><text:span text:style-name="Fonte_20_parág._20_padrão"><text:span text:style-name="T204">– Síntese do julgamento: </text:span></text:span><text:span text:style-name="Fonte_20_parág._20_padrão"><text:span text:style-name="T273">Após ponderação do eminente Presidente, </text:span></text:span><text:span text:style-name="Fonte_20_parág._20_padrão"><text:span text:style-name="T356">a</text:span></text:span><text:span text:style-name="Fonte_20_parág._20_padrão"><text:span text:style-name="T273"> advogad</text:span></text:span><text:span text:style-name="Fonte_20_parág._20_padrão"><text:span text:style-name="T356">a</text:span></text:span><text:span text:style-name="Fonte_20_parág._20_padrão"><text:span text:style-name="T273"> da parte </text:span></text:span><text:span text:style-name="Fonte_20_parág._20_padrão"><text:span text:style-name="T282">ape</text:span></text:span><text:span text:style-name="Fonte_20_parág._20_padrão"><text:span text:style-name="T294">la</text:span></text:span><text:span text:style-name="Fonte_20_parág._20_padrão"><text:span text:style-name="T356">nte</text:span></text:span><text:span text:style-name="Fonte_20_parág._20_padrão"><text:span text:style-name="T273">, Dr</text:span></text:span><text:span text:style-name="Fonte_20_parág._20_padrão"><text:span text:style-name="T356">a</text:span></text:span><text:span text:style-name="Fonte_20_parág._20_padrão"><text:span text:style-name="T273">. </text:span></text:span><text:span text:style-name="Fonte_20_parág._20_padrão"><text:span text:style-name="T537">Larissa Caroline Ferreira OAB: 437387/SP</text:span></text:span><text:span text:style-name="Fonte_20_parág._20_padrão"><text:span text:style-name="T273">, </text:span></text:span><text:span text:style-name="Fonte_20_parág._20_padrão"><text:span text:style-name="T283">declinou da sustentação oral requerida</text:span></text:span><text:span text:style-name="Fonte_20_parág._20_padrão"><text:span text:style-name="T271">. </text:span></text:span><text:span text:style-name="Fonte_20_parág._20_padrão"><text:span text:style-name="T273"><text:s/></text:span></text:span><text:span text:style-name="Fonte_20_parág._20_padrão"><text:span text:style-name="T274">Decisão: </text:span></text:span><text:span text:style-name="Fonte_20_parág._20_padrão"><text:span text:style-name="T266">“A Turma, por unanimidade de votos, acolheu a preliminar de nulidade </text:span></text:span><text:span text:style-name="Fonte_20_parág._20_padrão"><text:span text:style-name="T293">suscitada, julgando prejudicado o exame de mérito da pretensão recursal</text:span></text:span><text:span text:style-name="Fonte_20_parág._20_padrão"><text:span text:style-name="T266">, nos termos do voto d</text:span></text:span><text:span text:style-name="Fonte_20_parág._20_padrão"><text:span text:style-name="T279">o</text:span></text:span><text:span text:style-name="Fonte_20_parág._20_padrão"><text:span text:style-name="T266"> Relator”.</text:span></text:span><text:span text:style-name="Fonte_20_parág._20_padrão"><text:span text:style-name="T381"> </text:span></text:span><text:span text:style-name="Fonte_20_parág._20_padrão"><text:span text:style-name="T467">98 - 00</text:span></text:span><text:span text:style-name="Fonte_20_parág._20_padrão"><text:span text:style-name="T510">51499-04.2021.8.06.0112</text:span></text:span><text:span text:style-name="Fonte_20_parág._20_padrão"><text:span text:style-name="T420"> - </text:span></text:span><text:span text:style-name="Fonte_20_parág._20_padrão"><text:span text:style-name="T510">Apelação Cível</text:span></text:span><text:span text:style-name="Fonte_20_parág._20_padrão"><text:span text:style-name="T420"> - Juazeiro do Norte/1ª Vara de Família e Sucessões </text:span>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</text:span></text:span><text:span text:style-name="Fonte_20_parág._20_padrão"><text:span text:style-name="T418"> <text:s/></text:span></text:span><text:span text:style-name="Fonte_20_parág._20_padrão"><text:span text:style-name="T172">Apelante</text:span></text:span><text:span text:style-name="T196">: J. B. T. da S. </text:span><text:span text:style-name="Fonte_20_parág._20_padrão"><text:span text:style-name="T172">Apelada</text:span></text:span><text:span text:style-name="T196">: J. S. A. </text:span><text:span text:style-name="Fonte_20_parág._20_padrão"><text:span text:style-name="T126">Julgadores: Os Exmos. Srs. Deses</text:span></text:span><text:span text:style-name="Fonte_20_parág._20_padrão"><text:span text:style-name="T127">. CARLOS AUGUSTO GOMES CORREIA – </text:span></text:span><text:span text:style-name="Fonte_20_parág._20_padrão"><text:span text:style-name="T128">Relator, </text:span></text:span><text:span text:style-name="Fonte_20_parág._20_padrão"><text:span text:style-name="T129">MARIA REGINA OLIVEIRA CAMARA E </text:span></text:span><text:span text:style-name="Fonte_20_parág._20_padrão"><text:span text:style-name="T128">EMANUEL LEITE ALBUQUERQUE</text:span></text:span><text:span text:style-name="Fonte_20_parág._20_padrão"><text:span text:style-name="T625"> </text:span></text:span><text:span text:style-name="Fonte_20_parág._20_padrão"><text:span text:style-name="T206"><text:s/></text:span></text:span><text:span text:style-name="Fonte_20_parág._20_padrão"><text:span text:style-name="T204">– Síntese do julgamento: </text:span></text:span><text:span text:style-name="Fonte_20_parág._20_padrão"><text:span text:style-name="T273">Após </text:span></text:span><text:span text:style-name="Fonte_20_parág._20_padrão"><text:span text:style-name="T281">anunciado o processo, estava ausente na sala de sessões </text:span></text:span><text:span text:style-name="Fonte_20_parág._20_padrão"><text:span text:style-name="T293">o</text:span></text:span><text:span text:style-name="Fonte_20_parág._20_padrão"><text:span text:style-name="T281"> advogad</text:span></text:span><text:span text:style-name="Fonte_20_parág._20_padrão"><text:span text:style-name="T293">o</text:span></text:span><text:span text:style-name="Fonte_20_parág._20_padrão"><text:span text:style-name="T281"> da parte </text:span></text:span><text:span text:style-name="Fonte_20_parág._20_padrão"><text:span text:style-name="T287">a</text:span></text:span><text:span text:style-name="Fonte_20_parág._20_padrão"><text:span text:style-name="T295">pela</text:span></text:span><text:span text:style-name="Fonte_20_parág._20_padrão"><text:span text:style-name="T357">da</text:span></text:span><text:span text:style-name="Fonte_20_parág._20_padrão"><text:span text:style-name="T281">, Dr. Miguel Cândido da Silva Neto OAB: 44685/CE</text:span></text:span><text:span text:style-name="Fonte_20_parág._20_padrão"><text:span text:style-name="T271">. </text:span></text:span><text:span text:style-name="Fonte_20_parág._20_padrão"><text:span text:style-name="T203">Decisão:</text:span></text:span><text:span text:style-name="Fonte_20_parág._20_padrão"><text:span text:style-name="T274">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333">negar</text:span></text:span><text:span text:style-name="Fonte_20_parág._20_padrão"><text:span text:style-name="T266">-lhe provimento</text:span></text:span><text:span text:style-name="Fonte_20_parág._20_padrão"><text:span text:style-name="T285">,</text:span></text:span><text:span text:style-name="Fonte_20_parág._20_padrão"><text:span text:style-name="T266"> nos termos do voto d</text:span></text:span><text:span text:style-name="Fonte_20_parág._20_padrão"><text:span text:style-name="T289">o</text:span></text:span><text:span text:style-name="Fonte_20_parág._20_padrão"><text:span text:style-name="T266"> Relator”.</text:span></text:span><text:span text:style-name="Fonte_20_parág._20_padrão"><text:span text:style-name="T205"> </text:span></text:span><text:span text:style-name="Fonte_20_parág._20_padrão"><text:span text:style-name="T467">99 - </text:span></text:span><text:span text:style-name="Fonte_20_parág._20_padrão"><text:span text:style-name="T457">0</text:span></text:span><text:span text:style-name="Fonte_20_parág._20_padrão"><text:span text:style-name="T511">012525-09.2016.8.06.0164</text:span></text:span><text:span text:style-name="Fonte_20_parág._20_padrão"><text:span text:style-name="T381"> - </text:span></text:span><text:span text:style-name="Fonte_20_parág._20_padrão"><text:span text:style-name="T511">Apelação Cível</text:span></text:span><text:span text:style-name="Fonte_20_parág._20_padrão"><text:span text:style-name="T381"> - São Gonçalo do Amarante/2ª Vara </text:span></text:span><text:span text:style-name="Fonte_20_parág._20_padrão"><text:span text:style-name="T428">- </text:span></text:span><text:span text:style-name="Fonte_20_parág._20_padrão"><text:span text:style-name="T429">( </text:span></text:span><text:span text:style-name="Fonte_20_parág._20_padrão"><text:span text:style-name="T467">PEDIDO DE VISTA). </text:span></text:span><text:span text:style-name="T138">Apte/Apd</text:span><text:span text:style-name="T153">a</text:span><text:span text:style-name="T84">: Companhia Siderúrgica do Pecém S/A - CSP. </text:span><text:span text:style-name="T138">Apte/Apd</text:span><text:span text:style-name="T153">a</text:span><text:span text:style-name="T84">: MAQLOC - Locação de Máquinas e Equipamentos Para Construção Civil Ltda. </text:span><text:span text:style-name="T138">Apelad</text:span><text:span text:style-name="T153">a</text:span><text:span text:style-name="T84">: Dong Yang Construction do Brasil. </text:span><text:span text:style-name="T138">Apelad</text:span><text:span text:style-name="T153">a</text:span><text:span text:style-name="T84">: Posco Engenharia e Construção do Brasil Ltda. </text:span><text:span text:style-name="T131">Apelad</text:span><text:span text:style-name="T134">a</text:span><text:span text:style-name="T80">: ZPE Ceará - Complexo do Pecém. </text:span><text:span text:style-name="Fonte_20_parág._20_padrão"><text:span text:style-name="T266">Relator: </text:span></text:span><text:span text:style-name="Fonte_20_parág._20_padrão"><text:span text:style-name="T358">Des. </text:span></text:span><text:span text:style-name="Fonte_20_parág._20_padrão"><text:span text:style-name="T266">EMANUEL LEITE ALBUQUERQUE </text:span></text:span><text:span text:style-name="Fonte_20_parág._20_padrão"><text:span text:style-name="T206"><text:s/></text:span></text:span><text:span text:style-name="Fonte_20_parág._20_padrão"><text:span text:style-name="T204">– Síntese do julgamento: </text:span></text:span><text:span text:style-name="Fonte_20_parág._20_padrão"><text:span text:style-name="T357">A</text:span></text:span><text:span text:style-name="Fonte_20_parág._20_padrão"><text:span text:style-name="T273">pós anunciado o processo, o Exmo. Sr. Des. Francisco Mauro Ferreira Liberato, que havia pedido vista dos autos, os colocou em mesa e, dando continuidade ao julgamento, apresentou voto divergindo parcialmente do Relator para manter a ilegitimidade passiva da CSP, reconhecer a legitimidade da Posco Brazil e impor a esta, juntamente com a Dongyang, responsabilidade solidária pelos aluguéis inadimplidos e prejuízos decorrentes da retenção indevida e extravio dos bens locados. Em relação à apelação adesiva da CSP, conheceu do recurso para, no mérito, dar-lhe provimento. Na sequência, o eminente Relator ratificou seu voto conhecendo do recurso da MAQLOC – LOCAÇÃO DE MÁQUINAS E EQUIPAMENTOS LTDA para, no mérito, dar-lhe provimento e julgar prejudicado a apelação adesiva de CSP – COMPANHIA SIDERÚRGICA DO PECÉM (atualmente denominada ARCELORMITTAL PECÉM S/A). Em seguida, o Exmo. Sr. Des. José Ricardo Vidal Patrocínio pediu vista dos autos para melhor exame da matéria. Processo retirado de pauta para republicação. </text:span></text:span><text:span text:style-name="Fonte_20_parág._20_padrão"><text:span text:style-name="T467">100 -</text:span></text:span><text:span text:style-name="Fonte_20_parág._20_padrão"><text:span text:style-name="T420"> </text:span></text:span><text:span text:style-name="Fonte_20_parág._20_padrão"><text:span text:style-name="T510">0627244-70.2024.8.06.0000</text:span></text:span><text:span text:style-name="Fonte_20_parág._20_padrão"><text:span text:style-name="T420"> - </text:span></text:span><text:span text:style-name="Fonte_20_parág._20_padrão"><text:span text:style-name="T510">Agravo de Instrumento</text:span></text:span><text:span text:style-name="Fonte_20_parág._20_padrão"><text:span text:style-name="T420"> - Fortaleza/14ª Vara de Família </text:span></text:span><text:span text:style-name="Fonte_20_parág._20_padrão"><text:span text:style-name="T428">- </text:span></text:span><text:span text:style-name="Fonte_20_parág._20_padrão"><text:span text:style-name="T429">( </text:span></text:span><text:span text:style-name="Fonte_20_parág._20_padrão"><text:span text:style-name="T467">PEDIDO DE VISTA). </text:span></text:span><text:span text:style-name="Fonte_20_parág._20_padrão"><text:span text:style-name="T357"><text:s/></text:span></text:span><text:span text:style-name="Fonte_20_parág._20_padrão"><text:span text:style-name="T215">Agravante</text:span></text:span><text:span text:style-name="Fonte_20_parág._20_padrão"><text:span text:style-name="T357">: D. Q. O. </text:span></text:span><text:span text:style-name="T138">Agravante</text:span><text:span text:style-name="T84">: M. Q. B. S., R. P. D. Q. O. </text:span><text:span text:style-name="T138">Agravado</text:span><text:span text:style-name="T84">: C. B. S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 </text:span><text:span text:style-name="Fonte_20_parág._20_padrão"><text:span text:style-name="T204">– Síntese do julgamento: </text:span></text:span><text:span text:style-name="Fonte_20_parág._20_padrão"><text:span text:style-name="T357">A</text:span></text:span><text:span text:style-name="Fonte_20_parág._20_padrão"><text:span text:style-name="T273">pós anunciado o processo, o Exmo. Sr. Des. </text:span></text:span><text:span text:style-name="Fonte_20_parág._20_padrão"><text:span text:style-name="T357">Carlos Augusto Gomes Correia</text:span></text:span><text:span text:style-name="Fonte_20_parág._20_padrão"><text:span text:style-name="T273">, que havia pedido vista dos autos, os colocou em mesa e, dando continuidade ao julgamento, apresentou voto divergindo parcialmente do Relator </text:span></text:span><text:span text:style-name="Fonte_20_parág._20_padrão"><text:span text:style-name="T357">na Majoração dos alimentos e excluindo os alimentos compulsórios. Na sequência, o eminente Relator ratificou seu voto anteriormente apresentado. Em seguida, </text:span></text:span><text:span text:style-name="Fonte_20_parág._20_padrão"><text:span text:style-name="T359">Exma. Sra.</text:span></text:span><text:span text:style-name="Fonte_20_parág._20_padrão"><text:span text:style-name="T357"> Desa. Maria Regina Oliveira Câmara acompanhou o eminente Relator. </text:span></text:span><text:span text:style-name="Fonte_20_parág._20_padrão"><text:span text:style-name="T271">. </text:span></text:span><text:span text:style-name="Fonte_20_parág._20_padrão"><text:span text:style-name="T204"><text:s/></text:span></text:span><text:span text:style-name="Fonte_20_parág._20_padrão"><text:span text:style-name="T203">Decisão: </text:span></text:span><text:span text:style-name="Fonte_20_parág._20_padrão"><text:span text:style-name="T266">“A Turma, por </text:span></text:span><text:span text:style-name="Fonte_20_parág._20_padrão"><text:span text:style-name="T359">maioria</text:span></text:span><text:span text:style-name="Fonte_20_parág._20_padrão"><text:span text:style-name="T266"> de votos, conheceu do recurso para </text:span></text:span><text:span text:style-name="Fonte_20_parág._20_padrão"><text:span text:style-name="T359">d</text:span></text:span><text:span text:style-name="Fonte_20_parág._20_padrão"><text:span text:style-name="T280">ar</text:span></text:span><text:span text:style-name="Fonte_20_parág._20_padrão"><text:span text:style-name="T266">-lhe </text:span></text:span><text:span text:style-name="Fonte_20_parág._20_padrão"><text:span text:style-name="T359">parcial </text:span></text:span><text:span text:style-name="Fonte_20_parág._20_padrão"><text:span text:style-name="T266">provimento, nos termos do voto d</text:span></text:span><text:span text:style-name="Fonte_20_parág._20_padrão"><text:span text:style-name="T279">o</text:span></text:span><text:span text:style-name="Fonte_20_parág._20_padrão"><text:span text:style-name="T266"> Relator”. </text:span></text:span><text:span text:style-name="Fonte_20_parág._20_padrão"><text:span text:style-name="T468">101 -</text:span></text:span><text:span text:style-name="Fonte_20_parág._20_padrão"><text:span text:style-name="T421"> </text:span></text:span><text:span text:style-name="Fonte_20_parág._20_padrão"><text:span text:style-name="T512">0627244-70.2024.8.06.0000/50000</text:span></text:span><text:span text:style-name="Fonte_20_parág._20_padrão"><text:span text:style-name="T421"> - </text:span></text:span><text:span text:style-name="Fonte_20_parág._20_padrão"><text:span text:style-name="T512">Agravo Interno Cível</text:span></text:span><text:span text:style-name="Fonte_20_parág._20_padrão"><text:span text:style-name="T421"> - Fortaleza/14ª Vara de Família </text:span></text:span><text:span text:style-name="Fonte_20_parág._20_padrão"><text:span text:style-name="T428">- </text:span></text:span><text:span text:style-name="Fonte_20_parág._20_padrão"><text:span text:style-name="T429">( </text:span></text:span><text:span text:style-name="Fonte_20_parág._20_padrão"><text:span text:style-name="T467">PEDIDO DE VISTA). </text:span></text:span><text:span text:style-name="Fonte_20_parág._20_padrão"><text:span text:style-name="T357"><text:s/></text:span></text:span><text:span text:style-name="Fonte_20_parág._20_padrão"><text:span text:style-name="T359"><text:s/></text:span></text:span><text:span text:style-name="Fonte_20_parág._20_padrão"><text:span text:style-name="T216">Agravante</text:span></text:span><text:span text:style-name="Fonte_20_parág._20_padrão"><text:span text:style-name="T359">: C. B. S. </text:span></text:span><text:span text:style-name="T138">Agravada</text:span><text:span text:style-name="T84">: D. Q. O. </text:span><text:span text:style-name="T138">Agravada</text:span><text:span text:style-name="T84">: M. Q. B. S., R. P. D. Q. O. </text:span><text:span text:style-name="T138">Agravada</text:span><text:span text:style-name="T84">: M. Q. B. S., R. P. D. Q. O. <text:s/>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 </text:span><text:span text:style-name="Fonte_20_parág._20_padrão"><text:span text:style-name="T204">– Síntese do julgamento: </text:span></text:span><text:span text:style-name="Fonte_20_parág._20_padrão"><text:span text:style-name="T357">A</text:span></text:span><text:span text:style-name="Fonte_20_parág._20_padrão"><text:span text:style-name="T273">pós anunciado o processo, o Exmo. Sr. Des. </text:span></text:span><text:span text:style-name="Fonte_20_parág._20_padrão"><text:span text:style-name="T357">Carlos Augusto Gomese Correia</text:span></text:span><text:span text:style-name="Fonte_20_parág._20_padrão"><text:span text:style-name="T273">, que havia pedido vista dos autos, os colocou em mesa e, dando continuidade ao julgamento, apresentou voto </text:span></text:span><text:span text:style-name="Fonte_20_parág._20_padrão"><text:span text:style-name="T359">não conhecendo do recurso, sendo acompanhado pelo Exma. Sra. Desa. Maria Regina Oliveira Camara</text:span></text:span><text:span text:style-name="Fonte_20_parág._20_padrão"><text:span text:style-name="T271">. </text:span></text:span><text:span text:style-name="Fonte_20_parág._20_padrão"><text:span text:style-name="T204"><text:s/></text:span></text:span><text:span text:style-name="Fonte_20_parág._20_padrão"><text:span text:style-name="T203">Decisão: </text:span></text:span><text:span text:style-name="Fonte_20_parág._20_padrão"><text:span text:style-name="T266">“A Turma, por unanimidade de votos, </text:span></text:span><text:span text:style-name="Fonte_20_parág._20_padrão"><text:span text:style-name="T359">não </text:span></text:span><text:span text:style-name="Fonte_20_parág._20_padrão"><text:span text:style-name="T266">conheceu do recurso, nos termos do voto d</text:span></text:span><text:span text:style-name="Fonte_20_parág._20_padrão"><text:span text:style-name="T279">o</text:span></text:span><text:span text:style-name="Fonte_20_parág._20_padrão"><text:span text:style-name="T266"> Relator”. </text:span></text:span><text:span text:style-name="Fonte_20_parág._20_padrão"><text:span text:style-name="T468">102 - </text:span></text:span><text:span text:style-name="Fonte_20_parág._20_padrão"><text:span text:style-name="T512">0627328-71.2024.8.06.0000</text:span></text:span><text:span text:style-name="Fonte_20_parág._20_padrão"><text:span text:style-name="T421"> - </text:span></text:span><text:span text:style-name="Fonte_20_parág._20_padrão"><text:span text:style-name="T512">Agravo de Instrumento</text:span></text:span><text:span text:style-name="Fonte_20_parág._20_padrão"><text:span text:style-name="T421"> - Fortaleza/14ª Vara de Família </text:span></text:span><text:span text:style-name="Fonte_20_parág._20_padrão"><text:span text:style-name="T428">- </text:span></text:span><text:span text:style-name="Fonte_20_parág._20_padrão"><text:span text:style-name="T429">( </text:span></text:span><text:span text:style-name="Fonte_20_parág._20_padrão"><text:span text:style-name="T467">PEDIDO DE VISTA). </text:span></text:span><text:span text:style-name="Fonte_20_parág._20_padrão"><text:span text:style-name="T359"><text:s/></text:span></text:span><text:span text:style-name="Fonte_20_parág._20_padrão"><text:span text:style-name="T216">Agravante</text:span></text:span><text:span text:style-name="Fonte_20_parág._20_padrão"><text:span text:style-name="T359">: C. B. S. </text:span></text:span><text:span text:style-name="T138">Agravada</text:span><text:span text:style-name="T84">: D. Q. O. </text:span><text:span text:style-name="T138">Agravada</text:span><text:span text:style-name="T84">: M. Q. B. S., R. P. D. Q. O. </text:span><text:soft-page-break/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 </text:span><text:span text:style-name="Fonte_20_parág._20_padrão"><text:span text:style-name="T204">– Síntese do julgamento: </text:span></text:span><text:span text:style-name="Fonte_20_parág._20_padrão"><text:span text:style-name="T357">A</text:span></text:span><text:span text:style-name="Fonte_20_parág._20_padrão"><text:span text:style-name="T273">pós anunciado o processo, o Exmo. Sr. Des. </text:span></text:span><text:span text:style-name="Fonte_20_parág._20_padrão"><text:span text:style-name="T357">Carlos Augusto Gomes Correia</text:span></text:span><text:span text:style-name="Fonte_20_parág._20_padrão"><text:span text:style-name="T273">, que havia pedido vista dos autos, os colocou em mesa e, dando continuidade ao julgamento, apresentou voto divergindo parcialmente do Relator </text:span></text:span><text:span text:style-name="Fonte_20_parág._20_padrão"><text:span text:style-name="T357">na Majoração dos alimentos e excluindo os alimentos compulsórios. Na sequência, o eminente Relator ratificou seu voto anteriormente apresentado. Em seguida, </text:span></text:span><text:span text:style-name="Fonte_20_parág._20_padrão"><text:span text:style-name="T359">Exma. Sra.</text:span></text:span><text:span text:style-name="Fonte_20_parág._20_padrão"><text:span text:style-name="T357"> Desa. Maria Regina Oliveira Câmara acompanhou o eminente Relator. </text:span></text:span><text:span text:style-name="Fonte_20_parág._20_padrão"><text:span text:style-name="T271">. </text:span></text:span><text:span text:style-name="Fonte_20_parág._20_padrão"><text:span text:style-name="T204"><text:s/></text:span></text:span><text:span text:style-name="Fonte_20_parág._20_padrão"><text:span text:style-name="T203">Decisão: </text:span></text:span><text:span text:style-name="Fonte_20_parág._20_padrão"><text:span text:style-name="T266">“A Turma, por </text:span></text:span><text:span text:style-name="Fonte_20_parág._20_padrão"><text:span text:style-name="T359">maioria</text:span></text:span><text:span text:style-name="Fonte_20_parág._20_padrão"><text:span text:style-name="T266"> de votos, conheceu do recurso para </text:span></text:span><text:span text:style-name="Fonte_20_parág._20_padrão"><text:span text:style-name="T359">neg</text:span></text:span><text:span text:style-name="Fonte_20_parág._20_padrão"><text:span text:style-name="T280">ar</text:span></text:span><text:span text:style-name="Fonte_20_parág._20_padrão"><text:span text:style-name="T266">-lhe provimento, nos termos do voto d</text:span></text:span><text:span text:style-name="Fonte_20_parág._20_padrão"><text:span text:style-name="T279">o</text:span></text:span><text:span text:style-name="Fonte_20_parág._20_padrão"><text:span text:style-name="T266"> Relator”. </text:span></text:span><text:span text:style-name="Fonte_20_parág._20_padrão"><text:span text:style-name="T468">103 -</text:span></text:span><text:span text:style-name="Fonte_20_parág._20_padrão"><text:span text:style-name="T421"> </text:span></text:span><text:span text:style-name="Fonte_20_parág._20_padrão"><text:span text:style-name="T512">0051203-04.2021.8.06.0040</text:span></text:span><text:span text:style-name="Fonte_20_parág._20_padrão"><text:span text:style-name="T421"> - </text:span></text:span><text:span text:style-name="Fonte_20_parág._20_padrão"><text:span text:style-name="T512">Apelação Cível</text:span></text:span><text:span text:style-name="Fonte_20_parág._20_padrão"><text:span text:style-name="T421"> - Assaré/Vara Única </text:span></text:span><text:span text:style-name="Fonte_20_parág._20_padrão"><text:span text:style-name="T428">- </text:span></text:span><text:span text:style-name="Fonte_20_parág._20_padrão"><text:span text:style-name="T429">( </text:span></text:span><text:span text:style-name="Fonte_20_parág._20_padrão"><text:span text:style-name="T467">PEDIDO DE VISTA). </text:span></text:span><text:span text:style-name="T138">Apelante</text:span><text:span text:style-name="T84">: Telefônica Brasil S/A. </text:span><text:span text:style-name="T138">Apelado</text:span><text:span text:style-name="T84">: José Nunes da Silva. </text:span><text:span text:style-name="T111">Julgadores: Os Exmos. Srs. Deses. </text:span><text:span text:style-name="T107">EMANUEL LEITE ALBUQUERQUE – Relator, </text:span><text:span text:style-name="T123">FRANCISCO MAURO FERREIRA LIBERATO </text:span><text:span text:style-name="T124">e </text:span><text:span text:style-name="T118">JOSÉ RICARDO VIDAL PATROCÍNIO </text:span><text:span text:style-name="Fonte_20_parág._20_padrão"><text:span text:style-name="T204">– Síntese do julgamento: </text:span></text:span><text:span text:style-name="Fonte_20_parág._20_padrão"><text:span text:style-name="T357">A</text:span></text:span><text:span text:style-name="Fonte_20_parág._20_padrão"><text:span text:style-name="T273">pós anunciado o processo, o Exmo. Sr. Des. Francisco Mauro Ferreira Liberato, que havia pedido vista dos autos, os colocou em mesa e, dando continuidade ao julgamento, </text:span></text:span><text:span text:style-name="Fonte_20_parág._20_padrão"><text:span text:style-name="T360">acompanhou o voto apresentado pelo eminente Relator, conhecendo do recurso para, no mérito, negar-lhe provimento, sendo acompanhado pelo Exmo. Sr. Des. José Ricardo Vidal Patrocínio</text:span></text:span><text:span text:style-name="Fonte_20_parág._20_padrão"><text:span text:style-name="T271">. </text:span></text:span><text:span text:style-name="Fonte_20_parág._20_padrão"><text:span text:style-name="T204"><text:s/></text:span></text:span><text:span text:style-name="Fonte_20_parág._20_padrão"><text:span text:style-name="T203">Decisão: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280">negar</text:span></text:span><text:span text:style-name="Fonte_20_parág._20_padrão"><text:span text:style-name="T266">-lhe provimento, nos termos do voto d</text:span></text:span><text:span text:style-name="Fonte_20_parág._20_padrão"><text:span text:style-name="T279">o</text:span></text:span><text:span text:style-name="Fonte_20_parág._20_padrão"><text:span text:style-name="T266"> Relator”. </text:span></text:span><text:span text:style-name="Fonte_20_parág._20_padrão"><text:span text:style-name="T469">104 - 0</text:span></text:span><text:span text:style-name="Fonte_20_parág._20_padrão"><text:span text:style-name="T513">624235-03.2024.8.06.0000</text:span></text:span><text:span text:style-name="Fonte_20_parág._20_padrão"><text:span text:style-name="T422"> - </text:span></text:span><text:span text:style-name="Fonte_20_parág._20_padrão"><text:span text:style-name="T513">Agravo de Instrumento</text:span></text:span><text:span text:style-name="Fonte_20_parág._20_padrão"><text:span text:style-name="T422"> - Fortaleza/18ª Vara Cível </text:span></text:span><text:span text:style-name="Fonte_20_parág._20_padrão"><text:span text:style-name="T428">- </text:span></text:span><text:span text:style-name="Fonte_20_parág._20_padrão"><text:span text:style-name="T429">( </text:span></text:span><text:span text:style-name="Fonte_20_parág._20_padrão"><text:span text:style-name="T467">PEDIDO DE VISTA).</text:span></text:span><text:span text:style-name="Fonte_20_parág._20_padrão"><text:span text:style-name="T422"> <text:s/></text:span></text:span><text:span text:style-name="T138">Agravante</text:span><text:span text:style-name="T84">: Banco Bradesco S/A. </text:span><text:span text:style-name="T138">Agravada</text:span><text:span text:style-name="T84">: Maria da Penha Correia Miranda. </text:span><text:span text:style-name="T111">Julgadores: Os Exmos. Srs. Deses. </text:span><text:span text:style-name="T107">EMANUEL LEITE ALBUQUERQUE – Relator, </text:span><text:span text:style-name="T123">FRANCISCO MAURO FERREIRA LIBERATO </text:span><text:span text:style-name="T124">e </text:span><text:span text:style-name="T118">JOSÉ RICARDO VIDAL PATROCÍNIO <text:s/></text:span><text:span text:style-name="Fonte_20_parág._20_padrão"><text:span text:style-name="T204">– Síntese do julgamento: </text:span></text:span><text:span text:style-name="Fonte_20_parág._20_padrão"><text:span text:style-name="T357">A</text:span></text:span><text:span text:style-name="Fonte_20_parág._20_padrão"><text:span text:style-name="T273">pós anunciado o processo, </text:span></text:span><text:span text:style-name="Fonte_20_parág._20_padrão"><text:span text:style-name="T361">o eminente Relator</text:span></text:span><text:span text:style-name="Fonte_20_parág._20_padrão"><text:span text:style-name="T273">, que havia pedido vista dos autos, os colocou em mesa e, dando continuidade ao julgamento, </text:span></text:span><text:span text:style-name="Fonte_20_parág._20_padrão"><text:span text:style-name="T360">acompanhou o voto </text:span></text:span><text:span text:style-name="Fonte_20_parág._20_padrão"><text:span text:style-name="T361">o voto apresentando pelo Exmo. Sr. Des. José Ricardo Vidal Patrocínio.</text:span></text:span><text:span text:style-name="Fonte_20_parág._20_padrão"><text:span text:style-name="T360"> </text:span></text:span><text:span text:style-name="Fonte_20_parág._20_padrão"><text:span text:style-name="T361">Na sequência, o Exmo. Sr. Des. Francisco Mauro Ferreira Liberato acompanhou o Relator</text:span></text:span><text:span text:style-name="Fonte_20_parág._20_padrão"><text:span text:style-name="T271">. </text:span></text:span><text:span text:style-name="Fonte_20_parág._20_padrão"><text:span text:style-name="T204"><text:s/></text:span></text:span><text:span text:style-name="Fonte_20_parág._20_padrão"><text:span text:style-name="T203">Decisão: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280">negar</text:span></text:span><text:span text:style-name="Fonte_20_parág._20_padrão"><text:span text:style-name="T266">-lhe provimento, nos termos do voto d</text:span></text:span><text:span text:style-name="Fonte_20_parág._20_padrão"><text:span text:style-name="T279">o</text:span></text:span><text:span text:style-name="Fonte_20_parág._20_padrão"><text:span text:style-name="T266"> Relator”. </text:span></text:span><text:span text:style-name="Fonte_20_parág._20_padrão"><text:span text:style-name="T470">105 -</text:span></text:span><text:span text:style-name="Fonte_20_parág._20_padrão"><text:span text:style-name="T423"> </text:span></text:span><text:span text:style-name="Fonte_20_parág._20_padrão"><text:span text:style-name="T514">0210208-92.2015.8.06.0001</text:span></text:span><text:span text:style-name="Fonte_20_parág._20_padrão"><text:span text:style-name="T423"> - </text:span></text:span><text:span text:style-name="Fonte_20_parág._20_padrão"><text:span text:style-name="T514">Apelação Cível</text:span></text:span><text:span text:style-name="Fonte_20_parág._20_padrão"><text:span text:style-name="T423"> - Fortaleza/15ª Vara Cível </text:span></text:span><text:span text:style-name="Fonte_20_parág._20_padrão"><text:span text:style-name="T428">- </text:span></text:span><text:span text:style-name="Fonte_20_parág._20_padrão"><text:span text:style-name="T429">( </text:span></text:span><text:span text:style-name="Fonte_20_parág._20_padrão"><text:span text:style-name="T467">PEDIDO DE VISTA).</text:span></text:span><text:span text:style-name="Fonte_20_parág._20_padrão"><text:span text:style-name="T422"> </text:span></text:span><text:span text:style-name="T138">Apelante</text:span><text:span text:style-name="T84">: Companhia Docas do Ceará -CDC. </text:span><text:span text:style-name="T138">Apelad</text:span><text:span text:style-name="T154">a</text:span><text:span text:style-name="T84">: V. Castro &amp; Companhia Ltda. </text:span><text:span text:style-name="Fonte_20_parág._20_padrão"><text:span text:style-name="T126">Julgadores: Os Exmos. Srs. Deses</text:span></text:span><text:span text:style-name="Fonte_20_parág._20_padrão"><text:span text:style-name="T127">. CARLOS AUGUSTO GOMES CORREIA – </text:span></text:span><text:span text:style-name="Fonte_20_parág._20_padrão"><text:span text:style-name="T128">Relator, </text:span></text:span><text:span text:style-name="Fonte_20_parág._20_padrão"><text:span text:style-name="T129">MARIA REGINA OLIVEIRA CAMARA E </text:span></text:span><text:span text:style-name="Fonte_20_parág._20_padrão"><text:span text:style-name="T128">EMANUEL LEITE ALBUQUERQUE</text:span></text:span><text:span text:style-name="Fonte_20_parág._20_padrão"><text:span text:style-name="T625"> </text:span></text:span><text:span text:style-name="Fonte_20_parág._20_padrão"><text:span text:style-name="T204">– Síntese do julgamento: </text:span></text:span><text:span text:style-name="Fonte_20_parág._20_padrão"><text:span text:style-name="T357">A</text:span></text:span><text:span text:style-name="Fonte_20_parág._20_padrão"><text:span text:style-name="T273">pós anunciado o processo, o Exmo. Sr. Des. </text:span></text:span><text:span text:style-name="Fonte_20_parág._20_padrão"><text:span text:style-name="T361">Emanuel Leite Albuquerque</text:span></text:span><text:span text:style-name="Fonte_20_parág._20_padrão"><text:span text:style-name="T273">, que havia pedido vista dos autos, os colocou em mesa e, dando continuidade ao julgamento, </text:span></text:span><text:span text:style-name="Fonte_20_parág._20_padrão"><text:span text:style-name="T360">acompanhou o voto apresentado pelo eminente Relator, conhecendo do recurso para, no mérito, </text:span></text:span><text:span text:style-name="Fonte_20_parág._20_padrão"><text:span text:style-name="T361">d</text:span></text:span><text:span text:style-name="Fonte_20_parág._20_padrão"><text:span text:style-name="T360">ar-lhe provimento, sendo acompanhado pel</text:span></text:span><text:span text:style-name="Fonte_20_parág._20_padrão"><text:span text:style-name="T361">a</text:span></text:span><text:span text:style-name="Fonte_20_parág._20_padrão"><text:span text:style-name="T360"> Exm</text:span></text:span><text:span text:style-name="Fonte_20_parág._20_padrão"><text:span text:style-name="T361">a</text:span></text:span><text:span text:style-name="Fonte_20_parág._20_padrão"><text:span text:style-name="T360">. Sr</text:span></text:span><text:span text:style-name="Fonte_20_parág._20_padrão"><text:span text:style-name="T361">a</text:span></text:span><text:span text:style-name="Fonte_20_parág._20_padrão"><text:span text:style-name="T360">. Des</text:span></text:span><text:span text:style-name="Fonte_20_parág._20_padrão"><text:span text:style-name="T361">a</text:span></text:span><text:span text:style-name="Fonte_20_parág._20_padrão"><text:span text:style-name="T360">. </text:span></text:span><text:span text:style-name="Fonte_20_parág._20_padrão"><text:span text:style-name="T361">Maria Regina Oliveira Camara</text:span></text:span><text:span text:style-name="Fonte_20_parág._20_padrão"><text:span text:style-name="T271">. </text:span></text:span><text:span text:style-name="Fonte_20_parág._20_padrão"><text:span text:style-name="T204"><text:s/></text:span></text:span><text:span text:style-name="Fonte_20_parág._20_padrão"><text:span text:style-name="T203">Decisão: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361">d</text:span></text:span><text:span text:style-name="Fonte_20_parág._20_padrão"><text:span text:style-name="T280">ar</text:span></text:span><text:span text:style-name="Fonte_20_parág._20_padrão"><text:span text:style-name="T266">-lhe provimento, nos termos do voto d</text:span></text:span><text:span text:style-name="Fonte_20_parág._20_padrão"><text:span text:style-name="T279">o</text:span></text:span><text:span text:style-name="Fonte_20_parág._20_padrão"><text:span text:style-name="T266"> Relator”. </text:span></text:span><text:span text:style-name="Fonte_20_parág._20_padrão"><text:span text:style-name="T470">106 - </text:span></text:span><text:span text:style-name="Fonte_20_parág._20_padrão"><text:span text:style-name="T514">0627892-50.2024.8.06.0000</text:span></text:span><text:span text:style-name="Fonte_20_parág._20_padrão"><text:span text:style-name="T423"> - </text:span></text:span><text:span text:style-name="Fonte_20_parág._20_padrão"><text:span text:style-name="T514">Agravo de Instrumento</text:span></text:span><text:span text:style-name="Fonte_20_parág._20_padrão"><text:span text:style-name="T423"> - Fortaleza/2ª Vara de Sucessões </text:span></text:span><text:span text:style-name="Fonte_20_parág._20_padrão"><text:span text:style-name="T428">- </text:span></text:span><text:span text:style-name="Fonte_20_parág._20_padrão"><text:span text:style-name="T429">( </text:span></text:span><text:span text:style-name="Fonte_20_parág._20_padrão"><text:span text:style-name="T467">PEDIDO DE VISTA).</text:span></text:span><text:span text:style-name="Fonte_20_parág._20_padrão"><text:span text:style-name="T361"> </text:span></text:span><text:span text:style-name="Fonte_20_parág._20_padrão"><text:span text:style-name="T217">Agravante</text:span></text:span><text:span text:style-name="Fonte_20_parág._20_padrão"><text:span text:style-name="T361">: Maria Taís Rodrigues de Oliveira Vieira. </text:span></text:span><text:span text:style-name="T138">Agravado</text:span><text:span text:style-name="T84">: Alberto Jorge Parente Vieira. </text:span><text:span text:style-name="T138">Agravado</text:span><text:span text:style-name="T84">: Leonardo Parente Vieira. </text:span><text:span text:style-name="Fonte_20_parág._20_padrão"><text:span text:style-name="T126">Julgadores: Os Exmos. Srs. Deses</text:span></text:span><text:span text:style-name="Fonte_20_parág._20_padrão"><text:span text:style-name="T127">. CARLOS AUGUSTO GOMES CORREIA – </text:span></text:span><text:span text:style-name="Fonte_20_parág._20_padrão"><text:span text:style-name="T128">Relator, </text:span></text:span><text:span text:style-name="Fonte_20_parág._20_padrão"><text:span text:style-name="T129">MARIA REGINA OLIVEIRA CAMARA E </text:span></text:span><text:span text:style-name="Fonte_20_parág._20_padrão"><text:span text:style-name="T128">EMANUEL LEITE ALBUQUERQUE</text:span></text:span><text:span text:style-name="Fonte_20_parág._20_padrão"><text:span text:style-name="T625"> </text:span></text:span><text:span text:style-name="Fonte_20_parág._20_padrão"><text:span text:style-name="T204">– Síntese do julgamento: </text:span></text:span><text:span text:style-name="Fonte_20_parág._20_padrão"><text:span text:style-name="T357">A</text:span></text:span><text:span text:style-name="Fonte_20_parág._20_padrão"><text:span text:style-name="T273">pós anunciado o processo, o Exmo. Sr. Des. </text:span></text:span><text:span text:style-name="Fonte_20_parág._20_padrão"><text:span text:style-name="T361">Emanuel Leite Albuquerque</text:span></text:span><text:span text:style-name="Fonte_20_parág._20_padrão"><text:span text:style-name="T273">, que havia pedido vista dos autos, os colocou em mesa e, dando continuidade ao julgamento, </text:span></text:span><text:span text:style-name="Fonte_20_parág._20_padrão"><text:span text:style-name="T360">acompanhou o voto apresentado pelo eminente Relator, conhecendo do recurso para, no mérito, </text:span></text:span><text:span text:style-name="Fonte_20_parág._20_padrão"><text:span text:style-name="T361">d</text:span></text:span><text:span text:style-name="Fonte_20_parág._20_padrão"><text:span text:style-name="T360">ar-lhe </text:span></text:span><text:span text:style-name="Fonte_20_parág._20_padrão"><text:span text:style-name="T363">parcial </text:span></text:span><text:span text:style-name="Fonte_20_parág._20_padrão"><text:span text:style-name="T360">provimento, sendo acompanhado pel</text:span></text:span><text:span text:style-name="Fonte_20_parág._20_padrão"><text:span text:style-name="T361">a</text:span></text:span><text:span text:style-name="Fonte_20_parág._20_padrão"><text:span text:style-name="T360"> Exm</text:span></text:span><text:span text:style-name="Fonte_20_parág._20_padrão"><text:span text:style-name="T361">a</text:span></text:span><text:span text:style-name="Fonte_20_parág._20_padrão"><text:span text:style-name="T360">. Sr</text:span></text:span><text:span text:style-name="Fonte_20_parág._20_padrão"><text:span text:style-name="T361">a</text:span></text:span><text:span text:style-name="Fonte_20_parág._20_padrão"><text:span text:style-name="T360">. Des</text:span></text:span><text:span text:style-name="Fonte_20_parág._20_padrão"><text:span text:style-name="T361">a</text:span></text:span><text:span text:style-name="Fonte_20_parág._20_padrão"><text:span text:style-name="T360">. </text:span></text:span><text:span text:style-name="Fonte_20_parág._20_padrão"><text:span text:style-name="T361">Maria Regina Oliveira Camara</text:span></text:span><text:span text:style-name="Fonte_20_parág._20_padrão"><text:span text:style-name="T271">. </text:span></text:span><text:span text:style-name="Fonte_20_parág._20_padrão"><text:span text:style-name="T204"><text:s/></text:span></text:span><text:span text:style-name="Fonte_20_parág._20_padrão"><text:span text:style-name="T203">Decisão: </text:span></text:span><text:span text:style-name="Fonte_20_parág._20_padrão"><text:span text:style-name="T266">“A Turma, por unanimidade de votos, conheceu do recurso para </text:span></text:span><text:span text:style-name="Fonte_20_parág._20_padrão"><text:span text:style-name="T361">d</text:span></text:span><text:span text:style-name="Fonte_20_parág._20_padrão"><text:span text:style-name="T280">ar</text:span></text:span><text:span text:style-name="Fonte_20_parág._20_padrão"><text:span text:style-name="T266">-lhe </text:span></text:span><text:span text:style-name="Fonte_20_parág._20_padrão"><text:span text:style-name="T362">parcial</text:span></text:span><text:span text:style-name="Fonte_20_parág._20_padrão"><text:span text:style-name="T266"> provimento, nos termos do voto d</text:span></text:span><text:span text:style-name="Fonte_20_parág._20_padrão"><text:span text:style-name="T279">o</text:span></text:span><text:span text:style-name="Fonte_20_parág._20_padrão"><text:span text:style-name="T266"> Relator”.</text:span></text:span><text:span text:style-name="Fonte_20_parág._20_padrão"><text:span text:style-name="T205"> </text:span></text:span><text:span text:style-name="Fonte_20_parág._20_padrão"><text:span text:style-name="T471">107 - </text:span></text:span><text:span text:style-name="Fonte_20_parág._20_padrão"><text:span text:style-name="T515">0201228-36.2023.8.06.0112/50000</text:span></text:span><text:span text:style-name="Fonte_20_parág._20_padrão"><text:span text:style-name="T424"> - </text:span></text:span><text:span text:style-name="Fonte_20_parág._20_padrão"><text:span text:style-name="T515">Embargos de Declaração Cível</text:span></text:span><text:span text:style-name="Fonte_20_parág._20_padrão"><text:span text:style-name="T424"> - Juazeiro do Norte/1ª Vara Cível </text:span></text:span><text:span text:style-name="Fonte_20_parág._20_padrão"><text:span text:style-name="T428">- </text:span></text:span><text:span text:style-name="Fonte_20_parág._20_padrão"><text:span text:style-name="T429">( </text:span></text:span><text:span text:style-name="Fonte_20_parág._20_padrão"><text:span text:style-name="T472">PROCESSO DA TÉCNICA DO ART. 942 CPC</text:span></text:span><text:span text:style-name="Fonte_20_parág._20_padrão"><text:span text:style-name="T467">). </text:span></text:span><text:span text:style-name="T138">Embargante</text:span><text:span text:style-name="T84">: Eleazart Ferreira Lima. </text:span><text:span text:style-name="T138">Embargado</text:span><text:span text:style-name="T84">: Unimed do Cariri - Cooperativa de Trabalho Médico Ltda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,</text:span><text:span text:style-name="T122"> </text:span><text:span text:style-name="T119">MARIA REGINA OLIVEIRA CAMARA, </text:span><text:span text:style-name="T125">EMANUEL LEITE ALBUQUERQUE E FRANCISCO MAURO FERREIRA LIBERATO </text:span><text:span text:style-name="Fonte_20_parág._20_padrão"><text:span text:style-name="T204">– Síntese do julgamento: </text:span></text:span><text:span text:style-name="Fonte_20_parág._20_padrão"><text:span text:style-name="T364">Após anunciado o processo sob a sistemática do art. 942 do Código de Processo Civil, o eminente Relator </text:span></text:span><text:soft-page-break/><text:span text:style-name="Fonte_20_parág._20_padrão"><text:span text:style-name="T364">apresentou voto conhecendo do recurso para, no mérito, negar-lhe provimento, sendo acompanhado pelos Exmos. Srs. Deses. <text:s/>Carlos Augusto Gomes Correia</text:span></text:span><text:span text:style-name="Fonte_20_parág._20_padrão"><text:span text:style-name="T299">,</text:span></text:span><text:span text:style-name="Fonte_20_parág._20_padrão"><text:span text:style-name="T300"> </text:span></text:span><text:span text:style-name="Fonte_20_parág._20_padrão"><text:span text:style-name="T298">Maria Regina Oliveira Camara, </text:span></text:span><text:span text:style-name="Fonte_20_parág._20_padrão"><text:span text:style-name="T364">Emanuel Leite Albuquerque e Francisco Mauro Ferreira Liberato. </text:span></text:span><text:span text:style-name="Fonte_20_parág._20_padrão"><text:span text:style-name="T218">Decisão: </text:span></text:span><text:span text:style-name="Fonte_20_parág._20_padrão"><text:span text:style-name="T364">"A Câmara, por unanimidade de votos, em julgamento sob a sistemática do art. 942 do CPC, não conheceu do recurso, nos termos do voto exarado pelo Relator.” </text:span></text:span><text:span text:style-name="Fonte_20_parág._20_padrão"><text:span text:style-name="T473">108 - </text:span></text:span><text:span text:style-name="Fonte_20_parág._20_padrão"><text:span text:style-name="T516">0008236-19.2019.8.06.0167/50000</text:span></text:span><text:span text:style-name="Fonte_20_parág._20_padrão"><text:span text:style-name="T425"> - </text:span></text:span><text:span text:style-name="Fonte_20_parág._20_padrão"><text:span text:style-name="T516">Embargos de Declaração Cível</text:span></text:span><text:span text:style-name="Fonte_20_parág._20_padrão"><text:span text:style-name="T425"> - Sobral/1ª Vara Cível </text:span></text:span><text:span text:style-name="Fonte_20_parág._20_padrão"><text:span text:style-name="T428">- </text:span></text:span><text:span text:style-name="Fonte_20_parág._20_padrão"><text:span text:style-name="T429">( </text:span></text:span><text:span text:style-name="Fonte_20_parág._20_padrão"><text:span text:style-name="T472">PROCESSO DA TÉCNICA DO ART. 942 CPC</text:span></text:span><text:span text:style-name="Fonte_20_parág._20_padrão"><text:span text:style-name="T467">). </text:span></text:span><text:span text:style-name="T138">Embargante</text:span><text:span text:style-name="T84">: Oscar Spíndola Rodrigues Júnior. <text:s/></text:span><text:span text:style-name="T138">Embargado</text:span><text:span text:style-name="T84">: Emanoel Veríssimo Rodrigues Barroso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,</text:span><text:span text:style-name="T122"> </text:span><text:span text:style-name="T119">MARIA REGINA OLIVEIRA CAMARA, </text:span><text:span text:style-name="T125">EMANUEL LEITE ALBUQUERQUE E FRANCISCO MAURO FERREIRA LIBERATO </text:span><text:span text:style-name="Fonte_20_parág._20_padrão"><text:span text:style-name="T204">– Síntese do julgamento: </text:span></text:span><text:span text:style-name="Fonte_20_parág._20_padrão"><text:span text:style-name="T364">Após anunciado o processo sob a sistemática do art. 942 do Código de Processo Civil, o eminente Relator apresentou voto conhecendo do recurso para, no mérito, </text:span></text:span><text:span text:style-name="Fonte_20_parág._20_padrão"><text:span text:style-name="T365">d</text:span></text:span><text:span text:style-name="Fonte_20_parág._20_padrão"><text:span text:style-name="T364">ar-lhe provimento, sendo acompanhado pelos Exmos. Srs. Deses. <text:s/>Carlos Augusto Gomes Correia</text:span></text:span><text:span text:style-name="Fonte_20_parág._20_padrão"><text:span text:style-name="T299">,</text:span></text:span><text:span text:style-name="Fonte_20_parág._20_padrão"><text:span text:style-name="T300"> </text:span></text:span><text:span text:style-name="Fonte_20_parág._20_padrão"><text:span text:style-name="T298">Maria Regina Oliveira Camara, </text:span></text:span><text:span text:style-name="Fonte_20_parág._20_padrão"><text:span text:style-name="T364">Emanuel Leite Albuquerque e Francisco Mauro Ferreira Liberato. </text:span></text:span><text:span text:style-name="Fonte_20_parág._20_padrão"><text:span text:style-name="T218">Decisão: </text:span></text:span><text:span text:style-name="Fonte_20_parág._20_padrão"><text:span text:style-name="T364">"A Câmara, por unanimidade de votos, em julgamento sob a sistemática do art. 942 do CPC, não conheceu do recurso, nos termos do voto exarado pelo Relator.” </text:span></text:span><text:span text:style-name="Fonte_20_parág._20_padrão"><text:span text:style-name="T474">109 - 01</text:span></text:span><text:span text:style-name="Fonte_20_parág._20_padrão"><text:span text:style-name="T517">46159-42.2015.8.06.0001</text:span></text:span><text:span text:style-name="Fonte_20_parág._20_padrão"><text:span text:style-name="T426"> - </text:span></text:span><text:span text:style-name="Fonte_20_parág._20_padrão"><text:span text:style-name="T517">Apelação Cível</text:span></text:span><text:span text:style-name="Fonte_20_parág._20_padrão"><text:span text:style-name="T426"> - Fortaleza/4ª Vara Cível </text:span></text:span><text:span text:style-name="Fonte_20_parág._20_padrão"><text:span text:style-name="T428">- </text:span></text:span><text:span text:style-name="Fonte_20_parág._20_padrão"><text:span text:style-name="T429">( </text:span></text:span><text:span text:style-name="Fonte_20_parág._20_padrão"><text:span text:style-name="T472">PROCESSO DA TÉCNICA DO ART. 942 CPC</text:span></text:span><text:span text:style-name="Fonte_20_parág._20_padrão"><text:span text:style-name="T467">). </text:span></text:span><text:span text:style-name="T138">Apelante</text:span><text:span text:style-name="T84">: Ciro Ferreira Gomes. <text:s/></text:span><text:span text:style-name="T138">Apelado</text:span><text:span text:style-name="T84">: Gaud</text:span><text:span text:style-name="T97">ê</text:span><text:span text:style-name="T84">ncio Gonçalves de Lucena. <text:s/></text:span><text:span text:style-name="T106">Julgadores: Os Exmos. Srs. Deses</text:span><text:span text:style-name="T107">. </text:span><text:span text:style-name="T112">EMANUEL LEITE ALBUQUERQUE </text:span><text:span text:style-name="T108">– Relator,</text:span><text:span text:style-name="T107"> </text:span><text:span text:style-name="T113">F</text:span><text:span text:style-name="T112">RANCISCO MAURO FERREIRA LIBER</text:span><text:span text:style-name="T114">ATO, </text:span><text:span text:style-name="T108">JOSÉ RICARDO VIDAL PATROCÍNIO</text:span><text:span text:style-name="T107">, </text:span><text:span text:style-name="T105">CARLOS AUGUSTO GOMES CORREIA</text:span><text:span text:style-name="T121">,</text:span><text:span text:style-name="T122"> </text:span><text:span text:style-name="T119">MARIA REGINA OLIVEIRA CAMARA</text:span><text:span text:style-name="T125"> </text:span><text:span text:style-name="Fonte_20_parág._20_padrão"><text:span text:style-name="T204">– Síntese do julgamento: </text:span></text:span><text:span text:style-name="Fonte_20_parág._20_padrão"><text:span text:style-name="T364">Após anunciado o processo sob a sistemática do art. 942 do Código de Processo Civil, o eminente Relator </text:span></text:span><text:span text:style-name="Fonte_20_parág._20_padrão"><text:span text:style-name="T366">ratificou o voto anteriormente apresentado, conhecendo do recurso para, no mérito, negar-lhe provimento. Na sequência, o Exmo. Sr. Des. Francisco Mauro Ferreira Liberato também ratificou seu voto, sendo acompanhado pelos </text:span></text:span><text:span text:style-name="Fonte_20_parág._20_padrão"><text:span text:style-name="T364">Exmos. Srs. Deses. <text:s/></text:span></text:span><text:span text:style-name="Fonte_20_parág._20_padrão"><text:span text:style-name="T297">José Ricardo Vidal Patrocínio</text:span></text:span><text:span text:style-name="Fonte_20_parág._20_padrão"><text:span text:style-name="T364">, Carlos Augusto Gomes Correia</text:span></text:span><text:span text:style-name="Fonte_20_parág._20_padrão"><text:span text:style-name="T299">,</text:span></text:span><text:span text:style-name="Fonte_20_parág._20_padrão"><text:span text:style-name="T300"> </text:span></text:span><text:span text:style-name="Fonte_20_parág._20_padrão"><text:span text:style-name="T298">Maria Regina Oliveira Camara. </text:span></text:span><text:span text:style-name="Fonte_20_parág._20_padrão"><text:span text:style-name="T218">Decisão: </text:span></text:span><text:span text:style-name="Fonte_20_parág._20_padrão"><text:span text:style-name="T364">"A Câmara, por </text:span></text:span><text:span text:style-name="Fonte_20_parág._20_padrão"><text:span text:style-name="T366">maioria</text:span></text:span><text:span text:style-name="Fonte_20_parág._20_padrão"><text:span text:style-name="T364"> de votos, em julgamento sob a sistemática do art. 942 do CPC, </text:span></text:span><text:span text:style-name="Fonte_20_parág._20_padrão"><text:span text:style-name="T366">conheceu do recurso para, no mérito, dar-lhe provimento</text:span></text:span><text:span text:style-name="Fonte_20_parág._20_padrão"><text:span text:style-name="T364">, nos termos do voto exarado pelo </text:span></text:span><text:span text:style-name="Fonte_20_parág._20_padrão"><text:span text:style-name="T366">Exmo. Sr. Des. Francisco Mauro Ferreira Liberato</text:span></text:span><text:span text:style-name="Fonte_20_parág._20_padrão"><text:span text:style-name="T364">. </text:span></text:span><text:span text:style-name="Fonte_20_parág._20_padrão"><text:span text:style-name="T474">110 - 02</text:span></text:span><text:span text:style-name="Fonte_20_parág._20_padrão"><text:span text:style-name="T517">01180-51.2022.8.06.0035</text:span></text:span><text:span text:style-name="Fonte_20_parág._20_padrão"><text:span text:style-name="T426"> - </text:span></text:span><text:span text:style-name="Fonte_20_parág._20_padrão"><text:span text:style-name="T517">Apelação Cível</text:span></text:span><text:span text:style-name="Fonte_20_parág._20_padrão"><text:span text:style-name="T426"> - Aracati/1ª Vara Cível </text:span></text:span><text:span text:style-name="Fonte_20_parág._20_padrão"><text:span text:style-name="T428">- </text:span></text:span><text:span text:style-name="Fonte_20_parág._20_padrão"><text:span text:style-name="T429">( </text:span></text:span><text:span text:style-name="Fonte_20_parág._20_padrão"><text:span text:style-name="T472">PROCESSO DA TÉCNICA DO ART. 942 CPC</text:span></text:span><text:span text:style-name="Fonte_20_parág._20_padrão"><text:span text:style-name="T467">). </text:span></text:span><text:span text:style-name="T138">Apelante</text:span><text:span text:style-name="T84">: Idelmar Ivo de Sousa Silvestre. </text:span><text:span text:style-name="T138">Apelado</text:span><text:span text:style-name="T84">: Matheus de Lima Sales. . </text:span><text:span text:style-name="T106">Julgadores: Os Exmos. Srs. Deses</text:span><text:span text:style-name="T107">. </text:span><text:span text:style-name="T112">EMANUEL LEITE ALBUQUERQUE </text:span><text:span text:style-name="T108">– Relator,</text:span><text:span text:style-name="T107"> </text:span><text:span text:style-name="T113">F</text:span><text:span text:style-name="T112">RANCISCO MAURO FERREIRA LIBER</text:span><text:span text:style-name="T114">ATO, </text:span><text:span text:style-name="T108">JOSÉ RICARDO VIDAL PATROCÍNIO</text:span><text:span text:style-name="T107">, </text:span><text:span text:style-name="T105">CARLOS AUGUSTO GOMES CORREIA</text:span><text:span text:style-name="T121">,</text:span><text:span text:style-name="T122"> </text:span><text:span text:style-name="T119">MARIA REGINA OLIVEIRA CAMARA</text:span><text:span text:style-name="Fonte_20_parág._20_padrão"><text:span text:style-name="T204">– Síntese do julgamento: </text:span></text:span><text:span text:style-name="Fonte_20_parág._20_padrão"><text:span text:style-name="T364">Após anunciado o processo sob a sistemática do art. 942 do Código de Processo Civil, o eminente Relator </text:span></text:span><text:span text:style-name="Fonte_20_parág._20_padrão"><text:span text:style-name="T367">modificou</text:span></text:span><text:span text:style-name="Fonte_20_parág._20_padrão"><text:span text:style-name="T366"> o voto anteriormente apresentado, conhecendo do </text:span></text:span><text:span text:style-name="Fonte_20_parág._20_padrão"><text:span text:style-name="T367">recurso para anular de ofício a sentença. </text:span></text:span><text:span text:style-name="Fonte_20_parág._20_padrão"><text:span text:style-name="T475">111 - 04</text:span></text:span><text:span text:style-name="Fonte_20_parág._20_padrão"><text:span text:style-name="T518">77041-84.2010.8.06.0001</text:span></text:span><text:span text:style-name="Fonte_20_parág._20_padrão"><text:span text:style-name="T427"> - </text:span></text:span><text:span text:style-name="Fonte_20_parág._20_padrão"><text:span text:style-name="T518">Apelação Cível</text:span></text:span><text:span text:style-name="Fonte_20_parág._20_padrão"><text:span text:style-name="T427"> - Fortaleza/29ª Vara Cível </text:span></text:span><text:span text:style-name="Fonte_20_parág._20_padrão"><text:span text:style-name="T428">- </text:span></text:span><text:span text:style-name="Fonte_20_parág._20_padrão"><text:span text:style-name="T429">( </text:span></text:span><text:span text:style-name="Fonte_20_parág._20_padrão"><text:span text:style-name="T472">PROCESSO DA TÉCNICA DO ART. 942 CPC</text:span></text:span><text:span text:style-name="Fonte_20_parág._20_padrão"><text:span text:style-name="T467">). </text:span></text:span><text:span text:style-name="T138">Apelante</text:span><text:span text:style-name="T84">: Banco do Nordeste do Brasil S/A. </text:span><text:span text:style-name="T138">Apelad</text:span><text:span text:style-name="T155">a</text:span><text:span text:style-name="T84">: VRM Indústria e Comércio de Alimentos Ltda. </text:span><text:span text:style-name="Fonte_20_parág._20_padrão"><text:span text:style-name="T367">Relator: </text:span></text:span><text:span text:style-name="Fonte_20_parág._20_padrão"><text:span text:style-name="T368">Des. </text:span></text:span><text:span text:style-name="Fonte_20_parág._20_padrão"><text:span text:style-name="T367">CARLOS AUGUSTO GOMES CORREIA </text:span></text:span><text:span text:style-name="Fonte_20_parág._20_padrão"><text:span text:style-name="T206"><text:s/></text:span></text:span><text:span text:style-name="Fonte_20_parág._20_padrão"><text:span text:style-name="T204">– Síntese do julgamento: </text:span></text:span><text:span text:style-name="Fonte_20_parág._20_padrão"><text:span text:style-name="T367">A</text:span></text:span><text:span text:style-name="Fonte_20_parág._20_padrão"><text:span text:style-name="T273">pós anunciado o processo pela sistemática do art. 942 do Código de Processo Civil, os eminentes julgadores decidiram retirá-lo de pauta para melhor exame da matéria, com determinação de sua republicação para a próxima sessão desimpedida. </text:span></text:span><text:span text:style-name="Fonte_20_parág._20_padrão"><text:span text:style-name="T475">112 -</text:span></text:span><text:span text:style-name="Fonte_20_parág._20_padrão"><text:span text:style-name="T427"> </text:span></text:span><text:span text:style-name="Fonte_20_parág._20_padrão"><text:span text:style-name="T519">06</text:span></text:span><text:span text:style-name="Fonte_20_parág._20_padrão"><text:span text:style-name="T520">28669</text:span></text:span><text:span text:style-name="Fonte_20_parág._20_padrão"><text:span text:style-name="T521">-</text:span></text:span><text:span text:style-name="Fonte_20_parág._20_padrão"><text:span text:style-name="T520">35</text:span></text:span><text:span text:style-name="Fonte_20_parág._20_padrão"><text:span text:style-name="T521">.202</text:span></text:span><text:span text:style-name="Fonte_20_parág._20_padrão"><text:span text:style-name="T522">4</text:span></text:span><text:span text:style-name="Fonte_20_parág._20_padrão"><text:span text:style-name="T521">.8.06.0000 – </text:span></text:span><text:span text:style-name="Fonte_20_parág._20_padrão"><text:span text:style-name="T523">Habeas Corpus Cível </text:span></text:span><text:span text:style-name="Fonte_20_parág._20_padrão"><text:span text:style-name="T623">- </text:span></text:span><text:span text:style-name="Fonte_20_parág._20_padrão"><text:span text:style-name="T624">(EXTRA PAUTA). <text:s/></text:span></text:span><text:span text:style-name="Fonte_20_parág._20_padrão"><text:span text:style-name="T170">Impetrante</text:span></text:span><text:span text:style-name="Fonte_20_parág._20_padrão"><text:span text:style-name="T188">: </text:span></text:span><text:span text:style-name="Fonte_20_parág._20_padrão"><text:span text:style-name="T189">Antonio Brasileiro Pontes. </text:span></text:span><text:span text:style-name="Fonte_20_parág._20_padrão"><text:span text:style-name="T171">Paciente: </text:span></text:span><text:span text:style-name="Fonte_20_parág._20_padrão"><text:span text:style-name="T184">E</text:span></text:span><text:span text:style-name="Fonte_20_parág._20_padrão"><text:span text:style-name="T185">. </text:span></text:span><text:span text:style-name="Fonte_20_parág._20_padrão"><text:span text:style-name="T184">O</text:span></text:span><text:span text:style-name="Fonte_20_parág._20_padrão"><text:span text:style-name="T185">. </text:span></text:span><text:span text:style-name="Fonte_20_parág._20_padrão"><text:span text:style-name="T184">P.S. </text:span></text:span><text:span text:style-name="Fonte_20_parág._20_padrão"><text:span text:style-name="T219">Impetrad</text:span></text:span><text:span text:style-name="Fonte_20_parág._20_padrão"><text:span text:style-name="T220">a</text:span></text:span><text:span text:style-name="Fonte_20_parág._20_padrão"><text:span text:style-name="T376">: </text:span></text:span><text:span text:style-name="Fonte_20_parág._20_padrão"><text:span text:style-name="T377">Juízo de Direito da 13ª Vara de Família da Comarca de Fortaleza. </text:span></text:span><text:span text:style-name="Fonte_20_parág._20_padrão"><text:span text:style-name="T380">Julgadores: Os Exmos. Srs. Deses</text:span></text:span><text:span text:style-name="Fonte_20_parág._20_padrão"><text:span text:style-name="T377">. CARLOS AUGUSTO GOMES CORREIA – </text:span></text:span><text:span text:style-name="Fonte_20_parág._20_padrão"><text:span text:style-name="T378">Relator, </text:span></text:span><text:span text:style-name="Fonte_20_parág._20_padrão"><text:span text:style-name="T379">MARIA REGINA OLIVEIRA CAMARA E </text:span></text:span><text:span text:style-name="Fonte_20_parág._20_padrão"><text:span text:style-name="T378">EMANUEL LEITE ALBUQUERQUE</text:span></text:span><text:span text:style-name="Fonte_20_parág._20_padrão"><text:span text:style-name="T335"> </text:span></text:span><text:span text:style-name="Fonte_20_parág._20_padrão"><text:span text:style-name="T539">– </text:span></text:span><text:span text:style-name="Fonte_20_parág._20_padrão"><text:span text:style-name="T569">Síntese do julgamento: </text:span></text:span><text:span text:style-name="Fonte_20_parág._20_padrão"><text:span text:style-name="T539">“A Turma, por unanimidade de votos, </text:span></text:span><text:span text:style-name="Fonte_20_parág._20_padrão"><text:span text:style-name="T600">Conhece</text:span></text:span><text:span text:style-name="Fonte_20_parág._20_padrão"><text:span text:style-name="T601">u</text:span></text:span><text:span text:style-name="Fonte_20_parág._20_padrão"><text:span text:style-name="T600"> </text:span></text:span><text:span text:style-name="Fonte_20_parág._20_padrão"><text:span text:style-name="T605">d</text:span></text:span><text:span text:style-name="Fonte_20_parág._20_padrão"><text:span text:style-name="T610">a Ordem para denega-lá</text:span></text:span><text:span text:style-name="Fonte_20_parág._20_padrão"><text:span text:style-name="T604">, </text:span></text:span><text:span text:style-name="Fonte_20_parág._20_padrão"><text:span text:style-name="T539">nos termos do voto d</text:span></text:span><text:span text:style-name="Fonte_20_parág._20_padrão"><text:span text:style-name="T540">o</text:span></text:span><text:span text:style-name="Fonte_20_parág._20_padrão"><text:span text:style-name="T539"> Relator.” </text:span></text:span><text:span text:style-name="Fonte_20_parág._20_padrão"><text:span text:style-name="T583">113 -</text:span></text:span><text:span text:style-name="Fonte_20_parág._20_padrão"><text:span text:style-name="T597"> </text:span></text:span><text:span text:style-name="Fonte_20_parág._20_padrão"><text:span text:style-name="T583">00</text:span></text:span><text:span text:style-name="Fonte_20_parág._20_padrão"><text:span text:style-name="T584">0</text:span></text:span><text:span text:style-name="Fonte_20_parág._20_padrão"><text:span text:style-name="T585">1524</text:span></text:span><text:span text:style-name="Fonte_20_parág._20_padrão"><text:span text:style-name="T583">-</text:span></text:span><text:span text:style-name="Fonte_20_parág._20_padrão"><text:span text:style-name="T585">53</text:span></text:span><text:span text:style-name="Fonte_20_parág._20_padrão"><text:span text:style-name="T583">.202</text:span></text:span><text:span text:style-name="Fonte_20_parág._20_padrão"><text:span text:style-name="T586">4</text:span></text:span><text:span text:style-name="Fonte_20_parág._20_padrão"><text:span text:style-name="T583">.8.06.0000 – Conflito de Competência </text:span></text:span><text:span text:style-name="Fonte_20_parág._20_padrão"><text:span text:style-name="T623">- </text:span></text:span><text:span text:style-name="Fonte_20_parág._20_padrão"><text:span text:style-name="T624">(EXTRA PAUTA). </text:span></text:span><text:span text:style-name="Fonte_20_parág._20_padrão"><text:span text:style-name="T169">Suscitante</text:span></text:span><text:span text:style-name="Fonte_20_parág._20_padrão"><text:span text:style-name="T188">: Juízo de Direito </text:span></text:span><text:span text:style-name="Fonte_20_parág._20_padrão"><text:span text:style-name="T190">da </text:span></text:span><text:span text:style-name="Fonte_20_parág._20_padrão"><text:span text:style-name="T191">2</text:span></text:span><text:span text:style-name="Fonte_20_parág._20_padrão"><text:span text:style-name="T192">ª Vara </text:span></text:span><text:span text:style-name="Fonte_20_parág._20_padrão"><text:span text:style-name="T193">Cível</text:span></text:span><text:span text:style-name="Fonte_20_parág._20_padrão"><text:span text:style-name="T192"> </text:span></text:span><text:span text:style-name="Fonte_20_parág._20_padrão"><text:span text:style-name="T191">d</text:span></text:span><text:span text:style-name="Fonte_20_parág._20_padrão"><text:span text:style-name="T192">a Comarca de </text:span></text:span><text:span text:style-name="Fonte_20_parág._20_padrão"><text:span text:style-name="T193">Tauá. </text:span></text:span><text:span text:style-name="Fonte_20_parág._20_padrão"><text:span text:style-name="T570">Suscitado</text:span></text:span><text:span text:style-name="Fonte_20_parág._20_padrão"><text:span text:style-name="T541">: Juízo de Direito </text:span></text:span><text:span text:style-name="Fonte_20_parág._20_padrão"><text:span text:style-name="T542">da </text:span></text:span><text:span text:style-name="Fonte_20_parág._20_padrão"><text:span text:style-name="T543">1</text:span></text:span><text:span text:style-name="Fonte_20_parág._20_padrão"><text:span text:style-name="T544">ª Vara </text:span></text:span><text:span text:style-name="Fonte_20_parág._20_padrão"><text:span text:style-name="T545">Cível</text:span></text:span><text:span text:style-name="Fonte_20_parág._20_padrão"><text:span text:style-name="T544"> </text:span></text:span><text:span text:style-name="Fonte_20_parág._20_padrão"><text:span text:style-name="T543">d</text:span></text:span><text:span text:style-name="Fonte_20_parág._20_padrão"><text:span text:style-name="T544">a Comarca de </text:span></text:span><text:span text:style-name="Fonte_20_parág._20_padrão"><text:span text:style-name="T545">Tauá. </text:span></text:span><text:span text:style-name="Fonte_20_parág._20_padrão"><text:span text:style-name="T372">Julgadores: Os </text:span></text:span><text:span text:style-name="Fonte_20_parág._20_padrão"><text:span text:style-name="T373">(a)</text:span></text:span><text:span text:style-name="Fonte_20_parág._20_padrão"><text:span text:style-name="T372"> Exmos </text:span></text:span><text:span text:style-name="Fonte_20_parág._20_padrão"><text:span text:style-name="T373">(a)</text:span></text:span><text:span text:style-name="Fonte_20_parág._20_padrão"><text:span text:style-name="T372">. Srs </text:span></text:span><text:span text:style-name="Fonte_20_parág._20_padrão"><text:span text:style-name="T373">(a)</text:span></text:span><text:span text:style-name="Fonte_20_parág._20_padrão"><text:span text:style-name="T372">. Deses</text:span></text:span><text:span text:style-name="Fonte_20_parág._20_padrão"><text:span text:style-name="T335">. <text:s/></text:span></text:span><text:span text:style-name="Fonte_20_parág._20_padrão"><text:span text:style-name="T298">MARIA REGINA OLIVEIRA CAMARA. Relatora, EMANUEL LEITE ALBUQUERQUE E FRANCISCO MAURO FERREIRA LIBERATO </text:span></text:span><text:span text:style-name="Fonte_20_parág._20_padrão"><text:span text:style-name="T539">– </text:span></text:span><text:span text:style-name="Fonte_20_parág._20_padrão"><text:span text:style-name="T569">Síntese do julgamento: </text:span></text:span><text:span text:style-name="Fonte_20_parág._20_padrão"><text:span text:style-name="T539">“A Turma, por unanimidade de votos, </text:span></text:span><text:span text:style-name="Fonte_20_parág._20_padrão"><text:span text:style-name="T600">Conhece</text:span></text:span><text:span text:style-name="Fonte_20_parág._20_padrão"><text:span text:style-name="T601">u</text:span></text:span><text:span text:style-name="Fonte_20_parág._20_padrão"><text:span text:style-name="T600"> do Conflito Negativo </text:span></text:span><text:soft-page-break/><text:span text:style-name="Fonte_20_parág._20_padrão"><text:span text:style-name="T600">de Competência para, no mérito, </text:span></text:span><text:span text:style-name="Fonte_20_parág._20_padrão"><text:span text:style-name="T602">dar</text:span></text:span><text:span text:style-name="Fonte_20_parág._20_padrão"><text:span text:style-name="T600">-lhe provimento, declarando a competência do </text:span></text:span><text:span text:style-name="Fonte_20_parág._20_padrão"><text:span text:style-name="T603">J</text:span></text:span><text:span text:style-name="Fonte_20_parág._20_padrão"><text:span text:style-name="T607">uízo de Direito da </text:span></text:span><text:span text:style-name="Fonte_20_parág._20_padrão"><text:span text:style-name="T611">1</text:span></text:span><text:span text:style-name="Fonte_20_parág._20_padrão"><text:span text:style-name="T608">ª Vara </text:span></text:span><text:span text:style-name="Fonte_20_parág._20_padrão"><text:span text:style-name="T612">Cível</text:span></text:span><text:span text:style-name="Fonte_20_parág._20_padrão"><text:span text:style-name="T608"> </text:span></text:span><text:span text:style-name="Fonte_20_parág._20_padrão"><text:span text:style-name="T611">d</text:span></text:span><text:span text:style-name="Fonte_20_parág._20_padrão"><text:span text:style-name="T608">a Comarca de </text:span></text:span><text:span text:style-name="Fonte_20_parág._20_padrão"><text:span text:style-name="T612">Tauá</text:span></text:span><text:span text:style-name="Fonte_20_parág._20_padrão"><text:span text:style-name="T608">, </text:span></text:span><text:span text:style-name="Fonte_20_parág._20_padrão"><text:span text:style-name="T609">o suscitado</text:span></text:span><text:span text:style-name="Fonte_20_parág._20_padrão"><text:span text:style-name="T604">, </text:span></text:span><text:span text:style-name="Fonte_20_parág._20_padrão"><text:span text:style-name="T539">nos termos do voto d</text:span></text:span><text:span text:style-name="Fonte_20_parág._20_padrão"><text:span text:style-name="T546">a</text:span></text:span><text:span text:style-name="Fonte_20_parág._20_padrão"><text:span text:style-name="T539"> Relator</text:span></text:span><text:span text:style-name="Fonte_20_parág._20_padrão"><text:span text:style-name="T546">a</text:span></text:span><text:span text:style-name="Fonte_20_parág._20_padrão"><text:span text:style-name="T539">.” </text:span></text:span><text:span text:style-name="Fonte_20_parág._20_padrão"><text:span text:style-name="T587">114 -</text:span></text:span><text:span text:style-name="Fonte_20_parág._20_padrão"><text:span text:style-name="T598"> </text:span></text:span><text:span text:style-name="Fonte_20_parág._20_padrão"><text:span text:style-name="T587">00</text:span></text:span><text:span text:style-name="Fonte_20_parág._20_padrão"><text:span text:style-name="T584">0</text:span></text:span><text:span text:style-name="Fonte_20_parág._20_padrão"><text:span text:style-name="T588">1611</text:span></text:span><text:span text:style-name="Fonte_20_parág._20_padrão"><text:span text:style-name="T587">-</text:span></text:span><text:span text:style-name="Fonte_20_parág._20_padrão"><text:span text:style-name="T588">09</text:span></text:span><text:span text:style-name="Fonte_20_parág._20_padrão"><text:span text:style-name="T587">.202</text:span></text:span><text:span text:style-name="Fonte_20_parág._20_padrão"><text:span text:style-name="T586">4</text:span></text:span><text:span text:style-name="Fonte_20_parág._20_padrão"><text:span text:style-name="T587">.8.06.0000 – Conflito de Competência </text:span></text:span><text:span text:style-name="Fonte_20_parág._20_padrão"><text:span text:style-name="T623">- </text:span></text:span><text:span text:style-name="Fonte_20_parág._20_padrão"><text:span text:style-name="T624">(EXTRA PAUTA). </text:span></text:span><text:span text:style-name="Fonte_20_parág._20_padrão"><text:span text:style-name="T169">Suscitante</text:span></text:span><text:span text:style-name="Fonte_20_parág._20_padrão"><text:span text:style-name="T188">: Juízo de Direito </text:span></text:span><text:span text:style-name="Fonte_20_parág._20_padrão"><text:span text:style-name="T190">da </text:span></text:span><text:span text:style-name="Fonte_20_parág._20_padrão"><text:span text:style-name="T191">2</text:span></text:span><text:span text:style-name="Fonte_20_parág._20_padrão"><text:span text:style-name="T192">ª Vara </text:span></text:span><text:span text:style-name="Fonte_20_parág._20_padrão"><text:span text:style-name="T193">Cível</text:span></text:span><text:span text:style-name="Fonte_20_parág._20_padrão"><text:span text:style-name="T192"> </text:span></text:span><text:span text:style-name="Fonte_20_parág._20_padrão"><text:span text:style-name="T191">d</text:span></text:span><text:span text:style-name="Fonte_20_parág._20_padrão"><text:span text:style-name="T192">a Comarca de </text:span></text:span><text:span text:style-name="Fonte_20_parág._20_padrão"><text:span text:style-name="T193">Tauá. </text:span></text:span><text:span text:style-name="Fonte_20_parág._20_padrão"><text:span text:style-name="T571">Suscitado</text:span></text:span><text:span text:style-name="Fonte_20_parág._20_padrão"><text:span text:style-name="T546">: Juízo de Direito </text:span></text:span><text:span text:style-name="Fonte_20_parág._20_padrão"><text:span text:style-name="T542">da </text:span></text:span><text:span text:style-name="Fonte_20_parág._20_padrão"><text:span text:style-name="T543">1</text:span></text:span><text:span text:style-name="Fonte_20_parág._20_padrão"><text:span text:style-name="T544">ª Vara </text:span></text:span><text:span text:style-name="Fonte_20_parág._20_padrão"><text:span text:style-name="T545">Cível</text:span></text:span><text:span text:style-name="Fonte_20_parág._20_padrão"><text:span text:style-name="T544"> </text:span></text:span><text:span text:style-name="Fonte_20_parág._20_padrão"><text:span text:style-name="T543">d</text:span></text:span><text:span text:style-name="Fonte_20_parág._20_padrão"><text:span text:style-name="T544">a Comarca de </text:span></text:span><text:span text:style-name="Fonte_20_parág._20_padrão"><text:span text:style-name="T545">Tauá </text:span></text:span><text:span text:style-name="Fonte_20_parág._20_padrão"><text:span text:style-name="T372">Julgadores: Os </text:span></text:span><text:span text:style-name="Fonte_20_parág._20_padrão"><text:span text:style-name="T373">(a)</text:span></text:span><text:span text:style-name="Fonte_20_parág._20_padrão"><text:span text:style-name="T372"> Exmos </text:span></text:span><text:span text:style-name="Fonte_20_parág._20_padrão"><text:span text:style-name="T373">(a)</text:span></text:span><text:span text:style-name="Fonte_20_parág._20_padrão"><text:span text:style-name="T372">. Srs </text:span></text:span><text:span text:style-name="Fonte_20_parág._20_padrão"><text:span text:style-name="T373">(a)</text:span></text:span><text:span text:style-name="Fonte_20_parág._20_padrão"><text:span text:style-name="T372">. Deses</text:span></text:span><text:span text:style-name="Fonte_20_parág._20_padrão"><text:span text:style-name="T335">. <text:s/></text:span></text:span><text:span text:style-name="Fonte_20_parág._20_padrão"><text:span text:style-name="T298">MARIA REGINA OLIVEIRA CAMARA. Relatora, EMANUEL LEITE ALBUQUERQUE E FRANCISCO MAURO FERREIRA LIBERATO </text:span></text:span><text:span text:style-name="Fonte_20_parág._20_padrão"><text:span text:style-name="T539">– </text:span></text:span><text:span text:style-name="Fonte_20_parág._20_padrão"><text:span text:style-name="T569">Síntese do julgamento: </text:span></text:span><text:span text:style-name="Fonte_20_parág._20_padrão"><text:span text:style-name="T539">“A Turma, por unanimidade de votos, </text:span></text:span><text:span text:style-name="Fonte_20_parág._20_padrão"><text:span text:style-name="T600">Conhece</text:span></text:span><text:span text:style-name="Fonte_20_parág._20_padrão"><text:span text:style-name="T601">u</text:span></text:span><text:span text:style-name="Fonte_20_parág._20_padrão"><text:span text:style-name="T600"> do Conflito Negativo de Competência para, no mérito, </text:span></text:span><text:span text:style-name="Fonte_20_parág._20_padrão"><text:span text:style-name="T602">dar</text:span></text:span><text:span text:style-name="Fonte_20_parág._20_padrão"><text:span text:style-name="T600">-lhe provimento, declarando a competência do </text:span></text:span><text:span text:style-name="Fonte_20_parág._20_padrão"><text:span text:style-name="T603">J</text:span></text:span><text:span text:style-name="Fonte_20_parág._20_padrão"><text:span text:style-name="T607">uízo de Direito da </text:span></text:span><text:span text:style-name="Fonte_20_parág._20_padrão"><text:span text:style-name="T611">1</text:span></text:span><text:span text:style-name="Fonte_20_parág._20_padrão"><text:span text:style-name="T608">ª Vara </text:span></text:span><text:span text:style-name="Fonte_20_parág._20_padrão"><text:span text:style-name="T612">Cível</text:span></text:span><text:span text:style-name="Fonte_20_parág._20_padrão"><text:span text:style-name="T608"> </text:span></text:span><text:span text:style-name="Fonte_20_parág._20_padrão"><text:span text:style-name="T611">d</text:span></text:span><text:span text:style-name="Fonte_20_parág._20_padrão"><text:span text:style-name="T608">a Comarca de </text:span></text:span><text:span text:style-name="Fonte_20_parág._20_padrão"><text:span text:style-name="T612">Tauá</text:span></text:span><text:span text:style-name="Fonte_20_parág._20_padrão"><text:span text:style-name="T608">, </text:span></text:span><text:span text:style-name="Fonte_20_parág._20_padrão"><text:span text:style-name="T609">o suscitado</text:span></text:span><text:span text:style-name="Fonte_20_parág._20_padrão"><text:span text:style-name="T604">, </text:span></text:span><text:span text:style-name="Fonte_20_parág._20_padrão"><text:span text:style-name="T539">nos termos do voto d</text:span></text:span><text:span text:style-name="Fonte_20_parág._20_padrão"><text:span text:style-name="T546">a</text:span></text:span><text:span text:style-name="Fonte_20_parág._20_padrão"><text:span text:style-name="T539"> Relator</text:span></text:span><text:span text:style-name="Fonte_20_parág._20_padrão"><text:span text:style-name="T546">a</text:span></text:span><text:span text:style-name="Fonte_20_parág._20_padrão"><text:span text:style-name="T539">.” </text:span></text:span><text:span text:style-name="Fonte_20_parág._20_padrão"><text:span text:style-name="T587">115 - </text:span></text:span><text:span text:style-name="Fonte_20_parág._20_padrão"><text:span text:style-name="T589">06</text:span></text:span><text:span text:style-name="Fonte_20_parág._20_padrão"><text:span text:style-name="T590">34664</text:span></text:span><text:span text:style-name="Fonte_20_parág._20_padrão"><text:span text:style-name="T587">-</text:span></text:span><text:span text:style-name="Fonte_20_parág._20_padrão"><text:span text:style-name="T590">29</text:span></text:span><text:span text:style-name="Fonte_20_parág._20_padrão"><text:span text:style-name="T587">.202</text:span></text:span><text:span text:style-name="Fonte_20_parág._20_padrão"><text:span text:style-name="T584">4</text:span></text:span><text:span text:style-name="Fonte_20_parág._20_padrão"><text:span text:style-name="T587">.8.06.0000 – </text:span></text:span><text:span text:style-name="Fonte_20_parág._20_padrão"><text:span text:style-name="T591">Habeas Corpus Cível </text:span></text:span><text:span text:style-name="Fonte_20_parág._20_padrão"><text:span text:style-name="T623">- </text:span></text:span><text:span text:style-name="Fonte_20_parág._20_padrão"><text:span text:style-name="T624">(EXTRA PAUTA). </text:span></text:span><text:span text:style-name="Fonte_20_parág._20_padrão"><text:span text:style-name="T170">Impetrante</text:span></text:span><text:span text:style-name="Fonte_20_parág._20_padrão"><text:span text:style-name="T188">: </text:span></text:span><text:span text:style-name="Fonte_20_parág._20_padrão"><text:span text:style-name="T194">Francisco César Filho de Almeida Gondim. </text:span></text:span><text:span text:style-name="Fonte_20_parág._20_padrão"><text:span text:style-name="T171">Paciente: </text:span></text:span><text:span text:style-name="Fonte_20_parág._20_padrão"><text:span text:style-name="T186">R</text:span></text:span><text:span text:style-name="Fonte_20_parág._20_padrão"><text:span text:style-name="T185">. </text:span></text:span><text:span text:style-name="Fonte_20_parág._20_padrão"><text:span text:style-name="T186">M</text:span></text:span><text:span text:style-name="Fonte_20_parág._20_padrão"><text:span text:style-name="T185">. </text:span></text:span><text:span text:style-name="Fonte_20_parág._20_padrão"><text:span text:style-name="T186">DE M. </text:span></text:span><text:span text:style-name="Fonte_20_parág._20_padrão"><text:span text:style-name="T572">Impetrad</text:span></text:span><text:span text:style-name="Fonte_20_parág._20_padrão"><text:span text:style-name="T573">a</text:span></text:span><text:span text:style-name="Fonte_20_parág._20_padrão"><text:span text:style-name="T546">: </text:span></text:span><text:span text:style-name="Fonte_20_parág._20_padrão"><text:span text:style-name="T547">Juízo de Direito da </text:span></text:span><text:span text:style-name="Fonte_20_parág._20_padrão"><text:span text:style-name="T548">2</text:span></text:span><text:span text:style-name="Fonte_20_parág._20_padrão"><text:span text:style-name="T547">ª Vara de Família da Comarca de Fortaleza. </text:span></text:span><text:span text:style-name="Fonte_20_parág._20_padrão"><text:span text:style-name="T564">Julgadores: Os Exmos. Srs. Deses</text:span></text:span><text:span text:style-name="Fonte_20_parág._20_padrão"><text:span text:style-name="T547">. </text:span></text:span><text:span text:style-name="Fonte_20_parág._20_padrão"><text:span text:style-name="T549">JOSÉ RICARDO VIDAL PATROCÍNIO</text:span></text:span><text:span text:style-name="Fonte_20_parág._20_padrão"><text:span text:style-name="T574"> </text:span></text:span><text:span text:style-name="Fonte_20_parág._20_padrão"><text:span text:style-name="T547">– </text:span></text:span><text:span text:style-name="Fonte_20_parág._20_padrão"><text:span text:style-name="T550">R</text:span></text:span><text:span text:style-name="Fonte_20_parág._20_padrão"><text:span text:style-name="T551">elator</text:span></text:span><text:span text:style-name="Fonte_20_parág._20_padrão"><text:span text:style-name="T547">, CARLOS AUGUSTO GOMES CORREIA</text:span></text:span><text:span text:style-name="Fonte_20_parág._20_padrão"><text:span text:style-name="T552"> </text:span></text:span><text:span text:style-name="Fonte_20_parág._20_padrão"><text:span text:style-name="T553">E </text:span></text:span><text:span text:style-name="Fonte_20_parág._20_padrão"><text:span text:style-name="T554">MARIA REGINA OLIVEIRA CAMARA </text:span></text:span><text:span text:style-name="Fonte_20_parág._20_padrão"><text:span text:style-name="T335"><text:s/></text:span></text:span><text:span text:style-name="Fonte_20_parág._20_padrão"><text:span text:style-name="T539">– </text:span></text:span><text:span text:style-name="Fonte_20_parág._20_padrão"><text:span text:style-name="T569">Síntese do julgamento: </text:span></text:span><text:span text:style-name="Fonte_20_parág._20_padrão"><text:span text:style-name="T539">“A Turma, por unanimidade de votos, </text:span></text:span><text:span text:style-name="Fonte_20_parág._20_padrão"><text:span text:style-name="T600">Conhece</text:span></text:span><text:span text:style-name="Fonte_20_parág._20_padrão"><text:span text:style-name="T601">u </text:span></text:span><text:span text:style-name="Fonte_20_parág._20_padrão"><text:span text:style-name="T606">parcialmente</text:span></text:span><text:span text:style-name="Fonte_20_parág._20_padrão"><text:span text:style-name="T600"> </text:span></text:span><text:span text:style-name="Fonte_20_parág._20_padrão"><text:span text:style-name="T605">d</text:span></text:span><text:span text:style-name="Fonte_20_parág._20_padrão"><text:span text:style-name="T610">a Ordem</text:span></text:span><text:span text:style-name="Fonte_20_parág._20_padrão"><text:span text:style-name="T604">, </text:span></text:span><text:span text:style-name="Fonte_20_parág._20_padrão"><text:span text:style-name="T539">nos termos do voto d</text:span></text:span><text:span text:style-name="Fonte_20_parág._20_padrão"><text:span text:style-name="T540">o</text:span></text:span><text:span text:style-name="Fonte_20_parág._20_padrão"><text:span text:style-name="T539"> Relator.”</text:span></text:span><text:span text:style-name="Fonte_20_parág._20_padrão"><text:span text:style-name="T569"> </text:span></text:span><text:span text:style-name="Fonte_20_parág._20_padrão"><text:span text:style-name="T587">116 -</text:span></text:span><text:span text:style-name="Fonte_20_parág._20_padrão"><text:span text:style-name="T598"> </text:span></text:span><text:span text:style-name="Fonte_20_parág._20_padrão"><text:span text:style-name="T587">00</text:span></text:span><text:span text:style-name="Fonte_20_parág._20_padrão"><text:span text:style-name="T584">0</text:span></text:span><text:span text:style-name="Fonte_20_parág._20_padrão"><text:span text:style-name="T592">0926</text:span></text:span><text:span text:style-name="Fonte_20_parág._20_padrão"><text:span text:style-name="T587">-</text:span></text:span><text:span text:style-name="Fonte_20_parág._20_padrão"><text:span text:style-name="T592">02</text:span></text:span><text:span text:style-name="Fonte_20_parág._20_padrão"><text:span text:style-name="T587">.202</text:span></text:span><text:span text:style-name="Fonte_20_parág._20_padrão"><text:span text:style-name="T586">4</text:span></text:span><text:span text:style-name="Fonte_20_parág._20_padrão"><text:span text:style-name="T587">.8.06.0000 – Conflito de Competência </text:span></text:span><text:span text:style-name="Fonte_20_parág._20_padrão"><text:span text:style-name="T623">- </text:span></text:span><text:span text:style-name="Fonte_20_parág._20_padrão"><text:span text:style-name="T624">(EXTRA PAUTA). <text:s/></text:span></text:span><text:span text:style-name="Fonte_20_parág._20_padrão"><text:span text:style-name="T169">Suscitante</text:span></text:span><text:span text:style-name="Fonte_20_parág._20_padrão"><text:span text:style-name="T188">: Juízo de Direito </text:span></text:span><text:span text:style-name="Fonte_20_parág._20_padrão"><text:span text:style-name="T190">da </text:span></text:span><text:span text:style-name="Fonte_20_parág._20_padrão"><text:span text:style-name="T191">2</text:span></text:span><text:span text:style-name="Fonte_20_parág._20_padrão"><text:span text:style-name="T192">ª Vara </text:span></text:span><text:span text:style-name="Fonte_20_parág._20_padrão"><text:span text:style-name="T193">Cível</text:span></text:span><text:span text:style-name="Fonte_20_parág._20_padrão"><text:span text:style-name="T192"> </text:span></text:span><text:span text:style-name="Fonte_20_parág._20_padrão"><text:span text:style-name="T191">d</text:span></text:span><text:span text:style-name="Fonte_20_parág._20_padrão"><text:span text:style-name="T192">a Comarca de </text:span></text:span><text:span text:style-name="Fonte_20_parág._20_padrão"><text:span text:style-name="T195">Iguatu. </text:span></text:span><text:span text:style-name="Fonte_20_parág._20_padrão"><text:span text:style-name="T575">Suscitado</text:span></text:span><text:span text:style-name="Fonte_20_parág._20_padrão"><text:span text:style-name="T556">: Juízo de Direito </text:span></text:span><text:span text:style-name="Fonte_20_parág._20_padrão"><text:span text:style-name="T542">da </text:span></text:span><text:span text:style-name="Fonte_20_parág._20_padrão"><text:span text:style-name="T555">2</text:span></text:span><text:span text:style-name="Fonte_20_parág._20_padrão"><text:span text:style-name="T544">ª Vara </text:span></text:span><text:span text:style-name="Fonte_20_parág._20_padrão"><text:span text:style-name="T555">Criminal</text:span></text:span><text:span text:style-name="Fonte_20_parág._20_padrão"><text:span text:style-name="T544"> </text:span></text:span><text:span text:style-name="Fonte_20_parág._20_padrão"><text:span text:style-name="T543">d</text:span></text:span><text:span text:style-name="Fonte_20_parág._20_padrão"><text:span text:style-name="T544">a Comarca d</text:span></text:span><text:span text:style-name="Fonte_20_parág._20_padrão"><text:span text:style-name="T556">e Iguatu. </text:span></text:span><text:span text:style-name="Fonte_20_parág._20_padrão"><text:span text:style-name="T557">Julgadores: Os Exmos. Srs. Deses. </text:span></text:span><text:span text:style-name="Fonte_20_parág._20_padrão"><text:span text:style-name="T556">EMANUEL LEITE ALBUQUERQUE – Relator, </text:span></text:span><text:span text:style-name="Fonte_20_parág._20_padrão"><text:span text:style-name="T558">FRANCISCO MAURO FERREIRA LIBERATO </text:span></text:span><text:span text:style-name="Fonte_20_parág._20_padrão"><text:span text:style-name="T559">e </text:span></text:span><text:span text:style-name="Fonte_20_parág._20_padrão"><text:span text:style-name="T560">JOSÉ RICARDO VIDAL PATROCÍNIO</text:span></text:span><text:span text:style-name="Fonte_20_parág._20_padrão"><text:span text:style-name="T556"> </text:span></text:span><text:span text:style-name="Fonte_20_parág._20_padrão"><text:span text:style-name="T539">– </text:span></text:span><text:span text:style-name="Fonte_20_parág._20_padrão"><text:span text:style-name="T569">Síntese do julgamento: </text:span></text:span><text:span text:style-name="Fonte_20_parág._20_padrão"><text:span text:style-name="T539">“A Turma, por unanimidade de votos, </text:span></text:span><text:span text:style-name="Fonte_20_parág._20_padrão"><text:span text:style-name="T600">Conhece</text:span></text:span><text:span text:style-name="Fonte_20_parág._20_padrão"><text:span text:style-name="T601">u</text:span></text:span><text:span text:style-name="Fonte_20_parág._20_padrão"><text:span text:style-name="T600"> do Conflito Negativo de Competência para, no mérito, </text:span></text:span><text:span text:style-name="Fonte_20_parág._20_padrão"><text:span text:style-name="T602">dar</text:span></text:span><text:span text:style-name="Fonte_20_parág._20_padrão"><text:span text:style-name="T600">-lhe provimento, declarando a competência do </text:span></text:span><text:span text:style-name="Fonte_20_parág._20_padrão"><text:span text:style-name="T603">J</text:span></text:span><text:span text:style-name="Fonte_20_parág._20_padrão"><text:span text:style-name="T607">uízo de Direito da </text:span></text:span><text:span text:style-name="Fonte_20_parág._20_padrão"><text:span text:style-name="T613"><text:s/></text:span></text:span><text:span text:style-name="Fonte_20_parág._20_padrão"><text:span text:style-name="T614">2</text:span></text:span><text:span text:style-name="Fonte_20_parág._20_padrão"><text:span text:style-name="T608">ª Vara </text:span></text:span><text:span text:style-name="Fonte_20_parág._20_padrão"><text:span text:style-name="T614">Criminal</text:span></text:span><text:span text:style-name="Fonte_20_parág._20_padrão"><text:span text:style-name="T608"> </text:span></text:span><text:span text:style-name="Fonte_20_parág._20_padrão"><text:span text:style-name="T611">d</text:span></text:span><text:span text:style-name="Fonte_20_parág._20_padrão"><text:span text:style-name="T608">a Comarca d</text:span></text:span><text:span text:style-name="Fonte_20_parág._20_padrão"><text:span text:style-name="T615">e Iguatu</text:span></text:span><text:span text:style-name="Fonte_20_parág._20_padrão"><text:span text:style-name="T608">, </text:span></text:span><text:span text:style-name="Fonte_20_parág._20_padrão"><text:span text:style-name="T609">o suscitado</text:span></text:span><text:span text:style-name="Fonte_20_parág._20_padrão"><text:span text:style-name="T604">, </text:span></text:span><text:span text:style-name="Fonte_20_parág._20_padrão"><text:span text:style-name="T539">nos termos do voto d</text:span></text:span><text:span text:style-name="Fonte_20_parág._20_padrão"><text:span text:style-name="T561">o</text:span></text:span><text:span text:style-name="Fonte_20_parág._20_padrão"><text:span text:style-name="T539"> Relator.” </text:span></text:span><text:span text:style-name="T29">117</text:span><text:span text:style-name="T27"> - 060</text:span><text:span text:style-name="T26">5534-31.2000.8.06.0001/50000</text:span><text:span text:style-name="T74"> - </text:span><text:span text:style-name="T26">Embargos de Declaração Cível</text:span><text:span text:style-name="T74"> - Fortaleza/10ª Vara Cível. </text:span><text:span text:style-name="T138">Embargante</text:span><text:span text:style-name="T84">: Maria Sousa de Brito. </text:span><text:span text:style-name="T138">Embargante</text:span><text:span text:style-name="T84">: Aline Sousa de Brito. </text:span><text:span text:style-name="T138">Embargante</text:span><text:span text:style-name="T84">: Adriano Sousa de Brito Bispo, em substituição a Raimundo Nonato de Brito (falecido). </text:span><text:span text:style-name="T138">Embargado</text:span><text:span text:style-name="T84">: Hospital São Mateus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</text:span></text:span><text:span text:style-name="Fonte_20_parág._20_padrão"><text:span text:style-name="T225">parcialmente</text:span></text:span><text:span text:style-name="Fonte_20_parág._20_padrão"><text:span text:style-name="T223"> do recurso para </text:span></text:span><text:span text:style-name="Fonte_20_parág._20_padrão"><text:span text:style-name="T225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25">parcial </text:span></text:span><text:span text:style-name="Fonte_20_parág._20_padrão"><text:span text:style-name="T223">provimento, nos termos do voto do Relator”.</text:span></text:span><text:span text:style-name="T20">118</text:span><text:span text:style-name="T18"> - 01348</text:span><text:span text:style-name="T17">53-37.2019.8.06.0001</text:span><text:span text:style-name="T70"> - </text:span><text:span text:style-name="T17">Apelação Cível</text:span><text:span text:style-name="T70"> - Fortaleza/37ª Vara Cível. </text:span><text:span text:style-name="T138">Apelante</text:span><text:span text:style-name="T84">: Luis Teodoro dos Santos. </text:span><text:span text:style-name="T138">Apelado</text:span><text:span text:style-name="T84">: Banco Pan S/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30">119</text:span><text:span text:style-name="T27"> - 0</text:span><text:span text:style-name="T26">896815-93.2014.8.06.0001/50000</text:span><text:span text:style-name="T74"> - </text:span><text:span text:style-name="T26">Embargos de Declaração Cível</text:span><text:span text:style-name="T74"> - Fortaleza/34ª Vara Cível. </text:span><text:span text:style-name="T138">Embargante</text:span><text:span text:style-name="T84">: Fundação Petrobrás de Seguridade Social - PETROS. </text:span><text:span text:style-name="T138">Embargado</text:span><text:span text:style-name="T84">: João Bosco Nogueir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30">120</text:span><text:span text:style-name="T27"> - 051</text:span><text:span text:style-name="T26">3824-41.2011.8.06.0001/50000</text:span><text:span text:style-name="T74"> - </text:span><text:span text:style-name="T26">Embargos de Declaração Cível</text:span><text:span text:style-name="T74"> - Fortaleza/28ª Vara Cível. </text:span><text:span text:style-name="T138">Embargante</text:span><text:span text:style-name="T84">: Francisco de Assis Gomes Martins. </text:span><text:span text:style-name="T138">Embargado</text:span><text:span text:style-name="T84">: Patri Um Empreendimentos Imobili</text:span><text:span text:style-name="T98">á</text:span><text:span text:style-name="T84">rios Ltd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30">121</text:span><text:span text:style-name="T27"> - 000</text:span><text:span text:style-name="T26">6803-47.2013.8.06.0051/50000</text:span><text:span text:style-name="T74"> - </text:span><text:span text:style-name="T26">Embargos de Declaração Cível</text:span><text:span text:style-name="T74"> - Boa Viagem/2ª Vara. </text:span><text:span text:style-name="T138">Embargante</text:span><text:span text:style-name="T84">: Banco Bradesco S/A. </text:span><text:span text:style-name="T138">Embargada</text:span><text:span text:style-name="T84">: Juci</text:span><text:span text:style-name="T99">é</text:span><text:span text:style-name="T84">lia Maria Sousa Angelim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0">122</text:span><text:span text:style-name="T18"> - 0</text:span><text:span text:style-name="T17">050368-55.2021.8.06.0124/50000</text:span><text:span text:style-name="T70"> - </text:span><text:span text:style-name="T17">Embargos de Declaração Cível</text:span><text:span text:style-name="T70"> - Milagres/Vara Única. </text:span><text:span text:style-name="T138">Embargante</text:span><text:span text:style-name="T84">: Afonso Tavares Leite. </text:span><text:span text:style-name="T138">Embargado</text:span><text:span text:style-name="T84">: Francisco Mamede de Morais. </text:span><text:span text:style-name="T111">Julgadores: Os Exmos. Srs. Deses. </text:span><text:span text:style-name="T107">EMANUEL LEITE ALBUQUERQUE – Relator, </text:span><text:soft-page-break/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30">123</text:span><text:span text:style-name="T27"> - </text:span><text:span text:style-name="T26">0001002-72.2019.8.06.0203</text:span><text:span text:style-name="T74"> - </text:span><text:span text:style-name="T26">Apelação Cível</text:span><text:span text:style-name="T74"> - Ocara/Vara Única. </text:span><text:span text:style-name="T138">Apte/Apdo</text:span><text:span text:style-name="T84">: Zacarias Félix da Silva. </text:span><text:span text:style-name="T138">Apte/Apdo</text:span><text:span text:style-name="T84">: Banco Bradesco Financiamentos S/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</text:span></text:span><text:span text:style-name="Fonte_20_parág._20_padrão"><text:span text:style-name="T226">s</text:span></text:span><text:span text:style-name="Fonte_20_parág._20_padrão"><text:span text:style-name="T223"> recurso</text:span></text:span><text:span text:style-name="Fonte_20_parág._20_padrão"><text:span text:style-name="T226">s</text:span></text:span><text:span text:style-name="Fonte_20_parág._20_padrão"><text:span text:style-name="T223"> para </text:span></text:span><text:span text:style-name="Fonte_20_parág._20_padrão"><text:span text:style-name="T224">negar</text:span></text:span><text:span text:style-name="Fonte_20_parág._20_padrão"><text:span text:style-name="T223">-lhe</text:span></text:span><text:span text:style-name="Fonte_20_parág._20_padrão"><text:span text:style-name="T226">s</text:span></text:span><text:span text:style-name="Fonte_20_parág._20_padrão"><text:span text:style-name="T223"> provimento, nos termos do voto do Relator”.</text:span></text:span><text:span text:style-name="T30">124</text:span><text:span text:style-name="T27"> - 003</text:span><text:span text:style-name="T26">0406-27.2021.8.06.0001</text:span><text:span text:style-name="T74"> - </text:span><text:span text:style-name="T26">Apelação Cível</text:span><text:span text:style-name="T74"> - Fortaleza/38ª Vara Cível. </text:span><text:span text:style-name="T138">Apelante</text:span><text:span text:style-name="T84">: Hapvida Assistência Médica Ltda. </text:span><text:span text:style-name="T138">Apelad</text:span><text:span text:style-name="T156">a</text:span><text:span text:style-name="T84">: Cl</text:span><text:span text:style-name="T99">í</text:span><text:span text:style-name="T84">nica Terezinha Gurgel Ltda - ME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</text:span></text:span><text:span text:style-name="Fonte_20_parág._20_padrão"><text:span text:style-name="T226">acolheu as preliminares e julgou prejudicado o recurso</text:span></text:span><text:span text:style-name="Fonte_20_parág._20_padrão"><text:span text:style-name="T223">, nos termos do voto do Relator”.</text:span></text:span><text:span text:style-name="T30">125</text:span><text:span text:style-name="T27"> - 003</text:span><text:span text:style-name="T26">1020-47.2012.8.06.0001/50001</text:span><text:span text:style-name="T74"> - </text:span><text:span text:style-name="T26">Embargos de Declaração Cível</text:span><text:span text:style-name="T74"> - Fortaleza/4ª Vara de Família. </text:span><text:span text:style-name="T135">Embargante</text:span><text:span text:style-name="T84">: R. B. F. </text:span><text:span text:style-name="T138">Embargado</text:span><text:span text:style-name="T84">: S. R. O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31">126</text:span><text:span text:style-name="T27"> - 016</text:span><text:span text:style-name="T26">1311-04.2013.8.06.0001/50000</text:span><text:span text:style-name="T74"> - </text:span><text:span text:style-name="T26">Embargos de Declaração Cível</text:span><text:span text:style-name="T74"> - Fortaleza/5ª Vara Cível. </text:span><text:span text:style-name="T138">Embargante</text:span><text:span text:style-name="T84">: Maria Aparecida Melo de Souza. </text:span><text:span text:style-name="T138">Embargante</text:span><text:span text:style-name="T84">: Carmem Maria de Melo Sousa. </text:span><text:span text:style-name="T138">Embargada</text:span><text:span text:style-name="T84">: Joede da Cruz Silva Gomes. </text:span><text:span text:style-name="T138">Embargado</text:span><text:span text:style-name="T84">: Charles Takaito Yamaguchi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31">127</text:span><text:span text:style-name="T27"> - 0052</text:span><text:span text:style-name="T26">477-65.2021.8.06.0084</text:span><text:span text:style-name="T74"> - </text:span><text:span text:style-name="T26">Apelação Cível</text:span><text:span text:style-name="T74"> - Guaraciaba do Norte/Vara Única. </text:span><text:span text:style-name="T138">Apelante</text:span><text:span text:style-name="T84">: José Gerardo Fernandes dos Santos. </text:span><text:span text:style-name="T138">Apelado</text:span><text:span text:style-name="T84">: Banco Pan S/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7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27">parcial</text:span></text:span><text:span text:style-name="Fonte_20_parág._20_padrão"><text:span text:style-name="T223"> provimento, nos termos do voto do Relator”.</text:span></text:span><text:span text:style-name="T31">128</text:span><text:span text:style-name="T27"> - 020</text:span><text:span text:style-name="T26">0897-82.2022.8.06.0114</text:span><text:span text:style-name="T74"> - </text:span><text:span text:style-name="T26">Apelação Cível</text:span><text:span text:style-name="T74"> - Lavras da Mangabeira/Vara Única. </text:span><text:span text:style-name="T138">Apelante</text:span><text:span text:style-name="T84">: Cícera Meirilene Henrique de Sousa. </text:span><text:span text:style-name="T138">Apelado</text:span><text:span text:style-name="T84">: Banco BMG S/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1</text:span><text:span text:style-name="T31">29</text:span><text:span text:style-name="T27"> - 01</text:span><text:span text:style-name="T26">56766-17.2015.8.06.0001</text:span><text:span text:style-name="T74"> - </text:span><text:span text:style-name="T26">Apelação Cível</text:span><text:span text:style-name="T74"> - Fortaleza/11ª Vara Cível. </text:span><text:span text:style-name="T138">Apelante</text:span><text:span text:style-name="T84">: Jorge Emerson Leoc</text:span><text:span text:style-name="T99">á</text:span><text:span text:style-name="T84">dio Tote. </text:span><text:span text:style-name="T138">Apelante</text:span><text:span text:style-name="T84">: Miusha Teles Serra. </text:span><text:span text:style-name="T138">Apelad</text:span><text:span text:style-name="T156">a</text:span><text:span text:style-name="T84">: H G R Participações Ltd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1</text:span><text:span text:style-name="T31">30</text:span><text:span text:style-name="T27"> - 011</text:span><text:span text:style-name="T26">1248-62.2019.8.06.0001</text:span><text:span text:style-name="T74"> - </text:span><text:span text:style-name="T26">Apelação Cível</text:span><text:span text:style-name="T74"> - Fortaleza/31ª Vara Cível. </text:span><text:span text:style-name="T138">Apelante</text:span><text:span text:style-name="T84">: Ant</text:span><text:span text:style-name="T99">ô</text:span><text:span text:style-name="T84">nia F</text:span><text:span text:style-name="T99">á</text:span><text:span text:style-name="T84">tima Pereira Barbosa. </text:span><text:span text:style-name="T138">Apelante</text:span><text:span text:style-name="T84">: Francisco Jos</text:span><text:span text:style-name="T99">é</text:span><text:span text:style-name="T84"> Pereira Barbosa. </text:span><text:span text:style-name="T138">Apelante</text:span><text:span text:style-name="T84">: Sandra Waneska Pereira Barbosa. </text:span><text:span text:style-name="T138">Apelante</text:span><text:span text:style-name="T84">: S</text:span><text:span text:style-name="T99">â</text:span><text:span text:style-name="T84">mia Waleska Pereira Barbosa de Carvalh</text:span><text:span text:style-name="T99">o</text:span><text:span text:style-name="T84">. </text:span><text:span text:style-name="T138">Apelado</text:span><text:span text:style-name="T84">: Francisco Gualbernei Alves de Andrade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31">131</text:span><text:span text:style-name="T27"> - 06</text:span><text:span text:style-name="T26">27912-75.2023.8.06.0000</text:span><text:span text:style-name="T74"> - </text:span><text:span text:style-name="T26">Agravo de Instrumento</text:span><text:span text:style-name="T74"> - Fortaleza/1ª Vara Empresarial, de Recuperação de Empresas e de Falências do Estado do Ceará. </text:span><text:span text:style-name="T138">Agravante</text:span><text:span text:style-name="T84">: Dalila Têxtil Ltda. </text:span><text:span text:style-name="T138">Agravad</text:span><text:span text:style-name="T157">a</text:span><text:span text:style-name="T84">: Massa Falida de Uzzo Indústria de Confecções Ltda EPP. <text:s/>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</text:span></text:span><text:span text:style-name="Fonte_20_parág._20_padrão"><text:span text:style-name="T227">acolheu as preliminares arguidas e julgou prejudicado o recurso</text:span></text:span><text:span text:style-name="Fonte_20_parág._20_padrão"><text:span text:style-name="T223">, nos termos do voto do Relator”.</text:span></text:span><text:span text:style-name="T21">132</text:span><text:span text:style-name="T18"> - </text:span><text:span text:style-name="T17">0004231-05.2006.8.06.0071/50000</text:span><text:span text:style-name="T70"> - </text:span><text:span text:style-name="T17">Embargos de Declaração Cível</text:span><text:span text:style-name="T70"> - Crato/1ª Vara Cível</text:span><text:span text:style-name="T74">. </text:span><text:span text:style-name="T138">Embargante</text:span><text:span text:style-name="T84">: Banco do Nordeste do Brasil S/A. </text:span><text:span text:style-name="T138">Embargado</text:span><text:span text:style-name="T84">: Carlos Borromeu </text:span><text:soft-page-break/><text:span text:style-name="T84">Bezerra J</text:span><text:span text:style-name="T97">ú</text:span><text:span text:style-name="T84">nior. </text:span><text:span text:style-name="T138">Embargado</text:span><text:span text:style-name="T84">: Carlos Borromeu Bezerra. </text:span><text:span text:style-name="T138">Embargada</text:span><text:span text:style-name="T84">: Maria Alencar de Menezes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31">133</text:span><text:span text:style-name="T27"> - 0</text:span><text:span text:style-name="T26">633242-53.2023.8.06.0000/50001</text:span><text:span text:style-name="T74"> - </text:span><text:span text:style-name="T26">Embargos de Declaração Cível</text:span><text:span text:style-name="T74"> - Fortaleza/6ª Vara Cível. </text:span><text:span text:style-name="T138">Embargante</text:span><text:span text:style-name="T84">: ABV Incorporações e Participações Ltda. </text:span><text:span text:style-name="T138">Embargante</text:span><text:span text:style-name="T84">: José Tim de Figueiredo. <text:s/></text:span><text:span text:style-name="T138">Embargante</text:span><text:span text:style-name="T84">: Francisco Airton Correia Barbosa. </text:span><text:span text:style-name="T138">Embargante</text:span><text:span text:style-name="T84">: Jorge Virgolino. </text:span><text:span text:style-name="T138">Embargad</text:span><text:span text:style-name="T157">a</text:span><text:span text:style-name="T84">: JVL Participações S/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31">134</text:span><text:span text:style-name="T27"> - 029630</text:span><text:span text:style-name="T26">1-14.2022.8.06.0001</text:span><text:span text:style-name="T74"> - </text:span><text:span text:style-name="T26">Apelação Cível</text:span><text:span text:style-name="T74"> - Fortaleza/14ª Vara de Família. </text:span><text:span text:style-name="T138">Apelante</text:span><text:span text:style-name="T84">: M. da S. P. F., M. R. P. T. R. de S. M. </text:span><text:span text:style-name="T138">Apelado</text:span><text:span text:style-name="T84">: Magno da Silva Pires. <text:s/>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7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27">parcial</text:span></text:span><text:span text:style-name="Fonte_20_parág._20_padrão"><text:span text:style-name="T223"> provimento, nos termos do voto do Relator”.</text:span></text:span><text:span text:style-name="T32">135</text:span><text:span text:style-name="T27"> - 02</text:span><text:span text:style-name="T26">59300-63.2020.8.06.0001/50000</text:span><text:span text:style-name="T74"> - </text:span><text:span text:style-name="T26">Embargos de Declaração Cível</text:span><text:span text:style-name="T74"> - Fortaleza/4ª Vara Cível. </text:span><text:span text:style-name="T138">Embargante</text:span><text:span text:style-name="T84">: Benedito Barbosa de Araújo. </text:span><text:span text:style-name="T138">Embargado</text:span><text:span text:style-name="T84">: Ricardo Beserra Machado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32">136</text:span><text:span text:style-name="T27"> - 0051</text:span><text:span text:style-name="T26">162-28.2021.8.06.0043</text:span><text:span text:style-name="T74"> - </text:span><text:span text:style-name="T26">Apelação Cível</text:span><text:span text:style-name="T74"> - Barbalha/1ª Vara Cível.</text:span><text:span text:style-name="T138">Apelante</text:span><text:span text:style-name="T84">: Irismar Luna de Sousa. </text:span><text:span text:style-name="T138">Apelado</text:span><text:span text:style-name="T84">: Gabinete de Leitura de Barbalh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8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28">parcial</text:span></text:span><text:span text:style-name="Fonte_20_parág._20_padrão"><text:span text:style-name="T223"> provimento, nos termos do voto do Relator”.</text:span></text:span><text:span text:style-name="T33">137</text:span><text:span text:style-name="T27"> - 005</text:span><text:span text:style-name="T26">0505-42.2020.8.06.0166</text:span><text:span text:style-name="T74"> - </text:span><text:span text:style-name="T26">Apelação Cível</text:span><text:span text:style-name="T74"> - Senador Pompeu/2ª Vara. </text:span><text:span text:style-name="T138">Apte/Apdo</text:span><text:span text:style-name="T84">: Banco Bradesco Financiamentos S/A. </text:span><text:span text:style-name="T138">Apte/Apd</text:span><text:span text:style-name="T157">a</text:span><text:span text:style-name="T84">: Raimunda Pinheiro e Silv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</text:span></text:span><text:span text:style-name="Fonte_20_parág._20_padrão"><text:span text:style-name="T229">s</text:span></text:span><text:span text:style-name="Fonte_20_parág._20_padrão"><text:span text:style-name="T223"> recurso</text:span></text:span><text:span text:style-name="Fonte_20_parág._20_padrão"><text:span text:style-name="T229">s</text:span></text:span><text:span text:style-name="Fonte_20_parág._20_padrão"><text:span text:style-name="T223"> para </text:span></text:span><text:span text:style-name="Fonte_20_parág._20_padrão"><text:span text:style-name="T224">negar </text:span></text:span><text:span text:style-name="Fonte_20_parág._20_padrão"><text:span text:style-name="T223">provimento </text:span></text:span><text:span text:style-name="Fonte_20_parág._20_padrão"><text:span text:style-name="T229">ao apelo do </text:span></text:span><text:span text:style-name="Fonte_20_parág._20_padrão"><text:span text:style-name="T230">Banco Bradesco Financiamentos S/A </text:span></text:span><text:span text:style-name="Fonte_20_parág._20_padrão"><text:span text:style-name="T229">e dar provimento ao apelo de </text:span></text:span><text:span text:style-name="Fonte_20_parág._20_padrão"><text:span text:style-name="T230">Raimunda Pinheiro e Silva</text:span></text:span><text:span text:style-name="Fonte_20_parág._20_padrão"><text:span text:style-name="T223">, nos termos do voto do Relator”.</text:span></text:span><text:span text:style-name="T33">138</text:span><text:span text:style-name="T27"> - 0</text:span><text:span text:style-name="T26">200460-97.2023.8.06.0084</text:span><text:span text:style-name="T74"> - </text:span><text:span text:style-name="T26">Apelação Cível</text:span><text:span text:style-name="T74"> - Guaraciaba do Norte/Vara Única. </text:span><text:span text:style-name="T138">Apelante</text:span><text:span text:style-name="T84">: Antônia Cavalcante de Sousa. </text:span><text:span text:style-name="T138">Apelado</text:span><text:span text:style-name="T84">: Banco Bradesco S/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9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29">parcial</text:span></text:span><text:span text:style-name="Fonte_20_parág._20_padrão"><text:span text:style-name="T223"> provimento, nos termos do voto do Relator”.</text:span></text:span><text:span text:style-name="T34">139</text:span><text:span text:style-name="T27"> - 018242</text:span><text:span text:style-name="T26">3-19.2019.8.06.0001</text:span><text:span text:style-name="T74"> - </text:span><text:span text:style-name="T26">Apelação Cível</text:span><text:span text:style-name="T74"> - Fortaleza/19ª Vara Cível. </text:span><text:span text:style-name="T138">Apelante</text:span><text:span text:style-name="T84">: Banco Bradesco S/A. </text:span><text:span text:style-name="T138">Apelad</text:span><text:span text:style-name="T146">a</text:span><text:span text:style-name="T84">: Maria Zenir dos Santos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31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31">parcial</text:span></text:span><text:span text:style-name="Fonte_20_parág._20_padrão"><text:span text:style-name="T223"> provimento, nos termos do voto do Relator”.</text:span></text:span><text:span text:style-name="T34">140</text:span><text:span text:style-name="T27"> - 020</text:span><text:span text:style-name="T26">0974-21.2023.8.06.0029</text:span><text:span text:style-name="T74"> - </text:span><text:span text:style-name="T26">Apelação Cível</text:span><text:span text:style-name="T74"> - Acopiara/2ª Vara Cível. </text:span><text:span text:style-name="T138">Apelante</text:span><text:span text:style-name="T84">: Francisca Coelho Souza Pereira. </text:span><text:span text:style-name="T138">Apelado</text:span><text:span text:style-name="T84">: Banco Pan S/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31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34">141</text:span><text:span text:style-name="T27"> - 02</text:span><text:span text:style-name="T26">01120-30.2022.8.06.0051</text:span><text:span text:style-name="T74"> - </text:span><text:span text:style-name="T26">Apelação Cível</text:span><text:span text:style-name="T74"> - Boa Viagem/2ª Vara. </text:span><text:span text:style-name="T138">Apelante</text:span><text:span text:style-name="T84">: Banco Pan S/A. </text:span><text:span text:style-name="T138">Apelado</text:span><text:span text:style-name="T84">: Raimundo Martins Vian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34">142</text:span><text:span text:style-name="T27"> - 00086</text:span><text:span text:style-name="T26">08-70.2018.8.06.0112/50000</text:span><text:span text:style-name="T74"> - </text:span><text:span text:style-name="T26">Embargos de Declaração Cível</text:span><text:span text:style-name="T74"> - Juazeiro do Norte/3ª Vara Cível. </text:span><text:span text:style-name="T138">Embargante</text:span><text:span text:style-name="T84">: PVC Indústria e Comércio de Plásticos Ltda e outro. </text:span><text:span text:style-name="T138">Embargado</text:span><text:span text:style-name="T84">: Francisco </text:span><text:soft-page-break/><text:span text:style-name="T84">Franci</text:span><text:span text:style-name="T87">é</text:span><text:span text:style-name="T84">liton Marques dos Passos. </text:span><text:span text:style-name="T138">Embargada</text:span><text:span text:style-name="T84">: Maria Francilene Marques dos Passos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34">143</text:span><text:span text:style-name="T27"> - 020</text:span><text:span text:style-name="T26">1242-70.2023.8.06.0160</text:span><text:span text:style-name="T74"> - </text:span><text:span text:style-name="T26">Apelação Cível</text:span><text:span text:style-name="T74"> - Santa Quitéria/1ª Vara Cível.</text:span><text:span text:style-name="T138">Apelante</text:span><text:span text:style-name="T84">: Antônio Honorato Bispo do Nascimento. </text:span><text:span text:style-name="T138">Apelado</text:span><text:span text:style-name="T84">: Banco Bradesco S/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34">144</text:span><text:span text:style-name="T27"> - 02</text:span><text:span text:style-name="T26">25080-34.2023.8.06.0001</text:span><text:span text:style-name="T74"> - </text:span><text:span text:style-name="T26">Apelação Cível</text:span><text:span text:style-name="T74"> - Fortaleza/18ª Vara Cível. </text:span><text:span text:style-name="T138">Apelante</text:span><text:span text:style-name="T84">: Pedro Apr</text:span><text:span text:style-name="T87">í</text:span><text:span text:style-name="T84">gio dos Santos Neto. </text:span><text:span text:style-name="T138">Apelado</text:span><text:span text:style-name="T84">: Fundo de Investimento em Direitos Creditórios não Padronizados NPL II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32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35">145</text:span><text:span text:style-name="T27"> - 0</text:span><text:span text:style-name="T26">626554-41.2024.8.06.0000/50000</text:span><text:span text:style-name="T74"> - </text:span><text:span text:style-name="T26">Embargos de Declaração Cível</text:span><text:span text:style-name="T74"> - Fortaleza/15ª Vara Cível. </text:span><text:span text:style-name="T138">Embargante</text:span><text:span text:style-name="T84">: HRH Fortaleza Empreendimento Hoteleiro S/A. </text:span><text:span text:style-name="T138">Embargado</text:span><text:span text:style-name="T84">: Marcellus Frota Magalhães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32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36">146</text:span><text:span text:style-name="T27"> - 0</text:span><text:span text:style-name="T26">200625-45.2023.8.06.0117</text:span><text:span text:style-name="T74"> - </text:span><text:span text:style-name="T26">Apelação Cível</text:span><text:span text:style-name="T74"> - Maracanaú/2ª Vara de Família e Sucessões. </text:span><text:span text:style-name="T138">Apelante</text:span><text:span text:style-name="T84">: A. C. F. S. e outro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33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36">147</text:span><text:span text:style-name="T27"> - 0269</text:span><text:span text:style-name="T26">901-60.2022.8.06.0001</text:span><text:span text:style-name="T74"> - </text:span><text:span text:style-name="T26">Apelação Cível</text:span><text:span text:style-name="T74"> - Fortaleza/19ª Vara Cível. </text:span><text:span text:style-name="T138">Apelante</text:span><text:span text:style-name="T84">: Banco do Brasil S/A. </text:span><text:span text:style-name="T138">Apelado</text:span><text:span text:style-name="T84">: João Batista Claudino da Silv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</text:span></text:span><text:span text:style-name="Fonte_20_parág._20_padrão"><text:span text:style-name="T233">não </text:span></text:span><text:span text:style-name="Fonte_20_parág._20_padrão"><text:span text:style-name="T223">conheceu do recurso, nos termos do voto do Relator”.</text:span></text:span><text:span text:style-name="T36">148</text:span><text:span text:style-name="T27"> - 02</text:span><text:span text:style-name="T26">04519-02.2023.8.06.0029</text:span><text:span text:style-name="T74"> - </text:span><text:span text:style-name="T26">Apelação Cível</text:span><text:span text:style-name="T74"> - Acopiara/2ª Vara Cível. </text:span><text:span text:style-name="T138">Apelante</text:span><text:span text:style-name="T84">: Maria Firmino Soares Domingos. </text:span><text:span text:style-name="T138">Apelado</text:span><text:span text:style-name="T84">: Banco C6 Consignado S/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33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36">149</text:span><text:span text:style-name="T27"> - 02020</text:span><text:span text:style-name="T26">18-46.2023.8.06.0071</text:span><text:span text:style-name="T74"> - </text:span><text:span text:style-name="T26">Apelação Cível</text:span><text:span text:style-name="T74"> - Crato/1ª Vara Cível. </text:span><text:span text:style-name="T138">Apelante</text:span><text:span text:style-name="T84">: Fábio Sousa Pereira de Morais. </text:span><text:span text:style-name="T138">Apelado</text:span><text:span text:style-name="T84">: Anilberto Gonçalves de Oliveir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36">150</text:span><text:span text:style-name="T27"> - 0223</text:span><text:span text:style-name="T26">201-94.2020.8.06.0001</text:span><text:span text:style-name="T74"> - </text:span><text:span text:style-name="T26">Apelação Cível</text:span><text:span text:style-name="T74"> - Fortaleza/13ª Vara Cível. </text:span><text:span text:style-name="T138">Apelante</text:span><text:span text:style-name="T84">: Rosângela Cola</text:span><text:span text:style-name="T87">r</text:span><text:span text:style-name="T84">es R</text:span><text:span text:style-name="T87">é</text:span><text:span text:style-name="T84">gis. </text:span><text:span text:style-name="T138">Apelado</text:span><text:span text:style-name="T84">: Ricardo Teixeira Mendes Colares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</text:span></text:span><text:span text:style-name="Fonte_20_parág._20_padrão"><text:span text:style-name="T233">julgou prejudicado o recurso</text:span></text:span><text:span text:style-name="Fonte_20_parág._20_padrão"><text:span text:style-name="T223">, nos termos do voto do Relator”.</text:span></text:span><text:span text:style-name="T36">151</text:span><text:span text:style-name="T27"> - <text:s/>0629996-15.2024.8.06.0000</text:span><text:span text:style-name="T75"> - </text:span><text:span text:style-name="T27">Agravo de Instrumento</text:span><text:span text:style-name="T75"> - Coreaú/Vara Única. </text:span><text:span text:style-name="T138">Agravante</text:span><text:span text:style-name="T84">: F. de S. R. F. </text:span><text:span text:style-name="T138">Agravada</text:span><text:span text:style-name="T84">: É M. F. F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33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33">parcial</text:span></text:span><text:span text:style-name="Fonte_20_parág._20_padrão"><text:span text:style-name="T223"> provimento, nos termos do voto do Relator”.</text:span></text:span><text:span text:style-name="T36">152</text:span><text:span text:style-name="T27"> - </text:span><text:span text:style-name="T26">0234241-05.2022.8.06.0001/50000</text:span><text:span text:style-name="T74"> - </text:span><text:span text:style-name="T26">Embargos de Declaração Cível</text:span><text:span text:style-name="T74"> - Fortaleza/37ª Vara Cível. </text:span><text:span text:style-name="T138">Embargante</text:span><text:span text:style-name="T84">: SUPPORT Clube de Benefícios do Brasil. </text:span><text:span text:style-name="T138">Embargado</text:span><text:span text:style-name="T84">: Jo</text:span><text:span text:style-name="T100">ã</text:span><text:span text:style-name="T84">o Batista Rog</text:span><text:span text:style-name="T100">é</text:span><text:span text:style-name="T84">rio de Carvalho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</text:span></text:span><text:soft-page-break/><text:span text:style-name="Fonte_20_parág._20_padrão"><text:span text:style-name="T223">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37">153</text:span><text:span text:style-name="T27"> - 02</text:span><text:span text:style-name="T26">34241-05.2022.8.06.0001/50001</text:span><text:span text:style-name="T74"> - </text:span><text:span text:style-name="T26">Embargos de Declaração Cível</text:span><text:span text:style-name="T74"> - Fortaleza/37ª Vara Cível. </text:span><text:span text:style-name="T138">Embargante</text:span><text:span text:style-name="T84">: SUPPORT Clube de Benefícios do Brasil. </text:span><text:span text:style-name="T138">Embargado</text:span><text:span text:style-name="T84">: Jo</text:span><text:span text:style-name="T100">ã</text:span><text:span text:style-name="T84">o Batista Rog</text:span><text:span text:style-name="T100">é</text:span><text:span text:style-name="T84">rio de Carvalho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37">154</text:span><text:span text:style-name="T27"> - 02853</text:span><text:span text:style-name="T26">22-90.2022.8.06.0001</text:span><text:span text:style-name="T74"> - </text:span><text:span text:style-name="T26">Apelação Cível</text:span><text:span text:style-name="T74"> - Fortaleza/39ª Vara Cível. </text:span><text:span text:style-name="T138">Apelante</text:span><text:span text:style-name="T84">: Humberto Bezerra de Menezes J</text:span><text:span text:style-name="T100">ú</text:span><text:span text:style-name="T84">nior. </text:span><text:span text:style-name="T138">Apelado</text:span><text:span text:style-name="T84">: Sílvio Siqueira Filho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</text:span></text:span><text:span text:style-name="Fonte_20_parág._20_padrão"><text:span text:style-name="T234">com preliminares rejeitadas</text:span></text:span><text:span text:style-name="Fonte_20_parág._20_padrão"><text:span text:style-name="T223">, </text:span></text:span><text:span text:style-name="Fonte_20_parág._20_padrão"><text:span text:style-name="T235">com preliminares rejeitadas</text:span></text:span><text:span text:style-name="Fonte_20_parág._20_padrão"><text:span text:style-name="T223">, nos termos do voto do Relator”.</text:span></text:span><text:span text:style-name="T38">155</text:span><text:span text:style-name="T27"> - 06</text:span><text:span text:style-name="T26">30445-70.2024.8.06.0000/50001</text:span><text:span text:style-name="T74"> - </text:span><text:span text:style-name="T26">Agravo Interno Cível</text:span><text:span text:style-name="T74"> - Fortaleza/25ª Vara Cível.</text:span><text:span text:style-name="T84"> </text:span><text:span text:style-name="T138">Agravante</text:span><text:span text:style-name="T84">: Espólio de Francisco Eufrázio Filho. </text:span><text:span text:style-name="T138">Agravante</text:span><text:span text:style-name="T84">: Espólio de Maria Roza de Lima Santos. </text:span><text:span text:style-name="T138">Agravada</text:span><text:span text:style-name="T84">: Eliane Sergina Galvão Soares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</text:span></text:span><text:span text:style-name="Fonte_20_parág._20_padrão"><text:span text:style-name="T234">julgou prejudicado o recurso</text:span></text:span><text:span text:style-name="Fonte_20_parág._20_padrão"><text:span text:style-name="T223">, nos termos do voto do Relator”.</text:span></text:span><text:span text:style-name="T39">156</text:span><text:span text:style-name="T27"> - 063</text:span><text:span text:style-name="T26">0445-70.2024.8.06.0000/50002</text:span><text:span text:style-name="T74"> - </text:span><text:span text:style-name="T26">Embargos de Declaração Cível</text:span><text:span text:style-name="T74"> - Fortaleza/25ª Vara Cível. </text:span><text:span text:style-name="T138">Embargante</text:span><text:span text:style-name="T84">: Espólio de Maria Roza de Lima Santos. </text:span><text:span text:style-name="T138">Embargante</text:span><text:span text:style-name="T84">: Espólio de Francisco Eufrázio Filho. </text:span><text:span text:style-name="T138">Embargada</text:span><text:span text:style-name="T84">: Eliane Sergina Galvão Soares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39">157</text:span><text:span text:style-name="T27"> - 023</text:span><text:span text:style-name="T26">6724-76.2020.8.06.0001/50000</text:span><text:span text:style-name="T74"> - </text:span><text:span text:style-name="T26">Embargos de Declaração Cível</text:span><text:span text:style-name="T74"> - Fortaleza/25ª Vara Cível. </text:span><text:span text:style-name="T138">Embargante</text:span><text:span text:style-name="T84">: ADL Link Provedor de Internet Via Rádio Ltda ME. </text:span><text:span text:style-name="T138">Embargante</text:span><text:span text:style-name="T84">: </text:span><text:span text:style-name="T100">Á</text:span><text:span text:style-name="T84">ttila Almeida de Aguiar - ME. </text:span><text:span text:style-name="T138">Embargante</text:span><text:span text:style-name="T84">: J. Coutinho da Silva Filho - ME. </text:span><text:span text:style-name="T138">Embargante</text:span><text:span text:style-name="T84">: DMC Tecnologia e Informática Ltda. </text:span><text:span text:style-name="T138">Embargante</text:span><text:span text:style-name="T84">: IN9VE Informática e Papelaria Ltda ME. </text:span><text:span text:style-name="T138">Embargante</text:span><text:span text:style-name="T84">: Ronny Net Ltda. </text:span><text:span text:style-name="T138">Embargante</text:span><text:span text:style-name="T84">: Victor Gomes de Brito Provedor ME. </text:span><text:span text:style-name="T138">Embargante</text:span><text:span text:style-name="T84">: F. Leandro Verçosa Net ME. </text:span><text:span text:style-name="T138">Embargante</text:span><text:span text:style-name="T84">: ND Telecom Ltda ME. </text:span><text:span text:style-name="T138">Embargante</text:span><text:span text:style-name="T84">: Rafael da Silva ME. </text:span><text:span text:style-name="T138">Embargante</text:span><text:span text:style-name="T84">: Sinal BR Telecom Ltda ME. </text:span><text:span text:style-name="T138">Embargad</text:span><text:span text:style-name="T158">a</text:span><text:span text:style-name="T84">: Companhia Energética do Ceará - ENEL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39">158</text:span><text:span text:style-name="T27"> - </text:span><text:span text:style-name="T26">0634972-65.2024.8.06.0000/50000</text:span><text:span text:style-name="T74"> - </text:span><text:span text:style-name="T26">Embargos de Declaração Cível</text:span><text:span text:style-name="T74"> - Fortaleza/1ª Vara Cível.</text:span><text:span text:style-name="T84"> </text:span><text:span text:style-name="T138">Embargante</text:span><text:span text:style-name="T84">: Leonila Beserra Ara</text:span><text:span text:style-name="T100">ú</text:span><text:span text:style-name="T84">jo. </text:span><text:span text:style-name="T138">Embargado</text:span><text:span text:style-name="T84">: Banco Bradesco S/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39">159</text:span><text:span text:style-name="T27"> - 0</text:span><text:span text:style-name="T26">634972-65.2024.8.06.0000/50001</text:span><text:span text:style-name="T74"> - </text:span><text:span text:style-name="T26">Embargos de Declaração Cível</text:span><text:span text:style-name="T74"> - Fortaleza/1ª Vara Cível. </text:span><text:span text:style-name="T138">Embargante</text:span><text:span text:style-name="T84">: Leonila Beserra Ara</text:span><text:span text:style-name="T100">ú</text:span><text:span text:style-name="T84">jo. </text:span><text:span text:style-name="T138">Embargado</text:span><text:span text:style-name="T84">: Banco Bradesco S/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40">160</text:span><text:span text:style-name="T27"> - 0</text:span><text:span text:style-name="T26">250920-46.2023.8.06.0001</text:span><text:span text:style-name="T74"> - </text:span><text:span text:style-name="T26">Apelação Cível</text:span><text:span text:style-name="T74"> - Fortaleza/3ª Vara de Família. </text:span><text:span text:style-name="T138">Apelante</text:span><text:span text:style-name="T84">: Katiane Barros Rodrigues. </text:span><text:span text:style-name="T138">Apelado</text:span><text:span text:style-name="T84">: Alexandro Rodrigues Fidanz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36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36">parcial </text:span></text:span><text:span text:style-name="Fonte_20_parág._20_padrão"><text:span text:style-name="T223">provimento, nos termos do voto do Relator”.</text:span></text:span><text:span text:style-name="T40">161</text:span><text:span text:style-name="T27"> - 020</text:span><text:span text:style-name="T26">6537-85.2023.8.06.0064</text:span><text:span text:style-name="T74"> - </text:span><text:span text:style-name="T26">Apelação Cível</text:span><text:span text:style-name="T74"> - Caucaia/2ª Vara Cível. </text:span><text:span text:style-name="T138">Apelante</text:span><text:span text:style-name="T84">: Maria Elizete Rubens Cruz de Souza. </text:span><text:span text:style-name="T138">Apelad</text:span><text:span text:style-name="T158">a</text:span><text:span text:style-name="T84">: Liberty Seguros S/A e outro. </text:span><text:span text:style-name="T138">Apelado</text:span><text:span text:style-name="T84">: Banco Votorantim S/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</text:span></text:span><text:soft-page-break/><text:span text:style-name="Fonte_20_parág._20_padrão"><text:span text:style-name="T223">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40">162</text:span><text:span text:style-name="T27"> - 02</text:span><text:span text:style-name="T26">01718-79.2024.8.06.0029</text:span><text:span text:style-name="T74"> - </text:span><text:span text:style-name="T26">Apelação Cível</text:span><text:span text:style-name="T74"> - Acopiara/2ª Vara Cível. </text:span><text:span text:style-name="T159">A</text:span><text:span text:style-name="T138">pelante</text:span><text:span text:style-name="T84">: Geraldo Garcia da Silva. </text:span><text:span text:style-name="T138">Apelado</text:span><text:span text:style-name="T84">: Banco Bradesco S/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36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40">163</text:span><text:span text:style-name="T27"> - 02</text:span><text:span text:style-name="T26">05050-80.2023.8.06.0064/50000</text:span><text:span text:style-name="T74"> - </text:span><text:span text:style-name="T26">Embargos de Declaração Cível</text:span><text:span text:style-name="T74"> - Caucaia/2ª Vara Cível.</text:span><text:span text:style-name="T138">Embargante</text:span><text:span text:style-name="T84">: Banco Itaucard S/A. </text:span><text:span text:style-name="T138">Embargado</text:span><text:span text:style-name="T84">: Saulo Pablo Holand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40">164</text:span><text:span text:style-name="T27"> - </text:span><text:span text:style-name="T26">0000082-75.2018.8.06.0028/50000</text:span><text:span text:style-name="T74"> - </text:span><text:span text:style-name="T26">Embargos de Declaração Cível</text:span><text:span text:style-name="T74"> - Acaraú/2ª Vara. </text:span><text:span text:style-name="T138">Embargante</text:span><text:span text:style-name="T84">: Francisco Jacinto da Penha. </text:span><text:span text:style-name="T138">Embargad</text:span><text:span text:style-name="T159">a</text:span><text:span text:style-name="T84">: Seguradora Líder dos Consórcios do Seguro DPVAT S/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41">165</text:span><text:span text:style-name="T27"> - 020029</text:span><text:span text:style-name="T26">7-38.2023.8.06.0175</text:span><text:span text:style-name="T74"> - </text:span><text:span text:style-name="T26">Apelação Cível</text:span><text:span text:style-name="T74"> - Trairi/2ª Vara. </text:span><text:span text:style-name="T138">Apelante</text:span><text:span text:style-name="T84">: R. V. C.</text:span><text:span text:style-name="T101"> </text:span><text:span text:style-name="T138">Apelado</text:span><text:span text:style-name="T84">: M. A. B. </text:span><text:span text:style-name="T138">Apelada</text:span><text:span text:style-name="T84">: E. C. de C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37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41">166</text:span><text:span text:style-name="T27"> - 02</text:span><text:span text:style-name="T26">02928-13.2024.8.06.0112</text:span><text:span text:style-name="T74"> - </text:span><text:span text:style-name="T26">Apelação Cível</text:span><text:span text:style-name="T74"> - Juazeiro do Norte/2ª Vara Cível. </text:span><text:span text:style-name="T138">Apelante</text:span><text:span text:style-name="T84">: Jonas Lucena Vieira. </text:span><text:span text:style-name="T138">Apelado</text:span><text:span text:style-name="T84">: Banco Volkswagen S/A. </text:span><text:span text:style-name="T111">Julgadores: Os Exmos. Srs. Deses. </text:span><text:span text:style-name="T107">EMANUEL LEITE ALBUQUERQUE – Relator, </text:span><text:span text:style-name="T115">FRANCISCO MAURO FERREIRA LIBERATO </text:span><text:span text:style-name="T116">e </text:span><text:span text:style-name="T117">JOSÉ RICARDO VIDAL PATROCÍNIO</text:span><text:span text:style-name="Fonte_20_parág._20_padrão"><text:span text:style-name="T630">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41">167</text:span><text:span text:style-name="T27"> - 026</text:span><text:span text:style-name="T26">4676-25.2023.8.06.0001</text:span><text:span text:style-name="T74"> - </text:span><text:span text:style-name="T26">Apelação Cível</text:span><text:span text:style-name="T74"> - Fortaleza/10ª Vara Cível. </text:span><text:span text:style-name="T138">Apelante</text:span><text:span text:style-name="T84">: Companhia Energética do Ceará - ENEL. </text:span><text:span text:style-name="T138">Apelad</text:span><text:span text:style-name="T141">a</text:span><text:span text:style-name="T84">: VK Comércio Varejista de Produtos Alimentícios Ltda. </text:span><text:span text:style-name="Fonte_20_parág._20_padrão"><text:span text:style-name="T631">Julgadores: Os Exmos. Srs. Deses</text:span></text:span><text:span text:style-name="Fonte_20_parág._20_padrão"><text:span text:style-name="T634">. </text:span></text:span><text:span text:style-name="Fonte_20_parág._20_padrão"><text:span text:style-name="T635">FRANCISCO MAURO FERREIRA LIBERATO</text:span></text:span><text:span text:style-name="Fonte_20_parág._20_padrão"><text:span text:style-name="T634"> – Relator,</text:span></text:span><text:span text:style-name="Fonte_20_parág._20_padrão"><text:span text:style-name="T630"> JOSÉ RICARDO VIDAL PATROCÍNIO </text:span></text:span><text:span text:style-name="Fonte_20_parág._20_padrão"><text:span text:style-name="T632">E</text:span></text:span><text:span text:style-name="Fonte_20_parág._20_padrão"><text:span text:style-name="T633"> </text:span></text:span><text:span text:style-name="Fonte_20_parág._20_padrão"><text:span text:style-name="T635">CARLOS AUGUSTO GOMES CORREIA.</text:span></text:span><text:span text:style-name="Fonte_20_parág._20_padrão"><text:span text:style-name="T630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41">168</text:span><text:span text:style-name="T27"> - 02</text:span><text:span text:style-name="T26">02683-06.2022.8.06.0101</text:span><text:span text:style-name="T74"> - </text:span><text:span text:style-name="T26">Apelação Cível</text:span><text:span text:style-name="T74"> - Itapipoca/1ª Vara Cível.</text:span><text:span text:style-name="T138">Apte/Apd</text:span><text:span text:style-name="T164">a</text:span><text:span text:style-name="T84">: Débora de Sousa Morais. </text:span><text:span text:style-name="T138">Apte/Apd</text:span><text:span text:style-name="T164">a</text:span><text:span text:style-name="T84">: Companhia Energética do Ceará - ENEL. </text:span><text:span text:style-name="Fonte_20_parág._20_padrão"><text:span text:style-name="T631">Julgadores: Os Exmos. Srs. Deses</text:span></text:span><text:span text:style-name="Fonte_20_parág._20_padrão"><text:span text:style-name="T634">. </text:span></text:span><text:span text:style-name="Fonte_20_parág._20_padrão"><text:span text:style-name="T635">FRANCISCO MAURO FERREIRA LIBERATO</text:span></text:span><text:span text:style-name="Fonte_20_parág._20_padrão"><text:span text:style-name="T634"> – Relator,</text:span></text:span><text:span text:style-name="Fonte_20_parág._20_padrão"><text:span text:style-name="T630"> JOSÉ RICARDO VIDAL PATROCÍNIO </text:span></text:span><text:span text:style-name="Fonte_20_parág._20_padrão"><text:span text:style-name="T632">E</text:span></text:span><text:span text:style-name="Fonte_20_parág._20_padrão"><text:span text:style-name="T633"> </text:span></text:span><text:span text:style-name="Fonte_20_parág._20_padrão"><text:span text:style-name="T636">MARIA REGINA OLIVEIRA CAMARA</text:span></text:span><text:span text:style-name="Fonte_20_parág._20_padrão"><text:span text:style-name="T635">.</text:span></text:span><text:span text:style-name="Fonte_20_parág._20_padrão"><text:span text:style-name="T630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</text:span></text:span><text:span text:style-name="Fonte_20_parág._20_padrão"><text:span text:style-name="T237">s</text:span></text:span><text:span text:style-name="Fonte_20_parág._20_padrão"><text:span text:style-name="T223"> recurso</text:span></text:span><text:span text:style-name="Fonte_20_parág._20_padrão"><text:span text:style-name="T237">s</text:span></text:span><text:span text:style-name="Fonte_20_parág._20_padrão"><text:span text:style-name="T223"> para </text:span></text:span><text:span text:style-name="Fonte_20_parág._20_padrão"><text:span text:style-name="T224">negar</text:span></text:span><text:span text:style-name="Fonte_20_parág._20_padrão"><text:span text:style-name="T223">-lhe</text:span></text:span><text:span text:style-name="Fonte_20_parág._20_padrão"><text:span text:style-name="T237">s</text:span></text:span><text:span text:style-name="Fonte_20_parág._20_padrão"><text:span text:style-name="T223"> provimento, nos termos do voto do Relator”.</text:span></text:span><text:span text:style-name="T41">169</text:span><text:span text:style-name="T27"> - </text:span><text:span text:style-name="T26">0205974-91.2020.8.06.0001/50000</text:span><text:span text:style-name="T74"> - </text:span><text:span text:style-name="T26">Embargos de Declaração Cível</text:span><text:span text:style-name="T74"> - Fortaleza/36ª Vara Cível. </text:span><text:span text:style-name="T138">Embargante</text:span><text:span text:style-name="T84">: Banco Santander (Brasil) S/A. </text:span><text:span text:style-name="T138">Embargante</text:span><text:span text:style-name="T84">: Super Pagamentos e Administração de Meios Eletrônicos S/A. </text:span><text:span text:style-name="T138">Embargad</text:span><text:span text:style-name="T147">a</text:span><text:span text:style-name="T84">: Stone Pagamentos S/A. </text:span><text:span text:style-name="T138">Embargad</text:span><text:span text:style-name="T147">a</text:span><text:span text:style-name="T84">: SSP Comercial Elétrica Ltda ME. </text:span><text:span text:style-name="Fonte_20_parág._20_padrão"><text:span text:style-name="T631">Julgadores: Os Exmos. Srs. Deses</text:span></text:span><text:span text:style-name="Fonte_20_parág._20_padrão"><text:span text:style-name="T634">. </text:span></text:span><text:span text:style-name="Fonte_20_parág._20_padrão"><text:span text:style-name="T635">FRANCISCO MAURO FERREIRA LIBERATO</text:span></text:span><text:span text:style-name="Fonte_20_parág._20_padrão"><text:span text:style-name="T634"> – Relator,</text:span></text:span><text:span text:style-name="Fonte_20_parág._20_padrão"><text:span text:style-name="T630"> JOSÉ RICARDO VIDAL PATROCÍNIO </text:span></text:span><text:span text:style-name="Fonte_20_parág._20_padrão"><text:span text:style-name="T632">E</text:span></text:span><text:span text:style-name="Fonte_20_parág._20_padrão"><text:span text:style-name="T633"> </text:span></text:span><text:span text:style-name="Fonte_20_parág._20_padrão"><text:span text:style-name="T635">CARLOS AUGUSTO GOMES CORREIA.</text:span></text:span><text:span text:style-name="Fonte_20_parág._20_padrão"><text:span text:style-name="T630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37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37">parcial</text:span></text:span><text:span text:style-name="Fonte_20_parág._20_padrão"><text:span text:style-name="T223"> provimento, nos termos do voto do Relator”.</text:span></text:span><text:span text:style-name="T41">170</text:span><text:span text:style-name="T27"> - 0</text:span><text:span text:style-name="T26">132199-14.2018.8.06.0001/50000</text:span><text:span text:style-name="T74"> - </text:span><text:span text:style-name="T26">Embargos de Declaração Cível</text:span><text:span text:style-name="T74"> - Fortaleza/25ª Vara Cível. </text:span><text:span text:style-name="T138">Embargante</text:span><text:span text:style-name="T84">: IPADE - Instituto para o Desenvolvimento da Educação Ltda. </text:span><text:span text:style-name="T138">Embargada</text:span><text:span text:style-name="T84">: G</text:span><text:span text:style-name="T94">é</text:span><text:span text:style-name="T84">ssica Kathelen Coelho dos Santos. </text:span><text:span text:style-name="Fonte_20_parág._20_padrão"><text:span text:style-name="T631">Julgadores: Os Exmos. Srs. Deses</text:span></text:span><text:span text:style-name="Fonte_20_parág._20_padrão"><text:span text:style-name="T634">. </text:span></text:span><text:span text:style-name="Fonte_20_parág._20_padrão"><text:span text:style-name="T635">FRANCISCO MAURO FERREIRA LIBERATO</text:span></text:span><text:span text:style-name="Fonte_20_parág._20_padrão"><text:span text:style-name="T634"> – Relator,</text:span></text:span><text:span text:style-name="Fonte_20_parág._20_padrão"><text:span text:style-name="T630"> JOSÉ RICARDO VIDAL PATROCÍNIO </text:span></text:span><text:span text:style-name="Fonte_20_parág._20_padrão"><text:span text:style-name="T632">E</text:span></text:span><text:span text:style-name="Fonte_20_parág._20_padrão"><text:span text:style-name="T633"> </text:span></text:span><text:span text:style-name="Fonte_20_parág._20_padrão"><text:span text:style-name="T635">CARLOS AUGUSTO GOMES CORREIA.</text:span></text:span><text:span text:style-name="Fonte_20_parág._20_padrão"><text:span text:style-name="T630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42">171</text:span><text:span text:style-name="T27"> - 0</text:span><text:span text:style-name="T26">630759-50.2023.8.06.0000</text:span><text:span text:style-name="T74"> - </text:span><text:span text:style-name="T26">Agravo de Instrumento</text:span><text:span text:style-name="T74"> - Juazeiro do Norte/2ª Vara de Família e Sucessões. </text:span><text:span text:style-name="T138">Agravante</text:span><text:span text:style-name="T84">: B. M. D. </text:span><text:span text:style-name="T138">Agravado</text:span><text:span text:style-name="T84">: E. R. A. B. </text:span><text:span text:style-name="Fonte_20_parág._20_padrão"><text:span text:style-name="T631">Julgadores: Os Exmos. Srs. Deses</text:span></text:span><text:span text:style-name="Fonte_20_parág._20_padrão"><text:span text:style-name="T634">. </text:span></text:span><text:span text:style-name="Fonte_20_parág._20_padrão"><text:span text:style-name="T635">FRANCISCO MAURO FERREIRA LIBERATO</text:span></text:span><text:span text:style-name="Fonte_20_parág._20_padrão"><text:span text:style-name="T634"> – Relator,</text:span></text:span><text:span text:style-name="Fonte_20_parág._20_padrão"><text:span text:style-name="T630"> JOSÉ RICARDO VIDAL PATROCÍNIO </text:span></text:span><text:span text:style-name="Fonte_20_parág._20_padrão"><text:span text:style-name="T632">E</text:span></text:span><text:span text:style-name="Fonte_20_parág._20_padrão"><text:span text:style-name="T633"> </text:span></text:span><text:span text:style-name="Fonte_20_parág._20_padrão"><text:span text:style-name="T635">CARLOS AUGUSTO GOMES CORREIA.</text:span></text:span><text:span text:style-name="Fonte_20_parág._20_padrão"><text:span text:style-name="T630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</text:span></text:span><text:soft-page-break/><text:span text:style-name="Fonte_20_parág._20_padrão"><text:span text:style-name="T223">Relator”.</text:span></text:span><text:span text:style-name="T42">172</text:span><text:span text:style-name="T27"> - 0632</text:span><text:span text:style-name="T26">406-80.2023.8.06.0000</text:span><text:span text:style-name="T74"> - </text:span><text:span text:style-name="T26">Agravo de Instrumento</text:span><text:span text:style-name="T74"> - Fortaleza/3ª Vara de Sucessões.</text:span><text:span text:style-name="T84"> </text:span><text:span text:style-name="T138">Agravante</text:span><text:span text:style-name="T84">: Mariane Barbosa de Oliveira. <text:s/></text:span><text:span text:style-name="T138">Agravad</text:span><text:span text:style-name="T147">a</text:span><text:span text:style-name="T84">: Alyne Martins Avelino. </text:span><text:span text:style-name="Fonte_20_parág._20_padrão"><text:span text:style-name="T631">Julgadores: Os Exmos. Srs. Deses</text:span></text:span><text:span text:style-name="Fonte_20_parág._20_padrão"><text:span text:style-name="T634">. </text:span></text:span><text:span text:style-name="Fonte_20_parág._20_padrão"><text:span text:style-name="T635">FRANCISCO MAURO FERREIRA LIBERATO</text:span></text:span><text:span text:style-name="Fonte_20_parág._20_padrão"><text:span text:style-name="T634"> – Relator,</text:span></text:span><text:span text:style-name="Fonte_20_parág._20_padrão"><text:span text:style-name="T630"> JOSÉ RICARDO VIDAL PATROCÍNIO </text:span></text:span><text:span text:style-name="Fonte_20_parág._20_padrão"><text:span text:style-name="T632">E</text:span></text:span><text:span text:style-name="Fonte_20_parág._20_padrão"><text:span text:style-name="T633"> </text:span></text:span><text:span text:style-name="Fonte_20_parág._20_padrão"><text:span text:style-name="T635">CARLOS AUGUSTO GOMES CORREIA.</text:span></text:span><text:span text:style-name="Fonte_20_parág._20_padrão"><text:span text:style-name="T630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42">173</text:span><text:span text:style-name="T27"> - </text:span><text:span text:style-name="T26">0045877-98.2012.8.06.0001/50000</text:span><text:span text:style-name="T74"> - </text:span><text:span text:style-name="T26">Embargos de Declaração Cível</text:span><text:span text:style-name="T74"> - Fortaleza/39ª Vara Cível. </text:span><text:span text:style-name="T138">Embargante</text:span><text:span text:style-name="T84">: Real Locação Ltda - ME. </text:span><text:span text:style-name="T138">Embargado</text:span><text:span text:style-name="T84">: Banco Votorantim S/A. </text:span><text:span text:style-name="T138">Embargad</text:span><text:span text:style-name="T148">a</text:span><text:span text:style-name="T84">: Vouga Fortaleza Fiat. </text:span><text:span text:style-name="Fonte_20_parág._20_padrão"><text:span text:style-name="T631">Julgadores: Os Exmos. Srs. Deses</text:span></text:span><text:span text:style-name="Fonte_20_parág._20_padrão"><text:span text:style-name="T634">. </text:span></text:span><text:span text:style-name="Fonte_20_parág._20_padrão"><text:span text:style-name="T635">FRANCISCO MAURO FERREIRA LIBERATO</text:span></text:span><text:span text:style-name="Fonte_20_parág._20_padrão"><text:span text:style-name="T634"> – Relator,</text:span></text:span><text:span text:style-name="Fonte_20_parág._20_padrão"><text:span text:style-name="T630"> JOSÉ RICARDO VIDAL PATROCÍNIO </text:span></text:span><text:span text:style-name="Fonte_20_parág._20_padrão"><text:span text:style-name="T632">E</text:span></text:span><text:span text:style-name="Fonte_20_parág._20_padrão"><text:span text:style-name="T633"> </text:span></text:span><text:span text:style-name="Fonte_20_parág._20_padrão"><text:span text:style-name="T635">CARLOS AUGUSTO GOMES CORREIA.</text:span></text:span><text:span text:style-name="Fonte_20_parág._20_padrão"><text:span text:style-name="T630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42">174</text:span><text:span text:style-name="T27"> - 062</text:span><text:span text:style-name="T26">2937-73.2024.8.06.0000</text:span><text:span text:style-name="T74"> - </text:span><text:span text:style-name="T26">Agravo de Instrumento</text:span><text:span text:style-name="T74"> - Fortaleza/4ª Vara Cível. </text:span><text:span text:style-name="T138">Agravante</text:span><text:span text:style-name="T84">: Itaú Unibanco S/A. </text:span><text:span text:style-name="T138">Agravada</text:span><text:span text:style-name="T84">: Débora Quitéria Oliveira Vieira. </text:span><text:span text:style-name="Fonte_20_parág._20_padrão"><text:span text:style-name="T631">Julgadores: Os Exmos. Srs. Deses</text:span></text:span><text:span text:style-name="Fonte_20_parág._20_padrão"><text:span text:style-name="T634">. </text:span></text:span><text:span text:style-name="Fonte_20_parág._20_padrão"><text:span text:style-name="T635">FRANCISCO MAURO FERREIRA LIBERATO</text:span></text:span><text:span text:style-name="Fonte_20_parág._20_padrão"><text:span text:style-name="T634"> – Relator,</text:span></text:span><text:span text:style-name="Fonte_20_parág._20_padrão"><text:span text:style-name="T630"> JOSÉ RICARDO VIDAL PATROCÍNIO </text:span></text:span><text:span text:style-name="Fonte_20_parág._20_padrão"><text:span text:style-name="T632">E</text:span></text:span><text:span text:style-name="Fonte_20_parág._20_padrão"><text:span text:style-name="T633"> </text:span></text:span><text:span text:style-name="Fonte_20_parág._20_padrão"><text:span text:style-name="T635">CARLOS AUGUSTO GOMES CORREIA.</text:span></text:span><text:span text:style-name="Fonte_20_parág._20_padrão"><text:span text:style-name="T630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42">175</text:span><text:span text:style-name="T27"> - 000</text:span><text:span text:style-name="T26">0479-60.2015.8.06.0216/50000</text:span><text:span text:style-name="T74"> - </text:span><text:span text:style-name="T26">Embargos de Declaração Cível</text:span><text:span text:style-name="T74"> - Uruburetama/2ª Vara. </text:span><text:span text:style-name="T148">Embar</text:span><text:span text:style-name="T138">gante</text:span><text:span text:style-name="T84">: Jos</text:span><text:span text:style-name="T92">é</text:span><text:span text:style-name="T84"> Ira</text:span><text:span text:style-name="T92">n</text:span><text:span text:style-name="T84"> Ferreira Mota. </text:span><text:span text:style-name="T138">Embargad</text:span><text:span text:style-name="T148">os</text:span><text:span text:style-name="T84">: Maria Euda Gaspar Pereira </text:span><text:span text:style-name="T92">e outros. </text:span><text:span text:style-name="Fonte_20_parág._20_padrão"><text:span text:style-name="T631">Julgadores: Os Exmos. Srs. Deses</text:span></text:span><text:span text:style-name="Fonte_20_parág._20_padrão"><text:span text:style-name="T634">. </text:span></text:span><text:span text:style-name="Fonte_20_parág._20_padrão"><text:span text:style-name="T635">FRANCISCO MAURO FERREIRA LIBERATO</text:span></text:span><text:span text:style-name="Fonte_20_parág._20_padrão"><text:span text:style-name="T634"> – Relator,</text:span></text:span><text:span text:style-name="Fonte_20_parág._20_padrão"><text:span text:style-name="T630"> JOSÉ RICARDO VIDAL PATROCÍNIO </text:span></text:span><text:span text:style-name="Fonte_20_parág._20_padrão"><text:span text:style-name="T632">E</text:span></text:span><text:span text:style-name="Fonte_20_parág._20_padrão"><text:span text:style-name="T633"> </text:span></text:span><text:span text:style-name="Fonte_20_parág._20_padrão"><text:span text:style-name="T635">CARLOS AUGUSTO GOMES CORREIA.</text:span></text:span><text:span text:style-name="Fonte_20_parág._20_padrão"><text:span text:style-name="T630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42">176</text:span><text:span text:style-name="T27"> - 0642</text:span><text:span text:style-name="T26">599-60.2000.8.06.0001</text:span><text:span text:style-name="T74"> - </text:span><text:span text:style-name="T26">Apelação Cível</text:span><text:span text:style-name="T74"> - Fortaleza/7ª Vara Cível. </text:span><text:span text:style-name="T138">Apelante</text:span><text:span text:style-name="T84">: Banco Pan S/A. </text:span><text:span text:style-name="T138">Apelado</text:span><text:span text:style-name="T84">: Raimundo da Silva Maia. </text:span><text:span text:style-name="T138">Apelado</text:span><text:span text:style-name="T84">: Daniel Almeida Ribeiro. </text:span><text:span text:style-name="Fonte_20_parág._20_padrão"><text:span text:style-name="T631">Julgadores: Os Exmos. Srs. Deses</text:span></text:span><text:span text:style-name="Fonte_20_parág._20_padrão"><text:span text:style-name="T634">. </text:span></text:span><text:span text:style-name="Fonte_20_parág._20_padrão"><text:span text:style-name="T635">FRANCISCO MAURO FERREIRA LIBERATO</text:span></text:span><text:span text:style-name="Fonte_20_parág._20_padrão"><text:span text:style-name="T634"> – Relator,</text:span></text:span><text:span text:style-name="Fonte_20_parág._20_padrão"><text:span text:style-name="T630"> JOSÉ RICARDO VIDAL PATROCÍNIO </text:span></text:span><text:span text:style-name="Fonte_20_parág._20_padrão"><text:span text:style-name="T632">E</text:span></text:span><text:span text:style-name="Fonte_20_parág._20_padrão"><text:span text:style-name="T633"> </text:span></text:span><text:span text:style-name="Fonte_20_parág._20_padrão"><text:span text:style-name="T635">CARLOS AUGUSTO GOMES CORREIA.</text:span></text:span><text:span text:style-name="Fonte_20_parág._20_padrão"><text:span text:style-name="T630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42">177</text:span><text:span text:style-name="T27"> - 020</text:span><text:span text:style-name="T26">0750-08.2023.8.06.0054</text:span><text:span text:style-name="T74"> - </text:span><text:span text:style-name="T26">Apelação Cível</text:span><text:span text:style-name="T74"> - Campos Sales/Vara Única. </text:span><text:span text:style-name="T138">Apelante</text:span><text:span text:style-name="T84">: José Wilson da Silva. </text:span><text:span text:style-name="Fonte_20_parág._20_padrão"><text:span text:style-name="T631">Julgadores: Os Exmos. Srs. Deses</text:span></text:span><text:span text:style-name="Fonte_20_parág._20_padrão"><text:span text:style-name="T634">. </text:span></text:span><text:span text:style-name="Fonte_20_parág._20_padrão"><text:span text:style-name="T635">FRANCISCO MAURO FERREIRA LIBERATO</text:span></text:span><text:span text:style-name="Fonte_20_parág._20_padrão"><text:span text:style-name="T634"> – Relator,</text:span></text:span><text:span text:style-name="Fonte_20_parág._20_padrão"><text:span text:style-name="T630"> JOSÉ RICARDO VIDAL PATROCÍNIO </text:span></text:span><text:span text:style-name="Fonte_20_parág._20_padrão"><text:span text:style-name="T632">E</text:span></text:span><text:span text:style-name="Fonte_20_parág._20_padrão"><text:span text:style-name="T633"> </text:span></text:span><text:span text:style-name="Fonte_20_parág._20_padrão"><text:span text:style-name="T635">CARLOS AUGUSTO GOMES CORREIA.</text:span></text:span><text:span text:style-name="Fonte_20_parág._20_padrão"><text:span text:style-name="T630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42">178</text:span><text:span text:style-name="T27"> - 00</text:span><text:span text:style-name="T26">50015-97.2020.8.06.0108</text:span><text:span text:style-name="T74"> - </text:span><text:span text:style-name="T26">Apelação Cível</text:span><text:span text:style-name="T74"> - Jaguaruana/Vara Única. </text:span><text:span text:style-name="T138">Apelante</text:span><text:span text:style-name="T84">: Afonso Pereira de Santiago. </text:span><text:span text:style-name="T138">Apelado</text:span><text:span text:style-name="T84">: Francisco José de Lima. </text:span><text:span text:style-name="Fonte_20_parág._20_padrão"><text:span text:style-name="T631">Julgadores: Os Exmos. Srs. Deses</text:span></text:span><text:span text:style-name="Fonte_20_parág._20_padrão"><text:span text:style-name="T634">. </text:span></text:span><text:span text:style-name="Fonte_20_parág._20_padrão"><text:span text:style-name="T635">FRANCISCO MAURO FERREIRA LIBERATO</text:span></text:span><text:span text:style-name="Fonte_20_parág._20_padrão"><text:span text:style-name="T634"> – Relator,</text:span></text:span><text:span text:style-name="Fonte_20_parág._20_padrão"><text:span text:style-name="T630"> JOSÉ RICARDO VIDAL PATROCÍNIO </text:span></text:span><text:span text:style-name="Fonte_20_parág._20_padrão"><text:span text:style-name="T632">E</text:span></text:span><text:span text:style-name="Fonte_20_parág._20_padrão"><text:span text:style-name="T633"> </text:span></text:span><text:span text:style-name="Fonte_20_parág._20_padrão"><text:span text:style-name="T635">CARLOS AUGUSTO GOMES CORREIA.</text:span></text:span><text:span text:style-name="Fonte_20_parág._20_padrão"><text:span text:style-name="T630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43">179</text:span><text:span text:style-name="T27"> - 000</text:span><text:span text:style-name="T26">1990-86.2019.8.06.0173</text:span><text:span text:style-name="T74"> - </text:span><text:span text:style-name="T26">Apelação Cível</text:span><text:span text:style-name="T74"> - Tianguá/2ª Vara Cível. </text:span><text:span text:style-name="T138">Apelante</text:span><text:span text:style-name="T84">: Anita Gadelha dos Santos. </text:span><text:span text:style-name="T138">Apelado</text:span><text:span text:style-name="T84">: Carlos Augusto Teles da Silva. </text:span><text:span text:style-name="Fonte_20_parág._20_padrão"><text:span text:style-name="T631">Julgadores: Os Exmos. Srs. Deses</text:span></text:span><text:span text:style-name="Fonte_20_parág._20_padrão"><text:span text:style-name="T634">. </text:span></text:span><text:span text:style-name="Fonte_20_parág._20_padrão"><text:span text:style-name="T635">FRANCISCO MAURO FERREIRA LIBERATO</text:span></text:span><text:span text:style-name="Fonte_20_parág._20_padrão"><text:span text:style-name="T634"> – Relator,</text:span></text:span><text:span text:style-name="Fonte_20_parág._20_padrão"><text:span text:style-name="T630"> JOSÉ RICARDO VIDAL PATROCÍNIO </text:span></text:span><text:span text:style-name="Fonte_20_parág._20_padrão"><text:span text:style-name="T632">E</text:span></text:span><text:span text:style-name="Fonte_20_parág._20_padrão"><text:span text:style-name="T633"> </text:span></text:span><text:span text:style-name="Fonte_20_parág._20_padrão"><text:span text:style-name="T635">CARLOS AUGUSTO GOMES CORREIA.</text:span></text:span><text:span text:style-name="Fonte_20_parág._20_padrão"><text:span text:style-name="T630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43">180</text:span><text:span text:style-name="T27"> - 06</text:span><text:span text:style-name="T26">28455-44.2024.8.06.0000</text:span><text:span text:style-name="T74"> - </text:span><text:span text:style-name="T26">Agravo de Instrumento</text:span><text:span text:style-name="T74"> - Tianguá/1ª Vara Cível. </text:span><text:span text:style-name="T138">Agravante</text:span><text:span text:style-name="T84">: Benedito Lopes Azevedo. </text:span><text:span text:style-name="T138">Agravado</text:span><text:span text:style-name="T84">: Francisco de Souza Costa. </text:span><text:span text:style-name="T138">Agravada</text:span><text:span text:style-name="T84">: Rita Matos Costa. </text:span><text:span text:style-name="Fonte_20_parág._20_padrão"><text:span text:style-name="T631">Julgadores: Os Exmos. Srs. Deses</text:span></text:span><text:span text:style-name="Fonte_20_parág._20_padrão"><text:span text:style-name="T634">. </text:span></text:span><text:span text:style-name="Fonte_20_parág._20_padrão"><text:span text:style-name="T635">FRANCISCO MAURO FERREIRA LIBERATO</text:span></text:span><text:span text:style-name="Fonte_20_parág._20_padrão"><text:span text:style-name="T634"> – Relator,</text:span></text:span><text:span text:style-name="Fonte_20_parág._20_padrão"><text:span text:style-name="T630"> JOSÉ RICARDO VIDAL PATROCÍNIO </text:span></text:span><text:span text:style-name="Fonte_20_parág._20_padrão"><text:span text:style-name="T632">E</text:span></text:span><text:span text:style-name="Fonte_20_parág._20_padrão"><text:span text:style-name="T633"> </text:span></text:span><text:span text:style-name="Fonte_20_parág._20_padrão"><text:span text:style-name="T635">CARLOS AUGUSTO GOMES CORREIA.</text:span></text:span><text:span text:style-name="Fonte_20_parág._20_padrão"><text:span text:style-name="T630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43">181 </text:span><text:span text:style-name="T27">- 06284</text:span><text:span text:style-name="T26">83-12.2024.8.06.0000</text:span><text:span text:style-name="T74"> - </text:span><text:span text:style-name="T26">Agravo de Instrumento</text:span><text:span text:style-name="T74"> - Fortaleza/35ª Vara Cível. </text:span><text:span text:style-name="T138">Agravante</text:span><text:span text:style-name="T84">: Maria de Fátima Silva de Souza. </text:span><text:span text:style-name="T138">Agravado</text:span><text:span text:style-name="T84">: Banco Itaú S/A. </text:span><text:span text:style-name="Fonte_20_parág._20_padrão"><text:span text:style-name="T631">Julgadores: Os Exmos. Srs. Deses</text:span></text:span><text:span text:style-name="Fonte_20_parág._20_padrão"><text:span text:style-name="T634">. </text:span></text:span><text:span text:style-name="Fonte_20_parág._20_padrão"><text:span text:style-name="T635">FRANCISCO MAURO FERREIRA LIBERATO</text:span></text:span><text:span text:style-name="Fonte_20_parág._20_padrão"><text:span text:style-name="T634"> – Relator,</text:span></text:span><text:span text:style-name="Fonte_20_parág._20_padrão"><text:span text:style-name="T630"> JOSÉ RICARDO VIDAL PATROCÍNIO </text:span></text:span><text:span text:style-name="Fonte_20_parág._20_padrão"><text:span text:style-name="T632">E</text:span></text:span><text:span text:style-name="Fonte_20_parág._20_padrão"><text:span text:style-name="T633"> </text:span></text:span><text:span text:style-name="Fonte_20_parág._20_padrão"><text:span text:style-name="T635">CARLOS AUGUSTO GOMES CORREIA.</text:span></text:span><text:span text:style-name="Fonte_20_parág._20_padrão"><text:span text:style-name="T630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43">182</text:span><text:span text:style-name="T27"> - 0242</text:span><text:span text:style-name="T26">274-52.2020.8.06.0001</text:span><text:span text:style-name="T74"> - </text:span><text:span text:style-name="T26">Apelação Cível</text:span><text:span text:style-name="T74"> - Fortaleza/15ª Vara Cível. </text:span><text:span text:style-name="T138">Apte/Apd</text:span><text:span text:style-name="T160">a</text:span><text:span text:style-name="T84">: Eliane Ximenes Gomes e outro. </text:span><text:span text:style-name="T138">Apte/Apd</text:span><text:span text:style-name="T160">a</text:span><text:span text:style-name="T84">: Souza Administração e Participações Ltda EPP. </text:span><text:span text:style-name="T138">Apte/Apd</text:span><text:span text:style-name="T160">a</text:span><text:span text:style-name="T84">: MD CE Theberge Construções SPE Ltda. </text:span><text:span text:style-name="T138">Apte/Apd</text:span><text:span text:style-name="T160">a</text:span><text:span text:style-name="T84">: </text:span><text:soft-page-break/><text:span text:style-name="T84">Moura Dubeux Engenharia S/A. </text:span><text:span text:style-name="Fonte_20_parág._20_padrão"><text:span text:style-name="T631">Julgadores: Os Exmos. Srs. Deses</text:span></text:span><text:span text:style-name="Fonte_20_parág._20_padrão"><text:span text:style-name="T634">. </text:span></text:span><text:span text:style-name="Fonte_20_parág._20_padrão"><text:span text:style-name="T635">FRANCISCO MAURO FERREIRA LIBERATO</text:span></text:span><text:span text:style-name="Fonte_20_parág._20_padrão"><text:span text:style-name="T634"> – Relator,</text:span></text:span><text:span text:style-name="Fonte_20_parág._20_padrão"><text:span text:style-name="T630"> JOSÉ RICARDO VIDAL PATROCÍNIO </text:span></text:span><text:span text:style-name="Fonte_20_parág._20_padrão"><text:span text:style-name="T632">E</text:span></text:span><text:span text:style-name="Fonte_20_parág._20_padrão"><text:span text:style-name="T633"> </text:span></text:span><text:span text:style-name="Fonte_20_parág._20_padrão"><text:span text:style-name="T635">CARLOS AUGUSTO GOMES CORREIA.</text:span></text:span><text:span text:style-name="Fonte_20_parág._20_padrão"><text:span text:style-name="T630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</text:span></text:span><text:span text:style-name="Fonte_20_parág._20_padrão"><text:span text:style-name="T238">s</text:span></text:span><text:span text:style-name="Fonte_20_parág._20_padrão"><text:span text:style-name="T223"> recurso</text:span></text:span><text:span text:style-name="Fonte_20_parág._20_padrão"><text:span text:style-name="T238">s</text:span></text:span><text:span text:style-name="Fonte_20_parág._20_padrão"><text:span text:style-name="T223"> para </text:span></text:span><text:span text:style-name="Fonte_20_parág._20_padrão"><text:span text:style-name="T224">negar </text:span></text:span><text:span text:style-name="Fonte_20_parág._20_padrão"><text:span text:style-name="T223">provimento </text:span></text:span><text:span text:style-name="Fonte_20_parág._20_padrão"><text:span text:style-name="T238">ao apelo da </text:span></text:span><text:span text:style-name="Fonte_20_parág._20_padrão"><text:span text:style-name="T239">Souza Administração e Participações Ltda EPP </text:span></text:span><text:span text:style-name="Fonte_20_parág._20_padrão"><text:span text:style-name="T238">e</text:span></text:span><text:span text:style-name="Fonte_20_parág._20_padrão"><text:span text:style-name="T239"> da MD CE Theberge Construções SPE Ltda </text:span></text:span><text:span text:style-name="Fonte_20_parág._20_padrão"><text:span text:style-name="T238">e dar parcial provimento ao apelo de </text:span></text:span><text:span text:style-name="Fonte_20_parág._20_padrão"><text:span text:style-name="T239">Eliane Ximenes Gomes e outro</text:span></text:span><text:span text:style-name="Fonte_20_parág._20_padrão"><text:span text:style-name="T223">, nos termos do voto do Relator”.</text:span></text:span><text:span text:style-name="T44">183</text:span><text:span text:style-name="T27"> - 02</text:span><text:span text:style-name="T26">45649-61.2020.8.06.0001</text:span><text:span text:style-name="T74"> - </text:span><text:span text:style-name="T26">Apelação Cível</text:span><text:span text:style-name="T74"> - Fortaleza/39ª Vara Cível. </text:span><text:span text:style-name="T138">Apelante</text:span><text:span text:style-name="T84">: Vera Maria Nobre Oliveira. </text:span><text:span text:style-name="T138">Apelado</text:span><text:span text:style-name="T84">: Banco do Brasil S/A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38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44">184</text:span><text:span text:style-name="T27"> - 020</text:span><text:span text:style-name="T26">0874-14.2022.8.06.0090</text:span><text:span text:style-name="T74"> - </text:span><text:span text:style-name="T26">Apelação Cível</text:span><text:span text:style-name="T74"> - Icó/2ª Vara Cível.</text:span><text:span text:style-name="T138">Apelante</text:span><text:span text:style-name="T84">: Tayse de Oliveira Mota Menezes. </text:span><text:span text:style-name="T138">Apelad</text:span><text:span text:style-name="T160">a</text:span><text:span text:style-name="T84">: Yduqs Educacional Ltda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38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38">parcial</text:span></text:span><text:span text:style-name="Fonte_20_parág._20_padrão"><text:span text:style-name="T223"> provimento, nos termos do voto do Relator”.</text:span></text:span><text:span text:style-name="T44">185</text:span><text:span text:style-name="T27"> - 02</text:span><text:span text:style-name="T26">82549-72.2022.8.06.0001</text:span><text:span text:style-name="T74"> - </text:span><text:span text:style-name="T26">Apelação Cível</text:span><text:span text:style-name="T74"> - Fortaleza/4ª Vara Cível. </text:span><text:span text:style-name="T138">Apelante</text:span><text:span text:style-name="T84">: Unimed Fortaleza - Sociedade Cooperativa Médica Ltda. </text:span><text:span text:style-name="T138">Apelada</text:span><text:span text:style-name="T84">: Sarah Pandora Firmeza dos Santos. <text:s/>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38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38">parcial</text:span></text:span><text:span text:style-name="Fonte_20_parág._20_padrão"><text:span text:style-name="T223"> provimento, nos termos do voto do Relator”.</text:span></text:span><text:span text:style-name="T27">1</text:span><text:span text:style-name="T44">86</text:span><text:span text:style-name="T27"> - 0</text:span><text:span text:style-name="T26">050328-04.2020.8.06.0126/50000</text:span><text:span text:style-name="T74"> - </text:span><text:span text:style-name="T26">Embargos de Declaração Cível</text:span><text:span text:style-name="T74"> - Mombaça/2ª Vara. </text:span><text:span text:style-name="T138">Embargante</text:span><text:span text:style-name="T84">: Antônia Aprígio Fernandes. </text:span><text:span text:style-name="T138">Embargado</text:span><text:span text:style-name="T84">: Banco Bradesco Financiamentos S/A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1</text:span><text:span text:style-name="T44">87</text:span><text:span text:style-name="T27"> - 00</text:span><text:span text:style-name="T26">57034-40.2021.8.06.0167</text:span><text:span text:style-name="T74"> - </text:span><text:span text:style-name="T26">Apelação Cível</text:span><text:span text:style-name="T74"> - Sobral/1ª Vara Cível. </text:span><text:span text:style-name="T138">Apelante</text:span><text:span text:style-name="T84">: Crefisa S/A - Crédito Financiamento e Investimento. </text:span><text:span text:style-name="T138">Apelad</text:span><text:span text:style-name="T160">a</text:span><text:span text:style-name="T84">: Jocilene Elmiro de Farias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38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38">parcial </text:span></text:span><text:span text:style-name="Fonte_20_parág._20_padrão"><text:span text:style-name="T223">provimento </text:span></text:span><text:span text:style-name="Fonte_20_parág._20_padrão"><text:span text:style-name="T238">com preliminares rejeitadas</text:span></text:span><text:span text:style-name="Fonte_20_parág._20_padrão"><text:span text:style-name="T223">, nos termos do voto do Relator”.</text:span></text:span><text:span text:style-name="T27">1</text:span><text:span text:style-name="T44">88</text:span><text:span text:style-name="T27"> - 063</text:span><text:span text:style-name="T26">2147-51.2024.8.06.0000/50001</text:span><text:span text:style-name="T74"> - </text:span><text:span text:style-name="T26">Embargos de Declaração Cível</text:span><text:span text:style-name="T74"> – Fortaleza.</text:span><text:span text:style-name="T84"> </text:span><text:span text:style-name="T138">Embargante</text:span><text:span text:style-name="T84">: Maria Gabriele Holanda Alves. </text:span><text:span text:style-name="T138">Embargad</text:span><text:span text:style-name="T160">a</text:span><text:span text:style-name="T84">: Unimed do Ceará - Federação das Sociedades Cooperativas Médicas do Estado do Ceará Ltda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</text:span></text:span><text:span text:style-name="Fonte_20_parág._20_padrão"><text:span text:style-name="T238">não </text:span></text:span><text:span text:style-name="Fonte_20_parág._20_padrão"><text:span text:style-name="T223">conheceu do recurso, nos termos do voto do Relator”.</text:span></text:span><text:span text:style-name="T27">1</text:span><text:span text:style-name="T45">89</text:span><text:span text:style-name="T27"> -</text:span><text:span text:style-name="T79"> </text:span><text:span text:style-name="T26">0051297-98.2020.8.06.0035/50000</text:span><text:span text:style-name="T74"> - </text:span><text:span text:style-name="T26">Embargos de Declaração Cível</text:span><text:span text:style-name="T74"> - Aracati/2ª Vara Cível. </text:span><text:span text:style-name="T138">Embargante</text:span><text:span text:style-name="T84">: Companhia de Água e Esgoto do Ceará - C</text:span><text:span text:style-name="T102">AGECE</text:span><text:span text:style-name="T84">. </text:span><text:span text:style-name="T138">Embargada</text:span><text:span text:style-name="T84">: Regina Lúcia da Silva Pereira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1</text:span><text:span text:style-name="T45">90</text:span><text:span text:style-name="T27"> - 06</text:span><text:span text:style-name="T26">33511-58.2024.8.06.0000</text:span><text:span text:style-name="T74"> - </text:span><text:span text:style-name="T26">Agravo de Instrumento</text:span><text:span text:style-name="T74"> - Pacajus/2ª Vara. </text:span><text:span text:style-name="T138">Agravante</text:span><text:span text:style-name="T84">: Lauro Carvalho J</text:span><text:span text:style-name="T93">ú</text:span><text:span text:style-name="T84">nior - EIRELI. </text:span><text:span text:style-name="T138">Agravad</text:span><text:span text:style-name="T161">a</text:span><text:span text:style-name="T84">: Serviços em Bombas Injetoras J Diesel Ltda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40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27">1</text:span><text:span text:style-name="T45">91</text:span><text:span text:style-name="T27"> - </text:span><text:span text:style-name="T26">0633732-41.2024.8.06.0000/50000</text:span><text:span text:style-name="T74"> - </text:span><text:span text:style-name="T26">Agravo Interno Cível</text:span><text:span text:style-name="T74"> - Itapipoca/2ª Vara Cível. </text:span><text:span text:style-name="T138">Agravante</text:span><text:span text:style-name="T84">: Companhia Energética do Ceará - ENEL. </text:span><text:span text:style-name="T138">Agravado</text:span><text:span text:style-name="T84">: Vitor Lourenço de Aquino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1</text:span><text:span text:style-name="T45">92</text:span><text:span text:style-name="T27"> - 0634</text:span><text:span text:style-name="T26">216-56.2024.8.06.0000</text:span><text:span text:style-name="T74"> - </text:span><text:span text:style-name="T26">Agravo de Instrumento</text:span><text:span text:style-name="T74"> - </text:span><text:soft-page-break/><text:span text:style-name="T74">Pacatuba/2ª Vara. </text:span><text:span text:style-name="T138">Agravante</text:span><text:span text:style-name="T84">: Adriano Cordeiro de Andrade. </text:span><text:span text:style-name="T138">Agravad</text:span><text:span text:style-name="T161">a</text:span><text:span text:style-name="T84">: Portal dos Ventos - SPE Ltda. </text:span><text:span text:style-name="T138">Agravad</text:span><text:span text:style-name="T161">a</text:span><text:span text:style-name="T84">: Bem Viver Urbanismo e Participações Ltda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40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40">parcial</text:span></text:span><text:span text:style-name="Fonte_20_parág._20_padrão"><text:span text:style-name="T223"> provimento, nos termos do voto do Relator”.</text:span></text:span><text:span text:style-name="T27">1</text:span><text:span text:style-name="T45">93</text:span><text:span text:style-name="T27"> - 063</text:span><text:span text:style-name="T26">4270-22.2024.8.06.0000</text:span><text:span text:style-name="T74"> - </text:span><text:span text:style-name="T17">Agravo de Instrumento -</text:span><text:span text:style-name="T72"> </text:span><text:span text:style-name="T73">Fortaleza/4ª Vara Cível. </text:span><text:span text:style-name="T138">Agravante</text:span><text:span text:style-name="T84">: Shop Grupo S.A. </text:span><text:span text:style-name="T138">Agravad</text:span><text:span text:style-name="T161">a</text:span><text:span text:style-name="T84">: ABS SERVIÇOS DE ESTÉTICA LTDA. <text:s/>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40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27">1</text:span><text:span text:style-name="T45">94</text:span><text:span text:style-name="T27"> - 0</text:span><text:span text:style-name="T26">635166-65.2024.8.06.0000</text:span><text:span text:style-name="T74"> - </text:span><text:span text:style-name="T26">Agravo de Instrumento</text:span><text:span text:style-name="T74"> - Tianguá/1ª Vara Cível. </text:span><text:span text:style-name="T138">Agravante</text:span><text:span text:style-name="T84">: Companhia Energética do Ceará - ENEL. </text:span><text:span text:style-name="T138">Agravado</text:span><text:span text:style-name="T84">: Luiz Aurisl</text:span><text:span text:style-name="T93">â</text:span><text:span text:style-name="T84">nio Vasconcelos Souza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40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40">parcial </text:span></text:span><text:span text:style-name="Fonte_20_parág._20_padrão"><text:span text:style-name="T223">provimento, nos termos do voto do Relator”.</text:span></text:span><text:span text:style-name="T27">1</text:span><text:span text:style-name="T45">95</text:span><text:span text:style-name="T27"> - 020</text:span><text:span text:style-name="T26">9330-94.2020.8.06.0001/50000</text:span><text:span text:style-name="T74"> - </text:span><text:span text:style-name="T26">Embargos de Declaração Cível</text:span><text:span text:style-name="T74"> - Fortaleza/28ª Vara Cível. </text:span><text:span text:style-name="T138">Embargante</text:span><text:span text:style-name="T84">: Bradesco Saúde S/A. </text:span><text:span text:style-name="T138">Embargado</text:span><text:span text:style-name="T84">: Francisco das Chagas Canuto. </text:span><text:span text:style-name="T138">Terceiro</text:span><text:span text:style-name="T84">: PBL Compra de Créditos Judiciais Ltda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1</text:span><text:span text:style-name="T45">96</text:span><text:span text:style-name="T27"> - 020</text:span><text:span text:style-name="T26">6396-27.2024.8.06.0001/50000</text:span><text:span text:style-name="T74"> - </text:span><text:span text:style-name="T26">Embargos de Declaração Cível</text:span><text:span text:style-name="T74"> - Fortaleza/18ª Vara Cível. </text:span><text:span text:style-name="T138">Embargante</text:span><text:span text:style-name="T84">: Banco Crefisa S/A. </text:span><text:span text:style-name="T138">Embargada</text:span><text:span text:style-name="T84">: Maria Aparecida Alves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1</text:span><text:span text:style-name="T45">97</text:span><text:span text:style-name="T27"> - 077</text:span><text:span text:style-name="T26">2432-34.2000.8.06.0001</text:span><text:span text:style-name="T74"> - </text:span><text:span text:style-name="T26">Apelação Cível</text:span><text:span text:style-name="T74"> - Fortaleza/23ª Vara Cível. </text:span><text:span text:style-name="T138">Apelante</text:span><text:span text:style-name="T84">: Massa Falida de Santos Seguradora S/A. </text:span><text:span text:style-name="T138">Apelado</text:span><text:span text:style-name="T84">: Nilson Oliveira de Albuquerque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1</text:span><text:span text:style-name="T46">98</text:span><text:span text:style-name="T27"> - 020115</text:span><text:span text:style-name="T26">8-06.2023.8.06.0084</text:span><text:span text:style-name="T74"> - </text:span><text:span text:style-name="T26">Apelação Cível</text:span><text:span text:style-name="T74"> - Guaraciaba do Norte/Vara Única. </text:span><text:span text:style-name="T138">Apelante</text:span><text:span text:style-name="T84">: Erotildes Domingos de Lima. </text:span><text:span text:style-name="T138">Apelad</text:span><text:span text:style-name="T161">a</text:span><text:span text:style-name="T84">: SEBRASEG Clube de Benefícios Ltda. </text:span><text:span text:style-name="T138">Apelado</text:span><text:span text:style-name="T84">: Banco Bradesco S/A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1</text:span><text:span text:style-name="T46">99</text:span><text:span text:style-name="T27"> - 063</text:span><text:span text:style-name="T26">5852-57.2024.8.06.0000</text:span><text:span text:style-name="T74"> - </text:span><text:span text:style-name="T26">Agravo de Instrumento</text:span><text:span text:style-name="T74"> - Morada Nova/2ª Vara Cível. </text:span><text:span text:style-name="T138">Agravante</text:span><text:span text:style-name="T84">: FAGNER LOPES SARAIVA. <text:s/></text:span><text:span text:style-name="T138">Agravado</text:span><text:span text:style-name="T84">: Banco Votorantim S/A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41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46">200</text:span><text:span text:style-name="T27"> - 0</text:span><text:span text:style-name="T26">635907-08.2024.8.06.0000</text:span><text:span text:style-name="T74"> - </text:span><text:span text:style-name="T26">Agravo de Instrumento</text:span><text:span text:style-name="T74"> - Fortaleza/22ª Vara Cível.</text:span><text:span text:style-name="T84"> </text:span><text:span text:style-name="T138">Agravante</text:span><text:span text:style-name="T84">: MR MBV PACATUBA III SPE LTDA. </text:span><text:span text:style-name="T138">Agravante</text:span><text:span text:style-name="T84">: I</text:span><text:span text:style-name="T93">AJ</text:span><text:span text:style-name="T84"> Loteamento Pacatuba. </text:span><text:span text:style-name="T138">Agravada</text:span><text:span text:style-name="T84">: Eliz</text:span><text:span text:style-name="T93">â</text:span><text:span text:style-name="T84">ngela Assis da Silva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41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41">parcial </text:span></text:span><text:span text:style-name="Fonte_20_parág._20_padrão"><text:span text:style-name="T223">provimento, nos termos do voto do Relator”.</text:span></text:span><text:span text:style-name="T46">201</text:span><text:span text:style-name="T27"> - 0</text:span><text:span text:style-name="T26">201549-92.2024.8.06.0029</text:span><text:span text:style-name="T74"> - </text:span><text:span text:style-name="T26">Apelação Cível</text:span><text:span text:style-name="T74"> - Acopiara/2ª Vara Cível. </text:span><text:span text:style-name="T138">Apelante</text:span><text:span text:style-name="T84">: Maria Delurdes Silvina Pereira. </text:span><text:span text:style-name="T138">Apelado</text:span><text:span text:style-name="T84">: Banco Bradesco S/A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41">d</text:span></text:span><text:span text:style-name="Fonte_20_parág._20_padrão"><text:span text:style-name="T224">ar</text:span></text:span><text:span text:style-name="Fonte_20_parág._20_padrão"><text:span text:style-name="T223">-lhe provimento, nos termos do voto do </text:span></text:span><text:soft-page-break/><text:span text:style-name="Fonte_20_parág._20_padrão"><text:span text:style-name="T223">Relator”.</text:span></text:span><text:span text:style-name="T46">202</text:span><text:span text:style-name="T27"> - 06361</text:span><text:span text:style-name="T26">52-19.2024.8.06.0000</text:span><text:span text:style-name="T74"> - </text:span><text:span text:style-name="T26">Agravo de Instrumento</text:span><text:span text:style-name="T74"> - Fortaleza/1ª Vara Cível. </text:span><text:span text:style-name="T138">Agravante</text:span><text:span text:style-name="T84">: Alyne da Silva Carneiro. </text:span><text:span text:style-name="T138">Agravad</text:span><text:span text:style-name="T161">a</text:span><text:span text:style-name="T84">: Itaú Unibanco Holding S/A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41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46">203</text:span><text:span text:style-name="T27"> - 0</text:span><text:span text:style-name="T26">636250-04.2024.8.06.0000</text:span><text:span text:style-name="T74"> - </text:span><text:span text:style-name="T26">Agravo de Instrumento</text:span><text:span text:style-name="T74"> - Fortaleza/33ª Vara Cível. </text:span><text:span text:style-name="T138">Agravante</text:span><text:span text:style-name="T84">: Regina C</text:span><text:span text:style-name="T93">é</text:span><text:span text:style-name="T84">lia Silva da Costa. </text:span><text:span text:style-name="T138">Agravado</text:span><text:span text:style-name="T84">: Banco Santander (Brasil) S/A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41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47">204</text:span><text:span text:style-name="T27"> - 020</text:span><text:span text:style-name="T26">0628-73.2024.8.06.0049</text:span><text:span text:style-name="T74"> - </text:span><text:span text:style-name="T26">Apelação Cível</text:span><text:span text:style-name="T74"> - Beberibe/2ª Vara. </text:span><text:span text:style-name="T138">Apelante</text:span><text:span text:style-name="T84">: Oscar Amaro Lima. </text:span><text:span text:style-name="T138">Apelado</text:span><text:span text:style-name="T84">: Banco Pan S/A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47">205</text:span><text:span text:style-name="T27"> - 0</text:span><text:span text:style-name="T26">117793-22.2017.8.06.0001</text:span><text:span text:style-name="T74"> - </text:span><text:span text:style-name="T26">Apelação Cível</text:span><text:span text:style-name="T74"> - Fortaleza/29ª Vara Cível. </text:span><text:span text:style-name="T138">Apelante</text:span><text:span text:style-name="T84">: Colmeia Lilac Empreendimentos Imobili</text:span><text:span text:style-name="T103">á</text:span><text:span text:style-name="T84">rios Ltda. </text:span><text:span text:style-name="T138">Apelado</text:span><text:span text:style-name="T84">: Espolio de Francisco Jarbas Neri Bezerra de Menezes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42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42">parcial </text:span></text:span><text:span text:style-name="Fonte_20_parág._20_padrão"><text:span text:style-name="T223">provimento, nos termos do voto do Relator”.</text:span></text:span><text:span text:style-name="T47">206</text:span><text:span text:style-name="T27"> - 020</text:span><text:span text:style-name="T26">1861-97.2023.8.06.0160</text:span><text:span text:style-name="T74"> - </text:span><text:span text:style-name="T26">Apelação Cível</text:span><text:span text:style-name="T74"> - Santa Quitéria/2ª Vara Cível. </text:span><text:span text:style-name="T162">Apelante</text:span><text:span text:style-name="T84">: F. J. de S. </text:span><text:span text:style-name="T136">Apelada</text:span><text:span text:style-name="T84">: M. K. M. C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47">207</text:span><text:span text:style-name="T27"> - 0</text:span><text:span text:style-name="T26">201394-66.2024.8.06.0166</text:span><text:span text:style-name="T74"> - </text:span><text:span text:style-name="T26">Apelação Cível</text:span><text:span text:style-name="T74"> - Senador Pompeu/2ª Vara. </text:span><text:span text:style-name="T138">Apelante</text:span><text:span text:style-name="T84">: Crizantina Alves Bezerra. <text:s/></text:span><text:span text:style-name="T138">Apelado</text:span><text:span text:style-name="T84">: Banco Bradesco S/A. </text:span><text:span text:style-name="Fonte_20_parág._20_padrão"><text:span text:style-name="T637">Julgadores: Os Exmos. Srs. Deses</text:span></text:span><text:span text:style-name="Fonte_20_parág._20_padrão"><text:span text:style-name="T641">. </text:span></text:span><text:span text:style-name="Fonte_20_parág._20_padrão"><text:span text:style-name="T642">FRANCISCO MAURO FERREIRA LIBERATO</text:span></text:span><text:span text:style-name="Fonte_20_parág._20_padrão"><text:span text:style-name="T641"> – Relator,</text:span></text:span><text:span text:style-name="Fonte_20_parág._20_padrão"><text:span text:style-name="T638"> JOSÉ RICARDO VIDAL PATROCÍNIO </text:span></text:span><text:span text:style-name="Fonte_20_parág._20_padrão"><text:span text:style-name="T639">E</text:span></text:span><text:span text:style-name="Fonte_20_parág._20_padrão"><text:span text:style-name="T640"> </text:span></text:span><text:span text:style-name="Fonte_20_parág._20_padrão"><text:span text:style-name="T642">CARLOS AUGUSTO GOMES CORREIA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47">208</text:span><text:span text:style-name="T27"> - 001</text:span><text:span text:style-name="T26">7907-08.2018.8.06.0133/50000</text:span><text:span text:style-name="T74"> - </text:span><text:span text:style-name="T26">Embargos de Declaração Cível</text:span><text:span text:style-name="T74"> - Nova Russas/2</text:span><text:span text:style-name="T76">ª</text:span><text:span text:style-name="T74"> Vara. </text:span><text:span text:style-name="T138">Embargante</text:span><text:span text:style-name="T84">: Maria Jos</text:span><text:span text:style-name="T88">é</text:span><text:span text:style-name="T84"> de Farias Martins. </text:span><text:span text:style-name="T138">Embargado</text:span><text:span text:style-name="T84">: Espólio de Antônio Alípio Gomes Filho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43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48">209</text:span><text:span text:style-name="T27"> - 01</text:span><text:span text:style-name="T26">73545-42.2018.8.06.0001</text:span><text:span text:style-name="T74"> - </text:span><text:span text:style-name="T26">Apelação Cível</text:span><text:span text:style-name="T74"> - Fortaleza/11ª Vara de Família. </text:span><text:span text:style-name="T138">Apelante</text:span><text:span text:style-name="T84">: L. P. dos S. </text:span><text:span text:style-name="T138">Apelado</text:span><text:span text:style-name="T84">: F. P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49">210</text:span><text:span text:style-name="T27"> - 0</text:span><text:span text:style-name="T26">200248-76.2023.8.06.0084/50001</text:span><text:span text:style-name="T74"> - </text:span><text:span text:style-name="T26">Embargos de Declaração Cível</text:span><text:span text:style-name="T74"> - Guaraciaba do Norte/Vara Única. </text:span><text:span text:style-name="T138">Embargante</text:span><text:span text:style-name="T84">: Banco Bradesco S/A. </text:span><text:span text:style-name="T138">Embargada</text:span><text:span text:style-name="T84">: Francisca Tereza de Sousa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49">211</text:span><text:span text:style-name="T27"> - 0</text:span><text:span text:style-name="T26">098418-98.2015.8.06.0035</text:span><text:span text:style-name="T74"> - </text:span><text:span text:style-name="T26">Apelação Cível</text:span><text:span text:style-name="T74"> - Aracati/1ª Vara Cível. </text:span><text:span text:style-name="T138">Apelante</text:span><text:span text:style-name="T84">: J. A. R. </text:span><text:span text:style-name="T138">Apelado</text:span><text:span text:style-name="T84">: R. R. S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</text:span></text:span><text:span text:style-name="Fonte_20_parág._20_padrão"><text:span text:style-name="T244">não </text:span></text:span><text:span text:style-name="Fonte_20_parág._20_padrão"><text:span text:style-name="T223">conheceu do recurso, nos termos do voto do Relator”.</text:span></text:span><text:span text:style-name="T49">212</text:span><text:span text:style-name="T27"> - 014</text:span><text:span text:style-name="T26">0368-87.2018.8.06.0001</text:span><text:span text:style-name="T74"> - </text:span><text:span text:style-name="T26">Apelação Cível</text:span><text:span text:style-name="T74"> - Fortaleza/36ª Vara Cível. </text:span><text:span text:style-name="T138">Apelante</text:span><text:span text:style-name="T84">: Francisco Valdeci Faustino de Souza. </text:span><text:span text:style-name="T138">Apelada</text:span><text:span text:style-name="T84">: Raimunda Regina da Fonseca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</text:span></text:span><text:soft-page-break/><text:span text:style-name="Fonte_20_parág._20_padrão"><text:span text:style-name="T223">votos, conheceu do recurso para </text:span></text:span><text:span text:style-name="Fonte_20_parág._20_padrão"><text:span text:style-name="T244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44">parcial</text:span></text:span><text:span text:style-name="Fonte_20_parág._20_padrão"><text:span text:style-name="T223"> provimento, nos termos do voto do Relator”.</text:span></text:span><text:span text:style-name="T49">213</text:span><text:span text:style-name="T27"> - 01</text:span><text:span text:style-name="T26">44765-58.2019.8.06.0001</text:span><text:span text:style-name="T74"> - </text:span><text:span text:style-name="T26">Apelação Cível</text:span><text:span text:style-name="T74"> - Fortaleza/29ª Vara Cível. </text:span><text:span text:style-name="T138">Apelante</text:span><text:span text:style-name="T84">: Stênio Burgos de Macedo Alves. </text:span><text:span text:style-name="T138">Apelante</text:span><text:span text:style-name="T84">: Maria da Piedade Burgos de Macedo Alves. </text:span><text:span text:style-name="T138">Apelada</text:span><text:span text:style-name="T84">: Maria de Fátima Rosário Silva Kamber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44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44">parcial </text:span></text:span><text:span text:style-name="Fonte_20_parág._20_padrão"><text:span text:style-name="T223">provimento, nos termos do voto do Relator”.</text:span></text:span><text:span text:style-name="T50">214</text:span><text:span text:style-name="T27"> - 0</text:span><text:span text:style-name="T26">200238-78.2023.8.06.0101/50000</text:span><text:span text:style-name="T74"> - </text:span><text:span text:style-name="T26">Embargos de Declaração Cível</text:span><text:span text:style-name="T74"> - Itapipoca/1ª Vara Cível. </text:span><text:span text:style-name="T138">Embargante</text:span><text:span text:style-name="T84">: Fernanda Maria Araújo de Oliveira. </text:span><text:span text:style-name="T138">Embargad</text:span><text:span text:style-name="T143">a</text:span><text:span text:style-name="T84">: Aldairton Carvalho Sociedade de Advogados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50">215</text:span><text:span text:style-name="T27"> - 020</text:span><text:span text:style-name="T26">0495-95.2022.8.06.0115</text:span><text:span text:style-name="T74"> - </text:span><text:span text:style-name="T26">Apelação Cível</text:span><text:span text:style-name="T74"> - Limoeiro do Norte/1ª Vara Cível.</text:span><text:span text:style-name="T138">Apelante</text:span><text:span text:style-name="T84">: Banco Santander (Brasil) S/A. </text:span><text:span text:style-name="T138">Apelado</text:span><text:span text:style-name="T84">: Osório Holanda Maia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</text:span></text:span><text:span text:style-name="Fonte_20_parág._20_padrão"><text:span text:style-name="T245">julgou prejudicado o recurso</text:span></text:span><text:span text:style-name="Fonte_20_parág._20_padrão"><text:span text:style-name="T223">, nos termos do voto do Relator”.</text:span></text:span><text:span text:style-name="T50">216</text:span><text:span text:style-name="T27"> - 0144</text:span><text:span text:style-name="T26">691-43.2015.8.06.0001/50000</text:span><text:span text:style-name="T74"> - </text:span><text:span text:style-name="T26">Agravo Interno Cível</text:span><text:span text:style-name="T74"> - Fortaleza/18ª Vara Cível.</text:span><text:span text:style-name="T84"> </text:span><text:span text:style-name="T138">Agravante</text:span><text:span text:style-name="T84">: Faustino Cosmo Moreira. </text:span><text:span text:style-name="T138">Agravad</text:span><text:span text:style-name="T143">a</text:span><text:span text:style-name="T84">: Congregação dos Sacerdotes do Sagrado Coração de Jesus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</text:span></text:span><text:span text:style-name="Fonte_20_parág._20_padrão"><text:span text:style-name="T245">não </text:span></text:span><text:span text:style-name="Fonte_20_parág._20_padrão"><text:span text:style-name="T223">conheceu do recurso, nos termos do voto do Relator”.</text:span></text:span><text:span text:style-name="T50">217</text:span><text:span text:style-name="T27"> - </text:span><text:span text:style-name="T26">0628091-72.2024.8.06.0000/50000</text:span><text:span text:style-name="T74"> - </text:span><text:span text:style-name="T26">Embargos de Declaração Cível</text:span><text:span text:style-name="T74"> - Maracanaú/2ª Vara Cível. </text:span><text:span text:style-name="T138">Embargante</text:span><text:span text:style-name="T84">: Banco Bradesco S/A. </text:span><text:span text:style-name="T138">Embargad</text:span><text:span text:style-name="T143">a</text:span><text:span text:style-name="T84">: Transformar Industrial Eireli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50">218</text:span><text:span text:style-name="T27"> - 0200</text:span><text:span text:style-name="T26">880-15.2023.8.06.0113/50000</text:span><text:span text:style-name="T74"> - </text:span><text:span text:style-name="T26">Embargos de Declaração Cível</text:span><text:span text:style-name="T74"> - Jucás/Vara Única. </text:span><text:span text:style-name="T138">Embargante</text:span><text:span text:style-name="T84">: Banco Bradesco S/A. </text:span><text:span text:style-name="T138">Embargado</text:span><text:span text:style-name="T84">: Antônio Venâncio Júnior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50">219</text:span><text:span text:style-name="T27"> - 02</text:span><text:span text:style-name="T26">50828-68.2023.8.06.0001/50000</text:span><text:span text:style-name="T74"> - </text:span><text:span text:style-name="T26">Embargos de Declaração Cível</text:span><text:span text:style-name="T74"> - Fortaleza/1ª Vara Cível. </text:span><text:span text:style-name="T138">Embargante</text:span><text:span text:style-name="T84">: Francisca Lopes da Silva. </text:span><text:span text:style-name="T138">Embargado</text:span><text:span text:style-name="T84">: Banco Itaucard S/A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50">220</text:span><text:span text:style-name="T27"> - 0051</text:span><text:span text:style-name="T26">388-42.2021.8.06.0137</text:span><text:span text:style-name="T74"> - </text:span><text:span text:style-name="T26">Apelação Cível</text:span><text:span text:style-name="T74"> - Pacatuba/2ª Vara. </text:span><text:span text:style-name="T138">Apelante</text:span><text:span text:style-name="T84">: Valdecir Pinheiro da Silva. </text:span><text:span text:style-name="T138">Apelado</text:span><text:span text:style-name="T84">: Banco do Brasil S/A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45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50">221</text:span><text:span text:style-name="T27"> - </text:span><text:span text:style-name="T26">0050407-26.2021.8.06.0068</text:span><text:span text:style-name="T74"> - </text:span><text:span text:style-name="T26">Apelação Cível</text:span><text:span text:style-name="T74"> - Chorozinho/Vara Única. </text:span><text:span text:style-name="T131">Apte/Apd</text:span><text:span text:style-name="T137">a</text:span><text:span text:style-name="T84">: F</text:span><text:span text:style-name="T90">á</text:span><text:span text:style-name="T84">tima Belis</text:span><text:span text:style-name="T90">á</text:span><text:span text:style-name="T84">rio Rodrigues. </text:span><text:span text:style-name="T138">Apte/Apdo</text:span><text:span text:style-name="T84">: Banco Bradesco S/A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</text:span></text:span><text:span text:style-name="Fonte_20_parág._20_padrão"><text:span text:style-name="T245">s</text:span></text:span><text:span text:style-name="Fonte_20_parág._20_padrão"><text:span text:style-name="T223"> recurso</text:span></text:span><text:span text:style-name="Fonte_20_parág._20_padrão"><text:span text:style-name="T245">s</text:span></text:span><text:span text:style-name="Fonte_20_parág._20_padrão"><text:span text:style-name="T223"> para </text:span></text:span><text:span text:style-name="Fonte_20_parág._20_padrão"><text:span text:style-name="T245">d</text:span></text:span><text:span text:style-name="Fonte_20_parág._20_padrão"><text:span text:style-name="T224">ar</text:span></text:span><text:span text:style-name="Fonte_20_parág._20_padrão"><text:span text:style-name="T223">-lhe</text:span></text:span><text:span text:style-name="Fonte_20_parág._20_padrão"><text:span text:style-name="T245">s parcial</text:span></text:span><text:span text:style-name="Fonte_20_parág._20_padrão"><text:span text:style-name="T223"> provimento, nos termos do voto do Relator”.</text:span></text:span><text:span text:style-name="T51">222</text:span><text:span text:style-name="T27"> - </text:span><text:span text:style-name="T26">0630911-64.2024.8.06.0000</text:span><text:span text:style-name="T74"> - </text:span><text:span text:style-name="T26">Agravo de Instrumento</text:span><text:span text:style-name="T74"> - Crato/2ª Vara Cível. </text:span><text:span text:style-name="T138">Agravante</text:span><text:span text:style-name="T84">: </text:span><text:span text:style-name="T90">José Audênio Nunes da Nóbrega e outro.</text:span><text:span text:style-name="T84"> </text:span><text:span text:style-name="T138">Agravado</text:span><text:span text:style-name="T84">: Banco do Nordeste do Brasil S/A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51">223</text:span><text:span text:style-name="T27"> - 02</text:span><text:span text:style-name="T26">01676-42.2023.8.06.0101/50000</text:span><text:span text:style-name="T74"> - </text:span><text:span text:style-name="T26">Embargos de Declaração Cível</text:span><text:span text:style-name="T74"> - Itapipoca/1ª Vara Cível. </text:span><text:span text:style-name="T138">Embargante</text:span><text:span text:style-name="T84">: Francisco das Chagas </text:span><text:soft-page-break/><text:span text:style-name="T84">dos Santos. </text:span><text:span text:style-name="T138">Embargado</text:span><text:span text:style-name="T84">: Banco Santander (Brasil) S/A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51">224</text:span><text:span text:style-name="T27"> - 063</text:span><text:span text:style-name="T26">0934-10.2024.8.06.0000</text:span><text:span text:style-name="T74"> - </text:span><text:span text:style-name="T26">Agravo de Instrumento</text:span><text:span text:style-name="T74"> - Nova Russas/2</text:span><text:span text:style-name="T77">ª</text:span><text:span text:style-name="T74"> Vara. </text:span><text:span text:style-name="T138">Agravante</text:span><text:span text:style-name="T84">: Horus Augustus Costa Correia Lima. </text:span><text:span text:style-name="T138">Agravad</text:span><text:span text:style-name="T144">a</text:span><text:span text:style-name="T84">: Luciana Rosa Costa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</text:span></text:span><text:span text:style-name="Fonte_20_parág._20_padrão"><text:span text:style-name="T246">não </text:span></text:span><text:span text:style-name="Fonte_20_parág._20_padrão"><text:span text:style-name="T223">conheceu do recurso, nos termos do voto do Relator”.</text:span></text:span><text:span text:style-name="T51">225</text:span><text:span text:style-name="T27"> - 06</text:span><text:span text:style-name="T26">32542-43.2024.8.06.0000</text:span><text:span text:style-name="T74"> - </text:span><text:span text:style-name="T26">Agravo de Instrumento</text:span><text:span text:style-name="T74"> - Fortaleza/1ª Vara de Família.</text:span><text:span text:style-name="T84"> </text:span><text:span text:style-name="T138">Agravante</text:span><text:span text:style-name="T84">: RENAN LUCAS AGUIAR ROS</text:span><text:span text:style-name="T96">Á</text:span><text:span text:style-name="T84">RIO SILVA. </text:span><text:span text:style-name="T138">Agravado</text:span><text:span text:style-name="T84">: THEO LEVI LEMOS PASSOS. </text:span><text:span text:style-name="T138">Agravada</text:span><text:span text:style-name="T84">: LETÍCIA </text:span><text:span text:style-name="T96">É</text:span><text:span text:style-name="T84">MILLE LEMOS PASSOS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51">226</text:span><text:span text:style-name="T27"> - 02</text:span><text:span text:style-name="T26">00176-24.2023.8.06.0041</text:span><text:span text:style-name="T74"> - </text:span><text:span text:style-name="T26">Apelação Cível</text:span><text:span text:style-name="T74"> - Aurora/Vara Única. </text:span><text:span text:style-name="T138">Apelante</text:span><text:span text:style-name="T84">: Banco Bradesco S/A. </text:span><text:span text:style-name="T138">Apelada</text:span><text:span text:style-name="T84">: Francisca Furtado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</text:span></text:span><text:span text:style-name="Fonte_20_parág._20_padrão"><text:span text:style-name="T246">s</text:span></text:span><text:span text:style-name="Fonte_20_parág._20_padrão"><text:span text:style-name="T223"> recurso</text:span></text:span><text:span text:style-name="Fonte_20_parág._20_padrão"><text:span text:style-name="T246">s</text:span></text:span><text:span text:style-name="Fonte_20_parág._20_padrão"><text:span text:style-name="T223"> para </text:span></text:span><text:span text:style-name="Fonte_20_parág._20_padrão"><text:span text:style-name="T246">d</text:span></text:span><text:span text:style-name="Fonte_20_parág._20_padrão"><text:span text:style-name="T224">ar </text:span></text:span><text:span text:style-name="Fonte_20_parág._20_padrão"><text:span text:style-name="T246">parcial </text:span></text:span><text:span text:style-name="Fonte_20_parág._20_padrão"><text:span text:style-name="T223">provimento </text:span></text:span><text:span text:style-name="Fonte_20_parág._20_padrão"><text:span text:style-name="T246">ao apelo do Banco e negar provimento ao apelo de Francisca Furtado</text:span></text:span><text:span text:style-name="Fonte_20_parág._20_padrão"><text:span text:style-name="T223">, nos termos do voto do Relator”.</text:span></text:span><text:span text:style-name="T52">227</text:span><text:span text:style-name="T27"> - 0</text:span><text:span text:style-name="T26">634203-57.2024.8.06.0000</text:span><text:span text:style-name="T74"> - </text:span><text:span text:style-name="T26">Agravo de Instrumento</text:span><text:span text:style-name="T74"> - Fortaleza/21ª Vara Cível.</text:span><text:span text:style-name="T84"> </text:span><text:span text:style-name="T138">Agravante</text:span><text:span text:style-name="T84">: K</text:span><text:span text:style-name="T96">á</text:span><text:span text:style-name="T84">tia Duarte de Andrade Nogueira. </text:span><text:span text:style-name="T138">Agravad</text:span><text:span text:style-name="T152">a</text:span><text:span text:style-name="T84">: Unimed do Ceará - Federação das Sociedades Cooperativas Médicas do Estado do Ceará Ltda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52">228</text:span><text:span text:style-name="T27"> - 0634</text:span><text:span text:style-name="T26">203-57.2024.8.06.0000/50000</text:span><text:span text:style-name="T74"> - </text:span><text:span text:style-name="T26">Agravo Interno Cível</text:span><text:span text:style-name="T74"> - Fortaleza/21ª Vara Cível.</text:span><text:span text:style-name="T84"> </text:span><text:span text:style-name="T138">Agravante</text:span><text:span text:style-name="T84">: K</text:span><text:span text:style-name="T96">á</text:span><text:span text:style-name="T84">tia Duarte de Andrade Nogueira. </text:span><text:span text:style-name="T138">Agravad</text:span><text:span text:style-name="T152">a</text:span><text:span text:style-name="T84">: Unimed do Ceará - Federação das Sociedades Cooperativas Médicas do Estado do Ceará Ltda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</text:span></text:span><text:span text:style-name="Fonte_20_parág._20_padrão"><text:span text:style-name="T247">julgou prejudicado o recurso</text:span></text:span><text:span text:style-name="Fonte_20_parág._20_padrão"><text:span text:style-name="T223">, nos termos do voto do Relator”.</text:span></text:span><text:span text:style-name="T52">229</text:span><text:span text:style-name="T27"> - 020</text:span><text:span text:style-name="T26">1023-62.2023.8.06.0029</text:span><text:span text:style-name="T74"> - </text:span><text:span text:style-name="T26">Apelação Cível</text:span><text:span text:style-name="T74"> - Acopiara/1ª Vara Cível.</text:span><text:span text:style-name="T138">Apelante</text:span><text:span text:style-name="T84">: Maria Sobreira Evangelista. </text:span><text:span text:style-name="T138">Apelado</text:span><text:span text:style-name="T84">: Banco Itaú Consignado S/A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</text:span></text:span><text:span text:style-name="Fonte_20_parág._20_padrão"><text:span text:style-name="T247">não </text:span></text:span><text:span text:style-name="Fonte_20_parág._20_padrão"><text:span text:style-name="T223">conheceu do recurso, nos termos do voto do Relator”.</text:span></text:span><text:span text:style-name="T52">230</text:span><text:span text:style-name="T27"> - 063</text:span><text:span text:style-name="T26">4783-87.2024.8.06.0000/50000</text:span><text:span text:style-name="T74"> - </text:span><text:span text:style-name="T26">Agravo Interno Cível</text:span><text:span text:style-name="T74"> - Fortaleza/2ª Vara Empresarial, de Recuperação de Empresas e de Falências do Estado do Ceará. </text:span><text:span text:style-name="T138">Agravante</text:span><text:span text:style-name="T84">: Equatorial Goiás Distribuidora de Energia S/A. </text:span><text:span text:style-name="T138">Agravad</text:span><text:span text:style-name="T152">a</text:span><text:span text:style-name="T84">: Pminas Brasil Construção Civil e Serviços EIRELI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52">231</text:span><text:span text:style-name="T27"> - 02</text:span><text:span text:style-name="T26">11270-55.2024.8.06.0001</text:span><text:span text:style-name="T74"> - </text:span><text:span text:style-name="T26">Apelação Cível</text:span><text:span text:style-name="T74"> - Fortaleza/18ª Vara Cível. </text:span><text:span text:style-name="T138">Apelante</text:span><text:span text:style-name="T84">: Joana Cardoso de Alencar Pereira. </text:span><text:span text:style-name="T138">Apelado</text:span><text:span text:style-name="T84">: Banco BMG S/A. </text:span><text:span text:style-name="T138">Apelado</text:span><text:span text:style-name="T84">: Banco Agibank S/A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52">232</text:span><text:span text:style-name="T27"> - </text:span><text:span text:style-name="T26">0257009-56.2021.8.06.0001</text:span><text:span text:style-name="T74"> - </text:span><text:span text:style-name="T26">Apelação Cível</text:span><text:span text:style-name="T74"> - Fortaleza/34ª Vara Cível. </text:span><text:span text:style-name="T138">Apelante</text:span><text:span text:style-name="T84">: Ana Tereza Araújo Scipião. </text:span><text:span text:style-name="T138">Apelad</text:span><text:span text:style-name="T152">a</text:span><text:span text:style-name="T84">: CRISTIANNE MARTINS RIBEIRO e outros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47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52">233</text:span><text:span text:style-name="T27"> - 0201</text:span><text:span text:style-name="T26">498-40.2023.8.06.0151</text:span><text:span text:style-name="T74"> - </text:span><text:span text:style-name="T26">Apelação Cível</text:span><text:span text:style-name="T74"> - Quixadá/1ª Vara Cível. </text:span><text:soft-page-break/><text:span text:style-name="T138">Apelante</text:span><text:span text:style-name="T84">: Banco Bradesco Financiamentos S/A. </text:span><text:span text:style-name="T138">Apelado</text:span><text:span text:style-name="T84">: Francisco Ricardo de Oliveira Melo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53">234</text:span><text:span text:style-name="T27"> - 0201499</text:span><text:span text:style-name="T26">-26.2023.8.06.0086</text:span><text:span text:style-name="T74"> - </text:span><text:span text:style-name="T26">Apelação Cível</text:span><text:span text:style-name="T74"> - Horizonte/2ª Vara. </text:span><text:span text:style-name="T138">Apelante</text:span><text:span text:style-name="T84">: Damião Santana de Brito. </text:span><text:span text:style-name="T138">Apelado</text:span><text:span text:style-name="T84">: Banco C6 Consignado S/A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</text:span></text:span><text:span text:style-name="Fonte_20_parág._20_padrão"><text:span text:style-name="T248">não </text:span></text:span><text:span text:style-name="Fonte_20_parág._20_padrão"><text:span text:style-name="T223">conheceu do recurso, nos termos do voto do Relator”.</text:span></text:span><text:span text:style-name="T53">235</text:span><text:span text:style-name="T27"> - 02</text:span><text:span text:style-name="T26">05761-22.2022.8.06.0064</text:span><text:span text:style-name="T74"> - </text:span><text:span text:style-name="T26">Apelação Cível</text:span><text:span text:style-name="T74"> - Caucaia/2ª Vara Cível. </text:span><text:span text:style-name="T138">Apelante</text:span><text:span text:style-name="T84">: Luciene Alves Paiva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48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53">236</text:span><text:span text:style-name="T27"> - 020</text:span><text:span text:style-name="T26">1052-23.2023.8.06.0091</text:span><text:span text:style-name="T74"> - </text:span><text:span text:style-name="T26">Apelação Cível</text:span><text:span text:style-name="T74"> - Iguatu/1ª Vara Cível. </text:span><text:span text:style-name="T138">Apelante</text:span><text:span text:style-name="T84">: </text:span><text:span text:style-name="T91">Í</text:span><text:span text:style-name="T84">talo Renan Alves Nascimento. </text:span><text:span text:style-name="T138">Apelante</text:span><text:span text:style-name="T84">: Francisca Nat</text:span><text:span text:style-name="T91">á</text:span><text:span text:style-name="T84">lia Gomes Barreto. </text:span><text:span text:style-name="T138">Apelado</text:span><text:span text:style-name="T84">: </text:span><text:span text:style-name="T91">Í</text:span><text:span text:style-name="T84">talo Renan Alves Nascimento. </text:span><text:span text:style-name="T138">Apelada</text:span><text:span text:style-name="T84">: Francisca Nat</text:span><text:span text:style-name="T91">á</text:span><text:span text:style-name="T84">lia Gomes Barreto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</text:span></text:span><text:span text:style-name="Fonte_20_parág._20_padrão"><text:span text:style-name="T248">de Ítalo Renan Alves Nascimento</text:span></text:span><text:span text:style-name="Fonte_20_parág._20_padrão"><text:span text:style-name="T223"> para </text:span></text:span><text:span text:style-name="Fonte_20_parág._20_padrão"><text:span text:style-name="T248">d</text:span></text:span><text:span text:style-name="Fonte_20_parág._20_padrão"><text:span text:style-name="T224">ar </text:span></text:span><text:span text:style-name="Fonte_20_parág._20_padrão"><text:span text:style-name="T223">provimento </text:span></text:span><text:span text:style-name="Fonte_20_parág._20_padrão"><text:span text:style-name="T248">e julgou prejudicado o recurso de Francisca Natália Gomes Barreto</text:span></text:span><text:span text:style-name="Fonte_20_parág._20_padrão"><text:span text:style-name="T223">, nos termos do voto do Relator”.</text:span></text:span><text:span text:style-name="T53">237</text:span><text:span text:style-name="T27"> - 0</text:span><text:span text:style-name="T26">201964-34.2023.8.06.0151</text:span><text:span text:style-name="T74"> - </text:span><text:span text:style-name="T26">Apelação Cível</text:span><text:span text:style-name="T74"> - Quixadá/2ª Vara Cível.</text:span><text:span text:style-name="T138">Apelante</text:span><text:span text:style-name="T84">: Maria Auxiliadora Pereira Silva. </text:span><text:span text:style-name="T138">Apelado</text:span><text:span text:style-name="T84">: Banco Mercantil do Brasil S/A. </text:span><text:span text:style-name="T106">Julgadores: Os Exmos. Srs. Deses</text:span><text:span text:style-name="T107">. </text:span><text:span text:style-name="T108">JOSÉ RICARDO VIDAL PATROCÍNIO</text:span><text:span text:style-name="T165"> </text:span><text:span text:style-name="T107">– </text:span><text:span text:style-name="T109">R</text:span><text:span text:style-name="T110">elator</text:span><text:span text:style-name="T107">, </text:span><text:span text:style-name="T105">CARLOS AUGUSTO GOMES CORREIA</text:span><text:span text:style-name="T121"> </text:span><text:span text:style-name="T122">E </text:span><text:span text:style-name="T119">MARIA REGINA OLIVEIRA CAMARA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53">238</text:span><text:span text:style-name="T27"> - </text:span><text:span text:style-name="Fonte_20_parág._20_padrão"><text:span text:style-name="T27">0017</text:span></text:span><text:span text:style-name="Fonte_20_parág._20_padrão"><text:span text:style-name="T26">954-10.2006.8.06.0001/50000</text:span></text:span><text:span text:style-name="T79"> - </text:span><text:span text:style-name="Fonte_20_parág._20_padrão"><text:span text:style-name="T26">Agravo Interno Cível</text:span></text:span><text:span text:style-name="T79"> - Fortaleza/19ª Vara Cível. </text:span><text:span text:style-name="Fonte_20_parág._20_padrão"><text:span text:style-name="T172">Agravante</text:span></text:span><text:span text:style-name="T196">: Esho - Empresa de Serviços Hospitalares S/A (Hospital Monte Klinikum). </text:span><text:span text:style-name="Fonte_20_parág._20_padrão"><text:span text:style-name="T172">Agravada</text:span></text:span><text:span text:style-name="T196">: Aptools Assessoria e Sistema Ltd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48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27">2</text:span><text:span text:style-name="T53">39</text:span><text:span text:style-name="T27"> - </text:span><text:span text:style-name="Fonte_20_parág._20_padrão"><text:span text:style-name="T27">0048</text:span></text:span><text:span text:style-name="Fonte_20_parág._20_padrão"><text:span text:style-name="T26">799-15.2012.8.06.0001/50000</text:span></text:span><text:span text:style-name="T79"> - </text:span><text:span text:style-name="Fonte_20_parág._20_padrão"><text:span text:style-name="T26">Agravo Interno Cível</text:span></text:span><text:span text:style-name="T79"> - Fortaleza/21ª Vara Cível. </text:span><text:span text:style-name="Fonte_20_parág._20_padrão"><text:span text:style-name="T172">Agravante</text:span></text:span><text:span text:style-name="T196">: Meia Sola Acessórios de Moda Ltda – Arezzo. </text:span><text:span text:style-name="Fonte_20_parág._20_padrão"><text:span text:style-name="T172">Agravada</text:span></text:span><text:span text:style-name="T196">: MR Empreendimentos Imobiliários Ltda. </text:span><text:span text:style-name="Fonte_20_parág._20_padrão"><text:span text:style-name="T172">Agravado</text:span></text:span><text:span text:style-name="T196">: Mussolini Rebelo Fortes. </text:span><text:span text:style-name="Fonte_20_parág._20_padrão"><text:span text:style-name="T172">Agravada</text:span></text:span><text:span text:style-name="T196">: Ítala Padilha Fortes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48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48">parcial </text:span></text:span><text:span text:style-name="Fonte_20_parág._20_padrão"><text:span text:style-name="T223">provimento, nos termos do voto do Relator”.</text:span></text:span><text:span text:style-name="T27">2</text:span><text:span text:style-name="T53">40</text:span><text:span text:style-name="T27"> - </text:span><text:span text:style-name="Fonte_20_parág._20_padrão"><text:span text:style-name="T26">0048513-32.2015.8.06.0001/50000</text:span></text:span><text:span text:style-name="T79"> - </text:span><text:span text:style-name="Fonte_20_parág._20_padrão"><text:span text:style-name="T26">Agravo Interno Cível</text:span></text:span><text:span text:style-name="T79"> - Fortaleza/21ª Vara Cível. </text:span><text:span text:style-name="Fonte_20_parág._20_padrão"><text:span text:style-name="T172">Agravante</text:span></text:span><text:span text:style-name="T196">: Companhia de Água e Esgoto do Ceará – CAGECE. </text:span><text:span text:style-name="Fonte_20_parág._20_padrão"><text:span text:style-name="T172">Agravado</text:span></text:span><text:span text:style-name="T196">: José Rogério da Silva Araújo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</text:span></text:span><text:span text:style-name="Fonte_20_parág._20_padrão"><text:span text:style-name="T248">não </text:span></text:span><text:span text:style-name="Fonte_20_parág._20_padrão"><text:span text:style-name="T223">conheceu do recurso, nos termos do voto do Relator”.</text:span></text:span><text:span text:style-name="T27">2</text:span><text:span text:style-name="T53">41</text:span><text:span text:style-name="T27"> - </text:span><text:span text:style-name="Fonte_20_parág._20_padrão"><text:span text:style-name="T27">073</text:span></text:span><text:span text:style-name="Fonte_20_parág._20_padrão"><text:span text:style-name="T26">5419-98.2000.8.06.0001</text:span></text:span><text:span text:style-name="T79"> - </text:span><text:span text:style-name="Fonte_20_parág._20_padrão"><text:span text:style-name="T26">Apelação Cível</text:span></text:span><text:span text:style-name="T79"> - Fortaleza/19ª Vara Cível. </text:span><text:span text:style-name="Fonte_20_parág._20_padrão"><text:span text:style-name="T172">Apelantes</text:span></text:span><text:span text:style-name="T196">: Maria de Fátima Fabrício de Souza Dias e Carlos Fernandes Pereira Dias. </text:span><text:span text:style-name="Fonte_20_parág._20_padrão"><text:span text:style-name="T172">Apelada</text:span></text:span><text:span text:style-name="T196">: San Marino Ônibus e Implementos Ltd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57">42</text:span><text:span text:style-name="T27"> - </text:span><text:span text:style-name="Fonte_20_parág._20_padrão"><text:span text:style-name="T27">01</text:span></text:span><text:span text:style-name="Fonte_20_parág._20_padrão"><text:span text:style-name="T26">85034-47.2016.8.06.0001</text:span></text:span><text:span text:style-name="T79"> - </text:span><text:span text:style-name="Fonte_20_parág._20_padrão"><text:span text:style-name="T26">Apelação Cível</text:span></text:span><text:span text:style-name="T79"> - Fortaleza/19ª Vara Cível. </text:span><text:span text:style-name="Fonte_20_parág._20_padrão"><text:span text:style-name="T172">Apelante</text:span></text:span><text:span text:style-name="T196">: Ceará Sporting Club. </text:span><text:span text:style-name="Fonte_20_parág._20_padrão"><text:span text:style-name="T172">Apelada</text:span></text:span><text:span text:style-name="T196">: Federação das Associações de Atletas Profissionais – FAAP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57">43</text:span><text:span text:style-name="T27"> - </text:span><text:span text:style-name="Fonte_20_parág._20_padrão"><text:span text:style-name="T27">0099</text:span></text:span><text:span text:style-name="Fonte_20_parág._20_padrão"><text:span text:style-name="T26">695-38.2007.8.06.0001/50000</text:span></text:span><text:span text:style-name="T79"> - </text:span><text:span text:style-name="Fonte_20_parág._20_padrão"><text:span text:style-name="T26">Agravo Interno Cível</text:span></text:span><text:span text:style-name="T79"> - Fortaleza/4ª Vara Cível. </text:span><text:soft-page-break/><text:span text:style-name="Fonte_20_parág._20_padrão"><text:span text:style-name="T172">Agravante</text:span></text:span><text:span text:style-name="T196">: Francisca Gomes Pereira. </text:span><text:span text:style-name="Fonte_20_parág._20_padrão"><text:span text:style-name="T172">Agravada</text:span></text:span><text:span text:style-name="T196">: Fundação Sistel de Seguridade Social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49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27">2</text:span><text:span text:style-name="T58">44</text:span><text:span text:style-name="T27"> - </text:span><text:span text:style-name="Fonte_20_parág._20_padrão"><text:span text:style-name="T27">01</text:span></text:span><text:span text:style-name="Fonte_20_parág._20_padrão"><text:span text:style-name="T26">27025-29.2015.8.06.0001/50000</text:span></text:span><text:span text:style-name="T79"> - </text:span><text:span text:style-name="Fonte_20_parág._20_padrão"><text:span text:style-name="T26">Agravo Interno Cível</text:span></text:span><text:span text:style-name="T79"> - Fortaleza/31ª Vara Cível. </text:span><text:span text:style-name="Fonte_20_parág._20_padrão"><text:span text:style-name="T172">Agravante</text:span></text:span><text:span text:style-name="T196">: Laís Cavalcanti Cruz. </text:span><text:span text:style-name="Fonte_20_parág._20_padrão"><text:span text:style-name="T172">Agravante</text:span></text:span><text:span text:style-name="T196">: Morgana Stela Cruz Leandro. </text:span><text:span text:style-name="Fonte_20_parág._20_padrão"><text:span text:style-name="T172">Agravante</text:span></text:span><text:span text:style-name="T196">: José Márcio da Silva Leandro. </text:span><text:span text:style-name="Fonte_20_parág._20_padrão"><text:span text:style-name="T172">Agravante</text:span></text:span><text:span text:style-name="T196">: Mysia Cavalcanti Cruz Ferreira. </text:span><text:span text:style-name="Fonte_20_parág._20_padrão"><text:span text:style-name="T172">Agravante</text:span></text:span><text:span text:style-name="T196">: Rocherley Dias Ferreira. </text:span><text:span text:style-name="Fonte_20_parág._20_padrão"><text:span text:style-name="T172">Agravada</text:span></text:span><text:span text:style-name="T196">: Rivanda Maia Pimentel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58">45</text:span><text:span text:style-name="T27"> - </text:span><text:span text:style-name="Fonte_20_parág._20_padrão"><text:span text:style-name="T27">08</text:span></text:span><text:span text:style-name="Fonte_20_parág._20_padrão"><text:span text:style-name="T26">53612-81.2014.8.06.0001/50002</text:span></text:span><text:span text:style-name="T79"> - </text:span><text:span text:style-name="Fonte_20_parág._20_padrão"><text:span text:style-name="T26">Agravo Interno Cível</text:span></text:span><text:span text:style-name="T79"> - Fortaleza/38ª Vara Cível. </text:span><text:span text:style-name="Fonte_20_parág._20_padrão"><text:span text:style-name="T172">Agravante</text:span></text:span><text:span text:style-name="T196">: Resulting Treinamentos, Gestão Profissional e Gerencial Ltda. - EPP. </text:span><text:span text:style-name="Fonte_20_parág._20_padrão"><text:span text:style-name="T172">Agravada</text:span></text:span><text:span text:style-name="T196">: Nika Lauda Fernandes Siqueir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</text:span></text:span><text:span text:style-name="Fonte_20_parág._20_padrão"><text:span text:style-name="T250">não </text:span></text:span><text:span text:style-name="Fonte_20_parág._20_padrão"><text:span text:style-name="T223">conheceu do recurso, nos termos do voto do Relator”.</text:span></text:span><text:span text:style-name="T27">2</text:span><text:span text:style-name="T58">46</text:span><text:span text:style-name="T27"> - </text:span><text:span text:style-name="Fonte_20_parág._20_padrão"><text:span text:style-name="T27">0</text:span></text:span><text:span text:style-name="Fonte_20_parág._20_padrão"><text:span text:style-name="T26">377875-79.2010.8.06.0001</text:span></text:span><text:span text:style-name="T79"> - </text:span><text:span text:style-name="Fonte_20_parág._20_padrão"><text:span text:style-name="T26">Apelação Cível</text:span></text:span><text:span text:style-name="T79"> - Fortaleza/10ª Vara Cível. </text:span><text:span text:style-name="Fonte_20_parág._20_padrão"><text:span text:style-name="T172">Apelante</text:span></text:span><text:span text:style-name="T196">: Paroma Construções e Empreendimentos Ltda. </text:span><text:span text:style-name="Fonte_20_parág._20_padrão"><text:span text:style-name="T172">Apelado</text:span></text:span><text:span text:style-name="T196">: Luiz de Orleans Lima Gois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58">47</text:span><text:span text:style-name="T27"> - </text:span><text:span text:style-name="Fonte_20_parág._20_padrão"><text:span text:style-name="T27">0</text:span></text:span><text:span text:style-name="Fonte_20_parág._20_padrão"><text:span text:style-name="T26">009859-35.2013.8.06.0101/50001</text:span></text:span><text:span text:style-name="T79"> - </text:span><text:span text:style-name="Fonte_20_parág._20_padrão"><text:span text:style-name="T26">Agravo Interno Cível</text:span></text:span><text:span text:style-name="T79"> - Itapipoca/3ª Vara. </text:span><text:span text:style-name="Fonte_20_parág._20_padrão"><text:span text:style-name="T172">Agravante</text:span></text:span><text:span text:style-name="T196">: Banco BMG S/A. </text:span><text:span text:style-name="Fonte_20_parág._20_padrão"><text:span text:style-name="T172">Agravado</text:span></text:span><text:span text:style-name="T196">: Raimundo Pires da Mot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58">48</text:span><text:span text:style-name="T27"> - </text:span><text:span text:style-name="Fonte_20_parág._20_padrão"><text:span text:style-name="T27">0</text:span></text:span><text:span text:style-name="Fonte_20_parág._20_padrão"><text:span text:style-name="T26">622301-15.2021.8.06.0000</text:span></text:span><text:span text:style-name="T79"> - </text:span><text:span text:style-name="Fonte_20_parág._20_padrão"><text:span text:style-name="T26">Agravo de Instrumento</text:span></text:span><text:span text:style-name="T79"> - Fortaleza/6ª Vara Cível. </text:span><text:span text:style-name="Fonte_20_parág._20_padrão"><text:span text:style-name="T172">Agravante</text:span></text:span><text:span text:style-name="T196">: Itaú Unibanco S/A. </text:span><text:span text:style-name="Fonte_20_parág._20_padrão"><text:span text:style-name="T172">Agravada</text:span></text:span><text:span text:style-name="T196">: Comercial J Aquino Eireli. </text:span><text:span text:style-name="Fonte_20_parág._20_padrão"><text:span text:style-name="T172">Agravado</text:span></text:span><text:span text:style-name="T196">: José Aquino Filho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58">49</text:span><text:span text:style-name="T27"> - </text:span><text:span text:style-name="Fonte_20_parág._20_padrão"><text:span text:style-name="T27">04</text:span></text:span><text:span text:style-name="Fonte_20_parág._20_padrão"><text:span text:style-name="T26">06912-39.2019.8.06.0001</text:span></text:span><text:span text:style-name="T79"> - </text:span><text:span text:style-name="Fonte_20_parág._20_padrão"><text:span text:style-name="T26">Apelação Cível</text:span></text:span><text:span text:style-name="T79"> - Fortaleza/3ª Vara da Infância e Juventude. </text:span><text:span text:style-name="Fonte_20_parág._20_padrão"><text:span text:style-name="T172">Apelante</text:span></text:span><text:span text:style-name="T196">: M. de F. M. A. </text:span><text:span text:style-name="Fonte_20_parág._20_padrão"><text:span text:style-name="T172">Apelado</text:span></text:span><text:span text:style-name="T196">: Ministério Público do Estado do Ceará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58">50</text:span><text:span text:style-name="T27"> - </text:span><text:span text:style-name="Fonte_20_parág._20_padrão"><text:span text:style-name="T27">021</text:span></text:span><text:span text:style-name="Fonte_20_parág._20_padrão"><text:span text:style-name="T26">6721-03.2020.8.06.0001</text:span></text:span><text:span text:style-name="T79"> - </text:span><text:span text:style-name="Fonte_20_parág._20_padrão"><text:span text:style-name="T26">Apelação Cível</text:span></text:span><text:span text:style-name="T79"> - Fortaleza/31ª Vara Cível. </text:span><text:span text:style-name="Fonte_20_parág._20_padrão"><text:span text:style-name="T172">Apelante</text:span></text:span><text:span text:style-name="T196">: Center Box Supermercados Ltda. </text:span><text:span text:style-name="Fonte_20_parág._20_padrão"><text:span text:style-name="T172">Apelada</text:span></text:span><text:span text:style-name="T196">: Mercadolivre.com Atividades de Internet Ltd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58">51</text:span><text:span text:style-name="T27"> - </text:span><text:span text:style-name="Fonte_20_parág._20_padrão"><text:span text:style-name="T27">062</text:span></text:span><text:span text:style-name="Fonte_20_parág._20_padrão"><text:span text:style-name="T26">5812-84.2022.8.06.0000</text:span></text:span><text:span text:style-name="T79"> - </text:span><text:span text:style-name="Fonte_20_parág._20_padrão"><text:span text:style-name="T26">Agravo de Instrumento</text:span></text:span><text:span text:style-name="T79"> - Jaguaruana/Vara Única. </text:span><text:span text:style-name="Fonte_20_parág._20_padrão"><text:span text:style-name="T172">Agravante</text:span></text:span><text:span text:style-name="T196">: Casebrás Factoring Fomento Mercantil Ltda. </text:span><text:span text:style-name="Fonte_20_parág._20_padrão"><text:span text:style-name="T172">Agravados</text:span></text:span><text:span text:style-name="T196">: Requinte Indústria Têxtil Ltda e José Roberto de Oliveira Júnior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50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27">2</text:span><text:span text:style-name="T58">52</text:span><text:span text:style-name="T27"> - </text:span><text:span text:style-name="Fonte_20_parág._20_padrão"><text:span text:style-name="T27">06</text:span></text:span><text:span text:style-name="Fonte_20_parág._20_padrão"><text:span text:style-name="T26">38994-40.2022.8.06.0000/50000</text:span></text:span><text:span text:style-name="T79"> - </text:span><text:span text:style-name="Fonte_20_parág._20_padrão"><text:span text:style-name="T26">Embargos de Declaração Cível</text:span></text:span><text:span text:style-name="T79"> - Fortaleza/1ª Vara de Família. </text:span><text:span text:style-name="Fonte_20_parág._20_padrão"><text:span text:style-name="T172">Embargante</text:span></text:span><text:span text:style-name="T196">: A. D. H. </text:span><text:span text:style-name="Fonte_20_parág._20_padrão"><text:span text:style-name="T172">Embargado</text:span></text:span><text:span text:style-name="T196">: Paulo Ernesto de Holanda Diniz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58">53</text:span><text:span text:style-name="T27"> - </text:span><text:span text:style-name="Fonte_20_parág._20_padrão"><text:span text:style-name="T27">0051</text:span></text:span><text:span text:style-name="Fonte_20_parág._20_padrão"><text:span text:style-name="T26">230-96.2021.8.06.0133</text:span></text:span><text:span text:style-name="T79"> - </text:span><text:span text:style-name="Fonte_20_parág._20_padrão"><text:span text:style-name="T26">Apelação Cível</text:span></text:span><text:span text:style-name="T79"> - Nova Russas/2ª Vara. </text:span><text:span text:style-name="Fonte_20_parág._20_padrão"><text:span text:style-name="T172">Apte/Apda</text:span></text:span><text:span text:style-name="T196">: Maria Aurileide Ximenes de Souza. </text:span><text:span text:style-name="Fonte_20_parág._20_padrão"><text:span text:style-name="T172">Apte/Apda</text:span></text:span><text:span text:style-name="T196">: Maria Regina Alves de Oliveira. </text:span><text:span text:style-name="Fonte_20_parág._20_padrão"><text:span text:style-name="T637">Julgadores: Os </text:span></text:span><text:soft-page-break/><text:span text:style-name="Fonte_20_parág._20_padrão"><text:span text:style-name="T637">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</text:span></text:span><text:span text:style-name="Fonte_20_parág._20_padrão"><text:span text:style-name="T250">s</text:span></text:span><text:span text:style-name="Fonte_20_parág._20_padrão"><text:span text:style-name="T223"> recurso</text:span></text:span><text:span text:style-name="Fonte_20_parág._20_padrão"><text:span text:style-name="T250">s</text:span></text:span><text:span text:style-name="Fonte_20_parág._20_padrão"><text:span text:style-name="T223"> para </text:span></text:span><text:span text:style-name="Fonte_20_parág._20_padrão"><text:span text:style-name="T224">negar</text:span></text:span><text:span text:style-name="Fonte_20_parág._20_padrão"><text:span text:style-name="T223">-lhe</text:span></text:span><text:span text:style-name="Fonte_20_parág._20_padrão"><text:span text:style-name="T250">s, com preliminares rejeitadas</text:span></text:span><text:span text:style-name="Fonte_20_parág._20_padrão"><text:span text:style-name="T223"> provimento, nos termos do voto do Relator”. </text:span></text:span><text:span text:style-name="T27">2</text:span><text:span text:style-name="T58">54</text:span><text:span text:style-name="T27"> - </text:span><text:span text:style-name="Fonte_20_parág._20_padrão"><text:span text:style-name="T27">005</text:span></text:span><text:span text:style-name="Fonte_20_parág._20_padrão"><text:span text:style-name="T26">0377-74.2020.8.06.0181</text:span></text:span><text:span text:style-name="T79"> - </text:span><text:span text:style-name="Fonte_20_parág._20_padrão"><text:span text:style-name="T26">Apelação Cível</text:span></text:span><text:span text:style-name="T79"> - Várzea Alegre/Vara Única. </text:span><text:span text:style-name="Fonte_20_parág._20_padrão"><text:span text:style-name="T172">Apelante</text:span></text:span><text:span text:style-name="T196">: Maria Socorro Neta. </text:span><text:span text:style-name="Fonte_20_parág._20_padrão"><text:span text:style-name="T172">Apelante</text:span></text:span><text:span text:style-name="T196">: Francisco Inácio Neto. </text:span><text:span text:style-name="Fonte_20_parág._20_padrão"><text:span text:style-name="T172">Apelado</text:span></text:span><text:span text:style-name="T196">: Cícero de Sousa Carolino. </text:span><text:span text:style-name="Fonte_20_parág._20_padrão"><text:span text:style-name="T172">Apelada</text:span></text:span><text:span text:style-name="T196">: Constância Alves da Silv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59">55</text:span><text:span text:style-name="T27"> - </text:span><text:span text:style-name="Fonte_20_parág._20_padrão"><text:span text:style-name="T27">020</text:span></text:span><text:span text:style-name="Fonte_20_parág._20_padrão"><text:span text:style-name="T26">2174-84.2022.8.06.0001</text:span></text:span><text:span text:style-name="T79"> - </text:span><text:span text:style-name="Fonte_20_parág._20_padrão"><text:span text:style-name="T26">Apelação Cível</text:span></text:span><text:span text:style-name="T79"> - Fortaleza/13ª Vara Cível. </text:span><text:span text:style-name="Fonte_20_parág._20_padrão"><text:span text:style-name="T172">Apelante</text:span></text:span><text:span text:style-name="T196">: Banco do Brasil S.A. </text:span><text:span text:style-name="Fonte_20_parág._20_padrão"><text:span text:style-name="T172">Apelada</text:span></text:span><text:span text:style-name="T196">: Maria do Socorro Magalhães Pereir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51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51">parcial </text:span></text:span><text:span text:style-name="Fonte_20_parág._20_padrão"><text:span text:style-name="T223">provimento, nos termos do voto do Relator”.</text:span></text:span><text:span text:style-name="T27">2</text:span><text:span text:style-name="T59">56</text:span><text:span text:style-name="T27"> - </text:span><text:span text:style-name="Fonte_20_parág._20_padrão"><text:span text:style-name="T27">01</text:span></text:span><text:span text:style-name="Fonte_20_parág._20_padrão"><text:span text:style-name="T26">19438-48.2018.8.06.0001</text:span></text:span><text:span text:style-name="T79"> - </text:span><text:span text:style-name="Fonte_20_parág._20_padrão"><text:span text:style-name="T26">Apelação Cível</text:span></text:span><text:span text:style-name="T79"> - Fortaleza/4ª Vara Cível. </text:span><text:span text:style-name="Fonte_20_parág._20_padrão"><text:span text:style-name="T172">Apelante</text:span></text:span><text:span text:style-name="T196">: José Vladimir Cardoso de Castro. </text:span><text:span text:style-name="Fonte_20_parág._20_padrão"><text:span text:style-name="T172">Apelada</text:span></text:span><text:span text:style-name="T196">: Nortesul Incorporações e Construções Ltda. </text:span><text:span text:style-name="Fonte_20_parág._20_padrão"><text:span text:style-name="T172">Apelada</text:span></text:span><text:span text:style-name="T196">: Luciana Mota Aragão Brag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60">257</text:span><text:span text:style-name="T27"> - </text:span><text:span text:style-name="Fonte_20_parág._20_padrão"><text:span text:style-name="T27">02</text:span></text:span><text:span text:style-name="Fonte_20_parág._20_padrão"><text:span text:style-name="T26">38979-70.2021.8.06.0001</text:span></text:span><text:span text:style-name="T79"> - </text:span><text:span text:style-name="Fonte_20_parág._20_padrão"><text:span text:style-name="T26">Apelação Cível</text:span></text:span><text:span text:style-name="T79"> - Fortaleza/37ª Vara Cível. </text:span><text:span text:style-name="Fonte_20_parág._20_padrão"><text:span text:style-name="T172">Apelante</text:span></text:span><text:span text:style-name="T196">: Fundação Edson Queiroz. </text:span><text:span text:style-name="Fonte_20_parág._20_padrão"><text:span text:style-name="T172">Apelado</text:span></text:span><text:span text:style-name="T196">: Francisco Arthur Rodrigues Lavor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60">258</text:span><text:span text:style-name="T27"> - </text:span><text:span text:style-name="Fonte_20_parág._20_padrão"><text:span text:style-name="T27">0292</text:span></text:span><text:span text:style-name="Fonte_20_parág._20_padrão"><text:span text:style-name="T26">969-39.2022.8.06.0001</text:span></text:span><text:span text:style-name="T79"> - </text:span><text:span text:style-name="Fonte_20_parág._20_padrão"><text:span text:style-name="T26">Apelação Cível</text:span></text:span><text:span text:style-name="T79"> - Fortaleza/19ª Vara Cível. </text:span><text:span text:style-name="Fonte_20_parág._20_padrão"><text:span text:style-name="T172">Apelante</text:span></text:span><text:span text:style-name="T196">: Unimed Fortaleza - Sociedade Cooperativa Médica Ltda. </text:span><text:span text:style-name="Fonte_20_parág._20_padrão"><text:span text:style-name="T172">Apelado</text:span></text:span><text:span text:style-name="T196">: Lucas Leal Joca Cardoso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</text:span></text:span><text:span text:style-name="Fonte_20_parág._20_padrão"><text:span text:style-name="T252">parcialmente</text:span></text:span><text:span text:style-name="Fonte_20_parág._20_padrão"><text:span text:style-name="T223"> do recurso para </text:span></text:span><text:span text:style-name="Fonte_20_parág._20_padrão"><text:span text:style-name="T252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52">parcial</text:span></text:span><text:span text:style-name="Fonte_20_parág._20_padrão"><text:span text:style-name="T223"> provimento, nos termos do voto do Relator”.</text:span></text:span><text:span text:style-name="T60">259</text:span><text:span text:style-name="T27"> - </text:span><text:span text:style-name="Fonte_20_parág._20_padrão"><text:span text:style-name="T26">0628893-70.2024.8.06.0000</text:span></text:span><text:span text:style-name="T79"> - </text:span><text:span text:style-name="Fonte_20_parág._20_padrão"><text:span text:style-name="T26">Agravo de Instrumento</text:span></text:span><text:span text:style-name="T79"> - Fortaleza/32ª Vara Cível. </text:span><text:span text:style-name="Fonte_20_parág._20_padrão"><text:span text:style-name="T172">Agravante</text:span></text:span><text:span text:style-name="T196">: Ganne Avila Pinto. </text:span><text:span text:style-name="Fonte_20_parág._20_padrão"><text:span text:style-name="T172">Agravada</text:span></text:span><text:span text:style-name="T196">: Aymoré Crédito Financiamento e Investimento S/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52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52">parcial </text:span></text:span><text:span text:style-name="Fonte_20_parág._20_padrão"><text:span text:style-name="T223">provimento, nos termos do voto do Relator”.</text:span></text:span><text:span text:style-name="T60">260</text:span><text:span text:style-name="T27"> - </text:span><text:span text:style-name="Fonte_20_parág._20_padrão"><text:span text:style-name="T27">02</text:span></text:span><text:span text:style-name="Fonte_20_parág._20_padrão"><text:span text:style-name="T26">82133-07.2022.8.06.0001</text:span></text:span><text:span text:style-name="T79"> - </text:span><text:span text:style-name="Fonte_20_parág._20_padrão"><text:span text:style-name="T26">Apelação Cível</text:span></text:span><text:span text:style-name="T79"> - Núcleos de Justiça 4.0 – Extrajudicial. </text:span><text:span text:style-name="Fonte_20_parág._20_padrão"><text:span text:style-name="T172">Apelante</text:span></text:span><text:span text:style-name="T196">: Banco Santander (Brasil) S/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52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60">261</text:span><text:span text:style-name="T27"> - </text:span><text:span text:style-name="Fonte_20_parág._20_padrão"><text:span text:style-name="T27">021</text:span></text:span><text:span text:style-name="Fonte_20_parág._20_padrão"><text:span text:style-name="T26">0530-83.2013.8.06.0001</text:span></text:span><text:span text:style-name="T79"> - </text:span><text:span text:style-name="Fonte_20_parág._20_padrão"><text:span text:style-name="T26">Apelação Cível</text:span></text:span><text:span text:style-name="T79"> - Fortaleza/35ª Vara Cível. </text:span><text:span text:style-name="Fonte_20_parág._20_padrão"><text:span text:style-name="T172">Apelante</text:span></text:span><text:span text:style-name="T196">: Solange Maria Veras Castro Bezerra Melo. </text:span><text:span text:style-name="Fonte_20_parág._20_padrão"><text:span text:style-name="T172">Apelada</text:span></text:span><text:span text:style-name="T196">: Dayse Maria Vasconcelos Cardoso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52">acolher a preliminar de cerceamento de defesa e julgar prejudicado o recurso</text:span></text:span><text:span text:style-name="Fonte_20_parág._20_padrão"><text:span text:style-name="T223">, nos termos do voto do Relator”.</text:span></text:span><text:span text:style-name="T60">262</text:span><text:span text:style-name="T27"> - </text:span><text:span text:style-name="Fonte_20_parág._20_padrão"><text:span text:style-name="T27">0</text:span></text:span><text:span text:style-name="Fonte_20_parág._20_padrão"><text:span text:style-name="T26">180539-23.2017.8.06.0001/50001</text:span></text:span><text:span text:style-name="T79"> - </text:span><text:span text:style-name="Fonte_20_parág._20_padrão"><text:span text:style-name="T26">Agravo Interno Cível</text:span></text:span><text:span text:style-name="T79"> - Fortaleza/3ª Vara Cível. </text:span><text:span text:style-name="Fonte_20_parág._20_padrão"><text:span text:style-name="T172">Agravante</text:span></text:span><text:span text:style-name="T196">: Unimed Fortaleza - Sociedade Cooperativa Médica Ltda. </text:span><text:span text:style-name="Fonte_20_parág._20_padrão"><text:span text:style-name="T172">Agravado</text:span></text:span><text:span text:style-name="T196">: Luciano Sérgio Dias Felício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60">263</text:span><text:span text:style-name="T27"> - </text:span><text:span text:style-name="Fonte_20_parág._20_padrão"><text:span text:style-name="T27">0</text:span></text:span><text:span text:style-name="Fonte_20_parág._20_padrão"><text:span text:style-name="T26">053711-55.2012.8.06.0001/50000</text:span></text:span><text:span text:style-name="T79"> - </text:span><text:span text:style-name="Fonte_20_parág._20_padrão"><text:span text:style-name="T26">Embargos de Declaração Cível</text:span></text:span><text:span text:style-name="T79"> - Fortaleza/28ª Vara Cível. </text:span><text:span text:style-name="Fonte_20_parág._20_padrão"><text:span text:style-name="T172">Embargante</text:span></text:span><text:span text:style-name="T196">: José César dos Santos. </text:span><text:span text:style-name="Fonte_20_parág._20_padrão"><text:span text:style-name="T172">Embargado</text:span></text:span><text:span text:style-name="T196">: Espólio de Miguel Arcanjo Gomes, rep. pelo testamenteiro Marcos José Negreiros Gomes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oft-page-break/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60">264</text:span><text:span text:style-name="T27"> - </text:span><text:span text:style-name="Fonte_20_parág._20_padrão"><text:span text:style-name="T27">01</text:span></text:span><text:span text:style-name="Fonte_20_parág._20_padrão"><text:span text:style-name="T26">18327-97.2016.8.06.0001</text:span></text:span><text:span text:style-name="T79"> - </text:span><text:span text:style-name="Fonte_20_parág._20_padrão"><text:span text:style-name="T26">Apelação Cível</text:span></text:span><text:span text:style-name="T79"> - Fortaleza/19ª Vara Cível. </text:span><text:span text:style-name="Fonte_20_parág._20_padrão"><text:span text:style-name="T172">Apelante</text:span></text:span><text:span text:style-name="T196">: Banco Bradesco S/A. </text:span><text:span text:style-name="Fonte_20_parág._20_padrão"><text:span text:style-name="T172">Apelada</text:span></text:span><text:span text:style-name="T196">: S J S Construções Ltd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52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60">265</text:span><text:span text:style-name="T27"> - </text:span><text:span text:style-name="Fonte_20_parág._20_padrão"><text:span text:style-name="T27">0156202</text:span></text:span><text:span text:style-name="Fonte_20_parág._20_padrão"><text:span text:style-name="T26">-43.2012.8.06.0001</text:span></text:span><text:span text:style-name="T79"> - </text:span><text:span text:style-name="Fonte_20_parág._20_padrão"><text:span text:style-name="T26">Apelação Cível</text:span></text:span><text:span text:style-name="T79"> - Fortaleza/6ª Vara Cível. </text:span><text:span text:style-name="Fonte_20_parág._20_padrão"><text:span text:style-name="T172">Apelante</text:span></text:span><text:span text:style-name="T196">: Bernardo Lima de Albuquerque. </text:span><text:span text:style-name="Fonte_20_parág._20_padrão"><text:span text:style-name="T172">Apelante</text:span></text:span><text:span text:style-name="T196">: Vera Lúcia Gomes de Albuquerque. </text:span><text:span text:style-name="Fonte_20_parág._20_padrão"><text:span text:style-name="T172">Apelado</text:span></text:span><text:span text:style-name="T196">: Anselmo Martins de Araújo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60">266</text:span><text:span text:style-name="T27"> - </text:span><text:span text:style-name="Fonte_20_parág._20_padrão"><text:span text:style-name="T27">01</text:span></text:span><text:span text:style-name="Fonte_20_parág._20_padrão"><text:span text:style-name="T26">04205-11.2018.8.06.0001/50003</text:span></text:span><text:span text:style-name="T79"> - </text:span><text:span text:style-name="Fonte_20_parág._20_padrão"><text:span text:style-name="T26">Agravo Interno Cível</text:span></text:span><text:span text:style-name="T79"> - Fortaleza/8ª Vara Cível. </text:span><text:span text:style-name="Fonte_20_parág._20_padrão"><text:span text:style-name="T172">Agravante</text:span></text:span><text:span text:style-name="T196">: Banco J. Safra S/A. </text:span><text:span text:style-name="Fonte_20_parág._20_padrão"><text:span text:style-name="T172">Agravado</text:span></text:span><text:span text:style-name="T196">: Marcos Henrique Soares dos Santos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61">267</text:span><text:span text:style-name="T27"> - </text:span><text:span text:style-name="Fonte_20_parág._20_padrão"><text:span text:style-name="T27">0004</text:span></text:span><text:span text:style-name="Fonte_20_parág._20_padrão"><text:span text:style-name="T26">922-85.2015.8.06.0141</text:span></text:span><text:span text:style-name="T79"> - </text:span><text:span text:style-name="Fonte_20_parág._20_padrão"><text:span text:style-name="T26">Apelação Cível</text:span></text:span><text:span text:style-name="T79"> - Paraipaba/Vara Única. </text:span><text:span text:style-name="Fonte_20_parág._20_padrão"><text:span text:style-name="T138">Apelante</text:span></text:span><text:span text:style-name="T166">: Luis Pereira dos Santos. </text:span><text:span text:style-name="Fonte_20_parág._20_padrão"><text:span text:style-name="T172">Apelante</text:span></text:span><text:span text:style-name="T196">: Rosa de Lourdes dos Santos. </text:span><text:span text:style-name="Fonte_20_parág._20_padrão"><text:span text:style-name="T172">Apelado</text:span></text:span><text:span text:style-name="T196">: Manoel Ferreira da Cost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61">268</text:span><text:span text:style-name="T27"> - </text:span><text:span text:style-name="Fonte_20_parág._20_padrão"><text:span text:style-name="T27">018</text:span></text:span><text:span text:style-name="Fonte_20_parág._20_padrão"><text:span text:style-name="T26">3095-32.2016.8.06.0001</text:span></text:span><text:span text:style-name="T79"> - </text:span><text:span text:style-name="Fonte_20_parág._20_padrão"><text:span text:style-name="T26">Apelação Cível</text:span></text:span><text:span text:style-name="T79"> - Fortaleza/9ª Vara Cível. <text:s/></text:span><text:span text:style-name="Fonte_20_parág._20_padrão"><text:span text:style-name="T172">Apelante</text:span></text:span><text:span text:style-name="T196">: Antônio de Freitas Araújo Neto. </text:span><text:span text:style-name="Fonte_20_parág._20_padrão"><text:span text:style-name="T172">Apelado</text:span></text:span><text:span text:style-name="T196">: Benjamin Ramos de Andrade Júnior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53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53">parcial</text:span></text:span><text:span text:style-name="Fonte_20_parág._20_padrão"><text:span text:style-name="T223"> provimento, nos termos do voto do Relator”.</text:span></text:span><text:span text:style-name="T61">269</text:span><text:span text:style-name="T27"> - </text:span><text:span text:style-name="Fonte_20_parág._20_padrão"><text:span text:style-name="T27">0537</text:span></text:span><text:span text:style-name="Fonte_20_parág._20_padrão"><text:span text:style-name="T26">959-06.2000.8.06.0001</text:span></text:span><text:span text:style-name="T79"> - </text:span><text:span text:style-name="Fonte_20_parág._20_padrão"><text:span text:style-name="T26">Apelação Cível</text:span></text:span><text:span text:style-name="T79"> - Fortaleza/29ª Vara Cível. </text:span><text:span text:style-name="Fonte_20_parág._20_padrão"><text:span text:style-name="T172">Apelante</text:span></text:span><text:span text:style-name="T196">: Célia Maria de Menezes Lima. </text:span><text:span text:style-name="Fonte_20_parág._20_padrão"><text:span text:style-name="T172">Apelante</text:span></text:span><text:span text:style-name="T196">: José Aloísio Andrade Lima. </text:span><text:span text:style-name="Fonte_20_parág._20_padrão"><text:span text:style-name="T172">Apelados</text:span></text:span><text:span text:style-name="T196">: Luis Otávio Silva do Nascimento e outros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4">FRANCISCO MAURO FERREIRA LIBERATO</text:span></text:span><text:span text:style-name="Fonte_20_parág._20_padrão"><text:span text:style-name="T642">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61">270</text:span><text:span text:style-name="T27"> - </text:span><text:span text:style-name="Fonte_20_parág._20_padrão"><text:span text:style-name="T26">0040718-53.2007.8.06.0001/50003</text:span></text:span><text:span text:style-name="T79"> - </text:span><text:span text:style-name="Fonte_20_parág._20_padrão"><text:span text:style-name="T26">Embargos de Declaração Cível</text:span></text:span><text:span text:style-name="T79"> - Fortaleza/5ª Vara Cível. </text:span><text:span text:style-name="Fonte_20_parág._20_padrão"><text:span text:style-name="T172">Embargante</text:span></text:span><text:span text:style-name="T196">: Banco do Brasil S/A. </text:span><text:span text:style-name="Fonte_20_parág._20_padrão"><text:span text:style-name="T172">Embargado</text:span></text:span><text:span text:style-name="T196">: Carlos Alberto Marinho Lopes. </text:span><text:span text:style-name="Fonte_20_parág._20_padrão"><text:span text:style-name="T172">Embargada</text:span></text:span><text:span text:style-name="T196">: Gláucia Alves Lopes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61">271</text:span><text:span text:style-name="T27"> - </text:span><text:span text:style-name="Fonte_20_parág._20_padrão"><text:span text:style-name="T27">0</text:span></text:span><text:span text:style-name="Fonte_20_parág._20_padrão"><text:span text:style-name="T26">029786-22.2011.8.06.0112</text:span></text:span><text:span text:style-name="T79"> - </text:span><text:span text:style-name="Fonte_20_parág._20_padrão"><text:span text:style-name="T26">Apelação Cível</text:span></text:span><text:span text:style-name="T79"> - Juazeiro do Norte/3ª Vara Cível. </text:span><text:span text:style-name="Fonte_20_parág._20_padrão"><text:span text:style-name="T172">Apelante</text:span></text:span><text:span text:style-name="T196">: José M Santos Neto Comércio ME. </text:span><text:span text:style-name="Fonte_20_parág._20_padrão"><text:span text:style-name="T172">Apelado</text:span></text:span><text:span text:style-name="T196">: Banco do Nordeste do Brasil S/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61">272</text:span><text:span text:style-name="T27"> - </text:span><text:span text:style-name="Fonte_20_parág._20_padrão"><text:span text:style-name="T26">0009667-93.2018.8.06.0112/50000</text:span></text:span><text:span text:style-name="T79"> - </text:span><text:span text:style-name="Fonte_20_parág._20_padrão"><text:span text:style-name="T26">Agravo Interno Cível</text:span></text:span><text:span text:style-name="T79"> - Juazeiro do Norte/1ª Vara Cível. </text:span><text:span text:style-name="Fonte_20_parág._20_padrão"><text:span text:style-name="T172">Agravante</text:span></text:span><text:span text:style-name="T196">: Wanilda Maria Lopes Oliveira. </text:span><text:span text:style-name="Fonte_20_parág._20_padrão"><text:span text:style-name="T172">Agravada</text:span></text:span><text:span text:style-name="T196">: China Construction Bank (Brasil) Banco Múltiplo S/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61">273</text:span><text:span text:style-name="T27"> - </text:span><text:span text:style-name="Fonte_20_parág._20_padrão"><text:span text:style-name="T27">0869223</text:span></text:span><text:span text:style-name="Fonte_20_parág._20_padrão"><text:span text:style-name="T26">-74.2014.8.06.0001/50000</text:span></text:span><text:span text:style-name="T79"> - </text:span><text:span text:style-name="Fonte_20_parág._20_padrão"><text:span text:style-name="T26">Agravo Interno Cível</text:span></text:span><text:span text:style-name="T79"> - Fortaleza/31ª Vara Cível. </text:span><text:span text:style-name="Fonte_20_parág._20_padrão"><text:span text:style-name="T172">Agravante</text:span></text:span><text:span text:style-name="T196">: Francisco Roberto da Silva. </text:span><text:span text:style-name="Fonte_20_parág._20_padrão"><text:span text:style-name="T172">Agravado</text:span></text:span><text:span text:style-name="T196">: Espólio de José Stênio Mourão Martins. </text:span><text:span text:style-name="Fonte_20_parág._20_padrão"><text:span text:style-name="T172">Agravado</text:span></text:span><text:span text:style-name="T196">: Espólio de Ana Maria Bastos Martins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</text:span></text:span><text:soft-page-break/><text:span text:style-name="Fonte_20_parág._20_padrão"><text:span text:style-name="T223">votos, </text:span></text:span><text:span text:style-name="Fonte_20_parág._20_padrão"><text:span text:style-name="T253">não </text:span></text:span><text:span text:style-name="Fonte_20_parág._20_padrão"><text:span text:style-name="T223">conheceu do recurso, nos termos do voto do Relator”.</text:span></text:span><text:span text:style-name="T61">274</text:span><text:span text:style-name="T27"> - </text:span><text:span text:style-name="Fonte_20_parág._20_padrão"><text:span text:style-name="T26">0634694-69.2021.8.06.0000/50001</text:span></text:span><text:span text:style-name="T79"> - </text:span><text:span text:style-name="Fonte_20_parág._20_padrão"><text:span text:style-name="T26">Embargos de Declaração Cível</text:span></text:span><text:span text:style-name="T79"> - Fortaleza/11ª Vara Cível. </text:span><text:span text:style-name="Fonte_20_parág._20_padrão"><text:span text:style-name="T172">Embargante</text:span></text:span><text:span text:style-name="T196">: Organização Educacional Evolutivo Ltda. </text:span><text:span text:style-name="Fonte_20_parág._20_padrão"><text:span text:style-name="T172">Embargada</text:span></text:span><text:span text:style-name="T196">: Regina Célia Araújo Diogo de Siqueira. </text:span><text:span text:style-name="Fonte_20_parág._20_padrão"><text:span text:style-name="T172">Embargado</text:span></text:span><text:span text:style-name="T196">: Antônio Eduardo Diogo de Siqueira. </text:span><text:span text:style-name="Fonte_20_parág._20_padrão"><text:span text:style-name="T172">Embargada</text:span></text:span><text:span text:style-name="T196">: Maria Helena Mota Diogo de Siqueira. </text:span><text:span text:style-name="Fonte_20_parág._20_padrão"><text:span text:style-name="T172">Embargada</text:span></text:span><text:span text:style-name="T196">: Espólio de Norma Libania Ferreira Diogo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61">275</text:span><text:span text:style-name="T27"> - </text:span><text:span text:style-name="Fonte_20_parág._20_padrão"><text:span text:style-name="T27">089</text:span></text:span><text:span text:style-name="Fonte_20_parág._20_padrão"><text:span text:style-name="T26">4238-45.2014.8.06.0001/50000</text:span></text:span><text:span text:style-name="T79"> - </text:span><text:span text:style-name="Fonte_20_parág._20_padrão"><text:span text:style-name="T26">Embargos de Declaração Cível</text:span></text:span><text:span text:style-name="T79"> - Fortaleza/31ª Vara Cível. </text:span><text:span text:style-name="Fonte_20_parág._20_padrão"><text:span text:style-name="T172">Embargante</text:span></text:span><text:span text:style-name="T196">: Fernanda Domingos Nogueira. </text:span><text:span text:style-name="Fonte_20_parág._20_padrão"><text:span text:style-name="T172">Embargante</text:span></text:span><text:span text:style-name="T196">: Lindomar Lopes da Silva. </text:span><text:span text:style-name="Fonte_20_parág._20_padrão"><text:span text:style-name="T172">Embargada</text:span></text:span><text:span text:style-name="T196">: Helana Gurgel Magalhães Cabó. </text:span><text:span text:style-name="T172">Embargado: </text:span><text:span text:style-name="T196">Paulo Remy Cabó Nogueir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61">76</text:span><text:span text:style-name="T27"> - </text:span><text:span text:style-name="Fonte_20_parág._20_padrão"><text:span text:style-name="T27">00138</text:span></text:span><text:span text:style-name="Fonte_20_parág._20_padrão"><text:span text:style-name="T26">04-06.2018.8.06.0117</text:span></text:span><text:span text:style-name="T79"> - </text:span><text:span text:style-name="Fonte_20_parág._20_padrão"><text:span text:style-name="T26">Apelação Cível</text:span></text:span><text:span text:style-name="T79"> - Maracanaú/1ª Vara Cível. </text:span><text:span text:style-name="Fonte_20_parág._20_padrão"><text:span text:style-name="T172">Apelante</text:span></text:span><text:span text:style-name="T196">: Empreendimentos G - Quatro Turismo e Transporte Ltda. </text:span><text:span text:style-name="Fonte_20_parág._20_padrão"><text:span text:style-name="T172">Apelada</text:span></text:span><text:span text:style-name="T196">: Investprev Seguradora S/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53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53">parcial </text:span></text:span><text:span text:style-name="Fonte_20_parág._20_padrão"><text:span text:style-name="T223">provimento, nos termos do voto do Relator”.</text:span></text:span><text:span text:style-name="T27">2</text:span><text:span text:style-name="T62">77</text:span><text:span text:style-name="T27"> - </text:span><text:span text:style-name="Fonte_20_parág._20_padrão"><text:span text:style-name="T27">012</text:span></text:span><text:span text:style-name="Fonte_20_parág._20_padrão"><text:span text:style-name="T26">8445-35.2016.8.06.0001/50001</text:span></text:span><text:span text:style-name="T79"> - </text:span><text:span text:style-name="Fonte_20_parág._20_padrão"><text:span text:style-name="T26">Embargos de Declaração Cível</text:span></text:span><text:span text:style-name="T79"> - Fortaleza/19ª Vara Cível. </text:span><text:span text:style-name="Fonte_20_parág._20_padrão"><text:span text:style-name="T172">Embargante</text:span></text:span><text:span text:style-name="T196">: Hanna Fisio Clinic Especialidades da Saúde e Serviços Ltda – ME. </text:span><text:span text:style-name="Fonte_20_parág._20_padrão"><text:span text:style-name="T172">Embargado</text:span></text:span><text:span text:style-name="T196">: Alberto Bernal Zambrano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54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54">parcial </text:span></text:span><text:span text:style-name="Fonte_20_parág._20_padrão"><text:span text:style-name="T223">provimento, nos termos do voto do Relator”.</text:span></text:span><text:span text:style-name="T27">2</text:span><text:span text:style-name="T62">78</text:span><text:span text:style-name="T27"> - </text:span><text:span text:style-name="Fonte_20_parág._20_padrão"><text:span text:style-name="T27">0067</text:span></text:span><text:span text:style-name="Fonte_20_parág._20_padrão"><text:span text:style-name="T26">888-87.2013.8.06.0001</text:span></text:span><text:span text:style-name="T79"> - </text:span><text:span text:style-name="Fonte_20_parág._20_padrão"><text:span text:style-name="T26">Apelação Cível</text:span></text:span><text:span text:style-name="T79"> - Fortaleza/34ª Vara Cível. </text:span><text:span text:style-name="Fonte_20_parág._20_padrão"><text:span text:style-name="T172">Apelante</text:span></text:span><text:span text:style-name="T196">: Emitrade Marketing &amp; Transporte Internacional Ltda. </text:span><text:span text:style-name="Fonte_20_parág._20_padrão"><text:span text:style-name="T172">Apelada</text:span></text:span><text:span text:style-name="T196">: DSV Solutions do Brasil Serviço de Logística Ltda. (UTI do Brasil Ltda)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62">79</text:span><text:span text:style-name="T27"> - </text:span><text:span text:style-name="Fonte_20_parág._20_padrão"><text:span text:style-name="T27">0</text:span></text:span><text:span text:style-name="Fonte_20_parág._20_padrão"><text:span text:style-name="T26">204751-50.2013.8.06.0001/50000</text:span></text:span><text:span text:style-name="T79"> - </text:span><text:span text:style-name="Fonte_20_parág._20_padrão"><text:span text:style-name="T26">Embargos de Declaração Cível</text:span></text:span><text:span text:style-name="T79"> - Fortaleza/10ª Vara Cível. </text:span><text:span text:style-name="Fonte_20_parág._20_padrão"><text:span text:style-name="T172">Embargante</text:span></text:span><text:span text:style-name="T196">: Luísa Mariana Victor de Oliveira. </text:span><text:span text:style-name="Fonte_20_parág._20_padrão"><text:span text:style-name="T172">Embargante</text:span></text:span><text:span text:style-name="T196">: Maria Victor de Oliveira. </text:span><text:span text:style-name="Fonte_20_parág._20_padrão"><text:span text:style-name="T172">Embargada</text:span></text:span><text:span text:style-name="T196">: Unimed Fortaleza - Sociedade Cooperativa Médica Ltd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54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27">2</text:span><text:span text:style-name="T62">80</text:span><text:span text:style-name="T27"> - </text:span><text:span text:style-name="Fonte_20_parág._20_padrão"><text:span text:style-name="T27">0</text:span></text:span><text:span text:style-name="Fonte_20_parág._20_padrão"><text:span text:style-name="T26">245090-70.2021.8.06.0001</text:span></text:span><text:span text:style-name="T79"> - </text:span><text:span text:style-name="Fonte_20_parág._20_padrão"><text:span text:style-name="T26">Apelação Cível</text:span></text:span><text:span text:style-name="T79"> - Fortaleza/39ª Vara Cível. </text:span><text:span text:style-name="Fonte_20_parág._20_padrão"><text:span text:style-name="T172">Apelante</text:span></text:span><text:span text:style-name="T196">: Maria de Fátima Matos Gomes. </text:span><text:span text:style-name="Fonte_20_parág._20_padrão"><text:span text:style-name="T172">Apelada</text:span></text:span><text:span text:style-name="T196">: Unimed Fortaleza - Sociedade Cooperativa Médica Ltd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658">2</text:span><text:span text:style-name="T659">81</text:span><text:span text:style-name="T658"> - </text:span><text:span text:style-name="Fonte_20_parág._20_padrão"><text:span text:style-name="T658">00</text:span></text:span><text:span text:style-name="Fonte_20_parág._20_padrão"><text:span text:style-name="T657">31682-92.2012.8.06.0071</text:span></text:span><text:span text:style-name="T660"> - </text:span><text:span text:style-name="Fonte_20_parág._20_padrão"><text:span text:style-name="T657">Apelação Cível</text:span></text:span><text:span text:style-name="T660"> - Crato/Vara Única de Família e Sucessões. </text:span><text:span text:style-name="Fonte_20_parág._20_padrão"><text:span text:style-name="T172">Apte/Apda</text:span></text:span><text:span text:style-name="T196">: Maria das Graças Maurício Silva. </text:span><text:span text:style-name="Fonte_20_parág._20_padrão"><text:span text:style-name="T172">Aptes/Apdos</text:span></text:span><text:span text:style-name="T196">: Augusto Maurício de Alencar e outros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</text:span></text:span><text:span text:style-name="Fonte_20_parág._20_padrão"><text:span text:style-name="T254">de Maria das Graças Maurício Silva </text:span></text:span><text:span text:style-name="Fonte_20_parág._20_padrão"><text:span text:style-name="T223">para </text:span></text:span><text:span text:style-name="Fonte_20_parág._20_padrão"><text:span text:style-name="T254">dar</text:span></text:span><text:span text:style-name="Fonte_20_parág._20_padrão"><text:span text:style-name="T223"> provimento </text:span></text:span><text:span text:style-name="Fonte_20_parág._20_padrão"><text:span text:style-name="T254">e julgar prejudicado o recurso de Augusto Maurício de Alencar e outros</text:span></text:span><text:span text:style-name="Fonte_20_parág._20_padrão"><text:span text:style-name="T223">, nos termos do voto do Relator”.</text:span></text:span><text:span text:style-name="T27">2</text:span><text:span text:style-name="T62">82</text:span><text:span text:style-name="T27"> - </text:span><text:span text:style-name="Fonte_20_parág._20_padrão"><text:span text:style-name="T27">00</text:span></text:span><text:span text:style-name="Fonte_20_parág._20_padrão"><text:span text:style-name="T26">96181-20.2015.8.06.0091/50000</text:span></text:span><text:span text:style-name="T79"> - </text:span><text:span text:style-name="Fonte_20_parág._20_padrão"><text:span text:style-name="T26">Embargos de Declaração Cível</text:span></text:span><text:span text:style-name="T79"> - Iguatu/1ª Vara Cível. </text:span><text:span text:style-name="Fonte_20_parág._20_padrão"><text:span text:style-name="T172">Embargante</text:span></text:span><text:span text:style-name="T196">: Deocleciano Rocha Bezerra. </text:span><text:span text:style-name="Fonte_20_parág._20_padrão"><text:span text:style-name="T172">Embargada</text:span></text:span><text:span text:style-name="T196">: Maria Guiomar das Neves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62">83</text:span><text:span text:style-name="T27"> - </text:span><text:span text:style-name="Fonte_20_parág._20_padrão"><text:span text:style-name="T27">00</text:span></text:span><text:span text:style-name="Fonte_20_parág._20_padrão"><text:span text:style-name="T26">96181-</text:span></text:span><text:soft-page-break/><text:span text:style-name="Fonte_20_parág._20_padrão"><text:span text:style-name="T26">20.2015.8.06.0091/50001</text:span></text:span><text:span text:style-name="T79"> - </text:span><text:span text:style-name="Fonte_20_parág._20_padrão"><text:span text:style-name="T26">Embargos de Declaração Cível</text:span></text:span><text:span text:style-name="T79"> - Iguatu/1ª Vara Cível. <text:s/></text:span><text:span text:style-name="Fonte_20_parág._20_padrão"><text:span text:style-name="T172">Embargante</text:span></text:span><text:span text:style-name="T196">: Deocleciano Rocha Bezerra. </text:span><text:span text:style-name="Fonte_20_parág._20_padrão"><text:span text:style-name="T172">Embargada</text:span></text:span><text:span text:style-name="T196">: Maria Guiomar das Neves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</text:span></text:span><text:span text:style-name="Fonte_20_parág._20_padrão"><text:span text:style-name="T254">não </text:span></text:span><text:span text:style-name="Fonte_20_parág._20_padrão"><text:span text:style-name="T223">conheceu do recurso, nos termos do voto do Relator”.</text:span></text:span><text:span text:style-name="T27">2</text:span><text:span text:style-name="T62">84</text:span><text:span text:style-name="T27"> - </text:span><text:span text:style-name="Fonte_20_parág._20_padrão"><text:span text:style-name="T27">0</text:span></text:span><text:span text:style-name="Fonte_20_parág._20_padrão"><text:span text:style-name="T26">096181-20.2015.8.06.0091/50002</text:span></text:span><text:span text:style-name="T79"> - </text:span><text:span text:style-name="Fonte_20_parág._20_padrão"><text:span text:style-name="T26">Embargos de Declaração Cível</text:span></text:span><text:span text:style-name="T79"> - Iguatu/1ª Vara Cível. </text:span><text:span text:style-name="Fonte_20_parág._20_padrão"><text:span text:style-name="T172">Embargante</text:span></text:span><text:span text:style-name="T196">: Deocleciano Rocha Bezerra. </text:span><text:span text:style-name="Fonte_20_parág._20_padrão"><text:span text:style-name="T172">Embargada</text:span></text:span><text:span text:style-name="T196">: Maria Guiomar das Neves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</text:span></text:span><text:span text:style-name="Fonte_20_parág._20_padrão"><text:span text:style-name="T254">não </text:span></text:span><text:span text:style-name="Fonte_20_parág._20_padrão"><text:span text:style-name="T223">conheceu do recurso, nos termos do voto do Relator”.</text:span></text:span><text:span text:style-name="T27">2</text:span><text:span text:style-name="T62">85</text:span><text:span text:style-name="T27"> - </text:span><text:span text:style-name="Fonte_20_parág._20_padrão"><text:span text:style-name="T26">0630003-75.2022.8.06.0000/50000</text:span></text:span><text:span text:style-name="T79"> - </text:span><text:span text:style-name="Fonte_20_parág._20_padrão"><text:span text:style-name="T26">Embargos de Declaração Cível</text:span></text:span><text:span text:style-name="T79"> - Fortaleza/13ª Vara Cível. </text:span><text:span text:style-name="Fonte_20_parág._20_padrão"><text:span text:style-name="T172">Embargante</text:span></text:span><text:span text:style-name="T196">: HDI Seguros S/A. </text:span><text:span text:style-name="Fonte_20_parág._20_padrão"><text:span text:style-name="T172">Embargado</text:span></text:span><text:span text:style-name="T196">: Jerônimo dos Reis Cordeiro de Paiv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62">86</text:span><text:span text:style-name="T27"> - </text:span><text:span text:style-name="Fonte_20_parág._20_padrão"><text:span text:style-name="T27">06</text:span></text:span><text:span text:style-name="Fonte_20_parág._20_padrão"><text:span text:style-name="T26">36321-74.2022.8.06.0000/50000</text:span></text:span><text:span text:style-name="T79"> - </text:span><text:span text:style-name="Fonte_20_parág._20_padrão"><text:span text:style-name="T26">Embargos de Declaração Cível</text:span></text:span><text:span text:style-name="T79"> - Fortaleza/4ª Vara de Família. </text:span><text:span text:style-name="Fonte_20_parág._20_padrão"><text:span text:style-name="T172">Embargante</text:span></text:span><text:span text:style-name="T196">: Milla Bruna Rolim Bruno Paiva. </text:span><text:span text:style-name="Fonte_20_parág._20_padrão"><text:span text:style-name="T172">Embargado</text:span></text:span><text:span text:style-name="T196">: Rogério Eneas Albuquerque Paiv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62">87</text:span><text:span text:style-name="T27"> - </text:span><text:span text:style-name="Fonte_20_parág._20_padrão"><text:span text:style-name="T26">0235218-31.2021.8.06.0001/50000</text:span></text:span><text:span text:style-name="T79"> - </text:span><text:span text:style-name="Fonte_20_parág._20_padrão"><text:span text:style-name="T26">Embargos de Declaração Cível</text:span></text:span><text:span text:style-name="T79"> - Fortaleza/31ª Vara Cível. </text:span><text:span text:style-name="Fonte_20_parág._20_padrão"><text:span text:style-name="T172">Embargante</text:span></text:span><text:span text:style-name="T196">: Aerovias de México S/A CV Aeroméxico. </text:span><text:span text:style-name="Fonte_20_parág._20_padrão"><text:span text:style-name="T172">Embargada</text:span></text:span><text:span text:style-name="T196">: Mariana Alencar de Castro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63">88</text:span><text:span text:style-name="T27"> - </text:span><text:span text:style-name="Fonte_20_parág._20_padrão"><text:span text:style-name="T27">023</text:span></text:span><text:span text:style-name="Fonte_20_parág._20_padrão"><text:span text:style-name="T26">1432-13.2020.8.06.0001</text:span></text:span><text:span text:style-name="T79"> - </text:span><text:span text:style-name="Fonte_20_parág._20_padrão"><text:span text:style-name="T26">Apelação Cível</text:span></text:span><text:span text:style-name="T79"> - Fortaleza/3ª Vara Cível. </text:span><text:span text:style-name="Fonte_20_parág._20_padrão"><text:span text:style-name="T172">Apelante</text:span></text:span><text:span text:style-name="T196">: Fundação CESP (VIVEST). </text:span><text:span text:style-name="Fonte_20_parág._20_padrão"><text:span text:style-name="T172">Apelado</text:span></text:span><text:span text:style-name="T196">: Antônio Soares Ferreir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63">89</text:span><text:span text:style-name="T27"> - </text:span><text:span text:style-name="Fonte_20_parág._20_padrão"><text:span text:style-name="T27">00</text:span></text:span><text:span text:style-name="Fonte_20_parág._20_padrão"><text:span text:style-name="T26">31623-44.2012.8.06.0091</text:span></text:span><text:span text:style-name="T79"> - </text:span><text:span text:style-name="Fonte_20_parág._20_padrão"><text:span text:style-name="T26">Apelação Cível</text:span></text:span><text:span text:style-name="T79"> - Iguatu/1ª Vara Cível. </text:span><text:span text:style-name="Fonte_20_parág._20_padrão"><text:span text:style-name="T172">Apelante</text:span></text:span><text:span text:style-name="T196">: HI End Distribuidora de Móveis e Eletros Ltda. </text:span><text:span text:style-name="Fonte_20_parág._20_padrão"><text:span text:style-name="T172">Apelado</text:span></text:span><text:span text:style-name="T196">: Sebastião Manoel dos Santos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63">90</text:span><text:span text:style-name="T27"> - </text:span><text:span text:style-name="Fonte_20_parág._20_padrão"><text:span text:style-name="T27">0</text:span></text:span><text:span text:style-name="Fonte_20_parág._20_padrão"><text:span text:style-name="T26">221576-25.2020.8.06.0001/50000</text:span></text:span><text:span text:style-name="T79"> - </text:span><text:span text:style-name="Fonte_20_parág._20_padrão"><text:span text:style-name="T26">Embargos de Declaração Cível</text:span></text:span><text:span text:style-name="T79"> - Fortaleza/26ª Vara Cível. </text:span><text:span text:style-name="Fonte_20_parág._20_padrão"><text:span text:style-name="T172">Embargante</text:span></text:span><text:span text:style-name="T196">: Geraldo Alves da Cunha Neto. </text:span><text:span text:style-name="Fonte_20_parág._20_padrão"><text:span text:style-name="T172">Embargada</text:span></text:span><text:span text:style-name="T196">: Companhia Brasileira de Distribuição. </text:span><text:span text:style-name="Fonte_20_parág._20_padrão"><text:span text:style-name="T172">Embargada</text:span></text:span><text:span text:style-name="T196">: Financeira Itau CBD S/A - Crédito, Financiamento e Investimento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63">91</text:span><text:span text:style-name="T27"> - </text:span><text:span text:style-name="Fonte_20_parág._20_padrão"><text:span text:style-name="T27">088855</text:span></text:span><text:span text:style-name="Fonte_20_parág._20_padrão"><text:span text:style-name="T26">0-05.2014.8.06.0001</text:span></text:span><text:span text:style-name="T79"> - </text:span><text:span text:style-name="Fonte_20_parág._20_padrão"><text:span text:style-name="T26">Apelação Cível</text:span></text:span><text:span text:style-name="T79"> - Fortaleza/6ª Vara Cível. </text:span><text:span text:style-name="Fonte_20_parág._20_padrão"><text:span text:style-name="T172">Apelante</text:span></text:span><text:span text:style-name="T196">: IPADE - Instituto para o Desenvolvimento da Educação Ltd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55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27">2</text:span><text:span text:style-name="T63">92</text:span><text:span text:style-name="T27"> - </text:span><text:span text:style-name="Fonte_20_parág._20_padrão"><text:span text:style-name="T27">00</text:span></text:span><text:span text:style-name="Fonte_20_parág._20_padrão"><text:span text:style-name="T26">00135-73.2011.8.06.0037</text:span></text:span><text:span text:style-name="T79"> - </text:span><text:span text:style-name="Fonte_20_parág._20_padrão"><text:span text:style-name="T26">Apelação Cível</text:span></text:span><text:span text:style-name="T79"> - Ararendá/Vara Única. </text:span><text:span text:style-name="Fonte_20_parág._20_padrão"><text:span text:style-name="T172">Apelante</text:span></text:span><text:span text:style-name="T196">: Banco do Nordeste do Brasil S/A. </text:span><text:span text:style-name="Fonte_20_parág._20_padrão"><text:span text:style-name="T172">Apelada</text:span></text:span><text:span text:style-name="T196">: Maria Lúcia Lopes dos Santos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63">93</text:span><text:span text:style-name="T27"> - </text:span><text:span text:style-name="Fonte_20_parág._20_padrão"><text:span text:style-name="T27">0</text:span></text:span><text:span text:style-name="Fonte_20_parág._20_padrão"><text:span text:style-name="T26">200049-52.2023.8.06.0117/50000</text:span></text:span><text:span text:style-name="T79"> - </text:span><text:span text:style-name="Fonte_20_parág._20_padrão"><text:span text:style-name="T26">Embargos de Declaração Cível</text:span></text:span><text:span text:style-name="T79"> - Maranguape/2ª Vara Cível. </text:span><text:span text:style-name="Fonte_20_parág._20_padrão"><text:span text:style-name="T172">Embargante</text:span></text:span><text:span text:style-name="T196">: E. C. C. A.</text:span><text:span text:style-name="Fonte_20_parág._20_padrão"><text:span text:style-name="T172">Embargado</text:span></text:span><text:span text:style-name="T196">: Ministério Público do Estado do Ceará. </text:span><text:span text:style-name="Fonte_20_parág._20_padrão"><text:span text:style-name="T637">Julgadores: Os </text:span></text:span><text:soft-page-break/><text:span text:style-name="Fonte_20_parág._20_padrão"><text:span text:style-name="T637">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 </text:span></text:span><text:span text:style-name="T27">2</text:span><text:span text:style-name="T64">94</text:span><text:span text:style-name="T27"> - </text:span><text:span text:style-name="Fonte_20_parág._20_padrão"><text:span text:style-name="T27">0</text:span></text:span><text:span text:style-name="Fonte_20_parág._20_padrão"><text:span text:style-name="T26">052912-78.2021.8.06.0071/50000</text:span></text:span><text:span text:style-name="T79"> - </text:span><text:span text:style-name="Fonte_20_parág._20_padrão"><text:span text:style-name="T26">Embargos de Declaração Cível</text:span></text:span><text:span text:style-name="T79"> - Crato/Vara Única de Família e Sucessões. </text:span><text:span text:style-name="Fonte_20_parág._20_padrão"><text:span text:style-name="T172">Embargante</text:span></text:span><text:span text:style-name="T196">: R. F. F. </text:span><text:span text:style-name="Fonte_20_parág._20_padrão"><text:span text:style-name="T172">Embargado</text:span></text:span><text:span text:style-name="T196">: T. de M. F. R. P. A. C. de M. S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64">95</text:span><text:span text:style-name="T27"> - </text:span><text:span text:style-name="Fonte_20_parág._20_padrão"><text:span text:style-name="T27">020</text:span></text:span><text:span text:style-name="Fonte_20_parág._20_padrão"><text:span text:style-name="T26">1232-04.2022.8.06.0114/50000</text:span></text:span><text:span text:style-name="T79"> - </text:span><text:span text:style-name="Fonte_20_parág._20_padrão"><text:span text:style-name="T26">Embargos de Declaração Cível</text:span></text:span><text:span text:style-name="T79"> - Lavras da Mangabeira/Vara Única. </text:span><text:span text:style-name="Fonte_20_parág._20_padrão"><text:span text:style-name="T172">Embargante</text:span></text:span><text:span text:style-name="T196">: Banco Bradesco S/A. </text:span><text:span text:style-name="Fonte_20_parág._20_padrão"><text:span text:style-name="T172">Embargada</text:span></text:span><text:span text:style-name="T196">: Maria de Sousa Silv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64">96</text:span><text:span text:style-name="T27"> -</text:span><text:span text:style-name="T79"> </text:span><text:span text:style-name="Fonte_20_parág._20_padrão"><text:span text:style-name="T26">0201665-61.2022.8.06.0064/50000</text:span></text:span><text:span text:style-name="T79"> - </text:span><text:span text:style-name="Fonte_20_parág._20_padrão"><text:span text:style-name="T26">Embargos de Declaração Cível</text:span></text:span><text:span text:style-name="T79"> - Caucaia/1ª Vara Cível. </text:span><text:span text:style-name="Fonte_20_parág._20_padrão"><text:span text:style-name="T172">Embargante</text:span></text:span><text:span text:style-name="T196">: IEC - Consultoria em Desenvolvimento Sustentável Ltd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27">2</text:span><text:span text:style-name="T65">97</text:span><text:span text:style-name="T27"> - </text:span><text:span text:style-name="Fonte_20_parág._20_padrão"><text:span text:style-name="T27">01</text:span></text:span><text:span text:style-name="Fonte_20_parág._20_padrão"><text:span text:style-name="T26">40882-45.2015.8.06.0001</text:span></text:span><text:span text:style-name="T79"> - </text:span><text:span text:style-name="Fonte_20_parág._20_padrão"><text:span text:style-name="T26">Apelação Cível</text:span></text:span><text:span text:style-name="T79"> - Fortaleza/5ª Vara de Família. </text:span><text:span text:style-name="Fonte_20_parág._20_padrão"><text:span text:style-name="T172">Apelante</text:span></text:span><text:span text:style-name="T196">: Maria Gerlândia Mesquita Sousa. </text:span><text:span text:style-name="Fonte_20_parág._20_padrão"><text:span text:style-name="T172">Apelado</text:span></text:span><text:span text:style-name="T196">: José Claudeci dos Santos Pereir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</text:span></text:span><text:span text:style-name="Fonte_20_parág._20_padrão"><text:span text:style-name="T256">parcialmente</text:span></text:span><text:span text:style-name="Fonte_20_parág._20_padrão"><text:span text:style-name="T223"> do recurso para </text:span></text:span><text:span text:style-name="Fonte_20_parág._20_padrão"><text:span text:style-name="T256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27">2</text:span><text:span text:style-name="T65">98</text:span><text:span text:style-name="T27"> - </text:span><text:span text:style-name="Fonte_20_parág._20_padrão"><text:span text:style-name="T27">0200940</text:span></text:span><text:span text:style-name="Fonte_20_parág._20_padrão"><text:span text:style-name="T26">-14.2022.8.06.0051</text:span></text:span><text:span text:style-name="T79"> - </text:span><text:span text:style-name="Fonte_20_parág._20_padrão"><text:span text:style-name="T26">Apelação Cível</text:span></text:span><text:span text:style-name="T79"> - Boa Viagem/2ª Vara. </text:span><text:span text:style-name="Fonte_20_parág._20_padrão"><text:span text:style-name="T172">Apelante</text:span></text:span><text:span text:style-name="T196">: Antônio Martins de Oliveira. </text:span><text:span text:style-name="Fonte_20_parág._20_padrão"><text:span text:style-name="T172">Apelado</text:span></text:span><text:span text:style-name="T196">: Banco Bradesco S/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56">d</text:span></text:span><text:span text:style-name="Fonte_20_parág._20_padrão"><text:span text:style-name="T224">ar</text:span></text:span><text:span text:style-name="Fonte_20_parág._20_padrão"><text:span text:style-name="T223">-lhe provimento, nos termos do voto do Relator”.</text:span></text:span><text:span text:style-name="T27">2</text:span><text:span text:style-name="T65">99</text:span><text:span text:style-name="T27"> - </text:span><text:span text:style-name="Fonte_20_parág._20_padrão"><text:span text:style-name="T27">020</text:span></text:span><text:span text:style-name="Fonte_20_parág._20_padrão"><text:span text:style-name="T26">0424-37.2023.8.06.0090</text:span></text:span><text:span text:style-name="T79"> - </text:span><text:span text:style-name="Fonte_20_parág._20_padrão"><text:span text:style-name="T26">Apelação Cível</text:span></text:span><text:span text:style-name="T79"> - Icó/1ª Vara Cível. </text:span><text:span text:style-name="Fonte_20_parág._20_padrão"><text:span text:style-name="T172">Apelante</text:span></text:span><text:span text:style-name="T196">: Antônia Alves de Sousa. </text:span><text:span text:style-name="Fonte_20_parág._20_padrão"><text:span text:style-name="T172">Apelada</text:span></text:span><text:span text:style-name="T196">: Liberty Seguros S/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65">300</text:span><text:span text:style-name="T27"> - </text:span><text:span text:style-name="Fonte_20_parág._20_padrão"><text:span text:style-name="T27">0</text:span></text:span><text:span text:style-name="Fonte_20_parág._20_padrão"><text:span text:style-name="T26">240150-91.2023.8.06.0001/50000</text:span></text:span><text:span text:style-name="T79"> - </text:span><text:span text:style-name="Fonte_20_parág._20_padrão"><text:span text:style-name="T26">Embargos de Declaração Cível</text:span></text:span><text:span text:style-name="T79"> - Fortaleza/36ª Vara Cível. </text:span><text:span text:style-name="Fonte_20_parág._20_padrão"><text:span text:style-name="T172">Embargante</text:span></text:span><text:span text:style-name="T196">: Francisco Monteiro dos Santos. </text:span><text:span text:style-name="Fonte_20_parág._20_padrão"><text:span text:style-name="T172">Embargado</text:span></text:span><text:span text:style-name="T196">: Banco do Brasil S/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65">301</text:span><text:span text:style-name="T27"> - </text:span><text:span text:style-name="Fonte_20_parág._20_padrão"><text:span text:style-name="T27">02</text:span></text:span><text:span text:style-name="Fonte_20_parág._20_padrão"><text:span text:style-name="T26">03904-04.2023.8.06.0064</text:span></text:span><text:span text:style-name="T79"> - </text:span><text:span text:style-name="Fonte_20_parág._20_padrão"><text:span text:style-name="T26">Apelação Cível</text:span></text:span><text:span text:style-name="T79"> - Caucaia/3ª Vara Cível. </text:span><text:span text:style-name="Fonte_20_parág._20_padrão"><text:span text:style-name="T172">Apelante</text:span></text:span><text:span text:style-name="T196">: Sônia Maria Barros de Almeida. </text:span><text:span text:style-name="Fonte_20_parág._20_padrão"><text:span text:style-name="T172">Apelante</text:span></text:span><text:span text:style-name="T196">: Jaime Coelho de Almeida. </text:span><text:span text:style-name="Fonte_20_parág._20_padrão"><text:span text:style-name="T172">Apelado</text:span></text:span><text:span text:style-name="T196">: Município de Caucaia. </text:span><text:span text:style-name="Fonte_20_parág._20_padrão"><text:span text:style-name="T172">Apelada</text:span></text:span><text:span text:style-name="T196">: Massa Falida de Terra Companhia de Crédito Imobiliário Ltd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56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56">parcial</text:span></text:span><text:span text:style-name="Fonte_20_parág._20_padrão"><text:span text:style-name="T223"> provimento, nos termos do voto do Relator”.</text:span></text:span><text:span text:style-name="T65">302</text:span><text:span text:style-name="T27"> - </text:span><text:span text:style-name="Fonte_20_parág._20_padrão"><text:span text:style-name="T27">020</text:span></text:span><text:span text:style-name="Fonte_20_parág._20_padrão"><text:span text:style-name="T26">8871-53.2024.8.06.0001</text:span></text:span><text:span text:style-name="T79"> - </text:span><text:span text:style-name="Fonte_20_parág._20_padrão"><text:span text:style-name="T26">Apelação Cível</text:span></text:span><text:span text:style-name="T79"> - Fortaleza/1ª Vara Cível. </text:span><text:span text:style-name="Fonte_20_parág._20_padrão"><text:span text:style-name="T172">Apelante</text:span></text:span><text:span text:style-name="T196">: Aymoré Crédito Financiamento e Investimento S/A. </text:span><text:span text:style-name="Fonte_20_parág._20_padrão"><text:span text:style-name="T172">Apelado</text:span></text:span><text:span text:style-name="T196">: Hugo Gomes Freire Justi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o Relator”.</text:span></text:span><text:span text:style-name="T54">303</text:span><text:span text:style-name="T27"> - </text:span><text:span text:style-name="Fonte_20_parág._20_padrão"><text:span text:style-name="T27">02</text:span></text:span><text:span text:style-name="Fonte_20_parág._20_padrão"><text:span text:style-name="T26">01007-39.2023.8.06.0052</text:span></text:span><text:span text:style-name="T79"> - </text:span><text:span text:style-name="Fonte_20_parág._20_padrão"><text:span text:style-name="T26">Apelação Cível</text:span></text:span><text:span text:style-name="T79"> - Brejo Santo/1ª Vara Cível. </text:span><text:span text:style-name="Fonte_20_parág._20_padrão"><text:span text:style-name="T172">Apelante</text:span></text:span><text:span text:style-name="T196">: Banco do Nordeste do Brasil S/A. </text:span><text:span text:style-name="Fonte_20_parág._20_padrão"><text:span text:style-name="T172">Apelada</text:span></text:span><text:span text:style-name="T196">: Maria Antônia Teixeira da Silv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</text:span></text:span><text:soft-page-break/><text:span text:style-name="Fonte_20_parág._20_padrão"><text:span text:style-name="T223">votos, conheceu do recurso para </text:span></text:span><text:span text:style-name="Fonte_20_parág._20_padrão"><text:span text:style-name="T257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57">parcial</text:span></text:span><text:span text:style-name="Fonte_20_parág._20_padrão"><text:span text:style-name="T223"> provimento, nos termos do voto do Relator”.</text:span></text:span><text:span text:style-name="T54">304</text:span><text:span text:style-name="T27"> - </text:span><text:span text:style-name="Fonte_20_parág._20_padrão"><text:span text:style-name="T27">02</text:span></text:span><text:span text:style-name="Fonte_20_parág._20_padrão"><text:span text:style-name="T26">02286-59.2023.8.06.0117</text:span></text:span><text:span text:style-name="T79"> - </text:span><text:span text:style-name="Fonte_20_parág._20_padrão"><text:span text:style-name="T26">Apelação Cível</text:span></text:span><text:span text:style-name="T79"> - Maracanaú/3ª Vara Cível. </text:span><text:span text:style-name="Fonte_20_parág._20_padrão"><text:span text:style-name="T172">Apelante</text:span></text:span><text:span text:style-name="T196">: Ângela Elen Martins Matos Rodrigues. </text:span><text:span text:style-name="Fonte_20_parág._20_padrão"><text:span text:style-name="T172">Apelado</text:span></text:span><text:span text:style-name="T196">: Banco Santander (Brasil) S/A. </text:span><text:span text:style-name="Fonte_20_parág._20_padrão"><text:span text:style-name="T637">Julgadores: Os Exmos. Srs. Deses</text:span></text:span><text:span text:style-name="Fonte_20_parág._20_padrão"><text:span text:style-name="T642">. CARLOS AUGUSTO GOMES CORREIA – Relator, </text:span></text:span><text:span text:style-name="Fonte_20_parág._20_padrão"><text:span text:style-name="T643">MARIA REGINA OLIVEIRA CAMARA E </text:span></text:span><text:span text:style-name="Fonte_20_parág._20_padrão"><text:span text:style-name="T642">EMANUEL LEITE ALBUQUERQUE.</text:span></text:span><text:span text:style-name="Fonte_20_parág._20_padrão"><text:span text:style-name="T638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</text:span></text:span><text:span text:style-name="Fonte_20_parág._20_padrão"><text:span text:style-name="T257">não </text:span></text:span><text:span text:style-name="Fonte_20_parág._20_padrão"><text:span text:style-name="T223">conheceu do recurso, nos termos do voto do Relator”.</text:span></text:span><text:span text:style-name="T54">305</text:span><text:span text:style-name="T27"> - 00</text:span><text:span text:style-name="T26">51008-75.2021.8.06.0086/50002</text:span><text:span text:style-name="T74"> - </text:span><text:span text:style-name="T26">Embargos de Declaração Cível</text:span><text:span text:style-name="T74"> - Horizonte/2ª Vara. </text:span><text:span text:style-name="T138">Embargante</text:span><text:span text:style-name="T84">: Rosângela Maria Alves Belarmino. </text:span><text:span text:style-name="T138">Embargad</text:span><text:span text:style-name="T142">a</text:span><text:span text:style-name="T84">: Oi S/A - Em Recuperação Judicial. </text:span><text:span text:style-name="Fonte_20_parág._20_padrão"><text:span text:style-name="T627">Julgadores: Os </text:span></text:span><text:span text:style-name="Fonte_20_parág._20_padrão"><text:span text:style-name="T628">(a)</text:span></text:span><text:span text:style-name="Fonte_20_parág._20_padrão"><text:span text:style-name="T627"> Exmos </text:span></text:span><text:span text:style-name="Fonte_20_parág._20_padrão"><text:span text:style-name="T628">(a)</text:span></text:span><text:span text:style-name="Fonte_20_parág._20_padrão"><text:span text:style-name="T627">. Srs </text:span></text:span><text:span text:style-name="Fonte_20_parág._20_padrão"><text:span text:style-name="T628">(a)</text:span></text:span><text:span text:style-name="Fonte_20_parág._20_padrão"><text:span text:style-name="T627">. Deses</text:span></text:span><text:span text:style-name="Fonte_20_parág._20_padrão"><text:span text:style-name="T625">. <text:s/></text:span></text:span><text:span text:style-name="Fonte_20_parág._20_padrão"><text:span text:style-name="T626">MARIA REGINA OLIVEIRA CAMARA. Relatora, EMANUEL LEITE ALBUQUERQUE E FRANCISCO MAURO FERREIRA LIBERATO</text:span></text:span><text:span text:style-name="Fonte_20_parág._20_padrão"><text:span text:style-name="T650">.</text:span></text:span><text:span text:style-name="Fonte_20_parág._20_padrão"><text:span text:style-name="T646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</text:span></text:span><text:span text:style-name="Fonte_20_parág._20_padrão"><text:span text:style-name="T257">a</text:span></text:span><text:span text:style-name="Fonte_20_parág._20_padrão"><text:span text:style-name="T223"> Relator</text:span></text:span><text:span text:style-name="Fonte_20_parág._20_padrão"><text:span text:style-name="T257">a</text:span></text:span><text:span text:style-name="Fonte_20_parág._20_padrão"><text:span text:style-name="T223">”.</text:span></text:span><text:span text:style-name="T54">306</text:span><text:span text:style-name="T27"> - </text:span><text:span text:style-name="T26">0051033-39.2021.8.06.0070/50000</text:span><text:span text:style-name="T74"> - </text:span><text:span text:style-name="T26">Embargos de Declaração Cível</text:span><text:span text:style-name="T74"> - Crateús/2ª Vara Cível. </text:span><text:span text:style-name="T138">Embargante</text:span><text:span text:style-name="T84">: L. A. C. S. </text:span><text:span text:style-name="T138">Embargada</text:span><text:span text:style-name="T84">: M. R. M. </text:span><text:span text:style-name="T138">Embargado</text:span><text:span text:style-name="T84">: F. J. S. B. </text:span><text:span text:style-name="Fonte_20_parág._20_padrão"><text:span text:style-name="T627">Julgadores: Os </text:span></text:span><text:span text:style-name="Fonte_20_parág._20_padrão"><text:span text:style-name="T628">(a)</text:span></text:span><text:span text:style-name="Fonte_20_parág._20_padrão"><text:span text:style-name="T627"> Exmos </text:span></text:span><text:span text:style-name="Fonte_20_parág._20_padrão"><text:span text:style-name="T628">(a)</text:span></text:span><text:span text:style-name="Fonte_20_parág._20_padrão"><text:span text:style-name="T627">. Srs </text:span></text:span><text:span text:style-name="Fonte_20_parág._20_padrão"><text:span text:style-name="T628">(a)</text:span></text:span><text:span text:style-name="Fonte_20_parág._20_padrão"><text:span text:style-name="T627">. Deses</text:span></text:span><text:span text:style-name="Fonte_20_parág._20_padrão"><text:span text:style-name="T625">. <text:s/></text:span></text:span><text:span text:style-name="Fonte_20_parág._20_padrão"><text:span text:style-name="T626">MARIA REGINA OLIVEIRA CAMARA. Relatora, EMANUEL LEITE ALBUQUERQUE E FRANCISCO MAURO FERREIRA LIBERATO</text:span></text:span><text:span text:style-name="Fonte_20_parág._20_padrão"><text:span text:style-name="T650">.</text:span></text:span><text:span text:style-name="Fonte_20_parág._20_padrão"><text:span text:style-name="T646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</text:span></text:span><text:span text:style-name="Fonte_20_parág._20_padrão"><text:span text:style-name="T257">a</text:span></text:span><text:span text:style-name="Fonte_20_parág._20_padrão"><text:span text:style-name="T223"> Relator</text:span></text:span><text:span text:style-name="Fonte_20_parág._20_padrão"><text:span text:style-name="T257">a</text:span></text:span><text:span text:style-name="Fonte_20_parág._20_padrão"><text:span text:style-name="T223">”.</text:span></text:span><text:span text:style-name="T55">307</text:span><text:span text:style-name="T27"> - </text:span><text:span text:style-name="T26">0635390-37.2023.8.06.0000/50000</text:span><text:span text:style-name="T74"> - </text:span><text:span text:style-name="T26">Agravo Interno Cível</text:span><text:span text:style-name="T74"> - Fortaleza/25ª Vara Cível.</text:span><text:span text:style-name="T84"> </text:span><text:span text:style-name="T138">Agravante</text:span><text:span text:style-name="T84">: Maria Ferreira Silva. <text:s/></text:span><text:span text:style-name="T138">Agravada</text:span><text:span text:style-name="T84">: Francisca Fid</text:span><text:span text:style-name="T104">é</text:span><text:span text:style-name="T84">lis Ribeiro. <text:s/></text:span><text:span text:style-name="T138">Agravado</text:span><text:span text:style-name="T84">: Dem</text:span><text:span text:style-name="T104">é</text:span><text:span text:style-name="T84">trius Gomes de Araújo. </text:span><text:span text:style-name="Fonte_20_parág._20_padrão"><text:span text:style-name="T627">Julgadores: Os </text:span></text:span><text:span text:style-name="Fonte_20_parág._20_padrão"><text:span text:style-name="T628">(a)</text:span></text:span><text:span text:style-name="Fonte_20_parág._20_padrão"><text:span text:style-name="T627"> Exmos </text:span></text:span><text:span text:style-name="Fonte_20_parág._20_padrão"><text:span text:style-name="T628">(a)</text:span></text:span><text:span text:style-name="Fonte_20_parág._20_padrão"><text:span text:style-name="T627">. Srs </text:span></text:span><text:span text:style-name="Fonte_20_parág._20_padrão"><text:span text:style-name="T628">(a)</text:span></text:span><text:span text:style-name="Fonte_20_parág._20_padrão"><text:span text:style-name="T627">. Deses</text:span></text:span><text:span text:style-name="Fonte_20_parág._20_padrão"><text:span text:style-name="T625">. <text:s/></text:span></text:span><text:span text:style-name="Fonte_20_parág._20_padrão"><text:span text:style-name="T626">MARIA REGINA OLIVEIRA CAMARA. Relatora, EMANUEL LEITE ALBUQUERQUE E FRANCISCO MAURO FERREIRA LIBERATO</text:span></text:span><text:span text:style-name="Fonte_20_parág._20_padrão"><text:span text:style-name="T650">.</text:span></text:span><text:span text:style-name="Fonte_20_parág._20_padrão"><text:span text:style-name="T646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</text:span></text:span><text:span text:style-name="Fonte_20_parág._20_padrão"><text:span text:style-name="T257">a</text:span></text:span><text:span text:style-name="Fonte_20_parág._20_padrão"><text:span text:style-name="T223"> Relator</text:span></text:span><text:span text:style-name="Fonte_20_parág._20_padrão"><text:span text:style-name="T257">a</text:span></text:span><text:span text:style-name="Fonte_20_parág._20_padrão"><text:span text:style-name="T223">”.</text:span></text:span><text:span text:style-name="T55">308</text:span><text:span text:style-name="T27"> - 00</text:span><text:span text:style-name="T26">50240-22.2020.8.06.0075</text:span><text:span text:style-name="T74"> - </text:span><text:span text:style-name="T26">Apelação Cível</text:span><text:span text:style-name="T74"> - Eusebio/2ª Vara Cível. </text:span><text:span text:style-name="T138">Apelante</text:span><text:span text:style-name="T84">: Igor Rangel Ferreira Soares. </text:span><text:span text:style-name="T138">Apelad</text:span><text:span text:style-name="T163">a</text:span><text:span text:style-name="T84">: Plano Construções Ltda. </text:span><text:span text:style-name="Fonte_20_parág._20_padrão"><text:span text:style-name="T627">Julgadores: Os </text:span></text:span><text:span text:style-name="Fonte_20_parág._20_padrão"><text:span text:style-name="T628">(a)</text:span></text:span><text:span text:style-name="Fonte_20_parág._20_padrão"><text:span text:style-name="T627"> Exmos </text:span></text:span><text:span text:style-name="Fonte_20_parág._20_padrão"><text:span text:style-name="T628">(a)</text:span></text:span><text:span text:style-name="Fonte_20_parág._20_padrão"><text:span text:style-name="T627">. Srs </text:span></text:span><text:span text:style-name="Fonte_20_parág._20_padrão"><text:span text:style-name="T628">(a)</text:span></text:span><text:span text:style-name="Fonte_20_parág._20_padrão"><text:span text:style-name="T627">. Deses</text:span></text:span><text:span text:style-name="Fonte_20_parág._20_padrão"><text:span text:style-name="T625">. <text:s/></text:span></text:span><text:span text:style-name="Fonte_20_parág._20_padrão"><text:span text:style-name="T626">MARIA REGINA OLIVEIRA CAMARA. Relatora, EMANUEL LEITE ALBUQUERQUE E FRANCISCO MAURO FERREIRA LIBERATO</text:span></text:span><text:span text:style-name="Fonte_20_parág._20_padrão"><text:span text:style-name="T650">.</text:span></text:span><text:span text:style-name="Fonte_20_parág._20_padrão"><text:span text:style-name="T646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</text:span></text:span><text:span text:style-name="Fonte_20_parág._20_padrão"><text:span text:style-name="T257">a</text:span></text:span><text:span text:style-name="Fonte_20_parág._20_padrão"><text:span text:style-name="T223"> Relator</text:span></text:span><text:span text:style-name="Fonte_20_parág._20_padrão"><text:span text:style-name="T257">a</text:span></text:span><text:span text:style-name="Fonte_20_parág._20_padrão"><text:span text:style-name="T223">”.</text:span></text:span><text:span text:style-name="T55">309</text:span><text:span text:style-name="T27"> - 0</text:span><text:span text:style-name="T26">247364-36.2023.8.06.0001</text:span><text:span text:style-name="T74"> - </text:span><text:span text:style-name="T26">Apelação Cível</text:span><text:span text:style-name="T74"> - Fortaleza/18ª Vara Cível. <text:s/></text:span><text:span text:style-name="T138">Apte/Apd</text:span><text:span text:style-name="T163">a</text:span><text:span text:style-name="T84">: Bruna Rodrigues Marcilon. </text:span><text:span text:style-name="T138">Apte/Apd</text:span><text:span text:style-name="T163">a</text:span><text:span text:style-name="T84">: Companhia Energética do Ceará - ENEL. <text:s/></text:span><text:span text:style-name="Fonte_20_parág._20_padrão"><text:span text:style-name="T627">Julgadores: Os </text:span></text:span><text:span text:style-name="Fonte_20_parág._20_padrão"><text:span text:style-name="T628">(a)</text:span></text:span><text:span text:style-name="Fonte_20_parág._20_padrão"><text:span text:style-name="T627"> Exmos </text:span></text:span><text:span text:style-name="Fonte_20_parág._20_padrão"><text:span text:style-name="T628">(a)</text:span></text:span><text:span text:style-name="Fonte_20_parág._20_padrão"><text:span text:style-name="T627">. Srs </text:span></text:span><text:span text:style-name="Fonte_20_parág._20_padrão"><text:span text:style-name="T628">(a)</text:span></text:span><text:span text:style-name="Fonte_20_parág._20_padrão"><text:span text:style-name="T627">. Deses</text:span></text:span><text:span text:style-name="Fonte_20_parág._20_padrão"><text:span text:style-name="T625">. <text:s/></text:span></text:span><text:span text:style-name="Fonte_20_parág._20_padrão"><text:span text:style-name="T626">MARIA REGINA OLIVEIRA CAMARA. Relatora, EMANUEL LEITE ALBUQUERQUE E FRANCISCO MAURO FERREIRA LIBERATO</text:span></text:span><text:span text:style-name="Fonte_20_parág._20_padrão"><text:span text:style-name="T650">.</text:span></text:span><text:span text:style-name="Fonte_20_parág._20_padrão"><text:span text:style-name="T646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</text:span></text:span><text:span text:style-name="Fonte_20_parág._20_padrão"><text:span text:style-name="T258">s</text:span></text:span><text:span text:style-name="Fonte_20_parág._20_padrão"><text:span text:style-name="T223"> recurso</text:span></text:span><text:span text:style-name="Fonte_20_parág._20_padrão"><text:span text:style-name="T258">s</text:span></text:span><text:span text:style-name="Fonte_20_parág._20_padrão"><text:span text:style-name="T223"> para </text:span></text:span><text:span text:style-name="Fonte_20_parág._20_padrão"><text:span text:style-name="T224">negar </text:span></text:span><text:span text:style-name="Fonte_20_parág._20_padrão"><text:span text:style-name="T223">provimento </text:span></text:span><text:span text:style-name="Fonte_20_parág._20_padrão"><text:span text:style-name="T258">ao apelo da ENEL e dar parcial provimento ao apelo de Bruna Rodrigues Marcilon</text:span></text:span><text:span text:style-name="Fonte_20_parág._20_padrão"><text:span text:style-name="T223">, nos termos do voto d</text:span></text:span><text:span text:style-name="Fonte_20_parág._20_padrão"><text:span text:style-name="T257">a</text:span></text:span><text:span text:style-name="Fonte_20_parág._20_padrão"><text:span text:style-name="T223"> Relator</text:span></text:span><text:span text:style-name="Fonte_20_parág._20_padrão"><text:span text:style-name="T257">a</text:span></text:span><text:span text:style-name="Fonte_20_parág._20_padrão"><text:span text:style-name="T223">”.</text:span></text:span><text:span text:style-name="T55">310</text:span><text:span text:style-name="T27"> - </text:span><text:span text:style-name="T26">0201369-42.2023.8.06.0084/50000</text:span><text:span text:style-name="T74"> - </text:span><text:span text:style-name="T26">Embargos de Declaração Cível</text:span><text:span text:style-name="T74"> - Guaraciaba do Norte/Vara Única. </text:span><text:span text:style-name="T138">Embargante</text:span><text:span text:style-name="T84">: Crefisa S/A - Crédito Financiamento e Investimento. </text:span><text:span text:style-name="T138">Embargado</text:span><text:span text:style-name="T84">: Manoel Paulo Bezerra. <text:s/></text:span><text:span text:style-name="Fonte_20_parág._20_padrão"><text:span text:style-name="T627">Julgadores: Os </text:span></text:span><text:span text:style-name="Fonte_20_parág._20_padrão"><text:span text:style-name="T628">(a)</text:span></text:span><text:span text:style-name="Fonte_20_parág._20_padrão"><text:span text:style-name="T627"> Exmos </text:span></text:span><text:span text:style-name="Fonte_20_parág._20_padrão"><text:span text:style-name="T628">(a)</text:span></text:span><text:span text:style-name="Fonte_20_parág._20_padrão"><text:span text:style-name="T627">. Srs </text:span></text:span><text:span text:style-name="Fonte_20_parág._20_padrão"><text:span text:style-name="T628">(a)</text:span></text:span><text:span text:style-name="Fonte_20_parág._20_padrão"><text:span text:style-name="T627">. Deses</text:span></text:span><text:span text:style-name="Fonte_20_parág._20_padrão"><text:span text:style-name="T625">. <text:s/></text:span></text:span><text:span text:style-name="Fonte_20_parág._20_padrão"><text:span text:style-name="T626">MARIA REGINA OLIVEIRA CAMARA. Relatora, EMANUEL LEITE ALBUQUERQUE E FRANCISCO MAURO FERREIRA LIBERATO</text:span></text:span><text:span text:style-name="Fonte_20_parág._20_padrão"><text:span text:style-name="T650">.</text:span></text:span><text:span text:style-name="Fonte_20_parág._20_padrão"><text:span text:style-name="T646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</text:span></text:span><text:span text:style-name="Fonte_20_parág._20_padrão"><text:span text:style-name="T257">a</text:span></text:span><text:span text:style-name="Fonte_20_parág._20_padrão"><text:span text:style-name="T223"> Relator</text:span></text:span><text:span text:style-name="Fonte_20_parág._20_padrão"><text:span text:style-name="T257">a</text:span></text:span><text:span text:style-name="Fonte_20_parág._20_padrão"><text:span text:style-name="T223">”.</text:span></text:span><text:span text:style-name="T55">311</text:span><text:span text:style-name="T27"> - 020</text:span><text:span text:style-name="T26">0029-75.2024.8.06.0101</text:span><text:span text:style-name="T74"> - </text:span><text:span text:style-name="T26">Apelação Cível</text:span><text:span text:style-name="T74"> - Itapipoca/2ª Vara Cível. </text:span><text:span text:style-name="T138">Apelante</text:span><text:span text:style-name="T84">: Banco do Brasil S/A. <text:s/></text:span><text:span text:style-name="T138">Apelada</text:span><text:span text:style-name="T84">: Deusimar Campos Moura. <text:s/></text:span><text:span text:style-name="Fonte_20_parág._20_padrão"><text:span text:style-name="T627">Julgadores: Os </text:span></text:span><text:span text:style-name="Fonte_20_parág._20_padrão"><text:span text:style-name="T628">(a)</text:span></text:span><text:span text:style-name="Fonte_20_parág._20_padrão"><text:span text:style-name="T627"> Exmos </text:span></text:span><text:span text:style-name="Fonte_20_parág._20_padrão"><text:span text:style-name="T628">(a)</text:span></text:span><text:span text:style-name="Fonte_20_parág._20_padrão"><text:span text:style-name="T627">. Srs </text:span></text:span><text:span text:style-name="Fonte_20_parág._20_padrão"><text:span text:style-name="T628">(a)</text:span></text:span><text:span text:style-name="Fonte_20_parág._20_padrão"><text:span text:style-name="T627">. Deses</text:span></text:span><text:span text:style-name="Fonte_20_parág._20_padrão"><text:span text:style-name="T625">. <text:s/></text:span></text:span><text:span text:style-name="Fonte_20_parág._20_padrão"><text:span text:style-name="T626">MARIA REGINA OLIVEIRA CAMARA. Relatora, EMANUEL LEITE ALBUQUERQUE E FRANCISCO MAURO FERREIRA LIBERATO</text:span></text:span><text:span text:style-name="Fonte_20_parág._20_padrão"><text:span text:style-name="T650">.</text:span></text:span><text:span text:style-name="Fonte_20_parág._20_padrão"><text:span text:style-name="T646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</text:span></text:span><text:span text:style-name="Fonte_20_parág._20_padrão"><text:span text:style-name="T258">com preliminares rejeitadas</text:span></text:span><text:span text:style-name="Fonte_20_parág._20_padrão"><text:span text:style-name="T223">, nos termos do voto d</text:span></text:span><text:span text:style-name="Fonte_20_parág._20_padrão"><text:span text:style-name="T257">a</text:span></text:span><text:span text:style-name="Fonte_20_parág._20_padrão"><text:span text:style-name="T223"> Relator</text:span></text:span><text:span text:style-name="Fonte_20_parág._20_padrão"><text:span text:style-name="T257">a</text:span></text:span><text:span text:style-name="Fonte_20_parág._20_padrão"><text:span text:style-name="T223">”.</text:span></text:span><text:span text:style-name="T55">312</text:span><text:span text:style-name="T27"> - 0051</text:span><text:span text:style-name="T26">009-60.2021.8.06.0086</text:span><text:span text:style-name="T74"> - </text:span><text:span text:style-name="T26">Apelação Cível</text:span><text:span text:style-name="T74"> - Horizonte/2ª Vara. </text:span><text:span text:style-name="T138">Apelante</text:span><text:span text:style-name="T84">: Rosângela Maria Alves Belarmino. </text:span><text:span text:style-name="T138">Apelad</text:span><text:span text:style-name="T151">a</text:span><text:span text:style-name="T84">: Oi Móvel S/A - Em Recuperação Judicial. </text:span><text:span text:style-name="Fonte_20_parág._20_padrão"><text:span text:style-name="T627">Julgadores: Os </text:span></text:span><text:span text:style-name="Fonte_20_parág._20_padrão"><text:span text:style-name="T628">(a)</text:span></text:span><text:span text:style-name="Fonte_20_parág._20_padrão"><text:span text:style-name="T627"> Exmos </text:span></text:span><text:span text:style-name="Fonte_20_parág._20_padrão"><text:span text:style-name="T628">(a)</text:span></text:span><text:span text:style-name="Fonte_20_parág._20_padrão"><text:span text:style-name="T627">. Srs </text:span></text:span><text:span text:style-name="Fonte_20_parág._20_padrão"><text:span text:style-name="T628">(a)</text:span></text:span><text:span text:style-name="Fonte_20_parág._20_padrão"><text:span text:style-name="T627">. Deses</text:span></text:span><text:span text:style-name="Fonte_20_parág._20_padrão"><text:span text:style-name="T625">. <text:s/></text:span></text:span><text:span text:style-name="Fonte_20_parág._20_padrão"><text:span text:style-name="T626">MARIA REGINA OLIVEIRA CAMARA. Relatora, EMANUEL LEITE ALBUQUERQUE E FRANCISCO MAURO FERREIRA LIBERATO</text:span></text:span><text:span text:style-name="Fonte_20_parág._20_padrão"><text:span text:style-name="T650">.</text:span></text:span><text:span text:style-name="Fonte_20_parág._20_padrão"><text:span text:style-name="T646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58">d</text:span></text:span><text:span text:style-name="Fonte_20_parág._20_padrão"><text:span text:style-name="T224">ar</text:span></text:span><text:span text:style-name="Fonte_20_parág._20_padrão"><text:span text:style-name="T223">-lhe provimento, nos termos do voto d</text:span></text:span><text:span text:style-name="Fonte_20_parág._20_padrão"><text:span text:style-name="T257">a</text:span></text:span><text:span text:style-name="Fonte_20_parág._20_padrão"><text:span text:style-name="T223"> Relator</text:span></text:span><text:span text:style-name="Fonte_20_parág._20_padrão"><text:span text:style-name="T257">a</text:span></text:span><text:span text:style-name="Fonte_20_parág._20_padrão"><text:span text:style-name="T223">”.</text:span></text:span><text:span text:style-name="T55">313</text:span><text:span text:style-name="T27"> - 02</text:span><text:span text:style-name="T26">81095-91.2021.8.06.0001/50000</text:span><text:span text:style-name="T74"> - </text:span><text:span text:style-name="T26">Embargos de Declaração Cível</text:span><text:span text:style-name="T74"> - Fortaleza/37ª Vara Cível. </text:span><text:span text:style-name="T138">Embargante</text:span><text:span text:style-name="T84">: Banco Pan S/A. </text:span><text:span text:style-name="T138">Embargada</text:span><text:span text:style-name="T84">: Francisca Dias Ferreira. </text:span><text:span text:style-name="Fonte_20_parág._20_padrão"><text:span text:style-name="T627">Julgadores: Os </text:span></text:span><text:span text:style-name="Fonte_20_parág._20_padrão"><text:span text:style-name="T628">(a)</text:span></text:span><text:span text:style-name="Fonte_20_parág._20_padrão"><text:span text:style-name="T627"> Exmos </text:span></text:span><text:span text:style-name="Fonte_20_parág._20_padrão"><text:span text:style-name="T628">(a)</text:span></text:span><text:span text:style-name="Fonte_20_parág._20_padrão"><text:span text:style-name="T627">. Srs </text:span></text:span><text:span text:style-name="Fonte_20_parág._20_padrão"><text:span text:style-name="T628">(a)</text:span></text:span><text:span text:style-name="Fonte_20_parág._20_padrão"><text:span text:style-name="T627">. Deses</text:span></text:span><text:span text:style-name="Fonte_20_parág._20_padrão"><text:span text:style-name="T625">. <text:s/></text:span></text:span><text:span text:style-name="Fonte_20_parág._20_padrão"><text:span text:style-name="T626">MARIA REGINA OLIVEIRA CAMARA. Relatora, EMANUEL LEITE ALBUQUERQUE E FRANCISCO MAURO FERREIRA LIBERATO</text:span></text:span><text:span text:style-name="Fonte_20_parág._20_padrão"><text:span text:style-name="T650">.</text:span></text:span><text:span text:style-name="Fonte_20_parág._20_padrão"><text:span text:style-name="T646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</text:span></text:span><text:soft-page-break/><text:span text:style-name="Fonte_20_parág._20_padrão"><text:span text:style-name="T223">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</text:span></text:span><text:span text:style-name="Fonte_20_parág._20_padrão"><text:span text:style-name="T257">a</text:span></text:span><text:span text:style-name="Fonte_20_parág._20_padrão"><text:span text:style-name="T223"> Relator</text:span></text:span><text:span text:style-name="Fonte_20_parág._20_padrão"><text:span text:style-name="T257">a</text:span></text:span><text:span text:style-name="Fonte_20_parág._20_padrão"><text:span text:style-name="T223">”.</text:span></text:span></text:p>
      <text:p text:style-name="P8"/>
      <text:p text:style-name="P5"><text:span text:style-name="Fonte_20_parág._20_padrão"><text:span text:style-name="T130"/></text:span></text:p>
      <text:p text:style-name="P7"/>
      <text:p text:style-name="P6"><text:span text:style-name="T55">314</text:span><text:span text:style-name="T27"> - 02</text:span><text:span text:style-name="T26">02179-14.2022.8.06.0064/50000</text:span><text:span text:style-name="T74"> - </text:span><text:span text:style-name="T26">Embargos de Declaração Cível</text:span><text:span text:style-name="T74"> - Caucaia/2ª Vara Cível. </text:span><text:span text:style-name="T138">Embargante</text:span><text:span text:style-name="T84">: Telefônica Brasil S/A. </text:span><text:span text:style-name="T138">Embargad</text:span><text:span text:style-name="T151">a</text:span><text:span text:style-name="T84">: Ondas Indústria e Comércio de Confecções Ltda. <text:s/></text:span><text:span text:style-name="Fonte_20_parág._20_padrão"><text:span text:style-name="T627">Julgadores: Os </text:span></text:span><text:span text:style-name="Fonte_20_parág._20_padrão"><text:span text:style-name="T628">(a)</text:span></text:span><text:span text:style-name="Fonte_20_parág._20_padrão"><text:span text:style-name="T627"> Exmos </text:span></text:span><text:span text:style-name="Fonte_20_parág._20_padrão"><text:span text:style-name="T628">(a)</text:span></text:span><text:span text:style-name="Fonte_20_parág._20_padrão"><text:span text:style-name="T627">. Srs </text:span></text:span><text:span text:style-name="Fonte_20_parág._20_padrão"><text:span text:style-name="T628">(a)</text:span></text:span><text:span text:style-name="Fonte_20_parág._20_padrão"><text:span text:style-name="T627">. Deses</text:span></text:span><text:span text:style-name="Fonte_20_parág._20_padrão"><text:span text:style-name="T625">. <text:s/></text:span></text:span><text:span text:style-name="Fonte_20_parág._20_padrão"><text:span text:style-name="T626">MARIA REGINA OLIVEIRA CAMARA. Relatora, EMANUEL LEITE ALBUQUERQUE E FRANCISCO MAURO FERREIRA LIBERATO</text:span></text:span><text:span text:style-name="Fonte_20_parág._20_padrão"><text:span text:style-name="T650">.</text:span></text:span><text:span text:style-name="Fonte_20_parág._20_padrão"><text:span text:style-name="T646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</text:span></text:span><text:span text:style-name="Fonte_20_parág._20_padrão"><text:span text:style-name="T257">a</text:span></text:span><text:span text:style-name="Fonte_20_parág._20_padrão"><text:span text:style-name="T223"> Relator</text:span></text:span><text:span text:style-name="Fonte_20_parág._20_padrão"><text:span text:style-name="T257">a</text:span></text:span><text:span text:style-name="Fonte_20_parág._20_padrão"><text:span text:style-name="T223">”.</text:span></text:span><text:span text:style-name="T55">315</text:span><text:span text:style-name="T27"> - 02</text:span><text:span text:style-name="T26">00581-62.2024.8.06.0029/50000</text:span><text:span text:style-name="T74"> - </text:span><text:span text:style-name="T26">Embargos de Declaração Cível</text:span><text:span text:style-name="T74"> - Acopiara/1ª Vara Cível. </text:span><text:span text:style-name="T138">Embargante</text:span><text:span text:style-name="T84">: Banco Santander (Brasil) S/A. </text:span><text:span text:style-name="T138">Embargada</text:span><text:span text:style-name="T84">: Maria da Conceição Fernandes. </text:span><text:span text:style-name="Fonte_20_parág._20_padrão"><text:span text:style-name="T627">Julgadores: Os </text:span></text:span><text:span text:style-name="Fonte_20_parág._20_padrão"><text:span text:style-name="T628">(a)</text:span></text:span><text:span text:style-name="Fonte_20_parág._20_padrão"><text:span text:style-name="T627"> Exmos </text:span></text:span><text:span text:style-name="Fonte_20_parág._20_padrão"><text:span text:style-name="T628">(a)</text:span></text:span><text:span text:style-name="Fonte_20_parág._20_padrão"><text:span text:style-name="T627">. Srs </text:span></text:span><text:span text:style-name="Fonte_20_parág._20_padrão"><text:span text:style-name="T628">(a)</text:span></text:span><text:span text:style-name="Fonte_20_parág._20_padrão"><text:span text:style-name="T627">. Deses</text:span></text:span><text:span text:style-name="Fonte_20_parág._20_padrão"><text:span text:style-name="T625">. <text:s/></text:span></text:span><text:span text:style-name="Fonte_20_parág._20_padrão"><text:span text:style-name="T626">MARIA REGINA OLIVEIRA CAMARA. Relatora, EMANUEL LEITE ALBUQUERQUE E FRANCISCO MAURO FERREIRA LIBERATO</text:span></text:span><text:span text:style-name="Fonte_20_parág._20_padrão"><text:span text:style-name="T650">.</text:span></text:span><text:span text:style-name="Fonte_20_parág._20_padrão"><text:span text:style-name="T646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</text:span></text:span><text:span text:style-name="Fonte_20_parág._20_padrão"><text:span text:style-name="T258">não </text:span></text:span><text:span text:style-name="Fonte_20_parág._20_padrão"><text:span text:style-name="T223">conheceu do recurso, nos termos do voto d</text:span></text:span><text:span text:style-name="Fonte_20_parág._20_padrão"><text:span text:style-name="T257">a</text:span></text:span><text:span text:style-name="Fonte_20_parág._20_padrão"><text:span text:style-name="T223"> Relator</text:span></text:span><text:span text:style-name="Fonte_20_parág._20_padrão"><text:span text:style-name="T257">a</text:span></text:span><text:span text:style-name="Fonte_20_parág._20_padrão"><text:span text:style-name="T223">”.</text:span></text:span><text:span text:style-name="T84"> </text:span><text:span text:style-name="T55">316</text:span><text:span text:style-name="T27"> - 0</text:span><text:span text:style-name="T26">221301-37.2024.8.06.0001</text:span><text:span text:style-name="T74"> - </text:span><text:span text:style-name="T26">Apelação Cível</text:span><text:span text:style-name="T74"> - Fortaleza/19ª Vara Cível. <text:s/></text:span><text:span text:style-name="T138">Apelante</text:span><text:span text:style-name="T84">: Companhia Energética do Ceará - ENEL. </text:span><text:span text:style-name="T138">Apelado</text:span><text:span text:style-name="T84">: Elano Mesquita Medeiros. </text:span><text:span text:style-name="Fonte_20_parág._20_padrão"><text:span text:style-name="T627">Julgadores: Os </text:span></text:span><text:span text:style-name="Fonte_20_parág._20_padrão"><text:span text:style-name="T628">(a)</text:span></text:span><text:span text:style-name="Fonte_20_parág._20_padrão"><text:span text:style-name="T627"> Exmos </text:span></text:span><text:span text:style-name="Fonte_20_parág._20_padrão"><text:span text:style-name="T628">(a)</text:span></text:span><text:span text:style-name="Fonte_20_parág._20_padrão"><text:span text:style-name="T627">. Srs </text:span></text:span><text:span text:style-name="Fonte_20_parág._20_padrão"><text:span text:style-name="T628">(a)</text:span></text:span><text:span text:style-name="Fonte_20_parág._20_padrão"><text:span text:style-name="T627">. Deses</text:span></text:span><text:span text:style-name="Fonte_20_parág._20_padrão"><text:span text:style-name="T625">. <text:s/></text:span></text:span><text:span text:style-name="Fonte_20_parág._20_padrão"><text:span text:style-name="T626">MARIA REGINA OLIVEIRA CAMARA. Relatora, EMANUEL LEITE ALBUQUERQUE E FRANCISCO MAURO FERREIRA LIBERATO</text:span></text:span><text:span text:style-name="Fonte_20_parág._20_padrão"><text:span text:style-name="T650">.</text:span></text:span><text:span text:style-name="Fonte_20_parág._20_padrão"><text:span text:style-name="T646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58">d</text:span></text:span><text:span text:style-name="Fonte_20_parág._20_padrão"><text:span text:style-name="T224">ar</text:span></text:span><text:span text:style-name="Fonte_20_parág._20_padrão"><text:span text:style-name="T223">-lhe provimento, </text:span></text:span><text:span text:style-name="Fonte_20_parág._20_padrão"><text:span text:style-name="T258">com preliminares rejeitadas</text:span></text:span><text:span text:style-name="Fonte_20_parág._20_padrão"><text:span text:style-name="T223">, nos termos do voto d</text:span></text:span><text:span text:style-name="Fonte_20_parág._20_padrão"><text:span text:style-name="T257">a</text:span></text:span><text:span text:style-name="Fonte_20_parág._20_padrão"><text:span text:style-name="T223"> Relator</text:span></text:span><text:span text:style-name="Fonte_20_parág._20_padrão"><text:span text:style-name="T257">a</text:span></text:span><text:span text:style-name="Fonte_20_parág._20_padrão"><text:span text:style-name="T223">”.</text:span></text:span><text:span text:style-name="T55">317</text:span><text:span text:style-name="T27"> -</text:span><text:span text:style-name="T79"> </text:span><text:span text:style-name="T26">0204676-25.2024.8.06.0001</text:span><text:span text:style-name="T74"> - </text:span><text:span text:style-name="T26">Apelação Cível</text:span><text:span text:style-name="T74"> - Fortaleza/15ª Vara Cível. <text:s/></text:span><text:span text:style-name="T138">Apelante</text:span><text:span text:style-name="T84">: Fundo de Investimento em Direitos Creditórios não Padronizados NPL II. </text:span><text:span text:style-name="T138">Apelado</text:span><text:span text:style-name="T84">: Kailson da Silva Cavalcante. </text:span><text:span text:style-name="Fonte_20_parág._20_padrão"><text:span text:style-name="T627">Julgadores: Os </text:span></text:span><text:span text:style-name="Fonte_20_parág._20_padrão"><text:span text:style-name="T628">(a)</text:span></text:span><text:span text:style-name="Fonte_20_parág._20_padrão"><text:span text:style-name="T627"> Exmos </text:span></text:span><text:span text:style-name="Fonte_20_parág._20_padrão"><text:span text:style-name="T628">(a)</text:span></text:span><text:span text:style-name="Fonte_20_parág._20_padrão"><text:span text:style-name="T627">. Srs </text:span></text:span><text:span text:style-name="Fonte_20_parág._20_padrão"><text:span text:style-name="T628">(a)</text:span></text:span><text:span text:style-name="Fonte_20_parág._20_padrão"><text:span text:style-name="T627">. Deses</text:span></text:span><text:span text:style-name="Fonte_20_parág._20_padrão"><text:span text:style-name="T625">. <text:s/></text:span></text:span><text:span text:style-name="Fonte_20_parág._20_padrão"><text:span text:style-name="T626">MARIA REGINA OLIVEIRA CAMARA. Relatora, EMANUEL LEITE ALBUQUERQUE E FRANCISCO MAURO FERREIRA LIBERATO</text:span></text:span><text:span text:style-name="Fonte_20_parág._20_padrão"><text:span text:style-name="T650">.</text:span></text:span><text:span text:style-name="Fonte_20_parág._20_padrão"><text:span text:style-name="T646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</text:span></text:span><text:span text:style-name="Fonte_20_parág._20_padrão"><text:span text:style-name="T257">a</text:span></text:span><text:span text:style-name="Fonte_20_parág._20_padrão"><text:span text:style-name="T223"> Relator</text:span></text:span><text:span text:style-name="Fonte_20_parág._20_padrão"><text:span text:style-name="T257">a</text:span></text:span><text:span text:style-name="Fonte_20_parág._20_padrão"><text:span text:style-name="T223">”.</text:span></text:span><text:span text:style-name="T56">318</text:span><text:span text:style-name="T27"> - 025</text:span><text:span text:style-name="T26">4706-69.2021.8.06.0001</text:span><text:span text:style-name="T74"> - </text:span><text:span text:style-name="T26">Apelação Cível</text:span><text:span text:style-name="T74"> - Núcleos de Justiça 4.0 - DPVAT. <text:s/></text:span><text:span text:style-name="T138">Apelante</text:span><text:span text:style-name="T84">: José Cleudo Pires Ferreira. </text:span><text:span text:style-name="T138">Apelad</text:span><text:span text:style-name="T151">a</text:span><text:span text:style-name="T84">: Seguradora Líder dos Consórcios do Seguro DPVAT S/A. </text:span><text:span text:style-name="Fonte_20_parág._20_padrão"><text:span text:style-name="T627">Julgadores: Os </text:span></text:span><text:span text:style-name="Fonte_20_parág._20_padrão"><text:span text:style-name="T628">(a)</text:span></text:span><text:span text:style-name="Fonte_20_parág._20_padrão"><text:span text:style-name="T627"> Exmos </text:span></text:span><text:span text:style-name="Fonte_20_parág._20_padrão"><text:span text:style-name="T628">(a)</text:span></text:span><text:span text:style-name="Fonte_20_parág._20_padrão"><text:span text:style-name="T627">. Srs </text:span></text:span><text:span text:style-name="Fonte_20_parág._20_padrão"><text:span text:style-name="T628">(a)</text:span></text:span><text:span text:style-name="Fonte_20_parág._20_padrão"><text:span text:style-name="T627">. Deses</text:span></text:span><text:span text:style-name="Fonte_20_parág._20_padrão"><text:span text:style-name="T625">. <text:s/></text:span></text:span><text:span text:style-name="Fonte_20_parág._20_padrão"><text:span text:style-name="T626">MARIA REGINA OLIVEIRA CAMARA. Relatora, EMANUEL LEITE ALBUQUERQUE E FRANCISCO MAURO FERREIRA LIBERATO</text:span></text:span><text:span text:style-name="Fonte_20_parág._20_padrão"><text:span text:style-name="T650">.</text:span></text:span><text:span text:style-name="Fonte_20_parág._20_padrão"><text:span text:style-name="T646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59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59">parcial </text:span></text:span><text:span text:style-name="Fonte_20_parág._20_padrão"><text:span text:style-name="T223">provimento, nos termos do voto d</text:span></text:span><text:span text:style-name="Fonte_20_parág._20_padrão"><text:span text:style-name="T257">a</text:span></text:span><text:span text:style-name="Fonte_20_parág._20_padrão"><text:span text:style-name="T223"> Relator</text:span></text:span><text:span text:style-name="Fonte_20_parág._20_padrão"><text:span text:style-name="T257">a</text:span></text:span><text:span text:style-name="Fonte_20_parág._20_padrão"><text:span text:style-name="T223">”.</text:span></text:span><text:span text:style-name="T56">319</text:span><text:span text:style-name="T27"> - 02</text:span><text:span text:style-name="T26">17007-73.2023.8.06.0001</text:span><text:span text:style-name="T74"> - </text:span><text:span text:style-name="T26">Apelação Cível</text:span><text:span text:style-name="T74"> - Fortaleza/36ª Vara Cível. <text:s/></text:span><text:span text:style-name="T138">Apelante</text:span><text:span text:style-name="T84">: Amil - Assistência Médica Internacional S/A. </text:span><text:span text:style-name="T138">Apelado</text:span><text:span text:style-name="T84">: Análio Alves Rodrigues. </text:span><text:span text:style-name="Fonte_20_parág._20_padrão"><text:span text:style-name="T627">Julgadores: Os </text:span></text:span><text:span text:style-name="Fonte_20_parág._20_padrão"><text:span text:style-name="T628">(a)</text:span></text:span><text:span text:style-name="Fonte_20_parág._20_padrão"><text:span text:style-name="T627"> Exmos </text:span></text:span><text:span text:style-name="Fonte_20_parág._20_padrão"><text:span text:style-name="T628">(a)</text:span></text:span><text:span text:style-name="Fonte_20_parág._20_padrão"><text:span text:style-name="T627">. Srs </text:span></text:span><text:span text:style-name="Fonte_20_parág._20_padrão"><text:span text:style-name="T628">(a)</text:span></text:span><text:span text:style-name="Fonte_20_parág._20_padrão"><text:span text:style-name="T627">. Deses</text:span></text:span><text:span text:style-name="Fonte_20_parág._20_padrão"><text:span text:style-name="T625">. <text:s/></text:span></text:span><text:span text:style-name="Fonte_20_parág._20_padrão"><text:span text:style-name="T626">MARIA REGINA OLIVEIRA CAMARA. Relatora, EMANUEL LEITE ALBUQUERQUE E FRANCISCO MAURO FERREIRA LIBERATO</text:span></text:span><text:span text:style-name="Fonte_20_parág._20_padrão"><text:span text:style-name="T650">.</text:span></text:span><text:span text:style-name="Fonte_20_parág._20_padrão"><text:span text:style-name="T646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</text:span></text:span><text:span text:style-name="Fonte_20_parág._20_padrão"><text:span text:style-name="T257">a</text:span></text:span><text:span text:style-name="Fonte_20_parág._20_padrão"><text:span text:style-name="T223"> Relator</text:span></text:span><text:span text:style-name="Fonte_20_parág._20_padrão"><text:span text:style-name="T257">a</text:span></text:span><text:span text:style-name="Fonte_20_parág._20_padrão"><text:span text:style-name="T223">”.</text:span></text:span><text:span text:style-name="T56">320</text:span><text:span text:style-name="T27"> - 02009</text:span><text:span text:style-name="T26">76-55.2023.8.06.0137</text:span><text:span text:style-name="T74"> - </text:span><text:span text:style-name="T26">Apelação Cível</text:span><text:span text:style-name="T74"> - Pacatuba/2ª Vara. </text:span><text:span text:style-name="T138">Apelante</text:span><text:span text:style-name="T84">: Isoldnir Gomes do Nascimento. </text:span><text:span text:style-name="T138">Apelado</text:span><text:span text:style-name="T84">: Banco do Brasil S/A. </text:span><text:span text:style-name="Fonte_20_parág._20_padrão"><text:span text:style-name="T627">Julgadores: Os </text:span></text:span><text:span text:style-name="Fonte_20_parág._20_padrão"><text:span text:style-name="T628">(a)</text:span></text:span><text:span text:style-name="Fonte_20_parág._20_padrão"><text:span text:style-name="T627"> Exmos </text:span></text:span><text:span text:style-name="Fonte_20_parág._20_padrão"><text:span text:style-name="T628">(a)</text:span></text:span><text:span text:style-name="Fonte_20_parág._20_padrão"><text:span text:style-name="T627">. Srs </text:span></text:span><text:span text:style-name="Fonte_20_parág._20_padrão"><text:span text:style-name="T628">(a)</text:span></text:span><text:span text:style-name="Fonte_20_parág._20_padrão"><text:span text:style-name="T627">. Deses</text:span></text:span><text:span text:style-name="Fonte_20_parág._20_padrão"><text:span text:style-name="T625">. <text:s/></text:span></text:span><text:span text:style-name="Fonte_20_parág._20_padrão"><text:span text:style-name="T626">MARIA REGINA OLIVEIRA CAMARA. Relatora, EMANUEL LEITE ALBUQUERQUE E FRANCISCO MAURO FERREIRA LIBERATO</text:span></text:span><text:span text:style-name="Fonte_20_parág._20_padrão"><text:span text:style-name="T650">.</text:span></text:span><text:span text:style-name="Fonte_20_parág._20_padrão"><text:span text:style-name="T646">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</text:span></text:span><text:span text:style-name="Fonte_20_parág._20_padrão"><text:span text:style-name="T257">a</text:span></text:span><text:span text:style-name="Fonte_20_parág._20_padrão"><text:span text:style-name="T223"> Relator</text:span></text:span><text:span text:style-name="Fonte_20_parág._20_padrão"><text:span text:style-name="T257">a</text:span></text:span><text:span text:style-name="Fonte_20_parág._20_padrão"><text:span text:style-name="T223">”. </text:span></text:span><text:span text:style-name="Fonte_20_parág._20_padrão"><text:span text:style-name="T259">Processos PJE – </text:span></text:span><text:span text:style-name="Fonte_20_parág._20_padrão"><text:span text:style-name="T526">32</text:span></text:span><text:span text:style-name="T66">1 - </text:span><text:span text:style-name="T27">APELAÇÃO CÍVEL N 0201539-14.2023.8.06.0084.</text:span><text:span text:style-name="T172"> </text:span><text:span text:style-name="T197">RELATOR: 3º Gabinete da 1ª Câmara de Direito Privado. </text:span><text:span text:style-name="T172">APELANTE:</text:span><text:span text:style-name="T196"> BANCO BRADESCO S/A. </text:span><text:span text:style-name="T172">APELANTE:</text:span><text:span text:style-name="T196"> BINCLUB SERVICOS DE ADMINISTRACAO E DE PROGRAMAS DE FIDELIDADE LTDA. </text:span><text:span text:style-name="T172">APELADO:</text:span><text:span text:style-name="T196"> JOSE RODRIGUES DOS SANTOS. </text:span><text:span text:style-name="Fonte_20_parág._20_padrão"><text:span text:style-name="T645">Julgadores: Os Exmos. Srs. Deses</text:span></text:span><text:span text:style-name="Fonte_20_parág._20_padrão"><text:span text:style-name="T652">. </text:span></text:span><text:span text:style-name="Fonte_20_parág._20_padrão"><text:span text:style-name="T650">JOSÉ RICARDO VIDAL PATROCÍNIO</text:span></text:span><text:span text:style-name="Fonte_20_parág._20_padrão"><text:span text:style-name="T629"> </text:span></text:span><text:span text:style-name="Fonte_20_parág._20_padrão"><text:span text:style-name="T652">– </text:span></text:span><text:span text:style-name="Fonte_20_parág._20_padrão"><text:span text:style-name="T653">R</text:span></text:span><text:span text:style-name="Fonte_20_parág._20_padrão"><text:span text:style-name="T654">elator</text:span></text:span><text:span text:style-name="Fonte_20_parág._20_padrão"><text:span text:style-name="T652">, </text:span></text:span><text:span text:style-name="Fonte_20_parág._20_padrão"><text:span text:style-name="T646">CARLOS AUGUSTO GOMES CORREIA</text:span></text:span><text:span text:style-name="Fonte_20_parág._20_padrão"><text:span text:style-name="T647"> </text:span></text:span><text:span text:style-name="Fonte_20_parág._20_padrão"><text:span text:style-name="T648">E </text:span></text:span><text:span text:style-name="Fonte_20_parág._20_padrão"><text:span text:style-name="T649">MARIA REGINA OLIVEIRA CAMARA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59">d</text:span></text:span><text:span text:style-name="Fonte_20_parág._20_padrão"><text:span text:style-name="T224">ar</text:span></text:span><text:span text:style-name="Fonte_20_parág._20_padrão"><text:span text:style-name="T223">-lhe </text:span></text:span><text:span text:style-name="Fonte_20_parág._20_padrão"><text:span text:style-name="T259">parcial </text:span></text:span><text:span text:style-name="Fonte_20_parág._20_padrão"><text:span text:style-name="T223">provimento, nos termos do voto d</text:span></text:span><text:span text:style-name="Fonte_20_parág._20_padrão"><text:span text:style-name="T259">o</text:span></text:span><text:span text:style-name="Fonte_20_parág._20_padrão"><text:span text:style-name="T223"> Relator”. </text:span></text:span><text:span text:style-name="Fonte_20_parág._20_padrão"><text:span text:style-name="T526">32</text:span></text:span><text:span text:style-name="T66">2 - </text:span><text:span text:style-name="T27">APELAÇÃO CÍVEL N 0050400-16.2021.8.06.0171.</text:span><text:span text:style-name="T173"> </text:span><text:span text:style-name="T197">RELATOR: 3º Gabinete da 1ª Câmara de Direito Privado. </text:span><text:span text:style-name="T173">APELANTE:</text:span><text:span text:style-name="T197"> MARIA DE FATIMA LOPES. </text:span><text:span text:style-name="T172">APELADO:</text:span><text:span text:style-name="T196"> BANCO DO BRASIL SA. </text:span><text:span text:style-name="Fonte_20_parág._20_padrão"><text:span text:style-name="T645">Julgadores: Os Exmos. Srs. Deses</text:span></text:span><text:span text:style-name="Fonte_20_parág._20_padrão"><text:span text:style-name="T652">. </text:span></text:span><text:span text:style-name="Fonte_20_parág._20_padrão"><text:span text:style-name="T650">JOSÉ RICARDO VIDAL PATROCÍNIO</text:span></text:span><text:span text:style-name="Fonte_20_parág._20_padrão"><text:span text:style-name="T629"> </text:span></text:span><text:span text:style-name="Fonte_20_parág._20_padrão"><text:span text:style-name="T652">– </text:span></text:span><text:span text:style-name="Fonte_20_parág._20_padrão"><text:span text:style-name="T653">R</text:span></text:span><text:span text:style-name="Fonte_20_parág._20_padrão"><text:span text:style-name="T654">elator</text:span></text:span><text:span text:style-name="Fonte_20_parág._20_padrão"><text:span text:style-name="T652">, </text:span></text:span><text:span text:style-name="Fonte_20_parág._20_padrão"><text:span text:style-name="T646">CARLOS AUGUSTO GOMES CORREIA</text:span></text:span><text:span text:style-name="Fonte_20_parág._20_padrão"><text:span text:style-name="T647"> </text:span></text:span><text:span text:style-name="Fonte_20_parág._20_padrão"><text:span text:style-name="T648">E </text:span></text:span><text:span text:style-name="Fonte_20_parág._20_padrão"><text:span text:style-name="T649">MARIA REGINA OLIVEIRA CAMARA. </text:span></text:span><text:soft-page-break/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59">d</text:span></text:span><text:span text:style-name="Fonte_20_parág._20_padrão"><text:span text:style-name="T224">ar</text:span></text:span><text:span text:style-name="Fonte_20_parág._20_padrão"><text:span text:style-name="T223">-lhe provimento, nos termos do voto d</text:span></text:span><text:span text:style-name="Fonte_20_parág._20_padrão"><text:span text:style-name="T259">o</text:span></text:span><text:span text:style-name="Fonte_20_parág._20_padrão"><text:span text:style-name="T223"> Relator”.</text:span></text:span><text:span text:style-name="Fonte_20_parág._20_padrão"><text:span text:style-name="T526">32</text:span></text:span><text:span text:style-name="T67">3 - </text:span><text:span text:style-name="T27">APELAÇÃO CÍVEL N 0050401-02.2020.8.06.0182. </text:span><text:span text:style-name="T197">RELATOR: 3º Gabinete da 1ª Câmara de Direito Privado. </text:span><text:span text:style-name="T172">APELANTE:</text:span><text:span text:style-name="T196"> ANTONIO OLIVEIRA FILHO. </text:span><text:span text:style-name="T172">APELADO:</text:span><text:span text:style-name="T196"> BANCO </text:span><text:span text:style-name="Fonte_20_parág._20_padrão"><text:span text:style-name="T259">B</text:span></text:span><text:span text:style-name="Fonte_20_parág._20_padrão"><text:span text:style-name="T257">R</text:span></text:span><text:span text:style-name="Fonte_20_parág._20_padrão"><text:span text:style-name="T223">ADESCO S/</text:span></text:span><text:span text:style-name="T196">A. </text:span><text:span text:style-name="Fonte_20_parág._20_padrão"><text:span text:style-name="T645">Julgadores: Os Exmos. Srs. Deses</text:span></text:span><text:span text:style-name="Fonte_20_parág._20_padrão"><text:span text:style-name="T652">. </text:span></text:span><text:span text:style-name="Fonte_20_parág._20_padrão"><text:span text:style-name="T650">JOSÉ RICARDO VIDAL PATROCÍNIO</text:span></text:span><text:span text:style-name="Fonte_20_parág._20_padrão"><text:span text:style-name="T629"> </text:span></text:span><text:span text:style-name="Fonte_20_parág._20_padrão"><text:span text:style-name="T652">– </text:span></text:span><text:span text:style-name="Fonte_20_parág._20_padrão"><text:span text:style-name="T653">R</text:span></text:span><text:span text:style-name="Fonte_20_parág._20_padrão"><text:span text:style-name="T654">elator</text:span></text:span><text:span text:style-name="Fonte_20_parág._20_padrão"><text:span text:style-name="T652">, </text:span></text:span><text:span text:style-name="Fonte_20_parág._20_padrão"><text:span text:style-name="T646">CARLOS AUGUSTO GOMES CORREIA</text:span></text:span><text:span text:style-name="Fonte_20_parág._20_padrão"><text:span text:style-name="T647"> </text:span></text:span><text:span text:style-name="Fonte_20_parág._20_padrão"><text:span text:style-name="T648">E </text:span></text:span><text:span text:style-name="Fonte_20_parág._20_padrão"><text:span text:style-name="T649">MARIA REGINA OLIVEIRA CAMARA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</text:span></text:span><text:span text:style-name="Fonte_20_parág._20_padrão"><text:span text:style-name="T259">o</text:span></text:span><text:span text:style-name="Fonte_20_parág._20_padrão"><text:span text:style-name="T257"> </text:span></text:span><text:span text:style-name="Fonte_20_parág._20_padrão"><text:span text:style-name="T223">Relator”.</text:span></text:span><text:span text:style-name="Fonte_20_parág._20_padrão"><text:span text:style-name="T526">32</text:span></text:span><text:span text:style-name="T67">4 - </text:span><text:span text:style-name="T27">APELAÇÃO CÍVEL N 0201064-86.2024.8.06.0031.</text:span><text:span text:style-name="T197">RELATOR: 3º Gabinete da 1ª Câmara de Direito Privado. </text:span><text:span text:style-name="T172">APELANTE: </text:span><text:span text:style-name="T196">MARIA MATILDE SOUSA. </text:span><text:span text:style-name="T172">APELADO:</text:span><text:span text:style-name="T196"> BANCO PAN S.A. </text:span><text:span text:style-name="Fonte_20_parág._20_padrão"><text:span text:style-name="T645">Julgadores: Os Exmos. Srs. Deses</text:span></text:span><text:span text:style-name="Fonte_20_parág._20_padrão"><text:span text:style-name="T652">. </text:span></text:span><text:span text:style-name="Fonte_20_parág._20_padrão"><text:span text:style-name="T650">JOSÉ RICARDO VIDAL PATROCÍNIO</text:span></text:span><text:span text:style-name="Fonte_20_parág._20_padrão"><text:span text:style-name="T629"> </text:span></text:span><text:span text:style-name="Fonte_20_parág._20_padrão"><text:span text:style-name="T652">– </text:span></text:span><text:span text:style-name="Fonte_20_parág._20_padrão"><text:span text:style-name="T653">R</text:span></text:span><text:span text:style-name="Fonte_20_parág._20_padrão"><text:span text:style-name="T654">elator</text:span></text:span><text:span text:style-name="Fonte_20_parág._20_padrão"><text:span text:style-name="T652">, </text:span></text:span><text:span text:style-name="Fonte_20_parág._20_padrão"><text:span text:style-name="T646">CARLOS AUGUSTO GOMES CORREIA</text:span></text:span><text:span text:style-name="Fonte_20_parág._20_padrão"><text:span text:style-name="T647"> </text:span></text:span><text:span text:style-name="Fonte_20_parág._20_padrão"><text:span text:style-name="T648">E </text:span></text:span><text:span text:style-name="Fonte_20_parág._20_padrão"><text:span text:style-name="T649">MARIA REGINA OLIVEIRA CAMARA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59">d</text:span></text:span><text:span text:style-name="Fonte_20_parág._20_padrão"><text:span text:style-name="T224">ar</text:span></text:span><text:span text:style-name="Fonte_20_parág._20_padrão"><text:span text:style-name="T223">-lhe provimento, nos termos do voto d</text:span></text:span><text:span text:style-name="Fonte_20_parág._20_padrão"><text:span text:style-name="T259">o</text:span></text:span><text:span text:style-name="Fonte_20_parág._20_padrão"><text:span text:style-name="T257"> </text:span></text:span><text:span text:style-name="Fonte_20_parág._20_padrão"><text:span text:style-name="T223">Relator”.</text:span></text:span><text:span text:style-name="Fonte_20_parág._20_padrão"><text:span text:style-name="T526">32</text:span></text:span><text:span text:style-name="T67">5 - </text:span><text:span text:style-name="T27">APELAÇÃO CÍVEL N 0200513-98.2024.8.06.0066.</text:span><text:span text:style-name="T196"><text:line-break/></text:span><text:span text:style-name="T197">RELATOR: 3º Gabinete da 1ª Câmara de Direito Privado. </text:span><text:span text:style-name="T172">APELANTE:</text:span><text:span text:style-name="T196"> MARIA IDELZUITE DA SILVA. </text:span><text:span text:style-name="T172">APELADO:</text:span><text:span text:style-name="T196"> BANCO BRADESCO S/A. </text:span><text:span text:style-name="Fonte_20_parág._20_padrão"><text:span text:style-name="T645">Julgadores: Os Exmos. Srs. Deses</text:span></text:span><text:span text:style-name="Fonte_20_parág._20_padrão"><text:span text:style-name="T652">. </text:span></text:span><text:span text:style-name="Fonte_20_parág._20_padrão"><text:span text:style-name="T650">JOSÉ RICARDO VIDAL PATROCÍNIO</text:span></text:span><text:span text:style-name="Fonte_20_parág._20_padrão"><text:span text:style-name="T629"> </text:span></text:span><text:span text:style-name="Fonte_20_parág._20_padrão"><text:span text:style-name="T652">– </text:span></text:span><text:span text:style-name="Fonte_20_parág._20_padrão"><text:span text:style-name="T653">R</text:span></text:span><text:span text:style-name="Fonte_20_parág._20_padrão"><text:span text:style-name="T654">elator</text:span></text:span><text:span text:style-name="Fonte_20_parág._20_padrão"><text:span text:style-name="T652">, </text:span></text:span><text:span text:style-name="Fonte_20_parág._20_padrão"><text:span text:style-name="T646">CARLOS AUGUSTO GOMES CORREIA</text:span></text:span><text:span text:style-name="Fonte_20_parág._20_padrão"><text:span text:style-name="T647"> </text:span></text:span><text:span text:style-name="Fonte_20_parág._20_padrão"><text:span text:style-name="T648">E </text:span></text:span><text:span text:style-name="Fonte_20_parág._20_padrão"><text:span text:style-name="T649">MARIA REGINA OLIVEIRA CAMARA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24">negar</text:span></text:span><text:span text:style-name="Fonte_20_parág._20_padrão"><text:span text:style-name="T223">-lhe provimento, nos termos do voto d</text:span></text:span><text:span text:style-name="Fonte_20_parág._20_padrão"><text:span text:style-name="T259">o</text:span></text:span><text:span text:style-name="Fonte_20_parág._20_padrão"><text:span text:style-name="T257"> </text:span></text:span><text:span text:style-name="Fonte_20_parág._20_padrão"><text:span text:style-name="T223">Relator”.</text:span></text:span><text:span text:style-name="Fonte_20_parág._20_padrão"><text:span text:style-name="T526">32</text:span></text:span><text:span text:style-name="T22">6 - </text:span><text:span text:style-name="T18">APELAÇÃO CÍVEL N 0200542-55.2024.8.06.0097.</text:span><text:span text:style-name="T173"> </text:span><text:span text:style-name="T197">RELATOR: 3º Gabinete da 1ª Câmara de Direito Privado. </text:span><text:span text:style-name="T173">APELANTE:</text:span><text:span text:style-name="T197"> ELCI BEZERRA DE SOUZA. </text:span><text:span text:style-name="T172">APELADO: </text:span><text:span text:style-name="T196">BANCO DO BRASIL SA. </text:span><text:span text:style-name="Fonte_20_parág._20_padrão"><text:span text:style-name="T645">Julgadores: Os Exmos. Srs. Deses</text:span></text:span><text:span text:style-name="Fonte_20_parág._20_padrão"><text:span text:style-name="T652">. </text:span></text:span><text:span text:style-name="Fonte_20_parág._20_padrão"><text:span text:style-name="T650">JOSÉ RICARDO VIDAL PATROCÍNIO</text:span></text:span><text:span text:style-name="Fonte_20_parág._20_padrão"><text:span text:style-name="T629"> </text:span></text:span><text:span text:style-name="Fonte_20_parág._20_padrão"><text:span text:style-name="T652">– </text:span></text:span><text:span text:style-name="Fonte_20_parág._20_padrão"><text:span text:style-name="T653">R</text:span></text:span><text:span text:style-name="Fonte_20_parág._20_padrão"><text:span text:style-name="T654">elator</text:span></text:span><text:span text:style-name="Fonte_20_parág._20_padrão"><text:span text:style-name="T652">, </text:span></text:span><text:span text:style-name="Fonte_20_parág._20_padrão"><text:span text:style-name="T646">CARLOS AUGUSTO GOMES CORREIA</text:span></text:span><text:span text:style-name="Fonte_20_parág._20_padrão"><text:span text:style-name="T647"> </text:span></text:span><text:span text:style-name="Fonte_20_parág._20_padrão"><text:span text:style-name="T648">E </text:span></text:span><text:span text:style-name="Fonte_20_parág._20_padrão"><text:span text:style-name="T649">MARIA REGINA OLIVEIRA CAMARA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59">d</text:span></text:span><text:span text:style-name="Fonte_20_parág._20_padrão"><text:span text:style-name="T224">ar</text:span></text:span><text:span text:style-name="Fonte_20_parág._20_padrão"><text:span text:style-name="T223">-lhe provimento, nos termos do voto d</text:span></text:span><text:span text:style-name="Fonte_20_parág._20_padrão"><text:span text:style-name="T259">o</text:span></text:span><text:span text:style-name="Fonte_20_parág._20_padrão"><text:span text:style-name="T257"> </text:span></text:span><text:span text:style-name="Fonte_20_parág._20_padrão"><text:span text:style-name="T223">Relator”.</text:span></text:span><text:span text:style-name="Fonte_20_parág._20_padrão"><text:span text:style-name="T526">32</text:span></text:span><text:span text:style-name="T22">7 - </text:span><text:span text:style-name="T18">APELAÇÃO CÍVEL N 0203425-56.2024.8.06.0167. </text:span><text:span text:style-name="Fonte_20_parág._20_padrão"><text:span text:style-name="T428">- </text:span></text:span><text:span text:style-name="Fonte_20_parág._20_padrão"><text:span text:style-name="T429">(PREFERÊNCIA COM SUSTENTAÇÃO ORAL)</text:span></text:span><text:span text:style-name="Fonte_20_parág._20_padrão"><text:span text:style-name="T430">. </text:span></text:span><text:span text:style-name="T197">RELATOR: 3º Gabinete da 1ª Câmara de Direito Privado. </text:span><text:span text:style-name="T172">APELANTE:</text:span><text:span text:style-name="T196"> CONSTRUTORA GRANITO LTDA. </text:span><text:span text:style-name="T172">APELADO:</text:span><text:span text:style-name="T196"> GONCALVES SANTOS SOCIEDADE DE ADVOGADOS. </text:span><text:span text:style-name="Fonte_20_parág._20_padrão"><text:span text:style-name="T645">Julgadores: Os Exmos. Srs. Deses</text:span></text:span><text:span text:style-name="Fonte_20_parág._20_padrão"><text:span text:style-name="T652">. </text:span></text:span><text:span text:style-name="Fonte_20_parág._20_padrão"><text:span text:style-name="T650">JOSÉ RICARDO VIDAL PATROCÍNIO</text:span></text:span><text:span text:style-name="Fonte_20_parág._20_padrão"><text:span text:style-name="T629"> </text:span></text:span><text:span text:style-name="Fonte_20_parág._20_padrão"><text:span text:style-name="T652">– </text:span></text:span><text:span text:style-name="Fonte_20_parág._20_padrão"><text:span text:style-name="T653">R</text:span></text:span><text:span text:style-name="Fonte_20_parág._20_padrão"><text:span text:style-name="T654">elator</text:span></text:span><text:span text:style-name="Fonte_20_parág._20_padrão"><text:span text:style-name="T652">, </text:span></text:span><text:span text:style-name="Fonte_20_parág._20_padrão"><text:span text:style-name="T646">CARLOS AUGUSTO GOMES CORREIA</text:span></text:span><text:span text:style-name="Fonte_20_parág._20_padrão"><text:span text:style-name="T647"> </text:span></text:span><text:span text:style-name="Fonte_20_parág._20_padrão"><text:span text:style-name="T648">E </text:span></text:span><text:span text:style-name="Fonte_20_parág._20_padrão"><text:span text:style-name="T649">MARIA REGINA OLIVEIRA CAMARA </text:span></text:span><text:span text:style-name="Fonte_20_parág._20_padrão"><text:span text:style-name="T204">– Síntese do julgamento: </text:span></text:span><text:span text:style-name="Fonte_20_parág._20_padrão"><text:span text:style-name="T275">Após anunciado o processo e </text:span></text:span><text:span text:style-name="Fonte_20_parág._20_padrão"><text:span text:style-name="T276">d</text:span></text:span><text:span text:style-name="Fonte_20_parág._20_padrão"><text:span text:style-name="T273">ispensada a leitura do relatório, </text:span></text:span><text:span text:style-name="Fonte_20_parág._20_padrão"><text:span text:style-name="T284">sustent</text:span></text:span><text:span text:style-name="Fonte_20_parág._20_padrão"><text:span text:style-name="T369">aram</text:span></text:span><text:span text:style-name="Fonte_20_parág._20_padrão"><text:span text:style-name="T284"> oralmente</text:span></text:span><text:span text:style-name="Fonte_20_parág._20_padrão"><text:span text:style-name="T273"> </text:span></text:span><text:span text:style-name="Fonte_20_parág._20_padrão"><text:span text:style-name="T336">o</text:span></text:span><text:span text:style-name="Fonte_20_parág._20_padrão"><text:span text:style-name="T369">s</text:span></text:span><text:span text:style-name="Fonte_20_parág._20_padrão"><text:span text:style-name="T273"> advogad</text:span></text:span><text:span text:style-name="Fonte_20_parág._20_padrão"><text:span text:style-name="T336">o</text:span></text:span><text:span text:style-name="Fonte_20_parág._20_padrão"><text:span text:style-name="T369">s</text:span></text:span><text:span text:style-name="Fonte_20_parág._20_padrão"><text:span text:style-name="T273"> da</text:span></text:span><text:span text:style-name="Fonte_20_parág._20_padrão"><text:span text:style-name="T369">s</text:span></text:span><text:span text:style-name="Fonte_20_parág._20_padrão"><text:span text:style-name="T273"> parte</text:span></text:span><text:span text:style-name="Fonte_20_parág._20_padrão"><text:span text:style-name="T369">s</text:span></text:span><text:span text:style-name="Fonte_20_parág._20_padrão"><text:span text:style-name="T273"> </text:span></text:span><text:span text:style-name="Fonte_20_parág._20_padrão"><text:span text:style-name="T369">apelante e </text:span></text:span><text:span text:style-name="Fonte_20_parág._20_padrão"><text:span text:style-name="T296">apelada</text:span></text:span><text:span text:style-name="Fonte_20_parág._20_padrão"><text:span text:style-name="T278">,</text:span></text:span><text:span text:style-name="Fonte_20_parág._20_padrão"><text:span text:style-name="T277"> Dr.</text:span></text:span><text:span text:style-name="Fonte_20_parág._20_padrão"><text:span text:style-name="T651"> </text:span></text:span><text:span text:style-name="Fonte_20_parág._20_padrão"><text:span text:style-name="T11">MAX ALAN PARENTE AZEVEDO</text:span></text:span><text:span text:style-name="Fonte_20_parág._20_padrão"><text:span text:style-name="T10"> – OAB/CE40161-A </text:span></text:span><text:span text:style-name="Fonte_20_parág._20_padrão"><text:span text:style-name="T12">e Dr. </text:span></text:span><text:span text:style-name="Fonte_20_parág._20_padrão"><text:span text:style-name="T13">FABIO CARVALHO DE ALVARENGA PEIXOTO</text:span></text:span><text:span text:style-name="Fonte_20_parág._20_padrão"><text:span text:style-name="T12"> – OAB/CE22608-S. </text:span></text:span><text:span text:style-name="Fonte_20_parág._20_padrão"><text:span text:style-name="T200">Decisão:</text:span></text:span><text:span text:style-name="Fonte_20_parág._20_padrão"><text:span text:style-name="T222"> </text:span></text:span><text:span text:style-name="Fonte_20_parág._20_padrão"><text:span text:style-name="T223">“A Turma, por unanimidade de votos, conheceu do recurso para </text:span></text:span><text:span text:style-name="Fonte_20_parág._20_padrão"><text:span text:style-name="T259">d</text:span></text:span><text:span text:style-name="Fonte_20_parág._20_padrão"><text:span text:style-name="T224">ar</text:span></text:span><text:span text:style-name="Fonte_20_parág._20_padrão"><text:span text:style-name="T223">-lhe provimento, nos termos do voto d</text:span></text:span><text:span text:style-name="Fonte_20_parág._20_padrão"><text:span text:style-name="T259">o</text:span></text:span><text:span text:style-name="Fonte_20_parág._20_padrão"><text:span text:style-name="T257"> </text:span></text:span><text:span text:style-name="Fonte_20_parág._20_padrão"><text:span text:style-name="T223">Relator”. </text:span></text:span><text:span text:style-name="Fonte_20_parág._20_padrão"><text:span text:style-name="T526">32</text:span></text:span><text:span text:style-name="Fonte_20_parág._20_padrão"><text:span text:style-name="T525">8 - </text:span></text:span><text:a xlink:type="simple" xlink:href="https://pje.tjce.jus.br/pje2grau/Painel/SecretarioSessao/sessaoAbertaContinuacaoPopUp.seam?idSessao=1393#" office:name="dataTableDTO:7:procDiv:j_id913" text:style-name="Internet_20_link" text:visited-style-name="Visited_20_Internet_20_Link"><text:span text:style-name="Fonte_20_parág._20_padrão"><text:span text:style-name="T618">3006354-11.2024.8.06.0000</text:span></text:span></text:a><text:span text:style-name="Fonte_20_parág._20_padrão"><text:span text:style-name="T595"> – Conflito de Competência – (EXTRA PAUTA). </text:span></text:span><text:span text:style-name="Fonte_20_parág._20_padrão"><text:span text:style-name="T14">Suscitante</text:span></text:span><text:span text:style-name="Fonte_20_parág._20_padrão"><text:span text:style-name="T15">: Juízo de Direito </text:span></text:span><text:span text:style-name="Fonte_20_parág._20_padrão"><text:span text:style-name="T16">da </text:span></text:span><text:span text:style-name="Fonte_20_parág._20_padrão"><text:span text:style-name="T580">8ª Vara Cível da Comarca de Fortaleza. </text:span></text:span><text:span text:style-name="Fonte_20_parág._20_padrão"><text:span text:style-name="T578">Suscitado</text:span></text:span><text:span text:style-name="Fonte_20_parág._20_padrão"><text:span text:style-name="T566">: Juízo de Direito </text:span></text:span><text:span text:style-name="Fonte_20_parág._20_padrão"><text:span text:style-name="T567">da </text:span></text:span><text:span text:style-name="Fonte_20_parág._20_padrão"><text:span text:style-name="T568">19ª Vara Cível de Fortaleza. </text:span></text:span><text:span text:style-name="Fonte_20_parág._20_padrão"><text:span text:style-name="T263">Julgadores: Os </text:span></text:span><text:span text:style-name="Fonte_20_parág._20_padrão"><text:span text:style-name="T264">(a)</text:span></text:span><text:span text:style-name="Fonte_20_parág._20_padrão"><text:span text:style-name="T263"> Exmos </text:span></text:span><text:span text:style-name="Fonte_20_parág._20_padrão"><text:span text:style-name="T264">(a)</text:span></text:span><text:span text:style-name="Fonte_20_parág._20_padrão"><text:span text:style-name="T263">. Srs </text:span></text:span><text:span text:style-name="Fonte_20_parág._20_padrão"><text:span text:style-name="T264">(a)</text:span></text:span><text:span text:style-name="Fonte_20_parág._20_padrão"><text:span text:style-name="T263">. Deses</text:span></text:span><text:span text:style-name="Fonte_20_parág._20_padrão"><text:span text:style-name="T260">. <text:s/></text:span></text:span><text:span text:style-name="Fonte_20_parág._20_padrão"><text:span text:style-name="T261">MARIA REGINA OLIVEIRA CAMARA. Relatora, EMANUEL LEITE ALBUQUERQUE E FRANCISCO MAURO FERREIRA LIBERATO </text:span></text:span><text:span text:style-name="Fonte_20_parág._20_padrão"><text:span text:style-name="T556"><text:s/></text:span></text:span><text:span text:style-name="Fonte_20_parág._20_padrão"><text:span text:style-name="T539">– </text:span></text:span><text:span text:style-name="Fonte_20_parág._20_padrão"><text:span text:style-name="T569">Síntese do julgamento: </text:span></text:span><text:span text:style-name="Fonte_20_parág._20_padrão"><text:span text:style-name="T539">“A Turma, por unanimidade de votos, </text:span></text:span><text:span text:style-name="Fonte_20_parág._20_padrão"><text:span text:style-name="T600">Conhece</text:span></text:span><text:span text:style-name="Fonte_20_parág._20_padrão"><text:span text:style-name="T601">u</text:span></text:span><text:span text:style-name="Fonte_20_parág._20_padrão"><text:span text:style-name="T600"> do Conflito Negativo de Competência para, no mérito, </text:span></text:span><text:span text:style-name="Fonte_20_parág._20_padrão"><text:span text:style-name="T602">dar</text:span></text:span><text:span text:style-name="Fonte_20_parág._20_padrão"><text:span text:style-name="T600">-lhe provimento, declarando a competência do </text:span></text:span><text:span text:style-name="Fonte_20_parág._20_padrão"><text:span text:style-name="T603">J</text:span></text:span><text:span text:style-name="Fonte_20_parág._20_padrão"><text:span text:style-name="T607">uízo de Direito da </text:span></text:span><text:span text:style-name="Fonte_20_parág._20_padrão"><text:span text:style-name="T613"><text:s/></text:span></text:span><text:span text:style-name="Fonte_20_parág._20_padrão"><text:span text:style-name="T565">19ª Vara Cível de Fortaleza</text:span></text:span><text:span text:style-name="Fonte_20_parág._20_padrão"><text:span text:style-name="T616"> </text:span></text:span><text:span text:style-name="Fonte_20_parág._20_padrão"><text:span text:style-name="T608">, </text:span></text:span><text:span text:style-name="Fonte_20_parág._20_padrão"><text:span text:style-name="T609">o suscitado</text:span></text:span><text:span text:style-name="Fonte_20_parág._20_padrão"><text:span text:style-name="T604">, </text:span></text:span><text:span text:style-name="Fonte_20_parág._20_padrão"><text:span text:style-name="T539">nos termos do voto d</text:span></text:span><text:span text:style-name="Fonte_20_parág._20_padrão"><text:span text:style-name="T562">a</text:span></text:span><text:span text:style-name="Fonte_20_parág._20_padrão"><text:span text:style-name="T539"> Relator</text:span></text:span><text:span text:style-name="Fonte_20_parág._20_padrão"><text:span text:style-name="T562">a</text:span></text:span><text:span text:style-name="Fonte_20_parág._20_padrão"><text:span text:style-name="T539">.” </text:span></text:span><text:span text:style-name="Fonte_20_parág._20_padrão"><text:span text:style-name="T594">32</text:span></text:span><text:span text:style-name="Fonte_20_parág._20_padrão"><text:span text:style-name="T593">9 -</text:span></text:span><text:span text:style-name="Fonte_20_parág._20_padrão"><text:span text:style-name="T599"> </text:span></text:span><text:a xlink:type="simple" xlink:href="https://pje.tjce.jus.br/pje2grau/Painel/SecretarioSessao/sessaoAbertaContinuacaoPopUp.seam?idSessao=1393#" office:name="dataTableDTO:8:procDiv:j_id913" text:style-name="Internet_20_link" text:visited-style-name="Visited_20_Internet_20_Link"><text:span text:style-name="Fonte_20_parág._20_padrão"><text:span text:style-name="T617">3007580-51.2024.8.06.0000</text:span></text:span></text:a><text:span text:style-name="Fonte_20_parág._20_padrão"><text:span text:style-name="T593"> – Conflito de Competência – (EXTRA PAUTA). </text:span></text:span><text:span text:style-name="Fonte_20_parág._20_padrão"><text:span text:style-name="T14">Suscitante</text:span></text:span><text:span text:style-name="Fonte_20_parág._20_padrão"><text:span text:style-name="T15">: Juízo de Direito </text:span></text:span><text:span text:style-name="Fonte_20_parág._20_padrão"><text:span text:style-name="T16">da </text:span></text:span><text:span text:style-name="Fonte_20_parág._20_padrão"><text:span text:style-name="T580">1ª VARA CÍVEL DA COMARCA DE ICÓ . </text:span></text:span><text:span text:style-name="Fonte_20_parág._20_padrão"><text:span text:style-name="T576">Suscitado</text:span></text:span><text:span text:style-name="Fonte_20_parág._20_padrão"><text:span text:style-name="T562">: Juízo de Direito </text:span></text:span><text:span text:style-name="Fonte_20_parág._20_padrão"><text:span text:style-name="T542">da </text:span></text:span><text:span text:style-name="Fonte_20_parág._20_padrão"><text:span text:style-name="T543">2ª VARA CÍVEL DA COMARCA DE ICÓ. </text:span></text:span><text:span text:style-name="Fonte_20_parág._20_padrão"><text:span text:style-name="T372">Julgadores: Os </text:span></text:span><text:span text:style-name="Fonte_20_parág._20_padrão"><text:span text:style-name="T373">(a)</text:span></text:span><text:span text:style-name="Fonte_20_parág._20_padrão"><text:span text:style-name="T372"> Exmos </text:span></text:span><text:span text:style-name="Fonte_20_parág._20_padrão"><text:span text:style-name="T373">(a)</text:span></text:span><text:span text:style-name="Fonte_20_parág._20_padrão"><text:span text:style-name="T372">. Srs </text:span></text:span><text:span text:style-name="Fonte_20_parág._20_padrão"><text:span text:style-name="T373">(a)</text:span></text:span><text:span text:style-name="Fonte_20_parág._20_padrão"><text:span text:style-name="T372">. Deses</text:span></text:span><text:span text:style-name="Fonte_20_parág._20_padrão"><text:span text:style-name="T335">. <text:s/></text:span></text:span><text:span text:style-name="Fonte_20_parág._20_padrão"><text:span text:style-name="T298">MARIA REGINA OLIVEIRA CAMARA. Relatora, EMANUEL LEITE ALBUQUERQUE E FRANCISCO MAURO FERREIRA LIBERATO </text:span></text:span><text:span text:style-name="Fonte_20_parág._20_padrão"><text:span text:style-name="T556"><text:s/></text:span></text:span><text:span text:style-name="Fonte_20_parág._20_padrão"><text:span text:style-name="T539">– </text:span></text:span><text:span text:style-name="Fonte_20_parág._20_padrão"><text:span text:style-name="T569">Síntese do julgamento: </text:span></text:span><text:span text:style-name="Fonte_20_parág._20_padrão"><text:span text:style-name="T539">“A Turma, por unanimidade de votos, </text:span></text:span><text:span text:style-name="Fonte_20_parág._20_padrão"><text:span text:style-name="T600">Conhece</text:span></text:span><text:span text:style-name="Fonte_20_parág._20_padrão"><text:span text:style-name="T601">u</text:span></text:span><text:span text:style-name="Fonte_20_parág._20_padrão"><text:span text:style-name="T600"> do Conflito Negativo de Competência para, no mérito, </text:span></text:span><text:span text:style-name="Fonte_20_parág._20_padrão"><text:span text:style-name="T602">dar</text:span></text:span><text:span text:style-name="Fonte_20_parág._20_padrão"><text:span text:style-name="T600">-lhe provimento, declarando a competência do </text:span></text:span><text:span text:style-name="Fonte_20_parág._20_padrão"><text:span text:style-name="T603">J</text:span></text:span><text:span text:style-name="Fonte_20_parág._20_padrão"><text:span text:style-name="T607">uízo de Direito da </text:span></text:span><text:span text:style-name="Fonte_20_parág._20_padrão"><text:span text:style-name="T613"><text:s/></text:span></text:span><text:span text:style-name="Fonte_20_parág._20_padrão"><text:span text:style-name="T543">2ª VARA CÍVEL DA COMARCA DE ICÓ</text:span></text:span><text:span text:style-name="Fonte_20_parág._20_padrão"><text:span text:style-name="T611"> </text:span></text:span><text:span text:style-name="Fonte_20_parág._20_padrão"><text:span text:style-name="T608">, </text:span></text:span><text:span text:style-name="Fonte_20_parág._20_padrão"><text:span text:style-name="T609">o suscitado</text:span></text:span><text:span text:style-name="Fonte_20_parág._20_padrão"><text:span text:style-name="T604">, </text:span></text:span><text:span text:style-name="Fonte_20_parág._20_padrão"><text:span text:style-name="T539">nos termos do voto d</text:span></text:span><text:span text:style-name="Fonte_20_parág._20_padrão"><text:span text:style-name="T562">a</text:span></text:span><text:span text:style-name="Fonte_20_parág._20_padrão"><text:span text:style-name="T539"> Relator</text:span></text:span><text:span text:style-name="Fonte_20_parág._20_padrão"><text:span text:style-name="T562">a</text:span></text:span><text:span text:style-name="Fonte_20_parág._20_padrão"><text:span text:style-name="T539">.”</text:span></text:span><text:span text:style-name="Fonte_20_parág._20_padrão"><text:span text:style-name="T221"> </text:span></text:span><text:span text:style-name="Fonte_20_parág._20_padrão"><text:span text:style-name="T198">- </text:span></text:span><text:span text:style-name="Fonte_20_parág._20_padrão"><text:span text:style-name="T524">RESUMO DOS TRABALHOS</text:span></text:span><text:span text:style-name="Fonte_20_parág._20_padrão"><text:span text:style-name="T199">: </text:span></text:span><text:span text:style-name="Fonte_20_parág._20_padrão"><text:span text:style-name="Strong_20_Emphasis"><text:span text:style-name="T272">Antes de encerrar os trabalhos, os Excelentíssimos </text:span></text:span></text:span><text:span text:style-name="Fonte_20_parág._20_padrão"><text:span text:style-name="Strong_20_Emphasis"><text:span text:style-name="T371">(a) </text:span></text:span></text:span><text:span text:style-name="Fonte_20_parág._20_padrão"><text:span text:style-name="Strong_20_Emphasis"><text:span text:style-name="T272">Senhores </text:span></text:span></text:span><text:span text:style-name="Fonte_20_parág._20_padrão"><text:span text:style-name="Strong_20_Emphasis"><text:span text:style-name="T371">(a)</text:span></text:span></text:span><text:span text:style-name="Fonte_20_parág._20_padrão"><text:span text:style-name="Strong_20_Emphasis"><text:span text:style-name="T272"> Desembargadores </text:span></text:span></text:span><text:span text:style-name="Fonte_20_parág._20_padrão"><text:span text:style-name="Strong_20_Emphasis"><text:span text:style-name="T370">e Desembargadora</text:span></text:span></text:span><text:span text:style-name="Fonte_20_parág._20_padrão"><text:span text:style-name="Strong_20_Emphasis"><text:span text:style-name="T272"> Maria Regina Oliveira Câmara, Carlos Augusto Gomes Correia, José Ricardo Vidal Patrocínio, Emanuel Leite Albuquerque, </text:span></text:span></text:span><text:span text:style-name="Fonte_20_parág._20_padrão"><text:span text:style-name="T374">bem como </text:span></text:span><text:span text:style-name="Fonte_20_parág._20_padrão"><text:span text:style-name="T375">a</text:span></text:span><text:span text:style-name="Fonte_20_parág._20_padrão"><text:span text:style-name="T374"> Exm</text:span></text:span><text:span text:style-name="Fonte_20_parág._20_padrão"><text:span text:style-name="T375">a</text:span></text:span><text:span text:style-name="Fonte_20_parág._20_padrão"><text:span text:style-name="T374">. Sr</text:span></text:span><text:span text:style-name="Fonte_20_parág._20_padrão"><text:span text:style-name="T375">a</text:span></text:span><text:span text:style-name="Fonte_20_parág._20_padrão"><text:span text:style-name="T374">.</text:span></text:span><text:span text:style-name="Fonte_20_parág._20_padrão"><text:span text:style-name="T528"> Dr</text:span></text:span><text:span text:style-name="Fonte_20_parág._20_padrão"><text:span text:style-name="T534">a</text:span></text:span><text:span text:style-name="Fonte_20_parág._20_padrão"><text:span text:style-name="T528">. Sônia Maria Medeiros Bandeira <text:s/>- Procurador</text:span></text:span><text:span text:style-name="Fonte_20_parág._20_padrão"><text:span text:style-name="T534">a</text:span></text:span><text:span text:style-name="Fonte_20_parág._20_padrão"><text:span text:style-name="T528"> de Justiça</text:span></text:span><text:span text:style-name="Fonte_20_parág._20_padrão"><text:span text:style-name="T533"> e </text:span></text:span><text:span text:style-name="Fonte_20_parág._20_padrão"><text:span text:style-name="T530">a</text:span></text:span><text:span text:style-name="Fonte_20_parág._20_padrão"><text:span text:style-name="T533"> Exm</text:span></text:span><text:span text:style-name="Fonte_20_parág._20_padrão"><text:span text:style-name="T530">a</text:span></text:span><text:span text:style-name="Fonte_20_parág._20_padrão"><text:span text:style-name="T533">. Sr</text:span></text:span><text:span text:style-name="Fonte_20_parág._20_padrão"><text:span text:style-name="T530">a</text:span></text:span><text:span text:style-name="Fonte_20_parág._20_padrão"><text:span text:style-name="T533">. Dr</text:span></text:span><text:span text:style-name="Fonte_20_parág._20_padrão"><text:span text:style-name="T530">a</text:span></text:span><text:span text:style-name="Fonte_20_parág._20_padrão"><text:span text:style-name="T533">. </text:span></text:span><text:span text:style-name="Emphasis"><text:span text:style-name="T538">Antonilsa</text:span></text:span><text:span text:style-name="Fonte_20_parág._20_padrão"><text:span text:style-name="T529"> Irene Vieira </text:span></text:span><text:span text:style-name="Fonte_20_parág._20_padrão"><text:span text:style-name="T531"><text:s/></text:span></text:span><text:span text:style-name="Fonte_20_parág._20_padrão"><text:span text:style-name="T533">– </text:span></text:span><text:span text:style-name="Fonte_20_parág._20_padrão"><text:span text:style-name="T532">D</text:span></text:span><text:span text:style-name="Fonte_20_parág._20_padrão"><text:span text:style-name="T533">efensor</text:span></text:span><text:span text:style-name="Fonte_20_parág._20_padrão"><text:span text:style-name="T530">a</text:span></text:span><text:span text:style-name="Fonte_20_parág._20_padrão"><text:span text:style-name="T533"> </text:span></text:span><text:span text:style-name="Fonte_20_parág._20_padrão"><text:span text:style-name="T532">P</text:span></text:span><text:span text:style-name="Fonte_20_parág._20_padrão"><text:span text:style-name="T533">úblic</text:span></text:span><text:span text:style-name="Fonte_20_parág._20_padrão"><text:span text:style-name="T530">a</text:span></text:span><text:span text:style-name="Fonte_20_parág._20_padrão"><text:span text:style-name="Strong_20_Emphasis"><text:span text:style-name="T272">, manifestaram congratulações ao Excelentíssimo Senhor Desembargador Francisco Mauro Ferreira Liberato pela assunção à nova gestão da Vice-</text:span></text:span></text:span><text:soft-page-break/><text:span text:style-name="Fonte_20_parág._20_padrão"><text:span text:style-name="Strong_20_Emphasis"><text:span text:style-name="T272">Presidência do Tribunal de Justiça do Estado do Ceará.</text:span></text:span></text:span><text:span text:style-name="Fonte_20_parág._20_padrão"><text:span text:style-name="T535"> 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267">Nada mais havendo o que tratar, foi encerrada a Sessão, do que para constar, eu, </text:span></text:span><text:span text:style-name="Fonte_20_parág._20_padrão"><text:span text:style-name="T269">Jennifer Queiroz Lima</text:span></text:span><text:span text:style-name="Fonte_20_parág._20_padrão"><text:span text:style-name="T267"> - </text:span></text:span><text:span text:style-name="Fonte_20_parág._20_padrão"><text:span text:style-name="T269">51530</text:span></text:span><text:span text:style-name="Fonte_20_parág._20_padrão"><text:span text:style-name="T267">, digitei a presente ata. Subscrevo e assino: </text:span></text:span><text:span text:style-name="Fonte_20_parág._20_padrão"><text:span text:style-name="T269">Jennifer Queiroz Lima</text:span></text:span><text:span text:style-name="Fonte_20_parág._20_padrão"><text:span text:style-name="T267"> – Coordenadora da Primeira Câmara de Direito Privado. 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/text:p>
      <text:p text:style-name="P4"><text:span text:style-name="Fonte_20_parág._20_padrão"><text:span text:style-name="T268"/></text:span></text:p>
      <text:p text:style-name="P4"><text:span text:style-name="Fonte_20_parág._20_padrão"><text:span text:style-name="T52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5-03-24T08:09:21.071000000</dc:date>
    <meta:print-date>2024-04-15T21:31:00Z</meta:print-date>
    <meta:editing-cycles>2064</meta:editing-cycles>
    <meta:editing-duration>P8DT19H3M12S</meta:editing-duration>
    <meta:document-statistic meta:table-count="0" meta:image-count="1" meta:object-count="0" meta:page-count="35" meta:paragraph-count="9" meta:word-count="21432" meta:character-count="152479" meta:non-whitespace-character-count="130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../../2024%20-%201CDP/13ª%20Sessão%20Ordinária%20-17.04.2024.odt/Normal"/>
  </office:meta>
</office:document-meta>
</file>