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8d9bf" style:font-size-asian="8pt" style:font-size-complex="8pt"/>
    </style:style>
    <style:style style:name="P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8d9bf" style:font-size-asian="8pt" style:font-size-complex="8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officeooo:rsid="001cc004"/>
    </style:style>
    <style:style style:name="T3" style:family="text">
      <style:text-properties style:font-name="Arial1" officeooo:rsid="00153807"/>
    </style:style>
    <style:style style:name="T4" style:family="text">
      <style:text-properties style:font-name="Arial1" officeooo:rsid="0008d9bf"/>
    </style:style>
    <style:style style:name="T5" style:family="text">
      <style:text-properties style:font-name="Arial1" fo:font-size="8pt" style:text-underline-style="none" fo:font-weight="bold" style:font-size-asian="8pt" style:font-weight-asian="bold"/>
    </style:style>
    <style:style style:name="T6" style:family="text">
      <style:text-properties style:font-name="Arial1" fo:font-size="8pt" style:text-underline-style="none" style:font-size-asian="8pt"/>
    </style:style>
    <style:style style:name="T7" style:family="text">
      <style:text-properties style:font-name="Arial1" fo:font-size="8pt" style:text-underline-style="none" fo:font-weight="normal" style:font-size-asian="8pt" style:font-weight-asian="normal"/>
    </style:style>
    <style:style style:name="T8" style:family="text">
      <style:text-properties style:font-name="Arial1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8">Seção de Direito Privado</text:span></text:p>
      <text:p text:style-name="P1"><text:span text:style-name="T5">PAUTA DE JULGAMENTO</text:span></text:p>
      <text:p text:style-name="P8"><text:span text:style-name="T6">Número da Pauta: 1</text:span></text:p>
      <text:p text:style-name="P7"/>
      <text:p text:style-name="P5"/>
      <text:p text:style-name="P2"><text:span text:style-name="T1">SERÃO JULGADOS, NA PRIMEIRA SESSÃO ORDINÁRIA DESIMPEDIDA, NO DIA </text:span><text:span text:style-name="T4">30</text:span><text:span text:style-name="T1"> DE </text:span><text:span text:style-name="T4">JANEIRO</text:span><text:span text:style-name="T1"> DE 202</text:span><text:span text:style-name="T4">3</text:span><text:span text:style-name="T1">, </text:span><text:span text:style-name="T3">A PARTIR DAS</text:span><text:span text:style-name="T1"> 08H30MIN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 </text:span></text:p>
      <text:p text:style-name="P2"><text:span text:style-name="T6"/></text:p>
      <text:p text:style-name="P5"/>
      <text:p text:style-name="P4"><text:span text:style-name="T6">1 - </text:span><text:span text:style-name="T5">0002272-71.2013.8.06.0000</text:span><text:span text:style-name="T7"> - </text:span><text:span text:style-name="T5">Ação Rescisória</text:span><text:span text:style-name="T7"> - Coreaú/Vara Única da Comarca de Coreaú. Autora: Carmicelia Albuquerque da Silva. Advogada: Raquel Soares Lopes (OAB: 26970/CE). Réu: Benedito Francisco da Silva. Ré: Maria Marluce de Sousa Silva. Advogado: Antônio Teles Cardoso (OAB: 58443/DF). Relator(a): DURVAL AIRES FILHO</text:span></text:p>
      <text:p text:style-name="P5"/>
      <text:p text:style-name="P8"><text:span text:style-name="T6">2 - </text:span><text:span text:style-name="T5">0630538-09.2019.8.06.0000/50000</text:span><text:span text:style-name="T7"> - </text:span><text:span text:style-name="T5">Agravo Interno Cível</text:span><text:span text:style-name="T7"> - Beberibe/Vara Única. Agravante: Aloés Indústria e Comércio Ltda - em Recuperação Judicial. Adm. Judicial: NVB Consultores Associados. Advogado: Frederico de Miranda Brasil Vianna (OAB: 416542/SP). Advogado: Wilson de Barros Ferreira (OAB: 125265/RJ). Agravado: Felipe Macedo de Melo Jorge. Relator(a): DURVAL AIRES FILHO</text:span></text:p>
      <text:p text:style-name="P6"/>
      <text:p text:style-name="P9"><text:span text:style-name="T6">3 - </text:span><text:span text:style-name="T5">0626312-87.2021.8.06.0000</text:span><text:span text:style-name="T7"> - </text:span><text:span text:style-name="T5">Reclamação</text:span><text:span text:style-name="T7"> - Fortaleza/1ª TURMA RECURSAL DOS JUIZADOS ESPECIAIS CÍVEIS E CRIMINAIS. Reclamante: Banco Bradesco S/A. Advogado: Thiago Barreira Romcy (OAB: 23900/CE). Reclamado: Antônio Felintro da Silva. Advogado: Lívio Martins Alves (OAB: 15942/CE). Relator(a): EMANUEL LEITE ALBUQUERQUE</text:span></text:p>
      <text:p text:style-name="P6"/>
      <text:p text:style-name="P4"><text:span text:style-name="T6">Total de processos a julgar: 3</text:span></text:p>
      <text:p text:style-name="P5"/>
      <text:p text:style-name="P4"><text:span text:style-name="T6">Fortaleza, 8 de dezembro de 2022.</text:span></text:p>
      <text:p text:style-name="P5"/>
      <text:p text:style-name="P4"><text:span text:style-name="T6">NILSITON RODRIGUES DE ANDRADE ARAGÃO</text:span></text:p>
      <text:p text:style-name="P5"/>
      <text:p text:style-name="P4"><text:span text:style-name="T6">Os processos que não forem julgados, por qualquer motivo, na data acima mencionada, terão seu julgamento adiado para a sessão subsequente, independentemente de nova intimação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14:14:57.351000000</meta:creation-date>
    <dc:date>2022-12-08T14:32:08.220000000</dc:date>
    <meta:editing-duration>PT17M10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1" meta:word-count="259" meta:character-count="1849" meta:non-whitespace-character-count="1600"/>
    <meta:user-defined meta:name="deslocamentodepaginas">0</meta:user-defined>
  </office:meta>
</office:document-meta>
</file>