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5" style:family="paragraph" style:parent-style-name="Standard">
      <style:paragraph-properties fo:text-align="justify" style:justify-single-word="false"/>
      <style:text-properties officeooo:paragraph-rsid="0db94456"/>
    </style:style>
    <style:style style:name="P6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7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a536b64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bold" officeooo:rsid="0da35ce5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b72d48d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db83211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dbbb9f3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d9b1ef9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d9cae36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d9e9fa4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d9ff9c4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da1e63b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da35ce5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da37851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da4adc6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da61345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da770b5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da7857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da8cb0a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daa8607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dab800e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dac94ac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dad8681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daf1313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db096f7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db16c61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db21bb3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db38a2c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db43512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db7db1a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b72d48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dbbb9f3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normal" officeooo:rsid="0b59d800" style:font-size-asian="12pt" style:font-weight-asian="normal" style:font-size-complex="12pt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normal" officeooo:rsid="0b581709" style:font-size-asian="12pt" style:font-weight-asian="normal" style:font-size-complex="12pt"/>
    </style:style>
    <style:style style:name="T52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5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4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style:text-underline-style="none" fo:font-weight="normal" officeooo:rsid="0b569c87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57" style:family="text">
      <style:text-properties style:font-name="Times New Roman" fo:font-size="12pt" style:text-underline-style="none" fo:font-weight="normal" officeooo:rsid="0b687929" style:font-size-asian="12pt" style:font-weight-asian="normal" style:font-size-complex="12pt"/>
    </style:style>
    <style:style style:name="T58" style:family="text">
      <style:text-properties style:font-name="Times New Roman" fo:font-size="12pt" style:text-underline-style="none" fo:font-weight="normal" officeooo:rsid="0b5960ec" style:font-size-asian="12pt" style:font-weight-asian="normal" style:font-size-complex="12pt"/>
    </style:style>
    <style:style style:name="T59" style:family="text">
      <style:text-properties style:font-name="Times New Roman" fo:font-size="12pt" style:text-underline-style="none" fo:font-weight="normal" officeooo:rsid="0b8bc56f" style:font-size-asian="12pt" style:font-weight-asian="normal" style:font-size-complex="12pt"/>
    </style:style>
    <style:style style:name="T60" style:family="text">
      <style:text-properties style:font-name="Times New Roman" fo:font-size="12pt" style:text-underline-style="none" fo:font-weight="normal" officeooo:rsid="0b5f5f45" style:font-size-asian="12pt" style:font-weight-asian="normal" style:font-size-complex="12pt"/>
    </style:style>
    <style:style style:name="T61" style:family="text">
      <style:text-properties style:font-name="Times New Roman" fo:font-size="12pt" style:text-underline-style="none" fo:font-weight="normal" officeooo:rsid="0b5be654" style:font-size-asian="12pt" style:font-weight-asian="normal" style:font-size-complex="12pt"/>
    </style:style>
    <style:style style:name="T62" style:family="text">
      <style:text-properties style:font-name="Times New Roman" fo:font-size="12pt" style:text-underline-style="none" fo:font-weight="normal" officeooo:rsid="0b5c8202" style:font-size-asian="12pt" style:font-weight-asian="normal" style:font-size-complex="12pt"/>
    </style:style>
    <style:style style:name="T63" style:family="text">
      <style:text-properties style:font-name="Times New Roman" fo:font-size="12pt" style:text-underline-style="none" fo:font-weight="normal" officeooo:rsid="0b6a285a" style:font-size-asian="12pt" style:font-weight-asian="normal" style:font-size-complex="12pt"/>
    </style:style>
    <style:style style:name="T64" style:family="text">
      <style:text-properties style:font-name="Times New Roman" fo:font-size="12pt" style:text-underline-style="none" fo:font-weight="normal" officeooo:rsid="0b6c228b" style:font-size-asian="12pt" style:font-weight-asian="normal" style:font-size-complex="12pt"/>
    </style:style>
    <style:style style:name="T65" style:family="text">
      <style:text-properties style:font-name="Times New Roman" fo:font-size="12pt" style:text-underline-style="none" fo:font-weight="normal" officeooo:rsid="0b8edc2f" style:font-size-asian="12pt" style:font-weight-asian="normal" style:font-size-complex="12pt"/>
    </style:style>
    <style:style style:name="T66" style:family="text">
      <style:text-properties style:font-name="Times New Roman" fo:font-size="12pt" style:text-underline-style="none" fo:font-weight="normal" officeooo:rsid="0b6d896c" style:font-size-asian="12pt" style:font-weight-asian="normal" style:font-size-complex="12pt"/>
    </style:style>
    <style:style style:name="T67" style:family="text">
      <style:text-properties style:font-name="Times New Roman" fo:font-size="12pt" style:text-underline-style="none" fo:font-weight="normal" officeooo:rsid="0b6e29ba" style:font-size-asian="12pt" style:font-weight-asian="normal" style:font-size-complex="12pt"/>
    </style:style>
    <style:style style:name="T6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69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70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font-name="Times New Roman"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="Times New Roman" fo:font-size="12pt" style:text-underline-style="none" fo:font-weight="normal" officeooo:rsid="0d966c8b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76" style:family="text">
      <style:text-properties style:font-name="Times New Roman" fo:font-size="12pt" style:text-underline-style="none" fo:font-weight="normal" officeooo:rsid="004582f0" style:font-size-asian="12pt" style:font-weight-asian="normal" style:font-name-complex="Times New Roman" style:font-size-complex="12pt"/>
    </style:style>
    <style:style style:name="T77" style:family="text">
      <style:text-properties style:font-name="Times New Roman"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78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79" style:family="text">
      <style:text-properties style:font-name="Times New Roman" fo:font-size="12pt" style:text-underline-style="none" fo:font-weight="normal" officeooo:rsid="0042b3f7" style:font-size-asian="12pt" style:font-weight-asian="normal" style:font-name-complex="Times New Roman" style:font-size-complex="12pt"/>
    </style:style>
    <style:style style:name="T80" style:family="text">
      <style:text-properties style:font-name="Times New Roman" fo:font-size="12pt" style:text-underline-style="none" fo:font-weight="normal" officeooo:rsid="0047f7c3" style:font-size-asian="12pt" style:font-weight-asian="normal" style:font-name-complex="Times New Roman" style:font-size-complex="12pt"/>
    </style:style>
    <style:style style:name="T81" style:family="text">
      <style:text-properties style:font-name="Times New Roman" fo:font-size="12pt" style:text-underline-style="none" fo:font-weight="normal" officeooo:rsid="0d966c8b" style:font-size-asian="12pt" style:font-weight-asian="normal" style:font-name-complex="Times New Roman" style:font-size-complex="12pt"/>
    </style:style>
    <style:style style:name="T82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83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84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85" style:family="text">
      <style:text-properties style:font-name="Times New Roman" fo:font-size="12pt" style:text-underline-style="none" fo:font-weight="normal" officeooo:rsid="0047f7c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86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87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8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9" style:family="text">
      <style:text-properties style:font-name="Times New Roman" fo:font-size="12pt" style:text-underline-style="none" fo:font-weight="normal" officeooo:rsid="0047f7c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0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none" fo:font-weight="bold" officeooo:rsid="0b687929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style:text-underline-style="none" fo:font-weight="bold" officeooo:rsid="0b6c228b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style:text-underline-style="none" fo:font-weight="bold" officeooo:rsid="0b5960ec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text-underline-style="none" fo:font-weight="bold" officeooo:rsid="0b5c8202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none" fo:font-weight="bold" officeooo:rsid="0b687929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none" fo:font-weight="bold" officeooo:rsid="0b8bc56f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none" fo:font-weight="bold" officeooo:rsid="0b5db7ac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none" fo:font-weight="bold" officeooo:rsid="0b5f5f45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none" fo:font-weight="bold" officeooo:rsid="0b581709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none" fo:font-weight="bold" officeooo:rsid="0b5be654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none" fo:font-weight="bold" officeooo:rsid="0b89cfd1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text-underline-style="none" fo:font-weight="bold" officeooo:rsid="0b8d060e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text-underline-style="none" fo:font-weight="bold" officeooo:rsid="0b6a285a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style:text-underline-style="none" fo:font-weight="bold" officeooo:rsid="0b6b317f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style:text-underline-style="none" fo:font-weight="bold" officeooo:rsid="0b6c228b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style:text-underline-style="none" fo:font-weight="bold" officeooo:rsid="0b6d896c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style:text-underline-style="none" fo:font-weight="bold" officeooo:rsid="0b569c87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110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11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2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fo:font-weight="bold" officeooo:rsid="0db83211" fo:background-color="transparent" loext:char-shading-value="0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fo:font-weight="bold" officeooo:rsid="0dbbb9f3" fo:background-color="transparent" loext:char-shading-value="0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18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19" style:family="text">
      <style:text-properties style:font-name="Times New Roman" fo:font-size="12pt" fo:font-weight="normal" officeooo:rsid="0bdb25d9" style:font-name-asian="Times New Roman" style:font-size-asian="12pt" style:font-weight-asian="normal" style:font-name-complex="Times New Roman1" style:font-size-complex="12pt" style:font-weight-complex="normal"/>
    </style:style>
    <style:style style:name="T120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121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1" style:font-size-complex="12pt" style:font-weight-complex="normal"/>
    </style:style>
    <style:style style:name="T122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1" style:font-size-complex="12pt" style:font-weight-complex="normal"/>
    </style:style>
    <style:style style:name="T12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4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6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27" style:family="text">
      <style:text-properties style:font-name="Times New Roman" fo:font-size="12pt" fo:font-style="normal" style:text-underline-style="solid" style:text-underline-width="auto" style:text-underline-color="font-color" fo:font-weight="bold" officeooo:rsid="0da61345" style:font-size-asian="12pt" style:font-style-asian="normal" style:font-weight-asian="bold" style:font-size-complex="12pt" style:font-style-complex="normal" style:font-weight-complex="bold"/>
    </style:style>
    <style:style style:name="T128" style:family="text">
      <style:text-properties style:font-name="Times New Roman" fo:font-size="12pt" fo:font-style="normal" style:text-underline-style="solid" style:text-underline-width="auto" style:text-underline-color="font-color" fo:font-weight="bold" officeooo:rsid="0da78570" style:font-size-asian="12pt" style:font-style-asian="normal" style:font-weight-asian="bold" style:font-size-complex="12pt" style:font-style-complex="normal" style:font-weight-complex="bold"/>
    </style:style>
    <style:style style:name="T129" style:family="text">
      <style:text-properties style:font-name="Times New Roman" fo:font-size="12pt" fo:font-style="normal" style:text-underline-style="solid" style:text-underline-width="auto" style:text-underline-color="font-color" fo:font-weight="bold" officeooo:rsid="0db16c61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style:font-name="Times New Roman" fo:font-size="12pt" style:font-size-asian="12pt" style:font-size-complex="12pt"/>
    </style:style>
    <style:style style:name="T131" style:family="text">
      <style:text-properties style:font-name="Times New Roman" fo:font-size="12pt" officeooo:rsid="0b813569" style:font-size-asian="12pt" style:font-size-complex="12pt"/>
    </style:style>
    <style:style style:name="T13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33" style:family="text">
      <style:text-properties style:font-name="Times New Roman" fo:font-size="12pt" officeooo:rsid="0b813569" fo:background-color="transparent" loext:char-shading-value="0" style:font-size-asian="12pt" style:font-size-complex="12pt"/>
    </style:style>
    <style:style style:name="T1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7aaf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7af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7f7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80eb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8629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86d7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9862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9b1e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3cb9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b4d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9c85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48c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7aaf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69c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c82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7af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7bdb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7db2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7f7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80eb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829c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846e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8629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f5f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86d7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88bf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8bc5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896a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8d4a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8da1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8ed0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0bc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10f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138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224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240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960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2d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385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461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649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6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862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a20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b1e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4e1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549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cae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cb9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e9f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ff9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a1e6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902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da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2b3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7f7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a35ce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a378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a4ad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a613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a770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a785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a8cb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aa86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ab80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ac94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8d06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ad86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af13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b096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b16c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b21b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b38a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b435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b4d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806e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b7db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b832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be6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c1d9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349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3db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5b7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65e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fc6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17fe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7aaf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7af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7bdb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7db2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7f7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80eb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829c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846e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8629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86d7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896a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8a23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8da1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8ed0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910f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9138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9224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9240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9385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9461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9649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96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9862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9b1e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8866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7aaf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7af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7bdb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7db2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7f7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80eb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829c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846e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8629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86d7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8866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896a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8a23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8da1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8ed0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10f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138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224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240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385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461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649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6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862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b1e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b4d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72d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bbb9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7aaf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7af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7bdb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7db2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7f7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80eb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829c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846e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8629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86d7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896a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8a23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8da1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8ed0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10f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138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224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240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385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461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649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6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862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9b1e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4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fo:color="#000000" style:font-name="Times New Roman" fo:font-size="12pt" fo:letter-spacing="normal" fo:font-style="normal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350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8f8f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d9224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150f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2046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d9862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b5f5f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style:use-window-font-color="true" style:font-name="Times New Roman" fo:font-size="12pt" fo:font-style="normal" style:text-underline-style="none" fo:font-weight="normal" officeooo:rsid="0047f7c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7" style:family="text">
      <style:text-properties style:use-window-font-color="true" style:font-name="Times New Roman" fo:font-size="12pt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8" style:family="text">
      <style:text-properties officeooo:rsid="0d7aaf1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7" text:outline-level="2">SESSÃO ORDINÁRIA Nº <text:span text:style-name="T358">01</text:span>/202<text:span text:style-name="T358">5</text:span></text:h>
      <text:p text:style-name="P3"/>
      <text:p text:style-name="P5"><text:span text:style-name="Fonte_20_parág._20_padrão"><text:span text:style-name="T111">ATA DA SESSÃO ORDINÁRIA DA PRIMEIRA CÂMARA DE DIREITO PRIVADO. </text:span></text:span><text:span text:style-name="Fonte_20_parág._20_padrão"><text:span text:style-name="T117">Aos <text:s/></text:span></text:span><text:span text:style-name="Fonte_20_parág._20_padrão"><text:span text:style-name="T121">22</text:span></text:span><text:span text:style-name="Fonte_20_parág._20_padrão"><text:span text:style-name="T117"> (</text:span></text:span><text:span text:style-name="Fonte_20_parág._20_padrão"><text:span text:style-name="T121">vinte e dois</text:span></text:span><text:span text:style-name="Fonte_20_parág._20_padrão"><text:span text:style-name="T117">) dias do mês de </text:span></text:span><text:span text:style-name="Fonte_20_parág._20_padrão"><text:span text:style-name="T121">janeiro</text:span></text:span><text:span text:style-name="Fonte_20_parág._20_padrão"><text:span text:style-name="T117"> de 202</text:span></text:span><text:span text:style-name="Fonte_20_parág._20_padrão"><text:span text:style-name="T121">5</text:span></text:span><text:span text:style-name="Fonte_20_parág._20_padrão"><text:span text:style-name="T117"> (dois mil e vinte e </text:span></text:span><text:span text:style-name="Fonte_20_parág._20_padrão"><text:span text:style-name="T121">cinco</text:span></text:span><text:span text:style-name="Fonte_20_parág._20_padrão"><text:span text:style-name="T117">), na sala de sessões da Primeira Câmara de Direito Privado - Isolada, às 14h, teve lugar a </text:span></text:span><text:span text:style-name="Fonte_20_parág._20_padrão"><text:span text:style-name="T121">01</text:span></text:span><text:span text:style-name="Fonte_20_parág._20_padrão"><text:span text:style-name="T117">ª Sessão Ordinária. Presentes os Exmos. Srs. Deses. </text:span></text:span><text:span text:style-name="Fonte_20_parág._20_padrão"><text:span text:style-name="T124">Francisco Mauro Ferreira Liberato – Presidente,</text:span></text:span><text:span text:style-name="Fonte_20_parág._20_padrão"><text:span text:style-name="T117"> </text:span></text:span><text:span text:style-name="Fonte_20_parág._20_padrão"><text:span text:style-name="T161">José Ricardo Vidal Patrocínio </text:span></text:span><text:span text:style-name="Fonte_20_parág._20_padrão"><text:span text:style-name="T119">e </text:span></text:span><text:span text:style-name="Fonte_20_parág._20_padrão"><text:span text:style-name="T122">Carlos Augusto Gomes Correia</text:span></text:span><text:span text:style-name="Fonte_20_parág._20_padrão"><text:span text:style-name="T119">,</text:span></text:span><text:span text:style-name="Fonte_20_parág._20_padrão"><text:span text:style-name="T117"> bem como </text:span></text:span><text:span text:style-name="Fonte_20_parág._20_padrão"><text:span text:style-name="T120">a</text:span></text:span><text:span text:style-name="Fonte_20_parág._20_padrão"><text:span text:style-name="T117"> Exm</text:span></text:span><text:span text:style-name="Fonte_20_parág._20_padrão"><text:span text:style-name="T120">a</text:span></text:span><text:span text:style-name="Fonte_20_parág._20_padrão"><text:span text:style-name="T117">. Sr</text:span></text:span><text:span text:style-name="Fonte_20_parág._20_padrão"><text:span text:style-name="T120">a</text:span></text:span><text:span text:style-name="Fonte_20_parág._20_padrão"><text:span text:style-name="T117">.</text:span></text:span><text:span text:style-name="Fonte_20_parág._20_padrão"><text:span text:style-name="T2"> Dr</text:span></text:span><text:span text:style-name="Fonte_20_parág._20_padrão"><text:span text:style-name="T7">a</text:span></text:span><text:span text:style-name="Fonte_20_parág._20_padrão"><text:span text:style-name="T2">. Sônia Maria Medeiros Bandeira <text:s/>- Procurador</text:span></text:span><text:span text:style-name="Fonte_20_parág._20_padrão"><text:span text:style-name="T7">a</text:span></text:span><text:span text:style-name="Fonte_20_parág._20_padrão"><text:span text:style-name="T2"> de Justiça</text:span></text:span><text:span text:style-name="Fonte_20_parág._20_padrão"><text:span text:style-name="T1"> e </text:span></text:span><text:span text:style-name="Fonte_20_parág._20_padrão"><text:span text:style-name="T4">a</text:span></text:span><text:span text:style-name="Fonte_20_parág._20_padrão"><text:span text:style-name="T1"> Exm</text:span></text:span><text:span text:style-name="Fonte_20_parág._20_padrão"><text:span text:style-name="T4">a</text:span></text:span><text:span text:style-name="Fonte_20_parág._20_padrão"><text:span text:style-name="T1">. Sr</text:span></text:span><text:span text:style-name="Fonte_20_parág._20_padrão"><text:span text:style-name="T4">a</text:span></text:span><text:span text:style-name="Fonte_20_parág._20_padrão"><text:span text:style-name="T1">. Dr</text:span></text:span><text:span text:style-name="Fonte_20_parág._20_padrão"><text:span text:style-name="T4">a</text:span></text:span><text:span text:style-name="Fonte_20_parág._20_padrão"><text:span text:style-name="T1">. </text:span></text:span><text:span text:style-name="Fonte_20_parág._20_padrão"><text:span text:style-name="Emphasis"><text:span text:style-name="T349">Antonilsa</text:span></text:span></text:span><text:span text:style-name="Fonte_20_parág._20_padrão"><text:span text:style-name="T349"> Irene Vieira</text:span></text:span><text:span text:style-name="Fonte_20_parág._20_padrão"><text:span text:style-name="T6"> </text:span></text:span><text:span text:style-name="Fonte_20_parág._20_padrão"><text:span text:style-name="T5"><text:s/></text:span></text:span><text:span text:style-name="Fonte_20_parág._20_padrão"><text:span text:style-name="T1">– </text:span></text:span><text:span text:style-name="Fonte_20_parág._20_padrão"><text:span text:style-name="T3">D</text:span></text:span><text:span text:style-name="Fonte_20_parág._20_padrão"><text:span text:style-name="T1">efensor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3">P</text:span></text:span><text:span text:style-name="Fonte_20_parág._20_padrão"><text:span text:style-name="T1">úblic</text:span></text:span><text:span text:style-name="Fonte_20_parág._20_padrão"><text:span text:style-name="T4">a</text:span></text:span><text:span text:style-name="Fonte_20_parág._20_padrão"><text:span text:style-name="T8">.</text:span></text:span><text:span text:style-name="Fonte_20_parág._20_padrão"><text:span text:style-name="T1"> </text:span></text:span><text:span text:style-name="Fonte_20_parág._20_padrão"><text:span text:style-name="T9">O</text:span></text:span><text:span text:style-name="Fonte_20_parág._20_padrão"><text:span text:style-name="T124"> Exmo. Sr. Des. Francisco Mauro Ferreira Liberato, </text:span></text:span><text:span text:style-name="Fonte_20_parág._20_padrão"><text:span text:style-name="T117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118">Jennifer Queiroz Lima</text:span></text:span><text:span text:style-name="Fonte_20_parág._20_padrão"><text:span text:style-name="T117"> – matrícula </text:span></text:span><text:span text:style-name="Fonte_20_parág._20_padrão"><text:span text:style-name="T118">51530</text:span></text:span><text:span text:style-name="Fonte_20_parág._20_padrão"><text:span text:style-name="T117"> </text:span></text:span><text:span text:style-name="Fonte_20_parág._20_padrão"><text:span text:style-name="T112">–</text:span></text:span><text:span text:style-name="Fonte_20_parág._20_padrão"><text:span text:style-name="T123"> </text:span></text:span><text:span text:style-name="Fonte_20_parág._20_padrão"><text:span text:style-name="T125"><text:s/></text:span></text:span><text:span text:style-name="Fonte_20_parág._20_padrão"><text:span text:style-name="T19">JULGAMENTOS</text:span></text:span><text:bookmark-start text:name="_Hlk116982179"/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span text:style-name="Fonte_20_parág._20_padrão"><text:span text:style-name="T52">: </text:span></text:span><text:bookmark-end text:name="_Hlk116982179"/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span text:style-name="Fonte_20_parág._20_padrão"><text:span text:style-name="T47"><text:s/></text:span></text:span><text:span text:style-name="Fonte_20_parág._20_padrão"><text:span text:style-name="T17">0</text:span></text:span><text:span text:style-name="Fonte_20_parág._20_padrão"><text:span text:style-name="T18">1 </text:span></text:span><text:span text:style-name="T13">- 0621285-26.2021.8.06.0000/50003</text:span><text:span text:style-name="T48"> - </text:span><text:span text:style-name="T13">Agravo Interno Cível</text:span><text:span text:style-name="T48"> - Fortaleza/2ª Vara Empresarial, de Recuperação de Empresas e de Falências do Estado do Ceará. </text:span><text:span text:style-name="T93">Agravante</text:span><text:span text:style-name="T56">: Santa Cecília Transportes Ltda - Em Recuperação Judicial. </text:span><text:span text:style-name="T93">Agravado</text:span><text:span text:style-name="T56">: Banco Guanabara S/A. </text:span><text:span text:style-name="T54">Relator: </text:span><text:span text:style-name="T55">Des. </text:span><text:span text:style-name="T54">FRANCISCO MAURO FERREIRA LIBERATO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1">02 -</text:span></text:span><text:span text:style-name="Fonte_20_parág._20_padrão"><text:span text:style-name="T262"> </text:span></text:span><text:span text:style-name="Fonte_20_parág._20_padrão"><text:span text:style-name="T320">0161502-39.2019.8.06.0001</text:span></text:span><text:span text:style-name="Fonte_20_parág._20_padrão"><text:span text:style-name="T262"> - </text:span></text:span><text:span text:style-name="Fonte_20_parág._20_padrão"><text:span text:style-name="T320">Apelação Cível</text:span></text:span><text:span text:style-name="Fonte_20_parág._20_padrão"><text:span text:style-name="T262"> - Fortaleza/2ª Vara Empresarial, de Recuperação de Empresas e de Falências do Estado do Ceará. </text:span></text:span><text:span text:style-name="T93">Apelante</text:span><text:span text:style-name="T56">: Bsenna Intermediação de Negócios EIRELI. </text:span><text:span text:style-name="T93">Apelad</text:span><text:span text:style-name="T94">a</text:span><text:span text:style-name="T56">: Prime Plus Locação de Veículos e Transportes Turísticos EIRELI - Em Recuperação Judicial. </text:span><text:span text:style-name="Fonte_20_parág._20_padrão"><text:span text:style-name="T180">Relator: </text:span></text:span><text:span text:style-name="Fonte_20_parág._20_padrão"><text:span text:style-name="T181">Des. </text:span></text:span><text:span text:style-name="Fonte_20_parág._20_padrão"><text:span text:style-name="T180">FRANCISCO MAURO FERREIRA LIBERATO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1">03 - </text:span></text:span><text:span text:style-name="Fonte_20_parág._20_padrão"><text:span text:style-name="T320">0638436-34.2023.8.06.0000/50001</text:span></text:span><text:span text:style-name="Fonte_20_parág._20_padrão"><text:span text:style-name="T262"> - </text:span></text:span><text:span text:style-name="Fonte_20_parág._20_padrão"><text:span text:style-name="T320">Embargos de Declaração Cível</text:span></text:span><text:span text:style-name="Fonte_20_parág._20_padrão"><text:span text:style-name="T262"> - Fortaleza/2ª Vara Empresarial, de Recuperação de Empresas e de Falências do Estado do Ceará. </text:span></text:span><text:span text:style-name="T93">Embargante</text:span><text:span text:style-name="T56">: Santa Cecília Transportes Ltda. </text:span><text:span text:style-name="T93">Embargado</text:span><text:span text:style-name="T56">: Banco Guanabara S/A. </text:span><text:span text:style-name="Fonte_20_parág._20_padrão"><text:span text:style-name="T180">Relator: </text:span></text:span><text:span text:style-name="Fonte_20_parág._20_padrão"><text:span text:style-name="T181">Des. </text:span></text:span><text:span text:style-name="Fonte_20_parág._20_padrão"><text:span text:style-name="T180">FRANCISCO MAURO FERREIRA LIBERATO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1">04 - 02</text:span></text:span><text:span text:style-name="Fonte_20_parág._20_padrão"><text:span text:style-name="T320">64676-25.2023.8.06.0001</text:span></text:span><text:span text:style-name="Fonte_20_parág._20_padrão"><text:span text:style-name="T262"> - </text:span></text:span><text:span text:style-name="Fonte_20_parág._20_padrão"><text:span text:style-name="T320">Apelação Cível</text:span></text:span><text:span text:style-name="Fonte_20_parág._20_padrão"><text:span text:style-name="T262"> - Fortaleza/10ª Vara Cível. </text:span></text:span><text:span text:style-name="T93">Apelante</text:span><text:span text:style-name="T56">: Companhia Energética do Ceará - ENEL. </text:span><text:span text:style-name="T93">Apelad</text:span><text:span text:style-name="T101">a</text:span><text:span text:style-name="T56">: VK Comércio Varejista de Produtos Alimentícios Ltda. </text:span><text:span text:style-name="Fonte_20_parág._20_padrão"><text:span text:style-name="T180">Relator: </text:span></text:span><text:span text:style-name="Fonte_20_parág._20_padrão"><text:span text:style-name="T252">Des. </text:span></text:span><text:span text:style-name="Fonte_20_parág._20_padrão"><text:span text:style-name="T180">FRANCISCO MAURO FERREIRA LIBERATO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1">05 - </text:span></text:span><text:span text:style-name="Fonte_20_parág._20_padrão"><text:span text:style-name="T320">0202683-06.2022.8.06.0101</text:span></text:span><text:span text:style-name="Fonte_20_parág._20_padrão"><text:span text:style-name="T262"> - </text:span></text:span><text:span text:style-name="Fonte_20_parág._20_padrão"><text:span text:style-name="T320">Apelação Cível</text:span></text:span><text:span text:style-name="Fonte_20_parág._20_padrão"><text:span text:style-name="T262"> - Itapipoca/1ª Vara Cível. </text:span></text:span><text:span text:style-name="T93">Apte/Apd</text:span><text:span text:style-name="T95">a</text:span><text:span text:style-name="T56">: Débora de Sousa Morais. </text:span><text:span text:style-name="T93">Apte/Apd</text:span><text:span text:style-name="T95">a</text:span><text:span text:style-name="T56">: Companhia Energética do Ceará - ENEL. </text:span><text:span text:style-name="Fonte_20_parág._20_padrão"><text:span text:style-name="T180">Relator: </text:span></text:span><text:span text:style-name="Fonte_20_parág._20_padrão"><text:span text:style-name="T182">Des. </text:span></text:span><text:span text:style-name="Fonte_20_parág._20_padrão"><text:span text:style-name="T180">FRANCISCO MAURO FERREIRA LIBERATO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1">06 -</text:span></text:span><text:span text:style-name="Fonte_20_parág._20_padrão"><text:span text:style-name="T262"> </text:span></text:span><text:span text:style-name="Fonte_20_parág._20_padrão"><text:span text:style-name="T320">0017954-10.2006.8.06.0001/50000</text:span></text:span><text:span text:style-name="Fonte_20_parág._20_padrão"><text:span text:style-name="T262"> - </text:span></text:span><text:span text:style-name="Fonte_20_parág._20_padrão"><text:span text:style-name="T320">Agravo Interno Cível</text:span></text:span><text:span text:style-name="Fonte_20_parág._20_padrão"><text:span text:style-name="T262"> - Fortaleza/19ª Vara Cível.</text:span></text:span><text:span text:style-name="Fonte_20_parág._20_padrão"><text:span text:style-name="T180"> </text:span></text:span><text:span text:style-name="Fonte_20_parág._20_padrão"><text:span text:style-name="T141">Agravante</text:span></text:span><text:span text:style-name="Fonte_20_parág._20_padrão"><text:span text:style-name="T180">: Esho - Empresa de Serviços Hospitalares S/A (Hospital Monte Klinikum). </text:span></text:span><text:span text:style-name="Fonte_20_parág._20_padrão"><text:span text:style-name="T113">Agravada</text:span></text:span><text:span text:style-name="T130">: Aptools Assessoria e Sistema Ltda. </text:span><text:span text:style-name="Fonte_20_parág._20_padrão"><text:span text:style-name="T180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1">07 - 00</text:span></text:span><text:span text:style-name="Fonte_20_parág._20_padrão"><text:span text:style-name="T320">48799-15.2012.8.06.0001/50000</text:span></text:span><text:span text:style-name="Fonte_20_parág._20_padrão"><text:span text:style-name="T262"> - </text:span></text:span><text:span text:style-name="Fonte_20_parág._20_padrão"><text:span text:style-name="T320">Agravo Interno Cível</text:span></text:span><text:span text:style-name="Fonte_20_parág._20_padrão"><text:span text:style-name="T262"> - Fortaleza/21ª Vara Cível.</text:span></text:span><text:span text:style-name="Fonte_20_parág._20_padrão"><text:span text:style-name="T180"> </text:span></text:span><text:span text:style-name="Fonte_20_parág._20_padrão"><text:span text:style-name="T141">Agravante</text:span></text:span><text:span text:style-name="Fonte_20_parág._20_padrão"><text:span text:style-name="T180">: Meia Sola Acessórios de Moda Ltda – Arezzo. </text:span></text:span><text:span text:style-name="Fonte_20_parág._20_padrão"><text:span text:style-name="T113">Agravada</text:span></text:span><text:span text:style-name="T130">: MR Empreendimentos Imobiliários Ltda. </text:span><text:span text:style-name="Fonte_20_parág._20_padrão"><text:span text:style-name="T113">Agravado</text:span></text:span><text:span text:style-name="T130">: Mussolini Rebelo Fortes. </text:span><text:span text:style-name="Fonte_20_parág._20_padrão"><text:span text:style-name="T113">Agravada</text:span></text:span><text:span text:style-name="T130">: Ítala Padilha Fortes. </text:span><text:span text:style-name="Fonte_20_parág._20_padrão"><text:span text:style-name="T180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</text:span></text:span><text:soft-page-break/><text:span text:style-name="Fonte_20_parág._20_padrão"><text:span text:style-name="T156">ano em curso. </text:span></text:span><text:span text:style-name="Fonte_20_parág._20_padrão"><text:span text:style-name="T292">08 - </text:span></text:span><text:span text:style-name="Fonte_20_parág._20_padrão"><text:span text:style-name="T321">0048513-32.2015.8.06.0001/50000</text:span></text:span><text:span text:style-name="Fonte_20_parág._20_padrão"><text:span text:style-name="T263"> - </text:span></text:span><text:span text:style-name="Fonte_20_parág._20_padrão"><text:span text:style-name="T321">Agravo Interno Cível</text:span></text:span><text:span text:style-name="Fonte_20_parág._20_padrão"><text:span text:style-name="T263"> - Fortaleza/21ª Vara Cível. </text:span></text:span><text:span text:style-name="Fonte_20_parág._20_padrão"><text:span text:style-name="T142">Agravante</text:span></text:span><text:span text:style-name="Fonte_20_parág._20_padrão"><text:span text:style-name="T183">: Companhia de Água e Esgoto do Ceará – CAGECE. </text:span></text:span><text:span text:style-name="Fonte_20_parág._20_padrão"><text:span text:style-name="T113">Agravado</text:span></text:span><text:span text:style-name="T130">: José Rogério da Silva Araújo. </text:span><text:span text:style-name="Fonte_20_parág._20_padrão"><text:span text:style-name="T183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2">09 - 0</text:span></text:span><text:span text:style-name="Fonte_20_parág._20_padrão"><text:span text:style-name="T321">099695-38.2007.8.06.0001/50000</text:span></text:span><text:span text:style-name="Fonte_20_parág._20_padrão"><text:span text:style-name="T263"> - </text:span></text:span><text:span text:style-name="Fonte_20_parág._20_padrão"><text:span text:style-name="T321">Agravo Interno Cível</text:span></text:span><text:span text:style-name="Fonte_20_parág._20_padrão"><text:span text:style-name="T263"> - Fortaleza/4ª Vara Cível. </text:span></text:span><text:span text:style-name="Fonte_20_parág._20_padrão"><text:span text:style-name="T142">Agravante</text:span></text:span><text:span text:style-name="Fonte_20_parág._20_padrão"><text:span text:style-name="T183">: Francisca Gomes Pereira. </text:span></text:span><text:span text:style-name="Fonte_20_parág._20_padrão"><text:span text:style-name="T113">Agravada</text:span></text:span><text:span text:style-name="T130">: Fundação Sistel de Seguridade Social. </text:span><text:span text:style-name="Fonte_20_parág._20_padrão"><text:span text:style-name="T183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2">10 - </text:span></text:span><text:span text:style-name="Fonte_20_parág._20_padrão"><text:span text:style-name="T321">0127025-29.2015.8.06.0001/50000</text:span></text:span><text:span text:style-name="Fonte_20_parág._20_padrão"><text:span text:style-name="T263"> - </text:span></text:span><text:span text:style-name="Fonte_20_parág._20_padrão"><text:span text:style-name="T321">Agravo Interno Cível</text:span></text:span><text:span text:style-name="Fonte_20_parág._20_padrão"><text:span text:style-name="T263"> - Fortaleza/31ª Vara Cível.</text:span></text:span><text:span text:style-name="Fonte_20_parág._20_padrão"><text:span text:style-name="T183"> </text:span></text:span><text:span text:style-name="Fonte_20_parág._20_padrão"><text:span text:style-name="T142">Agravante</text:span></text:span><text:span text:style-name="Fonte_20_parág._20_padrão"><text:span text:style-name="T183">: Laís Cavalcanti Cruz. </text:span></text:span><text:span text:style-name="Fonte_20_parág._20_padrão"><text:span text:style-name="T113">Agravante</text:span></text:span><text:span text:style-name="T130">: Morgana Stela Cruz Leandro. </text:span><text:span text:style-name="Fonte_20_parág._20_padrão"><text:span text:style-name="T113">Agravante</text:span></text:span><text:span text:style-name="T130">: José Márcio da Silva Leandro. </text:span><text:span text:style-name="Fonte_20_parág._20_padrão"><text:span text:style-name="T113">Agravante</text:span></text:span><text:span text:style-name="T130">: Mysia Cavalcanti Cruz Ferreira. </text:span><text:span text:style-name="Fonte_20_parág._20_padrão"><text:span text:style-name="T113">Agravante</text:span></text:span><text:span text:style-name="T130">: Rocherley Dias Ferreira. </text:span><text:span text:style-name="Fonte_20_parág._20_padrão"><text:span text:style-name="T113">Agravada</text:span></text:span><text:span text:style-name="T130">: Rivanda Maia Pimentel.</text:span><text:span text:style-name="Fonte_20_parág._20_padrão"><text:span text:style-name="T183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2">11 - </text:span></text:span><text:span text:style-name="Fonte_20_parág._20_padrão"><text:span text:style-name="T321">0853612-81.2014.8.06.0001/50002</text:span></text:span><text:span text:style-name="Fonte_20_parág._20_padrão"><text:span text:style-name="T263"> - </text:span></text:span><text:span text:style-name="Fonte_20_parág._20_padrão"><text:span text:style-name="T321">Agravo Interno Cível</text:span></text:span><text:span text:style-name="Fonte_20_parág._20_padrão"><text:span text:style-name="T263"> - Fortaleza/38ª Vara Cível.</text:span></text:span><text:span text:style-name="Fonte_20_parág._20_padrão"><text:span text:style-name="T183"> </text:span></text:span><text:span text:style-name="Fonte_20_parág._20_padrão"><text:span text:style-name="T142">Agravante</text:span></text:span><text:span text:style-name="Fonte_20_parág._20_padrão"><text:span text:style-name="T183">: Resulting Treinamentos, Gestão Profissional e Gerencial Ltda. - EPP. </text:span></text:span><text:span text:style-name="Fonte_20_parág._20_padrão"><text:span text:style-name="T113">Agravada</text:span></text:span><text:span text:style-name="T130">: Nika Lauda Fernandes Siqueira. </text:span><text:span text:style-name="Fonte_20_parág._20_padrão"><text:span text:style-name="T183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3">12 - </text:span></text:span><text:span text:style-name="Fonte_20_parág._20_padrão"><text:span text:style-name="T322">0142948-42.2008.8.06.0001</text:span></text:span><text:span text:style-name="Fonte_20_parág._20_padrão"><text:span text:style-name="T264"> - </text:span></text:span><text:span text:style-name="Fonte_20_parág._20_padrão"><text:span text:style-name="T322">Apelação Cível</text:span></text:span><text:span text:style-name="Fonte_20_parág._20_padrão"><text:span text:style-name="T264"> - Fortaleza/4ª Vara Cível. </text:span></text:span><text:span text:style-name="Fonte_20_parág._20_padrão"><text:span text:style-name="T113">Apelante:</text:span></text:span><text:span text:style-name="T130"> Porto Freire Engenharia e Incorporação Ltda. </text:span><text:span text:style-name="Fonte_20_parág._20_padrão"><text:span text:style-name="T113">Apelado: </text:span></text:span><text:span text:style-name="T130">Manoel Martins Barroso. </text:span><text:span text:style-name="Fonte_20_parág._20_padrão"><text:span text:style-name="T184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3">13 -</text:span></text:span><text:span text:style-name="Fonte_20_parág._20_padrão"><text:span text:style-name="T264"> </text:span></text:span><text:span text:style-name="Fonte_20_parág._20_padrão"><text:span text:style-name="T322">0627066-97.2019.8.06.0000</text:span></text:span><text:span text:style-name="Fonte_20_parág._20_padrão"><text:span text:style-name="T264"> - </text:span></text:span><text:span text:style-name="Fonte_20_parág._20_padrão"><text:span text:style-name="T322">Agravo de Instrumento</text:span></text:span><text:span text:style-name="Fonte_20_parág._20_padrão"><text:span text:style-name="T264"> - Fortaleza/2ª Vara Cível. </text:span></text:span><text:span text:style-name="Fonte_20_parág._20_padrão"><text:span text:style-name="T113">Agravante</text:span></text:span><text:span text:style-name="T130">: Cooperfrutas Ceará Ltda. </text:span><text:span text:style-name="Fonte_20_parág._20_padrão"><text:span text:style-name="T113">Agravante</text:span></text:span><text:span text:style-name="T130">: Marcondes Aurélio Saldanha Ribeiro. </text:span><text:span text:style-name="Fonte_20_parág._20_padrão"><text:span text:style-name="T113">Agravante</text:span></text:span><text:span text:style-name="T130">: João Benedito Ferreira. </text:span><text:span text:style-name="Fonte_20_parág._20_padrão"><text:span text:style-name="T113">Agravado</text:span></text:span><text:span text:style-name="T130">: Itaú Unibanco S/A. </text:span><text:span text:style-name="Fonte_20_parág._20_padrão"><text:span text:style-name="T184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4">14 - 07</text:span></text:span><text:span text:style-name="Fonte_20_parág._20_padrão"><text:span text:style-name="T323">35419-98.2000.8.06.0001</text:span></text:span><text:span text:style-name="Fonte_20_parág._20_padrão"><text:span text:style-name="T265"> - </text:span></text:span><text:span text:style-name="Fonte_20_parág._20_padrão"><text:span text:style-name="T323">Apelação Cível</text:span></text:span><text:span text:style-name="Fonte_20_parág._20_padrão"><text:span text:style-name="T265"> - Fortaleza/19ª Vara Cível. </text:span></text:span><text:span text:style-name="Fonte_20_parág._20_padrão"><text:span text:style-name="T113">Apelantes</text:span></text:span><text:span text:style-name="T130">: Maria de Fátima Fabrício de Souza Dias e Carlos Fernandes Pereira Dias. </text:span><text:span text:style-name="Fonte_20_parág._20_padrão"><text:span text:style-name="T113">Apelada</text:span></text:span><text:span text:style-name="T130">: San Marino Ônibus e Implementos Ltda. </text:span><text:span text:style-name="Fonte_20_parág._20_padrão"><text:span text:style-name="T185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5">15 - 0</text:span></text:span><text:span text:style-name="Fonte_20_parág._20_padrão"><text:span text:style-name="T324">185573-08.2019.8.06.0001/50002</text:span></text:span><text:span text:style-name="Fonte_20_parág._20_padrão"><text:span text:style-name="T266"> - </text:span></text:span><text:span text:style-name="Fonte_20_parág._20_padrão"><text:span text:style-name="T324">Agravo Interno Cível</text:span></text:span><text:span text:style-name="Fonte_20_parág._20_padrão"><text:span text:style-name="T266"> - Fortaleza/23ª Vara Cível.</text:span></text:span><text:span text:style-name="Fonte_20_parág._20_padrão"><text:span text:style-name="T186"> </text:span></text:span><text:span text:style-name="Fonte_20_parág._20_padrão"><text:span text:style-name="T143">Agravante</text:span></text:span><text:span text:style-name="Fonte_20_parág._20_padrão"><text:span text:style-name="T186">: U. do C. - C. de T. M. LTDA. </text:span></text:span><text:span text:style-name="Fonte_20_parág._20_padrão"><text:span text:style-name="T113">Agravado</text:span></text:span><text:span text:style-name="T130">: G. S. C. B. R. P. V. S. O. B. e S. C. C. de O. </text:span><text:span text:style-name="Fonte_20_parág._20_padrão"><text:span text:style-name="T186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5">16 - </text:span></text:span><text:span text:style-name="Fonte_20_parág._20_padrão"><text:span text:style-name="T324">0377875-79.2010.8.06.0001</text:span></text:span><text:span text:style-name="Fonte_20_parág._20_padrão"><text:span text:style-name="T266"> - </text:span></text:span><text:span text:style-name="Fonte_20_parág._20_padrão"><text:span text:style-name="T324">Apelação Cível</text:span></text:span><text:span text:style-name="Fonte_20_parág._20_padrão"><text:span text:style-name="T266"> - Fortaleza/10ª Vara Cível. </text:span></text:span><text:span text:style-name="Fonte_20_parág._20_padrão"><text:span text:style-name="T113">Apelante</text:span></text:span><text:span text:style-name="T130">: Paroma Construções e Empreendimentos Ltda. </text:span><text:span text:style-name="Fonte_20_parág._20_padrão"><text:span text:style-name="T113">Apelado</text:span></text:span><text:span text:style-name="T130">: Luiz de Orleans Lima Gois. </text:span><text:span text:style-name="Fonte_20_parág._20_padrão"><text:span text:style-name="T186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6">17 -</text:span></text:span><text:span text:style-name="Fonte_20_parág._20_padrão"><text:span text:style-name="T267"> </text:span></text:span><text:span text:style-name="Fonte_20_parág._20_padrão"><text:span text:style-name="T325">0009859-35.2013.8.06.0101/50001</text:span></text:span><text:span text:style-name="Fonte_20_parág._20_padrão"><text:span text:style-name="T267"> - </text:span></text:span><text:span text:style-name="Fonte_20_parág._20_padrão"><text:span text:style-name="T325">Agravo Interno Cível</text:span></text:span><text:span text:style-name="Fonte_20_parág._20_padrão"><text:span text:style-name="T267"> - Itapipoca/3ª Vara. </text:span></text:span><text:span text:style-name="Fonte_20_parág._20_padrão"><text:span text:style-name="T113">Agravante</text:span></text:span><text:span text:style-name="T130">: Banco BMG S/A. </text:span><text:span text:style-name="Fonte_20_parág._20_padrão"><text:span text:style-name="T113">Agravado</text:span></text:span><text:span text:style-name="T130">: Raimundo Pires da Mota. </text:span><text:span text:style-name="Fonte_20_parág._20_padrão"><text:span text:style-name="T187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6">18 - </text:span></text:span><text:span text:style-name="Fonte_20_parág._20_padrão"><text:span text:style-name="T325">0622301-15.2021.8.06.0000</text:span></text:span><text:span text:style-name="Fonte_20_parág._20_padrão"><text:span text:style-name="T267"> - </text:span></text:span><text:span text:style-name="Fonte_20_parág._20_padrão"><text:span text:style-name="T325">Agravo de Instrumento</text:span></text:span><text:span text:style-name="Fonte_20_parág._20_padrão"><text:span text:style-name="T267"> - Fortaleza/6ª Vara Cível. </text:span></text:span><text:span text:style-name="Fonte_20_parág._20_padrão"><text:span text:style-name="T113">Agravante</text:span></text:span><text:span text:style-name="T130">: Itaú Unibanco S/A. </text:span><text:span text:style-name="Fonte_20_parág._20_padrão"><text:span text:style-name="T113">Agravada</text:span></text:span><text:span text:style-name="T130">: Comercial J Aquino Eireli. </text:span><text:span text:style-name="Fonte_20_parág._20_padrão"><text:span text:style-name="T113">Agravado</text:span></text:span><text:span text:style-name="T130">: José Aquino Filho. </text:span><text:span text:style-name="Fonte_20_parág._20_padrão"><text:span text:style-name="T187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6">19 - </text:span></text:span><text:span text:style-name="Fonte_20_parág._20_padrão"><text:span text:style-name="T325">0406912-39.2019.8.06.0001</text:span></text:span><text:span text:style-name="Fonte_20_parág._20_padrão"><text:span text:style-name="T267"> - </text:span></text:span><text:span text:style-name="Fonte_20_parág._20_padrão"><text:span text:style-name="T325">Apelação Cível</text:span></text:span><text:span text:style-name="Fonte_20_parág._20_padrão"><text:span text:style-name="T267"> - Fortaleza/3ª Vara da Infância e Juventude. </text:span></text:span><text:span text:style-name="Fonte_20_parág._20_padrão"><text:span text:style-name="T144">Apelante</text:span></text:span><text:span text:style-name="Fonte_20_parág._20_padrão"><text:span text:style-name="T187">: M. de F. M. A. </text:span></text:span><text:span text:style-name="Fonte_20_parág._20_padrão"><text:span text:style-name="T113">Apelado</text:span></text:span><text:span text:style-name="T130">: Ministério Público do Estado do Ceará. </text:span><text:span text:style-name="Fonte_20_parág._20_padrão"><text:span text:style-name="T187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</text:span></text:span><text:span text:style-name="Fonte_20_parág._20_padrão"><text:span text:style-name="T268"> </text:span></text:span><text:span text:style-name="Fonte_20_parág._20_padrão"><text:span text:style-name="T296">20 - 0</text:span></text:span><text:span text:style-name="Fonte_20_parág._20_padrão"><text:span text:style-name="T325">626840-24.2021.8.06.0000</text:span></text:span><text:span text:style-name="Fonte_20_parág._20_padrão"><text:span text:style-name="T267"> - </text:span></text:span><text:span text:style-name="Fonte_20_parág._20_padrão"><text:span text:style-name="T325">Agravo de Instrumento</text:span></text:span><text:span text:style-name="Fonte_20_parág._20_padrão"><text:span text:style-name="T267"> - Sobral/3ª Vara Cível. </text:span></text:span><text:span text:style-name="Fonte_20_parág._20_padrão"><text:span text:style-name="T113">Agravante</text:span></text:span><text:span text:style-name="T130">: Tavares &amp; Sandra Advogados Associados. </text:span><text:span text:style-name="Fonte_20_parág._20_padrão"><text:span text:style-name="T113">Agravada</text:span></text:span><text:span text:style-name="T130">: Francisco Valfrido Colono Azevedo ME. </text:span><text:span text:style-name="Fonte_20_parág._20_padrão"><text:span text:style-name="T113">Agravada</text:span></text:span><text:span text:style-name="T130">: Luísa Antônia Santiago Paiva. </text:span><text:span text:style-name="Fonte_20_parág._20_padrão"><text:span text:style-name="T187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</text:span></text:span><text:soft-page-break/><text:span text:style-name="Fonte_20_parág._20_padrão"><text:span text:style-name="T156">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7">21 -</text:span></text:span><text:span text:style-name="Fonte_20_parág._20_padrão"><text:span text:style-name="T269"> </text:span></text:span><text:span text:style-name="Fonte_20_parág._20_padrão"><text:span text:style-name="T326">0216721-03.2020.8.06.0001</text:span></text:span><text:span text:style-name="Fonte_20_parág._20_padrão"><text:span text:style-name="T269"> - </text:span></text:span><text:span text:style-name="Fonte_20_parág._20_padrão"><text:span text:style-name="T326">Apelação Cível</text:span></text:span><text:span text:style-name="Fonte_20_parág._20_padrão"><text:span text:style-name="T269"> - Fortaleza/31ª Vara Cível. </text:span></text:span><text:span text:style-name="Fonte_20_parág._20_padrão"><text:span text:style-name="T113">Apelante</text:span></text:span><text:span text:style-name="T130">: Center Box Supermercados Ltda. </text:span><text:span text:style-name="Fonte_20_parág._20_padrão"><text:span text:style-name="T113">Apelada</text:span></text:span><text:span text:style-name="T130">: Mercadolivre.com Atividades de Internet Ltda. </text:span><text:span text:style-name="Fonte_20_parág._20_padrão"><text:span text:style-name="T188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7">22 - 0</text:span></text:span><text:span text:style-name="Fonte_20_parág._20_padrão"><text:span text:style-name="T326">185034-47.2016.8.06.0001</text:span></text:span><text:span text:style-name="Fonte_20_parág._20_padrão"><text:span text:style-name="T269"> - </text:span></text:span><text:span text:style-name="Fonte_20_parág._20_padrão"><text:span text:style-name="T326">Apelação Cível</text:span></text:span><text:span text:style-name="Fonte_20_parág._20_padrão"><text:span text:style-name="T269"> - Fortaleza/19ª Vara Cível. </text:span></text:span><text:span text:style-name="Fonte_20_parág._20_padrão"><text:span text:style-name="T113">Apelante</text:span></text:span><text:span text:style-name="T130">: Ceará Sporting Club. </text:span><text:span text:style-name="Fonte_20_parág._20_padrão"><text:span text:style-name="T113">Apelada</text:span></text:span><text:span text:style-name="T130">: Federação das Associações de Atletas Profissionais – FAAP. </text:span><text:span text:style-name="Fonte_20_parág._20_padrão"><text:span text:style-name="T188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8">23 - 0</text:span></text:span><text:span text:style-name="Fonte_20_parág._20_padrão"><text:span text:style-name="T327">000336-46.2018.8.06.0061</text:span></text:span><text:span text:style-name="Fonte_20_parág._20_padrão"><text:span text:style-name="T270"> - </text:span></text:span><text:span text:style-name="Fonte_20_parág._20_padrão"><text:span text:style-name="T327">Apelação Cível</text:span></text:span><text:span text:style-name="Fonte_20_parág._20_padrão"><text:span text:style-name="T270"> - Carnaubal/Vara Única. </text:span></text:span><text:span text:style-name="Fonte_20_parág._20_padrão"><text:span text:style-name="T113">Apelantes</text:span></text:span><text:span text:style-name="T130">: Maria Margarida Freire Alves e Francisco das Chagas Alves. </text:span><text:span text:style-name="Fonte_20_parág._20_padrão"><text:span text:style-name="T113">Apelada</text:span></text:span><text:span text:style-name="T130">: Maria Roseli da Silva Sousa. </text:span><text:span text:style-name="Fonte_20_parág._20_padrão"><text:span text:style-name="T189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8">24 - </text:span></text:span><text:span text:style-name="Fonte_20_parág._20_padrão"><text:span text:style-name="T327">0625812-84.2022.8.06.0000</text:span></text:span><text:span text:style-name="Fonte_20_parág._20_padrão"><text:span text:style-name="T270"> - </text:span></text:span><text:span text:style-name="Fonte_20_parág._20_padrão"><text:span text:style-name="T327">Agravo de Instrumento</text:span></text:span><text:span text:style-name="Fonte_20_parág._20_padrão"><text:span text:style-name="T270"> - Jaguaruana/Vara Única. </text:span></text:span><text:span text:style-name="Fonte_20_parág._20_padrão"><text:span text:style-name="T113">Agravante</text:span></text:span><text:span text:style-name="T130">: Casebrás Factoring Fomento Mercantil Ltda. </text:span><text:span text:style-name="Fonte_20_parág._20_padrão"><text:span text:style-name="T113">Agravados</text:span></text:span><text:span text:style-name="T130">: Requinte Indústria Têxtil Ltda e José Roberto de Oliveira Júnior. </text:span><text:span text:style-name="Fonte_20_parág._20_padrão"><text:span text:style-name="T189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298">25 - </text:span></text:span><text:span text:style-name="Fonte_20_parág._20_padrão"><text:span text:style-name="T327">0060371-41.2007.8.06.0001</text:span></text:span><text:span text:style-name="Fonte_20_parág._20_padrão"><text:span text:style-name="T270"> - </text:span></text:span><text:span text:style-name="Fonte_20_parág._20_padrão"><text:span text:style-name="T327">Apelação Cível</text:span></text:span><text:span text:style-name="Fonte_20_parág._20_padrão"><text:span text:style-name="T270"> - Fortaleza/19ª Vara Cível. </text:span></text:span><text:span text:style-name="Fonte_20_parág._20_padrão"><text:span text:style-name="T113">Apelante</text:span></text:span><text:span text:style-name="T130">: Maria de Lourdes Oliveira Lopes. </text:span><text:span text:style-name="Fonte_20_parág._20_padrão"><text:span text:style-name="T189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</text:span></text:span><text:span text:style-name="Fonte_20_parág._20_padrão"><text:span text:style-name="T299"> </text:span></text:span><text:span text:style-name="Fonte_20_parág._20_padrão"><text:span text:style-name="T300">26 - </text:span></text:span><text:span text:style-name="Fonte_20_parág._20_padrão"><text:span text:style-name="T328">0635353-44.2022.8.06.0000</text:span></text:span><text:span text:style-name="Fonte_20_parág._20_padrão"><text:span text:style-name="T271"> - </text:span></text:span><text:span text:style-name="Fonte_20_parág._20_padrão"><text:span text:style-name="T328">Agravo de Instrumento</text:span></text:span><text:span text:style-name="Fonte_20_parág._20_padrão"><text:span text:style-name="T271"> - Fortaleza/1ª Vara Empresarial, de Recuperação de Empresas e de Falências do Estado do Ceará. </text:span></text:span><text:span text:style-name="Fonte_20_parág._20_padrão"><text:span text:style-name="T113">Agravante</text:span></text:span><text:span text:style-name="T130">: Caixa Econômica Federal – CEF. </text:span><text:span text:style-name="Fonte_20_parág._20_padrão"><text:span text:style-name="T113">Agravada</text:span></text:span><text:span text:style-name="T130">: TWR - Engenharia, Projetos, Movimentação de Cargas e Serviços Ltda. - ME - Em Recuperação Judicial. </text:span><text:span text:style-name="Fonte_20_parág._20_padrão"><text:span text:style-name="T113">Agravada</text:span></text:span><text:span text:style-name="T130">: TWR Locação de Máquinas e Guindastes Ltda <text:s/>ME - em Recuperação Judicial. </text:span><text:span text:style-name="Fonte_20_parág._20_padrão"><text:span text:style-name="T113">Agravada</text:span></text:span><text:span text:style-name="T130">: TWR Equipamentos e Serviços Ltda. EPP - Em Recuperação Judicial. </text:span><text:span text:style-name="Fonte_20_parág._20_padrão"><text:span text:style-name="T113">Agravada</text:span></text:span><text:span text:style-name="T130">: TWR Locação de Guindastes &amp; Serviços Ltda. - em recuperação judicial. </text:span><text:span text:style-name="Fonte_20_parág._20_padrão"><text:span text:style-name="T190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300">27 - 06</text:span></text:span><text:span text:style-name="Fonte_20_parág._20_padrão"><text:span text:style-name="T328">38994-40.2022.8.06.0000/50000</text:span></text:span><text:span text:style-name="Fonte_20_parág._20_padrão"><text:span text:style-name="T271"> - </text:span></text:span><text:span text:style-name="Fonte_20_parág._20_padrão"><text:span text:style-name="T328">Embargos de Declaração Cível</text:span></text:span><text:span text:style-name="Fonte_20_parág._20_padrão"><text:span text:style-name="T271"> - Fortaleza/1ª Vara de Família. </text:span></text:span><text:span text:style-name="Fonte_20_parág._20_padrão"><text:span text:style-name="T113">Embargante</text:span></text:span><text:span text:style-name="T130">: A. D. H. </text:span><text:span text:style-name="Fonte_20_parág._20_padrão"><text:span text:style-name="T113">Embargado</text:span></text:span><text:span text:style-name="T130">: Paulo Ernesto de Holanda Diniz. </text:span><text:span text:style-name="Fonte_20_parág._20_padrão"><text:span text:style-name="T190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300">28 - 005</text:span></text:span><text:span text:style-name="Fonte_20_parág._20_padrão"><text:span text:style-name="T328">1230-96.2021.8.06.0133</text:span></text:span><text:span text:style-name="Fonte_20_parág._20_padrão"><text:span text:style-name="T271"> - </text:span></text:span><text:span text:style-name="Fonte_20_parág._20_padrão"><text:span text:style-name="T328">Apelação Cível</text:span></text:span><text:span text:style-name="Fonte_20_parág._20_padrão"><text:span text:style-name="T271"> - Nova Russas/2ª Vara. </text:span></text:span><text:span text:style-name="Fonte_20_parág._20_padrão"><text:span text:style-name="T113">Apte/Apda</text:span></text:span><text:span text:style-name="T130">: Maria Aurileide Ximenes de Souza. </text:span><text:span text:style-name="Fonte_20_parág._20_padrão"><text:span text:style-name="T113">Apte/Apda</text:span></text:span><text:span text:style-name="T130">: Maria Regina Alves de Oliveira. </text:span><text:span text:style-name="Fonte_20_parág._20_padrão"><text:span text:style-name="T190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300">29 -</text:span></text:span><text:span text:style-name="Fonte_20_parág._20_padrão"><text:span text:style-name="T271"> </text:span></text:span><text:span text:style-name="Fonte_20_parág._20_padrão"><text:span text:style-name="T328">0050377-74.2020.8.06.0181</text:span></text:span><text:span text:style-name="Fonte_20_parág._20_padrão"><text:span text:style-name="T271"> - </text:span></text:span><text:span text:style-name="Fonte_20_parág._20_padrão"><text:span text:style-name="T328">Apelação Cível</text:span></text:span><text:span text:style-name="Fonte_20_parág._20_padrão"><text:span text:style-name="T271"> - Várzea Alegre/Vara Única. </text:span></text:span><text:span text:style-name="Fonte_20_parág._20_padrão"><text:span text:style-name="T113">Apelante</text:span></text:span><text:span text:style-name="T130">: Maria Socorro Neta. </text:span><text:span text:style-name="Fonte_20_parág._20_padrão"><text:span text:style-name="T113">Apelante</text:span></text:span><text:span text:style-name="T130">: Francisco Inácio Neto. </text:span><text:span text:style-name="Fonte_20_parág._20_padrão"><text:span text:style-name="T113">Apelado</text:span></text:span><text:span text:style-name="T130">: Cícero de Sousa Carolino. </text:span><text:span text:style-name="Fonte_20_parág._20_padrão"><text:span text:style-name="T113">Apelada</text:span></text:span><text:span text:style-name="T130">: Constância Alves da Silva. </text:span><text:span text:style-name="Fonte_20_parág._20_padrão"><text:span text:style-name="T190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300">30 -</text:span></text:span><text:span text:style-name="Fonte_20_parág._20_padrão"><text:span text:style-name="T271"> </text:span></text:span><text:span text:style-name="Fonte_20_parág._20_padrão"><text:span text:style-name="T328">0414773-91.2010.8.06.0001</text:span></text:span><text:span text:style-name="Fonte_20_parág._20_padrão"><text:span text:style-name="T271"> - </text:span></text:span><text:span text:style-name="Fonte_20_parág._20_padrão"><text:span text:style-name="T328">Apelação Cível</text:span></text:span><text:span text:style-name="Fonte_20_parág._20_padrão"><text:span text:style-name="T271"> - Fortaleza/21ª Vara Cível. </text:span></text:span><text:span text:style-name="Fonte_20_parág._20_padrão"><text:span text:style-name="T113">Apelante</text:span></text:span><text:span text:style-name="T130">: North Empreendimentos Ltda. </text:span><text:span text:style-name="Fonte_20_parág._20_padrão"><text:span text:style-name="T113">Apelante</text:span></text:span><text:span text:style-name="T130">: Portela, Lima, Lobato e Colen Sociedade de Advogados. </text:span><text:span text:style-name="Fonte_20_parág._20_padrão"><text:span text:style-name="T113">Apelado</text:span></text:span><text:span text:style-name="T130">: Banco Santander (Brasil) S/A. </text:span><text:span text:style-name="Fonte_20_parág._20_padrão"><text:span text:style-name="T190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300">31 -</text:span></text:span><text:span text:style-name="Fonte_20_parág._20_padrão"><text:span text:style-name="T271"> </text:span></text:span><text:span text:style-name="Fonte_20_parág._20_padrão"><text:span text:style-name="T328">0202174-84.2022.8.06.0001</text:span></text:span><text:span text:style-name="Fonte_20_parág._20_padrão"><text:span text:style-name="T271"> - </text:span></text:span><text:span text:style-name="Fonte_20_parág._20_padrão"><text:span text:style-name="T328">Apelação Cível</text:span></text:span><text:span text:style-name="Fonte_20_parág._20_padrão"><text:span text:style-name="T271"> - Fortaleza/13ª Vara Cível. </text:span></text:span><text:span text:style-name="Fonte_20_parág._20_padrão"><text:span text:style-name="T113">Apelante</text:span></text:span><text:span text:style-name="T130">: Banco do Brasil S.A. </text:span><text:span text:style-name="Fonte_20_parág._20_padrão"><text:span text:style-name="T113">Apelada</text:span></text:span><text:span text:style-name="T130">: Maria do Socorro Magalhães Pereira. </text:span><text:span text:style-name="Fonte_20_parág._20_padrão"><text:span text:style-name="T190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300">32 - </text:span></text:span><text:span text:style-name="Fonte_20_parág._20_padrão"><text:span text:style-name="T328">0119438-48.2018.8.06.0001</text:span></text:span><text:span text:style-name="Fonte_20_parág._20_padrão"><text:span text:style-name="T271"> - </text:span></text:span><text:span text:style-name="Fonte_20_parág._20_padrão"><text:span text:style-name="T328">Apelação Cível</text:span></text:span><text:span text:style-name="Fonte_20_parág._20_padrão"><text:span text:style-name="T271"> - Fortaleza/4ª Vara Cível. </text:span></text:span><text:span text:style-name="Fonte_20_parág._20_padrão"><text:span text:style-name="T113">Apelante</text:span></text:span><text:span text:style-name="T130">: José Vladimir Cardoso de Castro. </text:span><text:span text:style-name="Fonte_20_parág._20_padrão"><text:span text:style-name="T113">Apelada</text:span></text:span><text:span text:style-name="T130">: Nortesul Incorporações e Construções Ltda. </text:span><text:span text:style-name="Fonte_20_parág._20_padrão"><text:span text:style-name="T113">Apelada</text:span></text:span><text:span text:style-name="T130">: Luciana Mota Aragão Braga. </text:span><text:span text:style-name="Fonte_20_parág._20_padrão"><text:span text:style-name="T190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300">33 - </text:span></text:span><text:span text:style-name="Fonte_20_parág._20_padrão"><text:span text:style-name="T328">0237471-89.2021.8.06.0001</text:span></text:span><text:span text:style-name="Fonte_20_parág._20_padrão"><text:span text:style-name="T271"> - </text:span></text:span><text:span text:style-name="Fonte_20_parág._20_padrão"><text:span text:style-name="T328">Apelação Cível</text:span></text:span><text:span text:style-name="Fonte_20_parág._20_padrão"><text:span text:style-name="T271"> - Fortaleza/3ª Vara Cível. </text:span></text:span><text:span text:style-name="Fonte_20_parág._20_padrão"><text:span text:style-name="T113">Apelante</text:span></text:span><text:span text:style-name="T130">: MD CE Theberge </text:span><text:soft-page-break/><text:span text:style-name="T130">Construções SPE Ltda. </text:span><text:span text:style-name="Fonte_20_parág._20_padrão"><text:span text:style-name="T113">Apelada</text:span></text:span><text:span text:style-name="T130">: Karine Lima de Sousa. </text:span><text:span text:style-name="Fonte_20_parág._20_padrão"><text:span text:style-name="T190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300">34 -</text:span></text:span><text:span text:style-name="Fonte_20_parág._20_padrão"><text:span text:style-name="T271"> </text:span></text:span><text:span text:style-name="Fonte_20_parág._20_padrão"><text:span text:style-name="T328">0238979-70.2021.8.06.0001</text:span></text:span><text:span text:style-name="Fonte_20_parág._20_padrão"><text:span text:style-name="T271"> - </text:span></text:span><text:span text:style-name="Fonte_20_parág._20_padrão"><text:span text:style-name="T328">Apelação Cível</text:span></text:span><text:span text:style-name="Fonte_20_parág._20_padrão"><text:span text:style-name="T271"> - Fortaleza/37ª Vara Cível. </text:span></text:span><text:span text:style-name="Fonte_20_parág._20_padrão"><text:span text:style-name="T113">Apelante</text:span></text:span><text:span text:style-name="T130">: Fundação Edson Queiroz. </text:span><text:span text:style-name="Fonte_20_parág._20_padrão"><text:span text:style-name="T113">Apelado</text:span></text:span><text:span text:style-name="T130">: Francisco Arthur Rodrigues Lavor. </text:span><text:span text:style-name="Fonte_20_parág._20_padrão"><text:span text:style-name="T190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300">35 - 0</text:span></text:span><text:span text:style-name="Fonte_20_parág._20_padrão"><text:span text:style-name="T328">179909-93.2019.8.06.0001</text:span></text:span><text:span text:style-name="Fonte_20_parág._20_padrão"><text:span text:style-name="T271"> - </text:span></text:span><text:span text:style-name="Fonte_20_parág._20_padrão"><text:span text:style-name="T328">Apelação Cível</text:span></text:span><text:span text:style-name="Fonte_20_parág._20_padrão"><text:span text:style-name="T271"> - Núcleos de Justiça 4.0 – DPVAT. </text:span></text:span><text:span text:style-name="Fonte_20_parág._20_padrão"><text:span text:style-name="T113">Apelante</text:span></text:span><text:span text:style-name="T130">: Seguradora Líder dos Consórcios do Seguro DPVAT S/A. </text:span><text:span text:style-name="Fonte_20_parág._20_padrão"><text:span text:style-name="T113">Apelado</text:span></text:span><text:span text:style-name="T130">: Francisco José Vieira da Silva. </text:span><text:span text:style-name="Fonte_20_parág._20_padrão"><text:span text:style-name="T190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</text:span></text:span><text:span text:style-name="Fonte_20_parág._20_padrão"><text:span text:style-name="T136"> </text:span></text:span><text:span text:style-name="Fonte_20_parág._20_padrão"><text:span text:style-name="T300">36 - 0</text:span></text:span><text:span text:style-name="Fonte_20_parág._20_padrão"><text:span text:style-name="T328">292969-39.2022.8.06.0001</text:span></text:span><text:span text:style-name="Fonte_20_parág._20_padrão"><text:span text:style-name="T271"> - </text:span></text:span><text:span text:style-name="Fonte_20_parág._20_padrão"><text:span text:style-name="T328">Apelação Cível</text:span></text:span><text:span text:style-name="Fonte_20_parág._20_padrão"><text:span text:style-name="T271"> - Fortaleza/19ª Vara Cível. </text:span></text:span><text:span text:style-name="Fonte_20_parág._20_padrão"><text:span text:style-name="T113">Apelante</text:span></text:span><text:span text:style-name="T130">: Unimed Fortaleza - Sociedade Cooperativa Médica Ltda. </text:span><text:span text:style-name="Fonte_20_parág._20_padrão"><text:span text:style-name="T113">Apelado</text:span></text:span><text:span text:style-name="T130">: Lucas Leal Joca Cardoso. </text:span><text:span text:style-name="Fonte_20_parág._20_padrão"><text:span text:style-name="T190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300">37 -</text:span></text:span><text:span text:style-name="Fonte_20_parág._20_padrão"><text:span text:style-name="T271"> </text:span></text:span><text:span text:style-name="Fonte_20_parág._20_padrão"><text:span text:style-name="T328">0628893-70.2024.8.06.0000</text:span></text:span><text:span text:style-name="Fonte_20_parág._20_padrão"><text:span text:style-name="T271"> - </text:span></text:span><text:span text:style-name="Fonte_20_parág._20_padrão"><text:span text:style-name="T328">Agravo de Instrumento</text:span></text:span><text:span text:style-name="Fonte_20_parág._20_padrão"><text:span text:style-name="T271"> - Fortaleza/32ª Vara Cível.</text:span></text:span><text:span text:style-name="Fonte_20_parág._20_padrão"><text:span text:style-name="T190"> </text:span></text:span><text:span text:style-name="Fonte_20_parág._20_padrão"><text:span text:style-name="T145">Agravante</text:span></text:span><text:span text:style-name="Fonte_20_parág._20_padrão"><text:span text:style-name="T190">: Ganne Avila Pinto. </text:span></text:span><text:span text:style-name="Fonte_20_parág._20_padrão"><text:span text:style-name="T113">Agravada</text:span></text:span><text:span text:style-name="T130">: Aymoré Crédito Financiamento e Investimento S/A. </text:span><text:span text:style-name="Fonte_20_parág._20_padrão"><text:span text:style-name="T190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300">38 - 02</text:span></text:span><text:span text:style-name="Fonte_20_parág._20_padrão"><text:span text:style-name="T328">82133-07.2022.8.06.0001</text:span></text:span><text:span text:style-name="Fonte_20_parág._20_padrão"><text:span text:style-name="T271"> - </text:span></text:span><text:span text:style-name="Fonte_20_parág._20_padrão"><text:span text:style-name="T328">Apelação Cível</text:span></text:span><text:span text:style-name="Fonte_20_parág._20_padrão"><text:span text:style-name="T271"> - Núcleos de Justiça 4.0 - Extrajudicial.</text:span></text:span><text:span text:style-name="Fonte_20_parág._20_padrão"><text:span text:style-name="T190"> </text:span></text:span><text:span text:style-name="Fonte_20_parág._20_padrão"><text:span text:style-name="T145">Apelante</text:span></text:span><text:span text:style-name="Fonte_20_parág._20_padrão"><text:span text:style-name="T190">: Banco Santander (Brasil) S/A. 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300">39 - 02</text:span></text:span><text:span text:style-name="Fonte_20_parág._20_padrão"><text:span text:style-name="T328">01228-36.2023.8.06.0112/50000</text:span></text:span><text:span text:style-name="Fonte_20_parág._20_padrão"><text:span text:style-name="T271"> - </text:span></text:span><text:span text:style-name="Fonte_20_parág._20_padrão"><text:span text:style-name="T328">Embargos de Declaração Cível</text:span></text:span><text:span text:style-name="Fonte_20_parág._20_padrão"><text:span text:style-name="T271"> - Juazeiro do Norte/1ª Vara Cível. </text:span></text:span><text:span text:style-name="T93">Embargante</text:span><text:span text:style-name="T56">: Eleazart Ferreira Lima. </text:span><text:span text:style-name="T93">Embargado</text:span><text:span text:style-name="T56">: Unimed do Cariri - Cooperativa de Trabalho Médico Ltda. <text:s/></text:span><text:span text:style-name="Fonte_20_parág._20_padrão"><text:span text:style-name="T190">Relator: </text:span></text:span><text:span text:style-name="Fonte_20_parág._20_padrão"><text:span text:style-name="T191">Des. </text:span></text:span><text:span text:style-name="Fonte_20_parág._20_padrão"><text:span text:style-name="T190">JOSÉ RICARDO VIDAL PATROCÍNIO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300">40 - <text:s/>0</text:span></text:span><text:span text:style-name="Fonte_20_parág._20_padrão"><text:span text:style-name="T328">210530-83.2013.8.06.0001</text:span></text:span><text:span text:style-name="Fonte_20_parág._20_padrão"><text:span text:style-name="T271"> - </text:span></text:span><text:span text:style-name="Fonte_20_parág._20_padrão"><text:span text:style-name="T328">Apelação Cível</text:span></text:span><text:span text:style-name="Fonte_20_parág._20_padrão"><text:span text:style-name="T271"> - Fortaleza/35ª Vara Cível. </text:span></text:span><text:span text:style-name="Fonte_20_parág._20_padrão"><text:span text:style-name="T113">Apelante</text:span></text:span><text:span text:style-name="T130">: Solange Maria Veras Castro Bezerra Melo. </text:span><text:span text:style-name="Fonte_20_parág._20_padrão"><text:span text:style-name="T113">Apelada</text:span></text:span><text:span text:style-name="T130">: Dayse Maria Vasconcelos Cardoso. </text:span><text:span text:style-name="Fonte_20_parág._20_padrão"><text:span text:style-name="T190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300">41 - </text:span></text:span><text:span text:style-name="Fonte_20_parág._20_padrão"><text:span text:style-name="T271"><text:s/></text:span></text:span><text:span text:style-name="Fonte_20_parág._20_padrão"><text:span text:style-name="T328">0053780-56.2021.8.06.0071</text:span></text:span><text:span text:style-name="Fonte_20_parág._20_padrão"><text:span text:style-name="T271"> - </text:span></text:span><text:span text:style-name="Fonte_20_parág._20_padrão"><text:span text:style-name="T328">Apelação Cível</text:span></text:span><text:span text:style-name="Fonte_20_parág._20_padrão"><text:span text:style-name="T271"> - Crato/1ª Vara Cível. </text:span></text:span><text:span text:style-name="T93">Apelante</text:span><text:span text:style-name="T56">: Idvani Monte Verde Noronha Damasceno. <text:s/></text:span><text:span text:style-name="T93">Apelado</text:span><text:span text:style-name="T56">: Banco BMG S/A. <text:s/></text:span><text:span text:style-name="Fonte_20_parág._20_padrão"><text:span text:style-name="T190">Relator: </text:span></text:span><text:span text:style-name="Fonte_20_parág._20_padrão"><text:span text:style-name="T191">Des. </text:span></text:span><text:span text:style-name="Fonte_20_parág._20_padrão"><text:span text:style-name="T190">JOSÉ RICARDO VIDAL PATROCÍNIO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300">42 - 02</text:span></text:span><text:span text:style-name="Fonte_20_parág._20_padrão"><text:span text:style-name="T328">01177-53.2022.8.06.0114</text:span></text:span><text:span text:style-name="Fonte_20_parág._20_padrão"><text:span text:style-name="T271"> - </text:span></text:span><text:span text:style-name="Fonte_20_parág._20_padrão"><text:span text:style-name="T328">Apelação Cível</text:span></text:span><text:span text:style-name="Fonte_20_parág._20_padrão"><text:span text:style-name="T271"> - Lavras da Mangabeira/Vara Única. </text:span></text:span><text:span text:style-name="T93">Apelante</text:span><text:span text:style-name="T56">: Milton Soares de Souza. </text:span><text:span text:style-name="T93">Apelad</text:span><text:span text:style-name="T96">a</text:span><text:span text:style-name="T56">: SEBRASEG Clube de Benefícios Ltda. </text:span><text:span text:style-name="Fonte_20_parág._20_padrão"><text:span text:style-name="T190">Relator: </text:span></text:span><text:span text:style-name="Fonte_20_parág._20_padrão"><text:span text:style-name="T191">Des. </text:span></text:span><text:span text:style-name="Fonte_20_parág._20_padrão"><text:span text:style-name="T190">JOSÉ RICARDO VIDAL PATROCÍNIO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</text:span></text:span><text:span text:style-name="Fonte_20_parág._20_padrão"><text:span text:style-name="T192">Após anunciado o processo pelo sistema provisório, decidiu o eminente Relator retirá-lo de mesa para melhor exame da matéria</text:span></text:span><text:span text:style-name="Fonte_20_parág._20_padrão"><text:span text:style-name="T156">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301">43 - </text:span></text:span><text:span text:style-name="Fonte_20_parág._20_padrão"><text:span text:style-name="T329">0053711-55.2012.8.06.0001/50000</text:span></text:span><text:span text:style-name="Fonte_20_parág._20_padrão"><text:span text:style-name="T272"> - </text:span></text:span><text:span text:style-name="Fonte_20_parág._20_padrão"><text:span text:style-name="T329">Embargos de Declaração Cível</text:span></text:span><text:span text:style-name="Fonte_20_parág._20_padrão"><text:span text:style-name="T272"> - Fortaleza/28ª Vara Cível. </text:span></text:span><text:span text:style-name="Fonte_20_parág._20_padrão"><text:span text:style-name="T113">Embargante</text:span></text:span><text:span text:style-name="T130">: José César dos Santos. </text:span><text:span text:style-name="Fonte_20_parág._20_padrão"><text:span text:style-name="T113">Embargado</text:span></text:span><text:span text:style-name="T130">: Espólio de Miguel Arcanjo Gomes, rep. pelo testamenteiro Marcos José Negreiros Gomes. </text:span><text:span text:style-name="Fonte_20_parág._20_padrão"><text:span text:style-name="T192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</text:span></text:span><text:span text:style-name="Fonte_20_parág._20_padrão"><text:span text:style-name="T192">Após anunciado o processo pelo sistema provisório, decidiu o eminente Relator retirá-lo de mesa para melhor exame da matéria</text:span></text:span><text:span text:style-name="Fonte_20_parág._20_padrão"><text:span text:style-name="T156">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301">44 - 01</text:span></text:span><text:span text:style-name="Fonte_20_parág._20_padrão"><text:span text:style-name="T329">18327-97.2016.8.06.0001</text:span></text:span><text:span text:style-name="Fonte_20_parág._20_padrão"><text:span text:style-name="T272"> - </text:span></text:span><text:span text:style-name="Fonte_20_parág._20_padrão"><text:span text:style-name="T329">Apelação Cível</text:span></text:span><text:span text:style-name="Fonte_20_parág._20_padrão"><text:span text:style-name="T272"> - Fortaleza/19ª Vara Cível. </text:span></text:span><text:span text:style-name="Fonte_20_parág._20_padrão"><text:span text:style-name="T113">Apelante</text:span></text:span><text:span text:style-name="T130">: Banco Bradesco S/A. </text:span><text:span text:style-name="Fonte_20_parág._20_padrão"><text:span text:style-name="T113">Apelada</text:span></text:span><text:span text:style-name="T130">: S J S Construções Ltda. </text:span><text:span text:style-name="Fonte_20_parág._20_padrão"><text:span text:style-name="T192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</text:span></text:span><text:span text:style-name="Fonte_20_parág._20_padrão"><text:span text:style-name="T192">Após anunciado o processo pelo sistema provisório, decidiu o eminente Relator retirá-lo de mesa para melhor exame da matéria</text:span></text:span><text:span text:style-name="Fonte_20_parág._20_padrão"><text:span text:style-name="T156">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 </text:span></text:span><text:span text:style-name="Fonte_20_parág._20_padrão"><text:span text:style-name="T301">45 - </text:span></text:span><text:span text:style-name="Fonte_20_parág._20_padrão"><text:span text:style-name="T329">0180539-23.2017.8.06.0001/50001</text:span></text:span><text:span text:style-name="Fonte_20_parág._20_padrão"><text:span text:style-name="T272"> - </text:span></text:span><text:span text:style-name="Fonte_20_parág._20_padrão"><text:span text:style-name="T329">Agravo Interno Cível</text:span></text:span><text:span text:style-name="Fonte_20_parág._20_padrão"><text:span text:style-name="T272"> - Fortaleza/3ª Vara Cível.</text:span></text:span><text:span text:style-name="Fonte_20_parág._20_padrão"><text:span text:style-name="T192"> </text:span></text:span><text:span text:style-name="Fonte_20_parág._20_padrão"><text:span text:style-name="T146">Agravante</text:span></text:span><text:span text:style-name="Fonte_20_parág._20_padrão"><text:span text:style-name="T192">: Unimed Fortaleza - Sociedade Cooperativa Médica Ltda. </text:span></text:span><text:span text:style-name="Fonte_20_parág._20_padrão"><text:span text:style-name="T113">Agravado</text:span></text:span><text:span text:style-name="T130">: Luciano Sérgio Dias Felício. </text:span><text:span text:style-name="Fonte_20_parág._20_padrão"><text:span text:style-name="T192">Relator: Des. CARLOS AUGUSTO GOMES CORREIA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</text:span></text:span><text:span text:style-name="Fonte_20_parág._20_padrão"><text:span text:style-name="T136"> </text:span></text:span><text:span text:style-name="Fonte_20_parág._20_padrão"><text:span text:style-name="T301">46 -</text:span></text:span><text:span text:style-name="Fonte_20_parág._20_padrão"><text:span text:style-name="T272"> </text:span></text:span><text:span text:style-name="Fonte_20_parág._20_padrão"><text:span text:style-name="T329">0290449-09.2022.8.06.0001/50000</text:span></text:span><text:span text:style-name="Fonte_20_parág._20_padrão"><text:span text:style-name="T272"> - </text:span></text:span><text:span text:style-name="Fonte_20_parág._20_padrão"><text:span text:style-name="T329">Embargos de Declaração Cível</text:span></text:span><text:span text:style-name="Fonte_20_parág._20_padrão"><text:span text:style-name="T272"> - Fortaleza/36ª Vara Cível. </text:span></text:span><text:span text:style-name="T93">Embargante</text:span><text:span text:style-name="T56">: Rebeca Carolaine Rodrigues Agostinho. <text:s/></text:span><text:span text:style-name="T93">Embargado</text:span><text:span text:style-name="T56">: Fundo de Investimentos em </text:span><text:soft-page-break/><text:span text:style-name="T56">Direitos Creditórios Não Padronizados NPL II. <text:s/></text:span><text:span text:style-name="Fonte_20_parág._20_padrão"><text:span text:style-name="T192">Relator: </text:span></text:span><text:span text:style-name="Fonte_20_parág._20_padrão"><text:span text:style-name="T181">Des. </text:span></text:span><text:span text:style-name="Fonte_20_parág._20_padrão"><text:span text:style-name="T192">FRANCISCO MAURO FERREIRA LIBERATO</text:span></text:span><text:span text:style-name="Fonte_20_parág._20_padrão"><text:span text:style-name="T163">. </text:span></text:span><text:span text:style-name="Fonte_20_parág._20_padrão"><text:span text:style-name="T136">Síntese</text:span></text:span><text:span text:style-name="Fonte_20_parág._20_padrão"><text:span text:style-name="T156">: Processo retirado de pauta pelo eminente Relator.</text:span></text:span><text:span text:style-name="Fonte_20_parág._20_padrão"><text:span text:style-name="T136"> <text:s/></text:span></text:span><text:span text:style-name="Fonte_20_parág._20_padrão"><text:span text:style-name="T301">47 - 0035102-37.2014.8.06.0071/50000 - Agravo Interno Cível - Crato/1ª Vara Cível. </text:span></text:span><text:span text:style-name="Fonte_20_parág._20_padrão"><text:span text:style-name="T113">Agravante</text:span></text:span><text:span text:style-name="T130">: Embracon Administradora de Consórcio Ltda. </text:span><text:span text:style-name="Fonte_20_parág._20_padrão"><text:span text:style-name="T113">Agravado</text:span></text:span><text:span text:style-name="T130">: Francisco Alves da Silva. </text:span><text:span text:style-name="Fonte_20_parág._20_padrão"><text:span text:style-name="T192">Relator: Des. CARLOS AUGUSTO GOMES CORREIA</text:span></text:span><text:span text:style-name="Fonte_20_parág._20_padrão"><text:span text:style-name="T163">. </text:span></text:span><text:span text:style-name="Fonte_20_parág._20_padrão"><text:span text:style-name="T136">Síntese</text:span></text:span><text:span text:style-name="Fonte_20_parág._20_padrão"><text:span text:style-name="T156">: Processo retirado de pauta pelo eminente Relator.</text:span></text:span><text:span text:style-name="Fonte_20_parág._20_padrão"><text:span text:style-name="T136"> </text:span></text:span><text:span text:style-name="Fonte_20_parág._20_padrão"><text:span text:style-name="T301">48 - </text:span></text:span><text:span text:style-name="Fonte_20_parág._20_padrão"><text:span text:style-name="T329">0162839-73.2013.8.06.0001/50000</text:span></text:span><text:span text:style-name="Fonte_20_parág._20_padrão"><text:span text:style-name="T272"> - </text:span></text:span><text:span text:style-name="Fonte_20_parág._20_padrão"><text:span text:style-name="T329">Agravo Interno Cível</text:span></text:span><text:span text:style-name="Fonte_20_parág._20_padrão"><text:span text:style-name="T272"> - Fortaleza/15ª Vara Cível.</text:span></text:span><text:span text:style-name="Fonte_20_parág._20_padrão"><text:span text:style-name="T192"> </text:span></text:span><text:span text:style-name="Fonte_20_parág._20_padrão"><text:span text:style-name="T146">Agravante</text:span></text:span><text:span text:style-name="Fonte_20_parág._20_padrão"><text:span text:style-name="T192">: Mário Carneiro Barata Monteiro Filho. </text:span></text:span><text:span text:style-name="Fonte_20_parág._20_padrão"><text:span text:style-name="T113">Agravante</text:span></text:span><text:span text:style-name="T130">: Margareth Maria Sindeaux. </text:span><text:span text:style-name="Fonte_20_parág._20_padrão"><text:span text:style-name="T113">Agravado</text:span></text:span><text:span text:style-name="T130">: Samuel Guimarães Viana. </text:span><text:span text:style-name="Fonte_20_parág._20_padrão"><text:span text:style-name="T192">Relator: Des. CARLOS AUGUSTO GOMES CORREIA</text:span></text:span><text:span text:style-name="Fonte_20_parág._20_padrão"><text:span text:style-name="T163">. </text:span></text:span><text:span text:style-name="Fonte_20_parág._20_padrão"><text:span text:style-name="T136">Síntese</text:span></text:span><text:span text:style-name="Fonte_20_parág._20_padrão"><text:span text:style-name="T156">: Processo retirado de pauta pelo eminente Relator.</text:span></text:span><text:span text:style-name="Fonte_20_parág._20_padrão"><text:span text:style-name="T136"> <text:s/></text:span></text:span><text:span text:style-name="Fonte_20_parág._20_padrão"><text:span text:style-name="T302">49 - </text:span></text:span><text:span text:style-name="Fonte_20_parág._20_padrão"><text:span text:style-name="T299">0156659-31.2019.8.06.0001 - Apelação Cível - Fortaleza/3ª Vara Cível. </text:span></text:span><text:span text:style-name="Fonte_20_parág._20_padrão"><text:span text:style-name="T113">Apelante</text:span></text:span><text:span text:style-name="T130">: Banco Itaú Consignado S/A. </text:span><text:span text:style-name="Fonte_20_parág._20_padrão"><text:span text:style-name="T113">Apelada</text:span></text:span><text:span text:style-name="T130">: Maria Lúcia Pereira. </text:span><text:span text:style-name="Fonte_20_parág._20_padrão"><text:span text:style-name="T156">Relator: Des. CARLOS AUGUSTO GOMES CORREIA</text:span></text:span><text:span text:style-name="Fonte_20_parág._20_padrão"><text:span text:style-name="T163">. </text:span></text:span><text:span text:style-name="Fonte_20_parág._20_padrão"><text:span text:style-name="T136">Síntese</text:span></text:span><text:span text:style-name="Fonte_20_parág._20_padrão"><text:span text:style-name="T156">: Processo retirado de pauta pelo eminente Relator.</text:span></text:span><text:span text:style-name="Fonte_20_parág._20_padrão"><text:span text:style-name="T136"> </text:span></text:span><text:span text:style-name="Fonte_20_parág._20_padrão"><text:span text:style-name="T302">50 - 0122734-44.2019.8.06.0001</text:span></text:span><text:span text:style-name="Fonte_20_parág._20_padrão"><text:span text:style-name="T287"> - </text:span></text:span><text:span text:style-name="Fonte_20_parág._20_padrão"><text:span text:style-name="T302">Apelação Cível</text:span></text:span><text:span text:style-name="Fonte_20_parág._20_padrão"><text:span text:style-name="T287"> - Fortaleza/15ª Vara Cível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 <text:s/></text:span></text:span><text:span text:style-name="T90">Apte/Apd</text:span><text:span text:style-name="T91">a</text:span><text:span text:style-name="T93">: </text:span><text:span text:style-name="T56">Marzzano Empreendimento Imobiliário Ltda. </text:span><text:span text:style-name="T93">Apte/Apd</text:span><text:span text:style-name="T96">a</text:span><text:span text:style-name="T93">: </text:span><text:span text:style-name="T56">J</text:span><text:span text:style-name="T57">R</text:span><text:span text:style-name="T56"> - Participa</text:span><text:span text:style-name="T57">çõe</text:span><text:span text:style-name="T56">s e Neg</text:span><text:span text:style-name="T57">ó</text:span><text:span text:style-name="T56">cios Ltda. <text:s/></text:span><text:span text:style-name="T93">Apelada:</text:span><text:span text:style-name="T56"> Albanisa Ribeiro Reis. <text:s/></text:span><text:span text:style-name="T93">Apelado: </text:span><text:span text:style-name="T56">Luis Cláudio Reis Façanha Braga. </text:span><text:span text:style-name="T69">Julgadores: Os Exmos. Srs. Deses</text:span><text:span text:style-name="T70">. </text:span><text:span text:style-name="T71">JOSÉ RICARDO VIDAL PATROCÍNIO</text:span><text:span text:style-name="T109"> </text:span><text:span text:style-name="T70">– </text:span><text:span text:style-name="T72">R</text:span><text:span text:style-name="T73">elator</text:span><text:span text:style-name="T70">, </text:span><text:span text:style-name="T68">CARLOS AUGUSTO GOMES CORREIA</text:span><text:span text:style-name="T78"> </text:span><text:span text:style-name="T79">E </text:span><text:span text:style-name="T80">FRANCISCO MAURO FERREIRA LIBERATO </text:span><text:span text:style-name="Fonte_20_parág._20_padrão"><text:span text:style-name="T140"><text:s/></text:span></text:span><text:span text:style-name="Fonte_20_parág._20_padrão"><text:span text:style-name="T138">– Síntese do julgamento: </text:span></text:span><text:span text:style-name="Fonte_20_parág._20_padrão"><text:span text:style-name="T163">Após </text:span></text:span><text:span text:style-name="Fonte_20_parág._20_padrão"><text:span text:style-name="T171">anunciado o processo, estava ausente na sala de sessões </text:span></text:span><text:span text:style-name="Fonte_20_parág._20_padrão"><text:span text:style-name="T193">o</text:span></text:span><text:span text:style-name="Fonte_20_parág._20_padrão"><text:span text:style-name="T171"> advogad</text:span></text:span><text:span text:style-name="Fonte_20_parág._20_padrão"><text:span text:style-name="T193">o</text:span></text:span><text:span text:style-name="Fonte_20_parág._20_padrão"><text:span text:style-name="T171"> da parte </text:span></text:span><text:span text:style-name="Fonte_20_parág._20_padrão"><text:span text:style-name="T193">apelante/</text:span></text:span><text:span text:style-name="Fonte_20_parág._20_padrão"><text:span text:style-name="T177">a</text:span></text:span><text:span text:style-name="Fonte_20_parág._20_padrão"><text:span text:style-name="T179">pelada</text:span></text:span><text:span text:style-name="Fonte_20_parág._20_padrão"><text:span text:style-name="T171">, Dr. </text:span></text:span><text:span text:style-name="Fonte_20_parág._20_padrão"><text:span text:style-name="T253">Frederico Peters de Pinho (OAB: 21454/CE).</text:span></text:span><text:span text:style-name="Fonte_20_parág._20_padrão"><text:span text:style-name="T162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</text:span></text:span><text:span text:style-name="Fonte_20_parág._20_padrão"><text:span text:style-name="T193">s</text:span></text:span><text:span text:style-name="Fonte_20_parág._20_padrão"><text:span text:style-name="T157"> recurso</text:span></text:span><text:span text:style-name="Fonte_20_parág._20_padrão"><text:span text:style-name="T193">s</text:span></text:span><text:span text:style-name="Fonte_20_parág._20_padrão"><text:span text:style-name="T157"> para </text:span></text:span><text:span text:style-name="Fonte_20_parág._20_padrão"><text:span text:style-name="T179">nega</text:span></text:span><text:span text:style-name="Fonte_20_parág._20_padrão"><text:span text:style-name="T169">r</text:span></text:span><text:span text:style-name="Fonte_20_parág._20_padrão"><text:span text:style-name="T157"> provimento </text:span></text:span><text:span text:style-name="Fonte_20_parág._20_padrão"><text:span text:style-name="T193">ao apelo da </text:span></text:span><text:span text:style-name="Fonte_20_parág._20_padrão"><text:span text:style-name="T194">JR – Participações e Negócios Ltda </text:span></text:span><text:span text:style-name="Fonte_20_parág._20_padrão"><text:span text:style-name="T193">e dar parcial provimento ao apelo da </text:span></text:span><text:span text:style-name="Fonte_20_parág._20_padrão"><text:span text:style-name="T194">Marzzano Empreendimento Imobiliário Ltda</text:span></text:span><text:span text:style-name="Fonte_20_parág._20_padrão"><text:span text:style-name="T175">,</text:span></text:span><text:span text:style-name="Fonte_20_parág._20_padrão"><text:span text:style-name="T157"> nos termos do voto d</text:span></text:span><text:span text:style-name="Fonte_20_parág._20_padrão"><text:span text:style-name="T179">o</text:span></text:span><text:span text:style-name="Fonte_20_parág._20_padrão"><text:span text:style-name="T157"> Relator”.</text:span></text:span><text:span text:style-name="Fonte_20_parág._20_padrão"><text:span text:style-name="T261"> </text:span></text:span><text:span text:style-name="Fonte_20_parág._20_padrão"><text:span text:style-name="T303">51 - </text:span></text:span><text:span text:style-name="Fonte_20_parág._20_padrão"><text:span text:style-name="T330">0175316-55.2018.8.06.0001</text:span></text:span><text:span text:style-name="Fonte_20_parág._20_padrão"><text:span text:style-name="T273"> - </text:span></text:span><text:span text:style-name="Fonte_20_parág._20_padrão"><text:span text:style-name="T330">Apelação Cível</text:span></text:span><text:span text:style-name="Fonte_20_parág._20_padrão"><text:span text:style-name="T273"> - Fortaleza/6ª Vara Cível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</text:span></text:span><text:span text:style-name="Fonte_20_parág._20_padrão"><text:span text:style-name="T273"> </text:span></text:span><text:span text:style-name="Fonte_20_parág._20_padrão"><text:span text:style-name="T113">Apelante:</text:span></text:span><text:span text:style-name="T130"> Izauro Fontenele Neto. </text:span><text:span text:style-name="Fonte_20_parág._20_padrão"><text:span text:style-name="T113">Apelado: </text:span></text:span><text:span text:style-name="T130">Antônio Bezerra Peixoto. </text:span><text:span text:style-name="Fonte_20_parág._20_padrão"><text:span text:style-name="T195">Relator: Des. CARLOS AUGUSTO GOMES CORREIA</text:span></text:span><text:span text:style-name="Fonte_20_parág._20_padrão"><text:span text:style-name="T140"> </text:span></text:span><text:span text:style-name="Fonte_20_parág._20_padrão"><text:span text:style-name="T138">– Síntese do julgamento: </text:span></text:span><text:span text:style-name="Fonte_20_parág._20_padrão"><text:span text:style-name="T163">Após </text:span></text:span><text:span text:style-name="Fonte_20_parág._20_padrão"><text:span text:style-name="T171">anunciado o processo, </text:span></text:span><text:span text:style-name="Fonte_20_parág._20_padrão"><text:span text:style-name="T195">decidiu o eminente Relator retirá-lo de mesa para melhor exame da matéria</text:span></text:span><text:span text:style-name="Fonte_20_parág._20_padrão"><text:span text:style-name="T156">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</text:span></text:span><text:span text:style-name="Fonte_20_parág._20_padrão"><text:span text:style-name="T268"> </text:span></text:span><text:span text:style-name="Fonte_20_parág._20_padrão"><text:span text:style-name="T303">52 - 01</text:span></text:span><text:span text:style-name="Fonte_20_parág._20_padrão"><text:span text:style-name="T330">10730-72.2019.8.06.0001</text:span></text:span><text:span text:style-name="Fonte_20_parág._20_padrão"><text:span text:style-name="T273"> - </text:span></text:span><text:span text:style-name="Fonte_20_parág._20_padrão"><text:span text:style-name="T330">Apelação Cível</text:span></text:span><text:span text:style-name="Fonte_20_parág._20_padrão"><text:span text:style-name="T273"> - Fortaleza/3ª Vara Cível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 </text:span></text:span><text:span text:style-name="Fonte_20_parág._20_padrão"><text:span text:style-name="T113">Apte/Apda: </text:span></text:span><text:span text:style-name="T130">Totalize Consultoria e Assessoria Empresarial Ltda. </text:span><text:span text:style-name="Fonte_20_parág._20_padrão"><text:span text:style-name="T113">Apte/Apdo: </text:span></text:span><text:span text:style-name="T130">José Antônio Rangel. </text:span><text:span text:style-name="Fonte_20_parág._20_padrão"><text:span text:style-name="T113">Apelada: </text:span></text:span><text:span text:style-name="T130">Construtora CONPEC Ltda. </text:span><text:span text:style-name="Fonte_20_parág._20_padrão"><text:span text:style-name="T82">Julgadores: Os Exmos. Srs. Deses</text:span></text:span><text:span text:style-name="Fonte_20_parág._20_padrão"><text:span text:style-name="T83">. CARLOS AUGUSTO GOMES CORREIA – </text:span></text:span><text:span text:style-name="Fonte_20_parág._20_padrão"><text:span text:style-name="T84">Relator, </text:span></text:span><text:span text:style-name="Fonte_20_parág._20_padrão"><text:span text:style-name="T85">F</text:span></text:span><text:span text:style-name="Fonte_20_parág._20_padrão"><text:span text:style-name="T356">RANCISCO MAURO FERREIRA LIBERATO E <text:s text:c="2"/></text:span></text:span><text:span text:style-name="Fonte_20_parág._20_padrão"><text:span text:style-name="T357">JOSÉ RICARDO VIDAL PATROCÍNIO </text:span></text:span><text:span text:style-name="Fonte_20_parág._20_padrão"><text:span text:style-name="T138">– Síntese do julgamento: </text:span></text:span><text:span text:style-name="Fonte_20_parág._20_padrão"><text:span text:style-name="T163">Após ponderação do eminente Presidente, </text:span></text:span><text:span text:style-name="Fonte_20_parág._20_padrão"><text:span text:style-name="T195">o</text:span></text:span><text:span text:style-name="Fonte_20_parág._20_padrão"><text:span text:style-name="T163"> advogad</text:span></text:span><text:span text:style-name="Fonte_20_parág._20_padrão"><text:span text:style-name="T195">o</text:span></text:span><text:span text:style-name="Fonte_20_parág._20_padrão"><text:span text:style-name="T163"> da parte </text:span></text:span><text:span text:style-name="Fonte_20_parág._20_padrão"><text:span text:style-name="T172">ape</text:span></text:span><text:span text:style-name="Fonte_20_parág._20_padrão"><text:span text:style-name="T196">lada</text:span></text:span><text:span text:style-name="Fonte_20_parág._20_padrão"><text:span text:style-name="T163">, Dr. Macsimus Walesko de Castro Duarte OAB: 34712/CE, </text:span></text:span><text:span text:style-name="Fonte_20_parág._20_padrão"><text:span text:style-name="T173">declinou da sustentação oral requerid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64">Decisão: </text:span></text:span><text:span text:style-name="Fonte_20_parág._20_padrão"><text:span text:style-name="T157">“A Turma, por unanimidade de votos, </text:span></text:span><text:span text:style-name="Fonte_20_parág._20_padrão"><text:span text:style-name="T195">julgou prejudicado os recursos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 </text:span></text:span><text:span text:style-name="Fonte_20_parág._20_padrão"><text:span text:style-name="T304">53 -</text:span></text:span><text:span text:style-name="Fonte_20_parág._20_padrão"><text:span text:style-name="T274"> </text:span></text:span><text:span text:style-name="Fonte_20_parág._20_padrão"><text:span text:style-name="T331">0213168-40.2023.8.06.0001</text:span></text:span><text:span text:style-name="Fonte_20_parág._20_padrão"><text:span text:style-name="T274"> - </text:span></text:span><text:span text:style-name="Fonte_20_parág._20_padrão"><text:span text:style-name="T331">Apelação Cível</text:span></text:span><text:span text:style-name="Fonte_20_parág._20_padrão"><text:span text:style-name="T274"> - Fortaleza/17ª Vara de Família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 </text:span></text:span><text:span text:style-name="Fonte_20_parág._20_padrão"><text:span text:style-name="T90">Apelante</text:span></text:span><text:span text:style-name="T110">: M. E. M. P. </text:span><text:span text:style-name="Fonte_20_parág._20_padrão"><text:span text:style-name="T86">Julgadores: Os Exmos. Srs. Deses</text:span></text:span><text:span text:style-name="Fonte_20_parág._20_padrão"><text:span text:style-name="T87">. CARLOS AUGUSTO GOMES CORREIA – </text:span></text:span><text:span text:style-name="Fonte_20_parág._20_padrão"><text:span text:style-name="T88">Relator, </text:span></text:span><text:span text:style-name="Fonte_20_parág._20_padrão"><text:span text:style-name="T89">F</text:span></text:span><text:span text:style-name="Fonte_20_parág._20_padrão"><text:span text:style-name="T356">RANCISCO MAURO FERREIRA LIBERATO E <text:s text:c="2"/></text:span></text:span><text:span text:style-name="Fonte_20_parág._20_padrão"><text:span text:style-name="T357">JOSÉ RICARDO VIDAL PATROCÍNIO </text:span></text:span><text:span text:style-name="Fonte_20_parág._20_padrão"><text:span text:style-name="T140"><text:s/></text:span></text:span><text:span text:style-name="Fonte_20_parág._20_padrão"><text:span text:style-name="T138">– Síntese do julgamento: </text:span></text:span><text:span text:style-name="Fonte_20_parág._20_padrão"><text:span text:style-name="T163">Após </text:span></text:span><text:span text:style-name="Fonte_20_parág._20_padrão"><text:span text:style-name="T171">anunciado o processo, estava ausente na sala de sessões </text:span></text:span><text:span text:style-name="Fonte_20_parág._20_padrão"><text:span text:style-name="T195">o</text:span></text:span><text:span text:style-name="Fonte_20_parág._20_padrão"><text:span text:style-name="T171"> advogad</text:span></text:span><text:span text:style-name="Fonte_20_parág._20_padrão"><text:span text:style-name="T195">o</text:span></text:span><text:span text:style-name="Fonte_20_parág._20_padrão"><text:span text:style-name="T171"> da parte </text:span></text:span><text:span text:style-name="Fonte_20_parág._20_padrão"><text:span text:style-name="T177">a</text:span></text:span><text:span text:style-name="Fonte_20_parág._20_padrão"><text:span text:style-name="T179">pel</text:span></text:span><text:span text:style-name="Fonte_20_parág._20_padrão"><text:span text:style-name="T197">ante</text:span></text:span><text:span text:style-name="Fonte_20_parág._20_padrão"><text:span text:style-name="T171">, Dr. Marcos Levy Gondim Sales OAB: 29326/CE</text:span></text:span><text:span text:style-name="Fonte_20_parág._20_padrão"><text:span text:style-name="T162">.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97">d</text:span></text:span><text:span text:style-name="Fonte_20_parág._20_padrão"><text:span text:style-name="T179">a</text:span></text:span><text:span text:style-name="Fonte_20_parág._20_padrão"><text:span text:style-name="T169">r</text:span></text:span><text:span text:style-name="Fonte_20_parág._20_padrão"><text:span text:style-name="T157">-lhe </text:span></text:span><text:span text:style-name="Fonte_20_parág._20_padrão"><text:span text:style-name="T197">parcial </text:span></text:span><text:span text:style-name="Fonte_20_parág._20_padrão"><text:span text:style-name="T157">provimento</text:span></text:span><text:span text:style-name="Fonte_20_parág._20_padrão"><text:span text:style-name="T175">,</text:span></text:span><text:span text:style-name="Fonte_20_parág._20_padrão"><text:span text:style-name="T157"> nos termos do voto d</text:span></text:span><text:span text:style-name="Fonte_20_parág._20_padrão"><text:span text:style-name="T179">o</text:span></text:span><text:span text:style-name="Fonte_20_parág._20_padrão"><text:span text:style-name="T157"> Relator”. </text:span></text:span><text:span text:style-name="Fonte_20_parág._20_padrão"><text:span text:style-name="T305">54 -</text:span></text:span><text:span text:style-name="Fonte_20_parág._20_padrão"><text:span text:style-name="T275"> </text:span></text:span><text:span text:style-name="Fonte_20_parág._20_padrão"><text:span text:style-name="T332">0087096-04.2006.8.06.0001</text:span></text:span><text:span text:style-name="Fonte_20_parág._20_padrão"><text:span text:style-name="T275"> - </text:span></text:span><text:span text:style-name="Fonte_20_parág._20_padrão"><text:span text:style-name="T332">Apelação Cível</text:span></text:span><text:span text:style-name="Fonte_20_parág._20_padrão"><text:span text:style-name="T275"> - Fortaleza/3ª Vara de Sucessões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 </text:span></text:span><text:span text:style-name="T93">Apelante</text:span><text:span text:style-name="T56">: Estado do Ceará. <text:s/></text:span><text:span text:style-name="T93">Apelado</text:span><text:span text:style-name="T56">: </text:span><text:span text:style-name="T93">Amarílio Proença de Macêdo. <text:s/>Apelada</text:span><text:span text:style-name="T56">: Georgina Macêdo Rosa. <text:s/></text:span><text:span text:style-name="T93">Apelada</text:span><text:span text:style-name="T56">: Margarida Cláudia Proença de Macêdo. <text:s/></text:span><text:span text:style-name="T93">Apelada</text:span><text:span text:style-name="T56">: Mariana de Macêdo Cunha. </text:span><text:span text:style-name="T93">Apelad</text:span><text:span text:style-name="T108">o</text:span><text:span text:style-name="T56">: José Dias de Macêdo Filho. </text:span><text:span text:style-name="T93">Apelado</text:span><text:span text:style-name="T56">: Roberto Proença de Macêdo. </text:span><text:span text:style-name="T93">Apelado</text:span><text:span text:style-name="T56">: Manoel Dias de Macedo Neto. </text:span><text:span text:style-name="T69">Julgadores: Os Exmos. Srs. Deses</text:span><text:span text:style-name="T70">. </text:span><text:span text:style-name="T71">FRANCISCO MAURO FERREIRA LIBERATO</text:span><text:span text:style-name="T70"> – Relator,</text:span><text:span text:style-name="T68"> </text:span><text:span text:style-name="T75">JOSÉ RICARDO VIDAL PATROCÍNIO </text:span><text:span text:style-name="T76">E</text:span><text:span text:style-name="T77"> </text:span><text:span text:style-name="Fonte_20_parág._20_padrão"><text:span text:style-name="T71">CARLOS AUGUSTO GOMES CORREIA </text:span></text:span><text:span text:style-name="Fonte_20_parág._20_padrão"><text:span text:style-name="T138">– Síntese do julgamento: </text:span></text:span><text:span text:style-name="Fonte_20_parág._20_padrão"><text:span text:style-name="T163">Após ponderação do eminente Presidente, </text:span></text:span><text:span text:style-name="Fonte_20_parág._20_padrão"><text:span text:style-name="T198">o</text:span></text:span><text:span text:style-name="Fonte_20_parág._20_padrão"><text:span text:style-name="T163"> advogad</text:span></text:span><text:span text:style-name="Fonte_20_parág._20_padrão"><text:span text:style-name="T198">o</text:span></text:span><text:span text:style-name="Fonte_20_parág._20_padrão"><text:span text:style-name="T163"> da parte </text:span></text:span><text:span text:style-name="Fonte_20_parág._20_padrão"><text:span text:style-name="T172">ape</text:span></text:span><text:span text:style-name="Fonte_20_parág._20_padrão"><text:span text:style-name="T196">lada</text:span></text:span><text:span text:style-name="Fonte_20_parág._20_padrão"><text:span text:style-name="T163">, Dr. Eduardo Lazzareschi de Mesquita OAB: 182166/SP, </text:span></text:span><text:span text:style-name="Fonte_20_parág._20_padrão"><text:span text:style-name="T173">declinou da sustentação oral requerida</text:span></text:span><text:span text:style-name="Fonte_20_parág._20_padrão"><text:span text:style-name="T162">. </text:span></text:span><text:span text:style-name="Fonte_20_parág._20_padrão"><text:span text:style-name="T138"><text:s/>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 </text:span></text:span><text:span text:style-name="Fonte_20_parág._20_padrão"><text:span text:style-name="T305">55 - 01</text:span></text:span><text:span text:style-name="Fonte_20_parág._20_padrão"><text:span text:style-name="T332">01809-61.2018.8.06.0001</text:span></text:span><text:span text:style-name="Fonte_20_parág._20_padrão"><text:span text:style-name="T275"> - </text:span></text:span><text:span text:style-name="Fonte_20_parág._20_padrão"><text:span text:style-name="T332">Apelação Cível</text:span></text:span><text:span text:style-name="Fonte_20_parág._20_padrão"><text:span text:style-name="T275"> - Fortaleza/27ª Vara Cível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 </text:span></text:span><text:span text:style-name="Fonte_20_parág._20_padrão"><text:span text:style-name="T113">Apelante</text:span></text:span><text:span text:style-name="T130">: Serviço Social do Comércio – </text:span><text:soft-page-break/><text:span text:style-name="T130">SESC/CE. </text:span><text:span text:style-name="Fonte_20_parág._20_padrão"><text:span text:style-name="T113">Apelada</text:span></text:span><text:span text:style-name="T130">: Rent Ar Comércio e Serviço de Aparelhos Elétricos e Eletrônicos, Importações e Exportações Ltda – EPP. </text:span><text:span text:style-name="Fonte_20_parág._20_padrão"><text:span text:style-name="T82">Julgadores: Os Exmos. Srs. Deses</text:span></text:span><text:span text:style-name="Fonte_20_parág._20_padrão"><text:span text:style-name="T83">. CARLOS AUGUSTO GOMES CORREIA – </text:span></text:span><text:span text:style-name="Fonte_20_parág._20_padrão"><text:span text:style-name="T84">Relator, </text:span></text:span><text:span text:style-name="Fonte_20_parág._20_padrão"><text:span text:style-name="T85">F</text:span></text:span><text:span text:style-name="Fonte_20_parág._20_padrão"><text:span text:style-name="T356">RANCISCO MAURO FERREIRA LIBERATO E <text:s text:c="2"/></text:span></text:span><text:span text:style-name="Fonte_20_parág._20_padrão"><text:span text:style-name="T357">JOSÉ RICARDO VIDAL PATROCÍNIO </text:span></text:span><text:span text:style-name="Fonte_20_parág._20_padrão"><text:span text:style-name="T140"><text:s/></text:span></text:span><text:span text:style-name="Fonte_20_parág._20_padrão"><text:span text:style-name="T138">– Síntese do julgamento: </text:span></text:span><text:span text:style-name="Fonte_20_parág._20_padrão"><text:span text:style-name="T163">Após </text:span></text:span><text:span text:style-name="Fonte_20_parág._20_padrão"><text:span text:style-name="T171">anunciado o processo, estava ausente na sala de sessões </text:span></text:span><text:span text:style-name="Fonte_20_parág._20_padrão"><text:span text:style-name="T195">o</text:span></text:span><text:span text:style-name="Fonte_20_parág._20_padrão"><text:span text:style-name="T171"> advogad</text:span></text:span><text:span text:style-name="Fonte_20_parág._20_padrão"><text:span text:style-name="T195">o</text:span></text:span><text:span text:style-name="Fonte_20_parág._20_padrão"><text:span text:style-name="T171"> da parte </text:span></text:span><text:span text:style-name="Fonte_20_parág._20_padrão"><text:span text:style-name="T177">a</text:span></text:span><text:span text:style-name="Fonte_20_parág._20_padrão"><text:span text:style-name="T179">pel</text:span></text:span><text:span text:style-name="Fonte_20_parág._20_padrão"><text:span text:style-name="T199">ante</text:span></text:span><text:span text:style-name="Fonte_20_parág._20_padrão"><text:span text:style-name="T171">, Dr. </text:span></text:span><text:span text:style-name="Fonte_20_parág._20_padrão"><text:span text:style-name="T254">Fausti</text:span></text:span><text:span text:style-name="Fonte_20_parág._20_padrão"><text:span text:style-name="T255">no</text:span></text:span><text:span text:style-name="Fonte_20_parág._20_padrão"><text:span text:style-name="T254"> Gonçalves Torres Júnio</text:span></text:span><text:span text:style-name="Fonte_20_parág._20_padrão"><text:span text:style-name="T255">r</text:span></text:span><text:span text:style-name="Fonte_20_parág._20_padrão"><text:span text:style-name="T254"> OAB: 35202/CE</text:span></text:span><text:span text:style-name="Fonte_20_parág._20_padrão"><text:span text:style-name="T162">.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9">nega</text:span></text:span><text:span text:style-name="Fonte_20_parág._20_padrão"><text:span text:style-name="T169">r</text:span></text:span><text:span text:style-name="Fonte_20_parág._20_padrão"><text:span text:style-name="T157">-lhe provimento</text:span></text:span><text:span text:style-name="Fonte_20_parág._20_padrão"><text:span text:style-name="T175">,</text:span></text:span><text:span text:style-name="Fonte_20_parág._20_padrão"><text:span text:style-name="T157"> nos termos do voto d</text:span></text:span><text:span text:style-name="Fonte_20_parág._20_padrão"><text:span text:style-name="T179">o</text:span></text:span><text:span text:style-name="Fonte_20_parág._20_padrão"><text:span text:style-name="T157"> Relator”. </text:span></text:span><text:span text:style-name="Fonte_20_parág._20_padrão"><text:span text:style-name="T306">56 - 0</text:span></text:span><text:span text:style-name="Fonte_20_parág._20_padrão"><text:span text:style-name="T333">175868-83.2019.8.06.0001</text:span></text:span><text:span text:style-name="Fonte_20_parág._20_padrão"><text:span text:style-name="T276"> - </text:span></text:span><text:span text:style-name="Fonte_20_parág._20_padrão"><text:span text:style-name="T333">Apelação Cível</text:span></text:span><text:span text:style-name="Fonte_20_parág._20_padrão"><text:span text:style-name="T276"> - Fortaleza/26ª Vara Cível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</text:span></text:span><text:span text:style-name="Fonte_20_parág._20_padrão"><text:span text:style-name="T199"> </text:span></text:span><text:span text:style-name="T93">Apelante</text:span><text:span text:style-name="T56">: Luizacred S/A Sociedade de Crédito e Financiamento. </text:span><text:span text:style-name="T93">Apelado</text:span><text:span text:style-name="T56">: Francisco Lima da Silva. </text:span><text:span text:style-name="T69">Julgadores: Os Exmos. Srs. Deses</text:span><text:span text:style-name="T70">. </text:span><text:span text:style-name="T71">JOSÉ RICARDO VIDAL PATROCÍNIO</text:span><text:span text:style-name="T109"> </text:span><text:span text:style-name="T70">– </text:span><text:span text:style-name="T72">R</text:span><text:span text:style-name="T73">elator</text:span><text:span text:style-name="T70">, </text:span><text:span text:style-name="T68">CARLOS AUGUSTO GOMES CORREIA</text:span><text:span text:style-name="T78"> </text:span><text:span text:style-name="T79">E </text:span><text:span text:style-name="T80">FRANCISCO MAURO FERREIRA LIBERATO </text:span><text:span text:style-name="Fonte_20_parág._20_padrão"><text:span text:style-name="T140"><text:s/></text:span></text:span><text:span text:style-name="Fonte_20_parág._20_padrão"><text:span text:style-name="T138">– Síntese do julgamento: </text:span></text:span><text:span text:style-name="Fonte_20_parág._20_padrão"><text:span text:style-name="T163">Após </text:span></text:span><text:span text:style-name="Fonte_20_parág._20_padrão"><text:span text:style-name="T171">anunciado o processo, estava ausente na sala de sessões </text:span></text:span><text:span text:style-name="Fonte_20_parág._20_padrão"><text:span text:style-name="T200">a</text:span></text:span><text:span text:style-name="Fonte_20_parág._20_padrão"><text:span text:style-name="T171"> advogad</text:span></text:span><text:span text:style-name="Fonte_20_parág._20_padrão"><text:span text:style-name="T200">a</text:span></text:span><text:span text:style-name="Fonte_20_parág._20_padrão"><text:span text:style-name="T171"> da parte </text:span></text:span><text:span text:style-name="Fonte_20_parág._20_padrão"><text:span text:style-name="T177">a</text:span></text:span><text:span text:style-name="Fonte_20_parág._20_padrão"><text:span text:style-name="T179">pela</text:span></text:span><text:span text:style-name="Fonte_20_parág._20_padrão"><text:span text:style-name="T200">nte</text:span></text:span><text:span text:style-name="Fonte_20_parág._20_padrão"><text:span text:style-name="T171">, Dr</text:span></text:span><text:span text:style-name="Fonte_20_parág._20_padrão"><text:span text:style-name="T200">a</text:span></text:span><text:span text:style-name="Fonte_20_parág._20_padrão"><text:span text:style-name="T171">. </text:span></text:span><text:span text:style-name="Fonte_20_parág._20_padrão"><text:span text:style-name="T256">Ana Virgínia Andrade Silva OAB: 36602/CE</text:span></text:span><text:span text:style-name="Fonte_20_parág._20_padrão"><text:span text:style-name="T162">.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01">d</text:span></text:span><text:span text:style-name="Fonte_20_parág._20_padrão"><text:span text:style-name="T179">a</text:span></text:span><text:span text:style-name="Fonte_20_parág._20_padrão"><text:span text:style-name="T169">r</text:span></text:span><text:span text:style-name="Fonte_20_parág._20_padrão"><text:span text:style-name="T157">-lhe </text:span></text:span><text:span text:style-name="Fonte_20_parág._20_padrão"><text:span text:style-name="T201">parcial </text:span></text:span><text:span text:style-name="Fonte_20_parág._20_padrão"><text:span text:style-name="T157">provimento</text:span></text:span><text:span text:style-name="Fonte_20_parág._20_padrão"><text:span text:style-name="T175">,</text:span></text:span><text:span text:style-name="Fonte_20_parág._20_padrão"><text:span text:style-name="T157"> nos termos do voto d</text:span></text:span><text:span text:style-name="Fonte_20_parág._20_padrão"><text:span text:style-name="T179">o</text:span></text:span><text:span text:style-name="Fonte_20_parág._20_padrão"><text:span text:style-name="T157"> Relator”. </text:span></text:span><text:span text:style-name="Fonte_20_parág._20_padrão"><text:span text:style-name="T307">57 - </text:span></text:span><text:span text:style-name="Fonte_20_parág._20_padrão"><text:span text:style-name="T334">0621809-18.2024.8.06.0000</text:span></text:span><text:span text:style-name="Fonte_20_parág._20_padrão"><text:span text:style-name="T277"> - </text:span></text:span><text:span text:style-name="Fonte_20_parág._20_padrão"><text:span text:style-name="T334">Agravo de Instrumento</text:span></text:span><text:span text:style-name="Fonte_20_parág._20_padrão"><text:span text:style-name="T277"> - Fortaleza/23ª Vara Cível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 </text:span></text:span><text:span text:style-name="T93">Agravante</text:span><text:span text:style-name="T56">: Adriana Maria Alves Farias. <text:s/></text:span><text:span text:style-name="T93">Agravad</text:span><text:span text:style-name="T94">a</text:span><text:span text:style-name="T56">: Amil - Assistência Médica Internacional S/A. </text:span><text:span text:style-name="T69">Julgadores: Os Exmos. Srs. Deses</text:span><text:span text:style-name="T70">. </text:span><text:span text:style-name="T71">FRANCISCO MAURO FERREIRA LIBERATO</text:span><text:span text:style-name="T70"> – Relator,</text:span><text:span text:style-name="T68"> </text:span><text:span text:style-name="T75">JOSÉ RICARDO VIDAL PATROCÍNIO </text:span><text:span text:style-name="T76">E</text:span><text:span text:style-name="T77"> </text:span><text:span text:style-name="Fonte_20_parág._20_padrão"><text:span text:style-name="T71">CARLOS AUGUSTO GOMES CORREIA </text:span></text:span><text:span text:style-name="Fonte_20_parág._20_padrão"><text:span text:style-name="T140"><text:s/></text:span></text:span><text:span text:style-name="Fonte_20_parág._20_padrão"><text:span text:style-name="T138">– Síntese do julgamento: </text:span></text:span><text:span text:style-name="Fonte_20_parág._20_padrão"><text:span text:style-name="T163">Após </text:span></text:span><text:span text:style-name="Fonte_20_parág._20_padrão"><text:span text:style-name="T171">anunciado o processo, estava ausente na sala de sessões </text:span></text:span><text:span text:style-name="Fonte_20_parág._20_padrão"><text:span text:style-name="T202">a</text:span></text:span><text:span text:style-name="Fonte_20_parág._20_padrão"><text:span text:style-name="T171"> advogad</text:span></text:span><text:span text:style-name="Fonte_20_parág._20_padrão"><text:span text:style-name="T202">a</text:span></text:span><text:span text:style-name="Fonte_20_parág._20_padrão"><text:span text:style-name="T171"> da parte </text:span></text:span><text:span text:style-name="Fonte_20_parág._20_padrão"><text:span text:style-name="T177">a</text:span></text:span><text:span text:style-name="Fonte_20_parág._20_padrão"><text:span text:style-name="T202">gravante</text:span></text:span><text:span text:style-name="Fonte_20_parág._20_padrão"><text:span text:style-name="T171">, Dr</text:span></text:span><text:span text:style-name="Fonte_20_parág._20_padrão"><text:span text:style-name="T202">a</text:span></text:span><text:span text:style-name="Fonte_20_parág._20_padrão"><text:span text:style-name="T171">. </text:span></text:span><text:span text:style-name="Fonte_20_parág._20_padrão"><text:span text:style-name="T257">Gabriela </text:span></text:span><text:span text:style-name="Fonte_20_parág._20_padrão"><text:span text:style-name="T258">de Araújo</text:span></text:span><text:span text:style-name="Fonte_20_parág._20_padrão"><text:span text:style-name="T257"> Farias OAB: 28346/CE</text:span></text:span><text:span text:style-name="Fonte_20_parág._20_padrão"><text:span text:style-name="T162">.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02">d</text:span></text:span><text:span text:style-name="Fonte_20_parág._20_padrão"><text:span text:style-name="T179">a</text:span></text:span><text:span text:style-name="Fonte_20_parág._20_padrão"><text:span text:style-name="T169">r</text:span></text:span><text:span text:style-name="Fonte_20_parág._20_padrão"><text:span text:style-name="T157">-lhe <text:s/></text:span></text:span><text:span text:style-name="Fonte_20_parág._20_padrão"><text:span text:style-name="T202">parcial</text:span></text:span><text:span text:style-name="Fonte_20_parág._20_padrão"><text:span text:style-name="T157"> provimento</text:span></text:span><text:span text:style-name="Fonte_20_parág._20_padrão"><text:span text:style-name="T175">,</text:span></text:span><text:span text:style-name="Fonte_20_parág._20_padrão"><text:span text:style-name="T157"> nos termos do voto d</text:span></text:span><text:span text:style-name="Fonte_20_parág._20_padrão"><text:span text:style-name="T179">o</text:span></text:span><text:span text:style-name="Fonte_20_parág._20_padrão"><text:span text:style-name="T157"> Relator”. </text:span></text:span><text:span text:style-name="Fonte_20_parág._20_padrão"><text:span text:style-name="T308">58 - 018</text:span></text:span><text:span text:style-name="Fonte_20_parág._20_padrão"><text:span text:style-name="T335">3879-09.2016.8.06.0001</text:span></text:span><text:span text:style-name="Fonte_20_parág._20_padrão"><text:span text:style-name="T278"> - </text:span></text:span><text:span text:style-name="Fonte_20_parág._20_padrão"><text:span text:style-name="T335">Apelação Cível</text:span></text:span><text:span text:style-name="Fonte_20_parág._20_padrão"><text:span text:style-name="T278"> - Fortaleza/27ª Vara Cível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 </text:span></text:span><text:span text:style-name="Fonte_20_parág._20_padrão"><text:span text:style-name="T113">Apelante</text:span></text:span><text:span text:style-name="T130">: Marzo Façanha Carneiro. </text:span><text:span text:style-name="Fonte_20_parág._20_padrão"><text:span text:style-name="T113">Apelada</text:span></text:span><text:span text:style-name="T130">: Cláudia Regina Fujita. </text:span><text:span text:style-name="Fonte_20_parág._20_padrão"><text:span text:style-name="T113">Apelada</text:span></text:span><text:span text:style-name="T130">: Iberbrás Incorporações S/A. </text:span><text:span text:style-name="Fonte_20_parág._20_padrão"><text:span text:style-name="T82">Julgadores: Os Exmos. Srs. Deses</text:span></text:span><text:span text:style-name="Fonte_20_parág._20_padrão"><text:span text:style-name="T83">. CARLOS AUGUSTO GOMES CORREIA – </text:span></text:span><text:span text:style-name="Fonte_20_parág._20_padrão"><text:span text:style-name="T84">Relator, </text:span></text:span><text:span text:style-name="Fonte_20_parág._20_padrão"><text:span text:style-name="T85">F</text:span></text:span><text:span text:style-name="Fonte_20_parág._20_padrão"><text:span text:style-name="T356">RANCISCO MAURO FERREIRA LIBERATO E <text:s text:c="2"/></text:span></text:span><text:span text:style-name="Fonte_20_parág._20_padrão"><text:span text:style-name="T357">JOSÉ RICARDO VIDAL PATROCÍNIO </text:span></text:span><text:span text:style-name="Fonte_20_parág._20_padrão"><text:span text:style-name="T138">– Síntese do julgamento: </text:span></text:span><text:span text:style-name="Fonte_20_parág._20_padrão"><text:span text:style-name="T163">Após ponderação do eminente Presidente, </text:span></text:span><text:span text:style-name="Fonte_20_parág._20_padrão"><text:span text:style-name="T203">o</text:span></text:span><text:span text:style-name="Fonte_20_parág._20_padrão"><text:span text:style-name="T163"> advogad</text:span></text:span><text:span text:style-name="Fonte_20_parág._20_padrão"><text:span text:style-name="T203">o</text:span></text:span><text:span text:style-name="Fonte_20_parág._20_padrão"><text:span text:style-name="T163"> da parte </text:span></text:span><text:span text:style-name="Fonte_20_parág._20_padrão"><text:span text:style-name="T172">ape</text:span></text:span><text:span text:style-name="Fonte_20_parág._20_padrão"><text:span text:style-name="T196">lada</text:span></text:span><text:span text:style-name="Fonte_20_parág._20_padrão"><text:span text:style-name="T163">, Dr. Hismael Mendes Barros OAB: 20988/CE, </text:span></text:span><text:span text:style-name="Fonte_20_parág._20_padrão"><text:span text:style-name="T173">declinou da sustentação oral requerida</text:span></text:span><text:span text:style-name="Fonte_20_parág._20_padrão"><text:span text:style-name="T162">. </text:span></text:span><text:span text:style-name="Fonte_20_parág._20_padrão"><text:span text:style-name="T138"><text:s/>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Fonte_20_parág._20_padrão"><text:span text:style-name="T139"> </text:span></text:span><text:span text:style-name="Fonte_20_parág._20_padrão"><text:span text:style-name="T309">59 - 0</text:span></text:span><text:span text:style-name="Fonte_20_parág._20_padrão"><text:span text:style-name="T336">204959-82.2023.8.06.0001</text:span></text:span><text:span text:style-name="Fonte_20_parág._20_padrão"><text:span text:style-name="T279"> - </text:span></text:span><text:span text:style-name="Fonte_20_parág._20_padrão"><text:span text:style-name="T336">Apelação Cível</text:span></text:span><text:span text:style-name="Fonte_20_parág._20_padrão"><text:span text:style-name="T279"> - Fortaleza/9ª Vara de Família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 </text:span></text:span><text:span text:style-name="Fonte_20_parág._20_padrão"><text:span text:style-name="T113">Apelante</text:span></text:span><text:span text:style-name="T130">: Í M. T. A. O. </text:span><text:span text:style-name="Fonte_20_parág._20_padrão"><text:span text:style-name="T113">Apelado</text:span></text:span><text:span text:style-name="T130">: D. B. O. </text:span><text:span text:style-name="Fonte_20_parág._20_padrão"><text:span text:style-name="T82">Julgadores: Os Exmos. Srs. Deses</text:span></text:span><text:span text:style-name="Fonte_20_parág._20_padrão"><text:span text:style-name="T83">. CARLOS AUGUSTO GOMES CORREIA – </text:span></text:span><text:span text:style-name="Fonte_20_parág._20_padrão"><text:span text:style-name="T84">Relator, </text:span></text:span><text:span text:style-name="Fonte_20_parág._20_padrão"><text:span text:style-name="T85">F</text:span></text:span><text:span text:style-name="Fonte_20_parág._20_padrão"><text:span text:style-name="T356">RANCISCO MAURO FERREIRA LIBERATO E <text:s text:c="2"/></text:span></text:span><text:span text:style-name="Fonte_20_parág._20_padrão"><text:span text:style-name="T357">JOSÉ RICARDO VIDAL PATROCÍNIO </text:span></text:span><text:span text:style-name="Fonte_20_parág._20_padrão"><text:span text:style-name="T138">– Síntese do julgamento: </text:span></text:span><text:span text:style-name="Fonte_20_parág._20_padrão"><text:span text:style-name="T165">Após anunciado o processo e </text:span></text:span><text:span text:style-name="Fonte_20_parág._20_padrão"><text:span text:style-name="T166">d</text:span></text:span><text:span text:style-name="Fonte_20_parág._20_padrão"><text:span text:style-name="T163">ispensada a leitura do relatório, </text:span></text:span><text:span text:style-name="Fonte_20_parág._20_padrão"><text:span text:style-name="T174">sustent</text:span></text:span><text:span text:style-name="Fonte_20_parág._20_padrão"><text:span text:style-name="T203">aram</text:span></text:span><text:span text:style-name="Fonte_20_parág._20_padrão"><text:span text:style-name="T174"> oralmente</text:span></text:span><text:span text:style-name="Fonte_20_parág._20_padrão"><text:span text:style-name="T163"> </text:span></text:span><text:span text:style-name="Fonte_20_parág._20_padrão"><text:span text:style-name="T178">o</text:span></text:span><text:span text:style-name="Fonte_20_parág._20_padrão"><text:span text:style-name="T203">s</text:span></text:span><text:span text:style-name="Fonte_20_parág._20_padrão"><text:span text:style-name="T163"> advogad</text:span></text:span><text:span text:style-name="Fonte_20_parág._20_padrão"><text:span text:style-name="T178">o</text:span></text:span><text:span text:style-name="Fonte_20_parág._20_padrão"><text:span text:style-name="T163"> da</text:span></text:span><text:span text:style-name="Fonte_20_parág._20_padrão"><text:span text:style-name="T203">s</text:span></text:span><text:span text:style-name="Fonte_20_parág._20_padrão"><text:span text:style-name="T163"> parte</text:span></text:span><text:span text:style-name="Fonte_20_parág._20_padrão"><text:span text:style-name="T203">s</text:span></text:span><text:span text:style-name="Fonte_20_parág._20_padrão"><text:span text:style-name="T163"> </text:span></text:span><text:span text:style-name="Fonte_20_parág._20_padrão"><text:span text:style-name="T203">apelante e apelada</text:span></text:span><text:span text:style-name="Fonte_20_parág._20_padrão"><text:span text:style-name="T168">,</text:span></text:span><text:span text:style-name="Fonte_20_parág._20_padrão"><text:span text:style-name="T167"> Dr</text:span></text:span><text:span text:style-name="Fonte_20_parág._20_padrão"><text:span text:style-name="T203">a</text:span></text:span><text:span text:style-name="Fonte_20_parág._20_padrão"><text:span text:style-name="T167">. </text:span></text:span><text:span text:style-name="Strong_20_Emphasis"><text:span text:style-name="T350">Angélica Mota Cabral (OAB: 24222/CE </text:span></text:span><text:span text:style-name="Strong_20_Emphasis"><text:span text:style-name="T351">e Dr. Murilo Figueiredo Oliveira Gonçalves OAB: 27833/CE</text:span></text:span><text:span text:style-name="Fonte_20_parág._20_padrão"><text:span text:style-name="T162">. 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8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03">parcial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 </text:span></text:span><text:span text:style-name="Fonte_20_parág._20_padrão"><text:span text:style-name="T309">60 - 0</text:span></text:span><text:span text:style-name="Fonte_20_parág._20_padrão"><text:span text:style-name="T336">000065-91.2016.8.06.0195</text:span></text:span><text:span text:style-name="Fonte_20_parág._20_padrão"><text:span text:style-name="T279"> - </text:span></text:span><text:span text:style-name="Fonte_20_parág._20_padrão"><text:span text:style-name="T336">Apelação Cível</text:span></text:span><text:span text:style-name="Fonte_20_parág._20_padrão"><text:span text:style-name="T279"> - Pacoti/Vara Única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 <text:s/></text:span></text:span><text:span text:style-name="T93">Apelante</text:span><text:span text:style-name="T56">: Banco Itaú Consignado S/A. </text:span><text:span text:style-name="T93">Apelada</text:span><text:span text:style-name="T56">: Francisca Simplício Cardoso. </text:span><text:span text:style-name="T69">Julgadores: Os Exmos. Srs. Deses</text:span><text:span text:style-name="T70">. </text:span><text:span text:style-name="T71">FRANCISCO MAURO FERREIRA LIBERATO</text:span><text:span text:style-name="T70"> – Relator,</text:span><text:span text:style-name="T68"> </text:span><text:span text:style-name="T75">JOSÉ RICARDO VIDAL PATROCÍNIO </text:span><text:span text:style-name="T76">E</text:span><text:span text:style-name="T77"> </text:span><text:span text:style-name="Fonte_20_parág._20_padrão"><text:span text:style-name="T71">CARLOS AUGUSTO GOMES CORREIA </text:span></text:span><text:span text:style-name="Fonte_20_parág._20_padrão"><text:span text:style-name="T138">– Síntese do julgamento: </text:span></text:span><text:span text:style-name="Fonte_20_parág._20_padrão"><text:span text:style-name="T163">Após ponderação do eminente Presidente, </text:span></text:span><text:span text:style-name="Fonte_20_parág._20_padrão"><text:span text:style-name="T204">o</text:span></text:span><text:span text:style-name="Fonte_20_parág._20_padrão"><text:span text:style-name="T163"> advogad</text:span></text:span><text:span text:style-name="Fonte_20_parág._20_padrão"><text:span text:style-name="T204">o</text:span></text:span><text:span text:style-name="Fonte_20_parág._20_padrão"><text:span text:style-name="T163"> da parte </text:span></text:span><text:span text:style-name="Fonte_20_parág._20_padrão"><text:span text:style-name="T172">ape</text:span></text:span><text:span text:style-name="Fonte_20_parág._20_padrão"><text:span text:style-name="T204">lante</text:span></text:span><text:span text:style-name="Fonte_20_parág._20_padrão"><text:span text:style-name="T163">, Dr. </text:span></text:span><text:span text:style-name="Fonte_20_parág._20_padrão"><text:span text:style-name="T347">Olavo Carioca Pinheiro Barros OAB/CE 38.733</text:span></text:span><text:span text:style-name="Fonte_20_parág._20_padrão"><text:span text:style-name="T163">, </text:span></text:span><text:span text:style-name="Fonte_20_parág._20_padrão"><text:span text:style-name="T173">declinou da sustentação oral requerida</text:span></text:span><text:span text:style-name="Fonte_20_parág._20_padrão"><text:span text:style-name="T162">. </text:span></text:span><text:span text:style-name="Fonte_20_parág._20_padrão"><text:span text:style-name="T138"><text:s/>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04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04">parcial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 </text:span></text:span><text:span text:style-name="Fonte_20_parág._20_padrão"><text:span text:style-name="T310">61 - 0</text:span></text:span><text:span text:style-name="Fonte_20_parág._20_padrão"><text:span text:style-name="T337">230885-02.2022.8.06.0001</text:span></text:span><text:span text:style-name="Fonte_20_parág._20_padrão"><text:span text:style-name="T280"> - </text:span></text:span><text:span text:style-name="Fonte_20_parág._20_padrão"><text:span text:style-name="T337">Apelação Cível</text:span></text:span><text:span text:style-name="Fonte_20_parág._20_padrão"><text:span text:style-name="T280"> - Fortaleza/27ª Vara Cível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</text:span></text:span><text:span text:style-name="Fonte_20_parág._20_padrão"><text:span text:style-name="T280"> </text:span></text:span><text:span text:style-name="T93">Apelante</text:span><text:span text:style-name="T56">: Banco Itaucard S/A. </text:span><text:span text:style-name="T93">Apelante</text:span><text:span text:style-name="T56">: Itaú Unibanco S/A. </text:span><text:span text:style-name="T93">Apelada</text:span><text:span text:style-name="T56">: Rebeca Couto Ferreira Gomes. </text:span><text:span text:style-name="T69">Julgadores: Os Exmos. Srs. Deses</text:span><text:span text:style-name="T70">. </text:span><text:span text:style-name="T71">JOSÉ RICARDO VIDAL PATROCÍNIO</text:span><text:span text:style-name="T109"> </text:span><text:span text:style-name="T70">– </text:span><text:span text:style-name="T72">R</text:span><text:span text:style-name="T73">elator</text:span><text:span text:style-name="T70">, </text:span><text:span text:style-name="T68">CARLOS AUGUSTO GOMES CORREIA</text:span><text:span text:style-name="T78"> </text:span><text:span text:style-name="T79">E </text:span><text:span text:style-name="T80">FRANCISCO MAURO FERREIRA LIBERATO </text:span><text:span text:style-name="Fonte_20_parág._20_padrão"><text:span text:style-name="T138">– Síntese do julgamento: </text:span></text:span><text:span text:style-name="Fonte_20_parág._20_padrão"><text:span text:style-name="T165">Após anunciado o processo e </text:span></text:span><text:span text:style-name="Fonte_20_parág._20_padrão"><text:span text:style-name="T166">d</text:span></text:span><text:span text:style-name="Fonte_20_parág._20_padrão"><text:span text:style-name="T163">ispensada a leitura do relatório, </text:span></text:span><text:span text:style-name="Fonte_20_parág._20_padrão"><text:span text:style-name="T174">sustent</text:span></text:span><text:span text:style-name="Fonte_20_parág._20_padrão"><text:span text:style-name="T176">ou</text:span></text:span><text:span text:style-name="Fonte_20_parág._20_padrão"><text:span text:style-name="T174"> oralmente</text:span></text:span><text:span text:style-name="Fonte_20_parág._20_padrão"><text:span text:style-name="T163"> </text:span></text:span><text:span text:style-name="Fonte_20_parág._20_padrão"><text:span text:style-name="T178">o</text:span></text:span><text:span text:style-name="Fonte_20_parág._20_padrão"><text:span text:style-name="T163"> advogad</text:span></text:span><text:span text:style-name="Fonte_20_parág._20_padrão"><text:span text:style-name="T178">o</text:span></text:span><text:span text:style-name="Fonte_20_parág._20_padrão"><text:span text:style-name="T163"> da parte </text:span></text:span><text:span text:style-name="Fonte_20_parág._20_padrão"><text:span text:style-name="T176">a</text:span></text:span><text:span text:style-name="Fonte_20_parág._20_padrão"><text:span text:style-name="T204">pelante</text:span></text:span><text:span text:style-name="Fonte_20_parág._20_padrão"><text:span text:style-name="T168">,</text:span></text:span><text:span text:style-name="Fonte_20_parág._20_padrão"><text:span text:style-name="T167"> Dr. </text:span></text:span><text:span text:style-name="Fonte_20_parág._20_padrão"><text:span text:style-name="T347">Olavo Carioca Pinheiro Barros OAB/CE 38.733</text:span></text:span><text:span text:style-name="Fonte_20_parág._20_padrão"><text:span text:style-name="T162">. 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04">nega</text:span></text:span><text:span text:style-name="Fonte_20_parág._20_padrão"><text:span text:style-name="T170">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 </text:span></text:span><text:span text:style-name="Fonte_20_parág._20_padrão"><text:span text:style-name="T310">62 - </text:span></text:span><text:span text:style-name="Fonte_20_parág._20_padrão"><text:span text:style-name="T337">0902866-</text:span></text:span><text:soft-page-break/><text:span text:style-name="Fonte_20_parág._20_padrão"><text:span text:style-name="T337">91.2012.8.06.0001</text:span></text:span><text:span text:style-name="Fonte_20_parág._20_padrão"><text:span text:style-name="T280"> - </text:span></text:span><text:span text:style-name="Fonte_20_parág._20_padrão"><text:span text:style-name="T337">Apelação Cível</text:span></text:span><text:span text:style-name="Fonte_20_parág._20_padrão"><text:span text:style-name="T280"> - Fortaleza/28ª Vara Cível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</text:span></text:span><text:span text:style-name="Fonte_20_parág._20_padrão"><text:span text:style-name="T280"> <text:s/></text:span></text:span><text:span text:style-name="T93">Apte/Apdo</text:span><text:span text:style-name="T56">: Ant</text:span><text:span text:style-name="T58">ô</text:span><text:span text:style-name="T56">nio Quariguasi de Carvalho Frota Filho. </text:span><text:span text:style-name="T93">Apte/Apd</text:span><text:span text:style-name="T94">a</text:span><text:span text:style-name="T56">: Alice Festas Ltda. </text:span><text:span text:style-name="T69">Julgadores: Os Exmos. Srs. Deses</text:span><text:span text:style-name="T70">. </text:span><text:span text:style-name="T71">FRANCISCO MAURO FERREIRA LIBERATO</text:span><text:span text:style-name="T70"> – Relator,</text:span><text:span text:style-name="T68"> </text:span><text:span text:style-name="T75">JOSÉ RICARDO VIDAL PATROCÍNIO </text:span><text:span text:style-name="T76">E</text:span><text:span text:style-name="T77"> </text:span><text:span text:style-name="Fonte_20_parág._20_padrão"><text:span text:style-name="T71">CARLOS AUGUSTO GOMES CORREIA </text:span></text:span><text:span text:style-name="Fonte_20_parág._20_padrão"><text:span text:style-name="T140"><text:s/></text:span></text:span><text:span text:style-name="Fonte_20_parág._20_padrão"><text:span text:style-name="T138">– Síntese do julgamento: </text:span></text:span><text:span text:style-name="Fonte_20_parág._20_padrão"><text:span text:style-name="T163">Após </text:span></text:span><text:span text:style-name="Fonte_20_parág._20_padrão"><text:span text:style-name="T171">anunciado o processo, estava ausente na sala de sessões </text:span></text:span><text:span text:style-name="Fonte_20_parág._20_padrão"><text:span text:style-name="T195">o</text:span></text:span><text:span text:style-name="Fonte_20_parág._20_padrão"><text:span text:style-name="T171"> advogad</text:span></text:span><text:span text:style-name="Fonte_20_parág._20_padrão"><text:span text:style-name="T195">o</text:span></text:span><text:span text:style-name="Fonte_20_parág._20_padrão"><text:span text:style-name="T171"> da parte </text:span></text:span><text:span text:style-name="Fonte_20_parág._20_padrão"><text:span text:style-name="T204">apelante/</text:span></text:span><text:span text:style-name="Fonte_20_parág._20_padrão"><text:span text:style-name="T177">a</text:span></text:span><text:span text:style-name="Fonte_20_parág._20_padrão"><text:span text:style-name="T179">pelada</text:span></text:span><text:span text:style-name="Fonte_20_parág._20_padrão"><text:span text:style-name="T171">, Dr. </text:span></text:span><text:span text:style-name="Fonte_20_parág._20_padrão"><text:span text:style-name="T348">Ricardo Cavalcante Bastos OAB/CE 36.118</text:span></text:span><text:span text:style-name="Fonte_20_parág._20_padrão"><text:span text:style-name="T162">.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</text:span></text:span><text:span text:style-name="Fonte_20_parág._20_padrão"><text:span text:style-name="T204">s</text:span></text:span><text:span text:style-name="Fonte_20_parág._20_padrão"><text:span text:style-name="T157"> recurso</text:span></text:span><text:span text:style-name="Fonte_20_parág._20_padrão"><text:span text:style-name="T204">s</text:span></text:span><text:span text:style-name="Fonte_20_parág._20_padrão"><text:span text:style-name="T157"> para </text:span></text:span><text:span text:style-name="Fonte_20_parág._20_padrão"><text:span text:style-name="T179">nega</text:span></text:span><text:span text:style-name="Fonte_20_parág._20_padrão"><text:span text:style-name="T169">r</text:span></text:span><text:span text:style-name="Fonte_20_parág._20_padrão"><text:span text:style-name="T157"> provimento </text:span></text:span><text:span text:style-name="Fonte_20_parág._20_padrão"><text:span text:style-name="T204">ao apelo de Alice Festas LTDA e dar parcial provimento ao apelo de </text:span></text:span><text:span text:style-name="Fonte_20_parág._20_padrão"><text:span text:style-name="T205">Antônio Quariguasi de Carvalho Frota Filho</text:span></text:span><text:span text:style-name="Fonte_20_parág._20_padrão"><text:span text:style-name="T175">,</text:span></text:span><text:span text:style-name="Fonte_20_parág._20_padrão"><text:span text:style-name="T157"> nos termos do voto d</text:span></text:span><text:span text:style-name="Fonte_20_parág._20_padrão"><text:span text:style-name="T179">o</text:span></text:span><text:span text:style-name="Fonte_20_parág._20_padrão"><text:span text:style-name="T157"> Relator”. </text:span></text:span><text:span text:style-name="Fonte_20_parág._20_padrão"><text:span text:style-name="T310">63 - 0</text:span></text:span><text:span text:style-name="Fonte_20_parág._20_padrão"><text:span text:style-name="T337">167907-91.2019.8.06.0001</text:span></text:span><text:span text:style-name="Fonte_20_parág._20_padrão"><text:span text:style-name="T280"> - </text:span></text:span><text:span text:style-name="Fonte_20_parág._20_padrão"><text:span text:style-name="T337">Apelação Cível</text:span></text:span><text:span text:style-name="Fonte_20_parág._20_padrão"><text:span text:style-name="T280"> - Fortaleza/2ª Vara Empresarial, de Recuperação de Empresas e de Falências do Estado do Ceará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</text:span></text:span><text:span text:style-name="Fonte_20_parág._20_padrão"><text:span text:style-name="T280"> </text:span></text:span><text:span text:style-name="T93">Apelante</text:span><text:span text:style-name="T56">: Monitec Monitoramento Técnico LTDA. </text:span><text:span text:style-name="T93">Apelad</text:span><text:span text:style-name="T95">a</text:span><text:span text:style-name="T56">: A. Batista &amp; Cia Monitoramento LTDA. </text:span><text:span text:style-name="T69">Julgadores: Os Exmos. Srs. Deses</text:span><text:span text:style-name="T70">. </text:span><text:span text:style-name="T71">FRANCISCO MAURO FERREIRA LIBERATO</text:span><text:span text:style-name="T70"> – Relator,</text:span><text:span text:style-name="T68"> </text:span><text:span text:style-name="T75">JOSÉ RICARDO VIDAL PATROCÍNIO </text:span><text:span text:style-name="T76">E</text:span><text:span text:style-name="T77"> </text:span><text:span text:style-name="Fonte_20_parág._20_padrão"><text:span text:style-name="T71">CARLOS AUGUSTO GOMES CORREIA </text:span></text:span><text:span text:style-name="Fonte_20_parág._20_padrão"><text:span text:style-name="T138">– Síntese do julgamento: </text:span></text:span><text:span text:style-name="Fonte_20_parág._20_padrão"><text:span text:style-name="T165">Após anunciado o processo e </text:span></text:span><text:span text:style-name="Fonte_20_parág._20_padrão"><text:span text:style-name="T166">d</text:span></text:span><text:span text:style-name="Fonte_20_parág._20_padrão"><text:span text:style-name="T163">ispensada a leitura do relatório, </text:span></text:span><text:span text:style-name="Fonte_20_parág._20_padrão"><text:span text:style-name="T174">sustent</text:span></text:span><text:span text:style-name="Fonte_20_parág._20_padrão"><text:span text:style-name="T176">ou</text:span></text:span><text:span text:style-name="Fonte_20_parág._20_padrão"><text:span text:style-name="T174"> oralmente</text:span></text:span><text:span text:style-name="Fonte_20_parág._20_padrão"><text:span text:style-name="T163"> </text:span></text:span><text:span text:style-name="Fonte_20_parág._20_padrão"><text:span text:style-name="T178">o</text:span></text:span><text:span text:style-name="Fonte_20_parág._20_padrão"><text:span text:style-name="T163"> advogad</text:span></text:span><text:span text:style-name="Fonte_20_parág._20_padrão"><text:span text:style-name="T178">o</text:span></text:span><text:span text:style-name="Fonte_20_parág._20_padrão"><text:span text:style-name="T163"> da parte </text:span></text:span><text:span text:style-name="Fonte_20_parág._20_padrão"><text:span text:style-name="T176">a</text:span></text:span><text:span text:style-name="Fonte_20_parág._20_padrão"><text:span text:style-name="T204">pelante</text:span></text:span><text:span text:style-name="Fonte_20_parág._20_padrão"><text:span text:style-name="T168">,</text:span></text:span><text:span text:style-name="Fonte_20_parág._20_padrão"><text:span text:style-name="T167"> Dr. </text:span></text:span><text:span text:style-name="Strong_20_Emphasis"><text:span text:style-name="T350">Rafael Peixoto Oliveira Dodt OAB: nº 36315/</text:span></text:span><text:span text:style-name="Strong_20_Emphasis"><text:span text:style-name="T352">CE</text:span></text:span><text:span text:style-name="Fonte_20_parág._20_padrão"><text:span text:style-name="T162">. 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04">neg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 </text:span></text:span><text:span text:style-name="Fonte_20_parág._20_padrão"><text:span text:style-name="T310">64 - 062</text:span></text:span><text:span text:style-name="Fonte_20_parág._20_padrão"><text:span text:style-name="T337">4811-93.2024.8.06.0000</text:span></text:span><text:span text:style-name="Fonte_20_parág._20_padrão"><text:span text:style-name="T280"> - </text:span></text:span><text:span text:style-name="Fonte_20_parág._20_padrão"><text:span text:style-name="T337">Agravo de Instrumento</text:span></text:span><text:span text:style-name="Fonte_20_parág._20_padrão"><text:span text:style-name="T280"> - Fortaleza/22ª Vara Cível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</text:span></text:span><text:span text:style-name="Fonte_20_parág._20_padrão"><text:span text:style-name="T113">Agravante</text:span></text:span><text:span text:style-name="T130">: FRAPORT Brasil S/A Aeroporto de Fortaleza. </text:span><text:span text:style-name="Fonte_20_parág._20_padrão"><text:span text:style-name="T113">Agravada</text:span></text:span><text:span text:style-name="T130">: CORPVS - Corpo de Vigilantes Particulares Ltda. </text:span><text:span text:style-name="Fonte_20_parág._20_padrão"><text:span text:style-name="T82">Julgadores: Os Exmos. Srs. Deses</text:span></text:span><text:span text:style-name="Fonte_20_parág._20_padrão"><text:span text:style-name="T83">. CARLOS AUGUSTO GOMES CORREIA – </text:span></text:span><text:span text:style-name="Fonte_20_parág._20_padrão"><text:span text:style-name="T84">Relator, </text:span></text:span><text:span text:style-name="Fonte_20_parág._20_padrão"><text:span text:style-name="T85">F</text:span></text:span><text:span text:style-name="Fonte_20_parág._20_padrão"><text:span text:style-name="T356">RANCISCO MAURO FERREIRA LIBERATO E <text:s text:c="2"/></text:span></text:span><text:span text:style-name="Fonte_20_parág._20_padrão"><text:span text:style-name="T357">JOSÉ RICARDO VIDAL PATROCÍNIO </text:span></text:span><text:span text:style-name="Fonte_20_parág._20_padrão"><text:span text:style-name="T138">– Síntese do julgamento: </text:span></text:span><text:span text:style-name="Fonte_20_parág._20_padrão"><text:span text:style-name="T163">Após ponderação do eminente Presidente, </text:span></text:span><text:span text:style-name="Fonte_20_parág._20_padrão"><text:span text:style-name="T206">o</text:span></text:span><text:span text:style-name="Fonte_20_parág._20_padrão"><text:span text:style-name="T163"> advogad</text:span></text:span><text:span text:style-name="Fonte_20_parág._20_padrão"><text:span text:style-name="T206">o</text:span></text:span><text:span text:style-name="Fonte_20_parág._20_padrão"><text:span text:style-name="T196"> </text:span></text:span><text:span text:style-name="Fonte_20_parág._20_padrão"><text:span text:style-name="T163">da parte </text:span></text:span><text:span text:style-name="Fonte_20_parág._20_padrão"><text:span text:style-name="T206">agravante</text:span></text:span><text:span text:style-name="Fonte_20_parág._20_padrão"><text:span text:style-name="T163">, Dr. </text:span></text:span><text:span text:style-name="Fonte_20_parág._20_padrão"><text:span text:style-name="T259">Glauco Cidrack do Vale Menezes OAB: 11743/CE</text:span></text:span><text:span text:style-name="Fonte_20_parág._20_padrão"><text:span text:style-name="T163">, </text:span></text:span><text:span text:style-name="Fonte_20_parág._20_padrão"><text:span text:style-name="T173">declinou da sustentação oral requerida</text:span></text:span><text:span text:style-name="Fonte_20_parág._20_padrão"><text:span text:style-name="T162">. </text:span></text:span><text:span text:style-name="Fonte_20_parág._20_padrão"><text:span text:style-name="T138"><text:s/>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06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 </text:span></text:span><text:span text:style-name="Fonte_20_parág._20_padrão"><text:span text:style-name="T311">65 -</text:span></text:span><text:span text:style-name="Fonte_20_parág._20_padrão"><text:span text:style-name="T281"> </text:span></text:span><text:span text:style-name="Fonte_20_parág._20_padrão"><text:span text:style-name="T338">0271089-25.2021.8.06.0001</text:span></text:span><text:span text:style-name="Fonte_20_parág._20_padrão"><text:span text:style-name="T281"> - </text:span></text:span><text:span text:style-name="Fonte_20_parág._20_padrão"><text:span text:style-name="T338">Apelação Cível</text:span></text:span><text:span text:style-name="Fonte_20_parág._20_padrão"><text:span text:style-name="T281"> - Fortaleza/4ª Vara Cível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</text:span></text:span><text:span text:style-name="Fonte_20_parág._20_padrão"><text:span text:style-name="T281"> </text:span></text:span><text:span text:style-name="T93">Apelante</text:span><text:span text:style-name="T97">s</text:span><text:span text:style-name="T56">: WR Engenharia Ltda </text:span><text:span text:style-name="T59">e </text:span><text:span text:style-name="T56">Monte Castelo Empreendimento Imobiliário SPE Ltda. </text:span><text:span text:style-name="T93">Apelado</text:span><text:span text:style-name="T97">s</text:span><text:span text:style-name="T56">: Wilson Wagner Barroso Marques </text:span><text:span text:style-name="T59">e </text:span><text:span text:style-name="T56">Alexsandra Socorro Mateus Tavares Marques. </text:span><text:span text:style-name="T69">Julgadores: Os Exmos. Srs. Deses</text:span><text:span text:style-name="T70">. </text:span><text:span text:style-name="T71">JOSÉ RICARDO VIDAL PATROCÍNIO</text:span><text:span text:style-name="T109"> </text:span><text:span text:style-name="T70">– </text:span><text:span text:style-name="T72">R</text:span><text:span text:style-name="T73">elator</text:span><text:span text:style-name="T70">, </text:span><text:span text:style-name="T68">CARLOS AUGUSTO GOMES CORREIA</text:span><text:span text:style-name="T78"> </text:span><text:span text:style-name="T79">E </text:span><text:span text:style-name="T80">FRANCISCO MAURO FERREIRA LIBERATO </text:span><text:span text:style-name="Fonte_20_parág._20_padrão"><text:span text:style-name="T138">– Síntese do julgamento: </text:span></text:span><text:span text:style-name="Fonte_20_parág._20_padrão"><text:span text:style-name="T165">Após anunciado o processo e </text:span></text:span><text:span text:style-name="Fonte_20_parág._20_padrão"><text:span text:style-name="T166">d</text:span></text:span><text:span text:style-name="Fonte_20_parág._20_padrão"><text:span text:style-name="T163">ispensada a leitura do relatório, </text:span></text:span><text:span text:style-name="Fonte_20_parág._20_padrão"><text:span text:style-name="T174">sustent</text:span></text:span><text:span text:style-name="Fonte_20_parág._20_padrão"><text:span text:style-name="T176">ou</text:span></text:span><text:span text:style-name="Fonte_20_parág._20_padrão"><text:span text:style-name="T174"> oralmente</text:span></text:span><text:span text:style-name="Fonte_20_parág._20_padrão"><text:span text:style-name="T163"> </text:span></text:span><text:span text:style-name="Fonte_20_parág._20_padrão"><text:span text:style-name="T178">o</text:span></text:span><text:span text:style-name="Fonte_20_parág._20_padrão"><text:span text:style-name="T163"> advogad</text:span></text:span><text:span text:style-name="Fonte_20_parág._20_padrão"><text:span text:style-name="T178">o</text:span></text:span><text:span text:style-name="Fonte_20_parág._20_padrão"><text:span text:style-name="T163"> da</text:span></text:span><text:span text:style-name="Fonte_20_parág._20_padrão"><text:span text:style-name="T207">s</text:span></text:span><text:span text:style-name="Fonte_20_parág._20_padrão"><text:span text:style-name="T163"> parte</text:span></text:span><text:span text:style-name="Fonte_20_parág._20_padrão"><text:span text:style-name="T207">s</text:span></text:span><text:span text:style-name="Fonte_20_parág._20_padrão"><text:span text:style-name="T163"> </text:span></text:span><text:span text:style-name="Fonte_20_parág._20_padrão"><text:span text:style-name="T207">apelantes</text:span></text:span><text:span text:style-name="Fonte_20_parág._20_padrão"><text:span text:style-name="T168">,</text:span></text:span><text:span text:style-name="Fonte_20_parág._20_padrão"><text:span text:style-name="T167"> Dr. </text:span></text:span><text:span text:style-name="Strong_20_Emphasis"><text:span text:style-name="T353">Fernando Savius Passos de Sant’anna OAB: 26074/CE</text:span></text:span><text:span text:style-name="Fonte_20_parág._20_padrão"><text:span text:style-name="T162">. 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07">neg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 </text:span></text:span><text:span text:style-name="Fonte_20_parág._20_padrão"><text:span text:style-name="T312">66 - </text:span></text:span><text:span text:style-name="Fonte_20_parág._20_padrão"><text:span text:style-name="T339">0097887-72.2015.8.06.0112</text:span></text:span><text:span text:style-name="Fonte_20_parág._20_padrão"><text:span text:style-name="T282"> - </text:span></text:span><text:span text:style-name="Fonte_20_parág._20_padrão"><text:span text:style-name="T339">Apelação Cível</text:span></text:span><text:span text:style-name="Fonte_20_parág._20_padrão"><text:span text:style-name="T282"> - Juazeiro do Norte/1ª Vara Cível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</text:span></text:span><text:span text:style-name="Fonte_20_parág._20_padrão"><text:span text:style-name="T282"> </text:span></text:span><text:span text:style-name="Fonte_20_parág._20_padrão"><text:span text:style-name="T113">Apelante: </text:span></text:span><text:span text:style-name="T130">José Edson Sampaio. </text:span><text:span text:style-name="Fonte_20_parág._20_padrão"><text:span text:style-name="T113">Apelados: </text:span></text:span><text:span text:style-name="T130">Raimundo Antônio de Macedo e Maricoeli Gonçalves de Macêdo. </text:span><text:span text:style-name="Fonte_20_parág._20_padrão"><text:span text:style-name="T82">Julgadores: Os Exmos. Srs. Deses</text:span></text:span><text:span text:style-name="Fonte_20_parág._20_padrão"><text:span text:style-name="T83">. CARLOS AUGUSTO GOMES CORREIA – </text:span></text:span><text:span text:style-name="Fonte_20_parág._20_padrão"><text:span text:style-name="T84">Relator, </text:span></text:span><text:span text:style-name="Fonte_20_parág._20_padrão"><text:span text:style-name="T85">F</text:span></text:span><text:span text:style-name="Fonte_20_parág._20_padrão"><text:span text:style-name="T356">RANCISCO MAURO FERREIRA LIBERATO E <text:s text:c="2"/></text:span></text:span><text:span text:style-name="Fonte_20_parág._20_padrão"><text:span text:style-name="T357">JOSÉ RICARDO VIDAL PATROCÍNIO</text:span></text:span><text:span text:style-name="Fonte_20_parág._20_padrão"><text:span text:style-name="T208"> </text:span></text:span><text:span text:style-name="Fonte_20_parág._20_padrão"><text:span text:style-name="T138">– Síntese do julgamento: </text:span></text:span><text:span text:style-name="Fonte_20_parág._20_padrão"><text:span text:style-name="T165">Após anunciado o processo, </text:span></text:span><text:span text:style-name="Fonte_20_parág._20_padrão"><text:span text:style-name="T209">estava ausente o advogado da parte apelante, Dr. Pedro Ivan Couto Duarte (OAB: 5457/CE). Em seguida, a</text:span></text:span><text:span text:style-name="Fonte_20_parág._20_padrão"><text:span text:style-name="T163">pós ponderação do eminente Presidente, </text:span></text:span><text:span text:style-name="Fonte_20_parág._20_padrão"><text:span text:style-name="T196">a</text:span></text:span><text:span text:style-name="Fonte_20_parág._20_padrão"><text:span text:style-name="T163"> advogad</text:span></text:span><text:span text:style-name="Fonte_20_parág._20_padrão"><text:span text:style-name="T196">a</text:span></text:span><text:span text:style-name="Fonte_20_parág._20_padrão"><text:span text:style-name="T163"> da parte </text:span></text:span><text:span text:style-name="Fonte_20_parág._20_padrão"><text:span text:style-name="T172">ape</text:span></text:span><text:span text:style-name="Fonte_20_parág._20_padrão"><text:span text:style-name="T196">lada</text:span></text:span><text:span text:style-name="Fonte_20_parág._20_padrão"><text:span text:style-name="T163">, Dr</text:span></text:span><text:span text:style-name="Fonte_20_parág._20_padrão"><text:span text:style-name="T196">a</text:span></text:span><text:span text:style-name="Fonte_20_parág._20_padrão"><text:span text:style-name="T163">. Mariana Gomes Pedrosa Bezerra OAB: 19348/CE, </text:span></text:span><text:span text:style-name="Fonte_20_parág._20_padrão"><text:span text:style-name="T173">declinou da sustentação oral requerida</text:span></text:span><text:span text:style-name="Fonte_20_parág._20_padrão"><text:span text:style-name="T162">. </text:span></text:span><text:span text:style-name="Fonte_20_parág._20_padrão"><text:span text:style-name="T138"><text:s/>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 </text:span></text:span><text:span text:style-name="Fonte_20_parág._20_padrão"><text:span text:style-name="T313">67 - 0</text:span></text:span><text:span text:style-name="Fonte_20_parág._20_padrão"><text:span text:style-name="T340">003215-24.2005.8.06.0112</text:span></text:span><text:span text:style-name="Fonte_20_parág._20_padrão"><text:span text:style-name="T283"> - </text:span></text:span><text:span text:style-name="Fonte_20_parág._20_padrão"><text:span text:style-name="T340">Apelação Cível</text:span></text:span><text:span text:style-name="Fonte_20_parág._20_padrão"><text:span text:style-name="T283"> - Juazeiro do Norte/3ª Vara Cível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</text:span></text:span><text:span text:style-name="Fonte_20_parág._20_padrão"><text:span text:style-name="T283"> </text:span></text:span><text:span text:style-name="Fonte_20_parág._20_padrão"><text:span text:style-name="T113">Apelante</text:span></text:span><text:span text:style-name="T130">: Maria Cecília de Alencar Parente. </text:span><text:span text:style-name="Fonte_20_parág._20_padrão"><text:span text:style-name="T113">Apelada</text:span></text:span><text:span text:style-name="T130">: Associação dos Lojistas do Cariri Shopping Center. </text:span><text:span text:style-name="Fonte_20_parág._20_padrão"><text:span text:style-name="T82">Julgadores: Os Exmos. Srs. Deses</text:span></text:span><text:span text:style-name="Fonte_20_parág._20_padrão"><text:span text:style-name="T83">. CARLOS AUGUSTO GOMES CORREIA – </text:span></text:span><text:span text:style-name="Fonte_20_parág._20_padrão"><text:span text:style-name="T84">Relator, </text:span></text:span><text:span text:style-name="Fonte_20_parág._20_padrão"><text:span text:style-name="T85">F</text:span></text:span><text:span text:style-name="Fonte_20_parág._20_padrão"><text:span text:style-name="T356">RANCISCO MAURO FERREIRA LIBERATO E <text:s text:c="2"/></text:span></text:span><text:span text:style-name="Fonte_20_parág._20_padrão"><text:span text:style-name="T357">JOSÉ RICARDO VIDAL PATROCÍNIO </text:span></text:span><text:span text:style-name="Fonte_20_parág._20_padrão"><text:span text:style-name="T140"><text:s/></text:span></text:span><text:span text:style-name="Fonte_20_parág._20_padrão"><text:span text:style-name="T138">– Síntese do julgamento: </text:span></text:span><text:span text:style-name="Fonte_20_parág._20_padrão"><text:span text:style-name="T163">Após </text:span></text:span><text:span text:style-name="Fonte_20_parág._20_padrão"><text:span text:style-name="T171">anunciado o processo, estava ausente na sala de sessões </text:span></text:span><text:span text:style-name="Fonte_20_parág._20_padrão"><text:span text:style-name="T195">o</text:span></text:span><text:span text:style-name="Fonte_20_parág._20_padrão"><text:span text:style-name="T171"> advogad</text:span></text:span><text:span text:style-name="Fonte_20_parág._20_padrão"><text:span text:style-name="T195">o</text:span></text:span><text:span text:style-name="Fonte_20_parág._20_padrão"><text:span text:style-name="T171"> da parte </text:span></text:span><text:span text:style-name="Fonte_20_parág._20_padrão"><text:span text:style-name="T177">a</text:span></text:span><text:span text:style-name="Fonte_20_parág._20_padrão"><text:span text:style-name="T210">pelante</text:span></text:span><text:span text:style-name="Fonte_20_parág._20_padrão"><text:span text:style-name="T171">, Dr. Igor Otoni Amorim OAB: 35340/CE</text:span></text:span><text:span text:style-name="Fonte_20_parág._20_padrão"><text:span text:style-name="T162">.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179">a</text:span></text:span><text:span text:style-name="Fonte_20_parág._20_padrão"><text:span text:style-name="T169">r</text:span></text:span><text:span text:style-name="Fonte_20_parág._20_padrão"><text:span text:style-name="T157">-lhe provimento</text:span></text:span><text:span text:style-name="Fonte_20_parág._20_padrão"><text:span text:style-name="T175">,</text:span></text:span><text:span text:style-name="Fonte_20_parág._20_padrão"><text:span text:style-name="T157"> nos termos do voto d</text:span></text:span><text:span text:style-name="Fonte_20_parág._20_padrão"><text:span text:style-name="T179">o</text:span></text:span><text:span text:style-name="Fonte_20_parág._20_padrão"><text:span text:style-name="T157"> Relator”. </text:span></text:span><text:span text:style-name="Fonte_20_parág._20_padrão"><text:span text:style-name="T314">68 - 02</text:span></text:span><text:span text:style-name="Fonte_20_parág._20_padrão"><text:span text:style-name="T341">19166-57.2021.8.06.0001</text:span></text:span><text:span text:style-name="Fonte_20_parág._20_padrão"><text:span text:style-name="T284"> - </text:span></text:span><text:span text:style-name="Fonte_20_parág._20_padrão"><text:span text:style-name="T341">Apelação Cível</text:span></text:span><text:span text:style-name="Fonte_20_parág._20_padrão"><text:span text:style-name="T284"> - Fortaleza/18ª Vara Cível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 </text:span></text:span><text:span text:style-name="T93">Apelante</text:span><text:span text:style-name="T56">: Q. B. P. S/A. </text:span><text:span text:style-name="T93">Apelad</text:span><text:span text:style-name="T98">a</text:span><text:span text:style-name="T56">: M. S., </text:span><text:soft-page-break/><text:span text:style-name="T56">C. e G. E. E. LTDA. </text:span><text:span text:style-name="T69">Julgadores: Os Exmos. Srs. Deses</text:span><text:span text:style-name="T74">. </text:span><text:span text:style-name="T71">JOSÉ RICARDO VIDAL PATROCÍNIO</text:span><text:span text:style-name="T109"> </text:span><text:span text:style-name="T74">– </text:span><text:span text:style-name="T72">R</text:span><text:span text:style-name="T73">elator</text:span><text:span text:style-name="T74">, </text:span><text:span text:style-name="T81">CARLOS AUGUSTO GOMES CORREIA</text:span><text:span text:style-name="T78"> </text:span><text:span text:style-name="T79">E </text:span><text:span text:style-name="T80">FRANCISCO MAURO FERREIRA LIBERATO </text:span><text:span text:style-name="Fonte_20_parág._20_padrão"><text:span text:style-name="T138">– Síntese do julgamento: </text:span></text:span><text:span text:style-name="Fonte_20_parág._20_padrão"><text:span text:style-name="T165">Após anunciado o processo e </text:span></text:span><text:span text:style-name="Fonte_20_parág._20_padrão"><text:span text:style-name="T166">d</text:span></text:span><text:span text:style-name="Fonte_20_parág._20_padrão"><text:span text:style-name="T163">ispensada a leitura do relatório, </text:span></text:span><text:span text:style-name="Fonte_20_parág._20_padrão"><text:span text:style-name="T174">sustent</text:span></text:span><text:span text:style-name="Fonte_20_parág._20_padrão"><text:span text:style-name="T211">aram</text:span></text:span><text:span text:style-name="Fonte_20_parág._20_padrão"><text:span text:style-name="T174"> oralmente</text:span></text:span><text:span text:style-name="Fonte_20_parág._20_padrão"><text:span text:style-name="T163"> </text:span></text:span><text:span text:style-name="Fonte_20_parág._20_padrão"><text:span text:style-name="T178">o</text:span></text:span><text:span text:style-name="Fonte_20_parág._20_padrão"><text:span text:style-name="T211">s</text:span></text:span><text:span text:style-name="Fonte_20_parág._20_padrão"><text:span text:style-name="T163"> advogad</text:span></text:span><text:span text:style-name="Fonte_20_parág._20_padrão"><text:span text:style-name="T178">o</text:span></text:span><text:span text:style-name="Fonte_20_parág._20_padrão"><text:span text:style-name="T211">s</text:span></text:span><text:span text:style-name="Fonte_20_parág._20_padrão"><text:span text:style-name="T163"> da</text:span></text:span><text:span text:style-name="Fonte_20_parág._20_padrão"><text:span text:style-name="T211">s</text:span></text:span><text:span text:style-name="Fonte_20_parág._20_padrão"><text:span text:style-name="T163"> parte</text:span></text:span><text:span text:style-name="Fonte_20_parág._20_padrão"><text:span text:style-name="T211">s</text:span></text:span><text:span text:style-name="Fonte_20_parág._20_padrão"><text:span text:style-name="T163"> </text:span></text:span><text:span text:style-name="Fonte_20_parág._20_padrão"><text:span text:style-name="T211">apelante e apelada</text:span></text:span><text:span text:style-name="Fonte_20_parág._20_padrão"><text:span text:style-name="T168">,</text:span></text:span><text:span text:style-name="Fonte_20_parág._20_padrão"><text:span text:style-name="T167"> Dr. </text:span></text:span><text:span text:style-name="Strong_20_Emphasis"><text:span text:style-name="T350">Giuliano Pimentel Fernandes OAB: 14241/CE </text:span></text:span><text:span text:style-name="Strong_20_Emphasis"><text:span text:style-name="T354">e Dr. José Roberto dos Santos Bedaque OAB: 309099/SP</text:span></text:span><text:span text:style-name="Fonte_20_parág._20_padrão"><text:span text:style-name="T162">. 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11">neg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Fonte_20_parág._20_padrão"><text:span text:style-name="T261"> </text:span></text:span><text:span text:style-name="Fonte_20_parág._20_padrão"><text:span text:style-name="T315">69 -</text:span></text:span><text:span text:style-name="Fonte_20_parág._20_padrão"><text:span text:style-name="T285"> </text:span></text:span><text:span text:style-name="Fonte_20_parág._20_padrão"><text:span text:style-name="T342">0635065-28.2024.8.06.0000</text:span></text:span><text:span text:style-name="Fonte_20_parág._20_padrão"><text:span text:style-name="T285"> - </text:span></text:span><text:span text:style-name="Fonte_20_parág._20_padrão"><text:span text:style-name="T342">Agravo de Instrumento</text:span></text:span><text:span text:style-name="Fonte_20_parág._20_padrão"><text:span text:style-name="T285"> - Crato/2ª Vara Cível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 </text:span></text:span><text:span text:style-name="T93">Agravante</text:span><text:span text:style-name="T56">: Filinto Caio Feitosa. <text:s/></text:span><text:span text:style-name="T93">Agravado</text:span><text:span text:style-name="T56">: Leonardo de Carvalho Malta. </text:span><text:span text:style-name="T69">Julgadores: Os Exmos. Srs. Deses</text:span><text:span text:style-name="T70">. </text:span><text:span text:style-name="T71">JOSÉ RICARDO VIDAL PATROCÍNIO</text:span><text:span text:style-name="T109"> </text:span><text:span text:style-name="T70">– </text:span><text:span text:style-name="T72">R</text:span><text:span text:style-name="T73">elator</text:span><text:span text:style-name="T70">, </text:span><text:span text:style-name="T68">CARLOS AUGUSTO GOMES CORREIA</text:span><text:span text:style-name="T78"> </text:span><text:span text:style-name="T79">E </text:span><text:span text:style-name="T80">FRANCISCO MAURO FERREIRA LIBERATO </text:span><text:span text:style-name="Fonte_20_parág._20_padrão"><text:span text:style-name="T140"><text:s/></text:span></text:span><text:span text:style-name="Fonte_20_parág._20_padrão"><text:span text:style-name="T138">– Síntese do julgamento: </text:span></text:span><text:span text:style-name="Fonte_20_parág._20_padrão"><text:span text:style-name="T163">Após </text:span></text:span><text:span text:style-name="Fonte_20_parág._20_padrão"><text:span text:style-name="T171">anunciado o processo, estava ausente na sala de sessões </text:span></text:span><text:span text:style-name="Fonte_20_parág._20_padrão"><text:span text:style-name="T195">o</text:span></text:span><text:span text:style-name="Fonte_20_parág._20_padrão"><text:span text:style-name="T171"> advogad</text:span></text:span><text:span text:style-name="Fonte_20_parág._20_padrão"><text:span text:style-name="T195">o</text:span></text:span><text:span text:style-name="Fonte_20_parág._20_padrão"><text:span text:style-name="T171"> da parte </text:span></text:span><text:span text:style-name="Fonte_20_parág._20_padrão"><text:span text:style-name="T211">agravante</text:span></text:span><text:span text:style-name="Fonte_20_parág._20_padrão"><text:span text:style-name="T171">, Dr.Pedro Geraldo Dantas Júnior OAB: 43349/CE</text:span></text:span><text:span text:style-name="Fonte_20_parág._20_padrão"><text:span text:style-name="T162">.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9">nega</text:span></text:span><text:span text:style-name="Fonte_20_parág._20_padrão"><text:span text:style-name="T169">r</text:span></text:span><text:span text:style-name="Fonte_20_parág._20_padrão"><text:span text:style-name="T157">-lhe provimento</text:span></text:span><text:span text:style-name="Fonte_20_parág._20_padrão"><text:span text:style-name="T175">,</text:span></text:span><text:span text:style-name="Fonte_20_parág._20_padrão"><text:span text:style-name="T157"> nos termos do voto d</text:span></text:span><text:span text:style-name="Fonte_20_parág._20_padrão"><text:span text:style-name="T179">o</text:span></text:span><text:span text:style-name="Fonte_20_parág._20_padrão"><text:span text:style-name="T157"> Relator”. </text:span></text:span><text:span text:style-name="Fonte_20_parág._20_padrão"><text:span text:style-name="T315">70 -</text:span></text:span><text:span text:style-name="Fonte_20_parág._20_padrão"><text:span text:style-name="T285"> </text:span></text:span><text:span text:style-name="Fonte_20_parág._20_padrão"><text:span text:style-name="T342">0097709-66.2015.8.06.0034</text:span></text:span><text:span text:style-name="Fonte_20_parág._20_padrão"><text:span text:style-name="T285"> - </text:span></text:span><text:span text:style-name="Fonte_20_parág._20_padrão"><text:span text:style-name="T342">Apelação Cível</text:span></text:span><text:span text:style-name="Fonte_20_parág._20_padrão"><text:span text:style-name="T285"> - Aquiraz/1ª Vara Cível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</text:span></text:span><text:span text:style-name="Fonte_20_parág._20_padrão"><text:span text:style-name="T285"> </text:span></text:span><text:span text:style-name="T93">Apelante</text:span><text:span text:style-name="T56">: Floema Ind</text:span><text:span text:style-name="T60">ú</text:span><text:span text:style-name="T56">stria de Produtos Naturais Ltda. </text:span><text:span text:style-name="T93">Apelad</text:span><text:span text:style-name="T99">a</text:span><text:span text:style-name="T56">: Allianz Brasil Seguradora S/A. </text:span><text:span text:style-name="T93">Apelad</text:span><text:span text:style-name="T99">a</text:span><text:span text:style-name="T56">: Mapfre Seguros Gerais S/A. </text:span><text:span text:style-name="T69">Julgadores: Os Exmos. Srs. Deses</text:span><text:span text:style-name="T70">. </text:span><text:span text:style-name="T71">JOSÉ RICARDO VIDAL PATROCÍNIO</text:span><text:span text:style-name="T109"> </text:span><text:span text:style-name="T70">– </text:span><text:span text:style-name="T72">R</text:span><text:span text:style-name="T73">elator</text:span><text:span text:style-name="T70">, </text:span><text:span text:style-name="T68">CARLOS AUGUSTO GOMES CORREIA</text:span><text:span text:style-name="T78"> </text:span><text:span text:style-name="T79">E </text:span><text:span text:style-name="T80">FRANCISCO MAURO FERREIRA LIBERATO </text:span><text:span text:style-name="Fonte_20_parág._20_padrão"><text:span text:style-name="T138">– Síntese do julgamento: </text:span></text:span><text:span text:style-name="Fonte_20_parág._20_padrão"><text:span text:style-name="T165">Após anunciado o processo e </text:span></text:span><text:span text:style-name="Fonte_20_parág._20_padrão"><text:span text:style-name="T166">d</text:span></text:span><text:span text:style-name="Fonte_20_parág._20_padrão"><text:span text:style-name="T163">ispensada a leitura do relatório, </text:span></text:span><text:span text:style-name="Fonte_20_parág._20_padrão"><text:span text:style-name="T174">sustent</text:span></text:span><text:span text:style-name="Fonte_20_parág._20_padrão"><text:span text:style-name="T176">ou</text:span></text:span><text:span text:style-name="Fonte_20_parág._20_padrão"><text:span text:style-name="T174"> oralmente</text:span></text:span><text:span text:style-name="Fonte_20_parág._20_padrão"><text:span text:style-name="T163"> </text:span></text:span><text:span text:style-name="Fonte_20_parág._20_padrão"><text:span text:style-name="T211">a</text:span></text:span><text:span text:style-name="Fonte_20_parág._20_padrão"><text:span text:style-name="T163"> advogad</text:span></text:span><text:span text:style-name="Fonte_20_parág._20_padrão"><text:span text:style-name="T211">a</text:span></text:span><text:span text:style-name="Fonte_20_parág._20_padrão"><text:span text:style-name="T163"> da parte </text:span></text:span><text:span text:style-name="Fonte_20_parág._20_padrão"><text:span text:style-name="T211">apelada</text:span></text:span><text:span text:style-name="Fonte_20_parág._20_padrão"><text:span text:style-name="T168">,</text:span></text:span><text:span text:style-name="Fonte_20_parág._20_padrão"><text:span text:style-name="T167"> Dr</text:span></text:span><text:span text:style-name="Fonte_20_parág._20_padrão"><text:span text:style-name="T211">a</text:span></text:span><text:span text:style-name="Fonte_20_parág._20_padrão"><text:span text:style-name="T167">. </text:span></text:span><text:span text:style-name="Strong_20_Emphasis"><text:span text:style-name="T350">Nat</text:span></text:span><text:span text:style-name="Strong_20_Emphasis"><text:span text:style-name="T355">á</text:span></text:span><text:span text:style-name="Strong_20_Emphasis"><text:span text:style-name="T350">lia Felipe Lima Bonfim OAB: 287630/SP</text:span></text:span><text:span text:style-name="Fonte_20_parág._20_padrão"><text:span text:style-name="T162">. 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8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11">parcial </text:span></text:span><text:span text:style-name="Fonte_20_parág._20_padrão"><text:span text:style-name="T157">provimento, nos termos do voto d</text:span></text:span><text:span text:style-name="Fonte_20_parág._20_padrão"><text:span text:style-name="T169">o</text:span></text:span><text:span text:style-name="Fonte_20_parág._20_padrão"><text:span text:style-name="T157"> Relator”. </text:span></text:span><text:span text:style-name="Fonte_20_parág._20_padrão"><text:span text:style-name="T315">71 - </text:span></text:span><text:span text:style-name="Fonte_20_parág._20_padrão"><text:span text:style-name="T342">0052879-96.2020.8.06.0112</text:span></text:span><text:span text:style-name="Fonte_20_parág._20_padrão"><text:span text:style-name="T285"> - </text:span></text:span><text:span text:style-name="Fonte_20_parág._20_padrão"><text:span text:style-name="T342">Apelação Cível</text:span></text:span><text:span text:style-name="Fonte_20_parág._20_padrão"><text:span text:style-name="T285"> - Juazeiro do Norte/2ª Vara Cível </text:span></text:span><text:span text:style-name="Fonte_20_parág._20_padrão"><text:span text:style-name="T288">- </text:span></text:span><text:span text:style-name="Fonte_20_parág._20_padrão"><text:span text:style-name="T289">(PREFERÊNCIA COM SUSTENTAÇÃO ORAL)</text:span></text:span><text:span text:style-name="Fonte_20_parág._20_padrão"><text:span text:style-name="T290">.</text:span></text:span><text:span text:style-name="Fonte_20_parág._20_padrão"><text:span text:style-name="T285"> </text:span></text:span><text:span text:style-name="T93">Apelante</text:span><text:span text:style-name="T56">: Alex Alves de Morais. </text:span><text:span text:style-name="T93">Apelado</text:span><text:span text:style-name="T56">: Antônio Moésio de Moraes Santos. </text:span><text:span text:style-name="T90">Apelada</text:span><text:span text:style-name="T56">: Francinilma Pereira Santos. </text:span><text:span text:style-name="T69">Julgadores: Os Exmos. Srs. Deses</text:span><text:span text:style-name="T70">. </text:span><text:span text:style-name="T71">JOSÉ RICARDO VIDAL PATROCÍNIO</text:span><text:span text:style-name="T109"> </text:span><text:span text:style-name="T70">– </text:span><text:span text:style-name="T72">R</text:span><text:span text:style-name="T73">elator</text:span><text:span text:style-name="T70">, </text:span><text:span text:style-name="T68">CARLOS AUGUSTO GOMES CORREIA</text:span><text:span text:style-name="T78"> </text:span><text:span text:style-name="T79">E </text:span><text:span text:style-name="T80">FRANCISCO MAURO FERREIRA LIBERATO </text:span><text:span text:style-name="Fonte_20_parág._20_padrão"><text:span text:style-name="T138">– Síntese do julgamento: </text:span></text:span><text:span text:style-name="Fonte_20_parág._20_padrão"><text:span text:style-name="T165">Após anunciado o processo e </text:span></text:span><text:span text:style-name="Fonte_20_parág._20_padrão"><text:span text:style-name="T166">d</text:span></text:span><text:span text:style-name="Fonte_20_parág._20_padrão"><text:span text:style-name="T163">ispensada a leitura do relatório, </text:span></text:span><text:span text:style-name="Fonte_20_parág._20_padrão"><text:span text:style-name="T174">sustent</text:span></text:span><text:span text:style-name="Fonte_20_parág._20_padrão"><text:span text:style-name="T176">ou</text:span></text:span><text:span text:style-name="Fonte_20_parág._20_padrão"><text:span text:style-name="T174"> oralmente</text:span></text:span><text:span text:style-name="Fonte_20_parág._20_padrão"><text:span text:style-name="T163"> </text:span></text:span><text:span text:style-name="Fonte_20_parág._20_padrão"><text:span text:style-name="T178">o</text:span></text:span><text:span text:style-name="Fonte_20_parág._20_padrão"><text:span text:style-name="T163"> advogad</text:span></text:span><text:span text:style-name="Fonte_20_parág._20_padrão"><text:span text:style-name="T178">o</text:span></text:span><text:span text:style-name="Fonte_20_parág._20_padrão"><text:span text:style-name="T163"> da parte </text:span></text:span><text:span text:style-name="Fonte_20_parág._20_padrão"><text:span text:style-name="T176">a</text:span></text:span><text:span text:style-name="Fonte_20_parág._20_padrão"><text:span text:style-name="T212">pelante</text:span></text:span><text:span text:style-name="Fonte_20_parág._20_padrão"><text:span text:style-name="T168">,</text:span></text:span><text:span text:style-name="Fonte_20_parág._20_padrão"><text:span text:style-name="T167"> Dr. </text:span></text:span><text:span text:style-name="Strong_20_Emphasis"><text:span text:style-name="T350">André Jorge Rocha de Almeida OAB: 31463/CE</text:span></text:span><text:span text:style-name="Fonte_20_parág._20_padrão"><text:span text:style-name="T162">. 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8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12">parcial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 </text:span></text:span><text:span text:style-name="Fonte_20_parág._20_padrão"><text:span text:style-name="T316">72 - </text:span></text:span><text:span text:style-name="Fonte_20_parág._20_padrão"><text:span text:style-name="T343">0627244-70.2024.8.06.0000</text:span></text:span><text:span text:style-name="Fonte_20_parág._20_padrão"><text:span text:style-name="T286"> - </text:span></text:span><text:span text:style-name="Fonte_20_parág._20_padrão"><text:span text:style-name="T343">Agravo de Instrumento</text:span></text:span><text:span text:style-name="Fonte_20_parág._20_padrão"><text:span text:style-name="T286"> - Fortaleza/14ª Vara de Família –</text:span></text:span><text:span text:style-name="Fonte_20_parág._20_padrão"><text:span text:style-name="T288"> </text:span></text:span><text:span text:style-name="Fonte_20_parág._20_padrão"><text:span text:style-name="T289">(</text:span></text:span><text:span text:style-name="Fonte_20_parág._20_padrão"><text:span text:style-name="T316">PEDIDO DE VISTA).</text:span></text:span><text:span text:style-name="Fonte_20_parág._20_padrão"><text:span text:style-name="T213"> </text:span></text:span><text:span text:style-name="Fonte_20_parág._20_padrão"><text:span text:style-name="T148">Agravante</text:span></text:span><text:span text:style-name="Fonte_20_parág._20_padrão"><text:span text:style-name="T213">: D. Q. O. </text:span></text:span><text:span text:style-name="T93">Agravante</text:span><text:span text:style-name="T56">: M. Q. B. S., R. P. D. Q. O. </text:span><text:span text:style-name="T93">Agravado</text:span><text:span text:style-name="T56">: C. B. S. </text:span><text:span text:style-name="Fonte_20_parág._20_padrão"><text:span text:style-name="T213">Relator: </text:span></text:span><text:span text:style-name="Fonte_20_parág._20_padrão"><text:span text:style-name="T214">Des. </text:span></text:span><text:span text:style-name="Fonte_20_parág._20_padrão"><text:span text:style-name="T213">JOSÉ RICARDO VIDAL PATROCÍNIO </text:span></text:span><text:span text:style-name="Fonte_20_parág._20_padrão"><text:span text:style-name="T140"><text:s/></text:span></text:span><text:span text:style-name="Fonte_20_parág._20_padrão"><text:span text:style-name="T138">– Síntese do julgamento: </text:span></text:span><text:span text:style-name="Fonte_20_parág._20_padrão"><text:span text:style-name="T213">Após anunciado o processo, o Exmo. Sr. Des. Carlos Augusto Gomes Correia renovou a vista. </text:span></text:span><text:span text:style-name="Fonte_20_parág._20_padrão"><text:span text:style-name="T316">73 -</text:span></text:span><text:span text:style-name="Fonte_20_parág._20_padrão"><text:span text:style-name="T286"> </text:span></text:span><text:span text:style-name="Fonte_20_parág._20_padrão"><text:span text:style-name="T343">0627244-70.2024.8.06.0000/50000</text:span></text:span><text:span text:style-name="Fonte_20_parág._20_padrão"><text:span text:style-name="T286"> - </text:span></text:span><text:span text:style-name="Fonte_20_parág._20_padrão"><text:span text:style-name="T343">Agravo Interno Cível</text:span></text:span><text:span text:style-name="Fonte_20_parág._20_padrão"><text:span text:style-name="T286"> - Fortaleza/14ª Vara de Família –</text:span></text:span><text:span text:style-name="Fonte_20_parág._20_padrão"><text:span text:style-name="T288"> </text:span></text:span><text:span text:style-name="Fonte_20_parág._20_padrão"><text:span text:style-name="T289">(</text:span></text:span><text:span text:style-name="Fonte_20_parág._20_padrão"><text:span text:style-name="T316">PEDIDO DE VISTA).</text:span></text:span><text:span text:style-name="Fonte_20_parág._20_padrão"><text:span text:style-name="T213"> </text:span></text:span><text:span text:style-name="Fonte_20_parág._20_padrão"><text:span text:style-name="T148">Agravante</text:span></text:span><text:span text:style-name="Fonte_20_parág._20_padrão"><text:span text:style-name="T213">: C. B. S. </text:span></text:span><text:span text:style-name="T93">Agravada</text:span><text:span text:style-name="T56">: D. Q. O. </text:span><text:span text:style-name="T93">Agravada</text:span><text:span text:style-name="T56">: M. Q. B. S., R. P. D. Q. O. </text:span><text:span text:style-name="T93">Agravada</text:span><text:span text:style-name="T56">: M. Q. B. S., R. P. D. Q. O. </text:span><text:span text:style-name="Fonte_20_parág._20_padrão"><text:span text:style-name="T213">Relator: </text:span></text:span><text:span text:style-name="Fonte_20_parág._20_padrão"><text:span text:style-name="T215">Des. </text:span></text:span><text:span text:style-name="Fonte_20_parág._20_padrão"><text:span text:style-name="T213">JOSÉ RICARDO VIDAL PATROCÍNIO </text:span></text:span><text:span text:style-name="Fonte_20_parág._20_padrão"><text:span text:style-name="T138">– Síntese do julgamento: </text:span></text:span><text:span text:style-name="Fonte_20_parág._20_padrão"><text:span text:style-name="T213">Após anunciado o processo, o Exmo. Sr. Des. Carlos Augusto Gomes Correia renovou a vista. </text:span></text:span><text:span text:style-name="Fonte_20_parág._20_padrão"><text:span text:style-name="T316">74 - 0627</text:span></text:span><text:span text:style-name="Fonte_20_parág._20_padrão"><text:span text:style-name="T343">328-71.2024.8.06.0000</text:span></text:span><text:span text:style-name="Fonte_20_parág._20_padrão"><text:span text:style-name="T286"> - </text:span></text:span><text:span text:style-name="Fonte_20_parág._20_padrão"><text:span text:style-name="T343">Agravo de Instrumento</text:span></text:span><text:span text:style-name="Fonte_20_parág._20_padrão"><text:span text:style-name="T286"> - Fortaleza/14ª Vara de Família –</text:span></text:span><text:span text:style-name="Fonte_20_parág._20_padrão"><text:span text:style-name="T288"> </text:span></text:span><text:span text:style-name="Fonte_20_parág._20_padrão"><text:span text:style-name="T289">(</text:span></text:span><text:span text:style-name="Fonte_20_parág._20_padrão"><text:span text:style-name="T316">PEDIDO DE VISTA).</text:span></text:span><text:span text:style-name="Fonte_20_parág._20_padrão"><text:span text:style-name="T213"> </text:span></text:span><text:span text:style-name="Fonte_20_parág._20_padrão"><text:span text:style-name="T148">Agravante</text:span></text:span><text:span text:style-name="Fonte_20_parág._20_padrão"><text:span text:style-name="T213">: C. B. S. </text:span></text:span><text:span text:style-name="T93">Agravada</text:span><text:span text:style-name="T56">: D. Q. O. </text:span><text:span text:style-name="T93">Agravada</text:span><text:span text:style-name="T56">: M. Q. B. S., R. P. D. Q. O. </text:span><text:span text:style-name="Fonte_20_parág._20_padrão"><text:span text:style-name="T213">Relator: </text:span></text:span><text:span text:style-name="Fonte_20_parág._20_padrão"><text:span text:style-name="T215">Des. </text:span></text:span><text:span text:style-name="Fonte_20_parág._20_padrão"><text:span text:style-name="T213">JOSÉ RICARDO VIDAL PATROCÍNIO </text:span></text:span><text:span text:style-name="Fonte_20_parág._20_padrão"><text:span text:style-name="T138">– Síntese do julgamento: </text:span></text:span><text:span text:style-name="Fonte_20_parág._20_padrão"><text:span text:style-name="T213">Após anunciado o processo, o Exmo. Sr. Des. Carlos Augusto Gomes Correia renovou a vista. </text:span></text:span><text:span text:style-name="T22">75</text:span><text:span text:style-name="T21"> - 020</text:span><text:span text:style-name="T20">1892-46.2022.8.06.0001</text:span><text:span text:style-name="T49"> - </text:span><text:span text:style-name="T20">Apelação Cível</text:span><text:span text:style-name="T49"> - Fortaleza/18ª Vara Cível. <text:s/></text:span><text:span text:style-name="T93">Apte/Apdo</text:span><text:span text:style-name="T56">: Banco do Brasil S/A. </text:span><text:span text:style-name="T93">Apte/Apdo</text:span><text:span text:style-name="T56">: Raimundo Alencar Pinto J</text:span><text:span text:style-name="T58">ú</text:span><text:span text:style-name="T56">nior. </text:span><text:span text:style-name="Fonte_20_parág._20_padrão"><text:span text:style-name="T260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</text:span></text:span><text:span text:style-name="Fonte_20_parág._20_padrão"><text:span text:style-name="T147"> </text:span></text:span><text:span text:style-name="Fonte_20_parág._20_padrão"><text:span text:style-name="T149">JOSÉ RICARDO VIDAL PATROCÍNIO </text:span></text:span><text:span text:style-name="Fonte_20_parág._20_padrão"><text:span text:style-name="T150">E</text:span></text:span><text:span text:style-name="Fonte_20_parág._20_padrão"><text:span text:style-name="T151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38"><text:s/>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</text:span></text:span><text:span text:style-name="Fonte_20_parág._20_padrão"><text:span text:style-name="T217">s</text:span></text:span><text:span text:style-name="Fonte_20_parág._20_padrão"><text:span text:style-name="T157"> recurso</text:span></text:span><text:span text:style-name="Fonte_20_parág._20_padrão"><text:span text:style-name="T217">s</text:span></text:span><text:span text:style-name="Fonte_20_parág._20_padrão"><text:span text:style-name="T157"> para </text:span></text:span><text:span text:style-name="Fonte_20_parág._20_padrão"><text:span text:style-name="T170">negar </text:span></text:span><text:span text:style-name="Fonte_20_parág._20_padrão"><text:span text:style-name="T157">provimento </text:span></text:span><text:span text:style-name="Fonte_20_parág._20_padrão"><text:span text:style-name="T213">ao apelo do </text:span></text:span><text:span text:style-name="Fonte_20_parág._20_padrão"><text:span text:style-name="T205">Banco do Brasil S/A </text:span></text:span><text:span text:style-name="Fonte_20_parág._20_padrão"><text:span text:style-name="T213">e dar provimento ao apelo de </text:span></text:span><text:span text:style-name="Fonte_20_parág._20_padrão"><text:span text:style-name="T205">Raimundo Alencar Pinto Júnior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3">76</text:span><text:span text:style-name="T21"> - 023</text:span><text:span text:style-name="T20">7076-97.2021.8.06.0001/50000</text:span><text:span text:style-name="T49"> - </text:span><text:span text:style-name="T20">Embargos de Declaração Cível</text:span><text:span text:style-name="T49"> - Fortaleza/37ª Vara Cível. </text:span><text:span text:style-name="T93">Embargante</text:span><text:span text:style-name="T56">: Aurineide Fonseca Matos. </text:span><text:span text:style-name="T93">Embargad</text:span><text:span text:style-name="T94">a</text:span><text:span text:style-name="T56">: Portal dos Ventos - SPE Ltda. </text:span><text:span text:style-name="Fonte_20_parág._20_padrão"><text:span text:style-name="T260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</text:span></text:span><text:span text:style-name="Fonte_20_parág._20_padrão"><text:span text:style-name="T147"> </text:span></text:span><text:span text:style-name="Fonte_20_parág._20_padrão"><text:span text:style-name="T149">JOSÉ RICARDO VIDAL PATROCÍNIO </text:span></text:span><text:span text:style-name="Fonte_20_parág._20_padrão"><text:span text:style-name="T150">E</text:span></text:span><text:span text:style-name="Fonte_20_parág._20_padrão"><text:span text:style-name="T151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38"><text:s/>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</text:span></text:span><text:soft-page-break/><text:span text:style-name="Fonte_20_parág._20_padrão"><text:span text:style-name="T157">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3">77</text:span><text:span text:style-name="T21"> - 0248</text:span><text:span text:style-name="T20">218-35.2020.8.06.0001</text:span><text:span text:style-name="T49"> - </text:span><text:span text:style-name="T20">Apelação Cível</text:span><text:span text:style-name="T49"> - Fortaleza/5ª Vara Cível. </text:span><text:span text:style-name="T93">Apelante</text:span><text:span text:style-name="T56">: Maria de F</text:span><text:span text:style-name="T58">á</text:span><text:span text:style-name="T56">tima Vieira dos Santos. </text:span><text:span text:style-name="T93">Apelante</text:span><text:span text:style-name="T56">: Francisca Vieira dos Santos. </text:span><text:span text:style-name="T93">Apelante</text:span><text:span text:style-name="T56">: Luiza de Marilac Vieira dos Santos. </text:span><text:span text:style-name="T93">Apelante</text:span><text:span text:style-name="T56">: Raimunda dos Santos Lemos. </text:span><text:span text:style-name="T93">Apelante</text:span><text:span text:style-name="T56">: Rejane Viera dos Santos Carvalho. </text:span><text:span text:style-name="T93">Apelante</text:span><text:span text:style-name="T56">: Zeneide dos Santos Câncio. </text:span><text:span text:style-name="T93">Apelante</text:span><text:span text:style-name="T56">: Zuleide Vieira da Silva. </text:span><text:span text:style-name="T93">Apelad</text:span><text:span text:style-name="T94">a</text:span><text:span text:style-name="T56">: Hapvida Assistência Médica Ltda. </text:span><text:span text:style-name="Fonte_20_parág._20_padrão"><text:span text:style-name="T260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</text:span></text:span><text:span text:style-name="Fonte_20_parág._20_padrão"><text:span text:style-name="T147">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38"><text:s/></text:span></text:span><text:span text:style-name="Fonte_20_parág._20_padrão"><text:span text:style-name="T137">Decisão: </text:span></text:span><text:span text:style-name="Fonte_20_parág._20_padrão"><text:span text:style-name="T157">“A Turma, por unanimidade de votos, </text:span></text:span><text:span text:style-name="Fonte_20_parág._20_padrão"><text:span text:style-name="T217">julgou prejudicado o apelo das partes apelantes e conheceu do recurso para negar provimento ao apelo da Hapvida com preliminar rejeitada em parte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3">78</text:span><text:span text:style-name="T21"> - 02</text:span><text:span text:style-name="T20">30908-11.2023.8.06.0001</text:span><text:span text:style-name="T49"> - </text:span><text:span text:style-name="T20">Apelação Cível</text:span><text:span text:style-name="T49"> - Fortaleza/18ª Vara Cível. </text:span><text:span text:style-name="T93">Apelante</text:span><text:span text:style-name="T56">: Felipe Guimarães Farias. </text:span><text:span text:style-name="T93">Apelad</text:span><text:span text:style-name="T94">a</text:span><text:span text:style-name="T56">: Doctoralia Brasil Servi</text:span><text:span text:style-name="T58">ç</text:span><text:span text:style-name="T56">os Online e Software Ltda. </text:span><text:span text:style-name="Fonte_20_parág._20_padrão"><text:span text:style-name="T260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</text:span></text:span><text:span text:style-name="Fonte_20_parág._20_padrão"><text:span text:style-name="T147">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151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38"><text:s/>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4">79</text:span><text:span text:style-name="T21"> - </text:span><text:span text:style-name="T20">0255907-62.2022.8.06.0001</text:span><text:span text:style-name="T49"> - </text:span><text:span text:style-name="T20">Apelação Cível</text:span><text:span text:style-name="T49"> - Fortaleza/38ª Vara Cível. <text:s/></text:span><text:span text:style-name="T93">Apelante</text:span><text:span text:style-name="T56">: Gemma Galgani Lima Camelo. </text:span><text:span text:style-name="T93">Apelado</text:span><text:span text:style-name="T56">: Eduardo da Silva Santos. </text:span><text:span text:style-name="T93">Apelada</text:span><text:span text:style-name="T56">: Mafra Muniz Ferreira. </text:span><text:span text:style-name="Fonte_20_parág._20_padrão"><text:span text:style-name="T260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151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38"><text:s/>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4">80</text:span><text:span text:style-name="T21"> - </text:span><text:span text:style-name="T20">0625926-52.2024.8.06.0000/50000</text:span><text:span text:style-name="T49"> - </text:span><text:span text:style-name="T20">Embargos de Declaração Cível</text:span><text:span text:style-name="T49"> - Redenção/2ª Vara da Comarca de Redenção. </text:span><text:span text:style-name="T93">Embargante</text:span><text:span text:style-name="T56">: Banco Votorantim S/A. </text:span><text:span text:style-name="T93">Embargado</text:span><text:span text:style-name="T56">: Francisco de Assis Barroso Rodrigues. </text:span><text:span text:style-name="Fonte_20_parág._20_padrão"><text:span text:style-name="T260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151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38"><text:s/>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21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21">parcial </text:span></text:span><text:span text:style-name="Fonte_20_parág._20_padrão"><text:span text:style-name="T157">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4">81</text:span><text:span text:style-name="T21"> - 06</text:span><text:span text:style-name="T20">26303-23.2024.8.06.0000</text:span><text:span text:style-name="T49"> - </text:span><text:span text:style-name="T20">Agravo de Instrumento</text:span><text:span text:style-name="T49"> – </text:span><text:span text:style-name="T50">Fortaleza/21ª Vara Cível. </text:span><text:span text:style-name="T93">Agravante</text:span><text:span text:style-name="T56">: R.</text:span><text:span text:style-name="T58">P</text:span><text:span text:style-name="T56">. Eventos e Promoções Ltda. ME. </text:span><text:span text:style-name="T93">Agravado</text:span><text:span text:style-name="T56">: Condomínio do Edifício Marseille. </text:span><text:span text:style-name="Fonte_20_parág._20_padrão"><text:span text:style-name="T260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</text:span></text:span><text:span text:style-name="Fonte_20_parág._20_padrão"><text:span text:style-name="T147"> </text:span></text:span><text:span text:style-name="Fonte_20_parág._20_padrão"><text:span text:style-name="T149">JOSÉ RICARDO VIDAL PATROCÍNIO </text:span></text:span><text:span text:style-name="Fonte_20_parág._20_padrão"><text:span text:style-name="T150">E</text:span></text:span><text:span text:style-name="Fonte_20_parág._20_padrão"><text:span text:style-name="T151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38"><text:s/>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4">82</text:span><text:span text:style-name="T21"> - </text:span><text:span text:style-name="T20">0211244-57.2024.8.06.0001/50000</text:span><text:span text:style-name="T49"> - </text:span><text:span text:style-name="T20">Embargos de Declaração Cível</text:span><text:span text:style-name="T49"> - Fortaleza/8ª Vara Cível. </text:span><text:span text:style-name="T93">Embargante</text:span><text:span text:style-name="T56">: Itaú Unibanco S/A. </text:span><text:span text:style-name="T93">Embargada</text:span><text:span text:style-name="T56">: Camila Paula da Cruz. </text:span><text:span text:style-name="Fonte_20_parág._20_padrão"><text:span text:style-name="T260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</text:span></text:span><text:span text:style-name="Fonte_20_parág._20_padrão"><text:span text:style-name="T147">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151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38"><text:s/>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21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21">parcial </text:span></text:span><text:span text:style-name="Fonte_20_parág._20_padrão"><text:span text:style-name="T157">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4">83</text:span><text:span text:style-name="T21"> - 0239</text:span><text:span text:style-name="T20">900-92.2022.8.06.0001</text:span><text:span text:style-name="T49"> - </text:span><text:span text:style-name="T20">Apelação Cível</text:span><text:span text:style-name="T49"> - Fortaleza/16ª Vara Cível. </text:span><text:span text:style-name="T93">Apelante</text:span><text:span text:style-name="T56">: Banco Volkswagen S/A. </text:span><text:span text:style-name="T93">Apelada</text:span><text:span text:style-name="T56">: Maria Eulália Gomes de Souza. </text:span><text:span text:style-name="Fonte_20_parág._20_padrão"><text:span text:style-name="T260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</text:span></text:span><text:span text:style-name="Fonte_20_parág._20_padrão"><text:span text:style-name="T147"> </text:span></text:span><text:span text:style-name="Fonte_20_parág._20_padrão"><text:span text:style-name="T149">JOSÉ </text:span></text:span><text:span text:style-name="Fonte_20_parág._20_padrão"><text:span text:style-name="T218">RICARDO VIDAL PATROCÍNIO </text:span></text:span><text:span text:style-name="Fonte_20_parág._20_padrão"><text:span text:style-name="T219">E</text:span></text:span><text:span text:style-name="Fonte_20_parág._20_padrão"><text:span text:style-name="T151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38"><text:s/>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4">84</text:span><text:span text:style-name="T21"> - 02</text:span><text:span text:style-name="T20">74478-81.2022.8.06.0001/50000</text:span><text:span text:style-name="T49"> - </text:span><text:span text:style-name="T20">Embargos de Declaração Cível</text:span><text:span text:style-name="T49"> - Fortaleza/25ª Vara Cível. </text:span><text:span text:style-name="T93">Embargante</text:span><text:span text:style-name="T56">: Fretar Log</text:span><text:span text:style-name="T61">í</text:span><text:span text:style-name="T56">stica e Transporte Ltda. </text:span><text:span text:style-name="T93">Embargado</text:span><text:span text:style-name="T56">: Carlos Alberto de Oliveira. </text:span><text:span text:style-name="T93">Embargada</text:span><text:span text:style-name="T56">: Ant</text:span><text:span text:style-name="T61">ô</text:span><text:span text:style-name="T56">nia Cristiane de Azevedo Oliveira Silva. </text:span><text:span text:style-name="Fonte_20_parág._20_padrão"><text:span text:style-name="T260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</text:span></text:span><text:span text:style-name="Fonte_20_parág._20_padrão"><text:span text:style-name="T147"> </text:span></text:span><text:span text:style-name="Fonte_20_parág._20_padrão"><text:span text:style-name="T149">JOSÉ </text:span></text:span><text:span text:style-name="Fonte_20_parág._20_padrão"><text:span text:style-name="T218">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38"><text:s/>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4">85</text:span><text:span text:style-name="T21"> - 002</text:span><text:span text:style-name="T20">3125-91.2018.8.06.0173/50000</text:span><text:span text:style-name="T49"> - </text:span><text:span text:style-name="T20">Agravo Interno Cível</text:span><text:span text:style-name="T49"> - Tianguá/2ª Vara Cível. </text:span><text:span text:style-name="T93">Agravante</text:span><text:span text:style-name="T56">: Indústria e Comércio de Rações Serra Grande Ltda - ME. </text:span><text:span text:style-name="T93">Agravado</text:span><text:span text:style-name="T56">: Banco do Brasil S/A. </text:span><text:span text:style-name="Fonte_20_parág._20_padrão"><text:span text:style-name="T260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38"><text:s/>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4">86</text:span><text:span text:style-name="T21"> - 063</text:span><text:span text:style-name="T20">0038-64.2024.8.06.0000</text:span><text:span text:style-name="T49"> - </text:span><text:span text:style-name="T20">Agravo de Instrumento</text:span><text:span text:style-name="T49"> - Fortaleza/17ª Vara Cível. </text:span><text:span text:style-name="T93">Agravante</text:span><text:span text:style-name="T56">: Sofia Linhares Muniz. </text:span><text:span text:style-name="T93">Agravado</text:span><text:span text:style-name="T56">: Banco </text:span><text:soft-page-break/><text:span text:style-name="T56">Inter S/A. </text:span><text:span text:style-name="Fonte_20_parág._20_padrão"><text:span text:style-name="T260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</text:span></text:span><text:span text:style-name="Fonte_20_parág._20_padrão"><text:span text:style-name="T147">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38"><text:s/></text:span></text:span><text:span text:style-name="Fonte_20_parág._20_padrão"><text:span text:style-name="T137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21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21">parcial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4">87</text:span><text:span text:style-name="T21"> - 025</text:span><text:span text:style-name="T20">7485-60.2022.8.06.0001/50000</text:span><text:span text:style-name="T49"> - </text:span><text:span text:style-name="T20">Embargos de Declaração Cível</text:span><text:span text:style-name="T49"> - Fortaleza/5ª Vara Cível. </text:span><text:span text:style-name="T93">Embargante</text:span><text:span text:style-name="T56">: Itapeva XII Multicarteira Fundo de Investimento em Direitos Creditórios não Padronizados. </text:span><text:span text:style-name="T93">Embargada</text:span><text:span text:style-name="T56">: Raquel da Silva de Menezes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64">Decisão: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4">88</text:span><text:span text:style-name="T21"> - 02</text:span><text:span text:style-name="T20">00203-26.2023.8.06.0067</text:span><text:span text:style-name="T49"> - </text:span><text:span text:style-name="T20">Apelação Cível</text:span><text:span text:style-name="T49"> - Chaval/Vara Única. </text:span><text:span text:style-name="T93">Apelante</text:span><text:span text:style-name="T56">: Raimunda Ribeiro de Sousa Carvalho. </text:span><text:span text:style-name="T93">Apelad</text:span><text:span text:style-name="T101">a</text:span><text:span text:style-name="T56">: SECON - <text:s/>Assessoria e Administração de Seguros Ltda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21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5">89</text:span><text:span text:style-name="T21"> - 0233</text:span><text:span text:style-name="T20">570-45.2023.8.06.0001/50001</text:span><text:span text:style-name="T49"> - </text:span><text:span text:style-name="T20">Embargos de Declaração Cível</text:span><text:span text:style-name="T49"> - Fortaleza/26ª Vara Cível. </text:span><text:span text:style-name="T93">Embargante</text:span><text:span text:style-name="T56">: Raimundo Nonato Bernardo. </text:span><text:span text:style-name="T93">Embargado</text:span><text:span text:style-name="T56">: Banco Pan S/A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22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5">90</text:span><text:span text:style-name="T21"> - 02</text:span><text:span text:style-name="T20">54347-51.2023.8.06.0001/50000</text:span><text:span text:style-name="T49"> - </text:span><text:span text:style-name="T20">Embargos de Declaração Cível</text:span><text:span text:style-name="T49"> - Fortaleza/15ª Vara Cível. </text:span><text:span text:style-name="T93">Embargante</text:span><text:span text:style-name="T56">: Vivianne Dias Tomaz. </text:span><text:span text:style-name="T93">Embargad</text:span><text:span text:style-name="T101">a</text:span><text:span text:style-name="T56">: Caixa de Assistência dos Funcionários do Banco do Nordeste do Brasil - CAMED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5">91</text:span><text:span text:style-name="T21"> - 00666</text:span><text:span text:style-name="T20">34-91.2019.8.06.0123</text:span><text:span text:style-name="T49"> - </text:span><text:span text:style-name="T20">Apelação Cível</text:span><text:span text:style-name="T49"> - Sobral/3ª Vara Cível. </text:span><text:span text:style-name="T93">Apelante</text:span><text:span text:style-name="T56">: Disal Administradora de Consórcios Ltda. </text:span><text:span text:style-name="T93">Apelado</text:span><text:span text:style-name="T56">: Espólio de Maria Alice dos Santos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22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22">parcial </text:span></text:span><text:span text:style-name="Fonte_20_parág._20_padrão"><text:span text:style-name="T157">provimento, nos termos do voto d</text:span></text:span><text:span text:style-name="Fonte_20_parág._20_padrão"><text:span text:style-name="T169">o</text:span></text:span><text:span text:style-name="Fonte_20_parág._20_padrão"><text:span text:style-name="T157"> Relator”. </text:span></text:span><text:span text:style-name="T25">92</text:span><text:span text:style-name="T21"> - 020</text:span><text:span text:style-name="T20">0255-54.2023.8.06.0121/50000</text:span><text:span text:style-name="T49"> - </text:span><text:span text:style-name="T20">Embargos de Declaração Cível</text:span><text:span text:style-name="T49"> - Massapê/2ª Vara. </text:span><text:span text:style-name="T93">Embargante</text:span><text:span text:style-name="T56">: Companhia de Água e Esgoto do Ceará - Cagece. </text:span><text:span text:style-name="T93">Embargado</text:span><text:span text:style-name="T56">: Expedito Marques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5">93</text:span><text:span text:style-name="T21"> - 00</text:span><text:span text:style-name="T20">10779-18.2018.8.06.0203</text:span><text:span text:style-name="T49"> - </text:span><text:span text:style-name="T20">Apelação Cível</text:span><text:span text:style-name="T49"> - Ocara/Vara Única. </text:span><text:span text:style-name="T93">Apelante</text:span><text:span text:style-name="T56">: José Pereira Nunes. </text:span><text:span text:style-name="T93">Apelado</text:span><text:span text:style-name="T56">: Banco Votorantim S/A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22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22">parcial </text:span></text:span><text:span text:style-name="Fonte_20_parág._20_padrão"><text:span text:style-name="T157">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5">94</text:span><text:span text:style-name="T21"> - 0</text:span><text:span text:style-name="T20">050354-21.2021.8.06.0173</text:span><text:span text:style-name="T49"> - </text:span><text:span text:style-name="T20">Apelação Cível</text:span><text:span text:style-name="T49"> - Tianguá/2ª Vara Cível. </text:span><text:span text:style-name="T93">Apelante</text:span><text:span text:style-name="T56">: F. M. P. </text:span><text:span text:style-name="T93">Apelado</text:span><text:span text:style-name="T56">: A. D. de O. F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5">95</text:span><text:span text:style-name="T21"> - 020062</text:span><text:span text:style-name="T20">9-60.2023.8.06.0092</text:span><text:span text:style-name="T49"> - </text:span><text:span text:style-name="T20">Apelação Cível</text:span><text:span text:style-name="T49"> - Independência/Vara Única. </text:span><text:span text:style-name="T93">Apelante</text:span><text:span text:style-name="T56">: H. V. N. F. </text:span><text:span text:style-name="T93">Apelado</text:span><text:span text:style-name="T56">: H. A. M. e outro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22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5">96</text:span><text:span text:style-name="T21"> - 0633</text:span><text:span text:style-name="T20">016-14.2024.8.06.0000</text:span><text:span text:style-name="T49"> - </text:span><text:span text:style-name="T20">Agravo de Instrumento</text:span><text:span text:style-name="T49"> - Aracoiaba/Vara Única. </text:span><text:span text:style-name="T93">Agravante</text:span><text:span text:style-name="T56">: M</text:span><text:span text:style-name="T61">á</text:span><text:span text:style-name="T56">rcia Maria Cruz do Nascimento. </text:span><text:span text:style-name="T93">Agravado</text:span><text:span text:style-name="T56">: Banco PSA Finance Brasil S/A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oft-page-break/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5">97</text:span><text:span text:style-name="T21"> - 020</text:span><text:span text:style-name="T20">0442-28.2022.8.06.0176</text:span><text:span text:style-name="T49"> - </text:span><text:span text:style-name="T20">Apelação Cível</text:span><text:span text:style-name="T49"> - Ubajara/Vara Única. </text:span><text:span text:style-name="T93">Apelante</text:span><text:span text:style-name="T56">: F. D. do N. M. </text:span><text:span text:style-name="T93">Apelada</text:span><text:span text:style-name="T56">: C. M. V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</text:span></text:span><text:span text:style-name="Fonte_20_parág._20_padrão"><text:span text:style-name="T222">com preliminares rejeitadas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6">98</text:span><text:span text:style-name="T21"> - 06</text:span><text:span text:style-name="T20">33682-15.2024.8.06.0000</text:span><text:span text:style-name="T49"> - </text:span><text:span text:style-name="T20">Agravo de Instrumento</text:span><text:span text:style-name="T49"> - Aquiraz/2ª Vara Cível. </text:span><text:span text:style-name="T93">Agravante</text:span><text:span text:style-name="T56">: Espedito de Paula da Silva Neto. </text:span><text:span text:style-name="T93">Agravante</text:span><text:span text:style-name="T56">: Espedito de Paula da Silva Neto - ME. </text:span><text:span text:style-name="T93">Agravado</text:span><text:span text:style-name="T56">: Reginilson Pires Barreto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6">99</text:span><text:span text:style-name="T21"> - 020</text:span><text:span text:style-name="T20">7199-44.2023.8.06.0001</text:span><text:span text:style-name="T49"> - </text:span><text:span text:style-name="T20">Apelação Cível</text:span><text:span text:style-name="T49"> - Fortaleza/36ª Vara Cível. </text:span><text:span text:style-name="T93">Apelante</text:span><text:span text:style-name="T56">: Unimed do Ceará - Federação das Sociedades Cooperativas Médicas do Estado do Ceará Ltda. </text:span><text:span text:style-name="T93">Apelada</text:span><text:span text:style-name="T56">: Isis de Barros Moreira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6">100</text:span><text:span text:style-name="T21"> - 06343</text:span><text:span text:style-name="T20">48-16.2024.8.06.0000</text:span><text:span text:style-name="T49"> - </text:span><text:span text:style-name="T20">Agravo de Instrumento</text:span><text:span text:style-name="T49"> - Novo Oriente/Vara Única.</text:span><text:span text:style-name="T93">Agravante</text:span><text:span text:style-name="T56">: José Barreto Couto Neto. </text:span><text:span text:style-name="T93">Agravado</text:span><text:span text:style-name="T56">: Erivaldo Francisco de Sousa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6">101</text:span><text:span text:style-name="T21"> - 06</text:span><text:span text:style-name="T20">34584-65.2024.8.06.0000</text:span><text:span text:style-name="T49"> - </text:span><text:span text:style-name="T20">Agravo de Instrumento</text:span><text:span text:style-name="T49"> - Fortaleza/17ª Vara Cível. </text:span><text:span text:style-name="T93">Agravante</text:span><text:span text:style-name="T56">: Marcelo Souza Melo. </text:span><text:span text:style-name="T93">Agravad</text:span><text:span text:style-name="T101">a</text:span><text:span text:style-name="T56">: Gerardo Bastos Pneus &amp; Peças Ltda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6">102</text:span><text:span text:style-name="T21"> - 020</text:span><text:span text:style-name="T20">5974-28.2022.8.06.0064/50000</text:span><text:span text:style-name="T49"> - </text:span><text:span text:style-name="T20">Embargos de Declaração Cível</text:span><text:span text:style-name="T49"> - Caucaia/3ª Vara Cível. </text:span><text:span text:style-name="T93">Embargante</text:span><text:span text:style-name="T56">: Jo</text:span><text:span text:style-name="T61">ã</text:span><text:span text:style-name="T56">o Lennon Pereira da Silva. </text:span><text:span text:style-name="T93">Embargad</text:span><text:span text:style-name="T101">a</text:span><text:span text:style-name="T56">: Telefônica Brasil S/A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6">103</text:span><text:span text:style-name="T21"> - 02</text:span><text:span text:style-name="T20">60595-67.2022.8.06.0001</text:span><text:span text:style-name="T49"> - </text:span><text:span text:style-name="T20">Apelação Cível</text:span><text:span text:style-name="T49"> - Fortaleza/2ª Vara de Família. </text:span><text:span text:style-name="T93">Apelante</text:span><text:span text:style-name="T56">: I. G. de S. </text:span><text:span text:style-name="T93">Apelado</text:span><text:span text:style-name="T56">: E. M. da C. e S. </text:span><text:span text:style-name="T93">Apelado</text:span><text:span text:style-name="T56">: W. da C. e S. </text:span><text:span text:style-name="T93">Apelado</text:span><text:span text:style-name="T56">: N. C. e S. M. </text:span><text:span text:style-name="T93">Apelado</text:span><text:span text:style-name="T56">: D. S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6">104</text:span><text:span text:style-name="T21"> - 02</text:span><text:span text:style-name="T20">45765-62.2023.8.06.0001</text:span><text:span text:style-name="T49"> - </text:span><text:span text:style-name="T20">Apelação Cível</text:span><text:span text:style-name="T49"> - Fortaleza/17ª Vara Cível. </text:span><text:span text:style-name="T93">Apelante</text:span><text:span text:style-name="T56">: Zurich Brasil Seguros S/</text:span><text:span text:style-name="T61">A</text:span><text:span text:style-name="T56">. </text:span><text:span text:style-name="T93">Apelante</text:span><text:span text:style-name="T56">: Lojas Riachuelo S/A. </text:span><text:span text:style-name="T93">Apelado</text:span><text:span text:style-name="T56">: Maurício Gomes Filho. </text:span><text:span text:style-name="T93">Apelad</text:span><text:span text:style-name="T101">a</text:span><text:span text:style-name="T56">: Zurich Brasil Seguros S/A. </text:span><text:span text:style-name="T93">Apelad</text:span><text:span text:style-name="T101">a</text:span><text:span text:style-name="T56">: Lojas Riachuelo S/A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</text:span></text:span><text:span text:style-name="Fonte_20_parág._20_padrão"><text:span text:style-name="T223">s</text:span></text:span><text:span text:style-name="Fonte_20_parág._20_padrão"><text:span text:style-name="T157"> recurso</text:span></text:span><text:span text:style-name="Fonte_20_parág._20_padrão"><text:span text:style-name="T223">s</text:span></text:span><text:span text:style-name="Fonte_20_parág._20_padrão"><text:span text:style-name="T157"> para </text:span></text:span><text:span text:style-name="Fonte_20_parág._20_padrão"><text:span text:style-name="T170">negar</text:span></text:span><text:span text:style-name="Fonte_20_parág._20_padrão"><text:span text:style-name="T157">-lhe</text:span></text:span><text:span text:style-name="Fonte_20_parág._20_padrão"><text:span text:style-name="T223">s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6">105</text:span><text:span text:style-name="T21"> - 06</text:span><text:span text:style-name="T20">35470-64.2024.8.06.0000</text:span><text:span text:style-name="T49"> - </text:span><text:span text:style-name="T20">Agravo de Instrumento</text:span><text:span text:style-name="T49"> - Fortaleza/22ª Vara Cível. </text:span><text:span text:style-name="T93">Agravante</text:span><text:span text:style-name="T56">: Geralda Ara</text:span><text:span text:style-name="T61">ú</text:span><text:span text:style-name="T56">jo Rabelo. </text:span><text:span text:style-name="T93">Agravado</text:span><text:span text:style-name="T56">: Banco Bradesco S/A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6">106</text:span><text:span text:style-name="T21"> - 02</text:span><text:span text:style-name="T20">00274-61.2023.8.06.0056</text:span><text:span text:style-name="T49"> - </text:span><text:span text:style-name="T20">Apelação Cível</text:span><text:span text:style-name="T49"> - Capistrano/Vara Única. </text:span><text:span text:style-name="T93">Apelante</text:span><text:span text:style-name="T56">: JOÃO EVÓDIO LEITE PEREIRA JUNIOR e outro. </text:span><text:span text:style-name="T93">Apelad</text:span><text:span text:style-name="T101">a</text:span><text:span text:style-name="T56">: Unimed Fortaleza - Sociedade Cooperativa Médica Ltda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</text:span></text:span><text:soft-page-break/><text:span text:style-name="Fonte_20_parág._20_padrão"><text:span text:style-name="T216">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</text:span></text:span><text:span text:style-name="Fonte_20_parág._20_padrão"><text:span text:style-name="T223">julgou prejudicado o recurso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 </text:span></text:span><text:span text:style-name="T26">107</text:span><text:span text:style-name="T21"> - 0</text:span><text:span text:style-name="T20">200405-03.2023.8.06.0067</text:span><text:span text:style-name="T49"> - </text:span><text:span text:style-name="T20">Apelação Cível</text:span><text:span text:style-name="T49"> - Chaval/Vara Única. </text:span><text:span text:style-name="T93">Apelante</text:span><text:span text:style-name="T56">: Francisco Ferreira de Lima. </text:span><text:span text:style-name="T93">Apelante</text:span><text:span text:style-name="T56">: Bradesco Vida e Previdência S/A. </text:span><text:span text:style-name="T93">Apelad</text:span><text:span text:style-name="T95">a</text:span><text:span text:style-name="T56">: Bradesco Vida e Previdência S/A. </text:span><text:span text:style-name="T93">Apelado</text:span><text:span text:style-name="T56">: Francisco Ferreira de Lima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</text:span></text:span><text:span text:style-name="Fonte_20_parág._20_padrão"><text:span text:style-name="T223">s</text:span></text:span><text:span text:style-name="Fonte_20_parág._20_padrão"><text:span text:style-name="T157"> recurso</text:span></text:span><text:span text:style-name="Fonte_20_parág._20_padrão"><text:span text:style-name="T223">s</text:span></text:span><text:span text:style-name="Fonte_20_parág._20_padrão"><text:span text:style-name="T157"> para </text:span></text:span><text:span text:style-name="Fonte_20_parág._20_padrão"><text:span text:style-name="T170">negar</text:span></text:span><text:span text:style-name="Fonte_20_parág._20_padrão"><text:span text:style-name="T157">-lhe</text:span></text:span><text:span text:style-name="Fonte_20_parág._20_padrão"><text:span text:style-name="T223">s</text:span></text:span><text:span text:style-name="Fonte_20_parág._20_padrão"><text:span text:style-name="T157"> provimento, </text:span></text:span><text:span text:style-name="Fonte_20_parág._20_padrão"><text:span text:style-name="T223">com preliminares rejeitadas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6">108</text:span><text:span text:style-name="T21"> - </text:span><text:span text:style-name="T20">0635626-52.2024.8.06.0000</text:span><text:span text:style-name="T49"> - </text:span><text:span text:style-name="T20">Agravo de Instrumento</text:span><text:span text:style-name="T49"> - Fortaleza/39ª Vara Cível. </text:span><text:span text:style-name="T93">Agravante</text:span><text:span text:style-name="T56">: Banco do Brasil S/A. </text:span><text:span text:style-name="T93">Agravado</text:span><text:span text:style-name="T56">: Espólio de Sociedade Luiza Távora. </text:span><text:span text:style-name="T93">Agravado</text:span><text:span text:style-name="T56">: Francisco Everardo de Oliveira Gonçalves. </text:span><text:span text:style-name="T93">Agravado</text:span><text:span text:style-name="T56">: Espólio de Geraldo Francisco da Silva. </text:span><text:span text:style-name="T93">Agravad</text:span><text:span text:style-name="T95">a</text:span><text:span text:style-name="T56">: Raimunda Adotiva da Silva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23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23">parcial </text:span></text:span><text:span text:style-name="Fonte_20_parág._20_padrão"><text:span text:style-name="T157">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6">109</text:span><text:span text:style-name="T21"> - 0237</text:span><text:span text:style-name="T20">365-93.2022.8.06.0001</text:span><text:span text:style-name="T49"> - </text:span><text:span text:style-name="T20">Apelação Cível</text:span><text:span text:style-name="T49"> - Fortaleza/27ª Vara Cível. </text:span><text:span text:style-name="T93">Apelante</text:span><text:span text:style-name="T56">: Unimed Fortaleza - Sociedade Cooperativa Médica Ltda. </text:span><text:span text:style-name="T93">Apelada</text:span><text:span text:style-name="T56">: Maira Osmarina Benício Araújo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6">110</text:span><text:span text:style-name="T21"> - 026671</text:span><text:span text:style-name="T20">1-26.2021.8.06.0001</text:span><text:span text:style-name="T49"> - </text:span><text:span text:style-name="T20">Apelação Cível</text:span><text:span text:style-name="T49"> - Fortaleza/35ª Vara Cível. </text:span><text:span text:style-name="T93">Apelante</text:span><text:span text:style-name="T56">: Unimed Fortaleza - Sociedade Cooperativa Médica Ltda. </text:span><text:span text:style-name="T93">Apelada</text:span><text:span text:style-name="T56">: Margareth de Souza Pinto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23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23">parcial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6">111</text:span><text:span text:style-name="T21"> - 020414</text:span><text:span text:style-name="T20">2-58.2023.8.06.0117</text:span><text:span text:style-name="T49"> - </text:span><text:span text:style-name="T20">Apelação Cível</text:span><text:span text:style-name="T49"> - Maracanaú/2ª Vara Cível. </text:span><text:span text:style-name="T93">Apelante</text:span><text:span text:style-name="T56">: Hapvida Assist</text:span><text:span text:style-name="T62">ê</text:span><text:span text:style-name="T56">ncia M</text:span><text:span text:style-name="T62">é</text:span><text:span text:style-name="T56">dica S.A. </text:span><text:span text:style-name="T93">Apelada</text:span><text:span text:style-name="T56">: Layana de Lima Pereira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23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23">parcial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6">112</text:span><text:span text:style-name="T21"> - </text:span><text:span text:style-name="T20">0636744-63.2024.8.06.0000</text:span><text:span text:style-name="T49"> - </text:span><text:span text:style-name="T20">Agravo de Instrumento</text:span><text:span text:style-name="T49"> - Fortaleza/36ª Vara Cível. </text:span><text:span text:style-name="T93">Agravante</text:span><text:span text:style-name="T56">: Banco Itaú Consignado S/A. </text:span><text:span text:style-name="T93">Agravada</text:span><text:span text:style-name="T56">: Maria Queiroz Nonato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6">113</text:span><text:span text:style-name="T21"> - 02</text:span><text:span text:style-name="T20">79030-55.2023.8.06.0001</text:span><text:span text:style-name="T49"> - </text:span><text:span text:style-name="T20">Apelação Cível</text:span><text:span text:style-name="T49"> - Fortaleza/13ª Vara Cível. </text:span><text:span text:style-name="T93">Apelante</text:span><text:span text:style-name="T56">: Maria Fernandes de Holanda. </text:span><text:span text:style-name="T93">Apelante</text:span><text:span text:style-name="T56">: Eudes Costa de Holanda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</text:span></text:span><text:span text:style-name="Fonte_20_parág._20_padrão"><text:span text:style-name="T223">julgou prejudicado o recurso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6">114</text:span><text:span text:style-name="T21"> - 0</text:span><text:span text:style-name="T20">001229-21.2009.8.06.0136</text:span><text:span text:style-name="T49"> - </text:span><text:span text:style-name="T20">Apelação Cível</text:span><text:span text:style-name="T49"> - Pacajus/2ª Vara. </text:span><text:span text:style-name="T93">Apelante</text:span><text:span text:style-name="T56">: Banco do Nordeste do Brasil S.</text:span><text:span text:style-name="T62">A.</text:span><text:span text:style-name="T56"> </text:span><text:span text:style-name="T93">Apelad</text:span><text:span text:style-name="T95">a</text:span><text:span text:style-name="T56">: Inob Ind</text:span><text:span text:style-name="T62">ú</text:span><text:span text:style-name="T56">stria Nordestina de Artefatos de Borracha Ltda. </text:span><text:span text:style-name="Fonte_20_parág._20_padrão"><text:span text:style-name="T163">Julgadores: Os Exmos. Srs. Deses</text:span></text:span><text:span text:style-name="Fonte_20_parág._20_padrão"><text:span text:style-name="T211">. </text:span></text:span><text:span text:style-name="Fonte_20_parág._20_padrão"><text:span text:style-name="T216">FRANCISCO MAURO FERREIRA LIBERATO</text:span></text:span><text:span text:style-name="Fonte_20_parág._20_padrão"><text:span text:style-name="T211"> – Relator, </text:span></text:span><text:span text:style-name="Fonte_20_parág._20_padrão"><text:span text:style-name="T218">JOSÉ RICARDO VIDAL PATROCÍNIO </text:span></text:span><text:span text:style-name="Fonte_20_parág._20_padrão"><text:span text:style-name="T219">E</text:span></text:span><text:span text:style-name="Fonte_20_parág._20_padrão"><text:span text:style-name="T220"> </text:span></text:span><text:span text:style-name="Fonte_20_parág._20_padrão"><text:span text:style-name="T216">CARLOS AUGUSTO GOMES CORREIA</text:span></text:span><text:span text:style-name="Fonte_20_parág._20_padrão"><text:span text:style-name="T162">. </text:span></text:span><text:span text:style-name="Fonte_20_parág._20_padrão"><text:span text:style-name="T163"><text:s/>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23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Fonte_20_parág._20_padrão"><text:span text:style-name="T139"> </text:span></text:span><text:span text:style-name="Fonte_20_parág._20_padrão"><text:span text:style-name="T11">115</text:span></text:span><text:span text:style-name="Fonte_20_parág._20_padrão"><text:span text:style-name="T10"> - </text:span></text:span><text:span text:style-name="T20">0090355-42.2019.8.06.0133/50000</text:span><text:span text:style-name="T49"> - </text:span><text:span text:style-name="T20">Embargos de Declaração Cível</text:span><text:span text:style-name="T49"> - Nova Russas/1</text:span><text:span text:style-name="T51">ª</text:span><text:span text:style-name="T49"> Vara. </text:span><text:span text:style-name="T100">E</text:span><text:span text:style-name="T93">mbargante</text:span><text:span text:style-name="T56">: Banco do Brasil S/A. <text:s/></text:span><text:span text:style-name="T93">Embargada</text:span><text:span text:style-name="T56">: Anete Maria Firmino da Costa Vian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7">116</text:span><text:span text:style-name="T21"> - 0384</text:span><text:span text:style-name="T20">895-73.2000.8.06.0001</text:span><text:span text:style-name="T49"> - </text:span><text:span text:style-name="T20">Apelação Cível</text:span><text:span text:style-name="T49"> - Fortaleza/36ª Vara Cível. <text:s/></text:span><text:span text:style-name="T93">Apelante</text:span><text:span text:style-name="T56">: LH&amp;S Empreendimentos Imobiliários Ltda. </text:span><text:span text:style-name="T93">Apelada</text:span><text:span text:style-name="T56">: Dione </text:span><text:soft-page-break/><text:span text:style-name="T56">Cortez Barros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7">117</text:span><text:span text:style-name="T21"> - 05</text:span><text:span text:style-name="T20">01947-07.2011.8.06.0001</text:span><text:span text:style-name="T49"> - </text:span><text:span text:style-name="T20">Apelação Cível</text:span><text:span text:style-name="T49"> - Fortaleza/15ª Vara Cível. </text:span><text:span text:style-name="T93">Apelante</text:span><text:span text:style-name="T56">: Instituto Compartilha - Sameac. </text:span><text:span text:style-name="T93">Apelad</text:span><text:span text:style-name="T98">a</text:span><text:span text:style-name="T56">: Fujicom Comércio de Materiais Hospitalares e Importação Ltd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29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29">parcial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8">118</text:span><text:span text:style-name="T21"> - 02</text:span><text:span text:style-name="T20">41389-67.2022.8.06.0001</text:span><text:span text:style-name="T49"> - </text:span><text:span text:style-name="T20">Apelação Cível</text:span><text:span text:style-name="T49"> - Fortaleza/6ª Vara de Família. </text:span><text:span text:style-name="T93">Apelante</text:span><text:span text:style-name="T56">: M</text:span><text:span text:style-name="T60">inistério Público do Estado do Ceará. </text:span><text:span text:style-name="T93">Apelado</text:span><text:span text:style-name="T56">: L. L. C. de M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8">119</text:span><text:span text:style-name="T21"> - 063</text:span><text:span text:style-name="T20">2937-69.2023.8.06.0000/50004</text:span><text:span text:style-name="T49"> - </text:span><text:span text:style-name="T20">Embargos de Declaração Cível</text:span><text:span text:style-name="T49"> - Fortaleza/5ª Vara de Família. </text:span><text:span text:style-name="T93">Embargante</text:span><text:span text:style-name="T56">: O. B. H. </text:span><text:span text:style-name="T93">Embargada</text:span><text:span text:style-name="T56">: M. Z. B. B. </text:span><text:span text:style-name="T93">Embargado</text:span><text:span text:style-name="T56">: J. G. B. H. B. R. P. M. Z. B. B. </text:span><text:span text:style-name="T93">Embargada</text:span><text:span text:style-name="T56">: M. E. B. B. B. R. P. M. Z. B. B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8">120</text:span><text:span text:style-name="T21"> - 02</text:span><text:span text:style-name="T20">24666-70.2022.8.06.0001</text:span><text:span text:style-name="T49"> - </text:span><text:span text:style-name="T20">Apelação Cível</text:span><text:span text:style-name="T49"> - Fortaleza/27ª Vara Cível. </text:span><text:span text:style-name="T93">Apelante</text:span><text:span text:style-name="T56">: Facebook Serviços Online do Brasil Ltda. </text:span><text:span text:style-name="T93">Apelado</text:span><text:span text:style-name="T56">: Paulo Sérgio de Brito. <text:s/>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8">121</text:span><text:span text:style-name="T21"> - 01</text:span><text:span text:style-name="T20">10405-05.2016.8.06.0001</text:span><text:span text:style-name="T49"> - </text:span><text:span text:style-name="T20">Apelação Cível</text:span><text:span text:style-name="T49"> - Fortaleza/18ª Vara Cível. </text:span><text:span text:style-name="T93">Apelante</text:span><text:span text:style-name="T56">: GBX Incorporadora Ltda. </text:span><text:span text:style-name="T93">Apelado</text:span><text:span text:style-name="T56">: Edifício Beach Class Fortalez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8">122</text:span><text:span text:style-name="T21"> - 020201</text:span><text:span text:style-name="T20">6-13.2022.8.06.0071</text:span><text:span text:style-name="T49"> - </text:span><text:span text:style-name="T20">Apelação Cível</text:span><text:span text:style-name="T49"> - Crato/2ª Vara Cível. </text:span><text:span text:style-name="T102">Ap</text:span><text:span text:style-name="T103">te/Apdo</text:span><text:span text:style-name="T56">: Fundo de Investimento em Direitos Creditórios Não Padronizados Creditas Tempus II. <text:s/></text:span><text:span text:style-name="T102">Ap</text:span><text:span text:style-name="T103">te/Apda</text:span><text:span text:style-name="T56">: C</text:span><text:span text:style-name="T57">í</text:span><text:span text:style-name="T56">cera Nayanne Lima Gomes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</text:span></text:span><text:span text:style-name="Fonte_20_parág._20_padrão"><text:span text:style-name="T230">s</text:span></text:span><text:span text:style-name="Fonte_20_parág._20_padrão"><text:span text:style-name="T157"> recurso</text:span></text:span><text:span text:style-name="Fonte_20_parág._20_padrão"><text:span text:style-name="T230">s</text:span></text:span><text:span text:style-name="Fonte_20_parág._20_padrão"><text:span text:style-name="T157"> para </text:span></text:span><text:span text:style-name="Fonte_20_parág._20_padrão"><text:span text:style-name="T230">d</text:span></text:span><text:span text:style-name="Fonte_20_parág._20_padrão"><text:span text:style-name="T170">ar </text:span></text:span><text:span text:style-name="Fonte_20_parág._20_padrão"><text:span text:style-name="T157">provimento </text:span></text:span><text:span text:style-name="Fonte_20_parág._20_padrão"><text:span text:style-name="T230">ao apelo d</text:span></text:span><text:span text:style-name="Fonte_20_parág._20_padrão"><text:span text:style-name="T194">o</text:span></text:span><text:span text:style-name="Fonte_20_parág._20_padrão"><text:span text:style-name="T231"> </text:span></text:span><text:span text:style-name="Fonte_20_parág._20_padrão"><text:span text:style-name="T194">Fundo de Investimento Creditas Tempus II </text:span></text:span><text:span text:style-name="Fonte_20_parág._20_padrão"><text:span text:style-name="T230">e negar provimento ao apelo de </text:span></text:span><text:span text:style-name="Fonte_20_parág._20_padrão"><text:span text:style-name="T194">Cícera Nayanne Lima Gomes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8">123</text:span><text:span text:style-name="T21"> - 007</text:span><text:span text:style-name="T20">8015-60.2008.8.06.0001</text:span><text:span text:style-name="T49"> - </text:span><text:span text:style-name="T20">Apelação Cível</text:span><text:span text:style-name="T49"> - Fortaleza/16ª Vara Cível. </text:span><text:span text:style-name="T93">Apelante</text:span><text:span text:style-name="T56">: Itaú Unibanco S/A. </text:span><text:span text:style-name="T93">Apelado</text:span><text:span text:style-name="T56">: José Aquino Alencar Neto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8">124</text:span><text:span text:style-name="T21"> - 00</text:span><text:span text:style-name="T20">51157-70.2021.8.06.0151</text:span><text:span text:style-name="T49"> - </text:span><text:span text:style-name="T20">Apelação Cível</text:span><text:span text:style-name="T49"> - Quixadá/1ª Vara Cível. </text:span><text:span text:style-name="T93">Apelante</text:span><text:span text:style-name="T56">: Emanoel Ribamar Alencar Lima. </text:span><text:span text:style-name="T93">Apelado</text:span><text:span text:style-name="T56">: Francisco Fe</text:span><text:span text:style-name="T57">r</text:span><text:span text:style-name="T56">nandes Rodrigues Martins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</text:span></text:span><text:span text:style-name="Fonte_20_parág._20_padrão"><text:span text:style-name="T232">de Emanoel Ribamar Alencar Lima </text:span></text:span><text:span text:style-name="Fonte_20_parág._20_padrão"><text:span text:style-name="T157">para </text:span></text:span><text:span text:style-name="Fonte_20_parág._20_padrão"><text:span text:style-name="T230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32">parcial </text:span></text:span><text:span text:style-name="Fonte_20_parág._20_padrão"><text:span text:style-name="T157">provimento </text:span></text:span><text:span text:style-name="Fonte_20_parág._20_padrão"><text:span text:style-name="T232">e não conheceu do recurso de Francisco Fernandes Rodrigues Martins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9">125</text:span><text:span text:style-name="T21"> - 062</text:span><text:span text:style-name="T20">1772-88.2024.8.06.0000/50000</text:span><text:span text:style-name="T49"> - </text:span><text:span text:style-name="T20">Agravo Interno Cível</text:span><text:span text:style-name="T49"> - Maracanaú/1ª Vara de Família e Sucessões.</text:span><text:span text:style-name="T93">Agravante</text:span><text:span text:style-name="T56">: E. de S. V. </text:span><text:span text:style-name="T93">Agravado</text:span><text:span text:style-name="T56">: J. E. M. V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</text:span></text:span><text:span text:style-name="Fonte_20_parág._20_padrão"><text:span text:style-name="T232">não </text:span></text:span><text:span text:style-name="Fonte_20_parág._20_padrão"><text:span text:style-name="T157">conheceu do recurs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9">126</text:span><text:span text:style-name="T21"> - 0</text:span><text:span text:style-name="T20">200788-68.2022.8.06.0114/50000</text:span><text:span text:style-name="T49"> - </text:span><text:span text:style-name="T20">Embargos de Declaração Cível</text:span><text:span text:style-name="T49"> - Lavras da </text:span><text:soft-page-break/><text:span text:style-name="T49">Mangabeira/Vara Única. </text:span><text:span text:style-name="T93">Embargante</text:span><text:span text:style-name="T56">: Banco Itaú Consignado S/A. </text:span><text:span text:style-name="T93">Embargada</text:span><text:span text:style-name="T56">: Cicera Bento de Andrade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9">127</text:span><text:span text:style-name="T21"> - </text:span><text:span text:style-name="T20">0257994-88.2022.8.06.0001/50002</text:span><text:span text:style-name="T49"> - </text:span><text:span text:style-name="T20">Embargos de Declaração Cível</text:span><text:span text:style-name="T49"> - Fortaleza/21ª Vara Cível. </text:span><text:span text:style-name="T93">Embargante</text:span><text:span text:style-name="T56">: Claro S/A. </text:span><text:span text:style-name="T93">Embargado</text:span><text:span text:style-name="T56">: Iranildo de Oliveira Nunes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</text:span></text:span><text:span text:style-name="Fonte_20_parág._20_padrão"><text:span text:style-name="T232">não </text:span></text:span><text:span text:style-name="Fonte_20_parág._20_padrão"><text:span text:style-name="T157">conheceu do recurs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9">128</text:span><text:span text:style-name="T21"> - 0</text:span><text:span text:style-name="T20">251652-95.2021.8.06.0001</text:span><text:span text:style-name="T49"> - </text:span><text:span text:style-name="T20">Apelação Cível</text:span><text:span text:style-name="T49"> - Fortaleza/32ª Vara Cível.</text:span><text:span text:style-name="T56"> </text:span><text:span text:style-name="T93">Apelante</text:span><text:span text:style-name="T56">: Banco Bradesco S/A. </text:span><text:span text:style-name="T93">Apelado</text:span><text:span text:style-name="T56">: Irandir de Sousa Rodrigues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2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127">129</text:span><text:span text:style-name="T126"> - 01</text:span><text:span text:style-name="T20">73763-36.2019.8.06.0001/50000</text:span><text:span text:style-name="T49"> - </text:span><text:span text:style-name="T20">Embargos de Declaração Cível</text:span><text:span text:style-name="T49"> - Fortaleza/23ª Vara Cível. </text:span><text:span text:style-name="T93">Embargante</text:span><text:span text:style-name="T56">: Construtora Lira Coutinho Ltda. </text:span><text:span text:style-name="T93">Embargado</text:span><text:span text:style-name="T56">: Ricardo Venescau de Oliveira Almeida. </text:span><text:span text:style-name="T93">Embargad</text:span><text:span text:style-name="T96">a</text:span><text:span text:style-name="T56">: Danielle de Mesquita Rocha Almeid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</text:span></text:span><text:span text:style-name="Fonte_20_parág._20_padrão"><text:span text:style-name="T233">não </text:span></text:span><text:span text:style-name="Fonte_20_parág._20_padrão"><text:span text:style-name="T157">conheceu do recurs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0">130</text:span><text:span text:style-name="T21"> - </text:span><text:span text:style-name="T20">0202640-44.2023.8.06.0001/50000</text:span><text:span text:style-name="T49"> - </text:span><text:span text:style-name="T20">Embargos de Declaração Cível</text:span><text:span text:style-name="T49"> - Fortaleza/21ª Vara Cível. </text:span><text:span text:style-name="T93">Embargante</text:span><text:span text:style-name="T56">: Banco Pan S/A. </text:span><text:span text:style-name="T93">Embargado</text:span><text:span text:style-name="T56">: Francisco de Melo Filho.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3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33">parcial </text:span></text:span><text:span text:style-name="Fonte_20_parág._20_padrão"><text:span text:style-name="T157">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1">131</text:span><text:span text:style-name="T21"> - 01204</text:span><text:span text:style-name="T20">71-73.2018.8.06.0001/50000</text:span><text:span text:style-name="T49"> - </text:span><text:span text:style-name="T20">Embargos de Declaração Cível</text:span><text:span text:style-name="T49"> - Fortaleza/5ª Vara Cível. </text:span><text:span text:style-name="T93">Embargante</text:span><text:span text:style-name="T56">: Ceará Loteamentos Ltda. </text:span><text:span text:style-name="T93">Embargado</text:span><text:span text:style-name="T56">: Rafael Cysne Soares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1">132</text:span><text:span text:style-name="T21"> - </text:span><text:span text:style-name="T20">0232048-17.2022.8.06.0001</text:span><text:span text:style-name="T49"> - </text:span><text:span text:style-name="T20">Apelação Cível</text:span><text:span text:style-name="T49"> - Fortaleza/18ª Vara Cível. </text:span><text:span text:style-name="T93">Apelante</text:span><text:span text:style-name="T56">: Maria Geni Ribeiro Cavalcante. </text:span><text:span text:style-name="T93">Apelado</text:span><text:span text:style-name="T56">: Banco do Brasil S/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4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1">133</text:span><text:span text:style-name="T21"> - 0</text:span><text:span text:style-name="T20">478288-03.2010.8.06.0001</text:span><text:span text:style-name="T49"> - </text:span><text:span text:style-name="T20">Apelação Cível</text:span><text:span text:style-name="T49"> - Núcleos de Justiça 4.0 – Extrajudicial.</text:span><text:span text:style-name="T56"> </text:span><text:span text:style-name="T93">Apelante</text:span><text:span text:style-name="T56">: Banco do Brasil S/A. </text:span><text:span text:style-name="T93">Apelado</text:span><text:span text:style-name="T56">: Jose Roberto Alves Magalh</text:span><text:span text:style-name="T63">ã</text:span><text:span text:style-name="T56">es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4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1">134</text:span><text:span text:style-name="T21"> - 0220</text:span><text:span text:style-name="T20">090-97.2023.8.06.0001</text:span><text:span text:style-name="T49"> - </text:span><text:span text:style-name="T20">Apelação Cível</text:span><text:span text:style-name="T49"> - Fortaleza/14ª Vara de Família. </text:span><text:span text:style-name="T90">Apte/Apdo</text:span><text:span text:style-name="T56">: D. M. S. </text:span><text:span text:style-name="T93">Apte</text:span><text:span text:style-name="T104">s</text:span><text:span text:style-name="T93">/Apdo</text:span><text:span text:style-name="T104">s</text:span><text:span text:style-name="T56">: N. L. S., M. L. S., D. L. S. e D. L. S., R. P. M. E. de M. L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</text:span></text:span><text:span text:style-name="Fonte_20_parág._20_padrão"><text:span text:style-name="T234">s</text:span></text:span><text:span text:style-name="Fonte_20_parág._20_padrão"><text:span text:style-name="T157"> recurso</text:span></text:span><text:span text:style-name="Fonte_20_parág._20_padrão"><text:span text:style-name="T234">s</text:span></text:span><text:span text:style-name="Fonte_20_parág._20_padrão"><text:span text:style-name="T157"> para </text:span></text:span><text:span text:style-name="Fonte_20_parág._20_padrão"><text:span text:style-name="T170">negar </text:span></text:span><text:span text:style-name="Fonte_20_parág._20_padrão"><text:span text:style-name="T157">provimento </text:span></text:span><text:span text:style-name="Fonte_20_parág._20_padrão"><text:span text:style-name="T234">ao apelo d</text:span></text:span><text:span text:style-name="Fonte_20_parág._20_padrão"><text:span text:style-name="T231">e </text:span></text:span><text:span text:style-name="Fonte_20_parág._20_padrão"><text:span text:style-name="T194">N. L. S. e outros </text:span></text:span><text:span text:style-name="Fonte_20_parág._20_padrão"><text:span text:style-name="T234">e dar parcial provimento ao apelo de </text:span></text:span><text:span text:style-name="Fonte_20_parág._20_padrão"><text:span text:style-name="T194">D. M. S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1">135</text:span><text:span text:style-name="T21"> - 020</text:span><text:span text:style-name="T20">2704-38.2023.8.06.0071</text:span><text:span text:style-name="T49"> - </text:span><text:span text:style-name="T20">Apelação Cível</text:span><text:span text:style-name="T49"> - Crato/2ª Vara Cível. </text:span><text:span text:style-name="T93">Apelante</text:span><text:span text:style-name="T56">: Banco Bradesco S/A. </text:span><text:span text:style-name="T93">Apelada</text:span><text:span text:style-name="T56">: Maria da Penha Silva de Melo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4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34">parcial </text:span></text:span><text:span text:style-name="Fonte_20_parág._20_padrão"><text:span text:style-name="T157">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1">136</text:span><text:span text:style-name="T21"> - </text:span><text:span text:style-name="T20">0631079-66.2024.8.06.0000/50000</text:span><text:span text:style-name="T49"> - </text:span><text:span text:style-name="T20">Agravo Interno Cível</text:span><text:span text:style-name="T49"> - Fortaleza/11ª Vara Cível.</text:span><text:span text:style-name="T56"> </text:span><text:span text:style-name="T93">Agravante</text:span><text:span text:style-name="T56">: Banco do Brasil S/A. </text:span><text:span text:style-name="T93">Agravado</text:span><text:span text:style-name="T56">: Condom</text:span><text:span text:style-name="T63">í</text:span><text:span text:style-name="T56">nio Residencial Cidade Jardim 2 - Quadra 9, Lote 1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oft-page-break/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</text:span></text:span><text:span text:style-name="Fonte_20_parág._20_padrão"><text:span text:style-name="T234">não</text:span></text:span><text:span text:style-name="Fonte_20_parág._20_padrão"><text:span text:style-name="T157"> conheceu do recurs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1">137</text:span><text:span text:style-name="T21"> - 0</text:span><text:span text:style-name="T20">631353-30.2024.8.06.0000/50000</text:span><text:span text:style-name="T49"> - </text:span><text:span text:style-name="T20">Embargos de Declaração Cível</text:span><text:span text:style-name="T49"> - Fortaleza/2ª Vara Cível. </text:span><text:span text:style-name="T93">Embargante</text:span><text:span text:style-name="T56">: Consórcio Shopping Parangaba. </text:span><text:span text:style-name="T93">Embargado</text:span><text:span text:style-name="T56">: Guilherme Mateus de Abreu Sousa- ME. </text:span><text:span text:style-name="T93">Embargado</text:span><text:span text:style-name="T56">: Fernando Evangelista de Sousa Júnior. </text:span><text:span text:style-name="T93">Embargada</text:span><text:span text:style-name="T56">: Maria Benedita de Abreu Sous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</text:span></text:span><text:span text:style-name="Fonte_20_parág._20_padrão"><text:span text:style-name="T234">não </text:span></text:span><text:span text:style-name="Fonte_20_parág._20_padrão"><text:span text:style-name="T157">conheceu do recurs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1">138</text:span><text:span text:style-name="T21"> - 06</text:span><text:span text:style-name="T20">32175-19.2024.8.06.0000/50000</text:span><text:span text:style-name="T49"> - </text:span><text:span text:style-name="T20">Agravo Interno Cível</text:span><text:span text:style-name="T49"> - Fortaleza/21ª Vara Cível.</text:span><text:span text:style-name="T56"> </text:span><text:span text:style-name="T93">Agravante</text:span><text:span text:style-name="T56">: Hapvida Assistência Médica S/A. </text:span><text:span text:style-name="T93">Agravada</text:span><text:span text:style-name="T56">: Eliane Rocha de Almeid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</text:span></text:span><text:span text:style-name="Fonte_20_parág._20_padrão"><text:span text:style-name="T234">não </text:span></text:span><text:span text:style-name="Fonte_20_parág._20_padrão"><text:span text:style-name="T157">conheceu do recurs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2">139</text:span><text:span text:style-name="T21"> - 0200</text:span><text:span text:style-name="T20">221-76.2023.8.06.0122</text:span><text:span text:style-name="T49"> - </text:span><text:span text:style-name="T20">Apelação Cível</text:span><text:span text:style-name="T49"> - Mauriti/Vara Única.</text:span><text:span text:style-name="T93">Apelante</text:span><text:span text:style-name="T56">: Banco Pan S/A. </text:span><text:span text:style-name="T93">Apelada</text:span><text:span text:style-name="T56">: Irene Freire da Silv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5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2">140</text:span><text:span text:style-name="T21"> - 02</text:span><text:span text:style-name="T20">00199-85.2024.8.06.0056</text:span><text:span text:style-name="T49"> - </text:span><text:span text:style-name="T20">Apelação Cível</text:span><text:span text:style-name="T49"> - Capistrano/Vara Única. </text:span><text:span text:style-name="T93">Apelante</text:span><text:span text:style-name="T56">: Maria Neide Silvestre da Silva. </text:span><text:span text:style-name="T93">Apelado</text:span><text:span text:style-name="T56">: Banco C6 S/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</text:span></text:span><text:span text:style-name="Fonte_20_parág._20_padrão"><text:span text:style-name="T235">não </text:span></text:span><text:span text:style-name="Fonte_20_parág._20_padrão"><text:span text:style-name="T157">conheceu do recurs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2">141</text:span><text:span text:style-name="T21"> - 020</text:span><text:span text:style-name="T20">0048-83.2022.8.06.0123</text:span><text:span text:style-name="T49"> - </text:span><text:span text:style-name="T20">Apelação Cível</text:span><text:span text:style-name="T49"> - Sobral/1ª Vara de Família e Sucessões. </text:span><text:span text:style-name="T93">Apelante</text:span><text:span text:style-name="T56">: Ermeson Urçulino Farias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5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128">142</text:span><text:span text:style-name="T126"> - 0</text:span><text:span text:style-name="T20">234960-50.2023.8.06.0001</text:span><text:span text:style-name="T49"> - </text:span><text:span text:style-name="T20">Apelação Cível</text:span><text:span text:style-name="T49"> - Fortaleza/26ª Vara Cível. </text:span><text:span text:style-name="T93">Apelante</text:span><text:span text:style-name="T56">: Banco do Brasil S/A. </text:span><text:span text:style-name="T93">Apelado</text:span><text:span text:style-name="T56">: Iguaracy Martins de Lavor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2">143</text:span><text:span text:style-name="T21"> - 0</text:span><text:span text:style-name="T20">051792-88.2021.8.06.0171</text:span><text:span text:style-name="T49"> - </text:span><text:span text:style-name="T20">Apelação Cível</text:span><text:span text:style-name="T49"> - Tauá/2ª Vara Cível. </text:span><text:span text:style-name="T93">Apelante</text:span><text:span text:style-name="T56">: Francisco Genilson Sousa Gonçalves. </text:span><text:span text:style-name="T93">Apelad</text:span><text:span text:style-name="T105">a</text:span><text:span text:style-name="T56">: Seguradora Líder dos Consórcios do Seguro DPVAT S/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5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2">144</text:span><text:span text:style-name="T21"> - 02003</text:span><text:span text:style-name="T20">08-25.2024.8.06.0113</text:span><text:span text:style-name="T49"> - </text:span><text:span text:style-name="T20">Apelação Cível</text:span><text:span text:style-name="T49"> - Jucás/Vara Única. </text:span><text:span text:style-name="T90">Apte/Apd</text:span><text:span text:style-name="T92">a</text:span><text:span text:style-name="T56">: Ant</text:span><text:span text:style-name="T64">ô</text:span><text:span text:style-name="T56">nia Alves Modesto. </text:span><text:span text:style-name="T93">Apte/Apdo</text:span><text:span text:style-name="T56">: Banco Bradesco S/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</text:span></text:span><text:span text:style-name="Fonte_20_parág._20_padrão"><text:span text:style-name="T235">s</text:span></text:span><text:span text:style-name="Fonte_20_parág._20_padrão"><text:span text:style-name="T157"> recurso</text:span></text:span><text:span text:style-name="Fonte_20_parág._20_padrão"><text:span text:style-name="T235">s</text:span></text:span><text:span text:style-name="Fonte_20_parág._20_padrão"><text:span text:style-name="T157"> para </text:span></text:span><text:span text:style-name="Fonte_20_parág._20_padrão"><text:span text:style-name="T170">negar</text:span></text:span><text:span text:style-name="Fonte_20_parág._20_padrão"><text:span text:style-name="T157">-lhe</text:span></text:span><text:span text:style-name="Fonte_20_parág._20_padrão"><text:span text:style-name="T235">s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2">145</text:span><text:span text:style-name="T21"> - 0236</text:span><text:span text:style-name="T20">637-23.2020.8.06.0001</text:span><text:span text:style-name="T49"> - </text:span><text:span text:style-name="T20">Apelação Cível</text:span><text:span text:style-name="T49"> - Fortaleza/22ª Vara Cível. </text:span><text:span text:style-name="T93">Apelante</text:span><text:span text:style-name="T56">: Francisco Diassis de Sousa Guerreiro Filho. </text:span><text:span text:style-name="T93">Apelado</text:span><text:span text:style-name="T56">: Francisco Tertulino Lopes Filho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5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35">parcial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2">146</text:span><text:span text:style-name="T21"> - 02182</text:span><text:span text:style-name="T20">30-32.2021.8.06.0001</text:span><text:span text:style-name="T49"> - </text:span><text:span text:style-name="T20">Apelação Cível</text:span><text:span text:style-name="T49"> - Fortaleza/31ª Vara Cível. </text:span><text:span text:style-name="T93">Apelante</text:span><text:span text:style-name="T56">: Maria de Jesus Araújo Martins. </text:span><text:span text:style-name="T93">Apelado</text:span><text:span text:style-name="T56">: Banco do Brasil S/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</text:span></text:span><text:span text:style-name="Fonte_20_parág._20_padrão"><text:span text:style-name="T235">julgou prejudicado o recurso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2">147</text:span><text:span text:style-name="T21"> - 0</text:span><text:span text:style-name="T20">633896-06.2024.8.06.0000</text:span><text:span text:style-name="T49"> - </text:span><text:span text:style-name="T20">Agravo de Instrumento</text:span><text:span text:style-name="T49"> - Fortaleza/37ª Vara Cível. </text:span><text:span text:style-name="T93">Agravante</text:span><text:span text:style-name="T56">: </text:span><text:soft-page-break/><text:span text:style-name="T56">A</text:span><text:span text:style-name="T64">ntônio Armando Araripe. </text:span><text:span text:style-name="T93">Agravado</text:span><text:span text:style-name="T56">: Banco BMG S/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2">148</text:span><text:span text:style-name="T21"> - 014</text:span><text:span text:style-name="T20">9585-28.2016.8.06.0001</text:span><text:span text:style-name="T49"> - </text:span><text:span text:style-name="T20">Apelação Cível</text:span><text:span text:style-name="T49"> - Fortaleza/29ª Vara Cível. </text:span><text:span text:style-name="T93">Apelante</text:span><text:span text:style-name="T56">: Banco do Brasil S/A. </text:span><text:span text:style-name="T93">Apelad</text:span><text:span text:style-name="T106">a</text:span><text:span text:style-name="T56">: PROV Center Truck Serviços e Comércio Ltda - ME. </text:span><text:span text:style-name="T93">Apelado</text:span><text:span text:style-name="T56">: Paulo Ricardo de Oliveira Veras. </text:span><text:span text:style-name="T93">Apelad</text:span><text:span text:style-name="T106">a</text:span><text:span text:style-name="T56">: Rita de Cássia Monteiro Souza Veras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3">149</text:span><text:span text:style-name="T21"> - 020005</text:span><text:span text:style-name="T20">5-31.2024.8.06.0115</text:span><text:span text:style-name="T49"> - </text:span><text:span text:style-name="T20">Apelação Cível</text:span><text:span text:style-name="T49"> - Limoeiro do Norte/2ª Vara Cível. </text:span><text:span text:style-name="T93">Apelante</text:span><text:span text:style-name="T56">: Sebasti</text:span><text:span text:style-name="T64">ã</text:span><text:span text:style-name="T56">o Pereira de Menezes. </text:span><text:span text:style-name="T93">Apelado</text:span><text:span text:style-name="T56">: Banco BMG S/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3">150</text:span><text:span text:style-name="T21"> - 0234</text:span><text:span text:style-name="T20">827-42.2022.8.06.0001</text:span><text:span text:style-name="T49"> - </text:span><text:span text:style-name="T20">Apelação Cível</text:span><text:span text:style-name="T49"> - Fortaleza/19ª Vara Cível. </text:span><text:span text:style-name="T93">Apelante</text:span><text:span text:style-name="T56">: Patricia Aparecida Ribeiro. </text:span><text:span text:style-name="T93">Apelado</text:span><text:span text:style-name="T56">: Banco do Brasil S/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6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36">parcial </text:span></text:span><text:span text:style-name="Fonte_20_parág._20_padrão"><text:span text:style-name="T157">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4">51</text:span><text:span text:style-name="T21"> - 020018</text:span><text:span text:style-name="T20">4-53.2022.8.06.0035</text:span><text:span text:style-name="T49"> - </text:span><text:span text:style-name="T20">Apelação Cível</text:span><text:span text:style-name="T49"> - Aracati/2ª Vara Cível.</text:span><text:span text:style-name="T93">Apelante</text:span><text:span text:style-name="T56">: M</text:span><text:span text:style-name="T64">inistério Público do Estado do Ceará. </text:span><text:span text:style-name="T93">Apelado</text:span><text:span text:style-name="T56">: J. P. B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4">52</text:span><text:span text:style-name="T21"> - </text:span><text:span text:style-name="T20">0200849-55.2024.8.06.0114</text:span><text:span text:style-name="T49"> - </text:span><text:span text:style-name="T20">Apelação Cível</text:span><text:span text:style-name="T49"> - Lavras da Mangabeira/Vara Única. </text:span><text:span text:style-name="T93">Apelante</text:span><text:span text:style-name="T56">: Maria Dourado do Nascimento. </text:span><text:span text:style-name="T93">Apelado</text:span><text:span text:style-name="T56">: Banco Bradesco S/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4">53</text:span><text:span text:style-name="T21"> - 022</text:span><text:span text:style-name="T20">0307-48.2020.8.06.0001</text:span><text:span text:style-name="T49"> - </text:span><text:span text:style-name="T20">Apelação Cível</text:span><text:span text:style-name="T49"> - Fortaleza/28ª Vara Cível. </text:span><text:span text:style-name="T93">Apelante</text:span><text:span text:style-name="T56">: Vairton Sena de Souza. </text:span><text:span text:style-name="T93">Apelado</text:span><text:span text:style-name="T56">: Banco do Brasil S/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</text:span></text:span><text:span text:style-name="Fonte_20_parág._20_padrão"><text:span text:style-name="T237">julgou prejudicado o recurso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5">54</text:span><text:span text:style-name="T21"> - 0</text:span><text:span text:style-name="T20">256580-84.2024.8.06.0001</text:span><text:span text:style-name="T49"> - </text:span><text:span text:style-name="T20">Apelação Cível</text:span><text:span text:style-name="T49"> - Fortaleza/17ª Vara Cível.</text:span><text:span text:style-name="T56"> </text:span><text:span text:style-name="T93">Apelante</text:span><text:span text:style-name="T56">: Maria Eunice Alves Borges Rodrigues. </text:span><text:span text:style-name="T93">Apelado</text:span><text:span text:style-name="T56">: Banco do Brasil S/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5">55</text:span><text:span text:style-name="T21"> - 0250</text:span><text:span text:style-name="T20">725-27.2024.8.06.0001</text:span><text:span text:style-name="T49"> - </text:span><text:span text:style-name="T20">Apelação Cível</text:span><text:span text:style-name="T49"> - Fortaleza/37ª Vara Cível. </text:span><text:span text:style-name="T93">Apelante</text:span><text:span text:style-name="T56">: Sanção Ferreira Cruz. </text:span><text:span text:style-name="T93">Apelado</text:span><text:span text:style-name="T56">: Banco do Brasil S/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5">56</text:span><text:span text:style-name="T21"> - 0203</text:span><text:span text:style-name="T20">305-03.2023.8.06.0117</text:span><text:span text:style-name="T49"> - </text:span><text:span text:style-name="T20">Apelação Cível</text:span><text:span text:style-name="T49"> - Maracanaú/3ª Vara Cível. </text:span><text:span text:style-name="T93">Apelante</text:span><text:span text:style-name="T56">: Narjara Carneiro Medeiros. </text:span><text:span text:style-name="T93">Apelad</text:span><text:span text:style-name="T106">a</text:span><text:span text:style-name="T56">: Tetra Incorporações Ltda. </text:span><text:span text:style-name="T93">Apelad</text:span><text:span text:style-name="T106">a</text:span><text:span text:style-name="T56">: Novum Maracanaú Empreendimento Imobiliário - Spe Ltd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5">57</text:span><text:span text:style-name="T21"> - 02</text:span><text:span text:style-name="T20">01130-09.2023.8.06.0029</text:span><text:span text:style-name="T49"> - </text:span><text:span text:style-name="T20">Apelação Cível</text:span><text:span text:style-name="T49"> - Acopiara/2ª Vara Cível. </text:span><text:span text:style-name="T93">Apelante</text:span><text:span text:style-name="T56">: Banco Bradesco S/A. </text:span><text:span text:style-name="T93">Apelado</text:span><text:span text:style-name="T56">: José Ant</text:span><text:span text:style-name="T64">ô</text:span><text:span text:style-name="T56">nio Lim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</text:span></text:span><text:soft-page-break/><text:span text:style-name="Fonte_20_parág._20_padrão"><text:span text:style-name="T228">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38">parcial </text:span></text:span><text:span text:style-name="Fonte_20_parág._20_padrão"><text:span text:style-name="T157">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6">58</text:span><text:span text:style-name="T21"> - 020</text:span><text:span text:style-name="T20">1128-39.2023.8.06.0029</text:span><text:span text:style-name="T49"> - </text:span><text:span text:style-name="T20">Apelação Cível</text:span><text:span text:style-name="T49"> - Acopiara/1ª Vara Cível. </text:span><text:span text:style-name="T103">Apte/Apdo</text:span><text:span text:style-name="T56">: Banco Bradesco S/A. </text:span><text:span text:style-name="T103">Apte/Apdo</text:span><text:span text:style-name="T56">: José Ant</text:span><text:span text:style-name="T64">ô</text:span><text:span text:style-name="T56">nio Lim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</text:span></text:span><text:span text:style-name="Fonte_20_parág._20_padrão"><text:span text:style-name="T239">apelo d</text:span></text:span><text:span text:style-name="Fonte_20_parág._20_padrão"><text:span text:style-name="T240">o</text:span></text:span><text:span text:style-name="Fonte_20_parág._20_padrão"><text:span text:style-name="T231"> </text:span></text:span><text:span text:style-name="Fonte_20_parág._20_padrão"><text:span text:style-name="T240">Banco Bradesco S/A </text:span></text:span><text:span text:style-name="Fonte_20_parág._20_padrão"><text:span text:style-name="T157">para </text:span></text:span><text:span text:style-name="Fonte_20_parág._20_padrão"><text:span text:style-name="T239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39">parcial </text:span></text:span><text:span text:style-name="Fonte_20_parág._20_padrão"><text:span text:style-name="T157">provimento </text:span></text:span><text:span text:style-name="Fonte_20_parág._20_padrão"><text:span text:style-name="T239">e não conheceu do apelo de </text:span></text:span><text:span text:style-name="Fonte_20_parág._20_padrão"><text:span text:style-name="T240">José Antônio Lima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6">59</text:span><text:span text:style-name="T21"> - 0</text:span><text:span text:style-name="T20">148306-02.2019.8.06.0001</text:span><text:span text:style-name="T49"> - </text:span><text:span text:style-name="T20">Apelação Cível</text:span><text:span text:style-name="T49"> - Fortaleza/6ª Vara Cível. </text:span><text:span text:style-name="T93">Apelante</text:span><text:span text:style-name="T56">: New Waike Indústria e Comércio de Confecções Ltda. </text:span><text:span text:style-name="T93">Apelante</text:span><text:span text:style-name="T56">: Marcelo Silva Lessa. </text:span><text:span text:style-name="T90">Apelante</text:span><text:span text:style-name="T56">: Edineide Pereira Pinheiro de Almeida </text:span><text:span text:style-name="T65">Lessa</text:span><text:span text:style-name="T56">. </text:span><text:span text:style-name="T93">Apelado</text:span><text:span text:style-name="T56">: Banco do Nordeste do Brasil S/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6">60</text:span><text:span text:style-name="T21"> - 026</text:span><text:span text:style-name="T20">0738-27.2020.8.06.0001</text:span><text:span text:style-name="T49"> - </text:span><text:span text:style-name="T20">Apelação Cível</text:span><text:span text:style-name="T49"> - Núcleos de Justiça 4.0 - DPVAT. </text:span><text:span text:style-name="T93">Apelante</text:span><text:span text:style-name="T56">: Maria Ginalva Gomes da Silva. </text:span><text:span text:style-name="T93">Apelad</text:span><text:span text:style-name="T107">a</text:span><text:span text:style-name="T56">: Seguradora Líder dos Consórcios do Seguro DPVAT S/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6">61</text:span><text:span text:style-name="T21"> - 02</text:span><text:span text:style-name="T20">01825-56.2022.8.06.0171</text:span><text:span text:style-name="T49"> - </text:span><text:span text:style-name="T20">Apelação Cível</text:span><text:span text:style-name="T49"> - Tauá/1ª Vara Cível. </text:span><text:span text:style-name="T90">Apelante</text:span><text:span text:style-name="T56">: Sophia Laura Gomes Bezerra Loiol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9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6">62</text:span><text:span text:style-name="T21"> - 020</text:span><text:span text:style-name="T20">1672-56.2023.8.06.0084</text:span><text:span text:style-name="T49"> - </text:span><text:span text:style-name="T20">Apelação Cível</text:span><text:span text:style-name="T49"> - Guaraciaba do Norte/Vara Única. </text:span><text:span text:style-name="T93">Apelante</text:span><text:span text:style-name="T56">: Banco Bradesco S/A. </text:span><text:span text:style-name="T93">Apelada</text:span><text:span text:style-name="T56">: Maria Pereira de Sous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9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6">63</text:span><text:span text:style-name="T21"> - 020</text:span><text:span text:style-name="T20">0142-94.2024.8.06.0144</text:span><text:span text:style-name="T49"> - </text:span><text:span text:style-name="T20">Apelação Cível</text:span><text:span text:style-name="T49"> - Pentecoste/Vara Única. </text:span><text:span text:style-name="T90">Apelante</text:span><text:span text:style-name="T56">: Tiago Feitosa Almeida. </text:span><text:span text:style-name="T93">Apelante</text:span><text:span text:style-name="T56">: J</text:span><text:span text:style-name="T66">ú</text:span><text:span text:style-name="T56">lio Cézar Feitosa Almeida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</text:span></text:span><text:span text:style-name="Fonte_20_parág._20_padrão"><text:span text:style-name="T239">julgou prejudicado o recurso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6">64</text:span><text:span text:style-name="T21"> - 00020</text:span><text:span text:style-name="T20">37-26.2018.8.06.0034</text:span><text:span text:style-name="T49"> - </text:span><text:span text:style-name="T20">Apelação Cível</text:span><text:span text:style-name="T49"> - Aquiraz/2ª Vara Cível. </text:span><text:span text:style-name="T93">Apelante</text:span><text:span text:style-name="T56">: Colégio Moreira Xavier Ltda. <text:s/></text:span><text:span text:style-name="T93">Apelad</text:span><text:span text:style-name="T107">a</text:span><text:span text:style-name="T56">: Ana Luiza Norberto Gomes Pontes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9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39">parcial </text:span></text:span><text:span text:style-name="Fonte_20_parág._20_padrão"><text:span text:style-name="T157">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6">65</text:span><text:span text:style-name="T21"> - 00</text:span><text:span text:style-name="T20">50934-09.2020.8.06.0069</text:span><text:span text:style-name="T49"> - </text:span><text:span text:style-name="T20">Apelação Cível</text:span><text:span text:style-name="T49"> - Coreaú/Vara Única. </text:span><text:span text:style-name="T93">Apelante</text:span><text:span text:style-name="T56">: Valderi Marques Fernandes. </text:span><text:span text:style-name="T93">Apelado</text:span><text:span text:style-name="T56">: Ant</text:span><text:span text:style-name="T67">ô</text:span><text:span text:style-name="T56">nio Fernandes Neto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6">66</text:span><text:span text:style-name="T21"> - 020</text:span><text:span text:style-name="T20">0563-90.2022.8.06.0100</text:span><text:span text:style-name="T49"> - </text:span><text:span text:style-name="T20">Apelação Cível</text:span><text:span text:style-name="T49"> - Itapajé/1ª Vara Cível. </text:span><text:span text:style-name="T93">Apelante</text:span><text:span text:style-name="T56">: Instituto Brasileiro de Formação e Capacitação (IBFC). </text:span><text:span text:style-name="T93">Apelada</text:span><text:span text:style-name="T56">: Karine Bastos Carneiro. </text:span><text:span text:style-name="Fonte_20_parág._20_padrão"><text:span text:style-name="T260">Julgadores: Os Exmos. Srs. Deses</text:span></text:span><text:span text:style-name="Fonte_20_parág._20_padrão"><text:span text:style-name="T163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3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3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39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39">parcial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7">67</text:span><text:span text:style-name="Fonte_20_parág._20_padrão"><text:span text:style-name="T21"> - 06</text:span></text:span><text:span text:style-name="Fonte_20_parág._20_padrão"><text:span text:style-name="T20">20161-52.2014.8.06.0000</text:span></text:span><text:span text:style-name="T53"> - </text:span><text:span text:style-name="Fonte_20_parág._20_padrão"><text:span text:style-name="T20">Agravo de Instrumento</text:span></text:span><text:span text:style-name="T53"> - Crato/1ª Vara. </text:span><text:span text:style-name="Fonte_20_parág._20_padrão"><text:span text:style-name="T113">Agravante</text:span></text:span><text:span text:style-name="T130">: GFG Cosméticos Ltda. </text:span><text:span text:style-name="Fonte_20_parág._20_padrão"><text:span text:style-name="T113">Agravado</text:span></text:span><text:span text:style-name="T130">: Francisco Airton Macedo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1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7">68</text:span><text:span text:style-name="T21"> -</text:span><text:span text:style-name="T53"> </text:span><text:span text:style-name="Fonte_20_parág._20_padrão"><text:span text:style-name="T20">0091339-</text:span></text:span><text:soft-page-break/><text:span text:style-name="Fonte_20_parág._20_padrão"><text:span text:style-name="T20">20.2008.8.06.0001/50001</text:span></text:span><text:span text:style-name="T53"> - </text:span><text:span text:style-name="Fonte_20_parág._20_padrão"><text:span text:style-name="T20">Agravo Interno Cível</text:span></text:span><text:span text:style-name="T53"> - Fortaleza/4ª Vara Cível. </text:span><text:span text:style-name="Fonte_20_parág._20_padrão"><text:span text:style-name="T113">Agravante</text:span></text:span><text:span text:style-name="T130">: Fundação Sistel de Seguridade Social. </text:span><text:span text:style-name="Fonte_20_parág._20_padrão"><text:span text:style-name="T113">Agravado</text:span></text:span><text:span text:style-name="T130">: Francisco Rodrigues de Freitas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7">69</text:span><text:span text:style-name="T21"> - </text:span><text:span text:style-name="Fonte_20_parág._20_padrão"><text:span text:style-name="T21">017</text:span></text:span><text:span text:style-name="Fonte_20_parág._20_padrão"><text:span text:style-name="T20">2515-69.2018.8.06.0001/50000</text:span></text:span><text:span text:style-name="T53"> - </text:span><text:span text:style-name="Fonte_20_parág._20_padrão"><text:span text:style-name="T20">Agravo Interno Cível</text:span></text:span><text:span text:style-name="T53"> - Fortaleza/1ª Vara Cível. </text:span><text:span text:style-name="Fonte_20_parág._20_padrão"><text:span text:style-name="T113">Agravante</text:span></text:span><text:span text:style-name="T130">: Maria Lourdenice Guerra. </text:span><text:span text:style-name="Fonte_20_parág._20_padrão"><text:span text:style-name="T113">Agravado</text:span></text:span><text:span text:style-name="T130">: Banco Itaucard S/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7">70</text:span><text:span text:style-name="T21"> - </text:span><text:span text:style-name="Fonte_20_parág._20_padrão"><text:span text:style-name="T21">01</text:span></text:span><text:span text:style-name="Fonte_20_parág._20_padrão"><text:span text:style-name="T20">94491-69.2017.8.06.0001/50000</text:span></text:span><text:span text:style-name="T53"> - </text:span><text:span text:style-name="Fonte_20_parág._20_padrão"><text:span text:style-name="T20">Agravo Interno Cível</text:span></text:span><text:span text:style-name="T53"> - Fortaleza/8ª Vara Cível. </text:span><text:span text:style-name="Fonte_20_parág._20_padrão"><text:span text:style-name="T113">Agravante</text:span></text:span><text:span text:style-name="T130">: Banco do Brasil S/A. </text:span><text:span text:style-name="Fonte_20_parág._20_padrão"><text:span text:style-name="T113">Agravada</text:span></text:span><text:span text:style-name="T130">: JS Comércio Varejista de Auto Peças Ltda. - ME. </text:span><text:span text:style-name="Fonte_20_parág._20_padrão"><text:span text:style-name="T113">Agravada</text:span></text:span><text:span text:style-name="T130">: Pablica Fernandes da Silva. </text:span><text:span text:style-name="Fonte_20_parág._20_padrão"><text:span text:style-name="T113">Agravado</text:span></text:span><text:span text:style-name="T130">: Cleidson Junio da Silv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</text:span></text:span><text:span text:style-name="Fonte_20_parág._20_padrão"><text:span text:style-name="T241">com preliminares rejeitadas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7">71</text:span><text:span text:style-name="T21"> - </text:span><text:span text:style-name="Fonte_20_parág._20_padrão"><text:span text:style-name="T21">007250</text:span></text:span><text:span text:style-name="Fonte_20_parág._20_padrão"><text:span text:style-name="T20">7-07.2006.8.06.0001</text:span></text:span><text:span text:style-name="T53"> - </text:span><text:span text:style-name="Fonte_20_parág._20_padrão"><text:span text:style-name="T20">Apelação Cível</text:span></text:span><text:span text:style-name="T53"> - Fortaleza/18ª Vara Cível. </text:span><text:span text:style-name="Fonte_20_parág._20_padrão"><text:span text:style-name="T113">Apelante</text:span></text:span><text:span text:style-name="T130">: Célia Regina Holanda Ellery Coelho. </text:span><text:span text:style-name="Fonte_20_parág._20_padrão"><text:span text:style-name="T113">Apelado</text:span></text:span><text:span text:style-name="T130">: Bank Boston - Banco Múltiplo S.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</text:span></text:span><text:span text:style-name="Fonte_20_parág._20_padrão"><text:span text:style-name="T241">não </text:span></text:span><text:span text:style-name="Fonte_20_parág._20_padrão"><text:span text:style-name="T157">conheceu do recurs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7">72</text:span><text:span text:style-name="T21"> - </text:span><text:span text:style-name="Fonte_20_parág._20_padrão"><text:span text:style-name="T21">00</text:span></text:span><text:span text:style-name="Fonte_20_parág._20_padrão"><text:span text:style-name="T20">06599-66.2014.8.06.0051</text:span></text:span><text:span text:style-name="T53"> - </text:span><text:span text:style-name="Fonte_20_parág._20_padrão"><text:span text:style-name="T20">Apelação Cível</text:span></text:span><text:span text:style-name="T53"> - Boa Viagem/2ª Vara. </text:span><text:span text:style-name="Fonte_20_parág._20_padrão"><text:span text:style-name="T113">Apelante</text:span></text:span><text:span text:style-name="T130">: Maria Raulino Mendes. </text:span><text:span text:style-name="Fonte_20_parág._20_padrão"><text:span text:style-name="T113">Apelado</text:span></text:span><text:span text:style-name="T130">: José Domingos Lopes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8">73</text:span><text:span text:style-name="T21"> - </text:span><text:span text:style-name="Fonte_20_parág._20_padrão"><text:span text:style-name="T21">000</text:span></text:span><text:span text:style-name="Fonte_20_parág._20_padrão"><text:span text:style-name="T20">5037-93.2017.8.06.0155</text:span></text:span><text:span text:style-name="T53"> - </text:span><text:span text:style-name="Fonte_20_parág._20_padrão"><text:span text:style-name="T20">Apelação Cível</text:span></text:span><text:span text:style-name="T53"> - Quixeré/Vara Única. </text:span><text:span text:style-name="Fonte_20_parág._20_padrão"><text:span text:style-name="T113">Apelante</text:span></text:span><text:span text:style-name="T130">: Banco Intermédium S/A. </text:span><text:span text:style-name="Fonte_20_parág._20_padrão"><text:span text:style-name="T113">Apelada</text:span></text:span><text:span text:style-name="T130">: Itatiba Mineração e Construção Ltd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8">74</text:span><text:span text:style-name="T21"> - </text:span><text:span text:style-name="Fonte_20_parág._20_padrão"><text:span text:style-name="T21">0</text:span></text:span><text:span text:style-name="Fonte_20_parág._20_padrão"><text:span text:style-name="T20">003553-27.2017.8.06.0031/50001</text:span></text:span><text:span text:style-name="T53"> - </text:span><text:span text:style-name="Fonte_20_parág._20_padrão"><text:span text:style-name="T20">Embargos de Declaração Cível</text:span></text:span><text:span text:style-name="T53"> – Alto Santo/Vara Única. </text:span><text:span text:style-name="Fonte_20_parág._20_padrão"><text:span text:style-name="T113">Embargante</text:span></text:span><text:span text:style-name="T130">: Banco Bradesco Cartões S/A. </text:span><text:span text:style-name="Fonte_20_parág._20_padrão"><text:span text:style-name="T113">Embargada</text:span></text:span><text:span text:style-name="T130">: Ritanice dos Reis Silv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2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8">75</text:span><text:span text:style-name="T21"> - </text:span><text:span text:style-name="Fonte_20_parág._20_padrão"><text:span text:style-name="T21">00</text:span></text:span><text:span text:style-name="Fonte_20_parág._20_padrão"><text:span text:style-name="T20">38345-45.2014.8.06.0117</text:span></text:span><text:span text:style-name="T53"> - </text:span><text:span text:style-name="Fonte_20_parág._20_padrão"><text:span text:style-name="T20">Apelação Cível</text:span></text:span><text:span text:style-name="T53"> - Maracanaú/2ª Vara Cível. </text:span><text:span text:style-name="Fonte_20_parág._20_padrão"><text:span text:style-name="T113">Apelante</text:span></text:span><text:span text:style-name="T130">: Cristina de Jesus Santos. </text:span><text:span text:style-name="Fonte_20_parág._20_padrão"><text:span text:style-name="T113">Apelado</text:span></text:span><text:span text:style-name="T130">: Márcio Amaral Pereira. </text:span><text:span text:style-name="Fonte_20_parág._20_padrão"><text:span text:style-name="T113">Apelada</text:span></text:span><text:span text:style-name="T130">: Maria das Gracas Moreira de Castro Amaral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8">76</text:span><text:span text:style-name="T21"> - </text:span><text:span text:style-name="Fonte_20_parág._20_padrão"><text:span text:style-name="T21">013674</text:span></text:span><text:span text:style-name="Fonte_20_parág._20_padrão"><text:span text:style-name="T20">2-94.2017.8.06.0001</text:span></text:span><text:span text:style-name="T53"> - </text:span><text:span text:style-name="Fonte_20_parág._20_padrão"><text:span text:style-name="T20">Apelação Cível</text:span></text:span><text:span text:style-name="T53"> - Fortaleza/21ª Vara Cível. </text:span><text:span text:style-name="Fonte_20_parág._20_padrão"><text:span text:style-name="T113">Apelante</text:span></text:span><text:span text:style-name="T130">: VIP Imobiliária Ltda. </text:span><text:span text:style-name="Fonte_20_parág._20_padrão"><text:span text:style-name="T113">Apelada</text:span></text:span><text:span text:style-name="T130">: Teresinha Silva Santan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2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8">77</text:span><text:span text:style-name="T21"> - </text:span><text:span text:style-name="Fonte_20_parág._20_padrão"><text:span text:style-name="T21">013</text:span></text:span><text:span text:style-name="Fonte_20_parág._20_padrão"><text:span text:style-name="T20">9899-17.2013.8.06.0001</text:span></text:span><text:span text:style-name="T53"> - </text:span><text:span text:style-name="Fonte_20_parág._20_padrão"><text:span text:style-name="T20">Apelação Cível</text:span></text:span><text:span text:style-name="T53"> - Fortaleza/31ª Vara Cível. </text:span><text:span text:style-name="Fonte_20_parág._20_padrão"><text:span text:style-name="T113">Apelante</text:span></text:span><text:span text:style-name="T130">: Leonilia Andrade Sales Oliveira. </text:span><text:span text:style-name="Fonte_20_parág._20_padrão"><text:span text:style-name="T113">Apelados</text:span></text:span><text:span text:style-name="T130">: Helton Dantas Vilar e Jammes Ferreira Mendes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2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42">parcial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38">178</text:span><text:span text:style-name="T21"> - </text:span><text:span text:style-name="Fonte_20_parág._20_padrão"><text:span text:style-name="T20">0000678-72.2017.8.06.0132/50000</text:span></text:span><text:span text:style-name="T53"> - </text:span><text:span text:style-name="Fonte_20_parág._20_padrão"><text:span text:style-name="T20">Embargos de Declaração Cível</text:span></text:span><text:span text:style-name="T53"> - Nova Olinda/Vara Única. </text:span><text:span text:style-name="Fonte_20_parág._20_padrão"><text:span text:style-name="T113">Embargante</text:span></text:span><text:span text:style-name="T130">: Ana Carolina Brito Alencar Alves ME. </text:span><text:span text:style-name="Fonte_20_parág._20_padrão"><text:span text:style-name="T113">Embargado</text:span></text:span><text:span text:style-name="T130">: Banco do </text:span><text:soft-page-break/><text:span text:style-name="T130">Brasil S/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8">79</text:span><text:span text:style-name="T21"> - </text:span><text:span text:style-name="Fonte_20_parág._20_padrão"><text:span text:style-name="T21">001</text:span></text:span><text:span text:style-name="Fonte_20_parág._20_padrão"><text:span text:style-name="T20">6152-71.2016.8.06.0115</text:span></text:span><text:span text:style-name="T53"> - </text:span><text:span text:style-name="Fonte_20_parág._20_padrão"><text:span text:style-name="T20">Apelação Cível</text:span></text:span><text:span text:style-name="T53"> - Limoeiro do Norte/2ª Vara Cível. </text:span><text:span text:style-name="Fonte_20_parág._20_padrão"><text:span text:style-name="T113">Apelante</text:span></text:span><text:span text:style-name="T130">: Ford Motor Company Brasil Ltda. </text:span><text:span text:style-name="Fonte_20_parág._20_padrão"><text:span text:style-name="T113">Apelante</text:span></text:span><text:span text:style-name="T130">: Fortal Automóveis Ltda. </text:span><text:span text:style-name="Fonte_20_parág._20_padrão"><text:span text:style-name="T113">Apelada</text:span></text:span><text:span text:style-name="T130">: Lucileide Oliveira de Castro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</text:span></text:span><text:span text:style-name="Fonte_20_parág._20_padrão"><text:span text:style-name="T242">s</text:span></text:span><text:span text:style-name="Fonte_20_parág._20_padrão"><text:span text:style-name="T157"> recurso</text:span></text:span><text:span text:style-name="Fonte_20_parág._20_padrão"><text:span text:style-name="T242">s</text:span></text:span><text:span text:style-name="Fonte_20_parág._20_padrão"><text:span text:style-name="T157"> para </text:span></text:span><text:span text:style-name="Fonte_20_parág._20_padrão"><text:span text:style-name="T242">d</text:span></text:span><text:span text:style-name="Fonte_20_parág._20_padrão"><text:span text:style-name="T170">ar</text:span></text:span><text:span text:style-name="Fonte_20_parág._20_padrão"><text:span text:style-name="T157">-lhe</text:span></text:span><text:span text:style-name="Fonte_20_parág._20_padrão"><text:span text:style-name="T242">s parcial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 </text:span></text:span><text:span text:style-name="T21">1</text:span><text:span text:style-name="T38">80</text:span><text:span text:style-name="T21"> - </text:span><text:span text:style-name="Fonte_20_parág._20_padrão"><text:span text:style-name="T21">0</text:span></text:span><text:span text:style-name="Fonte_20_parág._20_padrão"><text:span text:style-name="T20">067806-09.2016.8.06.0112/50000</text:span></text:span><text:span text:style-name="T53"> - </text:span><text:span text:style-name="Fonte_20_parág._20_padrão"><text:span text:style-name="T20">Embargos de Declaração Cível</text:span></text:span><text:span text:style-name="T53"> - Juazeiro do Norte/1ª Vara de Família e Sucessões. </text:span><text:span text:style-name="Fonte_20_parág._20_padrão"><text:span text:style-name="T113">Embargante</text:span></text:span><text:span text:style-name="T130">: Antônio Laércio Alexandre. </text:span><text:span text:style-name="Fonte_20_parág._20_padrão"><text:span text:style-name="T113">Embargada</text:span></text:span><text:span text:style-name="T130">: Josefa Edlânia Oliveira Alexandre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2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8">81</text:span><text:span text:style-name="T21"> - </text:span><text:span text:style-name="Fonte_20_parág._20_padrão"><text:span text:style-name="T21">0252</text:span></text:span><text:span text:style-name="Fonte_20_parág._20_padrão"><text:span text:style-name="T20">546-08.2020.8.06.0001</text:span></text:span><text:span text:style-name="T53"> - </text:span><text:span text:style-name="Fonte_20_parág._20_padrão"><text:span text:style-name="T20">Apelação Cível</text:span></text:span><text:span text:style-name="T53"> - Fortaleza/10ª Vara Cível. </text:span><text:span text:style-name="Fonte_20_parág._20_padrão"><text:span text:style-name="T113">Apelante</text:span></text:span><text:span text:style-name="T130">: Paulo César Cândido. </text:span><text:span text:style-name="Fonte_20_parág._20_padrão"><text:span text:style-name="T113">Apelada</text:span></text:span><text:span text:style-name="T130">: Godaddy Serviços Online do Brasil Ltd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8">82</text:span><text:span text:style-name="T21"> - </text:span><text:span text:style-name="Fonte_20_parág._20_padrão"><text:span text:style-name="T21">0</text:span></text:span><text:span text:style-name="Fonte_20_parág._20_padrão"><text:span text:style-name="T20">012286-78.2018.8.06.0117</text:span></text:span><text:span text:style-name="T53"> - </text:span><text:span text:style-name="Fonte_20_parág._20_padrão"><text:span text:style-name="T20">Apelação Cível</text:span></text:span><text:span text:style-name="T53"> - Maracanaú/1ª Vara Cível. </text:span><text:span text:style-name="Fonte_20_parág._20_padrão"><text:span text:style-name="T113">Apelante</text:span></text:span><text:span text:style-name="T130">: Adailton Fortuna Figueiredo Júnior. </text:span><text:span text:style-name="Fonte_20_parág._20_padrão"><text:span text:style-name="T113">Apelado</text:span></text:span><text:span text:style-name="T130">: Banco do Brasil S/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2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42">parcial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8">83</text:span><text:span text:style-name="T21"> - </text:span><text:span text:style-name="Fonte_20_parág._20_padrão"><text:span text:style-name="T21">01</text:span></text:span><text:span text:style-name="Fonte_20_parág._20_padrão"><text:span text:style-name="T20">32804-23.2019.8.06.0001</text:span></text:span><text:span text:style-name="T53"> - </text:span><text:span text:style-name="Fonte_20_parág._20_padrão"><text:span text:style-name="T20">Apelação Cível</text:span></text:span><text:span text:style-name="T53"> - Fortaleza/26ª Vara Cível. </text:span><text:span text:style-name="Fonte_20_parág._20_padrão"><text:span text:style-name="T113">Apelante</text:span></text:span><text:span text:style-name="T130">: Dráulio Brasil Soares. </text:span><text:span text:style-name="Fonte_20_parág._20_padrão"><text:span text:style-name="T113">Apelada</text:span></text:span><text:span text:style-name="T130">: Massa Falida do Banco Cruzeiro do Sul S/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3">acolher a preliminar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9">84</text:span><text:span text:style-name="T21"> - </text:span><text:span text:style-name="Fonte_20_parág._20_padrão"><text:span text:style-name="T21">053</text:span></text:span><text:span text:style-name="Fonte_20_parág._20_padrão"><text:span text:style-name="T20">7640-38.2000.8.06.0001/50000</text:span></text:span><text:span text:style-name="T53"> - </text:span><text:span text:style-name="Fonte_20_parág._20_padrão"><text:span text:style-name="T20">Embargos de Declaração Cível</text:span></text:span><text:span text:style-name="T53"> - Fortaleza/23ª Vara Cível. </text:span><text:span text:style-name="Fonte_20_parág._20_padrão"><text:span text:style-name="T113">Embargante</text:span></text:span><text:span text:style-name="T130">: José Heleno Lopes Viana. </text:span><text:span text:style-name="Fonte_20_parág._20_padrão"><text:span text:style-name="T113">Embargada</text:span></text:span><text:span text:style-name="T130">: Empresa de Transporte Urbano de Fortaleza S/A – ETUFOR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3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9">85</text:span><text:span text:style-name="T21"> - </text:span><text:span text:style-name="Fonte_20_parág._20_padrão"><text:span text:style-name="T21">0</text:span></text:span><text:span text:style-name="Fonte_20_parág._20_padrão"><text:span text:style-name="T20">128445-35.2016.8.06.0001/50000</text:span></text:span><text:span text:style-name="T53"> - </text:span><text:span text:style-name="Fonte_20_parág._20_padrão"><text:span text:style-name="T20">Embargos de Declaração Cível</text:span></text:span><text:span text:style-name="T53"> - Fortaleza/19ª Vara Cível. </text:span><text:span text:style-name="Fonte_20_parág._20_padrão"><text:span text:style-name="T113">Embargante</text:span></text:span><text:span text:style-name="T130">: Alberto Bernal Zambrano. </text:span><text:span text:style-name="Fonte_20_parág._20_padrão"><text:span text:style-name="T113">Embargada</text:span></text:span><text:span text:style-name="T130">: Hanna Fisio Clinic Especialidades da Saúde e Serviços Ltda – ME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9">86</text:span><text:span text:style-name="T21"> - </text:span><text:span text:style-name="Fonte_20_parág._20_padrão"><text:span text:style-name="T21">00</text:span></text:span><text:span text:style-name="Fonte_20_parág._20_padrão"><text:span text:style-name="T20">96181-20.2015.8.06.0091/50003</text:span></text:span><text:span text:style-name="T53"> - </text:span><text:span text:style-name="Fonte_20_parág._20_padrão"><text:span text:style-name="T20">Embargos de Declaração Cível</text:span></text:span><text:span text:style-name="T53"> - Iguatu/1ª Vara Cível. </text:span><text:span text:style-name="Fonte_20_parág._20_padrão"><text:span text:style-name="T113">Embargante</text:span></text:span><text:span text:style-name="T130">: Deocleciano Rocha Bezerra. </text:span><text:span text:style-name="Fonte_20_parág._20_padrão"><text:span text:style-name="T113">Embargada</text:span></text:span><text:span text:style-name="T130">: Maria Guiomar das Neves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</text:span></text:span><text:span text:style-name="Fonte_20_parág._20_padrão"><text:span text:style-name="T243">não </text:span></text:span><text:span text:style-name="Fonte_20_parág._20_padrão"><text:span text:style-name="T157">conheceu do recurs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9">87</text:span><text:span text:style-name="T21"> - </text:span><text:span text:style-name="Fonte_20_parág._20_padrão"><text:span text:style-name="T21">0004</text:span></text:span><text:span text:style-name="Fonte_20_parág._20_padrão"><text:span text:style-name="T20">439-28.2019.8.06.0137</text:span></text:span><text:span text:style-name="T53"> - </text:span><text:span text:style-name="Fonte_20_parág._20_padrão"><text:span text:style-name="T20">Apelação Cível</text:span></text:span><text:span text:style-name="T53"> - Pacatuba/2ª Vara. </text:span><text:span text:style-name="Fonte_20_parág._20_padrão"><text:span text:style-name="T113">Apelante</text:span></text:span><text:span text:style-name="T130">: Áustria Maria da Cruz Costa. </text:span><text:span text:style-name="Fonte_20_parág._20_padrão"><text:span text:style-name="T113">Apelado</text:span></text:span><text:span text:style-name="T130">: Banco Honda S/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3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9">88</text:span><text:span text:style-name="T21"> - </text:span><text:span text:style-name="Fonte_20_parág._20_padrão"><text:span text:style-name="T21">015</text:span></text:span><text:span text:style-name="Fonte_20_parág._20_padrão"><text:span text:style-name="T20">2671-12.2013.8.06.0001</text:span></text:span><text:span text:style-name="T53"> - </text:span><text:span text:style-name="Fonte_20_parág._20_padrão"><text:span text:style-name="T20">Apelação Cível</text:span></text:span><text:span text:style-name="T53"> - Fortaleza/25ª Vara Cível. </text:span><text:span text:style-name="Fonte_20_parág._20_padrão"><text:span text:style-name="T113">Apte/Apda</text:span></text:span><text:span text:style-name="T130">: Arpez S/A Navegación. </text:span><text:span text:style-name="Fonte_20_parág._20_padrão"><text:span text:style-name="T113">Apte/Apda</text:span></text:span><text:span text:style-name="T130">: Rios e Frota Alimentos Ltda – EPP. </text:span><text:span text:style-name="Fonte_20_parág._20_padrão"><text:span text:style-name="T260">Julgadores: Os Exmos. Srs. Deses</text:span></text:span><text:span text:style-name="Fonte_20_parág._20_padrão"><text:span text:style-name="T162">. CARLOS AUGUSTO GOMES </text:span></text:span><text:soft-page-break/><text:span text:style-name="Fonte_20_parág._20_padrão"><text:span text:style-name="T162">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</text:span></text:span><text:span text:style-name="Fonte_20_parág._20_padrão"><text:span text:style-name="T243">da Arpez S/A Navegacion</text:span></text:span><text:span text:style-name="Fonte_20_parág._20_padrão"><text:span text:style-name="T157"> para </text:span></text:span><text:span text:style-name="Fonte_20_parág._20_padrão"><text:span text:style-name="T243">d</text:span></text:span><text:span text:style-name="Fonte_20_parág._20_padrão"><text:span text:style-name="T170">ar</text:span></text:span><text:span text:style-name="Fonte_20_parág._20_padrão"><text:span text:style-name="T157">-lhe provimento </text:span></text:span><text:span text:style-name="Fonte_20_parág._20_padrão"><text:span text:style-name="T243">e julgou prejudicado o recurso da Rios e Frota Alimentos Ltda - EPP 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9">89</text:span><text:span text:style-name="T21"> - </text:span><text:span text:style-name="Fonte_20_parág._20_padrão"><text:span text:style-name="T21">0198</text:span></text:span><text:span text:style-name="Fonte_20_parág._20_padrão"><text:span text:style-name="T20">253-25.2019.8.06.0001</text:span></text:span><text:span text:style-name="T53"> - </text:span><text:span text:style-name="Fonte_20_parág._20_padrão"><text:span text:style-name="T20">Apelação Cível</text:span></text:span><text:span text:style-name="T53"> - Fortaleza/34ª Vara Cível. </text:span><text:span text:style-name="Fonte_20_parág._20_padrão"><text:span text:style-name="T113">Apelante</text:span></text:span><text:span text:style-name="T130">: Raquel Saraiva Leão. </text:span><text:span text:style-name="Fonte_20_parág._20_padrão"><text:span text:style-name="T113">Apelada</text:span></text:span><text:span text:style-name="T130">: Fundação Assistencial dos Servidores do Ministério da Fazenda - Fundação ASSEFAZ. <text:s/>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9">90</text:span><text:span text:style-name="T21"> - </text:span><text:span text:style-name="Fonte_20_parág._20_padrão"><text:span text:style-name="T21">07307</text:span></text:span><text:span text:style-name="Fonte_20_parág._20_padrão"><text:span text:style-name="T20">97-73.2000.8.06.0001/50000</text:span></text:span><text:span text:style-name="T53"> - </text:span><text:span text:style-name="Fonte_20_parág._20_padrão"><text:span text:style-name="T20">Embargos de Declaração Cível</text:span></text:span><text:span text:style-name="T53"> - Fortaleza/20ª Vara Cível. </text:span><text:span text:style-name="Fonte_20_parág._20_padrão"><text:span text:style-name="T113">Embargantes</text:span></text:span><text:span text:style-name="T130">: Antônio José Batista e Joana Dalila de Freitas Batista. </text:span><text:span text:style-name="Fonte_20_parág._20_padrão"><text:span text:style-name="T113">Embargado</text:span></text:span><text:span text:style-name="T130">: Banco Bradesco S/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9">91</text:span><text:span text:style-name="T21"> - </text:span><text:span text:style-name="Fonte_20_parág._20_padrão"><text:span text:style-name="T21">004</text:span></text:span><text:span text:style-name="Fonte_20_parág._20_padrão"><text:span text:style-name="T20">3035-58.2006.8.06.0001</text:span></text:span><text:span text:style-name="T53"> - </text:span><text:span text:style-name="Fonte_20_parág._20_padrão"><text:span text:style-name="T20">Apelação Cível</text:span></text:span><text:span text:style-name="T53"> - Fortaleza/32ª Vara Cível. </text:span><text:span text:style-name="Fonte_20_parág._20_padrão"><text:span text:style-name="T113">Apelante</text:span></text:span><text:span text:style-name="T130">: Nair Freire Barroso. </text:span><text:span text:style-name="Fonte_20_parág._20_padrão"><text:span text:style-name="T113">Apelado</text:span></text:span><text:span text:style-name="T130">: Banco Santander (Brasil) S/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9">92</text:span><text:span text:style-name="T21"> - </text:span><text:span text:style-name="Fonte_20_parág._20_padrão"><text:span text:style-name="T21">06</text:span></text:span><text:span text:style-name="Fonte_20_parág._20_padrão"><text:span text:style-name="T20">36064-49.2022.8.06.0000/50000</text:span></text:span><text:span text:style-name="T53"> - </text:span><text:span text:style-name="Fonte_20_parág._20_padrão"><text:span text:style-name="T20">Embargos de Declaração Cível</text:span></text:span><text:span text:style-name="T53"> - Aquiraz/2ª Vara Cível. </text:span><text:span text:style-name="Fonte_20_parág._20_padrão"><text:span text:style-name="T113">Embargante</text:span></text:span><text:span text:style-name="T130">: Tramix Indústria e Comércio Têxtil Ltda. </text:span><text:span text:style-name="Fonte_20_parág._20_padrão"><text:span text:style-name="T113">Embargante</text:span></text:span><text:span text:style-name="T130">: Maurício Sidrim Targino Filho. </text:span><text:span text:style-name="Fonte_20_parág._20_padrão"><text:span text:style-name="T113">Embargante</text:span></text:span><text:span text:style-name="T130">: Marilia Fiuza Targino. </text:span><text:span text:style-name="Fonte_20_parág._20_padrão"><text:span text:style-name="T113">Embargante</text:span></text:span><text:span text:style-name="T130">: Germano Maia Pinto. </text:span><text:span text:style-name="Fonte_20_parág._20_padrão"><text:span text:style-name="T113">Embargante</text:span></text:span><text:span text:style-name="T130">: Cristine Aguiar Maia. </text:span><text:span text:style-name="Fonte_20_parág._20_padrão"><text:span text:style-name="T113">Embargado</text:span></text:span><text:span text:style-name="T130">: Banco do Brasil S/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9">93</text:span><text:span text:style-name="T21"> - </text:span><text:span text:style-name="Fonte_20_parág._20_padrão"><text:span text:style-name="T21">0251</text:span></text:span><text:span text:style-name="Fonte_20_parág._20_padrão"><text:span text:style-name="T20">435-18.2022.8.06.0001</text:span></text:span><text:span text:style-name="T53"> - </text:span><text:span text:style-name="Fonte_20_parág._20_padrão"><text:span text:style-name="T20">Apelação Cível</text:span></text:span><text:span text:style-name="T53"> - Fortaleza/1ª Vara Cível. </text:span><text:span text:style-name="Fonte_20_parág._20_padrão"><text:span text:style-name="T113">Apelante</text:span></text:span><text:span text:style-name="T130">: Francivaldo Beserra de Araújo. </text:span><text:span text:style-name="Fonte_20_parág._20_padrão"><text:span text:style-name="T113">Apelado</text:span></text:span><text:span text:style-name="T130">: Banco Safra S/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9">94</text:span><text:span text:style-name="T21"> - </text:span><text:span text:style-name="Fonte_20_parág._20_padrão"><text:span text:style-name="T21">0037209</text:span></text:span><text:span text:style-name="Fonte_20_parág._20_padrão"><text:span text:style-name="T20">-81.2012.8.06.0117</text:span></text:span><text:span text:style-name="T53"> - </text:span><text:span text:style-name="Fonte_20_parág._20_padrão"><text:span text:style-name="T20">Apelação Cível</text:span></text:span><text:span text:style-name="T53"> - Maracanaú/1ª Vara Cível. </text:span><text:span text:style-name="Fonte_20_parág._20_padrão"><text:span text:style-name="T113">Apelante</text:span></text:span><text:span text:style-name="T130">: Eloilson Ambrósio da Silva. </text:span><text:span text:style-name="Fonte_20_parág._20_padrão"><text:span text:style-name="T113">Apelado</text:span></text:span><text:span text:style-name="T130">: Banco Bradesco S/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9">95</text:span><text:span text:style-name="T21"> - </text:span><text:span text:style-name="Fonte_20_parág._20_padrão"><text:span text:style-name="T21">0152</text:span></text:span><text:span text:style-name="Fonte_20_parág._20_padrão"><text:span text:style-name="T20">589-73.2016.8.06.0001</text:span></text:span><text:span text:style-name="T53"> - </text:span><text:span text:style-name="Fonte_20_parág._20_padrão"><text:span text:style-name="T20">Apelação Cível</text:span></text:span><text:span text:style-name="T53"> - Fortaleza/20ª Vara Cível. </text:span><text:span text:style-name="Fonte_20_parág._20_padrão"><text:span text:style-name="T113">Apte/Apdo</text:span></text:span><text:span text:style-name="T130">: Banco Safra S/A. </text:span><text:span text:style-name="Fonte_20_parág._20_padrão"><text:span text:style-name="T113">Apte/Apda</text:span></text:span><text:span text:style-name="T130">: ABC Indústria e Comércio de Confecções Ltda. </text:span><text:span text:style-name="Fonte_20_parág._20_padrão"><text:span text:style-name="T113">Apelada</text:span></text:span><text:span text:style-name="T130">: Roseane Albuquerque Carneiro. </text:span><text:span text:style-name="Fonte_20_parág._20_padrão"><text:span text:style-name="T113">Apelado</text:span></text:span><text:span text:style-name="T130">: Solon Lima Verde Neto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</text:span></text:span><text:span text:style-name="Fonte_20_parág._20_padrão"><text:span text:style-name="T243">s</text:span></text:span><text:span text:style-name="Fonte_20_parág._20_padrão"><text:span text:style-name="T157"> recurso</text:span></text:span><text:span text:style-name="Fonte_20_parág._20_padrão"><text:span text:style-name="T243">s</text:span></text:span><text:span text:style-name="Fonte_20_parág._20_padrão"><text:span text:style-name="T157"> para </text:span></text:span><text:span text:style-name="Fonte_20_parág._20_padrão"><text:span text:style-name="T170">negar</text:span></text:span><text:span text:style-name="Fonte_20_parág._20_padrão"><text:span text:style-name="T157">-lhe</text:span></text:span><text:span text:style-name="Fonte_20_parág._20_padrão"><text:span text:style-name="T243">s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39">96</text:span><text:span text:style-name="T21"> - </text:span><text:span text:style-name="Fonte_20_parág._20_padrão"><text:span text:style-name="T21">004</text:span></text:span><text:span text:style-name="Fonte_20_parág._20_padrão"><text:span text:style-name="T20">6232-55.2005.8.06.0001</text:span></text:span><text:span text:style-name="T53"> - </text:span><text:span text:style-name="Fonte_20_parág._20_padrão"><text:span text:style-name="T20">Apelação Cível</text:span></text:span><text:span text:style-name="T53"> - Fortaleza/16ª Vara Cível. </text:span><text:span text:style-name="Fonte_20_parág._20_padrão"><text:span text:style-name="T113">Apelante</text:span></text:span><text:span text:style-name="T130">: Banco Bradesco Financiamentos S/A. </text:span><text:span text:style-name="Fonte_20_parág._20_padrão"><text:span text:style-name="T113">Apelado</text:span></text:span><text:span text:style-name="T130">: Camilo Ferreira Lima Filho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40">97</text:span><text:span text:style-name="T21"> - </text:span><text:span text:style-name="Fonte_20_parág._20_padrão"><text:span text:style-name="T21">0227</text:span></text:span><text:span text:style-name="Fonte_20_parág._20_padrão"><text:span text:style-name="T20">845-46.2021.8.06.0001/50000</text:span></text:span><text:span text:style-name="T53"> - </text:span><text:span text:style-name="Fonte_20_parág._20_padrão"><text:span text:style-name="T20">Embargos de Declaração Cível</text:span></text:span><text:span text:style-name="T53"> - Fortaleza/1ª Vara da Infância e Juventude. </text:span><text:span text:style-name="Fonte_20_parág._20_padrão"><text:span text:style-name="T113">Embargante</text:span></text:span><text:span text:style-name="T130">: J. L. </text:span><text:span text:style-name="Fonte_20_parág._20_padrão"><text:span text:style-name="T113">Embargado</text:span></text:span><text:span text:style-name="T130">: Ministério Público do Estado do Ceará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40">98</text:span><text:span text:style-name="T21"> - </text:span><text:span text:style-name="Fonte_20_parág._20_padrão"><text:span text:style-name="T21">06</text:span></text:span><text:span text:style-name="Fonte_20_parág._20_padrão"><text:span text:style-name="T20">21684-84.2023.8.06.0000/50000</text:span></text:span><text:span text:style-name="T53"> - </text:span><text:span text:style-name="Fonte_20_parág._20_padrão"><text:span text:style-name="T20">Agravo Interno Cível</text:span></text:span><text:span text:style-name="T53"> </text:span><text:soft-page-break/><text:span text:style-name="T53">- Maracanaú/3ª Vara Cível. </text:span><text:span text:style-name="Fonte_20_parág._20_padrão"><text:span text:style-name="T113">Agravante</text:span></text:span><text:span text:style-name="T130">: Facebook Serviços Online do Brasil Ltda. </text:span><text:span text:style-name="Fonte_20_parág._20_padrão"><text:span text:style-name="T113">Agravado</text:span></text:span><text:span text:style-name="T130">: Francisco Jackson do Nascimento Freitas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</text:span></text:span><text:span text:style-name="Fonte_20_parág._20_padrão"><text:span text:style-name="T244">não </text:span></text:span><text:span text:style-name="Fonte_20_parág._20_padrão"><text:span text:style-name="T157">conheceu do recurs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1</text:span><text:span text:style-name="T40">99</text:span><text:span text:style-name="T21"> - </text:span><text:span text:style-name="Fonte_20_parág._20_padrão"><text:span text:style-name="T21">0206251</text:span></text:span><text:span text:style-name="Fonte_20_parág._20_padrão"><text:span text:style-name="T20">-26.2022.8.06.0167/50000</text:span></text:span><text:span text:style-name="T53"> - </text:span><text:span text:style-name="Fonte_20_parág._20_padrão"><text:span text:style-name="T20">Embargos de Declaração Cível</text:span></text:span><text:span text:style-name="T53"> - Sobral/Vara Única da Infância e Juventude. </text:span><text:span text:style-name="Fonte_20_parág._20_padrão"><text:span text:style-name="T113">Embargante</text:span></text:span><text:span text:style-name="T130">: M. de O. L. </text:span><text:span text:style-name="Fonte_20_parág._20_padrão"><text:span text:style-name="T113">Embargado</text:span></text:span><text:span text:style-name="T130">: Ministério Público do Estado do Ceará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40">200</text:span><text:span text:style-name="T21"> - </text:span><text:span text:style-name="Fonte_20_parág._20_padrão"><text:span text:style-name="T21">0275</text:span></text:span><text:span text:style-name="Fonte_20_parág._20_padrão"><text:span text:style-name="T20">191-90.2021.8.06.0001</text:span></text:span><text:span text:style-name="T53"> - </text:span><text:span text:style-name="Fonte_20_parág._20_padrão"><text:span text:style-name="T20">Apelação Cível</text:span></text:span><text:span text:style-name="T53"> - Fortaleza/9ª Vara Cível. </text:span><text:span text:style-name="Fonte_20_parág._20_padrão"><text:span text:style-name="T113">Apelante</text:span></text:span><text:span text:style-name="T130">: Construtora e Imobiliária SAD Ltda. </text:span><text:span text:style-name="Fonte_20_parág._20_padrão"><text:span text:style-name="T113">Apelado</text:span></text:span><text:span text:style-name="T130">: Condomínio Edifício Luiz Linhares I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4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44">parcial </text:span></text:span><text:span text:style-name="Fonte_20_parág._20_padrão"><text:span text:style-name="T157">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129">201</text:span><text:span text:style-name="T126"> - </text:span><text:span text:style-name="Fonte_20_parág._20_padrão"><text:span text:style-name="T126">005</text:span></text:span><text:span text:style-name="Fonte_20_parág._20_padrão"><text:span text:style-name="T20">0662-57.2020.8.06.0055</text:span></text:span><text:span text:style-name="T53"> - </text:span><text:span text:style-name="Fonte_20_parág._20_padrão"><text:span text:style-name="T20">Apelação Cível</text:span></text:span><text:span text:style-name="T53"> - Canindé/1ª Vara Cível. </text:span><text:span text:style-name="Fonte_20_parág._20_padrão"><text:span text:style-name="T113">Apte/Apdo</text:span></text:span><text:span text:style-name="T130">: Francisco Ilnandes Souza Gomes ME. </text:span><text:span text:style-name="Fonte_20_parág._20_padrão"><text:span text:style-name="T113">Apte/Apdo</text:span></text:span><text:span text:style-name="T130">: Banco do Brasil S/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</text:span></text:span><text:span text:style-name="Fonte_20_parág._20_padrão"><text:span text:style-name="T244">não </text:span></text:span><text:span text:style-name="Fonte_20_parág._20_padrão"><text:span text:style-name="T157">conheceu do</text:span></text:span><text:span text:style-name="Fonte_20_parág._20_padrão"><text:span text:style-name="T244">s</text:span></text:span><text:span text:style-name="Fonte_20_parág._20_padrão"><text:span text:style-name="T157"> recurso</text:span></text:span><text:span text:style-name="Fonte_20_parág._20_padrão"><text:span text:style-name="T244">s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40">202</text:span><text:span text:style-name="T21"> - </text:span><text:span text:style-name="Fonte_20_parág._20_padrão"><text:span text:style-name="T21">06</text:span></text:span><text:span text:style-name="Fonte_20_parág._20_padrão"><text:span text:style-name="T20">29170-23.2023.8.06.0000</text:span></text:span><text:span text:style-name="T53"> - </text:span><text:span text:style-name="Fonte_20_parág._20_padrão"><text:span text:style-name="T20">Agravo de Instrumento</text:span></text:span><text:span text:style-name="T53"> - Fortaleza/17ª Vara Cível. </text:span><text:span text:style-name="Fonte_20_parág._20_padrão"><text:span text:style-name="T113">Agravante</text:span></text:span><text:span text:style-name="T130">: Lisieux Têxtil Ltda-ME. </text:span><text:span text:style-name="Fonte_20_parág._20_padrão"><text:span text:style-name="T113">Agravada</text:span></text:span><text:span text:style-name="T130">: GEOTEX Indústria e Comércio LTD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40">203</text:span><text:span text:style-name="T21"> - </text:span><text:span text:style-name="Fonte_20_parág._20_padrão"><text:span text:style-name="T21">020</text:span></text:span><text:span text:style-name="Fonte_20_parág._20_padrão"><text:span text:style-name="T20">0014-47.2023.8.06.0132/50000</text:span></text:span><text:span text:style-name="T53"> - </text:span><text:span text:style-name="Fonte_20_parág._20_padrão"><text:span text:style-name="T20">Embargos de Declaração Cível</text:span></text:span><text:span text:style-name="T53"> - Nova Olinda/Vara Única. </text:span><text:span text:style-name="Fonte_20_parág._20_padrão"><text:span text:style-name="T113">Embargante</text:span></text:span><text:span text:style-name="T130">: Espedita Ferreira de Oliveira. </text:span><text:span text:style-name="Fonte_20_parág._20_padrão"><text:span text:style-name="T113">Embargado</text:span></text:span><text:span text:style-name="T130">: Banco Bradesco S/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4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40">204</text:span><text:span text:style-name="T21"> - </text:span><text:span text:style-name="Fonte_20_parág._20_padrão"><text:span text:style-name="T21">0203</text:span></text:span><text:span text:style-name="Fonte_20_parág._20_padrão"><text:span text:style-name="T20">855-73.2022.8.06.0071</text:span></text:span><text:span text:style-name="T53"> - </text:span><text:span text:style-name="Fonte_20_parág._20_padrão"><text:span text:style-name="T20">Apelação Cível</text:span></text:span><text:span text:style-name="T53"> - Crato/2ª Vara Cível. </text:span><text:span text:style-name="Fonte_20_parág._20_padrão"><text:span text:style-name="T113">Apelante</text:span></text:span><text:span text:style-name="T130">: Vinícius Antônio Melo Sousa. </text:span><text:span text:style-name="Fonte_20_parág._20_padrão"><text:span text:style-name="T113">Apelada</text:span></text:span><text:span text:style-name="T130">: OI S/A - Em Recuperação Judicial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4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44">parcial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40">205</text:span><text:span text:style-name="T21"> - </text:span><text:span text:style-name="Fonte_20_parág._20_padrão"><text:span text:style-name="T21">027</text:span></text:span><text:span text:style-name="Fonte_20_parág._20_padrão"><text:span text:style-name="T20">4773-55.2021.8.06.0001</text:span></text:span><text:span text:style-name="T53"> - </text:span><text:span text:style-name="Fonte_20_parág._20_padrão"><text:span text:style-name="T20">Apelação Cível</text:span></text:span><text:span text:style-name="T53"> - Fortaleza/21ª Vara Cível. </text:span><text:span text:style-name="Fonte_20_parág._20_padrão"><text:span text:style-name="T113">Apelante</text:span></text:span><text:span text:style-name="T130">: Francisco Raimundo Lopes Rabelo. </text:span><text:span text:style-name="Fonte_20_parág._20_padrão"><text:span text:style-name="T113">Apelada</text:span></text:span><text:span text:style-name="T130">: Von Roll do Brasil Ltd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4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44">parcial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40">206</text:span><text:span text:style-name="T21"> - </text:span><text:span text:style-name="Fonte_20_parág._20_padrão"><text:span text:style-name="T21">00</text:span></text:span><text:span text:style-name="Fonte_20_parág._20_padrão"><text:span text:style-name="T20">50165-61.2020.8.06.0146</text:span></text:span><text:span text:style-name="T53"> - </text:span><text:span text:style-name="Fonte_20_parág._20_padrão"><text:span text:style-name="T20">Apelação Cível</text:span></text:span><text:span text:style-name="T53"> - Pindoretama/Vara Única. </text:span><text:span text:style-name="Fonte_20_parág._20_padrão"><text:span text:style-name="T113">Apelante</text:span></text:span><text:span text:style-name="T130">: Euder Bezerra dos Santos ME. </text:span><text:span text:style-name="Fonte_20_parág._20_padrão"><text:span text:style-name="T113">Apelante</text:span></text:span><text:span text:style-name="T130">: Euder Bezerra dos Santos. </text:span><text:span text:style-name="Fonte_20_parág._20_padrão"><text:span text:style-name="T113">Apelante</text:span></text:span><text:span text:style-name="T130">: Maria Obneuda Silva Santos. </text:span><text:span text:style-name="Fonte_20_parág._20_padrão"><text:span text:style-name="T113">Apelante</text:span></text:span><text:span text:style-name="T130">: Maria Luzanira Sousa da Silva. </text:span><text:span text:style-name="Fonte_20_parág._20_padrão"><text:span text:style-name="T113">Apelado</text:span></text:span><text:span text:style-name="T130">: Banco do Nordeste do Brasil S/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0</text:span><text:span text:style-name="T40">7</text:span><text:span text:style-name="T21"> - </text:span><text:span text:style-name="Fonte_20_parág._20_padrão"><text:span text:style-name="T21">063</text:span></text:span><text:span text:style-name="Fonte_20_parág._20_padrão"><text:span text:style-name="T20">6671-28.2023.8.06.0000</text:span></text:span><text:span text:style-name="T53"> - </text:span><text:span text:style-name="Fonte_20_parág._20_padrão"><text:span text:style-name="T20">Agravo de Instrumento</text:span></text:span><text:span text:style-name="T53"> - Fortaleza/37ª Vara Cível. </text:span><text:span text:style-name="Fonte_20_parág._20_padrão"><text:span text:style-name="T113">Agravante</text:span></text:span><text:span text:style-name="T130">: Amil - Assistência Médica Internacional S/A. </text:span><text:span text:style-name="Fonte_20_parág._20_padrão"><text:span text:style-name="T113">Agravada</text:span></text:span><text:span text:style-name="T130">: Lúcia Alves de Sous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</text:span></text:span><text:span text:style-name="Fonte_20_parág._20_padrão"><text:span text:style-name="T244">não </text:span></text:span><text:span text:style-name="Fonte_20_parág._20_padrão"><text:span text:style-name="T157">conheceu do recurs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</text:span><text:span text:style-name="T40">08</text:span><text:span text:style-name="T21"> - </text:span><text:span text:style-name="Fonte_20_parág._20_padrão"><text:span text:style-name="T21">063</text:span></text:span><text:span text:style-name="Fonte_20_parág._20_padrão"><text:span text:style-name="T20">6671-28.2023.8.06.0000/50000</text:span></text:span><text:span text:style-name="T53"> - </text:span><text:span text:style-name="Fonte_20_parág._20_padrão"><text:span text:style-name="T20">Agravo Interno Cível</text:span></text:span><text:span text:style-name="T53"> - Fortaleza/37ª Vara Cível. </text:span><text:span text:style-name="Fonte_20_parág._20_padrão"><text:span text:style-name="T113">Agravante</text:span></text:span><text:span text:style-name="T130">: Amil - Assistência Médica </text:span><text:soft-page-break/><text:span text:style-name="T130">Internacional S/A. </text:span><text:span text:style-name="Fonte_20_parág._20_padrão"><text:span text:style-name="T113">Agravada</text:span></text:span><text:span text:style-name="T130">: Lúcia Alves de Sous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</text:span></text:span><text:span text:style-name="Fonte_20_parág._20_padrão"><text:span text:style-name="T244">não </text:span></text:span><text:span text:style-name="Fonte_20_parág._20_padrão"><text:span text:style-name="T157">conheceu do recurs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0</text:span><text:span text:style-name="T41">9</text:span><text:span text:style-name="T21"> - </text:span><text:span text:style-name="Fonte_20_parág._20_padrão"><text:span text:style-name="T21">02</text:span></text:span><text:span text:style-name="Fonte_20_parág._20_padrão"><text:span text:style-name="T20">04997-71.2022.8.06.0117/50000</text:span></text:span><text:span text:style-name="T53"> - </text:span><text:span text:style-name="Fonte_20_parág._20_padrão"><text:span text:style-name="T20">Embargos de Declaração Cível</text:span></text:span><text:span text:style-name="T53"> - Maracanaú/3ª Vara Cível. </text:span><text:span text:style-name="Fonte_20_parág._20_padrão"><text:span text:style-name="T113">Embargante</text:span></text:span><text:span text:style-name="T130">: Rosiane Coelho do Nascimento. </text:span><text:span text:style-name="Fonte_20_parág._20_padrão"><text:span text:style-name="T113">Embargada</text:span></text:span><text:span text:style-name="T130">: Avon Cosméticos Ltd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5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</text:span><text:span text:style-name="T42">10</text:span><text:span text:style-name="T21"> - </text:span><text:span text:style-name="Fonte_20_parág._20_padrão"><text:span text:style-name="T21">0212843-0</text:span></text:span><text:span text:style-name="Fonte_20_parág._20_padrão"><text:span text:style-name="T20">2.2022.8.06.0001/50001</text:span></text:span><text:span text:style-name="T53"> - </text:span><text:span text:style-name="Fonte_20_parág._20_padrão"><text:span text:style-name="T20">Embargos de Declaração Cível</text:span></text:span><text:span text:style-name="T53"> - Fortaleza/38ª Vara Cível. </text:span><text:span text:style-name="Fonte_20_parág._20_padrão"><text:span text:style-name="T113">Embargante</text:span></text:span><text:span text:style-name="T130">: Rubens Freitas dos Santos. </text:span><text:span text:style-name="Fonte_20_parág._20_padrão"><text:span text:style-name="T113">Embargada</text:span></text:span><text:span text:style-name="T130">: Mastercard Brasil Soluções de Pagamento Ltda. </text:span><text:span text:style-name="Fonte_20_parág._20_padrão"><text:span text:style-name="T113">Embargada</text:span></text:span><text:span text:style-name="T130">: M Natália C L Vidal Ótica Eireli - Óticas Diniz. </text:span><text:span text:style-name="Fonte_20_parág._20_padrão"><text:span text:style-name="T113">Embargado</text:span></text:span><text:span text:style-name="T130">: Banco Itaucard S/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6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46">parcial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</text:span><text:span text:style-name="T42">11</text:span><text:span text:style-name="T21"> -</text:span><text:span text:style-name="T53"> </text:span><text:span text:style-name="Fonte_20_parág._20_padrão"><text:span text:style-name="T20">0212843-02.2022.8.06.0001/50002</text:span></text:span><text:span text:style-name="T53"> - </text:span><text:span text:style-name="Fonte_20_parág._20_padrão"><text:span text:style-name="T20">Embargos de Declaração Cível</text:span></text:span><text:span text:style-name="T53"> - Fortaleza/38ª Vara Cível. </text:span><text:span text:style-name="Fonte_20_parág._20_padrão"><text:span text:style-name="T113">Embargante</text:span></text:span><text:span text:style-name="T130">: M Natália C L Vidal Ótica Eireli - Óticas Diniz. </text:span><text:span text:style-name="Fonte_20_parág._20_padrão"><text:span text:style-name="T113">Embargado</text:span></text:span><text:span text:style-name="T130">: Rubens Freitas dos Santos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</text:span><text:span text:style-name="T42">12</text:span><text:span text:style-name="T21"> - </text:span><text:span text:style-name="Fonte_20_parág._20_padrão"><text:span text:style-name="T21">02765</text:span></text:span><text:span text:style-name="Fonte_20_parág._20_padrão"><text:span text:style-name="T20">59-03.2022.8.06.0001</text:span></text:span><text:span text:style-name="T53"> - </text:span><text:span text:style-name="Fonte_20_parág._20_padrão"><text:span text:style-name="T20">Apelação Cível</text:span></text:span><text:span text:style-name="T53"> - Fortaleza/36ª Vara Cível. </text:span><text:span text:style-name="Fonte_20_parág._20_padrão"><text:span text:style-name="T113">Apte/Apda</text:span></text:span><text:span text:style-name="T130">: Orto System Serviços Odontológicos Ltda. </text:span><text:span text:style-name="Fonte_20_parág._20_padrão"><text:span text:style-name="T113">Apte/Apda</text:span></text:span><text:span text:style-name="T130">: Suilliane Gomes da Silv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</text:span></text:span><text:span text:style-name="Fonte_20_parág._20_padrão"><text:span text:style-name="T246">s</text:span></text:span><text:span text:style-name="Fonte_20_parág._20_padrão"><text:span text:style-name="T157"> recurso</text:span></text:span><text:span text:style-name="Fonte_20_parág._20_padrão"><text:span text:style-name="T246">s</text:span></text:span><text:span text:style-name="Fonte_20_parág._20_padrão"><text:span text:style-name="T157"> para </text:span></text:span><text:span text:style-name="Fonte_20_parág._20_padrão"><text:span text:style-name="T170">negar </text:span></text:span><text:span text:style-name="Fonte_20_parág._20_padrão"><text:span text:style-name="T157">provimento </text:span></text:span><text:span text:style-name="Fonte_20_parág._20_padrão"><text:span text:style-name="T246">ao apelo da Orto System Serviços Odontológicos Ltda e dar parcial provimento ao apelo de Suilliane Gomes da Silva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</text:span><text:span text:style-name="T43">13</text:span><text:span text:style-name="T21"> - </text:span><text:span text:style-name="Fonte_20_parág._20_padrão"><text:span text:style-name="T21">02</text:span></text:span><text:span text:style-name="Fonte_20_parág._20_padrão"><text:span text:style-name="T20">07240-74.2024.8.06.0001/50000</text:span></text:span><text:span text:style-name="T53"> - </text:span><text:span text:style-name="Fonte_20_parág._20_padrão"><text:span text:style-name="T20">Embargos de Declaração Cível</text:span></text:span><text:span text:style-name="T53"> - Fortaleza/1ª Vara Cível. </text:span><text:span text:style-name="Fonte_20_parág._20_padrão"><text:span text:style-name="T113">Embargante</text:span></text:span><text:span text:style-name="T130">: Crefisa S/A - Crédito Financiamento e Investimento. </text:span><text:span text:style-name="Fonte_20_parág._20_padrão"><text:span text:style-name="T113">Embargado</text:span></text:span><text:span text:style-name="T130">: Francisco Rodrigues do Nascimento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</text:span><text:span text:style-name="T43">14</text:span><text:span text:style-name="T21"> - </text:span><text:span text:style-name="Fonte_20_parág._20_padrão"><text:span text:style-name="T21">020</text:span></text:span><text:span text:style-name="Fonte_20_parág._20_padrão"><text:span text:style-name="T20">0319-66.2022.8.06.0067</text:span></text:span><text:span text:style-name="T53"> - </text:span><text:span text:style-name="Fonte_20_parág._20_padrão"><text:span text:style-name="T20">Apelação Cível</text:span></text:span><text:span text:style-name="T53"> - Chaval/Vara Única. </text:span><text:span text:style-name="Fonte_20_parág._20_padrão"><text:span text:style-name="T113">Apte/Apdo</text:span></text:span><text:span text:style-name="T130">: Banco Bradesco S/A. </text:span><text:span text:style-name="Fonte_20_parág._20_padrão"><text:span text:style-name="T113">Apte/Apda</text:span></text:span><text:span text:style-name="T130">: Benedita Teixeira da Cost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</text:span></text:span><text:span text:style-name="Fonte_20_parág._20_padrão"><text:span text:style-name="T247">s</text:span></text:span><text:span text:style-name="Fonte_20_parág._20_padrão"><text:span text:style-name="T157"> recurso</text:span></text:span><text:span text:style-name="Fonte_20_parág._20_padrão"><text:span text:style-name="T247">s</text:span></text:span><text:span text:style-name="Fonte_20_parág._20_padrão"><text:span text:style-name="T157"> para </text:span></text:span><text:span text:style-name="Fonte_20_parág._20_padrão"><text:span text:style-name="T170">negar </text:span></text:span><text:span text:style-name="Fonte_20_parág._20_padrão"><text:span text:style-name="T157">provimento </text:span></text:span><text:span text:style-name="Fonte_20_parág._20_padrão"><text:span text:style-name="T247">ao apelo de Benedita Teixeira da Costa e dar parcial provimento ao apelo do Banco Bradesco S/A</text:span></text:span><text:span text:style-name="Fonte_20_parág._20_padrão"><text:span text:style-name="T157">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</text:span><text:span text:style-name="T43">15</text:span><text:span text:style-name="T21"> - </text:span><text:span text:style-name="Fonte_20_parág._20_padrão"><text:span text:style-name="T21">00500</text:span></text:span><text:span text:style-name="Fonte_20_parág._20_padrão"><text:span text:style-name="T20">32-94.2020.8.06.0121</text:span></text:span><text:span text:style-name="T53"> - </text:span><text:span text:style-name="Fonte_20_parág._20_padrão"><text:span text:style-name="T20">Apelação Cível</text:span></text:span><text:span text:style-name="T53"> - Massapê/2ª Vara. </text:span><text:span text:style-name="Fonte_20_parág._20_padrão"><text:span text:style-name="T113">Apelante</text:span></text:span><text:span text:style-name="T130">: Antônia de Paula Sousa Lopes. </text:span><text:span text:style-name="Fonte_20_parág._20_padrão"><text:span text:style-name="T113">Apelado</text:span></text:span><text:span text:style-name="T130">: Carlos dos Santos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</text:span><text:span text:style-name="T43">16</text:span><text:span text:style-name="T21"> - </text:span><text:span text:style-name="Fonte_20_parág._20_padrão"><text:span text:style-name="T21">0201</text:span></text:span><text:span text:style-name="Fonte_20_parág._20_padrão"><text:span text:style-name="T20">986-70.2023.8.06.0029</text:span></text:span><text:span text:style-name="T53"> - </text:span><text:span text:style-name="Fonte_20_parág._20_padrão"><text:span text:style-name="T20">Apelação Cível</text:span></text:span><text:span text:style-name="T53"> - Acopiara/2ª Vara Cível. </text:span><text:span text:style-name="Fonte_20_parág._20_padrão"><text:span text:style-name="T113">Apelante</text:span></text:span><text:span text:style-name="T130">: Antônio Porfiro Araújo. </text:span><text:span text:style-name="Fonte_20_parág._20_padrão"><text:span text:style-name="T113">Apelado</text:span></text:span><text:span text:style-name="T130">: Banco Bradesco S/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</text:span><text:span text:style-name="T43">17</text:span><text:span text:style-name="T21"> - </text:span><text:span text:style-name="Fonte_20_parág._20_padrão"><text:span text:style-name="T21">0627</text:span></text:span><text:span text:style-name="Fonte_20_parág._20_padrão"><text:span text:style-name="T20">729-70.2024.8.06.0000</text:span></text:span><text:span text:style-name="T53"> - </text:span><text:span text:style-name="Fonte_20_parág._20_padrão"><text:span text:style-name="T20">Agravo de Instrumento</text:span></text:span><text:span text:style-name="T53"> - Jaguaribe/2ª Vara. </text:span><text:span text:style-name="Fonte_20_parág._20_padrão"><text:span text:style-name="T113">Agravante</text:span></text:span><text:span text:style-name="T130">: Comercial de Combustível Miranda Ltda. </text:span><text:span text:style-name="Fonte_20_parág._20_padrão"><text:span text:style-name="T113">Agravada</text:span></text:span><text:span text:style-name="T130">: P L de Freitas Construções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7">d</text:span></text:span><text:span text:style-name="Fonte_20_parág._20_padrão"><text:span text:style-name="T170">ar</text:span></text:span><text:span text:style-name="Fonte_20_parág._20_padrão"><text:span text:style-name="T157">-lhe provimento, nos </text:span></text:span><text:soft-page-break/><text:span text:style-name="Fonte_20_parág._20_padrão"><text:span text:style-name="T157">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</text:span><text:span text:style-name="T43">18</text:span><text:span text:style-name="T21"> - </text:span><text:span text:style-name="Fonte_20_parág._20_padrão"><text:span text:style-name="T21">0200</text:span></text:span><text:span text:style-name="Fonte_20_parág._20_padrão"><text:span text:style-name="T20">068-94.2024.8.06.0126</text:span></text:span><text:span text:style-name="T53"> - </text:span><text:span text:style-name="Fonte_20_parág._20_padrão"><text:span text:style-name="T20">Apelação Cível</text:span></text:span><text:span text:style-name="T53"> - Mombaça/2ª Vara. </text:span><text:span text:style-name="Fonte_20_parág._20_padrão"><text:span text:style-name="T113">Apelante</text:span></text:span><text:span text:style-name="T130">: Maria Dina Marques Vieira. </text:span><text:span text:style-name="Fonte_20_parág._20_padrão"><text:span text:style-name="T113">Apelado</text:span></text:span><text:span text:style-name="T130">: Banco do Brasil S/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7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</text:span><text:span text:style-name="T43">19</text:span><text:span text:style-name="T21"> - </text:span><text:span text:style-name="Fonte_20_parág._20_padrão"><text:span text:style-name="T21">06</text:span></text:span><text:span text:style-name="Fonte_20_parág._20_padrão"><text:span text:style-name="T20">28634-75.2024.8.06.0000/50000</text:span></text:span><text:span text:style-name="T53"> - </text:span><text:span text:style-name="Fonte_20_parág._20_padrão"><text:span text:style-name="T20">Agravo Interno Cível</text:span></text:span><text:span text:style-name="T53"> - Fortaleza/37ª Vara Cível. </text:span><text:span text:style-name="Fonte_20_parág._20_padrão"><text:span text:style-name="T113">Agravante</text:span></text:span><text:span text:style-name="T130">: Banco do Brasil S/A. </text:span><text:span text:style-name="Fonte_20_parág._20_padrão"><text:span text:style-name="T113">Agravado</text:span></text:span><text:span text:style-name="T130">: José Luzardo Teixeira. 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</text:span><text:span text:style-name="T43">20</text:span><text:span text:style-name="T21"> - </text:span><text:span text:style-name="Fonte_20_parág._20_padrão"><text:span text:style-name="T21">0217</text:span></text:span><text:span text:style-name="Fonte_20_parág._20_padrão"><text:span text:style-name="T20">521-31.2020.8.06.0001</text:span></text:span><text:span text:style-name="T53"> - </text:span><text:span text:style-name="Fonte_20_parág._20_padrão"><text:span text:style-name="T20">Apelação Cível</text:span></text:span><text:span text:style-name="T53"> - Fortaleza/4ª Vara da Infância e Juventude. </text:span><text:span text:style-name="Fonte_20_parág._20_padrão"><text:span text:style-name="T113">Apelante</text:span></text:span><text:span text:style-name="T130">: Ministério Público do Estado do Ceará. </text:span><text:span text:style-name="Fonte_20_parág._20_padrão"><text:span text:style-name="T113">Apelada</text:span></text:span><text:span text:style-name="T130">: A. L. C. M. </text:span><text:span text:style-name="Fonte_20_parág._20_padrão"><text:span text:style-name="T20"><text:s/></text:span>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7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</text:span><text:span text:style-name="T43">21</text:span><text:span text:style-name="T21"> - </text:span><text:span text:style-name="Fonte_20_parág._20_padrão"><text:span text:style-name="T21">020</text:span></text:span><text:span text:style-name="Fonte_20_parág._20_padrão"><text:span text:style-name="T20">0849-65.2023.8.06.0122</text:span></text:span><text:span text:style-name="T53"> - </text:span><text:span text:style-name="Fonte_20_parág._20_padrão"><text:span text:style-name="T20">Apelação Cível</text:span></text:span><text:span text:style-name="T53"> - Mauriti/Vara Única. </text:span><text:span text:style-name="Fonte_20_parág._20_padrão"><text:span text:style-name="T113">Apelante</text:span></text:span><text:span text:style-name="T130">: Banco Bradesco S/A. </text:span><text:span text:style-name="Fonte_20_parág._20_padrão"><text:span text:style-name="T113">Apelada</text:span></text:span><text:span text:style-name="T130">: Francisca da Conceição Barros. <text:s/>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7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47">parcial </text:span></text:span><text:span text:style-name="Fonte_20_parág._20_padrão"><text:span text:style-name="T157">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2</text:span><text:span text:style-name="T43">2</text:span><text:span text:style-name="T21"> - </text:span><text:span text:style-name="Fonte_20_parág._20_padrão"><text:span text:style-name="T21">02173</text:span></text:span><text:span text:style-name="Fonte_20_parág._20_padrão"><text:span text:style-name="T20">30-44.2024.8.06.0001</text:span></text:span><text:span text:style-name="T53"> - </text:span><text:span text:style-name="Fonte_20_parág._20_padrão"><text:span text:style-name="T20">Apelação Cível</text:span></text:span><text:span text:style-name="T53"> - Fortaleza/4ª Vara da Infância e Juventude. </text:span><text:span text:style-name="Fonte_20_parág._20_padrão"><text:span text:style-name="T113">Apelante</text:span></text:span><text:span text:style-name="T130">: J. W. B. da S. </text:span><text:span text:style-name="Fonte_20_parág._20_padrão"><text:span text:style-name="T113">Apelado</text:span></text:span><text:span text:style-name="T130">: Ministério Público do Estado do Ceará. <text:s/>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2</text:span><text:span text:style-name="T43">3</text:span><text:span text:style-name="T21"> - </text:span><text:span text:style-name="Fonte_20_parág._20_padrão"><text:span text:style-name="T21">020</text:span></text:span><text:span text:style-name="Fonte_20_parág._20_padrão"><text:span text:style-name="T20">2140-12.2022.8.06.0001</text:span></text:span><text:span text:style-name="T53"> - </text:span><text:span text:style-name="Fonte_20_parág._20_padrão"><text:span text:style-name="T20">Apelação Cível</text:span></text:span><text:span text:style-name="T53"> - Fortaleza/38ª Vara Cível. </text:span><text:span text:style-name="Fonte_20_parág._20_padrão"><text:span text:style-name="T113">Apelante</text:span></text:span><text:span text:style-name="T130">: Condomínio Edifício Vila do Mar. </text:span><text:span text:style-name="Fonte_20_parág._20_padrão"><text:span text:style-name="T113">Apelada</text:span></text:span><text:span text:style-name="T130">: Construmídia EBC - Empresa Brasileira de Construção Ltda. <text:s/>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24 - </text:span><text:span text:style-name="Fonte_20_parág._20_padrão"><text:span text:style-name="T20">0243526-85.2023.8.06.0001</text:span></text:span><text:span text:style-name="T53"> - </text:span><text:span text:style-name="Fonte_20_parág._20_padrão"><text:span text:style-name="T20">Apelação Cível</text:span></text:span><text:span text:style-name="T53"> - Fortaleza/7ª Vara Cível. </text:span><text:span text:style-name="Fonte_20_parág._20_padrão"><text:span text:style-name="T113">Apelante</text:span></text:span><text:span text:style-name="T130">: A. C. F. e I. S/A. <text:s/>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25 - </text:span><text:span text:style-name="Fonte_20_parág._20_padrão"><text:span text:style-name="T21">06302</text:span></text:span><text:span text:style-name="Fonte_20_parág._20_padrão"><text:span text:style-name="T20">97-59.2024.8.06.0000</text:span></text:span><text:span text:style-name="T53"> - </text:span><text:span text:style-name="Fonte_20_parág._20_padrão"><text:span text:style-name="T20">Agravo de Instrumento</text:span></text:span><text:span text:style-name="T53"> - Iguatu/1ª Vara Cível. </text:span><text:span text:style-name="Fonte_20_parág._20_padrão"><text:span text:style-name="T113">Agravante</text:span></text:span><text:span text:style-name="T130">: José Aubério Fernandes Souza. </text:span><text:span text:style-name="Fonte_20_parág._20_padrão"><text:span text:style-name="T113">Agravado</text:span></text:span><text:span text:style-name="T130">: Banco do Brasil S/A. <text:s/>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7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26 - </text:span><text:span text:style-name="Fonte_20_parág._20_padrão"><text:span text:style-name="T21">0204</text:span></text:span><text:span text:style-name="Fonte_20_parág._20_padrão"><text:span text:style-name="T20">151-90.2023.8.06.0029</text:span></text:span><text:span text:style-name="T53"> - </text:span><text:span text:style-name="Fonte_20_parág._20_padrão"><text:span text:style-name="T20">Apelação Cível</text:span></text:span><text:span text:style-name="T53"> - Acopiara/1ª Vara Cível. </text:span><text:span text:style-name="Fonte_20_parág._20_padrão"><text:span text:style-name="T113">Apelante</text:span></text:span><text:span text:style-name="T130">: Antônio Aureni Moreira. </text:span><text:span text:style-name="Fonte_20_parág._20_padrão"><text:span text:style-name="T113">Apelada</text:span></text:span><text:span text:style-name="T130">: Ativos S/A - Securitizadora de Créditos Financeiros. <text:s/>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27 - </text:span><text:span text:style-name="Fonte_20_parág._20_padrão"><text:span text:style-name="T21">00510</text:span></text:span><text:span text:style-name="Fonte_20_parág._20_padrão"><text:span text:style-name="T20">66-55.2021.8.06.0029</text:span></text:span><text:span text:style-name="T53"> - </text:span><text:span text:style-name="Fonte_20_parág._20_padrão"><text:span text:style-name="T20">Apelação Cível</text:span></text:span><text:span text:style-name="T53"> - Acopiara/2ª Vara Cível. </text:span><text:span text:style-name="Fonte_20_parág._20_padrão"><text:span text:style-name="T113">Apelante</text:span></text:span><text:span text:style-name="T130">: Banco Itaucard S/A. </text:span><text:span text:style-name="Fonte_20_parág._20_padrão"><text:span text:style-name="T113">Apelado</text:span></text:span><text:span text:style-name="T130">: Edmauro Moreira de Crispim. <text:s/>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8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28 - </text:span><text:span text:style-name="Fonte_20_parág._20_padrão"><text:span text:style-name="T21">0201</text:span></text:span><text:span text:style-name="Fonte_20_parág._20_padrão"><text:span text:style-name="T20">242-91.2022.8.06.0035</text:span></text:span><text:span text:style-name="T53"> - </text:span><text:span text:style-name="Fonte_20_parág._20_padrão"><text:span text:style-name="T20">Apelação Cível</text:span></text:span><text:span text:style-name="T53"> - Aracati/2ª Vara Cível. </text:span><text:span text:style-name="Fonte_20_parág._20_padrão"><text:span text:style-name="T113">Apelante</text:span></text:span><text:span text:style-name="T130">: Ministério Público do Estado do Ceará. </text:span><text:span text:style-name="Fonte_20_parág._20_padrão"><text:span text:style-name="T113">Apelado</text:span></text:span><text:span text:style-name="T130">: P. H. da S. A. <text:s/>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oft-page-break/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8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29 - </text:span><text:span text:style-name="Fonte_20_parág._20_padrão"><text:span text:style-name="T21">024</text:span></text:span><text:span text:style-name="Fonte_20_parág._20_padrão"><text:span text:style-name="T20">0789-75.2024.8.06.0001</text:span></text:span><text:span text:style-name="T53"> - </text:span><text:span text:style-name="Fonte_20_parág._20_padrão"><text:span text:style-name="T20">Apelação Cível</text:span></text:span><text:span text:style-name="T53"> - Fortaleza/1ª Vara da Infância e Juventude. </text:span><text:span text:style-name="Fonte_20_parág._20_padrão"><text:span text:style-name="T113">Apelante</text:span></text:span><text:span text:style-name="T130">: C. E. B. D. </text:span><text:span text:style-name="Fonte_20_parág._20_padrão"><text:span text:style-name="T113">Apelado</text:span></text:span><text:span text:style-name="T130">: Ministério Público do Estado do Ceará. <text:s/>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30 - </text:span><text:span text:style-name="Fonte_20_parág._20_padrão"><text:span text:style-name="T20">0202356-07.2024.8.06.0064</text:span></text:span><text:span text:style-name="T53"> - </text:span><text:span text:style-name="Fonte_20_parág._20_padrão"><text:span text:style-name="T20">Apelação Cível</text:span></text:span><text:span text:style-name="T53"> - Caucaia/Vara Única da Infância e Juventude.</text:span><text:span text:style-name="T130"> </text:span><text:span text:style-name="Fonte_20_parág._20_padrão"><text:span text:style-name="T113">Apelante</text:span></text:span><text:span text:style-name="T130">: J. H. A. da S. </text:span><text:span text:style-name="Fonte_20_parág._20_padrão"><text:span text:style-name="T113">Apelado</text:span></text:span><text:span text:style-name="T130">: Ministério Público do Estado do Ceará. <text:s/>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31 - </text:span><text:span text:style-name="Fonte_20_parág._20_padrão"><text:span text:style-name="T21">02</text:span></text:span><text:span text:style-name="Fonte_20_parág._20_padrão"><text:span text:style-name="T20">02582-54.2023.8.06.0029</text:span></text:span><text:span text:style-name="T53"> - </text:span><text:span text:style-name="Fonte_20_parág._20_padrão"><text:span text:style-name="T20">Apelação Cível</text:span></text:span><text:span text:style-name="T53"> - Acopiara/2ª Vara Cível. </text:span><text:span text:style-name="Fonte_20_parág._20_padrão"><text:span text:style-name="T113">Apelante</text:span></text:span><text:span text:style-name="T130">: Antônio Moreira de Souza. </text:span><text:span text:style-name="Fonte_20_parág._20_padrão"><text:span text:style-name="T113">Apelado</text:span></text:span><text:span text:style-name="T130">: Banco Bradesco S/A. <text:s/>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48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48">parcial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32 - </text:span><text:span text:style-name="Fonte_20_parág._20_padrão"><text:span text:style-name="T20">0257307-77.2023.8.06.0001</text:span></text:span><text:span text:style-name="T53"> - </text:span><text:span text:style-name="Fonte_20_parág._20_padrão"><text:span text:style-name="T20">Apelação Cível</text:span></text:span><text:span text:style-name="T53"> - Fortaleza/4ª Vara da Infância e Juventude. </text:span><text:span text:style-name="Fonte_20_parág._20_padrão"><text:span text:style-name="T113">Apelante</text:span></text:span><text:span text:style-name="T130">: P. Y. S. da P. </text:span><text:span text:style-name="Fonte_20_parág._20_padrão"><text:span text:style-name="T113">Apelado</text:span></text:span><text:span text:style-name="T130">: Ministério Público do Estado do Ceará. <text:s/>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21">233 - </text:span><text:span text:style-name="Fonte_20_parág._20_padrão"><text:span text:style-name="T21">0</text:span></text:span><text:span text:style-name="Fonte_20_parág._20_padrão"><text:span text:style-name="T20">203836-12.2024.8.06.0293</text:span></text:span><text:span text:style-name="T53"> - </text:span><text:span text:style-name="Fonte_20_parág._20_padrão"><text:span text:style-name="T20">Apelação Cível</text:span></text:span><text:span text:style-name="T53"> - Senador Pompeu/2ª Vara. </text:span><text:span text:style-name="Fonte_20_parág._20_padrão"><text:span text:style-name="T113">Apelante</text:span></text:span><text:span text:style-name="T130">: L. R. F. A. </text:span><text:span text:style-name="Fonte_20_parág._20_padrão"><text:span text:style-name="T113">Apelado</text:span></text:span><text:span text:style-name="T130">: Ministério Público do Estado do Ceará. <text:s/></text:span><text:span text:style-name="Fonte_20_parág._20_padrão"><text:span text:style-name="T260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216">Relator, </text:span></text:span><text:span text:style-name="Fonte_20_parág._20_padrão"><text:span text:style-name="T228">FRANCISCO MAURO FERREIRA LIBERATO E <text:s text:c="2"/></text:span></text:span><text:span text:style-name="Fonte_20_parág._20_padrão"><text:span text:style-name="T216">JOSÉ RICARDO VIDAL PATROCÍNI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 </text:span></text:span><text:span text:style-name="Fonte_20_parág._20_padrão"><text:span text:style-name="T317">Processos do PJE</text:span></text:span><text:span text:style-name="Fonte_20_parág._20_padrão"><text:span text:style-name="T248"> - <text:s/></text:span></text:span><text:span text:style-name="Fonte_20_parág._20_padrão"><text:span text:style-name="T319">234</text:span></text:span><text:span text:style-name="Fonte_20_parág._20_padrão"><text:span text:style-name="T318"> - </text:span></text:span><text:span text:style-name="Fonte_20_parág._20_padrão"><text:span text:style-name="T317">APELAÇÃO CÍVEL N 0203425-56.2024.8.06.0167.</text:span></text:span><text:span text:style-name="Fonte_20_parág._20_padrão"><text:span text:style-name="T248"> RELATOR(A): 3º Gabinete da 1ª Câmara de Direito Privado. </text:span></text:span><text:span text:style-name="Fonte_20_parág._20_padrão"><text:span text:style-name="T153">APELANTE:</text:span></text:span><text:span text:style-name="Fonte_20_parág._20_padrão"><text:span text:style-name="T248"> CONSTRUTORA GRANITO LTDA. </text:span></text:span><text:span text:style-name="Fonte_20_parág._20_padrão"><text:span text:style-name="T153">APELAD</text:span></text:span><text:span text:style-name="Fonte_20_parág._20_padrão"><text:span text:style-name="T154">A</text:span></text:span><text:span text:style-name="Fonte_20_parág._20_padrão"><text:span text:style-name="T248">: GON</text:span></text:span><text:span text:style-name="Fonte_20_parág._20_padrão"><text:span text:style-name="T249">Ç</text:span></text:span><text:span text:style-name="Fonte_20_parág._20_padrão"><text:span text:style-name="T248">ALVES SANTOS SOCIEDADE DE ADVOGADOS</text:span></text:span><text:span text:style-name="Fonte_20_parág._20_padrão"><text:span text:style-name="T156">. </text:span></text:span><text:span text:style-name="Fonte_20_parág._20_padrão"><text:span text:style-name="T136">Síntese:</text:span></text:span><text:span text:style-name="Fonte_20_parág._20_padrão"><text:span text:style-name="T156"> Processo retirado de mesa pelo eminente Relator. Julgamento adiado para a sessão do dia </text:span></text:span><text:span text:style-name="Fonte_20_parág._20_padrão"><text:span text:style-name="T180">29 </text:span></text:span><text:span text:style-name="Fonte_20_parág._20_padrão"><text:span text:style-name="T156">de </text:span></text:span><text:span text:style-name="Fonte_20_parág._20_padrão"><text:span text:style-name="T180">janeiro</text:span></text:span><text:span text:style-name="Fonte_20_parág._20_padrão"><text:span text:style-name="T156"> do ano em curso.</text:span></text:span><text:span text:style-name="T44">2</text:span><text:span text:style-name="T46">35</text:span><text:span text:style-name="T45"> - </text:span><text:span text:style-name="T21">APELAÇÃO CÍVEL N 0235360-30.2024.8.06.0001. </text:span><text:span text:style-name="T114">RELATOR(A): 3º Gabinete da 1ª Câmara de Direito Privado. </text:span><text:span text:style-name="T113">APELANTE: </text:span><text:span text:style-name="T130">BANCO VOTORANTIM S.A. </text:span><text:span text:style-name="T113">APELADO: </text:span><text:span text:style-name="T130">JOS</text:span><text:span text:style-name="T131">É</text:span><text:span text:style-name="T130"> WILKER S</text:span><text:span text:style-name="T131">Á</text:span><text:span text:style-name="T130"> DA CRUZ</text:span><text:span text:style-name="Fonte_20_parág._20_padrão"><text:span text:style-name="T260">Julgadores: Os Exmos. Srs. Deses</text:span></text:span><text:span text:style-name="Fonte_20_parág._20_padrão"><text:span text:style-name="T162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2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2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50">d</text:span></text:span><text:span text:style-name="Fonte_20_parág._20_padrão"><text:span text:style-name="T170">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46">236</text:span><text:span text:style-name="T45"> - </text:span><text:span text:style-name="T21">APELAÇÃO CÍVEL N 0009147-57.2019.8.06.0126. </text:span><text:span text:style-name="T114">RELATOR(A): 3º Gabinete da 1ª Câmara de Direito Privado. </text:span><text:span text:style-name="T113">APELANTE:</text:span><text:span text:style-name="T130"> ANT</text:span><text:span text:style-name="T131">Ô</text:span><text:span text:style-name="T130">NIA IRACI DA SILVA FREITAS. </text:span><text:span text:style-name="T113">APELADO:</text:span><text:span text:style-name="T130"> BANCO BRADESCO S/A. </text:span><text:span text:style-name="T113">APELADO:</text:span><text:span text:style-name="T130"> BANCO BRADESCO FINANCIAMENTOS S.A. </text:span><text:span text:style-name="Fonte_20_parág._20_padrão"><text:span text:style-name="T260">Julgadores: Os Exmos. Srs. Deses</text:span></text:span><text:span text:style-name="Fonte_20_parág._20_padrão"><text:span text:style-name="T162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2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2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170">negar</text:span></text:span><text:span text:style-name="Fonte_20_parág._20_padrão"><text:span text:style-name="T157">-lhe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T16">237</text:span><text:span text:style-name="T14"> - </text:span><text:span text:style-name="T12">APELAÇÃO CÍVEL N 0200595-75.2024.8.06.0084. </text:span><text:span text:style-name="T114">RELATOR(A): 3º Gabinete da 1ª Câmara de Direito Privado. APELANTE:</text:span><text:span text:style-name="T132"> ANA HELENA MATOS MOUR</text:span><text:span text:style-name="T133">Ã</text:span><text:span text:style-name="T132">O. </text:span><text:span text:style-name="T114">APELADO:</text:span><text:span text:style-name="T132"> BANCO BRADESCO S/A. </text:span><text:span text:style-name="Fonte_20_parág._20_padrão"><text:span text:style-name="T260">Julgadores: Os Exmos. Srs. Deses</text:span></text:span><text:span text:style-name="Fonte_20_parág._20_padrão"><text:span text:style-name="T162">. </text:span></text:span><text:span text:style-name="Fonte_20_parág._20_padrão"><text:span text:style-name="T216">JOSÉ RICARDO VIDAL PATROCÍNIO</text:span></text:span><text:span text:style-name="Fonte_20_parág._20_padrão"><text:span text:style-name="T152"> </text:span></text:span><text:span text:style-name="Fonte_20_parág._20_padrão"><text:span text:style-name="T162">– </text:span></text:span><text:span text:style-name="Fonte_20_parág._20_padrão"><text:span text:style-name="T224">R</text:span></text:span><text:span text:style-name="Fonte_20_parág._20_padrão"><text:span text:style-name="T225">elator</text:span></text:span><text:span text:style-name="Fonte_20_parág._20_padrão"><text:span text:style-name="T162">, CARLOS AUGUSTO GOMES CORREIA</text:span></text:span><text:span text:style-name="Fonte_20_parág._20_padrão"><text:span text:style-name="T226"> </text:span></text:span><text:span text:style-name="Fonte_20_parág._20_padrão"><text:span text:style-name="T227">E </text:span></text:span><text:span text:style-name="Fonte_20_parág._20_padrão"><text:span text:style-name="T228">FRANCISCO MAURO FERREIRA LIBERATO</text:span></text:span><text:span text:style-name="Fonte_20_parág._20_padrão"><text:span text:style-name="T162">.</text:span></text:span><text:span text:style-name="Fonte_20_parág._20_padrão"><text:span text:style-name="T163"> </text:span></text:span><text:span text:style-name="Fonte_20_parág._20_padrão"><text:span text:style-name="T137">Decisão:</text:span></text:span><text:span text:style-name="Fonte_20_parág._20_padrão"><text:span text:style-name="T164"> </text:span></text:span><text:span text:style-name="Fonte_20_parág._20_padrão"><text:span text:style-name="T157">“A Turma, por unanimidade de votos, conheceu do recurso para </text:span></text:span><text:span text:style-name="Fonte_20_parág._20_padrão"><text:span text:style-name="T251">d</text:span></text:span><text:span text:style-name="Fonte_20_parág._20_padrão"><text:span text:style-name="T170">ar</text:span></text:span><text:span text:style-name="Fonte_20_parág._20_padrão"><text:span text:style-name="T157">-lhe </text:span></text:span><text:span text:style-name="Fonte_20_parág._20_padrão"><text:span text:style-name="T251">parcial</text:span></text:span><text:span text:style-name="Fonte_20_parág._20_padrão"><text:span text:style-name="T157"> provimento, nos termos do voto d</text:span></text:span><text:span text:style-name="Fonte_20_parág._20_padrão"><text:span text:style-name="T169">o</text:span></text:span><text:span text:style-name="Fonte_20_parág._20_padrão"><text:span text:style-name="T157"> Relator”.</text:span></text:span><text:span text:style-name="Fonte_20_parág._20_padrão"><text:span text:style-name="T155"> </text:span></text:span><text:span text:style-name="Fonte_20_parág._20_padrão"><text:span text:style-name="T134">- </text:span></text:span><text:span text:style-name="Fonte_20_parág._20_padrão"><text:span text:style-name="T344">RESUMO DOS TRABALHOS</text:span></text:span><text:span text:style-name="Fonte_20_parág._20_padrão"><text:span text:style-name="T135">: </text:span></text:span><text:span text:style-name="Fonte_20_parág._20_padrão"><text:span text:style-name="T346"><text:s/>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158">Nada mais havendo o que tratar, foi encerrada a Sessão, do que para constar, eu, </text:span></text:span><text:span text:style-name="Fonte_20_parág._20_padrão"><text:span text:style-name="T160">Jennifer Queiroz Lima</text:span></text:span><text:span text:style-name="Fonte_20_parág._20_padrão"><text:span text:style-name="T158"> - </text:span></text:span><text:span text:style-name="Fonte_20_parág._20_padrão"><text:span text:style-name="T160">51530</text:span></text:span><text:span text:style-name="Fonte_20_parág._20_padrão"><text:span text:style-name="T158">, digitei a presente ata. Subscrevo e assino: </text:span></text:span><text:span text:style-name="Fonte_20_parág._20_padrão"><text:span text:style-name="T160">Jennifer Queiroz Lima</text:span></text:span><text:span text:style-name="Fonte_20_parág._20_padrão"><text:span text:style-name="T158"> – Coordenadora da Primeira Câmara de Direito Privado. 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/text:p>
      <text:p text:style-name="P4"><text:span text:style-name="Fonte_20_parág._20_padrão"><text:span text:style-name="T159"/></text:span></text:p>
      <text:p text:style-name="P4"><text:span text:style-name="Fonte_20_parág._20_padrão"><text:span text:style-name="T34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5-03-24T08:04:33.142000000</dc:date>
    <meta:print-date>2024-04-15T21:31:00Z</meta:print-date>
    <meta:editing-cycles>2011</meta:editing-cycles>
    <meta:editing-duration>P8DT14H18S</meta:editing-duration>
    <meta:document-statistic meta:table-count="0" meta:image-count="1" meta:object-count="0" meta:page-count="24" meta:paragraph-count="8" meta:word-count="15162" meta:character-count="107389" meta:non-whitespace-character-count="91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file:///C:/Users/51530/2024%20-%201CDP/13ª%20Sessão%20Ordinária%20-17.04.2024.odt/Normal"/>
  </office:meta>
</office:document-meta>
</file>