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7"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9" style:family="paragraph" style:parent-style-name="Recuo_20_de_20_corpo_20_de_20_texto_20_21">
      <style:paragraph-properties fo:margin-left="0cm" fo:margin-right="0.489cm" fo:text-align="center" style:justify-single-word="false" fo:text-indent="0cm" style:auto-text-indent="false"/>
    </style:style>
    <style:style style:name="P10" style:family="paragraph" style:parent-style-name="Standard_20__28_user_29_" style:list-style-name="WW8Num1">
      <style:paragraph-properties fo:margin-top="0.423cm" fo:margin-bottom="0cm" style:contextual-spacing="false" fo:text-align="justify" style:justify-single-word="false"/>
    </style:style>
    <style:style style:name="P1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2"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14" style:family="paragraph" style:parent-style-name="Standard_20__28_user_29_">
      <style:paragraph-properties fo:text-align="justify" style:justify-single-word="false"/>
    </style:style>
    <style:style style:name="P15"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23a061"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officeooo:paragraph-rsid="0723a061" style:font-size-asian="12pt" style:font-size-complex="12pt"/>
    </style:style>
    <style:style style:name="P18"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23a061" style:font-size-asian="12pt" style:font-style-asian="italic" style:font-size-complex="12pt" style:font-style-complex="italic"/>
    </style:style>
    <style:style style:name="P1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23a061" style:font-size-asian="12pt" style:font-style-asian="italic" style:font-size-complex="12pt" style:font-style-complex="italic"/>
    </style:style>
    <style:style style:name="P20"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23a061" style:font-size-asian="12pt" style:font-style-asian="italic" style:font-weight-asian="normal" style:font-size-complex="12pt" style:font-style-complex="italic"/>
    </style:style>
    <style:style style:name="P21"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12pt" fo:font-style="italic" officeooo:paragraph-rsid="0723a06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23a061" style:font-size-asian="12pt" style:font-weight-asian="normal" style:font-size-complex="12pt"/>
    </style:style>
    <style:style style:name="P23"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23a061"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12pt" fo:font-style="italic" officeooo:paragraph-rsid="072578c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23a061" style:font-size-asian="12pt" style:font-style-asian="italic" style:font-weight-asian="normal" style:font-size-complex="12pt" style:font-style-complex="italic"/>
    </style:style>
    <style:style style:name="P2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officeooo:paragraph-rsid="0723a061" style:font-size-asian="12pt" style:font-style-asian="italic" style:font-size-complex="12pt" style:font-style-complex="italic"/>
    </style:style>
    <style:style style:name="P27"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12pt" officeooo:paragraph-rsid="0723a06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officeooo:paragraph-rsid="0723a061" style:font-size-asian="8pt" style:font-size-complex="8pt"/>
    </style:style>
    <style:style style:name="P29"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officeooo:paragraph-rsid="0723a061" style:font-size-asian="12pt" style:font-style-asian="italic" style:font-size-complex="12pt" style:font-style-complex="italic"/>
    </style:style>
    <style:style style:name="P30"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277eaf" style:font-size-asian="12pt" style:font-style-asian="italic" style:font-size-complex="12pt" style:font-style-complex="italic"/>
    </style:style>
    <style:style style:name="P31"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277eaf" style:font-size-asian="12pt" style:font-style-asian="italic" style:font-weight-asian="normal" style:font-size-complex="12pt" style:font-style-complex="italic"/>
    </style:style>
    <style:style style:name="P32"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style:font-name="Arial4" fo:font-size="12pt" fo:font-style="italic" officeooo:paragraph-rsid="0723a061" style:font-size-asian="12pt" style:font-style-asian="italic" style:font-size-complex="12pt" style:font-style-complex="italic"/>
    </style:style>
    <style:style style:name="P33"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fo:font-style="italic" officeooo:paragraph-rsid="0723a061" style:font-size-asian="12pt" style:font-style-asian="italic" style:font-size-complex="12pt" style:font-style-complex="italic"/>
    </style:style>
    <style:style style:name="P34"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fo:font-style="italic" fo:font-weight="normal" officeooo:paragraph-rsid="0723a061" style:font-size-asian="12pt" style:font-style-asian="italic" style:font-weight-asian="normal" style:font-size-complex="12pt" style:font-style-complex="italic"/>
    </style:style>
    <style:style style:name="P3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292792" style:font-size-asian="12pt" style:font-style-asian="italic" style:font-size-complex="12pt" style:font-style-complex="italic"/>
    </style:style>
    <style:style style:name="P36" style:family="paragraph" style:parent-style-name="Standard" style:list-style-name="WW8Num3">
      <style:paragraph-properties fo:text-align="justify" style:justify-single-word="false">
        <style:tab-stops>
          <style:tab-stop style:position="0.127cm"/>
        </style:tab-stops>
      </style:paragraph-properties>
      <style:text-properties fo:font-size="12pt" officeooo:paragraph-rsid="0723a061" style:font-size-asian="12pt" style:font-size-complex="12pt"/>
    </style:style>
    <style:style style:name="P37"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officeooo:paragraph-rsid="0723a061" style:font-size-asian="12pt" style:font-size-complex="12pt"/>
    </style:style>
    <style:style style:name="P38"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0723a061" style:font-size-asian="8pt" style:font-weight-asian="normal" style:font-size-complex="8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fo:font-weight="normal" officeooo:paragraph-rsid="0723a061" style:font-size-asian="8pt" style:font-weight-asian="normal" style:font-size-complex="8pt"/>
    </style:style>
    <style:style style:name="P40"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8pt" officeooo:paragraph-rsid="0723a06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1b93f3"/>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1b93f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4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1b93f3"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_20__28_user_29_">
      <style:paragraph-properties fo:text-align="center" style:justify-single-word="false"/>
      <style:text-properties style:font-name="Arial4" fo:font-size="8pt" fo:font-style="italic" fo:font-weight="bold" officeooo:paragraph-rsid="071b93f3" fo:background-color="#ffffff" style:font-size-asian="8pt" style:font-style-asian="italic" style:font-weight-asian="bold" style:font-name-complex="Arial4" style:font-style-complex="italic" style:font-weight-complex="bold"/>
    </style:style>
    <style:style style:name="P4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officeooo:paragraph-rsid="071b93f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209a75" fo:hyphenate="false" fo:hyphenation-remain-char-count="2" fo:hyphenation-push-char-count="2" loext:hyphenation-no-caps="false" loext:hyphenation-no-last-word="false" loext:hyphenation-word-char-count="no-limit" loext:hyphenation-zone="no-limit"/>
    </style:style>
    <style:style style:name="P47" style:family="paragraph" style:parent-style-name="Frame_20_contents_20__28_user_29_">
      <style:text-properties fo:color="#000000" loext:opacity="100%"/>
    </style:style>
    <style:style style:name="P48" style:family="paragraph" style:parent-style-name="Rodapé1">
      <style:paragraph-properties fo:text-align="center" style:justify-single-word="false"/>
      <style:text-properties fo:color="#000000" loext:opacity="100%"/>
    </style:style>
    <style:style style:name="P4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2097d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137c1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d9d18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use-window-font-color="true" loext:opacity="0%" style:font-name="Arial4" fo:font-size="12pt" fo:language="pt" fo:country="BR" officeooo:rsid="07147643" style:letter-kerning="true" style:font-name-asian="NSimSun" style:font-size-asian="12pt" style:language-asian="zh" style:country-asian="CN" style:font-name-complex="Arial4" style:font-size-complex="12pt" style:language-complex="hi" style:country-complex="IN"/>
    </style:style>
    <style:style style:name="T9" style:family="text">
      <style:text-properties style:use-window-font-color="true" loext:opacity="0%" style:font-name="Arial4" fo:font-size="12pt" fo:language="pt" fo:country="BR" officeooo:rsid="072097d2"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font-name="Arial4" officeooo:rsid="03652e7f" style:font-name-complex="Arial4"/>
    </style:style>
    <style:style style:name="T11" style:family="text">
      <style:text-properties style:use-window-font-color="true" loext:opacity="0%" style:font-name="Arial4" fo:font-size="12pt" fo:language="pt" fo:country="BR" officeooo:rsid="06d9d181" style:letter-kerning="true" style:font-name-asian="NSimSun" style:font-size-asian="12pt" style:language-asian="zh" style:country-asian="CN" style:font-name-complex="Arial4" style:font-size-complex="12pt" style:language-complex="hi" style:country-complex="IN"/>
    </style:style>
    <style:style style:name="T12"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3" style:family="text">
      <style:text-properties style:font-name="Arial4" fo:font-size="14pt" fo:font-weight="bold" style:font-size-asian="14pt" style:font-weight-asian="bold" style:font-name-complex="Arial4" style:font-size-complex="14pt" style:font-weight-complex="bold"/>
    </style:style>
    <style:style style:name="T14" style:family="text">
      <style:text-properties fo:color="#00000a" loext:opacity="100%" style:font-name="Arial4" fo:font-size="14pt" fo:language="pt" fo:country="BR" fo:font-weight="bold" officeooo:rsid="072097d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5"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fo:color="#00000a" loext:opacity="100%" style:font-name="Arial4" fo:font-size="14pt" fo:language="pt" fo:country="BR" fo:font-weight="bold" officeooo:rsid="06f174b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style:font-name="Arial4" fo:font-size="14pt" fo:font-weight="bold" officeooo:rsid="068b65b7" style:font-size-asian="14pt" style:font-weight-asian="bold" style:font-name-complex="Arial4" style:font-size-complex="14pt" style:font-weight-complex="bold"/>
    </style:style>
    <style:style style:name="T1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1"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3"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4" style:family="text">
      <style:text-properties fo:font-variant="normal" fo:text-transform="none" fo:color="#000000" loext:opacity="100%" style:font-name="Arial4" fo:letter-spacing="0.007cm" fo:language="pt" fo:country="BR" style:text-underline-style="none"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5" style:family="text">
      <style:text-properties fo:font-variant="normal" fo:text-transform="none" style:use-window-font-color="true" loext:opacity="0%" style:font-name="Arial4" fo:letter-spacing="0.007cm" fo:language="pt" fo:country="BR" style:text-underline-style="none"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6"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8" style:family="text">
      <style:text-properties fo:font-variant="normal" fo:text-transform="none" fo:color="#000000" loext:opacity="100%" style:font-name="Arial4" fo:letter-spacing="0.007cm" fo:language="pt" fo:country="BR" style:text-underline-style="none"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9"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0"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1"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2"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33" style:family="text">
      <style:text-properties style:font-name="Arial3" style:text-underline-style="none"/>
    </style:style>
    <style:style style:name="T34" style:family="text">
      <style:text-properties style:font-name="Arial3" style:text-underline-style="none" fo:font-weight="bold" style:font-weight-asian="bold"/>
    </style:style>
    <style:style style:name="T35" style:family="text">
      <style:text-properties style:font-name="Arial3" style:text-underline-style="none" fo:font-weight="bold" officeooo:rsid="0014affe" style:font-weight-asian="bold"/>
    </style:style>
    <style:style style:name="T36" style:family="text">
      <style:text-properties style:font-name="Arial3" style:text-underline-style="none" fo:font-weight="bold" style:font-weight-asian="bold" style:font-weight-complex="bold"/>
    </style:style>
    <style:style style:name="T37" style:family="text">
      <style:text-properties style:font-name="Arial3" style:text-underline-style="none" fo:font-weight="normal" style:font-weight-asian="normal"/>
    </style:style>
    <style:style style:name="T38" style:family="text">
      <style:text-properties style:font-name="Arial3" style:text-underline-style="none" fo:font-weight="normal" officeooo:rsid="0014296f" style:font-weight-asian="normal"/>
    </style:style>
    <style:style style:name="T39" style:family="text">
      <style:text-properties officeooo:rsid="0726f65a"/>
    </style:style>
    <style:style style:name="T40" style:family="text">
      <style:text-properties officeooo:rsid="072b9a1a"/>
    </style:style>
    <style:style style:name="T41" style:family="text">
      <style:text-properties style:font-name="Arial3" style:text-underline-style="none" fo:font-weight="bold" officeooo:rsid="0014296f" style:font-weight-asian="bold" style:font-weight-complex="bold"/>
    </style:style>
    <style:style style:name="T42" style:family="text">
      <style:text-properties style:font-name="Arial3" style:text-underline-style="none" fo:font-weight="normal" officeooo:rsid="0726f65a" style:font-weight-asian="normal"/>
    </style:style>
    <style:style style:name="T43" style:family="text">
      <style:text-properties style:font-name="Arial3" style:text-underline-style="none" fo:font-weight="bold" officeooo:rsid="00124756" style:font-weight-asian="bold"/>
    </style:style>
    <style:style style:name="T44" style:family="text">
      <style:text-properties style:font-name="Arial3" style:text-underline-style="none" fo:font-weight="normal" officeooo:rsid="00124756" style:font-weight-asian="normal"/>
    </style:style>
    <style:style style:name="T45" style:family="text">
      <style:text-properties style:font-name="Arial3" style:text-underline-style="none" fo:font-weight="bold" officeooo:rsid="00105987" style:font-weight-asian="bold" style:font-weight-complex="bold"/>
    </style:style>
    <style:style style:name="T46" style:family="text">
      <style:text-properties style:font-name="Arial3" style:text-underline-style="none" fo:font-weight="normal" officeooo:rsid="00105987" style:font-weight-asian="normal"/>
    </style:style>
    <style:style style:name="T47" style:family="text">
      <style:text-properties style:font-name="Arial3" style:text-underline-style="none" fo:font-weight="bold" officeooo:rsid="00105987" style:font-weight-asian="bold"/>
    </style:style>
    <style:style style:name="T48"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49"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50"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1" style:family="text">
      <style:text-properties fo:font-variant="normal" fo:text-transform="none" fo:color="#000000" loext:opacity="100%" style:font-name="Arial4" fo:letter-spacing="0.007cm" fo:language="pt" fo:country="BR"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2" style:family="text">
      <style:text-properties fo:font-variant="normal" fo:text-transform="none" style:use-window-font-color="true" loext:opacity="0%" style:font-name="Arial4" fo:letter-spacing="0.007cm" fo:language="pt" fo:country="BR"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3" style:family="text">
      <style:text-properties fo:font-variant="normal" fo:text-transform="none" fo:color="#000000" loext:opacity="100%" style:font-name="Arial4" fo:letter-spacing="0.007cm" fo:language="pt" fo:country="BR"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 style:family="text">
      <style:text-properties fo:font-variant="normal" fo:text-transform="none" fo:color="#000000" loext:opacity="100%" style:font-name="Arial4" fo:letter-spacing="0.007cm" fo:language="pt" fo:country="BR"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6"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7" style:family="text">
      <style:text-properties fo:font-variant="normal" fo:text-transform="none" fo:color="#000000" loext:opacity="100%" style:font-name="Arial4" fo:letter-spacing="0.007cm" fo:language="pt" fo:country="BR"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8" style:family="text">
      <style:text-properties fo:font-variant="normal" fo:text-transform="none" fo:color="#000000" loext:opacity="100%" style:font-name="Arial4" fo:letter-spacing="0.007cm" fo:language="pt" fo:country="BR"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9"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60" style:family="text">
      <style:text-properties style:font-name="Arial3" style:text-underline-style="none" fo:font-weight="bold" officeooo:rsid="000fb85e" style:font-weight-asian="bold"/>
    </style:style>
    <style:style style:name="T61" style:family="text">
      <style:text-properties style:font-name="Arial3" style:text-underline-style="none" fo:font-weight="normal" officeooo:rsid="000fb85e" style:font-weight-asian="normal"/>
    </style:style>
    <style:style style:name="T62" style:family="text">
      <style:text-properties fo:font-variant="normal" fo:text-transform="none" fo:color="#000000" loext:opacity="100%" style:font-name="Arial4" fo:letter-spacing="0.007cm" fo:language="pt" fo:country="BR" fo:font-weight="bold" officeooo:rsid="001c3e8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3" style:family="text">
      <style:text-properties fo:font-variant="normal" fo:text-transform="none" fo:color="#000000" loext:opacity="100%" style:font-name="Arial4" fo:letter-spacing="0.007cm" fo:language="pt" fo:country="BR" fo:font-weight="bold" officeooo:rsid="07247d9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4" style:family="text">
      <style:text-properties fo:font-variant="normal" fo:text-transform="none" fo:color="#000000" loext:opacity="100%" style:font-name="Arial4" fo:letter-spacing="0.007cm" fo:language="pt" fo:country="BR" fo:font-weight="bold" officeooo:rsid="072578c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5" style:family="text">
      <style:text-properties style:font-name="Arial" style:text-underline-style="none" fo:font-weight="normal" officeooo:rsid="001c3e8e" style:font-weight-asian="normal"/>
    </style:style>
    <style:style style:name="T66" style:family="text">
      <style:text-properties style:font-name="Arial" style:text-underline-style="none" fo:font-weight="normal" style:font-weight-asian="normal"/>
    </style:style>
    <style:style style:name="T67" style:family="text">
      <style:text-properties style:font-name="Arial" style:text-underline-style="none" fo:font-weight="bold" style:font-weight-asian="bold"/>
    </style:style>
    <style:style style:name="T68" style:family="text">
      <style:text-properties style:font-name="Arial" style:text-underline-style="none" fo:font-weight="bold" officeooo:rsid="001ec231" style:font-weight-asian="bold" style:font-weight-complex="bold"/>
    </style:style>
    <style:style style:name="T69" style:family="text">
      <style:text-properties style:font-name="Arial" style:text-underline-style="none" fo:font-weight="normal" officeooo:rsid="001ec231" style:font-weight-asian="normal"/>
    </style:style>
    <style:style style:name="T70" style:family="text">
      <style:text-properties style:font-name="Arial" style:text-underline-style="none" fo:font-weight="bold" officeooo:rsid="001ec231" style:font-weight-asian="bold"/>
    </style:style>
    <style:style style:name="T71" style:family="text">
      <style:text-properties style:font-name="Arial" style:text-underline-style="none" fo:font-weight="bold" style:font-weight-asian="bold" style:font-weight-complex="bold"/>
    </style:style>
    <style:style style:name="T72" style:family="text">
      <style:text-properties style:font-name="Arial" style:text-underline-style="none" fo:font-weight="normal" officeooo:rsid="07277eaf" style:font-weight-asian="normal" style:font-weight-complex="normal"/>
    </style:style>
    <style:style style:name="T73" style:family="text">
      <style:text-properties style:font-name="Arial" style:text-underline-style="none" fo:font-weight="normal" officeooo:rsid="07277eaf" style:font-weight-asian="normal"/>
    </style:style>
    <style:style style:name="T74" style:family="text">
      <style:text-properties officeooo:rsid="07277eaf"/>
    </style:style>
    <style:style style:name="T75" style:family="text">
      <style:text-properties style:font-name="Arial3" style:text-underline-style="none" fo:font-weight="normal" officeooo:rsid="001c3e8e" style:font-weight-asian="normal"/>
    </style:style>
    <style:style style:name="T76" style:family="text">
      <style:text-properties style:font-name="Arial3" style:text-underline-style="none" fo:font-weight="normal" officeooo:rsid="072b9a1a" style:font-weight-asian="normal"/>
    </style:style>
    <style:style style:name="T77" style:family="text">
      <style:text-properties style:font-name="Arial3" style:text-underline-style="none" fo:font-weight="normal" officeooo:rsid="07277eaf" style:font-weight-asian="normal"/>
    </style:style>
    <style:style style:name="T78"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0" loext:opacity="100%" style:font-name="Arial4" fo:letter-spacing="0.007cm" fo:language="pt" fo:country="BR" fo:font-style="italic" style:text-underline-style="none"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0" loext:opacity="100%" style:font-name="Arial4" fo:letter-spacing="0.007cm" fo:language="pt" fo:country="BR" fo:font-style="italic" style:text-underline-style="none" fo:font-weight="bold" officeooo:rsid="001c3e8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0" loext:opacity="100%" style:font-name="Arial4" fo:letter-spacing="0.007cm" fo:language="pt" fo:country="BR" fo:font-style="italic" style:text-underline-style="none"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5" style:family="text">
      <style:text-properties fo:font-variant="normal" fo:text-transform="none" fo:color="#000000" loext:opacity="100%" style:font-name="Arial4" fo:letter-spacing="0.007cm" fo:language="pt" fo:country="BR" fo:font-style="italic" style:text-underline-style="none" fo:font-weight="bold" officeooo:rsid="07247d9f"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6" style:family="text">
      <style:text-properties fo:font-variant="normal" fo:text-transform="none" style:use-window-font-color="true" loext:opacity="0%" style:font-name="Arial4" fo:letter-spacing="0.007cm" fo:language="pt" fo:country="BR" fo:font-style="italic" style:text-underline-style="none" fo:font-weight="bold" officeooo:rsid="001c3e8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7" style:family="text">
      <style:text-properties fo:font-variant="normal" fo:text-transform="none" fo:color="#000000" loext:opacity="100%" style:font-name="Arial4" fo:letter-spacing="0.007cm" fo:language="pt" fo:country="BR" fo:font-style="italic" style:text-underline-style="none" fo:font-weight="bold" officeooo:rsid="0715148f"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8" style:family="text">
      <style:text-properties fo:font-variant="normal" fo:text-transform="none" fo:color="#000000" loext:opacity="100%" style:font-name="Arial4" fo:letter-spacing="0.007cm" fo:language="pt" fo:country="BR" fo:font-style="italic" style:text-underline-style="none" fo:font-weight="bold" officeooo:rsid="06e18165"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9"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90" style:family="text">
      <style:text-properties style:font-name="Arial" officeooo:rsid="001c3e8e"/>
    </style:style>
    <style:style style:name="T91" style:family="text">
      <style:text-properties style:font-name="Arial"/>
    </style:style>
    <style:style style:name="T92" style:family="text">
      <style:text-properties style:font-name="Arial" fo:font-weight="bold" style:font-weight-asian="bold"/>
    </style:style>
    <style:style style:name="T93" style:family="text">
      <style:text-properties style:font-name="Arial" fo:font-weight="bold" officeooo:rsid="001ec231" style:font-weight-asian="bold"/>
    </style:style>
    <style:style style:name="T94" style:family="text">
      <style:text-properties style:font-name="Arial" fo:font-weight="bold" style:font-weight-asian="bold" style:font-weight-complex="bold"/>
    </style:style>
    <style:style style:name="T95" style:family="text">
      <style:text-properties style:font-name="Arial" officeooo:rsid="001ec231"/>
    </style:style>
    <style:style style:name="T96" style:family="text">
      <style:text-properties style:font-name="Arial" officeooo:rsid="072b9a1a"/>
    </style:style>
    <style:style style:name="T97" style:family="text">
      <style:text-properties style:font-name="Arial3" style:text-underline-style="none" officeooo:rsid="001c3e8e"/>
    </style:style>
    <style:style style:name="T98" style:family="text">
      <style:text-properties style:font-name="Arial3" style:text-underline-style="none" fo:font-weight="normal" officeooo:rsid="000b801c" style:font-weight-asian="normal"/>
    </style:style>
    <style:style style:name="T99" style:family="text">
      <style:text-properties style:font-name="Arial3" style:text-underline-style="none" fo:font-weight="bold" officeooo:rsid="001753a0" style:font-weight-asian="bold" style:font-weight-complex="bold"/>
    </style:style>
    <style:style style:name="T100" style:family="text">
      <style:text-properties style:font-name="Arial3" style:text-underline-style="none" fo:font-weight="normal" officeooo:rsid="001753a0" style:font-weight-asian="normal"/>
    </style:style>
    <style:style style:name="T101" style:family="text">
      <style:text-properties style:font-name="Arial3" style:text-underline-style="none" fo:font-weight="bold" officeooo:rsid="000dd706" style:font-weight-asian="bold"/>
    </style:style>
    <style:style style:name="T102" style:family="text">
      <style:text-properties fo:font-weight="normal" style:font-weight-asian="normal"/>
    </style:style>
    <style:style style:name="T103" style:family="text">
      <style:text-properties fo:font-weight="normal" officeooo:rsid="001c3e8e" style:font-weight-asian="normal"/>
    </style:style>
    <style:style style:name="T104" style:family="text">
      <style:text-properties fo:font-weight="bold" style:font-weight-asian="bold"/>
    </style:style>
    <style:style style:name="T105" style:family="text">
      <style:text-properties fo:font-weight="bold" officeooo:rsid="000cc5cf" style:font-weight-asian="bold"/>
    </style:style>
    <style:style style:name="T106" style:family="text">
      <style:text-properties style:text-underline-style="none" fo:font-weight="bold" style:font-weight-asian="bold" style:font-weight-complex="bold"/>
    </style:style>
    <style:style style:name="T107" style:family="text">
      <style:text-properties style:text-underline-style="none" fo:font-weight="normal" style:font-weight-asian="normal"/>
    </style:style>
    <style:style style:name="T108" style:family="text">
      <style:text-properties style:text-underline-style="none" fo:font-weight="normal" officeooo:rsid="000b801c" style:font-weight-asian="normal"/>
    </style:style>
    <style:style style:name="T109" style:family="text">
      <style:text-properties fo:font-weight="bold" style:font-weight-asian="bold" style:font-weight-complex="bold"/>
    </style:style>
    <style:style style:name="T110" style:family="text">
      <style:text-properties style:font-name="Arial3" style:text-underline-style="none" fo:font-weight="bold" officeooo:rsid="000c72f1" style:font-weight-asian="bold"/>
    </style:style>
    <style:style style:name="T111" style:family="text">
      <style:text-properties style:font-name="Arial3" style:text-underline-style="none" fo:font-weight="bold" officeooo:rsid="000c72f1" style:font-weight-asian="bold" style:font-weight-complex="bold"/>
    </style:style>
    <style:style style:name="T112" style:family="text">
      <style:text-properties style:font-name="Arial3" fo:font-style="italic" style:text-underline-style="none" fo:font-weight="bold" style:font-style-asian="italic" style:font-weight-asian="bold" style:font-style-complex="italic" style:font-weight-complex="bold"/>
    </style:style>
    <style:style style:name="T113" style:family="text">
      <style:text-properties style:font-name="Arial3" fo:font-style="italic" style:text-underline-style="none" fo:font-weight="normal" style:font-style-asian="italic" style:font-weight-asian="normal" style:font-style-complex="italic"/>
    </style:style>
    <style:style style:name="T114" style:family="text">
      <style:text-properties style:font-name="Arial3" style:text-underline-style="none" fo:font-weight="bold" officeooo:rsid="000c6c62" style:font-weight-asian="bold"/>
    </style:style>
    <style:style style:name="T115" style:family="text">
      <style:text-properties style:font-name="Arial3" fo:font-style="italic" style:text-underline-style="none" style:font-style-asian="italic" style:font-style-complex="italic"/>
    </style:style>
    <style:style style:name="T116" style:family="text">
      <style:text-properties style:font-name="Arial3" fo:font-style="italic" style:text-underline-style="none" officeooo:rsid="001c3e8e" style:font-style-asian="italic" style:font-style-complex="italic"/>
    </style:style>
    <style:style style:name="T117" style:family="text">
      <style:text-properties style:font-name="Arial3" fo:font-style="italic" style:text-underline-style="none" fo:font-weight="bold" style:font-style-asian="italic" style:font-weight-asian="bold" style:font-style-complex="italic"/>
    </style:style>
    <style:style style:name="T118" style:family="text">
      <style:text-properties style:font-name="Arial3" fo:font-style="italic" style:text-underline-style="none" fo:font-weight="bold" officeooo:rsid="000c6c62" style:font-style-asian="italic" style:font-weight-asian="bold" style:font-style-complex="italic"/>
    </style:style>
    <style:style style:name="T119" style:family="text">
      <style:text-properties style:font-name="Arial3" style:text-underline-style="none" fo:font-weight="bold" officeooo:rsid="000b8856" style:font-weight-asian="bold" style:font-weight-complex="bold"/>
    </style:style>
    <style:style style:name="T120" style:family="text">
      <style:text-properties style:font-name="Arial3" style:text-underline-style="none" fo:font-weight="normal" officeooo:rsid="000b8856" style:font-weight-asian="normal"/>
    </style:style>
    <style:style style:name="T121" style:family="text">
      <style:text-properties style:font-name="Arial3" style:text-underline-style="none" fo:font-weight="bold" officeooo:rsid="000b8856" style:font-weight-asian="bold"/>
    </style:style>
    <style:style style:name="T122" style:family="text">
      <style:text-properties style:font-name="Arial3" style:text-underline-style="none" fo:font-weight="bold" officeooo:rsid="07292792" style:font-weight-asian="bold" style:font-weight-complex="bold"/>
    </style:style>
    <style:style style:name="T123" style:family="text">
      <style:text-properties style:font-name="Arial3" style:text-underline-style="none" fo:font-weight="normal" officeooo:rsid="07292792" style:font-weight-asian="normal"/>
    </style:style>
    <style:style style:name="T124" style:family="text">
      <style:text-properties style:font-name="Arial3" fo:font-style="italic" style:text-underline-style="none" fo:font-weight="bold" officeooo:rsid="000b801c" style:font-style-asian="italic" style:font-weight-asian="bold" style:font-style-complex="italic"/>
    </style:style>
    <style:style style:name="T125" style:family="text">
      <style:text-properties style:font-name="Arial3" style:text-underline-style="none" fo:font-weight="bold" officeooo:rsid="000a5198" style:font-weight-asian="bold"/>
    </style:style>
    <style:style style:name="T126" style:family="text">
      <style:text-properties style:font-name="Arial3" style:text-underline-style="none" fo:font-weight="bold" officeooo:rsid="000a5198" style:font-weight-asian="bold" style:font-weight-complex="bold"/>
    </style:style>
    <style:style style:name="T127" style:family="text">
      <style:text-properties style:font-name="Arial3" style:text-underline-style="none" fo:font-weight="normal" officeooo:rsid="000a5198" style:font-weight-asian="normal"/>
    </style:style>
    <style:style style:name="T128" style:family="text">
      <style:text-properties officeooo:rsid="07292792"/>
    </style:style>
    <style:style style:name="T129" style:family="text">
      <style:text-properties style:font-name="Arial3" style:text-underline-style="none" fo:font-weight="bold" officeooo:rsid="00185df3" style:font-weight-asian="bold" style:font-weight-complex="bold"/>
    </style:style>
    <style:style style:name="T130" style:family="text">
      <style:text-properties style:font-name="Arial3" style:text-underline-style="none" fo:font-weight="normal" officeooo:rsid="00185df3" style:font-weight-asian="normal"/>
    </style:style>
    <style:style style:name="T131" style:family="text">
      <style:text-properties style:font-name="Arial3" style:text-underline-style="none" fo:font-weight="bold" officeooo:rsid="0008df27" style:font-weight-asian="bold" style:font-weight-complex="bold"/>
    </style:style>
    <style:style style:name="T132" style:family="text">
      <style:text-properties style:font-name="Arial3" style:text-underline-style="none" fo:font-weight="normal" officeooo:rsid="0008df27" style:font-weight-asian="normal"/>
    </style:style>
    <style:style style:name="T133" style:family="text">
      <style:text-properties style:font-name="Arial3" style:text-underline-style="none" fo:font-weight="bold" officeooo:rsid="0008df27" style:font-weight-asian="bold"/>
    </style:style>
    <style:style style:name="T134" style:family="text">
      <style:text-properties fo:font-variant="normal" fo:text-transform="none" fo:color="#000000" loext:opacity="100%" style:font-name="Arial4" fo:letter-spacing="0.007cm" fo:language="pt" fo:country="BR" style:text-underline-style="none" fo:font-weight="bold" officeooo:rsid="001c3e8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5" style:family="text">
      <style:text-properties fo:font-variant="normal" fo:text-transform="none" fo:color="#000000" loext:opacity="100%" style:font-name="Arial4" fo:letter-spacing="0.007cm" fo:language="pt" fo:country="BR" style:text-underline-style="none" fo:font-weight="bold" officeooo:rsid="07247d9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6" style:family="text">
      <style:text-properties fo:font-variant="normal" fo:text-transform="none" style:use-window-font-color="true" loext:opacity="0%" style:font-name="Arial4" fo:letter-spacing="0.007cm" fo:language="pt" fo:country="BR" style:text-underline-style="none" fo:font-weight="bold" officeooo:rsid="001c3e8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7" style:family="text">
      <style:text-properties style:font-name="Arial" style:text-underline-style="none" fo:font-weight="normal" officeooo:rsid="0726f65a" style:font-weight-asian="normal"/>
    </style:style>
    <style:style style:name="T138" style:family="text">
      <style:text-properties style:font-name="Arial" style:text-underline-style="none" fo:font-weight="bold" officeooo:rsid="001c3e8e" style:font-weight-asian="bold" style:font-weight-complex="bold"/>
    </style:style>
    <style:style style:name="T139" style:family="text">
      <style:text-properties fo:font-variant="normal" fo:text-transform="none" fo:color="#000000" loext:opacity="100%" style:font-name="Arial4" fo:font-size="12pt" fo:letter-spacing="0.007cm" fo:language="pt" fo:country="BR" fo:font-style="italic" style:text-underline-style="none" fo:font-weight="normal" officeooo:rsid="0715148f"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style:style>
    <style:style style:name="T140"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141"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42"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143"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4"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145" style:family="text">
      <style:text-properties style:use-window-font-color="true" loext:opacity="0%" style:font-name="Arial4" fo:font-size="12pt" fo:language="pt" fo:country="BR" fo:font-style="italic" fo:font-weight="bold" officeooo:rsid="0723a061"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6" style:family="text">
      <style:text-properties style:use-window-font-color="true" loext:opacity="0%" style:font-name="Arial4" fo:font-size="12pt" fo:language="pt" fo:country="BR" fo:font-style="italic" fo:font-weight="bold" officeooo:rsid="05db7ca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7"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148"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9" style:family="text">
      <style:text-properties fo:font-variant="normal" fo:text-transform="none" fo:color="#000000" loext:opacity="100%" fo:letter-spacing="0.007cm" fo:language="pt" fo:country="BR" fo:font-weight="bold" officeooo:rsid="00d7978a" fo:background-color="#ffffff" loext:char-shading-value="0" style:font-name-asian="Wingdings" style:language-asian="pt" style:country-asian="BR" style:font-weight-asian="bold" style:language-complex="ar" style:country-complex="SA" style:font-weight-complex="normal"/>
    </style:style>
    <style:style style:name="T150"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language-complex="hi" style:country-complex="IN" style:font-weight-complex="normal"/>
    </style:style>
    <style:style style:name="T151"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language-complex="hi" style:country-complex="IN" style:font-weight-complex="normal"/>
    </style:style>
    <style:style style:name="T152" style:family="text">
      <style:text-properties fo:font-variant="normal" fo:text-transform="none" fo:color="#00000a" loext:opacity="100%" style:font-name="Arial4" fo:letter-spacing="0.007cm" fo:language="pt" fo:country="BR" style:text-underline-style="none"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5.939cm" svg:y="-0.048cm" svg:width="5.216cm" svg:height="1.512cm" draw:z-index="28"><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
      <text:p text:style-name="P8">PAUTA DO ÓRGÃO ESPECIAL</text:p>
      <text:p text:style-name="P8"/>
      <text:p text:style-name="P9"><text:span text:style-name="T1">Sessão ordinária nº </text:span><text:span text:style-name="T2">6</text:span><text:span text:style-name="T1">, de </text:span><text:span text:style-name="T3">2</text:span><text:span text:style-name="T2">7</text:span><text:span text:style-name="T1">/</text:span><text:span text:style-name="T4">2</text:span><text:span text:style-name="T1">/202</text:span><text:span text:style-name="T5">5</text:span></text:p>
      <text:list text:style-name="WW8Num1">
        <text:list-item>
          <text:p text:style-name="P10"><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2</text:span><text:span text:style-name="T9">7</text:span><text:span text:style-name="T10"> </text:span><text:span text:style-name="T7">de </text:span><text:span text:style-name="T11">fevereiro</text:span><text:span text:style-name="T7"> de 202</text:span><text:span text:style-name="T12">5</text:span><text:span text:style-name="T7">,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1"><text:span text:style-name="T13">Apreciação da Ata da Sessão Ordinária nº </text:span><text:span text:style-name="T14">5</text:span><text:span text:style-name="T15">,</text:span><text:span text:style-name="T13"> de </text:span><text:span text:style-name="T14">20</text:span><text:span text:style-name="T13">.</text:span><text:span text:style-name="T16">2</text:span><text:span text:style-name="T13">.202</text:span><text:span text:style-name="T17">5</text:span><text:span text:style-name="T18">.</text:span></text:p>
      <text:p text:style-name="P12">I. Pedido de Vista </text:p>
      <text:p text:style-name="P13"/>
      <text:p text:style-name="P14"><text:span text:style-name="Fonte_20_parág._20_padrão"><text:span text:style-name="T19"/></text:span></text:p>
      <text:list text:style-name="WW8Num3">
        <text:list-item>
          <text:p text:style-name="P15"><text:span text:style-name="Fonte_20_parág._20_padrão"><text:span text:style-name="T20">Processos em Pauta </text:span></text:span></text:p>
          <text:p text:style-name="P16"><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17"/>
          <text:p text:style-name="P18"><text:span text:style-name="T33">1 - </text:span><text:span text:style-name="T34">MANDADO DE SEGURANÇA CÍVEL </text:span><text:span text:style-name="T35">Nº 0080880-20.2012.8.06.0000</text:span></text:p>
          <text:p text:style-name="P19"><text:span text:style-name="T36">Relator:</text:span><text:span text:style-name="T37"> </text:span><text:span text:style-name="T38">Des. </text:span><text:span text:style-name="T37">ANTÔNIO ABELARDO BENEVIDES MORAES.</text:span></text:p>
          <text:p text:style-name="P19"><text:span text:style-name="T36">Impetrante:</text:span><text:span text:style-name="T37"> Ministério Público do Estado do Ceará. </text:span></text:p>
          <text:p text:style-name="P19"><text:span text:style-name="T36">Impetrado:</text:span><text:span text:style-name="T37"> Secretário de Saúde do Estado do Ceará (Gestor do Sistema Único de Saúde do Estado do Ceará). </text:span></text:p>
          <text:p text:style-name="P20">Proc. Estado: Rafael Lessa Costa Barboza (OAB: 22029/CE). </text:p>
          <text:p text:style-name="P19"><text:span text:style-name="T36">Impetrado:</text:span><text:span text:style-name="T37"> Secretário de Saúde do Município de Fortaleza. </text:span></text:p>
          <text:p text:style-name="P20">Procª. Munic.: <text:span text:style-name="T39">Débora</text:span> Cordeiro Lima Loiola (OAB: 15314/CE). </text:p>
          <text:p text:style-name="P17"/>
          <text:p text:style-name="P18"><text:span text:style-name="T33">2 - </text:span><text:span text:style-name="T34">MANDADO DE SEGURANÇA CÍVEL </text:span><text:span text:style-name="T35">Nº 0003889-66.2013.8.06.0000</text:span></text:p>
          <text:p text:style-name="P19"><text:span text:style-name="T36">Relator:</text:span><text:span text:style-name="T37"> </text:span><text:span text:style-name="T38">Des. </text:span><text:span text:style-name="T37">ANTÔNIO ABELARDO BENEVIDES MORAES</text:span></text:p>
          <text:p text:style-name="P19"><text:span text:style-name="T36">Impetrante:</text:span><text:span text:style-name="T37"> Ministério Público do Estado do Ceará. </text:span></text:p>
          <text:p text:style-name="P19"><text:span text:style-name="T36">Impetrado:</text:span><text:span text:style-name="T37"> Secretário da Saúde do Estado do Ceará. </text:span></text:p>
          <text:p text:style-name="P20">Proc. Estado: Paulo de Tarso Cavalcante Asfor J<text:span text:style-name="T40">ú</text:span>nior (OAB: 15603/CE). </text:p>
          <text:p text:style-name="P19"><text:soft-page-break/><text:span text:style-name="T36">Impetrado:</text:span><text:span text:style-name="T37"> Secretário de Saúde do Município de Fortaleza. </text:span></text:p>
          <text:p text:style-name="P20">Procª. Munic.: <text:span text:style-name="T39">Débora</text:span> Cordeiro Lima Loiola (OAB: 15314/CE).</text:p>
          <text:p text:style-name="P20"/>
          <text:p text:style-name="P18"><text:span text:style-name="T37">3 - </text:span><text:span text:style-name="T34">MANDADO DE SEGURANÇA CÍVEL</text:span><text:span text:style-name="T37"> </text:span><text:span text:style-name="T41">Nº 0012014-33.2007.8.06.0000</text:span></text:p>
          <text:p text:style-name="P19"><text:span text:style-name="T36">Relator:</text:span><text:span text:style-name="T37"> </text:span><text:span text:style-name="T38">Des. </text:span><text:span text:style-name="T37">ANTÔNIO ABELARDO BENEVIDES MORAES. </text:span></text:p>
          <text:p text:style-name="P19"><text:span text:style-name="T36">Impetrante:</text:span><text:span text:style-name="T37"> </text:span><text:span text:style-name="T42">Ministério</text:span><text:span text:style-name="T37"> P</text:span><text:span text:style-name="T42">ú</text:span><text:span text:style-name="T37">blico do Estado do Cear</text:span><text:span text:style-name="T42">á</text:span><text:span text:style-name="T37">.</text:span></text:p>
          <text:p text:style-name="P19"><text:span text:style-name="T36">Impetrado:</text:span><text:span text:style-name="T37"> Secretário da Saúde do Estado do Ceará. </text:span></text:p>
          <text:p text:style-name="P20"/>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22"/>
          <text:p text:style-name="P18"><text:span text:style-name="T37">4 - </text:span><text:span text:style-name="T34">EMBARGOS DE DECLARAÇÃO CÍVEL </text:span><text:span text:style-name="T43">Nº 0018313-31.2004.8.06.0000/50001</text:span></text:p>
          <text:p text:style-name="P19"><text:span text:style-name="T36">Relatora:</text:span><text:span text:style-name="T37"> </text:span><text:span text:style-name="T44">Desa. </text:span><text:span text:style-name="T37">MARIA NAILDE PINHEIRO NOGUEIRA </text:span></text:p>
          <text:p text:style-name="P19"><text:span text:style-name="T36">Embargante:</text:span><text:span text:style-name="T37"> M Dias Branco S/A Indústria e Comércio de Alimentos. </text:span></text:p>
          <text:p text:style-name="P20">Advogada: Isabelly Cysne Augusto Maia (OAB: 34932/CE). </text:p>
          <text:p text:style-name="P20">Advogado: Juraci Mourão Lopes Filho (OAB: 14088/CE). </text:p>
          <text:p text:style-name="P19"><text:span text:style-name="T36">Embargado:</text:span><text:span text:style-name="T37"> Estado do Ceará. </text:span></text:p>
          <text:p text:style-name="P20"/>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22"/>
          <text:p text:style-name="P18"><text:span text:style-name="T37">5 - </text:span><text:span text:style-name="T34">MANDADO DE SEGURANÇA CÍVEL </text:span><text:span text:style-name="T43">Nº 0079817-57.2012.8.06.0000</text:span></text:p>
          <text:p text:style-name="P19"><text:span text:style-name="T45">Relator: </text:span><text:span text:style-name="T46">Des. DURVAL AIRES FILHO</text:span><text:span text:style-name="T37"> </text:span></text:p>
          <text:p text:style-name="P19"><text:span text:style-name="T36">Impetrante:</text:span><text:span text:style-name="T37"> Ministério Público do Estado do Ceará. </text:span></text:p>
          <text:p text:style-name="P19"><text:span text:style-name="T36">Impetrado:</text:span><text:span text:style-name="T37"> Secretário da Saúde do Estado do Ceará. </text:span></text:p>
          <text:p text:style-name="P20">Proc. Estado: Iuri Chagas de Carvalho (OAB: 18478/CE). </text:p>
          <text:p text:style-name="P20"/>
          <text:p text:style-name="P18"><text:span text:style-name="T37">6 - </text:span><text:span text:style-name="T34">AGRAVO INTERNO CÍVEL </text:span><text:span text:style-name="T43">Nº 0131514-20.2012.8.06.0000/50001</text:span></text:p>
          <text:p text:style-name="P19"><text:span text:style-name="T45">Relator: </text:span><text:span text:style-name="T46">Des. DURVAL AIRES FILHO</text:span><text:span text:style-name="T37"> </text:span></text:p>
          <text:p text:style-name="P19"><text:span text:style-name="T36">Agravante: </text:span><text:span text:style-name="T37">Estefânia Mota Araripe Pereira. </text:span></text:p>
          <text:p text:style-name="P20">Advogado: Carlos Eduardo Araújo Motta (OAB: 24146/CE). </text:p>
          <text:p text:style-name="P19"><text:span text:style-name="T36">Agravado:</text:span><text:span text:style-name="T37"> Estado do Ceará. </text:span></text:p>
          <text:p text:style-name="P22"/>
          <text:p text:style-name="P18"><text:span text:style-name="T33">7 - </text:span><text:span text:style-name="T34">MANDADO DE SEGURANÇA CÍVEL </text:span><text:span text:style-name="T47">Nº 0003165-62.2013.8.06.0000</text:span></text:p>
          <text:p text:style-name="P19"><text:span text:style-name="T45">Relator: </text:span><text:span text:style-name="T46">Des. DURVAL AIRES FILHO</text:span><text:span text:style-name="T37"> </text:span></text:p>
          <text:p text:style-name="P19"><text:span text:style-name="T36">Impetrante:</text:span><text:span text:style-name="T37"> Ministério Público do Estado do Ceará.</text:span></text:p>
          <text:p text:style-name="P19"><text:span text:style-name="T36">Impetrado: </text:span><text:span text:style-name="T37">Secretário da Saúde do Estado do Ceará. </text:span></text:p>
          <text:p text:style-name="P20">Proc. Estado: Gilvan Linhares Lopes (OAB: 5629/CE). </text:p>
          <text:p text:style-name="P19"><text:span text:style-name="T36">Impetrado: </text:span><text:span text:style-name="T37">Secretário de Saúde do Município de Fortaleza. </text:span></text:p>
          <text:p text:style-name="P20">Proc. Município: Marcelo de Arruda Bezerra (OAB: 8080/CE). </text:p>
          <text:p text:style-name="P20"/>
          <text:p text:style-name="P23"><text:span text:style-name="Fonte_20_parág._20_padrão"><text:span text:style-name="T48"></text:span></text:span><text:span text:style-name="Fonte_20_parág._20_padrão"><text:span text:style-name="T49"> </text:span></text:span><text:span text:style-name="Fonte_20_parág._20_padrão"><text:span text:style-name="T48">PAUTA Nº </text:span></text:span><text:span text:style-name="Fonte_20_parág._20_padrão"><text:span text:style-name="T50">0</text:span></text:span><text:span text:style-name="Fonte_20_parág._20_padrão"><text:span text:style-name="T51">6</text:span></text:span><text:span text:style-name="Fonte_20_parág._20_padrão"><text:span text:style-name="T48">/202</text:span></text:span><text:span text:style-name="Fonte_20_parág._20_padrão"><text:span text:style-name="T50">5</text:span></text:span><text:span text:style-name="Fonte_20_parág._20_padrão"><text:span text:style-name="T48"> (DISPONIBILIZADA NO DJ DE </text:span></text:span><text:span text:style-name="Fonte_20_parág._20_padrão"><text:span text:style-name="T51">1</text:span></text:span><text:span text:style-name="Fonte_20_parág._20_padrão"><text:span text:style-name="T52">2</text:span></text:span><text:span text:style-name="Fonte_20_parág._20_padrão"><text:span text:style-name="T48">.</text:span></text:span><text:span text:style-name="Fonte_20_parág._20_padrão"><text:span text:style-name="T53">2</text:span></text:span><text:span text:style-name="Fonte_20_parág._20_padrão"><text:span text:style-name="T48">.202</text:span></text:span><text:span text:style-name="Fonte_20_parág._20_padrão"><text:span text:style-name="T54">5</text:span></text:span><text:span text:style-name="Fonte_20_parág._20_padrão"><text:span text:style-name="T48"> PÁGs. </text:span></text:span><text:span text:style-name="Fonte_20_parág._20_padrão"><text:span text:style-name="T55">05/08</text:span></text:span><text:span text:style-name="Fonte_20_parág._20_padrão"><text:span text:style-name="T56">)</text:span></text:span><text:span text:style-name="Fonte_20_parág._20_padrão"><text:span text:style-name="T48"> - Designado para sessão de </text:span></text:span><text:span text:style-name="Fonte_20_parág._20_padrão"><text:span text:style-name="T57">2</text:span></text:span><text:span text:style-name="Fonte_20_parág._20_padrão"><text:span text:style-name="T51">7</text:span></text:span><text:span text:style-name="Fonte_20_parág._20_padrão"><text:span text:style-name="T48">.</text:span></text:span><text:span text:style-name="Fonte_20_parág._20_padrão"><text:span text:style-name="T58">2</text:span></text:span><text:span text:style-name="Fonte_20_parág._20_padrão"><text:span text:style-name="T48">.202</text:span></text:span><text:span text:style-name="Fonte_20_parág._20_padrão"><text:span text:style-name="T50">5</text:span></text:span><text:span text:style-name="Fonte_20_parág._20_padrão"><text:span text:style-name="T59"> </text:span></text:span></text:p>
          <text:p text:style-name="P22"/>
          <text:p text:style-name="P18"><text:span text:style-name="T33">8 - </text:span><text:span text:style-name="T34">MANDADO DE SEGURANÇA CÍVEL </text:span><text:span text:style-name="T60">Nº 0028410-51.2008.8.06.0000</text:span></text:p>
          <text:p text:style-name="P19"><text:span text:style-name="T36">Relator:</text:span><text:span text:style-name="T37"> </text:span><text:span text:style-name="T61">Des. </text:span><text:span text:style-name="T37">FRANCISCO GLADYSON PONTES. </text:span></text:p>
          <text:p text:style-name="P19"><text:span text:style-name="T36">Impetrante: </text:span><text:span text:style-name="T37">Ministério Publico do Estado do Cear</text:span><text:span text:style-name="T61">á</text:span><text:span text:style-name="T37">. </text:span></text:p>
          <text:p text:style-name="P19"><text:span text:style-name="T36">Impetrado:</text:span><text:span text:style-name="T37"> Secretário da Saúde do Estado do Ceará. </text:span></text:p>
          <text:p text:style-name="P20"><text:soft-page-break/></text:p>
          <text:p text:style-name="P24"><text:span text:style-name="Fonte_20_parág._20_padrão"><text:span text:style-name="T48"></text:span></text:span><text:span text:style-name="Fonte_20_parág._20_padrão"><text:span text:style-name="T49"> </text:span></text:span><text:span text:style-name="Fonte_20_parág._20_padrão"><text:span text:style-name="T48">PAUTA Nº </text:span></text:span><text:span text:style-name="Fonte_20_parág._20_padrão"><text:span text:style-name="T50">0</text:span></text:span><text:span text:style-name="Fonte_20_parág._20_padrão"><text:span text:style-name="T51">6</text:span></text:span><text:span text:style-name="Fonte_20_parág._20_padrão"><text:span text:style-name="T48">/202</text:span></text:span><text:span text:style-name="Fonte_20_parág._20_padrão"><text:span text:style-name="T50">5</text:span></text:span><text:span text:style-name="Fonte_20_parág._20_padrão"><text:span text:style-name="T48"> (DISPONIBILIZADA NO DJ DE </text:span></text:span><text:span text:style-name="Fonte_20_parág._20_padrão"><text:span text:style-name="T51">1</text:span></text:span><text:span text:style-name="Fonte_20_parág._20_padrão"><text:span text:style-name="T62">7</text:span></text:span><text:span text:style-name="Fonte_20_parág._20_padrão"><text:span text:style-name="T48">.</text:span></text:span><text:span text:style-name="Fonte_20_parág._20_padrão"><text:span text:style-name="T53">2</text:span></text:span><text:span text:style-name="Fonte_20_parág._20_padrão"><text:span text:style-name="T48">.202</text:span></text:span><text:span text:style-name="Fonte_20_parág._20_padrão"><text:span text:style-name="T54">5</text:span></text:span><text:span text:style-name="Fonte_20_parág._20_padrão"><text:span text:style-name="T48"> PÁGs. </text:span></text:span><text:span text:style-name="Fonte_20_parág._20_padrão"><text:span text:style-name="T63">04</text:span></text:span><text:span text:style-name="Fonte_20_parág._20_padrão"><text:span text:style-name="T64">)</text:span></text:span><text:span text:style-name="Fonte_20_parág._20_padrão"><text:span text:style-name="T63"> -</text:span></text:span></text:p>
          <text:p text:style-name="P24"><text:span text:style-name="Fonte_20_parág._20_padrão"><text:span text:style-name="T48">Designado para sessão de </text:span></text:span><text:span text:style-name="Fonte_20_parág._20_padrão"><text:span text:style-name="T57">2</text:span></text:span><text:span text:style-name="Fonte_20_parág._20_padrão"><text:span text:style-name="T51">7</text:span></text:span><text:span text:style-name="Fonte_20_parág._20_padrão"><text:span text:style-name="T48">.</text:span></text:span><text:span text:style-name="Fonte_20_parág._20_padrão"><text:span text:style-name="T58">2</text:span></text:span><text:span text:style-name="Fonte_20_parág._20_padrão"><text:span text:style-name="T48">.202</text:span></text:span><text:span text:style-name="Fonte_20_parág._20_padrão"><text:span text:style-name="T50">5</text:span></text:span><text:span text:style-name="Fonte_20_parág._20_padrão"><text:span text:style-name="T59"> </text:span></text:span></text:p>
          <text:p text:style-name="P20"/>
          <text:p text:style-name="P18"><text:span text:style-name="T65">9</text:span><text:span text:style-name="T66"> - </text:span><text:span text:style-name="T67">MANDADO DE SEGURANÇA CÍVEL</text:span><text:span text:style-name="T66"> <text:s/></text:span><text:span text:style-name="T68">Nº</text:span><text:span text:style-name="T69"> </text:span><text:span text:style-name="T70">0024462-67.2009.8.06.0000</text:span></text:p>
          <text:p text:style-name="P19"><text:span text:style-name="T71">Relator:</text:span><text:span text:style-name="T66"> </text:span><text:span text:style-name="T69">Des. </text:span><text:span text:style-name="T66">FRANCISCO BEZERRA CAVALCANTE </text:span></text:p>
          <text:p text:style-name="P19"><text:span text:style-name="T71">Impetrante: </text:span><text:span text:style-name="T72">Ministério</text:span><text:span text:style-name="T66"> P</text:span><text:span text:style-name="T73">ú</text:span><text:span text:style-name="T66">blico do Estado do Cear</text:span><text:span text:style-name="T73">á</text:span><text:span text:style-name="T66">. </text:span></text:p>
          <text:p text:style-name="P19"><text:span text:style-name="T71">Impetrado:</text:span><text:span text:style-name="T66"> Secretário da Saúde do Estado do Ceará. </text:span></text:p>
          <text:p text:style-name="P25">Procurador<text:span text:style-name="T74">a</text:span>: Rachel Andrade Sales Rattacaso (OAB: 3/CE). </text:p>
          <text:p text:style-name="P19"><text:span text:style-name="T71">Impetrado:</text:span><text:span text:style-name="T66"> Secretário de Saúde do Município de Fortaleza. </text:span></text:p>
          <text:p text:style-name="P25">Procurador: Márcio Augusto de Vasconcelos Diniz (OAB: 3/CE). </text:p>
          <text:p text:style-name="P20"/>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26"/>
          <text:p text:style-name="P18"><text:span text:style-name="T75">10</text:span><text:span text:style-name="T37"> - <text:s/></text:span><text:span text:style-name="T34">MANDADO DE SEGURANÇA CÍVEL </text:span><text:span text:style-name="T60">Nº 0628064-89.2024.8.06.0000</text:span></text:p>
          <text:p text:style-name="P19"><text:span text:style-name="T36">Relator: </text:span><text:span text:style-name="T61">Des. </text:span><text:span text:style-name="T37">WASHINGTON LU</text:span><text:span text:style-name="T76">Í</text:span><text:span text:style-name="T37">S BEZERRA DE ARAÚJO </text:span></text:p>
          <text:p text:style-name="P19"><text:span text:style-name="T36">Impetrante:</text:span><text:span text:style-name="T37"> José Gilvan Ferreira Lima. </text:span></text:p>
          <text:p text:style-name="P20">Advogado: Reginaldo Castelo Branco Andrade (OAB: 9975/CE). </text:p>
          <text:p text:style-name="P20">Advogado: Antônio Delano Soares Cruz (OAB: 8116/CE). </text:p>
          <text:p text:style-name="P19"><text:span text:style-name="T36">Impetrado:</text:span><text:span text:style-name="T37"> Juiz Corregedor Permanente da Comarca Agregada de Saboeiro. </text:span></text:p>
          <text:p text:style-name="P22"/>
          <text:p text:style-name="P18"><text:span text:style-name="T37">1</text:span><text:span text:style-name="T75">1</text:span><text:span text:style-name="T37"> - </text:span><text:span text:style-name="T34">AGRAVO INTERNO CÍVEL </text:span><text:span text:style-name="T60">Nº 0010610-49.2004.8.06.0000/50002</text:span></text:p>
          <text:p text:style-name="P19"><text:span text:style-name="T36">Relator: </text:span><text:span text:style-name="T61">Des. </text:span><text:span text:style-name="T37">WASHINGTON LU</text:span><text:span text:style-name="T76">Í</text:span><text:span text:style-name="T37">S BEZERRA DE ARAÚJO </text:span></text:p>
          <text:p text:style-name="P19"><text:span text:style-name="T36">Agravante: </text:span><text:span text:style-name="T37">Estado do Ceará.</text:span></text:p>
          <text:p text:style-name="P19"><text:span text:style-name="T36">Agravada:</text:span><text:span text:style-name="T37"> Espólio de Maria Lu</text:span><text:span text:style-name="T76">í</text:span><text:span text:style-name="T37">za Solon Barreira. </text:span></text:p>
          <text:p text:style-name="P19"><text:span text:style-name="T36">Inventariante:</text:span><text:span text:style-name="T37"> Martha </text:span><text:span text:style-name="T77">Inês</text:span><text:span text:style-name="T37"> Solon Barreira (OAB: 6193/CE). </text:span></text:p>
          <text:p text:style-name="P20">Advogado: Marcello Mendes Batista Guerra (OAB: 18285/CE). </text:p>
          <text:p text:style-name="P20">Advogado: Patrício Wiliam Almeida Vieira (OAB: 7737/CE). </text:p>
          <text:p text:style-name="P20"/>
          <text:p text:style-name="P27"><text:span text:style-name="Fonte_20_parág._20_padrão"><text:span text:style-name="T78"></text:span></text:span><text:span text:style-name="Fonte_20_parág._20_padrão"><text:span text:style-name="T79"> </text:span></text:span><text:span text:style-name="Fonte_20_parág._20_padrão"><text:span text:style-name="T78">PAUTA Nº </text:span></text:span><text:span text:style-name="Fonte_20_parág._20_padrão"><text:span text:style-name="T80">0</text:span></text:span><text:span text:style-name="Fonte_20_parág._20_padrão"><text:span text:style-name="T81">6</text:span></text:span><text:span text:style-name="Fonte_20_parág._20_padrão"><text:span text:style-name="T78">/202</text:span></text:span><text:span text:style-name="Fonte_20_parág._20_padrão"><text:span text:style-name="T80">5</text:span></text:span><text:span text:style-name="Fonte_20_parág._20_padrão"><text:span text:style-name="T78"> (DISPONIBILIZADA NO DJ DE </text:span></text:span><text:span text:style-name="Fonte_20_parág._20_padrão"><text:span text:style-name="T81">1</text:span></text:span><text:span text:style-name="Fonte_20_parág._20_padrão"><text:span text:style-name="T82">7</text:span></text:span><text:span text:style-name="Fonte_20_parág._20_padrão"><text:span text:style-name="T78">.</text:span></text:span><text:span text:style-name="Fonte_20_parág._20_padrão"><text:span text:style-name="T83">2</text:span></text:span><text:span text:style-name="Fonte_20_parág._20_padrão"><text:span text:style-name="T78">.202</text:span></text:span><text:span text:style-name="Fonte_20_parág._20_padrão"><text:span text:style-name="T84">5</text:span></text:span><text:span text:style-name="Fonte_20_parág._20_padrão"><text:span text:style-name="T78"> PÁGs. </text:span></text:span><text:span text:style-name="Fonte_20_parág._20_padrão"><text:span text:style-name="T85">04</text:span></text:span><text:span text:style-name="Fonte_20_parág._20_padrão"><text:span text:style-name="T86">)</text:span></text:span><text:span text:style-name="Fonte_20_parág._20_padrão"><text:span text:style-name="T78"> - Designado para sessão de </text:span></text:span><text:span text:style-name="Fonte_20_parág._20_padrão"><text:span text:style-name="T87">2</text:span></text:span><text:span text:style-name="Fonte_20_parág._20_padrão"><text:span text:style-name="T81">7</text:span></text:span><text:span text:style-name="Fonte_20_parág._20_padrão"><text:span text:style-name="T78">.</text:span></text:span><text:span text:style-name="Fonte_20_parág._20_padrão"><text:span text:style-name="T88">2</text:span></text:span><text:span text:style-name="Fonte_20_parág._20_padrão"><text:span text:style-name="T78">.202</text:span></text:span><text:span text:style-name="Fonte_20_parág._20_padrão"><text:span text:style-name="T80">5</text:span></text:span><text:span text:style-name="Fonte_20_parág._20_padrão"><text:span text:style-name="T89"> </text:span></text:span></text:p>
          <text:p text:style-name="P28"/>
          <text:p text:style-name="P18"><text:span text:style-name="T90">12</text:span><text:span text:style-name="T91"> - </text:span><text:span text:style-name="T92">MANDADO DE SEGURANÇA CÍVEL </text:span><text:span text:style-name="T93">Nº 0630628-56.2015.8.06.0000</text:span></text:p>
          <text:p text:style-name="P19"><text:span text:style-name="T94">Relator: </text:span><text:span text:style-name="T95">Des. </text:span><text:span text:style-name="T91">WASHINGTON LU</text:span><text:span text:style-name="T96">Í</text:span><text:span text:style-name="T91">S BEZERRA DE ARA</text:span><text:span text:style-name="T96">Ú</text:span><text:span text:style-name="T91">JO </text:span></text:p>
          <text:p text:style-name="P19"><text:span text:style-name="T94">Impetrante: </text:span><text:span text:style-name="T91">Ministério Público do Estado do Ceará. </text:span></text:p>
          <text:p text:style-name="P19"><text:span text:style-name="T94">Impetrado:</text:span><text:span text:style-name="T91"> Secretário da Saúde do Estado do Ceará.</text:span></text:p>
          <text:p text:style-name="P19"><text:span text:style-name="T94">Impetrado: </text:span><text:span text:style-name="T91">Secretário de Saúde do Município de Fortaleza. </text:span></text:p>
          <text:p text:style-name="P29">Proc. <text:span text:style-name="T74">Município</text:span>: Martonio Mont'alverne Barreto Lima (OAB: 6840/CE). </text:p>
          <text:p text:style-name="P20"/>
          <text:p text:style-name="P23"><text:span text:style-name="Fonte_20_parág._20_padrão"><text:span text:style-name="T48"></text:span></text:span><text:span text:style-name="Fonte_20_parág._20_padrão"><text:span text:style-name="T49"> </text:span></text:span><text:span text:style-name="Fonte_20_parág._20_padrão"><text:span text:style-name="T48">PAUTA Nº </text:span></text:span><text:span text:style-name="Fonte_20_parág._20_padrão"><text:span text:style-name="T50">0</text:span></text:span><text:span text:style-name="Fonte_20_parág._20_padrão"><text:span text:style-name="T51">6</text:span></text:span><text:span text:style-name="Fonte_20_parág._20_padrão"><text:span text:style-name="T48">/202</text:span></text:span><text:span text:style-name="Fonte_20_parág._20_padrão"><text:span text:style-name="T50">5</text:span></text:span><text:span text:style-name="Fonte_20_parág._20_padrão"><text:span text:style-name="T48"> (DISPONIBILIZADA NO DJ DE </text:span></text:span><text:span text:style-name="Fonte_20_parág._20_padrão"><text:span text:style-name="T51">1</text:span></text:span><text:span text:style-name="Fonte_20_parág._20_padrão"><text:span text:style-name="T52">2</text:span></text:span><text:span text:style-name="Fonte_20_parág._20_padrão"><text:span text:style-name="T48">.</text:span></text:span><text:span text:style-name="Fonte_20_parág._20_padrão"><text:span text:style-name="T53">2</text:span></text:span><text:span text:style-name="Fonte_20_parág._20_padrão"><text:span text:style-name="T48">.202</text:span></text:span><text:span text:style-name="Fonte_20_parág._20_padrão"><text:span text:style-name="T54">5</text:span></text:span><text:span text:style-name="Fonte_20_parág._20_padrão"><text:span text:style-name="T48"> PÁGs. </text:span></text:span><text:span text:style-name="Fonte_20_parág._20_padrão"><text:span text:style-name="T55">05/08</text:span></text:span><text:span text:style-name="Fonte_20_parág._20_padrão"><text:span text:style-name="T56">)</text:span></text:span><text:span text:style-name="Fonte_20_parág._20_padrão"><text:span text:style-name="T48"> - Designado para sessão de </text:span></text:span><text:span text:style-name="Fonte_20_parág._20_padrão"><text:span text:style-name="T57">2</text:span></text:span><text:span text:style-name="Fonte_20_parág._20_padrão"><text:span text:style-name="T51">7</text:span></text:span><text:span text:style-name="Fonte_20_parág._20_padrão"><text:span text:style-name="T48">.</text:span></text:span><text:span text:style-name="Fonte_20_parág._20_padrão"><text:span text:style-name="T58">2</text:span></text:span><text:span text:style-name="Fonte_20_parág._20_padrão"><text:span text:style-name="T48">.202</text:span></text:span><text:span text:style-name="Fonte_20_parág._20_padrão"><text:span text:style-name="T50">5</text:span></text:span><text:span text:style-name="Fonte_20_parág._20_padrão"><text:span text:style-name="T59"> </text:span></text:span></text:p>
          <text:p text:style-name="P20"/>
          <text:p text:style-name="P18"><text:span text:style-name="T33">1</text:span><text:span text:style-name="T97">3</text:span><text:span text:style-name="T33"> - </text:span><text:span text:style-name="T34">AGRAVO INTERNO CÍVEL </text:span><text:span text:style-name="T60">Nº 0626608-17.2018.8.06.0000/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37"> Estado do Ceará.</text:span></text:p>
          <text:p text:style-name="P19"><text:span text:style-name="T36">Agravada:</text:span><text:span text:style-name="T37"> Francisca das Chagas Ribeiro Teixeira. </text:span></text:p>
          <text:p text:style-name="P20">Advogada: Maria Alana Ximenes Alcântara (OAB: 10114/CE). </text:p>
          <text:p text:style-name="P20">Advogada: Maria Eloiza Matos de Oliveira (OAB: 11308/CE). </text:p>
          <text:p text:style-name="P22"><text:soft-page-break/></text:p>
          <text:p text:style-name="P18"><text:span text:style-name="T33">1</text:span><text:span text:style-name="T97">4</text:span><text:span text:style-name="T33"> - </text:span><text:span text:style-name="T34">AGRAVO INTERNO CÍVEL </text:span><text:span text:style-name="T60">Nº 0009734-79.2019.8.06.0126/50000</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99">s</text:span><text:span text:style-name="T36">: </text:span><text:span text:style-name="T37">Abidiel Vieira Costa </text:span><text:span text:style-name="T100">e</text:span><text:span text:style-name="T37"> Leiliane Vieira Costa. </text:span></text:p>
          <text:p text:style-name="P20">Advogado: Rokylane Gonçalves Brasil (OAB: 31058/CE). </text:p>
          <text:p text:style-name="P19"><text:span text:style-name="T36">Agravado:</text:span><text:span text:style-name="T37"> Banco Bradesco Financiamentos S/A. </text:span></text:p>
          <text:p text:style-name="P20">Advogado: Wilson Sales Belchior (OAB: 17314/CE). </text:p>
          <text:p text:style-name="P22"/>
          <text:p text:style-name="P18"><text:span text:style-name="T37">1</text:span><text:span text:style-name="T75">5</text:span><text:span text:style-name="T37"> - </text:span><text:span text:style-name="T34">AGRAVO INTERNO CÍVEL </text:span><text:span text:style-name="T101">Nº 0156129-37.2013.8.06.0001/50002</text:span></text:p>
          <text:p text:style-name="P30"><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30"><text:span text:style-name="T36">Agravante:</text:span><text:span text:style-name="T37"> Estado do Ceará.</text:span></text:p>
          <text:p text:style-name="P19"><text:span text:style-name="T36">Agravada: </text:span><text:span text:style-name="T37">Francisca Rosania Ferreira de Almeida. </text:span></text:p>
          <text:p text:style-name="P20">Def. Público: Defensoria Pública do Estado do Ceará. </text:p>
          <text:p text:style-name="P22"/>
          <text:p text:style-name="P18"><text:span text:style-name="T37">1</text:span><text:span text:style-name="T75">6</text:span><text:span text:style-name="T37"> - <text:s/></text:span><text:span text:style-name="T34">AGRAVO INTERNO CÍVEL </text:span><text:span text:style-name="T101">Nº</text:span><text:span text:style-name="T37"> </text:span><text:span text:style-name="T34">0617474-90.2000.8.06.0001/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 </text:span><text:span text:style-name="T37">Eurides Rodrigues de Paula. </text:span></text:p>
          <text:p text:style-name="P20">Advogado: Sanzio Teixeira de Paula (OAB: 11683/CE). </text:p>
          <text:p text:style-name="P19"><text:span text:style-name="T36">Agravado:</text:span><text:span text:style-name="T37"> Banco do Brasil S/A. </text:span></text:p>
          <text:p text:style-name="P20">Advogado: Wilson Sales Belchior (OAB: 17314/CE). </text:p>
          <text:p text:style-name="P20"/>
          <text:p text:style-name="P18"><text:span text:style-name="T37">1</text:span><text:span text:style-name="T75">7</text:span><text:span text:style-name="T37"> - </text:span><text:span text:style-name="T34">AGRAVO INTERNO CÍVEL </text:span><text:span text:style-name="T101">Nº 0111174-76.2017.8.06.0001/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37"> Antônio de Pádua Neves J</text:span><text:span text:style-name="T76">ú</text:span><text:span text:style-name="T37">nior. </text:span></text:p>
          <text:p text:style-name="P20">Advogado: Breno Silva Corrêa (OAB: 33948/CE). </text:p>
          <text:p text:style-name="P20">Advogado: Rafael Studart Sindeaux (OAB: 23852/CE). </text:p>
          <text:p text:style-name="P30"><text:span text:style-name="T36">Agravado:</text:span><text:span text:style-name="T37"> Giovanni Manzon. </text:span></text:p>
          <text:p text:style-name="P31">Advogado: Valdener Vieira Milfont (OAB: 32537/CE). </text:p>
          <text:p text:style-name="P22"/>
          <text:p text:style-name="P32"><text:span text:style-name="T102">1</text:span><text:span text:style-name="T103">8</text:span><text:span text:style-name="T102"> - </text:span><text:span text:style-name="T104">AGRAVO INTERNO CÍVEL </text:span><text:span text:style-name="T105">Nº 0890143-69.2014.8.06.0001/50003</text:span></text:p>
          <text:p text:style-name="P33"><text:span text:style-name="T106">Relator:</text:span><text:span text:style-name="T107"> </text:span><text:span text:style-name="T108">Des. </text:span><text:span text:style-name="T107">VICE-PRESIDENTE </text:span><text:span text:style-name="T108">DO </text:span><text:span text:style-name="T107">T</text:span><text:span text:style-name="T108">RIBUNAL DE </text:span><text:span text:style-name="T107">J</text:span><text:span text:style-name="T108">USTIÇA DO ESTADO DO </text:span><text:span text:style-name="T107">CE</text:span><text:span text:style-name="T108">ARÁ</text:span></text:p>
          <text:p text:style-name="P33"><text:span text:style-name="T109">Agravante: </text:span><text:span text:style-name="T102">Maria do Socorro Bezerra Barbosa. </text:span></text:p>
          <text:p text:style-name="P34">Advogada: Lidiany Mangueira Silva (OAB: 11003/CE). </text:p>
          <text:p text:style-name="P33"><text:span text:style-name="T109">Agravado:</text:span><text:span text:style-name="T102"> Instituto de Previdência do Município de Fortaleza - IPM. </text:span></text:p>
          <text:p text:style-name="P34">Proc. Jurídico: Arsênio Jorge Flexa Vieira (OAB: 5118/CE). </text:p>
          <text:p text:style-name="P20"/>
          <text:p text:style-name="P18"><text:span text:style-name="T33">1</text:span><text:span text:style-name="T97">9</text:span><text:span text:style-name="T33"> - </text:span><text:span text:style-name="T34">AGRAVO INTERNO CRIMINAL </text:span><text:span text:style-name="T110">Nº 0256135-08.2020.8.06.0001/50000</text:span></text:p>
          <text:p text:style-name="P35"><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35"><text:span text:style-name="T36">Agravante:</text:span><text:span text:style-name="T37"> Cleverton Gomes Paixão. </text:span></text:p>
          <text:p text:style-name="P20">Advogado: Francisco Marcelo Brandão (OAB: 4239/CE). </text:p>
          <text:p text:style-name="P20">Advogada: Sônia Marina Chacon Brandão (OAB: 10728/CE). </text:p>
          <text:p text:style-name="P20">Advogado: Bruno Chacon Brandão (OAB: 25257/CE). </text:p>
          <text:p text:style-name="P19"><text:span text:style-name="T36">Agravado: </text:span><text:span text:style-name="T37">Ministério Público do Estado do Ceará. </text:span></text:p>
          <text:p text:style-name="P20"/>
          <text:p text:style-name="P18"><text:span text:style-name="T75">20</text:span><text:span text:style-name="T37">- </text:span><text:span text:style-name="T34">AGRAVO INTERNO CÍVEL</text:span><text:span text:style-name="T37"> </text:span><text:span text:style-name="T111">Nº 0000424-60.2016.8.06.0027/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99">s</text:span><text:span text:style-name="T36">:</text:span><text:span text:style-name="T37"> Francisco Wagne de Oliveira </text:span><text:span text:style-name="T100">e</text:span><text:span text:style-name="T37"> Michele da Silva Santos. </text:span></text:p>
          <text:p text:style-name="P20">Advogado: Francisco José Teixeira da Costa (OAB: 24045/CE). </text:p>
          <text:p text:style-name="P19"><text:soft-page-break/><text:span text:style-name="T36">Agravado:</text:span><text:span text:style-name="T37"> Banco do Nordeste do Brasil S/A. </text:span></text:p>
          <text:p text:style-name="P20">Advogado: Tarcísio Rebouças Porto Júnior (OAB: 7216/CE). </text:p>
          <text:p text:style-name="P22"/>
          <text:p text:style-name="P18"><text:span text:style-name="T75">21</text:span><text:span text:style-name="T37"> - </text:span><text:span text:style-name="T34">AGRAVO INTERNO CÍVEL </text:span><text:span text:style-name="T110">Nº 0050224-79.2021.8.06.0157/50001</text:span></text:p>
          <text:p text:style-name="P35"><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35"><text:span text:style-name="T36">Agravante:</text:span><text:span text:style-name="T37"> Andreia Elias Ferreira. </text:span></text:p>
          <text:p text:style-name="P20">Advogado: João Pedro Torres Lima (OAB: 41833/CE). </text:p>
          <text:p text:style-name="P36"><text:span text:style-name="T112">Agravado:</text:span><text:span text:style-name="T113"> Município de Reriutaba. </text:span></text:p>
          <text:p text:style-name="P20"/>
          <text:p text:style-name="P18"><text:span text:style-name="T33">2</text:span><text:span text:style-name="T97">2</text:span><text:span text:style-name="T33"> - </text:span><text:span text:style-name="T34">AGRAVO INTERNO CRIMINAL </text:span><text:span text:style-name="T114">Nº</text:span><text:span text:style-name="T37"> </text:span><text:span text:style-name="T34">0228137-60.2023.8.06.0001/50000</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37"> Alan Victor Barreto Magalhães. </text:span></text:p>
          <text:p text:style-name="P20">Advogado: Francisco Marcelo Brandão (OAB: 4239/CE). </text:p>
          <text:p text:style-name="P20">Advogada: Sônia Marina Chacon Brandão (OAB: 10728/CE). </text:p>
          <text:p text:style-name="P20">Advogado: Bruno Chacon Brandão (OAB: 25257/CE). </text:p>
          <text:p text:style-name="P19"><text:span text:style-name="T36">Agravado:</text:span><text:span text:style-name="T37"> Ministério Público do Estado do Ceará. </text:span></text:p>
          <text:p text:style-name="P17"/>
          <text:p text:style-name="P37"><text:span text:style-name="T115">2</text:span><text:span text:style-name="T116">3</text:span><text:span text:style-name="T115"> - </text:span><text:span text:style-name="T117">AGRAVO INTERNO CÍVEL </text:span><text:span text:style-name="T118">Nº 0050295-30.2021.8.06.0077/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19"><text:span text:style-name="T36">Agravante:</text:span><text:span text:style-name="T37"> Estado do Ceará. </text:span></text:p>
          <text:p text:style-name="P19"><text:span text:style-name="T36">Agravado:</text:span><text:span text:style-name="T37"> Instituto Nacional do Seguro Social - INSS. </text:span></text:p>
          <text:p text:style-name="P17"/>
          <text:p text:style-name="P18"><text:span text:style-name="T33">2</text:span><text:span text:style-name="T97">4</text:span><text:span text:style-name="T33"> - </text:span><text:span text:style-name="T34">AGRAVO INTERNO CRIMINAL </text:span><text:span text:style-name="T114">Nº 0200540-16.2023.8.06.0293/50000</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19"><text:span text:style-name="T36">Agravante:</text:span><text:span text:style-name="T37"> Antônio Franklin Silva de Lima. </text:span></text:p>
          <text:p text:style-name="P20">Def. Público: Defensoria Pública do Estado do Ceará. </text:p>
          <text:p text:style-name="P19"><text:span text:style-name="T36">Agravado:</text:span><text:span text:style-name="T37"> Ministério Público do Estado do Ceará. </text:span></text:p>
          <text:p text:style-name="P22"/>
          <text:p text:style-name="P18"><text:span text:style-name="T37">2</text:span><text:span text:style-name="T75">5</text:span><text:span text:style-name="T37"> - </text:span><text:span text:style-name="T34">AGRAVO INTERNO CÍVEL</text:span><text:span text:style-name="T37"> </text:span><text:span text:style-name="T119">Nº</text:span><text:span text:style-name="T120"> </text:span><text:span text:style-name="T121">0623230-43.2024.8.06.0000/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37"> C</text:span><text:span text:style-name="T76">í</text:span><text:span text:style-name="T37">ntia Moreira da Silva. </text:span></text:p>
          <text:p text:style-name="P20">Advogada: Lidiane Magalhães Rogério de Lima (OAB: 24351/CE). </text:p>
          <text:p text:style-name="P19"><text:span text:style-name="T36">Agravad</text:span><text:span text:style-name="T122">a</text:span><text:span text:style-name="T36">:</text:span><text:span text:style-name="T37"> Unimed do Ceará - Federação das Sociedades Cooperativas Médicas do Estado do Ceará Ltda.. </text:span></text:p>
          <text:p text:style-name="P20">Advogado: José Menescal de Andrade Júnior (OAB: 6018/CE). </text:p>
          <text:p text:style-name="P20">Advogado: Joaquim Rocha de Lucena Neto (OAB: 16042/CE).</text:p>
          <text:p text:style-name="P20">Advogado: Victor de Carvalho Rodrigues (OAB: 33232/CE). </text:p>
          <text:p text:style-name="P20">Advogado: Yago Pinheiro de Vasconcelos (OAB: 43102/CE). </text:p>
          <text:p text:style-name="P20">Advogada: Daniella Almeida da Silva (OAB: 47415/CE). </text:p>
          <text:p text:style-name="P20">Advogado: Giovanni Paulo de Vasconcelos Silva (OAB: 8579/CE). </text:p>
          <text:p text:style-name="P20">Advogada: Achernar Sena de Souza (OAB: 29351/CE). </text:p>
          <text:p text:style-name="P20">Advogada: Hévila Silva Fernandes de Oliveira (OAB: 36270/CE). </text:p>
          <text:p text:style-name="P20">Advogada: Judith Martins Lemos Neta (OAB: 43146/CE). </text:p>
          <text:p text:style-name="P22"/>
          <text:p text:style-name="P18"><text:span text:style-name="T37">2</text:span><text:span text:style-name="T75">6</text:span><text:span text:style-name="T37"> - </text:span><text:span text:style-name="T34">AGRAVO INTERNO CÍVEL </text:span><text:span text:style-name="T121">Nº</text:span><text:span text:style-name="T37"> </text:span><text:span text:style-name="T34">0695645-61.2000.8.06.0001/50000</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span text:style-name="T37"> </text:span></text:p>
          <text:p text:style-name="P19"><text:span text:style-name="T36">Agravante:</text:span><text:span text:style-name="T37"> PNEUCAR - Pneus e Baterias para Carros Ltda. </text:span></text:p>
          <text:p text:style-name="P20">Advogado: Paulo Roberto Uchoa do Amaral (OAB: 6778/CE). </text:p>
          <text:p text:style-name="P19"><text:soft-page-break/><text:span text:style-name="T36">Agravado</text:span><text:span text:style-name="T122">s</text:span><text:span text:style-name="T36">:</text:span><text:span text:style-name="T37"> Joaquim Madeira </text:span><text:span text:style-name="T123">e</text:span><text:span text:style-name="T37"> Angelina Aragão Madeira. </text:span></text:p>
          <text:p text:style-name="P20">Advogada: Vlademir Gouveia Ponte Dantas (OAB: 6664/CE). </text:p>
          <text:p text:style-name="P26"/>
          <text:p text:style-name="P37"><text:span text:style-name="T33">2</text:span><text:span text:style-name="T97">7</text:span><text:span text:style-name="T115"> - </text:span><text:span text:style-name="T117">AGRAVO INTERNO CÍVEL </text:span><text:span text:style-name="T124">Nº 0000256-40.2008.8.06.0059/50001</text:span></text:p>
          <text:p text:style-name="P19"><text:span text:style-name="T36">Relator:</text:span><text:span text:style-name="T37"> </text:span><text:span text:style-name="T98">Des. </text:span><text:span text:style-name="T37">VICE-PRESIDENTE </text:span><text:span text:style-name="T98">DO </text:span><text:span text:style-name="T37">T</text:span><text:span text:style-name="T98">RIBUNAL DE </text:span><text:span text:style-name="T37">J</text:span><text:span text:style-name="T98">USTIÇA DO ESTADO DO </text:span><text:span text:style-name="T37">CE</text:span><text:span text:style-name="T98">ARÁ</text:span></text:p>
          <text:p text:style-name="P19"><text:span text:style-name="T36">Agravante:</text:span><text:span text:style-name="T37"> Estado do Ceará. </text:span></text:p>
          <text:p text:style-name="P19"><text:span text:style-name="T36">Agravado:</text:span><text:span text:style-name="T37"> Ministério Público do Estado do Ceará. </text:span></text:p>
          <text:p text:style-name="P20"/>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22"/>
          <text:p text:style-name="P18"><text:span text:style-name="T33">2</text:span><text:span text:style-name="T97">8</text:span><text:span text:style-name="T33"> - </text:span><text:span text:style-name="T34">MANDADO DE SEGURANÇA CÍVEL </text:span><text:span text:style-name="T125">Nº 0633874-79.2023.8.06.0000</text:span></text:p>
          <text:p text:style-name="P19"><text:span text:style-name="T126">Relatora:</text:span><text:span text:style-name="T127"> Desa. VANJA FONTENELE PONTES</text:span></text:p>
          <text:p text:style-name="P19"><text:span text:style-name="T36">Impetrante: </text:span><text:span text:style-name="T37">Anderson Carlos Brasil Vasconcelos. </text:span></text:p>
          <text:p text:style-name="P20">Advogado: Sérgio de Freitas Carneiro Filho (OAB: 21302/CE). </text:p>
          <text:p text:style-name="P19"><text:span text:style-name="T36">Impetrado:</text:span><text:span text:style-name="T37"> Presidente da Comissão de Concurso da FGV. </text:span></text:p>
          <text:p text:style-name="P20">Advogado: <text:span text:style-name="T128">Décio</text:span> <text:span text:style-name="T128">Flávio</text:span> Gonçalves Torres Freire (OAB: 30116/CE). </text:p>
          <text:p text:style-name="P19"><text:span text:style-name="T36">Impetrado</text:span><text:span text:style-name="T129">s</text:span><text:span text:style-name="T36">:</text:span><text:span text:style-name="T37"> Presidente da Comissão do Concurso da Secretaria de Saúde do Estado do Ceará </text:span><text:span text:style-name="T130">e</text:span><text:span text:style-name="T37"> Secretário da Saúde do Estado do Ceará. </text:span></text:p>
          <text:p text:style-name="P19"><text:span text:style-name="T36">Interessado:</text:span><text:span text:style-name="T37"> Estado do Ceará. </text:span></text:p>
          <text:p text:style-name="P22"/>
          <text:p text:style-name="P18"><text:span text:style-name="T33">2</text:span><text:span text:style-name="T97">9</text:span><text:span text:style-name="T33"> - </text:span><text:span text:style-name="T34">EMBARGOS DE DECLARAÇÃO CÍVEL </text:span><text:span text:style-name="T125">Nº 0633674-43.2021.8.06.0000/50001</text:span></text:p>
          <text:p text:style-name="P19"><text:span text:style-name="T126">Relatora:</text:span><text:span text:style-name="T127"> Desa. VANJA FONTENELE PONTES</text:span><text:span text:style-name="T125"> </text:span></text:p>
          <text:p text:style-name="P19"><text:span text:style-name="T36">Embargante: </text:span><text:span text:style-name="T37">Eduardo de Sousa Lemos. </text:span></text:p>
          <text:p text:style-name="P20">Advogada: <text:span text:style-name="T128">Zélia</text:span> dos Reis Rezende (OAB: 4610/GO). </text:p>
          <text:p text:style-name="P19"><text:span text:style-name="T36">Embargado:</text:span><text:span text:style-name="T37"> Presidente do Tribunal de Contas do Estado do Ceará. </text:span></text:p>
          <text:p text:style-name="P20"/>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25">2</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28">05/08</text:span></text:span><text:span text:style-name="Fonte_20_parág._20_padrão"><text:span text:style-name="T29">)</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17"/>
          <text:p text:style-name="P18"><text:span text:style-name="T97">30</text:span><text:span text:style-name="T33"> - </text:span><text:span text:style-name="T34">MANDADO DE SEGURANÇA CÍVEL</text:span><text:span text:style-name="T37"> </text:span><text:span text:style-name="T126">Nº 0017749-13.2008.8.06.0000</text:span></text:p>
          <text:p text:style-name="P19"><text:span text:style-name="T131">Relator:</text:span><text:span text:style-name="T132"> Des. FRANCISCO EDUARDO TORQUATO SCORSAFAVA</text:span></text:p>
          <text:p text:style-name="P19"><text:span text:style-name="T36">Impetrante:</text:span><text:span text:style-name="T37"> </text:span><text:span text:style-name="T42">Ministério</text:span><text:span text:style-name="T37"> P</text:span><text:span text:style-name="T42">ú</text:span><text:span text:style-name="T37">blico. </text:span></text:p>
          <text:p text:style-name="P19"><text:span text:style-name="T36">Impetrado:</text:span><text:span text:style-name="T37"> Secretário da Saúde do Estado do Ceará. </text:span></text:p>
          <text:p text:style-name="P20">Proc. Estado: Cicero Carpegiano Leite Gonçalves (OAB: 17888/CE). </text:p>
          <text:p text:style-name="P19"><text:span text:style-name="T36">Impetrado:</text:span><text:span text:style-name="T37"> Secretário de Saúde do Município de Fortaleza. </text:span></text:p>
          <text:p text:style-name="P20">Proc. Município: Marcelo <text:span text:style-name="T128">Araújo</text:span> de Brito (OAB: 17141/CE). </text:p>
          <text:p text:style-name="P22"/>
          <text:p text:style-name="P18"><text:span text:style-name="T97">31</text:span><text:span text:style-name="T33"> - </text:span><text:span text:style-name="T34">MANDADO DE SEGURANÇA CÍVEL </text:span><text:span text:style-name="T133">Nº 0030876-18.2008.8.06.0000</text:span></text:p>
          <text:p text:style-name="P19"><text:span text:style-name="T131">Relator:</text:span><text:span text:style-name="T132"> Des. FRANCISCO EDUARDO TORQUATO SCORSAFAVA</text:span></text:p>
          <text:p text:style-name="P19"><text:span text:style-name="T36">Impetrante:</text:span><text:span text:style-name="T37"> </text:span><text:span text:style-name="T123">Ministério</text:span><text:span text:style-name="T37"> P</text:span><text:span text:style-name="T123">ú</text:span><text:span text:style-name="T37">blico do Estado do Cear</text:span><text:span text:style-name="T123">á</text:span><text:span text:style-name="T37">. </text:span></text:p>
          <text:p text:style-name="P19"><text:span text:style-name="T36">Impetrado:</text:span><text:span text:style-name="T37"> Secretário da Saúde do Estado do Ceará. </text:span></text:p>
          <text:p text:style-name="P20">Proc. Estado: Pedro Lucas de Amorim Lomônaco (OAB: 20716/CE). </text:p>
          <text:p text:style-name="P19"><text:span text:style-name="T36">Impetrado:</text:span><text:span text:style-name="T37"> Secretário de Saúde do Município de Fortaleza. </text:span></text:p>
          <text:p text:style-name="P20">Procª. Munic.: Maria Genivalda Souto (OAB: 3207/CE). </text:p>
          <text:p text:style-name="P20"/>
          <text:p text:style-name="P38"/>
          <text:p text:style-name="P21"><text:span text:style-name="Fonte_20_parág._20_padrão"><text:span text:style-name="T21"></text:span></text:span><text:span text:style-name="Fonte_20_parág._20_padrão"><text:span text:style-name="T22"> </text:span></text:span><text:span text:style-name="Fonte_20_parág._20_padrão"><text:span text:style-name="T21">PAUTA Nº </text:span></text:span><text:span text:style-name="Fonte_20_parág._20_padrão"><text:span text:style-name="T23">0</text:span></text:span><text:span text:style-name="Fonte_20_parág._20_padrão"><text:span text:style-name="T24">6</text:span></text:span><text:span text:style-name="Fonte_20_parág._20_padrão"><text:span text:style-name="T21">/202</text:span></text:span><text:span text:style-name="Fonte_20_parág._20_padrão"><text:span text:style-name="T23">5</text:span></text:span><text:span text:style-name="Fonte_20_parág._20_padrão"><text:span text:style-name="T21"> (DISPONIBILIZADA NO DJ DE </text:span></text:span><text:span text:style-name="Fonte_20_parág._20_padrão"><text:span text:style-name="T24">1</text:span></text:span><text:span text:style-name="Fonte_20_parág._20_padrão"><text:span text:style-name="T134">7</text:span></text:span><text:span text:style-name="Fonte_20_parág._20_padrão"><text:span text:style-name="T21">.</text:span></text:span><text:span text:style-name="Fonte_20_parág._20_padrão"><text:span text:style-name="T26">2</text:span></text:span><text:span text:style-name="Fonte_20_parág._20_padrão"><text:span text:style-name="T21">.202</text:span></text:span><text:span text:style-name="Fonte_20_parág._20_padrão"><text:span text:style-name="T27">5</text:span></text:span><text:span text:style-name="Fonte_20_parág._20_padrão"><text:span text:style-name="T21"> PÁGs. </text:span></text:span><text:span text:style-name="Fonte_20_parág._20_padrão"><text:span text:style-name="T135">04</text:span></text:span><text:span text:style-name="Fonte_20_parág._20_padrão"><text:span text:style-name="T136">)</text:span></text:span><text:span text:style-name="Fonte_20_parág._20_padrão"><text:span text:style-name="T21"> - Designado para sessão de </text:span></text:span><text:span text:style-name="Fonte_20_parág._20_padrão"><text:span text:style-name="T30">2</text:span></text:span><text:span text:style-name="Fonte_20_parág._20_padrão"><text:span text:style-name="T24">7</text:span></text:span><text:span text:style-name="Fonte_20_parág._20_padrão"><text:span text:style-name="T21">.</text:span></text:span><text:span text:style-name="Fonte_20_parág._20_padrão"><text:span text:style-name="T31">2</text:span></text:span><text:span text:style-name="Fonte_20_parág._20_padrão"><text:span text:style-name="T21">.202</text:span></text:span><text:span text:style-name="Fonte_20_parág._20_padrão"><text:span text:style-name="T23">5</text:span></text:span><text:span text:style-name="Fonte_20_parág._20_padrão"><text:span text:style-name="T32"> </text:span></text:span></text:p>
          <text:p text:style-name="P39"><text:soft-page-break/></text:p>
          <text:p text:style-name="P18"><text:span text:style-name="T66">3</text:span><text:span text:style-name="T69">2</text:span><text:span text:style-name="T66"> - </text:span><text:span text:style-name="T67">MANDADO DE SEGURANÇA CÍVEL </text:span><text:span text:style-name="T70">Nº</text:span><text:span text:style-name="T66"> </text:span><text:span text:style-name="T67">0012003-67.2008.8.06.0000</text:span></text:p>
          <text:p text:style-name="P19"><text:span text:style-name="T71">Relator:</text:span><text:span text:style-name="T66"> </text:span><text:span text:style-name="T69">Des. </text:span><text:span text:style-name="T66">FRANCISCO EDUARDO TORQUATO SCORSAFAVA. </text:span></text:p>
          <text:p text:style-name="P19"><text:span text:style-name="T71">Impetrante:</text:span><text:span text:style-name="T66"> </text:span><text:span text:style-name="T137">Ministério</text:span><text:span text:style-name="T66"> Publico do Estado do Ceará</text:span></text:p>
          <text:p text:style-name="P19"><text:span text:style-name="T71">Impetrado</text:span><text:span text:style-name="T138">s</text:span><text:span text:style-name="T71">:</text:span><text:span text:style-name="T66"> Secretário da Saúde do Estado do Ceará </text:span><text:span text:style-name="T65">e </text:span><text:span text:style-name="T66">Secretário de Saúde do Município de Fortaleza.</text:span></text:p>
          <text:p text:style-name="P40"><text:span text:style-name="Fonte_20_parág._20_padrão"><text:span text:style-name="T139"/></text:span></text:p>
        </text:list-item>
      </text:list>
      <text:p text:style-name="P41"><text:span text:style-name="T140"><text:s/></text:span><text:span text:style-name="T141">I</text:span><text:span text:style-name="T142">II</text:span><text:span text:style-name="T141"> - Processo Extrapauta</text:span></text:p>
      <text:p text:style-name="P42"/>
      <text:p text:style-name="P43"><text:span text:style-name="T143">SECRETARIA-GERAL</text:span><text:span text:style-name="T144"> JUDICIÁRIA DO TRIBUNAL DE JUSTIÇA, em </text:span><text:span text:style-name="T145">21</text:span><text:span text:style-name="T146"> </text:span><text:span text:style-name="T144">de </text:span><text:span text:style-name="T147">fevereiro </text:span><text:span text:style-name="T144">de 202</text:span><text:span text:style-name="T148">5</text:span><text:span text:style-name="T144">.</text:span></text:p>
      <text:p text:style-name="P44"/>
      <text:p text:style-name="P45"><text:span text:style-name="Fonte_20_parág._20_padrão"><text:span text:style-name="T149">S</text:span></text:span><text:span text:style-name="Fonte_20_parág._20_padrão"><text:span text:style-name="T150">E</text:span></text:span><text:span text:style-name="Fonte_20_parág._20_padrão"><text:span text:style-name="T151">C</text:span></text:span><text:span text:style-name="Fonte_20_parág._20_padrão"><text:span text:style-name="T150">RETÁRIO-GERAL</text:span></text:span><text:span text:style-name="Fonte_20_parág._20_padrão"><text:span text:style-name="T149"> JUDICIÁRI</text:span></text:span><text:span text:style-name="Fonte_20_parág._20_padrão"><text:span text:style-name="T150">O </text:span></text:span></text:p>
      <text:p text:style-name="P45"><text:span text:style-name="Fonte_20_parág._20_padrão"><text:span text:style-name="T150"/></text:span></text:p>
      <text:p text:style-name="P46"><text:span text:style-name="Fonte_20_parág._20_padrão"><text:span text:style-name="T1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style:parent-style-name="Rodapé1">
      <style:paragraph-properties fo:margin-left="0cm" fo:margin-right="0.635cm" fo:text-align="center" style:justify-single-word="false" fo:text-indent="0cm" style:auto-text-indent="false"/>
      <style:text-properties officeooo:rsid="07123033" officeooo:paragraph-rsid="07123033" style:language-asian="pt" style:country-asian="BR" style:language-complex="ar" style:country-complex="SA"/>
    </style:style>
    <style:style style:name="MP4" style:family="paragraph">
      <loext:graphic-properties draw:fill="solid" draw:fill-color="#ffffff"/>
      <style:paragraph-properties style:writing-mode="lr-tb"/>
    </style:style>
    <style:style style:name="MP5" style:family="paragraph" style:parent-style-name="Rodapé1">
      <style:paragraph-properties fo:text-align="center" style:justify-single-word="false"/>
      <style:text-properties fo:color="#000000" loext:opacity="100%"/>
    </style:style>
    <style:style style:name="MP6"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7</text:page-number></text:p>
        <text:p text:style-name="MP3"><draw:custom-shape text:anchor-type="char" draw:z-index="6" draw:name="Figura1_0" draw:style-name="Mgr1" draw:text-style-name="MP4"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3" draw:name="Figura2_0" draw:style-name="Mgr2" draw:text-style-name="MP4"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0"><draw:text-box><text:p text:style-name="MP5"/></draw:text-box></draw:frame><draw:frame draw:style-name="Mfr1" draw:name="Quadro2" text:anchor-type="char" svg:x="18.577cm" svg:y="0.002cm" svg:width="0.088cm" svg:height="0.653cm" draw:z-index="27"><draw:text-box><text:p text:style-name="MP6"/></draw:text-box></draw:frame>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55</meta:editing-cycles>
    <meta:editing-duration>P2DT11H40M27S</meta:editing-duration>
    <meta:generator>LibreOffice/24.8.2.1$Windows_X86_64 LibreOffice_project/0f794b6e29741098670a3b95d60478a65d05ef13</meta:generator>
    <meta:creation-date>2024-10-21T14:02:59.869000000</meta:creation-date>
    <dc:date>2025-02-21T10:12:59.391000000</dc:date>
    <meta:print-date>2025-02-10T12:31:30.015000000</meta:print-date>
    <meta:document-statistic meta:table-count="0" meta:image-count="1" meta:object-count="0" meta:page-count="7" meta:paragraph-count="221" meta:word-count="1819" meta:character-count="12996" meta:non-whitespace-character-count="11242"/>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