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, 'Arial Unicode MS'" style:font-charset="x-symbol"/>
    <style:font-face style:name="Palatino Linotype" svg:font-family="'Palatino Linotype'" style:font-family-generic="modern" style:font-pitch="fixed"/>
    <style:font-face style:name="Palatino Linotype1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PalatinoLinotype-Bold1" svg:font-family="PalatinoLinotype-Bold, 'Times New Roman'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2pt" fo:font-weight="bold" officeooo:paragraph-rsid="0319b081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319b081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2052067" style:font-size-asian="12pt" style:font-weight-asian="bold" style:font-name-complex="Arial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2" fo:font-size="12pt" fo:language="pt" fo:country="BR" fo:font-style="normal" fo:font-weight="bold" officeooo:paragraph-rsid="02052067" style:font-size-asian="12pt" style:font-style-asian="normal" style:font-weight-asian="bold" style:font-name-complex="Arial2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63daac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fo:font-size="12pt" fo:language="pt" fo:country="BR" fo:font-style="normal" fo:font-weight="bold" officeooo:paragraph-rsid="03996c69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11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font-name="Arial2" fo:font-size="12pt" fo:language="pt" fo:country="BR" fo:font-style="normal" fo:font-weight="bold" officeooo:paragraph-rsid="049e6239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6a818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49e6239"/>
    </style:style>
    <style:style style:name="P1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officeooo:paragraph-rsid="04aab8ef" style:font-size-asian="12pt" style:font-size-complex="12pt"/>
    </style:style>
    <style:style style:name="T1" style:family="text">
      <style:text-properties officeooo:rsid="04e91b96"/>
    </style:style>
    <style:style style:name="T2" style:family="text">
      <style:text-properties officeooo:rsid="053c8f5c"/>
    </style:style>
    <style:style style:name="T3" style:family="text">
      <style:text-properties officeooo:rsid="06204115"/>
    </style:style>
    <style:style style:name="T4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style:font-name="Arial2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2" style:font-size-complex="12pt" style:font-style-complex="normal"/>
    </style:style>
    <style:style style:name="T6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7" style:family="text">
      <style:text-properties style:font-name="Arial2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8" style:family="text">
      <style:text-properties style:font-name="Arial2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9" style:family="text">
      <style:text-properties style:font-name="Arial2" fo:font-size="12pt" fo:language="pt" fo:country="BR" fo:font-style="normal" officeooo:rsid="0060c95b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0" style:family="text">
      <style:text-properties style:font-name="Arial2" fo:font-size="12pt" fo:language="pt" fo:country="BR" fo:font-style="normal" officeooo:rsid="0620e567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1" style:family="text">
      <style:text-properties style:font-name="Arial2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2" style:family="text">
      <style:text-properties style:font-name="Arial2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61205dc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5" style:family="text">
      <style:text-properties style:font-name="Arial2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fo:background-color="#ffffff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/>
    </style:style>
    <style:style style:name="T2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5b1db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390b9d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2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36ab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7" style:family="text">
      <style:text-properties style:text-line-through-style="none" style:text-line-through-type="none" style:font-name="Arial2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Arial2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21dd23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5b4a54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4766193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Arial2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43" style:family="text">
      <style:text-properties style:font-name="Arial2" fo:font-size="12pt" fo:language="pt" fo:country="BR" fo:font-style="normal" officeooo:rsid="02fdd598" style:font-size-asian="12pt" style:font-style-asian="normal" style:font-size-complex="12pt" style:font-style-complex="normal"/>
    </style:style>
    <style:style style:name="T44" style:family="text">
      <style:text-properties style:font-name="Arial2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4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2dddb" style:letter-kern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9" style:family="text">
      <style:text-properties style:font-name="Arial2" fo:font-size="12pt" fo:letter-spacing="0.007cm" fo:language="pt" fo:country="BR" fo:font-style="normal" fo:font-weight="normal" officeooo:rsid="0213ea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3" style:font-size-asian="12pt" style:language-asian="zxx" style:country-asian="none" style:font-style-asian="normal" style:font-name-complex="Arial3" style:font-size-complex="12pt" style:language-complex="zxx" style:country-complex="none" style:font-style-complex="italic"/>
    </style:style>
    <style:style style:name="T5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622dddb" style:letter-kerning="false" fo:background-color="#ffffff" loext:char-shading-value="0" style:font-name-asian="Arial3" style:font-size-asian="12pt" style:language-asian="zxx" style:country-asian="none" style:font-style-asian="normal" style:font-name-complex="Arial3" style:font-size-complex="12pt" style:language-complex="zxx" style:country-complex="none" style:font-style-complex="italic"/>
    </style:style>
    <style:style style:name="T5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2dddb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5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2dddb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2dddb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22ddd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6213b91" style:letter-kerning="false" fo:background-color="#ffffff" loext:char-shading-value="0" style:font-name-asian="Arial3" style:font-size-asian="12pt" style:language-asian="zxx" style:country-asian="none" style:font-style-asian="normal" style:font-name-complex="Arial3" style:font-size-complex="12pt" style:language-complex="zxx" style:country-complex="none" style:font-style-complex="italic"/>
    </style:style>
    <style:style style:name="T5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13b9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13b9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6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13b9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213b9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68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626365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2" fo:font-size="12pt" fo:language="pt" fo:country="BR" fo:font-style="normal" fo:font-weight="normal" officeooo:rsid="02aadad0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2" fo:font-size="12pt" fo:language="pt" fo:country="BR" fo:font-style="normal" fo:font-weight="normal" officeooo:rsid="013eb840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2" fo:font-size="12pt" fo:language="pt" fo:country="BR" fo:font-style="normal" fo:font-weight="normal" officeooo:rsid="014415d1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Arial2" fo:font-size="12pt" fo:language="pt" fo:country="BR" fo:font-style="normal" fo:font-weight="normal" officeooo:rsid="013eb840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2" fo:font-size="12pt" fo:language="pt" fo:country="BR" fo:font-style="normal" fo:font-weight="normal" officeooo:rsid="02aadad0" fo:background-color="#ffffff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Arial2" fo:font-size="12pt" fo:language="pt" fo:country="BR" fo:font-style="normal" fo:font-weight="bold" fo:background-color="#ffffff" loext:char-shading-value="0" style:font-name-asian="Arial2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loext:opacity="100%" style:font-name="Arial2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Arial2" fo:font-size="12pt" fo:language="pt" fo:country="BR" fo:font-style="normal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80" style:family="text">
      <style:text-properties fo:color="#000000" loext:opacity="100%" style:font-name="Arial2" fo:font-size="12pt" fo:language="pt" fo:country="BR" fo:font-style="normal" fo:font-weight="normal" officeooo:rsid="021de7ba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loext:opacity="100%" style:font-name="Arial2" fo:font-size="12pt" fo:language="pt" fo:country="BR" fo:font-style="normal" fo:font-weight="bold" officeooo:rsid="021de7ba" fo:background-color="#ffffff" loext:char-shading-value="0" style:font-name-asian="Arial2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82" style:family="text">
      <style:text-properties style:font-name="Arial2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font-name="Arial2" fo:font-size="12pt" fo:language="pt" fo:country="BR" fo:font-style="normal" fo:font-weight="normal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style:font-name="Arial2" fo:font-size="12pt" fo:language="pt" fo:country="BR" fo:font-style="normal" fo:font-weight="normal" officeooo:rsid="05c09714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loext:opacity="100%" style:font-name="Arial2" fo:font-size="12pt" fo:language="pt" fo:country="BR" fo:font-style="normal" fo:font-weight="normal" officeooo:rsid="05bc6f73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loext:opacity="100%" style:font-name="Arial2" fo:font-size="12pt" fo:language="pt" fo:country="BR" fo:font-style="normal" fo:font-weight="normal" officeooo:rsid="0627d1cb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7" style:family="text">
      <style:text-properties fo:color="#000000" loext:opacity="100%" style:font-name="Arial2" fo:font-size="12pt" fo:language="pt" fo:country="BR" fo:font-style="normal" fo:font-weight="normal" officeooo:rsid="01d1e4af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000000" loext:opacity="100%" style:font-name="Arial2" fo:font-size="12pt" fo:language="pt" fo:country="BR" fo:font-style="normal" fo:font-weight="normal" officeooo:rsid="03469d5c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loext:opacity="100%" style:font-name="Arial2" fo:font-size="12pt" fo:language="pt" fo:country="BR" fo:font-style="normal" fo:font-weight="normal" officeooo:rsid="02dcc3cb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2" fo:font-size="12pt" fo:language="pt" fo:country="BR" fo:font-style="normal" fo:font-weight="normal" officeooo:rsid="0627d1cb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Arial2" fo:font-size="12pt" fo:language="pt" fo:country="BR" fo:font-style="normal" fo:font-weight="normal" officeooo:rsid="03469d5c" style:letter-kerning="false" fo:background-color="#ffffff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Arial2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3" style:family="text">
      <style:text-properties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4" style:family="text">
      <style:text-properties style:font-name="Arial2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5" style:family="text">
      <style:text-properties style:font-name="Arial2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style:font-weight-complex="normal"/>
    </style:style>
    <style:style style:name="T96" style:family="text">
      <style:text-properties style:font-name="Arial2" fo:font-size="12pt" fo:letter-spacing="0.007cm" fo:language="pt" fo:country="BR" fo:font-style="normal" officeooo:rsid="007ae8fb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63eb58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62883c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5c1cb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0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4b6b5ca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2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50b78d3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62883c9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font-name="Arial2" fo:font-size="11pt" fo:letter-spacing="0.007cm" fo:language="pt" fo:country="BR" fo:font-style="normal" style:text-underline-style="none" fo:font-weight="normal" officeooo:rsid="00aaf218" style:letter-kerning="false" fo:background-color="#ffffff" loext:char-shading-value="0" style:font-name-asian="Times New Roman1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font-name="Arial2" fo:font-size="11pt" fo:letter-spacing="0.007cm" fo:language="pt" fo:country="BR" fo:font-style="normal" style:text-underline-style="none" fo:font-weight="normal" officeooo:rsid="00681c3a" style:letter-kerning="false" fo:background-color="#ffffff" loext:char-shading-value="0" style:font-name-asian="Times New Roman1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style:text-line-through-style="none" style:text-line-through-type="none" style:font-name="Arial2" fo:font-size="11pt" fo:letter-spacing="0.007cm" fo:language="zxx" fo:country="none" fo:font-style="normal" style:text-underline-style="none" fo:font-weight="normal" officeooo:rsid="005fe874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0e4887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38b63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e87a4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bold" loext:padding="0cm" loext:border="none" loext:shadow="none"/>
    </style:style>
    <style:style style:name="T126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1a638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fee0b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61a638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1510ed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638b63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1a638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4306a" style:letter-kerning="false" fo:background-color="#ffffff" loext:char-shading-value="0" style:font-name-asian="Times New Roman2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9c85e2" style:letter-kerning="false" fo:background-color="transparent" loext:char-shading-value="0" style:font-name-asian="Times New Roman2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fee0b" style:letter-kerning="false" fo:background-color="transparent" loext:char-shading-value="0" style:font-name-asian="Times New Roman2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75535b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zxx" fo:country="none" fo:font-style="normal" style:text-underline-style="none" fo:font-weight="normal" officeooo:rsid="009c85e2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zxx" fo:country="none" fo:font-style="normal" style:text-underline-style="none" fo:font-weight="normal" officeooo:rsid="007720d3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7403ea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768732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7055c5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e87a4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7055c5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9e0d22" style:letter-kerning="false" fo:background-color="#ffffff" loext:char-shading-value="0" style:font-name-asian="Calibri2" style:font-size-asian="11pt" style:language-asian="en" style:country-asian="US" style:font-style-asian="normal" style:font-weight-asian="normal" style:font-name-complex="Tahoma3" style:font-size-complex="11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7055c5" style:letter-kerning="false" fo:background-color="#ffffff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italic" style:font-weight-complex="normal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7055c5" style:letter-kerning="false" fo:background-color="#ffffff" loext:char-shading-value="0" style:font-name-asian="Calibri2" style:font-size-asian="11pt" style:language-asian="en" style:country-asian="US" style:font-style-asian="normal" style:font-weight-asian="normal" style:font-name-complex="Tahoma3" style:font-size-complex="11pt" style:language-complex="ar" style:country-complex="SA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3f562c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7055c5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Times New Roman2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65d326" style:letter-kerning="false" fo:background-color="#ffffff" loext:char-shading-value="0" style:font-name-asian="Times New Roman2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7055c5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733308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 loext:padding="0cm" loext:border="none" loext:shadow="none"/>
    </style:style>
    <style:style style:name="T154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bold" officeooo:rsid="00733308" style:letter-kerning="false" fo:background-color="#ffffff" loext:char-shading-value="0" style:font-name-asian="Arial2" style:font-size-asian="11pt" style:language-asian="pt" style:country-asian="BR" style:font-style-asian="normal" style:font-weight-asian="bold" style:font-name-complex="Arial2" style:font-size-complex="11pt" style:language-complex="zxx" style:country-complex="none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9c85e2" style:letter-kerning="false" fo:background-color="#ffffff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474bb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3bfe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2ad3e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4115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9533d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9533d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1f2a7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93a39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b4227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officeooo:rsid="0133e4f2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bold" officeooo:rsid="00e1f2a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c6ba5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5c72913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9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3daace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7291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9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2aee3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9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d546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26c5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e79a17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79a17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d546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1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officeooo:rsid="0133e4f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officeooo:rsid="00603bac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caa264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c4713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aaf9c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14a37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79a1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836e73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dc249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66c79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06c3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06c3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0f1c3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2941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12fb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294b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3854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3350af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350a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38ec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d691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60a854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7c857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0a854b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82ea7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4ff5f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7" style:family="text">
      <style:text-properties fo:font-variant="normal" fo:text-transform="none" fo:color="#ce181e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375579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2283d0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70" style:family="text">
      <style:text-properties fo:font-variant="normal" fo:text-transform="none" fo:color="#ce181e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c32e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18e48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daac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daac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0b9d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daac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7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8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9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0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1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2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3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37a44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4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6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7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28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289" style:family="text">
      <style:text-properties style:font-name="Arial2" fo:font-size="12pt" style:font-size-asian="12pt" style:font-size-complex="12pt"/>
    </style:style>
    <style:style style:name="T290" style:family="text">
      <style:text-properties style:use-window-font-color="true" loext:opacity="0%" style:font-name="Arial2" fo:font-size="12pt" fo:language="pt" fo:country="BR" fo:font-style="normal" fo:font-weight="normal" officeooo:rsid="013eb840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1" style:family="text">
      <style:text-properties style:use-window-font-color="true" loext:opacity="0%" style:font-name="Arial2" fo:font-size="12pt" fo:language="pt" fo:country="BR" fo:font-style="normal" fo:font-weight="normal" officeooo:rsid="014415d1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00" loext:opacity="100%" style:font-name="Arial2" fo:font-size="12pt" fo:language="pt" fo:country="BR" fo:font-style="normal" fo:font-weight="normal" officeooo:rsid="013eb840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295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296" style:family="text">
      <style:text-properties style:font-name="Arial2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49cm" draw:visible-area-height="5.14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y="0cm" svg:width="2.081cm" style:rel-width="scale" svg:height="2.08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3">PODER JUDICIÁRIO</text:p>
      <text:p text:style-name="P3">TRIBUNAL DE JUSTIÇA</text:p>
      <text:p text:style-name="P4">SEÇÃO DE DIREITO PRIVADO</text:p>
      <text:p text:style-name="P5"/>
      <text:p text:style-name="P6"><text:span text:style-name="T1">ATA </text:span>DA SESSÃO <text:span text:style-name="T2">ORDINÁRIA</text:span> Nº <text:span text:style-name="T3">01/</text:span>202<text:span text:style-name="T3">5</text:span></text:p>
      <text:p text:style-name="P7"/>
      <text:p text:style-name="P8"><text:span text:style-name="Fonte_20_parág._20_padrão"><text:span text:style-name="T4">SESSÃO </text:span></text:span><text:span text:style-name="Fonte_20_parág._20_padrão"><text:span text:style-name="T5">ORDINÁRIA</text:span></text:span><text:span text:style-name="Fonte_20_parág._20_padrão"><text:span text:style-name="T4"> DA SEÇÃO DE DIREITO PRIVADO.</text:span></text:span><text:span text:style-name="Fonte_20_parág._20_padrão"><text:span text:style-name="T6"> Ao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7">27</text:span></text:span><text:span text:style-name="Fonte_20_parág._20_padrão"><text:span text:style-name="T6"> </text:span></text:span><text:span text:style-name="Fonte_20_parág._20_padrão"><text:span text:style-name="T8">(</text:span></text:span><text:span text:style-name="Fonte_20_parág._20_padrão"><text:span text:style-name="T7">vinte e sete</text:span></text:span><text:span text:style-name="Fonte_20_parág._20_padrão"><text:span text:style-name="T9">)</text:span></text:span><text:span text:style-name="Fonte_20_parág._20_padrão"><text:span text:style-name="T6">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0">janeiro</text:span></text:span><text:span text:style-name="Fonte_20_parág._20_padrão"><text:span text:style-name="T6"> do ano de 202</text:span></text:span><text:span text:style-name="Fonte_20_parág._20_padrão"><text:span text:style-name="T11">5</text:span></text:span><text:span text:style-name="Fonte_20_parág._20_padrão"><text:span text:style-name="T6"> </text:span></text:span><text:span text:style-name="Fonte_20_parág._20_padrão"><text:span text:style-name="T8">(</text:span></text:span><text:span text:style-name="Fonte_20_parág._20_padrão"><text:span text:style-name="T6">dois mil e vinte e </text:span></text:span><text:span text:style-name="Fonte_20_parág._20_padrão"><text:span text:style-name="T11">cinco</text:span></text:span><text:span text:style-name="Fonte_20_parág._20_padrão"><text:span text:style-name="T8">)</text:span></text:span><text:span text:style-name="Fonte_20_parág._20_padrão"><text:span text:style-name="T6">, na Sala das Sessões </text:span></text:span><text:span text:style-name="Fonte_20_parág._20_padrão"><text:span text:style-name="T12">do Órgão Especial </text:span></text:span><text:span text:style-name="Fonte_20_parág._20_padrão"><text:span text:style-name="T6">do Tribunal de Justiça do Estado do Ceará, às </text:span></text:span><text:span text:style-name="Fonte_20_parág._20_padrão"><text:span text:style-name="T13">9 (nove) </text:span></text:span><text:span text:style-name="Fonte_20_parág._20_padrão"><text:span text:style-name="T6">hora</text:span></text:span><text:span text:style-name="Fonte_20_parág._20_padrão"><text:span text:style-name="T13">s</text:span></text:span><text:span text:style-name="Fonte_20_parág._20_padrão"><text:span text:style-name="T6">, teve lugar a </text:span></text:span><text:span text:style-name="Fonte_20_parág._20_padrão"><text:span text:style-name="T14">Primeira</text:span></text:span><text:span text:style-name="Fonte_20_parág._20_padrão"><text:span text:style-name="T15"> </text:span></text:span><text:span text:style-name="Fonte_20_parág._20_padrão"><text:span text:style-name="T6">Sessão </text:span></text:span><text:span text:style-name="Fonte_20_parág._20_padrão"><text:span text:style-name="T16">Ordinária</text:span></text:span><text:span text:style-name="Fonte_20_parág._20_padrão"><text:span text:style-name="T6"> deste Colegiado no exercício de 202</text:span></text:span><text:span text:style-name="Fonte_20_parág._20_padrão"><text:span text:style-name="T17">5</text:span></text:span><text:span text:style-name="Fonte_20_parág._20_padrão"><text:span text:style-name="T18">, </text:span></text:span><text:span text:style-name="Fonte_20_parág._20_padrão"><text:span text:style-name="T19">realizada no formato </text:span></text:span><text:span text:style-name="Fonte_20_parág._20_padrão"><text:span text:style-name="T20">h</text:span></text:span><text:span text:style-name="Fonte_20_parág._20_padrão"><text:span text:style-name="T21">í</text:span></text:span><text:span text:style-name="Fonte_20_parág._20_padrão"><text:span text:style-name="T20">brido.</text:span></text:span><text:span text:style-name="Fonte_20_parág._20_padrão"><text:span text:style-name="T6"> Registrada a participação de </text:span></text:span><text:span text:style-name="Fonte_20_parág._20_padrão"><text:span text:style-name="T22">forma presencial do</text:span></text:span><text:span text:style-name="Fonte_20_parág._20_padrão"><text:span text:style-name="T6">s Excelentíssimos Senhores Desembargadores: </text:span></text:span><text:span text:style-name="Fonte_20_parág._20_padrão209"><text:span text:style-name="T23">EMANUEL LEITE ALBUQUERQUE</text:span></text:span><text:span text:style-name="destaque1"><text:span text:style-name="T24"> –</text:span></text:span><text:span text:style-name="destaque1"><text:span text:style-name="T25"> </text:span></text:span><text:span text:style-name="Fonte_20_parág._20_padrão"><text:span text:style-name="T24">Presidente</text:span></text:span><text:span text:style-name="Fonte_20_parág._20_padrão"><text:span text:style-name="T26">, </text:span></text:span><text:span text:style-name="Fonte_20_parág._20_padrão"><text:span text:style-name="T27">FRANCISCO BEZERRA CAVALCANTE,</text:span></text:span><text:span text:style-name="destaque1"><text:span text:style-name="T28"> </text:span></text:span><text:span text:style-name="destaque1"><text:span text:style-name="T29">MARIA DE FÁTIMA DE MELO LOUREIRO,</text:span></text:span><text:span text:style-name="destaque1"><text:span text:style-name="T28"> </text:span></text:span><text:span text:style-name="destaque1"><text:span text:style-name="T30">FRANCISCO MAURO FERREIRA LIBERATO, </text:span></text:span><text:span text:style-name="destaque1"><text:span text:style-name="T31">J</text:span></text:span><text:span text:style-name="destaque1"><text:span text:style-name="T32">OSÉ RICARDO VIDAL PATROCÍNIO, </text:span></text:span><text:span text:style-name="destaque1"><text:span text:style-name="T33">CARLOS AUGUSTO GOMES CORREIA,</text:span></text:span><text:span text:style-name="destaque1"><text:span text:style-name="T34"> </text:span></text:span><text:span text:style-name="destaque1"><text:span text:style-name="T35">JANE RUTH MAIA DE QUEIROGA, </text:span></text:span><text:span text:style-name="destaque1"><text:span text:style-name="T36">EVERARDO LUCENA SEGUNDO, </text:span></text:span><text:span text:style-name="destaque1"><text:span text:style-name="T37">MARCOS WILLIAM LEITE DE OLIVEIRA,</text:span></text:span><text:span text:style-name="destaque1"><text:span text:style-name="T38"> </text:span></text:span><text:span text:style-name="destaque1"><text:span text:style-name="T39">PAULO DE TARSO PIRES NOGUEIRA </text:span></text:span><text:span text:style-name="destaque1"><text:span text:style-name="T40">e</text:span></text:span><text:span text:style-name="destaque1"><text:span text:style-name="T41"> </text:span></text:span><text:span text:style-name="destaque1"><text:span text:style-name="T42">FRANCISCO LUCÍDIO DE QUEIROZ JÚNIOR;</text:span></text:span><text:span text:style-name="Fonte_20_parág._20_padrão"><text:span text:style-name="T43"> </text:span></text:span><text:span text:style-name="Fonte_20_parág._20_padrão"><text:span text:style-name="T44">e, </text:span></text:span><text:span text:style-name="Fonte_20_parág._20_padrão"><text:span text:style-name="T6">de </text:span></text:span><text:span text:style-name="Fonte_20_parág._20_padrão"><text:span text:style-name="T22">forma remota, os</text:span></text:span><text:span text:style-name="Fonte_20_parág._20_padrão"><text:span text:style-name="T6"> Excelentíssimos Senhores Desembargadores:</text:span></text:span><text:span text:style-name="Fonte_20_parág._20_padrão"><text:span text:style-name="T27"> </text:span></text:span><text:span text:style-name="destaque1"><text:span text:style-name="T45">RAIMUNDO NONATO SILVA SANTOS, </text:span></text:span><text:span text:style-name="destaque1"><text:span text:style-name="T36">ANDRÉ LUIZ DE SOUZA COSTA, FRANCISCO JAIME MEDEIROS NETO</text:span></text:span><text:span text:style-name="Fonte_20_parág._20_padrão209"><text:span text:style-name="T46"> </text:span></text:span><text:span text:style-name="Fonte_20_parág._20_padrão209"><text:span text:style-name="T47">e </text:span></text:span><text:span text:style-name="destaque1"><text:span text:style-name="T48">CLEIDE ALVES DE AGUIAR</text:span></text:span><text:span text:style-name="destaque1"><text:span text:style-name="T49">.</text:span></text:span><text:span text:style-name="destaque1"><text:span text:style-name="T48"> </text:span></text:span><text:span text:style-name="destaque1"><text:span text:style-name="T50">Ausente</text:span></text:span><text:span text:style-name="destaque1"><text:span text:style-name="T51">s</text:span></text:span><text:span text:style-name="destaque1"><text:span text:style-name="T50">, por motivo de férias, </text:span></text:span><text:span text:style-name="destaque1"><text:span text:style-name="T45">o</text:span></text:span><text:span text:style-name="destaque1"><text:span text:style-name="T52">s</text:span></text:span><text:span text:style-name="destaque1"><text:span text:style-name="T45"> Excelen</text:span></text:span><text:span text:style-name="destaque1"><text:span text:style-name="T53">tíssim</text:span></text:span><text:span text:style-name="destaque1"><text:span text:style-name="T36">o</text:span></text:span><text:span text:style-name="destaque1"><text:span text:style-name="T54">s</text:span></text:span><text:span text:style-name="destaque1"><text:span text:style-name="T53"> Senhor</text:span></text:span><text:span text:style-name="destaque1"><text:span text:style-name="T55">es</text:span></text:span><text:span text:style-name="destaque1"><text:span text:style-name="T53"> Desembargador</text:span></text:span><text:span text:style-name="destaque1"><text:span text:style-name="T55">es </text:span></text:span><text:span text:style-name="destaque1"><text:span text:style-name="T56">PAULO AIRTON ALBUQUERQUE FILHO </text:span></text:span><text:span text:style-name="destaque1"><text:span text:style-name="T57">e </text:span></text:span><text:span text:style-name="destaque1"><text:span text:style-name="T34">JOSÉ EVANDRO NOGUEIRA LIMA FILHO</text:span></text:span><text:span text:style-name="destaque1"><text:span text:style-name="T36">. </text:span></text:span><text:span text:style-name="destaque1"><text:span text:style-name="T50">Ausente</text:span></text:span><text:span text:style-name="destaque1"><text:span text:style-name="T58">s</text:span></text:span><text:span text:style-name="destaque1"><text:span text:style-name="T50">, </text:span></text:span><text:span text:style-name="destaque1"><text:span text:style-name="T59">justificadamente</text:span></text:span><text:span text:style-name="destaque1"><text:span text:style-name="T50">, </text:span></text:span><text:span text:style-name="destaque1"><text:span text:style-name="T45">o</text:span></text:span><text:span text:style-name="destaque1"><text:span text:style-name="T60">s</text:span></text:span><text:span text:style-name="destaque1"><text:span text:style-name="T45"> Excelen</text:span></text:span><text:span text:style-name="destaque1"><text:span text:style-name="T53">tíssim</text:span></text:span><text:span text:style-name="destaque1"><text:span text:style-name="T36">o</text:span></text:span><text:span text:style-name="destaque1"><text:span text:style-name="T61">s</text:span></text:span><text:span text:style-name="destaque1"><text:span text:style-name="T53"> Senhor</text:span></text:span><text:span text:style-name="destaque1"><text:span text:style-name="T62">es</text:span></text:span><text:span text:style-name="destaque1"><text:span text:style-name="T53"> Desembargador</text:span></text:span><text:span text:style-name="destaque1"><text:span text:style-name="T62">es</text:span></text:span><text:span text:style-name="destaque1"><text:span text:style-name="T53"> </text:span></text:span><text:span text:style-name="destaque1"><text:span text:style-name="T36">CARLOS ALBERTO MENDES FORTE, </text:span></text:span><text:span text:style-name="destaque1"><text:span text:style-name="T34">DJALMA TEIXEIRA BENEVIDES </text:span></text:span><text:span text:style-name="destaque1"><text:span text:style-name="T63">e </text:span></text:span><text:span text:style-name="Fonte_20_parág._20_padrão209"><text:span text:style-name="T64">MARIA REGINA OLIVEIRA CÂMARA</text:span></text:span><text:span text:style-name="destaque1"><text:span text:style-name="T36">. <text:s/></text:span></text:span><text:span text:style-name="Fonte_20_parág._20_padrão"><text:span text:style-name="T65">A </text:span></text:span><text:span text:style-name="Fonte_20_parág._20_padrão"><text:span text:style-name="T66">P</text:span></text:span><text:span text:style-name="Fonte_20_parág._20_padrão"><text:span text:style-name="T65">rocuradoria-</text:span></text:span><text:span text:style-name="Fonte_20_parág._20_padrão"><text:span text:style-name="T66">G</text:span></text:span><text:span text:style-name="Fonte_20_parág._20_padrão"><text:span text:style-name="T65">eral de </text:span></text:span><text:span text:style-name="Fonte_20_parág._20_padrão"><text:span text:style-name="T66">J</text:span></text:span><text:span text:style-name="Fonte_20_parág._20_padrão"><text:span text:style-name="T65">ustiça fez-se representar pela </text:span></text:span><text:span text:style-name="Fonte_20_parág._20_padrão"><text:span text:style-name="T67">D</text:span></text:span><text:span text:style-name="Fonte_20_parág._20_padrão"><text:span text:style-name="T68">r</text:span></text:span><text:span text:style-name="Fonte_20_parág._20_padrão"><text:span text:style-name="T69">a</text:span></text:span><text:span text:style-name="Fonte_20_parág._20_padrão"><text:span text:style-name="T67">. </text:span></text:span><text:span text:style-name="Fonte_20_parág._20_padrão"><text:span text:style-name="T69">MARIA AURENIR FERREIRA DE CARVALHO</text:span></text:span><text:span text:style-name="Fonte_20_parág._20_padrão"><text:span text:style-name="T70">.</text:span></text:span><text:span text:style-name="Fonte_20_parág._20_padrão"><text:span text:style-name="T71"> </text:span></text:span><text:span text:style-name="Fonte_20_parág._20_padrão"><text:span text:style-name="T72">O</text:span></text:span><text:span text:style-name="Fonte_20_parág._20_padrão"><text:span text:style-name="T73">s trabalhos </text:span></text:span><text:span text:style-name="Fonte_20_parág._20_padrão"><text:span text:style-name="T72">foram </text:span></text:span><text:span text:style-name="Fonte_20_parág._20_padrão"><text:span text:style-name="T73">secretariados pelo</text:span></text:span><text:span text:style-name="Fonte_20_parág._20_padrão"><text:span text:style-name="T72"> </text:span></text:span><text:span text:style-name="Fonte_20_parág._20_padrão"><text:span text:style-name="T73">D</text:span></text:span><text:span text:style-name="Fonte_20_parág._20_padrão"><text:span text:style-name="T74">r</text:span></text:span><text:span text:style-name="Fonte_20_parág._20_padrão"><text:span text:style-name="T73">. NILSITON</text:span></text:span><text:span text:style-name="Fonte_20_parág._20_padrão"><text:span text:style-name="T75"> RODRIGUES DE ANDRADE ARAGÃO, </text:span></text:span><text:span text:style-name="Fonte_20_parág._20_padrão"><text:span text:style-name="T72">Secretário-Geral</text:span></text:span><text:span text:style-name="Fonte_20_parág._20_padrão"><text:span text:style-name="T73"> Judiciári</text:span></text:span><text:span text:style-name="Fonte_20_parág._20_padrão"><text:span text:style-name="T72">o</text:span></text:span><text:span text:style-name="Fonte_20_parág._20_padrão"><text:span text:style-name="T76">. </text:span></text:span><text:span text:style-name="Fonte_20_parág._20_padrão"><text:span text:style-name="T77">1 – </text:span></text:span><text:span text:style-name="Fonte_20_parág._20_padrão"><text:span text:style-name="T78">APROVAÇÃO DA ATA</text:span></text:span><text:span text:style-name="Fonte_20_parág._20_padrão"><text:span text:style-name="T79">:</text:span></text:span><text:span text:style-name="Fonte_20_parág._20_padrão"><text:span text:style-name="T77"> </text:span></text:span><text:span text:style-name="Fonte_20_parág._20_padrão"><text:span text:style-name="T80">Inicialmente,</text:span></text:span><text:span text:style-name="Fonte_20_parág._20_padrão"><text:span text:style-name="T81"> </text:span></text:span><text:span text:style-name="destaque1"><text:span text:style-name="T82">f</text:span></text:span><text:span text:style-name="Fonte_20_parág._20_padrão"><text:span text:style-name="T83">oi aprovada sem alteração a Ata da Sessão </text:span></text:span><text:span text:style-name="Fonte_20_parág._20_padrão"><text:span text:style-name="T84">Ordinária</text:span></text:span><text:span text:style-name="Fonte_20_parág._20_padrão"><text:span text:style-name="T83"> nº </text:span></text:span><text:span text:style-name="Fonte_20_parág._20_padrão"><text:span text:style-name="T85">1</text:span></text:span><text:span text:style-name="Fonte_20_parág._20_padrão"><text:span text:style-name="T86">1</text:span></text:span><text:span text:style-name="Fonte_20_parág._20_padrão"><text:span text:style-name="T87">/</text:span></text:span><text:span text:style-name="Fonte_20_parág._20_padrão"><text:span text:style-name="T83">202</text:span></text:span><text:span text:style-name="Fonte_20_parág._20_padrão"><text:span text:style-name="T88">4</text:span></text:span><text:span text:style-name="Fonte_20_parág._20_padrão"><text:span text:style-name="T83">, de </text:span></text:span><text:span text:style-name="Fonte_20_parág._20_padrão"><text:span text:style-name="T86">16</text:span></text:span><text:span text:style-name="Fonte_20_parág._20_padrão"><text:span text:style-name="T89"> </text:span></text:span><text:span text:style-name="Fonte_20_parág._20_padrão"><text:span text:style-name="T83">de </text:span></text:span><text:span text:style-name="Fonte_20_parág._20_padrão"><text:span text:style-name="T90">dezembro</text:span></text:span><text:span text:style-name="Fonte_20_parág._20_padrão"><text:span text:style-name="T87"> </text:span></text:span><text:span text:style-name="Fonte_20_parág._20_padrão"><text:span text:style-name="T83">de 202</text:span></text:span><text:span text:style-name="Fonte_20_parág._20_padrão"><text:span text:style-name="T86">4</text:span></text:span><text:span text:style-name="Fonte_20_parág._20_padrão"><text:span text:style-name="T88">, </text:span></text:span><text:span text:style-name="Fonte_20_parág._20_padrão"><text:span text:style-name="T91">havendo sido aprovada por unanimidade</text:span></text:span><text:span text:style-name="Fonte_20_parág._20_padrão"><text:span text:style-name="T92">.</text:span></text:span><text:span text:style-name="Fonte_20_parág._20_padrão"><text:span text:style-name="T83"> </text:span></text:span><text:span text:style-name="destaque1"><text:span text:style-name="T93">2 – </text:span></text:span><text:span text:style-name="destaque1"><text:span text:style-name="T94">J</text:span></text:span><text:span text:style-name="destaque1"><text:span text:style-name="T95">ULGAMENTOS</text:span></text:span><text:span text:style-name="destaque1"><text:span text:style-name="T96">: </text:span></text:span><text:span text:style-name="destaque1"><text:span text:style-name="T97">2.</text:span></text:span><text:span text:style-name="destaque1"><text:span text:style-name="T98">1</text:span></text:span><text:span text:style-name="destaque1"><text:span text:style-name="T97"> </text:span></text:span><text:span text:style-name="destaque1"><text:span text:style-name="T99">– </text:span></text:span><text:span text:style-name="destaque1"><text:span text:style-name="T100">PEDIDO DE </text:span></text:span><text:span text:style-name="destaque1"><text:span text:style-name="T101">VISTA</text:span></text:span><text:span text:style-name="destaque1"><text:span text:style-name="T100">: </text:span></text:span><text:span text:style-name="Fonte_20_parág._20_padrão15"><text:span text:style-name="T102">AÇÃO RESCISÓRIA </text:span></text:span><text:span text:style-name="Fonte_20_parág._20_padrão15"><text:span text:style-name="T103">N</text:span></text:span><text:span text:style-name="Fonte_20_parág._20_padrão15"><text:span text:style-name="T104">º </text:span></text:span><text:span text:style-name="Fonte_20_parág._20_padrão15"><text:span text:style-name="T102">0627072-46.2015.8.06.0000</text:span></text:span><text:span text:style-name="destaque1"><text:span text:style-name="T99">, </text:span></text:span><text:span text:style-name="destaque1"><text:span text:style-name="T105">em que </text:span></text:span><text:span text:style-name="destaque1"><text:span text:style-name="T106">são</text:span></text:span><text:span text:style-name="destaque1"><text:span text:style-name="T107"> autor</text:span></text:span><text:span text:style-name="destaque1"><text:span text:style-name="T106">es</text:span></text:span><text:span text:style-name="destaque1"><text:span text:style-name="T108"> PAULO ROBERTO BRASILEIRO MIRANDA e PAULA ROBERTA GUIMARÃES MIRANDA</text:span></text:span><text:span text:style-name="Fonte_20_parág._20_padrão15"><text:span text:style-name="T109"> </text:span></text:span><text:span text:style-name="Fonte_20_parág._20_padrão15"><text:span text:style-name="T110">e </text:span></text:span><text:span text:style-name="Fonte_20_parág._20_padrão15"><text:span text:style-name="T111">ré</text:span></text:span><text:span text:style-name="Fonte_20_parág._20_padrão15"><text:span text:style-name="T112">u</text:span></text:span><text:span text:style-name="Fonte_20_parág._20_padrão15"><text:span text:style-name="T113">s</text:span></text:span><text:span text:style-name="Fonte_20_parág._20_padrão15"><text:span text:style-name="T110"> JOSÉ CARLOS DE MORAIS e TEREZA CRISTINA JALLES DE MORAIS</text:span></text:span><text:span text:style-name="destaque1"><text:span text:style-name="T114">, </text:span></text:span><text:span text:style-name="destaque1"><text:span text:style-name="T108">sendo relator </text:span></text:span><text:span text:style-name="destaque1"><text:span text:style-name="T106">o</text:span></text:span><text:span text:style-name="destaque1"><text:span text:style-name="T108"> D</text:span></text:span><text:span text:style-name="destaque1"><text:span text:style-name="T115">esembargador</text:span></text:span><text:span text:style-name="destaque1"><text:span text:style-name="T108"> </text:span></text:span><text:span text:style-name="Fonte_20_parág._20_padrão15"><text:span text:style-name="T116">FRANCISCO LUCÍDIO DE QUEIROZ JÚNIOR</text:span></text:span><text:span text:style-name="destaque1"><text:span text:style-name="T117"> </text:span></text:span><text:span text:style-name="destaque1"><text:span text:style-name="T118">--- </text:span></text:span><text:span text:style-name="destaque1"><text:span text:style-name="T119">A Presidência anunciou os autos para julgamento. </text:span></text:span><text:span text:style-name="destaque1"><text:span text:style-name="T120">Na sequência,</text:span></text:span><text:span text:style-name="destaque1"><text:span text:style-name="T121"> o Desembargador </text:span></text:span><text:span text:style-name="destaque1"><text:span text:style-name="T122">FRANCISCO MAURO FERREIRA LIBERATO </text:span></text:span><text:span text:style-name="destaque1"><text:span text:style-name="T123">que pedira vista dos autos na </text:span></text:span><text:span text:style-name="destaque1"><text:span text:style-name="T124">sessão extraordinária do dia 4 de novembro de 2024, divergiu do voto do Desembargador Relator, para julgar improcedente a presente ação rescisória, sendo seguido pelos Desembargadores </text:span></text:span><text:span text:style-name="destaque1"><text:span text:style-name="T125">JOSÉ RICARDO VIDAL PATROCÍNIO,</text:span></text:span><text:span text:style-name="destaque1"><text:span text:style-name="T126"> </text:span></text:span><text:span text:style-name="destaque1"><text:span text:style-name="T127">CARLOS AUGUSTO GOMES CORREIA</text:span></text:span><text:span text:style-name="destaque1"><text:span text:style-name="T128">,</text:span></text:span><text:span text:style-name="destaque1"><text:span text:style-name="T129"> </text:span></text:span><text:span text:style-name="destaque1"><text:span text:style-name="T126">JANE RUTH MAIA DE QUEIROGA, </text:span></text:span><text:span text:style-name="destaque1"><text:span text:style-name="T130">ANDRÉ LUIZ DE SOUZA COSTA, EVERARDO LUCENA SEGUNDO,</text:span></text:span><text:span text:style-name="destaque1"><text:span text:style-name="T126"> </text:span></text:span><text:span text:style-name="destaque1"><text:span text:style-name="T130">FRANCISCO JAIME MEDEIROS NETO,</text:span></text:span><text:span text:style-name="destaque1"><text:span text:style-name="T131"> CLEIDE ALVES DE AGUIAR, </text:span></text:span><text:span text:style-name="Fonte_20_parág._20_padrão209"><text:span text:style-name="T132">MARCOS WILLIAM LEITE DE OLIVEIRA, </text:span></text:span><text:span text:style-name="Fonte_20_parág._20_padrão209"><text:span text:style-name="T133">PAULO DE TARSO PIRES NOGUEIR</text:span></text:span><text:span text:style-name="Fonte_20_parág._20_padrão209"><text:span text:style-name="T134">A, </text:span></text:span><text:span text:style-name="destaque1"><text:span text:style-name="T135">RAIMUNDO NONATO SILVA SANTOS </text:span></text:span><text:span text:style-name="destaque1"><text:span text:style-name="T136">e</text:span></text:span><text:span text:style-name="destaque1"><text:span text:style-name="T135"> </text:span></text:span><text:span text:style-name="destaque1"><text:span text:style-name="T137">MARIA DE F</text:span></text:span><text:span text:style-name="destaque1"><text:span text:style-name="T138">Á</text:span></text:span><text:span text:style-name="destaque1"><text:span text:style-name="T137">TIMA DE MELO LOUREIRO</text:span></text:span><text:span text:style-name="destaque1"><text:span text:style-name="T124">. </text:span></text:span><text:span text:style-name="destaque1"><text:span text:style-name="T139">O Desembargador Relator manteve o </text:span></text:span><text:span text:style-name="destaque1"><text:span text:style-name="T140">seu </text:span></text:span><text:span text:style-name="destaque1"><text:span text:style-name="T139">voto. </text:span></text:span><text:span text:style-name="destaque1"><text:span text:style-name="T140">O</text:span></text:span><text:span text:style-name="destaque1"><text:span text:style-name="T139"> Desembargador FRANCISCO BEZERRA CAVALCANTE modificou o voto anteriormente lançado para acompanhar a divergência. <text:s/></text:span></text:span><text:span text:style-name="destaque1"><text:span text:style-name="T141">A Seção de Direito Privado, por </text:span></text:span><text:span text:style-name="destaque1"><text:span text:style-name="T142">maioria</text:span></text:span><text:span text:style-name="destaque1"><text:span text:style-name="T141">,</text:span></text:span><text:span text:style-name="destaque1"><text:span text:style-name="T143"> </text:span></text:span><text:span text:style-name="destaque1"><text:span text:style-name="T144">vencidos os Desembargadores </text:span></text:span><text:span text:style-name="destaque1"><text:span text:style-name="T145">FRANCISCO LUCÍDIO DE QUEIROZ JÚNIOR</text:span></text:span><text:span text:style-name="destaque1"><text:span text:style-name="T146"> – Relator</text:span></text:span><text:span text:style-name="destaque1"><text:span text:style-name="T145">, </text:span></text:span><text:span text:style-name="destaque1"><text:span text:style-name="T147">CARLOS ALBERTO MENDES FORTE e PAULO AIRTON ALBUQUERQUE FILHO, </text:span></text:span><text:span text:style-name="destaque1"><text:span text:style-name="T142">julgou </text:span></text:span><text:soft-page-break/><text:span text:style-name="destaque1"><text:span text:style-name="T142">improcedente a ação rescisória</text:span></text:span><text:span text:style-name="destaque1"><text:span text:style-name="T148">; </text:span></text:span><text:span text:style-name="destaque1"><text:span text:style-name="T149">e, vencidos os Desembargadores </text:span></text:span><text:span text:style-name="destaque1"><text:span text:style-name="T125">JOSÉ RICARDO VIDAL PATROCÍNIO, </text:span></text:span><text:span text:style-name="destaque1"><text:span text:style-name="T127">CARLOS AUGUSTO GOMES CORREIA, </text:span></text:span><text:span text:style-name="Fonte_20_parág._20_padrão209"><text:span text:style-name="T132">MARCOS WILLIAM LEITE DE OLIVEIRA</text:span></text:span><text:span text:style-name="Fonte_20_parág._20_padrão209"><text:span text:style-name="T150"> </text:span></text:span><text:span text:style-name="Fonte_20_parág._20_padrão209"><text:span text:style-name="T151">e</text:span></text:span><text:span text:style-name="destaque1"><text:span text:style-name="T127"> </text:span></text:span><text:span text:style-name="destaque1"><text:span text:style-name="T152">FRANCISCO BEZERRA CAVALCANTE, deixou de aplicar a multa por litigância de má-fé, </text:span></text:span><text:span text:style-name="destaque1"><text:span text:style-name="T143">nos termos do voto </text:span></text:span><text:span text:style-name="destaque1"><text:span text:style-name="T153">divergente </text:span></text:span><text:span text:style-name="destaque1"><text:span text:style-name="T143">do </text:span></text:span><text:span text:style-name="destaque1"><text:span text:style-name="T153">Desembargador FRANCISCO MAURO FERREIRA LIBERATO, </text:span></text:span><text:span text:style-name="destaque1"><text:span text:style-name="T154">designado</text:span></text:span><text:span text:style-name="destaque1"><text:span text:style-name="T153"> </text:span></text:span><text:span text:style-name="destaque1"><text:span text:style-name="T154">para</text:span></text:span><text:span text:style-name="destaque1"><text:span text:style-name="T153"> </text:span></text:span><text:span text:style-name="destaque1"><text:span text:style-name="T154">lavrar</text:span></text:span><text:span text:style-name="destaque1"><text:span text:style-name="T153"> </text:span></text:span><text:span text:style-name="destaque1"><text:span text:style-name="T154">o</text:span></text:span><text:span text:style-name="destaque1"><text:span text:style-name="T153"> </text:span></text:span><text:span text:style-name="destaque1"><text:span text:style-name="T154">acórdão</text:span></text:span><text:span text:style-name="destaque1"><text:span text:style-name="T155">. </text:span></text:span><text:span text:style-name="destaque1"><text:span text:style-name="T156">2.</text:span></text:span><text:span text:style-name="destaque1"><text:span text:style-name="T157">2</text:span></text:span><text:span text:style-name="destaque1"><text:span text:style-name="T156"> </text:span></text:span><text:span text:style-name="destaque1"><text:span text:style-name="T158">–</text:span></text:span><text:span text:style-name="destaque1"><text:span text:style-name="T159"> </text:span></text:span><text:span text:style-name="destaque1"><text:span text:style-name="T160">AÇÃO RESCISÓRIA </text:span></text:span><text:span text:style-name="destaque1"><text:span text:style-name="T161">N</text:span></text:span><text:span text:style-name="destaque1"><text:span text:style-name="T162">º </text:span></text:span><text:span text:style-name="destaque1"><text:span text:style-name="T160">0620243-34.2024.8.06.0000</text:span></text:span><text:span text:style-name="destaque1"><text:span text:style-name="T100">, </text:span></text:span><text:span text:style-name="destaque1"><text:span text:style-name="T163">em que é </text:span></text:span><text:span text:style-name="destaque1"><text:span text:style-name="T164">autora NATALIA TORRES PORTUGAL ARAUJO </text:span></text:span><text:span text:style-name="destaque1"><text:span text:style-name="T165">e réus MANGO CASA DE EVENTOS LTDA e ANA MARTHA ABREU COUTINHO</text:span></text:span><text:span text:style-name="destaque1"><text:span text:style-name="T164">,</text:span></text:span><text:span text:style-name="destaque1"><text:span text:style-name="T166"> </text:span></text:span><text:span text:style-name="destaque1"><text:span text:style-name="T163">sendo relator </text:span></text:span><text:span text:style-name="destaque1"><text:span text:style-name="T167">o D</text:span></text:span><text:span text:style-name="destaque1"><text:span text:style-name="T168">esembargador ANDRÉ LUIZ DE SOUZA COSTA</text:span></text:span><text:span text:style-name="destaque1"><text:span text:style-name="T169"> </text:span></text:span><text:span text:style-name="destaque1"><text:span text:style-name="T170">--- </text:span></text:span><text:span text:style-name="destaque1"><text:span text:style-name="T171">A Seção de Direito Privado, </text:span></text:span><text:span text:style-name="destaque1"><text:span text:style-name="T172">por unanimidade</text:span></text:span><text:span text:style-name="destaque1"><text:span text:style-name="T173">, </text:span></text:span><text:span text:style-name="destaque1"><text:span text:style-name="T174">julgou </text:span></text:span><text:span text:style-name="destaque1"><text:span text:style-name="T175">procedente</text:span></text:span><text:span text:style-name="destaque1"><text:span text:style-name="T174"> o pleito autora</text:span></text:span><text:span text:style-name="destaque1"><text:span text:style-name="T176">l</text:span></text:span><text:span text:style-name="destaque1"><text:span text:style-name="T177">,</text:span></text:span><text:span text:style-name="destaque1"><text:span text:style-name="T171"> nos termos do voto do relator</text:span></text:span><text:span text:style-name="destaque1"><text:span text:style-name="T178">.</text:span></text:span><text:span text:style-name="destaque1"><text:span text:style-name="T179"> </text:span></text:span><text:span text:style-name="destaque1"><text:span text:style-name="T180">Ausente, </text:span></text:span><text:span text:style-name="destaque1"><text:span text:style-name="T181">ocasionalmente</text:span></text:span><text:span text:style-name="destaque1"><text:span text:style-name="T180">, </text:span></text:span><text:span text:style-name="destaque1"><text:span text:style-name="T182">o Excelen</text:span></text:span><text:span text:style-name="destaque1"><text:span text:style-name="T183">tíssim</text:span></text:span><text:span text:style-name="destaque1"><text:span text:style-name="T184">o</text:span></text:span><text:span text:style-name="destaque1"><text:span text:style-name="T183"> Senhor Desembargador</text:span></text:span><text:span text:style-name="destaque1"><text:span text:style-name="T184"> </text:span></text:span><text:span text:style-name="Fonte_20_parág._20_padrão"><text:span text:style-name="T184">FRANCISCO BEZERRA CAVALCANTE</text:span></text:span><text:span text:style-name="destaque1"><text:span text:style-name="T182">.</text:span></text:span><text:span text:style-name="destaque1"><text:span text:style-name="T185"> </text:span></text:span><text:span text:style-name="destaque1"><text:span text:style-name="T156">2.</text:span></text:span><text:span text:style-name="destaque1"><text:span text:style-name="T186">3</text:span></text:span><text:span text:style-name="destaque1"><text:span text:style-name="T156"> </text:span></text:span><text:span text:style-name="destaque1"><text:span text:style-name="T158">– </text:span></text:span><text:span text:style-name="destaque1"><text:span text:style-name="T159"><text:s/></text:span></text:span><text:span text:style-name="destaque1"><text:span text:style-name="T187">CONFLITO DE COMPETÊNCIA CÍVEL Nº 0002661-41.2022.8.06.0000</text:span></text:span><text:span text:style-name="destaque1"><text:span text:style-name="T160">, </text:span></text:span><text:span text:style-name="destaque1"><text:span text:style-name="T188">em</text:span></text:span><text:span text:style-name="destaque1"><text:span text:style-name="T189"> </text:span></text:span><text:span text:style-name="destaque1"><text:span text:style-name="T188">que é </text:span></text:span><text:span text:style-name="destaque1"><text:span text:style-name="T190">suscitante</text:span></text:span><text:span text:style-name="destaque1"><text:span text:style-name="T188"> </text:span></text:span><text:span text:style-name="destaque1"><text:span text:style-name="T191">o </text:span></text:span><text:span text:style-name="destaque1"><text:span text:style-name="T192">D</text:span></text:span><text:span text:style-name="destaque1"><text:span text:style-name="T193">es.</text:span></text:span><text:span text:style-name="destaque1"><text:span text:style-name="T192"> JOSÉ RICARDO VIDAL PATROCÍNIO - Membro da 1ª Câmara Direito Privado do Tribunal de Justiça do Estado do Ceará </text:span></text:span><text:span text:style-name="destaque1"><text:span text:style-name="T188">e </text:span></text:span><text:span text:style-name="destaque1"><text:span text:style-name="T190">suscitado </text:span></text:span><text:span text:style-name="destaque1"><text:span text:style-name="T191">o </text:span></text:span><text:span text:style-name="destaque1"><text:span text:style-name="T194">D</text:span></text:span><text:span text:style-name="destaque1"><text:span text:style-name="T195">es</text:span></text:span><text:span text:style-name="destaque1"><text:span text:style-name="T194">. HERÁCLITO VIEIRA DE SOUSA NETO - Membro da 1ª Câmara Direito Privado do Tribunal de Justiça do Estado do Ceará</text:span></text:span><text:span text:style-name="destaque1"><text:span text:style-name="T188">, </text:span></text:span><text:span text:style-name="destaque1"><text:span text:style-name="T163">sendo relator </text:span></text:span><text:span text:style-name="destaque1"><text:span text:style-name="T167">o D</text:span></text:span><text:span text:style-name="destaque1"><text:span text:style-name="T168">esembargador </text:span></text:span><text:span text:style-name="destaque1"><text:span text:style-name="T196">PAULO DE TARSO PIRES NOGUEIRA</text:span></text:span><text:span text:style-name="destaque1"><text:span text:style-name="T169"> </text:span></text:span><text:span text:style-name="destaque1"><text:span text:style-name="T170">--- </text:span></text:span><text:span text:style-name="destaque1"><text:span text:style-name="T197">A Seção de Direito Privado, por unanimidade</text:span></text:span><text:span text:style-name="destaque1"><text:span text:style-name="T198">,</text:span></text:span><text:span text:style-name="destaque1"><text:span text:style-name="T199"> conhece</text:span></text:span><text:span text:style-name="destaque1"><text:span text:style-name="T200">u</text:span></text:span><text:span text:style-name="destaque1"><text:span text:style-name="T199"> de ambos os conflitos (</text:span></text:span><text:span text:style-name="destaque1"><text:span text:style-name="T200">nºs </text:span></text:span><text:span text:style-name="destaque1"><text:span text:style-name="T199">0002661-41.2022.8.06.0000 </text:span></text:span><text:span text:style-name="destaque1"><text:span text:style-name="T200">e </text:span></text:span><text:span text:style-name="destaque1"><text:span text:style-name="T199">0002664-93.2022.8.06.0000), para dar-lhes provimento, visto a competência do desembargador suscitado, para processar e analisar ambos os recursos, tudo nos termos do voto do </text:span></text:span><text:span text:style-name="destaque1"><text:span text:style-name="T201">R</text:span></text:span><text:span text:style-name="destaque1"><text:span text:style-name="T199">elator</text:span></text:span><text:span text:style-name="destaque1"><text:span text:style-name="T202">.</text:span></text:span><text:span text:style-name="destaque1"><text:span text:style-name="T203"> </text:span></text:span><text:span text:style-name="destaque1"><text:span text:style-name="T204">Impedido</text:span></text:span><text:span text:style-name="destaque1"><text:span text:style-name="T205"> </text:span></text:span><text:span text:style-name="destaque1"><text:span text:style-name="T206">o Excelen</text:span></text:span><text:span text:style-name="destaque1"><text:span text:style-name="T207">tíssim</text:span></text:span><text:span text:style-name="destaque1"><text:span text:style-name="T208">o</text:span></text:span><text:span text:style-name="destaque1"><text:span text:style-name="T207"> Senhor Desembargador </text:span></text:span><text:span text:style-name="destaque1"><text:span text:style-name="T209">JOSÉ RICARDO VIDAL PATROCÍNI</text:span></text:span><text:span text:style-name="destaque1"><text:span text:style-name="T210">O.</text:span></text:span><text:span text:style-name="destaque1"><text:span text:style-name="T205"> </text:span></text:span><text:span text:style-name="destaque1"><text:span text:style-name="T211"><text:s/></text:span></text:span><text:span text:style-name="destaque1"><text:span text:style-name="T212">Ausente, </text:span></text:span><text:span text:style-name="destaque1"><text:span text:style-name="T181">ocasionalmente</text:span></text:span><text:span text:style-name="destaque1"><text:span text:style-name="T212">, </text:span></text:span><text:span text:style-name="destaque1"><text:span text:style-name="T206">o Excelen</text:span></text:span><text:span text:style-name="destaque1"><text:span text:style-name="T207">tíssim</text:span></text:span><text:span text:style-name="destaque1"><text:span text:style-name="T208">o</text:span></text:span><text:span text:style-name="destaque1"><text:span text:style-name="T207"> Senhor Desembargador</text:span></text:span><text:span text:style-name="destaque1"><text:span text:style-name="T208"> </text:span></text:span><text:span text:style-name="Fonte_20_parág._20_padrão"><text:span text:style-name="T208">FRANCISCO BEZERRA CAVALCANTE</text:span></text:span><text:span text:style-name="destaque1"><text:span text:style-name="T206">.</text:span></text:span><text:span text:style-name="destaque1"><text:span text:style-name="T213"> </text:span></text:span><text:span text:style-name="destaque1"><text:span text:style-name="T156">2.</text:span></text:span><text:span text:style-name="destaque1"><text:span text:style-name="T214">4</text:span></text:span><text:span text:style-name="destaque1"><text:span text:style-name="T156"> </text:span></text:span><text:span text:style-name="destaque1"><text:span text:style-name="T158">– </text:span></text:span><text:span text:style-name="destaque1"><text:span text:style-name="T215">CONFLITO DE COMPETÊNCIA CÍVEL Nº 0002664-93.2022.8.06.0000</text:span></text:span><text:span text:style-name="destaque1"><text:span text:style-name="T160">, </text:span></text:span><text:span text:style-name="destaque1"><text:span text:style-name="T188">em</text:span></text:span><text:span text:style-name="destaque1"><text:span text:style-name="T189"> </text:span></text:span><text:span text:style-name="destaque1"><text:span text:style-name="T188">que é </text:span></text:span><text:span text:style-name="destaque1"><text:span text:style-name="T216">suscitante</text:span></text:span><text:span text:style-name="destaque1"><text:span text:style-name="T188"> </text:span></text:span><text:span text:style-name="destaque1"><text:span text:style-name="T217">Des. JOSÉ RICARDO VIDAL PATROCÍNIO - Membro da 1ª Câmara Direito Privado do Tribunal de Justiça do Estado do Ceará</text:span></text:span><text:span text:style-name="destaque1"><text:span text:style-name="T188"> </text:span></text:span><text:span text:style-name="destaque1"><text:span text:style-name="T218">e </text:span></text:span><text:span text:style-name="destaque1"><text:span text:style-name="T216">suscitada</text:span></text:span><text:span text:style-name="destaque1"><text:span text:style-name="T218"> </text:span></text:span><text:span text:style-name="destaque1"><text:span text:style-name="T219">Desa. MARIA REGINA OLIVEIRA CÂMARA - Membro da 1ª Câmara de Direito Privado do Tribunal de Justiça do Estado do Ceará</text:span></text:span><text:span text:style-name="destaque1"><text:span text:style-name="T188">, </text:span></text:span><text:span text:style-name="destaque1"><text:span text:style-name="T163">sendo relator </text:span></text:span><text:span text:style-name="destaque1"><text:span text:style-name="T167">o D</text:span></text:span><text:span text:style-name="destaque1"><text:span text:style-name="T168">esembargador </text:span></text:span><text:span text:style-name="destaque1"><text:span text:style-name="T196">PAULO DE TARSO PIRES NOGUEIRA</text:span></text:span><text:span text:style-name="destaque1"><text:span text:style-name="T169"> </text:span></text:span><text:span text:style-name="destaque1"><text:span text:style-name="T170">--- </text:span></text:span><text:span text:style-name="destaque1"><text:span text:style-name="T197">A Seção de Direito Privado, por unanimidade</text:span></text:span><text:span text:style-name="destaque1"><text:span text:style-name="T198">,</text:span></text:span><text:span text:style-name="destaque1"><text:span text:style-name="T220"> conhece</text:span></text:span><text:span text:style-name="destaque1"><text:span text:style-name="T200">u</text:span></text:span><text:span text:style-name="destaque1"><text:span text:style-name="T220"> de ambos os conflitos (</text:span></text:span><text:span text:style-name="destaque1"><text:span text:style-name="T200">nºs </text:span></text:span><text:span text:style-name="destaque1"><text:span text:style-name="T221">0002661-41.2022.8.06.0000 </text:span></text:span><text:span text:style-name="destaque1"><text:span text:style-name="T200">e </text:span></text:span><text:span text:style-name="destaque1"><text:span text:style-name="T221">0002664-93.2022.8.06.0000), para dar-lhes provimento, visto a competência do desembargador suscitado, para processar e analisar ambos os recursos, tudo nos termos do voto do </text:span></text:span><text:span text:style-name="destaque1"><text:span text:style-name="T201">R</text:span></text:span><text:span text:style-name="destaque1"><text:span text:style-name="T221">elator</text:span></text:span><text:span text:style-name="destaque1"><text:span text:style-name="T202">.</text:span></text:span><text:span text:style-name="destaque1"><text:span text:style-name="T203"> </text:span></text:span><text:span text:style-name="destaque1"><text:span text:style-name="T204">Impedido</text:span></text:span><text:span text:style-name="destaque1"><text:span text:style-name="T205"> </text:span></text:span><text:span text:style-name="destaque1"><text:span text:style-name="T206">o Excelen</text:span></text:span><text:span text:style-name="destaque1"><text:span text:style-name="T207">tíssim</text:span></text:span><text:span text:style-name="destaque1"><text:span text:style-name="T208">o</text:span></text:span><text:span text:style-name="destaque1"><text:span text:style-name="T207"> Senhor Desembargador </text:span></text:span><text:span text:style-name="destaque1"><text:span text:style-name="T209">JOSÉ RICARDO VIDAL PATROCÍNIO. </text:span></text:span><text:span text:style-name="destaque1"><text:span text:style-name="T212">Ausente, </text:span></text:span><text:span text:style-name="destaque1"><text:span text:style-name="T181">ocasionalmente</text:span></text:span><text:span text:style-name="destaque1"><text:span text:style-name="T212">, </text:span></text:span><text:span text:style-name="destaque1"><text:span text:style-name="T206">o Excelen</text:span></text:span><text:span text:style-name="destaque1"><text:span text:style-name="T207">tíssim</text:span></text:span><text:span text:style-name="destaque1"><text:span text:style-name="T208">o</text:span></text:span><text:span text:style-name="destaque1"><text:span text:style-name="T207"> Senhor Desembargador</text:span></text:span><text:span text:style-name="destaque1"><text:span text:style-name="T208"> </text:span></text:span><text:span text:style-name="Fonte_20_parág._20_padrão"><text:span text:style-name="T208">FRANCISCO BEZERRA CAVALCANTE</text:span></text:span><text:span text:style-name="destaque1"><text:span text:style-name="T206">.</text:span></text:span><text:span text:style-name="destaque1"><text:span text:style-name="T213"> </text:span></text:span><text:span text:style-name="destaque1"><text:span text:style-name="T222">3</text:span></text:span><text:span text:style-name="destaque1"><text:span text:style-name="T158"> – </text:span></text:span><text:span text:style-name="destaque1"><text:span text:style-name="T223">PROCESSO</text:span></text:span><text:span text:style-name="destaque1"><text:span text:style-name="T224">S</text:span></text:span><text:span text:style-name="destaque1"><text:span text:style-name="T223"> </text:span></text:span><text:span text:style-name="destaque1"><text:span text:style-name="T225">ADIADO</text:span></text:span><text:span text:style-name="destaque1"><text:span text:style-name="T224">S</text:span></text:span><text:span text:style-name="destaque1"><text:span text:style-name="T226">: 3.1 –</text:span></text:span><text:span text:style-name="destaque1"><text:span text:style-name="T227"> </text:span></text:span><text:span text:style-name="destaque1"><text:span text:style-name="T228">PEDIDO DE VISTA: </text:span></text:span><text:span text:style-name="destaque1"><text:span text:style-name="T229">AÇÃO RESCISÓRIA </text:span></text:span><text:span text:style-name="destaque1"><text:span text:style-name="T230">N</text:span></text:span><text:span text:style-name="destaque1"><text:span text:style-name="T231">º </text:span></text:span><text:span text:style-name="destaque1"><text:span text:style-name="T229">0631022-82.2023.8.06.0000</text:span></text:span><text:span text:style-name="destaque1"><text:span text:style-name="T232">, </text:span></text:span><text:span text:style-name="destaque1"><text:span text:style-name="T233">em que é </text:span></text:span><text:span text:style-name="destaque1"><text:span text:style-name="T234">autor BANCO BRADESCO S/A e réus INAVE S/A - INDÚSTRIA E NAVEGAÇÃO; INDÚSTRIA NAVAL DO CEARÁ S/A – INACE; INTERFRIOS - INTERCÂMBIO DE FRIOS S/A; ANTÔNIO GIL FERNANDES BEZERRA; ELISA MARIA GRADVHOL BEZERRA; LEAL &amp; LEAL ADVOGADOS ASSOCIADOS S/C; JOSÉ STELIO DIAS MAGALHÃES e BENEDITO DE CARVALHO REGO</text:span></text:span><text:span text:style-name="destaque1"><text:span text:style-name="T233">, sendo relator</text:span></text:span><text:span text:style-name="destaque1"><text:span text:style-name="T235">a</text:span></text:span><text:span text:style-name="destaque1"><text:span text:style-name="T233"> </text:span></text:span><text:span text:style-name="destaque1"><text:span text:style-name="T235">a</text:span></text:span><text:span text:style-name="destaque1"><text:span text:style-name="T236"> Desembargador</text:span></text:span><text:span text:style-name="destaque1"><text:span text:style-name="T237">a</text:span></text:span><text:span text:style-name="destaque1"><text:span text:style-name="T236"> MARIA DE FÁTIMA DE MELO LOUREIRO. </text:span></text:span><text:span text:style-name="destaque1"><text:span text:style-name="T238">3.</text:span></text:span><text:span text:style-name="destaque1"><text:span text:style-name="T239">2</text:span></text:span><text:span text:style-name="destaque1"><text:span text:style-name="T240"> </text:span></text:span><text:span text:style-name="destaque1"><text:span text:style-name="T229">– </text:span></text:span><text:span text:style-name="destaque1"><text:span text:style-name="T228">PEDIDO DE VISTA: </text:span></text:span><text:span text:style-name="destaque1"><text:span text:style-name="T229">AGRAVO INTERNO CÍVEL </text:span></text:span><text:span text:style-name="destaque1"><text:span text:style-name="T230">N</text:span></text:span><text:span text:style-name="destaque1"><text:span text:style-name="T231">º</text:span></text:span><text:span text:style-name="destaque1"><text:span text:style-name="T229"> 0631022-82.2023.8.06.0000/50000</text:span></text:span><text:span text:style-name="destaque1"><text:span text:style-name="T232">, </text:span></text:span><text:span text:style-name="destaque1"><text:span text:style-name="T241">em que </text:span></text:span><text:span text:style-name="destaque1"><text:span text:style-name="T242">são agravantes</text:span></text:span><text:span text:style-name="destaque1"><text:span text:style-name="T241"> BENEDITO DE CARVALHO REGO; JOSÉ STELIO DIAS MAGALHÃES; INDÚSTRIA NAVAL DO CEARÁ S/A – INACE; ELISA MARIA GRADVHOL BEZERRA; ANTÔNIO GIL FERNANDES BEZERRA; INTERFRIOS - INTERCÂMBIO DE FRIOS S/A; INAVE S/A - INDÚSTRIA E NAVEGAÇÃO e LEAL &amp; LEAL ADVOGADOS ASSOCIADOS S/C </text:span></text:span><text:span text:style-name="destaque1"><text:span text:style-name="T243">e INACE - INDÚSTRIA NAVAL DO CEARÁ S/A</text:span></text:span><text:span text:style-name="destaque1"><text:span text:style-name="T241"> e </text:span></text:span><text:span text:style-name="destaque1"><text:span text:style-name="T243">agravado</text:span></text:span><text:span text:style-name="destaque1"><text:span text:style-name="T241"> BANCO BRADESCO S/A, </text:span></text:span><text:span text:style-name="destaque1"><text:span text:style-name="T233">sendo relator</text:span></text:span><text:span text:style-name="destaque1"><text:span text:style-name="T235">a</text:span></text:span><text:span text:style-name="destaque1"><text:span text:style-name="T233"> </text:span></text:span><text:span text:style-name="destaque1"><text:span text:style-name="T235">a</text:span></text:span><text:span text:style-name="destaque1"><text:span text:style-name="T236"> Desembargador</text:span></text:span><text:span text:style-name="destaque1"><text:span text:style-name="T237">a</text:span></text:span><text:span text:style-name="destaque1"><text:span text:style-name="T236"> MARIA DE FÁTIMA DE MELO LOUREIRO. </text:span></text:span><text:span text:style-name="destaque1"><text:span text:style-name="T238">3.</text:span></text:span><text:span text:style-name="destaque1"><text:span text:style-name="T239">3</text:span></text:span><text:span text:style-name="destaque1"><text:span text:style-name="T240"> </text:span></text:span><text:span text:style-name="destaque1"><text:span text:style-name="T229">– <text:s/></text:span></text:span><text:span text:style-name="destaque1"><text:span text:style-name="T228">PEDIDO DE VISTA: </text:span></text:span><text:span text:style-name="destaque1"><text:span text:style-name="T229">AÇÃO RESCISÓRIA </text:span></text:span><text:span text:style-name="destaque1"><text:span text:style-name="T230">N</text:span></text:span><text:span text:style-name="destaque1"><text:span text:style-name="T231">º </text:span></text:span><text:span text:style-name="destaque1"><text:span text:style-name="T229">0629281-75.2021.8.06.0000</text:span></text:span><text:span text:style-name="destaque1"><text:span text:style-name="T232">, </text:span></text:span><text:span text:style-name="destaque1"><text:span text:style-name="T244">em que </text:span></text:span><text:span text:style-name="destaque1"><text:span text:style-name="T242">é autor</text:span></text:span><text:span text:style-name="destaque1"><text:span text:style-name="T244"> INTER EMPREENDIMENTOS IMOBILIÁRIOS </text:span></text:span><text:soft-page-break/><text:span text:style-name="destaque1"><text:span text:style-name="T244">S/A </text:span></text:span><text:span text:style-name="destaque1"><text:span text:style-name="T245">e </text:span></text:span><text:span text:style-name="destaque1"><text:span text:style-name="T242">réus</text:span></text:span><text:span text:style-name="destaque1"><text:span text:style-name="T245"> <text:s/>FERNANDO ANTÔNIO COSTA E SILVA MARINHO e FC ENGENHARIA LTDA, </text:span></text:span><text:span text:style-name="destaque1"><text:span text:style-name="T241">sendo </text:span></text:span><text:span text:style-name="destaque1"><text:span text:style-name="T236">relator o Desembargador FRANCISCO JAIME MEDEIROS NETO. </text:span></text:span><text:span text:style-name="destaque1"><text:span text:style-name="T238">3.</text:span></text:span><text:span text:style-name="destaque1"><text:span text:style-name="T246">4</text:span></text:span><text:span text:style-name="destaque1"><text:span text:style-name="T240"> </text:span></text:span><text:span text:style-name="destaque1"><text:span text:style-name="T229">– AGRAVO INTERNO CÍVEL</text:span></text:span><text:span text:style-name="destaque1"><text:span text:style-name="T231"> </text:span></text:span><text:span text:style-name="destaque1"><text:span text:style-name="T230">N</text:span></text:span><text:span text:style-name="destaque1"><text:span text:style-name="T231">º </text:span></text:span><text:span text:style-name="destaque1"><text:span text:style-name="T229">0629281-75.2021.8.06.0000/50002, </text:span></text:span><text:span text:style-name="destaque1"><text:span text:style-name="T247">em que são agravantes FERNANDO ANTÔNIO COSTA E SILVA MARINHO e FC ENGENHARIA LTDA </text:span></text:span><text:span text:style-name="destaque1"><text:span text:style-name="T248">e agravada INTER EMPREENDIMENTOS IMOBILIÁRIOS S/A, </text:span></text:span><text:span text:style-name="destaque1"><text:span text:style-name="T241">sendo </text:span></text:span><text:span text:style-name="destaque1"><text:span text:style-name="T236">relator o Desembargador FRANCISCO JAIME MEDEIROS NETO. </text:span></text:span><text:span text:style-name="destaque1"><text:span text:style-name="T229"><text:s/></text:span></text:span><text:span text:style-name="destaque1"><text:span text:style-name="T249"><text:s/></text:span></text:span><text:span text:style-name="destaque1"><text:span text:style-name="T250">4</text:span></text:span><text:span text:style-name="destaque1"><text:span text:style-name="T238">. </text:span></text:span><text:span text:style-name="destaque1"><text:span text:style-name="T223">PROCESSO </text:span></text:span><text:span text:style-name="destaque1"><text:span text:style-name="T251">RETIRADO </text:span></text:span><text:span text:style-name="destaque1"><text:span text:style-name="T252">DE PAUTA </text:span></text:span><text:span text:style-name="destaque1"><text:span text:style-name="T253">A PEDIDO DO</text:span></text:span><text:span text:style-name="destaque1"><text:span text:style-name="T252"> </text:span></text:span><text:span text:style-name="destaque1"><text:span text:style-name="T254">DESEMBARGADOR </text:span></text:span><text:span text:style-name="destaque1"><text:span text:style-name="T252">RELATOR</text:span></text:span><text:span text:style-name="destaque1"><text:span text:style-name="T250">: 4</text:span></text:span><text:span text:style-name="destaque1"><text:span text:style-name="T255">.1</text:span></text:span><text:span text:style-name="destaque1"><text:span text:style-name="T256"> </text:span></text:span><text:span text:style-name="destaque1"><text:span text:style-name="T229">–</text:span></text:span><text:span text:style-name="destaque1"><text:span text:style-name="T257"> </text:span></text:span><text:span text:style-name="destaque1"><text:span text:style-name="T258">AÇÃO RESCISÓRIA </text:span></text:span><text:span text:style-name="destaque1"><text:span text:style-name="T259">N</text:span></text:span><text:span text:style-name="destaque1"><text:span text:style-name="T260">º </text:span></text:span><text:span text:style-name="destaque1"><text:span text:style-name="T258">0626896-23.2022.8.06.0000</text:span></text:span><text:span text:style-name="destaque1"><text:span text:style-name="T261">, </text:span></text:span><text:span text:style-name="destaque1"><text:span text:style-name="T262">em que é </text:span></text:span><text:span text:style-name="destaque1"><text:span text:style-name="T263">autor</text:span></text:span><text:span text:style-name="destaque1"><text:span text:style-name="T262"> JONAS SAULO LEORNE PONTES </text:span></text:span><text:span text:style-name="destaque1"><text:span text:style-name="T264">e </text:span></text:span><text:span text:style-name="destaque1"><text:span text:style-name="T263">réu</text:span></text:span><text:span text:style-name="destaque1"><text:span text:style-name="T265">s</text:span></text:span><text:span text:style-name="destaque1"><text:span text:style-name="T264"> FRANCISCO OSTERNO NETO e MARIA DE LOURDES BASTOS OSTERNO, </text:span></text:span><text:span text:style-name="destaque1"><text:span text:style-name="T266">sendo relator o Desembargador EVERARDO LUCENA SEGUNDO.</text:span></text:span><text:span text:style-name="destaque1"><text:span text:style-name="T267"> </text:span></text:span><text:span text:style-name="destaque1"><text:span text:style-name="T268">5</text:span></text:span><text:span text:style-name="destaque1"><text:span text:style-name="T269">. DIVERSOS:</text:span></text:span><text:span text:style-name="destaque1"><text:span text:style-name="T270"> </text:span></text:span><text:span text:style-name="destaque1"><text:span text:style-name="T271"><text:s/></text:span></text:span><text:span text:style-name="destaque1"><text:span text:style-name="T272">O Desembargador <text:s/></text:span></text:span><text:span text:style-name="destaque1"><text:span text:style-name="T273">FRANCISCO LUCÍDIO DE QUEIROZ JÚNIOR </text:span></text:span><text:span text:style-name="destaque1"><text:span text:style-name="T274">fez registrar votos de sucesso ao Desembargador </text:span></text:span><text:span text:style-name="destaque1"><text:span text:style-name="T275">FRANCISCO MAURO FERREIRA LIBERATO, </text:span></text:span><text:span text:style-name="destaque1"><text:span text:style-name="T276">que assumirá o cargo de Vice-Presidente do TJCE, sendo seguido pelos demais membros do colegiado.</text:span></text:span><text:span text:style-name="destaque1"><text:span text:style-name="T271"> </text:span></text:span><text:span text:style-name="destaque1"><text:span text:style-name="T277">E</text:span></text:span><text:span text:style-name="destaque1"><text:span text:style-name="T278">, como nada mais houvesse a tratar, declarou-se encerrada a Sessão, lavrando-se a presente Ata que, lida e aprovada, vai assinad</text:span></text:span><text:span text:style-name="destaque1"><text:span text:style-name="T279">a. </text:span></text:span><text:span text:style-name="Fonte_20_parág._20_padrão"><text:span text:style-name="T280">SEÇÃO DE DIREITO </text:span></text:span><text:span text:style-name="Fonte_20_parág._20_padrão"><text:span text:style-name="T281">PRIVADO</text:span></text:span><text:span text:style-name="Fonte_20_parág._20_padrão"><text:span text:style-name="T280"> DO TRIBUNAL DE JUSTIÇA DO ESTADO DO CEARÁ</text:span></text:span><text:span text:style-name="Fonte_20_parág._20_padrão"><text:span text:style-name="T282">, em Fortaleza, </text:span></text:span><text:span text:style-name="Fonte_20_parág._20_padrão"><text:span text:style-name="T283">27</text:span></text:span><text:span text:style-name="Fonte_20_parág._20_padrão"><text:span text:style-name="T284"> de </text:span></text:span><text:span text:style-name="Fonte_20_parág._20_padrão"><text:span text:style-name="T283">janeiro</text:span></text:span><text:span text:style-name="Fonte_20_parág._20_padrão"><text:span text:style-name="T285"> </text:span></text:span><text:span text:style-name="Fonte_20_parág._20_padrão"><text:span text:style-name="T282">de 202</text:span></text:span><text:span text:style-name="Fonte_20_parág._20_padrão"><text:span text:style-name="T286">5</text:span></text:span><text:span text:style-name="Fonte_20_parág._20_padrão"><text:span text:style-name="T282">.</text:span></text:span></text:p>
      <text:p text:style-name="P9"/>
      <text:p text:style-name="P10"><text:span text:style-name="T287">Desembargador</text:span><text:span text:style-name="Fonte_20_parág._20_padrão209"><text:span text:style-name="T288"> </text:span></text:span><text:span text:style-name="destaque1"><text:span text:style-name="T24">EMANUEL LEITE ALBUQUERQUE</text:span></text:span></text:p>
      <text:p text:style-name="P10"><text:span text:style-name="Fonte_20_parág._20_padrão"><text:span text:style-name="T24">Presidente</text:span></text:span></text:p>
      <text:p text:style-name="P10"><text:span text:style-name="Fonte_20_parág._20_padrão"><text:span text:style-name="T289"/></text:span></text:p>
      <text:p text:style-name="P11"/>
      <text:p text:style-name="P12"><text:span text:style-name="Fonte_20_parág._20_padrão"><text:span text:style-name="T290"><text:tab/><text:tab/><text:tab/><text:tab/>D</text:span></text:span><text:span text:style-name="Fonte_20_parág._20_padrão"><text:span text:style-name="T291">r</text:span></text:span><text:span text:style-name="Fonte_20_parág._20_padrão"><text:span text:style-name="T290">. NILSITON</text:span></text:span><text:span text:style-name="Fonte_20_parág._20_padrão"><text:span text:style-name="T292"> RODRIGUES DE ANDRADE ARAGÃO</text:span></text:span></text:p>
      <text:p text:style-name="P13"><text:span text:style-name="destaque1"><text:span text:style-name="T22">S</text:span></text:span><text:span text:style-name="destaque1"><text:span text:style-name="T293">ec</text:span></text:span><text:span text:style-name="destaque1"><text:span text:style-name="T294">retário-Geral</text:span></text:span><text:span text:style-name="destaque1"><text:span text:style-name="T295"> Judiciári</text:span></text:span><text:span text:style-name="destaque1"><text:span text:style-name="T296">o</text:span></text:span></text:p>
      <text:p text:style-name="P14"><text:span text:style-name="destaque1"><text:span text:style-name="T28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, 'Arial Unicode MS'" style:font-charset="x-symbol"/>
    <style:font-face style:name="Palatino Linotype" svg:font-family="'Palatino Linotype'" style:font-family-generic="modern" style:font-pitch="fixed"/>
    <style:font-face style:name="Palatino Linotype1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PalatinoLinotype-Bold1" svg:font-family="PalatinoLinotype-Bold, 'Times New Roman'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Título2" style:next-style-name="Subtit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 style:parent-style-name="WW-Título1" style:next-style-name="Subtit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margin-top="0cm" fo:margin-bottom="0.212cm" style:contextual-spacing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>
      <style:paragraph-properties fo:margin-top="0cm" fo:margin-bottom="0.212cm" style:contextual-spacing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>
      <style:paragraph-properties fo:margin-top="0cm" fo:margin-bottom="0.212cm" style:contextual-spacing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style:text-autospace="ideograph-alpha" style:punctuation-wrap="hanging" style:vertical-align="auto"/>
      <style:text-properties fo:color="#000000" loext:opacity="100%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hyphenation-keep="auto" loext:hyphenation-keep-type="column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loext:opacity="100%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margin-left="0cm" fo:margin-right="-0.004cm" fo:hyphenation-ladder-count="no-limit" fo:hyphenation-keep="auto" loext:hyphenation-keep-type="column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2" style:font-family-complex="Mang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ahoma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hi" style:country-asian="IN" style:font-name-complex="Liberation Serif2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hi" style:country-asian="IN" style:font-name-complex="Liberation Serif2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OpenSymbol" style:font-family-asian="Open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text-properties fo:text-transform="uppercase" style:font-name="Times New Roman1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" style:font-family-asian="Arial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ahoma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Courier New" style:font-family-asian="'Courier New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loext:opacity="0%" style:font-name="Arial1" fo:font-family="Arial" style:font-family-generic="roman" style:font-pitch="variable" fo:font-size="11pt" fo:font-style="italic" style:font-name-asian="Arial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loext:opacity="0%" style:font-name="Arial1" fo:font-family="Arial" style:font-family-generic="roman" style:font-pitch="variable" fo:font-size="11pt" fo:font-style="italic" style:font-name-asian="Arial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1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font-name-asian="Times New Roman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loext:opacity="0%" style:text-position="super 58%" style:font-name="Times New Roman1" fo:font-family="'Times New Roman'" style:font-family-generic="roman" style:font-pitch="variable" fo:font-size="7pt" style:font-name-asian="Mangal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text-properties style:use-window-font-color="true" loext:opacity="0%" style:font-name="Arial1" fo:font-family="Arial" style:font-family-generic="roman" style:font-pitch="variable" style:font-name-asian="Arial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text-properties style:use-window-font-color="true" loext:opacity="0%"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false" style:font-name-asian="Times New Roman" style:font-family-asian="'Times New Roman'" style:font-family-generic-asian="modern" style:font-pitch-asian="fixed" style:font-size-asian="8pt" style:language-asian="ar" style:country-asian="SA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1" fo:font-family="'Palatino Linotype'" style:font-family-generic="roman" style:font-pitch="variable" fo:font-size="13pt" fo:language="pt" fo:country="BR" style:letter-kerning="true" style:font-name-asian="Palatino Linotype" style:font-family-asian="'Palatino Linotype'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family-generic-asian="modern" style:font-pitch-asian="fixed" style:font-size-asian="11pt" style:language-asian="hi" style:country-asian="IN" style:font-name-complex="Liberation Serif2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text-properties style:use-window-font-color="true" loext:opacity="0%" style:font-name="Times New Roman1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3.5pt" fo:font-weight="bold" style:font-name-asian="Mangal2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5.5pt" fo:font-weight="bold" style:font-name-asian="Mangal2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style:contextual-spacing="false" fo:text-align="justify" style:justify-single-word="false" fo:keep-with-next="always"/>
      <style:text-properties style:use-window-font-color="true" loext:opacity="0%" style:font-name="Arial2" fo:font-family="Arial" style:font-family-generic="swiss" style:font-pitch="variable" fo:font-weight="bold" style:font-name-asian="Mangal2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4pt" fo:font-weight="bold" style:font-name-asian="Mangal2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style:contextual-spacing="false" fo:keep-with-next="always"/>
      <style:text-properties style:use-window-font-color="true" loext:opacity="0%" style:font-name="Arial2" fo:font-family="Arial" style:font-family-generic="swiss" style:font-pitch="variable" fo:font-size="13pt" fo:font-style="italic" fo:font-weight="bold" style:font-name-asian="Mangal2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use-window-font-color="true" loext:opacity="0%" style:font-name="Arial2" fo:font-family="Arial" style:font-family-generic="swiss" style:font-pitch="variable" fo:font-size="18pt" fo:font-style="italic" fo:font-weight="bold" style:font-name-asian="Mangal2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Liberation Serif1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3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3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Verdana2" fo:font-family="Verdana" style:font-family-generic="swiss" style:font-pitch="variable" fo:font-size="8.5pt" fo:font-weight="bold" style:font-name-asian="Verdana2" style:font-family-asian="Verdana" style:font-family-generic-asian="swiss" style:font-pitch-asian="variable" style:font-size-asian="8.5pt" style:font-weight-asian="bold" style:font-name-complex="Verdana2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2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Verdana2" fo:font-family="Verdana" style:font-family-generic="swiss" style:font-pitch="variable" fo:font-size="8.5pt" fo:font-weight="bold" style:font-name-asian="Verdana2" style:font-family-asian="Verdana" style:font-family-generic-asian="swiss" style:font-pitch-asian="variable" style:font-size-asian="8.5pt" style:font-weight-asian="bold" style:font-name-complex="Verdana2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><text:page-number text:select-page="current">3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4509</meta:initial-creator>
    <meta:editing-cycles>1492</meta:editing-cycles>
    <meta:editing-duration>P6DT3H59M53S</meta:editing-duration>
    <dc:date>2025-02-13T10:27:07.483000000</dc:date>
    <meta:print-date>2025-02-06T13:56:17.672000000</meta:print-date>
    <meta:document-statistic meta:table-count="0" meta:image-count="0" meta:object-count="1" meta:page-count="3" meta:paragraph-count="12" meta:word-count="1148" meta:character-count="7927" meta:non-whitespace-character-count="6759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