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0.467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663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ABRIL" table:style-name="ta1" table:print-ranges="ABRIL.A1:ABRIL.G174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table:end-cell-address="ABRIL.B4" table:end-x="0.454cm" table:end-y="0.311cm" draw:z-index="0" draw:name="Figuras 1" draw:style-name="gr1" draw:text-style-name="P1" svg:width="1.404cm" svg:height="1.576cm" svg:x="0.221cm" svg:y="0.09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1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2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16:.C20])" office:value-type="float" office:value="93534491.06" calcext:value-type="float">
            <text:p>93.534.491,06</text:p>
          </table:table-cell>
          <table:table-cell table:style-name="ce38" table:number-columns-repeated="3"/>
          <table:table-cell table:style-name="ce56" table:formula="of:=[.D15]+[.C15]+[.E15]+[.F15]" office:value-type="float" office:value="93534491.06" calcext:value-type="float">
            <text:p>93.534.491,06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92131084.34" calcext:value-type="float">
              <text:p>92.131.084,34</text:p>
            </table:table-cell>
            <table:table-cell table:style-name="ce12" table:number-columns-repeated="3"/>
            <table:table-cell table:style-name="ce56" table:formula="of:=[.D16]+[.C16]+[.E16]+[.F16]" office:value-type="float" office:value="92131084.34" calcext:value-type="float">
              <text:p>92.131.084,34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17]+[.C17]+[.E17]+[.F1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544110.79" calcext:value-type="float">
              <text:p>544.110,79</text:p>
            </table:table-cell>
            <table:table-cell table:style-name="ce12" table:number-columns-repeated="3"/>
            <table:table-cell table:style-name="ce56" table:formula="of:=[.D18]+[.C18]+[.E18]+[.F18]" office:value-type="float" office:value="544110.79" calcext:value-type="float">
              <text:p>544.110,79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859295.93" calcext:value-type="float">
              <text:p>859.295,93</text:p>
            </table:table-cell>
            <table:table-cell table:style-name="ce12" table:number-columns-repeated="3"/>
            <table:table-cell table:style-name="ce56" table:formula="of:=[.D19]+[.C19]+[.E19]+[.F19]" office:value-type="float" office:value="859295.93" calcext:value-type="float">
              <text:p>859.295,93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0]+[.C20]+[.E20]+[.F20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2:.C23])" office:value-type="float" office:value="232387.05" calcext:value-type="float">
            <text:p>232.387,05</text:p>
          </table:table-cell>
          <table:table-cell table:style-name="ce12" table:number-columns-repeated="3"/>
          <table:table-cell table:style-name="ce56" table:formula="of:=[.D21]+[.C21]+[.E21]+[.F21]" office:value-type="float" office:value="232387.05" calcext:value-type="float">
            <text:p>232.387,05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232387.05" calcext:value-type="float">
              <text:p>232.387,05</text:p>
            </table:table-cell>
            <table:table-cell table:style-name="ce12" table:number-columns-repeated="3"/>
            <table:table-cell table:style-name="ce56" table:formula="of:=[.D22]+[.C22]+[.E22]+[.F22]" office:value-type="float" office:value="232387.05" calcext:value-type="float">
              <text:p>232.387,05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3]+[.C23]+[.E23]+[.F23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5:.C26])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24]+[.C24]+[.E24]+[.F2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5]+[.C25]+[.E25]+[.F25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6]+[.C26]+[.E26]+[.F26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27]+[.C27]+[.E27]+[.F27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8]+[.C28]+[.E28]+[.F28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9]+[.C29]+[.E29]+[.F29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0]+[.C30]+[.E30]+[.F30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3390921.43" calcext:value-type="float">
            <text:p>3.390.921,43</text:p>
          </table:table-cell>
          <table:table-cell table:style-name="ce12" table:number-columns-repeated="3"/>
          <table:table-cell table:style-name="ce56" table:formula="of:=[.D31]+[.C31]+[.E31]+[.F31]" office:value-type="float" office:value="3390921.43" calcext:value-type="float">
            <text:p>3.390.921,43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1]+[.C27]+[.C24]+[.C21]+[.C15]" office:value-type="float" office:value="97157799.54" calcext:value-type="float">
            <text:p>97.157.799,54</text:p>
          </table:table-cell>
          <table:table-cell table:style-name="ce12" table:number-columns-repeated="3"/>
          <table:table-cell table:style-name="ce56" table:formula="of:=[.D32]+[.C32]+[.E32]+[.F32]" office:value-type="float" office:value="97157799.54" calcext:value-type="float">
            <text:p>97.157.799,54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37]" office:value-type="float" office:value="0" calcext:value-type="float">
            <text:p>0,00</text:p>
          </table:table-cell>
          <table:table-cell table:style-name="ce40" table:formula="of:=[.D37]" office:value-type="float" office:value="0" calcext:value-type="float">
            <text:p>0,00</text:p>
          </table:table-cell>
          <table:table-cell table:style-name="ce40" table:formula="of:=[.E37]" office:value-type="float" office:value="0" calcext:value-type="float">
            <text:p>0,00</text:p>
          </table:table-cell>
          <table:table-cell table:style-name="ce40" table:formula="of:=[.F37]" office:value-type="float" office:value="0" calcext:value-type="float">
            <text:p>0,00</text:p>
          </table:table-cell>
          <table:table-cell table:style-name="ce56" table:formula="of:=[.D36]+[.C36]+[.E36]+[.F36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 table:number-columns-repeated="2"/>
            <table:table-cell table:style-name="ce56" table:formula="of:=[.D37]+[.C37]+[.E37]+[.F3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39]" office:value-type="float" office:value="11333400.01" calcext:value-type="float">
            <text:p>11.333.400,01</text:p>
          </table:table-cell>
          <table:table-cell table:style-name="ce32" table:formula="of:=[.D39]" office:value-type="float" office:value="0" calcext:value-type="float">
            <text:p>0,00</text:p>
          </table:table-cell>
          <table:table-cell table:style-name="ce32" table:formula="of:=[.E39]" office:value-type="float" office:value="0" calcext:value-type="float">
            <text:p>0,00</text:p>
          </table:table-cell>
          <table:table-cell table:style-name="ce32" table:formula="of:=[.F39]" office:value-type="float" office:value="0" calcext:value-type="float">
            <text:p>0,00</text:p>
          </table:table-cell>
          <table:table-cell table:style-name="ce56" table:formula="of:=[.D38]+[.C38]+[.E38]+[.F38]" office:value-type="float" office:value="11333400.01" calcext:value-type="float">
            <text:p>11.333.400,01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1333400.01" calcext:value-type="float">
              <text:p>11.333.400,01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0]" office:value-type="float" office:value="0" calcext:value-type="float">
              <text:p>0,00</text:p>
            </table:table-cell>
            <table:table-cell table:style-name="ce38"/>
            <table:table-cell table:style-name="ce56" table:formula="of:=[.D39]+[.C39]+[.E39]+[.F39]" office:value-type="float" office:value="11333400.01" calcext:value-type="float">
              <text:p>11.333.400,01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1]" office:value-type="float" office:value="0" calcext:value-type="float">
            <text:p>0,00</text:p>
          </table:table-cell>
          <table:table-cell table:style-name="ce33" table:formula="of:=[.D41]" office:value-type="float" office:value="0" calcext:value-type="float">
            <text:p>0,00</text:p>
          </table:table-cell>
          <table:table-cell table:style-name="ce33" table:formula="of:=[.E41]" office:value-type="float" office:value="0" calcext:value-type="float">
            <text:p>0,00</text:p>
          </table:table-cell>
          <table:table-cell table:style-name="ce33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2]" office:value-type="float" office:value="0" calcext:value-type="float">
              <text:p>0,00</text:p>
            </table:table-cell>
            <table:table-cell table:style-name="ce38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4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3]" office:value-type="float" office:value="10110239.51" calcext:value-type="float">
            <text:p>10.110.239,51</text:p>
          </table:table-cell>
          <table:table-cell table:style-name="ce33" table:formula="of:=[.D43]" office:value-type="float" office:value="0" calcext:value-type="float">
            <text:p>0,00</text:p>
          </table:table-cell>
          <table:table-cell table:style-name="ce33" table:formula="of:=[.E43]" office:value-type="float" office:value="0" calcext:value-type="float">
            <text:p>0,00</text:p>
          </table:table-cell>
          <table:table-cell table:style-name="ce33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0110239.51" calcext:value-type="float">
            <text:p>10.110.239,51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10110239.51" calcext:value-type="float">
              <text:p>10.110.239,51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0110239.51" calcext:value-type="float">
              <text:p>10.110.239,51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5]+[.C46]" office:value-type="float" office:value="0" calcext:value-type="float">
            <text:p>0,00</text:p>
          </table:table-cell>
          <table:table-cell table:style-name="ce32" table:formula="of:=[.D45]+[.D46]" office:value-type="float" office:value="0" calcext:value-type="float">
            <text:p>0,00</text:p>
          </table:table-cell>
          <table:table-cell table:style-name="ce32" table:formula="of:=[.E45]+[.E46]" office:value-type="float" office:value="0" calcext:value-type="float">
            <text:p>0,00</text:p>
          </table:table-cell>
          <table:table-cell table:style-name="ce32" table:formula="of:=[.F45]+[.F46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6]+[.C46]+[.E46]+[.F4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48]+[.C49]" office:value-type="float" office:value="0" calcext:value-type="float">
            <text:p>0,00</text:p>
          </table:table-cell>
          <table:table-cell table:style-name="ce32" table:formula="of:=[.D48]+[.D49]" office:value-type="float" office:value="7480.57" calcext:value-type="float">
            <text:p>7.480,57</text:p>
          </table:table-cell>
          <table:table-cell table:style-name="ce32" table:formula="of:=[.E48]+[.E49]" office:value-type="float" office:value="0" calcext:value-type="float">
            <text:p>0,00</text:p>
          </table:table-cell>
          <table:table-cell table:style-name="ce32" table:formula="of:=[.F48]+[.F49]" office:value-type="float" office:value="0" calcext:value-type="float">
            <text:p>0,00</text:p>
          </table:table-cell>
          <table:table-cell table:style-name="ce56" table:formula="of:=[.D47]+[.C47]+[.E47]+[.F47]" office:value-type="float" office:value="7480.57" calcext:value-type="float">
            <text:p>7.480,5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480.57" calcext:value-type="float">
              <text:p>7.480,57</text:p>
            </table:table-cell>
            <table:table-cell table:style-name="ce32"/>
            <table:table-cell table:style-name="ce38"/>
            <table:table-cell table:style-name="ce56" table:formula="of:=[.D48]+[.C48]+[.E48]+[.F48]" office:value-type="float" office:value="7480.57" calcext:value-type="float">
              <text:p>7.480,5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1]" office:value-type="float" office:value="28808387.11" calcext:value-type="float">
            <text:p>28.808.387,11</text:p>
          </table:table-cell>
          <table:table-cell table:style-name="ce32" table:formula="of:=[.D51]" office:value-type="float" office:value="0" calcext:value-type="float">
            <text:p>0,00</text:p>
          </table:table-cell>
          <table:table-cell table:style-name="ce32" table:formula="of:=[.E51]" office:value-type="float" office:value="0" calcext:value-type="float">
            <text:p>0,00</text:p>
          </table:table-cell>
          <table:table-cell table:style-name="ce32" table:formula="of:=[.F51]" office:value-type="float" office:value="1412938.68" calcext:value-type="float">
            <text:p>1.412.938,68</text:p>
          </table:table-cell>
          <table:table-cell table:style-name="ce56" table:formula="of:=[.D50]+[.C50]+[.E50]+[.F50]" office:value-type="float" office:value="30221325.79" calcext:value-type="float">
            <text:p>30.221.325,7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0006 REG CIVIS)</text:p>
            </table:table-cell>
            <table:table-cell table:style-name="ce33" office:value-type="float" office:value="28808387.11" calcext:value-type="float">
              <text:p>28.808.387,11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412938.68" calcext:value-type="float">
              <text:p>1.412.938,68</text:p>
            </table:table-cell>
            <table:table-cell table:style-name="ce56" table:formula="of:=[.D51]+[.C51]+[.E51]+[.F51]" office:value-type="float" office:value="30221325.79" calcext:value-type="float">
              <text:p>30.221.325,79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3]" office:value-type="float" office:value="0" calcext:value-type="float">
            <text:p>0,00</text:p>
          </table:table-cell>
          <table:table-cell table:style-name="ce56" table:formula="of:=[.D52]+[.C52]+[.E52]+[.F5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4]" office:value-type="float" office:value="0" calcext:value-type="float">
            <text:p>0,00</text:p>
          </table:table-cell>
          <table:table-cell table:style-name="ce32" table:formula="of:=[.D54]" office:value-type="float" office:value="0" calcext:value-type="float">
            <text:p>0,00</text:p>
          </table:table-cell>
          <table:table-cell table:style-name="ce32" table:formula="of:=[.E54]" office:value-type="float" office:value="0" calcext:value-type="float">
            <text:p>0,00</text:p>
          </table:table-cell>
          <table:table-cell table:style-name="ce32" table:formula="of:=[.F54]" office:value-type="float" office:value="0" calcext:value-type="float">
            <text:p>0,00</text:p>
          </table:table-cell>
          <table:table-cell table:style-name="ce56" table:formula="of:=[.D53]+[.C53]+[.E53]+[.F5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4]+[.C54]+[.E54]+[.F5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56]" office:value-type="float" office:value="0" calcext:value-type="float">
            <text:p>0,00</text:p>
          </table:table-cell>
          <table:table-cell table:style-name="ce32" table:formula="of:=[.D56]" office:value-type="float" office:value="346987.95" calcext:value-type="float">
            <text:p>346.987,95</text:p>
          </table:table-cell>
          <table:table-cell table:style-name="ce32" table:formula="of:=[.E56]" office:value-type="float" office:value="0" calcext:value-type="float">
            <text:p>0,00</text:p>
          </table:table-cell>
          <table:table-cell table:style-name="ce32" table:formula="of:=[.F56]" office:value-type="float" office:value="0" calcext:value-type="float">
            <text:p>0,00</text:p>
          </table:table-cell>
          <table:table-cell table:style-name="ce56" table:formula="of:=[.D55]+[.C55]+[.E55]+[.F55]" office:value-type="float" office:value="346987.95" calcext:value-type="float">
            <text:p>346.987,9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46987.95" calcext:value-type="float">
              <text:p>346.987,9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6]+[.C56]+[.E56]+[.F56]" office:value-type="float" office:value="346987.95" calcext:value-type="float">
              <text:p>346.987,9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0" calcext:value-type="float">
            <text:p>0,00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0:.C64])" office:value-type="float" office:value="0" calcext:value-type="float">
            <text:p>0,00</text:p>
          </table:table-cell>
          <table:table-cell table:style-name="ce32" table:formula="of:=SUM([.D60:.D64])" office:value-type="float" office:value="0" calcext:value-type="float">
            <text:p>0,00</text:p>
          </table:table-cell>
          <table:table-cell table:style-name="ce32" table:formula="of:=SUM([.E60:.E64])" office:value-type="float" office:value="0" calcext:value-type="float">
            <text:p>0,00</text:p>
          </table:table-cell>
          <table:table-cell table:style-name="ce32" table:formula="of:=SUM([.F60:.F64])" office:value-type="float" office:value="0" calcext:value-type="float">
            <text:p>0,00</text:p>
          </table:table-cell>
          <table:table-cell table:style-name="ce56" table:formula="of:=[.D59]+[.C59]+[.E59]+[.F5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1]+[.C61]+[.E61]+[.F6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006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3]+[.C63]+[.E63]+[.F6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00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5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66:.C76])" office:value-type="float" office:value="0" calcext:value-type="float">
            <text:p>0,00</text:p>
          </table:table-cell>
          <table:table-cell table:style-name="ce32" table:formula="of:=SUM([.D66:.D76])" office:value-type="float" office:value="0" calcext:value-type="float">
            <text:p>0,00</text:p>
          </table:table-cell>
          <table:table-cell table:style-name="ce32" table:formula="of:=SUM([.E66:.E75])" office:value-type="float" office:value="0" calcext:value-type="float">
            <text:p>0,00</text:p>
          </table:table-cell>
          <table:table-cell table:style-name="ce32" table:formula="of:=SUM([.F66:.F75])" office:value-type="float" office:value="0" calcext:value-type="float">
            <text:p>0,00</text:p>
          </table:table-cell>
          <table:table-cell table:style-name="ce56" table:formula="of:=[.D65]+[.C65]+[.E65]+[.F6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9]+[.C69]+[.E69]+[.F6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6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78]+[.C79]+[.C80]+[.C81]+[.C82]" office:value-type="float" office:value="0" calcext:value-type="float">
            <text:p>0,00</text:p>
          </table:table-cell>
          <table:table-cell table:style-name="ce32" table:formula="of:=[.D79]+[.D78]+[.D80]+[.D81]+[.D82]" office:value-type="float" office:value="0" calcext:value-type="float">
            <text:p>0,00</text:p>
          </table:table-cell>
          <table:table-cell table:style-name="ce32" table:formula="of:=[.E79]+[.E78]+[.E80]+[.E81]+[.E82]+[.E83]" office:value-type="float" office:value="0" calcext:value-type="float">
            <text:p>0,00</text:p>
          </table:table-cell>
          <table:table-cell table:style-name="ce32" table:formula="of:=[.F79]+[.F78]+[.F80]+[.F81]+[.F82]" office:value-type="float" office:value="0" calcext:value-type="float">
            <text:p>0,00</text:p>
          </table:table-cell>
          <table:table-cell table:style-name="ce56" table:formula="of:=[.D77]+[.C77]+[.E77]+[.F7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1]+[.C81]+[.E81]+[.F8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85]" office:value-type="float" office:value="0" calcext:value-type="float">
            <text:p>0,00</text:p>
          </table:table-cell>
          <table:table-cell table:style-name="ce32" table:formula="of:=[.F85]" office:value-type="float" office:value="0" calcext:value-type="float">
            <text:p>0,00</text:p>
          </table:table-cell>
          <table:table-cell table:style-name="ce56" table:formula="of:=[.D84]+[.C84]+[.E84]+[.F8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86]" office:value-type="float" office:value="0" calcext:value-type="float">
            <text:p>0,00</text:p>
          </table:table-cell>
          <table:table-cell table:style-name="ce32" table:formula="of:=[.D86]" office:value-type="float" office:value="0" calcext:value-type="float">
            <text:p>0,00</text:p>
          </table:table-cell>
          <table:table-cell table:style-name="ce32" table:formula="of:=[.E86]" office:value-type="float" office:value="0" calcext:value-type="float">
            <text:p>0,00</text:p>
          </table:table-cell>
          <table:table-cell table:style-name="ce32" table:formula="of:=[.F86]" office:value-type="float" office:value="0" calcext:value-type="float">
            <text:p>0,00</text:p>
          </table:table-cell>
          <table:table-cell table:style-name="ce56" table:formula="of:=[.D85]+[.C85]+[.E85]+[.F8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4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88]" office:value-type="float" office:value="0" calcext:value-type="float">
            <text:p>0,00</text:p>
          </table:table-cell>
          <table:table-cell table:style-name="ce32" table:formula="of:=[.D88]" office:value-type="float" office:value="0" calcext:value-type="float">
            <text:p>0,00</text:p>
          </table:table-cell>
          <table:table-cell table:style-name="ce32" table:formula="of:=[.E88]" office:value-type="float" office:value="0" calcext:value-type="float">
            <text:p>0,00</text:p>
          </table:table-cell>
          <table:table-cell table:style-name="ce32" table:formula="of:=[.F88]" office:value-type="float" office:value="0" calcext:value-type="float">
            <text:p>0,00</text:p>
          </table:table-cell>
          <table:table-cell table:style-name="ce56" table:formula="of:=[.D87]+[.C87]+[.E87]+[.F8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0:.C92])" office:value-type="float" office:value="0" calcext:value-type="float">
            <text:p>0,00</text:p>
          </table:table-cell>
          <table:table-cell table:style-name="ce40" table:formula="of:=[.D90]+[.D91]+[.D92]" office:value-type="float" office:value="0" calcext:value-type="float">
            <text:p>0,00</text:p>
          </table:table-cell>
          <table:table-cell table:style-name="ce40" table:formula="of:=[.E90]+[.E91]+[.E92]" office:value-type="float" office:value="0" calcext:value-type="float">
            <text:p>0,00</text:p>
          </table:table-cell>
          <table:table-cell table:style-name="ce40" table:formula="of:=[.F90]+[.F91]+[.F92]" office:value-type="float" office:value="0" calcext:value-type="float">
            <text:p>0,00</text:p>
          </table:table-cell>
          <table:table-cell table:style-name="ce56" table:formula="of:=[.D89]+[.C89]+[.E89]+[.F8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0]+[.C90]+[.E90]+[.F9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2]+[.C92]+[.E92]+[.F9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4]" office:value-type="float" office:value="0" calcext:value-type="float">
            <text:p>0,00</text:p>
          </table:table-cell>
          <table:table-cell table:style-name="ce32" table:formula="of:=[.D94]" office:value-type="float" office:value="0" calcext:value-type="float">
            <text:p>0,00</text:p>
          </table:table-cell>
          <table:table-cell table:style-name="ce32" table:formula="of:=[.E94]" office:value-type="float" office:value="0" calcext:value-type="float">
            <text:p>0,00</text:p>
          </table:table-cell>
          <table:table-cell table:style-name="ce32" table:formula="of:=[.F94]" office:value-type="float" office:value="0" calcext:value-type="float">
            <text:p>0,00</text:p>
          </table:table-cell>
          <table:table-cell table:style-name="ce56" table:formula="of:=[.D93]+[.C93]+[.E93]+[.F9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4]+[.C94]+[.E94]+[.F9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96]" office:value-type="float" office:value="0" calcext:value-type="float">
            <text:p>0,00</text:p>
          </table:table-cell>
          <table:table-cell table:style-name="ce40" table:formula="of:=[.D96]" office:value-type="float" office:value="0" calcext:value-type="float">
            <text:p>0,00</text:p>
          </table:table-cell>
          <table:table-cell table:style-name="ce32" table:formula="of:=[.E96]" office:value-type="float" office:value="0" calcext:value-type="float">
            <text:p>0,00</text:p>
          </table:table-cell>
          <table:table-cell table:style-name="ce32" table:formula="of:=[.F96]" office:value-type="float" office:value="0" calcext:value-type="float">
            <text:p>0,00</text:p>
          </table:table-cell>
          <table:table-cell table:style-name="ce56" table:formula="of:=[.D95]+[.C95]+[.E95]+[.F9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96]+[.C96]+[.E96]+[.F9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98]" office:value-type="float" office:value="0" calcext:value-type="float">
            <text:p>0,00</text:p>
          </table:table-cell>
          <table:table-cell table:style-name="ce32" table:formula="of:=[.F98]" office:value-type="float" office:value="0" calcext:value-type="float">
            <text:p>0,00</text:p>
          </table:table-cell>
          <table:table-cell table:style-name="ce56" table:formula="of:=[.D97]+[.C97]+[.E97]+[.F9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0]+[.C101]+[.C102]" office:value-type="float" office:value="0" calcext:value-type="float">
            <text:p>0,00</text:p>
          </table:table-cell>
          <table:table-cell table:style-name="ce32" table:formula="of:=[.D100]+[.D101]+[.D102]" office:value-type="float" office:value="0" calcext:value-type="float">
            <text:p>0,00</text:p>
          </table:table-cell>
          <table:table-cell table:style-name="ce32" table:formula="of:=[.E100]+[.E101]+[.E102]" office:value-type="float" office:value="0" calcext:value-type="float">
            <text:p>0,00</text:p>
          </table:table-cell>
          <table:table-cell table:style-name="ce32" table:formula="of:=[.F100]+[.F101]+[.F102]" office:value-type="float" office:value="0" calcext:value-type="float">
            <text:p>0,00</text:p>
          </table:table-cell>
          <table:table-cell table:style-name="ce56" table:formula="of:=[.D99]+[.C99]+[.E99]+[.F9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0]+[.C100]+[.E100]+[.F10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000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2]+[.C102]+[.E102]+[.F10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7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4]-[.C105]-[.C106]-[.C109]" office:value-type="float" office:value="0" calcext:value-type="float">
            <text:p>0,00</text:p>
          </table:table-cell>
          <table:table-cell table:style-name="ce32" table:formula="of:=[.D104]-[.D105]-[.D106]-[.D107]-[.D109]" office:value-type="float" office:value="8100" calcext:value-type="float">
            <text:p>8.100,00</text:p>
          </table:table-cell>
          <table:table-cell table:style-name="ce32" table:formula="of:=[.E104]-[.E105]-[.E106]-[.E109]" office:value-type="float" office:value="0" calcext:value-type="float">
            <text:p>0,00</text:p>
          </table:table-cell>
          <table:table-cell table:style-name="ce32" table:formula="of:=[.F104]-[.F105]-[.F106]-[.F109]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8100" calcext:value-type="float">
            <text:p>8.100,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100" calcext:value-type="float">
              <text:p>8.1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4]+[.C104]+[.E104]+[.F104]" office:value-type="float" office:value="8100" calcext:value-type="float">
              <text:p>8.100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0007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8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09]" office:value-type="float" office:value="0" calcext:value-type="float">
            <text:p>0,00</text:p>
          </table:table-cell>
          <table:table-cell table:style-name="ce32" table:formula="of:=[.D109]" office:value-type="float" office:value="0" calcext:value-type="float">
            <text:p>0,00</text:p>
          </table:table-cell>
          <table:table-cell table:style-name="ce32" table:formula="of:=[.E109]" office:value-type="float" office:value="0" calcext:value-type="float">
            <text:p>0,00</text:p>
          </table:table-cell>
          <table:table-cell table:style-name="ce32" table:formula="of:=[.F109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3:.C135])" office:value-type="float" office:value="280771.4" calcext:value-type="float">
            <text:p>280.771,40</text:p>
          </table:table-cell>
          <table:table-cell table:style-name="ce32" table:formula="of:=SUM([.D113:.D135])" office:value-type="float" office:value="3500944.5" calcext:value-type="float">
            <text:p>3.500.944,50</text:p>
          </table:table-cell>
          <table:table-cell table:style-name="ce32" table:formula="of:=SUM([.E113:.E135])" office:value-type="float" office:value="0" calcext:value-type="float">
            <text:p>0,00</text:p>
          </table:table-cell>
          <table:table-cell table:style-name="ce32" table:formula="of:=SUM([.F113:.F135])" office:value-type="float" office:value="0" calcext:value-type="float">
            <text:p>0,00</text:p>
          </table:table-cell>
          <table:table-cell table:style-name="ce56" table:formula="of:=[.D112]+[.C112]+[.E112]+[.F112]" office:value-type="float" office:value="3781715.9" calcext:value-type="float">
            <text:p>3.781.715,9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3]+[.C113]+[.E113]+[.F11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00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280771.4" calcext:value-type="float">
              <text:p>280.771,40</text:p>
            </table:table-cell>
            <table:table-cell table:style-name="ce38" office:value-type="float" office:value="773166.22" calcext:value-type="float">
              <text:p>773.166,22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1053937.62" calcext:value-type="float">
              <text:p>1.053.937,6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00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653049.83" calcext:value-type="float">
              <text:p>2.653.049,8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8]+[.C118]+[.E118]+[.F118]" office:value-type="float" office:value="2653049.83" calcext:value-type="float">
              <text:p>2.653.049,8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0]+[.C120]+[.E120]+[.F12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3]+[.C123]+[.E123]+[.F12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1960" calcext:value-type="float">
              <text:p>11.96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11960" calcext:value-type="float">
              <text:p>11.96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9395.18" calcext:value-type="float">
              <text:p>59.395,1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59395.18" calcext:value-type="float">
              <text:p>59.395,1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0099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005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373.27" calcext:value-type="float">
              <text:p>3.373,2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3373.27" calcext:value-type="float">
              <text:p>3.373,27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2]+[.C108]+[.C103]+[.C99]+[.C98]+[.C97]+[.C95]+[.C93]+[.C89]+[.C87]+[.C85]+[.C84]+[.C77]+[.C65]+[.C59]+[.C57]+[.C55]+[.C53]+[.C50]+[.C47]+[.C44]+[.C42]+[.C40]+[.C38]+[.C36]" office:value-type="float" office:value="50532798.03" calcext:value-type="float">
            <text:p>50.532.798,03</text:p>
          </table:table-cell>
          <table:table-cell table:style-name="ce32" table:formula="of:=[.D112]+[.D108]+[.D103]+[.D99]+[.D98]+[.D97]+[.D95]+[.D93]+[.D89]+[.D87]+[.D85]+[.D84]+[.D77]+[.D65]+[.D59]+[.D57]+[.D55]+[.D53]+[.D52]+[.D50]+[.D47]+[.D44]+[.D42]+[.D40]+[.D38]+[.D36]" office:value-type="float" office:value="3863513.02" calcext:value-type="float">
            <text:p>3.863.513,02</text:p>
          </table:table-cell>
          <table:table-cell table:style-name="ce32" table:formula="of:=[.E112]+[.E108]+[.E103]+[.E99]+[.E98]+[.E97]+[.E95]+[.E93]+[.E89]+[.E87]+[.E85]+[.E84]+[.E77]+[.E65]+[.E59]+[.E57]+[.E55]+[.E53]+[.E50]+[.E47]+[.E44]+[.E42]+[.E40]+[.E38]+[.E36]" office:value-type="float" office:value="0" calcext:value-type="float">
            <text:p>0,00</text:p>
          </table:table-cell>
          <table:table-cell table:style-name="ce32" table:formula="of:=[.F112]+[.F108]+[.F103]+[.F99]+[.F98]+[.F97]+[.F95]+[.F93]+[.F89]+[.F87]+[.F85]+[.F84]+[.F77]+[.F65]+[.F59]+[.F57]+[.F55]+[.F53]+[.F50]+[.F47]+[.F44]+[.F42]+[.F40]+[.F38]+[.F36]" office:value-type="float" office:value="1412938.68" calcext:value-type="float">
            <text:p>1.412.938,68</text:p>
          </table:table-cell>
          <table:table-cell table:style-name="ce32" table:formula="of:=[.C136]+[.D136]+[.E136]+[.F136]" office:value-type="float" office:value="55809249.73" calcext:value-type="float">
            <text:p>55.809.249,73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1]" office:value-type="float" office:value="0" calcext:value-type="float">
            <text:p>0,00</text:p>
          </table:table-cell>
          <table:table-cell table:style-name="ce40" table:formula="of:=[.D141]" office:value-type="float" office:value="404694.33" calcext:value-type="float">
            <text:p>404.694,33</text:p>
          </table:table-cell>
          <table:table-cell table:style-name="ce40" table:formula="of:=[.E141]" office:value-type="float" office:value="0" calcext:value-type="float">
            <text:p>0,00</text:p>
          </table:table-cell>
          <table:table-cell table:style-name="ce40" table:formula="of:=[.F141]" office:value-type="float" office:value="0" calcext:value-type="float">
            <text:p>0,00</text:p>
          </table:table-cell>
          <table:table-cell table:style-name="ce56" table:formula="of:=[.D140]+[.C140]+[.E140]+[.F140]" office:value-type="float" office:value="404694.33" calcext:value-type="float">
            <text:p>404.694,33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404694.33" calcext:value-type="float">
              <text:p>404.694,33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1]+[.C141]+[.E141]+[.F141]" office:value-type="float" office:value="404694.33" calcext:value-type="float">
              <text:p>404.694,33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2]+[.C142]+[.E142]+[.F142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3]+[.C143]+[.E143]+[.F143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4]+[.C144]+[.E144]+[.F1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46]+[.C147]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146]+[.E147]" office:value-type="float" office:value="0" calcext:value-type="float">
            <text:p>0,00</text:p>
          </table:table-cell>
          <table:table-cell table:style-name="ce40" table:formula="of:=[.F146]+[.F147]" office:value-type="float" office:value="0" calcext:value-type="float">
            <text:p>0,00</text:p>
          </table:table-cell>
          <table:table-cell table:style-name="ce56" table:formula="of:=[.D145]+[.C145]+[.E145]+[.F145]" office:value-type="float" office:value="0" calcext:value-type="float">
            <text:p>-0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6]+[.C146]+[.E146]+[.F146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7]+[.C147]+[.E147]+[.F147]" office:value-type="float" office:value="0" calcext:value-type="float">
              <text:p>-0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45]+[.C144]+[.C143]+[.C142]+[.C140]" office:value-type="float" office:value="0" calcext:value-type="float">
            <text:p>0,00</text:p>
          </table:table-cell>
          <table:table-cell table:style-name="ce40" table:formula="of:=[.D145]+[.D144]+[.D143]+[.D142]+[.D140]" office:value-type="float" office:value="404694.33" calcext:value-type="float">
            <text:p>404.694,33</text:p>
          </table:table-cell>
          <table:table-cell table:style-name="ce40" table:formula="of:=[.E145]+[.E144]+[.E143]+[.E142]+[.E140]" office:value-type="float" office:value="0" calcext:value-type="float">
            <text:p>0,00</text:p>
          </table:table-cell>
          <table:table-cell table:style-name="ce40" table:formula="of:=[.F145]+[.F144]+[.F143]+[.F142]+[.F140]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404694.33" calcext:value-type="float">
            <text:p>404.694,33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2]+[.C152]+[.E152]+[.F152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53]+[.C153]+[.E153]+[.F153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54]+[.C154]+[.E154]+[.F154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55]+[.C155]+[.E155]+[.F155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10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78025085.28" calcext:value-type="float">
            <text:p>78.025.085,28</text:p>
          </table:table-cell>
          <table:table-cell table:style-name="ce12" table:number-columns-repeated="3"/>
          <table:table-cell table:style-name="ce56" table:formula="of:=[.D159]+[.C159]+[.E159]+[.F159]" office:value-type="float" office:value="78025085.28" calcext:value-type="float">
            <text:p>78.025.085,28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50532798.03" calcext:value-type="float">
            <text:p>50.532.798,03</text:p>
          </table:table-cell>
          <table:table-cell table:style-name="ce12" table:number-columns-repeated="2"/>
          <table:table-cell table:style-name="ce32" office:value-type="float" office:value="1412938.68" calcext:value-type="float">
            <text:p>1.412.938,68</text:p>
          </table:table-cell>
          <table:table-cell table:style-name="ce56" table:formula="of:=[.D160]+[.C160]+[.E160]+[.F160]" office:value-type="float" office:value="51945736.71" calcext:value-type="float">
            <text:p>51.945.736,71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61]+[.C161]+[.E161]+[.F161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2]+[.C162]+[.E162]+[.F16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2]+[.C161]+[.C160]+[.C159]" office:value-type="float" office:value="128557883.31" calcext:value-type="float">
            <text:p>128.557.883,31</text:p>
          </table:table-cell>
          <table:table-cell table:style-name="ce32" table:formula="of:=[.D162]+[.D161]+[.D160]+[.D159]" office:value-type="float" office:value="0" calcext:value-type="float">
            <text:p>0,00</text:p>
          </table:table-cell>
          <table:table-cell table:style-name="ce32" table:formula="of:=[.E162]+[.E161]+[.E160]+[.E159]" office:value-type="float" office:value="0" calcext:value-type="float">
            <text:p>0,00</text:p>
          </table:table-cell>
          <table:table-cell table:style-name="ce32" table:formula="of:=[.F162]+[.F161]+[.F160]+[.F159]" office:value-type="float" office:value="1412938.68" calcext:value-type="float">
            <text:p>1.412.938,68</text:p>
          </table:table-cell>
          <table:table-cell table:style-name="ce56" table:formula="of:=[.D163]+[.C163]+[.E163]+[.F163]" office:value-type="float" office:value="129970821.99" calcext:value-type="float">
            <text:p>129.970.821,99 </text:p>
          </table:table-cell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number-columns-repeated="7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1573328.9" calcext:value-type="float">
            <text:p>11.573.328,90 </text:p>
          </table:table-cell>
          <table:table-cell table:style-name="ce55" table:number-columns-repeated="2"/>
          <table:table-cell table:style-name="ce56" table:formula="of:=[.D167]+[.E167]+[.F167]" office:value-type="float" office:value="11573328.9" calcext:value-type="float">
            <text:p>11.573.328,9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68]+[.E168]+[.F16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20089874.53" calcext:value-type="float">
            <text:p>20.089.874,53 </text:p>
          </table:table-cell>
          <table:table-cell table:style-name="ce55" table:number-columns-repeated="2"/>
          <table:table-cell table:style-name="ce56" table:formula="of:=[.D169]+[.E169]+[.F169]" office:value-type="float" office:value="20089874.53" calcext:value-type="float">
            <text:p>20.089.874,53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760507.75" calcext:value-type="float">
            <text:p>760.507,75 </text:p>
          </table:table-cell>
          <table:table-cell table:style-name="ce55"/>
          <table:table-cell table:style-name="ce56" table:formula="of:=[.D170]+[.E170]+[.F170]" office:value-type="float" office:value="760507.75" calcext:value-type="float">
            <text:p>760.507,75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67:.D170])" office:value-type="float" office:value="31663203.43" calcext:value-type="float">
            <text:p>31.663.203,43 </text:p>
          </table:table-cell>
          <table:table-cell table:style-name="ce54" table:formula="of:=SUM([.E167:.E170])" office:value-type="float" office:value="760507.75" calcext:value-type="float">
            <text:p>760.507,75 </text:p>
          </table:table-cell>
          <table:table-cell table:style-name="ce54" table:formula="of:=SUM([.F167:.F170])" office:value-type="float" office:value="0" calcext:value-type="float">
            <text:p>- </text:p>
          </table:table-cell>
          <table:table-cell table:style-name="ce56" table:formula="of:=[.D171]+[.E171]+[.F171]" office:value-type="float" office:value="32423711.18" calcext:value-type="float">
            <text:p>32.423.711,18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Area_1_1" table:base-cell-address="$ABRIL.$A$1" table:cell-range-address="ABRIL.$A$1:ABRIL.$H$152"/>
        <table:named-range table:name="Excel_BuiltIn_Print_Area_1_1_1" table:base-cell-address="$ABRIL.$A$1" table:cell-range-address="ABRIL.$A$1:ABRIL.$H$154"/>
        <table:named-expression table:name="formularioDeCrud:pagedDataTable:j_id862" table:base-cell-address="$ABRIL.$B$29" table:expression="#REF!"/>
        <table:named-expression table:name="formularioDeCrud:pagedDataTable:j_id866" table:base-cell-address="$ABRIL.$C$29" table:expression="#REF!"/>
        <table:named-expression table:name="formularioDeCrud:pagedDataTable:j_id870" table:base-cell-address="$ABRIL.$D$29" table:expression="#REF!"/>
        <table:named-expression table:name="formularioDeCrud:pagedDataTable:j_id874" table:base-cell-address="$ABRIL.$E$29" table:expression="#REF!"/>
        <table:named-expression table:name="formularioDeCrud:pagedDataTable:j_id878" table:base-cell-address="$ABRIL.$F$29" table:expression="#REF!"/>
        <table:named-expression table:name="formularioDeCrud:pagedDataTable:j_id882" table:base-cell-address="$ABRIL.$G$29" table:expression="#REF!"/>
        <table:named-expression table:name="formularioDeCrud:pagedDataTable:j_id886" table:base-cell-address="$ABRIL.$H$29" table:expression="#REF!"/>
        <table:named-expression table:name="formularioDeCrud:pagedDataTable:j_id890" table:base-cell-address="$ABRIL.$I$29" table:expression="#REF!"/>
        <table:named-expression table:name="_10formularioDeCrud_pagedDataTable_j_id857" table:base-cell-address="$ABRIL.$A$1" table:expression="#REF!"/>
        <table:named-expression table:name="_11formularioDeCrud_pagedDataTable_j_id865" table:base-cell-address="$ABRIL.$A$1" table:expression="#REF!"/>
        <table:named-expression table:name="_12formularioDeCrud_pagedDataTable_j_id869" table:base-cell-address="$ABRIL.$A$1" table:expression="#REF!"/>
        <table:named-expression table:name="_13formularioDeCrud_pagedDataTable_j_id873" table:base-cell-address="$ABRIL.$A$1" table:expression="#REF!"/>
        <table:named-expression table:name="_14formularioDeCrud_pagedDataTable_j_id877" table:base-cell-address="$ABRIL.$A$1" table:expression="#REF!"/>
        <table:named-expression table:name="_15formularioDeCrud_pagedDataTable_j_id881" table:base-cell-address="$ABRIL.$A$1" table:expression="#REF!"/>
        <table:named-expression table:name="_9formularioDeCrud_pagedDataTable_j_id853" table:base-cell-address="$ABRIL.$A$1" table:expression="#REF!"/>
      </table:named-expressions>
      <table:database-ranges>
        <table:database-range table:name="__Anonymous_Sheet_DB__0" table:target-range-address="ABRIL.A34:ABRIL.G13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/00/0000</text:date>, <text:time style:data-style-name="N2" text:time-value="10:08:16.6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5-02-19T10:11:54.746000000</dc:date>
    <meta:editing-duration>P17DT7H3M5S</meta:editing-duration>
    <meta:editing-cycles>812</meta:editing-cycles>
    <meta:print-date>2025-02-19T10:09:00.710000000</meta:print-date>
    <meta:printed-by>Arquivos PDF</meta:printed-by>
    <meta:document-statistic meta:table-count="1" meta:cell-count="852" meta:object-count="1"/>
  </office:meta>
</office:document-meta>
</file>