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146bf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9492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146bf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fo:font-weight="bold" officeooo:rsid="00109492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109492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109492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text-underline-style="none" fo:font-weight="bold" officeooo:rsid="00109492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09492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09492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2" style:family="text">
      <style:text-properties fo:font-variant="normal" fo:text-transform="none" fo:color="#212529" style:text-line-through-style="none" style:text-line-through-type="none" style:font-name="WordVisi MSFontService" fo:font-size="12pt" fo:letter-spacing="normal" fo:language="pt" fo:country="BR" fo:font-style="normal" style:text-underline-style="solid" style:text-underline-width="auto" style:text-underline-color="font-color" fo:font-weight="normal" officeooo:rsid="00109492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3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normal" officeooo:rsid="00109492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4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109492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5" style:family="text">
      <style:text-properties officeooo:rsid="00109492"/>
    </style:style>
    <style:style style:name="T16" style:family="text">
      <style:text-properties officeooo:rsid="001146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Fonte_20_parág._20_padrão"><text:span text:style-name="T4">“</text:span></text:span><text:span text:style-name="Fonte_20_parág._20_padrão"><text:span text:style-name="T5">Juiz</text:span></text:span><text:span text:style-name="normaltextrun"><text:span text:style-name="T10"> das Garantias</text:span></text:span><text:span text:style-name="normaltextrun"><text:span text:style-name="T14">e a aplicabilidade do fluxo de produção antecipada de prova em situações de violência contra crianças e adolescentes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7">Semipresencial</text:span></text:span><text:span text:style-name="Fonte_20_parág._20_padrão"><text:span text:style-name="T1">, no período de </text:span></text:span><text:span text:style-name="Fonte_20_parág._20_padrão"><text:span text:style-name="T3">05 a 07 de fevereiro</text:span></text:span><text:span text:style-name="T8">.</text:span></text:p>
      <text:p text:style-name="P3"/>
      <text:p text:style-name="P3"/>
      <text:p text:style-name="P3"/>
      <text:p text:style-name="P3"/>
      <text:p text:style-name="P4">____________, ____de _______________ de 202<text:span text:style-name="T16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1-09T13:52:19.975000000</dc:date>
    <meta:editing-cycles>20</meta:editing-cycles>
    <meta:editing-duration>PT57M55S</meta:editing-duration>
    <meta:document-statistic meta:table-count="0" meta:image-count="1" meta:object-count="0" meta:page-count="1" meta:paragraph-count="5" meta:word-count="103" meta:character-count="792" meta:non-whitespace-character-count="693"/>
    <meta:template xlink:type="simple" xlink:actuate="onRequest" xlink:title="" xlink:href="../Termo-de-anuencia-chefia-imediata-juiz-das-garantias.odt/Normal"/>
  </office:meta>
</office:document-meta>
</file>