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4C55CEDB13CEFFC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71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8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9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108" style:family="table-cell" style:parent-style-name="Default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1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111"/>
        <table:table-column table:style-name="co10" table:default-cell-style-name="ce111"/>
        <table:table-column table:style-name="co11" table:number-columns-repeated="2" table:default-cell-style-name="ce111"/>
        <table:table-column table:style-name="co12" table:default-cell-style-name="ce111"/>
        <table:table-column table:style-name="co11" table:number-columns-repeated="47" table:default-cell-style-name="ce111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0010000006F000000964C55CEDB13CEFFC5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RAP/2024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1/2025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5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8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108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32694.54" calcext:value-type="float">
            <text:p>32.694,54 </text:p>
          </table:table-cell>
          <table:table-cell table:style-name="ce38"/>
          <table:table-cell table:style-name="ce89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32694.54" calcext:value-type="float">
            <text:p>32.694,54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2206132.44" calcext:value-type="float">
            <text:p>2.206.132,4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535632.04" calcext:value-type="float">
            <text:p>535.632,04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495346.1" calcext:value-type="float">
            <text:p>495.346,1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table:formula="of:=SUM([.C53]+[.C43]+[.C39])" office:value-type="float" office:value="3237110.58" calcext:value-type="float">
            <text:p>3.237.110,58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5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5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5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office:value-type="string" calcext:value-type="string">
            <text:p>a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89"/>
          <table:table-cell/>
          <table:table-cell table:style-name="ce108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decimal-places="0" number:min-integer-digits="1"/>
      <number:text> </number:text>
    </number:number-style>
    <number:number-style style:name="N116">
      <number:text> (</number:text>
      <number:number number:decimal-places="0" number:min-decimal-places="0" number:min-integer-digits="1"/>
      <number:text>)</number:text>
    </number:number-style>
    <number:number-style style:name="N117P0" style:volatile="true">
      <number:number number:decimal-places="0" number:min-decimal-places="0" number:min-integer-digits="1"/>
      <number:text> </number:text>
    </number:number-style>
    <number:number-style style:name="N117P1" style:volatile="true">
      <number:text> (</number:text>
      <number:number number:decimal-places="0" number:min-decimal-places="0" number:min-integer-digits="1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9T10:36:53.798000000</meta:creation-date>
    <dc:date>2025-01-18T10:31:08.672000000</dc:date>
    <meta:editing-duration>PT28M51S</meta:editing-duration>
    <meta:editing-cycles>2</meta:editing-cycles>
    <meta:generator>LibreOffice/7.4.0.3$Windows_X86_64 LibreOffice_project/f85e47c08ddd19c015c0114a68350214f7066f5a</meta:generator>
    <meta:document-statistic meta:table-count="1" meta:cell-count="186" meta:object-count="1"/>
  </office:meta>
</office:document-meta>
</file>