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6F000000960D30E4C7.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064cm"/>
    </style:style>
    <style:style style:name="co2" style:family="table-column">
      <style:table-column-properties fo:break-before="auto" style:column-width="2.734cm"/>
    </style:style>
    <style:style style:name="co3" style:family="table-column">
      <style:table-column-properties fo:break-before="auto" style:column-width="16.529cm"/>
    </style:style>
    <style:style style:name="co4" style:family="table-column">
      <style:table-column-properties fo:break-before="auto" style:column-width="4.073cm"/>
    </style:style>
    <style:style style:name="co5" style:family="table-column">
      <style:table-column-properties fo:break-before="auto" style:column-width="5.211cm"/>
    </style:style>
    <style:style style:name="co6" style:family="table-column">
      <style:table-column-properties fo:break-before="auto" style:column-width="25.06cm"/>
    </style:style>
    <style:style style:name="co7" style:family="table-column">
      <style:table-column-properties fo:break-before="auto" style:column-width="2.713cm"/>
    </style:style>
    <style:style style:name="co8" style:family="table-column">
      <style:table-column-properties fo:break-before="auto" style:column-width="2.261cm"/>
    </style:style>
    <style:style style:name="co9" style:family="table-column">
      <style:table-column-properties fo:break-before="auto" style:column-width="1.796cm"/>
    </style:style>
    <style:style style:name="co10" style:family="table-column">
      <style:table-column-properties fo:break-before="auto" style:column-width="9.262cm"/>
    </style:style>
    <style:style style:name="co11" style:family="table-column">
      <style:table-column-properties fo:break-before="auto" style:column-width="3.279cm"/>
    </style:style>
    <style:style style:name="co12" style:family="table-column">
      <style:table-column-properties fo:break-before="auto" style:column-width="5.101cm"/>
    </style:style>
    <style:style style:name="co13" style:family="table-column">
      <style:table-column-properties fo:break-before="auto" style:column-width="2.057cm"/>
    </style:style>
    <style:style style:name="co14" style:family="table-column">
      <style:table-column-properties fo:break-before="auto" style:column-width="17.586cm"/>
    </style:style>
    <style:style style:name="ro1" style:family="table-row">
      <style:table-row-properties style:row-height="0.526cm" fo:break-before="auto" style:use-optimal-row-height="false"/>
    </style:style>
    <style:style style:name="ro2" style:family="table-row">
      <style:table-row-properties style:row-height="1.356cm" fo:break-before="auto" style:use-optimal-row-height="false"/>
    </style:style>
    <style:style style:name="ro3" style:family="table-row">
      <style:table-row-properties style:row-height="3.851cm" fo:break-before="auto" style:use-optimal-row-height="false"/>
    </style:style>
    <style:style style:name="ro4" style:family="table-row">
      <style:table-row-properties style:row-height="0.524cm" fo:break-before="auto" style:use-optimal-row-height="false"/>
    </style:style>
    <style:style style:name="ro5" style:family="table-row">
      <style:table-row-properties style:row-height="0.452cm" fo:break-before="auto" style:use-optimal-row-height="false"/>
    </style:style>
    <style:style style:name="ro6" style:family="table-row">
      <style:table-row-properties style:row-height="2.189cm" fo:break-before="auto" style:use-optimal-row-height="false"/>
    </style:style>
    <style:style style:name="ro7" style:family="table-row">
      <style:table-row-properties style:row-height="2.355cm" fo:break-before="auto" style:use-optimal-row-height="false"/>
    </style:style>
    <style:style style:name="ro8" style:family="table-row">
      <style:table-row-properties style:row-height="2.466cm" fo:break-before="auto" style:use-optimal-row-height="false"/>
    </style:style>
    <style:style style:name="ro9" style:family="table-row">
      <style:table-row-properties style:row-height="2.45cm" fo:break-before="auto" style:use-optimal-row-height="false"/>
    </style:style>
    <style:style style:name="ro10" style:family="table-row">
      <style:table-row-properties style:row-height="3.242cm" fo:break-before="auto" style:use-optimal-row-height="false"/>
    </style:style>
    <style:style style:name="ro11" style:family="table-row">
      <style:table-row-properties style:row-height="3.02cm" fo:break-before="auto" style:use-optimal-row-height="false"/>
    </style:style>
    <style:style style:name="ro12" style:family="table-row">
      <style:table-row-properties style:row-height="2.88cm" fo:break-before="auto" style:use-optimal-row-height="false"/>
    </style:style>
    <style:style style:name="ro13" style:family="table-row">
      <style:table-row-properties style:row-height="2.826cm" fo:break-before="auto" style:use-optimal-row-height="false"/>
    </style:style>
    <style:style style:name="ro14" style:family="table-row">
      <style:table-row-properties style:row-height="3.214cm" fo:break-before="auto" style:use-optimal-row-height="false"/>
    </style:style>
    <style:style style:name="ro15" style:family="table-row">
      <style:table-row-properties style:row-height="3.048cm" fo:break-before="auto" style:use-optimal-row-height="false"/>
    </style:style>
    <style:style style:name="ro16" style:family="table-row">
      <style:table-row-properties style:row-height="3.713cm" fo:break-before="auto" style:use-optimal-row-height="false"/>
    </style:style>
    <style:style style:name="ro17" style:family="table-row">
      <style:table-row-properties style:row-height="3.186cm" fo:break-before="auto" style:use-optimal-row-height="false"/>
    </style:style>
    <style:style style:name="ro18" style:family="table-row">
      <style:table-row-properties style:row-height="2.937cm" fo:break-before="auto" style:use-optimal-row-height="false"/>
    </style:style>
    <style:style style:name="ro19" style:family="table-row">
      <style:table-row-properties style:row-height="3.103cm" fo:break-before="auto" style:use-optimal-row-height="false"/>
    </style:style>
    <style:style style:name="ro20" style:family="table-row">
      <style:table-row-properties style:row-height="4.322cm" fo:break-before="auto" style:use-optimal-row-height="false"/>
    </style:style>
    <style:style style:name="ro21" style:family="table-row">
      <style:table-row-properties style:row-height="5.043cm" fo:break-before="auto" style:use-optimal-row-height="false"/>
    </style:style>
    <style:style style:name="ro22" style:family="table-row">
      <style:table-row-properties style:row-height="4.156cm" fo:break-before="auto" style:use-optimal-row-height="false"/>
    </style:style>
    <style:style style:name="ro23" style:family="table-row">
      <style:table-row-properties style:row-height="4.018cm" fo:break-before="auto" style:use-optimal-row-height="false"/>
    </style:style>
    <style:style style:name="ro24" style:family="table-row">
      <style:table-row-properties style:row-height="3.907cm" fo:break-before="auto" style:use-optimal-row-height="false"/>
    </style:style>
    <style:style style:name="ro25" style:family="table-row">
      <style:table-row-properties style:row-height="3.99cm" fo:break-before="auto" style:use-optimal-row-height="false"/>
    </style:style>
    <style:style style:name="ro26" style:family="table-row">
      <style:table-row-properties style:row-height="3.131cm" fo:break-before="auto" style:use-optimal-row-height="false"/>
    </style:style>
    <style:style style:name="ro27" style:family="table-row">
      <style:table-row-properties style:row-height="3.463cm" fo:break-before="auto" style:use-optimal-row-height="false"/>
    </style:style>
    <style:style style:name="ro28" style:family="table-row">
      <style:table-row-properties style:row-height="4.128cm" fo:break-before="auto" style:use-optimal-row-height="false"/>
    </style:style>
    <style:style style:name="ro29" style:family="table-row">
      <style:table-row-properties style:row-height="3.408cm" fo:break-before="auto" style:use-optimal-row-height="false"/>
    </style:style>
    <style:style style:name="ro30" style:family="table-row">
      <style:table-row-properties style:row-height="3.879cm" fo:break-before="auto" style:use-optimal-row-height="false"/>
    </style:style>
    <style:style style:name="ro31" style:family="table-row">
      <style:table-row-properties style:row-height="3.962cm" fo:break-before="auto" style:use-optimal-row-height="false"/>
    </style:style>
    <style:style style:name="ro32" style:family="table-row">
      <style:table-row-properties style:row-height="3.602cm" fo:break-before="auto" style:use-optimal-row-height="false"/>
    </style:style>
    <style:style style:name="ro33" style:family="table-row">
      <style:table-row-properties style:row-height="3.574cm" fo:break-before="auto" style:use-optimal-row-height="false"/>
    </style:style>
    <style:style style:name="ro34" style:family="table-row">
      <style:table-row-properties style:row-height="3.491cm" fo:break-before="auto" style:use-optimal-row-height="false"/>
    </style:style>
    <style:style style:name="ro35" style:family="table-row">
      <style:table-row-properties style:row-height="3.38cm" fo:break-before="auto" style:use-optimal-row-height="false"/>
    </style:style>
    <style:style style:name="ro36" style:family="table-row">
      <style:table-row-properties style:row-height="2.854cm" fo:break-before="auto" style:use-optimal-row-height="false"/>
    </style:style>
    <style:style style:name="ro37" style:family="table-row">
      <style:table-row-properties style:row-height="2.965cm" fo:break-before="auto" style:use-optimal-row-height="false"/>
    </style:style>
    <style:style style:name="ro38" style:family="table-row">
      <style:table-row-properties style:row-height="2.992cm" fo:break-before="auto" style:use-optimal-row-height="false"/>
    </style:style>
    <style:style style:name="ro39" style:family="table-row">
      <style:table-row-properties style:row-height="3.074cm" fo:break-before="auto" style:use-optimal-row-height="false"/>
    </style:style>
    <style:style style:name="ro40" style:family="table-row">
      <style:table-row-properties style:row-height="3.268cm" fo:break-before="auto" style:use-optimal-row-height="false"/>
    </style:style>
    <style:style style:name="ro41" style:family="table-row">
      <style:table-row-properties style:row-height="4.6cm" fo:break-before="auto" style:use-optimal-row-height="false"/>
    </style:style>
    <style:style style:name="ro42" style:family="table-row">
      <style:table-row-properties style:row-height="4.073cm" fo:break-before="auto" style:use-optimal-row-height="false"/>
    </style:style>
    <style:style style:name="ro43" style:family="table-row">
      <style:table-row-properties style:row-height="4.184cm" fo:break-before="auto" style:use-optimal-row-height="false"/>
    </style:style>
    <style:style style:name="ro44" style:family="table-row">
      <style:table-row-properties style:row-height="3.353cm" fo:break-before="auto" style:use-optimal-row-height="false"/>
    </style:style>
    <style:style style:name="ro45" style:family="table-row">
      <style:table-row-properties style:row-height="4.71cm" fo:break-before="auto" style:use-optimal-row-height="false"/>
    </style:style>
    <style:style style:name="ta1" style:family="table" style:master-page-name="PageStyle_5f_TESOURO">
      <style:table-properties table:display="true" style:writing-mode="lr-tb"/>
    </style:style>
    <style:style style:name="ta2" style:family="table" style:master-page-name="PageStyle_5f_FUNSEG">
      <style:table-properties table:display="true" style:writing-mode="lr-tb"/>
    </style:style>
    <style:style style:name="ta3" style:family="table" style:master-page-name="PageStyle_5f_FERMOJU">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data-style-name="N104">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4">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fo:padding="0.071cm"/>
    </style:style>
    <style:style style:name="gr1" style:family="graphic" style:parent-style-name="Default">
      <style:graphic-properties draw:stroke="none" svg:stroke-width="0.026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use-regular-expressions="false" table:use-wildcards="true"/>
      <table:table table:name="TESOURO" table:style-name="ta1">
        <office:forms form:automatic-focus="false" form:apply-design-mode="false"/>
        <table:table-column table:style-name="co1" table:default-cell-style-name="ce4"/>
        <table:table-column table:style-name="co2" table:default-cell-style-name="ce7"/>
        <table:table-column table:style-name="co3" table:default-cell-style-name="ce10"/>
        <table:table-column table:style-name="co4" table:default-cell-style-name="ce7"/>
        <table:table-column table:style-name="co5" table:default-cell-style-name="ce7"/>
        <table:table-column table:style-name="co6" table:default-cell-style-name="ce10"/>
        <table:table-column table:style-name="co7" table:default-cell-style-name="ce13"/>
        <table:table-column table:style-name="co8" table:number-columns-repeated="250" table:default-cell-style-name="ce14"/>
        <table:table-column table:style-name="co8" table:number-columns-repeated="16127"/>
        <table:table-row table:style-name="ro1">
          <table:table-cell table:style-name="ce1" table:number-columns-spanned="1" table:number-rows-spanned="3">
            <draw:frame table:end-cell-address="TESOURO.A3" table:end-x="1.615cm" table:end-y="0.305cm" draw:z-index="0" draw:name="Figuras 2" draw:style-name="gr1" draw:text-style-name="P1" svg:width="1.24cm" svg:height="1.281cm" svg:x="0.375cm" svg:y="0.075cm">
              <draw:image xlink:href="Pictures/100000010000006F000000960D30E4C7.png" xlink:type="simple" xlink:show="embed" xlink:actuate="onLoad" draw:mime-type="image/png">
                <text:p/>
              </draw:image>
            </draw:frame>
          </table:table-cell>
          <table:table-cell table:style-name="ce19" office:value-type="string" calcext:value-type="string" table:number-columns-spanned="6" table:number-rows-spanned="1">
            <text:p>Tribunal de Justiça do Estado do Ceará – TJCE</text:p>
          </table:table-cell>
          <table:covered-table-cell table:number-columns-repeated="5" table:style-name="ce19"/>
          <table:table-cell table:number-columns-repeated="250"/>
        </table:table-row>
        <table:table-row table:style-name="ro1">
          <table:covered-table-cell table:style-name="ce1"/>
          <table:table-cell table:style-name="ce19" office:value-type="string" calcext:value-type="string" table:number-columns-spanned="6" table:number-rows-spanned="1">
            <text:p>RELATÓRIO DE PAGAMENTOS A FORNECEDORES <text:s/>- DEZEMBRO DE 2024 <text:s/>- <text:s/>TESOURO</text:p>
          </table:table-cell>
          <table:covered-table-cell table:number-columns-repeated="5" table:style-name="ce19"/>
          <table:table-cell table:number-columns-repeated="250"/>
        </table:table-row>
        <table:table-row table:style-name="ro1">
          <table:covered-table-cell table:style-name="ce1"/>
          <table:table-cell table:style-name="ce19" office:value-type="string" calcext:value-type="string" table:number-columns-spanned="6" table:number-rows-spanned="1">
            <text:p>DATA DE PUBLICAÇÃO: 20/01/2025</text:p>
          </table:table-cell>
          <table:covered-table-cell table:number-columns-repeated="5" table:style-name="ce19"/>
          <table:table-cell table:number-columns-repeated="250"/>
        </table:table-row>
        <table:table-row table:style-name="ro1">
          <table:table-cell table:style-name="ce15" table:number-columns-repeated="7"/>
          <table:table-cell table:number-columns-repeated="250"/>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cell table:number-columns-repeated="250"/>
          </table:table-row>
        </table:table-header-rows>
        <table:table-row table:style-name="ro3">
          <table:table-cell table:style-name="ce3" office:value-type="string" calcext:value-type="string">
            <text:p>TJ</text:p>
          </table:table-cell>
          <table:table-cell table:style-name="ce6" office:value-type="float" office:value="218" calcext:value-type="float">
            <text:p>218</text:p>
          </table:table-cell>
          <table:table-cell table:style-name="ce9" office:value-type="string" calcext:value-type="string">
            <text:p>AFIXCODE PATRIMONIO E AVALIACOES LTDA</text:p>
          </table:table-cell>
          <table:table-cell table:style-name="ce6" office:value-type="string" calcext:value-type="string">
            <text:p>Outros / Não Aplicável</text:p>
          </table:table-cell>
          <table:table-cell table:style-name="ce6" office:value-type="string" calcext:value-type="string">
            <text:p>8513743-70.2022.8.06.0000</text:p>
          </table:table-cell>
          <table:table-cell table:style-name="ce9" office:value-type="string" calcext:value-type="string">
            <text:p>CT - 19/2023 - EMPENHO REFERENTE À CONTRATAÇÃO DE EMPRESA PARA PRESTAÇÃO DE SERVIÇOS ESPECIALIZADOS EM AUDITORIA DE BENS PATRIMONIAIS, NA REALIZAÇÃO DE ATIVIDADES DE INVENTÁRIO DO PODER JUDICIÁRIO DO ESTADO DO CEARÁ, NO ÂMBITO DO PROGRAMA DE MODERNIZAÇÃO DO PODER JUDICIÁRIO DO ESTADO DO CEARÁ (PROMOJUD). DESPESA ALOCADA NO 2º GRAU DE JURISDIÇÃO.</text:p>
          </table:table-cell>
          <table:table-cell table:style-name="ce12" office:value-type="float" office:value="163790.46" calcext:value-type="float">
            <text:p>163.790,46</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767" calcext:value-type="float">
            <text:p>767</text:p>
          </table:table-cell>
          <table:table-cell table:style-name="ce9" office:value-type="string" calcext:value-type="string">
            <text:p>SCANSOURCE BRASIL DISTRIBUIDORA DE TECNOLOGIA LTDA</text:p>
          </table:table-cell>
          <table:table-cell table:style-name="ce6" office:value-type="string" calcext:value-type="string">
            <text:p>Pregão Eletrônico</text:p>
          </table:table-cell>
          <table:table-cell table:style-name="ce6" office:value-type="string" calcext:value-type="string">
            <text:p>8509074-03.2024.8.06.0000</text:p>
          </table:table-cell>
          <table:table-cell table:style-name="ce9" office:value-type="string" calcext:value-type="string">
            <text:p>CT-24/2024  CONTRATAÇÃO DE EMPRESA ESPECIALIZADA EM TECNOLOGIA DA INFORMAÇÃO PARA FORNECIMENTO DE LICENÇAS DE SOFTWARE DE CÓPIAS DE PROTEÇÃO, ARMAZENAMENTO DE DADOS PARA BACKUP EM EQUIPAMENTOS E NUVEM E SERVIÇOS DE INSTALAÇÃO, CONFIGURAÇÃO E TREINAMENTO PARA ATENDER AS NECESSIDADES DO TJCE ("SERVIÇO DE INSTALAÇÃO,</text:p>
            <text:p>CONFIGURAÇÃO E TREINAMENTO DA SOLUÇÃO DE BACKUP E RESTORE - COMMVAULT ") .  DESPESA ALOCADA NO 1º GRAU DE JURISDIÇÃO.                                                                                                                                                                                                                                                                                                               <text:tab/><text:tab/><text:tab/><text:tab/><text:tab/><text:tab/><text:tab/></text:p>
          </table:table-cell>
          <table:table-cell table:style-name="ce12" office:value-type="float" office:value="46667.73" calcext:value-type="float">
            <text:p>46.667,73</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346" calcext:value-type="float">
            <text:p>1346</text:p>
          </table:table-cell>
          <table:table-cell table:style-name="ce9" office:value-type="string" calcext:value-type="string">
            <text:p>ELOGROUP DESENVOLVIMENTO E CONSULTORIA LTDA</text:p>
          </table:table-cell>
          <table:table-cell table:style-name="ce6" office:value-type="string" calcext:value-type="string">
            <text:p>Outros / Não Aplicável</text:p>
          </table:table-cell>
          <table:table-cell table:style-name="ce6" office:value-type="string" calcext:value-type="string">
            <text:p>8518540-21.2024.8.06.0000</text:p>
          </table:table-cell>
          <table:table-cell table:style-name="ce9" office:value-type="string" calcext:value-type="string">
            <text:p>CT - 29/2024 - EMPENHO POR ESTIMATIVA RELATIVO À CONTRATAÇÃO DE EMPRESA PARA PRESTAÇÃO DE SERVIÇOS TÉCNICOS ESPECIALIZADOS EM TECNOLOGIA DA INFORMAÇÃO, NO TEMA ARQUITETURA CORPORATIVA, REFERENTE NO MÊS DE SETEMBRO/2024. DESPESA ALOCADA NO 1º GRAU DE JURISDIÇÃO.</text:p>
          </table:table-cell>
          <table:table-cell table:style-name="ce12" office:value-type="float" office:value="96423.74" calcext:value-type="float">
            <text:p>96.423,74</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347" calcext:value-type="float">
            <text:p>1347</text:p>
          </table:table-cell>
          <table:table-cell table:style-name="ce9" office:value-type="string" calcext:value-type="string">
            <text:p>ELOGROUP DESENVOLVIMENTO E CONSULTORIA LTDA</text:p>
          </table:table-cell>
          <table:table-cell table:style-name="ce6" office:value-type="string" calcext:value-type="string">
            <text:p>Outros / Não Aplicável</text:p>
          </table:table-cell>
          <table:table-cell table:style-name="ce6" office:value-type="string" calcext:value-type="string">
            <text:p>8518540-21.2024.8.06.0000</text:p>
          </table:table-cell>
          <table:table-cell table:style-name="ce9" office:value-type="string" calcext:value-type="string">
            <text:p>CT - 29/2024 - EMPENHO POR ESTIMATIVA RELATIVO À CONTRATAÇÃO DE EMPRESA PARA PRESTAÇÃO DE SERVIÇOS TÉCNICOS ESPECIALIZADOS EM TECNOLOGIA DA INFORMAÇÃO, NO TEMA ARQUITETURA CORPORATIVA, REFERENTE NO MÊS DE SETEMBRO/2024. DESPESA ALOCADA NO 2º GRAU DE JURISDIÇÃO.</text:p>
          </table:table-cell>
          <table:table-cell table:style-name="ce12" office:value-type="float" office:value="46426.22" calcext:value-type="float">
            <text:p>46.426,22</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414" calcext:value-type="float">
            <text:p>1414</text:p>
          </table:table-cell>
          <table:table-cell table:style-name="ce9" office:value-type="string" calcext:value-type="string">
            <text:p>DIGISYSTEM SERVIÇOS ESPECIALIZADOS LTDA</text:p>
          </table:table-cell>
          <table:table-cell table:style-name="ce6" office:value-type="string" calcext:value-type="string">
            <text:p>Pregão Eletrônico</text:p>
          </table:table-cell>
          <table:table-cell table:style-name="ce6" office:value-type="string" calcext:value-type="string">
            <text:p>8521462-35.2024.8.06.0000</text:p>
          </table:table-cell>
          <table:table-cell table:style-name="ce9"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PERÍODO DE OUTUBRO DE 2024, 1º GRAU.<text:tab/><text:tab/><text:tab/><text:tab/><text:tab/><text:tab/><text:tab/><text:tab/><text:tab/><text:tab/></text:p>
          </table:table-cell>
          <table:table-cell table:style-name="ce12" office:value-type="float" office:value="219292.57" calcext:value-type="float">
            <text:p>219.292,57</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417" calcext:value-type="float">
            <text:p>1417</text:p>
          </table:table-cell>
          <table:table-cell table:style-name="ce9" office:value-type="string" calcext:value-type="string">
            <text:p>ENGESOFTWARE TECNOLOGIA S/A</text:p>
          </table:table-cell>
          <table:table-cell table:style-name="ce6" office:value-type="string" calcext:value-type="string">
            <text:p>Pregão Eletrônico</text:p>
          </table:table-cell>
          <table:table-cell table:style-name="ce6" office:value-type="string" calcext:value-type="string">
            <text:p>8521481-41.2024.8.06.0000</text:p>
          </table:table-cell>
          <table:table-cell table:style-name="ce9"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OUTUBRO DE 2024. DESPESA ALOCADA NO 1º GRAU DE JURISDIÇÃO. CLÁUSULAS DO BID EM ANEXO AO PROCESSO ADMINISTRATIVO.<text:tab/><text:tab/><text:tab/><text:tab/><text:tab/><text:tab/></text:p>
          </table:table-cell>
          <table:table-cell table:style-name="ce12" office:value-type="float" office:value="1188122.03" calcext:value-type="float">
            <text:p>1.188.122,03</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418" calcext:value-type="float">
            <text:p>1418</text:p>
          </table:table-cell>
          <table:table-cell table:style-name="ce9" office:value-type="string" calcext:value-type="string">
            <text:p>ENGESOFTWARE TECNOLOGIA S/A</text:p>
          </table:table-cell>
          <table:table-cell table:style-name="ce6" office:value-type="string" calcext:value-type="string">
            <text:p>Pregão Eletrônico</text:p>
          </table:table-cell>
          <table:table-cell table:style-name="ce6" office:value-type="string" calcext:value-type="string">
            <text:p>8521481-41.2024.8.06.0000</text:p>
          </table:table-cell>
          <table:table-cell table:style-name="ce9"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OUTUBRO DE 2024. DESPESA ALOCADA NO 2º GRAU DE JURISDIÇÃO. CLÁUSULAS DO BID EM ANEXO AO PROCESSO ADMINISTRATIVO.<text:tab/><text:tab/><text:tab/><text:tab/><text:tab/><text:tab/></text:p>
          </table:table-cell>
          <table:table-cell table:style-name="ce12" office:value-type="float" office:value="572058.75" calcext:value-type="float">
            <text:p>572.058,75</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469" calcext:value-type="float">
            <text:p>1469</text:p>
          </table:table-cell>
          <table:table-cell table:style-name="ce9" office:value-type="string" calcext:value-type="string">
            <text:p>GESTOR SERVIÇOS EMPRESARIAIS LTDA</text:p>
          </table:table-cell>
          <table:table-cell table:style-name="ce6" office:value-type="string" calcext:value-type="string">
            <text:p>Pregão Eletrônico</text:p>
          </table:table-cell>
          <table:table-cell table:style-name="ce6" office:value-type="string" calcext:value-type="string">
            <text:p>8522793-52.2024.8.06.0000</text:p>
          </table:table-cell>
          <table:table-cell table:style-name="ce9" office:value-type="string" calcext:value-type="string">
            <text:p>CT <text:s/>63/2023 <text:s text:c="2"/>EMPENHO POR ESTIMATIVA REFERENTE AO FATURAMENTO <text:s/>DO EXERCÍCIO DE 2024, CORRESPONDENTE À PRESTAÇÃO DOS SERVIÇOS DE LOCAÇÃO DE MÃO DE OBRA ESPECIALIZADA (RECEPÇÃO E ATENDIMENTO). DESPESA ALOCADA NO 2º GRAU DE JURISDIÇÃO. CLÁUSULAS DO BID EM ANEXO AO PROCESSO ADMINISTRATIVO.<text:tab/><text:tab/><text:tab/><text:tab/><text:tab/></text:p>
          </table:table-cell>
          <table:table-cell table:style-name="ce12" office:value-type="float" office:value="377441.2" calcext:value-type="float">
            <text:p>377.441,2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485" calcext:value-type="float">
            <text:p>1485</text:p>
          </table:table-cell>
          <table:table-cell table:style-name="ce9" office:value-type="string" calcext:value-type="string">
            <text:p>C D I S INFORMATICA LTDA</text:p>
          </table:table-cell>
          <table:table-cell table:style-name="ce6" office:value-type="string" calcext:value-type="string">
            <text:p>Outros / Não Aplicável</text:p>
          </table:table-cell>
          <table:table-cell table:style-name="ce6" office:value-type="string" calcext:value-type="string">
            <text:p>8523932-39.2024.8.06.0000</text:p>
          </table:table-cell>
          <table:table-cell table:style-name="ce9" office:value-type="string" calcext:value-type="string">
            <text:p>CT-012/2023 - EMPENHO PARA PAGAMENTO REFERENTE A CONTRATAÇÃO DE LICENÇAS DE USO PERPÉTUO DA SOLUÇÃO INTEGRADA DE GESTÃO ESTRATÉGICA E PROJETOS <text:s/>BRISK PPM, INCLUINDO SERVIÇOS CONTINUADOS DE SUPORTE TÉCNICO E GARANTIA DE ATUALIZAÇÃO; SERVIÇO DE DESENVOLVIMENTO DE NOVAS FUNCIONALIDADES, SERVIÇO DE TREINAMENTO E SERVIÇO DE OPERAÇÃO ASSISTIDA (PARAMETRIZAÇÕES E AUTOMATIZAÇÕES DE FLUXOS), REALIZADOS DURANTE O MÊS DE NOVEMBRO DE 2024, 1º GRAU.<text:tab/><text:tab/><text:tab/><text:tab/><text:tab/><text:tab/><text:tab/></text:p>
          </table:table-cell>
          <table:table-cell table:style-name="ce12" office:value-type="float" office:value="3418.63" calcext:value-type="float">
            <text:p>3.418,63</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486" calcext:value-type="float">
            <text:p>1486</text:p>
          </table:table-cell>
          <table:table-cell table:style-name="ce9" office:value-type="string" calcext:value-type="string">
            <text:p>C D I S INFORMATICA LTDA</text:p>
          </table:table-cell>
          <table:table-cell table:style-name="ce6" office:value-type="string" calcext:value-type="string">
            <text:p>Outros / Não Aplicável</text:p>
          </table:table-cell>
          <table:table-cell table:style-name="ce6" office:value-type="string" calcext:value-type="string">
            <text:p>8523932-39.2024.8.06.0000</text:p>
          </table:table-cell>
          <table:table-cell table:style-name="ce9" office:value-type="string" calcext:value-type="string">
            <text:p>CT-012/2023 EMPENHO PARA PAGAMENTO REFERENTE A CONTRATAÇÃO DE LICENÇAS DE USO PERPÉTUO DA SOLUÇÃO INTEGRADA DE GESTÃO ESTRATÉGICA E PROJETOS <text:s/>BRISK PPM, INCLUINDO SERVIÇOS CONTINUADOS DE SUPORTE TÉCNICO E GARANTIA DE ATUALIZAÇÃO; SERVIÇO DE DESENVOLVIMENTO DE NOVAS FUNCIONALIDADES, SERVIÇO DE TREINAMENTO E SERVIÇO DE OPERAÇÃO ASSISTIDA (PARAMETRIZAÇÕES E AUTOMATIZAÇÕES DE FLUXOS), REALIZADOS DURANTE O MÊS DE NOVEMBRO DE 2024, 2º GRAU.<text:tab/><text:tab/><text:tab/><text:tab/><text:tab/><text:tab/><text:tab/></text:p>
          </table:table-cell>
          <table:table-cell table:style-name="ce12" office:value-type="float" office:value="1646.01" calcext:value-type="float">
            <text:p>1.646,01</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504" calcext:value-type="float">
            <text:p>1504</text:p>
          </table:table-cell>
          <table:table-cell table:style-name="ce9" office:value-type="string" calcext:value-type="string">
            <text:p>C D I S INFORMATICA LTDA</text:p>
          </table:table-cell>
          <table:table-cell table:style-name="ce6" office:value-type="string" calcext:value-type="string">
            <text:p>Pregão Eletrônico</text:p>
          </table:table-cell>
          <table:table-cell table:style-name="ce6" office:value-type="string" calcext:value-type="string">
            <text:p>8524034-61.2024.8.06.0000</text:p>
          </table:table-cell>
          <table:table-cell table:style-name="ce9" office:value-type="string" calcext:value-type="string">
            <text:p>CT-012/2020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 MÊS DE NOVEMBRO DE 2024 (SERVIÇO DE SUPORTE TÉCNICO), 1º GRAU.<text:tab/><text:tab/><text:tab/><text:tab/><text:tab/><text:tab/><text:tab/><text:tab/><text:tab/><text:tab/></text:p>
          </table:table-cell>
          <table:table-cell table:style-name="ce12" office:value-type="float" office:value="664.96" calcext:value-type="float">
            <text:p>664,96</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505" calcext:value-type="float">
            <text:p>1505</text:p>
          </table:table-cell>
          <table:table-cell table:style-name="ce9" office:value-type="string" calcext:value-type="string">
            <text:p>C D I S INFORMATICA LTDA</text:p>
          </table:table-cell>
          <table:table-cell table:style-name="ce6" office:value-type="string" calcext:value-type="string">
            <text:p>Pregão Eletrônico</text:p>
          </table:table-cell>
          <table:table-cell table:style-name="ce6" office:value-type="string" calcext:value-type="string">
            <text:p>8524034-61.2024.8.06.0000</text:p>
          </table:table-cell>
          <table:table-cell table:style-name="ce9" office:value-type="string" calcext:value-type="string">
            <text:p>CT-012/2020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 MÊS DE NOVEMBRO DE 2024 (SERVIÇO DE SUPORTE TÉCNICO), 2º GRAU. <text:tab/><text:tab/><text:tab/><text:tab/><text:tab/><text:tab/><text:tab/><text:tab/><text:tab/></text:p>
          </table:table-cell>
          <table:table-cell table:style-name="ce12" office:value-type="float" office:value="392.71" calcext:value-type="float">
            <text:p>392,71</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510" calcext:value-type="float">
            <text:p>1510</text:p>
          </table:table-cell>
          <table:table-cell table:style-name="ce9" office:value-type="string" calcext:value-type="string">
            <text:p>DIGISYSTEM SERVIÇOS ESPECIALIZADOS LTDA</text:p>
          </table:table-cell>
          <table:table-cell table:style-name="ce6" office:value-type="string" calcext:value-type="string">
            <text:p>Pregão Eletrônico</text:p>
          </table:table-cell>
          <table:table-cell table:style-name="ce6" office:value-type="string" calcext:value-type="string">
            <text:p>8521462-35.2024.8.06.0000</text:p>
          </table:table-cell>
          <table:table-cell table:style-name="ce9"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PERÍODO DE OUTUBRO DE 2024, 2º GRAU.<text:tab/><text:tab/><text:tab/><text:tab/><text:tab/><text:tab/><text:tab/></text:p>
          </table:table-cell>
          <table:table-cell table:style-name="ce12" office:value-type="float" office:value="105585.3" calcext:value-type="float">
            <text:p>105.585,3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522" calcext:value-type="float">
            <text:p>1522</text:p>
          </table:table-cell>
          <table:table-cell table:style-name="ce9" office:value-type="string" calcext:value-type="string">
            <text:p>ENGESOFTWARE TECNOLOGIA S/A</text:p>
          </table:table-cell>
          <table:table-cell table:style-name="ce6" office:value-type="string" calcext:value-type="string">
            <text:p>Pregão Eletrônico</text:p>
          </table:table-cell>
          <table:table-cell table:style-name="ce6" office:value-type="string" calcext:value-type="string">
            <text:p>8523975-73.2024.8.06.0000</text:p>
          </table:table-cell>
          <table:table-cell table:style-name="ce9"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NOVEMBRO DE 2024. DESPESA ALOCADA NO 1º GRAU DE JURISDIÇÃO. CLÁUSULAS DO BID EM ANEXO AO PROCESSO ADMINISTRATIVO.<text:tab/><text:tab/><text:tab/><text:tab/><text:tab/><text:tab/></text:p>
          </table:table-cell>
          <table:table-cell table:style-name="ce12" office:value-type="float" office:value="1419473.79" calcext:value-type="float">
            <text:p>1.419.473,79</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523" calcext:value-type="float">
            <text:p>1523</text:p>
          </table:table-cell>
          <table:table-cell table:style-name="ce9" office:value-type="string" calcext:value-type="string">
            <text:p>ENGESOFTWARE TECNOLOGIA S/A</text:p>
          </table:table-cell>
          <table:table-cell table:style-name="ce6" office:value-type="string" calcext:value-type="string">
            <text:p>Pregão Eletrônico</text:p>
          </table:table-cell>
          <table:table-cell table:style-name="ce6" office:value-type="string" calcext:value-type="string">
            <text:p>8523975-73.2024.8.06.0000</text:p>
          </table:table-cell>
          <table:table-cell table:style-name="ce9"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NOVEMBRO DE 2024. DESPESA ALOCADA NO 2º GRAU DE JURISDIÇÃO. CLÁUSULAS DO BID EM ANEXO AO PROCESSO ADMINISTRATIVO.<text:tab/><text:tab/><text:tab/><text:tab/><text:tab/><text:tab/></text:p>
          </table:table-cell>
          <table:table-cell table:style-name="ce12" office:value-type="float" office:value="683450.35" calcext:value-type="float">
            <text:p>683.450,35</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537" calcext:value-type="float">
            <text:p>1537</text:p>
          </table:table-cell>
          <table:table-cell table:style-name="ce9" office:value-type="string" calcext:value-type="string">
            <text:p>TELTEC SOLUTIONS LTDA</text:p>
          </table:table-cell>
          <table:table-cell table:style-name="ce6" office:value-type="string" calcext:value-type="string">
            <text:p>Pregão Eletrônico</text:p>
          </table:table-cell>
          <table:table-cell table:style-name="ce6" office:value-type="string" calcext:value-type="string">
            <text:p>8523860-52.2024.8.06.0000</text:p>
          </table:table-cell>
          <table:table-cell table:style-name="ce9" office:value-type="string" calcext:value-type="string">
            <text:p>CT 15/2021/(AD5) - EMPENHO REFERENTE À CONTRATAÇÃO DE EMPRESA ESPECIALIZADA NO FORNECIMENTO DE SOLUÇÃO INTEGRADA DE SOFTWARE COMO SERVIÇO (SAAS) OFFICE 365, PARA ATENDER AS NECESSIDADES DO TRIBUNAL DE JUSTIÇA DO ESTADO DO CEARÁ, COM DIREITO À ATUALIZAÇÃO E SUPORTE, RELATIVO AO(S) MÊS(ES) DE OUTUBRO/2024, 1º GRAU. CLÁUSULAS DO BID ANEXADAS AO PROCESSO ADMINISTRATIVO.<text:tab/><text:tab/><text:tab/><text:tab/><text:tab/><text:tab/><text:tab/><text:tab/></text:p>
          </table:table-cell>
          <table:table-cell table:style-name="ce12" office:value-type="float" office:value="184139.88" calcext:value-type="float">
            <text:p>184.139,88</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538" calcext:value-type="float">
            <text:p>1538</text:p>
          </table:table-cell>
          <table:table-cell table:style-name="ce9" office:value-type="string" calcext:value-type="string">
            <text:p>TELTEC SOLUTIONS LTDA</text:p>
          </table:table-cell>
          <table:table-cell table:style-name="ce6" office:value-type="string" calcext:value-type="string">
            <text:p>Pregão Eletrônico</text:p>
          </table:table-cell>
          <table:table-cell table:style-name="ce6" office:value-type="string" calcext:value-type="string">
            <text:p>8523860-52.2024.8.06.0000</text:p>
          </table:table-cell>
          <table:table-cell table:style-name="ce9" office:value-type="string" calcext:value-type="string">
            <text:p>CT - 15/2021 (AD5) - EMPENHO REFERENTE À CONTRATAÇÃO DE EMPRESA ESPECIALIZADA NO FORNECIMENTO DE SOLUÇÃO INTEGRADA DE SOFTWARE COMO SERVIÇO (SAAS) OFFICE 365, PARA ATENDER ÀS NECESSIDADES DO TRIBUNAL DE JUSTIÇA DO ESTADO DO CEARÁ, COM DIREITO À ATUALIZAÇÃO E SUPORTE, RELATIVO AO MÊS DE OUTUBRO/2024 . 2º GRAU. CLÁUSULAS DO BID ANEXADAS AO PROCESSO ADMINISTRATIVO.<text:tab/><text:tab/><text:tab/><text:tab/><text:tab/><text:tab/><text:tab/><text:tab/></text:p>
          </table:table-cell>
          <table:table-cell table:style-name="ce12" office:value-type="float" office:value="82188.69" calcext:value-type="float">
            <text:p>82.188,69</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569" calcext:value-type="float">
            <text:p>1569</text:p>
          </table:table-cell>
          <table:table-cell table:style-name="ce9" office:value-type="string" calcext:value-type="string">
            <text:p>ANTONIO MAURICIO BRITO JUNIOR</text:p>
          </table:table-cell>
          <table:table-cell table:style-name="ce6" office:value-type="string" calcext:value-type="string">
            <text:p>Outros / Não Aplicável</text:p>
          </table:table-cell>
          <table:table-cell table:style-name="ce6" office:value-type="string" calcext:value-type="string">
            <text:p>8524611-39.2024.8.06.0000</text:p>
          </table:table-cell>
          <table:table-cell table:style-name="ce9" office:value-type="string" calcext:value-type="string">
            <text:p>CT - 105/2022 - PAGAMENTO PARCIAL PARA O CONSULTOR INDIVIDUAL ANTÔNIO MAURÍCIO BRITO JUNIOR, POR PRESTAR SERVIÇOS DE CONSULTORIA INDIVIDUAL ESPECIALIZADA EM TECNOLOGIAS E TÉCNICAS DE INTELIGÊNCIA ARTIFICIAL, NO MÊS DE NOVEMBRO/2024. DESPESA ALOCADA NO 1º GRAU DE JURISDIÇÃO. <text:tab/><text:tab/><text:tab/><text:tab/></text:p>
            <text:p><text:tab/><text:tab/><text:tab/><text:tab/><text:tab/><text:tab/></text:p>
            <text:p><text:tab/><text:tab/><text:tab/><text:tab/><text:tab/><text:tab/><text:tab/><text:tab/><text:tab/><text:tab/><text:tab/></text:p>
          </table:table-cell>
          <table:table-cell table:style-name="ce12" office:value-type="float" office:value="14375.69" calcext:value-type="float">
            <text:p>14.375,69</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571" calcext:value-type="float">
            <text:p>1571</text:p>
          </table:table-cell>
          <table:table-cell table:style-name="ce9" office:value-type="string" calcext:value-type="string">
            <text:p>TIAGO PONTE CARVALHO VASCONCELOS</text:p>
          </table:table-cell>
          <table:table-cell table:style-name="ce6" office:value-type="string" calcext:value-type="string">
            <text:p>Outros / Não Aplicável</text:p>
          </table:table-cell>
          <table:table-cell table:style-name="ce6" office:value-type="string" calcext:value-type="string">
            <text:p>8524636-52.2024.8.06.0000</text:p>
          </table:table-cell>
          <table:table-cell table:style-name="ce9" office:value-type="string" calcext:value-type="string">
            <text:p>CT - 15/2023 - PAGAMENTO PARCIAL AO CONSULTOR INDIVIDUAL TIAGO PONTE CARVALHO VASCONCELOS, POR PRESTAR SERVIÇOS DE CONSULTORIA INDIVIDUAL ESPECIALIZADA EM AUTOMATIZAÇÃO DE ATIVIDADES ATRAVÉS DE ROBÔS (RPA/IPA), NO MÊS DE NOVEMBRO/2024 (R$ 10.624,12). DESPESA ALOCADA NO 1º GRAU DE JURISDIÇÃO.</text:p>
          </table:table-cell>
          <table:table-cell table:style-name="ce12" office:value-type="float" office:value="7446.34" calcext:value-type="float">
            <text:p>7.446,34</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572" calcext:value-type="float">
            <text:p>1572</text:p>
          </table:table-cell>
          <table:table-cell table:style-name="ce9" office:value-type="string" calcext:value-type="string">
            <text:p>NETWORK SECURE SEGURANÇA DA INFORMAÇAO LTDA</text:p>
          </table:table-cell>
          <table:table-cell table:style-name="ce6" office:value-type="string" calcext:value-type="string">
            <text:p>Pregão Eletrônico</text:p>
          </table:table-cell>
          <table:table-cell table:style-name="ce6" office:value-type="string" calcext:value-type="string">
            <text:p>8523900-34.2024.8.06.0000</text:p>
          </table:table-cell>
          <table:table-cell table:style-name="ce9" office:value-type="string" calcext:value-type="string">
            <text:p>CT-15/2024 - CONTRATAÇÃO DE SERVIÇOS NECESSÁRIOS PARA A IMPLANTAÇÃO, FUNCIONAMENTO E MANUTENÇÃO DE UM SECURITY OPERATIONS CENTER (SOC) PELO PRAZO MÍNIMO DE 36 MESES. O SOC SERÁ COMPOSTO POR: SERVIÇO DE GESTÃO DE INCIDENTES DE SEGURANÇA (BLUE TEAM) NO VALOR DE R$ 43.911,00; SERVIÇO DE GESTÃO TESTES DE INVASÃO (RED TEAM) NO VALOR DE R$ R$ 24.700,00 E SERVIÇOS GERENCIADOS DE MONITORAMENTO E CORRELAÇÃO DE EVENTOS DE SEGURANÇA DA INFORMAÇÃO NO VALOR DE R$ R$ 47.158,19, A FIM DE ATENDER AO TRIBUNAL DE JUSTIÇA DO ESTADO DO CEARÁ, REFERENTE AO PERÍODO DE OUTUBRO/2024. DESPESA ALOCADA NO 1º GRAU DE JURISDIÇÃO. <text:s text:c="302"/></text:p>
          </table:table-cell>
          <table:table-cell table:style-name="ce12" office:value-type="float" office:value="107896.89" calcext:value-type="float">
            <text:p>107.896,89</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573" calcext:value-type="float">
            <text:p>1573</text:p>
          </table:table-cell>
          <table:table-cell table:style-name="ce9" office:value-type="string" calcext:value-type="string">
            <text:p>DIGISYSTEM SERVIÇOS ESPECIALIZADOS LTDA</text:p>
          </table:table-cell>
          <table:table-cell table:style-name="ce6" office:value-type="string" calcext:value-type="string">
            <text:p>Pregão Eletrônico</text:p>
          </table:table-cell>
          <table:table-cell table:style-name="ce6" office:value-type="string" calcext:value-type="string">
            <text:p>8524597-55.2024.8.06.0000</text:p>
          </table:table-cell>
          <table:table-cell table:style-name="ce9"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PERÍODO DE NOVEMBRO DE 2024, 1º GRAU.<text:tab/><text:tab/><text:tab/><text:tab/><text:tab/><text:tab/><text:tab/><text:tab/><text:tab/><text:tab/></text:p>
          </table:table-cell>
          <table:table-cell table:style-name="ce12" office:value-type="float" office:value="255689.25" calcext:value-type="float">
            <text:p>255.689,25</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574" calcext:value-type="float">
            <text:p>1574</text:p>
          </table:table-cell>
          <table:table-cell table:style-name="ce9" office:value-type="string" calcext:value-type="string">
            <text:p>DIGISYSTEM SERVIÇOS ESPECIALIZADOS LTDA</text:p>
          </table:table-cell>
          <table:table-cell table:style-name="ce6" office:value-type="string" calcext:value-type="string">
            <text:p>Pregão Eletrônico</text:p>
          </table:table-cell>
          <table:table-cell table:style-name="ce6" office:value-type="string" calcext:value-type="string">
            <text:p>8524597-55.2024.8.06.0000</text:p>
          </table:table-cell>
          <table:table-cell table:style-name="ce9"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PERÍODO DE NOVEMBRO DE 2024, 2º GRAU.<text:tab/><text:tab/><text:tab/><text:tab/><text:tab/><text:tab/><text:tab/></text:p>
          </table:table-cell>
          <table:table-cell table:style-name="ce12" office:value-type="float" office:value="123109.64" calcext:value-type="float">
            <text:p>123.109,64</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583" calcext:value-type="float">
            <text:p>1583</text:p>
          </table:table-cell>
          <table:table-cell table:style-name="ce9" office:value-type="string" calcext:value-type="string">
            <text:p>NETWORK SECURE SEGURANÇA DA INFORMAÇAO LTDA</text:p>
          </table:table-cell>
          <table:table-cell table:style-name="ce6" office:value-type="string" calcext:value-type="string">
            <text:p>Pregão Eletrônico</text:p>
          </table:table-cell>
          <table:table-cell table:style-name="ce6" office:value-type="string" calcext:value-type="string">
            <text:p>8524779-41.2024.8.06.0000</text:p>
          </table:table-cell>
          <table:table-cell table:style-name="ce9" office:value-type="string" calcext:value-type="string">
            <text:p>CT-15/2024 - CONTRATAÇÃO DE SERVIÇOS NECESSÁRIOS PARA A IMPLANTAÇÃO, FUNCIONAMENTO E MANUTENÇÃO DE UM SECURITY OPERATIONS CENTER (SOC) PELO PRAZO MÍNIMO DE 36 MESES. O SOC SERÁ COMPOSTO POR: SERVIÇO DE GESTÃO DE INCIDENTES DE SEGURANÇA (BLUE TEAM) NO VALOR DE R$ 43.911,00; SERVIÇO DE GESTÃO TESTES DE INVASÃO (RED TEAM) NO VALOR DE R$ 24.700,00 E SERVIÇOS GERENCIADOS DE MONITORAMENTO E CORRELAÇÃO DE EVENTOS DE SEGURANÇA DA INFORMAÇÃO NO VALOR DE R$ 47.158,19, A FIM DE ATENDER AO TRIBUNAL DE JUSTIÇA DO ESTADO DO CEARÁ, REFERENTE AO PERÍODO DE NOVEMBRO/2024. DESPESA ALOCADA NO 1º GRAU DE JURISDIÇÃO. <text:s text:c="302"/></text:p>
          </table:table-cell>
          <table:table-cell table:style-name="ce12" office:value-type="float" office:value="104423.81" calcext:value-type="float">
            <text:p>104.423,81</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07" calcext:value-type="float">
            <text:p>1607</text:p>
          </table:table-cell>
          <table:table-cell table:style-name="ce9" office:value-type="string" calcext:value-type="string">
            <text:p>INGEP DESENVOLVIMENTO GERENCIAL LTDA</text:p>
          </table:table-cell>
          <table:table-cell table:style-name="ce6" office:value-type="string" calcext:value-type="string">
            <text:p>Outros / Não Aplicável</text:p>
          </table:table-cell>
          <table:table-cell table:style-name="ce6" office:value-type="string" calcext:value-type="string">
            <text:p>8525045-28.2024.8.06.0000</text:p>
          </table:table-cell>
          <table:table-cell table:style-name="ce9" office:value-type="string" calcext:value-type="string">
            <text:p>CT - 48/2023 - EMPENHO REFERENTE À CONTRATAÇÃO DE SERVIÇOS DE CONSULTORIA TÉCNICA NO ÂMBITO DE GESTÃO DE LICITAÇÕES E CONTRATAÇÕES PÚBLICAS, VISANDO O APRIMORAMENTO DOS PROCESSOS DE CONTRATAÇÕES E AQUISIÇÕES DO TRIBUNAL DE JUSTIÇA DO CEARÁ, RELATIVO À ENTREGA DA ETAPA 10 - PLANO DE IMPLANTAÇÃO DE MELHORIAS. DESPESA ALOCADA NO 2º GRAU DE JURISDIÇÃO. CLÁUSULAS DO BID EM ANEXO AO PROCESSO ADMINISTRATIVO.</text:p>
          </table:table-cell>
          <table:table-cell table:style-name="ce12" office:value-type="float" office:value="55425.44" calcext:value-type="float">
            <text:p>55.425,44</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12" calcext:value-type="float">
            <text:p>1612</text:p>
          </table:table-cell>
          <table:table-cell table:style-name="ce9" office:value-type="string" calcext:value-type="string">
            <text:p>INGEP DESENVOLVIMENTO GERENCIAL LTDA</text:p>
          </table:table-cell>
          <table:table-cell table:style-name="ce6" office:value-type="string" calcext:value-type="string">
            <text:p>Outros / Não Aplicável</text:p>
          </table:table-cell>
          <table:table-cell table:style-name="ce6" office:value-type="string" calcext:value-type="string">
            <text:p>8525047-95.2024.8.06.0000</text:p>
          </table:table-cell>
          <table:table-cell table:style-name="ce9" office:value-type="string" calcext:value-type="string">
            <text:p>CT - 48/2023 - EMPENHO REFERENTE À CONTRATAÇÃO DE SERVIÇOS DE CONSULTORIA TÉCNICA NO ÂMBITO DE GESTÃO DE LICITAÇÕES E CONTRATAÇÕES PÚBLICAS, VISANDO O APRIMORAMENTO DOS PROCESSOS DE CONTRATAÇÕES E AQUISIÇÕES DO TRIBUNAL DE JUSTIÇA DO CEARÁ, RELATIVO À ENTREGA DA ETAPA 13 - <text:s text:c="2"/>ASSESSORIA NA FORMULAÇÃO DO PLANO DE TRATAMENTO DOS RISCOS DO MACROPROCESSO DE CONTRATAÇÃO. DESPESA ALOCADA NO 2º GRAU DE JURISDIÇÃO. CLÁUSULAS DO BID EM ANEXO AO PROCESSO ADMINISTRATIVO.</text:p>
          </table:table-cell>
          <table:table-cell table:style-name="ce12" office:value-type="float" office:value="19992" calcext:value-type="float">
            <text:p>19.992,0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26" calcext:value-type="float">
            <text:p>1626</text:p>
          </table:table-cell>
          <table:table-cell table:style-name="ce9" office:value-type="string" calcext:value-type="string">
            <text:p>SCANSOURCE BRASIL DISTRIBUIDORA DE TECNOLOGIA LTDA</text:p>
          </table:table-cell>
          <table:table-cell table:style-name="ce6" office:value-type="string" calcext:value-type="string">
            <text:p>Pregão Eletrônico</text:p>
          </table:table-cell>
          <table:table-cell table:style-name="ce6" office:value-type="string" calcext:value-type="string">
            <text:p>8525279-10.2024.8.06.0000</text:p>
          </table:table-cell>
          <table:table-cell table:style-name="ce9" office:value-type="string" calcext:value-type="string">
            <text:p>CT-24/2024  CONTRATAÇÃO DE EMPRESA ESPECIALIZADA EM TECNOLOGIA DA INFORMAÇÃO PARA FORNECIMENTO DE LICENÇAS DE SOFTWARE DE CÓPIAS DE PROTEÇÃO, ARMAZENAMENTO DE DADOS PARA BACKUP EM EQUIPAMENTOS E NUVEM E SERVIÇOS DE INSTALAÇÃO, CONFIGURAÇÃO E TREINAMENTO PARA ATENDER AS NECESSIDADES DO TJCE (SERVIÇOS DE ARMAZENAMENTO DE DADOS EM NUVEM COM PACOTE DE 60TB POR MÊS - ZADARA), NO MÊS E NOVEMBRO DE 2024. DESPESA ALOCADA NO 1º GRAU DE JURISDIÇÃO. </text:p>
            <text:p/>
            <text:p/>
          </table:table-cell>
          <table:table-cell table:style-name="ce12" office:value-type="float" office:value="4722.21" calcext:value-type="float">
            <text:p>4.722,21</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57" calcext:value-type="float">
            <text:p>1657</text:p>
          </table:table-cell>
          <table:table-cell table:style-name="ce9" office:value-type="string" calcext:value-type="string">
            <text:p>PASCHOAL TADEU RUSSO</text:p>
          </table:table-cell>
          <table:table-cell table:style-name="ce6" office:value-type="string" calcext:value-type="string">
            <text:p>Outros / Não Aplicável</text:p>
          </table:table-cell>
          <table:table-cell table:style-name="ce6" office:value-type="string" calcext:value-type="string">
            <text:p>8526050-85.2024.8.06.0000</text:p>
          </table:table-cell>
          <table:table-cell table:style-name="ce9" office:value-type="string" calcext:value-type="string">
            <text:p>CT - 23/2024  - PAGAMENTO PARA CONSULTOR INDIVIDUAL, PASCHOAL TADEU RUSSO, POR PRESTAR SERVIÇOS DE ELABORAÇÃO DE DOCUMENTOS TÉCNICOS PARA A SELEÇÃO E CONTRATAÇÃO DE EMPRESA DE CONSULTORIA, OBJETIVANDO A IMPLEMENTAÇÃO DE MELHORIA DA ESTRUTURA DE GESTÃO ORÇAMENTÁRIA, FINANCEIRA E DE CUSTOS DO TJCE, A FIM DE VIABILIZAR A IMPLANTAÇÃO DA GESTÃO DE CUSTOS, COM A ENTREGA 4: TERMOS DE REFERÊNCIA - COM ESTIMATIVAS DE CUSTOS.  DESPESA ALOCADA NO 2º GRAU DE JURISDIÇÃO. DESPESA REALIZADA COM RECURSOS DO PROMOJUD.<text:tab/><text:tab/><text:tab/><text:tab/><text:tab/><text:tab/></text:p>
            <text:p><text:tab/><text:tab/><text:tab/><text:tab/><text:tab/><text:tab/></text:p>
            <text:p><text:tab/><text:tab/><text:tab/><text:tab/><text:tab/><text:tab/></text:p>
          </table:table-cell>
          <table:table-cell table:style-name="ce12" office:value-type="float" office:value="37610.45" calcext:value-type="float">
            <text:p>37.610,45</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79" calcext:value-type="float">
            <text:p>1679</text:p>
          </table:table-cell>
          <table:table-cell table:style-name="ce9" office:value-type="string" calcext:value-type="string">
            <text:p>LUCIANA DO VALE CAVALCANTE</text:p>
          </table:table-cell>
          <table:table-cell table:style-name="ce6" office:value-type="string" calcext:value-type="string">
            <text:p>Outros / Não Aplicável</text:p>
          </table:table-cell>
          <table:table-cell table:style-name="ce6" office:value-type="string" calcext:value-type="string">
            <text:p>8526813-86.2024.8.06.0000</text:p>
          </table:table-cell>
          <table:table-cell table:style-name="ce9" office:value-type="string" calcext:value-type="string">
            <text:p>CT - 93/2023  - CONTRATAÇÃO DA CONSULTORA INDIVIDUAL LUCIANA DO VALE CAVALCANTE, PARA REALIZAR SERVIÇOS DE DESIGNER GRÁFICO, COM ENTREGA DO 11º RELATÓRIO MENSAL DE ATIVIDADES NO PERÍODO DE 01 A 31/10/2024   DESPESA ALOCADA NO 2º GRAU DE JURISDIÇÃO.<text:tab/><text:tab/><text:tab/><text:tab/><text:tab/><text:tab/></text:p>
            <text:p><text:tab/><text:tab/><text:tab/><text:tab/><text:tab/><text:tab/></text:p>
            <text:p><text:tab/><text:tab/><text:tab/><text:tab/><text:tab/><text:tab/><text:tab/><text:tab/><text:tab/><text:tab/><text:tab/><text:tab/></text:p>
            <text:p><text:tab/><text:tab/><text:tab/><text:tab/><text:tab/><text:tab/></text:p>
            <text:p><text:tab/><text:tab/><text:tab/><text:tab/><text:tab/><text:tab/></text:p>
          </table:table-cell>
          <table:table-cell table:style-name="ce12" office:value-type="float" office:value="2316.18" calcext:value-type="float">
            <text:p>2.316,18</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80" calcext:value-type="float">
            <text:p>1680</text:p>
          </table:table-cell>
          <table:table-cell table:style-name="ce9" office:value-type="string" calcext:value-type="string">
            <text:p>RAFAEL DA SILVA RODRIGUES</text:p>
          </table:table-cell>
          <table:table-cell table:style-name="ce6" office:value-type="string" calcext:value-type="string">
            <text:p>Outros / Não Aplicável</text:p>
          </table:table-cell>
          <table:table-cell table:style-name="ce6" office:value-type="string" calcext:value-type="string">
            <text:p>8526813-86.2024.8.06.0000</text:p>
          </table:table-cell>
          <table:table-cell table:style-name="ce9" office:value-type="string" calcext:value-type="string">
            <text:p>CT - 91/2023  - CONTRATAÇÃO DO CONSULTOR(A) INDIVIDUAL RAFAEL DA SILVA RODRIGUES PARA REALIZAR SERVIÇO DE SIMPLIFICAÇÃO DE LINGUAGEM (VAGA 1) , COM ENTREGA DO 11º RELATÓRIO MENSAL DE ATIVIDADES NO PERÍODO DE 01 A 31/10/2024.  DESPESA ALOCADA NO 2º GRAU DE JURISDIÇÃO.<text:tab/><text:tab/><text:tab/><text:tab/><text:tab/><text:tab/></text:p>
            <text:p><text:tab/><text:tab/><text:tab/><text:tab/><text:tab/><text:tab/></text:p>
            <text:p><text:tab/><text:tab/><text:tab/><text:tab/><text:tab/><text:tab/><text:tab/><text:tab/><text:tab/><text:tab/><text:tab/><text:tab/></text:p>
            <text:p><text:tab/><text:tab/><text:tab/><text:tab/><text:tab/><text:tab/></text:p>
          </table:table-cell>
          <table:table-cell table:style-name="ce12" office:value-type="float" office:value="2648.08" calcext:value-type="float">
            <text:p>2.648,08</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762" calcext:value-type="float">
            <text:p>1762</text:p>
          </table:table-cell>
          <table:table-cell table:style-name="ce9" office:value-type="string" calcext:value-type="string">
            <text:p>TELTEC SOLUTIONS LTDA</text:p>
          </table:table-cell>
          <table:table-cell table:style-name="ce6" office:value-type="string" calcext:value-type="string">
            <text:p>Pregão Eletrônico</text:p>
          </table:table-cell>
          <table:table-cell table:style-name="ce6" office:value-type="string" calcext:value-type="string">
            <text:p>8524771-64.2024.8.06.0000</text:p>
          </table:table-cell>
          <table:table-cell table:style-name="ce9" office:value-type="string" calcext:value-type="string">
            <text:p>CT - 15/2021/(AD5+AD6) - EMPENHO REFERENTE À CONTRATAÇÃO DE EMPRESA ESPECIALIZADA NO FORNECIMENTO DE SOLUÇÃO INTEGRADA DE SOFTWARE COMO SERVIÇO (SAAS) OFFICE 365, PARA ATENDER AS NECESSIDADES DO TRIBUNAL DE JUSTIÇA DO ESTADO DO CEARÁ, COM DIREITO À ATUALIZAÇÃO E SUPORTE, RELATIVO AO MÊS DE NOVEMBRO/2024, 1º GRAU. <text:tab/><text:tab/><text:tab/><text:tab/><text:tab/><text:tab/><text:tab/><text:tab/></text:p>
          </table:table-cell>
          <table:table-cell table:style-name="ce12" office:value-type="float" office:value="184139.88" calcext:value-type="float">
            <text:p>184.139,88</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763" calcext:value-type="float">
            <text:p>1763</text:p>
          </table:table-cell>
          <table:table-cell table:style-name="ce9" office:value-type="string" calcext:value-type="string">
            <text:p>TELTEC SOLUTIONS LTDA</text:p>
          </table:table-cell>
          <table:table-cell table:style-name="ce6" office:value-type="string" calcext:value-type="string">
            <text:p>Pregão Eletrônico</text:p>
          </table:table-cell>
          <table:table-cell table:style-name="ce6" office:value-type="string" calcext:value-type="string">
            <text:p>8524771-64.2024.8.06.0000</text:p>
          </table:table-cell>
          <table:table-cell table:style-name="ce9" office:value-type="string" calcext:value-type="string">
            <text:p>CT - 15/2021/(AD5+AD6) - EMPENHO REFERENTE À CONTRATAÇÃO DE EMPRESA ESPECIALIZADA NO FORNECIMENTO DE SOLUÇÃO INTEGRADA DE SOFTWARE COMO SERVIÇO (SAAS) OFFICE 365, PARA ATENDER AS NECESSIDADES DO TRIBUNAL DE JUSTIÇA DO ESTADO DO CEARÁ, COM DIREITO À ATUALIZAÇÃO E SUPORTE, RELATIVO AO MÊS DE NOVEMBRO/2024, 2º GRAU. <text:tab/><text:tab/><text:tab/><text:tab/><text:tab/><text:tab/><text:tab/><text:tab/></text:p>
          </table:table-cell>
          <table:table-cell table:style-name="ce12" office:value-type="float" office:value="82188.69" calcext:value-type="float">
            <text:p>82.188,69</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764" calcext:value-type="float">
            <text:p>1764</text:p>
          </table:table-cell>
          <table:table-cell table:style-name="ce9" office:value-type="string" calcext:value-type="string">
            <text:p>PORTFOLIO CONSULTORIA EMPRESARIAL LTDA</text:p>
          </table:table-cell>
          <table:table-cell table:style-name="ce6" office:value-type="string" calcext:value-type="string">
            <text:p>Pregão Eletrônico</text:p>
          </table:table-cell>
          <table:table-cell table:style-name="ce6" office:value-type="string" calcext:value-type="string">
            <text:p>8526855-38.2024.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4, NO MÊS DE NOVEMBRO/2024. DESPESA ALOCADA NO 1º GRAU DE JURISDIÇÃO. DESPESA REALIZADA COM RECURSOS DO PROMOJUD. CLÁUSULAS DO BID EM ANEXO AO PROCESSO ADMINISTRATIVO.<text:tab/><text:tab/><text:tab/><text:tab/><text:tab/><text:tab/><text:tab/></text:p>
            <text:p><text:tab/><text:tab/><text:tab/><text:tab/><text:tab/><text:tab/><text:tab/></text:p>
            <text:p/>
          </table:table-cell>
          <table:table-cell table:style-name="ce12" office:value-type="float" office:value="124546.57" calcext:value-type="float">
            <text:p>124.546,57</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772" calcext:value-type="float">
            <text:p>1772</text:p>
          </table:table-cell>
          <table:table-cell table:style-name="ce9" office:value-type="string" calcext:value-type="string">
            <text:p>PORTFOLIO CONSULTORIA EMPRESARIAL LTDA</text:p>
          </table:table-cell>
          <table:table-cell table:style-name="ce6" office:value-type="string" calcext:value-type="string">
            <text:p>Pregão Eletrônico</text:p>
          </table:table-cell>
          <table:table-cell table:style-name="ce6" office:value-type="string" calcext:value-type="string">
            <text:p>8526722-93.2024.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33, NO MÊS DE OUTUBRO/2024. DESPESA ALOCADA NO 1º GRAU DE JURISDIÇÃO. DESPESA REALIZADA COM RECURSOS DO PROMOJUD. CLÁUSULAS DO BID EM ANEXO AO PROCESSO ADMINISTRATIVO.<text:tab/><text:tab/><text:tab/><text:tab/><text:tab/><text:tab/><text:tab/></text:p>
            <text:p><text:tab/><text:tab/><text:tab/><text:tab/><text:tab/><text:tab/><text:tab/></text:p>
            <text:p/>
          </table:table-cell>
          <table:table-cell table:style-name="ce12" office:value-type="float" office:value="144211.82" calcext:value-type="float">
            <text:p>144.211,82</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773" calcext:value-type="float">
            <text:p>1773</text:p>
          </table:table-cell>
          <table:table-cell table:style-name="ce9" office:value-type="string" calcext:value-type="string">
            <text:p>PORTFOLIO CONSULTORIA EMPRESARIAL LTDA</text:p>
          </table:table-cell>
          <table:table-cell table:style-name="ce6" office:value-type="string" calcext:value-type="string">
            <text:p>Pregão Eletrônico</text:p>
          </table:table-cell>
          <table:table-cell table:style-name="ce6" office:value-type="string" calcext:value-type="string">
            <text:p>8526722-93.2024.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3, NO MÊS DE OUTUBRO/2024. DESPESA ALOCADA NO 2º GRAU DE JURISDIÇÃO. DESPESA REALIZADA COM RECURSOS DO PROMOJUD. CLÁUSULAS DO BID EM ANEXO AO PROCESSO ADMINISTRATIVO.<text:tab/><text:tab/><text:tab/><text:tab/><text:tab/><text:tab/><text:tab/></text:p>
            <text:p><text:tab/><text:tab/><text:tab/><text:tab/><text:tab/><text:tab/><text:tab/></text:p>
            <text:p/>
          </table:table-cell>
          <table:table-cell table:style-name="ce12" office:value-type="float" office:value="10704.74" calcext:value-type="float">
            <text:p>10.704,74</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775" calcext:value-type="float">
            <text:p>1775</text:p>
          </table:table-cell>
          <table:table-cell table:style-name="ce9" office:value-type="string" calcext:value-type="string">
            <text:p>PORTFOLIO CONSULTORIA EMPRESARIAL LTDA</text:p>
          </table:table-cell>
          <table:table-cell table:style-name="ce6" office:value-type="string" calcext:value-type="string">
            <text:p>Pregão Eletrônico</text:p>
          </table:table-cell>
          <table:table-cell table:style-name="ce6" office:value-type="string" calcext:value-type="string">
            <text:p>8526855-38.2024.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4, NO MÊS DE NOVEMBRO/2024. DESPESA ALOCADA NO 2º GRAU DE JURISDIÇÃO. DESPESA REALIZADA COM RECURSOS DO PROMOJUD. CLÁUSULAS DO BID EM ANEXO AO PROCESSO ADMINISTRATIVO.<text:tab/><text:tab/><text:tab/><text:tab/><text:tab/><text:tab/><text:tab/></text:p>
            <text:p><text:tab/><text:tab/><text:tab/><text:tab/><text:tab/><text:tab/><text:tab/></text:p>
            <text:p/>
          </table:table-cell>
          <table:table-cell table:style-name="ce12" office:value-type="float" office:value="9245" calcext:value-type="float">
            <text:p>9.245,0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778" calcext:value-type="float">
            <text:p>1778</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00356-31.2024.8.06.0254</text:p>
          </table:table-cell>
          <table:table-cell table:style-name="ce9"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A 19ª PARCELA, REALIZADA NOS DIAS 7 E 8 DE NOVEMBRO DE 2024, RELATIVO À CONCLUSÃO DO MÓDULO XIX. DESPESA ALOCADA NO 2º GRAU DE JURISDIÇÃO. DESPESA REALIZADA COM RECURSOS DO PROMOJUD. CLÁUSULAS DO BID ANEXADAS AO PROCESSO.</text:p>
          </table:table-cell>
          <table:table-cell table:style-name="ce12" office:value-type="float" office:value="17888" calcext:value-type="float">
            <text:p>17.888,0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786" calcext:value-type="float">
            <text:p>1786</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00358-98.2024.8.06.0254</text:p>
          </table:table-cell>
          <table:table-cell table:style-name="ce9"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A 20ª PARCELA, REALIZADA NOS DIAS 28 E 29 DE NOVEMBRO DE 2024, RELATIVO À CONCLUSÃO DO XX MÓDULO.  DESPESA ALOCADA NO 2º GRAU DE JURISDIÇÃO. <text:tab/><text:tab/><text:tab/><text:tab/><text:tab/></text:p>
            <text:p><text:tab/><text:tab/><text:tab/><text:tab/><text:tab/></text:p>
          </table:table-cell>
          <table:table-cell table:style-name="ce12" office:value-type="float" office:value="17888" calcext:value-type="float">
            <text:p>17.888,0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787" calcext:value-type="float">
            <text:p>1787</text:p>
          </table:table-cell>
          <table:table-cell table:style-name="ce9" office:value-type="string" calcext:value-type="string">
            <text:p>GERPPASS – GERENCIAMENTO DE PROJETOS E PASSIVOS LTDA. </text:p>
          </table:table-cell>
          <table:table-cell table:style-name="ce6" office:value-type="string" calcext:value-type="string">
            <text:p>Outros / Não Aplicável</text:p>
          </table:table-cell>
          <table:table-cell table:style-name="ce6" office:value-type="string" calcext:value-type="string">
            <text:p>8527974-34.2024.8.06.0000</text:p>
          </table:table-cell>
          <table:table-cell table:style-name="ce9"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NOVEMBRO DE 2024. DESPESA ALOCADA NO 1º GRAU DE JURISDIÇÃO.</text:p>
          </table:table-cell>
          <table:table-cell table:style-name="ce12" office:value-type="float" office:value="84073.79" calcext:value-type="float">
            <text:p>84.073,79</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788" calcext:value-type="float">
            <text:p>1788</text:p>
          </table:table-cell>
          <table:table-cell table:style-name="ce9" office:value-type="string" calcext:value-type="string">
            <text:p>GERPPASS – GERENCIAMENTO DE PROJETOS E PASSIVOS LTDA. </text:p>
          </table:table-cell>
          <table:table-cell table:style-name="ce6" office:value-type="string" calcext:value-type="string">
            <text:p>Outros / Não Aplicável</text:p>
          </table:table-cell>
          <table:table-cell table:style-name="ce6" office:value-type="string" calcext:value-type="string">
            <text:p>8527974-34.2024.8.06.0000</text:p>
          </table:table-cell>
          <table:table-cell table:style-name="ce9"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NOVEMBRO DE 2024. DESPESA ALOCADA NO 2º GRAU DE JURISDIÇÃO.</text:p>
          </table:table-cell>
          <table:table-cell table:style-name="ce12" office:value-type="float" office:value="41409.48" calcext:value-type="float">
            <text:p>41.409,48</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797" calcext:value-type="float">
            <text:p>1797</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28163-12.2024.8.06.0000</text:p>
          </table:table-cell>
          <table:table-cell table:style-name="ce9" office:value-type="string" calcext:value-type="string">
            <text:p>CT - 100/2022 - PAGAMENTO PARA CONSULTORA INDIVIDUAL, ANDRÉIA DA SILVA OLIVEIRA GOMES, POR PRESTAR SERVIÇOS DE ASSESSORAMENTO EM CONTRATAÇÕES QUE ENVOLVAM PROCEDIMENTOS ESPECÍFICOS DO ORGANISMO INTERNACIONAL BANCO INTERAMERICANO DE DESENVOLVIMENTO BID, RELATIVO AOS SERVIÇOS DE ASSESSORIA EM AQUISIÇÕES REFERENTES AOS MESES DE NOVEMBRO/2024 E DEZEMBRO/2024. DESPESA ALOCADA NO 1º GRAU DE JURISDIÇÃO.</text:p>
          </table:table-cell>
          <table:table-cell table:style-name="ce12" office:value-type="float" office:value="12863.41" calcext:value-type="float">
            <text:p>12.863,41</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798" calcext:value-type="float">
            <text:p>1798</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28163-12.2024.8.06.0000</text:p>
          </table:table-cell>
          <table:table-cell table:style-name="ce9" office:value-type="string" calcext:value-type="string">
            <text:p>CT - 100/2022 - PAGAMENTO PARA CONSULTORA INDIVIDUAL, ANDRÉIA DA SILVA OLIVEIRA GOMES, POR PRESTAR SERVIÇOS DE ASSESSORAMENTO EM CONTRATAÇÕES QUE ENVOLVAM PROCEDIMENTOS ESPECÍFICOS DO ORGANISMO INTERNACIONAL BANCO INTERAMERICANO DE DESENVOLVIMENTO BID, RELATIVO AOS SERVIÇOS DE ASSESSORIA EM AQUISIÇÕES REFERENTES AOS MESES DE NOVEMBRO/2024 E DEZEMBRO/2024. DESPESA ALOCADA NO 2º GRAU DE JURISDIÇÃO.</text:p>
          </table:table-cell>
          <table:table-cell table:style-name="ce12" office:value-type="float" office:value="11689.16" calcext:value-type="float">
            <text:p>11.689,16</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799" calcext:value-type="float">
            <text:p>1799</text:p>
          </table:table-cell>
          <table:table-cell table:style-name="ce9" office:value-type="string" calcext:value-type="string">
            <text:p>ADRIANA SOBRAL COELHO </text:p>
          </table:table-cell>
          <table:table-cell table:style-name="ce6" office:value-type="string" calcext:value-type="string">
            <text:p>Outros / Não Aplicável</text:p>
          </table:table-cell>
          <table:table-cell table:style-name="ce6" office:value-type="string" calcext:value-type="string">
            <text:p>8528163-12.2024.8.06.0000</text:p>
          </table:table-cell>
          <table:table-cell table:style-name="ce9"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S SERVIÇOS DE ASSESSORIA EM AQUISIÇÕES REFERENTES AOS MESES DE NOVEMBRO/2024 E DEZEMBRO/2024. DESPESA ALOCADA NO 1º GRAU DE JURISDIÇÃO.</text:p>
          </table:table-cell>
          <table:table-cell table:style-name="ce12" office:value-type="float" office:value="12863.41" calcext:value-type="float">
            <text:p>12.863,41</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800" calcext:value-type="float">
            <text:p>1800</text:p>
          </table:table-cell>
          <table:table-cell table:style-name="ce9" office:value-type="string" calcext:value-type="string">
            <text:p>ADRIANA SOBRAL COELHO </text:p>
          </table:table-cell>
          <table:table-cell table:style-name="ce6" office:value-type="string" calcext:value-type="string">
            <text:p>Outros / Não Aplicável</text:p>
          </table:table-cell>
          <table:table-cell table:style-name="ce6" office:value-type="string" calcext:value-type="string">
            <text:p>8528163-12.2024.8.06.0000</text:p>
          </table:table-cell>
          <table:table-cell table:style-name="ce9"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S SERVIÇOS DE ASSESSORIA EM AQUISIÇÕES REFERENTES AOS MESES DE NOVEMBRO/2024 E DEZEMBRO/2024. DESPESA ALOCADA NO 2º GRAU DE JURISDIÇÃO.<text:tab/><text:tab/><text:tab/><text:tab/><text:tab/><text:tab/></text:p>
            <text:p><text:tab/><text:tab/><text:tab/><text:tab/><text:tab/><text:tab/></text:p>
            <text:p><text:tab/><text:tab/><text:tab/><text:tab/><text:tab/><text:tab/><text:tab/><text:tab/><text:tab/><text:tab/><text:tab/><text:tab/><text:tab/><text:tab/><text:tab/><text:tab/></text:p>
            <text:p><text:tab/><text:tab/><text:tab/><text:tab/><text:tab/><text:tab/></text:p>
          </table:table-cell>
          <table:table-cell table:style-name="ce12" office:value-type="float" office:value="11689.16" calcext:value-type="float">
            <text:p>11.689,16</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801" calcext:value-type="float">
            <text:p>1801</text:p>
          </table:table-cell>
          <table:table-cell table:style-name="ce9" office:value-type="string" calcext:value-type="string">
            <text:p>MARIANA CAMPOS PARRA</text:p>
          </table:table-cell>
          <table:table-cell table:style-name="ce6" office:value-type="string" calcext:value-type="string">
            <text:p>Outros / Não Aplicável</text:p>
          </table:table-cell>
          <table:table-cell table:style-name="ce6" office:value-type="string" calcext:value-type="string">
            <text:p>8528163-12.2024.8.06.0000</text:p>
          </table:table-cell>
          <table:table-cell table:style-name="ce9"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S SERVIÇOS DE ASSESSORIA EM AQUISIÇÕES REFERENTES AOS MESES DE NOVEMBRO/2024 E DEZEMBRO/2024. DESPESA ALOCADA NO 1º GRAU DE JURISDIÇÃO.</text:p>
          </table:table-cell>
          <table:table-cell table:style-name="ce12" office:value-type="float" office:value="12863.41" calcext:value-type="float">
            <text:p>12.863,41</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802" calcext:value-type="float">
            <text:p>1802</text:p>
          </table:table-cell>
          <table:table-cell table:style-name="ce9" office:value-type="string" calcext:value-type="string">
            <text:p>MARIANA CAMPOS PARRA</text:p>
          </table:table-cell>
          <table:table-cell table:style-name="ce6" office:value-type="string" calcext:value-type="string">
            <text:p>Outros / Não Aplicável</text:p>
          </table:table-cell>
          <table:table-cell table:style-name="ce6" office:value-type="string" calcext:value-type="string">
            <text:p>8528163-12.2024.8.06.0000</text:p>
          </table:table-cell>
          <table:table-cell table:style-name="ce9"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S SERVIÇOS DE ASSESSORIA EM AQUISIÇÕES REFERENTES AOS MESES DE NOVEMBRO/2024 E DEZEMBRO/2024. DESPESA ALOCADA NO 2º GRAU DE JURISDIÇÃO.</text:p>
          </table:table-cell>
          <table:table-cell table:style-name="ce12" office:value-type="float" office:value="11689.16" calcext:value-type="float">
            <text:p>11.689,16</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804" calcext:value-type="float">
            <text:p>1804</text:p>
          </table:table-cell>
          <table:table-cell table:style-name="ce9" office:value-type="string" calcext:value-type="string">
            <text:p>SCANSOURCE BRASIL DISTRIBUIDORA DE TECNOLOGIA LTDA</text:p>
          </table:table-cell>
          <table:table-cell table:style-name="ce6" office:value-type="string" calcext:value-type="string">
            <text:p>Pregão Eletrônico</text:p>
          </table:table-cell>
          <table:table-cell table:style-name="ce6" office:value-type="string" calcext:value-type="string">
            <text:p>8528464-56.2024.8.06.0000</text:p>
          </table:table-cell>
          <table:table-cell table:style-name="ce9" office:value-type="string" calcext:value-type="string">
            <text:p>CT-24/2024 - CONTRATAÇÃO DE EMPRESA ESPECIALIZADA EM TECNOLOGIA DA INFORMAÇÃO PARA FORNECIMENTO DE LICENÇAS DE SOFTWARE DE CÓPIAS DE PROTEÇÃO, ARMAZENAMENTO DE DADOS PARA BACKUP EM EQUIPAMENTOS E NUVEM E SERVIÇOS DE INSTALAÇÃO, CONFIGURAÇÃO E TREINAMENTO PARA ATENDER AS NECESSIDADES DO TJCE (SERVIÇOS DE ARMAZENAMENTO DE DADOS EM NUVEM COM PACOTE DE 60TB POR MÊS - ZADARA), NO MÊS DE OUTUBRO/2024 (PRO RATA DE 16/10/2024 A 31/10/2024). DESPESA ALOCADA NO 1º GRAU DE JURISDIÇÃO. </text:p>
            <text:p/>
            <text:p/>
          </table:table-cell>
          <table:table-cell table:style-name="ce12" office:value-type="float" office:value="2361.1" calcext:value-type="float">
            <text:p>2.361,1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807" calcext:value-type="float">
            <text:p>1807</text:p>
          </table:table-cell>
          <table:table-cell table:style-name="ce9" office:value-type="string" calcext:value-type="string">
            <text:p>M V R SERVICOS EIRELI</text:p>
          </table:table-cell>
          <table:table-cell table:style-name="ce6" office:value-type="string" calcext:value-type="string">
            <text:p>Pregão Eletrônico</text:p>
          </table:table-cell>
          <table:table-cell table:style-name="ce6" office:value-type="string" calcext:value-type="string">
            <text:p>8527475-50.2024.8.06.0000</text:p>
          </table:table-cell>
          <table:table-cell table:style-name="ce9" office:value-type="string" calcext:value-type="string">
            <text:p>CT - 25/2022 - EMPENHO POR ESTIMATIVA RELATIVO AO(S) MES(ES) DE NOVEMBRO/2024 E DEZEMBRO/2024, REFERENTE À PRESTAÇÃO DOS SERVIÇOS DE LOCAÇÃO DE MÃO DE OBRA ESPECIALIZADA: ESTATÍSTICOS. DESPESA ALOCADA NO 1º GRAU DE JURISDIÇÃO. <text:tab/><text:tab/><text:tab/><text:tab/><text:tab/><text:tab/></text:p>
          </table:table-cell>
          <table:table-cell table:style-name="ce12" office:value-type="float" office:value="26841.7" calcext:value-type="float">
            <text:p>26.841,7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808" calcext:value-type="float">
            <text:p>1808</text:p>
          </table:table-cell>
          <table:table-cell table:style-name="ce9" office:value-type="string" calcext:value-type="string">
            <text:p>M V R SERVICOS EIRELI</text:p>
          </table:table-cell>
          <table:table-cell table:style-name="ce6" office:value-type="string" calcext:value-type="string">
            <text:p>Pregão Eletrônico</text:p>
          </table:table-cell>
          <table:table-cell table:style-name="ce6" office:value-type="string" calcext:value-type="string">
            <text:p>8527475-50.2024.8.06.0000</text:p>
          </table:table-cell>
          <table:table-cell table:style-name="ce9" office:value-type="string" calcext:value-type="string">
            <text:p>CT - 25/2022 - EMPENHO POR ESTIMATIVA RELATIVO AO(S) MES(ES) DE NOVEMBRO/2024 E DEZEMBRO/2024, REFERENTE À PRESTAÇÃO DOS SERVIÇOS DE LOCAÇÃO DE MÃO DE OBRA ESPECIALIZADA: ESTATÍSTICOS. DESPESA ALOCADA NO 2º GRAU DE JURISDIÇÃO. <text:tab/><text:tab/><text:tab/><text:tab/><text:tab/><text:tab/></text:p>
          </table:table-cell>
          <table:table-cell table:style-name="ce12" office:value-type="float" office:value="196648.59" calcext:value-type="float">
            <text:p>196.648,59</text:p>
          </table:table-cell>
          <table:table-cell table:number-columns-repeated="250"/>
        </table:table-row>
        <table:table-row table:style-name="ro4" table:number-rows-repeated="1048444">
          <table:table-cell table:number-columns-repeated="257"/>
        </table:table-row>
        <table:table-row table:style-name="ro5" table:number-rows-repeated="78">
          <table:table-cell table:number-columns-repeated="257"/>
        </table:table-row>
        <table:table-row table:style-name="ro5">
          <table:table-cell table:number-columns-repeated="257"/>
        </table:table-row>
        <table:named-expressions>
          <table:named-range table:name="Excel_BuiltIn_Print_Titles" table:base-cell-address="$FERMOJU.$A$1" table:cell-range-address="$TESOURO.$5:.$5"/>
        </table:named-expressions>
      </table:table>
      <table:table table:name="FUNSEG" table:style-name="ta2">
        <office:forms form:automatic-focus="false" form:apply-design-mode="false"/>
        <table:table-column table:style-name="co9" table:default-cell-style-name="ce4"/>
        <table:table-column table:style-name="co2" table:default-cell-style-name="ce7"/>
        <table:table-column table:style-name="co10" table:default-cell-style-name="ce10"/>
        <table:table-column table:style-name="co11" table:default-cell-style-name="ce7"/>
        <table:table-column table:style-name="co12" table:default-cell-style-name="ce7"/>
        <table:table-column table:style-name="co6" table:default-cell-style-name="ce10"/>
        <table:table-column table:style-name="co7" table:default-cell-style-name="ce13"/>
        <table:table-column table:style-name="co8" table:number-columns-repeated="250" table:default-cell-style-name="ce14"/>
        <table:table-column table:style-name="co8" table:number-columns-repeated="16127"/>
        <table:table-row table:style-name="ro1">
          <table:table-cell table:style-name="ce15" office:value-type="string" calcext:value-type="string" table:number-columns-spanned="7" table:number-rows-spanned="1">
            <text:p>PAGAMENTOS A FORNECEDORES</text:p>
          </table:table-cell>
          <table:covered-table-cell table:number-columns-repeated="6" table:style-name="ce15"/>
          <table:table-cell table:number-columns-repeated="250"/>
        </table:table-row>
        <table:table-row table:style-name="ro1">
          <table:table-cell table:style-name="ce15" office:value-type="string" calcext:value-type="string" table:number-columns-spanned="7" table:number-rows-spanned="1">
            <text:p>Período: DEZEMBRO de 2024</text:p>
          </table:table-cell>
          <table:covered-table-cell table:number-columns-repeated="6" table:style-name="ce15"/>
          <table:table-cell table:number-columns-repeated="250"/>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cell table:number-columns-repeated="250"/>
          </table:table-row>
        </table:table-header-rows>
        <table:table-row table:style-name="ro6">
          <table:table-cell table:style-name="ce3" office:value-type="string" calcext:value-type="string">
            <text:p>FUNSEG</text:p>
          </table:table-cell>
          <table:table-cell table:style-name="ce6" office:value-type="float" office:value="1" calcext:value-type="float">
            <text:p>1</text:p>
          </table:table-cell>
          <table:table-cell table:style-name="ce9" office:value-type="string" calcext:value-type="string">
            <text:p>DETRONIX INDÚSTRIA ELETRÔNICA LTDA - EPP</text:p>
          </table:table-cell>
          <table:table-cell table:style-name="ce6" office:value-type="string" calcext:value-type="string">
            <text:p>PREGÃO ELETRÔNICO</text:p>
          </table:table-cell>
          <table:table-cell table:style-name="ce6" office:value-type="string" calcext:value-type="string">
            <text:p>8510956-97.2024.8.06.0000</text:p>
          </table:table-cell>
          <table:table-cell table:style-name="ce9" office:value-type="string" calcext:value-type="string">
            <text:p>CT- 26/2024 -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1º GRAU DE JURISDIÇÃO. </text:p>
          </table:table-cell>
          <table:table-cell table:style-name="ce12" office:value-type="float" office:value="115307.19" calcext:value-type="float">
            <text:p>115.307,19</text:p>
          </table:table-cell>
          <table:table-cell table:number-columns-repeated="250"/>
        </table:table-row>
        <table:table-row table:style-name="ro7">
          <table:table-cell table:style-name="ce3" office:value-type="string" calcext:value-type="string">
            <text:p>FUNSEG</text:p>
          </table:table-cell>
          <table:table-cell table:style-name="ce6" office:value-type="float" office:value="2" calcext:value-type="float">
            <text:p>2</text:p>
          </table:table-cell>
          <table:table-cell table:style-name="ce9" office:value-type="string" calcext:value-type="string">
            <text:p>DETRONIX INDÚSTRIA ELETRÔNICA LTDA - EPP</text:p>
          </table:table-cell>
          <table:table-cell table:style-name="ce6" office:value-type="string" calcext:value-type="string">
            <text:p>PREGÃO ELETRÔNICO</text:p>
          </table:table-cell>
          <table:table-cell table:style-name="ce6" office:value-type="string" calcext:value-type="string">
            <text:p>8510956-97.2024.8.06.0000</text:p>
          </table:table-cell>
          <table:table-cell table:style-name="ce9" office:value-type="string" calcext:value-type="string">
            <text:p>CT- 26/2024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2º GRAU DE JURISDIÇÃO. </text:p>
            <text:p/>
          </table:table-cell>
          <table:table-cell table:style-name="ce12" office:value-type="float" office:value="7691.21" calcext:value-type="float">
            <text:p>7.691,21</text:p>
          </table:table-cell>
          <table:table-cell table:number-columns-repeated="250"/>
        </table:table-row>
        <table:table-row table:style-name="ro8">
          <table:table-cell table:style-name="ce3" office:value-type="string" calcext:value-type="string">
            <text:p>FUNSEG</text:p>
          </table:table-cell>
          <table:table-cell table:style-name="ce6" office:value-type="float" office:value="3" calcext:value-type="float">
            <text:p>3</text:p>
          </table:table-cell>
          <table:table-cell table:style-name="ce9" office:value-type="string" calcext:value-type="string">
            <text:p>ALFORGE SEGURANCA PATRIMONIAL LTDA</text:p>
          </table:table-cell>
          <table:table-cell table:style-name="ce6" office:value-type="string" calcext:value-type="string">
            <text:p>PREGÃO ELETRÔNICO</text:p>
          </table:table-cell>
          <table:table-cell table:style-name="ce6" office:value-type="string" calcext:value-type="string">
            <text:p>8516843-62.2024.8.06.0000</text:p>
          </table:table-cell>
          <table:table-cell table:style-name="ce9" office:value-type="string" calcext:value-type="string">
            <text:p>CT- 33/2024 - EMPENHO POR ESTIMATIVA REFERENTE À CONTRATAÇÃO DE EMPRESA ESPECIALIZADA PARA PRESTAÇÃO DE SERVIÇOS CONTINUADOS E DE EXECUÇÃO INDIRETA DE VIGILÂNCIA PATRIMONIAL ARMADA EM 119 (CENTO E DEZENOVE) POSTOS DE SERVIÇO EM UNIDADES DO PODER JUDICIÁRIO DO ESTADO DO CEARÁ, PELO PRAZO DE 12 (DOZE) MESES. DE ACORDO COM O MEMORANDO Nº 03/2024-AM, EMPENHO POR ESTIMATIVA PARA O PERÍODO DE 2024. <text:s/>DESPESA ALOCADA NO 1º GRAU DE JURISDIÇÃO. </text:p>
          </table:table-cell>
          <table:table-cell table:style-name="ce12" office:value-type="float" office:value="1267332.45" calcext:value-type="float">
            <text:p>1.267.332,45</text:p>
          </table:table-cell>
          <table:table-cell table:number-columns-repeated="250"/>
        </table:table-row>
        <table:table-row table:style-name="ro4" table:number-rows-repeated="1048569">
          <table:table-cell table:number-columns-repeated="257"/>
        </table:table-row>
        <table:table-row table:style-name="ro4">
          <table:table-cell table:number-columns-repeated="257"/>
        </table:table-row>
        <table:named-expressions>
          <table:named-range table:name="Excel_BuiltIn_Print_Titles" table:base-cell-address="$FERMOJU.$A$1" table:cell-range-address="$FUNSEG.$3:.$3"/>
        </table:named-expressions>
      </table:table>
      <table:table table:name="FERMOJU" table:style-name="ta3">
        <office:forms form:automatic-focus="false" form:apply-design-mode="false"/>
        <table:table-column table:style-name="co13" table:default-cell-style-name="ce4"/>
        <table:table-column table:style-name="co2" table:default-cell-style-name="ce7"/>
        <table:table-column table:style-name="co14" table:default-cell-style-name="ce10"/>
        <table:table-column table:style-name="co4" table:default-cell-style-name="ce7"/>
        <table:table-column table:style-name="co12" table:default-cell-style-name="ce7"/>
        <table:table-column table:style-name="co6" table:default-cell-style-name="ce10"/>
        <table:table-column table:style-name="co7" table:default-cell-style-name="ce13"/>
        <table:table-column table:style-name="co8" table:number-columns-repeated="250" table:default-cell-style-name="ce14"/>
        <table:table-column table:style-name="co8" table:number-columns-repeated="16127"/>
        <table:table-row table:style-name="ro1">
          <table:table-cell table:style-name="ce15" office:value-type="string" calcext:value-type="string" table:number-columns-spanned="7" table:number-rows-spanned="1">
            <text:p>PAGAMENTOS A FORNECEDORES</text:p>
          </table:table-cell>
          <table:covered-table-cell table:number-columns-repeated="6" table:style-name="ce15"/>
          <table:table-cell table:number-columns-repeated="250"/>
        </table:table-row>
        <table:table-row table:style-name="ro1">
          <table:table-cell table:style-name="ce15" office:value-type="string" calcext:value-type="string" table:number-columns-spanned="7" table:number-rows-spanned="1">
            <text:p>Período: DEZEMBRO de 2024</text:p>
          </table:table-cell>
          <table:covered-table-cell table:number-columns-repeated="6" table:style-name="ce15"/>
          <table:table-cell table:number-columns-repeated="250"/>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cell table:number-columns-repeated="250"/>
          </table:table-row>
        </table:table-header-rows>
        <table:table-row table:style-name="ro9">
          <table:table-cell table:style-name="ce3" office:value-type="string" calcext:value-type="string">
            <text:p>FERMOJU</text:p>
          </table:table-cell>
          <table:table-cell table:style-name="ce6" office:value-type="float" office:value="162" calcext:value-type="float">
            <text:p>162</text:p>
          </table:table-cell>
          <table:table-cell table:style-name="ce9" office:value-type="string" calcext:value-type="string">
            <text:p>I M PEREIRA</text:p>
          </table:table-cell>
          <table:table-cell table:style-name="ce6" office:value-type="string" calcext:value-type="string">
            <text:p>REGISTRO DE PREÇO</text:p>
          </table:table-cell>
          <table:table-cell table:style-name="ce6" office:value-type="string" calcext:value-type="string">
            <text:p>8501624-09.2024.8.06.0000</text:p>
          </table:table-cell>
          <table:table-cell table:style-name="ce9" office:value-type="string" calcext:value-type="string">
            <text:p>ARP Nº 42/2023 - EMPENHO POR ESTIMATIVA REFERENTE À CONTRATAÇÃO DOS SERVIÇOS TÉCNICOS ESPECIALIZADOS DE INSPEÇÃO E MANUTENÇÃO DE EXTINTORES DE INCÊNDIO, A FIM DE ATENDER ÀS UNIDADES ADMINISTRATIVAS E JUDICIÁRIAS DO TRIBUNAL DE JUSTIÇA DO ESTADO DO CEARÁ, REFERENTE AO LOTE 6, DESPESA DE <text:s/>1º GRAU, CONFORME MEMORANDO Nº 021/2024/TJCEGMANUTZEL.<text:tab/><text:tab/><text:tab/><text:tab/><text:tab/><text:tab/><text:tab/><text:tab/></text:p>
          </table:table-cell>
          <table:table-cell table:style-name="ce12" office:value-type="float" office:value="7530.17" calcext:value-type="float">
            <text:p>7.530,1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77" calcext:value-type="float">
            <text:p>177</text:p>
          </table:table-cell>
          <table:table-cell table:style-name="ce9" office:value-type="string" calcext:value-type="string">
            <text:p>I M PEREIRA</text:p>
          </table:table-cell>
          <table:table-cell table:style-name="ce6" office:value-type="string" calcext:value-type="string">
            <text:p>REGISTRO DE PREÇO</text:p>
          </table:table-cell>
          <table:table-cell table:style-name="ce6" office:value-type="string" calcext:value-type="string">
            <text:p>8501245-68.2024.8.06.0000</text:p>
          </table:table-cell>
          <table:table-cell table:style-name="ce9" office:value-type="string" calcext:value-type="string">
            <text:p>ARP Nº 42/2023 - EMPENHO POR ESTIMATIVA RELATIVO À CONTRATAÇÃO DOS SERVIÇOS TÉCNICOS ESPECIALIZADOS DE INSPEÇÃO E MANUTENÇÃO DE EXTINTORES DE INCÊNDIO, A FIM DE ATENDER ÀS UNIDADES ADMINISTRATIVAS E JUDICIÁRIAS DO TRIBUNAL DE JUSTIÇA DO ESTADO DO CEARÁ, REFERENTE AO LOTE 4 - REGIÃO 2 - COTA RESERVADA DO PREGÃO ELETRÔNICO Nº 15/2023, CONFORME MEMORANDO Nº 020/2024/TJCEGMANUTZEL. DESPESA ALOCADA NO 1º GRAU DE JURISDIÇÃO.</text:p>
          </table:table-cell>
          <table:table-cell table:style-name="ce12" office:value-type="float" office:value="27806.5" calcext:value-type="float">
            <text:p>27.806,5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96" calcext:value-type="float">
            <text:p>196</text:p>
          </table:table-cell>
          <table:table-cell table:style-name="ce9" office:value-type="string" calcext:value-type="string">
            <text:p>I M PEREIRA</text:p>
          </table:table-cell>
          <table:table-cell table:style-name="ce6" office:value-type="string" calcext:value-type="string">
            <text:p>REGISTRO DE PREÇO</text:p>
          </table:table-cell>
          <table:table-cell table:style-name="ce6" office:value-type="string" calcext:value-type="string">
            <text:p>8501629-31.2024.8.06.0000</text:p>
          </table:table-cell>
          <table:table-cell table:style-name="ce9" office:value-type="string" calcext:value-type="string">
            <text:p>ARP Nº 42/2023 - EMPENHO POR ESTIMATIVA RELATIVO À CONTRATAÇÃO DOS SERVIÇOS TÉCNICOS ESPECIALIZADOS DE INSPEÇÃO E MANUTENÇÃO DE EXTINTORES DE INCÊNDIO, A FIM DE ATENDER ÀS UNIDADES ADMINISTRATIVAS E JUDICIÁRIAS DO TRIBUNAL DE JUSTIÇA DO ESTADO DO CEARÁ, REFERENTE AO LOTE 8 - REGIÃO 4 - COTA RESERVADA DO PREGÃO ELETRÔNICO Nº 15/2023, CONFORME MEMORANDO Nº 022/2024/TJCEGMANUTZEL. DESPESA ALOCADA NO 1º GRAU DE JURISDIÇÃO.</text:p>
          </table:table-cell>
          <table:table-cell table:style-name="ce12" office:value-type="float" office:value="6585.4" calcext:value-type="float">
            <text:p>6.585,4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5" calcext:value-type="float">
            <text:p>215</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02543-95.2024.8.06.0000</text:p>
          </table:table-cell>
          <table:table-cell table:style-name="ce9" office:value-type="string" calcext:value-type="string">
            <text:p>CT <text:s/>192/2022 <text:s/>EMPENHO POR ESTIMATIVA REFERENTE AO FORNECIMENTO DE ENERGIA ELÉTRICA (ALTA TENSÃO), RELATIVO AO CONSUMO DO ANO DE 2024, DAS UNIDADES DO PODER JUDICIÁRIO.1º GRAU,</text:p>
          </table:table-cell>
          <table:table-cell table:style-name="ce12" office:value-type="float" office:value="4894.83" calcext:value-type="float">
            <text:p>4.894,83</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29" calcext:value-type="float">
            <text:p>229</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02544-80.2024.8.06.0000</text:p>
          </table:table-cell>
          <table:table-cell table:style-name="ce9" office:value-type="string" calcext:value-type="string">
            <text:p>CT <text:s/>80/2019 - EMPENHO POR ESTIMATIVA REFERENTE AO FORNECIMENTO DE ÁGUA TRATADA E COLETA DE ESGOTO DAS UNIDADES JUDICIÁRIAS DA JUSTIÇA DE 1º GRAU, RELATIVO AO ANO DE 2024.</text:p>
          </table:table-cell>
          <table:table-cell table:style-name="ce12" office:value-type="float" office:value="203536.98" calcext:value-type="float">
            <text:p>203.536,9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30" calcext:value-type="float">
            <text:p>230</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02544-80.2024.8.06.0000</text:p>
          </table:table-cell>
          <table:table-cell table:style-name="ce9" office:value-type="string" calcext:value-type="string">
            <text:p>CT <text:s/>80/2019 - EMPENHO POR ESTIMATIVA REFERENTE AO FORNECIMENTO DE ÁGUA TRATADA E COLETA DE ESGOTO DAS UNIDADES JUDICIÁRIAS DA JUSTIÇA DE 2º GRAU, RELATIVO AO ANO DE 2024.</text:p>
          </table:table-cell>
          <table:table-cell table:style-name="ce12" office:value-type="float" office:value="65113.8" calcext:value-type="float">
            <text:p>65.113,8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32" calcext:value-type="float">
            <text:p>232</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02542-13.2024.8.06.0000</text:p>
          </table:table-cell>
          <table:table-cell table:style-name="ce9" office:value-type="string" calcext:value-type="string">
            <text:p>CT - 168/2022 - EMPENHO POR ESTIMATIVA REFERENTE AO FORNECIMENTO DE ENERGIA ELÉTRICA (ALTA TENSÃO), 1º GRAU, RELATIVO AO CONSUMO DO ANO DE 2024, DAS UNIDADES DO PODER JUDICIÁRIO.</text:p>
          </table:table-cell>
          <table:table-cell table:style-name="ce12" office:value-type="float" office:value="236459.92" calcext:value-type="float">
            <text:p>236.459,92</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33" calcext:value-type="float">
            <text:p>233</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02542-13.2024.8.06.0000</text:p>
          </table:table-cell>
          <table:table-cell table:style-name="ce9" office:value-type="string" calcext:value-type="string">
            <text:p>CT <text:s/>168/2022 - EMPENHO POR ESTIMATIVA REFERENTE AO FORNECIMENTO DE ENERGIA ELÉTRICA (ALTA TENSÃO), 2º GRAU, RELATIVO AO CONSUMO DO ANO DE 2024, DAS UNIDADES DO PODER JUDICIÁRIO.</text:p>
          </table:table-cell>
          <table:table-cell table:style-name="ce12" office:value-type="float" office:value="108393.09" calcext:value-type="float">
            <text:p>108.393,09</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34" calcext:value-type="float">
            <text:p>234</text:p>
          </table:table-cell>
          <table:table-cell table:style-name="ce9" office:value-type="string" calcext:value-type="string">
            <text:p>COMPANHIA ENERGÉTICA DO CEARÁ</text:p>
          </table:table-cell>
          <table:table-cell table:style-name="ce6" office:value-type="string" calcext:value-type="string">
            <text:p>DISPENSA DE LICITAÇÃO</text:p>
          </table:table-cell>
          <table:table-cell table:style-name="ce6" office:value-type="string" calcext:value-type="string">
            <text:p>8502541-28.2024.8.06.0000</text:p>
          </table:table-cell>
          <table:table-cell table:style-name="ce9"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12" office:value-type="float" office:value="510515.27" calcext:value-type="float">
            <text:p>510.515,2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9" calcext:value-type="float">
            <text:p>269</text:p>
          </table:table-cell>
          <table:table-cell table:style-name="ce9" office:value-type="string" calcext:value-type="string">
            <text:p>AGRADA SERVIÇOS E EVENTOS LTDA ME</text:p>
          </table:table-cell>
          <table:table-cell table:style-name="ce6" office:value-type="string" calcext:value-type="string">
            <text:p>PREGÃO ELETRÔNICO</text:p>
          </table:table-cell>
          <table:table-cell table:style-name="ce6" office:value-type="string" calcext:value-type="string">
            <text:p>8502800-23.2024.8.06.0000</text:p>
          </table:table-cell>
          <table:table-cell table:style-name="ce9" office:value-type="string" calcext:value-type="string">
            <text:p>CT-072/2019 <text:s/>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12" office:value-type="float" office:value="73024.56" calcext:value-type="float">
            <text:p>73.024,5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87" calcext:value-type="float">
            <text:p>287</text:p>
          </table:table-cell>
          <table:table-cell table:style-name="ce9" office:value-type="string" calcext:value-type="string">
            <text:p>SJ ADMINISTRACAO DE IMOVEIS LTDA</text:p>
          </table:table-cell>
          <table:table-cell table:style-name="ce6" office:value-type="string" calcext:value-type="string">
            <text:p>INEXIGÍVEL</text:p>
          </table:table-cell>
          <table:table-cell table:style-name="ce6" office:value-type="string" calcext:value-type="string">
            <text:p>8502835-80.2024.8.06.0000</text:p>
          </table:table-cell>
          <table:table-cell table:style-name="ce9"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12" office:value-type="float" office:value="79799.57" calcext:value-type="float">
            <text:p>79.799,5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303" calcext:value-type="float">
            <text:p>303</text:p>
          </table:table-cell>
          <table:table-cell table:style-name="ce9" office:value-type="string" calcext:value-type="string">
            <text:p>OI SOLUCOES S/A</text:p>
          </table:table-cell>
          <table:table-cell table:style-name="ce6" office:value-type="string" calcext:value-type="string">
            <text:p>PREGÃO ELETRÔNICO</text:p>
          </table:table-cell>
          <table:table-cell table:style-name="ce6" office:value-type="string" calcext:value-type="string">
            <text:p>8526621-90.2023.8.06.0000</text:p>
          </table:table-cell>
          <table:table-cell table:style-name="ce9" office:value-type="string" calcext:value-type="string">
            <text:p>CT-96/2023 - CONTRATAÇÃO DE EMPRESA ESPECIALIZADA PARA O FORNECIMENTO DE SOLUÇÃO DE SEGURANÇA DE PERÍMETRO DE APPLIANCES PARA VPN, SOFTWARES DE GERÊNCIA, SERVIÇO DE INSTALAÇÃO, BEM COMO FORNECIMENTO DE GARANTIA DOS EQUIPAMENTOS PELO PERÍODO DE 12 (DOZE) MESES, A FIM DE ATENDER AO TRIBUNAL DE JUSTIÇA DO ESTADO DO CEARÁ. DESPESA ALOCADA NO 1º GRAU DE JURISDIÇÃO. </text:p>
          </table:table-cell>
          <table:table-cell table:style-name="ce12" office:value-type="float" office:value="64978.09" calcext:value-type="float">
            <text:p>64.978,09</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319" calcext:value-type="float">
            <text:p>319</text:p>
          </table:table-cell>
          <table:table-cell table:style-name="ce9" office:value-type="string" calcext:value-type="string">
            <text:p>SJ ADMINISTRACAO DE IMOVEIS LTDA</text:p>
          </table:table-cell>
          <table:table-cell table:style-name="ce6" office:value-type="string" calcext:value-type="string">
            <text:p>DISPENSA DE LICITAÇÃO</text:p>
          </table:table-cell>
          <table:table-cell table:style-name="ce6" office:value-type="string" calcext:value-type="string">
            <text:p>8502831-43.2024.8.06.0000</text:p>
          </table:table-cell>
          <table:table-cell table:style-name="ce9"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12" office:value-type="float" office:value="47809.46" calcext:value-type="float">
            <text:p>47.809,4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343" calcext:value-type="float">
            <text:p>343</text:p>
          </table:table-cell>
          <table:table-cell table:style-name="ce9" office:value-type="string" calcext:value-type="string">
            <text:p>AGRADA SERVIÇOS E EVENTOS LTDA ME</text:p>
          </table:table-cell>
          <table:table-cell table:style-name="ce6" office:value-type="string" calcext:value-type="string">
            <text:p>PREGÃO ELETRÔNICO</text:p>
          </table:table-cell>
          <table:table-cell table:style-name="ce6" office:value-type="string" calcext:value-type="string">
            <text:p>8502798-53.2024.8.06.0000</text:p>
          </table:table-cell>
          <table:table-cell table:style-name="ce9" office:value-type="string" calcext:value-type="string">
            <text:p>CT-071/2019 <text:s/>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12" office:value-type="float" office:value="94014.93" calcext:value-type="float">
            <text:p>94.014,93</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358" calcext:value-type="float">
            <text:p>358</text:p>
          </table:table-cell>
          <table:table-cell table:style-name="ce9" office:value-type="string" calcext:value-type="string">
            <text:p>PRIMARE ENGENHARIA LTDA</text:p>
          </table:table-cell>
          <table:table-cell table:style-name="ce6" office:value-type="string" calcext:value-type="string">
            <text:p>PREGÃO ELETRÔNICO</text:p>
          </table:table-cell>
          <table:table-cell table:style-name="ce6" office:value-type="string" calcext:value-type="string">
            <text:p>8503291-30.2024.8.06.0000</text:p>
          </table:table-cell>
          <table:table-cell table:style-name="ce9" office:value-type="string" calcext:value-type="string">
            <text:p>"CT <text:s/>24/2022 <text:s/>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12" office:value-type="float" office:value="8540.66" calcext:value-type="float">
            <text:p>8.540,6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378" calcext:value-type="float">
            <text:p>378</text:p>
          </table:table-cell>
          <table:table-cell table:style-name="ce9" office:value-type="string" calcext:value-type="string">
            <text:p>RADIO TAXI CAPITAL FORTALEZA LTDA</text:p>
          </table:table-cell>
          <table:table-cell table:style-name="ce6" office:value-type="string" calcext:value-type="string">
            <text:p>PREGÃO ELETRÔNICO</text:p>
          </table:table-cell>
          <table:table-cell table:style-name="ce6" office:value-type="string" calcext:value-type="string">
            <text:p>8503325-05.2024.8.06.0000</text:p>
          </table:table-cell>
          <table:table-cell table:style-name="ce9"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12" office:value-type="float" office:value="6754.74" calcext:value-type="float">
            <text:p>6.754,74</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379" calcext:value-type="float">
            <text:p>379</text:p>
          </table:table-cell>
          <table:table-cell table:style-name="ce9" office:value-type="string" calcext:value-type="string">
            <text:p>RADIO TAXI CAPITAL FORTALEZA LTDA</text:p>
          </table:table-cell>
          <table:table-cell table:style-name="ce6" office:value-type="string" calcext:value-type="string">
            <text:p>PREGÃO ELETRÔNICO</text:p>
          </table:table-cell>
          <table:table-cell table:style-name="ce6" office:value-type="string" calcext:value-type="string">
            <text:p>8503325-05.2024.8.06.0000</text:p>
          </table:table-cell>
          <table:table-cell table:style-name="ce9"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12" office:value-type="float" office:value="16625.99" calcext:value-type="float">
            <text:p>16.625,99</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388" calcext:value-type="float">
            <text:p>388</text:p>
          </table:table-cell>
          <table:table-cell table:style-name="ce9" office:value-type="string" calcext:value-type="string">
            <text:p>OI SOLUCOES S/A</text:p>
          </table:table-cell>
          <table:table-cell table:style-name="ce6" office:value-type="string" calcext:value-type="string">
            <text:p>PREGÃO ELETRÔNICO</text:p>
          </table:table-cell>
          <table:table-cell table:style-name="ce6" office:value-type="string" calcext:value-type="string">
            <text:p>8526621-90.2023.8.06.0000</text:p>
          </table:table-cell>
          <table:table-cell table:style-name="ce9" office:value-type="string" calcext:value-type="string">
            <text:p>CT-96/2023 - CONTRATAÇÃO DE EMPRESA ESPECIALIZADA PARA O FORNECIMENTO DE SOLUÇÃO DE SEGURANÇA DE PERÍMETRO DE APPLIANCES PARA VPN, SOFTWARES DE GERÊNCIA, SERVIÇO DE INSTALAÇÃO, BEM COMO FORNECIMENTO DE GARANTIA DOS EQUIPAMENTOS PELO PERÍODO DE 12 (DOZE) MESES, A FIM DE ATENDER AO TRIBUNAL DE JUSTIÇA DO ESTADO DO CEARÁ. DESPESA ALOCADA NO 1º GRAU DE JURISDIÇÃO. </text:p>
          </table:table-cell>
          <table:table-cell table:style-name="ce12" office:value-type="float" office:value="534774.11" calcext:value-type="float">
            <text:p>534.774,11</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392" calcext:value-type="float">
            <text:p>392</text:p>
          </table:table-cell>
          <table:table-cell table:style-name="ce9" office:value-type="string" calcext:value-type="string">
            <text:p>AGRADA SERVIÇOS E EVENTOS LTDA ME</text:p>
          </table:table-cell>
          <table:table-cell table:style-name="ce6" office:value-type="string" calcext:value-type="string">
            <text:p>PREGÃO</text:p>
          </table:table-cell>
          <table:table-cell table:style-name="ce6" office:value-type="string" calcext:value-type="string">
            <text:p>8502797-68.2024.8.06.0000</text:p>
          </table:table-cell>
          <table:table-cell table:style-name="ce9" office:value-type="string" calcext:value-type="string">
            <text:p>CT <text:s/>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12" office:value-type="float" office:value="83954.76" calcext:value-type="float">
            <text:p>83.954,7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395" calcext:value-type="float">
            <text:p>395</text:p>
          </table:table-cell>
          <table:table-cell table:style-name="ce9" office:value-type="string" calcext:value-type="string">
            <text:p>AGRADA SERVIÇOS E EVENTOS LTDA ME</text:p>
          </table:table-cell>
          <table:table-cell table:style-name="ce6" office:value-type="string" calcext:value-type="string">
            <text:p>PREGÃO ELETRÔNICO</text:p>
          </table:table-cell>
          <table:table-cell table:style-name="ce6" office:value-type="string" calcext:value-type="string">
            <text:p>8502806-30.2024.8.06.0000</text:p>
          </table:table-cell>
          <table:table-cell table:style-name="ce9"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12" office:value-type="float" office:value="84135.29" calcext:value-type="float">
            <text:p>84.135,29</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401" calcext:value-type="float">
            <text:p>401</text:p>
          </table:table-cell>
          <table:table-cell table:style-name="ce9" office:value-type="string" calcext:value-type="string">
            <text:p>EUGENIA FERNANDA PEREIRA FEITOSA</text:p>
          </table:table-cell>
          <table:table-cell table:style-name="ce6" office:value-type="string" calcext:value-type="string">
            <text:p>CONCORRÊNCIA</text:p>
          </table:table-cell>
          <table:table-cell table:style-name="ce6" office:value-type="string" calcext:value-type="string">
            <text:p>8502585-47.2024.8.06.0000</text:p>
          </table:table-cell>
          <table:table-cell table:style-name="ce9" office:value-type="string" calcext:value-type="string">
            <text:p>CT 97/2023 - CONTRATAÇÃO DE EMPRESA ESPECIALIZADA EM ENGENHARIA PARA EXECUÇÃO DA OBRA DE REFORMA E AMPLIAÇÃO DO FÓRUM DE JARDIM. 1º GRAU.</text:p>
          </table:table-cell>
          <table:table-cell table:style-name="ce12" office:value-type="float" office:value="75489.36" calcext:value-type="float">
            <text:p>75.489,3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417" calcext:value-type="float">
            <text:p>417</text:p>
          </table:table-cell>
          <table:table-cell table:style-name="ce9" office:value-type="string" calcext:value-type="string">
            <text:p>PRIME CONSULTORIA E ASSESSORIA EMPRESARIAL LTDA</text:p>
          </table:table-cell>
          <table:table-cell table:style-name="ce6" office:value-type="string" calcext:value-type="string">
            <text:p>PREGÃO</text:p>
          </table:table-cell>
          <table:table-cell table:style-name="ce6" office:value-type="string" calcext:value-type="string">
            <text:p>8503195-15.2024.8.06.0000</text:p>
          </table:table-cell>
          <table:table-cell table:style-name="ce9"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12" office:value-type="float" office:value="135458.64" calcext:value-type="float">
            <text:p>135.458,64</text:p>
          </table:table-cell>
          <table:table-cell table:number-columns-repeated="250"/>
        </table:table-row>
        <table:table-row table:style-name="ro10">
          <table:table-cell table:style-name="ce3" office:value-type="string" calcext:value-type="string">
            <text:p>FERMOJU</text:p>
          </table:table-cell>
          <table:table-cell table:style-name="ce6" office:value-type="float" office:value="419" calcext:value-type="float">
            <text:p>419</text:p>
          </table:table-cell>
          <table:table-cell table:style-name="ce9" office:value-type="string" calcext:value-type="string">
            <text:p>LINK CARD ADMINISTRADORA DE BENEFICIO EIRELI - EPP</text:p>
          </table:table-cell>
          <table:table-cell table:style-name="ce6" office:value-type="string" calcext:value-type="string">
            <text:p>PREGÃO ELETRÔNICO</text:p>
          </table:table-cell>
          <table:table-cell table:style-name="ce6" office:value-type="string" calcext:value-type="string">
            <text:p>8503256-70.2024.8.06.0000</text:p>
          </table:table-cell>
          <table:table-cell table:style-name="ce9" office:value-type="string" calcext:value-type="string">
            <text:p>CT Nº 57/2021 <text:s/>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12" office:value-type="float" office:value="38544.16" calcext:value-type="float">
            <text:p>38.544,1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424" calcext:value-type="float">
            <text:p>424</text:p>
          </table:table-cell>
          <table:table-cell table:style-name="ce9" office:value-type="string" calcext:value-type="string">
            <text:p>FOXX CONTRUÇOES E SERVIÇOS LTDA</text:p>
          </table:table-cell>
          <table:table-cell table:style-name="ce6" office:value-type="string" calcext:value-type="string">
            <text:p>PREGÃO ELETRÔNICO</text:p>
          </table:table-cell>
          <table:table-cell table:style-name="ce6" office:value-type="string" calcext:value-type="string">
            <text:p>8503328-57.2024.8.06.0000</text:p>
          </table:table-cell>
          <table:table-cell table:style-name="ce9" office:value-type="string" calcext:value-type="string">
            <text:p>CT-56/2022 <text:s/>EMPENHO POR ESTIMATIVA REFERENTE À CONTRATAÇÃO DE EMPRESA ESPECIALIZADA EM SERVIÇOS COMUNS DE MANUTENÇÃO PREDIAL E ADEQUAÇÃO PREDIAL PARA ATUAÇÃO NAS EDIFICAÇÕES DO TRIBUNAL DE JUSTIÇA DO ESTADO DO CEARÁ (TJ-CE) <text:s/>REGIÃO III, NO PERÍODO DE 2024, 1º GRAU.</text:p>
          </table:table-cell>
          <table:table-cell table:style-name="ce12" office:value-type="float" office:value="36854.79" calcext:value-type="float">
            <text:p>36.854,79</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425" calcext:value-type="float">
            <text:p>425</text:p>
          </table:table-cell>
          <table:table-cell table:style-name="ce9" office:value-type="string" calcext:value-type="string">
            <text:p>COINSTEL CONSTRUÇÃO E INSTALAÇÕES LTDA</text:p>
          </table:table-cell>
          <table:table-cell table:style-name="ce6" office:value-type="string" calcext:value-type="string">
            <text:p>PREGÃO ELETRÔNICO</text:p>
          </table:table-cell>
          <table:table-cell table:style-name="ce6" office:value-type="string" calcext:value-type="string">
            <text:p>8503329-42.2024.8.06.0000</text:p>
          </table:table-cell>
          <table:table-cell table:style-name="ce9" office:value-type="string" calcext:value-type="string">
            <text:p>CT-053/2022 <text:s/>EMPENHO POR ESTIMATIVA REFERENTE À CONTRATAÇÃO DE EMPRESA ESPECIALIZADA EM SERVIÇOS COMUNS DE MANUTENÇÃO PREDIAL E ADEQUAÇÃO PREDIAL PARA ATUAÇÃO NAS EDIFICAÇÕES DO TRIBUNAL DE JUSTIÇA DO ESTADO DO CEARÁ (TJ-CE) <text:s/>REGIÃO IV, NO PERÍODO DE 2024. 1º GRAU.</text:p>
          </table:table-cell>
          <table:table-cell table:style-name="ce12" office:value-type="float" office:value="85344.32" calcext:value-type="float">
            <text:p>85.344,32</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454" calcext:value-type="float">
            <text:p>454</text:p>
          </table:table-cell>
          <table:table-cell table:style-name="ce9" office:value-type="string" calcext:value-type="string">
            <text:p>I M PEREIRA</text:p>
          </table:table-cell>
          <table:table-cell table:style-name="ce6" office:value-type="string" calcext:value-type="string">
            <text:p>REGISTRO DE PREÇO</text:p>
          </table:table-cell>
          <table:table-cell table:style-name="ce6" office:value-type="string" calcext:value-type="string">
            <text:p>8503811-87.2024.8.06.0000</text:p>
          </table:table-cell>
          <table:table-cell table:style-name="ce9" office:value-type="string" calcext:value-type="string">
            <text:p>ARP Nº 42/2023 - EMPENHO POR ESTIMATIVA REFERENTE À CONTRATAÇÃO DOS SERVIÇOS TÉCNICOS ESPECIALIZADOS DE INSPEÇÃO E MANUTENÇÃO DE EXTINTORES DE INCÊNDIO, A FIM DE ATENDER ÀS UNIDADES ADMINISTRATIVAS E JUDICIÁRIAS DO TRIBUNAL DE JUSTIÇA DO ESTADO DO CEARÁ, REFERENTE AO LOTE 7 - REGIÃO 4 - COTA PRINCIPAL DO PREGÃO ELETRÔNICO Nº 15/2023, DESPESA DE 1º GRAU, CONFORME MEMORANDO Nº 088/2024/TJCEGMANUTZEL.</text:p>
          </table:table-cell>
          <table:table-cell table:style-name="ce12" office:value-type="float" office:value="25634.16" calcext:value-type="float">
            <text:p>25.634,1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455" calcext:value-type="float">
            <text:p>455</text:p>
          </table:table-cell>
          <table:table-cell table:style-name="ce9" office:value-type="string" calcext:value-type="string">
            <text:p>I M PEREIRA</text:p>
          </table:table-cell>
          <table:table-cell table:style-name="ce6" office:value-type="string" calcext:value-type="string">
            <text:p>REGISTRO DE PREÇO</text:p>
          </table:table-cell>
          <table:table-cell table:style-name="ce6" office:value-type="string" calcext:value-type="string">
            <text:p>8503796-21.2024.8.06.0000</text:p>
          </table:table-cell>
          <table:table-cell table:style-name="ce9" office:value-type="string" calcext:value-type="string">
            <text:p>ARP Nº 43/2023 - EMPENHO POR ESTIMATIVA REFERENTE À CONTRATAÇÃO DOS SERVIÇOS TÉCNICOS ESPECIALIZADOS DE INSPEÇÃO E MANUTENÇÃO DE EXTINTORES DE INCÊNDIO, A FIM DE ATENDER ÀS UNIDADES ADMINISTRATIVAS E JUDICIÁRIAS DO TRIBUNAL DE JUSTIÇA DO ESTADO DO CEARÁ, REFERENTE AO LOTE 3 - REGIÃO 2 - COTA PRINCIPAL DO PREGÃO ELETRÔNICO Nº 15/2023, DESPESA DE 1º GRAU, CONFORME MEMORANDO Nº 086/2024/TJCEGMANUTZEL.</text:p>
          </table:table-cell>
          <table:table-cell table:style-name="ce12" office:value-type="float" office:value="33821.9" calcext:value-type="float">
            <text:p>33.821,9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469" calcext:value-type="float">
            <text:p>469</text:p>
          </table:table-cell>
          <table:table-cell table:style-name="ce9" office:value-type="string" calcext:value-type="string">
            <text:p>ARFRIO COMÉRCIO E SERVIÇOS DE ARCONDICIONADOS LTDA - ME</text:p>
          </table:table-cell>
          <table:table-cell table:style-name="ce6" office:value-type="string" calcext:value-type="string">
            <text:p>PREGÃO</text:p>
          </table:table-cell>
          <table:table-cell table:style-name="ce6" office:value-type="string" calcext:value-type="string">
            <text:p>8503194-30.2024.8.06.0000</text:p>
          </table:table-cell>
          <table:table-cell table:style-name="ce9"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12" office:value-type="float" office:value="9234.23" calcext:value-type="float">
            <text:p>9.234,23</text:p>
          </table:table-cell>
          <table:table-cell table:number-columns-repeated="250"/>
        </table:table-row>
        <table:table-row table:style-name="ro11">
          <table:table-cell table:style-name="ce3" office:value-type="string" calcext:value-type="string">
            <text:p>FERMOJU</text:p>
          </table:table-cell>
          <table:table-cell table:style-name="ce6" office:value-type="float" office:value="470" calcext:value-type="float">
            <text:p>470</text:p>
          </table:table-cell>
          <table:table-cell table:style-name="ce9" office:value-type="string" calcext:value-type="string">
            <text:p>ARFRIO COMÉRCIO E SERVIÇOS DE ARCONDICIONADOS LTDA - ME</text:p>
          </table:table-cell>
          <table:table-cell table:style-name="ce6" office:value-type="string" calcext:value-type="string">
            <text:p>PREGÃO</text:p>
          </table:table-cell>
          <table:table-cell table:style-name="ce6" office:value-type="string" calcext:value-type="string">
            <text:p>8503194-30.2024.8.06.0000</text:p>
          </table:table-cell>
          <table:table-cell table:style-name="ce9"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12" office:value-type="float" office:value="2460.5" calcext:value-type="float">
            <text:p>2.460,5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475" calcext:value-type="float">
            <text:p>475</text:p>
          </table:table-cell>
          <table:table-cell table:style-name="ce9" office:value-type="string" calcext:value-type="string">
            <text:p>I M PEREIRA</text:p>
          </table:table-cell>
          <table:table-cell table:style-name="ce6" office:value-type="string" calcext:value-type="string">
            <text:p>REGISTRO DE PREÇO</text:p>
          </table:table-cell>
          <table:table-cell table:style-name="ce6" office:value-type="string" calcext:value-type="string">
            <text:p>8503807-50.2024.8.06.0000</text:p>
          </table:table-cell>
          <table:table-cell table:style-name="ce9" office:value-type="string" calcext:value-type="string">
            <text:p>ARP Nº 43/2023 - EMPENHO POR ESTIMATIVA REFERENTE À CONTRATAÇÃO DOS SERVIÇOS TÉCNICOS ESPECIALIZADOS DE INSPEÇÃO E MANUTENÇÃO DE EXTINTORES DE INCÊNDIO, A FIM DE ATENDER ÀS UNIDADES ADMINISTRATIVAS E JUDICIÁRIAS DO TRIBUNAL DE JUSTIÇA DO ESTADO DO CEARÁ, REFERENTE AO LOTE 5, DESPESA DE <text:s/>1º GRAU, CONFORME MEMORANDO Nº 087/2024/TJCEGMANUTZEL.<text:tab/><text:tab/><text:tab/><text:tab/><text:tab/><text:tab/><text:tab/><text:tab/></text:p>
          </table:table-cell>
          <table:table-cell table:style-name="ce12" office:value-type="float" office:value="36094.3" calcext:value-type="float">
            <text:p>36.094,3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598" calcext:value-type="float">
            <text:p>598</text:p>
          </table:table-cell>
          <table:table-cell table:style-name="ce9" office:value-type="string" calcext:value-type="string">
            <text:p>SJ ADMINISTRACAO DE IMOVEIS LTDA</text:p>
          </table:table-cell>
          <table:table-cell table:style-name="ce6" office:value-type="string" calcext:value-type="string">
            <text:p>INEXIGÍVEL</text:p>
          </table:table-cell>
          <table:table-cell table:style-name="ce6" office:value-type="string" calcext:value-type="string">
            <text:p>8505927-66.2024.8.06.0000</text:p>
          </table:table-cell>
          <table:table-cell table:style-name="ce9"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12" office:value-type="float" office:value="55093.5" calcext:value-type="float">
            <text:p>55.093,5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729" calcext:value-type="float">
            <text:p>729</text:p>
          </table:table-cell>
          <table:table-cell table:style-name="ce9" office:value-type="string" calcext:value-type="string">
            <text:p>CONSTRUTORA MENDES CARNEIRO EIRELI</text:p>
          </table:table-cell>
          <table:table-cell table:style-name="ce6" office:value-type="string" calcext:value-type="string">
            <text:p>CONCORRÊNCIA</text:p>
          </table:table-cell>
          <table:table-cell table:style-name="ce6" office:value-type="string" calcext:value-type="string">
            <text:p>8506599-74.2024.8.06.0000</text:p>
          </table:table-cell>
          <table:table-cell table:style-name="ce9" office:value-type="string" calcext:value-type="string">
            <text:p>CT - 12/2024 - CONTRATAÇÃO DE EMPRESA ESPECIALIZADA EM ENGENHARIA PARA EXECUÇÃO DAS OBRAS DE CONSTRUÇÃO DO NOVO FÓRUM DA COMARCA DE ICÓ (LOTE 1), CONFORME ESPECIFICAÇÕES TÉCNICAS E DEMAIS CONDIÇÕES EXPRESSAS NO REFERIDO CONTRATO. 1º GRAU.</text:p>
          </table:table-cell>
          <table:table-cell table:style-name="ce12" office:value-type="float" office:value="262557.91" calcext:value-type="float">
            <text:p>262.557,91</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242" calcext:value-type="float">
            <text:p>1242</text:p>
          </table:table-cell>
          <table:table-cell table:style-name="ce9" office:value-type="string" calcext:value-type="string">
            <text:p>IGC EMPREENDIMENTOS IMOBILIARIOS LTDA</text:p>
          </table:table-cell>
          <table:table-cell table:style-name="ce6" office:value-type="string" calcext:value-type="string">
            <text:p>CONCORRÊNCIA</text:p>
          </table:table-cell>
          <table:table-cell table:style-name="ce6" office:value-type="string" calcext:value-type="string">
            <text:p>8512353-94.2024.8.06.0000</text:p>
          </table:table-cell>
          <table:table-cell table:style-name="ce9" office:value-type="string" calcext:value-type="string">
            <text:p>CT 34/2024 - CONTRATAÇÃO DE EMPRESA ESPECIALIZADA EM ENGENHARIA PARA EXECUÇÃO DA OBRA DE REFORMA E AMPLIAÇÃO DO FÓRUM DE JUAZEIRO DO NORTE. 1º GRAU.</text:p>
          </table:table-cell>
          <table:table-cell table:style-name="ce12" office:value-type="float" office:value="246567.86" calcext:value-type="float">
            <text:p>246.567,8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269" calcext:value-type="float">
            <text:p>1269</text:p>
          </table:table-cell>
          <table:table-cell table:style-name="ce9" office:value-type="string" calcext:value-type="string">
            <text:p>TDBRAS ENGENHARIA LTDA</text:p>
          </table:table-cell>
          <table:table-cell table:style-name="ce6" office:value-type="string" calcext:value-type="string">
            <text:p>OUTROS / NÃO APLICÁVEL</text:p>
          </table:table-cell>
          <table:table-cell table:style-name="ce6" office:value-type="string" calcext:value-type="string">
            <text:p>8511087-72.2024.8.06.0000</text:p>
          </table:table-cell>
          <table:table-cell table:style-name="ce9" office:value-type="string" calcext:value-type="string">
            <text:p>REFERENTE AOS SERVIÇOS DE PERÍCIA, REALIZADOS PELA TDBRAS ENGENHARIA, CONFORME TERMO DE CONSOLIDAÇÃO DA PÁGINA 02 DO PROCESSO ADMINISTRATIVO Nº 8511087-72.2024.8.06.0000.</text:p>
          </table:table-cell>
          <table:table-cell table:style-name="ce12" office:value-type="float" office:value="1080.06" calcext:value-type="float">
            <text:p>1.080,06</text:p>
          </table:table-cell>
          <table:table-cell table:number-columns-repeated="250"/>
        </table:table-row>
        <table:table-row table:style-name="ro12">
          <table:table-cell table:style-name="ce3" office:value-type="string" calcext:value-type="string">
            <text:p>FERMOJU</text:p>
          </table:table-cell>
          <table:table-cell table:style-name="ce6" office:value-type="float" office:value="1307" calcext:value-type="float">
            <text:p>1307</text:p>
          </table:table-cell>
          <table:table-cell table:style-name="ce9" office:value-type="string" calcext:value-type="string">
            <text:p>WOOD CENTER COMERCIO LTDA</text:p>
          </table:table-cell>
          <table:table-cell table:style-name="ce6" office:value-type="string" calcext:value-type="string">
            <text:p>PREGÃO ELETRÔNICO</text:p>
          </table:table-cell>
          <table:table-cell table:style-name="ce6" office:value-type="string" calcext:value-type="string">
            <text:p>8503470-61.2024.8.06.0000</text:p>
          </table:table-cell>
          <table:table-cell table:style-name="ce9" office:value-type="string" calcext:value-type="string">
            <text:p>ARP 71/2023 AD1 - <text:s/>CONTRATAÇÃO DE EMPRESA ESPECIALIZADA PARA FORNECIMENTO E MONTAGEM DE MOBILIÁRIOS CORPORATIVOS (ARMÁRIOS, GAVETEIROS, MESAS, POLTRONAS, CADEIRAS, ESTANTES, DENTRE OUTROS), A FIM DE ATENDER AS NECESSIDADES DO PODER JUDICIÁRIO DO ESTADO DO CEARÁ (TJCE), REFERENTE AO LOTE 5 COTA RESERVADA, CONFORME ESPECIFICAÇÕES E QUANTITATIVOS DESCRITOS NOS ANEXOS DA ATA DE REGISTRO DE PREÇOS Nº 08/2023 DO PREGÃO ELETRÔNICO N.º26/2022, CONFORME MEMORANDO N.º 084/2024/GSUPLOG, 1º GRAU.</text:p>
          </table:table-cell>
          <table:table-cell table:style-name="ce12" office:value-type="float" office:value="29323.84" calcext:value-type="float">
            <text:p>29.323,84</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308" calcext:value-type="float">
            <text:p>1308</text:p>
          </table:table-cell>
          <table:table-cell table:style-name="ce9" office:value-type="string" calcext:value-type="string">
            <text:p>WOOD CENTER COMERCIO LTDA</text:p>
          </table:table-cell>
          <table:table-cell table:style-name="ce6" office:value-type="string" calcext:value-type="string">
            <text:p>PREGÃO ELETRÔNICO</text:p>
          </table:table-cell>
          <table:table-cell table:style-name="ce6" office:value-type="string" calcext:value-type="string">
            <text:p>8503470-61.2024.8.06.0000</text:p>
          </table:table-cell>
          <table:table-cell table:style-name="ce9" office:value-type="string" calcext:value-type="string">
            <text:p>ARP 71/2023 AD1 - CONTRATAÇÃO DE EMPRESA ESPECIALIZADA PARA FORNECIMENTO E MONTAGEM DE MOBILIÁRIOS CORPORATIVOS (ARMÁRIOS, GAVETEIROS, MESAS, POLTRONAS, CADEIRAS, ESTANTES, DENTRE OUTROS), A FIM DE ATENDER AS NECESSIDADES DO PODER JUDICIÁRIO DO ESTADO DO CEARÁ (TJCE), REFERENTE AO LOTE 5 COTA RESERVADA, CONFORME ESPECIFICAÇÕES E QUANTITATIVOS DESCRITOS NOS ANEXOS DA ATA DE REGISTRO DE PREÇOS Nº 08/2023 DO PREGÃO ELETRÔNICO N.º26/2022, CONFORME MEMORANDO N.º 084/2024/GSUPLOG, 2º GRAU.</text:p>
          </table:table-cell>
          <table:table-cell table:style-name="ce12" office:value-type="float" office:value="9227.92" calcext:value-type="float">
            <text:p>9.227,92</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309" calcext:value-type="float">
            <text:p>1309</text:p>
          </table:table-cell>
          <table:table-cell table:style-name="ce9" office:value-type="string" calcext:value-type="string">
            <text:p>WOOD CENTER COMERCIO LTDA</text:p>
          </table:table-cell>
          <table:table-cell table:style-name="ce6" office:value-type="string" calcext:value-type="string">
            <text:p>PREGÃO ELETRÔNICO</text:p>
          </table:table-cell>
          <table:table-cell table:style-name="ce6" office:value-type="string" calcext:value-type="string">
            <text:p>8503470-61.2024.8.06.0000</text:p>
          </table:table-cell>
          <table:table-cell table:style-name="ce9" office:value-type="string" calcext:value-type="string">
            <text:p>ARP 85/2023 AD1 - CONTRATAÇÃO DE EMPRESA ESPECIALIZADA PARA FORNECIMENTO E MONTAGEM DE MOBILIÁRIOS CORPORATIVOS (ARMÁRIOS, GAVETEIROS, MESAS, POLTRONAS, CADEIRAS, ESTANTES, DENTRE OUTROS), A FIM DE ATENDER AS NECESSIDADES DO PODER JUDICIÁRIO DO ESTADO DO CEARÁ (TJCE), REFERENTE AO LOTE <text:s/>I / COTA PRINCIPAL, DO PREGÃO ELETRÔNICO N.º26/2022, CONFORME ESPECIFICAÇÕES E QUANTITATIVOS DESCRITOS NOS ANEXOS DA ATA DE REGISTRO DE PREÇOS Nº 02/2023, E CONFORME MEMORANDO N.º 084/2024/GSUPLOG, 1º GRAU.<text:tab/><text:tab/><text:tab/><text:tab/><text:tab/><text:tab/><text:tab/></text:p>
          </table:table-cell>
          <table:table-cell table:style-name="ce12" office:value-type="float" office:value="115867.11" calcext:value-type="float">
            <text:p>115.867,11</text:p>
          </table:table-cell>
          <table:table-cell table:number-columns-repeated="250"/>
        </table:table-row>
        <table:table-row table:style-name="ro13">
          <table:table-cell table:style-name="ce3" office:value-type="string" calcext:value-type="string">
            <text:p>FERMOJU</text:p>
          </table:table-cell>
          <table:table-cell table:style-name="ce6" office:value-type="float" office:value="1310" calcext:value-type="float">
            <text:p>1310</text:p>
          </table:table-cell>
          <table:table-cell table:style-name="ce9" office:value-type="string" calcext:value-type="string">
            <text:p>WOOD CENTER COMERCIO LTDA</text:p>
          </table:table-cell>
          <table:table-cell table:style-name="ce6" office:value-type="string" calcext:value-type="string">
            <text:p>PREGÃO ELETRÔNICO</text:p>
          </table:table-cell>
          <table:table-cell table:style-name="ce6" office:value-type="string" calcext:value-type="string">
            <text:p>8503470-61.2024.8.06.0000</text:p>
          </table:table-cell>
          <table:table-cell table:style-name="ce9" office:value-type="string" calcext:value-type="string">
            <text:p>ARP 85/2023 AD1 - CONTRATAÇÃO DE EMPRESA ESPECIALIZADA PARA FORNECIMENTO E MONTAGEM DE MOBILIÁRIOS CORPORATIVOS (ARMÁRIOS, GAVETEIROS, MESAS, POLTRONAS, CADEIRAS, ESTANTES, DENTRE OUTROS), A FIM DE ATENDER AS NECESSIDADES DO PODER JUDICIÁRIO DO ESTADO DO CEARÁ (TJCE), REFERENTE AO LOTE <text:s/>I / COTA PRINCIPAL, DO PREGÃO ELETRÔNICO N.º26/2022, CONFORME ESPECIFICAÇÕES E QUANTITATIVOS DESCRITOS NOS ANEXOS DA ATA DE REGISTRO DE PREÇOS Nº 02/2023, E CONFORME MEMORANDO N.º 084/2024/GSUPLOG, 2º GRAU.<text:tab/><text:tab/><text:tab/><text:tab/><text:tab/><text:tab/></text:p>
          </table:table-cell>
          <table:table-cell table:style-name="ce12" office:value-type="float" office:value="26222.31" calcext:value-type="float">
            <text:p>26.222,31</text:p>
          </table:table-cell>
          <table:table-cell table:number-columns-repeated="250"/>
        </table:table-row>
        <table:table-row table:style-name="ro14">
          <table:table-cell table:style-name="ce3" office:value-type="string" calcext:value-type="string">
            <text:p>FERMOJU</text:p>
          </table:table-cell>
          <table:table-cell table:style-name="ce6" office:value-type="float" office:value="1312" calcext:value-type="float">
            <text:p>1312</text:p>
          </table:table-cell>
          <table:table-cell table:style-name="ce9" office:value-type="string" calcext:value-type="string">
            <text:p>WOOD CENTER COMERCIO LTDA</text:p>
          </table:table-cell>
          <table:table-cell table:style-name="ce6" office:value-type="string" calcext:value-type="string">
            <text:p>PREGÃO ELETRÔNICO</text:p>
          </table:table-cell>
          <table:table-cell table:style-name="ce6" office:value-type="string" calcext:value-type="string">
            <text:p>8503470-61.2024.8.06.0000</text:p>
          </table:table-cell>
          <table:table-cell table:style-name="ce9" office:value-type="string" calcext:value-type="string">
            <text:p>ARP 87/2023 AD1 - CONTRATAÇÃO DE EMPRESA ESPECIALIZADA PARA FORNECIMENTO E MONTAGEM DE MOBILIÁRIOS CORPORATIVOS (ARMÁRIOS, GAVETEIROS, MESAS, POLTRONAS, CADEIRAS, ESTANTES, DENTRE OUTROS), A FIM DE ATENDER AS NECESSIDADES DO PODER JUDICIÁRIO DO ESTADO DO CEARÁ (TJCE), REFERENTE AO LOTE 2  COTA RESERVADA, DO PREGÃO ELETRÔNICO N.º26/2022, CONFORME ESPECIFICAÇÕES E QUANTITATIVOS DESCRITOS NOS ANEXOS DA ATA DE REGISTRO DE PREÇOS Nº 04/2023, E CONFORME MEMORANDO N.º 084/2024/GSUPLOG, 1º GRAU.</text:p>
            <text:p><text:tab/><text:tab/><text:tab/><text:tab/><text:tab/><text:tab/><text:tab/><text:tab/></text:p>
          </table:table-cell>
          <table:table-cell table:style-name="ce12" office:value-type="float" office:value="124249.89" calcext:value-type="float">
            <text:p>124.249,89</text:p>
          </table:table-cell>
          <table:table-cell table:number-columns-repeated="250"/>
        </table:table-row>
        <table:table-row table:style-name="ro15">
          <table:table-cell table:style-name="ce3" office:value-type="string" calcext:value-type="string">
            <text:p>FERMOJU</text:p>
          </table:table-cell>
          <table:table-cell table:style-name="ce6" office:value-type="float" office:value="1313" calcext:value-type="float">
            <text:p>1313</text:p>
          </table:table-cell>
          <table:table-cell table:style-name="ce9" office:value-type="string" calcext:value-type="string">
            <text:p>WOOD CENTER COMERCIO LTDA</text:p>
          </table:table-cell>
          <table:table-cell table:style-name="ce6" office:value-type="string" calcext:value-type="string">
            <text:p>PREGÃO ELETRÔNICO</text:p>
          </table:table-cell>
          <table:table-cell table:style-name="ce6" office:value-type="string" calcext:value-type="string">
            <text:p>8503470-61.2024.8.06.0000</text:p>
          </table:table-cell>
          <table:table-cell table:style-name="ce9" office:value-type="string" calcext:value-type="string">
            <text:p>ARP 87/2023 AD1 - CONTRATAÇÃO DE EMPRESA ESPECIALIZADA PARA FORNECIMENTO E MONTAGEM DE MOBILIÁRIOS CORPORATIVOS (ARMÁRIOS, GAVETEIROS, MESAS, POLTRONAS, CADEIRAS, ESTANTES, DENTRE OUTROS), A FIM DE ATENDER AS NECESSIDADES DO PODER JUDICIÁRIO DO ESTADO DO CEARÁ (TJCE), REFERENTE AO LOTE 2 COTA RESERVADA, DO PREGÃO ELETRÔNICO N.º26/2022, CONFORME ESPECIFICAÇÕES E QUANTITATIVOS DESCRITOS NOS ANEXOS DA ATA DE REGISTRO DE PREÇOS Nº 04/2023, E CONFORME MEMORANDO N.º 084/2024/GSUPLOG, 2º GRAU.</text:p>
            <text:p><text:tab/><text:tab/><text:tab/><text:tab/><text:tab/><text:tab/><text:tab/><text:tab/></text:p>
          </table:table-cell>
          <table:table-cell table:style-name="ce12" office:value-type="float" office:value="39927.55" calcext:value-type="float">
            <text:p>39.927,5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338" calcext:value-type="float">
            <text:p>1338</text:p>
          </table:table-cell>
          <table:table-cell table:style-name="ce9" office:value-type="string" calcext:value-type="string">
            <text:p>FHS CONSTRUTORA EIRELI - ME</text:p>
          </table:table-cell>
          <table:table-cell table:style-name="ce6" office:value-type="string" calcext:value-type="string">
            <text:p>CONCORRÊNCIA</text:p>
          </table:table-cell>
          <table:table-cell table:style-name="ce6" office:value-type="string" calcext:value-type="string">
            <text:p>8514355-37.2024.8.06.0000</text:p>
          </table:table-cell>
          <table:table-cell table:style-name="ce9" office:value-type="string" calcext:value-type="string">
            <text:p>CT 37/2024 - EMPENHO GLOBAL REFERENTE À CONTRATAÇÃO DE EMPRESA ESPECIALIZADA EM ENGENHARIA PARA EXECUÇÃO DA OBRA DE CONSTRUÇÃO DO NOVO FÓRUM DE ARACATI (LOTE 4).</text:p>
          </table:table-cell>
          <table:table-cell table:style-name="ce12" office:value-type="float" office:value="837724.38" calcext:value-type="float">
            <text:p>837.724,3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403" calcext:value-type="float">
            <text:p>1403</text:p>
          </table:table-cell>
          <table:table-cell table:style-name="ce9" office:value-type="string" calcext:value-type="string">
            <text:p>CONSTRUTORA GRANITO LTDA</text:p>
          </table:table-cell>
          <table:table-cell table:style-name="ce6" office:value-type="string" calcext:value-type="string">
            <text:p>CONCORRÊNCIA</text:p>
          </table:table-cell>
          <table:table-cell table:style-name="ce6" office:value-type="string" calcext:value-type="string">
            <text:p>8515759-26.2024.8.06.0000</text:p>
          </table:table-cell>
          <table:table-cell table:style-name="ce9" office:value-type="string" calcext:value-type="string">
            <text:p>CT 47/2024 - EMPENHO GLOBAL REFERENTE À CONTRATAÇÃO DE EMPRESA ESPECIALIZADA EM ENGENHARIA PARA EXECUÇÃO DA OBRA DE COMPLEMENTAÇÃO DA OBRA DA SEDE JUDICIÁRIA. 2º GRAU.</text:p>
          </table:table-cell>
          <table:table-cell table:style-name="ce12" office:value-type="float" office:value="1146308.04" calcext:value-type="float">
            <text:p>1.146.308,04</text:p>
          </table:table-cell>
          <table:table-cell table:number-columns-repeated="250"/>
        </table:table-row>
        <table:table-row table:style-name="ro16">
          <table:table-cell table:style-name="ce3" office:value-type="string" calcext:value-type="string">
            <text:p>FERMOJU</text:p>
          </table:table-cell>
          <table:table-cell table:style-name="ce6" office:value-type="float" office:value="1528" calcext:value-type="float">
            <text:p>1528</text:p>
          </table:table-cell>
          <table:table-cell table:style-name="ce9" office:value-type="string" calcext:value-type="string">
            <text:p>INSTITUTO DE ESTUDOS PESQUISAS E PROJETOS DA UECE IEPRO</text:p>
          </table:table-cell>
          <table:table-cell table:style-name="ce6" office:value-type="string" calcext:value-type="string">
            <text:p>OUTROS / NÃO APLICÁVEL</text:p>
          </table:table-cell>
          <table:table-cell table:style-name="ce6" office:value-type="string" calcext:value-type="string">
            <text:p>8516794-21.2024.8.06.0000</text:p>
          </table:table-cell>
          <table:table-cell table:style-name="ce9" office:value-type="string" calcext:value-type="string">
            <text:p>REFERENTE ÀS MENSALIDADES DAS BOLSAS DE ESTUDO DE MESTRADO, DOS SERVIDORES LUCINEIVA PINHEIRO, JARBI EULER PORTELA DE SOUSA E GLAUBER HERBERT MAURÍCIO MAIA, CORRESPONDENTE AO(S) MÊS(ES) DE MAIO, JUNHO E JULHO DE 2024. DESPESA VINCULADA AO 1º GRAU DE JURISDIÇÃO.</text:p>
            <text:p/>
            <text:p/>
            <text:p/>
            <text:p/>
            <text:p/>
          </table:table-cell>
          <table:table-cell table:style-name="ce12" office:value-type="float" office:value="8550" calcext:value-type="float">
            <text:p>8.550,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609" calcext:value-type="float">
            <text:p>1609</text:p>
          </table:table-cell>
          <table:table-cell table:style-name="ce9" office:value-type="string" calcext:value-type="string">
            <text:p>GARTNER DO BRASIL SERVIÇOS DE PESQUISAS LTDA</text:p>
          </table:table-cell>
          <table:table-cell table:style-name="ce6" office:value-type="string" calcext:value-type="string">
            <text:p>INEXIGÍVEL</text:p>
          </table:table-cell>
          <table:table-cell table:style-name="ce6" office:value-type="string" calcext:value-type="string">
            <text:p>8517725-24.2024.8.06.0000</text:p>
          </table:table-cell>
          <table:table-cell table:style-name="ce9" office:value-type="string" calcext:value-type="string">
            <text:p>CT 54/2021 (AD2) <text:s/>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 MÊS DE AGOSTO DE 2024, 1º GRAU.</text:p>
          </table:table-cell>
          <table:table-cell table:style-name="ce12" office:value-type="float" office:value="75922.08" calcext:value-type="float">
            <text:p>75.922,0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610" calcext:value-type="float">
            <text:p>1610</text:p>
          </table:table-cell>
          <table:table-cell table:style-name="ce9" office:value-type="string" calcext:value-type="string">
            <text:p>GARTNER DO BRASIL SERVIÇOS DE PESQUISAS LTDA</text:p>
          </table:table-cell>
          <table:table-cell table:style-name="ce6" office:value-type="string" calcext:value-type="string">
            <text:p>INEXIGÍVEL</text:p>
          </table:table-cell>
          <table:table-cell table:style-name="ce6" office:value-type="string" calcext:value-type="string">
            <text:p>8517725-24.2024.8.06.0000</text:p>
          </table:table-cell>
          <table:table-cell table:style-name="ce9" office:value-type="string" calcext:value-type="string">
            <text:p>CT 54/2021 (AD2) <text:s/>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 MÊS DE AGOSTO DE 2024, 2º GRAU.</text:p>
          </table:table-cell>
          <table:table-cell table:style-name="ce12" office:value-type="float" office:value="36555.07" calcext:value-type="float">
            <text:p>36.555,0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611" calcext:value-type="float">
            <text:p>1611</text:p>
          </table:table-cell>
          <table:table-cell table:style-name="ce9" office:value-type="string" calcext:value-type="string">
            <text:p>CONTEC SERVICOS TERCEIRIZADOS LTDA</text:p>
          </table:table-cell>
          <table:table-cell table:style-name="ce6" office:value-type="string" calcext:value-type="string">
            <text:p>PREGÃO ELETRÔNICO</text:p>
          </table:table-cell>
          <table:table-cell table:style-name="ce6" office:value-type="string" calcext:value-type="string">
            <text:p>8516985-66.2024.8.06.0000</text:p>
          </table:table-cell>
          <table:table-cell table:style-name="ce9" office:value-type="string" calcext:value-type="string">
            <text:p>"AD1/ CT <text:s/>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LHO/2024, 1 º GRAU. </text:p>
          </table:table-cell>
          <table:table-cell table:style-name="ce12" office:value-type="float" office:value="15376.51" calcext:value-type="float">
            <text:p>15.376,51</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612" calcext:value-type="float">
            <text:p>1612</text:p>
          </table:table-cell>
          <table:table-cell table:style-name="ce9" office:value-type="string" calcext:value-type="string">
            <text:p>CONTEC SERVICOS TERCEIRIZADOS LTDA</text:p>
          </table:table-cell>
          <table:table-cell table:style-name="ce6" office:value-type="string" calcext:value-type="string">
            <text:p>PREGÃO ELETRÔNICO</text:p>
          </table:table-cell>
          <table:table-cell table:style-name="ce6" office:value-type="string" calcext:value-type="string">
            <text:p>8516985-66.2024.8.06.0000</text:p>
          </table:table-cell>
          <table:table-cell table:style-name="ce9" office:value-type="string" calcext:value-type="string">
            <text:p>"AD1/ CT <text:s/>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LHO/2024, 2º GRAU. "</text:p>
          </table:table-cell>
          <table:table-cell table:style-name="ce12" office:value-type="float" office:value="15587.87" calcext:value-type="float">
            <text:p>15.587,8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683" calcext:value-type="float">
            <text:p>1683</text:p>
          </table:table-cell>
          <table:table-cell table:style-name="ce9" office:value-type="string" calcext:value-type="string">
            <text:p>SAAE DE QUIXELO</text:p>
          </table:table-cell>
          <table:table-cell table:style-name="ce6" office:value-type="string" calcext:value-type="string">
            <text:p>INEXIGÍVEL</text:p>
          </table:table-cell>
          <table:table-cell table:style-name="ce6" office:value-type="string" calcext:value-type="string">
            <text:p>8513860-90.2024.8.06.0000</text:p>
          </table:table-cell>
          <table:table-cell table:style-name="ce9" office:value-type="string" calcext:value-type="string">
            <text:p>CT 09/2023 - EMPENHO POR ESTIMATIVA REFERENTE À CONTRATAÇÃO DE EMPRESA PARA A PRESTAÇÃO DO SERVIÇO DE ABASTECIMENTO DE ÁGUA TRATADA E COLETA DE ESGOTO PARA O PRÉDIO DO FÓRUM DE QUIXELÔ, LOCALIZADO NA RUA MARIA JULIA DO NASCIMENTO, S/N BAIRRO: CENTRO, NO MUNICÍPIO DE QUIXELÔ, NO EXERCÍCIO DE 2024. 1º GRAU.</text:p>
          </table:table-cell>
          <table:table-cell table:style-name="ce12" office:value-type="float" office:value="2077.83" calcext:value-type="float">
            <text:p>2.077,83</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727" calcext:value-type="float">
            <text:p>1727</text:p>
          </table:table-cell>
          <table:table-cell table:style-name="ce9" office:value-type="string" calcext:value-type="string">
            <text:p>CETEST MINAS ENGENHARIA E SERVICOS S/A</text:p>
          </table:table-cell>
          <table:table-cell table:style-name="ce6" office:value-type="string" calcext:value-type="string">
            <text:p>PREGÃO ELETRÔNICO</text:p>
          </table:table-cell>
          <table:table-cell table:style-name="ce6" office:value-type="string" calcext:value-type="string">
            <text:p>8518416-38.2024.8.06.0000</text:p>
          </table:table-cell>
          <table:table-cell table:style-name="ce9" office:value-type="string" calcext:value-type="string">
            <text:p>CT 31/2024 - EMPENHO POR ESTIMATIVA REFERENTE À CONTRATAÇÃO DE EMPRESA ESPECIALIZADA PARA REALIZAÇÃO DE SERVIÇOS, OPERAÇÃO, ASSISTÊNCIA TÉCNICA, MANUTENÇÃO PREVENTIVA E CORRETIVA, INCLUINDO FORNECIMENTO DE PEÇAS, COMPONENTES E ACESSÓRIOS, NOS EQUIPAMENTOS QUE COMPREENDEM OS SISTEMAS DE AR CONDICIONADO POR EXPANSÃO DIRETA DO TIPO VRF DO FÓRUM DE CAUCAIA, REFERENTE AO EXERCÍCIO DE 2024. DESPESA ALOCADA NO 1º GRAU DE JURISDIÇÃO.</text:p>
          </table:table-cell>
          <table:table-cell table:style-name="ce12" office:value-type="float" office:value="120513.38" calcext:value-type="float">
            <text:p>120.513,3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735" calcext:value-type="float">
            <text:p>1735</text:p>
          </table:table-cell>
          <table:table-cell table:style-name="ce9" office:value-type="string" calcext:value-type="string">
            <text:p>VIRTUAL INFRAESTRUTURA E ENERGIA LTDA EPP</text:p>
          </table:table-cell>
          <table:table-cell table:style-name="ce6" office:value-type="string" calcext:value-type="string">
            <text:p>PREGÃO ELETRÔNICO</text:p>
          </table:table-cell>
          <table:table-cell table:style-name="ce6" office:value-type="string" calcext:value-type="string">
            <text:p>8518952-49.2024.8.06.0000</text:p>
          </table:table-cell>
          <table:table-cell table:style-name="ce9" office:value-type="string" calcext:value-type="string">
            <text:p>CT-30/2021 - EMPENHO POR ESTIMATIVA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2024, 1º GRAU.</text:p>
          </table:table-cell>
          <table:table-cell table:style-name="ce12" office:value-type="float" office:value="9632.75" calcext:value-type="float">
            <text:p>9.632,75</text:p>
          </table:table-cell>
          <table:table-cell table:number-columns-repeated="250"/>
        </table:table-row>
        <table:table-row table:style-name="ro17">
          <table:table-cell table:style-name="ce3" office:value-type="string" calcext:value-type="string">
            <text:p>FERMOJU</text:p>
          </table:table-cell>
          <table:table-cell table:style-name="ce6" office:value-type="float" office:value="1749" calcext:value-type="float">
            <text:p>1749</text:p>
          </table:table-cell>
          <table:table-cell table:style-name="ce9" office:value-type="string" calcext:value-type="string">
            <text:p>GHS INDÚSTRIA E SERVIÇOS LTDA</text:p>
          </table:table-cell>
          <table:table-cell table:style-name="ce6" office:value-type="string" calcext:value-type="string">
            <text:p>PREGÃO ELETRÔNICO</text:p>
          </table:table-cell>
          <table:table-cell table:style-name="ce6" office:value-type="string" calcext:value-type="string">
            <text:p>8518419-90.2024.8.06.0000</text:p>
          </table:table-cell>
          <table:table-cell table:style-name="ce9" office:value-type="string" calcext:value-type="string">
            <text:p>CT 17/2024 - EMPENHO POR ESTIMATIVA REFERENTE À CONTRATAÇÃO DE EMPRESA ESPECIALIZADA EM TRATAMENTO QUÍMICO PREVENTIVO E CORRETIVO COM FORNECIMENTO DE EQUIPAMENTOS EM REGIME DE COMODATO, BEM COMO FORNECIMENTO DE MATERIAIS E SERVIÇOS PARA A MANUTENÇÃO DOS PARÂMETROS FÍSICO-QUÍMICOS E MICROBIOLÓGICOS DAS ÁGUAS DOS SISTEMAS DE AR-CONDICIONADO, TORRES DE RESFRIAMENTO E SISTEMA FECHADO DE ÁGUA GELADA, LOCALIZADOS NOS PRÉDIOS SEDE DO FÓRUM CLÓVIS BEVILÁQUA E FÓRUM DA COMARCA DE JUAZEIRO DO NORTE, NO EXERCÍCIO DE 2024. DESPESA ALOCADA AO 1º GRAU DE JURISDIÇÃO.<text:tab/><text:tab/><text:tab/><text:tab/><text:tab/><text:tab/></text:p>
          </table:table-cell>
          <table:table-cell table:style-name="ce12" office:value-type="float" office:value="2285.07" calcext:value-type="float">
            <text:p>2.285,07</text:p>
          </table:table-cell>
          <table:table-cell table:number-columns-repeated="250"/>
        </table:table-row>
        <table:table-row table:style-name="ro18">
          <table:table-cell table:style-name="ce3" office:value-type="string" calcext:value-type="string">
            <text:p>FERMOJU</text:p>
          </table:table-cell>
          <table:table-cell table:style-name="ce6" office:value-type="float" office:value="1779" calcext:value-type="float">
            <text:p>1779</text:p>
          </table:table-cell>
          <table:table-cell table:style-name="ce9" office:value-type="string" calcext:value-type="string">
            <text:p>GARTNER DO BRASIL SERVIÇOS DE PESQUISAS LTDA</text:p>
          </table:table-cell>
          <table:table-cell table:style-name="ce6" office:value-type="string" calcext:value-type="string">
            <text:p>INEXIGÍVEL</text:p>
          </table:table-cell>
          <table:table-cell table:style-name="ce6" office:value-type="string" calcext:value-type="string">
            <text:p>8519364-77.2024.8.06.0000</text:p>
          </table:table-cell>
          <table:table-cell table:style-name="ce9"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 MÊS DE SETEMBRO DE 2024, 1º GRAU.</text:p>
          </table:table-cell>
          <table:table-cell table:style-name="ce12" office:value-type="float" office:value="75922.08" calcext:value-type="float">
            <text:p>75.922,0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780" calcext:value-type="float">
            <text:p>1780</text:p>
          </table:table-cell>
          <table:table-cell table:style-name="ce9" office:value-type="string" calcext:value-type="string">
            <text:p>GARTNER DO BRASIL SERVIÇOS DE PESQUISAS LTDA</text:p>
          </table:table-cell>
          <table:table-cell table:style-name="ce6" office:value-type="string" calcext:value-type="string">
            <text:p>INEXIGÍVEL</text:p>
          </table:table-cell>
          <table:table-cell table:style-name="ce6" office:value-type="string" calcext:value-type="string">
            <text:p>8519364-77.2024.8.06.0000</text:p>
          </table:table-cell>
          <table:table-cell table:style-name="ce9"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 MÊS DE SETEMBRO DE 2024, 2º GRAU.</text:p>
          </table:table-cell>
          <table:table-cell table:style-name="ce12" office:value-type="float" office:value="36555.07" calcext:value-type="float">
            <text:p>36.555,0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787" calcext:value-type="float">
            <text:p>1787</text:p>
          </table:table-cell>
          <table:table-cell table:style-name="ce9" office:value-type="string" calcext:value-type="string">
            <text:p>VIRTUAL INFRAESTRUTURA E ENERGIA LTDA EPP</text:p>
          </table:table-cell>
          <table:table-cell table:style-name="ce6" office:value-type="string" calcext:value-type="string">
            <text:p>PREGÃO ELETRÔNICO</text:p>
          </table:table-cell>
          <table:table-cell table:style-name="ce6" office:value-type="string" calcext:value-type="string">
            <text:p>8518952-49.2024.8.06.0000</text:p>
          </table:table-cell>
          <table:table-cell table:style-name="ce9" office:value-type="string" calcext:value-type="string">
            <text:p>CT-30/2021 - EMPENHO POR ESTIMATIVA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2024, 2º GRAU.</text:p>
          </table:table-cell>
          <table:table-cell table:style-name="ce12" office:value-type="float" office:value="11670.47" calcext:value-type="float">
            <text:p>11.670,4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790" calcext:value-type="float">
            <text:p>1790</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19363-92.2024.8.06.0000</text:p>
          </table:table-cell>
          <table:table-cell table:style-name="ce9" office:value-type="string" calcext:value-type="string">
            <text:p>CT <text:s/>51/2024 - EMPENHO POR ESTIMATIVA REFERENTE À PRESTAÇÃO DE SERVIÇOS DE TRANSMISSÃO DE DADOS/IMAGENS ATRAVÉS DE UMA SOLUÇÃO DE LINKS DE COMUNICAÇÃO PARA O TJCE, NA CAPITAL, REGIÃO METROPOLITANA E INTERIOR, A FIM DE ATENDER ÀS NECESSIDADES DO PODER JUDICIÁRIO DO ESTADO DO CEARÁ, RELATIVO AO PERÍODO DE SETEMBRO DE 2024, 1º GRAU.</text:p>
          </table:table-cell>
          <table:table-cell table:style-name="ce12" office:value-type="float" office:value="211892.98" calcext:value-type="float">
            <text:p>211.892,9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832" calcext:value-type="float">
            <text:p>1832</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710-28.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text:s/>CP - SERTÃO DE CANINDÉ, PREGÃO ELETRÔNICO N.º 30/2024 E MEMORANDO Nº 185/2024 - CCOM. PROCESSO ADMINISTRATIVO N.º 8519710-28.2024.8.06.0000.</text:p>
          </table:table-cell>
          <table:table-cell table:style-name="ce12" office:value-type="float" office:value="2243" calcext:value-type="float">
            <text:p>2.243,00</text:p>
          </table:table-cell>
          <table:table-cell table:number-columns-repeated="250"/>
        </table:table-row>
        <table:table-row table:style-name="ro19">
          <table:table-cell table:style-name="ce3" office:value-type="string" calcext:value-type="string">
            <text:p>FERMOJU</text:p>
          </table:table-cell>
          <table:table-cell table:style-name="ce6" office:value-type="float" office:value="1833" calcext:value-type="float">
            <text:p>1833</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712-95.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 SERTÃO DE CRATEÚS, PREGÃO ELETRÔNICO N.º 30/2024 E MEMORANDO Nº186/2024 - CCOM. PROCESSO ADMINISTRATIVO N.º 8519712-95.2024.8.06.0000.</text:p>
          </table:table-cell>
          <table:table-cell table:style-name="ce12" office:value-type="float" office:value="2982" calcext:value-type="float">
            <text:p>2.982,00</text:p>
          </table:table-cell>
          <table:table-cell table:number-columns-repeated="250"/>
        </table:table-row>
        <table:table-row table:style-name="ro20">
          <table:table-cell table:style-name="ce3" office:value-type="string" calcext:value-type="string">
            <text:p>FERMOJU</text:p>
          </table:table-cell>
          <table:table-cell table:style-name="ce6" office:value-type="float" office:value="1834" calcext:value-type="float">
            <text:p>1834</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667-91.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LITORAL OESTE/VALE DO CURU, PREGÃO ELETRÔNICO N.º 30/2024 E MEMORANDO Nº 179/2024. PROCESSO ADMINISTRATIVO N.º 8519667-91.2024.8.06.0000.</text:p>
            <text:p/>
            <text:p/>
            <text:p/>
            <text:p/>
            <text:p><text:tab/><text:tab/><text:tab/><text:tab/><text:tab/><text:tab/><text:tab/><text:tab/></text:p>
          </table:table-cell>
          <table:table-cell table:style-name="ce12" office:value-type="float" office:value="12585.5" calcext:value-type="float">
            <text:p>12.585,5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836" calcext:value-type="float">
            <text:p>1836</text:p>
          </table:table-cell>
          <table:table-cell table:style-name="ce9" office:value-type="string" calcext:value-type="string">
            <text:p>CLAREAR COMERCIO E SERVICOS DE MAO DE OBRA - EIRELI</text:p>
          </table:table-cell>
          <table:table-cell table:style-name="ce6" office:value-type="string" calcext:value-type="string">
            <text:p>PREGÃO ELETRÔNICO</text:p>
          </table:table-cell>
          <table:table-cell table:style-name="ce6" office:value-type="string" calcext:value-type="string">
            <text:p>8519332-72.2024.8.06.0000</text:p>
          </table:table-cell>
          <table:table-cell table:style-name="ce9" office:value-type="string" calcext:value-type="string">
            <text:p>CT <text:s/>20/2022 (AD7) - EMPENHO POR ESTIMATIVA REFERENTE AO SERVIÇOS DE LOCAÇÃO DE MÃO DE OBRA ESPECIALIZADA (SECRETARIADO), RELATIVO AO MÊS DE AGOSTO DE 2024, 1º GRAU. TRABALHADORES REGIDOS PELA CLT.</text:p>
          </table:table-cell>
          <table:table-cell table:style-name="ce12" office:value-type="float" office:value="62609.22" calcext:value-type="float">
            <text:p>62.609,22</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837" calcext:value-type="float">
            <text:p>1837</text:p>
          </table:table-cell>
          <table:table-cell table:style-name="ce9" office:value-type="string" calcext:value-type="string">
            <text:p>CLAREAR COMERCIO E SERVICOS DE MAO DE OBRA - EIRELI</text:p>
          </table:table-cell>
          <table:table-cell table:style-name="ce6" office:value-type="string" calcext:value-type="string">
            <text:p>PREGÃO ELETRÔNICO</text:p>
          </table:table-cell>
          <table:table-cell table:style-name="ce6" office:value-type="string" calcext:value-type="string">
            <text:p>8519332-72.2024.8.06.0000</text:p>
          </table:table-cell>
          <table:table-cell table:style-name="ce9" office:value-type="string" calcext:value-type="string">
            <text:p>CT <text:s/>20/2022 (AD7) - EMPENHO POR ESTIMATIVA REFERENTE AO SERVIÇOS DE LOCAÇÃO DE MÃO DE OBRA ESPECIALIZADA (SECRETARIADO), RELATIVO AO MÊS DE AGOSTO DE 2024, 2º GRAU. TRABALHADORES REGIDOS PELA CLT.</text:p>
          </table:table-cell>
          <table:table-cell table:style-name="ce12" office:value-type="float" office:value="333657.8" calcext:value-type="float">
            <text:p>333.657,8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861" calcext:value-type="float">
            <text:p>1861</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694-74.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SERTÃO DE SOBRAL, PREGÃO ELETRÔNICO N.º 30/2024 E MEMORANDO Nº 183/2024/CCOM. 1º GRAU. PROCESSO ADMINISTRATIVO Nº 8519694-74.2024.8.06.0000.</text:p>
          </table:table-cell>
          <table:table-cell table:style-name="ce12" office:value-type="float" office:value="4148.52" calcext:value-type="float">
            <text:p>4.148,52</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862" calcext:value-type="float">
            <text:p>1862</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681-75.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LITORAL NORTE, PREGÃO ELETRÔNICO N.º 30/2024 E MEMORANDO Nº 181/2024/CCOM. 1º GRAU. PROCESSO ADMINISTRATIVO Nº 8519681-75.2024.8.06.0000.</text:p>
          </table:table-cell>
          <table:table-cell table:style-name="ce12" office:value-type="float" office:value="2905.76" calcext:value-type="float">
            <text:p>2.905,7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863" calcext:value-type="float">
            <text:p>1863</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583-90.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text:tab/><text:tab/><text:tab/><text:tab/><text:tab/><text:tab/><text:tab/></text:p>
          </table:table-cell>
          <table:table-cell table:style-name="ce12" office:value-type="float" office:value="16065.16" calcext:value-type="float">
            <text:p>16.065,16</text:p>
          </table:table-cell>
          <table:table-cell table:number-columns-repeated="250"/>
        </table:table-row>
        <table:table-row table:style-name="ro21">
          <table:table-cell table:style-name="ce3" office:value-type="string" calcext:value-type="string">
            <text:p>FERMOJU</text:p>
          </table:table-cell>
          <table:table-cell table:style-name="ce6" office:value-type="float" office:value="1864" calcext:value-type="float">
            <text:p>1864</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601-14.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LITORAL LESTE, PREGÃO ELETRÔNICO N.º 30/2024 E MEMORANDO Nº 178/2024/CCOM. 1º GRAU. PROCESSO ADMINISTRATIVO N.º 8519601-14.2024.8.06.0000</text:p>
            <text:p/>
            <text:p/>
            <text:p/>
            <text:p/>
            <text:p><text:tab/><text:tab/><text:tab/><text:tab/><text:tab/><text:tab/><text:tab/><text:tab/></text:p>
          </table:table-cell>
          <table:table-cell table:style-name="ce12" office:value-type="float" office:value="3905" calcext:value-type="float">
            <text:p>3.905,00</text:p>
          </table:table-cell>
          <table:table-cell table:number-columns-repeated="250"/>
        </table:table-row>
        <table:table-row table:style-name="ro15">
          <table:table-cell table:style-name="ce3" office:value-type="string" calcext:value-type="string">
            <text:p>FERMOJU</text:p>
          </table:table-cell>
          <table:table-cell table:style-name="ce6" office:value-type="float" office:value="1865" calcext:value-type="float">
            <text:p>1865</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721-57.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VALE DO JAGUARIBE, PREGÃO ELETRÔNICO N.º 30/2024 E MEMORANDO Nº 188/2024 - CCOM. 1º GRAU. PROCESSO ADMINISTRATIVO N.º 8519721-57.2024.8.06.0000</text:p>
          </table:table-cell>
          <table:table-cell table:style-name="ce12" office:value-type="float" office:value="4047" calcext:value-type="float">
            <text:p>4.047,00</text:p>
          </table:table-cell>
          <table:table-cell table:number-columns-repeated="250"/>
        </table:table-row>
        <table:table-row table:style-name="ro22">
          <table:table-cell table:style-name="ce3" office:value-type="string" calcext:value-type="string">
            <text:p>FERMOJU</text:p>
          </table:table-cell>
          <table:table-cell table:style-name="ce6" office:value-type="float" office:value="1866" calcext:value-type="float">
            <text:p>1866</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679-08.2024.8.06.0000</text:p>
          </table:table-cell>
          <table:table-cell table:style-name="ce9" office:value-type="string" calcext:value-type="string">
            <text:p> 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text:p>
            <text:p/>
            <text:p/>
            <text:p/>
            <text:p><text:tab/><text:tab/><text:tab/><text:tab/><text:tab/><text:tab/><text:tab/><text:tab/></text:p>
          </table:table-cell>
          <table:table-cell table:style-name="ce12" office:value-type="float" office:value="15194" calcext:value-type="float">
            <text:p>15.194,00</text:p>
          </table:table-cell>
          <table:table-cell table:number-columns-repeated="250"/>
        </table:table-row>
        <table:table-row table:style-name="ro23">
          <table:table-cell table:style-name="ce3" office:value-type="string" calcext:value-type="string">
            <text:p>FERMOJU</text:p>
          </table:table-cell>
          <table:table-cell table:style-name="ce6" office:value-type="float" office:value="1867" calcext:value-type="float">
            <text:p>1867</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706-88.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CENTRAL, PREGÃO ELETRÔNICO N.º 30/2024 E MEMORANDO Nº 184/2024. PROCESSO ADMINISTRATIVO N.º 8519706-88.2024.8.06.0000</text:p>
            <text:p/>
            <text:p/>
            <text:p/>
            <text:p><text:tab/><text:tab/><text:tab/><text:tab/><text:tab/><text:tab/><text:tab/><text:tab/></text:p>
          </table:table-cell>
          <table:table-cell table:style-name="ce12" office:value-type="float" office:value="3496.5" calcext:value-type="float">
            <text:p>3.496,5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68" calcext:value-type="float">
            <text:p>1868</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686-97.2024.8.06.0000</text:p>
          </table:table-cell>
          <table:table-cell table:style-name="ce9"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text:p>
            <text:p/>
            <text:p/>
            <text:p/>
            <text:p><text:tab/><text:tab/><text:tab/><text:tab/><text:tab/><text:tab/><text:tab/><text:tab/></text:p>
          </table:table-cell>
          <table:table-cell table:style-name="ce12" office:value-type="float" office:value="4490.72" calcext:value-type="float">
            <text:p>4.490,72</text:p>
          </table:table-cell>
          <table:table-cell table:number-columns-repeated="250"/>
        </table:table-row>
        <table:table-row table:style-name="ro24">
          <table:table-cell table:style-name="ce3" office:value-type="string" calcext:value-type="string">
            <text:p>FERMOJU</text:p>
          </table:table-cell>
          <table:table-cell table:style-name="ce6" office:value-type="float" office:value="1869" calcext:value-type="float">
            <text:p>1869</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717-20.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DOS INHAMUS, PREGÃO ELETRÔNICO N.º 30/2024 E MEMORANDO Nº 187/2024. PROCESSO ADMINISTRATIVO N.º 8519717-20.2024.8.06.0000.</text:p>
            <text:p/>
            <text:p/>
            <text:p/>
            <text:p><text:tab/><text:tab/><text:tab/><text:tab/><text:tab/><text:tab/><text:tab/><text:tab/></text:p>
          </table:table-cell>
          <table:table-cell table:style-name="ce12" office:value-type="float" office:value="958.5" calcext:value-type="float">
            <text:p>958,50</text:p>
          </table:table-cell>
          <table:table-cell table:number-columns-repeated="250"/>
        </table:table-row>
        <table:table-row table:style-name="ro25">
          <table:table-cell table:style-name="ce3" office:value-type="string" calcext:value-type="string">
            <text:p>FERMOJU</text:p>
          </table:table-cell>
          <table:table-cell table:style-name="ce6" office:value-type="float" office:value="1870" calcext:value-type="float">
            <text:p>1870</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742-33.2024.8.06.0000</text:p>
          </table:table-cell>
          <table:table-cell table:style-name="ce9" office:value-type="string" calcext:value-type="string">
            <text:p> 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MACIÇO DO BATURITÉ, PREGÃO ELETRÔNICO N.º 30/2024 E MEMORANDO Nº 189/2024. PROCESSO ADMINISTRATIVO N.º 8519742-33.2024.8.06.0000</text:p>
            <text:p/>
            <text:p/>
            <text:p><text:tab/><text:tab/><text:tab/><text:tab/><text:tab/><text:tab/><text:tab/><text:tab/></text:p>
          </table:table-cell>
          <table:table-cell table:style-name="ce12" office:value-type="float" office:value="745.5" calcext:value-type="float">
            <text:p>745,5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878" calcext:value-type="float">
            <text:p>1878</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591-67.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ENTRO SUL, PREGÃO ELETRÔNICO N.º 30/2024 E MEMORANDO Nº 177/2024. PROCESSO ADMINISTRATIVO N.º 8519591-67.2024.8.06.0000.<text:tab/><text:tab/><text:tab/><text:tab/><text:tab/><text:tab/><text:tab/></text:p>
          </table:table-cell>
          <table:table-cell table:style-name="ce12" office:value-type="float" office:value="7698.96" calcext:value-type="float">
            <text:p>7.698,9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919" calcext:value-type="float">
            <text:p>1919</text:p>
          </table:table-cell>
          <table:table-cell table:style-name="ce9" office:value-type="string" calcext:value-type="string">
            <text:p>REDE NACIONAL DE ENSINO E PESQUISA - RNP</text:p>
          </table:table-cell>
          <table:table-cell table:style-name="ce6" office:value-type="string" calcext:value-type="string">
            <text:p>INEXIGÍVEL</text:p>
          </table:table-cell>
          <table:table-cell table:style-name="ce6" office:value-type="string" calcext:value-type="string">
            <text:p>8515829-43.2024.8.06.0000<text:tab/><text:tab/><text:tab/></text:p>
          </table:table-cell>
          <table:table-cell table:style-name="ce9" office:value-type="string" calcext:value-type="string">
            <text:p>AQUISIÇÃO DIRETA DE 15 INSCRIÇÕES NO CURSO CLOUD ESSENTIALS+ EAD (PARCERIA OFICIAL COMPTIA), COM CARGA HORÁRIA DE 24 HORAS, DESTINADO A SERVIDORES DA SECRETARIA DE TECNOLOGIA DA INFORMAÇÃO. DESPESA ALOCADA NO 2º GRAU DE JURISDIÇÃO.</text:p>
          </table:table-cell>
          <table:table-cell table:style-name="ce12" office:value-type="float" office:value="36000" calcext:value-type="float">
            <text:p>36.000,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935" calcext:value-type="float">
            <text:p>1935</text:p>
          </table:table-cell>
          <table:table-cell table:style-name="ce9" office:value-type="string" calcext:value-type="string">
            <text:p>IT PROTECT SERVICOS DE CONSULTORIA EM INFORMATICA LTDA</text:p>
          </table:table-cell>
          <table:table-cell table:style-name="ce6" office:value-type="string" calcext:value-type="string">
            <text:p>REGISTRO DE PREÇO</text:p>
          </table:table-cell>
          <table:table-cell table:style-name="ce6" office:value-type="string" calcext:value-type="string">
            <text:p>8521345-44.2024.8.06.0000</text:p>
          </table:table-cell>
          <table:table-cell table:style-name="ce9"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MÊS DE OUTUBRO/2024. 1º GRAU.</text:p>
          </table:table-cell>
          <table:table-cell table:style-name="ce12" office:value-type="float" office:value="9044" calcext:value-type="float">
            <text:p>9.044,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936" calcext:value-type="float">
            <text:p>1936</text:p>
          </table:table-cell>
          <table:table-cell table:style-name="ce9" office:value-type="string" calcext:value-type="string">
            <text:p>IT PROTECT SERVICOS DE CONSULTORIA EM INFORMATICA LTDA</text:p>
          </table:table-cell>
          <table:table-cell table:style-name="ce6" office:value-type="string" calcext:value-type="string">
            <text:p>REGISTRO DE PREÇO</text:p>
          </table:table-cell>
          <table:table-cell table:style-name="ce6" office:value-type="string" calcext:value-type="string">
            <text:p>8521345-44.2024.8.06.0000</text:p>
          </table:table-cell>
          <table:table-cell table:style-name="ce9"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MÊS DE OUTUBRO/2024. 2º GRAU.</text:p>
          </table:table-cell>
          <table:table-cell table:style-name="ce12" office:value-type="float" office:value="476" calcext:value-type="float">
            <text:p>476,00</text:p>
          </table:table-cell>
          <table:table-cell table:number-columns-repeated="250"/>
        </table:table-row>
        <table:table-row table:style-name="ro26">
          <table:table-cell table:style-name="ce3" office:value-type="string" calcext:value-type="string">
            <text:p>FERMOJU</text:p>
          </table:table-cell>
          <table:table-cell table:style-name="ce6" office:value-type="float" office:value="1943" calcext:value-type="float">
            <text:p>1943</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1457-13.2024.8.06.0000</text:p>
          </table:table-cell>
          <table:table-cell table:style-name="ce9" office:value-type="string" calcext:value-type="string">
            <text:p>CT- 32/2021 (ADT-06)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OUTUBRO DE 2024. DESPESA ALOCADA NO 1º GRAU.</text:p>
          </table:table-cell>
          <table:table-cell table:style-name="ce12" office:value-type="float" office:value="6577.06" calcext:value-type="float">
            <text:p>6.577,06</text:p>
          </table:table-cell>
          <table:table-cell table:number-columns-repeated="250"/>
        </table:table-row>
        <table:table-row table:style-name="ro17">
          <table:table-cell table:style-name="ce3" office:value-type="string" calcext:value-type="string">
            <text:p>FERMOJU</text:p>
          </table:table-cell>
          <table:table-cell table:style-name="ce6" office:value-type="float" office:value="1944" calcext:value-type="float">
            <text:p>1944</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1457-13.2024.8.06.0000</text:p>
          </table:table-cell>
          <table:table-cell table:style-name="ce9" office:value-type="string" calcext:value-type="string">
            <text:p>CT- 32/2021 (ADT-06)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OUTUBRO DE 2024. DESPESA ALOCADA NO 2º GRAU.</text:p>
          </table:table-cell>
          <table:table-cell table:style-name="ce12" office:value-type="float" office:value="3166.72" calcext:value-type="float">
            <text:p>3.166,72</text:p>
          </table:table-cell>
          <table:table-cell table:number-columns-repeated="250"/>
        </table:table-row>
        <table:table-row table:style-name="ro27">
          <table:table-cell table:style-name="ce3" office:value-type="string" calcext:value-type="string">
            <text:p>FERMOJU</text:p>
          </table:table-cell>
          <table:table-cell table:style-name="ce6" office:value-type="float" office:value="1967" calcext:value-type="float">
            <text:p>1967</text:p>
          </table:table-cell>
          <table:table-cell table:style-name="ce9" office:value-type="string" calcext:value-type="string">
            <text:p>FUTURA SERVICOS PROFISSIONAIS ADMINISTRATIVOS EIRELI</text:p>
          </table:table-cell>
          <table:table-cell table:style-name="ce6" office:value-type="string" calcext:value-type="string">
            <text:p>DISPENSA DE LICITAÇÃO</text:p>
          </table:table-cell>
          <table:table-cell table:style-name="ce6" office:value-type="string" calcext:value-type="string">
            <text:p>8521408-69.2024.8.06.0000</text:p>
          </table:table-cell>
          <table:table-cell table:style-name="ce9"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FERENTE AO EXERCÍCIO DE 2024, 2º GRAU.</text:p>
          </table:table-cell>
          <table:table-cell table:style-name="ce12" office:value-type="float" office:value="31698.33" calcext:value-type="float">
            <text:p>31.698,33</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974" calcext:value-type="float">
            <text:p>1974</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1452-88.2024.8.06.0000</text:p>
          </table:table-cell>
          <table:table-cell table:style-name="ce9" office:value-type="string" calcext:value-type="string">
            <text:p>CT- 32/2021 (ADT-06)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OUTUBRO DE 2024, 1º GRAU.</text:p>
          </table:table-cell>
          <table:table-cell table:style-name="ce12" office:value-type="float" office:value="320510.17" calcext:value-type="float">
            <text:p>320.510,1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975" calcext:value-type="float">
            <text:p>1975</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1452-88.2024.8.06.0000</text:p>
          </table:table-cell>
          <table:table-cell table:style-name="ce9" office:value-type="string" calcext:value-type="string">
            <text:p>CT- 32/2021 (ADT-06)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OUTUBRO DE 2024, 2º GRAU.</text:p>
          </table:table-cell>
          <table:table-cell table:style-name="ce12" office:value-type="float" office:value="154319.71" calcext:value-type="float">
            <text:p>154.319,71</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004" calcext:value-type="float">
            <text:p>2004</text:p>
          </table:table-cell>
          <table:table-cell table:style-name="ce9" office:value-type="string" calcext:value-type="string">
            <text:p>INSTITUTO BRASILEIRO DE ESTUDOS E PESQUISAS SOCIAIS</text:p>
          </table:table-cell>
          <table:table-cell table:style-name="ce6" office:value-type="string" calcext:value-type="string">
            <text:p>INEXIGÍVEL</text:p>
          </table:table-cell>
          <table:table-cell table:style-name="ce6" office:value-type="string" calcext:value-type="string">
            <text:p>8519547-48.2024.8.06.0000</text:p>
          </table:table-cell>
          <table:table-cell table:style-name="ce9" office:value-type="string" calcext:value-type="string">
            <text:p>AQUISIÇÃO DIRETA DE 11 (ONZE) INSCRIÇÕES, DESTINADAS A SERVIDORES E MAGISTRADOS DO TJCE, NO "ENCONTRO DE ADMINISTRAÇÃO DA JUSTIÇA - ENAJUS 2024", QUE SERÁ REALIZADO ENTRE 26 E 29 DE NOVEMBRO DO CORRENTE ANO, EM NATAL/RN, E TERÁ COMO TEMA CENTRAL PAZ, JUSTIÇA E INSTITUIÇÕES EFICAZES. DESPESA ALOCADA NO 2º GRAU DE JURISDIÇÃO.</text:p>
          </table:table-cell>
          <table:table-cell table:style-name="ce12" office:value-type="float" office:value="13700" calcext:value-type="float">
            <text:p>13.700,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005" calcext:value-type="float">
            <text:p>2005</text:p>
          </table:table-cell>
          <table:table-cell table:style-name="ce9" office:value-type="string" calcext:value-type="string">
            <text:p>LANLINK SOLUCOES E COMERCIALIZACAO EM INFORMATICA S/A</text:p>
          </table:table-cell>
          <table:table-cell table:style-name="ce6" office:value-type="string" calcext:value-type="string">
            <text:p>PREGÃO ELETRÔNICO</text:p>
          </table:table-cell>
          <table:table-cell table:style-name="ce6" office:value-type="string" calcext:value-type="string">
            <text:p>8521619-08.2024.8.06.0000</text:p>
          </table:table-cell>
          <table:table-cell table:style-name="ce9" office:value-type="string" calcext:value-type="string">
            <text:p>CT-54/2023 <text:s/>EMPENHO REFERENTE À CONTRATAÇÃO DE EMPRESA ESPECIALIZADA NO FORNECIMENTO DE CRÉDITOS PRÉ-PAGO PARA USO DA FERRAMENTA MICROSOFT AZURE, PARA ATENDER AS NECESSIDADES DA SOLUÇÃO DE BALCÃO VIRTUAL DO TRIBUNAL DE JUSTIÇA DO ESTADO DO CEARÁ, NO EXERCÍCIO DE 2024. DESPESA ALOCADA NO 1º GRAU DE JURISDIÇÃO.<text:tab/><text:tab/><text:tab/><text:tab/><text:tab/><text:tab/><text:tab/></text:p>
          </table:table-cell>
          <table:table-cell table:style-name="ce12" office:value-type="float" office:value="72153.21" calcext:value-type="float">
            <text:p>72.153,21</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006" calcext:value-type="float">
            <text:p>2006</text:p>
          </table:table-cell>
          <table:table-cell table:style-name="ce9" office:value-type="string" calcext:value-type="string">
            <text:p>LANLINK SOLUCOES E COMERCIALIZACAO EM INFORMATICA S/A</text:p>
          </table:table-cell>
          <table:table-cell table:style-name="ce6" office:value-type="string" calcext:value-type="string">
            <text:p>PREGÃO ELETRÔNICO</text:p>
          </table:table-cell>
          <table:table-cell table:style-name="ce6" office:value-type="string" calcext:value-type="string">
            <text:p>8521619-08.2024.8.06.0000</text:p>
          </table:table-cell>
          <table:table-cell table:style-name="ce9" office:value-type="string" calcext:value-type="string">
            <text:p>CT-54/2023 <text:s/>EMPENHO REFERENTE À CONTRATAÇÃO DE EMPRESA ESPECIALIZADA NO FORNECIMENTO DE CRÉDITOS PRÉ-PAGO PARA USO DA FERRAMENTA MICROSOFT AZURE, PARA ATENDER AS NECESSIDADES DA SOLUÇÃO DE BALCÃO VIRTUAL DO TRIBUNAL DE JUSTIÇA DO ESTADO DO CEARÁ, NO EXERCÍCIO DE 2024. DESPESA ALOCADA NO 2º GRAU DE JURISDIÇÃO.<text:tab/><text:tab/><text:tab/><text:tab/><text:tab/><text:tab/><text:tab/></text:p>
          </table:table-cell>
          <table:table-cell table:style-name="ce12" office:value-type="float" office:value="3797.54" calcext:value-type="float">
            <text:p>3.797,54</text:p>
          </table:table-cell>
          <table:table-cell table:number-columns-repeated="250"/>
        </table:table-row>
        <table:table-row table:style-name="ro28">
          <table:table-cell table:style-name="ce3" office:value-type="string" calcext:value-type="string">
            <text:p>FERMOJU</text:p>
          </table:table-cell>
          <table:table-cell table:style-name="ce6" office:value-type="float" office:value="2045" calcext:value-type="float">
            <text:p>2045</text:p>
          </table:table-cell>
          <table:table-cell table:style-name="ce9" office:value-type="string" calcext:value-type="string">
            <text:p>FUTURA SERVICOS PROFISSIONAIS ADMINISTRATIVOS EIRELI</text:p>
          </table:table-cell>
          <table:table-cell table:style-name="ce6" office:value-type="string" calcext:value-type="string">
            <text:p>DISPENSA DE LICITAÇÃO</text:p>
          </table:table-cell>
          <table:table-cell table:style-name="ce6" office:value-type="string" calcext:value-type="string">
            <text:p>8519397-67.2024.8.06.0000</text:p>
          </table:table-cell>
          <table:table-cell table:style-name="ce9" office:value-type="string" calcext:value-type="string">
            <text:p>CT 48/2022 - EMPENHO RELATIVO AO REEQUILIBRIO FINANCEIRO, NO PERÍODO DE 01 DE JANEIRO A 31 DE JULHO DE 2024,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DESPESA ALOCADA AO 1º GRAU.</text:p>
          </table:table-cell>
          <table:table-cell table:style-name="ce12" office:value-type="float" office:value="24009.26" calcext:value-type="float">
            <text:p>24.009,26</text:p>
          </table:table-cell>
          <table:table-cell table:number-columns-repeated="250"/>
        </table:table-row>
        <table:table-row table:style-name="ro29">
          <table:table-cell table:style-name="ce3" office:value-type="string" calcext:value-type="string">
            <text:p>FERMOJU</text:p>
          </table:table-cell>
          <table:table-cell table:style-name="ce6" office:value-type="float" office:value="2046" calcext:value-type="float">
            <text:p>2046</text:p>
          </table:table-cell>
          <table:table-cell table:style-name="ce9" office:value-type="string" calcext:value-type="string">
            <text:p>FUTURA SERVICOS PROFISSIONAIS ADMINISTRATIVOS EIRELI</text:p>
          </table:table-cell>
          <table:table-cell table:style-name="ce6" office:value-type="string" calcext:value-type="string">
            <text:p>DISPENSA DE LICITAÇÃO</text:p>
          </table:table-cell>
          <table:table-cell table:style-name="ce6" office:value-type="string" calcext:value-type="string">
            <text:p>8519397-67.2024.8.06.0000</text:p>
          </table:table-cell>
          <table:table-cell table:style-name="ce9" office:value-type="string" calcext:value-type="string">
            <text:p>CT 48/2022 - EMPENHO RELATIVO AO REEQUILIBRIO FINANCEIRO, NO PERÍODO DE 01 DE JANEIRO A 31 DE JULHO DE 2024,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DESPESA ALOCADA AO 2º GRAU.</text:p>
          </table:table-cell>
          <table:table-cell table:style-name="ce12" office:value-type="float" office:value="26650.28" calcext:value-type="float">
            <text:p>26.650,2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048" calcext:value-type="float">
            <text:p>2048</text:p>
          </table:table-cell>
          <table:table-cell table:style-name="ce9" office:value-type="string" calcext:value-type="string">
            <text:p>INSTITUTO DE ESTUDOS PESQUISAS E PROJETOS DA UECE IEPRO</text:p>
          </table:table-cell>
          <table:table-cell table:style-name="ce6" office:value-type="string" calcext:value-type="string">
            <text:p>OUTROS / NÃO APLICÁVEL</text:p>
          </table:table-cell>
          <table:table-cell table:style-name="ce6" office:value-type="string" calcext:value-type="string">
            <text:p>8516850-54.2024.8.06.0000</text:p>
          </table:table-cell>
          <table:table-cell table:style-name="ce9" office:value-type="string" calcext:value-type="string">
            <text:p>REFERENTE ÀS MENSALIDADES DA BOLSA DE ESTUDO DE MESTRADO DA SERVIDORA ALINE SANTOS MENDONÇA, DO MESES DE JULHO A DEZEMBRO DE 2023. DESPESA VINCULADA AO 2º GRAU DE JURISDIÇÃO. </text:p>
          </table:table-cell>
          <table:table-cell table:style-name="ce12" office:value-type="float" office:value="5700" calcext:value-type="float">
            <text:p>5.700,00</text:p>
          </table:table-cell>
          <table:table-cell table:number-columns-repeated="250"/>
        </table:table-row>
        <table:table-row table:style-name="ro30">
          <table:table-cell table:style-name="ce3" office:value-type="string" calcext:value-type="string">
            <text:p>FERMOJU</text:p>
          </table:table-cell>
          <table:table-cell table:style-name="ce6" office:value-type="float" office:value="2049" calcext:value-type="float">
            <text:p>2049</text:p>
          </table:table-cell>
          <table:table-cell table:style-name="ce9" office:value-type="string" calcext:value-type="string">
            <text:p>INSTITUTO DE ESTUDOS PESQUISAS E PROJETOS DA UECE IEPRO</text:p>
          </table:table-cell>
          <table:table-cell table:style-name="ce6" office:value-type="string" calcext:value-type="string">
            <text:p>OUTROS / NÃO APLICÁVEL</text:p>
          </table:table-cell>
          <table:table-cell table:style-name="ce6" office:value-type="string" calcext:value-type="string">
            <text:p>8516850-54.2024.8.06.0000</text:p>
          </table:table-cell>
          <table:table-cell table:style-name="ce9" office:value-type="string" calcext:value-type="string">
            <text:p>REFERENTE ÀS MENSALIDADES DA BOLSA DE ESTUDO DE MESTRADO DA SERVIDORA ALINE SANTOS MENDONÇA, CORRESPONDENTE AOS MESES DE JANEIRO A JULHO DE 2024. DESPESA VINCULADA AO 2º GRAU DE JURISDIÇÃO.</text:p>
            <text:p/>
            <text:p/>
            <text:p/>
            <text:p/>
            <text:p/>
          </table:table-cell>
          <table:table-cell table:style-name="ce12" office:value-type="float" office:value="6650" calcext:value-type="float">
            <text:p>6.650,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058" calcext:value-type="float">
            <text:p>2058</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22753-70.2024.8.06.0000</text:p>
          </table:table-cell>
          <table:table-cell table:style-name="ce9" office:value-type="string" calcext:value-type="string">
            <text:p>CT - 51/2024 - EMPENHO POR ESTIMATIVA REFERENTE À PRESTAÇÃO DE SERVIÇOS DE TRANSMISSÃO DE DADOS/IMAGENS ATRAVÉS DE UMA SOLUÇÃO DE LINKS DE COMUNICAÇÃO PARA O TJCE, NA CAPITAL, REGIÃO METROPOLITANA E INTERIOR, A FIM DE ATENDER ÀS NECESSIDADES DO PODER JUDICIÁRIO DO ESTADO DO CEARÁ, RELATIVO AO PERÍODO DE OUTUBRO DE 2024, 1º GRAU.</text:p>
          </table:table-cell>
          <table:table-cell table:style-name="ce12" office:value-type="float" office:value="222478.17" calcext:value-type="float">
            <text:p>222.478,1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063" calcext:value-type="float">
            <text:p>2063</text:p>
          </table:table-cell>
          <table:table-cell table:style-name="ce9" office:value-type="string" calcext:value-type="string">
            <text:p>SUPORTE INFORMÁTICA SOLÚÇÕES LTDA</text:p>
          </table:table-cell>
          <table:table-cell table:style-name="ce6" office:value-type="string" calcext:value-type="string">
            <text:p>REGISTRO DE PREÇO</text:p>
          </table:table-cell>
          <table:table-cell table:style-name="ce6" office:value-type="string" calcext:value-type="string">
            <text:p>8521562-87.2024.8.06.0000</text:p>
          </table:table-cell>
          <table:table-cell table:style-name="ce9" office:value-type="string" calcext:value-type="string">
            <text:p>CT-50/2023 - EMPENHO REFERENTE À CONTRATAÇÃO DE SERVIÇOS ESPECIALIZADOS EM CONSULTORIA DE PRODUTOS DA PLATAFORMA RED HAT OPENSHIFT (AQSETIN2023006), RELATIVO A 375H (TREZENTOS E SETENTA E CINCO HORAS). DESPESA ALOCADA NO 1º GRAU DE JURISDIÇÃO.</text:p>
          </table:table-cell>
          <table:table-cell table:style-name="ce12" office:value-type="float" office:value="4721.92" calcext:value-type="float">
            <text:p>4.721,92</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072" calcext:value-type="float">
            <text:p>2072</text:p>
          </table:table-cell>
          <table:table-cell table:style-name="ce9" office:value-type="string" calcext:value-type="string">
            <text:p>GARTNER DO BRASIL SERVIÇOS DE PESQUISAS LTDA</text:p>
          </table:table-cell>
          <table:table-cell table:style-name="ce6" office:value-type="string" calcext:value-type="string">
            <text:p>INEXIGÍVEL</text:p>
          </table:table-cell>
          <table:table-cell table:style-name="ce6" office:value-type="string" calcext:value-type="string">
            <text:p>8522754-55.2024.8.06.0000</text:p>
          </table:table-cell>
          <table:table-cell table:style-name="ce9"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 MÊS DE OUTUBRO DE 2024, 1º GRAU.</text:p>
          </table:table-cell>
          <table:table-cell table:style-name="ce12" office:value-type="float" office:value="75922.08" calcext:value-type="float">
            <text:p>75.922,0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073" calcext:value-type="float">
            <text:p>2073</text:p>
          </table:table-cell>
          <table:table-cell table:style-name="ce9" office:value-type="string" calcext:value-type="string">
            <text:p>GARTNER DO BRASIL SERVIÇOS DE PESQUISAS LTDA</text:p>
          </table:table-cell>
          <table:table-cell table:style-name="ce6" office:value-type="string" calcext:value-type="string">
            <text:p>INEXIGÍVEL</text:p>
          </table:table-cell>
          <table:table-cell table:style-name="ce6" office:value-type="string" calcext:value-type="string">
            <text:p>8522754-55.2024.8.06.0000</text:p>
          </table:table-cell>
          <table:table-cell table:style-name="ce9"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 MÊS DE OUTUBRO DE 2024, 2º GRAU.</text:p>
          </table:table-cell>
          <table:table-cell table:style-name="ce12" office:value-type="float" office:value="36555.07" calcext:value-type="float">
            <text:p>36.555,0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075" calcext:value-type="float">
            <text:p>2075</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22792-67.2024.8.06.0000</text:p>
          </table:table-cell>
          <table:table-cell table:style-name="ce9" office:value-type="string" calcext:value-type="string">
            <text:p>CT - 15/2019 - EMPENHO POR ESTIMATIVA REFERENTE À PRESTAÇÃO DOS SERVIÇOS DE LOCAÇÃO DE MÃO DE OBRA ESPECIALIZADA: MENSAGEIROS, ENCARREGADOS DE EQUIPE, AUXILIARES DE PROTOCOLO E ARQUIVISTAS ADMINISTRATIVOS, NO EXERCÍCIO DE 2024. DESPESA ALOCADA NO 1º GRAU DE JURISDIÇÃO.</text:p>
          </table:table-cell>
          <table:table-cell table:style-name="ce12" office:value-type="float" office:value="165767.43" calcext:value-type="float">
            <text:p>165.767,43</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076" calcext:value-type="float">
            <text:p>2076</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22792-67.2024.8.06.0000</text:p>
          </table:table-cell>
          <table:table-cell table:style-name="ce9" office:value-type="string" calcext:value-type="string">
            <text:p>CT - 15/2019 - EMPENHO POR ESTIMATIVA REFERENTE À PRESTAÇÃO DOS SERVIÇOS DE LOCAÇÃO DE MÃO DE OBRA ESPECIALIZADA: MENSAGEIROS, ENCARREGADOS DE EQUIPE, AUXILIARES DE PROTOCOLO E ARQUIVISTAS ADMINISTRATIVOS, NO EXERCÍCIO DE 2024. DESPESA ALOCADA NO 2º GRAU DE JURISDIÇÃO.</text:p>
          </table:table-cell>
          <table:table-cell table:style-name="ce12" office:value-type="float" office:value="207341.23" calcext:value-type="float">
            <text:p>207.341,23</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083" calcext:value-type="float">
            <text:p>2083</text:p>
          </table:table-cell>
          <table:table-cell table:style-name="ce9" office:value-type="string" calcext:value-type="string">
            <text:p>SUPREMA EMPREENDIMENTOS LTDA</text:p>
          </table:table-cell>
          <table:table-cell table:style-name="ce6" office:value-type="string" calcext:value-type="string">
            <text:p>DISPENSA DE LICITAÇÃO</text:p>
          </table:table-cell>
          <table:table-cell table:style-name="ce6" office:value-type="string" calcext:value-type="string">
            <text:p>8522795-22.2024.8.06.0000</text:p>
          </table:table-cell>
          <table:table-cell table:style-name="ce9" office:value-type="string" calcext:value-type="string">
            <text:p>CT- 58/2024 - EMPENHO POR ESTIMATIVA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O À PRESTAÇÃO DE SERVIÇOS NO ANO DE 2024. DESPESA PERTENCENTE AO 1º GRAU DE JURISDIÇÃO.</text:p>
          </table:table-cell>
          <table:table-cell table:style-name="ce12" office:value-type="float" office:value="154945.73" calcext:value-type="float">
            <text:p>154.945,73</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084" calcext:value-type="float">
            <text:p>2084</text:p>
          </table:table-cell>
          <table:table-cell table:style-name="ce9" office:value-type="string" calcext:value-type="string">
            <text:p>SUPREMA EMPREENDIMENTOS LTDA</text:p>
          </table:table-cell>
          <table:table-cell table:style-name="ce6" office:value-type="string" calcext:value-type="string">
            <text:p>DISPENSA DE LICITAÇÃO</text:p>
          </table:table-cell>
          <table:table-cell table:style-name="ce6" office:value-type="string" calcext:value-type="string">
            <text:p>8522795-22.2024.8.06.0000</text:p>
          </table:table-cell>
          <table:table-cell table:style-name="ce9" office:value-type="string" calcext:value-type="string">
            <text:p>CT- 58/2024 - EMPENHO POR ESTIMATIVA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O À PRESTAÇÃO DE SERVIÇOS NO ANO DE 2024. DESPESA PERTENCENTE AO 2º GRAU DE JURISDIÇÃO.</text:p>
          </table:table-cell>
          <table:table-cell table:style-name="ce12" office:value-type="float" office:value="604745.48" calcext:value-type="float">
            <text:p>604.745,4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085" calcext:value-type="float">
            <text:p>2085</text:p>
          </table:table-cell>
          <table:table-cell table:style-name="ce9" office:value-type="string" calcext:value-type="string">
            <text:p>SERVITIUM LTDA</text:p>
          </table:table-cell>
          <table:table-cell table:style-name="ce6" office:value-type="string" calcext:value-type="string">
            <text:p>PREGÃO ELETRÔNICO</text:p>
          </table:table-cell>
          <table:table-cell table:style-name="ce6" office:value-type="string" calcext:value-type="string">
            <text:p>8522790-97.2024.8.06.0000</text:p>
          </table:table-cell>
          <table:table-cell table:style-name="ce9" office:value-type="string" calcext:value-type="string">
            <text:p>CT 38/2024 - EMPENHO POR ESTIMATIVA REFERENTE À CONTRATAÇÃO DE PESSOA JURÍDICA PARA FORNECIMENTO DE MÃO DE OBRA COM DEDICAÇÃO EXCLUSIVA PARA DESEMPENHO DE ATIVIDADES CONTINUADAS DE SERVIÇOS EDUCACIONAIS (EDUCAÇÃO), RELATIVO À PRESTAÇÃO DOS SERVIÇOS NO ANO DE 2024. TRABALHADORES REGIDOS PELA CLT. DESPESA ALOCADA NO 2º GRAU DE JURISDIÇÃO.</text:p>
          </table:table-cell>
          <table:table-cell table:style-name="ce12" office:value-type="float" office:value="360547.02" calcext:value-type="float">
            <text:p>360.547,02</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088" calcext:value-type="float">
            <text:p>2088</text:p>
          </table:table-cell>
          <table:table-cell table:style-name="ce9" office:value-type="string" calcext:value-type="string">
            <text:p>GESTOR SERVIÇOS EMPRESARIAIS LTDA</text:p>
          </table:table-cell>
          <table:table-cell table:style-name="ce6" office:value-type="string" calcext:value-type="string">
            <text:p>PREGÃO ELETRÔNICO</text:p>
          </table:table-cell>
          <table:table-cell table:style-name="ce6" office:value-type="string" calcext:value-type="string">
            <text:p>8522793-52.2024.8.06.0000</text:p>
          </table:table-cell>
          <table:table-cell table:style-name="ce9" office:value-type="string" calcext:value-type="string">
            <text:p>CT <text:s/>63/2023 <text:s/>EMPENHO POR ESTIMATIVA REFERENTE AO FATURAMENTO DO EXERCÍCIO DE 2024, RELATIVO À PRESTAÇÃO DOS SERVIÇOS DE LOCAÇÃO DE MÃO DE OBRA ESPECIALIZADA (RECEPÇÃO E ATENDIMENTO). DESPESA ALOCADA NO 1º GRAU DE JURISDIÇÃO. </text:p>
          </table:table-cell>
          <table:table-cell table:style-name="ce12" office:value-type="float" office:value="244752.42" calcext:value-type="float">
            <text:p>244.752,42</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089" calcext:value-type="float">
            <text:p>2089</text:p>
          </table:table-cell>
          <table:table-cell table:style-name="ce9" office:value-type="string" calcext:value-type="string">
            <text:p>GESTOR SERVIÇOS EMPRESARIAIS LTDA</text:p>
          </table:table-cell>
          <table:table-cell table:style-name="ce6" office:value-type="string" calcext:value-type="string">
            <text:p>PREGÃO ELETRÔNICO</text:p>
          </table:table-cell>
          <table:table-cell table:style-name="ce6" office:value-type="string" calcext:value-type="string">
            <text:p>8522793-52.2024.8.06.0000</text:p>
          </table:table-cell>
          <table:table-cell table:style-name="ce9" office:value-type="string" calcext:value-type="string">
            <text:p>CCT <text:s/>63/2023 <text:s/>EMPENHO POR ESTIMATIVA REFERENTE AO FATURAMENTO DO EXERCÍCIO DE 2024, RELATIVO À PRESTAÇÃO DOS SERVIÇOS DE LOCAÇÃO DE MÃO DE OBRA ESPECIALIZADA (RECEPÇÃO E ATENDIMENTO). DESPESA ALOCADA NO 2º GRAU DE JURISDIÇÃO.</text:p>
          </table:table-cell>
          <table:table-cell table:style-name="ce12" office:value-type="float" office:value="1865970.7" calcext:value-type="float">
            <text:p>1.865.970,70</text:p>
          </table:table-cell>
          <table:table-cell table:number-columns-repeated="250"/>
        </table:table-row>
        <table:table-row table:style-name="ro10">
          <table:table-cell table:style-name="ce3" office:value-type="string" calcext:value-type="string">
            <text:p>FERMOJU</text:p>
          </table:table-cell>
          <table:table-cell table:style-name="ce6" office:value-type="float" office:value="2090" calcext:value-type="float">
            <text:p>2090</text:p>
          </table:table-cell>
          <table:table-cell table:style-name="ce9" office:value-type="string" calcext:value-type="string">
            <text:p>AR RP CERTIFICACAO DIGITAL LTDA</text:p>
          </table:table-cell>
          <table:table-cell table:style-name="ce6" office:value-type="string" calcext:value-type="string">
            <text:p>DISPENSA DE LICITAÇÃO</text:p>
          </table:table-cell>
          <table:table-cell table:style-name="ce6" office:value-type="string" calcext:value-type="string">
            <text:p>8523085-37.2024.8.06.0000</text:p>
          </table:table-cell>
          <table:table-cell table:style-name="ce9" office:value-type="string" calcext:value-type="string">
            <text:p>CONTRATAÇÃO DE EMPRESA PARA EMISSÃO DE VOUCHERS PARA EMISSÃO DE CERTIFICADOS DIGITAIS, SENDO 15 (QUINZE) CERTIFICADOS DO TIPO E-CPF A1, 1.072 (UM MIL E SETENTA E DOIS) CERTIFICADOS DO TIPO E-CPF A3, 15 (QUINZE) CERTIFICADOS DO TIPO E-CNPJ A1 E 15 (QUINZE) CERTIFICADOS DO TIPO E-CNPJ A3, SOB REGIME DE EXECUÇÃO INDIRETA, POR PREÇO UNITÁRIO DE ITENS/GRUPOS, A FIM DE ATENDER AO TRIBUNAL DE JUSTIÇA DO ESTADO DO CEARÁ. PROJETO AQSETIN2023012. DESPESA ALOCADA NO 1º GRAU DE JURISDIÇÃO. <text:tab/><text:tab/><text:tab/><text:tab/><text:tab/><text:tab/></text:p>
          </table:table-cell>
          <table:table-cell table:style-name="ce12" office:value-type="float" office:value="20227.4" calcext:value-type="float">
            <text:p>20.227,4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07" calcext:value-type="float">
            <text:p>2107</text:p>
          </table:table-cell>
          <table:table-cell table:style-name="ce9" office:value-type="string" calcext:value-type="string">
            <text:p>CLAREAR COMERCIO E SERVICOS DE MAO DE OBRA - EIRELI</text:p>
          </table:table-cell>
          <table:table-cell table:style-name="ce6" office:value-type="string" calcext:value-type="string">
            <text:p>PREGÃO ELETRÔNICO</text:p>
          </table:table-cell>
          <table:table-cell table:style-name="ce6" office:value-type="string" calcext:value-type="string">
            <text:p>8522215-89.2024.8.06.0000</text:p>
          </table:table-cell>
          <table:table-cell table:style-name="ce9" office:value-type="string" calcext:value-type="string">
            <text:p>CT <text:s/>20/2022 (AD7) - EMPENHO POR ESTIMATIVA REFERENTE AOS SERVIÇOS DE LOCAÇÃO DE MÃO DE OBRA ESPECIALIZADA (SECRETARIADO), RELATIVO À PRESTAÇÃO DOS SERVIÇOS DURANTE O ANO DE 2024, 1º GRAU. TRABALHADORES REGIDOS PELA CLT.</text:p>
          </table:table-cell>
          <table:table-cell table:style-name="ce12" office:value-type="float" office:value="122420.39" calcext:value-type="float">
            <text:p>122.420,39</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08" calcext:value-type="float">
            <text:p>2108</text:p>
          </table:table-cell>
          <table:table-cell table:style-name="ce9" office:value-type="string" calcext:value-type="string">
            <text:p>CLAREAR COMERCIO E SERVICOS DE MAO DE OBRA - EIRELI</text:p>
          </table:table-cell>
          <table:table-cell table:style-name="ce6" office:value-type="string" calcext:value-type="string">
            <text:p>PREGÃO ELETRÔNICO</text:p>
          </table:table-cell>
          <table:table-cell table:style-name="ce6" office:value-type="string" calcext:value-type="string">
            <text:p>8522215-89.2024.8.06.0000</text:p>
          </table:table-cell>
          <table:table-cell table:style-name="ce9" office:value-type="string" calcext:value-type="string">
            <text:p>CT <text:s/>20/2022 (AD7) - EMPENHO POR ESTIMATIVA REFERENTE AOS SERVIÇOS DE LOCAÇÃO DE MÃO DE OBRA ESPECIALIZADA (SECRETARIADO), RELATIVO À PRESTAÇÃO DOS SERVIÇOS DURANTE O ANO DE 2024, 2º GRAU. TRABALHADORES REGIDOS PELA CLT.</text:p>
          </table:table-cell>
          <table:table-cell table:style-name="ce12" office:value-type="float" office:value="659134.25" calcext:value-type="float">
            <text:p>659.134,2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09" calcext:value-type="float">
            <text:p>2109</text:p>
          </table:table-cell>
          <table:table-cell table:style-name="ce9" office:value-type="string" calcext:value-type="string">
            <text:p>PLANSUL-PLANEJAMENTO E CONSULTORIA LTDA</text:p>
          </table:table-cell>
          <table:table-cell table:style-name="ce6" office:value-type="string" calcext:value-type="string">
            <text:p>PREGÃO ELETRÔNICO</text:p>
          </table:table-cell>
          <table:table-cell table:style-name="ce6" office:value-type="string" calcext:value-type="string">
            <text:p>8522224-51.2024.8.06.0000</text:p>
          </table:table-cell>
          <table:table-cell table:style-name="ce9" office:value-type="string" calcext:value-type="string">
            <text:p>CT 04/2024 - EMPENHO POR ESTIMATIVA REFERENTE AO EXERCÍCIO DE 2024 REFERENTE A CONTRATAÇÃO DE EMPRESA PARA FORNECIMENTO DE MÃO DE OBRA COM DEDICAÇÃO EXCLUSIVA PARA DESEMPENHO DE ATIVIDADES CONTINUADAS DE CERIMONIAL. DESPESA ALOCADA NO 2º GRAU DE JURISDIÇÃO. </text:p>
          </table:table-cell>
          <table:table-cell table:style-name="ce12" office:value-type="float" office:value="148987.45" calcext:value-type="float">
            <text:p>148.987,4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10" calcext:value-type="float">
            <text:p>2110</text:p>
          </table:table-cell>
          <table:table-cell table:style-name="ce9" office:value-type="string" calcext:value-type="string">
            <text:p>CONTEC SERVICOS TERCEIRIZADOS LTDA</text:p>
          </table:table-cell>
          <table:table-cell table:style-name="ce6" office:value-type="string" calcext:value-type="string">
            <text:p>PREGÃO ELETRÔNICO</text:p>
          </table:table-cell>
          <table:table-cell table:style-name="ce6" office:value-type="string" calcext:value-type="string">
            <text:p>8522218-44.2024.8.06.0000</text:p>
          </table:table-cell>
          <table:table-cell table:style-name="ce9" office:value-type="string" calcext:value-type="string">
            <text:p>AD1/ CT <text:s/>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EXERCÍCIO DE 2024, 2º GRAU.</text:p>
          </table:table-cell>
          <table:table-cell table:style-name="ce12" office:value-type="float" office:value="393188.14" calcext:value-type="float">
            <text:p>393.188,14</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11" calcext:value-type="float">
            <text:p>2111</text:p>
          </table:table-cell>
          <table:table-cell table:style-name="ce9" office:value-type="string" calcext:value-type="string">
            <text:p>M V R SERVICOS EIRELI</text:p>
          </table:table-cell>
          <table:table-cell table:style-name="ce6" office:value-type="string" calcext:value-type="string">
            <text:p>PREGÃO ELETRÔNICO</text:p>
          </table:table-cell>
          <table:table-cell table:style-name="ce6" office:value-type="string" calcext:value-type="string">
            <text:p>8522223-66.2024.8.06.0000</text:p>
          </table:table-cell>
          <table:table-cell table:style-name="ce9" office:value-type="string" calcext:value-type="string">
            <text:p>CT - 25/2022 - EMPENHO POR ESTIMATIVA REFERENTE AO EXERCÍCIO DE 2024 REFERENTE A PRESTAÇÃO DOS SERVIÇOS DE LOCAÇÃO DE MÃO DE OBRA ESPECIALIZADA: ESTATÍSTICOS. DESPESA ALOCADA NO 1º GRAU DE JURISDIÇÃO. <text:tab/><text:tab/><text:tab/><text:tab/><text:tab/><text:tab/></text:p>
          </table:table-cell>
          <table:table-cell table:style-name="ce12" office:value-type="float" office:value="27068.03" calcext:value-type="float">
            <text:p>27.068,03</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12" calcext:value-type="float">
            <text:p>2112</text:p>
          </table:table-cell>
          <table:table-cell table:style-name="ce9" office:value-type="string" calcext:value-type="string">
            <text:p>M V R SERVICOS EIRELI</text:p>
          </table:table-cell>
          <table:table-cell table:style-name="ce6" office:value-type="string" calcext:value-type="string">
            <text:p>PREGÃO ELETRÔNICO</text:p>
          </table:table-cell>
          <table:table-cell table:style-name="ce6" office:value-type="string" calcext:value-type="string">
            <text:p>8522223-66.2024.8.06.0000</text:p>
          </table:table-cell>
          <table:table-cell table:style-name="ce9" office:value-type="string" calcext:value-type="string">
            <text:p>CT - 25/2022 - EMPENHO POR ESTIMATIVA REFERENTE AO EXERCÍCIO DE 2024 REFERENTE A PRESTAÇÃO DOS SERVIÇOS DE LOCAÇÃO DE MÃO DE OBRA ESPECIALIZADA: ESTATÍSTICOS. DESPESA ALOCADA NO 2º GRAU DE JURISDIÇÃO. <text:tab/><text:tab/><text:tab/><text:tab/><text:tab/><text:tab/></text:p>
          </table:table-cell>
          <table:table-cell table:style-name="ce12" office:value-type="float" office:value="197388.68" calcext:value-type="float">
            <text:p>197.388,6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13" calcext:value-type="float">
            <text:p>2113</text:p>
          </table:table-cell>
          <table:table-cell table:style-name="ce9" office:value-type="string" calcext:value-type="string">
            <text:p>CONTEC SERVICOS TERCEIRIZADOS LTDA</text:p>
          </table:table-cell>
          <table:table-cell table:style-name="ce6" office:value-type="string" calcext:value-type="string">
            <text:p>PREGÃO ELETRÔNICO</text:p>
          </table:table-cell>
          <table:table-cell table:style-name="ce6" office:value-type="string" calcext:value-type="string">
            <text:p>8522218-44.2024.8.06.0000</text:p>
          </table:table-cell>
          <table:table-cell table:style-name="ce9" office:value-type="string" calcext:value-type="string">
            <text:p>AD1/ CT <text:s/>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EXERCÍCIO DE 2024, 1º GRAU.</text:p>
          </table:table-cell>
          <table:table-cell table:style-name="ce12" office:value-type="float" office:value="2020046.95" calcext:value-type="float">
            <text:p>2.020.046,9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17" calcext:value-type="float">
            <text:p>2117</text:p>
          </table:table-cell>
          <table:table-cell table:style-name="ce9" office:value-type="string" calcext:value-type="string">
            <text:p>ASSOCIAÇÃO DE PAIS E AMIGOS DO DEFICIENTE AUDITIVO</text:p>
          </table:table-cell>
          <table:table-cell table:style-name="ce6" office:value-type="string" calcext:value-type="string">
            <text:p>DISPENSA DE LICITAÇÃO</text:p>
          </table:table-cell>
          <table:table-cell table:style-name="ce6" office:value-type="string" calcext:value-type="string">
            <text:p>8522788-30.2024.8.06.0000</text:p>
          </table:table-cell>
          <table:table-cell table:style-name="ce9" office:value-type="string" calcext:value-type="string">
            <text:p>CT 41/2021 - EMPENHO POR ESTIMATIVA REFERENTE À PRESTAÇÃO DE SERVIÇOS DE FORNECIMENTO DE MÃO DE OBRA PARA O DESEMPENHO DE ATIVIDADES DE HIGIENIZAÇÃO/DIGITALIZAÇÃO DE DOCUMENTOS E INTERPRETAÇÃO DE LIBRAS, NAS UNIDADES DO PODER JUDICIÁRIO DO ESTADO DO CEARÁ, RELATIVO AO EXERCÍCIO DE 2024, 1º GRAU.</text:p>
          </table:table-cell>
          <table:table-cell table:style-name="ce12" office:value-type="float" office:value="129236.15" calcext:value-type="float">
            <text:p>129.236,1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18" calcext:value-type="float">
            <text:p>2118</text:p>
          </table:table-cell>
          <table:table-cell table:style-name="ce9" office:value-type="string" calcext:value-type="string">
            <text:p>ASSOCIAÇÃO DE PAIS E AMIGOS DO DEFICIENTE AUDITIVO</text:p>
          </table:table-cell>
          <table:table-cell table:style-name="ce6" office:value-type="string" calcext:value-type="string">
            <text:p>DISPENSA DE LICITAÇÃO</text:p>
          </table:table-cell>
          <table:table-cell table:style-name="ce6" office:value-type="string" calcext:value-type="string">
            <text:p>8522788-30.2024.8.06.0000</text:p>
          </table:table-cell>
          <table:table-cell table:style-name="ce9" office:value-type="string" calcext:value-type="string">
            <text:p>CT 41/2021 - EMPENHO POR ESTIMATIVA REFERENTE À PRESTAÇÃO DE SERVIÇOS DE FORNECIMENTO DE MÃO DE OBRA PARA O DESEMPENHO DE ATIVIDADES DE HIGIENIZAÇÃO/DIGITALIZAÇÃO DE DOCUMENTOS E INTERPRETAÇÃO DE LIBRAS, NAS UNIDADES DO PODER JUDICIÁRIO DO ESTADO DO CEARÁ, RELATIVO AO EXERCÍCIO DE 2024, 2º GRAU.</text:p>
          </table:table-cell>
          <table:table-cell table:style-name="ce12" office:value-type="float" office:value="87769.17" calcext:value-type="float">
            <text:p>87.769,1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20" calcext:value-type="float">
            <text:p>2120</text:p>
          </table:table-cell>
          <table:table-cell table:style-name="ce9" office:value-type="string" calcext:value-type="string">
            <text:p>JUNGES E CIA LTDA</text:p>
          </table:table-cell>
          <table:table-cell table:style-name="ce6" office:value-type="string" calcext:value-type="string">
            <text:p>DISPENSA DE LICITAÇÃO</text:p>
          </table:table-cell>
          <table:table-cell table:style-name="ce6" office:value-type="string" calcext:value-type="string">
            <text:p>8500218-64.2024.8.06.0254</text:p>
          </table:table-cell>
          <table:table-cell table:style-name="ce9" office:value-type="string" calcext:value-type="string">
            <text:p>EMPENHO POR ESTIMATIVA REFERENTE À CONTRATAÇÃO DIRETA DE SERVIÇOS EDITORIAIS PARA REVISÃO, DIAGRAMAÇÃO E PUBLICAÇÃO DE COLETÂNEA DE ARTIGOS CIENTÍFICOS PARA A ESCOLA SUPERIOR DA MAGISTRATURA DO CEARÁ. DESPESA ALOCADA NO 2º GRAU DE JURISDIÇÃO.</text:p>
          </table:table-cell>
          <table:table-cell table:style-name="ce12" office:value-type="float" office:value="12700" calcext:value-type="float">
            <text:p>12.700,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21" calcext:value-type="float">
            <text:p>2121</text:p>
          </table:table-cell>
          <table:table-cell table:style-name="ce9" office:value-type="string" calcext:value-type="string">
            <text:p>ATHOS ASSESSORIA E SERVICOS TERCEIRIZADOS EIRELI</text:p>
          </table:table-cell>
          <table:table-cell table:style-name="ce6" office:value-type="string" calcext:value-type="string">
            <text:p>PREGÃO ELETRÔNICO</text:p>
          </table:table-cell>
          <table:table-cell table:style-name="ce6" office:value-type="string" calcext:value-type="string">
            <text:p>8522221-96.2024.8.06.0000</text:p>
          </table:table-cell>
          <table:table-cell table:style-name="ce9" office:value-type="string" calcext:value-type="string">
            <text:p>CT - 41/2024: EMPENHO POR ESTIMATIVA REFERENTE À CONTRATAÇÃO DE EMPRESA PARA FORNECIMENTO DE MÃO DE OBRA COM DEDICAÇÃO EXCLUSIVA PARA DESEMPENHO DE ATIVIDADES CONTINUADAS DE SAÚDE, DURANTE O EXERCÍCIO DE 2024. DESPESA ALOCADA NO 2º GRAU DE JURISDIÇÃO. PROCESSO ADMINISTRATIVO N.º 8522221-96.2024.8.06.0000.</text:p>
          </table:table-cell>
          <table:table-cell table:style-name="ce12" office:value-type="float" office:value="361142.12" calcext:value-type="float">
            <text:p>361.142,12</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23" calcext:value-type="float">
            <text:p>2123</text:p>
          </table:table-cell>
          <table:table-cell table:style-name="ce9" office:value-type="string" calcext:value-type="string">
            <text:p>PLANSUL-PLANEJAMENTO E CONSULTORIA LTDA</text:p>
          </table:table-cell>
          <table:table-cell table:style-name="ce6" office:value-type="string" calcext:value-type="string">
            <text:p>PREGÃO ELETRÔNICO</text:p>
          </table:table-cell>
          <table:table-cell table:style-name="ce6" office:value-type="string" calcext:value-type="string">
            <text:p>8522226-21.2024.8.06.0000</text:p>
          </table:table-cell>
          <table:table-cell table:style-name="ce9" office:value-type="string" calcext:value-type="string">
            <text:p>CT 61/2024 - EMPENHO POR ESTIMATIVA REFERENTE AO EXERCÍCIO DE 2024, RELATIVO À CONTRATAÇÃO DE SERVIÇO TERCEIRIZADO CONTINUADO, COM DEDICAÇÃO EXCLUSIVA DE MÃO DE OBRA NA ÁREA DE COMUNICAÇÃO SOCIAL. DESPESA ALOCADA NO 2º GRAU DE JURISDIÇÃO.</text:p>
          </table:table-cell>
          <table:table-cell table:style-name="ce12" office:value-type="float" office:value="356037.01" calcext:value-type="float">
            <text:p>356.037,01</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55" calcext:value-type="float">
            <text:p>2155</text:p>
          </table:table-cell>
          <table:table-cell table:style-name="ce9" office:value-type="string" calcext:value-type="string">
            <text:p>PICCOLI CONSULTORIA EIRELI</text:p>
          </table:table-cell>
          <table:table-cell table:style-name="ce6" office:value-type="string" calcext:value-type="string">
            <text:p>INEXIGÍVEL</text:p>
          </table:table-cell>
          <table:table-cell table:style-name="ce6" office:value-type="string" calcext:value-type="string">
            <text:p>8517059-23.2024.8.06.0000</text:p>
          </table:table-cell>
          <table:table-cell table:style-name="ce9" office:value-type="string" calcext:value-type="string">
            <text:p>CONTRATAÇÃO DIRETA DO CURSO PROGRAMA DE CAPACITAÇÃO ARTIFICIAL INTELLIGENCE AT WORK DO ZERO AO AVANÇADO, A SER REALIZADO DE FORMA PRESENCIAL NO PERÍODO DE 21 A 23 DE OUTUBRO DE 2024, COM CARGA HORÁRIA DE ATÉ 20 HORAS, DESTINADO A SERVIDORES DO TRIBUNAL DE JUSTIÇA DO ESTADO DO CEARÁ. DESPESA ALOCADA NO 2º GRAU DE JURISDIÇÃO. <text:tab/><text:tab/><text:tab/><text:tab/><text:tab/><text:tab/></text:p>
          </table:table-cell>
          <table:table-cell table:style-name="ce12" office:value-type="float" office:value="197064" calcext:value-type="float">
            <text:p>197.064,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71" calcext:value-type="float">
            <text:p>2171</text:p>
          </table:table-cell>
          <table:table-cell table:style-name="ce9" office:value-type="string" calcext:value-type="string">
            <text:p>ORACLE DO BRASIL SISTEMAS LTDA</text:p>
          </table:table-cell>
          <table:table-cell table:style-name="ce6" office:value-type="string" calcext:value-type="string">
            <text:p>INEXIGÍVEL</text:p>
          </table:table-cell>
          <table:table-cell table:style-name="ce6" office:value-type="string" calcext:value-type="string">
            <text:p>8524036-31.2024.8.06.0000</text:p>
          </table:table-cell>
          <table:table-cell table:style-name="ce9" office:value-type="string" calcext:value-type="string">
            <text:p>CT - 13/2020 - EMPENHO PARA PAGAMENTO PARCIAL, REFERENTE À PRESTAÇÃO DOS SERVIÇOS DE SUPORTE E ATUALIZAÇÕES DE LICENÇAS DE SOFTWARE DE BANCO DE DADOS ORACLE PARA OS SERVIDORES DE BANCO DE DADOS ORACLE DO TRIBUNAL DE JUSTIÇA DO ESTADO DO CEARÁ, PARA AS PARCELAS: 7/13 REFERENTE AO PERÍODO DE NOVEMBRO DE 2024, 1º GRAU.</text:p>
          </table:table-cell>
          <table:table-cell table:style-name="ce12" office:value-type="float" office:value="72079.47" calcext:value-type="float">
            <text:p>72.079,4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72" calcext:value-type="float">
            <text:p>2172</text:p>
          </table:table-cell>
          <table:table-cell table:style-name="ce9" office:value-type="string" calcext:value-type="string">
            <text:p>ORACLE DO BRASIL SISTEMAS LTDA</text:p>
          </table:table-cell>
          <table:table-cell table:style-name="ce6" office:value-type="string" calcext:value-type="string">
            <text:p>INEXIGÍVEL</text:p>
          </table:table-cell>
          <table:table-cell table:style-name="ce6" office:value-type="string" calcext:value-type="string">
            <text:p>8524036-31.2024.8.06.0000</text:p>
          </table:table-cell>
          <table:table-cell table:style-name="ce9" office:value-type="string" calcext:value-type="string">
            <text:p>CT - 13/2020 - EMPENHO PARA PAGAMENTO PARCIAL, REFERENTE À PRESTAÇÃO DOS SERVIÇOS DE SUPORTE E ATUALIZAÇÕES DE LICENÇAS DE SOFTWARE DE BANCO DE DADOS ORACLE PARA OS SERVIDORES DE BANCO DE DADOS ORACLE DO TRIBUNAL DE JUSTIÇA DO ESTADO DO CEARÁ, PARA A PARCELA: 07/13, REFERENTE AO PERÍODO DE NOVEMBRO DE 2024, 2º GRAU.</text:p>
          </table:table-cell>
          <table:table-cell table:style-name="ce12" office:value-type="float" office:value="3793.66" calcext:value-type="float">
            <text:p>3.793,6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75" calcext:value-type="float">
            <text:p>2175</text:p>
          </table:table-cell>
          <table:table-cell table:style-name="ce9" office:value-type="string" calcext:value-type="string">
            <text:p>MACALE TRANSPORTE E COMERCIO - EIRELI</text:p>
          </table:table-cell>
          <table:table-cell table:style-name="ce6" office:value-type="string" calcext:value-type="string">
            <text:p>PREGÃO ELETRÔNICO</text:p>
          </table:table-cell>
          <table:table-cell table:style-name="ce6" office:value-type="string" calcext:value-type="string">
            <text:p>8523667-37.2024.8.06.0000</text:p>
          </table:table-cell>
          <table:table-cell table:style-name="ce9" office:value-type="string" calcext:value-type="string">
            <text:p>CT- 59/2024 - EMPENHO REFERENTE À CONTRATAÇÃO DE EMPRESA ESPECIALIZADA EM SERVIÇOS DE TRANSPORTE RODOVIÁRIO DE CARGAS FRACIONADAS, A FIM DE REALIZAR ENTREGA E RECOLHIMENTO DE MATERIAIS DE USO E CONSUMO E BENS PATRIMONIAIS EM CAMINHÕES FECHADOS ENTRE O TRIBUNAL DE JUSTIÇA E AS DIVERSAS UNIDADES JUDICIÁRIAS, CONFORME MEMORANDO Nº 082/2024/TJCESEALMOXARIFADO, LOTE 01. DESPESA ALOCADA AO 1º GRAU DE JURISDIÇÃO.</text:p>
          </table:table-cell>
          <table:table-cell table:style-name="ce12" office:value-type="float" office:value="74320.17" calcext:value-type="float">
            <text:p>74.320,1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182" calcext:value-type="float">
            <text:p>2182</text:p>
          </table:table-cell>
          <table:table-cell table:style-name="ce9" office:value-type="string" calcext:value-type="string">
            <text:p>IT PROTECT SERVICOS DE CONSULTORIA EM INFORMATICA LTDA</text:p>
          </table:table-cell>
          <table:table-cell table:style-name="ce6" office:value-type="string" calcext:value-type="string">
            <text:p>REGISTRO DE PREÇO</text:p>
          </table:table-cell>
          <table:table-cell table:style-name="ce6" office:value-type="string" calcext:value-type="string">
            <text:p>8524035-46.2024.8.06.0000</text:p>
          </table:table-cell>
          <table:table-cell table:style-name="ce9"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MÊS DE NOVEMBRO/2024. 1º GRAU.</text:p>
          </table:table-cell>
          <table:table-cell table:style-name="ce12" office:value-type="float" office:value="9044" calcext:value-type="float">
            <text:p>9.044,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213" calcext:value-type="float">
            <text:p>2213</text:p>
          </table:table-cell>
          <table:table-cell table:style-name="ce9" office:value-type="string" calcext:value-type="string">
            <text:p>IBM BRASIL - INDÚSTRIA MÁQUINAS <text:s/>E SERVIÇOS LTDA</text:p>
          </table:table-cell>
          <table:table-cell table:style-name="ce6" office:value-type="string" calcext:value-type="string">
            <text:p>INEXIGÍVEL</text:p>
          </table:table-cell>
          <table:table-cell table:style-name="ce6" office:value-type="string" calcext:value-type="string">
            <text:p>8524185-27.2024.8.06.0000</text:p>
          </table:table-cell>
          <table:table-cell table:style-name="ce9" office:value-type="string" calcext:value-type="string">
            <text:p>CT- 29/2021 (AD5) - EMPENHO REFERENTE À PRESTAÇÃO DOS SERVIÇOS EXCLUSIVOS DE SUPORTE TÉCNICO PARA MANUTENÇÃO CORRETIVA E PREVENTIVA AOS EQUIPAMENTOS IBM PERTENCENTES AO TRIBUNAL DE JUSTIÇA DO ESTADO DO CEARÁ, NO MÊS DE NOVEMBRO/2024, CONFORME MEMORANDO N.º 371/2024-SETIN. 1º GRAU.</text:p>
          </table:table-cell>
          <table:table-cell table:style-name="ce12" office:value-type="float" office:value="3160.25" calcext:value-type="float">
            <text:p>3.160,2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214" calcext:value-type="float">
            <text:p>2214</text:p>
          </table:table-cell>
          <table:table-cell table:style-name="ce9" office:value-type="string" calcext:value-type="string">
            <text:p>IBM BRASIL - INDÚSTRIA MÁQUINAS <text:s/>E SERVIÇOS LTDA</text:p>
          </table:table-cell>
          <table:table-cell table:style-name="ce6" office:value-type="string" calcext:value-type="string">
            <text:p>INEXIGÍVEL</text:p>
          </table:table-cell>
          <table:table-cell table:style-name="ce6" office:value-type="string" calcext:value-type="string">
            <text:p>8524185-27.2024.8.06.0000</text:p>
          </table:table-cell>
          <table:table-cell table:style-name="ce9" office:value-type="string" calcext:value-type="string">
            <text:p>CT- 29/2021 (AD5) - EMPENHO REFERENTE À PRESTAÇÃO DOS SERVIÇOS EXCLUSIVOS DE SUPORTE TÉCNICO PARA MANUTENÇÃO CORRETIVA E PREVENTIVA AOS EQUIPAMENTOS IBM PERTENCENTES AO TRIBUNAL DE JUSTIÇA DO ESTADO DO CEARÁ, NO MÊS DE NOVEMBRO/2024, CONFORME MEMORANDO N.º 371/2024-SETIN. 2º GRAU.</text:p>
          </table:table-cell>
          <table:table-cell table:style-name="ce12" office:value-type="float" office:value="166.33" calcext:value-type="float">
            <text:p>166,33</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220" calcext:value-type="float">
            <text:p>2220</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24325-61.2024.8.06.0000</text:p>
          </table:table-cell>
          <table:table-cell table:style-name="ce9" office:value-type="string" calcext:value-type="string">
            <text:p>CT - 51/2024 - EMPENHO POR ESTIMATIVA REFERENTE À PRESTAÇÃO DE SERVIÇOS DE TRANSMISSÃO DE DADOS/IMAGENS ATRAVÉS DE UMA SOLUÇÃO DE LINKS DE COMUNICAÇÃO PARA O TJCE, NA CAPITAL, REGIÃO METROPOLITANA E INTERIOR, A FIM DE ATENDER ÀS NECESSIDADES DO PODER JUDICIÁRIO DO ESTADO DO CEARÁ, RELATIVO AO PERÍODO DE NOVEMBRO DE 2024, 1º GRAU.</text:p>
          </table:table-cell>
          <table:table-cell table:style-name="ce12" office:value-type="float" office:value="224037.14" calcext:value-type="float">
            <text:p>224.037,14</text:p>
          </table:table-cell>
          <table:table-cell table:number-columns-repeated="250"/>
        </table:table-row>
        <table:table-row table:style-name="ro30">
          <table:table-cell table:style-name="ce3" office:value-type="string" calcext:value-type="string">
            <text:p>FERMOJU</text:p>
          </table:table-cell>
          <table:table-cell table:style-name="ce6" office:value-type="float" office:value="2221" calcext:value-type="float">
            <text:p>2221</text:p>
          </table:table-cell>
          <table:table-cell table:style-name="ce9" office:value-type="string" calcext:value-type="string">
            <text:p>LANLINK SERVIÇOS DE INFORMÁTICA S.A.</text:p>
          </table:table-cell>
          <table:table-cell table:style-name="ce6" office:value-type="string" calcext:value-type="string">
            <text:p>PREGÃO ELETRÔNICO</text:p>
          </table:table-cell>
          <table:table-cell table:style-name="ce6" office:value-type="string" calcext:value-type="string">
            <text:p>8523962-74.2024.8.06.0000</text:p>
          </table:table-cell>
          <table:table-cell table:style-name="ce9"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A SE REALIZAR DURANTE O MÊS/PERÍODO DE NOVEMBRO DE 2024, 1º GRAU.</text:p>
          </table:table-cell>
          <table:table-cell table:style-name="ce12" office:value-type="float" office:value="690210.3" calcext:value-type="float">
            <text:p>690.210,30</text:p>
          </table:table-cell>
          <table:table-cell table:number-columns-repeated="250"/>
        </table:table-row>
        <table:table-row table:style-name="ro31">
          <table:table-cell table:style-name="ce3" office:value-type="string" calcext:value-type="string">
            <text:p>FERMOJU</text:p>
          </table:table-cell>
          <table:table-cell table:style-name="ce6" office:value-type="float" office:value="2222" calcext:value-type="float">
            <text:p>2222</text:p>
          </table:table-cell>
          <table:table-cell table:style-name="ce9" office:value-type="string" calcext:value-type="string">
            <text:p>LANLINK SERVIÇOS DE INFORMÁTICA S.A.</text:p>
          </table:table-cell>
          <table:table-cell table:style-name="ce6" office:value-type="string" calcext:value-type="string">
            <text:p>PREGÃO ELETRÔNICO</text:p>
          </table:table-cell>
          <table:table-cell table:style-name="ce6" office:value-type="string" calcext:value-type="string">
            <text:p>8523962-74.2024.8.06.0000</text:p>
          </table:table-cell>
          <table:table-cell table:style-name="ce9"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A SE REALIZAR DURANTE O MÊS/PERÍODO DE NOVEMBRO DE 2024, 2º GRAU.</text:p>
          </table:table-cell>
          <table:table-cell table:style-name="ce12" office:value-type="float" office:value="332323.48" calcext:value-type="float">
            <text:p>332.323,4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240" calcext:value-type="float">
            <text:p>2240</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4606-17.2024.8.06.0000</text:p>
          </table:table-cell>
          <table:table-cell table:style-name="ce9" office:value-type="string" calcext:value-type="string">
            <text:p>CT - 32/2021 (ADT - 06) - EMPENHO PARA PAGAMENTO RELATIVO A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NOVEMBRO DE 2024, 1º GRAU.</text:p>
          </table:table-cell>
          <table:table-cell table:style-name="ce12" office:value-type="float" office:value="14549.32" calcext:value-type="float">
            <text:p>14.549,32</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241" calcext:value-type="float">
            <text:p>2241</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4606-17.2024.8.06.0000</text:p>
          </table:table-cell>
          <table:table-cell table:style-name="ce9" office:value-type="string" calcext:value-type="string">
            <text:p>CT- 32/2021 (ADT - 06) - EMPENHO PARA PAGAMENTO RELATIVO A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NOVEMBRO DE 2024, 2º GRAU.</text:p>
          </table:table-cell>
          <table:table-cell table:style-name="ce12" office:value-type="float" office:value="7005.23" calcext:value-type="float">
            <text:p>7.005,23</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243" calcext:value-type="float">
            <text:p>2243</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4486-71.2024.8.06.0000</text:p>
          </table:table-cell>
          <table:table-cell table:style-name="ce9" office:value-type="string" calcext:value-type="string">
            <text:p>CT- 32/2021 (ADT- 06)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NOVEMBRO/2024, 1º GRAU.</text:p>
          </table:table-cell>
          <table:table-cell table:style-name="ce12" office:value-type="float" office:value="157794.64" calcext:value-type="float">
            <text:p>157.794,64</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244" calcext:value-type="float">
            <text:p>2244</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4486-71.2024.8.06.0000</text:p>
          </table:table-cell>
          <table:table-cell table:style-name="ce9" office:value-type="string" calcext:value-type="string">
            <text:p>CT- 32/2021 (ADT- 06)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NOVEMBRO/2024, 2º GRAU.</text:p>
          </table:table-cell>
          <table:table-cell table:style-name="ce12" office:value-type="float" office:value="75975.21" calcext:value-type="float">
            <text:p>75.975,21</text:p>
          </table:table-cell>
          <table:table-cell table:number-columns-repeated="250"/>
        </table:table-row>
        <table:table-row table:style-name="ro30">
          <table:table-cell table:style-name="ce3" office:value-type="string" calcext:value-type="string">
            <text:p>FERMOJU</text:p>
          </table:table-cell>
          <table:table-cell table:style-name="ce6" office:value-type="float" office:value="2256" calcext:value-type="float">
            <text:p>2256</text:p>
          </table:table-cell>
          <table:table-cell table:style-name="ce9" office:value-type="string" calcext:value-type="string">
            <text:p>TECNOSET INFORMATICA PRODUTOS E SERVIÇOS LTDA</text:p>
          </table:table-cell>
          <table:table-cell table:style-name="ce6" office:value-type="string" calcext:value-type="string">
            <text:p>PREGÃO ELETRÔNICO</text:p>
          </table:table-cell>
          <table:table-cell table:style-name="ce6" office:value-type="string" calcext:value-type="string">
            <text:p>8518612-08.2024.8.06.0000</text:p>
          </table:table-cell>
          <table:table-cell table:style-name="ce9" office:value-type="string" calcext:value-type="string">
            <text:p>"CT-58/2019 <text:s/>EMPENHO REFERENTE À PRESTAÇÃO DOS SERVIÇOS DE IMPRESSÃO CORPORATIVA COM FORNECIMENTO DE EQUIPAMENTOS MULTIFUNCIONAIS DE IMPRESSÃO E DIGITALIZAÇÃO, NOVOS E DE PRIMEIRO USO, FORNECIMENTO DOS SUPRIMENTOS PARA IMPRESSÃO (EXCETO PAPEL), ASSISTÊNCIA TÉCNICA, GERENCIAMENTO DOS EQUIPAMENTOS E SEUS CONSUMÍVEIS, SOFTWARE DE BILHETAGEM E DESENVOLVIMENTO E DISPONIBILIZAÇÃO DE SOLUÇÃO EMBARCADA COM FLUXO DE TRABALHO (WORKFLOW), INCLUSIVE COM UTILIZAÇÃO DE SOFTWARE DE RECONHECIMENTO ÓTICO DE CARACTERES, PARA ATENDIMENTO DAS NECESSIDADES DO PODER JUDICIÁRIO, REALIZADO(S) DURANTE O(S) MÊS(ES) DE SETEMBRO DE 2024 , 1º GRAU."</text:p>
          </table:table-cell>
          <table:table-cell table:style-name="ce12" office:value-type="float" office:value="136473.42" calcext:value-type="float">
            <text:p>136.473,42</text:p>
          </table:table-cell>
          <table:table-cell table:number-columns-repeated="250"/>
        </table:table-row>
        <table:table-row table:style-name="ro32">
          <table:table-cell table:style-name="ce3" office:value-type="string" calcext:value-type="string">
            <text:p>FERMOJU</text:p>
          </table:table-cell>
          <table:table-cell table:style-name="ce6" office:value-type="float" office:value="2257" calcext:value-type="float">
            <text:p>2257</text:p>
          </table:table-cell>
          <table:table-cell table:style-name="ce9" office:value-type="string" calcext:value-type="string">
            <text:p>TECNOSET INFORMATICA PRODUTOS E SERVIÇOS LTDA</text:p>
          </table:table-cell>
          <table:table-cell table:style-name="ce6" office:value-type="string" calcext:value-type="string">
            <text:p>PREGÃO ELETRÔNICO</text:p>
          </table:table-cell>
          <table:table-cell table:style-name="ce6" office:value-type="string" calcext:value-type="string">
            <text:p>8518612-08.2024.8.06.0000</text:p>
          </table:table-cell>
          <table:table-cell table:style-name="ce9" office:value-type="string" calcext:value-type="string">
            <text:p>"CT-58/2019 <text:s/>EMPENHO REFERENTE À PRESTAÇÃO DOS SERVIÇOS DE IMPRESSÃO CORPORATIVA COM FORNECIMENTO DE EQUIPAMENTOS MULTIFUNCIONAIS DE IMPRESSÃO E DIGITALIZAÇÃO, NOVOS E DE PRIMEIRO USO, FORNECIMENTO DOS SUPRIMENTOS PARA IMPRESSÃO (EXCETO PAPEL), ASSISTÊNCIA TÉCNICA, GERENCIAMENTO DOS EQUIPAMENTOS E SEUS CONSUMÍVEIS, SOFTWARE DE BILHETAGEM E DESENVOLVIMENTO E DISPONIBILIZAÇÃO DE SOLUÇÃO EMBARCADA COM FLUXO DE TRABALHO (WORKFLOW), INCLUSIVE COM UTILIZAÇÃO DE SOFTWARE DE RECONHECIMENTO ÓTICO DE CARACTERES, PARA ATENDIMENTO DAS NECESSIDADES DO PODER JUDICIÁRIO, REALIZADO(S) DURANTE O(S) MÊS(ES) DE SETEMBRO DE 2024 , 2º GRAU."</text:p>
          </table:table-cell>
          <table:table-cell table:style-name="ce12" office:value-type="float" office:value="25994.95" calcext:value-type="float">
            <text:p>25.994,95</text:p>
          </table:table-cell>
          <table:table-cell table:number-columns-repeated="250"/>
        </table:table-row>
        <table:table-row table:style-name="ro16">
          <table:table-cell table:style-name="ce3" office:value-type="string" calcext:value-type="string">
            <text:p>FERMOJU</text:p>
          </table:table-cell>
          <table:table-cell table:style-name="ce6" office:value-type="float" office:value="2260" calcext:value-type="float">
            <text:p>2260</text:p>
          </table:table-cell>
          <table:table-cell table:style-name="ce9" office:value-type="string" calcext:value-type="string">
            <text:p>TECNOSET INFORMATICA PRODUTOS E SERVIÇOS LTDA</text:p>
          </table:table-cell>
          <table:table-cell table:style-name="ce6" office:value-type="string" calcext:value-type="string">
            <text:p>PREGÃO ELETRÔNICO</text:p>
          </table:table-cell>
          <table:table-cell table:style-name="ce6" office:value-type="string" calcext:value-type="string">
            <text:p>8524042-38.2024.8.06.0000</text:p>
          </table:table-cell>
          <table:table-cell table:style-name="ce9" office:value-type="string" calcext:value-type="string">
            <text:p>"CT-58/2019 <text:s/>EMPENHO REFERENTE À PRESTAÇÃO DOS SERVIÇOS DE IMPRESSÃO CORPORATIVA COM FORNECIMENTO DE EQUIPAMENTOS MULTIFUNCIONAIS DE IMPRESSÃO E DIGITALIZAÇÃO, NOVOS E DE PRIMEIRO USO, FORNECIMENTO DOS SUPRIMENTOS PARA IMPRESSÃO (EXCETO PAPEL), ASSISTÊNCIA TÉCNICA, GERENCIAMENTO DOS EQUIPAMENTOS E SEUS CONSUMÍVEIS, SOFTWARE DE BILHETAGEM E DESENVOLVIMENTO E DISPONIBILIZAÇÃO DE SOLUÇÃO EMBARCADA COM FLUXO DE TRABALHO (WORKFLOW), INCLUSIVE COM UTILIZAÇÃO DE SOFTWARE DE RECONHECIMENTO ÓTICO DE CARACTERES, PARA ATENDIMENTO DAS NECESSIDADES DO PODER JUDICIÁRIO, REALIZADO(S) DURANTE O(S) MÊS(ES) DE OUTUBRO DE 2024 , 1º GRAU."</text:p>
          </table:table-cell>
          <table:table-cell table:style-name="ce12" office:value-type="float" office:value="89780.8" calcext:value-type="float">
            <text:p>89.780,80</text:p>
          </table:table-cell>
          <table:table-cell table:number-columns-repeated="250"/>
        </table:table-row>
        <table:table-row table:style-name="ro26">
          <table:table-cell table:style-name="ce3" office:value-type="string" calcext:value-type="string">
            <text:p>FERMOJU</text:p>
          </table:table-cell>
          <table:table-cell table:style-name="ce6" office:value-type="float" office:value="2261" calcext:value-type="float">
            <text:p>2261</text:p>
          </table:table-cell>
          <table:table-cell table:style-name="ce9" office:value-type="string" calcext:value-type="string">
            <text:p>TECNOSET INFORMATICA PRODUTOS E SERVIÇOS LTDA</text:p>
          </table:table-cell>
          <table:table-cell table:style-name="ce6" office:value-type="string" calcext:value-type="string">
            <text:p>PREGÃO ELETRÔNICO</text:p>
          </table:table-cell>
          <table:table-cell table:style-name="ce6" office:value-type="string" calcext:value-type="string">
            <text:p>8524042-38.2024.8.06.0000</text:p>
          </table:table-cell>
          <table:table-cell table:style-name="ce9" office:value-type="string" calcext:value-type="string">
            <text:p>"CT-58/2019 <text:s/>EMPENHO REFERENTE À PRESTAÇÃO DOS SERVIÇOS DE IMPRESSÃO CORPORATIVA COM FORNECIMENTO DE EQUIPAMENTOS MULTIFUNCIONAIS DE IMPRESSÃO E DIGITALIZAÇÃO, NOVOS E DE PRIMEIRO USO, FORNECIMENTO DOS SUPRIMENTOS PARA IMPRESSÃO (EXCETO PAPEL), ASSISTÊNCIA TÉCNICA, GERENCIAMENTO DOS EQUIPAMENTOS E SEUS CONSUMÍVEIS, SOFTWARE DE BILHETAGEM E DESENVOLVIMENTO E DISPONIBILIZAÇÃO DE SOLUÇÃO EMBARCADA COM FLUXO DE TRABALHO (WORKFLOW), INCLUSIVE COM UTILIZAÇÃO DE SOFTWARE DE RECONHECIMENTO ÓTICO DE CARACTERES, PARA ATENDIMENTO DAS NECESSIDADES DO PODER JUDICIÁRIO, REALIZADO(S) DURANTE O(S) MÊS(ES) DE OUTUMBRO DE 2024 , 2º GRAU."</text:p>
          </table:table-cell>
          <table:table-cell table:style-name="ce12" office:value-type="float" office:value="17101.11" calcext:value-type="float">
            <text:p>17.101,11</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265" calcext:value-type="float">
            <text:p>2265</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4507-47.2024.8.06.0000</text:p>
          </table:table-cell>
          <table:table-cell table:style-name="ce9" office:value-type="string" calcext:value-type="string">
            <text:p>CT- 32/2021 (ADT-06)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NOVEMBRO DE 2024, 1º GRAU.</text:p>
          </table:table-cell>
          <table:table-cell table:style-name="ce12" office:value-type="float" office:value="298164.44" calcext:value-type="float">
            <text:p>298.164,44</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266" calcext:value-type="float">
            <text:p>2266</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4507-47.2024.8.06.0000</text:p>
          </table:table-cell>
          <table:table-cell table:style-name="ce9" office:value-type="string" calcext:value-type="string">
            <text:p>CT- 32/2021 (ADT-06)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NOVEMBRO DE 2024, 2º GRAU.</text:p>
          </table:table-cell>
          <table:table-cell table:style-name="ce12" office:value-type="float" office:value="143560.66" calcext:value-type="float">
            <text:p>143.560,6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270" calcext:value-type="float">
            <text:p>2270</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4389-71.2024.8.06.0000</text:p>
          </table:table-cell>
          <table:table-cell table:style-name="ce9" office:value-type="string" calcext:value-type="string">
            <text:p>CT- 32/2021/ (ADT-06) <text:s/>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NOVEMBRO DE 2024, 1º GRAU.</text:p>
          </table:table-cell>
          <table:table-cell table:style-name="ce12" office:value-type="float" office:value="293045.38" calcext:value-type="float">
            <text:p>293.045,3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271" calcext:value-type="float">
            <text:p>2271</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4389-71.2024.8.06.0000</text:p>
          </table:table-cell>
          <table:table-cell table:style-name="ce9" office:value-type="string" calcext:value-type="string">
            <text:p>CT- 32/2021/ (ADT-06) <text:s/>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NOVEMBRO DE 2024, 2º GRAU.</text:p>
          </table:table-cell>
          <table:table-cell table:style-name="ce12" office:value-type="float" office:value="141095.92" calcext:value-type="float">
            <text:p>141.095,92</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272" calcext:value-type="float">
            <text:p>2272</text:p>
          </table:table-cell>
          <table:table-cell table:style-name="ce9" office:value-type="string" calcext:value-type="string">
            <text:p>THEMA INFORMÁTICA LTDA</text:p>
          </table:table-cell>
          <table:table-cell table:style-name="ce6" office:value-type="string" calcext:value-type="string">
            <text:p>INEXIGÍVEL</text:p>
          </table:table-cell>
          <table:table-cell table:style-name="ce6" office:value-type="string" calcext:value-type="string">
            <text:p>8524609-69.2024.8.06.0000</text:p>
          </table:table-cell>
          <table:table-cell table:style-name="ce9" office:value-type="string" calcext:value-type="string">
            <text:p>CT <text:s/>42/2024 - EMPENHO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MÊS DE NOVEMBRO DE 2024. DESPESA ALOCADA NO 1º GRAU DE JURISDIÇÃO.</text:p>
          </table:table-cell>
          <table:table-cell table:style-name="ce12" office:value-type="float" office:value="81806.51" calcext:value-type="float">
            <text:p>81.806,51</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273" calcext:value-type="float">
            <text:p>2273</text:p>
          </table:table-cell>
          <table:table-cell table:style-name="ce9" office:value-type="string" calcext:value-type="string">
            <text:p>THEMA INFORMÁTICA LTDA</text:p>
          </table:table-cell>
          <table:table-cell table:style-name="ce6" office:value-type="string" calcext:value-type="string">
            <text:p>INEXIGÍVEL</text:p>
          </table:table-cell>
          <table:table-cell table:style-name="ce6" office:value-type="string" calcext:value-type="string">
            <text:p>8524609-69.2024.8.06.0000</text:p>
          </table:table-cell>
          <table:table-cell table:style-name="ce9" office:value-type="string" calcext:value-type="string">
            <text:p>CT <text:s/>42/2024 - EMPENHO REFERENTE A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MÊS DE NOVEMBRO DE 2024. DESPESA ALOCADA NO 2º GRAU DE JURISDIÇÃO.</text:p>
          </table:table-cell>
          <table:table-cell table:style-name="ce12" office:value-type="float" office:value="39388.31" calcext:value-type="float">
            <text:p>39.388,31</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275" calcext:value-type="float">
            <text:p>2275</text:p>
          </table:table-cell>
          <table:table-cell table:style-name="ce9" office:value-type="string" calcext:value-type="string">
            <text:p>FACULDADE CDL</text:p>
          </table:table-cell>
          <table:table-cell table:style-name="ce6" office:value-type="string" calcext:value-type="string">
            <text:p>INEXIGÍVEL</text:p>
          </table:table-cell>
          <table:table-cell table:style-name="ce6" office:value-type="string" calcext:value-type="string">
            <text:p>8517587-57.2024.8.06.0000</text:p>
          </table:table-cell>
          <table:table-cell table:style-name="ce9" office:value-type="string" calcext:value-type="string">
            <text:p>CONTRATAÇÃO DIRETA DE 1(UMA) TURMA, NA MODALIDADE PRESENCIAL, DO CURSO "EDUCAÇÃO FINANCEIRA EM FOCO ENTRE A EMOÇÃO E A RAZÃO", DESTINADA A SERVIDORES DO TJCE, A OCORRER EM FORTALEZA/CE NO PERÍODO DE 18 A 22 DE NOVEMBRO DE 2024, COM CARGA HORÁRIA DE 20 HORAS. DESPESA ALOCADA NO 2º GRAU DE JURISDIÇÃO. <text:tab/><text:tab/><text:tab/><text:tab/><text:tab/><text:tab/><text:tab/></text:p>
          </table:table-cell>
          <table:table-cell table:style-name="ce12" office:value-type="float" office:value="9896" calcext:value-type="float">
            <text:p>9.896,00</text:p>
          </table:table-cell>
          <table:table-cell table:number-columns-repeated="250"/>
        </table:table-row>
        <table:table-row table:style-name="ro33">
          <table:table-cell table:style-name="ce3" office:value-type="string" calcext:value-type="string">
            <text:p>FERMOJU</text:p>
          </table:table-cell>
          <table:table-cell table:style-name="ce6" office:value-type="float" office:value="2283" calcext:value-type="float">
            <text:p>2283</text:p>
          </table:table-cell>
          <table:table-cell table:style-name="ce9" office:value-type="string" calcext:value-type="string">
            <text:p>TECNOSET INFORMATICA PRODUTOS E SERVIÇOS LTDA</text:p>
          </table:table-cell>
          <table:table-cell table:style-name="ce6" office:value-type="string" calcext:value-type="string">
            <text:p>PREGÃO ELETRÔNICO</text:p>
          </table:table-cell>
          <table:table-cell table:style-name="ce6" office:value-type="string" calcext:value-type="string">
            <text:p>8524761-20.2024.8.06.0000</text:p>
          </table:table-cell>
          <table:table-cell table:style-name="ce9" office:value-type="string" calcext:value-type="string">
            <text:p>CT-58/2019 - EMPENHO REFERENTE À PRESTAÇÃO DOS SERVIÇOS DE IMPRESSÃO CORPORATIVA COM FORNECIMENTO DE EQUIPAMENTOS MULTIFUNCIONAIS DE IMPRESSÃO E DIGITALIZAÇÃO, NOVOS E DE PRIMEIRO USO, FORNECIMENTO DOS SUPRIMENTOS PARA IMPRESSÃO (EXCETO PAPEL), ASSISTÊNCIA TÉCNICA, GERENCIAMENTO DOS EQUIPAMENTOS E SEUS CONSUMÍVEIS, SOFTWARE DE BILHETAGEM E DESENVOLVIMENTO E DISPONIBILIZAÇÃO DE SOLUÇÃO EMBARCADA COM FLUXO DE TRABALHO (WORKFLOW), INCLUSIVE COM UTILIZAÇÃO DE SOFTWARE DE RECONHECIMENTO ÓTICO DE CARACTERES, PARA ATENDIMENTO DAS NECESSIDADES DO PODER JUDICIÁRIO, REALIZADO(S) DURANTE O(S) MÊS(ES) DE NOVEMBRO DE 2024, 1º GRAU.</text:p>
          </table:table-cell>
          <table:table-cell table:style-name="ce12" office:value-type="float" office:value="41459.78" calcext:value-type="float">
            <text:p>41.459,78</text:p>
          </table:table-cell>
          <table:table-cell table:number-columns-repeated="250"/>
        </table:table-row>
        <table:table-row table:style-name="ro29">
          <table:table-cell table:style-name="ce3" office:value-type="string" calcext:value-type="string">
            <text:p>FERMOJU</text:p>
          </table:table-cell>
          <table:table-cell table:style-name="ce6" office:value-type="float" office:value="2284" calcext:value-type="float">
            <text:p>2284</text:p>
          </table:table-cell>
          <table:table-cell table:style-name="ce9" office:value-type="string" calcext:value-type="string">
            <text:p>TECNOSET INFORMATICA PRODUTOS E SERVIÇOS LTDA</text:p>
          </table:table-cell>
          <table:table-cell table:style-name="ce6" office:value-type="string" calcext:value-type="string">
            <text:p>PREGÃO ELETRÔNICO</text:p>
          </table:table-cell>
          <table:table-cell table:style-name="ce6" office:value-type="string" calcext:value-type="string">
            <text:p>8524761-20.2024.8.06.0000</text:p>
          </table:table-cell>
          <table:table-cell table:style-name="ce9" office:value-type="string" calcext:value-type="string">
            <text:p>CT-58/2019 - EMPENHO REFERENTE À PRESTAÇÃO DOS SERVIÇOS DE IMPRESSÃO CORPORATIVA COM FORNECIMENTO DE EQUIPAMENTOS MULTIFUNCIONAIS DE IMPRESSÃO E DIGITALIZAÇÃO, NOVOS E DE PRIMEIRO USO, FORNECIMENTO DOS SUPRIMENTOS PARA IMPRESSÃO (EXCETO PAPEL), ASSISTÊNCIA TÉCNICA, GERENCIAMENTO DOS EQUIPAMENTOS E SEUS CONSUMÍVEIS, SOFTWARE DE BILHETAGEM E DESENVOLVIMENTO E DISPONIBILIZAÇÃO DE SOLUÇÃO EMBARCADA COM FLUXO DE TRABALHO (WORKFLOW), INCLUSIVE COM UTILIZAÇÃO DE SOFTWARE DE RECONHECIMENTO ÓTICO DE CARACTERES, PARA ATENDIMENTO DAS NECESSIDADES DO PODER JUDICIÁRIO, REALIZADO(S) DURANTE O(S) MÊS(ES) DE NOVEMBRO DE 2024, 2º GRAU.</text:p>
          </table:table-cell>
          <table:table-cell table:style-name="ce12" office:value-type="float" office:value="7897.11" calcext:value-type="float">
            <text:p>7.897,11</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316" calcext:value-type="float">
            <text:p>2316</text:p>
          </table:table-cell>
          <table:table-cell table:style-name="ce9" office:value-type="string" calcext:value-type="string">
            <text:p>GIBBOR PUBLICIDADE E PUBLICAÇÕES DE EDITAIS LTDA </text:p>
          </table:table-cell>
          <table:table-cell table:style-name="ce6" office:value-type="string" calcext:value-type="string">
            <text:p>PREGÃO ELETRÔNICO</text:p>
          </table:table-cell>
          <table:table-cell table:style-name="ce6" office:value-type="string" calcext:value-type="string">
            <text:p>8524457-21.2024.8.06.0000</text:p>
          </table:table-cell>
          <table:table-cell table:style-name="ce9" office:value-type="string" calcext:value-type="string">
            <text:p>CT 17/2022 - REFERENTE AOS SERVIÇOS DE PUBLICAÇÕES DE INTERESSE DESTE TRIBUNAL DE JUSTIÇA NO JORNAL FOLHA DE SÃO PAULO (DURANTE OS DIAS 10, 11 E 14 DE OUTUBRO DE 2024) E NO JORNAL O POVO (DURANTE OS DIAS 10, 11, 14 E 17 DE OUTUBRO DE 2024).</text:p>
          </table:table-cell>
          <table:table-cell table:style-name="ce12" office:value-type="float" office:value="8967.86" calcext:value-type="float">
            <text:p>8.967,86</text:p>
          </table:table-cell>
          <table:table-cell table:number-columns-repeated="250"/>
        </table:table-row>
        <table:table-row table:style-name="ro34">
          <table:table-cell table:style-name="ce3" office:value-type="string" calcext:value-type="string">
            <text:p>FERMOJU</text:p>
          </table:table-cell>
          <table:table-cell table:style-name="ce6" office:value-type="float" office:value="2359" calcext:value-type="float">
            <text:p>2359</text:p>
          </table:table-cell>
          <table:table-cell table:style-name="ce9" office:value-type="string" calcext:value-type="string">
            <text:p>TOP PLACAS LTDA</text:p>
          </table:table-cell>
          <table:table-cell table:style-name="ce6" office:value-type="string" calcext:value-type="string">
            <text:p>DISPENSA DE LICITAÇÃO</text:p>
          </table:table-cell>
          <table:table-cell table:style-name="ce6" office:value-type="string" calcext:value-type="string">
            <text:p>8523389-36.2024.8.06.0000</text:p>
          </table:table-cell>
          <table:table-cell table:style-name="ce9" office:value-type="string" calcext:value-type="string">
            <text:p>REFERENTE À AQUISIÇÃO DIRETA DE PLACAS DE HOMENAGEM PARA PRESTAR RECONHECIMENTO AOS SERVIDORES(AS) APOSENTADOS(AS), SERVIDORES(AS) E ESTAGIÁRIOS(AS) QUE SE DESTACARAM AO LONGO DO ANO, ALÉM DE UMA HOMENAGEM ESPECIAL, IN MEMORIAM, À SERVIDORA KILZA ANDRADE DE MELO E UMA HOMENAGEM PÓSTUMA A DESA. VILALUBA LOPES, PRIMEIRA COORDENADORA DO NUDEPE, NOS EVENTOS INTEGRA SEJUD 2024 E O ENCONTRO DOS ENTREVISTADORES FORENSES <text:s/>2024, CONFORME MEMORANDO Nº 218/2024 <text:s/>CCOM. DESPESA ALOCADA NO 2º GRAU.</text:p>
          </table:table-cell>
          <table:table-cell table:style-name="ce12" office:value-type="float" office:value="3680" calcext:value-type="float">
            <text:p>3.680,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370" calcext:value-type="float">
            <text:p>2370</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5785-83.2024.8.06.0000</text:p>
          </table:table-cell>
          <table:table-cell table:style-name="ce9" office:value-type="string" calcext:value-type="string">
            <text:p>CT- 32/2021 / (ADT-06) <text:s/>EMPENHO PARA PAGAMENTO PARCIAL PARA O SERVIÇO SOB DEMAND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EXERCÍCIO DE 2024. 1º GRAU.</text:p>
          </table:table-cell>
          <table:table-cell table:style-name="ce12" office:value-type="float" office:value="10636" calcext:value-type="float">
            <text:p>10.636,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371" calcext:value-type="float">
            <text:p>2371</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5785-83.2024.8.06.0000</text:p>
          </table:table-cell>
          <table:table-cell table:style-name="ce9" office:value-type="string" calcext:value-type="string">
            <text:p>CT- 32/2021 / (ADT-06) - EMPENHO PARA PAGAMENTO PARCIAL PARA O SERVIÇO SOB DEMAND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EXERCÍCIO DE 2024. 2º GRAU.</text:p>
          </table:table-cell>
          <table:table-cell table:style-name="ce12" office:value-type="float" office:value="5121.04" calcext:value-type="float">
            <text:p>5.121,04</text:p>
          </table:table-cell>
          <table:table-cell table:number-columns-repeated="250"/>
        </table:table-row>
        <table:table-row table:style-name="ro15">
          <table:table-cell table:style-name="ce3" office:value-type="string" calcext:value-type="string">
            <text:p>FERMOJU</text:p>
          </table:table-cell>
          <table:table-cell table:style-name="ce6" office:value-type="float" office:value="2396" calcext:value-type="float">
            <text:p>2396</text:p>
          </table:table-cell>
          <table:table-cell table:style-name="ce9" office:value-type="string" calcext:value-type="string">
            <text:p>FRANCISCO DAS CHAGAS BEZERRA DO NASCIMENTO </text:p>
          </table:table-cell>
          <table:table-cell table:style-name="ce6" office:value-type="string" calcext:value-type="string">
            <text:p>DISPENSA DE LICITAÇÃO</text:p>
          </table:table-cell>
          <table:table-cell table:style-name="ce6" office:value-type="string" calcext:value-type="string">
            <text:p>8522525-95.2024.8.06.0000</text:p>
          </table:table-cell>
          <table:table-cell table:style-name="ce9" office:value-type="string" calcext:value-type="string">
            <text:p>AQUISIÇÃO DIRETA DE CONTRATAÇÃO DE EMPRESA ESPECIALIZADA PARA PRESTAR SERVIÇOS DE LOCAÇÃO DE MOBILIÁRIOS, EQUIPAMENTOS AUDIOVISUAIS E DE SONORIZAÇÃO, ARTIGOS DE DECORAÇÃO E MÃO DE OBRA PARA APOIO TÉCNICO ESPECIALIZADO À REALIZAÇÃO DOS EVENTOS INSTITUCIONAIS "ENCONTRO NACIONAL DA REDE DE GOVERNANÇA COLABORATIVA" E "2ª EDIÇÃO DO CONVERGÊNCIA", A SEREM REALIZADOS NA ESMEC, NOS DIAS 18, 19 E 22 DE NOVEMBRO DE 2024, EM ATENDIMENTO AO MEMORANDO Nº 224/2024/CCOM. DESPESA ALOCADA NO 2º GRAU DE JURISDIÇÃO. </text:p>
          </table:table-cell>
          <table:table-cell table:style-name="ce12" office:value-type="float" office:value="33447.6" calcext:value-type="float">
            <text:p>33.447,6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06" calcext:value-type="float">
            <text:p>2406</text:p>
          </table:table-cell>
          <table:table-cell table:style-name="ce9" office:value-type="string" calcext:value-type="string">
            <text:p>SJ ADMINISTRACAO DE IMOVEIS LTDA</text:p>
          </table:table-cell>
          <table:table-cell table:style-name="ce6" office:value-type="string" calcext:value-type="string">
            <text:p>INEXIGÍVEL</text:p>
          </table:table-cell>
          <table:table-cell table:style-name="ce6" office:value-type="string" calcext:value-type="string">
            <text:p>8526327-04.2024.8.06.0000</text:p>
          </table:table-cell>
          <table:table-cell table:style-name="ce9" office:value-type="string" calcext:value-type="string">
            <text:p>CT - 52/2022 - EMPENHO POR ESTIMATIVA REFERENTE À LOCAÇÃO DE 1 (UM) IMÓVEL COMERCIAL, SITUADOS NA RODOVIA BR 116, Nº 2555, KM 6, MÓDULO 11, 990 M², EM FORTALEZA/CE, CONTENDO VIGILÂNCIA ELETRÔNICA E PORTARIA 24H, COM SISTEMA DE PREVENÇÃO E COMBATE AO FOGO, DETECTORES DE FUMAÇA/CALOR, A FIM DE SEDIAR DEPÓSITO DE BENS MÓVEIS INTEGRANTES DO PATRIMÔNIO DO PODER JUDICIÁRIO DO ESTADO DO CEARÁ, NO EXERCÍCIO DE 2024. DESPESA ALOCADA NO 2º GRAU DE JURISDIÇÃO.</text:p>
          </table:table-cell>
          <table:table-cell table:style-name="ce12" office:value-type="float" office:value="30089.6" calcext:value-type="float">
            <text:p>30.089,6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09" calcext:value-type="float">
            <text:p>2409</text:p>
          </table:table-cell>
          <table:table-cell table:style-name="ce9" office:value-type="string" calcext:value-type="string">
            <text:p>A.I.M DE LIMA NOGUEIRA-ME</text:p>
          </table:table-cell>
          <table:table-cell table:style-name="ce6" office:value-type="string" calcext:value-type="string">
            <text:p>PREGÃO</text:p>
          </table:table-cell>
          <table:table-cell table:style-name="ce6" office:value-type="string" calcext:value-type="string">
            <text:p>8526332-26.2024.8.06.0000</text:p>
          </table:table-cell>
          <table:table-cell table:style-name="ce9" office:value-type="string" calcext:value-type="string">
            <text:p>CT <text:s/>58/2021 - EMPENHO POR ESTIMATIVA REFERENTE À CONTRATAÇÃO DE EMPRESA ESPECIALIZADA PARA PRESTAÇÃO DE SERVIÇOS CONTINUADOS DE CONTROLE SANITÁRIO INTEGRADO DE VETORES E PRAGAS URBANAS ENGLOBANDO: DESINSETIZAÇÃO, DESRATIZAÇÃO E DESCUPINIZAÇÃO, NAS ÁREAS INTERNAS E EXTERNAS DAS UNIDADES DO PODER JUDICIÁRIO DO ESTADO DO CEARÁ - (TJCE) LOCALIZADAS NO INTERIOR DO ESTADO COM FORNECIMENTO DE MATERIAL, VISANDO ATENDER ÀS NECESSIDADES DO TRIBUNAL DE JUSTIÇA DO ESTADO DO CEARÁ <text:s/>TJCE, RELATIVO AO 1º GRAU, NO PERÍODO DE 2024.</text:p>
          </table:table-cell>
          <table:table-cell table:style-name="ce12" office:value-type="float" office:value="32410.27" calcext:value-type="float">
            <text:p>32.410,2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13" calcext:value-type="float">
            <text:p>2413</text:p>
          </table:table-cell>
          <table:table-cell table:style-name="ce9" office:value-type="string" calcext:value-type="string">
            <text:p>ARFRIO COMÉRCIO E SERVIÇOS DE ARCONDICIONADOS LTDA - ME</text:p>
          </table:table-cell>
          <table:table-cell table:style-name="ce6" office:value-type="string" calcext:value-type="string">
            <text:p>PREGÃO ELETRÔNICO</text:p>
          </table:table-cell>
          <table:table-cell table:style-name="ce6" office:value-type="string" calcext:value-type="string">
            <text:p>8525588-31.2024.8.06.0000</text:p>
          </table:table-cell>
          <table:table-cell table:style-name="ce9" office:value-type="string" calcext:value-type="string">
            <text:p>CT 45/2024: EMPENHO POR ESTIMATIVA RELATIVO À CONTRATAÇÃO DE PRESTAÇÃO DE SERVIÇOS DE MANUTENÇÃO PREVENTIVA E CORRETIVA, ASSISTÊNCIA TÉCNICA, INSTALAÇÃO, DESINSTALAÇÃO, FORNECIMENTO DE PEÇAS, MATERIAIS, INSUMOS, ACESSÓRIOS E DEMAIS COMPONENTES DOS EQUIPAMENTOS E SISTEMAS DE SISTEMAS DE AR CONDICIONADO DO PODER JUDICIÁRIO, <text:s/>REFERENTE AO EXERCÍCIO DE 2024. DESPESA ALOCADA NO 1º GRAU DE JURISDIÇÃO.</text:p>
          </table:table-cell>
          <table:table-cell table:style-name="ce12" office:value-type="float" office:value="92044.37" calcext:value-type="float">
            <text:p>92.044,3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14" calcext:value-type="float">
            <text:p>2414</text:p>
          </table:table-cell>
          <table:table-cell table:style-name="ce9" office:value-type="string" calcext:value-type="string">
            <text:p>ARFRIO COMÉRCIO E SERVIÇOS DE ARCONDICIONADOS LTDA - ME</text:p>
          </table:table-cell>
          <table:table-cell table:style-name="ce6" office:value-type="string" calcext:value-type="string">
            <text:p>PREGÃO ELETRÔNICO</text:p>
          </table:table-cell>
          <table:table-cell table:style-name="ce6" office:value-type="string" calcext:value-type="string">
            <text:p>8525588-31.2024.8.06.0000</text:p>
          </table:table-cell>
          <table:table-cell table:style-name="ce9" office:value-type="string" calcext:value-type="string">
            <text:p>CT 45/2024: EMPENHO POR ESTIMATIVA <text:s/>RELATIVO À CONTRATAÇÃO DE PRESTAÇÃO DE SERVIÇOS DE MANUTENÇÃO PREVENTIVA E CORRETIVA, ASSISTÊNCIA TÉCNICA, INSTALAÇÃO, DESINSTALAÇÃO, FORNECIMENTO DE PEÇAS, MATERIAIS, INSUMOS, ACESSÓRIOS E DEMAIS COMPONENTES DOS EQUIPAMENTOS E SISTEMAS DE SISTEMAS DE AR CONDICIONADO DO PODER JUDICIÁRIO, REFERENTE AO EXERCÍCIO DE 2024. DESPESA ALOCADA NO 2º GRAU DE JURISDIÇÃO. </text:p>
          </table:table-cell>
          <table:table-cell table:style-name="ce12" office:value-type="float" office:value="8763.75" calcext:value-type="float">
            <text:p>8.763,7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23" calcext:value-type="float">
            <text:p>2423</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25586-61.2024.8.06.0000</text:p>
          </table:table-cell>
          <table:table-cell table:style-name="ce9" office:value-type="string" calcext:value-type="string">
            <text:p>CT- 53/2024 - EMPENHO POR ESTIMATIVA REFERENTE À PRESTAÇÃO DE SERVIÇOS DE COMUNICAÇÃO DE VOZ ATRAVÉS DE UMA SOLUÇÃO DE TELEFONIA VOIP PARA O TJCE, NA CAPITAL, REGIÃO METROPOLITANA E INTERIOR, A FIM DE ATENDER AS NECESSIDADES DO PODER JUDICIÁRIO DO ESTADO DO CEARÁ, RELATIVO AO PERÍODO DE 2024. DESPESA ALOCADA NO 2º GRAU DE JURISDIÇÃO.</text:p>
          </table:table-cell>
          <table:table-cell table:style-name="ce12" office:value-type="float" office:value="42915.4" calcext:value-type="float">
            <text:p>42.915,4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24" calcext:value-type="float">
            <text:p>2424</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6573-97.2024.8.06.0000</text:p>
          </table:table-cell>
          <table:table-cell table:style-name="ce9" office:value-type="string" calcext:value-type="string">
            <text:p>CT- 32/2021 / (ADT-06) - EMPENHO PARA PAGAMENTO PARCIAL PARA O SERVIÇO SOB DEMAND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GOSTO 2024. 1º GRAU.</text:p>
          </table:table-cell>
          <table:table-cell table:style-name="ce12" office:value-type="float" office:value="6381.6" calcext:value-type="float">
            <text:p>6.381,6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25" calcext:value-type="float">
            <text:p>2425</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6573-97.2024.8.06.0000</text:p>
          </table:table-cell>
          <table:table-cell table:style-name="ce9" office:value-type="string" calcext:value-type="string">
            <text:p>CT- 32/2021 / (ADT-06) - EMPENHO PARA PAGAMENTO PARCIAL PARA O SERVIÇO SOB DEMAND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GOSTO 2024. 2º GRAU.</text:p>
          </table:table-cell>
          <table:table-cell table:style-name="ce12" office:value-type="float" office:value="3072.62" calcext:value-type="float">
            <text:p>3.072,62</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34" calcext:value-type="float">
            <text:p>2434</text:p>
          </table:table-cell>
          <table:table-cell table:style-name="ce9" office:value-type="string" calcext:value-type="string">
            <text:p>EDGEFY LTDA</text:p>
          </table:table-cell>
          <table:table-cell table:style-name="ce6" office:value-type="string" calcext:value-type="string">
            <text:p>PREGÃO ELETRÔNICO</text:p>
          </table:table-cell>
          <table:table-cell table:style-name="ce6" office:value-type="string" calcext:value-type="string">
            <text:p>8516260-77.2024.8.06.0000</text:p>
          </table:table-cell>
          <table:table-cell table:style-name="ce9" office:value-type="string" calcext:value-type="string">
            <text:p>CT- 44/2024 - REFERENTE À CONTRATAÇÃO DE EMPRESA ESPECIALIZADA NO FORNECIMENTO DE SOLUÇÃO DE DATA CENTER PRÉ-FABRICADO MODULAR OUTDOOR, COM SUPORTE, MANUTENÇÃO E GARANTIA PELO PERÍODO DE 60 (SESSENTA) MESES. DESPESA VINCULADA AO 1º GRAU DE JURISDIÇÃO. <text:tab/><text:tab/><text:tab/><text:tab/><text:tab/><text:tab/><text:tab/></text:p>
          </table:table-cell>
          <table:table-cell table:style-name="ce12" office:value-type="float" office:value="238659.32" calcext:value-type="float">
            <text:p>238.659,32</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64" calcext:value-type="float">
            <text:p>2464</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25586-61.2024.8.06.0000</text:p>
          </table:table-cell>
          <table:table-cell table:style-name="ce9" office:value-type="string" calcext:value-type="string">
            <text:p>CT- 53/2024 - EMPENHO POR ESTIMATIVA REFERENTE À PRESTAÇÃO DE SERVIÇOS DE COMUNICAÇÃO DE VOZ ATRAVÉS DE UMA SOLUÇÃO DE TELEFONIA VOIP PARA O TJCE, NA CAPITAL, REGIÃO METROPOLITANA E INTERIOR, A FIM DE ATENDER AS NECESSIDADES DO PODER JUDICIÁRIO DO ESTADO DO CEARÁ, RELATIVO AO PERÍODO DE 2024. DESPESA ALOCADA NO 1º GRAU DE JURISDIÇÃO.</text:p>
          </table:table-cell>
          <table:table-cell table:style-name="ce12" office:value-type="float" office:value="73339.58" calcext:value-type="float">
            <text:p>73.339,5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71" calcext:value-type="float">
            <text:p>2471</text:p>
          </table:table-cell>
          <table:table-cell table:style-name="ce9" office:value-type="string" calcext:value-type="string">
            <text:p>EDGEFY LTDA</text:p>
          </table:table-cell>
          <table:table-cell table:style-name="ce6" office:value-type="string" calcext:value-type="string">
            <text:p>PREGÃO ELETRÔNICO</text:p>
          </table:table-cell>
          <table:table-cell table:style-name="ce6" office:value-type="string" calcext:value-type="string">
            <text:p>8516260-77.2024.8.06.0000</text:p>
          </table:table-cell>
          <table:table-cell table:style-name="ce9" office:value-type="string" calcext:value-type="string">
            <text:p>CT- 44/2024 <text:s/>REFERENTE À CONTRATAÇÃO DE EMPRESA ESPECIALIZADA NO FORNECIMENTO DE SOLUÇÃO DE DATA CENTER PRÉ-FABRICADO MODULAR OUTDOOR, COM SUPORTE, MANUTENÇÃO E GARANTIA PELO PERÍODO DE 60 (SESSENTA) MESES. <text:s/>DESPESA VINCULADA AO 1º GRAU DE JURISDIÇÃO. <text:tab/><text:tab/><text:tab/><text:tab/><text:tab/><text:tab/><text:tab/><text:tab/><text:tab/></text:p>
          </table:table-cell>
          <table:table-cell table:style-name="ce12" office:value-type="float" office:value="8705407.74" calcext:value-type="float">
            <text:p>8.705.407,74</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72" calcext:value-type="float">
            <text:p>2472</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6774-89.2024.8.06.0000</text:p>
          </table:table-cell>
          <table:table-cell table:style-name="ce9" office:value-type="string" calcext:value-type="string">
            <text:p>CT- 32/2021 / (ADT-06) <text:s/>EMPENHO PARA PAGAMENTO DE SERVIÇO SOB DEMAND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PERÍODO/MÊS(ES) DE MARÇO A MAIO/2024. 1º GRAU.</text:p>
          </table:table-cell>
          <table:table-cell table:style-name="ce12" office:value-type="float" office:value="1215.54" calcext:value-type="float">
            <text:p>1.215,54</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73" calcext:value-type="float">
            <text:p>2473</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6774-89.2024.8.06.0000</text:p>
          </table:table-cell>
          <table:table-cell table:style-name="ce9" office:value-type="string" calcext:value-type="string">
            <text:p>CT- 32/2021 / (ADT-06) <text:s/>EMPENHO PARA PAGAMENTO DE SERVIÇO SOB DEMAND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PERÍODO/MÊS(ES) DE MARÇO A MAIO/2024. 2º GRAU.</text:p>
          </table:table-cell>
          <table:table-cell table:style-name="ce12" office:value-type="float" office:value="614.77" calcext:value-type="float">
            <text:p>614,7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78" calcext:value-type="float">
            <text:p>2478</text:p>
          </table:table-cell>
          <table:table-cell table:style-name="ce9" office:value-type="string" calcext:value-type="string">
            <text:p>GELAR REFRIGERACAO COMERCIAL LTDA - ME</text:p>
          </table:table-cell>
          <table:table-cell table:style-name="ce6" office:value-type="string" calcext:value-type="string">
            <text:p>PREGÃO ELETRÔNICO</text:p>
          </table:table-cell>
          <table:table-cell table:style-name="ce6" office:value-type="string" calcext:value-type="string">
            <text:p>8525589-16.2024.8.06.0000</text:p>
          </table:table-cell>
          <table:table-cell table:style-name="ce9" office:value-type="string" calcext:value-type="string">
            <text:p>CT- 48/2024 <text:s/>EMPENHO POR ESTIMATIVA REFERENTE À CONTRATAÇÃO DE PRESTAÇÃO DE SERVIÇOS DE MANUTENÇÃO PREVENTIVA E CORRETIVA, ASSISTÊNCIA TÉCNICA, INSTALAÇÃO, DESINSTALAÇÃO, FORNECIMENTO DE PEÇAS, MATERIAIS, INSUMOS, ACESSÓRIOS E DEMAIS COMPONENTES DOS EQUIPAMENTOS E SISTEMAS DE AR-CONDICIONADO, RELATIVO AO EXERCÍCIO DE 2024.</text:p>
          </table:table-cell>
          <table:table-cell table:style-name="ce12" office:value-type="float" office:value="45112.32" calcext:value-type="float">
            <text:p>45.112,32</text:p>
          </table:table-cell>
          <table:table-cell table:number-columns-repeated="250"/>
        </table:table-row>
        <table:table-row table:style-name="ro35">
          <table:table-cell table:style-name="ce3" office:value-type="string" calcext:value-type="string">
            <text:p>FERMOJU</text:p>
          </table:table-cell>
          <table:table-cell table:style-name="ce6" office:value-type="float" office:value="2481" calcext:value-type="float">
            <text:p>2481</text:p>
          </table:table-cell>
          <table:table-cell table:style-name="ce9" office:value-type="string" calcext:value-type="string">
            <text:p>GELAR REFRIGERACAO COMERCIAL LTDA - ME</text:p>
          </table:table-cell>
          <table:table-cell table:style-name="ce6" office:value-type="string" calcext:value-type="string">
            <text:p>PREGÃO ELETRÔNICO</text:p>
          </table:table-cell>
          <table:table-cell table:style-name="ce6" office:value-type="string" calcext:value-type="string">
            <text:p>8525590-98.2024.8.06.0000</text:p>
          </table:table-cell>
          <table:table-cell table:style-name="ce9" office:value-type="string" calcext:value-type="string">
            <text:p>1º GRAU - CT- 55/2024 - EMPENHO POR ESTIMATIVA REFERENTE À CONTRATAÇÃO DE PRESTAÇÃO DE SERVIÇOS DE MANUTENÇÃO PREVENTIVA E CORRETIVA, ASSISTÊNCIA TÉCNICA, INSTALAÇÃO, DESINSTALAÇÃO, FORNECIMENTO DE PEÇAS, MATERIAIS, INSUMOS, ACESSÓRIOS E DEMAIS COMPONENTES DOS EQUIPAMENTOS E SISTEMAS DE AR-CONDICIONADO, RELATIVO AO PERÍODO DE 2024.</text:p>
          </table:table-cell>
          <table:table-cell table:style-name="ce12" office:value-type="float" office:value="19035.38" calcext:value-type="float">
            <text:p>19.035,3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83" calcext:value-type="float">
            <text:p>2483</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6203-21.2024.8.06.0000</text:p>
          </table:table-cell>
          <table:table-cell table:style-name="ce9" office:value-type="string" calcext:value-type="string">
            <text:p>CT 59/2021 - REFERENTE À CONCESSÃO DE PASSAGENS AÉREAS PARA O PALESTRANTE EXTERNO DR. LUCAS DANNILO ARAGÃO GUIMARÃES, SERVIDOR DO TRIBUNAL DE JUSTIÇA DO MARANHÃO-MA, PARA MINISTRAR PALESTRA NO ENCONTRO DE ENTREVISTADORES FORENSES - 2024, A SER PROMOVIDO PELO NÚCLEO DE DEPOIMENTO ESPECIAL <text:s/>NUDEPE. DESPESA ALOCADA NO 2º GRAU DE JURISDIÇÃO.</text:p>
          </table:table-cell>
          <table:table-cell table:style-name="ce12" office:value-type="float" office:value="1891.24" calcext:value-type="float">
            <text:p>1.891,24</text:p>
          </table:table-cell>
          <table:table-cell table:number-columns-repeated="250"/>
        </table:table-row>
        <table:table-row table:style-name="ro36">
          <table:table-cell table:style-name="ce3" office:value-type="string" calcext:value-type="string">
            <text:p>FERMOJU</text:p>
          </table:table-cell>
          <table:table-cell table:style-name="ce6" office:value-type="float" office:value="2487" calcext:value-type="float">
            <text:p>2487</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6944-61.2024.8.06.0000</text:p>
          </table:table-cell>
          <table:table-cell table:style-name="ce9" office:value-type="string" calcext:value-type="string">
            <text:p>CT- 32/2021/(ADT - 06) - EMPENHO PARA PAGAMENTO RELATIVO A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À DIFERENÇA DOS MESES DE JULHO A OUTUBRO DE 2024, 1º GRAU.</text:p>
          </table:table-cell>
          <table:table-cell table:style-name="ce12" office:value-type="float" office:value="2649.61" calcext:value-type="float">
            <text:p>2.649,61</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89" calcext:value-type="float">
            <text:p>2489</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6944-61.2024.8.06.0000</text:p>
          </table:table-cell>
          <table:table-cell table:style-name="ce9" office:value-type="string" calcext:value-type="string">
            <text:p>CT- 32/2021/(ADT - 06) - EMPENHO PARA PAGAMENTO RELATIVO A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À DIFERENÇA DOS MESES DE JULHO A OUTUBRO DE 2024, 2º GRAU.<text:tab/><text:tab/><text:tab/><text:tab/><text:tab/><text:tab/><text:tab/></text:p>
          </table:table-cell>
          <table:table-cell table:style-name="ce12" office:value-type="float" office:value="1275.75" calcext:value-type="float">
            <text:p>1.275,7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491" calcext:value-type="float">
            <text:p>2491</text:p>
          </table:table-cell>
          <table:table-cell table:style-name="ce9" office:value-type="string" calcext:value-type="string">
            <text:p>ENGESOFTWARE TECNOLOGIA S/A</text:p>
          </table:table-cell>
          <table:table-cell table:style-name="ce6" office:value-type="string" calcext:value-type="string">
            <text:p>PREGÃO ELETRÔNICO</text:p>
          </table:table-cell>
          <table:table-cell table:style-name="ce6" office:value-type="string" calcext:value-type="string">
            <text:p>8527017-33.2024.8.06.0000</text:p>
          </table:table-cell>
          <table:table-cell table:style-name="ce9" office:value-type="string" calcext:value-type="string">
            <text:p>CT-17/2023 - EMPENHO POR ESTIMATIVA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OUTUBRO DE 2024. DESPESA ALOCADA NO 1º GRAU DE JURISDIÇÃO.</text:p>
          </table:table-cell>
          <table:table-cell table:style-name="ce12" office:value-type="float" office:value="48703.77" calcext:value-type="float">
            <text:p>48.703,77</text:p>
          </table:table-cell>
          <table:table-cell table:number-columns-repeated="250"/>
        </table:table-row>
        <table:table-row table:style-name="ro37">
          <table:table-cell table:style-name="ce3" office:value-type="string" calcext:value-type="string">
            <text:p>FERMOJU</text:p>
          </table:table-cell>
          <table:table-cell table:style-name="ce6" office:value-type="float" office:value="2499" calcext:value-type="float">
            <text:p>2499</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6943-76.2024.8.06.0000</text:p>
          </table:table-cell>
          <table:table-cell table:style-name="ce9" office:value-type="string" calcext:value-type="string">
            <text:p>CT- 32/2021/ (ADT-06) <text:s/>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À DIFERENÇA DOS MESES DE JULHO A OUTUBRO DE 2024. 1º GRAU.</text:p>
          </table:table-cell>
          <table:table-cell table:style-name="ce12" office:value-type="float" office:value="53367.38" calcext:value-type="float">
            <text:p>53.367,3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00" calcext:value-type="float">
            <text:p>2500</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6943-76.2024.8.06.0000</text:p>
          </table:table-cell>
          <table:table-cell table:style-name="ce9" office:value-type="string" calcext:value-type="string">
            <text:p>CT- 32/2021/ (ADT-06) <text:s/>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À DIFERENÇA DOS MESES DE JULHO A OUTUBRO DE 2024, 2º GRAU.</text:p>
          </table:table-cell>
          <table:table-cell table:style-name="ce12" office:value-type="float" office:value="25695.42" calcext:value-type="float">
            <text:p>25.695,42</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01" calcext:value-type="float">
            <text:p>2501</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6940-24.2024.8.06.0000</text:p>
          </table:table-cell>
          <table:table-cell table:style-name="ce9" office:value-type="string" calcext:value-type="string">
            <text:p>CT- 32/2021 (ADT- 06) - EMPENHO PARA PAGAMENTO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À DIFERENÇA DOS MESES DE JULHO A OUTUBRO DE 2024, 1º GRAU.</text:p>
          </table:table-cell>
          <table:table-cell table:style-name="ce12" office:value-type="float" office:value="28736.47" calcext:value-type="float">
            <text:p>28.736,4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02" calcext:value-type="float">
            <text:p>2502</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6940-24.2024.8.06.0000</text:p>
          </table:table-cell>
          <table:table-cell table:style-name="ce9" office:value-type="string" calcext:value-type="string">
            <text:p>CT- 32/2021 (ADT- 06) <text:s/>EMPENHO PARA PAGAMENTO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À DIFERENÇA DOS MESES DE JULHO A OUTUBRO DE 2024, 2º GRAU.</text:p>
          </table:table-cell>
          <table:table-cell table:style-name="ce12" office:value-type="float" office:value="13836.09" calcext:value-type="float">
            <text:p>13.836,09</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07" calcext:value-type="float">
            <text:p>2507</text:p>
          </table:table-cell>
          <table:table-cell table:style-name="ce9" office:value-type="string" calcext:value-type="string">
            <text:p>POSTURE TREINAMENTO E DESENVOLVIMENTO LTDA</text:p>
          </table:table-cell>
          <table:table-cell table:style-name="ce6" office:value-type="string" calcext:value-type="string">
            <text:p>PREGÃO ELETRÔNICO</text:p>
          </table:table-cell>
          <table:table-cell table:style-name="ce6" office:value-type="string" calcext:value-type="string">
            <text:p>8526832-92.2024.8.06.0000</text:p>
          </table:table-cell>
          <table:table-cell table:style-name="ce9" office:value-type="string" calcext:value-type="string">
            <text:p>CT 54/2024 - EMPENHO REFERENTE À CONTRATAÇÃO DE EMPRESA PARA PRESTAR SERVIÇO DE SAÚDE MENTAL PARA OS SERVIDORES E MAGISTRADOS DE TODAS AS UNIDADES DO TRIBUNAL DE JUSTIÇA DO ESTADO DO CEARÁ, RELATIVO AO PERÍODO DE NOVEMBRO/2024. DESPESA ALOCADA NO 1º GRAU.</text:p>
          </table:table-cell>
          <table:table-cell table:style-name="ce12" office:value-type="float" office:value="27132" calcext:value-type="float">
            <text:p>27.132,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08" calcext:value-type="float">
            <text:p>2508</text:p>
          </table:table-cell>
          <table:table-cell table:style-name="ce9" office:value-type="string" calcext:value-type="string">
            <text:p>POSTURE TREINAMENTO E DESENVOLVIMENTO LTDA</text:p>
          </table:table-cell>
          <table:table-cell table:style-name="ce6" office:value-type="string" calcext:value-type="string">
            <text:p>PREGÃO ELETRÔNICO</text:p>
          </table:table-cell>
          <table:table-cell table:style-name="ce6" office:value-type="string" calcext:value-type="string">
            <text:p>8526832-92.2024.8.06.0000</text:p>
          </table:table-cell>
          <table:table-cell table:style-name="ce9" office:value-type="string" calcext:value-type="string">
            <text:p>CT 54/2024 - EMPENHO REFERENTE À CONTRATAÇÃO DE EMPRESA PARA PRESTAR SERVIÇO DE SAÚDE MENTAL PARA OS SERVIDORES E MAGISTRADOS DE TODAS AS UNIDADES DO TRIBUNAL DE JUSTIÇA DO ESTADO DO CEARÁ, RELATIVO AO PERÍODO DE NOVEMBRO/2024. DESPESA ALOCADA NO 2º GRAU.</text:p>
          </table:table-cell>
          <table:table-cell table:style-name="ce12" office:value-type="float" office:value="8568" calcext:value-type="float">
            <text:p>8.568,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09" calcext:value-type="float">
            <text:p>2509</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6189-37.2024.8.06.0000</text:p>
          </table:table-cell>
          <table:table-cell table:style-name="ce9" office:value-type="string" calcext:value-type="string">
            <text:p>CT 59/2021 - REFERENTE À CONCESSÃO DE PASSAGENS AÉREAS PARA A ASSISTENTE TÉCNICA ESTADUAL DO PROGRAMA FAZENDO JUSTIÇA CNJ/PNUD, SRA. LÚCIA MARIA BERTINI, PARA ACOMPANHAR ATIVIDADE NO DIA 29 DE OUTUBRO DE 2024, EM JUAZEIRO DO NORTE - CE. DESPESA ALOCADA NO 1º GRAU DE JURISDIÇÃO.</text:p>
          </table:table-cell>
          <table:table-cell table:style-name="ce12" office:value-type="float" office:value="1741.96" calcext:value-type="float">
            <text:p>1.741,96</text:p>
          </table:table-cell>
          <table:table-cell table:number-columns-repeated="250"/>
        </table:table-row>
        <table:table-row table:style-name="ro38">
          <table:table-cell table:style-name="ce3" office:value-type="string" calcext:value-type="string">
            <text:p>FERMOJU</text:p>
          </table:table-cell>
          <table:table-cell table:style-name="ce6" office:value-type="float" office:value="2517" calcext:value-type="float">
            <text:p>2517</text:p>
          </table:table-cell>
          <table:table-cell table:style-name="ce9" office:value-type="string" calcext:value-type="string">
            <text:p>INSTITUTO EUVALDO LODI NUCLEO DO CEARA</text:p>
          </table:table-cell>
          <table:table-cell table:style-name="ce6" office:value-type="string" calcext:value-type="string">
            <text:p>DISPENSA DE LICITAÇÃO</text:p>
          </table:table-cell>
          <table:table-cell table:style-name="ce6" office:value-type="string" calcext:value-type="string">
            <text:p>8526645-84.2024.8.06.0000</text:p>
          </table:table-cell>
          <table:table-cell table:style-name="ce9" office:value-type="string" calcext:value-type="string">
            <text:p>CT  03/2023/AD3  REFERENTE AOS SERVIÇOS DE AGENTE DE INTEGRAÇÃO PARA OPERACIONALIZAR O PROGRAMA CONTINUADO DE ESTÁGIO, RELATIVO AO(S) MÊS(ES) DE OUTUBRO/2024. DESPESA ALOCADA NO 2º GRAU DE JURISDIÇÃO.  </text:p>
            <text:p>VAGAS DE ESTÁGIO P/ ESTUDANTES DE GRADUAÇÃO E PÓS GRADUAÇÃO:</text:p>
            <text:p>2º / GRADUAÇÃO:<text:tab/>205XR$ 16.50=<text:tab/>R$ 3,382.50</text:p>
            <text:p>2º / PÓS-GRADUAÇÃO: 280XR$ 16.50=<text:tab/>R$ 4,620.00<text:tab/><text:tab/><text:tab/><text:tab/><text:tab/><text:tab/><text:tab/><text:tab/></text:p>
          </table:table-cell>
          <table:table-cell table:style-name="ce12" office:value-type="float" office:value="8002.5" calcext:value-type="float">
            <text:p>8.002,50</text:p>
          </table:table-cell>
          <table:table-cell table:number-columns-repeated="250"/>
        </table:table-row>
        <table:table-row table:style-name="ro39">
          <table:table-cell table:style-name="ce3" office:value-type="string" calcext:value-type="string">
            <text:p>FERMOJU</text:p>
          </table:table-cell>
          <table:table-cell table:style-name="ce6" office:value-type="float" office:value="2519" calcext:value-type="float">
            <text:p>2519</text:p>
          </table:table-cell>
          <table:table-cell table:style-name="ce9" office:value-type="string" calcext:value-type="string">
            <text:p>INSTITUTO EUVALDO LODI NUCLEO DO CEARA</text:p>
          </table:table-cell>
          <table:table-cell table:style-name="ce6" office:value-type="string" calcext:value-type="string">
            <text:p>DISPENSA DE LICITAÇÃO</text:p>
          </table:table-cell>
          <table:table-cell table:style-name="ce6" office:value-type="string" calcext:value-type="string">
            <text:p>8526645-84.2024.8.06.0000</text:p>
          </table:table-cell>
          <table:table-cell table:style-name="ce9" office:value-type="string" calcext:value-type="string">
            <text:p>CT  03/2023/AD3  REFERENTE AOS SERVIÇOS DE AGENTE DE INTEGRAÇÃO PARA OPERACIONALIZAR O PROGRAMA CONTINUADO DE ESTÁGIO, RELATIVO AO(S) MÊS(ES) DE OUTUBRO/2024. DESPESA ALOCADA NO 1º GRAU DE JURISDIÇÃO.  </text:p>
            <text:p>VAGAS DE ESTÁGIO P/ ESTUDANTES DE GRADUAÇÃO E PÓS GRADUAÇÃO:</text:p>
            <text:p>1º / GRADUAÇÃO: 835XR$ 16.50= R$ 13,777.50</text:p>
            <text:p>1º / PÓS-GRADUAÇÃO: 193XR$ 16.50= R$ 3,184.50</text:p>
            <text:p><text:tab/><text:tab/><text:tab/><text:tab/><text:tab/><text:tab/></text:p>
          </table:table-cell>
          <table:table-cell table:style-name="ce12" office:value-type="float" office:value="16962" calcext:value-type="float">
            <text:p>16.962,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37" calcext:value-type="float">
            <text:p>2537</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6946-31.2024.8.06.0000</text:p>
          </table:table-cell>
          <table:table-cell table:style-name="ce9" office:value-type="string" calcext:value-type="string">
            <text:p>CT- 32/2021 (ADT-06) - EMPENHO PARA PAGAMENTO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 DIFERENÇA DOS MESES DE JULHO A OUTUBRO DE 2024. 1º GRAU.</text:p>
          </table:table-cell>
          <table:table-cell table:style-name="ce12" office:value-type="float" office:value="65217.02" calcext:value-type="float">
            <text:p>65.217,02</text:p>
          </table:table-cell>
          <table:table-cell table:number-columns-repeated="250"/>
        </table:table-row>
        <table:table-row table:style-name="ro17">
          <table:table-cell table:style-name="ce3" office:value-type="string" calcext:value-type="string">
            <text:p>FERMOJU</text:p>
          </table:table-cell>
          <table:table-cell table:style-name="ce6" office:value-type="float" office:value="2538" calcext:value-type="float">
            <text:p>2538</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6946-31.2024.8.06.0000</text:p>
          </table:table-cell>
          <table:table-cell table:style-name="ce9" office:value-type="string" calcext:value-type="string">
            <text:p>CT- 32/2021 (ADT-06) - EMPENHO PARA PAGAMENTO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 DIFERENÇA DOS MESES DE JULHO A OUTUBRO DE 2024. 2º GRAU.</text:p>
          </table:table-cell>
          <table:table-cell table:style-name="ce12" office:value-type="float" office:value="31400.78" calcext:value-type="float">
            <text:p>31.400,78</text:p>
          </table:table-cell>
          <table:table-cell table:number-columns-repeated="250"/>
        </table:table-row>
        <table:table-row table:style-name="ro40">
          <table:table-cell table:style-name="ce3" office:value-type="string" calcext:value-type="string">
            <text:p>FERMOJU</text:p>
          </table:table-cell>
          <table:table-cell table:style-name="ce6" office:value-type="float" office:value="2539" calcext:value-type="float">
            <text:p>2539</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7425-24.2024.8.06.0000</text:p>
          </table:table-cell>
          <table:table-cell table:style-name="ce9" office:value-type="string" calcext:value-type="string">
            <text:p>CT 59/2021 - REFERENTE À CONCESSÃO DE PASSAGENS AÉREAS NO TRECHO FORTALEZA/BRASÍLIA/ FORTALEZA, EM FAVOR DA JUÍZA DE DIREITO MARIA DO SOCORRO MONTEZUMA BULCÃO E DOS SERVIDORES JOSÉ EDISONEUDSON GUERRA AIRES E EDLA MARIA NEVES FEITOSA NORONHA, PARA VIAJAREM A BRASÍLIA-DF, NO PERÍODO DE 11 A 14 DE NOVEMBRO DE 2024, PARA PARTICIPAREM DO ENCONTRO NACIONAL DAS COMISSÕES E SUBCOMITÊS DE PREVENÇÃO E ENFRENTAMENTO DO ASSÉDIO MORAL, DO ASSÉDIO SEXUAL E DA DISCRIMINAÇÃO, NOS DIAS 12 E 13 DE NOVEMBRO, NO TRIBUNAL SUPERIOR DO TRABALHO, CONFORME PORTARIA N.º 2279/2024. DESPESA ALOCADA NO 1º GRAU DE JURISDIÇÃO.</text:p>
          </table:table-cell>
          <table:table-cell table:style-name="ce12" office:value-type="float" office:value="7391.79" calcext:value-type="float">
            <text:p>7.391,79</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40" calcext:value-type="float">
            <text:p>2540</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7425-24.2024.8.06.0000</text:p>
          </table:table-cell>
          <table:table-cell table:style-name="ce9" office:value-type="string" calcext:value-type="string">
            <text:p>CT 59/2021 - REFERENTE À CONCESSÃO DE PASSAGENS AÉREAS NO TRECHO FORTALEZA/BRASÍLIA/ FORTALEZA, EM FAVOR DO DESEMBARGADOR FRANCISCO JAIME MEDEIROS NETO, PARA VIAJAR A BRASÍLIA-DF, NO PERÍODO DE 11 A 14 DE NOVEMBRO DE 2024, PARA PARTICIPAR DO "ENCONTRO NACIONAL DAS COMISSÕES E SUBCOMITÊS DE PREVENÇÃO E ENFRENTAMENTO DO ASSÉDIO MORAL, DO ASSÉDIO SEXUAL E DA DISCRIMINAÇÃO", NOS DIAS 12 E 13 DE NOVEMBRO, NO TRIBUNAL SUPERIOR DO TRABALHO, CONFORME PORTARIA N.º 2279/2024. DESPESA ALOCADA NO 2º GRAU DE JURISDIÇÃO.</text:p>
          </table:table-cell>
          <table:table-cell table:style-name="ce12" office:value-type="float" office:value="2820.74" calcext:value-type="float">
            <text:p>2.820,74</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41" calcext:value-type="float">
            <text:p>2541</text:p>
          </table:table-cell>
          <table:table-cell table:style-name="ce9" office:value-type="string" calcext:value-type="string">
            <text:p>SAAE DE PINDORETAMA</text:p>
          </table:table-cell>
          <table:table-cell table:style-name="ce6" office:value-type="string" calcext:value-type="string">
            <text:p>INEXIGÍVEL</text:p>
          </table:table-cell>
          <table:table-cell table:style-name="ce6" office:value-type="string" calcext:value-type="string">
            <text:p>8527250-30.2024.8.06.0000</text:p>
          </table:table-cell>
          <table:table-cell table:style-name="ce9" office:value-type="string" calcext:value-type="string">
            <text:p>CT 64/2022 - EMPENHO POR ESTIMATIVA REFERENTE À CONTRATAÇÃO DE EMPRESA PARA A PRESTAÇÃO DO SERVIÇO DE ABASTECIMENTO DE ÁGUA TRATADA E COLETA DE ESGOTO PARA O PRÉDIO DO FÓRUM DE PINDORETAMA, LOCALIZADO NA RUA ODILIO MAIA GONDIM, S/N, BAIRRO CENTRO, NO MUNICÍPIO DE PINDORETAMA, NO PERÍODO DE 2024. 1º GRAU.</text:p>
          </table:table-cell>
          <table:table-cell table:style-name="ce12" office:value-type="float" office:value="384" calcext:value-type="float">
            <text:p>384,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46" calcext:value-type="float">
            <text:p>2546</text:p>
          </table:table-cell>
          <table:table-cell table:style-name="ce9" office:value-type="string" calcext:value-type="string">
            <text:p>SAAE DE ICO <text:s text:c="28"/></text:p>
          </table:table-cell>
          <table:table-cell table:style-name="ce6" office:value-type="string" calcext:value-type="string">
            <text:p>INEXIGÍVEL</text:p>
          </table:table-cell>
          <table:table-cell table:style-name="ce6" office:value-type="string" calcext:value-type="string">
            <text:p>8527232-09.2024.8.06.0000</text:p>
          </table:table-cell>
          <table:table-cell table:style-name="ce9" office:value-type="string" calcext:value-type="string">
            <text:p>CT 66/2022 - EMPENHO POR ESTIMATIVA REFERENTE AO SERVIÇO DE ABASTECIMENTO DE ÁGUA TRATADA E COLETA DE ESGOTO PARA O PRÉDIO DO FÓRUM DE ICÓ, LOCALIZADO NA AV. JOSEFA NOGUEIRA MONTEIRO, Nº 1760, BAIRRO CENTRO E DO JUIZADO ESPECIAL CIVIL, LOCALIZADO NA AV. JOSEFA NOGUEIRA MONTEIRO, Nº 1788, BAIRRO CENTRO, AMBOS NO MUNICÍPIO DE ICÓ, NO PERÍODO DE 2024. 1º GRAU.</text:p>
          </table:table-cell>
          <table:table-cell table:style-name="ce12" office:value-type="float" office:value="5574.3" calcext:value-type="float">
            <text:p>5.574,3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59" calcext:value-type="float">
            <text:p>2559</text:p>
          </table:table-cell>
          <table:table-cell table:style-name="ce9" office:value-type="string" calcext:value-type="string">
            <text:p>CCS CONSTRUÇÕES LTDA</text:p>
          </table:table-cell>
          <table:table-cell table:style-name="ce6" office:value-type="string" calcext:value-type="string">
            <text:p>CONCORRÊNCIA</text:p>
          </table:table-cell>
          <table:table-cell table:style-name="ce6" office:value-type="string" calcext:value-type="string">
            <text:p>8512948-93.2024.8.06.0000</text:p>
          </table:table-cell>
          <table:table-cell table:style-name="ce9" office:value-type="string" calcext:value-type="string">
            <text:p>CT <text:s/>11/2023 - PAGAMENTO POR INDENIZAÇÃO REFERENTE AO REAJUSTE AO CONTRATO Nº. 11/2023, RELATIVO À EXECUÇÃO DO PROJETO DE REFORMA E AMPLIAÇÃO DO FÓRUM DA COMARCA DE QUIXADÁ. 1º GRAU.</text:p>
          </table:table-cell>
          <table:table-cell table:style-name="ce12" office:value-type="float" office:value="23723.35" calcext:value-type="float">
            <text:p>23.723,3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60" calcext:value-type="float">
            <text:p>2560</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7532-68.2024.8.06.0000</text:p>
          </table:table-cell>
          <table:table-cell table:style-name="ce9" office:value-type="string" calcext:value-type="string">
            <text:p>CT 59/2021 <text:s/>REFERENTE À CONCESSÃO DE PASSAGENS AÉREAS, NO TRECHO FORTALEZA/ BELÉM/ FORTALEZA, EM FAVOR DO DESEMBARGADOR FRANCISCO JAIME MEDEIROS NETO, PARA VIAJAR A BELÉM-PA, PARA PARTICIPAR DOS EVENTOS DO XXV COLINJ, XVII FONAJUP E XXXIV FONAJUV, PROGRAMADOS PARA OCORREREM PRESENCIALMENTE NOS DIAS 27, 28 E 29 DE NOVEMBRO DE 2024, NA CIDADE DE BELÉM/PA. DESPESA ALOCADA NO 2º GRAU DE JURISDIÇÃO.</text:p>
          </table:table-cell>
          <table:table-cell table:style-name="ce12" office:value-type="float" office:value="1692" calcext:value-type="float">
            <text:p>1.692,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61" calcext:value-type="float">
            <text:p>2561</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7549-07.2024.8.06.0000</text:p>
          </table:table-cell>
          <table:table-cell table:style-name="ce9" office:value-type="string" calcext:value-type="string">
            <text:p>CT 59/2021 <text:s/>REFERENTE À CONCESSÃO DE PASSAGENS AÉREAS, NO TRECHO FORTALEZA/ BELÉM/ FORTALEZA, EM FAVOR DA MAGISTRADA ANA KAYRENA DA SILVA FREIAS, JUÍZA AUXILIAR DA CORREGEDORIA, PARA VIAJAR A BELÉM-PA, NO PERÍODO DE 11 A 14 DE NOVEMBRO DE 2024, PARA PARTICIPAR DO III ENCONTRO NACIONAL DOS CENTROS DE INTELIGÊNCIA DO PODER JUDICIÁRIO, NO PERÍODO DE 12 A 14 DE NOVEMBRO DO CORRENTE ANO, NA CIDADE DE BELÉM/PA, CONFORME PORTARIA N.º 2535/2024. DESPESA ALOCADA NO 2º GRAU DE JURISDIÇÃO.</text:p>
          </table:table-cell>
          <table:table-cell table:style-name="ce12" office:value-type="float" office:value="1675.81" calcext:value-type="float">
            <text:p>1.675,81</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62" calcext:value-type="float">
            <text:p>2562</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6804-27.2024.8.06.0000</text:p>
          </table:table-cell>
          <table:table-cell table:style-name="ce9" office:value-type="string" calcext:value-type="string">
            <text:p>CT 59/2021 <text:s/>REFERENTE À CONCESSÃO DE PASSAGENS AÉREAS PARA A CONSELHEIRA DO CNJ RENATA GIL DE ALCÂNTARA VIDEIRA, PARA PARTICIPAR DA CERIMÔNIA DE INSTALAÇÃO DOS 3º E 4º JUIZADOS DE VIOLÊNCIA DOMÉSTICA E FAMILIAR CONTRA A MULHER, NO DIA 22 DE NOVEMBRO DE 2024, ÀS 14H, EM FORTALEZA/CE. DESPESA ALOCADA NO 2º GRAU DE JURISDIÇÃO.</text:p>
          </table:table-cell>
          <table:table-cell table:style-name="ce12" office:value-type="float" office:value="6200.05" calcext:value-type="float">
            <text:p>6.200,0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86" calcext:value-type="float">
            <text:p>2586</text:p>
          </table:table-cell>
          <table:table-cell table:style-name="ce9" office:value-type="string" calcext:value-type="string">
            <text:p>PAGAMENTO A PERITOS, MEDIADORES E CONCILIADORES</text:p>
          </table:table-cell>
          <table:table-cell table:style-name="ce6" office:value-type="string" calcext:value-type="string">
            <text:p>OUTROS / NÃO APLICÁVEL</text:p>
          </table:table-cell>
          <table:table-cell table:style-name="ce6" office:value-type="string" calcext:value-type="string">
            <text:p>8527946-66.2024.8.06.0000</text:p>
          </table:table-cell>
          <table:table-cell table:style-name="ce9" office:value-type="string" calcext:value-type="string">
            <text:p>PAGAMENTO POR LISTA DOS AUXILIARES DA JUSTIÇA (PESSOAS FÍSICAS), CONFORME PLANILHA COM DETALHAMENTO DA PÁGINA 3 A PÁGINA 6, CONCLUÍDA NO MÊS DE NOVEMBRO DE 2024. DESPESA ALOCADA NO 1º GRAU DE JURISDIÇÃO. <text:s/></text:p>
          </table:table-cell>
          <table:table-cell table:style-name="ce12" office:value-type="float" office:value="1344" calcext:value-type="float">
            <text:p>1.344,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90" calcext:value-type="float">
            <text:p>2590</text:p>
          </table:table-cell>
          <table:table-cell table:style-name="ce9" office:value-type="string" calcext:value-type="string">
            <text:p>SAAE DE JUCAS</text:p>
          </table:table-cell>
          <table:table-cell table:style-name="ce6" office:value-type="string" calcext:value-type="string">
            <text:p>INEXIGÍVEL</text:p>
          </table:table-cell>
          <table:table-cell table:style-name="ce6" office:value-type="string" calcext:value-type="string">
            <text:p>8527239-98.2024.8.06.0000</text:p>
          </table:table-cell>
          <table:table-cell table:style-name="ce9" office:value-type="string" calcext:value-type="string">
            <text:p>CT 10/2023 - EMPENHO POR ESTIMATIVA REFERENTE AO SERVIÇO DE ABASTECIMENTO DE ÁGUA TRATADA E COLETA DE ESGOTO PARA O PRÉDIO DO FÓRUM DE JUCÁS, LOCALIZADO NA RUA JOAQUIM VIEIRA NOBRE, S/N, BAIRRO: N. S. DE FÁTIMA, NO MUNICÍPIO DE JUCÁS, NO EXERCÍCIO DE 2024. 1º GRAU.</text:p>
          </table:table-cell>
          <table:table-cell table:style-name="ce12" office:value-type="float" office:value="1589.51" calcext:value-type="float">
            <text:p>1.589,51</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94" calcext:value-type="float">
            <text:p>2594</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6109-73.2024.8.06.0000</text:p>
          </table:table-cell>
          <table:table-cell table:style-name="ce9" office:value-type="string" calcext:value-type="string">
            <text:p>CT 59/2021 <text:s/>REFERENTE À CONCESSÃO DE PASSAGENS AÉREAS, NO TRECHO FORTALEZA/ BRASÍLIA/ FORTALEZA, EM FAVOR DO DESEMBARGADOR FRANCISCO LUCIANO LIMA RODRIGUES, PARA VIAJAR A BRASÍLIA-DF, NOS DIAS 28 E 29 DE OUTUBRO DE 2024, PARA PARTICIPAR DE REUNIÃO REFERENTE À INSERÇÃO DA INTELIGÊNCIA ARTIFICIAL GENERATIVA NO PODER JUDICIÁRIO BRASILEIRO, NO DIA 29 DE OUTUBRO, NA ESCOLA NACIONAL DE FORMAÇÃO E APERFEIÇOAMENTO DE MAGISTRADOS, CONFORME PORTARIA 2410/2024. DESPESA ALOCADA NO 2º GRAU DE JURISDIÇÃO.</text:p>
          </table:table-cell>
          <table:table-cell table:style-name="ce12" office:value-type="float" office:value="5392.53" calcext:value-type="float">
            <text:p>5.392,53</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597" calcext:value-type="float">
            <text:p>2597</text:p>
          </table:table-cell>
          <table:table-cell table:style-name="ce9" office:value-type="string" calcext:value-type="string">
            <text:p>M.T. VIDEO PRODUCOES LTDA- EPP</text:p>
          </table:table-cell>
          <table:table-cell table:style-name="ce6" office:value-type="string" calcext:value-type="string">
            <text:p>PREGÃO ELETRÔNICO</text:p>
          </table:table-cell>
          <table:table-cell table:style-name="ce6" office:value-type="string" calcext:value-type="string">
            <text:p>8528051-43.2024.8.06.0000</text:p>
          </table:table-cell>
          <table:table-cell table:style-name="ce9" office:value-type="string" calcext:value-type="string">
            <text:p>CT 39/2024 - EMPENHO REFERENTE AOS SERVIÇOS DE PRODUÇÃO AUDIOVISUAL, QUE ENVOLVE PRODUTOS (VÍDEO E/OU ÁUDIO) JORNALÍSTICOS, PROMOCIONAIS, INSTITUCIONAIS E DOCUMENTAIS, INCLUÍDAS A CAPTAÇÃO, EDIÇÃO E FINALIZAÇÃO DE IMAGENS/SONS DOS PRODUTOS, PARA VEICULAÇÃO EM LOCAIS DE INTERESSE DO TRIBUNAL DE JUSTIÇA DO ESTADO DO CEARÁ, NO MÊS DE OUTUBRO DE 2024. 2º GRAU.</text:p>
          </table:table-cell>
          <table:table-cell table:style-name="ce12" office:value-type="float" office:value="18620" calcext:value-type="float">
            <text:p>18.620,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01" calcext:value-type="float">
            <text:p>2601</text:p>
          </table:table-cell>
          <table:table-cell table:style-name="ce9" office:value-type="string" calcext:value-type="string">
            <text:p>M.T. VIDEO PRODUCOES LTDA- EPP</text:p>
          </table:table-cell>
          <table:table-cell table:style-name="ce6" office:value-type="string" calcext:value-type="string">
            <text:p>PREGÃO ELETRÔNICO</text:p>
          </table:table-cell>
          <table:table-cell table:style-name="ce6" office:value-type="string" calcext:value-type="string">
            <text:p>8528052-28.2024.8.06.0000</text:p>
          </table:table-cell>
          <table:table-cell table:style-name="ce9" office:value-type="string" calcext:value-type="string">
            <text:p>CT 39/2024 <text:s/>EMPENHO POR ESTIMATIVA REFERENTE AOS SERVIÇOS DE PRODUÇÃO AUDIOVISUAL, QUE ENVOLVE PRODUTOS (VÍDEO E/OU ÁUDIO) JORNALÍSTICOS, PROMOCIONAIS, INSTITUCIONAIS E DOCUMENTAIS, INCLUÍDAS A CAPTAÇÃO, EDIÇÃO E FINALIZAÇÃO DE IMAGENS/SONS DOS PRODUTOS, PARA VEICULAÇÃO EM LOCAIS DE INTERESSE DO TRIBUNAL DE JUSTIÇA DO ESTADO DO CEARÁ, NO MÊS DE NOVEMBRO DE 2024. 2º GRAU.</text:p>
          </table:table-cell>
          <table:table-cell table:style-name="ce12" office:value-type="float" office:value="22477" calcext:value-type="float">
            <text:p>22.477,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03" calcext:value-type="float">
            <text:p>2603</text:p>
          </table:table-cell>
          <table:table-cell table:style-name="ce9" office:value-type="string" calcext:value-type="string">
            <text:p>M.T. VIDEO PRODUCOES LTDA- EPP</text:p>
          </table:table-cell>
          <table:table-cell table:style-name="ce6" office:value-type="string" calcext:value-type="string">
            <text:p>PREGÃO ELETRÔNICO</text:p>
          </table:table-cell>
          <table:table-cell table:style-name="ce6" office:value-type="string" calcext:value-type="string">
            <text:p>8528053-13.2024.8.06.0000</text:p>
          </table:table-cell>
          <table:table-cell table:style-name="ce9" office:value-type="string" calcext:value-type="string">
            <text:p>CT 39/2024 - EMPENHO POR ESTIMATIVA REFERENTE AOS SERVIÇOS DE PRODUÇÃO AUDIOVISUAL, QUE ENVOLVE PRODUTOS (VÍDEO E/OU ÁUDIO) JORNALÍSTICOS, PROMOCIONAIS, INSTITUCIONAIS E DOCUMENTAIS, INCLUÍDAS A CAPTAÇÃO, EDIÇÃO E FINALIZAÇÃO DE IMAGENS/SONS DOS PRODUTOS, PARA VEICULAÇÃO EM LOCAIS DE INTERESSE DO TRIBUNAL DE JUSTIÇA DO ESTADO DO CEARÁ, NO MÊS DE DEZMBRO DE 2024. 2º GRAU.</text:p>
          </table:table-cell>
          <table:table-cell table:style-name="ce12" office:value-type="float" office:value="15979" calcext:value-type="float">
            <text:p>15.979,00</text:p>
          </table:table-cell>
          <table:table-cell table:number-columns-repeated="250"/>
        </table:table-row>
        <table:table-row table:style-name="ro41">
          <table:table-cell table:style-name="ce3" office:value-type="string" calcext:value-type="string">
            <text:p>FERMOJU</text:p>
          </table:table-cell>
          <table:table-cell table:style-name="ce6" office:value-type="float" office:value="2606" calcext:value-type="float">
            <text:p>2606</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26909-04.2024.8.06.0000</text:p>
          </table:table-cell>
          <table:table-cell table:style-name="ce9" office:value-type="string" calcext:value-type="string">
            <text:p>REFERENTE ÀS MENSALIDADES DAS BOLSAS DE ESTUDO DE PÓS-GRADUAÇÃO MESTRADO/DOUTORADO DO MÊS DE NOVEMBRO DE 2024, DOS SEGUINTES COLABORADORES: MARCELO BEZERRA DE MOURA FONTENELE, LARISSA BRAGA COSTA DE OLIVEIRA LIMA, MARLON JONES MAGALHÃES FERREIRA, TÚLIO EUGÊNIO DOS SANTOS, HERISSON JONES BRANDÃO ARAÚJO, WELTON JOSÉ DA SILVA FAVACHO, LUÍS EDUARDO GIRÃO MOTA, FRANCISCO ANASTÁCIO CAVALCANTE NETO, PAULO HENRIQUE LIMA SOARES, ANA CAROLINA MONTENEGRO CAVALCANTI, ANA CÉLIA PINHO CARNEIRO, FERNANDO TELES DE PAULA LIMA, LUCÍOLA COSTA SALES GOMES, FRANCISCO DE ASSIS DE ARAÚJO JÚNIOR, FÁBIO RODRIGUES SOUSA, MORGANA BASTOS GUERREIRO, FREDERICO COSTA BEZERRA, WALLTON PEREIRA DE SOUZA PAIVA, MARIA DO SOCORRO MONTEZUMA BULCÃO, ANTÔNIA VALDENIA GOMES ARRAIS, GEANNE CATUNDA DE CARVALHO BARRETO, ANTÔNIO WASHINGTON FROTA, MARIA ANITA ARARUNA CORREA DIAS E ANA PAULA FEITOSA OLIVEIRA. 1º GRAU. </text:p>
          </table:table-cell>
          <table:table-cell table:style-name="ce12" office:value-type="float" office:value="75269.45" calcext:value-type="float">
            <text:p>75.269,4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07" calcext:value-type="float">
            <text:p>2607</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26909-04.2024.8.06.0000</text:p>
          </table:table-cell>
          <table:table-cell table:style-name="ce9" office:value-type="string" calcext:value-type="string">
            <text:p>REFERENTE À MENSALIDADE DE BOLSA DE ESTUDO DE PÓS-GRADUAÇÃO - DOUTORADO - DO MÊS DE NOVEMBRO DE 2024, RELATIVO À DESA. LIRA RAMOS DE OLIVEIRA E À DESA. JORIZA MAGALHÃES PINHEIRO. 2º GRAU. </text:p>
          </table:table-cell>
          <table:table-cell table:style-name="ce12" office:value-type="float" office:value="8336.56" calcext:value-type="float">
            <text:p>8.336,5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10" calcext:value-type="float">
            <text:p>2610</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8184-85.2024.8.06.0000</text:p>
          </table:table-cell>
          <table:table-cell table:style-name="ce9" office:value-type="string" calcext:value-type="string">
            <text:p>CT 59/2021 - REFERENTE À CONCESSÃO DE PASSAGENS AÉREAS NO TRECHO JUAZEIRODO NORTE/ SALVADOR/ JUAZEIRO DO NORTE, EM FAVOR DO MAGISTRADO JOSÉ GILDERLAN LINS, PARA VIAJAR A SALVADOR-BA, NO PERÍODO DE 19 A 23 DE NOVEMBRO, PARA PARTICIPAR DO 7º ENCONTRO NACIONAL DE JUÍZAS E JUÍZES NEGROS <text:s/>ENAJUN E O 6º FÓRUM NACIONAL DE JUÍZAS E JUÍZES CONTRA O RACISMO E TODAS AS FORMAS DE DISCRIMINAÇÃO <text:s/>FONAJURD, NOS DIAS 21 E 22 DE NOVEMBRO, CONFORME PORTARIA N.º 2606/2024. DESPESA ALOCADA NO 1º GRAU DE JURISDIÇÃO.</text:p>
          </table:table-cell>
          <table:table-cell table:style-name="ce12" office:value-type="float" office:value="1239.96" calcext:value-type="float">
            <text:p>1.239,9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13" calcext:value-type="float">
            <text:p>2613</text:p>
          </table:table-cell>
          <table:table-cell table:style-name="ce9" office:value-type="string" calcext:value-type="string">
            <text:p>EDSERV LOCACOES E SERVICOS LTDA</text:p>
          </table:table-cell>
          <table:table-cell table:style-name="ce6" office:value-type="string" calcext:value-type="string">
            <text:p>PREGÃO ELETRÔNICO</text:p>
          </table:table-cell>
          <table:table-cell table:style-name="ce6" office:value-type="string" calcext:value-type="string">
            <text:p>8527467-73.2024.8.06.0000</text:p>
          </table:table-cell>
          <table:table-cell table:style-name="ce9" office:value-type="string" calcext:value-type="string">
            <text:p>CT- 62/2024 - EMPENHO POR ESTIMATIVA REFERENTE À CONTRATAÇÃO DE SERVIÇOS COM DEDICAÇÃO EXCLUSIVA PARA DESEMPENHO DE ATIVIDADES CONTINUADAS DE SERVIÇO OPERACIONAL, RELATIVA AO EXERCÍCIO DE 2024. DESPESA PERTENCENTE AO 1º GRAU DE JURISDIÇÃO.</text:p>
          </table:table-cell>
          <table:table-cell table:style-name="ce12" office:value-type="float" office:value="229959.44" calcext:value-type="float">
            <text:p>229.959,44</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14" calcext:value-type="float">
            <text:p>2614</text:p>
          </table:table-cell>
          <table:table-cell table:style-name="ce9" office:value-type="string" calcext:value-type="string">
            <text:p>EDSERV LOCACOES E SERVICOS LTDA</text:p>
          </table:table-cell>
          <table:table-cell table:style-name="ce6" office:value-type="string" calcext:value-type="string">
            <text:p>PREGÃO ELETRÔNICO</text:p>
          </table:table-cell>
          <table:table-cell table:style-name="ce6" office:value-type="string" calcext:value-type="string">
            <text:p>8527467-73.2024.8.06.0000</text:p>
          </table:table-cell>
          <table:table-cell table:style-name="ce9" office:value-type="string" calcext:value-type="string">
            <text:p>CT- 62/2024 - EMPENHO POR ESTIMATIVA REFERENTE À CONTRATAÇÃO DE SERVIÇOS COM DEDICAÇÃO EXCLUSIVA PARA DESEMPENHO DE ATIVIDADES CONTINUADAS DE SERVIÇO OPERACIONAL, RELATIVA AO EXERCÍCIO DE 2024. DESPESA PERTENCENTE AO 2º GRAU DE JURISDIÇÃO.</text:p>
          </table:table-cell>
          <table:table-cell table:style-name="ce12" office:value-type="float" office:value="171296.06" calcext:value-type="float">
            <text:p>171.296,0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22" calcext:value-type="float">
            <text:p>2622</text:p>
          </table:table-cell>
          <table:table-cell table:style-name="ce9" office:value-type="string" calcext:value-type="string">
            <text:p>INST P O DESENVOLV DA EDUCACACAO IPADE</text:p>
          </table:table-cell>
          <table:table-cell table:style-name="ce6" office:value-type="string" calcext:value-type="string">
            <text:p>OUTROS / NÃO APLICÁVEL</text:p>
          </table:table-cell>
          <table:table-cell table:style-name="ce6" office:value-type="string" calcext:value-type="string">
            <text:p>8526782-66.2024.8.06.0000</text:p>
          </table:table-cell>
          <table:table-cell table:style-name="ce9" office:value-type="string" calcext:value-type="string">
            <text:p>REFERENTE À MENSALIDADE DA BOLSA DE ESTUDO DE PÓS-GRADUAÇÃO DO CURSO MESTRADO ACADÊMICO EM DIREITO PARA O SERVIDOR RÔMULO VERAS HOLANDA, NO MÊS DE NOVEMBRO DE 2024.</text:p>
          </table:table-cell>
          <table:table-cell table:style-name="ce12" office:value-type="float" office:value="2516.4" calcext:value-type="float">
            <text:p>2.516,4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23" calcext:value-type="float">
            <text:p>2623</text:p>
          </table:table-cell>
          <table:table-cell table:style-name="ce9" office:value-type="string" calcext:value-type="string">
            <text:p>INST P O DESENVOLV DA EDUCACACAO IPADE</text:p>
          </table:table-cell>
          <table:table-cell table:style-name="ce6" office:value-type="string" calcext:value-type="string">
            <text:p>OUTROS / NÃO APLICÁVEL</text:p>
          </table:table-cell>
          <table:table-cell table:style-name="ce6" office:value-type="string" calcext:value-type="string">
            <text:p>8526782-66.2024.8.06.0000</text:p>
          </table:table-cell>
          <table:table-cell table:style-name="ce9" office:value-type="string" calcext:value-type="string">
            <text:p>REFERENTE À MENSALIDADE DA BOLSA DE ESTUDO DE PÓS-GRADUAÇÃO DO CURSO DE MESTRADO ACADÊMICO EM DIREITO PARA OS SERVIDORES MARC PHILIPPE DE ABREU ARCINIEGAS E LUIZA KAROLINE DE OLIVEIRA , NO MÊS DE NOVEMBRO DE 2024. DESPESA ALOCADA NO 2º GRAU DE JURISDIÇÃO.</text:p>
          </table:table-cell>
          <table:table-cell table:style-name="ce12" office:value-type="float" office:value="5032.8" calcext:value-type="float">
            <text:p>5.032,8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25" calcext:value-type="float">
            <text:p>2625</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8151-95.2024.8.06.0000</text:p>
          </table:table-cell>
          <table:table-cell table:style-name="ce9" office:value-type="string" calcext:value-type="string">
            <text:p>CT 59/2021 <text:s/>REFERENTE À CONCESSÃO DE PASSAGENS AÉREAS, NO TRECHO FORTALEZA/SÃO PAULO/FORTALEZA, EM FAVOR DA JUÍZA DE DIREITO BRUNA DOS SANTOS COSTA RODRIGUES, PARA VIAJAR A SÃO PAULO-SP, NO PERÍODO DE 24 A 27 DE NOVEMBRO DE 2024, PARA PARTICIPAR DO I ENCONTRO NACIONAL POP RUA JUD, NOS DIAS 25 E 26 DE NOVEMBRO DO CORRENTE ANO., CONFORME PORTARIA N.º 2605/2024. DESPESA ALOCADA NO 1º GRAU DE JURISDIÇÃO.</text:p>
          </table:table-cell>
          <table:table-cell table:style-name="ce12" office:value-type="float" office:value="3600.35" calcext:value-type="float">
            <text:p>3.600,3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27" calcext:value-type="float">
            <text:p>2627</text:p>
          </table:table-cell>
          <table:table-cell table:style-name="ce9" office:value-type="string" calcext:value-type="string">
            <text:p>I &amp; D COMERCIO E SERVICO DE ALIMENTOS EIRELI -EPP</text:p>
          </table:table-cell>
          <table:table-cell table:style-name="ce6" office:value-type="string" calcext:value-type="string">
            <text:p>PREGÃO ELETRÔNICO</text:p>
          </table:table-cell>
          <table:table-cell table:style-name="ce6" office:value-type="string" calcext:value-type="string">
            <text:p>8528154-50.2024.8.06.0000</text:p>
          </table:table-cell>
          <table:table-cell table:style-name="ce9" office:value-type="string" calcext:value-type="string">
            <text:p>CT 08/2020 - FORNECIMENTO DE ALMOÇO PARA 50 (CINQUENTA) PESSOAS, EM RAZÃO DA CONFRATERNIZAÇÃO NATALINA DOS MEMBROS DO TRIBUNAL DE JUSTIÇA DO CEARÁ, NO DIA 13/12/2024, ÀS 12H, NO FOYER DA ESMEC.</text:p>
          </table:table-cell>
          <table:table-cell table:style-name="ce12" office:value-type="float" office:value="7906.37" calcext:value-type="float">
            <text:p>7.906,3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28" calcext:value-type="float">
            <text:p>2628</text:p>
          </table:table-cell>
          <table:table-cell table:style-name="ce9" office:value-type="string" calcext:value-type="string">
            <text:p>I &amp; D COMERCIO E SERVICO DE ALIMENTOS EIRELI -EPP</text:p>
          </table:table-cell>
          <table:table-cell table:style-name="ce6" office:value-type="string" calcext:value-type="string">
            <text:p>PREGÃO ELETRÔNICO</text:p>
          </table:table-cell>
          <table:table-cell table:style-name="ce6" office:value-type="string" calcext:value-type="string">
            <text:p>8516422-69.2024.8.06.0001</text:p>
          </table:table-cell>
          <table:table-cell table:style-name="ce9" office:value-type="string" calcext:value-type="string">
            <text:p>CT- 08/2020 <text:s/>FORNECIMENTO DE COFFEE-BREAK PARA 150 (CENTO E CINQUENTA) PESSOAS, EM RAZÃO DA REALIZAÇÃO DA CELEBRAÇÃO NATALINA DO PODER JUDICIÁRIO, EM 13 DE DEZEMBRO 2024, NO ESTACIONAMENTO DO FÓRUM CLÓVIS BEVILÁQUA. </text:p>
          </table:table-cell>
          <table:table-cell table:style-name="ce12" office:value-type="float" office:value="13694.25" calcext:value-type="float">
            <text:p>13.694,2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29" calcext:value-type="float">
            <text:p>2629</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8289-62.2024.8.06.0000</text:p>
          </table:table-cell>
          <table:table-cell table:style-name="ce9" office:value-type="string" calcext:value-type="string">
            <text:p>CT 59/2021 - REFERENTE À CONCESSÃO DE PASSAGENS AÉREAS, NO TRECHO JOÃO PESSOA/SÃO PAULO/FORTALEZA, EM FAVOR DO MAGISTRADO BRUNO GOMES BENIGNO SOBRAL, TITULAR DA 15ª VARA DA FAZENDA PÚBLICA DA COMARCA DE FORTALEZA, PARA VIAJAR A SÃO PAULO-SP, NO PERÍODO DE 20 A 25 DE NOVEMBRO DE 2024, PARA PARTICIPAR DO III CONGRESSO NACIONAL DO FONAJUS, NOS DIAS 21 E 22 DE NOVEMBRO, CONFORME PORTARIA N.º 2618/2024. DESPESA ALOCADA NO 1º GRAU.</text:p>
          </table:table-cell>
          <table:table-cell table:style-name="ce12" office:value-type="float" office:value="2345.08" calcext:value-type="float">
            <text:p>2.345,0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30" calcext:value-type="float">
            <text:p>2630</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8301-76.2024.8.06.0000</text:p>
          </table:table-cell>
          <table:table-cell table:style-name="ce9" office:value-type="string" calcext:value-type="string">
            <text:p>CT 59/2021 - REFERENTE À CONCESSÃO DE PASSAGENS AÉREAS, NO TRECHO FORTALEZA/RECIFE/FORTALEZA, EM FAVOR DA JUÍZA DE DIREITO ANA PAULA FEITOSA OLIVEIRA PARA PARTICIPAR DA CERIMÔNIA DE POSSE DA NOVA DIRETORIA DO FONAMEC E REUNIÃO DOS NUPEMECS, NOS DIAS 12 E 13 DE DEZEMBRO DE 2024, CONFORME PORTARIA N.º 2621/2024. DESPESA ALOCADA NO 1º GRAU DE JURISDIÇÃO.</text:p>
          </table:table-cell>
          <table:table-cell table:style-name="ce12" office:value-type="float" office:value="2726.5" calcext:value-type="float">
            <text:p>2.726,5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31" calcext:value-type="float">
            <text:p>2631</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8301-76.2024.8.06.0000</text:p>
          </table:table-cell>
          <table:table-cell table:style-name="ce9" office:value-type="string" calcext:value-type="string">
            <text:p>CT 59/2021 - REFERENTE À CONCESSÃO DE PASSAGENS AÉREAS, NO TRECHO FORTALEZA/RECIFE/FORTALEZA, EM FAVOR DA DESEMBARGADORA VANJA FONTENELE PONTES PARA PARTICIPAR DA CERIMÔNIA DE POSSE DA NOVA DIRETORIA DO FONAMEC E REUNIÃO DOS NUPEMECS, NOS DIAS 12 E 13 DE DEZEMBRO DE 2024, CONFORME PORTARIA N.º 2621/2024. DESPESA ALOCADA NO 2º GRAU DE JURISDIÇÃO.</text:p>
          </table:table-cell>
          <table:table-cell table:style-name="ce12" office:value-type="float" office:value="2726.5" calcext:value-type="float">
            <text:p>2.726,5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32" calcext:value-type="float">
            <text:p>2632</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8299-09.2024.8.06.0000</text:p>
          </table:table-cell>
          <table:table-cell table:style-name="ce9" office:value-type="string" calcext:value-type="string">
            <text:p>CT 59/2021 - REFERENTE À CONCESSÃO DE PASSAGENS AÉREAS NO TRECHO JUAZEIRO DO NORTE/SÃO PAULO/JUAZEIRO DO NORTE, EM FAVOR DO MAGISTRADO RENATO ESMERALDO PAES, PARA VIAJAR A SÃO PAULO-SP, NO PERÍODO DE 15 A 17 DE DEZEMBRO DE 2024, PARA PARTICIPAR DA OFICINA DE APRESENTAÇÃO E DISCUSSÃO DO MÓDULO INICIAL DO FLUXO NACIONAL DE EXECUÇÃO FISCAL, NO DIA 16 DE DEZEMBRO. DESPESA ALOCADA NO 1º GRAU DE JURISDIÇÃO. PROCESSO 8528299-09.2024.8.06.0000</text:p>
          </table:table-cell>
          <table:table-cell table:style-name="ce12" office:value-type="float" office:value="3333.33" calcext:value-type="float">
            <text:p>3.333,33</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34" calcext:value-type="float">
            <text:p>2634</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8186-55.2024.8.06.0000</text:p>
          </table:table-cell>
          <table:table-cell table:style-name="ce9" office:value-type="string" calcext:value-type="string">
            <text:p>CT- 32/2021 / (ADT-06) <text:s/>EMPENHO PARA PAGAMENTO DO SERVIÇO SOB DEMAND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PERÍODO/MÊS(ES) DE AGOSTO/2024. 2º GRAU.</text:p>
          </table:table-cell>
          <table:table-cell table:style-name="ce12" office:value-type="float" office:value="7546.81" calcext:value-type="float">
            <text:p>7.546,81</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35" calcext:value-type="float">
            <text:p>2635</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8332-96.2024.8.06.0000</text:p>
          </table:table-cell>
          <table:table-cell table:style-name="ce9" office:value-type="string" calcext:value-type="string">
            <text:p>CT 59/2021 - REFERENTE À CONCESSÃO DE PASSAGENS AÉREAS, NO TRECHO FORTALEZA/SÃO PAULO/FORTALEZA, EM FAVOR DO SERVIDOR HELDIR SAMPAIO SILVA, COORDENADOR DE SEGURANÇA DA INFORMAÇÃO, PARA VIAJAR A SÃO PAULO, NO PERÍODO DE 04 A 06 DE DEZEMBRO DE 2024, PARA PARTICIPAR DA CERIMÔNIA DE PREMIAÇÃO SECURITY LEADERS 2024, NO DIA 05 DE DEZEMBRO, CONFORME PORTARIA N.º 2629/2024. DESPESA ALOCADA NO 2º GRAU.</text:p>
          </table:table-cell>
          <table:table-cell table:style-name="ce12" office:value-type="float" office:value="3498.65" calcext:value-type="float">
            <text:p>3.498,6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36" calcext:value-type="float">
            <text:p>2636</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8329-44.2024.8.06.0000</text:p>
          </table:table-cell>
          <table:table-cell table:style-name="ce9" office:value-type="string" calcext:value-type="string">
            <text:p>CT 59/2021 - REFERENTE À CONCESSÃO DE PASSAGENS AÉREAS NO TRECHO FORTALEZA/BRASÍLIA/FORTALEZA, EM FAVOR DA JUÍZA DE DIREITO ANA CRISTINA DE PONTES LIMA ESMERALDO, PARA VIAJAR A BRASÍLIA-DF, NO PERÍODO DE 08 A 10 DE DEZEMBRO DE 2024, PARA PARTICIPAR DO II SEMINÁRIO DE DIGNIDADE HUMANA <text:s/>ACESSO À JUSTIÇA: SUPERAR BARREIRAS E PROMOVER IGUALDADE, NOS DIAS 09 E 10 DE DEZEMBRO, CONFORME PORTARIA N.º 2628/2024. DESPESA ALOCADA NO 1º GRAU DE JURISDIÇÃO.</text:p>
          </table:table-cell>
          <table:table-cell table:style-name="ce12" office:value-type="float" office:value="2613.14" calcext:value-type="float">
            <text:p>2.613,14</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39" calcext:value-type="float">
            <text:p>2639</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8281-85.2024.8.06.0000</text:p>
          </table:table-cell>
          <table:table-cell table:style-name="ce9" office:value-type="string" calcext:value-type="string">
            <text:p>"CT 59/2021 <text:s/>REFERENTE À CONCESSÃO DE PASSAGENS AÉREAS, NO TRECHO FORTALEZA/ BRASÍLIA/ FORTALEZA, EM FAVOR DO MAGISTRADO ANTÔNIO EDILBERTO OLIVEIRA LIMA, PARA VIAJAR A BRASÍLIA-DF, NO PERÍODO DE 26 A 29 DE NOVEMBRO DE 2024, PARA PARTICIPAR DO SEMINÁRIO A ARTE DE CONVIVER <text:s/>A JUSTIÇA RESTAURATIVA NAS INSTITUIÇÕES, NOS DIAS 27 E 28 DE NOVEMBRO DE 2024, CONFORME PORTARIA N.º 2614/2024. DESPESA ALOCADA NO 1º GRAU."</text:p>
          </table:table-cell>
          <table:table-cell table:style-name="ce12" office:value-type="float" office:value="3365.33" calcext:value-type="float">
            <text:p>3.365,33</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40" calcext:value-type="float">
            <text:p>2640</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8326-89.2024.8.06.0000</text:p>
          </table:table-cell>
          <table:table-cell table:style-name="ce9" office:value-type="string" calcext:value-type="string">
            <text:p>CT 59/2021 - REFERENTE À CONCESSÃO DE PASSAGENS AÉREAS NO TRECHO FORTALEZA / BRASÍLIA / FORTALEZA, EM FAVOR DA MAGISTRADA SOLANGE MENEZES HOLANDA, PARA VIAJAR A BRASÍLIA-DF, NO PERÍODO DE 08 A 10 DE DEZEMBRO DE 2024, PARA PARTICIPAR DO II SEMINÁRIO DE DIGNIDADE HUMANA - ACESSO À JUSTIÇA: SUPERAR BARREIRAS E PROMOVER IGUALDADE, NOS DIAS 09 E 10 DE DEZEMBRO, CONFORME PORTARIA N.º 2627/2024. DESPESA ALOCADA NO 1º GRAU DE JURISDIÇÃO.</text:p>
          </table:table-cell>
          <table:table-cell table:style-name="ce12" office:value-type="float" office:value="2386.34" calcext:value-type="float">
            <text:p>2.386,34</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42" calcext:value-type="float">
            <text:p>2642</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8316-45.2024.8.06.0000</text:p>
          </table:table-cell>
          <table:table-cell table:style-name="ce9" office:value-type="string" calcext:value-type="string">
            <text:p>"CT 59/2021 <text:s/>REFERENTE À CONCESSÃO DE PASSAGENS AÉREAS, NO TRECHO FORTALEZA / SALVADOR / FORTALEZA, EM FAVOR DA MAGISTRADA GISELLI LIMA DE SOUSA TAVARES, PARA VIAJAR A SALVADOR-BA, NO PERÍODO 01 A 05 DE DEZEMBRO DE 2024, PARA PARTICIPAR DO IV ENCONTRO DO COLÉGIO DE OUVIDORIAS JUDICIAIS DAS MULHERES (COJUM), NO PERÍODO DE 02 A 05 DE DEZEMBRO DE 2024, CONFORME PORTARIA N.º 2625/2024. DESPESA ALOCADA NO 1º GRAU."</text:p>
          </table:table-cell>
          <table:table-cell table:style-name="ce12" office:value-type="float" office:value="4631.56" calcext:value-type="float">
            <text:p>4.631,5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43" calcext:value-type="float">
            <text:p>2643</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8178-78.2024.8.06.0000</text:p>
          </table:table-cell>
          <table:table-cell table:style-name="ce9" office:value-type="string" calcext:value-type="string">
            <text:p>" CT 59/2021 <text:s/>REFERENTE À CONCESSÃO DE PASSAGENS AÉREAS NO TRECHO JUAZEIRO DO NORTE/FORTALEZA/ JUAZEIRO DO NORTE, EM FAVOR DO MAGISTRADO RENATO ESMERALDO PAES, COM O OBJETIVO DE PARTICIPAR, NA QUALIDADE DE APRESENTADOR, DA 2ª EDIÇÃO DO CONVERGÊNCIA COM APRESENTAÇÃO DO TEMA ""IA EM FOCO: INOVAÇÕES QUE TRANSFORMAM A JUSTIÇA"", REALIZADO EM FORTALEZA NA ESMEC, NO DIA 22 DE NOVEMBRO DE 2024. DESPESA ALOCADA NO 1º GRAU DE JURISDIÇÃO."</text:p>
          </table:table-cell>
          <table:table-cell table:style-name="ce12" office:value-type="float" office:value="1408.66" calcext:value-type="float">
            <text:p>1.408,66</text:p>
          </table:table-cell>
          <table:table-cell table:number-columns-repeated="250"/>
        </table:table-row>
        <table:table-row table:style-name="ro42">
          <table:table-cell table:style-name="ce3" office:value-type="string" calcext:value-type="string">
            <text:p>FERMOJU</text:p>
          </table:table-cell>
          <table:table-cell table:style-name="ce6" office:value-type="float" office:value="2644" calcext:value-type="float">
            <text:p>2644</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8282-70.2024.8.06.0000</text:p>
          </table:table-cell>
          <table:table-cell table:style-name="ce9" office:value-type="string" calcext:value-type="string">
            <text:p>CT 59/2021 - REFERENTE À CONCESSÃO DE PASSAGENS AÉREAS NO TRECHO FORTALEZA/JUAZEIRO DO NORTE/FORTALEZA, EM FAVOR DA MAGISTRADA DANIELA LIMA DA ROCHA, COM O OBJETIVO DE PARTICIPAR INTEGRANDO A DELEGAÇÃO DO GMF DA PALESTRA "DESAFIOS DO PODER JUDICIÁRIO NO ENFRENTAMENTO DO ESTADO DE COISAS INCONSTITUCIONAL - ADPF 347", PROFERIDA EM JUAZEIRO DO NORTE NO DIA 29 DE OUTUBRO DE 2024, PELO DESEMBARGADOR LUÍS GERALDO SANT¿ANNA LANFREDI, JUIZ AUXILIAR DA PRESIDÊNCIA DO CONSELHO NACIONAL DE JUSTIÇA (CNJ) E COORDENADOR DO DEPARTAMENTO DE MONITORAMENTO DO SISTEMA CARCERÁRIO E DE EXECUÇÃO DE MEDIDAS SOCIOEDUCATIVAS (DMF). DESPESA ALOCADA NO 1º GRAU DE JURISDIÇÃO.</text:p>
          </table:table-cell>
          <table:table-cell table:style-name="ce12" office:value-type="float" office:value="1549.26" calcext:value-type="float">
            <text:p>1.549,26</text:p>
          </table:table-cell>
          <table:table-cell table:number-columns-repeated="250"/>
        </table:table-row>
        <table:table-row table:style-name="ro43">
          <table:table-cell table:style-name="ce3" office:value-type="string" calcext:value-type="string">
            <text:p>FERMOJU</text:p>
          </table:table-cell>
          <table:table-cell table:style-name="ce6" office:value-type="float" office:value="2654" calcext:value-type="float">
            <text:p>2654</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8166-64.2024.8.06.0000</text:p>
          </table:table-cell>
          <table:table-cell table:style-name="ce9" office:value-type="string" calcext:value-type="string">
            <text:p><text:tab/>"CT 59/2021 <text:s/>REFERENTE À CONCESSÃO DE PASSAGENS AÉREAS NO TRECHO FORTALEZA/JUAZEIRO DO NORTE/FORTALEZA, EM FAVOR DA MAGISTRADA LUCIANA TEIXEIRA DE SOUZA, COM O OBJETIVO DE PARTICIPAR, INTEGRANDO A DELEGAÇÃO DO GMF, DA PALESTRA DESAFIOS DO PODER JUDICIÁRIO NO ENFRENTAMENTO DO ESTADO DE COISAS INCONTITUCIONAL - ADPF 347, PROFERIDA EM JUAZEIRO DO NORTE, NO DIA 29 DE OUTUBRO DE 2024, PELO DESEMBARGADOR LUÍS GERALDO SANT¿ANNA LANFREDI, JUIZ AUXILIAR DA PRESIDÊNCIA DO CONSELHO NACIONAL DE JUSTIÇA (CNJ) E COORDENADOR DO DEPARTAMENTO DE MONITORAMENTO DO SISTEMA CARCERÁRIO E DE EXECUÇÃO DE MEDIDAS SOCIOEDUCATIVAS (DMF). DESPESA ALOCADA NO 1º GRAU DE JURISDIÇÃO."</text:p>
          </table:table-cell>
          <table:table-cell table:style-name="ce12" office:value-type="float" office:value="1576.06" calcext:value-type="float">
            <text:p>1.576,0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55" calcext:value-type="float">
            <text:p>2655</text:p>
          </table:table-cell>
          <table:table-cell table:style-name="ce9" office:value-type="string" calcext:value-type="string">
            <text:p>WEB VIAGENS E TURISMO LTDA - ME</text:p>
          </table:table-cell>
          <table:table-cell table:style-name="ce6" office:value-type="string" calcext:value-type="string">
            <text:p>DISPENSA DE LICITAÇÃO</text:p>
          </table:table-cell>
          <table:table-cell table:style-name="ce6" office:value-type="string" calcext:value-type="string">
            <text:p>8527738-82.2024.8.06.0000</text:p>
          </table:table-cell>
          <table:table-cell table:style-name="ce9" office:value-type="string" calcext:value-type="string">
            <text:p>AQUISIÇÃO DIRETA DE SERVIÇO DE HOSPEDAGEM PARA O PALESTRANTE LUCAS DANILLO ARAGÃO GUIMARÃES, PARA MINISTRAR PALESTRA NO ENCONTRO DE ENTREVISTADORES FORENSES-2024, NO DIA 21/11/2024, NA ESMEC. DESPESA ALOCADA NO 2º GRAU DE JURISDIÇÃO.</text:p>
          </table:table-cell>
          <table:table-cell table:style-name="ce12" office:value-type="float" office:value="399.8" calcext:value-type="float">
            <text:p>399,8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56" calcext:value-type="float">
            <text:p>2656</text:p>
          </table:table-cell>
          <table:table-cell table:style-name="ce9" office:value-type="string" calcext:value-type="string">
            <text:p>I &amp; D COMERCIO E SERVICO DE ALIMENTOS EIRELI -EPP</text:p>
          </table:table-cell>
          <table:table-cell table:style-name="ce6" office:value-type="string" calcext:value-type="string">
            <text:p>PREGÃO ELETRÔNICO</text:p>
          </table:table-cell>
          <table:table-cell table:style-name="ce6" office:value-type="string" calcext:value-type="string">
            <text:p>8500359-83.2024.8.06.0254</text:p>
          </table:table-cell>
          <table:table-cell table:style-name="ce9" office:value-type="string" calcext:value-type="string">
            <text:p>CT- 08/2020 <text:s/>FORNECIMENTO DE COFFEE-BREAK PARA 100 (CEM) PESSOAS, EM RAZÃO DO LANÇAMENTO DO LIVRO "ESTUDOS DE DIREITO PÚBLICO", NO DIA 12/12/2024, ÀS 17H, NO AUDITÓRIO DA ESMEC.</text:p>
          </table:table-cell>
          <table:table-cell table:style-name="ce12" office:value-type="float" office:value="9129.5" calcext:value-type="float">
            <text:p>9.129,5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59" calcext:value-type="float">
            <text:p>2659</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28144-06.2024.8.06.0000</text:p>
          </table:table-cell>
          <table:table-cell table:style-name="ce9" office:value-type="string" calcext:value-type="string">
            <text:p>CT - 80/2019 - REFERENTE AO FORNECIMENTO DE ÁGUA TRATADA E COLETA DE ESGOTO PARA A ESCOLA SUPERIOR DA MAGISTRATURA DO ESTADO DO CEARÁ - ESMEC, RELATIVO AO MÊS DE NOVEMBRO/2024.</text:p>
          </table:table-cell>
          <table:table-cell table:style-name="ce12" office:value-type="float" office:value="3298.26" calcext:value-type="float">
            <text:p>3.298,2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67" calcext:value-type="float">
            <text:p>2667</text:p>
          </table:table-cell>
          <table:table-cell table:style-name="ce9" office:value-type="string" calcext:value-type="string">
            <text:p>EMPRESA BRAS DE CORREIOS E TELEGRAFOS </text:p>
          </table:table-cell>
          <table:table-cell table:style-name="ce6" office:value-type="string" calcext:value-type="string">
            <text:p>DISPENSA DE LICITAÇÃO</text:p>
          </table:table-cell>
          <table:table-cell table:style-name="ce6" office:value-type="string" calcext:value-type="string">
            <text:p>8528815-29.2024.8.06.0000</text:p>
          </table:table-cell>
          <table:table-cell table:style-name="ce9" office:value-type="string" calcext:value-type="string">
            <text:p>EMPENHO REFERENTE À PRESTAÇÃO DE SERVIÇOS POSTAIS, ATENDENDO ÀS UNIDADES JUDICIÁRIAS DE 1º GRAU: COMARCAS DO INTERIOR, FÓRUM CLÓVIS BEVILÁQUA, JUIZADOS ESPECIAIS CÍVEIS E CRIMINAIS E TURMAS RECURSAIS, RELATIVO AO MÊS DE NOVEMBRO/2024.</text:p>
          </table:table-cell>
          <table:table-cell table:style-name="ce12" office:value-type="float" office:value="332049.95" calcext:value-type="float">
            <text:p>332.049,9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69" calcext:value-type="float">
            <text:p>2669</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28261-94.2024.8.06.0000</text:p>
          </table:table-cell>
          <table:table-cell table:style-name="ce9" office:value-type="string" calcext:value-type="string">
            <text:p>CT <text:s/>69/2024 - EMPENHO POR ESTIMATIVA REFERENTE AO FORNECIMENTO DE ÁGUA TRATADA E COLETA DE ESGOTO PARA AS UNIDADES CONSUMIDORAS DOS ÓRGÃOS E ENTIDADES INTEGRANTES DO TRIBUNAL DE JUSTIÇA DO CEARÁ, CONFORME ESTABELECEM AS LEI Nº 11.445/2007 E LEI Nº 14.026/2020, RELATIVO AO PERÍODO DE 2024. 1º GRAU.</text:p>
          </table:table-cell>
          <table:table-cell table:style-name="ce12" office:value-type="float" office:value="227543.76" calcext:value-type="float">
            <text:p>227.543,7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70" calcext:value-type="float">
            <text:p>2670</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28261-94.2024.8.06.0000</text:p>
          </table:table-cell>
          <table:table-cell table:style-name="ce9" office:value-type="string" calcext:value-type="string">
            <text:p>CT <text:s/>69/2024 - EMPENHO POR ESTIMATIVA REFERENTE AO FORNECIMENTO DE ÁGUA TRATADA E COLETA DE ESGOTO PARA AS UNIDADES CONSUMIDORAS DOS ÓRGÃOS E ENTIDADES INTEGRANTES DO TRIBUNAL DE JUSTIÇA DO CEARÁ, CONFORME ESTABELECEM AS LEI Nº 11.445/2007 E LEI Nº 14.026/2020, RELATIVO AO PERÍODO DE 2024. 2º GRAU.</text:p>
          </table:table-cell>
          <table:table-cell table:style-name="ce12" office:value-type="float" office:value="43831.12" calcext:value-type="float">
            <text:p>43.831,12</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90" calcext:value-type="float">
            <text:p>2690</text:p>
          </table:table-cell>
          <table:table-cell table:style-name="ce9" office:value-type="string" calcext:value-type="string">
            <text:p>PAGAMENTO A PERITOS, MEDIADORES E CONCILIADORES</text:p>
          </table:table-cell>
          <table:table-cell table:style-name="ce6" office:value-type="string" calcext:value-type="string">
            <text:p>OUTROS / NÃO APLICÁVEL</text:p>
          </table:table-cell>
          <table:table-cell table:style-name="ce6" office:value-type="string" calcext:value-type="string">
            <text:p>8528255-87.2024.8.06.0000</text:p>
          </table:table-cell>
          <table:table-cell table:style-name="ce9" office:value-type="string" calcext:value-type="string">
            <text:p>EMPENHO POR ESTIMATIVA PARA PAGAMENTO POR LISTA DOS AUXILIARES DA JUSTIÇA (PESSOAS FÍSICAS), CONCLUÍDA NO MÊS DE DEZEMBRO DE 2024. DESPESA ALOCADA NO 1º GRAU DE JURISDIÇÃO.</text:p>
          </table:table-cell>
          <table:table-cell table:style-name="ce12" office:value-type="float" office:value="3512.27" calcext:value-type="float">
            <text:p>3.512,27</text:p>
          </table:table-cell>
          <table:table-cell table:number-columns-repeated="250"/>
        </table:table-row>
        <table:table-row table:style-name="ro44">
          <table:table-cell table:style-name="ce3" office:value-type="string" calcext:value-type="string">
            <text:p>FERMOJU</text:p>
          </table:table-cell>
          <table:table-cell table:style-name="ce6" office:value-type="float" office:value="2698" calcext:value-type="float">
            <text:p>2698</text:p>
          </table:table-cell>
          <table:table-cell table:style-name="ce9" office:value-type="string" calcext:value-type="string">
            <text:p>INSTITUTO EUVALDO LODI NUCLEO DO CEARA</text:p>
          </table:table-cell>
          <table:table-cell table:style-name="ce6" office:value-type="string" calcext:value-type="string">
            <text:p>DISPENSA DE LICITAÇÃO</text:p>
          </table:table-cell>
          <table:table-cell table:style-name="ce6" office:value-type="string" calcext:value-type="string">
            <text:p>8528600-53.2024.8.06.0000</text:p>
          </table:table-cell>
          <table:table-cell table:style-name="ce9" office:value-type="string" calcext:value-type="string">
            <text:p>"CT  03/2023/AD3  REFERENTE AOS SERVIÇOS DE AGENTE DE INTEGRAÇÃO PARA OPERACIONALIZAR O PROGRAMA CONTINUADO DE ESTÁGIO, RELATIVO AO(S) MÊS(ES) DE NOVEMBRO/2024. DESPESA ALOCADA NO 1º GRAU DE JURISDIÇÃO.  <text:tab/><text:tab/><text:tab/><text:tab/><text:tab/></text:p>
            <text:p>VAGAS DE ESTÁGIO P/ ESTUDANTES DE GRADUAÇÃO E PÓS GRADUAÇÃO:</text:p>
            <text:p>1º / GRADUAÇÃO: 890XR$ 16.50= R$ 14,685.00</text:p>
            <text:p>1º / PÓS-GRADUAÇÃO: 280XR$ 16.50= R$ 4,620.00</text:p>
            <text:p/>
          </table:table-cell>
          <table:table-cell table:style-name="ce12" office:value-type="float" office:value="19305" calcext:value-type="float">
            <text:p>19.305,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699" calcext:value-type="float">
            <text:p>2699</text:p>
          </table:table-cell>
          <table:table-cell table:style-name="ce9" office:value-type="string" calcext:value-type="string">
            <text:p>INSTITUTO EUVALDO LODI NUCLEO DO CEARA</text:p>
          </table:table-cell>
          <table:table-cell table:style-name="ce6" office:value-type="string" calcext:value-type="string">
            <text:p>DISPENSA DE LICITAÇÃO</text:p>
          </table:table-cell>
          <table:table-cell table:style-name="ce6" office:value-type="string" calcext:value-type="string">
            <text:p>8528600-53.2024.8.06.0000</text:p>
          </table:table-cell>
          <table:table-cell table:style-name="ce9" office:value-type="string" calcext:value-type="string">
            <text:p>CT  03/2023/AD3  REFERENTE AOS SERVIÇOS DE AGENTE DE INTEGRAÇÃO PARA OPERACIONALIZAR O PROGRAMA CONTINUADO DE ESTÁGIO, RELATIVO AO(S) MÊS(ES) DE NOVEMBRO/2024. DESPESA ALOCADA NO 2º GRAU DE JURISDIÇÃO.  </text:p>
            <text:p>VAGAS DE ESTÁGIO P/ ESTUDANTES DE GRADUAÇÃO E PÓS GRADUAÇÃO:</text:p>
            <text:p>2º / GRADUAÇÃO:<text:tab/>213XR$ 16.50=<text:tab/>R$3.514,50</text:p>
            <text:p>2º / PÓS-GRADUAÇÃO: 307XR$ 16.50=<text:tab/>R$ 5.065,50<text:tab/><text:tab/><text:tab/><text:tab/><text:tab/><text:tab/><text:tab/></text:p>
          </table:table-cell>
          <table:table-cell table:style-name="ce12" office:value-type="float" office:value="8580" calcext:value-type="float">
            <text:p>8.580,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02" calcext:value-type="float">
            <text:p>2702</text:p>
          </table:table-cell>
          <table:table-cell table:style-name="ce9" office:value-type="string" calcext:value-type="string">
            <text:p>EMPRESA BRAS DE CORREIOS E TELEGRAFOS </text:p>
          </table:table-cell>
          <table:table-cell table:style-name="ce6" office:value-type="string" calcext:value-type="string">
            <text:p>DISPENSA DE LICITAÇÃO</text:p>
          </table:table-cell>
          <table:table-cell table:style-name="ce6" office:value-type="string" calcext:value-type="string">
            <text:p>8528961-70.2024.8.06.0000</text:p>
          </table:table-cell>
          <table:table-cell table:style-name="ce9" office:value-type="string" calcext:value-type="string">
            <text:p>EMPENHO POR ESTIMATIVA REFERENTE À PRESTAÇÃO DE SERVIÇOS POSTAIS, ATENDENDO ÀS UNIDADES JUDICIÁRIAS DE 1º GRAU: COMARCAS DO INTERIOR, FÓRUM CLÓVIS BEVILÁQUA, JUIZADOS ESPECIAIS CÍVEIS E CRIMINAIS E TURMAS RECURSAIS, RELATIVO AO MÊS DE DEZEMBRO/2024.</text:p>
          </table:table-cell>
          <table:table-cell table:style-name="ce12" office:value-type="float" office:value="400000" calcext:value-type="float">
            <text:p>400.000,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03" calcext:value-type="float">
            <text:p>2703</text:p>
          </table:table-cell>
          <table:table-cell table:style-name="ce9" office:value-type="string" calcext:value-type="string">
            <text:p>EMPRESA BRAS DE CORREIOS E TELEGRAFOS </text:p>
          </table:table-cell>
          <table:table-cell table:style-name="ce6" office:value-type="string" calcext:value-type="string">
            <text:p>DISPENSA DE LICITAÇÃO</text:p>
          </table:table-cell>
          <table:table-cell table:style-name="ce6" office:value-type="string" calcext:value-type="string">
            <text:p>8528961-70.2024.8.06.0000</text:p>
          </table:table-cell>
          <table:table-cell table:style-name="ce9" office:value-type="string" calcext:value-type="string">
            <text:p>EMPENHO POR ESTIMATIVA REFERENTE À PRESTAÇÃO DE SERVIÇOS POSTAIS, ATENDENDO ÀS UNIDADES JUDICIÁRIAS DE 2º GRAU: TRIBUNAL DE JUSTIÇA, CENTRO DE DOCUMENTAÇÃO E INFORMAÇÃO <text:s/>CDI E CORREGEDORIA GERAL DA JUSTIÇA, RELATIVO AO MÊS DE DEZEMBRO/2024.</text:p>
          </table:table-cell>
          <table:table-cell table:style-name="ce12" office:value-type="float" office:value="10000" calcext:value-type="float">
            <text:p>10.000,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04" calcext:value-type="float">
            <text:p>2704</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8923-58.2024.8.06.0000</text:p>
          </table:table-cell>
          <table:table-cell table:style-name="ce9" office:value-type="string" calcext:value-type="string">
            <text:p>CT 59/2021 <text:s/>REFERENTE À CONCESSÃO DE PASSAGENS AÉREAS, NO TRECHO FORTALEZA/BRASÍLIA/FORTALEZA, EM FAVOR DOS MAGISTRADOS ALISSON DO VALLE SIMEÃO E ANTÔNIO ALVES DE ARAÚJO, PARA VIAJAREM A BRASÍLIA-DF, NO PERÍODO DE 10 A 12 DE DEZEMBRO DE 2024, PARA PARTICIPAREM DO ENCONTRO ANUAL DAS COMISSÕES REGIONAIS DE SOLUÇÕES FUNDIÁRIAS, NOS DIAS 11 E 12 DE DEZEMBRO, CONFORME PORTARIA N.º 2683/2024. DESPESA ALOCADA NO 1º GRAU DE JURISDIÇÃO.</text:p>
          </table:table-cell>
          <table:table-cell table:style-name="ce12" office:value-type="float" office:value="5735.57" calcext:value-type="float">
            <text:p>5.735,57</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06" calcext:value-type="float">
            <text:p>2706</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28836-05.2024.8.06.0000</text:p>
          </table:table-cell>
          <table:table-cell table:style-name="ce9" office:value-type="string" calcext:value-type="string">
            <text:p>REFERENTE ÀS MENSALIDADES DAS BOLSAS DE ESTUDO DE PÓS-GRADUAÇÃO MESTRADO DOS MESES DE AGOSTO, SETEMBRO, OUTUBRO, NOVEMBRO E DEZEMBRO DE 2024, DO SEGUINTE COLABORADOR: THIAGO MARINHO DOS SANTOS. 1º GRAU. <text:tab/><text:tab/><text:tab/><text:tab/><text:tab/><text:tab/></text:p>
          </table:table-cell>
          <table:table-cell table:style-name="ce12" office:value-type="float" office:value="13220" calcext:value-type="float">
            <text:p>13.220,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10" calcext:value-type="float">
            <text:p>2710</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29040-49.2024.8.06.0000</text:p>
          </table:table-cell>
          <table:table-cell table:style-name="ce9" office:value-type="string" calcext:value-type="string">
            <text:p>CT <text:s/>168/2022 - EMPENHO POR ESTIMATIVA REFERENTE AO FORNECIMENTO DE ENERGIA ELÉTRICA (ALTA TENSÃO), 2º GRAU, RELATIVO AO CONSUMO DO MÊS DE DEZEMBRO DE 2024, DAS UNIDADES DO PODER JUDICIÁRIO/ESMEC.</text:p>
          </table:table-cell>
          <table:table-cell table:style-name="ce12" office:value-type="float" office:value="12409.56" calcext:value-type="float">
            <text:p>12.409,5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11" calcext:value-type="float">
            <text:p>2711</text:p>
          </table:table-cell>
          <table:table-cell table:style-name="ce9" office:value-type="string" calcext:value-type="string">
            <text:p>SINDICATO DAS EMPRESAS DE TRANSPORTES <text:s text:c="2"/>DE PASSAGEIROS DO ESTADO DO CEARA</text:p>
          </table:table-cell>
          <table:table-cell table:style-name="ce6" office:value-type="string" calcext:value-type="string">
            <text:p>INEXIGÍVEL</text:p>
          </table:table-cell>
          <table:table-cell table:style-name="ce6" office:value-type="string" calcext:value-type="string">
            <text:p>8527709-32.2024.8.06.0000</text:p>
          </table:table-cell>
          <table:table-cell table:style-name="ce9" office:value-type="string" calcext:value-type="string">
            <text:p>AQUISIÇÃO DE 252 (DUZENTOS E CINQUENTA E DOIS) CRÉDITOS PARA VALES-TRANSPORTE (ÁREA METROPOLITANA), CONTRATO N.º 01/2023 E PORTARIA N.º 1140/2024 - SGP, REFERENTE AO MÊS DE NOVEMBRO DE 2024, DESTINADOS AOS SERVIDORES LOTADOS NO FÓRUM CLÓVIS BEVILÁQUA E COMARCAS DO INTERIOR - 1º GRAU.</text:p>
          </table:table-cell>
          <table:table-cell table:style-name="ce12" office:value-type="float" office:value="2032.9" calcext:value-type="float">
            <text:p>2.032,9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12" calcext:value-type="float">
            <text:p>2712</text:p>
          </table:table-cell>
          <table:table-cell table:style-name="ce9" office:value-type="string" calcext:value-type="string">
            <text:p>SINDICATO DAS EMPRESAS DE TRANSPORTES <text:s text:c="2"/>DE PASSAGEIROS DO ESTADO DO CEARA</text:p>
          </table:table-cell>
          <table:table-cell table:style-name="ce6" office:value-type="string" calcext:value-type="string">
            <text:p>INEXIGÍVEL</text:p>
          </table:table-cell>
          <table:table-cell table:style-name="ce6" office:value-type="string" calcext:value-type="string">
            <text:p>8527709-32.2024.8.06.0000</text:p>
          </table:table-cell>
          <table:table-cell table:style-name="ce9" office:value-type="string" calcext:value-type="string">
            <text:p>AQUISIÇÃO DE 1.978 (UM MIL NOVECENTOS E SETENTA E OITO) CRÉDITOS PARA PASS CARD (ÁREA URBANA), CONTRATO N.º 002/2023 E PORTARIA N.º 1140/2024 - SGP, REFERENTE AO MÊS DE NOVEMBRO DE 2024, PARA OS SERVIDORES LOTADOS NO FÓRUM CLÓVIS BEVILÁQUA E COMARCAS DO INTERIOR - 1º GRAU.</text:p>
          </table:table-cell>
          <table:table-cell table:style-name="ce12" office:value-type="float" office:value="8901" calcext:value-type="float">
            <text:p>8.901,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14" calcext:value-type="float">
            <text:p>2714</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29073-39.2024.8.06.0000</text:p>
          </table:table-cell>
          <table:table-cell table:style-name="ce9" office:value-type="string" calcext:value-type="string">
            <text:p>CT <text:s/>69/2024 - EMPENHO REFERENTE AO FORNECIMENTO DE ÁGUA TRATADA E COLETA DE ESGOTO RELATIVO AO MÊS DE DEZEMBRO DE 2024 DA ESCOLA SUPERIOR DA MAGISTRATURA DO ESTADO DO CEARÁ (ESMEC). 2º GRAU.</text:p>
          </table:table-cell>
          <table:table-cell table:style-name="ce12" office:value-type="float" office:value="2912.51" calcext:value-type="float">
            <text:p>2.912,51</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15" calcext:value-type="float">
            <text:p>2715</text:p>
          </table:table-cell>
          <table:table-cell table:style-name="ce9" office:value-type="string" calcext:value-type="string">
            <text:p>GIBBOR PUBLICIDADE E PUBLICAÇÕES DE EDITAIS LTDA </text:p>
          </table:table-cell>
          <table:table-cell table:style-name="ce6" office:value-type="string" calcext:value-type="string">
            <text:p>PREGÃO ELETRÔNICO</text:p>
          </table:table-cell>
          <table:table-cell table:style-name="ce6" office:value-type="string" calcext:value-type="string">
            <text:p>8525986-75.2024.8.06.0000</text:p>
          </table:table-cell>
          <table:table-cell table:style-name="ce9" office:value-type="string" calcext:value-type="string">
            <text:p>CT 17/2022 - REFERENTE AOS SERVIÇOS DE PUBLICAÇÕES DE INTERESSE DESTE TRIBUNAL DE JUSTIÇA NO JORNAL FOLHA DE SÃO PAULO (DURANTE OS DIAS 17 E 25 DE OUTUBRO DE 2024) E NO JORNAL O POVO (DURANTE O DIA 25 DE OUTUBRO DE 2024).</text:p>
          </table:table-cell>
          <table:table-cell table:style-name="ce12" office:value-type="float" office:value="3488.13" calcext:value-type="float">
            <text:p>3.488,13</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16" calcext:value-type="float">
            <text:p>2716</text:p>
          </table:table-cell>
          <table:table-cell table:style-name="ce9" office:value-type="string" calcext:value-type="string">
            <text:p>EMPRESA BRAS DE CORREIOS E TELEGRAFOS </text:p>
          </table:table-cell>
          <table:table-cell table:style-name="ce6" office:value-type="string" calcext:value-type="string">
            <text:p>DISPENSA DE LICITAÇÃO</text:p>
          </table:table-cell>
          <table:table-cell table:style-name="ce6" office:value-type="string" calcext:value-type="string">
            <text:p>8528961-70.2024.8.06.0000</text:p>
          </table:table-cell>
          <table:table-cell table:style-name="ce9" office:value-type="string" calcext:value-type="string">
            <text:p>EMPENHO POR ESTIMATIVA REFERENTE À PRESTAÇÃO DE SERVIÇOS POSTAIS DA ESCOLA SUPERIOR DA MAGISTRATURA DO ESTADO DO CEARÁ - ESMEC, RELATIVO AO MÊS DE DEZEMBRO/2024.</text:p>
          </table:table-cell>
          <table:table-cell table:style-name="ce12" office:value-type="float" office:value="2000" calcext:value-type="float">
            <text:p>2.000,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22" calcext:value-type="float">
            <text:p>2722</text:p>
          </table:table-cell>
          <table:table-cell table:style-name="ce9" office:value-type="string" calcext:value-type="string">
            <text:p>GIBBOR PUBLICIDADE E PUBLICAÇÕES DE EDITAIS LTDA </text:p>
          </table:table-cell>
          <table:table-cell table:style-name="ce6" office:value-type="string" calcext:value-type="string">
            <text:p>PREGÃO ELETRÔNICO</text:p>
          </table:table-cell>
          <table:table-cell table:style-name="ce6" office:value-type="string" calcext:value-type="string">
            <text:p>8527620-09.2024.8.06.0000</text:p>
          </table:table-cell>
          <table:table-cell table:style-name="ce9" office:value-type="string" calcext:value-type="string">
            <text:p>CT 17/2022 - REFERENTE AOS SERVIÇOS DE PUBLICAÇÕES DE INTERESSE DESTE TRIBUNAL DE JUSTIÇA NO JORNAL FOLHA DE SÃO PAULO (DURANTE O DIA 7 DE NOVEMBRO DE 2024) E NO JORNAL O POVO <text:s/>(DURANTE O DIA 7 DE NOVEMBRO DE 2024).</text:p>
          </table:table-cell>
          <table:table-cell table:style-name="ce12" office:value-type="float" office:value="1664.1" calcext:value-type="float">
            <text:p>1.664,1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23" calcext:value-type="float">
            <text:p>2723</text:p>
          </table:table-cell>
          <table:table-cell table:style-name="ce9" office:value-type="string" calcext:value-type="string">
            <text:p>SECRETARIA DO TURISMO DO ESTADO DO CEARA</text:p>
          </table:table-cell>
          <table:table-cell table:style-name="ce6" office:value-type="string" calcext:value-type="string">
            <text:p>INEXIGÍVEL</text:p>
          </table:table-cell>
          <table:table-cell table:style-name="ce6" office:value-type="string" calcext:value-type="string">
            <text:p>8528307-83.2024.8.06.0000</text:p>
          </table:table-cell>
          <table:table-cell table:style-name="ce9" office:value-type="string" calcext:value-type="string">
            <text:p>CONTRATAÇÃO DA SECRETARIA DE TURISMO DO CEARÁ (SETUR) PARA LOCAÇÃO DE SALÃO DO CENTRO DE EVENTOS DO CEARÁ, PARA REALIZAÇÃO DA CERIMÔNIA DE POSSE DOS NOVOS DIRIGENTES DO TRIBUNAL DE JUSTIÇA DO ESTADO DO CEARÁ (BIÊNIO 2025-2027), A SE REALIZAR NO DIA 31 DE JANEIRO DE 2025. DESPESA ALOCADA NO 2º GRAU DE JURISDIÇÃO.</text:p>
          </table:table-cell>
          <table:table-cell table:style-name="ce12" office:value-type="float" office:value="23488.7" calcext:value-type="float">
            <text:p>23.488,7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24" calcext:value-type="float">
            <text:p>2724</text:p>
          </table:table-cell>
          <table:table-cell table:style-name="ce9" office:value-type="string" calcext:value-type="string">
            <text:p>GIBBOR PUBLICIDADE E PUBLICAÇÕES DE EDITAIS LTDA </text:p>
          </table:table-cell>
          <table:table-cell table:style-name="ce6" office:value-type="string" calcext:value-type="string">
            <text:p>PREGÃO ELETRÔNICO</text:p>
          </table:table-cell>
          <table:table-cell table:style-name="ce6" office:value-type="string" calcext:value-type="string">
            <text:p>8529344-48.2024.8.06.0000</text:p>
          </table:table-cell>
          <table:table-cell table:style-name="ce9" office:value-type="string" calcext:value-type="string">
            <text:p>CT 17/2022 - REFERENTE AOS SERVIÇOS DE PUBLICAÇÕES DE INTERESSE DESTE TRIBUNAL DE JUSTIÇA NO JORNAL FOLHA DE SÃO PAULO (DURANTE OS DIAS 20/112024, 27/11/2024 E 04/12/2024) E NO JORNAL O POVO (DURANTE OS DIAS 20/112024, 27/11/2024 E 04/12/2024).</text:p>
          </table:table-cell>
          <table:table-cell table:style-name="ce12" office:value-type="float" office:value="6915.34" calcext:value-type="float">
            <text:p>6.915,34</text:p>
          </table:table-cell>
          <table:table-cell table:number-columns-repeated="250"/>
        </table:table-row>
        <table:table-row table:style-name="ro45">
          <table:table-cell table:style-name="ce3" office:value-type="string" calcext:value-type="string">
            <text:p>FERMOJU</text:p>
          </table:table-cell>
          <table:table-cell table:style-name="ce6" office:value-type="float" office:value="2725" calcext:value-type="float">
            <text:p>2725</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29348-85.2024.8.06.0000</text:p>
          </table:table-cell>
          <table:table-cell table:style-name="ce9" office:value-type="string" calcext:value-type="string">
            <text:p>REFERENTE ÀS MENSALIDADES DAS BOLSAS DE ESTUDO DE PÓS-GRADUAÇÃO MESTRADO/DOUTORADO DO MÊS DE DEZEMBRO DE 2024, DOS SEGUINTES COLABORADORES: MARCELO BEZERRA DE MOURA FONTENELE, LARISSA BRAGA COSTA DE OLIVEIRA LIMA, MARLON JONES MAGALHÃES FERREIRA, TÚLIO EUGÊNIO DOS SANTOS, HERISSON JONES BRANDÃO ARAÚJO, WELTON JOSÉ DA SILVA FAVACHO, LUÍS EDUARDO GIRÃO MOTA, FRANCISCO ANASTÁCIO CAVALCANTE NETO, PAULO HENRIQUE LIMA SOARES, ANA CAROLINA MONTENEGRO CAVALCANTI, ANA CÉLIA PINHO CARNEIRO, FERNANDO TELES DE PAULA LIMA, LUCÍOLA COSTA SALES GOMES, FRANCISCO DE ASSIS DE ARAÚJO JÚNIOR, FÁBIO RODRIGUES SOUSA, MORGANA BASTOS GUERREIRO, FREDERICO COSTA BEZERRA, WALLTON PEREIRA DE SOUZA PAIVA, MARIA DO SOCORRO MONTEZUMA BULCÃO, ANTÔNIA VALDENIA GOMES ARRAIS, GEANNE CATUNDA DE CARVALHO BARRETO, ANTÔNIO WASHINGTON FROTA, MARIA ANITA ARARUNA CORREA DIAS E ANA PAULA FEITOSA OLIVEIRA. </text:p>
          </table:table-cell>
          <table:table-cell table:style-name="ce12" office:value-type="float" office:value="75269.45" calcext:value-type="float">
            <text:p>75.269,45</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26" calcext:value-type="float">
            <text:p>2726</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29348-85.2024.8.06.0000</text:p>
          </table:table-cell>
          <table:table-cell table:style-name="ce9" office:value-type="string" calcext:value-type="string">
            <text:p>REFERENTE À MENSALIDADE DE BOLSA DE ESTUDO DE PÓS-GRADUAÇÃO - DOUTORADO - DO MÊS DE DEZEMBRO DE 2024, RELATIVO À DESA. LIRA RAMOS DE OLIVEIRA E À DESA. JORIZA MAGALHÃES PINHEIRO. 2º GRAU. </text:p>
          </table:table-cell>
          <table:table-cell table:style-name="ce12" office:value-type="float" office:value="8336.56" calcext:value-type="float">
            <text:p>8.336,56</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31" calcext:value-type="float">
            <text:p>2731</text:p>
          </table:table-cell>
          <table:table-cell table:style-name="ce9" office:value-type="string" calcext:value-type="string">
            <text:p>INST P O DESENVOLV DA EDUCACACAO IPADE</text:p>
          </table:table-cell>
          <table:table-cell table:style-name="ce6" office:value-type="string" calcext:value-type="string">
            <text:p>OUTROS / NÃO APLICÁVEL</text:p>
          </table:table-cell>
          <table:table-cell table:style-name="ce6" office:value-type="string" calcext:value-type="string">
            <text:p>8529556-69.2024.8.06.0000</text:p>
          </table:table-cell>
          <table:table-cell table:style-name="ce9" office:value-type="string" calcext:value-type="string">
            <text:p>REFERENTE À MENSALIDADE DA BOLSA DE ESTUDO DE PÓS-GRADUAÇÃO DO CURSO MESTRADO ACADÊMICO EM DIREITO PARA O SERVIDOR RÔMULO VERAS HOLANDA, NO MÊS DE DEZEMBRO DE 2024.</text:p>
          </table:table-cell>
          <table:table-cell table:style-name="ce12" office:value-type="float" office:value="2516.4" calcext:value-type="float">
            <text:p>2.516,4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32" calcext:value-type="float">
            <text:p>2732</text:p>
          </table:table-cell>
          <table:table-cell table:style-name="ce9" office:value-type="string" calcext:value-type="string">
            <text:p>INST P O DESENVOLV DA EDUCACACAO IPADE</text:p>
          </table:table-cell>
          <table:table-cell table:style-name="ce6" office:value-type="string" calcext:value-type="string">
            <text:p>OUTROS / NÃO APLICÁVEL</text:p>
          </table:table-cell>
          <table:table-cell table:style-name="ce6" office:value-type="string" calcext:value-type="string">
            <text:p>8529556-69.2024.8.06.0000</text:p>
          </table:table-cell>
          <table:table-cell table:style-name="ce9" office:value-type="string" calcext:value-type="string">
            <text:p>REFERENTE À MENSALIDADE DA BOLSA DE ESTUDO DE PÓS-GRADUAÇÃO DO CURSO DE MESTRADO ACADÊMICO EM DIREITO PARA OS SERVIDORES MARC PHILIPPE DE ABREU ARCINIEGAS E LUIZA KAROLINE DE OLIVEIRA , NO MÊS DE DEZEMBRO DE 2024. DESPESA ALOCADA NO 2º GRAU DE JURISDIÇÃO.</text:p>
          </table:table-cell>
          <table:table-cell table:style-name="ce12" office:value-type="float" office:value="5032.8" calcext:value-type="float">
            <text:p>5.032,8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2733" calcext:value-type="float">
            <text:p>2733</text:p>
          </table:table-cell>
          <table:table-cell table:style-name="ce9" office:value-type="string" calcext:value-type="string">
            <text:p>NAIANE KELLY DOS SANTOS LIMA-ME</text:p>
          </table:table-cell>
          <table:table-cell table:style-name="ce6" office:value-type="string" calcext:value-type="string">
            <text:p>DISPENSA DE LICITAÇÃO</text:p>
          </table:table-cell>
          <table:table-cell table:style-name="ce6" office:value-type="string" calcext:value-type="string">
            <text:p>8526689-06.2024.8.06.0000</text:p>
          </table:table-cell>
          <table:table-cell table:style-name="ce9" office:value-type="string" calcext:value-type="string">
            <text:p>AQUISIÇÃO DIRETA DE BANNERS EM SUPORTE (BACKDROPS) DESTINADOS À REALIZAÇÃO DO EVENTO DE POSSE DOS NOVOS DIRIGENTES DO TRIBUNAL DE JUSTIÇA DO CEARÁ (TJCE), PREVISTO PARA OCORRER EM JANEIRO DE 2025, CONFORME MEMORANDO Nº 223/2024 - TJCEASCOM. DESPESA ALOCADA NO 2º GRAU DE JURISDIÇÃO. </text:p>
          </table:table-cell>
          <table:table-cell table:style-name="ce12" office:value-type="float" office:value="1374.87" calcext:value-type="float">
            <text:p>1.374,87</text:p>
          </table:table-cell>
          <table:table-cell table:number-columns-repeated="250"/>
        </table:table-row>
        <table:table-row table:style-name="ro4" table:number-rows-repeated="1048337">
          <table:table-cell table:number-columns-repeated="257"/>
        </table:table-row>
        <table:table-row table:style-name="ro5">
          <table:table-cell table:number-columns-repeated="257"/>
        </table:table-row>
        <table:named-expressions>
          <table:named-range table:name="Excel_BuiltIn_Print_Titles" table:base-cell-address="$FERMOJU.$A$1" table:cell-range-address="$FERMOJU.$3:.$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3P0" style:volatile="true">
      <number:text>R$ </number:text>
      <number:number number:decimal-places="0" number:min-decimal-places="0" number:min-integer-digits="1" number:grouping="true"/>
      <number:text> </number:text>
    </number:number-style>
    <number:number-style style:name="N123">
      <number:text>(R$ </number:text>
      <number:number number:decimal-places="0" number:min-decimal-places="0" number:min-integer-digits="1" number:grouping="true"/>
      <number:text>)</number:text>
      <style:map style:condition="value()&gt;=0" style:apply-style-name="N123P0"/>
    </number:number-style>
    <number:number-style style:name="N124P0" style:volatile="true">
      <number:text>R$ </number:text>
      <number:number number:decimal-places="0" number:min-decimal-places="0" number:min-integer-digits="1" number:grouping="true"/>
      <number:text> </number:text>
    </number:number-style>
    <number:number-style style:name="N124">
      <style:text-properties fo:color="#ff0000"/>
      <number:text>(R$ </number:text>
      <number:number number:decimal-places="0" number:min-decimal-places="0" number:min-integer-digits="1" number:grouping="true"/>
      <number:text>)</number:text>
      <style:map style:condition="value()&gt;=0" style:apply-style-name="N124P0"/>
    </number:number-style>
    <number:number-style style:name="N125P0" style:volatile="true">
      <number:text>R$ </number:text>
      <number:number number:decimal-places="2" number:min-decimal-places="2" number:min-integer-digits="1" number:grouping="true"/>
      <number:text>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0" number:min-decimal-places="0" number:min-integer-digits="1" number:grouping="true"/>
      <number:text> </number:text>
    </number:number-style>
    <number:number-style style:name="N135">
      <style:text-properties fo:color="#ff0000"/>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style:style style:name="Default" style:family="table-cell">
      <style:table-cell-properties fo:padding="0.071cm" style:rotation-align="none"/>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0">00/00/0000</text:date>, <text:time style:data-style-name="N2" text:time-value="14:08:55.48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FERMOJU" style:display-name="PageStyle_FERMOJU"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TESOURO" style:display-name="PageStyle_TESOURO"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FUNSEG" style:display-name="PageStyle_FUNSEG"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04T14:53:08</meta:creation-date>
    <dc:date>2025-01-10T14:39:39.375000000</dc:date>
    <meta:editing-cycles>9</meta:editing-cycles>
    <meta:editing-duration>P23DT22H42M50S</meta:editing-duration>
    <meta:generator>LibreOffice/7.6.5.2$Windows_X86_64 LibreOffice_project/38d5f62f85355c192ef5f1dd47c5c0c0c6d6598b</meta:generator>
    <meta:document-statistic meta:table-count="3" meta:cell-count="2030" meta:object-count="1"/>
  </office:meta>
</office:document-meta>
</file>