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7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55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175" style:family="table-cell" style:parent-style-name="Default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6" style:family="table-cell" style:parent-style-name="Default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8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NOVEMBRO" table:style-name="ta1" table:print-ranges="NOVEMBRO.A1:NOVEMBRO.G174">
        <table:table-column table:style-name="co1" table:default-cell-style-name="ce67"/>
        <table:table-column table:style-name="co2" table:default-cell-style-name="ce67"/>
        <table:table-column table:style-name="co3" table:visibility="collapse" table:default-cell-style-name="ce67"/>
        <table:table-column table:style-name="co4" table:visibility="collapse" table:default-cell-style-name="ce67"/>
        <table:table-column table:style-name="co5" table:visibility="collapse" table:default-cell-style-name="ce67"/>
        <table:table-column table:style-name="co6" table:visibility="collapse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180"/>
        <table:table-column table:style-name="co14" table:default-cell-style-name="ce180"/>
        <table:table-column table:style-name="co15" table:number-columns-repeated="2" table:default-cell-style-name="ce180"/>
        <table:table-column table:style-name="co16" table:default-cell-style-name="ce180"/>
        <table:table-column table:style-name="co15" table:number-columns-repeated="47" table:default-cell-style-name="ce180"/>
        <table:table-row table:style-name="ro1">
          <table:table-cell table:style-name="ce1" table:number-columns-spanned="2" table:number-rows-spanned="4">
            <draw:frame table:end-cell-address="NOVEMBRO.B4" table:end-x="0.454cm" table:end-y="0.311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7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7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7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11/2024</text:p>
          </table:table-cell>
          <table:covered-table-cell table:style-name="ce106"/>
          <table:covered-table-cell/>
          <table:covered-table-cell table:number-columns-repeated="3" table:style-name="ce117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12/2024</text:p>
          </table:table-cell>
          <table:covered-table-cell table:style-name="ce106"/>
          <table:covered-table-cell/>
          <table:covered-table-cell table:number-columns-repeated="3" table:style-name="ce117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7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155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176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91383239.29" calcext:value-type="float">
            <text:p>91.383.239,29</text:p>
          </table:table-cell>
          <table:table-cell table:style-name="ce38" table:number-columns-repeated="3"/>
          <table:table-cell table:style-name="ce56" table:formula="of:=[.D15]+[.C15]+[.E15]+[.F15]" office:value-type="float" office:value="91383239.29" calcext:value-type="float">
            <text:p>91.383.239,29 </text:p>
          </table:table-cell>
          <table:table-cell table:style-name="ce69"/>
          <table:table-cell table:style-name="ce155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90312867.51" calcext:value-type="float">
              <text:p>90.312.867,51</text:p>
            </table:table-cell>
            <table:table-cell table:style-name="ce12" table:number-columns-repeated="3"/>
            <table:table-cell table:style-name="ce56" table:formula="of:=[.D16]+[.C16]+[.E16]+[.F16]" office:value-type="float" office:value="90312867.51" calcext:value-type="float">
              <text:p>90.312.867,51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45251.36+124366.4" office:value-type="float" office:value="169617.76" calcext:value-type="float">
              <text:p>169.617,76</text:p>
            </table:table-cell>
            <table:table-cell table:style-name="ce12" table:number-columns-repeated="3"/>
            <table:table-cell table:style-name="ce56" table:formula="of:=[.D17]+[.C17]+[.E17]+[.F17]" office:value-type="float" office:value="169617.76" calcext:value-type="float">
              <text:p>169.617,76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528864.2" calcext:value-type="float">
              <text:p>528.864,20</text:p>
            </table:table-cell>
            <table:table-cell table:style-name="ce12" table:number-columns-repeated="3"/>
            <table:table-cell table:style-name="ce56" table:formula="of:=[.D18]+[.C18]+[.E18]+[.F18]" office:value-type="float" office:value="528864.2" calcext:value-type="float">
              <text:p>528.864,2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371889.82" calcext:value-type="float">
              <text:p>371.889,82</text:p>
            </table:table-cell>
            <table:table-cell table:style-name="ce12" table:number-columns-repeated="3"/>
            <table:table-cell table:style-name="ce56" table:formula="of:=[.D19]+[.C19]+[.E19]+[.F19]" office:value-type="float" office:value="371889.82" calcext:value-type="float">
              <text:p>371.889,82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0]+[.C20]+[.E20]+[.F2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432999.68" calcext:value-type="float">
            <text:p>432.999,68</text:p>
          </table:table-cell>
          <table:table-cell table:style-name="ce12" table:number-columns-repeated="3"/>
          <table:table-cell table:style-name="ce56" table:formula="of:=[.D21]+[.C21]+[.E21]+[.F21]" office:value-type="float" office:value="432999.68" calcext:value-type="float">
            <text:p>432.999,6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432999.68" calcext:value-type="float">
              <text:p>432.999,68</text:p>
            </table:table-cell>
            <table:table-cell table:style-name="ce12" table:number-columns-repeated="3"/>
            <table:table-cell table:style-name="ce56" table:formula="of:=[.D22]+[.C22]+[.E22]+[.F22]" office:value-type="float" office:value="432999.68" calcext:value-type="float">
              <text:p>432.999,6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20488821.02" calcext:value-type="float">
            <text:p>20.488.821,02</text:p>
          </table:table-cell>
          <table:table-cell table:style-name="ce12" table:number-columns-repeated="3"/>
          <table:table-cell table:style-name="ce56" table:formula="of:=[.D24]+[.C24]+[.E24]+[.F24]" office:value-type="float" office:value="20488821.02" calcext:value-type="float">
            <text:p>20.488.821,0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 (319007.2507) (319113)</text:p>
            </table:table-cell>
            <table:table-cell table:style-name="ce34" table:formula="of:=189746.37+18381848.67" office:value-type="float" office:value="18571595.04" calcext:value-type="float">
              <text:p>18.571.595,04</text:p>
            </table:table-cell>
            <table:table-cell table:style-name="ce12" table:number-columns-repeated="3"/>
            <table:table-cell table:style-name="ce56" table:formula="of:=[.D25]+[.C25]+[.E25]+[.F25]" office:value-type="float" office:value="18571595.04" calcext:value-type="float">
              <text:p>18.571.595,0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917225.98" calcext:value-type="float">
              <text:p>1.917.225,98</text:p>
            </table:table-cell>
            <table:table-cell table:style-name="ce12" table:number-columns-repeated="3"/>
            <table:table-cell table:style-name="ce56" table:formula="of:=[.D26]+[.C26]+[.E26]+[.F26]" office:value-type="float" office:value="1917225.98" calcext:value-type="float">
              <text:p>1.917.225,98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3464485.85" calcext:value-type="float">
            <text:p>3.464.485,85</text:p>
          </table:table-cell>
          <table:table-cell table:style-name="ce12" table:number-columns-repeated="3"/>
          <table:table-cell table:style-name="ce56" table:formula="of:=[.D31]+[.C31]+[.E31]+[.F31]" office:value-type="float" office:value="3464485.85" calcext:value-type="float">
            <text:p>3.464.485,85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115769545.84" calcext:value-type="float">
            <text:p>115.769.545,84</text:p>
          </table:table-cell>
          <table:table-cell table:style-name="ce12" table:number-columns-repeated="3"/>
          <table:table-cell table:style-name="ce56" table:formula="of:=[.D32]+[.C32]+[.E32]+[.F32]" office:value-type="float" office:value="115769545.84" calcext:value-type="float">
            <text:p>115.769.545,84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23724.5" calcext:value-type="float">
            <text:p>23.724,5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23724.5" calcext:value-type="float">
            <text:p>23.724,5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23724.5" calcext:value-type="float">
              <text:p>23.724,50</text:p>
            </table:table-cell>
            <table:table-cell table:style-name="ce38" table:number-columns-repeated="2"/>
            <table:table-cell table:style-name="ce56" table:formula="of:=[.D37]+[.C37]+[.E37]+[.F37]" office:value-type="float" office:value="23724.5" calcext:value-type="float">
              <text:p>23.724,5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11328466.66" calcext:value-type="float">
            <text:p>11.328.466,66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11328466.66" calcext:value-type="float">
            <text:p>11.328.466,6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1328466.66" calcext:value-type="float">
              <text:p>11.328.466,6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11328466.66" calcext:value-type="float">
              <text:p>11.328.466,6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2" table:formula="of:=[.C43]" office:value-type="float" office:value="9854150.65" calcext:value-type="float">
            <text:p>9.854.150,65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9854150.65" calcext:value-type="float">
            <text:p>9.854.150,6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9854150.65" calcext:value-type="float">
              <text:p>9.854.150,6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9854150.65" calcext:value-type="float">
              <text:p>9.854.150,65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399404.76" calcext:value-type="float">
            <text:p>399.404,76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399404.76" calcext:value-type="float">
            <text:p>399.404,7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368569.7" calcext:value-type="float">
              <text:p>368.569,7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368569.7" calcext:value-type="float">
              <text:p>368.569,7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30835.06" calcext:value-type="float">
              <text:p>30.835,0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30835.06" calcext:value-type="float">
              <text:p>30.835,0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24489.62" calcext:value-type="float">
            <text:p>24.489,62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24489.62" calcext:value-type="float">
            <text:p>24.489,6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489.62" calcext:value-type="float">
              <text:p>24.489,62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24489.62" calcext:value-type="float">
              <text:p>24.489,6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18165368.25" calcext:value-type="float">
            <text:p>18.165.368,25</text:p>
          </table:table-cell>
          <table:table-cell table:style-name="ce32" table:formula="of:=[.D51]" office:value-type="float" office:value="6058312.54" calcext:value-type="float">
            <text:p>6.058.312,54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468028.3" calcext:value-type="float">
            <text:p>1.468.028,30</text:p>
          </table:table-cell>
          <table:table-cell table:style-name="ce56" table:formula="of:=[.D50]+[.C50]+[.E50]+[.F50]" office:value-type="float" office:value="25691709.09" calcext:value-type="float">
            <text:p>25.691.709,0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(339193)</text:p>
            </table:table-cell>
            <table:table-cell table:style-name="ce33" table:formula="of:=18157559.28+7808.97" office:value-type="float" office:value="18165368.25" calcext:value-type="float">
              <text:p>18.165.368,25</text:p>
            </table:table-cell>
            <table:table-cell table:style-name="ce38" table:formula="of:=982716.96+5075595.58" office:value-type="float" office:value="6058312.54" calcext:value-type="float">
              <text:p>6.058.312,5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68028.3" calcext:value-type="float">
              <text:p>1.468.028,30</text:p>
            </table:table-cell>
            <table:table-cell table:style-name="ce56" table:formula="of:=[.D51]+[.C51]+[.E51]+[.F51]" office:value-type="float" office:value="25691709.09" calcext:value-type="float">
              <text:p>25.691.709,0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465709.65" calcext:value-type="float">
            <text:p>465.709,6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465709.65" calcext:value-type="float">
            <text:p>465.709,65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304664.97" calcext:value-type="float">
            <text:p>304.664,97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304664.97" calcext:value-type="float">
            <text:p>304.664,9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4664.97" calcext:value-type="float">
              <text:p>304.664,9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304664.97" calcext:value-type="float">
              <text:p>304.664,9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910681.06" calcext:value-type="float">
            <text:p>910.681,06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910681.06" calcext:value-type="float">
            <text:p>910.681,0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10681.06" calcext:value-type="float">
              <text:p>910.681,0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910681.06" calcext:value-type="float">
              <text:p>910.681,0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18142.53" calcext:value-type="float">
            <text:p>18.142,53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18142.53" calcext:value-type="float">
            <text:p>18.142,5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142.53" calcext:value-type="float">
              <text:p>18.142,5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18142.53" calcext:value-type="float">
              <text:p>18.142,5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512251.11" calcext:value-type="float">
            <text:p>512.251,11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512251.11" calcext:value-type="float">
            <text:p>512.251,1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49027.47" calcext:value-type="float">
              <text:p>449.027,4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449027.47" calcext:value-type="float">
              <text:p>449.027,4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214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7840" calcext:value-type="float">
              <text:p>47.84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47840" calcext:value-type="float">
              <text:p>47.84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383.64" calcext:value-type="float">
              <text:p>15.383,6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15383.64" calcext:value-type="float">
              <text:p>15.383,6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1186699.25" calcext:value-type="float">
            <text:p>1.186.699,25</text:p>
          </table:table-cell>
          <table:table-cell table:style-name="ce32" table:formula="of:=SUM([.D66:.D76])" office:value-type="float" office:value="4100400.35" calcext:value-type="float">
            <text:p>4.100.400,35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5287099.6" calcext:value-type="float">
            <text:p>5.287.099,6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040) (339140)</text:p>
            </table:table-cell>
            <table:table-cell table:style-name="ce33" table:formula="of:=427812.02+758887.23" office:value-type="float" office:value="1186699.25" calcext:value-type="float">
              <text:p>1.186.699,25</text:p>
            </table:table-cell>
            <table:table-cell table:style-name="ce38" table:formula="of:=3592222.34+508178.01" office:value-type="float" office:value="4100400.35" calcext:value-type="float">
              <text:p>4.100.400,3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5287099.6" calcext:value-type="float">
              <text:p>5.287.099,6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744964.92" calcext:value-type="float">
            <text:p>744.964,92</text:p>
          </table:table-cell>
          <table:table-cell table:style-name="ce32" table:formula="of:=[.E79]+[.E78]+[.E80]+[.E81]+[.E82]+[.E83]" office:value-type="float" office:value="0" calcext:value-type="float">
            <text:p>0,0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744964.92" calcext:value-type="float">
            <text:p>744.964,9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1459.74" calcext:value-type="float">
              <text:p>121.459,7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121459.74" calcext:value-type="float">
              <text:p>121.459,7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79982.73" calcext:value-type="float">
              <text:p>579.982,7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579982.73" calcext:value-type="float">
              <text:p>579.982,73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3522.45" calcext:value-type="float">
              <text:p>43.522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43522.45" calcext:value-type="float">
              <text:p>43.522,45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358872.07" calcext:value-type="float">
            <text:p>358.872,07</text:p>
          </table:table-cell>
          <table:table-cell table:style-name="ce32" table:formula="of:=[.D88]" office:value-type="float" office:value="5722595.97" calcext:value-type="float">
            <text:p>5.722.595,97</text:p>
          </table:table-cell>
          <table:table-cell table:style-name="ce32" table:formula="of:=[.E88]" office:value-type="float" office:value="591873.25" calcext:value-type="float">
            <text:p>591.873,25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6673341.29" calcext:value-type="float">
            <text:p>6.673.341,29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58872.07" calcext:value-type="float">
              <text:p>358.872,07</text:p>
            </table:table-cell>
            <table:table-cell table:style-name="ce38" office:value-type="float" office:value="5722595.97" calcext:value-type="float">
              <text:p>5.722.595,97</text:p>
            </table:table-cell>
            <table:table-cell table:style-name="ce41" office:value-type="float" office:value="591873.25" calcext:value-type="float">
              <text:p>591.873,25</text:p>
            </table:table-cell>
            <table:table-cell table:style-name="ce38"/>
            <table:table-cell table:style-name="ce56" table:formula="of:=[.D88]+[.C88]+[.E88]+[.F88]" office:value-type="float" office:value="6673341.29" calcext:value-type="float">
              <text:p>6.673.341,2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17888" calcext:value-type="float">
            <text:p>17.888,00</text:p>
          </table:table-cell>
          <table:table-cell table:style-name="ce40" table:formula="of:=[.D90]+[.D91]+[.D92]" office:value-type="float" office:value="277506" calcext:value-type="float">
            <text:p>277.506,00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295394" calcext:value-type="float">
            <text:p>295.394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17888" calcext:value-type="float">
              <text:p>17.888,00</text:p>
            </table:table-cell>
            <table:table-cell table:style-name="ce38" office:value-type="float" office:value="13458" calcext:value-type="float">
              <text:p>13.45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31346" calcext:value-type="float">
              <text:p>31.346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048" calcext:value-type="float">
              <text:p>21.04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21048" calcext:value-type="float">
              <text:p>21.048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3000" calcext:value-type="float">
              <text:p>243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243000" calcext:value-type="float">
              <text:p>243.0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62500" calcext:value-type="float">
            <text:p>62.500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62500" calcext:value-type="float">
            <text:p>62.500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2500" calcext:value-type="float">
              <text:p>62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62500" calcext:value-type="float">
              <text:p>62.500,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181414.31" calcext:value-type="float">
            <text:p>181.414,31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181414.31" calcext:value-type="float">
            <text:p>181.414,3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1762.28" calcext:value-type="float">
              <text:p>141.762,2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141762.28" calcext:value-type="float">
              <text:p>141.762,2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9652.03" calcext:value-type="float">
              <text:p>39.652,0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39652.03" calcext:value-type="float">
              <text:p>39.652,0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168630.8" calcext:value-type="float">
            <text:p>168.630,80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168630.8" calcext:value-type="float">
            <text:p>168.630,8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0782.83" calcext:value-type="float">
              <text:p>270.782,8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270782.83" calcext:value-type="float">
              <text:p>270.782,83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39652.03" calcext:value-type="float">
              <text:p>39.652,0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39652.03" calcext:value-type="float">
              <text:p>39.652,03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62500" calcext:value-type="float">
              <text:p>62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62500" calcext:value-type="float">
              <text:p>62.50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888398.45" calcext:value-type="float">
            <text:p>888.398,45</text:p>
          </table:table-cell>
          <table:table-cell table:style-name="ce32" table:formula="of:=SUM([.D113:.D135])" office:value-type="float" office:value="5111590.64" calcext:value-type="float">
            <text:p>5.111.590,64</text:p>
          </table:table-cell>
          <table:table-cell table:style-name="ce32" table:formula="of:=SUM([.E113:.E135])" office:value-type="float" office:value="255744.18" calcext:value-type="float">
            <text:p>255.744,18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6255733.27" calcext:value-type="float">
            <text:p>6.255.733,2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53064.17" calcext:value-type="float">
              <text:p>353.064,17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353064.17" calcext:value-type="float">
              <text:p>353.064,1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255744.18" calcext:value-type="float">
              <text:p>255.744,18</text:p>
            </table:table-cell>
            <table:table-cell table:style-name="ce38"/>
            <table:table-cell table:style-name="ce56" table:formula="of:=[.D114]+[.C114]+[.E114]+[.F114]" office:value-type="float" office:value="255744.18" calcext:value-type="float">
              <text:p>255.744,1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table:formula="of:=90549.25" office:value-type="float" office:value="90549.25" calcext:value-type="float">
              <text:p>90.549,25</text:p>
            </table:table-cell>
            <table:table-cell table:style-name="ce38" office:value-type="float" office:value="117788.03" calcext:value-type="float">
              <text:p>117.788,0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208337.28" calcext:value-type="float">
              <text:p>208.337,2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23436.98" calcext:value-type="float">
              <text:p>2.423.436,98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423436.98" calcext:value-type="float">
              <text:p>2.423.436,9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consultoria (339035)</text:p>
            </table:table-cell>
            <table:table-cell table:style-name="ce33" office:value-type="float" office:value="761928.77" calcext:value-type="float">
              <text:p>761.928,7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761928.77" calcext:value-type="float">
              <text:p>761.928,7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3987.87" calcext:value-type="float">
              <text:p>183.987,87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183987.87" calcext:value-type="float">
              <text:p>183.987,8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222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serviços bancários <text:s/>(339039.000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1663" calcext:value-type="float">
              <text:p>51.663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51663" calcext:value-type="float">
              <text:p>51.663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625.81" calcext:value-type="float">
              <text:p>6.625,8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6625.81" calcext:value-type="float">
              <text:p>6.625,8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 (339147)</text:p>
            </table:table-cell>
            <table:table-cell table:style-name="ce33" office:value-type="float" office:value="35920.43" calcext:value-type="float">
              <text:p>35.920,43</text:p>
            </table:table-cell>
            <table:table-cell table:style-name="ce38" office:value-type="float" office:value="233972.46" calcext:value-type="float">
              <text:p>233.972,46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269892.89" calcext:value-type="float">
              <text:p>269.892,8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2134.45" calcext:value-type="float">
              <text:p>282.134,45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282134.45" calcext:value-type="float">
              <text:p>282.134,4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0312" calcext:value-type="float">
              <text:p>450.312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450312" calcext:value-type="float">
              <text:p>450.312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 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3482.31" calcext:value-type="float">
              <text:p>603.482,3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8496.08+800+94999.98+1800+299027.5" office:value-type="float" office:value="405123.56" calcext:value-type="float">
              <text:p>405.123,56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405123.56" calcext:value-type="float">
              <text:p>405.123,56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42199248.09" calcext:value-type="float">
            <text:p>42.199.248,09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24687578.97" calcext:value-type="float">
            <text:p>24.687.578,97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847617.43" calcext:value-type="float">
            <text:p>847.617,43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468028.3" calcext:value-type="float">
            <text:p>1.468.028,30</text:p>
          </table:table-cell>
          <table:table-cell table:style-name="ce32" table:formula="of:=[.C136]+[.D136]+[.E136]+[.F136]" office:value-type="float" office:value="69202472.79" calcext:value-type="float">
            <text:p>69.202.472,79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1819881.65" calcext:value-type="float">
            <text:p>1.819.881,65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1819881.65" calcext:value-type="float">
            <text:p>1.819.881,65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1819881.65" calcext:value-type="float">
              <text:p>1.819.881,65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1819881.65" calcext:value-type="float">
              <text:p>1.819.881,65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924180.76" calcext:value-type="float">
            <text:p>2.924.180,7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2924180.76" calcext:value-type="float">
            <text:p>2.924.180,76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0" calcext:value-type="float">
            <text:p>0,00</text:p>
          </table:table-cell>
          <table:table-cell table:style-name="ce40" table:formula="of:=[.D146]+[.D147]" office:value-type="float" office:value="0" calcext:value-type="float">
            <text:p>0,00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0" calcext:value-type="float">
            <text:p>0,00</text:p>
          </table:table-cell>
          <table:table-cell table:style-name="ce40" table:formula="of:=[.D145]+[.D144]+[.D143]+[.D142]+[.D140]" office:value-type="float" office:value="4744062.41" calcext:value-type="float">
            <text:p>4.744.062,41</text:p>
          </table:table-cell>
          <table:table-cell table:style-name="ce40" table:formula="of:=[.E145]+[.E144]+[.E143]+[.E142]+[.E140]" office:value-type="float" office:value="0" calcext:value-type="float">
            <text:p>0,0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4744062.41" calcext:value-type="float">
            <text:p>4.744.062,41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15686146.81" calcext:value-type="float">
            <text:p>115.686.146,81</text:p>
          </table:table-cell>
          <table:table-cell table:style-name="ce12" table:number-columns-repeated="3"/>
          <table:table-cell table:style-name="ce56" table:formula="of:=[.D159]+[.C159]+[.E159]+[.F159]" office:value-type="float" office:value="115686146.81" calcext:value-type="float">
            <text:p>115.686.146,81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1599929.74" calcext:value-type="float">
            <text:p>41.599.929,74</text:p>
          </table:table-cell>
          <table:table-cell table:style-name="ce12" table:number-columns-repeated="2"/>
          <table:table-cell table:style-name="ce32" office:value-type="float" office:value="1469751.96" calcext:value-type="float">
            <text:p>1.469.751,96</text:p>
          </table:table-cell>
          <table:table-cell table:style-name="ce56" table:formula="of:=[.D160]+[.C160]+[.E160]+[.F160]" office:value-type="float" office:value="43069681.7" calcext:value-type="float">
            <text:p>43.069.681,70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1]+[.C161]+[.E161]+[.F16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57286076.55" calcext:value-type="float">
            <text:p>157.286.076,55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469751.96" calcext:value-type="float">
            <text:p>1.469.751,96</text:p>
          </table:table-cell>
          <table:table-cell table:style-name="ce56" table:formula="of:=[.D163]+[.C163]+[.E163]+[.F163]" office:value-type="float" office:value="158755828.51" calcext:value-type="float">
            <text:p>158.755.828,51 </text:p>
          </table:table-cell>
          <table:table-cell table:style-name="ce80"/>
          <table:table-cell table:style-name="ce175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175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175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1344363.66" calcext:value-type="float">
            <text:p>11.344.363,66 </text:p>
          </table:table-cell>
          <table:table-cell table:style-name="ce55" table:number-columns-repeated="2"/>
          <table:table-cell table:style-name="ce56" table:formula="of:=[.D167]+[.E167]+[.F167]" office:value-type="float" office:value="11344363.66" calcext:value-type="float">
            <text:p>11.344.363,66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15086784.39" calcext:value-type="float">
            <text:p>15.086.784,39 </text:p>
          </table:table-cell>
          <table:table-cell table:style-name="ce55" table:number-columns-repeated="2"/>
          <table:table-cell table:style-name="ce56" table:formula="of:=[.D169]+[.E169]+[.F169]" office:value-type="float" office:value="15086784.39" calcext:value-type="float">
            <text:p>15.086.784,39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694854.56" calcext:value-type="float">
            <text:p>694.854,56 </text:p>
          </table:table-cell>
          <table:table-cell table:style-name="ce55"/>
          <table:table-cell table:style-name="ce56" table:formula="of:=[.D170]+[.E170]+[.F170]" office:value-type="float" office:value="694854.56" calcext:value-type="float">
            <text:p>694.854,56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26431148.05" calcext:value-type="float">
            <text:p>26.431.148,05 </text:p>
          </table:table-cell>
          <table:table-cell table:style-name="ce54" table:formula="of:=SUM([.E167:.E170])" office:value-type="float" office:value="694854.56" calcext:value-type="float">
            <text:p>694.854,56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27126002.61" calcext:value-type="float">
            <text:p>27.126.002,61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155"/>
          <table:table-cell/>
          <table:table-cell table:style-name="ce176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NOVEMBRO.$A$1" table:cell-range-address="NOVEMBRO.$A$1:NOVEMBRO.$H$152"/>
        <table:named-range table:name="Excel_BuiltIn_Print_Area_1_1_1" table:base-cell-address="$NOVEMBRO.$A$1" table:cell-range-address="NOVEMBRO.$A$1:NOVEMBRO.$H$154"/>
        <table:named-expression table:name="formularioDeCrud:pagedDataTable:j_id862" table:base-cell-address="$NOVEMBRO.$B$29" table:expression="#REF!"/>
        <table:named-expression table:name="formularioDeCrud:pagedDataTable:j_id866" table:base-cell-address="$NOVEMBRO.$C$29" table:expression="#REF!"/>
        <table:named-expression table:name="formularioDeCrud:pagedDataTable:j_id870" table:base-cell-address="$NOVEMBRO.$D$29" table:expression="#REF!"/>
        <table:named-expression table:name="formularioDeCrud:pagedDataTable:j_id874" table:base-cell-address="$NOVEMBRO.$E$29" table:expression="#REF!"/>
        <table:named-expression table:name="formularioDeCrud:pagedDataTable:j_id878" table:base-cell-address="$NOVEMBRO.$F$29" table:expression="#REF!"/>
        <table:named-expression table:name="formularioDeCrud:pagedDataTable:j_id882" table:base-cell-address="$NOVEMBRO.$G$29" table:expression="#REF!"/>
        <table:named-expression table:name="formularioDeCrud:pagedDataTable:j_id886" table:base-cell-address="$NOVEMBRO.$H$29" table:expression="#REF!"/>
        <table:named-expression table:name="formularioDeCrud:pagedDataTable:j_id890" table:base-cell-address="$NOVEMBRO.$I$29" table:expression="#REF!"/>
        <table:named-expression table:name="_10formularioDeCrud_pagedDataTable_j_id857" table:base-cell-address="$NOVEMBRO.$A$1" table:expression="#REF!"/>
        <table:named-expression table:name="_11formularioDeCrud_pagedDataTable_j_id865" table:base-cell-address="$NOVEMBRO.$A$1" table:expression="#REF!"/>
        <table:named-expression table:name="_12formularioDeCrud_pagedDataTable_j_id869" table:base-cell-address="$NOVEMBRO.$A$1" table:expression="#REF!"/>
        <table:named-expression table:name="_13formularioDeCrud_pagedDataTable_j_id873" table:base-cell-address="$NOVEMBRO.$A$1" table:expression="#REF!"/>
        <table:named-expression table:name="_14formularioDeCrud_pagedDataTable_j_id877" table:base-cell-address="$NOVEMBRO.$A$1" table:expression="#REF!"/>
        <table:named-expression table:name="_15formularioDeCrud_pagedDataTable_j_id881" table:base-cell-address="$NOVEMBRO.$A$1" table:expression="#REF!"/>
        <table:named-expression table:name="_9formularioDeCrud_pagedDataTable_j_id853" table:base-cell-address="$NOVEMBRO.$A$1" table:expression="#REF!"/>
      </table:named-expressions>
      <table:database-ranges>
        <table:database-range table:name="__Anonymous_Sheet_DB__0" table:target-range-address="NOVEMBRO.A34:NOVEMBRO.G1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siran</meta:initial-creator>
    <meta:creation-date>2012-12-29T10:03:11Z</meta:creation-date>
    <dc:date>2024-12-17T14:54:51.924000000</dc:date>
    <meta:editing-duration>P17DT20H37M56S</meta:editing-duration>
    <meta:editing-cycles>945</meta:editing-cycles>
    <meta:print-date>2024-12-17T14:53:10.973000000</meta:print-date>
    <meta:printed-by>Arquivos PDF</meta:printed-by>
    <meta:document-statistic meta:table-count="1" meta:cell-count="854" meta:object-count="1"/>
  </office:meta>
</office:document-meta>
</file>