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6F000000964C55CEDB13CEFFC5.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2.057cm"/>
    </style:style>
    <style:style style:name="co2" style:family="table-column">
      <style:table-column-properties fo:break-before="auto" style:column-width="2.734cm"/>
    </style:style>
    <style:style style:name="co3" style:family="table-column">
      <style:table-column-properties fo:break-before="auto" style:column-width="17.586cm"/>
    </style:style>
    <style:style style:name="co4" style:family="table-column">
      <style:table-column-properties fo:break-before="auto" style:column-width="4.073cm"/>
    </style:style>
    <style:style style:name="co5" style:family="table-column">
      <style:table-column-properties fo:break-before="auto" style:column-width="5.211cm"/>
    </style:style>
    <style:style style:name="co6" style:family="table-column">
      <style:table-column-properties fo:break-before="auto" style:column-width="25.06cm"/>
    </style:style>
    <style:style style:name="co7" style:family="table-column">
      <style:table-column-properties fo:break-before="auto" style:column-width="2.713cm"/>
    </style:style>
    <style:style style:name="co8" style:family="table-column">
      <style:table-column-properties fo:break-before="auto" style:column-width="2.261cm"/>
    </style:style>
    <style:style style:name="co9" style:family="table-column">
      <style:table-column-properties fo:break-before="auto" style:column-width="2.064cm"/>
    </style:style>
    <style:style style:name="co10" style:family="table-column">
      <style:table-column-properties fo:break-before="auto" style:column-width="16.529cm"/>
    </style:style>
    <style:style style:name="co11" style:family="table-column">
      <style:table-column-properties fo:break-before="auto" style:column-width="5.958cm"/>
    </style:style>
    <style:style style:name="co12" style:family="table-column">
      <style:table-column-properties fo:break-before="auto" style:column-width="1.796cm"/>
    </style:style>
    <style:style style:name="co13" style:family="table-column">
      <style:table-column-properties fo:break-before="auto" style:column-width="9.262cm"/>
    </style:style>
    <style:style style:name="co14" style:family="table-column">
      <style:table-column-properties fo:break-before="auto" style:column-width="3.279cm"/>
    </style:style>
    <style:style style:name="co15" style:family="table-column">
      <style:table-column-properties fo:break-before="auto" style:column-width="5.101cm"/>
    </style:style>
    <style:style style:name="ro1" style:family="table-row">
      <style:table-row-properties style:row-height="0.526cm" fo:break-before="auto" style:use-optimal-row-height="false"/>
    </style:style>
    <style:style style:name="ro2" style:family="table-row">
      <style:table-row-properties style:row-height="0.894cm" fo:break-before="auto" style:use-optimal-row-height="true"/>
    </style:style>
    <style:style style:name="ro3" style:family="table-row">
      <style:table-row-properties style:row-height="3cm" fo:break-before="auto" style:use-optimal-row-height="false"/>
    </style:style>
    <style:style style:name="ro4" style:family="table-row">
      <style:table-row-properties style:row-height="3.796cm" fo:break-before="auto" style:use-optimal-row-height="false"/>
    </style:style>
    <style:style style:name="ro5" style:family="table-row">
      <style:table-row-properties style:row-height="4.239cm" fo:break-before="auto" style:use-optimal-row-height="false"/>
    </style:style>
    <style:style style:name="ro6" style:family="table-row">
      <style:table-row-properties style:row-height="4.655cm" fo:break-before="auto" style:use-optimal-row-height="false"/>
    </style:style>
    <style:style style:name="ro7" style:family="table-row">
      <style:table-row-properties style:row-height="0.524cm" fo:break-before="auto" style:use-optimal-row-height="true"/>
    </style:style>
    <style:style style:name="ro8" style:family="table-row">
      <style:table-row-properties style:row-height="3.5cm" fo:break-before="auto" style:use-optimal-row-height="false"/>
    </style:style>
    <style:style style:name="ro9" style:family="table-row">
      <style:table-row-properties style:row-height="0.452cm" fo:break-before="auto" style:use-optimal-row-height="true"/>
    </style:style>
    <style:style style:name="ro10" style:family="table-row">
      <style:table-row-properties style:row-height="2.215cm" fo:break-before="auto" style:use-optimal-row-height="false"/>
    </style:style>
    <style:style style:name="ro11" style:family="table-row">
      <style:table-row-properties style:row-height="2.771cm" fo:break-before="auto" style:use-optimal-row-height="false"/>
    </style:style>
    <style:style style:name="ro12" style:family="table-row">
      <style:table-row-properties style:row-height="2.244cm" fo:break-before="auto" style:use-optimal-row-height="false"/>
    </style:style>
    <style:style style:name="ta1" style:family="table" style:master-page-name="PageStyle_5f_FERMOJU">
      <style:table-properties table:display="true" style:writing-mode="lr-tb"/>
    </style:style>
    <style:style style:name="ta2" style:family="table" style:master-page-name="PageStyle_5f_TESOURO">
      <style:table-properties table:display="true" style:writing-mode="lr-tb"/>
    </style:style>
    <style:style style:name="ta3" style:family="table" style:master-page-name="PageStyle_5f_FUNSEG">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 style:family="table-cell" style:parent-style-name="Default">
      <style:table-cell-properties style:glyph-orientation-vertical="0" fo:background-color="#e6e6e6"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table-cell-properties style:glyph-orientation-vertical="0" fo:background-color="#e6e6e6"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3" style:family="table-cell" style:parent-style-name="Default" style:data-style-name="N104">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4">
      <style:table-cell-properties style:glyph-orientation-vertical="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0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6" style:family="table-cell" style:parent-style-name="Default">
      <style:table-cell-properties fo:padding="0.071cm"/>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paragraph-properties fo:text-align="center" style:writing-mode="lr-tb"/>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use-regular-expressions="false" table:use-wildcards="true"/>
      <table:table table:name="FERMOJU" table:style-name="ta1">
        <office:forms form:automatic-focus="false" form:apply-design-mode="false"/>
        <table:shapes>
          <draw:frame draw:z-index="0" draw:name="Figuras 1" draw:style-name="gr1" draw:text-style-name="P1" svg:width="1.196cm" svg:height="1.333cm" svg:x="0.37cm" svg:y="0cm">
            <draw:image xlink:href="Pictures/100000010000006F000000964C55CEDB13CEFFC5.png" xlink:type="simple" xlink:show="embed" xlink:actuate="onLoad" draw:mime-type="image/png">
              <text:p/>
            </draw:image>
          </draw:frame>
        </table:shapes>
        <table:table-column table:style-name="co1" table:default-cell-style-name="ce5"/>
        <table:table-column table:style-name="co2" table:default-cell-style-name="ce9"/>
        <table:table-column table:style-name="co3" table:default-cell-style-name="ce12"/>
        <table:table-column table:style-name="co4" table:default-cell-style-name="ce9"/>
        <table:table-column table:style-name="co5" table:default-cell-style-name="ce9"/>
        <table:table-column table:style-name="co6" table:default-cell-style-name="ce12"/>
        <table:table-column table:style-name="co7" table:default-cell-style-name="ce15"/>
        <table:table-column table:style-name="co8" table:number-columns-repeated="250" table:default-cell-style-name="ce16"/>
        <table:table-column table:style-name="co8" table:number-columns-repeated="16127" table:default-cell-style-name="Default"/>
        <table:table-row table:style-name="ro1">
          <table:table-cell table:style-name="ce1" table:number-columns-spanned="1" table:number-rows-spanned="3"/>
          <table:table-cell table:style-name="ce6" office:value-type="string" calcext:value-type="string" table:number-columns-spanned="6" table:number-rows-spanned="1">
            <text:p>Tribunal de Justiça do Estado do Ceará – TJCE</text:p>
          </table:table-cell>
          <table:covered-table-cell table:number-columns-repeated="5" table:style-name="ce6"/>
          <table:table-cell table:number-columns-repeated="16377"/>
        </table:table-row>
        <table:table-row table:style-name="ro1">
          <table:covered-table-cell table:style-name="ce1"/>
          <table:table-cell table:style-name="ce6" office:value-type="string" calcext:value-type="string" table:number-columns-spanned="6" table:number-rows-spanned="1">
            <text:p>RELATÓRIO DE PAGAMENTOS A FORNECEDORES <text:s/>- <text:s/>OUTUBRO DE 2024 <text:s/>- <text:s/>FERMOJU <text:s text:c="6"/></text:p>
          </table:table-cell>
          <table:covered-table-cell table:number-columns-repeated="5" table:style-name="ce6"/>
          <table:table-cell table:number-columns-repeated="16377"/>
        </table:table-row>
        <table:table-row table:style-name="ro1">
          <table:covered-table-cell table:style-name="ce1"/>
          <table:table-cell table:style-name="ce6" office:value-type="string" calcext:value-type="string" table:number-columns-spanned="6" table:number-rows-spanned="1">
            <text:p>DATA DE PUBLICAÇÃO: 20/11/2024 – RESOLUÇÃO 79/2009 CNJ</text:p>
          </table:table-cell>
          <table:covered-table-cell table:number-columns-repeated="5" table:style-name="ce6"/>
          <table:table-cell table:number-columns-repeated="16377"/>
        </table:table-row>
        <table:table-row table:style-name="ro1">
          <table:table-cell table:style-name="ce2" table:number-columns-repeated="7"/>
          <table:table-cell table:number-columns-repeated="16377"/>
        </table:table-row>
        <table:table-header-rows>
          <table:table-row table:style-name="ro2">
            <table:table-cell table:style-name="ce3" office:value-type="string" calcext:value-type="string">
              <text:p>FONTE</text:p>
            </table:table-cell>
            <table:table-cell table:style-name="ce7" office:value-type="string" calcext:value-type="string">
              <text:p>NÚMERO DO</text:p>
              <text:p>DOCUMENTO</text:p>
            </table:table-cell>
            <table:table-cell table:style-name="ce10" office:value-type="string" calcext:value-type="string">
              <text:p>FORNECEDOR</text:p>
            </table:table-cell>
            <table:table-cell table:style-name="ce7" office:value-type="string" calcext:value-type="string">
              <text:p>TIPO DE</text:p>
              <text:p>LICITAÇÃO</text:p>
            </table:table-cell>
            <table:table-cell table:style-name="ce7" office:value-type="string" calcext:value-type="string">
              <text:p>PROCESSO</text:p>
            </table:table-cell>
            <table:table-cell table:style-name="ce10" office:value-type="string" calcext:value-type="string">
              <text:p>DESCRIÇÃO DA DESPESA</text:p>
            </table:table-cell>
            <table:table-cell table:style-name="ce13" office:value-type="string" calcext:value-type="string">
              <text:p>VALOR DO</text:p>
              <text:p>PAGAMENTO</text:p>
            </table:table-cell>
            <table:table-cell table:number-columns-repeated="16377"/>
          </table:table-row>
        </table:table-header-rows>
        <table:table-row table:style-name="ro3">
          <table:table-cell table:style-name="ce4" office:value-type="string" calcext:value-type="string">
            <text:p>FERMOJU</text:p>
          </table:table-cell>
          <table:table-cell table:style-name="ce8" office:value-type="float" office:value="204" calcext:value-type="float">
            <text:p>204</text:p>
          </table:table-cell>
          <table:table-cell table:style-name="ce11" office:value-type="string" calcext:value-type="string">
            <text:p>I M PEREIRA</text:p>
          </table:table-cell>
          <table:table-cell table:style-name="ce8" office:value-type="string" calcext:value-type="string">
            <text:p>REGISTRO DE PREÇO</text:p>
          </table:table-cell>
          <table:table-cell table:style-name="ce8" office:value-type="string" calcext:value-type="string">
            <text:p>8501231-84.2024.8.06.0000</text:p>
          </table:table-cell>
          <table:table-cell table:style-name="ce11" office:value-type="string" calcext:value-type="string">
            <text:p>ARP Nº 43/2023 - EMPENHO POR ESTIMATIVA REFERENTE À CONTRATAÇÃO DOS SERVIÇOS TÉCNICOS ESPECIALIZADOS DE INSPEÇÃO E MANUTENÇÃO DE EXTINTORES DE INCÊNDIO, A FIM DE ATENDER ÀS UNIDADES ADMINISTRATIVAS E JUDICIÁRIAS DO TRIBUNAL DE JUSTIÇA DO ESTADO DO CEARÁ, REFERENTE AO LOTE 2 - REGIÃO 1 - COTA RESERVADA DO PREGÃO ELETRÔNICO Nº 15/2023, DESPESA ALOCADA NO 1º GRAU DE JURISDIÇÃO, CONFORME MEMORANDO Nº 025/2024/TJCEGMANUTZEL.</text:p>
          </table:table-cell>
          <table:table-cell table:style-name="ce14" office:value-type="float" office:value="10465.98" calcext:value-type="float">
            <text:p>10.465,98</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11" calcext:value-type="float">
            <text:p>211</text:p>
          </table:table-cell>
          <table:table-cell table:style-name="ce11" office:value-type="string" calcext:value-type="string">
            <text:p>FONTENELE CONSTRUCOES E SERVICOS EIRELI</text:p>
          </table:table-cell>
          <table:table-cell table:style-name="ce8" office:value-type="string" calcext:value-type="string">
            <text:p>CONCORRÊNCIA</text:p>
          </table:table-cell>
          <table:table-cell table:style-name="ce8" office:value-type="string" calcext:value-type="string">
            <text:p>8502489-32.2024.8.06.0000</text:p>
          </table:table-cell>
          <table:table-cell table:style-name="ce11" office:value-type="string" calcext:value-type="string">
            <text:p>CT 68/2023 - CONTRATAÇÃO DE EMPRESA ESPECIALIZADA EM ENGENHARIA PARA EXECUÇÃO DA OBRA DE REFORMA E AMPLIAÇÃO DO FÓRUM DE SÃO BENEDITO. 1º GRAU.</text:p>
          </table:table-cell>
          <table:table-cell table:style-name="ce14" office:value-type="float" office:value="87134.16" calcext:value-type="float">
            <text:p>87.134,16</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15" calcext:value-type="float">
            <text:p>215</text:p>
          </table:table-cell>
          <table:table-cell table:style-name="ce11" office:value-type="string" calcext:value-type="string">
            <text:p>COMPANHIA ENERGÉTICA DO CEARÁ</text:p>
          </table:table-cell>
          <table:table-cell table:style-name="ce8" office:value-type="string" calcext:value-type="string">
            <text:p>INEXIGÍVEL</text:p>
          </table:table-cell>
          <table:table-cell table:style-name="ce8" office:value-type="string" calcext:value-type="string">
            <text:p>8502543-95.2024.8.06.0000</text:p>
          </table:table-cell>
          <table:table-cell table:style-name="ce11" office:value-type="string" calcext:value-type="string">
            <text:p>CT <text:s/>192/2022 <text:s/>EMPENHO POR ESTIMATIVA REFERENTE AO FORNECIMENTO DE ENERGIA ELÉTRICA (ALTA TENSÃO), RELATIVO AO CONSUMO DO ANO DE 2024, DAS UNIDADES DO PODER JUDICIÁRIO.1º GRAU,</text:p>
          </table:table-cell>
          <table:table-cell table:style-name="ce14" office:value-type="float" office:value="65" calcext:value-type="float">
            <text:p>65,0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24" calcext:value-type="float">
            <text:p>224</text:p>
          </table:table-cell>
          <table:table-cell table:style-name="ce11" office:value-type="string" calcext:value-type="string">
            <text:p>BB DE VASCONCELOS SERVICOS DE CONSTRUCOES LTDA</text:p>
          </table:table-cell>
          <table:table-cell table:style-name="ce8" office:value-type="string" calcext:value-type="string">
            <text:p>CONCORRÊNCIA</text:p>
          </table:table-cell>
          <table:table-cell table:style-name="ce8" office:value-type="string" calcext:value-type="string">
            <text:p>8502517-97.2024.8.06.0000</text:p>
          </table:table-cell>
          <table:table-cell table:style-name="ce11" office:value-type="string" calcext:value-type="string">
            <text:p>CT 95/2023 - CONTRATAÇÃO DE EMPRESA ESPECIALIZADA EM ENGENHARIA PARA EXECUÇÃO DA OBRA DE REFORMA E AMPLIAÇÃO DO FÓRUM DE JUCÁS. 1º GRAU.</text:p>
          </table:table-cell>
          <table:table-cell table:style-name="ce14" office:value-type="float" office:value="180084.68" calcext:value-type="float">
            <text:p>180.084,68</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29" calcext:value-type="float">
            <text:p>229</text:p>
          </table:table-cell>
          <table:table-cell table:style-name="ce11" office:value-type="string" calcext:value-type="string">
            <text:p>COMPANHIA DE AGUA E ESGOTO DO CEARA - CAGECE</text:p>
          </table:table-cell>
          <table:table-cell table:style-name="ce8" office:value-type="string" calcext:value-type="string">
            <text:p>INEXIGÍVEL</text:p>
          </table:table-cell>
          <table:table-cell table:style-name="ce8" office:value-type="string" calcext:value-type="string">
            <text:p>8502544-80.2024.8.06.0000</text:p>
          </table:table-cell>
          <table:table-cell table:style-name="ce11" office:value-type="string" calcext:value-type="string">
            <text:p>CT <text:s/>80/2019 - EMPENHO POR ESTIMATIVA REFERENTE AO FORNECIMENTO DE ÁGUA TRATADA E COLETA DE ESGOTO DAS UNIDADES JUDICIÁRIAS DA JUSTIÇA DE 1º GRAU, RELATIVO AO ANO DE 2024.</text:p>
          </table:table-cell>
          <table:table-cell table:style-name="ce14" office:value-type="float" office:value="11132" calcext:value-type="float">
            <text:p>11.132,0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30" calcext:value-type="float">
            <text:p>230</text:p>
          </table:table-cell>
          <table:table-cell table:style-name="ce11" office:value-type="string" calcext:value-type="string">
            <text:p>COMPANHIA DE AGUA E ESGOTO DO CEARA - CAGECE</text:p>
          </table:table-cell>
          <table:table-cell table:style-name="ce8" office:value-type="string" calcext:value-type="string">
            <text:p>INEXIGÍVEL</text:p>
          </table:table-cell>
          <table:table-cell table:style-name="ce8" office:value-type="string" calcext:value-type="string">
            <text:p>8502544-80.2024.8.06.0000</text:p>
          </table:table-cell>
          <table:table-cell table:style-name="ce11" office:value-type="string" calcext:value-type="string">
            <text:p>CT <text:s/>80/2019 - EMPENHO POR ESTIMATIVA REFERENTE AO FORNECIMENTO DE ÁGUA TRATADA E COLETA DE ESGOTO DAS UNIDADES JUDICIÁRIAS DA JUSTIÇA DE 2º GRAU, RELATIVO AO ANO DE 2024.</text:p>
          </table:table-cell>
          <table:table-cell table:style-name="ce14" office:value-type="float" office:value="2621" calcext:value-type="float">
            <text:p>2.621,0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34" calcext:value-type="float">
            <text:p>234</text:p>
          </table:table-cell>
          <table:table-cell table:style-name="ce11" office:value-type="string" calcext:value-type="string">
            <text:p>COMPANHIA ENERGÉTICA DO CEARÁ</text:p>
          </table:table-cell>
          <table:table-cell table:style-name="ce8" office:value-type="string" calcext:value-type="string">
            <text:p>DISPENSA DE LICITAÇÃO</text:p>
          </table:table-cell>
          <table:table-cell table:style-name="ce8" office:value-type="string" calcext:value-type="string">
            <text:p>8502541-28.2024.8.06.0000</text:p>
          </table:table-cell>
          <table:table-cell table:style-name="ce11" office:value-type="string" calcext:value-type="string">
            <text:p>CT 279/2022 - EMPENHO POR ESTIMATIVA REFERENTE AO CONSUMO DE ENERGIA ELÉTRICA NAS UNIDADES DO PODER JUDICIÁRIO DO ESTADO DO CEARÁ ATENDIDAS EM BAIXA TENSÃO, RELATIVO AO ANO DE 2024. DESPESA ALOCADA NO 1º GRAU DE JURISDIÇÃO.</text:p>
          </table:table-cell>
          <table:table-cell table:style-name="ce14" office:value-type="float" office:value="6421.02" calcext:value-type="float">
            <text:p>6.421,02</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69" calcext:value-type="float">
            <text:p>269</text:p>
          </table:table-cell>
          <table:table-cell table:style-name="ce11" office:value-type="string" calcext:value-type="string">
            <text:p>AGRADA SERVIÇOS E EVENTOS LTDA ME</text:p>
          </table:table-cell>
          <table:table-cell table:style-name="ce8" office:value-type="string" calcext:value-type="string">
            <text:p>PREGÃO ELETRÔNICO</text:p>
          </table:table-cell>
          <table:table-cell table:style-name="ce8" office:value-type="string" calcext:value-type="string">
            <text:p>8502800-23.2024.8.06.0000</text:p>
          </table:table-cell>
          <table:table-cell table:style-name="ce11" office:value-type="string" calcext:value-type="string">
            <text:p>CT-072/2019 <text:s/>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14" office:value-type="float" office:value="31694.66" calcext:value-type="float">
            <text:p>31.694,66</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82" calcext:value-type="float">
            <text:p>282</text:p>
          </table:table-cell>
          <table:table-cell table:style-name="ce11" office:value-type="string" calcext:value-type="string">
            <text:p>AMAZONAS CONSTRUCOES LTDA</text:p>
          </table:table-cell>
          <table:table-cell table:style-name="ce8" office:value-type="string" calcext:value-type="string">
            <text:p>CONCORRÊNCIA</text:p>
          </table:table-cell>
          <table:table-cell table:style-name="ce8" office:value-type="string" calcext:value-type="string">
            <text:p>8502665-11.2024.8.06.0000</text:p>
          </table:table-cell>
          <table:table-cell table:style-name="ce11" office:value-type="string" calcext:value-type="string">
            <text:p>CT 02/2024 - EMPENHO GLOBAL REFERENTE À CONTRATAÇÃO DE EMPRESA ESPECIALIZADA EM ENGENHARIA PARA EXECUÇÃO DE SERVIÇOS COMPLEMENTARES À CONSTRUÇÃO DO FÓRUM DA COMARCA DE URUBURETAMA-CE. 1º GRAU.</text:p>
          </table:table-cell>
          <table:table-cell table:style-name="ce14" office:value-type="float" office:value="156019.14" calcext:value-type="float">
            <text:p>156.019,14</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85" calcext:value-type="float">
            <text:p>285</text:p>
          </table:table-cell>
          <table:table-cell table:style-name="ce11" office:value-type="string" calcext:value-type="string">
            <text:p>LOCALIZA RENT A CAR SA</text:p>
          </table:table-cell>
          <table:table-cell table:style-name="ce8" office:value-type="string" calcext:value-type="string">
            <text:p>PREGÃO ELETRÔNICO</text:p>
          </table:table-cell>
          <table:table-cell table:style-name="ce8" office:value-type="string" calcext:value-type="string">
            <text:p>8502645-20.2024.8.06.0000</text:p>
          </table:table-cell>
          <table:table-cell table:style-name="ce11" office:value-type="string" calcext:value-type="string">
            <text:p>CT- 57/2019 <text:s/>EMPENHO POR ESTIMATIVA REFERENTE À PRESTAÇÃO DE SERVIÇOS DE LOCAÇÃO MENSAL SISTEMÁTICA E CONTINUADA DE VEÍCULOS, SEM MOTORISTA, SEM COMBUSTÍVEL, COM SEGURO TOTAL, RELATIVO AO PERÍODO DE 2024. DESPESA ALOCADA NO 1º GRAU DE JURISDIÇÃO. PROCESSO ADMINISTRATIVO N.º 8502645-20.2024.8.06.0000.</text:p>
          </table:table-cell>
          <table:table-cell table:style-name="ce14" office:value-type="float" office:value="35928.62" calcext:value-type="float">
            <text:p>35.928,62</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86" calcext:value-type="float">
            <text:p>286</text:p>
          </table:table-cell>
          <table:table-cell table:style-name="ce11" office:value-type="string" calcext:value-type="string">
            <text:p>LOCALIZA RENT A CAR SA</text:p>
          </table:table-cell>
          <table:table-cell table:style-name="ce8" office:value-type="string" calcext:value-type="string">
            <text:p>PREGÃO ELETRÔNICO</text:p>
          </table:table-cell>
          <table:table-cell table:style-name="ce8" office:value-type="string" calcext:value-type="string">
            <text:p>8502645-20.2024.8.06.0000</text:p>
          </table:table-cell>
          <table:table-cell table:style-name="ce11" office:value-type="string" calcext:value-type="string">
            <text:p>CT- 57/2019 <text:s/>EMPENHO POR ESTIMATIVA REFERENTE À PRESTAÇÃO DE SERVIÇOS DE LOCAÇÃO MENSAL SISTEMÁTICA E CONTINUADA DE VEÍCULOS, SEM MOTORISTA, SEM COMBUSTÍVEL, COM SEGURO TOTAL, RELATIVO AO PERÍODO DE 2024. DESPESA ALOCADA NO 2º GRAU DE JURISDIÇÃO. PROCESSO ADMINISTRATIVO N.º 8502645-20.2024.8.06.0000.</text:p>
          </table:table-cell>
          <table:table-cell table:style-name="ce14" office:value-type="float" office:value="284418.43" calcext:value-type="float">
            <text:p>284.418,43</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331" calcext:value-type="float">
            <text:p>331</text:p>
          </table:table-cell>
          <table:table-cell table:style-name="ce11" office:value-type="string" calcext:value-type="string">
            <text:p>TELEFONICA BRASIL S.A</text:p>
          </table:table-cell>
          <table:table-cell table:style-name="ce8" office:value-type="string" calcext:value-type="string">
            <text:p>PREGÃO ELETRÔNICO</text:p>
          </table:table-cell>
          <table:table-cell table:style-name="ce8" office:value-type="string" calcext:value-type="string">
            <text:p>8503130-20.2024.8.06.0000</text:p>
          </table:table-cell>
          <table:table-cell table:style-name="ce11" office:value-type="string" calcext:value-type="string">
            <text:p>CT - 60/2022 <text:s/>EMPENHO POR ESTIMATIVA REFERENTE À CONTRATAÇÃO DE SERVIÇO DE DADOS MÓVEIS E VOZ (CHIP) PARA TELEFONIA MÓVEL PESSOAL (SMP) A SER EXECUTADO DE FORMA CONTÍNUA. PACOTE DE SERVIÇOS EMPRESARIAL TIPO I (ASSINATURA MENSAL DE LINHA DE VOZ, COM LIGAÇÕES LOCAIS (VC1) E LDN (VC2 E VC3) ILIMITADAS, ENVIO DE SMSS (LIMITADOS A 2.000 POR MÊS), ROAMING NACIONAL ILIMITADO, ACESSO À CAIXA POSTAL/SECRETÁRIA ELETRÔNICA ILIMITADO, USO ILIMITADO DO APLICATIVO WHATSAPP, FRANQUIA MÍNIMA DE DADOS DE 20 GB E FORNECIMENTO DE SIM CARD DE TRIPLO CORTE. 2º GRAU, RELATIVO AO PERÍODO DE 2024.</text:p>
          </table:table-cell>
          <table:table-cell table:style-name="ce14" office:value-type="float" office:value="6100.77" calcext:value-type="float">
            <text:p>6.100,77</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343" calcext:value-type="float">
            <text:p>343</text:p>
          </table:table-cell>
          <table:table-cell table:style-name="ce11" office:value-type="string" calcext:value-type="string">
            <text:p>AGRADA SERVIÇOS E EVENTOS LTDA ME</text:p>
          </table:table-cell>
          <table:table-cell table:style-name="ce8" office:value-type="string" calcext:value-type="string">
            <text:p>PREGÃO ELETRÔNICO</text:p>
          </table:table-cell>
          <table:table-cell table:style-name="ce8" office:value-type="string" calcext:value-type="string">
            <text:p>8502798-53.2024.8.06.0000</text:p>
          </table:table-cell>
          <table:table-cell table:style-name="ce11" office:value-type="string" calcext:value-type="string">
            <text:p>CT-071/2019 <text:s/>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4, 1º GRAU.</text:p>
          </table:table-cell>
          <table:table-cell table:style-name="ce14" office:value-type="float" office:value="93551.24" calcext:value-type="float">
            <text:p>93.551,24</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378" calcext:value-type="float">
            <text:p>378</text:p>
          </table:table-cell>
          <table:table-cell table:style-name="ce11" office:value-type="string" calcext:value-type="string">
            <text:p>RADIO TAXI CAPITAL FORTALEZA LTDA</text:p>
          </table:table-cell>
          <table:table-cell table:style-name="ce8" office:value-type="string" calcext:value-type="string">
            <text:p>PREGÃO ELETRÔNICO</text:p>
          </table:table-cell>
          <table:table-cell table:style-name="ce8" office:value-type="string" calcext:value-type="string">
            <text:p>8503325-05.2024.8.06.0000</text:p>
          </table:table-cell>
          <table:table-cell table:style-name="ce11"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1º GRAU.</text:p>
          </table:table-cell>
          <table:table-cell table:style-name="ce14" office:value-type="float" office:value="5159.49" calcext:value-type="float">
            <text:p>5.159,49</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379" calcext:value-type="float">
            <text:p>379</text:p>
          </table:table-cell>
          <table:table-cell table:style-name="ce11" office:value-type="string" calcext:value-type="string">
            <text:p>RADIO TAXI CAPITAL FORTALEZA LTDA</text:p>
          </table:table-cell>
          <table:table-cell table:style-name="ce8" office:value-type="string" calcext:value-type="string">
            <text:p>PREGÃO ELETRÔNICO</text:p>
          </table:table-cell>
          <table:table-cell table:style-name="ce8" office:value-type="string" calcext:value-type="string">
            <text:p>8503325-05.2024.8.06.0000</text:p>
          </table:table-cell>
          <table:table-cell table:style-name="ce11"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2º GRAU.</text:p>
          </table:table-cell>
          <table:table-cell table:style-name="ce14" office:value-type="float" office:value="9831.29" calcext:value-type="float">
            <text:p>9.831,29</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392" calcext:value-type="float">
            <text:p>392</text:p>
          </table:table-cell>
          <table:table-cell table:style-name="ce11" office:value-type="string" calcext:value-type="string">
            <text:p>AGRADA SERVIÇOS E EVENTOS LTDA ME</text:p>
          </table:table-cell>
          <table:table-cell table:style-name="ce8" office:value-type="string" calcext:value-type="string">
            <text:p>PREGÃO</text:p>
          </table:table-cell>
          <table:table-cell table:style-name="ce8" office:value-type="string" calcext:value-type="string">
            <text:p>8502797-68.2024.8.06.0000</text:p>
          </table:table-cell>
          <table:table-cell table:style-name="ce11" office:value-type="string" calcext:value-type="string">
            <text:p>CT <text:s/>70/2019 - EMPENHO POR ESTIMATIVA REFERENTE À CONTRATAÇÃO DE EMPRESA ESPECIALIZADA EM SERVIÇOS COMUNS DE MANUTENÇÃO PREDIAL E ADEQUAÇÃO PREDIAL PARA ATUAÇÃO NAS EDIFICAÇÕES DO TRIBUNAL DE JUSTIÇA DO ESTADO DO CEARÁ - REGIÃO 1, LOCALIZADAS NAS CIDADES CONSTANTES NO ANEXO 01 DO CONTRATO, NO PERÍODO DE 2024 (MEDIÇÕES E COMPLEMENTARES), 1º GRAU.</text:p>
          </table:table-cell>
          <table:table-cell table:style-name="ce14" office:value-type="float" office:value="152891.87" calcext:value-type="float">
            <text:p>152.891,87</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401" calcext:value-type="float">
            <text:p>401</text:p>
          </table:table-cell>
          <table:table-cell table:style-name="ce11" office:value-type="string" calcext:value-type="string">
            <text:p>EUGENIA FERNANDA PEREIRA FEITOSA</text:p>
          </table:table-cell>
          <table:table-cell table:style-name="ce8" office:value-type="string" calcext:value-type="string">
            <text:p>CONCORRÊNCIA</text:p>
          </table:table-cell>
          <table:table-cell table:style-name="ce8" office:value-type="string" calcext:value-type="string">
            <text:p>8502585-47.2024.8.06.0000</text:p>
          </table:table-cell>
          <table:table-cell table:style-name="ce11" office:value-type="string" calcext:value-type="string">
            <text:p>CT 97/2023 - CONTRATAÇÃO DE EMPRESA ESPECIALIZADA EM ENGENHARIA PARA EXECUÇÃO DA OBRA DE REFORMA E AMPLIAÇÃO DO FÓRUM DE JARDIM. 1º GRAU.</text:p>
          </table:table-cell>
          <table:table-cell table:style-name="ce14" office:value-type="float" office:value="170958.74" calcext:value-type="float">
            <text:p>170.958,74</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420" calcext:value-type="float">
            <text:p>420</text:p>
          </table:table-cell>
          <table:table-cell table:style-name="ce11" office:value-type="string" calcext:value-type="string">
            <text:p>TELEMAR NORTE LESTE S/A</text:p>
          </table:table-cell>
          <table:table-cell table:style-name="ce8" office:value-type="string" calcext:value-type="string">
            <text:p>INEXIGÍVEL</text:p>
          </table:table-cell>
          <table:table-cell table:style-name="ce8" office:value-type="string" calcext:value-type="string">
            <text:p>8503320-80.2024.8.06.0000</text:p>
          </table:table-cell>
          <table:table-cell table:style-name="ce11" office:value-type="string" calcext:value-type="string">
            <text:p>CV 03/2019 <text:s/>EMPENHO POR ESTIMATIVA REFERENTE À PRESTAÇÃO DE SERVIÇO TELEFÔNICO FIXO COMUTADO <text:s/>STFC, NAS MODALIDADES: LONGA DISTÂNCIA NACIONAL INTRA REGIONAL, LONGA DISTÂNCIA INTERNACIONAL E LOCAL DO SERVIÇO MÓVEL PESSOAL <text:s/>SMP, NAS UNIDADES JUDICIÁRIAS DO PODER JUDICIÁRIO DO ESTADO DO CEARÁ, 1 º GRAU, RELATIVO AO PERÍODO DE 2024 <text:s/>OI FIXO.</text:p>
          </table:table-cell>
          <table:table-cell table:style-name="ce14" office:value-type="float" office:value="675.94" calcext:value-type="float">
            <text:p>675,94</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424" calcext:value-type="float">
            <text:p>424</text:p>
          </table:table-cell>
          <table:table-cell table:style-name="ce11" office:value-type="string" calcext:value-type="string">
            <text:p>FOXX CONTRUÇOES E SERVIÇOS LTDA</text:p>
          </table:table-cell>
          <table:table-cell table:style-name="ce8" office:value-type="string" calcext:value-type="string">
            <text:p>PREGÃO ELETRÔNICO</text:p>
          </table:table-cell>
          <table:table-cell table:style-name="ce8" office:value-type="string" calcext:value-type="string">
            <text:p>8503328-57.2024.8.06.0000</text:p>
          </table:table-cell>
          <table:table-cell table:style-name="ce11" office:value-type="string" calcext:value-type="string">
            <text:p>CT-56/2022 <text:s/>EMPENHO POR ESTIMATIVA REFERENTE À CONTRATAÇÃO DE EMPRESA ESPECIALIZADA EM SERVIÇOS COMUNS DE MANUTENÇÃO PREDIAL E ADEQUAÇÃO PREDIAL PARA ATUAÇÃO NAS EDIFICAÇÕES DO TRIBUNAL DE JUSTIÇA DO ESTADO DO CEARÁ (TJ-CE) <text:s/>REGIÃO III, NO PERÍODO DE 2024, 1º GRAU.</text:p>
          </table:table-cell>
          <table:table-cell table:style-name="ce14" office:value-type="float" office:value="31885.18" calcext:value-type="float">
            <text:p>31.885,18</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425" calcext:value-type="float">
            <text:p>425</text:p>
          </table:table-cell>
          <table:table-cell table:style-name="ce11" office:value-type="string" calcext:value-type="string">
            <text:p>COINSTEL CONSTRUÇÃO E INSTALAÇÕES LTDA</text:p>
          </table:table-cell>
          <table:table-cell table:style-name="ce8" office:value-type="string" calcext:value-type="string">
            <text:p>PREGÃO ELETRÔNICO</text:p>
          </table:table-cell>
          <table:table-cell table:style-name="ce8" office:value-type="string" calcext:value-type="string">
            <text:p>8503329-42.2024.8.06.0000</text:p>
          </table:table-cell>
          <table:table-cell table:style-name="ce11" office:value-type="string" calcext:value-type="string">
            <text:p>CT-053/2022 <text:s/>EMPENHO POR ESTIMATIVA REFERENTE À CONTRATAÇÃO DE EMPRESA ESPECIALIZADA EM SERVIÇOS COMUNS DE MANUTENÇÃO PREDIAL E ADEQUAÇÃO PREDIAL PARA ATUAÇÃO NAS EDIFICAÇÕES DO TRIBUNAL DE JUSTIÇA DO ESTADO DO CEARÁ (TJ-CE) <text:s/>REGIÃO IV, NO PERÍODO DE 2024. 1º GRAU.</text:p>
          </table:table-cell>
          <table:table-cell table:style-name="ce14" office:value-type="float" office:value="58370.45" calcext:value-type="float">
            <text:p>58.370,45</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469" calcext:value-type="float">
            <text:p>469</text:p>
          </table:table-cell>
          <table:table-cell table:style-name="ce11" office:value-type="string" calcext:value-type="string">
            <text:p>ARFRIO COMÉRCIO E SERVIÇOS DE ARCONDICIONADOS LTDA - ME</text:p>
          </table:table-cell>
          <table:table-cell table:style-name="ce8" office:value-type="string" calcext:value-type="string">
            <text:p>PREGÃO</text:p>
          </table:table-cell>
          <table:table-cell table:style-name="ce8" office:value-type="string" calcext:value-type="string">
            <text:p>8503194-30.2024.8.06.0000</text:p>
          </table:table-cell>
          <table:table-cell table:style-name="ce11"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14" office:value-type="float" office:value="12172.87" calcext:value-type="float">
            <text:p>12.172,87</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495" calcext:value-type="float">
            <text:p>495</text:p>
          </table:table-cell>
          <table:table-cell table:style-name="ce11" office:value-type="string" calcext:value-type="string">
            <text:p>I M PEREIRA</text:p>
          </table:table-cell>
          <table:table-cell table:style-name="ce8" office:value-type="string" calcext:value-type="string">
            <text:p>REGISTRO DE PREÇO</text:p>
          </table:table-cell>
          <table:table-cell table:style-name="ce8" office:value-type="string" calcext:value-type="string">
            <text:p>8503789-29.2024.8.06.0000</text:p>
          </table:table-cell>
          <table:table-cell table:style-name="ce11" office:value-type="string" calcext:value-type="string">
            <text:p>ARP Nº 42/2023 - EMPENHO POR ESTIMATIVA REFERENTE À CONTRATAÇÃO DOS SERVIÇOS TÉCNICOS ESPECIALIZADOS DE INSPEÇÃO E MANUTENÇÃO DE EXTINTORES DE INCÊNDIO, A FIM DE ATENDER ÀS UNIDADES ADMINISTRATIVAS E JUDICIÁRIAS DO TRIBUNAL DE JUSTIÇA DO ESTADO DO CEARÁ, REFERENTE AO LOTE 1, DESPESA DE <text:s/>1º GRAU, CONFORME MEMORANDO Nº 085/2024/TJCEGMANUTZEL.<text:tab/><text:tab/><text:tab/><text:tab/><text:tab/><text:tab/><text:tab/><text:tab/></text:p>
          </table:table-cell>
          <table:table-cell table:style-name="ce14" office:value-type="float" office:value="62460.04" calcext:value-type="float">
            <text:p>62.460,04</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589" calcext:value-type="float">
            <text:p>589</text:p>
          </table:table-cell>
          <table:table-cell table:style-name="ce11" office:value-type="string" calcext:value-type="string">
            <text:p>T D DANTAS SOLUCOES</text:p>
          </table:table-cell>
          <table:table-cell table:style-name="ce8" office:value-type="string" calcext:value-type="string">
            <text:p>REGISTRO DE PREÇO</text:p>
          </table:table-cell>
          <table:table-cell table:style-name="ce8" office:value-type="string" calcext:value-type="string">
            <text:p>8505097-03.2024.8.06.0000</text:p>
          </table:table-cell>
          <table:table-cell table:style-name="ce11"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3-CP - CENTRO SUL, PREGÃO ELETRÔNICO Nº 08/2023 E MEMORANDO Nº 063/2024/CCOM. 1º GRAU DE JURISDIÇÃO. </text:p>
          </table:table-cell>
          <table:table-cell table:style-name="ce14" office:value-type="float" office:value="14.83" calcext:value-type="float">
            <text:p>14,83</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609" calcext:value-type="float">
            <text:p>609</text:p>
          </table:table-cell>
          <table:table-cell table:style-name="ce11" office:value-type="string" calcext:value-type="string">
            <text:p>DPCON PROJETOS, CONSTRUCOES E SERVICOS EIRELI</text:p>
          </table:table-cell>
          <table:table-cell table:style-name="ce8" office:value-type="string" calcext:value-type="string">
            <text:p>CONCORRÊNCIA</text:p>
          </table:table-cell>
          <table:table-cell table:style-name="ce8" office:value-type="string" calcext:value-type="string">
            <text:p>8505630-59.2024.8.06.0000</text:p>
          </table:table-cell>
          <table:table-cell table:style-name="ce11" office:value-type="string" calcext:value-type="string">
            <text:p>CT 56/2023 - EMPENHO DO ADITIVO 1 DO LOTE 2, REFERENTE À CONTRATAÇÃO DE EMPRESA ESPECIALIZADA EM ENGENHARIA PARA EXECUÇÃO DO PROJETO DE REFORMA PARCIAL DO FÓRUM CLÓVIS BEVILÁQUA, RELATIVO À ACESSIBILIDADE VERTICAL. 1º GRAU DE JURISDIÇÃO.</text:p>
          </table:table-cell>
          <table:table-cell table:style-name="ce14" office:value-type="float" office:value="712.06" calcext:value-type="float">
            <text:p>712,06</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714" calcext:value-type="float">
            <text:p>714</text:p>
          </table:table-cell>
          <table:table-cell table:style-name="ce11" office:value-type="string" calcext:value-type="string">
            <text:p>GARTNER DO BRASIL SERVIÇOS DE PESQUISAS LTDA</text:p>
          </table:table-cell>
          <table:table-cell table:style-name="ce8" office:value-type="string" calcext:value-type="string">
            <text:p>INEXIGÍVEL</text:p>
          </table:table-cell>
          <table:table-cell table:style-name="ce8" office:value-type="string" calcext:value-type="string">
            <text:p>8506493-15.2024.8.06.0000</text:p>
          </table:table-cell>
          <table:table-cell table:style-name="ce11" office:value-type="string" calcext:value-type="string">
            <text:p>8506493-15.2024.8.06.0000- <text:s/>REFERENTE À PRESTAÇÃO DE SERVIÇOS DE PESQUISA E ACONSELHAMENTO IMPARCIAL EM TECNOLOGIA DA INFORMAÇÃO, NA FORMA DE ASSINATURAS PARA ACESSO A BASES DE CONHECIMENTOS, BEM COMO SERVIÇOS COMPLEMENTARES DE APOIO À CONSULTA, INTERPRETAÇÃO E APLICAÇÃO DAS INFORMAÇÕES CONTIDAS NAS REFERIDAS BASES, PARA ATENDER ÀS NECESSIDADES DO TRIBUNAL DE JUSTIÇA DO ESTADO DO CEARÁ (TJCE), REALIZADOS DURANTE OS MESES DE MARÇO E ABRIL DE 2024, 1º GRAU.</text:p>
          </table:table-cell>
          <table:table-cell table:style-name="ce14" office:value-type="float" office:value="7656" calcext:value-type="float">
            <text:p>7.656,0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715" calcext:value-type="float">
            <text:p>715</text:p>
          </table:table-cell>
          <table:table-cell table:style-name="ce11" office:value-type="string" calcext:value-type="string">
            <text:p>GARTNER DO BRASIL SERVIÇOS DE PESQUISAS LTDA</text:p>
          </table:table-cell>
          <table:table-cell table:style-name="ce8" office:value-type="string" calcext:value-type="string">
            <text:p>INEXIGÍVEL</text:p>
          </table:table-cell>
          <table:table-cell table:style-name="ce8" office:value-type="string" calcext:value-type="string">
            <text:p>8506493-15.2024.8.06.0000</text:p>
          </table:table-cell>
          <table:table-cell table:style-name="ce11" office:value-type="string" calcext:value-type="string">
            <text:p>CT 54/2021 (AD2) <text:s text:c="2"/>REFERENTE À PRESTAÇÃO DE SERVIÇOS DE PESQUISA E ACONSELHAMENTO IMPARCIAL EM TECNOLOGIA DA INFORMAÇÃO, NA FORMA DE ASSINATURAS PARA ACESSO A BASES DE CONHECIMENTOS, BEM COMO SERVIÇOS COMPLEMENTARES DE APOIO À CONSULTA, INTERPRETAÇÃO E APLICAÇÃO DAS INFORMAÇÕES CONTIDAS NAS REFERIDAS BASES, PARA ATENDER ÀS NECESSIDADES DO TRIBUNAL DE JUSTIÇA DO ESTADO DO CEARÁ (TJCE), REALIZADOS DURANTE OS MESES DE MARÇO E ABRIL DE 2024, 2º GRAU.</text:p>
          </table:table-cell>
          <table:table-cell table:style-name="ce14" office:value-type="float" office:value="3686.22" calcext:value-type="float">
            <text:p>3.686,22</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729" calcext:value-type="float">
            <text:p>729</text:p>
          </table:table-cell>
          <table:table-cell table:style-name="ce11" office:value-type="string" calcext:value-type="string">
            <text:p>CONSTRUTORA MENDES CARNEIRO EIRELI</text:p>
          </table:table-cell>
          <table:table-cell table:style-name="ce8" office:value-type="string" calcext:value-type="string">
            <text:p>CONCORRÊNCIA</text:p>
          </table:table-cell>
          <table:table-cell table:style-name="ce8" office:value-type="string" calcext:value-type="string">
            <text:p>8506599-74.2024.8.06.0000</text:p>
          </table:table-cell>
          <table:table-cell table:style-name="ce11" office:value-type="string" calcext:value-type="string">
            <text:p>CT - 12/2024 - CONTRATAÇÃO DE EMPRESA ESPECIALIZADA EM ENGENHARIA PARA EXECUÇÃO DAS OBRAS DE CONSTRUÇÃO DO NOVO FÓRUM DA COMARCA DE ICÓ (LOTE 1), CONFORME ESPECIFICAÇÕES TÉCNICAS E DEMAIS CONDIÇÕES EXPRESSAS NO REFERIDO CONTRATO. 1º GRAU.</text:p>
          </table:table-cell>
          <table:table-cell table:style-name="ce14" office:value-type="float" office:value="3549.77" calcext:value-type="float">
            <text:p>3.549,77</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952" calcext:value-type="float">
            <text:p>952</text:p>
          </table:table-cell>
          <table:table-cell table:style-name="ce11" office:value-type="string" calcext:value-type="string">
            <text:p>FONTENELE CONSTRUCOES E SERVICOS EIRELI</text:p>
          </table:table-cell>
          <table:table-cell table:style-name="ce8" office:value-type="string" calcext:value-type="string">
            <text:p>CONCORRÊNCIA</text:p>
          </table:table-cell>
          <table:table-cell table:style-name="ce8" office:value-type="string" calcext:value-type="string">
            <text:p>8509022-07.2024.8.06.0000</text:p>
          </table:table-cell>
          <table:table-cell table:style-name="ce11" office:value-type="string" calcext:value-type="string">
            <text:p>CT 13/2024 - CONTRATAÇÃO DE EMPRESA ESPECIALIZADA EM ENGENHARIA PARA EXECUÇÃO DAS OBRAS DE CONSTRUÇÃO DO NOVO FÓRUM DE CASCAVEL (LOTE 3). 1º GRAU.</text:p>
          </table:table-cell>
          <table:table-cell table:style-name="ce14" office:value-type="float" office:value="247060.71" calcext:value-type="float">
            <text:p>247.060,71</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026" calcext:value-type="float">
            <text:p>1026</text:p>
          </table:table-cell>
          <table:table-cell table:style-name="ce11" office:value-type="string" calcext:value-type="string">
            <text:p>TRANSAGUA TRANSPORTE DE AGUA LTDA</text:p>
          </table:table-cell>
          <table:table-cell table:style-name="ce8" office:value-type="string" calcext:value-type="string">
            <text:p>PREGÃO ELETRÔNICO</text:p>
          </table:table-cell>
          <table:table-cell table:style-name="ce8" office:value-type="string" calcext:value-type="string">
            <text:p>8510616-56.2024.8.06.0000</text:p>
          </table:table-cell>
          <table:table-cell table:style-name="ce11" office:value-type="string" calcext:value-type="string">
            <text:p>CT 31/2021 <text:s/>EMPENHO POR ESTIMATIVA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 FÓRUM CLÓVIS BEVILÁQUA, NO PERÍODO DE 2024. 1º GRAU.<text:tab/></text:p>
          </table:table-cell>
          <table:table-cell table:style-name="ce14" office:value-type="float" office:value="4139.09" calcext:value-type="float">
            <text:p>4.139,09</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033" calcext:value-type="float">
            <text:p>1033</text:p>
          </table:table-cell>
          <table:table-cell table:style-name="ce11" office:value-type="string" calcext:value-type="string">
            <text:p>GARTNER DO BRASIL SERVIÇOS DE PESQUISAS LTDA</text:p>
          </table:table-cell>
          <table:table-cell table:style-name="ce8" office:value-type="string" calcext:value-type="string">
            <text:p>INEXIGÍVEL</text:p>
          </table:table-cell>
          <table:table-cell table:style-name="ce8" office:value-type="string" calcext:value-type="string">
            <text:p>8510921-40.2024.8.06.0000</text:p>
          </table:table-cell>
          <table:table-cell table:style-name="ce11" office:value-type="string" calcext:value-type="string">
            <text:p>CT 54/2021 (AD2) - EMPENHO POR ESTIMATIVA REFERENTE À PRESTAÇÃO DE SERVIÇOS DE PESQUISA E ACONSELHAMENTO IMPARCIAL EM TECNOLOGIA DA INFORMAÇÃO, NA FORMA DE ASSINATURAS PARA ACESSO A BASES DE CONHECIMENTOS, BEM COMO SERVIÇOS COMPLEMENTARES DE APOIO À CONSULTA, INTERPRETAÇÃO E APLICAÇÃO DAS INFORMAÇÕES CONTIDAS NAS REFERIDAS BASES, PARA ATENDER ÀS NECESSIDADES DO TRIBUNAL DE JUSTIÇA DO ESTADO DO CEARÁ (TJCE), REALIZADOS DURANTE OS MESES DE MAIO E JUNHO DE 2024, 1º GRAU.</text:p>
          </table:table-cell>
          <table:table-cell table:style-name="ce14" office:value-type="float" office:value="3828" calcext:value-type="float">
            <text:p>3.828,0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034" calcext:value-type="float">
            <text:p>1034</text:p>
          </table:table-cell>
          <table:table-cell table:style-name="ce11" office:value-type="string" calcext:value-type="string">
            <text:p>GARTNER DO BRASIL SERVIÇOS DE PESQUISAS LTDA</text:p>
          </table:table-cell>
          <table:table-cell table:style-name="ce8" office:value-type="string" calcext:value-type="string">
            <text:p>INEXIGÍVEL</text:p>
          </table:table-cell>
          <table:table-cell table:style-name="ce8" office:value-type="string" calcext:value-type="string">
            <text:p>8510921-40.2024.8.06.0000</text:p>
          </table:table-cell>
          <table:table-cell table:style-name="ce11" office:value-type="string" calcext:value-type="string">
            <text:p>CT 54/2021 (AD2) - EMPENHO POR ESTIMATIVA REFERENTE À PRESTAÇÃO DE SERVIÇOS DE PESQUISA E ACONSELHAMENTO IMPARCIAL EM TECNOLOGIA DA INFORMAÇÃO, NA FORMA DE ASSINATURAS PARA ACESSO A BASES DE CONHECIMENTOS, BEM COMO SERVIÇOS COMPLEMENTARES DE APOIO À CONSULTA, INTERPRETAÇÃO E APLICAÇÃO DAS INFORMAÇÕES CONTIDAS NAS REFERIDAS BASES, PARA ATENDER ÀS NECESSIDADES DO TRIBUNAL DE JUSTIÇA DO ESTADO DO CEARÁ (TJCE), REALIZADOS DURANTE OS MESES DE MAIO E JUNHO DE 2024, 2º GRAU.</text:p>
          </table:table-cell>
          <table:table-cell table:style-name="ce14" office:value-type="float" office:value="1843.11" calcext:value-type="float">
            <text:p>1.843,11</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095" calcext:value-type="float">
            <text:p>1095</text:p>
          </table:table-cell>
          <table:table-cell table:style-name="ce11" office:value-type="string" calcext:value-type="string">
            <text:p>VIRTUAL INFRAESTRUTURA E ENERGIA LTDA EPP</text:p>
          </table:table-cell>
          <table:table-cell table:style-name="ce8" office:value-type="string" calcext:value-type="string">
            <text:p>PREGÃO ELETRÔNICO</text:p>
          </table:table-cell>
          <table:table-cell table:style-name="ce8" office:value-type="string" calcext:value-type="string">
            <text:p>8507256-13.2024.8.06.0001</text:p>
          </table:table-cell>
          <table:table-cell table:style-name="ce11" office:value-type="string" calcext:value-type="string">
            <text:p>CT-30/2021 <text:s/>EMPENHO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PERÍODO DE ABRIL DE 2024, 1º GRAU</text:p>
          </table:table-cell>
          <table:table-cell table:style-name="ce14" office:value-type="float" office:value="9632.75" calcext:value-type="float">
            <text:p>9.632,75</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159" calcext:value-type="float">
            <text:p>1159</text:p>
          </table:table-cell>
          <table:table-cell table:style-name="ce11" office:value-type="string" calcext:value-type="string">
            <text:p>GESTOR SERVIÇOS EMPRESARIAIS LTDA</text:p>
          </table:table-cell>
          <table:table-cell table:style-name="ce8" office:value-type="string" calcext:value-type="string">
            <text:p>PREGÃO</text:p>
          </table:table-cell>
          <table:table-cell table:style-name="ce8" office:value-type="string" calcext:value-type="string">
            <text:p>8512011-83.2024.8.06.0000</text:p>
          </table:table-cell>
          <table:table-cell table:style-name="ce11" office:value-type="string" calcext:value-type="string">
            <text:p>CT-15/2019 <text:s/>- <text:s/>REFERENTE À PRESTAÇÃO DOS SERVIÇOS DE LOCAÇÃO DE MÃO DE OBRA ESPECIALIZADA: MENSAGEIROS, ENCARREGADOS DE EQUIPE, AUXILIARES DE PROTOCOLO E ARQUIVISTAS ADMINISTRATIVOS, NO PERÍODO DE MAIO A AGOSTO DE 2024. DESPESA ALOCADA NO 1º GRAU DE JURISDIÇÃO. <text:tab/><text:tab/><text:tab/><text:tab/><text:tab/><text:tab/></text:p>
          </table:table-cell>
          <table:table-cell table:style-name="ce14" office:value-type="float" office:value="38904.97" calcext:value-type="float">
            <text:p>38.904,97</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160" calcext:value-type="float">
            <text:p>1160</text:p>
          </table:table-cell>
          <table:table-cell table:style-name="ce11" office:value-type="string" calcext:value-type="string">
            <text:p>GESTOR SERVIÇOS EMPRESARIAIS LTDA</text:p>
          </table:table-cell>
          <table:table-cell table:style-name="ce8" office:value-type="string" calcext:value-type="string">
            <text:p>PREGÃO</text:p>
          </table:table-cell>
          <table:table-cell table:style-name="ce8" office:value-type="string" calcext:value-type="string">
            <text:p>8512011-83.2024.8.06.0000</text:p>
          </table:table-cell>
          <table:table-cell table:style-name="ce11" office:value-type="string" calcext:value-type="string">
            <text:p>CT-15/2019 - REFERENTE À PRESTAÇÃO DOS SERVIÇOS DE LOCAÇÃO DE MÃO DE OBRA ESPECIALIZADA: MENSAGEIROS, ENCARREGADOS DE EQUIPE, AUXILIARES DE PROTOCOLO E ARQUIVISTAS ADMINISTRATIVOS, NO PERÍODO DE MAIO A AGOSTO DE 2024. DESPESA ALOCADA NO 2º GRAU DE JURISDIÇÃO.</text:p>
          </table:table-cell>
          <table:table-cell table:style-name="ce14" office:value-type="float" office:value="56677.43" calcext:value-type="float">
            <text:p>56.677,43</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185" calcext:value-type="float">
            <text:p>1185</text:p>
          </table:table-cell>
          <table:table-cell table:style-name="ce11" office:value-type="string" calcext:value-type="string">
            <text:p>VIRTUAL INFRAESTRUTURA E ENERGIA LTDA EPP</text:p>
          </table:table-cell>
          <table:table-cell table:style-name="ce8" office:value-type="string" calcext:value-type="string">
            <text:p>PREGÃO ELETRÔNICO</text:p>
          </table:table-cell>
          <table:table-cell table:style-name="ce8" office:value-type="string" calcext:value-type="string">
            <text:p>8512487-24.2024.8.06.0000</text:p>
          </table:table-cell>
          <table:table-cell table:style-name="ce11" office:value-type="string" calcext:value-type="string">
            <text:p>CT-30/2021 - EMPENHO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MÊS DE MAIO DE 2024, 2º GRAU.</text:p>
          </table:table-cell>
          <table:table-cell table:style-name="ce14" office:value-type="float" office:value="11670.47" calcext:value-type="float">
            <text:p>11.670,47</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192" calcext:value-type="float">
            <text:p>1192</text:p>
          </table:table-cell>
          <table:table-cell table:style-name="ce11" office:value-type="string" calcext:value-type="string">
            <text:p>M V R SERVICOS EIRELI</text:p>
          </table:table-cell>
          <table:table-cell table:style-name="ce8" office:value-type="string" calcext:value-type="string">
            <text:p>PREGÃO ELETRÔNICO</text:p>
          </table:table-cell>
          <table:table-cell table:style-name="ce8" office:value-type="string" calcext:value-type="string">
            <text:p>8512015-23.2024.8.06.0000</text:p>
          </table:table-cell>
          <table:table-cell table:style-name="ce11" office:value-type="string" calcext:value-type="string">
            <text:p>CT - 25/2022 - <text:s/>REFERENTE AO FATURAMENTO MENSAL DE MAIO A AGOSTO DE 2024 DA PRESTAÇÃO DOS SERVIÇOS DE LOCAÇÃO DE MÃO DE OBRA ESPECIALIZADA: ESTATÍSTICOS. DESPESA ALOCADA NO 1º GRAU DE JURISDIÇÃO.</text:p>
          </table:table-cell>
          <table:table-cell table:style-name="ce14" office:value-type="float" office:value="8614.73" calcext:value-type="float">
            <text:p>8.614,73</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193" calcext:value-type="float">
            <text:p>1193</text:p>
          </table:table-cell>
          <table:table-cell table:style-name="ce11" office:value-type="string" calcext:value-type="string">
            <text:p>M V R SERVICOS EIRELI</text:p>
          </table:table-cell>
          <table:table-cell table:style-name="ce8" office:value-type="string" calcext:value-type="string">
            <text:p>PREGÃO ELETRÔNICO</text:p>
          </table:table-cell>
          <table:table-cell table:style-name="ce8" office:value-type="string" calcext:value-type="string">
            <text:p>8512015-23.2024.8.06.0000</text:p>
          </table:table-cell>
          <table:table-cell table:style-name="ce11" office:value-type="string" calcext:value-type="string">
            <text:p>CT - 25/2022 - <text:s/>REFERENTE AO FATURAMENTO MENSAL DE MAIO A AGOSTO DE 2024 DA PRESTAÇÃO DOS SERVIÇOS DE LOCAÇÃO DE MÃO DE OBRA ESPECIALIZADA: ESTATÍSTICOS. DESPESA ALOCADA NO 2º GRAU DE JURISDIÇÃO.</text:p>
          </table:table-cell>
          <table:table-cell table:style-name="ce14" office:value-type="float" office:value="58474.17" calcext:value-type="float">
            <text:p>58.474,17</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196" calcext:value-type="float">
            <text:p>1196</text:p>
          </table:table-cell>
          <table:table-cell table:style-name="ce11" office:value-type="string" calcext:value-type="string">
            <text:p>T D DANTAS SOLUCOES</text:p>
          </table:table-cell>
          <table:table-cell table:style-name="ce8" office:value-type="string" calcext:value-type="string">
            <text:p>REGISTRO DE PREÇO</text:p>
          </table:table-cell>
          <table:table-cell table:style-name="ce8" office:value-type="string" calcext:value-type="string">
            <text:p>8512620-66.2024.8.06.0000</text:p>
          </table:table-cell>
          <table:table-cell table:style-name="ce11" office:value-type="string" calcext:value-type="string">
            <text:p>ARP 32/2023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1 CP CARIRI, PREGÃO ELETRÔNICO N.º 08/2023 E MEMORANDO Nº117/2024 CCOM. 1º GRAU. PROCESSO ADMINISTRATIVO N.º 8512620-66.2024.8.06.0000.</text:p>
          </table:table-cell>
          <table:table-cell table:style-name="ce14" office:value-type="float" office:value="21.94" calcext:value-type="float">
            <text:p>21,94</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197" calcext:value-type="float">
            <text:p>1197</text:p>
          </table:table-cell>
          <table:table-cell table:style-name="ce11" office:value-type="string" calcext:value-type="string">
            <text:p>GESTOR SERVIÇOS EMPRESARIAIS LTDA</text:p>
          </table:table-cell>
          <table:table-cell table:style-name="ce8" office:value-type="string" calcext:value-type="string">
            <text:p>PREGÃO ELETRÔNICO</text:p>
          </table:table-cell>
          <table:table-cell table:style-name="ce8" office:value-type="string" calcext:value-type="string">
            <text:p>8512060-27.2024.8.06.0000</text:p>
          </table:table-cell>
          <table:table-cell table:style-name="ce11" office:value-type="string" calcext:value-type="string">
            <text:p>CT <text:s/>63/2023 - EMPENHO REFERENTE AO FATURAMENTO MENSAL DE MAIO, JUNHO, JULHO E AGOSTO DE 2024, DA PRESTAÇÃO DOS SERVIÇOS DE LOCAÇÃO DE MÃO DE OBRA ESPECIALIZADA (RECEPÇÃO E ATENDIMENTO). DESPESA ALOCADA NO 1º GRAU DE JURISDIÇÃO.</text:p>
          </table:table-cell>
          <table:table-cell table:style-name="ce14" office:value-type="float" office:value="36719.94" calcext:value-type="float">
            <text:p>36.719,94</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234" calcext:value-type="float">
            <text:p>1234</text:p>
          </table:table-cell>
          <table:table-cell table:style-name="ce11" office:value-type="string" calcext:value-type="string">
            <text:p>IT PROTECT SERVICOS DE CONSULTORIA EM INFORMATICA LTDA</text:p>
          </table:table-cell>
          <table:table-cell table:style-name="ce8" office:value-type="string" calcext:value-type="string">
            <text:p>REGISTRO DE PREÇO</text:p>
          </table:table-cell>
          <table:table-cell table:style-name="ce8" office:value-type="string" calcext:value-type="string">
            <text:p>8513324-79.2024.8.06.0000</text:p>
          </table:table-cell>
          <table:table-cell table:style-name="ce11"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PERÍODO DE JULHO E AGOSTO DE 2024. DESPESA ALOCADA NO 1º GRAU DE JURISDIÇÃO.</text:p>
          </table:table-cell>
          <table:table-cell table:style-name="ce14" office:value-type="float" office:value="456" calcext:value-type="float">
            <text:p>456,0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236" calcext:value-type="float">
            <text:p>1236</text:p>
          </table:table-cell>
          <table:table-cell table:style-name="ce11" office:value-type="string" calcext:value-type="string">
            <text:p>IT PROTECT SERVICOS DE CONSULTORIA EM INFORMATICA LTDA</text:p>
          </table:table-cell>
          <table:table-cell table:style-name="ce8" office:value-type="string" calcext:value-type="string">
            <text:p>REGISTRO DE PREÇO</text:p>
          </table:table-cell>
          <table:table-cell table:style-name="ce8" office:value-type="string" calcext:value-type="string">
            <text:p>8513324-79.2024.8.06.0000</text:p>
          </table:table-cell>
          <table:table-cell table:style-name="ce11"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PERÍODO DE JULHO E AGOSTO DE 2024. DESPESA ALOCADA NO 2º GRAU DE JURISDIÇÃO.</text:p>
          </table:table-cell>
          <table:table-cell table:style-name="ce14" office:value-type="float" office:value="24" calcext:value-type="float">
            <text:p>24,0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242" calcext:value-type="float">
            <text:p>1242</text:p>
          </table:table-cell>
          <table:table-cell table:style-name="ce11" office:value-type="string" calcext:value-type="string">
            <text:p>IGC EMPREENDIMENTOS IMOBILIARIOS LTDA</text:p>
          </table:table-cell>
          <table:table-cell table:style-name="ce8" office:value-type="string" calcext:value-type="string">
            <text:p>CONCORRÊNCIA</text:p>
          </table:table-cell>
          <table:table-cell table:style-name="ce8" office:value-type="string" calcext:value-type="string">
            <text:p>8512353-94.2024.8.06.0000</text:p>
          </table:table-cell>
          <table:table-cell table:style-name="ce11" office:value-type="string" calcext:value-type="string">
            <text:p>CT 34/2024 - CONTRATAÇÃO DE EMPRESA ESPECIALIZADA EM ENGENHARIA PARA EXECUÇÃO DA OBRA DE REFORMA E AMPLIAÇÃO DO FÓRUM DE JUAZEIRO DO NORTE. 1º GRAU.</text:p>
          </table:table-cell>
          <table:table-cell table:style-name="ce14" office:value-type="float" office:value="895.57" calcext:value-type="float">
            <text:p>895,57</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271" calcext:value-type="float">
            <text:p>1271</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4057-45.2024.8.06.0000</text:p>
          </table:table-cell>
          <table:table-cell table:style-name="ce11" office:value-type="string" calcext:value-type="string">
            <text:p>CT- 32/2021/ (ADT - 05) <text:s/>-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LHO E AGOSTO DE 2024. DESPESA ALOCADA NO 1º GRAU. <text:tab/><text:tab/><text:tab/><text:tab/><text:tab/><text:tab/><text:tab/></text:p>
          </table:table-cell>
          <table:table-cell table:style-name="ce14" office:value-type="float" office:value="6577.06" calcext:value-type="float">
            <text:p>6.577,06</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272" calcext:value-type="float">
            <text:p>1272</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4057-45.2024.8.06.0000</text:p>
          </table:table-cell>
          <table:table-cell table:style-name="ce11" office:value-type="string" calcext:value-type="string">
            <text:p>CT- 32/2021/ (ADT - 05) <text:s text:c="2"/>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LHO E AGOSTO DE 2024 . DESPESA ALOCADA NO 2º GRAU.</text:p>
          </table:table-cell>
          <table:table-cell table:style-name="ce14" office:value-type="float" office:value="3166.72" calcext:value-type="float">
            <text:p>3.166,72</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276" calcext:value-type="float">
            <text:p>1276</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4055-75.2024.8.06.0000</text:p>
          </table:table-cell>
          <table:table-cell table:style-name="ce11" office:value-type="string" calcext:value-type="string">
            <text:p>CT- 32/2021/ (ADT- 05)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AGOSTO/2024, 1º GRAU. <text:tab/><text:tab/><text:tab/><text:tab/><text:tab/><text:tab/><text:tab/></text:p>
          </table:table-cell>
          <table:table-cell table:style-name="ce14" office:value-type="float" office:value="7593.81" calcext:value-type="float">
            <text:p>7.593,81</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277" calcext:value-type="float">
            <text:p>1277</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4055-75.2024.8.06.0000</text:p>
          </table:table-cell>
          <table:table-cell table:style-name="ce11" office:value-type="string" calcext:value-type="string">
            <text:p>CT- 32/2021 (ADT- 05)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AGOSTO/2024, 2º GRAU.</text:p>
          </table:table-cell>
          <table:table-cell table:style-name="ce14" office:value-type="float" office:value="3656.28" calcext:value-type="float">
            <text:p>3.656,28</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278" calcext:value-type="float">
            <text:p>1278</text:p>
          </table:table-cell>
          <table:table-cell table:style-name="ce11" office:value-type="string" calcext:value-type="string">
            <text:p>VIRTUAL INFRAESTRUTURA E ENERGIA LTDA EPP</text:p>
          </table:table-cell>
          <table:table-cell table:style-name="ce8" office:value-type="string" calcext:value-type="string">
            <text:p>PREGÃO ELETRÔNICO</text:p>
          </table:table-cell>
          <table:table-cell table:style-name="ce8" office:value-type="string" calcext:value-type="string">
            <text:p>8508314-51.2024.8.06.0001</text:p>
          </table:table-cell>
          <table:table-cell table:style-name="ce11" office:value-type="string" calcext:value-type="string">
            <text:p>CT-30/2021 - EMPENHO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PERÍODO DE MAIO DE 2024, 1º GRAU.</text:p>
          </table:table-cell>
          <table:table-cell table:style-name="ce14" office:value-type="float" office:value="9632.75" calcext:value-type="float">
            <text:p>9.632,75</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318" calcext:value-type="float">
            <text:p>1318</text:p>
          </table:table-cell>
          <table:table-cell table:style-name="ce11" office:value-type="string" calcext:value-type="string">
            <text:p>LA EM CASA REFEICOES LTDA</text:p>
          </table:table-cell>
          <table:table-cell table:style-name="ce8" office:value-type="string" calcext:value-type="string">
            <text:p>REGISTRO DE PREÇO</text:p>
          </table:table-cell>
          <table:table-cell table:style-name="ce8" office:value-type="string" calcext:value-type="string">
            <text:p>8513966-52.2024.8.06.0000</text:p>
          </table:table-cell>
          <table:table-cell table:style-name="ce11" office:value-type="string" calcext:value-type="string">
            <text:p>REFERENTE AO FORNECIMENTO DE CAFÉ DA MANHÃ, ALMOÇO, JANTAR, CEIA, LANCHES, REFRIGERANTES E SUCOS, DE FORMA PARCELADA, PARA AS SESSÕES DO TRIBUNAL DO JÚRI DA COMARCA DE FORTALEZA E CENTRO JUDICIÁRIO DE SOLUÇÃO DE CONFLITOS E CIDADANIA DA COMARCA DE FORTALEZA, EM CONFORMIDADE COM A ATA DE REGISTRO DE PREÇOS N.º 08/2024, LOTE 02 CR, PREGÃO ELETRÔNICO N.º 09/2024 E MEMORANDO Nº 128/2024/CCOM. 1º GRAU. PROCESSO ADMINISTRATIVO N.º 8513966-52.2024.8.06.0000.</text:p>
          </table:table-cell>
          <table:table-cell table:style-name="ce14" office:value-type="float" office:value="39182.75" calcext:value-type="float">
            <text:p>39.182,75</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338" calcext:value-type="float">
            <text:p>1338</text:p>
          </table:table-cell>
          <table:table-cell table:style-name="ce11" office:value-type="string" calcext:value-type="string">
            <text:p>FHS CONSTRUTORA EIRELI - ME</text:p>
          </table:table-cell>
          <table:table-cell table:style-name="ce8" office:value-type="string" calcext:value-type="string">
            <text:p>CONCORRÊNCIA</text:p>
          </table:table-cell>
          <table:table-cell table:style-name="ce8" office:value-type="string" calcext:value-type="string">
            <text:p>8514355-37.2024.8.06.0000</text:p>
          </table:table-cell>
          <table:table-cell table:style-name="ce11" office:value-type="string" calcext:value-type="string">
            <text:p>CT 37/2024 - EMPENHO GLOBAL REFERENTE À CONTRATAÇÃO DE EMPRESA ESPECIALIZADA EM ENGENHARIA PARA EXECUÇÃO DA OBRA DE CONSTRUÇÃO DO NOVO FÓRUM DE ARACATI (LOTE 4).</text:p>
          </table:table-cell>
          <table:table-cell table:style-name="ce14" office:value-type="float" office:value="686003.86" calcext:value-type="float">
            <text:p>686.003,86</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373" calcext:value-type="float">
            <text:p>1373</text:p>
          </table:table-cell>
          <table:table-cell table:style-name="ce11" office:value-type="string" calcext:value-type="string">
            <text:p>RHOMACON ENGENHARIA LTDA</text:p>
          </table:table-cell>
          <table:table-cell table:style-name="ce8" office:value-type="string" calcext:value-type="string">
            <text:p>CONCORRÊNCIA</text:p>
          </table:table-cell>
          <table:table-cell table:style-name="ce8" office:value-type="string" calcext:value-type="string">
            <text:p>8514361-44.2024.8.06.0000</text:p>
          </table:table-cell>
          <table:table-cell table:style-name="ce11" office:value-type="string" calcext:value-type="string">
            <text:p>CT 35/2024 <text:s/>EMPENHO GLOBAL REFERENTE À CONTRATAÇÃO DE EMPRESA ESPECIALIZADA EM ENGENHARIA PARA EXECUÇÃO DA OBRA DE CONSTRUÇÃO DO NOVO FÓRUM DA COMARCA DE NOVA OLINDA.</text:p>
          </table:table-cell>
          <table:table-cell table:style-name="ce14" office:value-type="float" office:value="217071.32" calcext:value-type="float">
            <text:p>217.071,32</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403" calcext:value-type="float">
            <text:p>1403</text:p>
          </table:table-cell>
          <table:table-cell table:style-name="ce11" office:value-type="string" calcext:value-type="string">
            <text:p>CONSTRUTORA GRANITO LTDA</text:p>
          </table:table-cell>
          <table:table-cell table:style-name="ce8" office:value-type="string" calcext:value-type="string">
            <text:p>CONCORRÊNCIA</text:p>
          </table:table-cell>
          <table:table-cell table:style-name="ce8" office:value-type="string" calcext:value-type="string">
            <text:p>8515759-26.2024.8.06.0000</text:p>
          </table:table-cell>
          <table:table-cell table:style-name="ce11" office:value-type="string" calcext:value-type="string">
            <text:p>CT 47/2024 - EMPENHO GLOBAL REFERENTE À CONTRATAÇÃO DE EMPRESA ESPECIALIZADA EM ENGENHARIA PARA EXECUÇÃO DA OBRA DE COMPLEMENTAÇÃO DA OBRA DA SEDE JUDICIÁRIA. 2º GRAU.</text:p>
          </table:table-cell>
          <table:table-cell table:style-name="ce14" office:value-type="float" office:value="58628.96" calcext:value-type="float">
            <text:p>58.628,96</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410" calcext:value-type="float">
            <text:p>1410</text:p>
          </table:table-cell>
          <table:table-cell table:style-name="ce11" office:value-type="string" calcext:value-type="string">
            <text:p>CONSTRUTORA FEITOSA EIRELI</text:p>
          </table:table-cell>
          <table:table-cell table:style-name="ce8" office:value-type="string" calcext:value-type="string">
            <text:p>CONCORRÊNCIA</text:p>
          </table:table-cell>
          <table:table-cell table:style-name="ce8" office:value-type="string" calcext:value-type="string">
            <text:p>8515702-08.2024.8.06.0000</text:p>
          </table:table-cell>
          <table:table-cell table:style-name="ce11" office:value-type="string" calcext:value-type="string">
            <text:p>CT 40/2024 <text:s/>EMPENHO GLOBAL REFERENTE À CONTRATAÇÃO DE EMPRESA ESPECIALIZADA EM ENGENHARIA PARA EXECUÇÃO DA OBRA DE CONSTRUÇÃO DO NOVO FÓRUM DA COMARCA DE MILAGRES.1º GRAU.</text:p>
          </table:table-cell>
          <table:table-cell table:style-name="ce14" office:value-type="float" office:value="164339.88" calcext:value-type="float">
            <text:p>164.339,88</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449" calcext:value-type="float">
            <text:p>1449</text:p>
          </table:table-cell>
          <table:table-cell table:style-name="ce11" office:value-type="string" calcext:value-type="string">
            <text:p>VIRTUAL INFRAESTRUTURA E ENERGIA LTDA EPP</text:p>
          </table:table-cell>
          <table:table-cell table:style-name="ce8" office:value-type="string" calcext:value-type="string">
            <text:p>PREGÃO ELETRÔNICO</text:p>
          </table:table-cell>
          <table:table-cell table:style-name="ce8" office:value-type="string" calcext:value-type="string">
            <text:p>8515953-26.2024.8.06.0000</text:p>
          </table:table-cell>
          <table:table-cell table:style-name="ce11" office:value-type="string" calcext:value-type="string">
            <text:p>CT-30/2021 - EMPENHO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MÊS DE JUNHO DE 2024, 2º GRAU.</text:p>
          </table:table-cell>
          <table:table-cell table:style-name="ce14" office:value-type="float" office:value="11670.47" calcext:value-type="float">
            <text:p>11.670,47</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538" calcext:value-type="float">
            <text:p>1538</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6950-09.2024.8.06.0000</text:p>
          </table:table-cell>
          <table:table-cell table:style-name="ce11" office:value-type="string" calcext:value-type="string">
            <text:p>CT- 32/2021 (ADT-05)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AGOSTO DE 2024, 1º GRAU. </text:p>
          </table:table-cell>
          <table:table-cell table:style-name="ce14" office:value-type="float" office:value="295698.97" calcext:value-type="float">
            <text:p>295.698,97</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539" calcext:value-type="float">
            <text:p>1539</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6950-09.2024.8.06.0000</text:p>
          </table:table-cell>
          <table:table-cell table:style-name="ce11" office:value-type="string" calcext:value-type="string">
            <text:p>CT- 32/2021 (ADT-05) <text:s/>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AGOSTO DE 2024, 2º GRAU.</text:p>
          </table:table-cell>
          <table:table-cell table:style-name="ce14" office:value-type="float" office:value="142373.58" calcext:value-type="float">
            <text:p>142.373,58</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561" calcext:value-type="float">
            <text:p>1561</text:p>
          </table:table-cell>
          <table:table-cell table:style-name="ce11" office:value-type="string" calcext:value-type="string">
            <text:p>DPCON PROJETOS, CONSTRUCOES E SERVICOS EIRELI</text:p>
          </table:table-cell>
          <table:table-cell table:style-name="ce8" office:value-type="string" calcext:value-type="string">
            <text:p>CONCORRÊNCIA</text:p>
          </table:table-cell>
          <table:table-cell table:style-name="ce8" office:value-type="string" calcext:value-type="string">
            <text:p>8517423-92.2024.8.06.0000</text:p>
          </table:table-cell>
          <table:table-cell table:style-name="ce11" office:value-type="string" calcext:value-type="string">
            <text:p>CT 56/2023 <text:s/>AD2 -EMPENHO DO ADITIVO 2, REFERENTE A CONTRATAÇÃO DE EMPRESA ESPECIALIZADA EM ENGENHARIA PARA EXECUÇÃO DO PROJETO DE REFORMA PARCIAL DO FÓRUM CLÓVIS BEVILÁQUA RELATIVO AOS SALÕES DO JÚRI E AUDITÓRIO E ACESSIBILIDADE VERTICAL. 1º GRAU.</text:p>
          </table:table-cell>
          <table:table-cell table:style-name="ce14" office:value-type="float" office:value="524.43" calcext:value-type="float">
            <text:p>524,43</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587" calcext:value-type="float">
            <text:p>1587</text:p>
          </table:table-cell>
          <table:table-cell table:style-name="ce11" office:value-type="string" calcext:value-type="string">
            <text:p>LANLINK SERVIÇOS DE INFORMÁTICA S.A.</text:p>
          </table:table-cell>
          <table:table-cell table:style-name="ce8" office:value-type="string" calcext:value-type="string">
            <text:p>PREGÃO ELETRÔNICO</text:p>
          </table:table-cell>
          <table:table-cell table:style-name="ce8" office:value-type="string" calcext:value-type="string">
            <text:p>8517343-31.2024.8.06.0000</text:p>
          </table:table-cell>
          <table:table-cell table:style-name="ce11" office:value-type="string" calcext:value-type="string">
            <text:p>CT-19/2020 (AD7) -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MÊS/PERÍODO DE AGOSTO DE 2024, 1º GRAU.<text:tab/></text:p>
          </table:table-cell>
          <table:table-cell table:style-name="ce14" office:value-type="float" office:value="23461.28" calcext:value-type="float">
            <text:p>23.461,28</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588" calcext:value-type="float">
            <text:p>1588</text:p>
          </table:table-cell>
          <table:table-cell table:style-name="ce11" office:value-type="string" calcext:value-type="string">
            <text:p>LANLINK SERVIÇOS DE INFORMÁTICA S.A.</text:p>
          </table:table-cell>
          <table:table-cell table:style-name="ce8" office:value-type="string" calcext:value-type="string">
            <text:p>PREGÃO ELETRÔNICO</text:p>
          </table:table-cell>
          <table:table-cell table:style-name="ce8" office:value-type="string" calcext:value-type="string">
            <text:p>8517343-31.2024.8.06.0000</text:p>
          </table:table-cell>
          <table:table-cell table:style-name="ce11" office:value-type="string" calcext:value-type="string">
            <text:p>CT-19/2020 (AD7) -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MÊS/PERÍODO DE AGOSTO DE 2024, 2º GRAU.</text:p>
          </table:table-cell>
          <table:table-cell table:style-name="ce14" office:value-type="float" office:value="11296.17" calcext:value-type="float">
            <text:p>11.296,17</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598" calcext:value-type="float">
            <text:p>1598</text:p>
          </table:table-cell>
          <table:table-cell table:style-name="ce11" office:value-type="string" calcext:value-type="string">
            <text:p>EMPRESA DE TECNOLOGIA DA INFORMAÇÃO DO CEARA - ETICE</text:p>
          </table:table-cell>
          <table:table-cell table:style-name="ce8" office:value-type="string" calcext:value-type="string">
            <text:p>DISPENSA DE LICITAÇÃO</text:p>
          </table:table-cell>
          <table:table-cell table:style-name="ce8" office:value-type="string" calcext:value-type="string">
            <text:p>8517728-76.2024.8.06.0000</text:p>
          </table:table-cell>
          <table:table-cell table:style-name="ce11" office:value-type="string" calcext:value-type="string">
            <text:p>CT- 56/2019 AD3- EMPENHO POR ESTIMATIVA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text:s/>PETI, RELATIVO AO PERÍODO PRÓ-RATA DE 12 DIAS DE AGOSTO/2024. DESPESA ALOCADA NO 1º GRAU DE JURISDIÇÃO. PROCESSO ADMINISTRATIVO N.º 8517728-76.2024.8.06.0000.</text:p>
          </table:table-cell>
          <table:table-cell table:style-name="ce14" office:value-type="float" office:value="3512.24" calcext:value-type="float">
            <text:p>3.512,24</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599" calcext:value-type="float">
            <text:p>1599</text:p>
          </table:table-cell>
          <table:table-cell table:style-name="ce11" office:value-type="string" calcext:value-type="string">
            <text:p>EMPRESA DE TECNOLOGIA DA INFORMAÇÃO DO CEARA - ETICE</text:p>
          </table:table-cell>
          <table:table-cell table:style-name="ce8" office:value-type="string" calcext:value-type="string">
            <text:p>DISPENSA DE LICITAÇÃO</text:p>
          </table:table-cell>
          <table:table-cell table:style-name="ce8" office:value-type="string" calcext:value-type="string">
            <text:p>8517728-76.2024.8.06.0000</text:p>
          </table:table-cell>
          <table:table-cell table:style-name="ce11" office:value-type="string" calcext:value-type="string">
            <text:p>CT- 56/2019 AD3- EMPENHO POR ESTIMATIVA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text:s/>PETI, RELATIVO AO PERÍODO PRÓ-RATA DE 12 DIAS DE AGOSTO/2024. DESPESA ALOCADA NO 2º GRAU DE JURISDIÇÃO. PROCESSO ADMINISTRATIVO N.º 8517728-76.2024.8.06.0000.</text:p>
          </table:table-cell>
          <table:table-cell table:style-name="ce14" office:value-type="float" office:value="184.86" calcext:value-type="float">
            <text:p>184,86</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605" calcext:value-type="float">
            <text:p>1605</text:p>
          </table:table-cell>
          <table:table-cell table:style-name="ce11" office:value-type="string" calcext:value-type="string">
            <text:p>SOLL SERVIÇOS OBRAS LOCAÇÕES LTDA</text:p>
          </table:table-cell>
          <table:table-cell table:style-name="ce8" office:value-type="string" calcext:value-type="string">
            <text:p>PREGÃO ELETRÔNICO</text:p>
          </table:table-cell>
          <table:table-cell table:style-name="ce8" office:value-type="string" calcext:value-type="string">
            <text:p>8517010-79.2024.8.06.0000</text:p>
          </table:table-cell>
          <table:table-cell table:style-name="ce11" office:value-type="string" calcext:value-type="string">
            <text:p>CT- 22/2021 - EMPENHO REFERENTE AO FATURAMENTO MENSAL DE JULHO DE 2024 E 1 A 29 DE AGOSTO DE 2024 DA PRESTAÇÃO DOS SERVIÇOS DE LOCAÇÃO DE MÃO DE OBRA ESPECIALIZADA: CONTROLE DE ORÇAMENTO, DESIGNER GRÁFICO E OPERAÇÃO DE GUILHOTINA. DESPESA ALOCADA NO 2º GRAU DE JURISDIÇÃO.</text:p>
          </table:table-cell>
          <table:table-cell table:style-name="ce14" office:value-type="float" office:value="1108.34" calcext:value-type="float">
            <text:p>1.108,34</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613" calcext:value-type="float">
            <text:p>1613</text:p>
          </table:table-cell>
          <table:table-cell table:style-name="ce11" office:value-type="string" calcext:value-type="string">
            <text:p>SERVITIUM LTDA</text:p>
          </table:table-cell>
          <table:table-cell table:style-name="ce8" office:value-type="string" calcext:value-type="string">
            <text:p>PREGÃO ELETRÔNICO</text:p>
          </table:table-cell>
          <table:table-cell table:style-name="ce8" office:value-type="string" calcext:value-type="string">
            <text:p>8516998-65.2024.8.06.0000</text:p>
          </table:table-cell>
          <table:table-cell table:style-name="ce11" office:value-type="string" calcext:value-type="string">
            <text:p>CT N.º 38/2024 - EMPENHO POR ESTIMATIVA RELATIVO À MENSALIDADE DE 01 A 31/07/2024 REFERENTE À CONTRATAÇÃO DE PESSOA JURÍDICA PARA FORNECIMENTO DE MÃO DE OBRA COM DEDICAÇÃO EXCLUSIVA PARA DESEMPENHO DE ATIVIDADES CONTINUADAS DE SERVIÇOS EDUCACIONAIS (EDUCAÇÃO), RELATIVO AO 2º GRAU. TRABALHADORES REGIDOS PELA CLT.</text:p>
          </table:table-cell>
          <table:table-cell table:style-name="ce14" office:value-type="float" office:value="51229.34" calcext:value-type="float">
            <text:p>51.229,34</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618" calcext:value-type="float">
            <text:p>1618</text:p>
          </table:table-cell>
          <table:table-cell table:style-name="ce11" office:value-type="string" calcext:value-type="string">
            <text:p>CONS NAC DE SEC DE ESTADO DA ADMINISTRAC</text:p>
          </table:table-cell>
          <table:table-cell table:style-name="ce8" office:value-type="string" calcext:value-type="string">
            <text:p>INEXIGÍVEL</text:p>
          </table:table-cell>
          <table:table-cell table:style-name="ce8" office:value-type="string" calcext:value-type="string">
            <text:p>8513811-49.2024.8.06.0000</text:p>
          </table:table-cell>
          <table:table-cell table:style-name="ce11" office:value-type="string" calcext:value-type="string">
            <text:p>AQUISIÇÃO DIRETA DE 01 (UMA) INSCRIÇÃO PARA O SERVIDOR WELKEY COSTA DO CARMO, NO XIII CONGRESSO CONSAD DE GESTÃO PÚBLICA, NO PERÍODO DE 20 A 22 DE AGOSTO EM BRASÍLIA/DF, NA MODALIDADE PRESENCIAL, PROMOVIDO PELO CONSELHO NACIONAL DE SECRETÁRIOS DE ESTADO DA ADMINISTRAÇÃO. DESPESA ALOCADA NO 2º GRAU DE JURISDIÇÃO.</text:p>
          </table:table-cell>
          <table:table-cell table:style-name="ce14" office:value-type="float" office:value="428.4" calcext:value-type="float">
            <text:p>428,4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619" calcext:value-type="float">
            <text:p>1619</text:p>
          </table:table-cell>
          <table:table-cell table:style-name="ce11" office:value-type="string" calcext:value-type="string">
            <text:p>CONS NAC DE SEC DE ESTADO DA ADMINISTRAC</text:p>
          </table:table-cell>
          <table:table-cell table:style-name="ce8" office:value-type="string" calcext:value-type="string">
            <text:p>INEXIGÍVEL</text:p>
          </table:table-cell>
          <table:table-cell table:style-name="ce8" office:value-type="string" calcext:value-type="string">
            <text:p>8517230-77.2024.8.06.0000</text:p>
          </table:table-cell>
          <table:table-cell table:style-name="ce11" office:value-type="string" calcext:value-type="string">
            <text:p>AQUISIÇÃO DIRETA DE 02 (DUAS) INSCRIÇÕES, PARA O JUIZ RICARDO ALEXANDRE DA SILVA COSTA E O SERVIDOR MARCIO BEZERRA DE MENEZES SERPA FILHO, NO XIII CONGRESSO CONSAD DE GESTÃO PÚBLICA, NO PERÍODO DE 20 A 22 DE AGOSTO EM BRASÍLIA/DF, NA MODALIDADE PRESENCIAL, PROMOVIDO PELO CONSELHO NACIONAL DE SECRETÁRIOS DE ESTADO DA ADMINISTRAÇÃO. DESPESA ALOCADA NO 2º GRAU DE JURISDIÇÃO.</text:p>
          </table:table-cell>
          <table:table-cell table:style-name="ce14" office:value-type="float" office:value="856.8" calcext:value-type="float">
            <text:p>856,8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623" calcext:value-type="float">
            <text:p>1623</text:p>
          </table:table-cell>
          <table:table-cell table:style-name="ce11" office:value-type="string" calcext:value-type="string">
            <text:p>TRUST CONTROL - SEGURANCA EM TECNOLOGIA DA INFORMACAO LTDA</text:p>
          </table:table-cell>
          <table:table-cell table:style-name="ce8" office:value-type="string" calcext:value-type="string">
            <text:p>PREGÃO ELETRÔNICO</text:p>
          </table:table-cell>
          <table:table-cell table:style-name="ce8" office:value-type="string" calcext:value-type="string">
            <text:p>8517107-79.2024.8.06.0000</text:p>
          </table:table-cell>
          <table:table-cell table:style-name="ce11" office:value-type="string" calcext:value-type="string">
            <text:p>CT <text:s/>50/2024 - EMPENHO REFERENTE À AQUISIÇÃO DE NOVOS APPLIANCES DE PLATAFORMA DE SEGURANÇA EM CLUSTER DE FIREWALLS TIPO CHASSI (NGFW) DA PALO ALTO NETWORKS INCLUINDO LICENÇAS EQUIVALENTES ÀS SUBSCRIÇÕES EM CURSO, GARANTIA E SUPORTE TÉCNICO PARA ATUALIZAÇÃO DOS FIREWALLS ATUAIS EM PRODUÇÃO, PELO PRAZO DE 60 (SESSENTA) MESES. DESPESA ALOCADA NO 1º GRAU DE JURISDIÇÃO.<text:tab/><text:tab/><text:tab/><text:tab/><text:tab/><text:tab/></text:p>
          </table:table-cell>
          <table:table-cell table:style-name="ce14" office:value-type="float" office:value="982933.16" calcext:value-type="float">
            <text:p>982.933,16</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624" calcext:value-type="float">
            <text:p>1624</text:p>
          </table:table-cell>
          <table:table-cell table:style-name="ce11" office:value-type="string" calcext:value-type="string">
            <text:p>TRUST CONTROL - SEGURANCA EM TECNOLOGIA DA INFORMACAO LTDA</text:p>
          </table:table-cell>
          <table:table-cell table:style-name="ce8" office:value-type="string" calcext:value-type="string">
            <text:p>PREGÃO ELETRÔNICO</text:p>
          </table:table-cell>
          <table:table-cell table:style-name="ce8" office:value-type="string" calcext:value-type="string">
            <text:p>8517107-79.2024.8.06.0000</text:p>
          </table:table-cell>
          <table:table-cell table:style-name="ce11" office:value-type="string" calcext:value-type="string">
            <text:p>CT <text:s/>50/2024 - EMPENHO REFERENTE À AQUISIÇÃO DE NOVOS APPLIANCES DE PLATAFORMA DE SEGURANÇA EM CLUSTER DE FIREWALLS TIPO CHASSI (NGFW) DA PALO ALTO NETWORKS INCLUINDO LICENÇAS EQUIVALENTES ÀS SUBSCRIÇÕES EM CURSO, GARANTIA E SUPORTE TÉCNICO PARA ATUALIZAÇÃO DOS FIREWALLS ATUAIS EM PRODUÇÃO, PELO PRAZO DE 60 (SESSENTA) MESES. DESPESA ALOCADA NO 1º GRAU DE JURISDIÇÃO.<text:tab/><text:tab/><text:tab/><text:tab/><text:tab/><text:tab/></text:p>
          </table:table-cell>
          <table:table-cell table:style-name="ce14" office:value-type="float" office:value="2885787.39" calcext:value-type="float">
            <text:p>2.885.787,39</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625" calcext:value-type="float">
            <text:p>1625</text:p>
          </table:table-cell>
          <table:table-cell table:style-name="ce11" office:value-type="string" calcext:value-type="string">
            <text:p>TRUST CONTROL - SEGURANCA EM TECNOLOGIA DA INFORMACAO LTDA</text:p>
          </table:table-cell>
          <table:table-cell table:style-name="ce8" office:value-type="string" calcext:value-type="string">
            <text:p>PREGÃO ELETRÔNICO</text:p>
          </table:table-cell>
          <table:table-cell table:style-name="ce8" office:value-type="string" calcext:value-type="string">
            <text:p>8517107-79.2024.8.06.0000</text:p>
          </table:table-cell>
          <table:table-cell table:style-name="ce11" office:value-type="string" calcext:value-type="string">
            <text:p>CT <text:s/>50/2024 - EMPENHO REFERENTE À AQUISIÇÃO DE NOVOS APPLIANCES DE PLATAFORMA DE SEGURANÇA EM CLUSTER DE FIREWALLS TIPO CHASSI (NGFW) DA PALO ALTO NETWORKS INCLUINDO LICENÇAS EQUIVALENTES ÀS SUBSCRIÇÕES EM CURSO, GARANTIA E SUPORTE TÉCNICO PARA ATUALIZAÇÃO DOS FIREWALLS ATUAIS EM PRODUÇÃO, PELO PRAZO DE 60 (SESSENTA) MESES. DESPESA ALOCADA NO 2º GRAU DE JURISDIÇÃO.<text:tab/><text:tab/><text:tab/><text:tab/><text:tab/><text:tab/></text:p>
          </table:table-cell>
          <table:table-cell table:style-name="ce14" office:value-type="float" office:value="193600" calcext:value-type="float">
            <text:p>193.600,0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629" calcext:value-type="float">
            <text:p>1629</text:p>
          </table:table-cell>
          <table:table-cell table:style-name="ce11" office:value-type="string" calcext:value-type="string">
            <text:p>VIRTUAL INFRAESTRUTURA E ENERGIA LTDA EPP</text:p>
          </table:table-cell>
          <table:table-cell table:style-name="ce8" office:value-type="string" calcext:value-type="string">
            <text:p>PREGÃO ELETRÔNICO</text:p>
          </table:table-cell>
          <table:table-cell table:style-name="ce8" office:value-type="string" calcext:value-type="string">
            <text:p>8517809-25.2024.8.06.0000</text:p>
          </table:table-cell>
          <table:table-cell table:style-name="ce11" office:value-type="string" calcext:value-type="string">
            <text:p>CT-30/2021 <text:s/>EMPENHO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PERÍODO DE JULHO DE 2024, 2º GRAU.</text:p>
          </table:table-cell>
          <table:table-cell table:style-name="ce14" office:value-type="float" office:value="11670.47" calcext:value-type="float">
            <text:p>11.670,47</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654" calcext:value-type="float">
            <text:p>1654</text:p>
          </table:table-cell>
          <table:table-cell table:style-name="ce11" office:value-type="string" calcext:value-type="string">
            <text:p>ORACLE DO BRASIL SISTEMAS LTDA</text:p>
          </table:table-cell>
          <table:table-cell table:style-name="ce8" office:value-type="string" calcext:value-type="string">
            <text:p>INEXIGÍVEL</text:p>
          </table:table-cell>
          <table:table-cell table:style-name="ce8" office:value-type="string" calcext:value-type="string">
            <text:p>8518290-85.2024.8.06.0000</text:p>
          </table:table-cell>
          <table:table-cell table:style-name="ce11" office:value-type="string" calcext:value-type="string">
            <text:p>CT - 13/2020 <text:s/>EMPENHO PARA PAGAMENTO PARCIAL, REFERENTE À PRESTAÇÃO DOS SERVIÇOS DE SUPORTE E ATUALIZAÇÕES DE LICENÇAS DE SOFTWARE DE BANCO DE DADOS ORACLE PARA OS SERVIDORES DE BANCO DE DADOS ORACLE DO TRIBUNAL DE JUSTIÇA DO ESTADO DO CEARÁ, PARA AS PARCELAS: 05/13 REFERENTE AO PERÍODO DE SETEMBRO DE 2024, 1º GRAU.<text:tab/><text:tab/><text:tab/><text:tab/></text:p>
          </table:table-cell>
          <table:table-cell table:style-name="ce14" office:value-type="float" office:value="72079.47" calcext:value-type="float">
            <text:p>72.079,47</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655" calcext:value-type="float">
            <text:p>1655</text:p>
          </table:table-cell>
          <table:table-cell table:style-name="ce11" office:value-type="string" calcext:value-type="string">
            <text:p>ORACLE DO BRASIL SISTEMAS LTDA</text:p>
          </table:table-cell>
          <table:table-cell table:style-name="ce8" office:value-type="string" calcext:value-type="string">
            <text:p>INEXIGÍVEL</text:p>
          </table:table-cell>
          <table:table-cell table:style-name="ce8" office:value-type="string" calcext:value-type="string">
            <text:p>8518290-85.2024.8.06.0000</text:p>
          </table:table-cell>
          <table:table-cell table:style-name="ce11" office:value-type="string" calcext:value-type="string">
            <text:p>CT - 13/2020 <text:s/>EMPENHO PARA PAGAMENTO PARCIAL, REFERENTE À PRESTAÇÃO DOS SERVIÇOS DE SUPORTE E ATUALIZAÇÕES DE LICENÇAS DE SOFTWARE DE BANCO DE DADOS ORACLE PARA OS SERVIDORES DE BANCO DE DADOS ORACLE DO TRIBUNAL DE JUSTIÇA DO ESTADO DO CEARÁ, PARA A PARCELA: 05/13, REFERENTE AO PERÍODO DE SETEMBRO 2024, 2º GRAU.<text:tab/><text:tab/><text:tab/><text:tab/><text:tab/></text:p>
          </table:table-cell>
          <table:table-cell table:style-name="ce14" office:value-type="float" office:value="3793.66" calcext:value-type="float">
            <text:p>3.793,66</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701" calcext:value-type="float">
            <text:p>1701</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8673-63.2024.8.06.0000</text:p>
          </table:table-cell>
          <table:table-cell table:style-name="ce11" office:value-type="string" calcext:value-type="string">
            <text:p>CT- 32/2021 (ADT- 05)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SETEMBRO/2024, 1º GRAU.</text:p>
          </table:table-cell>
          <table:table-cell table:style-name="ce14" office:value-type="float" office:value="150610.54" calcext:value-type="float">
            <text:p>150.610,54</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702" calcext:value-type="float">
            <text:p>1702</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8673-63.2024.8.06.0000</text:p>
          </table:table-cell>
          <table:table-cell table:style-name="ce11" office:value-type="string" calcext:value-type="string">
            <text:p>CT- 32/2021 (ADT- 05)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SETEMBRO/2024, 2º GRAU.</text:p>
          </table:table-cell>
          <table:table-cell table:style-name="ce14" office:value-type="float" office:value="72516.18" calcext:value-type="float">
            <text:p>72.516,18</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705" calcext:value-type="float">
            <text:p>1705</text:p>
          </table:table-cell>
          <table:table-cell table:style-name="ce11" office:value-type="string" calcext:value-type="string">
            <text:p>THEMA INFORMÁTICA LTDA</text:p>
          </table:table-cell>
          <table:table-cell table:style-name="ce8" office:value-type="string" calcext:value-type="string">
            <text:p>INEXIGÍVEL</text:p>
          </table:table-cell>
          <table:table-cell table:style-name="ce8" office:value-type="string" calcext:value-type="string">
            <text:p>8518676-18.2024.8.06.0000</text:p>
          </table:table-cell>
          <table:table-cell table:style-name="ce11" office:value-type="string" calcext:value-type="string">
            <text:p>CT <text:s/>42/2024 - EMPENHO PARA PAGAMENTO PARCIAL REFERENTE À CONTRATAÇÃO DA EMPRESA PARA PRESTAÇÃO DE SERVIÇOS DE MANUTENÇÃO, SUPORTE TÉCNICO, SERVIÇOS DE MANUTENÇÃO EVOLUTIVA SOB DEMANDA E TREINAMENTO PARA A SOLUÇÃO ATUALMENTE UTILIZADA DE GESTÃO DE PESSOAS E FOLHA DE PAGAMENTO NO PODER JUDICIÁRIO DO ESTADO DO CEARÁ, RELATIVO AO PERÍODO DE SETEMBRO DE 2024. DESPESA ALOCADA NO 1º GRAU DE JURISDIÇÃO.</text:p>
          </table:table-cell>
          <table:table-cell table:style-name="ce14" office:value-type="float" office:value="81806.51" calcext:value-type="float">
            <text:p>81.806,51</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706" calcext:value-type="float">
            <text:p>1706</text:p>
          </table:table-cell>
          <table:table-cell table:style-name="ce11" office:value-type="string" calcext:value-type="string">
            <text:p>THEMA INFORMÁTICA LTDA</text:p>
          </table:table-cell>
          <table:table-cell table:style-name="ce8" office:value-type="string" calcext:value-type="string">
            <text:p>INEXIGÍVEL</text:p>
          </table:table-cell>
          <table:table-cell table:style-name="ce8" office:value-type="string" calcext:value-type="string">
            <text:p>8518676-18.2024.8.06.0000</text:p>
          </table:table-cell>
          <table:table-cell table:style-name="ce11" office:value-type="string" calcext:value-type="string">
            <text:p>CT <text:s/>42/2024 - EMPENHO PARA PAGAMENTO PARCIAL REFERENTE À CONTRATAÇÃO DA EMPRESA PARA PRESTAÇÃO DE SERVIÇOS DE MANUTENÇÃO, SUPORTE TÉCNICO, SERVIÇOS DE MANUTENÇÃO EVOLUTIVA SOB DEMANDA E TREINAMENTO PARA A SOLUÇÃO ATUALMENTE UTILIZADA DE GESTÃO DE PESSOAS E FOLHA DE PAGAMENTO NO PODER JUDICIÁRIO DO ESTADO DO CEARÁ, RELATIVO AO PERÍODO DE SETEMBRO DE 2024. DESPESA ALOCADA NO 2º GRAU DE JURISDIÇÃO.</text:p>
          </table:table-cell>
          <table:table-cell table:style-name="ce14" office:value-type="float" office:value="39388.31" calcext:value-type="float">
            <text:p>39.388,31</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721" calcext:value-type="float">
            <text:p>1721</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8485-70.2024.8.06.0000</text:p>
          </table:table-cell>
          <table:table-cell table:style-name="ce11" office:value-type="string" calcext:value-type="string">
            <text:p>CT- 32/2021/ (ADT-06) -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SETEMBRO DE 2024, 1º GRAU.</text:p>
          </table:table-cell>
          <table:table-cell table:style-name="ce14" office:value-type="float" office:value="279703.53" calcext:value-type="float">
            <text:p>279.703,53</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722" calcext:value-type="float">
            <text:p>1722</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8485-70.2024.8.06.0000</text:p>
          </table:table-cell>
          <table:table-cell table:style-name="ce11" office:value-type="string" calcext:value-type="string">
            <text:p>CT- 32/2021/ (ADT-06) -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SETEMBRO DE 2024, 2º GRAU.</text:p>
          </table:table-cell>
          <table:table-cell table:style-name="ce14" office:value-type="float" office:value="134672.07" calcext:value-type="float">
            <text:p>134.672,07</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723" calcext:value-type="float">
            <text:p>1723</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8479-63.2024.8.06.0000</text:p>
          </table:table-cell>
          <table:table-cell table:style-name="ce11" office:value-type="string" calcext:value-type="string">
            <text:p>CT- 32/2021 (ADT-06)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SETEMBRO DE 2024, 1º GRAU.</text:p>
          </table:table-cell>
          <table:table-cell table:style-name="ce14" office:value-type="float" office:value="304955.56" calcext:value-type="float">
            <text:p>304.955,56</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724" calcext:value-type="float">
            <text:p>1724</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8479-63.2024.8.06.0000</text:p>
          </table:table-cell>
          <table:table-cell table:style-name="ce11" office:value-type="string" calcext:value-type="string">
            <text:p>CT- 32/2021 (ADT-06)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SETEMBRO DE 2024, 2º GRAU.</text:p>
          </table:table-cell>
          <table:table-cell table:style-name="ce14" office:value-type="float" office:value="146830.45" calcext:value-type="float">
            <text:p>146.830,45</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738" calcext:value-type="float">
            <text:p>1738</text:p>
          </table:table-cell>
          <table:table-cell table:style-name="ce11" office:value-type="string" calcext:value-type="string">
            <text:p>NORDESTE COMERCIO E SERVIÇOS ELETROMECANICOS LTDA ME</text:p>
          </table:table-cell>
          <table:table-cell table:style-name="ce8" office:value-type="string" calcext:value-type="string">
            <text:p>PREGÃO ELETRÔNICO</text:p>
          </table:table-cell>
          <table:table-cell table:style-name="ce8" office:value-type="string" calcext:value-type="string">
            <text:p>8518949-94.2024.8.06.0000</text:p>
          </table:table-cell>
          <table:table-cell table:style-name="ce11" office:value-type="string" calcext:value-type="string">
            <text:p>CT-20/2021 <text:s/>EMPENHO REFERENTE AOS SERVIÇOS DE ASSISTÊNCIA TÉCNICA, MANUTENÇÃO PREVENTIVA E CORRETIVA DE ELEVADORES INSTALADOS NAS DEPENDÊNCIAS DAS UNIDADES DO PODER JUDICIÁRIO DO ESTADO DO CEARÁ, NO PERÍODO DE 2024 POR ESTIMATIVA, 1º GRAU. PROCESSO ADMINISTRATIVO N.º 8518949-94.2024.8.06.0000.<text:tab/><text:tab/><text:tab/><text:tab/><text:tab/></text:p>
          </table:table-cell>
          <table:table-cell table:style-name="ce14" office:value-type="float" office:value="8922.72" calcext:value-type="float">
            <text:p>8.922,72</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747" calcext:value-type="float">
            <text:p>1747</text:p>
          </table:table-cell>
          <table:table-cell table:style-name="ce11" office:value-type="string" calcext:value-type="string">
            <text:p>SOLL SERVIÇOS OBRAS LOCAÇÕES LTDA</text:p>
          </table:table-cell>
          <table:table-cell table:style-name="ce8" office:value-type="string" calcext:value-type="string">
            <text:p>PREGÃO ELETRÔNICO</text:p>
          </table:table-cell>
          <table:table-cell table:style-name="ce8" office:value-type="string" calcext:value-type="string">
            <text:p>8518910-97.2024.8.06.0000</text:p>
          </table:table-cell>
          <table:table-cell table:style-name="ce11" office:value-type="string" calcext:value-type="string">
            <text:p>CT- 22/2021 AD6 - EMPENHO POR ESTIMATIVA REFERENTE AO FATURAMENTO MENSAL DE 01 DE JANEIRO DE 2023 A 31 DE DESEMBRO DE 2023 DA PRESTAÇÃO DOS SERVIÇOS DE LOCAÇÃO DE MÃO DE OBRA ESPECIALIZADA: CONTROLE DE ORÇAMENTO, DESIGNER GRÁFICO E OPERAÇÃO DE GUILHOTINA. DIFERENÇAS RETROATIVAS EM DECORRÊNCIA DA REPACTUAÇÃO 2023. DESPESA ALOCADA NO 2º GRAU DE JURISDIÇÃO.</text:p>
          </table:table-cell>
          <table:table-cell table:style-name="ce14" office:value-type="float" office:value="24895.17" calcext:value-type="float">
            <text:p>24.895,17</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748" calcext:value-type="float">
            <text:p>1748</text:p>
          </table:table-cell>
          <table:table-cell table:style-name="ce11" office:value-type="string" calcext:value-type="string">
            <text:p>SOLL SERVIÇOS OBRAS LOCAÇÕES LTDA</text:p>
          </table:table-cell>
          <table:table-cell table:style-name="ce8" office:value-type="string" calcext:value-type="string">
            <text:p>PREGÃO ELETRÔNICO</text:p>
          </table:table-cell>
          <table:table-cell table:style-name="ce8" office:value-type="string" calcext:value-type="string">
            <text:p>8518910-97.2024.8.06.0000</text:p>
          </table:table-cell>
          <table:table-cell table:style-name="ce11" office:value-type="string" calcext:value-type="string">
            <text:p>CT- 22/2021 AD6 - EMPENHO POR ESTIMATIVA REFERENTE AO FATURAMENTO MENSAL DE 01 DE JANEIRO DE 2024 A 29 DE AGOSTO DE 2024 DA PRESTAÇÃO DOS SERVIÇOS DE LOCAÇÃO DE MÃO DE OBRA ESPECIALIZADA: CONTROLE DE ORÇAMENTO, DESIGNER GRÁFICO E OPERAÇÃO DE GUILHOTINA. PAGAMENTO DAS DIFERENÇAS RETROATIVAS EM DECORRÊNCIA DA REPACTUAÇÃO 2024. DESPESA ALOCADA NO 2º GRAU DE JURISDIÇÃO.<text:tab/><text:tab/><text:tab/><text:tab/><text:tab/><text:tab/></text:p>
          </table:table-cell>
          <table:table-cell table:style-name="ce14" office:value-type="float" office:value="26089.62" calcext:value-type="float">
            <text:p>26.089,62</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752" calcext:value-type="float">
            <text:p>1752</text:p>
          </table:table-cell>
          <table:table-cell table:style-name="ce11" office:value-type="string" calcext:value-type="string">
            <text:p>NORDESTE COMERCIO E SERVIÇOS ELETROMECANICOS LTDA ME</text:p>
          </table:table-cell>
          <table:table-cell table:style-name="ce8" office:value-type="string" calcext:value-type="string">
            <text:p>PREGÃO</text:p>
          </table:table-cell>
          <table:table-cell table:style-name="ce8" office:value-type="string" calcext:value-type="string">
            <text:p>8518950-79.2024.8.06.0000</text:p>
          </table:table-cell>
          <table:table-cell table:style-name="ce11" office:value-type="string" calcext:value-type="string">
            <text:p>CT-11/2021 <text:s/>EMPENHO REFERENTE AOS SERVIÇOS DE ASSISTÊNCIA TÉCNICA, MANUTENÇÃO PREVENTIVA E CORRETIVA DE ELEVADORES INSTALADOS NAS DEPENDÊNCIAS DAS UNIDADES DO PODER JUDICIÁRIO DO ESTADO DO CEARÁ, NO PERÍODO DE 2024- POR ESTIMATIVA, 1º GRAU. PROCESSO 8518950-79.2024.8.06.0000.</text:p>
          </table:table-cell>
          <table:table-cell table:style-name="ce14" office:value-type="float" office:value="4263.51" calcext:value-type="float">
            <text:p>4.263,51</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753" calcext:value-type="float">
            <text:p>1753</text:p>
          </table:table-cell>
          <table:table-cell table:style-name="ce11" office:value-type="string" calcext:value-type="string">
            <text:p>NORDESTE COMERCIO E SERVIÇOS ELETROMECANICOS LTDA ME</text:p>
          </table:table-cell>
          <table:table-cell table:style-name="ce8" office:value-type="string" calcext:value-type="string">
            <text:p>PREGÃO</text:p>
          </table:table-cell>
          <table:table-cell table:style-name="ce8" office:value-type="string" calcext:value-type="string">
            <text:p>8518950-79.2024.8.06.0000</text:p>
          </table:table-cell>
          <table:table-cell table:style-name="ce11" office:value-type="string" calcext:value-type="string">
            <text:p>CT-11/2021 <text:s/>EMPENHO REFERENTE AOS SERVIÇOS DE ASSISTÊNCIA TÉCNICA, MANUTENÇÃO PREVENTIVA E CORRETIVA DE ELEVADORES INSTALADOS NAS DEPENDÊNCIAS DAS UNIDADES DO PODER JUDICIÁRIO DO ESTADO DO CEARÁ, NO PERÍODO DE 2024 POR ESTIMATIVA, 2º GRAU. PROCESSO 8518950-79.2024.8.06.0000</text:p>
          </table:table-cell>
          <table:table-cell table:style-name="ce14" office:value-type="float" office:value="608.13" calcext:value-type="float">
            <text:p>608,13</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787" calcext:value-type="float">
            <text:p>1787</text:p>
          </table:table-cell>
          <table:table-cell table:style-name="ce11" office:value-type="string" calcext:value-type="string">
            <text:p>VIRTUAL INFRAESTRUTURA E ENERGIA LTDA EPP</text:p>
          </table:table-cell>
          <table:table-cell table:style-name="ce8" office:value-type="string" calcext:value-type="string">
            <text:p>PREGÃO ELETRÔNICO</text:p>
          </table:table-cell>
          <table:table-cell table:style-name="ce8" office:value-type="string" calcext:value-type="string">
            <text:p>8518952-49.2024.8.06.0000</text:p>
          </table:table-cell>
          <table:table-cell table:style-name="ce11" office:value-type="string" calcext:value-type="string">
            <text:p>CT-30/2021 - EMPENHO POR ESTIMATIVA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PERÍODO DE 2024, 2º GRAU.</text:p>
          </table:table-cell>
          <table:table-cell table:style-name="ce14" office:value-type="float" office:value="588.43" calcext:value-type="float">
            <text:p>588,43</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830" calcext:value-type="float">
            <text:p>1830</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19477-31.2024.8.06.0000</text:p>
          </table:table-cell>
          <table:table-cell table:style-name="ce11" office:value-type="string" calcext:value-type="string">
            <text:p>CT 48/2022 - EMPENHO POR ESTIMATIVA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AGOSTO/2024, 1º GRAU.</text:p>
          </table:table-cell>
          <table:table-cell table:style-name="ce14" office:value-type="float" office:value="22466.08" calcext:value-type="float">
            <text:p>22.466,08</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831" calcext:value-type="float">
            <text:p>1831</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19477-31.2024.8.06.0000</text:p>
          </table:table-cell>
          <table:table-cell table:style-name="ce11" office:value-type="string" calcext:value-type="string">
            <text:p>CT 48/2022 - EMPENHO POR ESTIMATIVA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AGOSTO/2024, 2º GRAU.</text:p>
          </table:table-cell>
          <table:table-cell table:style-name="ce14" office:value-type="float" office:value="24347.72" calcext:value-type="float">
            <text:p>24.347,72</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853" calcext:value-type="float">
            <text:p>1853</text:p>
          </table:table-cell>
          <table:table-cell table:style-name="ce11" office:value-type="string" calcext:value-type="string">
            <text:p>CONTEC SERVICOS TERCEIRIZADOS LTDA</text:p>
          </table:table-cell>
          <table:table-cell table:style-name="ce8" office:value-type="string" calcext:value-type="string">
            <text:p>PREGÃO ELETRÔNICO</text:p>
          </table:table-cell>
          <table:table-cell table:style-name="ce8" office:value-type="string" calcext:value-type="string">
            <text:p><text:s/>8519342-19.2024.8.06.0000</text:p>
          </table:table-cell>
          <table:table-cell table:style-name="ce11" office:value-type="string" calcext:value-type="string">
            <text:p>AD1/ CT <text:s/>36/2024 - EMPENHO POR ESTIMATIV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AGOSTO/2024, 1º GRAU.</text:p>
          </table:table-cell>
          <table:table-cell table:style-name="ce14" office:value-type="float" office:value="87170.86" calcext:value-type="float">
            <text:p>87.170,86</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854" calcext:value-type="float">
            <text:p>1854</text:p>
          </table:table-cell>
          <table:table-cell table:style-name="ce11" office:value-type="string" calcext:value-type="string">
            <text:p>CONTEC SERVICOS TERCEIRIZADOS LTDA</text:p>
          </table:table-cell>
          <table:table-cell table:style-name="ce8" office:value-type="string" calcext:value-type="string">
            <text:p>PREGÃO ELETRÔNICO</text:p>
          </table:table-cell>
          <table:table-cell table:style-name="ce8" office:value-type="string" calcext:value-type="string">
            <text:p>8519342-19.2024.8.06.0000</text:p>
          </table:table-cell>
          <table:table-cell table:style-name="ce11" office:value-type="string" calcext:value-type="string">
            <text:p>AD1/ CT - 36/2024 - EMPENHO POR ESTIMATIV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AGOSTO/2024, 2º GRAU.</text:p>
          </table:table-cell>
          <table:table-cell table:style-name="ce14" office:value-type="float" office:value="17933.98" calcext:value-type="float">
            <text:p>17.933,98</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858" calcext:value-type="float">
            <text:p>1858</text:p>
          </table:table-cell>
          <table:table-cell table:style-name="ce11" office:value-type="string" calcext:value-type="string">
            <text:p>GESTOR SERVIÇOS EMPRESARIAIS LTDA</text:p>
          </table:table-cell>
          <table:table-cell table:style-name="ce8" office:value-type="string" calcext:value-type="string">
            <text:p>PREGÃO ELETRÔNICO</text:p>
          </table:table-cell>
          <table:table-cell table:style-name="ce8" office:value-type="string" calcext:value-type="string">
            <text:p>8519479-98.2024.8.06.0000</text:p>
          </table:table-cell>
          <table:table-cell table:style-name="ce11" office:value-type="string" calcext:value-type="string">
            <text:p>CT <text:s/>63/2023 - EMPENHO POR ESTIMATIVA REFERENTE AO FATURAMENTO MENSAL DE AGOSTO/2024 DA PRESTAÇÃO DOS SERVIÇOS DE LOCAÇÃO DE MÃO DE OBRA ESPECIALIZADA (RECEPÇÃO E ATENDIMENTO). DESPESA ALOCADA NO 2º GRAU DE JURISDIÇÃO.</text:p>
          </table:table-cell>
          <table:table-cell table:style-name="ce14" office:value-type="float" office:value="251604.33" calcext:value-type="float">
            <text:p>251.604,33</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862" calcext:value-type="float">
            <text:p>1862</text:p>
          </table:table-cell>
          <table:table-cell table:style-name="ce11" office:value-type="string" calcext:value-type="string">
            <text:p>ANDREZA DE A <text:s/>PINTO COSTA </text:p>
          </table:table-cell>
          <table:table-cell table:style-name="ce8" office:value-type="string" calcext:value-type="string">
            <text:p>REGISTRO DE PREÇO</text:p>
          </table:table-cell>
          <table:table-cell table:style-name="ce8" office:value-type="string" calcext:value-type="string">
            <text:p>8519681-75.2024.8.06.0000</text:p>
          </table:table-cell>
          <table:table-cell table:style-name="ce11"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8/2024, LOTE 05 - COTA PRINCIPAL, LITORAL NORTE, PREGÃO ELETRÔNICO N.º 30/2024 E MEMORANDO Nº 181/2024/CCOM. 1º GRAU. PROCESSO ADMINISTRATIVO Nº 8519681-75.2024.8.06.0000.</text:p>
          </table:table-cell>
          <table:table-cell table:style-name="ce14" office:value-type="float" office:value="693.42" calcext:value-type="float">
            <text:p>693,42</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863" calcext:value-type="float">
            <text:p>1863</text:p>
          </table:table-cell>
          <table:table-cell table:style-name="ce11" office:value-type="string" calcext:value-type="string">
            <text:p>ANDREZA DE A <text:s/>PINTO COSTA </text:p>
          </table:table-cell>
          <table:table-cell table:style-name="ce8" office:value-type="string" calcext:value-type="string">
            <text:p>REGISTRO DE PREÇO</text:p>
          </table:table-cell>
          <table:table-cell table:style-name="ce8" office:value-type="string" calcext:value-type="string">
            <text:p>8519583-90.2024.8.06.0000</text:p>
          </table:table-cell>
          <table:table-cell table:style-name="ce11"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ARIRI, PREGÃO ELETRÔNICO N.º 30/2024 E MEMORANDO Nº 176/2024. PROCESSO ADMINISTRATIVO N.º 8519583-90.2024.8.06.0000.<text:tab/><text:tab/><text:tab/><text:tab/><text:tab/><text:tab/><text:tab/></text:p>
          </table:table-cell>
          <table:table-cell table:style-name="ce14" office:value-type="float" office:value="970.84" calcext:value-type="float">
            <text:p>970,84</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865" calcext:value-type="float">
            <text:p>1865</text:p>
          </table:table-cell>
          <table:table-cell table:style-name="ce11" office:value-type="string" calcext:value-type="string">
            <text:p>ANDREZA DE A <text:s/>PINTO COSTA </text:p>
          </table:table-cell>
          <table:table-cell table:style-name="ce8" office:value-type="string" calcext:value-type="string">
            <text:p>REGISTRO DE PREÇO</text:p>
          </table:table-cell>
          <table:table-cell table:style-name="ce8" office:value-type="string" calcext:value-type="string">
            <text:p>8519721-57.2024.8.06.0000</text:p>
          </table:table-cell>
          <table:table-cell table:style-name="ce11"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7 - COTA PRINCIPAL, VALE DO JAGUARIBE, PREGÃO ELETRÔNICO N.º 30/2024 E MEMORANDO Nº 188/2024 - CCOM. 1º GRAU. PROCESSO ADMINISTRATIVO N.º 8519721-57.2024.8.06.0000</text:p>
          </table:table-cell>
          <table:table-cell table:style-name="ce14" office:value-type="float" office:value="745.5" calcext:value-type="float">
            <text:p>745,50</text:p>
          </table:table-cell>
          <table:table-cell table:number-columns-repeated="16377"/>
        </table:table-row>
        <table:table-row table:style-name="ro4">
          <table:table-cell table:style-name="ce4" office:value-type="string" calcext:value-type="string">
            <text:p>FERMOJU</text:p>
          </table:table-cell>
          <table:table-cell table:style-name="ce8" office:value-type="float" office:value="1866" calcext:value-type="float">
            <text:p>1866</text:p>
          </table:table-cell>
          <table:table-cell table:style-name="ce11" office:value-type="string" calcext:value-type="string">
            <text:p>ANDREZA DE A <text:s/>PINTO COSTA </text:p>
          </table:table-cell>
          <table:table-cell table:style-name="ce8" office:value-type="string" calcext:value-type="string">
            <text:p>REGISTRO DE PREÇO</text:p>
          </table:table-cell>
          <table:table-cell table:style-name="ce8" office:value-type="string" calcext:value-type="string">
            <text:p>8519679-08.2024.8.06.0000</text:p>
          </table:table-cell>
          <table:table-cell table:style-name="ce11" office:value-type="string" office:string-value=" 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GRANDE FORTALEZA, PREGÃO ELETRÔNICO N.º 30/2024 E MEMORANDO Nº 180/2024. PROCESSO ADMINISTRATIVO N.º 8519679-08.2024.8.06.0000&#10;&#10;&#10;&#10;" calcext:value-type="string">
            <text:p> 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GRANDE FORTALEZA, PREGÃO ELETRÔNICO N.º 30/2024 E MEMORANDO Nº 180/2024. PROCESSO ADMINISTRATIVO N.º 8519679-08.2024.8.06.0000</text:p>
            <text:p/>
            <text:p/>
            <text:p/>
            <text:p/>
          </table:table-cell>
          <table:table-cell table:style-name="ce14" office:value-type="float" office:value="3265" calcext:value-type="float">
            <text:p>3.265,0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868" calcext:value-type="float">
            <text:p>1868</text:p>
          </table:table-cell>
          <table:table-cell table:style-name="ce11" office:value-type="string" calcext:value-type="string">
            <text:p>ANDREZA DE A <text:s/>PINTO COSTA </text:p>
          </table:table-cell>
          <table:table-cell table:style-name="ce8" office:value-type="string" calcext:value-type="string">
            <text:p>REGISTRO DE PREÇO</text:p>
          </table:table-cell>
          <table:table-cell table:style-name="ce8" office:value-type="string" calcext:value-type="string">
            <text:p>8519686-97.2024.8.06.0000</text:p>
          </table:table-cell>
          <table:table-cell table:style-name="ce11" office:value-type="string" office:string-value="REFERENTE AO FORNECIMENTO DE REFEIÇÕES DO JURI (REFEIÇÃO TIPO QUENTINHA/MARMITEX, LANCHE, REFRIGERANTE E SUCO), PARA AS SESSÕES DO TRIBUNAL DO JÚRI DO INTERIOR DO ESTADO DO CEARÁ E REGIÃO METROPOLITANA DE FORTALEZA, EM CONFORMIDADE COM A ATA DE REGISTRO DE PREÇOS N.º 18/2024, LOTE 05 - SERRA DA IBIAPABA, PREGÃO ELETRÔNICO N.º 30/2024 E MEMORANDO Nº 182/2024. PROCESSO ADMINISTRATIVO N.º 8519686-97.2024.8.06.0000&#10;&#10;&#10;&#10;" calcext:value-type="string">
            <text:p>REFERENTE AO FORNECIMENTO DE REFEIÇÕES DO JURI (REFEIÇÃO TIPO QUENTINHA/MARMITEX, LANCHE, REFRIGERANTE E SUCO), PARA AS SESSÕES DO TRIBUNAL DO JÚRI DO INTERIOR DO ESTADO DO CEARÁ E REGIÃO METROPOLITANA DE FORTALEZA, EM CONFORMIDADE COM A ATA DE REGISTRO DE PREÇOS N.º 18/2024, LOTE 05 - SERRA DA IBIAPABA, PREGÃO ELETRÔNICO N.º 30/2024 E MEMORANDO Nº 182/2024. PROCESSO ADMINISTRATIVO N.º 8519686-97.2024.8.06.0000</text:p>
            <text:p/>
            <text:p/>
            <text:p/>
            <text:p/>
          </table:table-cell>
          <table:table-cell table:style-name="ce14" office:value-type="float" office:value="2377.44" calcext:value-type="float">
            <text:p>2.377,44</text:p>
          </table:table-cell>
          <table:table-cell table:number-columns-repeated="16377"/>
        </table:table-row>
        <table:table-row table:style-name="ro5">
          <table:table-cell table:style-name="ce4" office:value-type="string" calcext:value-type="string">
            <text:p>FERMOJU</text:p>
          </table:table-cell>
          <table:table-cell table:style-name="ce8" office:value-type="float" office:value="1869" calcext:value-type="float">
            <text:p>1869</text:p>
          </table:table-cell>
          <table:table-cell table:style-name="ce11" office:value-type="string" calcext:value-type="string">
            <text:p>ANDREZA DE A <text:s/>PINTO COSTA </text:p>
          </table:table-cell>
          <table:table-cell table:style-name="ce8" office:value-type="string" calcext:value-type="string">
            <text:p>REGISTRO DE PREÇO</text:p>
          </table:table-cell>
          <table:table-cell table:style-name="ce8" office:value-type="string" calcext:value-type="string">
            <text:p>8519717-20.2024.8.06.0000</text:p>
          </table:table-cell>
          <table:table-cell table:style-name="ce11" office:value-type="string" office:string-value="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07  CP - SERTÃO DOS INHAMUS, PREGÃO ELETRÔNICO N.º 30/2024 E MEMORANDO Nº 187/2024. PROCESSO ADMINISTRATIVO N.º 8519717-20.2024.8.06.0000.&#10;&#10;&#10;&#10;"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07  CP - SERTÃO DOS INHAMUS, PREGÃO ELETRÔNICO N.º 30/2024 E MEMORANDO Nº 187/2024. PROCESSO ADMINISTRATIVO N.º 8519717-20.2024.8.06.0000.</text:p>
            <text:p/>
            <text:p/>
            <text:p/>
            <text:p/>
          </table:table-cell>
          <table:table-cell table:style-name="ce14" office:value-type="float" office:value="262.5" calcext:value-type="float">
            <text:p>262,5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870" calcext:value-type="float">
            <text:p>1870</text:p>
          </table:table-cell>
          <table:table-cell table:style-name="ce11" office:value-type="string" calcext:value-type="string">
            <text:p>ANDREZA DE A <text:s/>PINTO COSTA </text:p>
          </table:table-cell>
          <table:table-cell table:style-name="ce8" office:value-type="string" calcext:value-type="string">
            <text:p>REGISTRO DE PREÇO</text:p>
          </table:table-cell>
          <table:table-cell table:style-name="ce8" office:value-type="string" calcext:value-type="string">
            <text:p>8519742-33.2024.8.06.0000</text:p>
          </table:table-cell>
          <table:table-cell table:style-name="ce11" office:value-type="string" office:string-value=" 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COTA PRINCIPAL - MACIÇO DO BATURITÉ, PREGÃO ELETRÔNICO N.º 30/2024 E MEMORANDO Nº 189/2024. PROCESSO ADMINISTRATIVO N.º 8519742-33.2024.8.06.0000&#10;&#10;&#10;" calcext:value-type="string">
            <text:p> 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COTA PRINCIPAL - MACIÇO DO BATURITÉ, PREGÃO ELETRÔNICO N.º 30/2024 E MEMORANDO Nº 189/2024. PROCESSO ADMINISTRATIVO N.º 8519742-33.2024.8.06.0000</text:p>
            <text:p/>
            <text:p/>
            <text:p/>
          </table:table-cell>
          <table:table-cell table:style-name="ce14" office:value-type="float" office:value="745.5" calcext:value-type="float">
            <text:p>745,5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871" calcext:value-type="float">
            <text:p>1871</text:p>
          </table:table-cell>
          <table:table-cell table:style-name="ce11" office:value-type="string" calcext:value-type="string">
            <text:p>CLAREAR COMERCIO E SERVICOS DE MAO DE OBRA - EIRELI</text:p>
          </table:table-cell>
          <table:table-cell table:style-name="ce8" office:value-type="string" calcext:value-type="string">
            <text:p>PREGÃO ELETRÔNICO</text:p>
          </table:table-cell>
          <table:table-cell table:style-name="ce8" office:value-type="string" calcext:value-type="string">
            <text:p>8517015-04.2024.8.06.0000</text:p>
          </table:table-cell>
          <table:table-cell table:style-name="ce11" office:value-type="string" calcext:value-type="string">
            <text:p>CT <text:s/>20/2022 (AD7) <text:s/>EMPENHO POR ESTIMATIVA REFERENTE AO SERVIÇOS DE LOCAÇÃO DE MÃO DE OBRA ESPECIALIZADA (SECRETARIADO), RELATIVO AO MÊS DE JULHO DE 2024, 1º GRAU. TRABALHADORES REGIDOS PELA CLT.</text:p>
          </table:table-cell>
          <table:table-cell table:style-name="ce14" office:value-type="float" office:value="20699.86" calcext:value-type="float">
            <text:p>20.699,86</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872" calcext:value-type="float">
            <text:p>1872</text:p>
          </table:table-cell>
          <table:table-cell table:style-name="ce11" office:value-type="string" calcext:value-type="string">
            <text:p>CLAREAR COMERCIO E SERVICOS DE MAO DE OBRA - EIRELI</text:p>
          </table:table-cell>
          <table:table-cell table:style-name="ce8" office:value-type="string" calcext:value-type="string">
            <text:p>PREGÃO ELETRÔNICO</text:p>
          </table:table-cell>
          <table:table-cell table:style-name="ce8" office:value-type="string" calcext:value-type="string">
            <text:p>8517015-04.2024.8.06.0000</text:p>
          </table:table-cell>
          <table:table-cell table:style-name="ce11" office:value-type="string" calcext:value-type="string">
            <text:p>CT <text:s/>20/2022 (AD7) <text:s/>EMPENHO POR ESTIMATIVA REFERENTE AO SERVIÇOS DE LOCAÇÃO DE MÃO DE OBRA ESPECIALIZADA (SECRETARIADO), RELATIVO AO MÊS DE JULHO DE 2024, 2º GRAU. TRABALHADORES REGIDOS PELA CLT.</text:p>
          </table:table-cell>
          <table:table-cell table:style-name="ce14" office:value-type="float" office:value="112732.67" calcext:value-type="float">
            <text:p>112.732,67</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877" calcext:value-type="float">
            <text:p>1877</text:p>
          </table:table-cell>
          <table:table-cell table:style-name="ce11" office:value-type="string" calcext:value-type="string">
            <text:p>SERVITIUM LTDA</text:p>
          </table:table-cell>
          <table:table-cell table:style-name="ce8" office:value-type="string" calcext:value-type="string">
            <text:p>PREGÃO ELETRÔNICO</text:p>
          </table:table-cell>
          <table:table-cell table:style-name="ce8" office:value-type="string" calcext:value-type="string">
            <text:p>8519480-83.2024.8.06.0000</text:p>
          </table:table-cell>
          <table:table-cell table:style-name="ce11" office:value-type="string" calcext:value-type="string">
            <text:p>CT N.º 38/2024 - EMPENHO POR ESTIMATIVA RELATIVO À MENSALIDADE DE AGOSTO/2024 - POR ESTIMATIVA, REFERENTE À CONTRATAÇÃO DE PESSOA JURÍDICA PARA FORNECIMENTO DE MÃO DE OBRA COM DEDICAÇÃO EXCLUSIVA PARA DESEMPENHO DE ATIVIDADES CONTINUADAS DE SERVIÇOS EDUCACIONAIS (EDUCAÇÃO), RELATIVO AO 2º GRAU. TRABALHADORES REGIDOS PELA CLT.</text:p>
          </table:table-cell>
          <table:table-cell table:style-name="ce14" office:value-type="float" office:value="69381.53" calcext:value-type="float">
            <text:p>69.381,53</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878" calcext:value-type="float">
            <text:p>1878</text:p>
          </table:table-cell>
          <table:table-cell table:style-name="ce11" office:value-type="string" calcext:value-type="string">
            <text:p>ANDREZA DE A <text:s/>PINTO COSTA </text:p>
          </table:table-cell>
          <table:table-cell table:style-name="ce8" office:value-type="string" calcext:value-type="string">
            <text:p>REGISTRO DE PREÇO</text:p>
          </table:table-cell>
          <table:table-cell table:style-name="ce8" office:value-type="string" calcext:value-type="string">
            <text:p>8519591-67.2024.8.06.0000</text:p>
          </table:table-cell>
          <table:table-cell table:style-name="ce11"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ENTRO SUL, PREGÃO ELETRÔNICO N.º 30/2024 E MEMORANDO Nº 177/2024. PROCESSO ADMINISTRATIVO N.º 8519591-67.2024.8.06.0000.<text:tab/><text:tab/><text:tab/><text:tab/><text:tab/><text:tab/><text:tab/></text:p>
          </table:table-cell>
          <table:table-cell table:style-name="ce14" office:value-type="float" office:value="1306.9" calcext:value-type="float">
            <text:p>1.306,9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893" calcext:value-type="float">
            <text:p>1893</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18068-20.2024.8.06.0000</text:p>
          </table:table-cell>
          <table:table-cell table:style-name="ce11" office:value-type="string" calcext:value-type="string">
            <text:p>CT <text:s/>48/2022 - 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S MESES DE MAIO E JUNHO DE 2024, 2º GRAU.<text:tab/><text:tab/><text:tab/><text:tab/></text:p>
          </table:table-cell>
          <table:table-cell table:style-name="ce14" office:value-type="float" office:value="1325.72" calcext:value-type="float">
            <text:p>1.325,72</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908" calcext:value-type="float">
            <text:p>1908</text:p>
          </table:table-cell>
          <table:table-cell table:style-name="ce11" office:value-type="string" calcext:value-type="string">
            <text:p>SUPREMA EMPREENDIMENTOS LTDA</text:p>
          </table:table-cell>
          <table:table-cell table:style-name="ce8" office:value-type="string" calcext:value-type="string">
            <text:p>DISPENSA DE LICITAÇÃO</text:p>
          </table:table-cell>
          <table:table-cell table:style-name="ce8" office:value-type="string" calcext:value-type="string">
            <text:p>8520530-47.2024.8.06.0000</text:p>
          </table:table-cell>
          <table:table-cell table:style-name="ce11" office:value-type="string" calcext:value-type="string">
            <text:p>CT- 58/2024 - EMPENHO REFERENTE À CONTRATAÇÃO DE PESSOA JURÍDICA PARA A PRESTAÇÃO DE SERVIÇOS DE NATUREZA CONTINUADA COM FORNECIMENTO DE MÃO DE OBRA EXCLUSIVA DE CONDUTOR DE VEÍCULO I (CBO 7823-05), CONDUTOR DE VEÍCULO II (CBO 7823-05) E CONDUTOR DE VEÍCULO III (CBO 7823-05), BEM COMO EPI, QUANDO NECESSÁRIOS, RELATIVA AO PERÍODO DE AGOSTO DE 2024. DESPESA PERTENCENTE AO 1º GRAU DE JURISDIÇÃO.</text:p>
          </table:table-cell>
          <table:table-cell table:style-name="ce14" office:value-type="float" office:value="48200.32" calcext:value-type="float">
            <text:p>48.200,32</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909" calcext:value-type="float">
            <text:p>1909</text:p>
          </table:table-cell>
          <table:table-cell table:style-name="ce11" office:value-type="string" calcext:value-type="string">
            <text:p>SUPREMA EMPREENDIMENTOS LTDA</text:p>
          </table:table-cell>
          <table:table-cell table:style-name="ce8" office:value-type="string" calcext:value-type="string">
            <text:p>DISPENSA DE LICITAÇÃO</text:p>
          </table:table-cell>
          <table:table-cell table:style-name="ce8" office:value-type="string" calcext:value-type="string">
            <text:p>8520530-47.2024.8.06.0000</text:p>
          </table:table-cell>
          <table:table-cell table:style-name="ce11" office:value-type="string" calcext:value-type="string">
            <text:p>CT- 58/2024 - EMPENHO REFERENTE À CONTRATAÇÃO DE PESSOA JURÍDICA PARA A PRESTAÇÃO DE SERVIÇOS DE NATUREZA CONTINUADA COM FORNECIMENTO DE MÃO DE OBRA EXCLUSIVA DE CONDUTOR DE VEÍCULO I (CBO 7823-05), CONDUTOR DE VEÍCULO II (CBO 7823-05) E CONDUTOR DE VEÍCULO III (CBO 7823-05), BEM COMO EPI, QUANDO NECESSÁRIOS, RELATIVA AO PERÍODO DE AGOSTO DE 2024. DESPESA PERTENCENTE AO 2º GRAU DE JURISDIÇÃO.</text:p>
          </table:table-cell>
          <table:table-cell table:style-name="ce14" office:value-type="float" office:value="185150.62" calcext:value-type="float">
            <text:p>185.150,62</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930" calcext:value-type="float">
            <text:p>1930</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21390-48.2024.8.06.0000</text:p>
          </table:table-cell>
          <table:table-cell table:style-name="ce11" office:value-type="string" calcext:value-type="string">
            <text:p>CT - 32/2021 (ADT-05) -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SETEMBRO DE 2024. DESPESA ALOCADA NO 1º GRAU.</text:p>
          </table:table-cell>
          <table:table-cell table:style-name="ce14" office:value-type="float" office:value="6577.06" calcext:value-type="float">
            <text:p>6.577,06</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931" calcext:value-type="float">
            <text:p>1931</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21390-48.2024.8.06.0000</text:p>
          </table:table-cell>
          <table:table-cell table:style-name="ce11" office:value-type="string" calcext:value-type="string">
            <text:p>CT- 32/2021 (ADT-05) <text:s/>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SETEMBRO DE 2024. DESPESA ALOCADA NO 2º GRAU.</text:p>
          </table:table-cell>
          <table:table-cell table:style-name="ce14" office:value-type="float" office:value="3166.72" calcext:value-type="float">
            <text:p>3.166,72</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949" calcext:value-type="float">
            <text:p>1949</text:p>
          </table:table-cell>
          <table:table-cell table:style-name="ce11" office:value-type="string" calcext:value-type="string">
            <text:p>M V R SERVICOS EIRELI</text:p>
          </table:table-cell>
          <table:table-cell table:style-name="ce8" office:value-type="string" calcext:value-type="string">
            <text:p>PREGÃO ELETRÔNICO</text:p>
          </table:table-cell>
          <table:table-cell table:style-name="ce8" office:value-type="string" calcext:value-type="string">
            <text:p>8517954-81.2024.8.06.0000</text:p>
          </table:table-cell>
          <table:table-cell table:style-name="ce11" office:value-type="string" calcext:value-type="string">
            <text:p>CT - 25/2022 - REFERENTE À REPACTUAÇÃO DO CONTRATO NO PERIODO DE 01 DE JANEIRO A 31 DE JULHO DE 2024, RELATIVO À PRESTAÇÃO DOS SERVIÇOS DE LOCAÇÃO DE MÃO DE OBRA ESPECIALIZADA: ESTATÍSTICOS. DESPESA ALOCADA NO 1º GRAU DE JURISDIÇÃO.</text:p>
          </table:table-cell>
          <table:table-cell table:style-name="ce14" office:value-type="float" office:value="1843.89" calcext:value-type="float">
            <text:p>1.843,89</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950" calcext:value-type="float">
            <text:p>1950</text:p>
          </table:table-cell>
          <table:table-cell table:style-name="ce11" office:value-type="string" calcext:value-type="string">
            <text:p>M V R SERVICOS EIRELI</text:p>
          </table:table-cell>
          <table:table-cell table:style-name="ce8" office:value-type="string" calcext:value-type="string">
            <text:p>PREGÃO ELETRÔNICO</text:p>
          </table:table-cell>
          <table:table-cell table:style-name="ce8" office:value-type="string" calcext:value-type="string">
            <text:p>8517954-81.2024.8.06.0000</text:p>
          </table:table-cell>
          <table:table-cell table:style-name="ce11" office:value-type="string" calcext:value-type="string">
            <text:p>CT - 25/2022 - REFERENTE À REPACTUAÇÃO DO CONTRATO NO PERIODO DE 01 DE JANEIRO A 31 DE JULHO DE 2024, RELATIVO À PRESTAÇÃO DOS SERVIÇOS DE LOCAÇÃO DE MÃO DE OBRA ESPECIALIZADA: ESTATÍSTICOS. DESPESA ALOCADA NO 2º GRAU DE JURISDIÇÃO.</text:p>
          </table:table-cell>
          <table:table-cell table:style-name="ce14" office:value-type="float" office:value="17862.67" calcext:value-type="float">
            <text:p>17.862,67</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966" calcext:value-type="float">
            <text:p>1966</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21408-69.2024.8.06.0000</text:p>
          </table:table-cell>
          <table:table-cell table:style-name="ce11" office:value-type="string" calcext:value-type="string">
            <text:p>CT 48/2022 - EMPENHO POR ESTIMATIVA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FERENTE AO EXERCÍCIO DE 2024, 1º GRAU.</text:p>
          </table:table-cell>
          <table:table-cell table:style-name="ce14" office:value-type="float" office:value="70076.6" calcext:value-type="float">
            <text:p>70.076,6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1967" calcext:value-type="float">
            <text:p>1967</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21408-69.2024.8.06.0000</text:p>
          </table:table-cell>
          <table:table-cell table:style-name="ce11" office:value-type="string" calcext:value-type="string">
            <text:p>CT 48/2022 - EMPENHO POR ESTIMATIVA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FERENTE AO EXERCÍCIO DE 2024, 2º GRAU.</text:p>
          </table:table-cell>
          <table:table-cell table:style-name="ce14" office:value-type="float" office:value="75043.37" calcext:value-type="float">
            <text:p>75.043,37</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011" calcext:value-type="float">
            <text:p>2011</text:p>
          </table:table-cell>
          <table:table-cell table:style-name="ce11" office:value-type="string" calcext:value-type="string">
            <text:p>VICENTE DE PAULO ROCHA MATTOS</text:p>
          </table:table-cell>
          <table:table-cell table:style-name="ce8" office:value-type="string" calcext:value-type="string">
            <text:p>OUTROS / NÃO APLICÁVEL</text:p>
          </table:table-cell>
          <table:table-cell table:style-name="ce8" office:value-type="string" calcext:value-type="string">
            <text:p>8520180-59.2024.8.06.0000</text:p>
          </table:table-cell>
          <table:table-cell table:style-name="ce11" office:value-type="string" calcext:value-type="string">
            <text:p>REFERENTE AOS SERVIÇOS DE PERÍCIA REALIZADOS PELO PROFISSIONAL VICENTE DE PAULO ROCHA MATTOS, CONFORME TERMO DE CONSOLIDAÇÃO DA PÁGINA 02 DO PROCESSO ADMINISTRATIVO Nº 8520180-59.2024.8.06.0000.</text:p>
          </table:table-cell>
          <table:table-cell table:style-name="ce14" office:value-type="float" office:value="26.04" calcext:value-type="float">
            <text:p>26,04</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013" calcext:value-type="float">
            <text:p>2013</text:p>
          </table:table-cell>
          <table:table-cell table:style-name="ce11" office:value-type="string" calcext:value-type="string">
            <text:p>CLINICA E CONSULTORIA PSICOLOGICA UNGER</text:p>
          </table:table-cell>
          <table:table-cell table:style-name="ce8" office:value-type="string" calcext:value-type="string">
            <text:p>OUTROS / NÃO APLICÁVEL</text:p>
          </table:table-cell>
          <table:table-cell table:style-name="ce8" office:value-type="string" calcext:value-type="string">
            <text:p>8513790-73.2024.8.06.0000</text:p>
          </table:table-cell>
          <table:table-cell table:style-name="ce11" office:value-type="string" calcext:value-type="string">
            <text:p><text:tab/>REFERENTE AOS SERVIÇOS DE PERÍCIA REALIZADOS PELA CLÍNICA E CONSULTORIA PSICOLOGICA UNGER, CONFORME DESPACHO DA PÁGINA 24 DO PROCESSO ADMINISTRATIVO N.º 8513790-73.2024.8.06.0000.</text:p>
          </table:table-cell>
          <table:table-cell table:style-name="ce14" office:value-type="float" office:value="864.19" calcext:value-type="float">
            <text:p>864,19</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015" calcext:value-type="float">
            <text:p>2015</text:p>
          </table:table-cell>
          <table:table-cell table:style-name="ce11" office:value-type="string" calcext:value-type="string">
            <text:p>GIBBOR PUBLICIDADE E PUBLICAÇÕES DE EDITAIS LTDA </text:p>
          </table:table-cell>
          <table:table-cell table:style-name="ce8" office:value-type="string" calcext:value-type="string">
            <text:p>PREGÃO ELETRÔNICO</text:p>
          </table:table-cell>
          <table:table-cell table:style-name="ce8" office:value-type="string" calcext:value-type="string">
            <text:p>8521422-53.2024.8.06.0000</text:p>
          </table:table-cell>
          <table:table-cell table:style-name="ce11" office:value-type="string" calcext:value-type="string">
            <text:p>CT 17/2022 - REFERENTE AOS SERVIÇOS DE PUBLICAÇÕES DE INTERESSE DESTE TRIBUNAL DE JUSTIÇA NO JORNAL O POVO, DURANTE OS DIAS 2, 3 E 10 DE SETEMBRO DE 2024.</text:p>
          </table:table-cell>
          <table:table-cell table:style-name="ce14" office:value-type="float" office:value="2718.91" calcext:value-type="float">
            <text:p>2.718,91</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022" calcext:value-type="float">
            <text:p>2022</text:p>
          </table:table-cell>
          <table:table-cell table:style-name="ce11" office:value-type="string" calcext:value-type="string">
            <text:p>GIBBOR PUBLICIDADE E PUBLICAÇÕES DE EDITAIS LTDA </text:p>
          </table:table-cell>
          <table:table-cell table:style-name="ce8" office:value-type="string" calcext:value-type="string">
            <text:p>PREGÃO ELETRÔNICO</text:p>
          </table:table-cell>
          <table:table-cell table:style-name="ce8" office:value-type="string" calcext:value-type="string">
            <text:p>8521190-41.2024.8.06.0000</text:p>
          </table:table-cell>
          <table:table-cell table:style-name="ce11" office:value-type="string" calcext:value-type="string">
            <text:p>CT 17/2022 <text:s/>REFERENTE AO(S) SERVIÇO(S) DE PUBLICAÇÃO(ÕES) DE INTERESSE DESTE TRIBUNAL DE JUSTIÇA NO JORNAL FOLHA DE SÃO PAULO, DURANTE O(S) DIA(S) 2, 3 E 10 DE SETEMBRO DE 2024.</text:p>
          </table:table-cell>
          <table:table-cell table:style-name="ce14" office:value-type="float" office:value="3728.04" calcext:value-type="float">
            <text:p>3.728,04</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036" calcext:value-type="float">
            <text:p>2036</text:p>
          </table:table-cell>
          <table:table-cell table:style-name="ce11" office:value-type="string" calcext:value-type="string">
            <text:p>M.T. VIDEO PRODUCOES LTDA- EPP</text:p>
          </table:table-cell>
          <table:table-cell table:style-name="ce8" office:value-type="string" calcext:value-type="string">
            <text:p>PREGÃO ELETRÔNICO</text:p>
          </table:table-cell>
          <table:table-cell table:style-name="ce8" office:value-type="string" calcext:value-type="string">
            <text:p>8522481-76.2024.8.06.0000</text:p>
          </table:table-cell>
          <table:table-cell table:style-name="ce11" office:value-type="string" calcext:value-type="string">
            <text:p>CT 39/2024 <text:s/>EMPENHO REFERENTE AOS SERVIÇOS DE PRODUÇÃO AUDIOVISUAL, QUE ENVOLVE PRODUTOS (VÍDEO E/OU ÁUDIO) JORNALÍSTICOS, PROMOCIONAIS, INSTITUCIONAIS E DOCUMENTAIS, INCLUÍDAS A CAPTAÇÃO, EDIÇÃO E FINALIZAÇÃO DE IMAGENS/SONS DOS PRODUTOS, PARA VEICULAÇÃO EM LOCAIS DE INTERESSE DO TRIBUNAL DE JUSTIÇA DO ESTADO DO CEARÁ, NO MÊS DE SETEMBRO DE 2024. 2º GRAU.</text:p>
          </table:table-cell>
          <table:table-cell table:style-name="ce14" office:value-type="float" office:value="1125" calcext:value-type="float">
            <text:p>1.125,0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050" calcext:value-type="float">
            <text:p>2050</text:p>
          </table:table-cell>
          <table:table-cell table:style-name="ce11" office:value-type="string" calcext:value-type="string">
            <text:p>INST P O DESENVOLV DA EDUCACACAO IPADE</text:p>
          </table:table-cell>
          <table:table-cell table:style-name="ce8" office:value-type="string" calcext:value-type="string">
            <text:p>OUTROS / NÃO APLICÁVEL</text:p>
          </table:table-cell>
          <table:table-cell table:style-name="ce8" office:value-type="string" calcext:value-type="string">
            <text:p>8519426-20.2024.8.06.0000</text:p>
          </table:table-cell>
          <table:table-cell table:style-name="ce11" office:value-type="string" calcext:value-type="string">
            <text:p>REFERENTE À MENSALIDADE DA BOLSA DE ESTUDO DE PÓS-GRADUAÇÃO DO CURSO MESTRADO ACADÊMICO EM DIREITO PARA A SERVIDORA LUIZA KAROLINE DE OLIVEIRA, NO MÊS DE AGOSTO DE 2024. DESPESA VINCULADA AO 2º GRAU DE JURISDIÇÃO. </text:p>
          </table:table-cell>
          <table:table-cell table:style-name="ce14" office:value-type="float" office:value="2516.4" calcext:value-type="float">
            <text:p>2.516,4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054" calcext:value-type="float">
            <text:p>2054</text:p>
          </table:table-cell>
          <table:table-cell table:style-name="ce11" office:value-type="string" calcext:value-type="string">
            <text:p>TECNO IND E COM DE COMPUTADORES LTDA</text:p>
          </table:table-cell>
          <table:table-cell table:style-name="ce8" office:value-type="string" calcext:value-type="string">
            <text:p>DISPENSA DE LICITAÇÃO</text:p>
          </table:table-cell>
          <table:table-cell table:style-name="ce8" office:value-type="string" calcext:value-type="string">
            <text:p>8520086-14.2024.8.06.0000</text:p>
          </table:table-cell>
          <table:table-cell table:style-name="ce11" office:value-type="string" calcext:value-type="string">
            <text:p>EMPENHO REFERENTE À AQUISIÇÃO DE PREMIAÇÕES PARA A "MOSTRA DE TALENTOS" E PARA O "VOZES DO TJCE", DESTINADOS AOS EVENTOS DA SEMANA DO SERVIDOR, CONFORME MEMORANDO Nº 202/2024/CCOM. DESPESA ALOCADA NO 2º GRAU DE JURISDIÇÃO. </text:p>
          </table:table-cell>
          <table:table-cell table:style-name="ce14" office:value-type="float" office:value="9526" calcext:value-type="float">
            <text:p>9.526,0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059" calcext:value-type="float">
            <text:p>2059</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20487-13.2024.8.06.0000</text:p>
          </table:table-cell>
          <table:table-cell table:style-name="ce11" office:value-type="string" calcext:value-type="string">
            <text:p>CT- 08/2020 - FORNECIMENTO DE COFFEE-BREAK PARA 50 (CINQUENTA) PESSOAS, DURANTE O I FÓRUM ESTADUAL DE JUÍZES E JUÍZAS DE VIOLÊNCIA DOMÉSTICA E FAMILIAR CONTRA A MULHER DO CEARÁ (I FOVID), QUE OCORRERÁ NO DIA 11 DE OUTUBRO DE 2024, DAS 09H ÀS 12H, NO AUDITÓRIO DA ESCOLA SUPERIOR DA MAGISTRATURA DO ESTADO DO CEARÁ (ESMEC), NOS TERMOS DO OFÍCIO N.º 28/2024 CEMSVDF. <text:s/>PROCESSO ADMINISTRATIVO Nº 8520487-13.2024.8.06.0000.</text:p>
          </table:table-cell>
          <table:table-cell table:style-name="ce14" office:value-type="float" office:value="4564.75" calcext:value-type="float">
            <text:p>4.564,75</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065" calcext:value-type="float">
            <text:p>2065</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13291-86.2024.8.06.0001</text:p>
          </table:table-cell>
          <table:table-cell table:style-name="ce11" office:value-type="string" calcext:value-type="string">
            <text:p>CT- 08/2020 - FORNECIMENTO DE COFFEE-BREAK PARA 70 (SETENTA) PESSOAS, DURANTE O EVENTO "I SEMINÁRIO INTERNACIONAL DO COMITÊ ESTADUAL DO FONTET - CNJ", A SER REALIZADO NO DIA 07/11/2024, NA ESCOLA SUPERIOR DA MAGISTRATURA DO ESTADO DO CEARÁ (ESMEC).</text:p>
          </table:table-cell>
          <table:table-cell table:style-name="ce14" office:value-type="float" office:value="6390.65" calcext:value-type="float">
            <text:p>6.390,65</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074" calcext:value-type="float">
            <text:p>2074</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00651-73.2024.8.06.0026</text:p>
          </table:table-cell>
          <table:table-cell table:style-name="ce11" office:value-type="string" calcext:value-type="string">
            <text:p>CT 08/2020 <text:s/>FORNECIMENTO DE ALMOÇO PARA 25 (VINTE E CINCO) PESSOAS DURANTE A VISITA TÉCNICA DE MEMBROS DO PODER JUDICIÁRIO DO ESTADO DE SANTA CATARINA, NO DIA 08/10/2024.</text:p>
          </table:table-cell>
          <table:table-cell table:style-name="ce14" office:value-type="float" office:value="3953.19" calcext:value-type="float">
            <text:p>3.953,19</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075" calcext:value-type="float">
            <text:p>2075</text:p>
          </table:table-cell>
          <table:table-cell table:style-name="ce11" office:value-type="string" calcext:value-type="string">
            <text:p>GESTOR SERVIÇOS EMPRESARIAIS LTDA</text:p>
          </table:table-cell>
          <table:table-cell table:style-name="ce8" office:value-type="string" calcext:value-type="string">
            <text:p>PREGÃO</text:p>
          </table:table-cell>
          <table:table-cell table:style-name="ce8" office:value-type="string" calcext:value-type="string">
            <text:p>8522792-67.2024.8.06.0000</text:p>
          </table:table-cell>
          <table:table-cell table:style-name="ce11" office:value-type="string" calcext:value-type="string">
            <text:p>CT - 15/2019 - EMPENHO POR ESTIMATIVA REFERENTE À PRESTAÇÃO DOS SERVIÇOS DE LOCAÇÃO DE MÃO DE OBRA ESPECIALIZADA: MENSAGEIROS, ENCARREGADOS DE EQUIPE, AUXILIARES DE PROTOCOLO E ARQUIVISTAS ADMINISTRATIVOS, NO EXERCÍCIO DE 2024. DESPESA ALOCADA NO 1º GRAU DE JURISDIÇÃO.</text:p>
          </table:table-cell>
          <table:table-cell table:style-name="ce14" office:value-type="float" office:value="160885.99" calcext:value-type="float">
            <text:p>160.885,99</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076" calcext:value-type="float">
            <text:p>2076</text:p>
          </table:table-cell>
          <table:table-cell table:style-name="ce11" office:value-type="string" calcext:value-type="string">
            <text:p>GESTOR SERVIÇOS EMPRESARIAIS LTDA</text:p>
          </table:table-cell>
          <table:table-cell table:style-name="ce8" office:value-type="string" calcext:value-type="string">
            <text:p>PREGÃO</text:p>
          </table:table-cell>
          <table:table-cell table:style-name="ce8" office:value-type="string" calcext:value-type="string">
            <text:p>8522792-67.2024.8.06.0000</text:p>
          </table:table-cell>
          <table:table-cell table:style-name="ce11" office:value-type="string" calcext:value-type="string">
            <text:p>CT - 15/2019 - EMPENHO POR ESTIMATIVA REFERENTE À PRESTAÇÃO DOS SERVIÇOS DE LOCAÇÃO DE MÃO DE OBRA ESPECIALIZADA: MENSAGEIROS, ENCARREGADOS DE EQUIPE, AUXILIARES DE PROTOCOLO E ARQUIVISTAS ADMINISTRATIVOS, NO EXERCÍCIO DE 2024. DESPESA ALOCADA NO 2º GRAU DE JURISDIÇÃO.</text:p>
          </table:table-cell>
          <table:table-cell table:style-name="ce14" office:value-type="float" office:value="204498.71" calcext:value-type="float">
            <text:p>204.498,71</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080" calcext:value-type="float">
            <text:p>2080</text:p>
          </table:table-cell>
          <table:table-cell table:style-name="ce11" office:value-type="string" calcext:value-type="string">
            <text:p>SINDICATO DAS EMPRESAS DE TRANSPORTES <text:s text:c="2"/>DE PASSAGEIROS DO ESTADO DO CEARA</text:p>
          </table:table-cell>
          <table:table-cell table:style-name="ce8" office:value-type="string" calcext:value-type="string">
            <text:p>INEXIGÍVEL</text:p>
          </table:table-cell>
          <table:table-cell table:style-name="ce8" office:value-type="string" calcext:value-type="string">
            <text:p>8522509-44.2024.8.06.0000</text:p>
          </table:table-cell>
          <table:table-cell table:style-name="ce11" office:value-type="string" calcext:value-type="string">
            <text:p>AQUISIÇÃO DE 294 (DUZENTOS E NOVENTA E QUATRO) CRÉDITOS PARA VALES-TRANSPORTE (ÁREA METROPOLITANA), CONTRATO N.º 01/2023 E PORTARIA N.º 959/2024 - SGP, REFERENTE AO MÊS DE AGOSTO DE 2024, DESTINADOS AOS SERVIDORES LOTADOS NO FÓRUM CLÓVIS BEVILÁQUA E COMARCAS DO INTERIOR - 1º GRAU.</text:p>
          </table:table-cell>
          <table:table-cell table:style-name="ce14" office:value-type="float" office:value="2373" calcext:value-type="float">
            <text:p>2.373,0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081" calcext:value-type="float">
            <text:p>2081</text:p>
          </table:table-cell>
          <table:table-cell table:style-name="ce11" office:value-type="string" calcext:value-type="string">
            <text:p>SINDICATO DAS EMPRESAS DE TRANSPORTES <text:s text:c="2"/>DE PASSAGEIROS DO ESTADO DO CEARA</text:p>
          </table:table-cell>
          <table:table-cell table:style-name="ce8" office:value-type="string" calcext:value-type="string">
            <text:p>INEXIGÍVEL</text:p>
          </table:table-cell>
          <table:table-cell table:style-name="ce8" office:value-type="string" calcext:value-type="string">
            <text:p>8522509-44.2024.8.06.0000</text:p>
          </table:table-cell>
          <table:table-cell table:style-name="ce11" office:value-type="string" calcext:value-type="string">
            <text:p>AQUISIÇÃO DE 1.880 (MIL OITOCENTOS E OITENTA) CRÉDITOS PARA PASS CARD (ÁREA URBANA), CONTRATO N.º 002/2023 E PORTARIA N.º 959/2024 - SGP, REFERENTE AO MÊS DE AGOSTO DE 2024, PARA OS SERVIDORES LOTADOS NO FÓRUM CLÓVIS BEVILÁQUA E COMARCAS DO INTERIOR - 1º GRAU.</text:p>
          </table:table-cell>
          <table:table-cell table:style-name="ce14" office:value-type="float" office:value="8460" calcext:value-type="float">
            <text:p>8.460,0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082" calcext:value-type="float">
            <text:p>2082</text:p>
          </table:table-cell>
          <table:table-cell table:style-name="ce11" office:value-type="string" calcext:value-type="string">
            <text:p>FUNDACAO EDSON QUEIROZ UNIFOR </text:p>
          </table:table-cell>
          <table:table-cell table:style-name="ce8" office:value-type="string" calcext:value-type="string">
            <text:p>OUTROS / NÃO APLICÁVEL</text:p>
          </table:table-cell>
          <table:table-cell table:style-name="ce8" office:value-type="string" calcext:value-type="string">
            <text:p>8522658-40.2024.8.06.0000</text:p>
          </table:table-cell>
          <table:table-cell table:style-name="ce11" office:value-type="string" calcext:value-type="string">
            <text:p>REFERENTE ÀS MENSALIDADES DAS BOLSAS DE ESTUDO DE PÓS-GRADUAÇÃO - MESTRADO EM DIREITO E GESTÃO DE CONFLITOS - DOS MESES DE AGOSTO E SETEMBRO DE 2024, DE ANTÔNIA VALDENIA GOMES ARRAIS, ANTÔNIO WASHINGTON FROTA, GEANNE CATUNDA DE CARVALHO BARRETO E MARIA DO SOCORRO MONTEZUMA BULCÃO. 1º GRAU.</text:p>
          </table:table-cell>
          <table:table-cell table:style-name="ce14" office:value-type="float" office:value="25496" calcext:value-type="float">
            <text:p>25.496,0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083" calcext:value-type="float">
            <text:p>2083</text:p>
          </table:table-cell>
          <table:table-cell table:style-name="ce11" office:value-type="string" calcext:value-type="string">
            <text:p>SUPREMA EMPREENDIMENTOS LTDA</text:p>
          </table:table-cell>
          <table:table-cell table:style-name="ce8" office:value-type="string" calcext:value-type="string">
            <text:p>DISPENSA DE LICITAÇÃO</text:p>
          </table:table-cell>
          <table:table-cell table:style-name="ce8" office:value-type="string" calcext:value-type="string">
            <text:p>8522795-22.2024.8.06.0000</text:p>
          </table:table-cell>
          <table:table-cell table:style-name="ce11" office:value-type="string" calcext:value-type="string">
            <text:p>CT- 58/2024 - EMPENHO POR ESTIMATIVA REFERENTE À CONTRATAÇÃO DE PESSOA JURÍDICA PARA A PRESTAÇÃO DE SERVIÇOS DE NATUREZA CONTINUADA COM FORNECIMENTO DE MÃO DE OBRA EXCLUSIVA DE CONDUTOR DE VEÍCULO I (CBO 7823-05), CONDUTOR DE VEÍCULO II (CBO 7823-05) E CONDUTOR DE VEÍCULO III (CBO 7823-05), BEM COMO EPI, QUANDO NECESSÁRIOS, RELATIVO À PRESTAÇÃO DE SERVIÇOS NO ANO DE 2024. DESPESA PERTENCENTE AO 1º GRAU DE JURISDIÇÃO.</text:p>
          </table:table-cell>
          <table:table-cell table:style-name="ce14" office:value-type="float" office:value="75989.78" calcext:value-type="float">
            <text:p>75.989,78</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084" calcext:value-type="float">
            <text:p>2084</text:p>
          </table:table-cell>
          <table:table-cell table:style-name="ce11" office:value-type="string" calcext:value-type="string">
            <text:p>SUPREMA EMPREENDIMENTOS LTDA</text:p>
          </table:table-cell>
          <table:table-cell table:style-name="ce8" office:value-type="string" calcext:value-type="string">
            <text:p>DISPENSA DE LICITAÇÃO</text:p>
          </table:table-cell>
          <table:table-cell table:style-name="ce8" office:value-type="string" calcext:value-type="string">
            <text:p>8522795-22.2024.8.06.0000</text:p>
          </table:table-cell>
          <table:table-cell table:style-name="ce11" office:value-type="string" calcext:value-type="string">
            <text:p>CT- 58/2024 - EMPENHO POR ESTIMATIVA REFERENTE À CONTRATAÇÃO DE PESSOA JURÍDICA PARA A PRESTAÇÃO DE SERVIÇOS DE NATUREZA CONTINUADA COM FORNECIMENTO DE MÃO DE OBRA EXCLUSIVA DE CONDUTOR DE VEÍCULO I (CBO 7823-05), CONDUTOR DE VEÍCULO II (CBO 7823-05) E CONDUTOR DE VEÍCULO III (CBO 7823-05), BEM COMO EPI, QUANDO NECESSÁRIOS, RELATIVO À PRESTAÇÃO DE SERVIÇOS NO ANO DE 2024. DESPESA PERTENCENTE AO 2º GRAU DE JURISDIÇÃO.</text:p>
          </table:table-cell>
          <table:table-cell table:style-name="ce14" office:value-type="float" office:value="292602.61" calcext:value-type="float">
            <text:p>292.602,61</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088" calcext:value-type="float">
            <text:p>2088</text:p>
          </table:table-cell>
          <table:table-cell table:style-name="ce11" office:value-type="string" calcext:value-type="string">
            <text:p>GESTOR SERVIÇOS EMPRESARIAIS LTDA</text:p>
          </table:table-cell>
          <table:table-cell table:style-name="ce8" office:value-type="string" calcext:value-type="string">
            <text:p>PREGÃO ELETRÔNICO</text:p>
          </table:table-cell>
          <table:table-cell table:style-name="ce8" office:value-type="string" calcext:value-type="string">
            <text:p>8522793-52.2024.8.06.0000</text:p>
          </table:table-cell>
          <table:table-cell table:style-name="ce11" office:value-type="string" calcext:value-type="string">
            <text:p>CT <text:s/>63/2023 <text:s/>EMPENHO POR ESTIMATIVA REFERENTE AO FATURAMENTO DO EXERCÍCIO DE 2024, RELATIVO À PRESTAÇÃO DOS SERVIÇOS DE LOCAÇÃO DE MÃO DE OBRA ESPECIALIZADA (RECEPÇÃO E ATENDIMENTO). DESPESA ALOCADA NO 1º GRAU DE JURISDIÇÃO. </text:p>
          </table:table-cell>
          <table:table-cell table:style-name="ce14" office:value-type="float" office:value="117946.5" calcext:value-type="float">
            <text:p>117.946,5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089" calcext:value-type="float">
            <text:p>2089</text:p>
          </table:table-cell>
          <table:table-cell table:style-name="ce11" office:value-type="string" calcext:value-type="string">
            <text:p>GESTOR SERVIÇOS EMPRESARIAIS LTDA</text:p>
          </table:table-cell>
          <table:table-cell table:style-name="ce8" office:value-type="string" calcext:value-type="string">
            <text:p>PREGÃO ELETRÔNICO</text:p>
          </table:table-cell>
          <table:table-cell table:style-name="ce8" office:value-type="string" calcext:value-type="string">
            <text:p>8522793-52.2024.8.06.0000</text:p>
          </table:table-cell>
          <table:table-cell table:style-name="ce11" office:value-type="string" calcext:value-type="string">
            <text:p>CCT <text:s/>63/2023 <text:s/>EMPENHO POR ESTIMATIVA REFERENTE AO FATURAMENTO DO EXERCÍCIO DE 2024, RELATIVO À PRESTAÇÃO DOS SERVIÇOS DE LOCAÇÃO DE MÃO DE OBRA ESPECIALIZADA (RECEPÇÃO E ATENDIMENTO). DESPESA ALOCADA NO 2º GRAU DE JURISDIÇÃO.</text:p>
          </table:table-cell>
          <table:table-cell table:style-name="ce14" office:value-type="float" office:value="868325.88" calcext:value-type="float">
            <text:p>868.325,88</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103" calcext:value-type="float">
            <text:p>2103</text:p>
          </table:table-cell>
          <table:table-cell table:style-name="ce11" office:value-type="string" calcext:value-type="string">
            <text:p>POSTURE TREINAMENTO E DESENVOLVIMENTO LTDA</text:p>
          </table:table-cell>
          <table:table-cell table:style-name="ce8" office:value-type="string" calcext:value-type="string">
            <text:p>PREGÃO ELETRÔNICO</text:p>
          </table:table-cell>
          <table:table-cell table:style-name="ce8" office:value-type="string" calcext:value-type="string">
            <text:p>8522611-66.2024.8.06.0000</text:p>
          </table:table-cell>
          <table:table-cell table:style-name="ce11" office:value-type="string" calcext:value-type="string">
            <text:p>CT 54/2024 - EMPENHO REFERENTE À CONTRATAÇÃO DE EMPRESA PARA PRESTAR SERVIÇO DE SAÚDE MENTAL PARA OS SERVIDORES E MAGISTRADOS DE TODAS AS UNIDADES DO TRIBUNAL DE JUSTIÇA DO ESTADO DO CEARÁ, RELATIVO AO PERÍODO DE SETEMBRO/2024. DESPESA ALOCADA NO 1º GRAU.</text:p>
          </table:table-cell>
          <table:table-cell table:style-name="ce14" office:value-type="float" office:value="6330.8" calcext:value-type="float">
            <text:p>6.330,8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104" calcext:value-type="float">
            <text:p>2104</text:p>
          </table:table-cell>
          <table:table-cell table:style-name="ce11" office:value-type="string" calcext:value-type="string">
            <text:p>POSTURE TREINAMENTO E DESENVOLVIMENTO LTDA</text:p>
          </table:table-cell>
          <table:table-cell table:style-name="ce8" office:value-type="string" calcext:value-type="string">
            <text:p>PREGÃO ELETRÔNICO</text:p>
          </table:table-cell>
          <table:table-cell table:style-name="ce8" office:value-type="string" calcext:value-type="string">
            <text:p>8522611-66.2024.8.06.0000</text:p>
          </table:table-cell>
          <table:table-cell table:style-name="ce11" office:value-type="string" calcext:value-type="string">
            <text:p>CT 54/2024 - EMPENHO REFERENTE À CONTRATAÇÃO DE EMPRESA PARA PRESTAR SERVIÇO DE SAÚDE MENTAL PARA OS SERVIDORES E MAGISTRADOS DE TODAS AS UNIDADES DO TRIBUNAL DE JUSTIÇA DO ESTADO DO CEARÁ, RELATIVO AO PERÍODO DE SETEMBRO/2024. DESPESA ALOCADA NO 2º GRAU.</text:p>
          </table:table-cell>
          <table:table-cell table:style-name="ce14" office:value-type="float" office:value="1999.2" calcext:value-type="float">
            <text:p>1.999,2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114" calcext:value-type="float">
            <text:p>2114</text:p>
          </table:table-cell>
          <table:table-cell table:style-name="ce11" office:value-type="string" calcext:value-type="string">
            <text:p>FUNDACAO EDSON QUEIROZ UNIFOR </text:p>
          </table:table-cell>
          <table:table-cell table:style-name="ce8" office:value-type="string" calcext:value-type="string">
            <text:p>OUTROS / NÃO APLICÁVEL</text:p>
          </table:table-cell>
          <table:table-cell table:style-name="ce8" office:value-type="string" calcext:value-type="string">
            <text:p>8519871-38.2024.8.06.0000</text:p>
          </table:table-cell>
          <table:table-cell table:style-name="ce11" office:value-type="string" calcext:value-type="string">
            <text:p>REFERENTE ÀS MENSALIDADES DAS BOLSAS DE ESTUDO DE PÓS-GRADUAÇÃO MESTRADO/DOUTORADO DO MÊS DE SETEMBRO DE 2024, DOS SEGUINTES COLABORADORES: MARCELO BEZERRA DE MOURA FONTENELE, LARISSA BRAGA COSTA, MARLON JONES MAGALHÃES FERREIRA, TÚLIO EUGÊNIO DOS SANTOS, HERISSON JONES BRANDÃO ARAÚJO, WELTON JOSÉ DA SILVA FAVACHO, LUÍS EDUARDO GIRÃO MOTA, FRANCISCO ANASTÁCIO CAVALCANTE NETO, PAULO HENRIQUE LIMA SOARES, ANA CAROLINA MONTENEGRO CAVALCANTI, ANA CÉLIA PINHO CARNEIRO, FERNANDO TELES DE PAULA LIMA, LUCÍOLA COSTA SALES GOMES, FRANCISCO DE ASSIS DE ARAÚJO JÚNIOR, FÁBIO RODRIGUES SOUSA, MORGANA BASTOS GUERREIRO, FREDERICO COSTA BEZERRA, WALLTON PEREIRA DE SOUZA PAIVA. 1º GRAU. </text:p>
          </table:table-cell>
          <table:table-cell table:style-name="ce14" office:value-type="float" office:value="54848.45" calcext:value-type="float">
            <text:p>54.848,45</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115" calcext:value-type="float">
            <text:p>2115</text:p>
          </table:table-cell>
          <table:table-cell table:style-name="ce11" office:value-type="string" calcext:value-type="string">
            <text:p>FUNDACAO EDSON QUEIROZ UNIFOR </text:p>
          </table:table-cell>
          <table:table-cell table:style-name="ce8" office:value-type="string" calcext:value-type="string">
            <text:p>OUTROS / NÃO APLICÁVEL</text:p>
          </table:table-cell>
          <table:table-cell table:style-name="ce8" office:value-type="string" calcext:value-type="string">
            <text:p>8519871-38.2024.8.06.0000</text:p>
          </table:table-cell>
          <table:table-cell table:style-name="ce11" office:value-type="string" calcext:value-type="string">
            <text:p>REFERENTE À MENSALIDADE DE BOLSA DE ESTUDO DE PÓS-GRADUAÇÃO - DOUTORADO - DO MÊS DE SETEMBRO DE 2024, RELATIVO A DESA. LIRA RAMOS DE OLIVEIRA. 2º GRAU. </text:p>
          </table:table-cell>
          <table:table-cell table:style-name="ce14" office:value-type="float" office:value="3850.56" calcext:value-type="float">
            <text:p>3.850,56</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116" calcext:value-type="float">
            <text:p>2116</text:p>
          </table:table-cell>
          <table:table-cell table:style-name="ce11" office:value-type="string" calcext:value-type="string">
            <text:p>INST P O DESENVOLV DA EDUCACACAO IPADE</text:p>
          </table:table-cell>
          <table:table-cell table:style-name="ce8" office:value-type="string" calcext:value-type="string">
            <text:p>OUTROS / NÃO APLICÁVEL</text:p>
          </table:table-cell>
          <table:table-cell table:style-name="ce8" office:value-type="string" calcext:value-type="string">
            <text:p>8523230-93.2024.8.06.0000</text:p>
          </table:table-cell>
          <table:table-cell table:style-name="ce11" office:value-type="string" calcext:value-type="string">
            <text:p>REFERENTE À MENSALIDADE DA BOLSA DE ESTUDO DE PÓS-GRADUAÇÃO DO CURSO MESTRADO ACADÊMICO EM DIREITO PARA A SERVIDORA LUIZA KAROLINE DE OLIVEIRA, NO MÊS DE OUTUBRO DE 2024. DESPESA VINCULADA AO 2º GRAU DE JURISDIÇÃO. </text:p>
          </table:table-cell>
          <table:table-cell table:style-name="ce14" office:value-type="float" office:value="2516.4" calcext:value-type="float">
            <text:p>2.516,4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117" calcext:value-type="float">
            <text:p>2117</text:p>
          </table:table-cell>
          <table:table-cell table:style-name="ce11" office:value-type="string" calcext:value-type="string">
            <text:p>ASSOCIAÇÃO DE PAIS E AMIGOS DO DEFICIENTE AUDITIVO</text:p>
          </table:table-cell>
          <table:table-cell table:style-name="ce8" office:value-type="string" calcext:value-type="string">
            <text:p>DISPENSA DE LICITAÇÃO</text:p>
          </table:table-cell>
          <table:table-cell table:style-name="ce8" office:value-type="string" calcext:value-type="string">
            <text:p>8522788-30.2024.8.06.0000</text:p>
          </table:table-cell>
          <table:table-cell table:style-name="ce11" office:value-type="string" calcext:value-type="string">
            <text:p>CT 41/2021 - EMPENHO POR ESTIMATIVA REFERENTE À PRESTAÇÃO DE SERVIÇOS DE FORNECIMENTO DE MÃO DE OBRA PARA O DESEMPENHO DE ATIVIDADES DE HIGIENIZAÇÃO/DIGITALIZAÇÃO DE DOCUMENTOS E INTERPRETAÇÃO DE LIBRAS, NAS UNIDADES DO PODER JUDICIÁRIO DO ESTADO DO CEARÁ, RELATIVO AO EXERCÍCIO DE 2024, 1º GRAU.</text:p>
          </table:table-cell>
          <table:table-cell table:style-name="ce14" office:value-type="float" office:value="63288.24" calcext:value-type="float">
            <text:p>63.288,24</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118" calcext:value-type="float">
            <text:p>2118</text:p>
          </table:table-cell>
          <table:table-cell table:style-name="ce11" office:value-type="string" calcext:value-type="string">
            <text:p>ASSOCIAÇÃO DE PAIS E AMIGOS DO DEFICIENTE AUDITIVO</text:p>
          </table:table-cell>
          <table:table-cell table:style-name="ce8" office:value-type="string" calcext:value-type="string">
            <text:p>DISPENSA DE LICITAÇÃO</text:p>
          </table:table-cell>
          <table:table-cell table:style-name="ce8" office:value-type="string" calcext:value-type="string">
            <text:p>8522788-30.2024.8.06.0000</text:p>
          </table:table-cell>
          <table:table-cell table:style-name="ce11" office:value-type="string" calcext:value-type="string">
            <text:p>CT 41/2021 - EMPENHO POR ESTIMATIVA REFERENTE À PRESTAÇÃO DE SERVIÇOS DE FORNECIMENTO DE MÃO DE OBRA PARA O DESEMPENHO DE ATIVIDADES DE HIGIENIZAÇÃO/DIGITALIZAÇÃO DE DOCUMENTOS E INTERPRETAÇÃO DE LIBRAS, NAS UNIDADES DO PODER JUDICIÁRIO DO ESTADO DO CEARÁ, RELATIVO AO EXERCÍCIO DE 2024, 2º GRAU.</text:p>
          </table:table-cell>
          <table:table-cell table:style-name="ce14" office:value-type="float" office:value="40994.63" calcext:value-type="float">
            <text:p>40.994,63</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121" calcext:value-type="float">
            <text:p>2121</text:p>
          </table:table-cell>
          <table:table-cell table:style-name="ce11" office:value-type="string" calcext:value-type="string">
            <text:p>ATHOS ASSESSORIA E SERVICOS TERCEIRIZADOS EIRELI</text:p>
          </table:table-cell>
          <table:table-cell table:style-name="ce8" office:value-type="string" calcext:value-type="string">
            <text:p>PREGÃO ELETRÔNICO</text:p>
          </table:table-cell>
          <table:table-cell table:style-name="ce8" office:value-type="string" calcext:value-type="string">
            <text:p>8522221-96.2024.8.06.0000</text:p>
          </table:table-cell>
          <table:table-cell table:style-name="ce11" office:value-type="string" calcext:value-type="string">
            <text:p>CT - 41/2024: EMPENHO POR ESTIMATIVA REFERENTE À CONTRATAÇÃO DE EMPRESA PARA FORNECIMENTO DE MÃO DE OBRA COM DEDICAÇÃO EXCLUSIVA PARA DESEMPENHO DE ATIVIDADES CONTINUADAS DE SAÚDE, DURANTE O EXERCÍCIO DE 2024. DESPESA ALOCADA NO 2º GRAU DE JURISDIÇÃO. PROCESSO ADMINISTRATIVO N.º 8522221-96.2024.8.06.0000.</text:p>
          </table:table-cell>
          <table:table-cell table:style-name="ce14" office:value-type="float" office:value="163561.28" calcext:value-type="float">
            <text:p>163.561,28</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122" calcext:value-type="float">
            <text:p>2122</text:p>
          </table:table-cell>
          <table:table-cell table:style-name="ce11" office:value-type="string" calcext:value-type="string">
            <text:p>INST P O DESENVOLV DA EDUCACACAO IPADE</text:p>
          </table:table-cell>
          <table:table-cell table:style-name="ce8" office:value-type="string" calcext:value-type="string">
            <text:p>OUTROS / NÃO APLICÁVEL</text:p>
          </table:table-cell>
          <table:table-cell table:style-name="ce8" office:value-type="string" calcext:value-type="string">
            <text:p>8523227-41.2024.8.06.0000</text:p>
          </table:table-cell>
          <table:table-cell table:style-name="ce11" office:value-type="string" calcext:value-type="string">
            <text:p>REFERENTE À MENSALIDADE DA BOLSA DE ESTUDO DE PÓS-GRADUAÇÃO DO CURSO MESTRADO ACADÊMICO EM DIREITO PARA RÔMULO VERAS HOLANDA, NOS MESES DE SETEMBRO E OUTUBRO DE 2024. DESPESA VINCULADA AO 2º GRAU DE JURISDIÇÃO. </text:p>
          </table:table-cell>
          <table:table-cell table:style-name="ce14" office:value-type="float" office:value="5032.8" calcext:value-type="float">
            <text:p>5.032,8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124" calcext:value-type="float">
            <text:p>2124</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23470-82.2024.8.06.0000</text:p>
          </table:table-cell>
          <table:table-cell table:style-name="ce11" office:value-type="string" calcext:value-type="string">
            <text:p>CT 59/2021 - REFERENTE À CONCESSÃO DE PASSAGENS AÉREAS, NO TRECHO FORTALEZA/ BELÉM/ FORTALEZA, EM FAVOR DO MAGISTRADO RÔMULO VERAS HOLANDA, JUIZ COORDENADOR DE PRECATÓRIOS, PARA VIAJAR A BELÉM-PA, COM O OBJETIVO DE PARTICIPAR DO XII ENCONTRO DO CONSELHO DE PRESIDENTES DOS TRIBUNAIS DE JUSTIÇA DO BRASIL, NO PERÍODO DE 02 A 04 DE OUTUBRO DO CORRENTE ANO, CONFORME PORTARIA N.º 2263/2024. DESPESA ALOCADA NO 2º GRAU DE JURISDIÇÃO.</text:p>
          </table:table-cell>
          <table:table-cell table:style-name="ce14" office:value-type="float" office:value="1973.2" calcext:value-type="float">
            <text:p>1.973,2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127" calcext:value-type="float">
            <text:p>2127</text:p>
          </table:table-cell>
          <table:table-cell table:style-name="ce11" office:value-type="string" calcext:value-type="string">
            <text:p>COMPANHIA DE AGUA E ESGOTO DO CEARA - CAGECE</text:p>
          </table:table-cell>
          <table:table-cell table:style-name="ce8" office:value-type="string" calcext:value-type="string">
            <text:p>INEXIGÍVEL</text:p>
          </table:table-cell>
          <table:table-cell table:style-name="ce8" office:value-type="string" calcext:value-type="string">
            <text:p>8522263-48.2024.8.06.0000</text:p>
          </table:table-cell>
          <table:table-cell table:style-name="ce11" office:value-type="string" calcext:value-type="string">
            <text:p>CT - 80/2019 - REFERENTE AO FORNECIMENTO DE ÁGUA TRATADA E COLETA DE ESGOTO PARA A ESCOLA SUPERIOR DA MAGISTRATURA DO ESTADO DO CEARÁ - ESMEC, RELATIVO AO MÊS DE SETEMBRO/2024.</text:p>
          </table:table-cell>
          <table:table-cell table:style-name="ce14" office:value-type="float" office:value="1248.28" calcext:value-type="float">
            <text:p>1.248,28</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131" calcext:value-type="float">
            <text:p>2131</text:p>
          </table:table-cell>
          <table:table-cell table:style-name="ce11" office:value-type="string" calcext:value-type="string">
            <text:p>COMPANHIA ENERGÉTICA DO CEARÁ</text:p>
          </table:table-cell>
          <table:table-cell table:style-name="ce8" office:value-type="string" calcext:value-type="string">
            <text:p>INEXIGÍVEL</text:p>
          </table:table-cell>
          <table:table-cell table:style-name="ce8" office:value-type="string" calcext:value-type="string">
            <text:p>8523091-44.2024.8.06.0000</text:p>
          </table:table-cell>
          <table:table-cell table:style-name="ce11" office:value-type="string" calcext:value-type="string">
            <text:p>CT - 168/2022 - EMPENHO REFERENTE AO FORNECIMENTO DE ENERGIA ELÉTRICA (ALTA TENSÃO), 2º GRAU, RELATIVO AO CONSUMO DO MÊS DE OUTUBRO DE 2024, DA ESCOLA SUPERIOR DA MAGISTRATURA DO ESTADO DO CEARÁ - ESMEC.</text:p>
          </table:table-cell>
          <table:table-cell table:style-name="ce14" office:value-type="float" office:value="12223.61" calcext:value-type="float">
            <text:p>12.223,61</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137" calcext:value-type="float">
            <text:p>2137</text:p>
          </table:table-cell>
          <table:table-cell table:style-name="ce11" office:value-type="string" calcext:value-type="string">
            <text:p>SUPERNOVA SERVICOS DE INFORMACAO EIRELI</text:p>
          </table:table-cell>
          <table:table-cell table:style-name="ce8" office:value-type="string" calcext:value-type="string">
            <text:p>PREGÃO ELETRÔNICO</text:p>
          </table:table-cell>
          <table:table-cell table:style-name="ce8" office:value-type="string" calcext:value-type="string">
            <text:p>8523477-74.2024.8.06.0000</text:p>
          </table:table-cell>
          <table:table-cell table:style-name="ce11" office:value-type="string" calcext:value-type="string">
            <text:p>CT 28/2022 <text:s/>EMPENHO REFERENTE À CONTRATAÇÃO DE EMPRESA PARA A PRESTAÇÃO DE SERVIÇOS DE CLIPAGEM DE NOTÍCIAS, VEICULADAS EM EMISSORAS DE RÁDIO, TELEVISÃO, JORNAIS IMPRESSOS E CANAIS DIGITAIS (SITES E BLOGS), COM AVALIAÇÃO QUALITATIVA DE MATÉRIAS QUE FAÇAM REFERÊNCIA AO PODER JUDICIÁRIO ESTADUAL, VISANDO ATENDER ÀS NECESSIDADES DO TRIBUNAL DE JUSTIÇA DO ESTADO DO CEARÁ <text:s/>TJCE, NO MÊS DE SETEMBRO DE 2024. 2º GRAU.</text:p>
          </table:table-cell>
          <table:table-cell table:style-name="ce14" office:value-type="float" office:value="5127.88" calcext:value-type="float">
            <text:p>5.127,88</text:p>
          </table:table-cell>
          <table:table-cell table:number-columns-repeated="16377"/>
        </table:table-row>
        <table:table-row table:style-name="ro6">
          <table:table-cell table:style-name="ce4" office:value-type="string" calcext:value-type="string">
            <text:p>FERMOJU</text:p>
          </table:table-cell>
          <table:table-cell table:style-name="ce8" office:value-type="float" office:value="2138" calcext:value-type="float">
            <text:p>2138</text:p>
          </table:table-cell>
          <table:table-cell table:style-name="ce11" office:value-type="string" calcext:value-type="string">
            <text:p>FUNDACAO EDSON QUEIROZ UNIFOR </text:p>
          </table:table-cell>
          <table:table-cell table:style-name="ce8" office:value-type="string" calcext:value-type="string">
            <text:p>OUTROS / NÃO APLICÁVEL</text:p>
          </table:table-cell>
          <table:table-cell table:style-name="ce8" office:value-type="string" calcext:value-type="string">
            <text:p>8522707-81.2024.8.06.0000</text:p>
          </table:table-cell>
          <table:table-cell table:style-name="ce11" office:value-type="string" calcext:value-type="string">
            <text:p>REFERENTE ÀS MENSALIDADES DAS BOLSAS DE ESTUDO DE PÓS-GRADUAÇÃO MESTRADO/DOUTORADO DO MÊS DE OUTUBRO DE 2024, DOS SEGUINTES COLABORADORES: MARCELO BEZERRA DE MOURA FONTENELE, LARISSA BRAGA COSTA, MARLON JONES MAGALHÃES FERREIRA, TÚLIO EUGÊNIO DOS SANTOS, HERISSON JONES BRANDÃO ARAÚJO, WELTON JOSÉ DA SILVA FAVACHO, LUÍS EDUARDO GIRÃO MOTA, FRANCISCO ANASTÁCIO CAVALCANTE NETO, PAULO HENRIQUE LIMA SOARES, ANA CAROLINA MONTENEGRO CAVALCANTI, ANA CÉLIA PINHO CARNEIRO, FERNANDO TELES DE PAULA LIMA, LUCÍOLA COSTA SALES GOMES, FRANCISCO DE ASSIS DE ARAÚJO JÚNIOR, FÁBIO RODRIGUES SOUSA, MORGANA BASTOS GUERREIRO, FREDERICO COSTA BEZERRA, WALLTON PEREIRA DE SOUZA PAIVA, MARIA DO SOCORRO MONTEZUMA BULCÃO, ANTÔNIA VALDENIA GOMES ARRAIS, GEANNE CATUNDA DE CARVALHO BARRETO, ANTÔNIO WASHINGTON FROTA. 1º GRAU. </text:p>
          </table:table-cell>
          <table:table-cell table:style-name="ce14" office:value-type="float" office:value="67596.45" calcext:value-type="float">
            <text:p>67.596,45</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139" calcext:value-type="float">
            <text:p>2139</text:p>
          </table:table-cell>
          <table:table-cell table:style-name="ce11" office:value-type="string" calcext:value-type="string">
            <text:p>FUNDACAO EDSON QUEIROZ UNIFOR </text:p>
          </table:table-cell>
          <table:table-cell table:style-name="ce8" office:value-type="string" calcext:value-type="string">
            <text:p>OUTROS / NÃO APLICÁVEL</text:p>
          </table:table-cell>
          <table:table-cell table:style-name="ce8" office:value-type="string" calcext:value-type="string">
            <text:p>8522707-81.2024.8.06.0000</text:p>
          </table:table-cell>
          <table:table-cell table:style-name="ce11" office:value-type="string" calcext:value-type="string">
            <text:p>REFERENTE À MENSALIDADE DE BOLSA DE ESTUDO DE PÓS-GRADUAÇÃO - DOUTORADO - DO MÊS DE OUTUBRO DE 2024, RELATIVO A DESA. LIRA RAMOS DE OLIVEIRA. 2º GRAU. </text:p>
          </table:table-cell>
          <table:table-cell table:style-name="ce14" office:value-type="float" office:value="3850.56" calcext:value-type="float">
            <text:p>3.850,56</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140" calcext:value-type="float">
            <text:p>2140</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23151-17.2024.8.06.0000</text:p>
          </table:table-cell>
          <table:table-cell table:style-name="ce11" office:value-type="string" calcext:value-type="string">
            <text:p>CT 59/2021 <text:s/>REFERENTE À CONCESSÃO DE PASSAGENS AÉREAS, NO TRECHO FORTALEZA/NATAL/FORTALEZA, EM FAVOR DA MAGISTRADA DAYANA CLAUDIA TAVARES BARROS DE CASTRO, PARA VIAJAR A NATAL-RN, NOS DIAS 25 E 30 DE NOVEMBRO DE 2024, COM O OBJETIVO DE PARTICIPAR DO ENCONTRO DE ADMINISTRAÇÃO DA JUSTIÇA- ENAJUS, NO PERÍODO DE 26 A 29 DE NOVEMBRO DO CORRENTE ANO, CONFORME PORTARIA N.º 2243/2024. DESPESA ALOCADA NO 1º GRAU DE JURISDIÇÃO. <text:s/></text:p>
          </table:table-cell>
          <table:table-cell table:style-name="ce14" office:value-type="float" office:value="2369.08" calcext:value-type="float">
            <text:p>2.369,08</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141" calcext:value-type="float">
            <text:p>2141</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23151-17.2024.8.06.0000</text:p>
          </table:table-cell>
          <table:table-cell table:style-name="ce11" office:value-type="string" calcext:value-type="string">
            <text:p>CT 59/2021 <text:s/>REFERENTE À CONCESSÃO DE PASSAGENS AÉREAS, NO TRECHO FORTALEZA/NATAL/FORTALEZA, EM FAVOR DE RAFAELLA LOPES FERREIRA, SECRETÁRIA DE PLANEJAMENTO E GESTÃO, PARA VIAJAR A NATAL-RN, NOS DIAS 25 E 30 DE NOVEMBRO DE 2024, COM O OBJETIVO DE PARTICIPAR DO ENCONTRO DE ADMINISTRAÇÃO DA JUSTIÇA- ENAJUS, NO PERÍODO DE 26 A 29 DE NOVEMBRO DO CORRENTE ANO, CONFORME PORTARIA N.º 2243/2024. DESPESA ALOCADA NO 2º GRAU DE JURISDIÇÃO. </text:p>
          </table:table-cell>
          <table:table-cell table:style-name="ce14" office:value-type="float" office:value="1889.78" calcext:value-type="float">
            <text:p>1.889,78</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145" calcext:value-type="float">
            <text:p>2145</text:p>
          </table:table-cell>
          <table:table-cell table:style-name="ce11" office:value-type="string" calcext:value-type="string">
            <text:p>GIBBOR PUBLICIDADE E PUBLICAÇÕES DE EDITAIS LTDA </text:p>
          </table:table-cell>
          <table:table-cell table:style-name="ce8" office:value-type="string" calcext:value-type="string">
            <text:p>PREGÃO ELETRÔNICO</text:p>
          </table:table-cell>
          <table:table-cell table:style-name="ce8" office:value-type="string" calcext:value-type="string">
            <text:p>8523244-77.2024.8.06.0000</text:p>
          </table:table-cell>
          <table:table-cell table:style-name="ce11" office:value-type="string" calcext:value-type="string">
            <text:p>CT 17/2022 - REFERENTE AOS SERVIÇOS DE PUBLICAÇÕES DE INTERESSE DESTE TRIBUNAL DE JUSTIÇA NO JORNAL FOLHA DE SÃO PAULO E NO JORNAL O POVO, DURANTE O DIA 19 DE SETEMBRO DE 2024.</text:p>
          </table:table-cell>
          <table:table-cell table:style-name="ce14" office:value-type="float" office:value="3796.58" calcext:value-type="float">
            <text:p>3.796,58</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146" calcext:value-type="float">
            <text:p>2146</text:p>
          </table:table-cell>
          <table:table-cell table:style-name="ce11" office:value-type="string" calcext:value-type="string">
            <text:p>INSTITUTO EUVALDO LODI NUCLEO DO CEARA</text:p>
          </table:table-cell>
          <table:table-cell table:style-name="ce8" office:value-type="string" calcext:value-type="string">
            <text:p>DISPENSA DE LICITAÇÃO</text:p>
          </table:table-cell>
          <table:table-cell table:style-name="ce8" office:value-type="string" calcext:value-type="string">
            <text:p>8523534-92.2024.8.06.0000</text:p>
          </table:table-cell>
          <table:table-cell table:style-name="ce11" office:value-type="string" calcext:value-type="string">
            <text:p>CT 03/2023 (AD3) - REFERENTE AOS SERVIÇOS DE AGENTE DE INTEGRAÇÃO PARA OPERACIONALIZAR O PROGRAMA CONTINUADO DE ESTÁGIO, RELATIVO AO MÊS DE SETEMBRO/2024. DESPESA ALOCADA NO 1º GRAU DE JURISDIÇÃO </text:p>
          </table:table-cell>
          <table:table-cell table:style-name="ce14" office:value-type="float" office:value="17127" calcext:value-type="float">
            <text:p>17.127,0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147" calcext:value-type="float">
            <text:p>2147</text:p>
          </table:table-cell>
          <table:table-cell table:style-name="ce11" office:value-type="string" calcext:value-type="string">
            <text:p>INSTITUTO EUVALDO LODI NUCLEO DO CEARA</text:p>
          </table:table-cell>
          <table:table-cell table:style-name="ce8" office:value-type="string" calcext:value-type="string">
            <text:p>DISPENSA DE LICITAÇÃO</text:p>
          </table:table-cell>
          <table:table-cell table:style-name="ce8" office:value-type="string" calcext:value-type="string">
            <text:p>8523534-92.2024.8.06.0000</text:p>
          </table:table-cell>
          <table:table-cell table:style-name="ce11" office:value-type="string" calcext:value-type="string">
            <text:p>CT 03/2023 (AD3) - REFERENTE AOS SERVIÇOS DE AGENTE DE INTEGRAÇÃO PARA OPERACIONALIZAR O PROGRAMA CONTINUADO DE ESTÁGIO, RELATIVO AO MÊS DE SETEMBRO/2024. DESPESA ALOCADA NO 2º GRAU DE JURISDIÇÃO </text:p>
          </table:table-cell>
          <table:table-cell table:style-name="ce14" office:value-type="float" office:value="7870.5" calcext:value-type="float">
            <text:p>7.870,5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163" calcext:value-type="float">
            <text:p>2163</text:p>
          </table:table-cell>
          <table:table-cell table:style-name="ce11" office:value-type="string" calcext:value-type="string">
            <text:p>WEB VIAGENS E TURISMO LTDA - ME</text:p>
          </table:table-cell>
          <table:table-cell table:style-name="ce8" office:value-type="string" calcext:value-type="string">
            <text:p>DISPENSA DE LICITAÇÃO</text:p>
          </table:table-cell>
          <table:table-cell table:style-name="ce8" office:value-type="string" calcext:value-type="string">
            <text:p>8522892-22.2024.8.06.0000</text:p>
          </table:table-cell>
          <table:table-cell table:style-name="ce11" office:value-type="string" calcext:value-type="string">
            <text:p>AQUISIÇÃO DIRETA DE SERVIÇO DE HOSPEDAGEM PARA O PALESTRANTE FERNANDO GABURRI DE SOUZA LIMA, EM FACE DE SUA PARTICIPAÇÃO NO EVENTO "NORMAS DA CONVENÇÃO DE NOVA IORQUE E O PROCESSO DE CURATELA", REALIZADO NO DIA 3 DE OUTUBRO DE 2024, ÀS 16H NA ESCOLA SUPERIOR DA MAGISTRATURA DO CEARÁ, NOS TERMOS DO OFÍCIO Nº 152/2024-ESMEC. DESPESA ALOCADA NO 2º GRAU DE JURISDIÇÃO.</text:p>
          </table:table-cell>
          <table:table-cell table:style-name="ce14" office:value-type="float" office:value="833.96" calcext:value-type="float">
            <text:p>833,96</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164" calcext:value-type="float">
            <text:p>2164</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23834-54.2024.8.06.0000</text:p>
          </table:table-cell>
          <table:table-cell table:style-name="ce11" office:value-type="string" calcext:value-type="string">
            <text:p>CT 59/2021 - REFERENTE À CONCESSÃO DE PASSAGENS AÉREAS, NO TRECHO FORTALEZA/JUAZEIRO DO NORTE/FORTALEZA, EM FAVOR DO DESEMBARGADOR FRANCISCO EDUARDO TORQUATO SCORSAFAVA, PARA VIAJAR A JUAZEIRO DO NORTE/CE, PARA PARTICIPAR DA PALESTRA DO DESEMBARGADOR LUÍS GERALDO SANTANNA LANFREDI, SOBRE OS DESAFIOS DO PODER JUDICIÁRIO DIANTE DO ESTADO DE COISAS INCONSTITUCIONAL ENCONTRADO NO SISTEMA CARCERÁRIO, À LUZ ADPF 347, A SER REALIZADA NO DIA 29 DE OUTUBRO DE 2024, NA CIDADE DE JUAZEIRO DO NORTE. DESPESA ALOCADA NO 2º GRAU DE JURISDIÇÃO.</text:p>
          </table:table-cell>
          <table:table-cell table:style-name="ce14" office:value-type="float" office:value="1158.86" calcext:value-type="float">
            <text:p>1.158,86</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169" calcext:value-type="float">
            <text:p>2169</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23805-04.2024.8.06.0000</text:p>
          </table:table-cell>
          <table:table-cell table:style-name="ce11" office:value-type="string" calcext:value-type="string">
            <text:p>CT 59/2021 <text:s/>REFERENTE À CONCESSÃO DE PASSAGENS AÉREAS, NO TRECHO FORTALEZA/JUAZEIRO DO NORTE/FORTALEZA, EM FAVOR DO DESEMBARGADOR ANTÔNIO ABELARDO BENEVIDES MORAES, PRESIDENTE DO TRIBUNAL DE JUSTIÇA DO ESTADO DO CEARÁ, PARA VIAJAR A JUAZEIRO DO NORTE/CE, A FIM DE PARTICIPAR DA PALESTRA A SER MINISTRADA PELO DESEMBARGADOR LUÍS GERALDO SANTANA LANFREDI, JUIZ AUXILIAR DA PRESIDÊNCIA DO CNJ E COORDENADOR DO DMF, SOBRE OS DESAFIOS DO PODER JUDICIÁRIO NO ENFRENTAMENTO DO ESTADO DE COISAS INCONSTITUCIONAL ADPF 347, QUE OCORRERÁ NO DIA 29 DE OUTUBRO DE 2024, NA CIDADE DE JUAZEIRO DO NORTE. DESPESA ALOCADA NO 2º GRAU DE JURISDIÇÃO.</text:p>
          </table:table-cell>
          <table:table-cell table:style-name="ce14" office:value-type="float" office:value="1222.26" calcext:value-type="float">
            <text:p>1.222,26</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173" calcext:value-type="float">
            <text:p>2173</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23770-44.2024.8.06.0000</text:p>
          </table:table-cell>
          <table:table-cell table:style-name="ce11" office:value-type="string" calcext:value-type="string">
            <text:p>CT 59/2021 - REFERENTE À CONCESSÃO DE PASSAGENS AÉREAS, NO TRECHO FORTALEZA/JUAZEIRO DO NORTE/FORTALEZA, EM FAVOR DAS SERVIDORAS TERCEIRIZADAS ANTONIA NEUMA BEZERRA FURTADO E MARINA AMANDA CHAVES RATIS E SILVA, PARA VIAJAREM A JUAZEIRO DO NORTE-CE, A FIM DE PREPARAR E ORGANIZAR A PALESTRA SOBRE OS DESAFIOS DO PODER JUDICIÁRIO NO ENFRENTAMENTO DO ESTADO DE COISAS INCONSTITUCIONAL - ADPF 347, A SER MINISTRADO PELO DES. LUIS GERALDO SANTANA LANFREDI - JUIZ AUXILIAR DA PRESIDÊNCIA DO CNJ E COORDENADOR DO DMF, NO DIA 29 DE OUTUBRO DO CORRENTE ANO. DESPESA ALOCADA NO 2º GRAU DE JURISDIÇÃO.</text:p>
          </table:table-cell>
          <table:table-cell table:style-name="ce14" office:value-type="float" office:value="2517.92" calcext:value-type="float">
            <text:p>2.517,92</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174" calcext:value-type="float">
            <text:p>2174</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24007-78.2024.8.06.0000</text:p>
          </table:table-cell>
          <table:table-cell table:style-name="ce11" office:value-type="string" calcext:value-type="string">
            <text:p>CT 59/2021 - REFERENTE À CONCESSÃO DE PASSAGENS AÉREAS, NO TRECHO FORTALEZA / BRASÍLIA / FORTALEZA, EM FAVOR DA MAGISTRADA SOLANGE MENEZES HOLANDA, DIRETORA, PARA VIAJAR A BRASÍLIA-DF, NO PERÍODO DE 24 A 26 DE OUTUBRO DE 2024, PARA PARTICIPAR DO SEMINÁRIO PREVENÇÃO, REPRESSÃO E ATENDIMENTO NO COMBATE AO TRABALHO ESCRAVO NO TOCANTINS, NO DIA 25 DE OUTUBRO DO CORRENTE ANO, CONFORME PORTARIA N.º 2302/2024. DESPESA ALOCADA NO 1º GRAU.</text:p>
          </table:table-cell>
          <table:table-cell table:style-name="ce14" office:value-type="float" office:value="2582.63" calcext:value-type="float">
            <text:p>2.582,63</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179" calcext:value-type="float">
            <text:p>2179</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24115-10.2024.8.06.0000</text:p>
          </table:table-cell>
          <table:table-cell table:style-name="ce11" office:value-type="string" calcext:value-type="string">
            <text:p>CT 59/2021 - REFERENTE À CONCESSÃO DE PASSAGENS AÉREAS, NO TRECHO FORTALEZA/ BELÉM/ FORTALEZA, EM FAVOR DA MAGISTRADA SIRLEY CINTIA PACHÊCO PRUDÊNCIO, PARA VIAJAR A BELÉM-PA, NO PERÍODO DE 11 A 14 DE NOVEMBRO DE 2024, PARA PARTICIPAR DO III ENCONTRO NACIONAL DOS CENTROS DE INTELIGÊNCIA DO PODER JUDICIÁRIO, NO PERÍODO DE 12 A 14 DE NOVEMBRO DO CORRENTE ANO, CONFORME PORTARIA N.º 2303/2024. DESPESA ALOCADA NO 1º GRAU.</text:p>
          </table:table-cell>
          <table:table-cell table:style-name="ce14" office:value-type="float" office:value="1675.81" calcext:value-type="float">
            <text:p>1.675,81</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185" calcext:value-type="float">
            <text:p>2185</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23785-13.2024.8.06.0000</text:p>
          </table:table-cell>
          <table:table-cell table:style-name="ce11" office:value-type="string" calcext:value-type="string">
            <text:p>"CT 59/2021 <text:s/>REFERENTE À CONCESSÃO DE PASSAGENS AÉREAS, PARA O PALESTRANTE EXTERNO DESEMBARGADOR LUÍS GERALDO SANTANA LANFREDI, PARA MINISTRAR PALESTRA SOBRE OS DESAFIOS DO PODER JUDICIÁRIO NO ENFRENTAMENTO DO ESTADO DE COISAS INCONSTITUCIONAL <text:s/>ADPF 347, NO DIA 29 DE OUTUBRO DE 2024 EM JUAZEIRO DO NORTE - CE. DESPESA ALOCADA NO 2º GRAU DE JURISDIÇÃO. "</text:p>
          </table:table-cell>
          <table:table-cell table:style-name="ce14" office:value-type="float" office:value="1831.04" calcext:value-type="float">
            <text:p>1.831,04</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186" calcext:value-type="float">
            <text:p>2186</text:p>
          </table:table-cell>
          <table:table-cell table:style-name="ce11" office:value-type="string" calcext:value-type="string">
            <text:p>INST P O DESENVOLV DA EDUCACACAO IPADE</text:p>
          </table:table-cell>
          <table:table-cell table:style-name="ce8" office:value-type="string" calcext:value-type="string">
            <text:p>OUTROS / NÃO APLICÁVEL</text:p>
          </table:table-cell>
          <table:table-cell table:style-name="ce8" office:value-type="string" calcext:value-type="string">
            <text:p>8520300-05.2024.8.06.0000</text:p>
          </table:table-cell>
          <table:table-cell table:style-name="ce11" office:value-type="string" calcext:value-type="string">
            <text:p>REFERENTE À MENSALIDADE DA BOLSA DE ESTUDO DE PÓS-GRADUAÇÃO DO CURSO DE MESTRADO ACADÊMICO EM DIREITO PARA O SERVIDOR MARC PHILIPPE DE ABREU ARCINIEGAS, NO MÊS DE SETEMBRO DE 2024. DESPESA ALOCADA NO 2º GRAU DE JURISDIÇÃO.</text:p>
          </table:table-cell>
          <table:table-cell table:style-name="ce14" office:value-type="float" office:value="2516.4" calcext:value-type="float">
            <text:p>2.516,4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187" calcext:value-type="float">
            <text:p>2187</text:p>
          </table:table-cell>
          <table:table-cell table:style-name="ce11" office:value-type="string" calcext:value-type="string">
            <text:p>FUNDACAO EDSON QUEIROZ UNIFOR </text:p>
          </table:table-cell>
          <table:table-cell table:style-name="ce8" office:value-type="string" calcext:value-type="string">
            <text:p>OUTROS / NÃO APLICÁVEL</text:p>
          </table:table-cell>
          <table:table-cell table:style-name="ce8" office:value-type="string" calcext:value-type="string">
            <text:p>8523594-65.2024.8.06.0000</text:p>
          </table:table-cell>
          <table:table-cell table:style-name="ce11" office:value-type="string" calcext:value-type="string">
            <text:p>REFERENTE ÀS MENSALIDADES DAS BOLSAS DE ESTUDO DE PÓS-GRADUAÇÃO MESTRADO/DOUTORADO DO(S) MÊS(ES) DE AGOSTO A OUTUBRO DE 2024, <text:s/>DOS SEGUINTES COLABORADORES: MARIA ANITA ARARUNA CORREA DIAS E ANA PAULA FEITOSA OLIVEIRA. 1º GRAU.</text:p>
          </table:table-cell>
          <table:table-cell table:style-name="ce14" office:value-type="float" office:value="23019" calcext:value-type="float">
            <text:p>23.019,0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188" calcext:value-type="float">
            <text:p>2188</text:p>
          </table:table-cell>
          <table:table-cell table:style-name="ce11" office:value-type="string" calcext:value-type="string">
            <text:p>INST P O DESENVOLV DA EDUCACACAO IPADE</text:p>
          </table:table-cell>
          <table:table-cell table:style-name="ce8" office:value-type="string" calcext:value-type="string">
            <text:p>OUTROS / NÃO APLICÁVEL</text:p>
          </table:table-cell>
          <table:table-cell table:style-name="ce8" office:value-type="string" calcext:value-type="string">
            <text:p>8523410-12.2024.8.06.0000</text:p>
          </table:table-cell>
          <table:table-cell table:style-name="ce11" office:value-type="string" calcext:value-type="string">
            <text:p>REFERENTE À MENSALIDADE DA BOLSA DE ESTUDO DE PÓS-GRADUAÇÃO DO CURSO DE MESTRADO ACADÊMICO EM DIREITO PARA O SERVIDOR MARC PHILIPPE DE ABREU ARCINIEGAS, NO MÊS DE OUTUBRO DE 2024. DESPESA ALOCADA NO 2º GRAU DE JURISDIÇÃO.</text:p>
          </table:table-cell>
          <table:table-cell table:style-name="ce14" office:value-type="float" office:value="2516.4" calcext:value-type="float">
            <text:p>2.516,4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193" calcext:value-type="float">
            <text:p>2193</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24138-53.2024.8.06.0000</text:p>
          </table:table-cell>
          <table:table-cell table:style-name="ce11" office:value-type="string" calcext:value-type="string">
            <text:p>CT 59/2021 - REFERENTE À CONCESSÃO DE PASSAGENS AÉREAS NO TRECHO FORTALEZA/SÃO PAULO/FORTALEZA, EM FAVOR DOS SERVIDORES ANITA MARIA DA SILVA, JOSÉ GLEICIVAN DOS SANTOS RODRIGUES, DAVID OLIVEIRA ALMEIDA E HELDIR SAMPAIO DA SILVA, PARA VIAJAREM A SÃO PAULO-SP, NO PERÍODO DE 16 A 19 DE OUTUBRO DO CORRENTE ANO E DO SERVIDOR CRISTIANO HENRIQUE LIMA DE CARVALHO, PARA VIAJAR A SÃO PAULO-SP, NO PERÍODO DE 17 A 19 DE OUTUBRO DO CORRENTE ANO, PARA REALIZAREM VISITA TÉCNICA A FÁBRICA DA EMPRESA EDGEFY, NO PERÍODO DE 16 A 19 DE OUTUBRO, CONFORME PORTARIA N.º 2328/2024. DESPESA ALOCADA NO 2º GRAU.</text:p>
          </table:table-cell>
          <table:table-cell table:style-name="ce14" office:value-type="float" office:value="12338.19" calcext:value-type="float">
            <text:p>12.338,19</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223" calcext:value-type="float">
            <text:p>2223</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24422-61.2024.8.06.0000</text:p>
          </table:table-cell>
          <table:table-cell table:style-name="ce11" office:value-type="string" calcext:value-type="string">
            <text:p>CT 59/2021 - REFERENTE À CONCESSÃO DE PASSAGENS AÉREAS NO TRECHO FORTALEZA/SÃO PAULO/FORTALEZA, EM FAVOR DO SERVIDOR JOSÉ ILO SANTIAGO JÚNIOR, ASSESSOR DE COMUNICAÇÃO, PARA VIAJAR A SÃO PAULO-SP, NO PERÍODO DE 13 A 17 DE NOVEMBRO DE 2024, PARA PARTICIPAR DO I ENCONTRO ANUAL DE ASSESSORES DE COMUNICAÇÃO DOS TRIBUNAIS DE JUSTIÇA DO BRASIL, NO DIA 14 DE NOVEMBRO DO CORRENTE ANO, CONFORME PORTARIA N.º 2332/2024. DESPESA ALOCADA NO 2º GRAU.</text:p>
          </table:table-cell>
          <table:table-cell table:style-name="ce14" office:value-type="float" office:value="2217.93" calcext:value-type="float">
            <text:p>2.217,93</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224" calcext:value-type="float">
            <text:p>2224</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23782-58.2024.8.06.0000</text:p>
          </table:table-cell>
          <table:table-cell table:style-name="ce11" office:value-type="string" calcext:value-type="string">
            <text:p>T 59/2021 <text:s/>REFERENTE À CONCESSÃO DE PASSAGENS AÉREAS, NO TRECHO FORTALEZA/JUAZEIRO DO NORTE/FORTALEZA, PARA O SERVIDOR SILVIO DE PAIVA RIBEIRO, DIRETOR DE CERIMONIAL, PARA VIAJAR A JUAZEIRO DO NORTE-CE, A FIM DE PREPARAR E ORGANIZAR A PALESTRA SOBRE OS DESAFIOS DO PODER JUDICIÁRIO NO ENFRENTAMENTO DO ESTADO DE COISAS INCONSTITUCIONAL - ADPF 347, A SER MINISTRADO PELO DES. LUIS GERALDO SANTANA LANFREDI - JUIZ AUXILIAR DA PRESIDÊNCIA DO CNJ E COORDENADOR DO DMF, NO DIA 29 DE OUTUBRO DO CORRENTE ANO. DESPESA ALOCADA NO 2º GRAU DE JURISDIÇÃO.</text:p>
          </table:table-cell>
          <table:table-cell table:style-name="ce14" office:value-type="float" office:value="1295.66" calcext:value-type="float">
            <text:p>1.295,66</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228" calcext:value-type="float">
            <text:p>2228</text:p>
          </table:table-cell>
          <table:table-cell table:style-name="ce11" office:value-type="string" calcext:value-type="string">
            <text:p>PAGAMENTO A PERITOS, MEDIADORES E CONCILIADORES</text:p>
          </table:table-cell>
          <table:table-cell table:style-name="ce8" office:value-type="string" calcext:value-type="string">
            <text:p>OUTROS / NÃO APLICÁVEL</text:p>
          </table:table-cell>
          <table:table-cell table:style-name="ce8" office:value-type="string" calcext:value-type="string">
            <text:p>8524545-59.2024.8.06.0000</text:p>
          </table:table-cell>
          <table:table-cell table:style-name="ce11" office:value-type="string" calcext:value-type="string">
            <text:p>PAGAMENTO POR LISTA DOS AUXILIARES DA JUSTIÇA (PESSOAS FÍSICAS), CONFORME PLANILHA COM DETALHAMENTO DA PÁGINA 3, CONCLUÍDA NO MÊS DE OUTUBRO DE 2024. DESPESA ALOCADA NO 1º GRAU DE JURISDIÇÃO.</text:p>
          </table:table-cell>
          <table:table-cell table:style-name="ce14" office:value-type="float" office:value="578.33" calcext:value-type="float">
            <text:p>578,33</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246" calcext:value-type="float">
            <text:p>2246</text:p>
          </table:table-cell>
          <table:table-cell table:style-name="ce11" office:value-type="string" calcext:value-type="string">
            <text:p>FOLHA DE PAGAMENTO TJ</text:p>
          </table:table-cell>
          <table:table-cell table:style-name="ce8" office:value-type="string" calcext:value-type="string">
            <text:p>OUTROS / NÃO APLICÁVEL</text:p>
          </table:table-cell>
          <table:table-cell table:style-name="ce8" office:value-type="string" calcext:value-type="string">
            <text:p>8524239-90.2024.8.06.0000 </text:p>
          </table:table-cell>
          <table:table-cell table:style-name="ce11" office:value-type="string" calcext:value-type="string">
            <text:p>DESPESA DO EXERCÍCIO ANTERIOR REFERENTE AO PAGAMENTO DE BOLSAS DE ESTÁGIO - NÍVEL MÉDIO E SUPERIOR, DISTRIBUÍDAS NAS UNIDADES DESTE PODER, PERTENCENTE AO 1º GRAU DE JURISDIÇÃO, CONFORME CONSTARAM NA FOLHA DO MÊS DE OUTUBRO DE 2024.</text:p>
          </table:table-cell>
          <table:table-cell table:style-name="ce14" office:value-type="float" office:value="66.87" calcext:value-type="float">
            <text:p>66,87</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262" calcext:value-type="float">
            <text:p>2262</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24673-79.2024.8.06.0000</text:p>
          </table:table-cell>
          <table:table-cell table:style-name="ce11" office:value-type="string" calcext:value-type="string">
            <text:p>CT 59/2021 - REFERENTE À CONCESSÃO DE PASSAGENS AÉREAS, NO TRECHO FORTALEZA/BRASÍLIA/FORTALEZA, EM FAVOR DO DESEMBARGADOR ANTÔNIO ABELARDO BENEVIDES MORAES, PRESIDENTE DO TRIBUNAL DE JUSTIÇA DO ESTADO DO CEARÁ, EM FUNÇÃO DE VIAGEM OFICIAL PARA BRASÍLIA-DF, NO PERÍODO DE 15 A 17 DE OUTUBRO DE 2024, PARA PARTICIPAR DA CERIMÔNIA DE ENTREGA DO SELO LINGUAGEM SIMPLES 2024 E PARTICIPAR DA 1ª REUNIÃO DE PLANEJAMENTO DA LINGUAGEM SIMPLES NO PODER JUDICIÁRIO PARA O ANO DE 2025, NO DIA 16 DE OUTUBRO DO CORRENTE ANO, CONFORME PORTARIA N.º 2331/2024. DESPESA ALOCADA NO 2º GRAU DE JURISDIÇÃO.</text:p>
          </table:table-cell>
          <table:table-cell table:style-name="ce14" office:value-type="float" office:value="5240.93" calcext:value-type="float">
            <text:p>5.240,93</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263" calcext:value-type="float">
            <text:p>2263</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24654-73.2024.8.06.0000</text:p>
          </table:table-cell>
          <table:table-cell table:style-name="ce11" office:value-type="string" calcext:value-type="string">
            <text:p>CT 59/2021 - REFERENTE À CONCESSÃO DE PASSAGENS AÉREAS NO TRECHO FORTALEZA/ BELÉM/ FORTALEZA, EM FAVOR DO SERVIDOR ELBER GONÇALVES FERREIRA JÚNIOR, PARA VIAJAR A BELÉM-PA, NO PERÍODO DE 16 A 19 DE OUTUBRO, PARA PARTICIPAR DO EVENTO "CICLO DE PALESTRAS: A CONSTRUÇÃO DO PENSAMENTO ARQUIVÍSTICO: CONHECENDO O UNIVERSO DA GESTÃO DOCUMENTAL E DA MEMÓRIA DOS ACERVOS DO PODER JUDICIÁRIO", NOS DIAS 17 E 18 DE OUTUBRO DO CORRENTE ANO, CONFORME PORTARIA N.º 2342/2024. DESPESA ALOCADA NO 1º GRAU.</text:p>
          </table:table-cell>
          <table:table-cell table:style-name="ce14" office:value-type="float" office:value="2489.7" calcext:value-type="float">
            <text:p>2.489,70</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264" calcext:value-type="float">
            <text:p>2264</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24662-50.2024.8.06.0000</text:p>
          </table:table-cell>
          <table:table-cell table:style-name="ce11" office:value-type="string" calcext:value-type="string">
            <text:p>CT 59/2021 - REFERENTE À CONCESSÃO DE PASSAGENS AÉREAS NO TRECHO FORTALEZA/BRASÍLIA/FORTALEZA, EM FAVOR DO DESEMBARGADOR CARLOS ALBERTO MENDES FORTE, PARA VIAJAR A BRASÍLIA-DF, NO PERÍODO DE 22 A 25 DE OUTUBRO DE 2024, PARA PARTICIPAR DA 1ª CONFERÊNCIA INTERNACIONAL DE SUSTENTABILIDADE NO SISTEMA DE JUSTIÇA, NOS DIAS 23 E 24 DE OUTUBRO DO CORRENTE ANO, CONFORME PORTARIA N.º 2343/2024. DESPESA ALOCADA NO 2º GRAU DE JURISDIÇÃO.</text:p>
          </table:table-cell>
          <table:table-cell table:style-name="ce14" office:value-type="float" office:value="4005.93" calcext:value-type="float">
            <text:p>4.005,93</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276" calcext:value-type="float">
            <text:p>2276</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24811-46.2024.8.06.0000</text:p>
          </table:table-cell>
          <table:table-cell table:style-name="ce11" office:value-type="string" calcext:value-type="string">
            <text:p>CT 59/2021 - REFERENTE À CONCESSÃO DE PASSAGENS AÉREAS NO TRECHO FORTALEZA/BRASÍLIA/FORTALEZA, EM FAVOR DO DESEMBARGADOR ANTÔNIO ABELARDO BENEVIDES MORAES, PRESIDENTE DO TRIBUNAL DE JUSTIÇA DO ESTADO DO CEARÁ, EM FUNÇÃO DE VIAGEM OFICIAL PARA BRASÍLIA-DF, NO PERÍODO DE 21 A 23 DE OUTUBRO DE 2024, PARA PARTICIPAR PARTICIPAR DA CERIMÔNIA DE ENTREGA DO XXXI TROFÉU DOM QUIXOTE E SANCHO PANÇA E DAS MEDALHAS ALUSIVAS À EFEMÉRIDE, NO SUPREMO TRIBUNAL FEDERAL, DIA 22 DE OUTUBRO DO CORRENTE ANO, CONFORME PORTARIA N.º 2341/2024. DESPESA ALOCADA NO 2º GRAU DE JURISDIÇÃO.</text:p>
          </table:table-cell>
          <table:table-cell table:style-name="ce14" office:value-type="float" office:value="3271.13" calcext:value-type="float">
            <text:p>3.271,13</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277" calcext:value-type="float">
            <text:p>2277</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24874-71.2024.8.06.0000</text:p>
          </table:table-cell>
          <table:table-cell table:style-name="ce11" office:value-type="string" calcext:value-type="string">
            <text:p>CT 59/2021 - REFERENTE À CONCESSÃO DE PASSAGENS AÉREAS, NO TRECHO FORTALEZA/ BRASÍLIA/ FORTALEZA., EM FAVOR DO MAGISTRADO RÔMULO VERAS HOLANDA, JUIZ COORDENADOR DE PRECATÓRIOS, PARA VIAJAR A BRASÍLIA-DF, NO PERÍODO DE 28 A 30 DE OUTUBRO, COM O OBJETIVO DE PARTICIPAR DO V ENCONTRO NACIONAL DE PRECATÓRIOS, NOS DIAS 29 E 30 DE OUTUBRO DO CORRENTE ANO, CONFORME PORTARIA N.º 2355/2024. DESPESA ALOCADA NO 2º GRAU DE JURISDIÇÃO.</text:p>
          </table:table-cell>
          <table:table-cell table:style-name="ce14" office:value-type="float" office:value="3067.54" calcext:value-type="float">
            <text:p>3.067,54</text:p>
          </table:table-cell>
          <table:table-cell table:number-columns-repeated="16377"/>
        </table:table-row>
        <table:table-row table:style-name="ro3">
          <table:table-cell table:style-name="ce4" office:value-type="string" calcext:value-type="string">
            <text:p>FERMOJU</text:p>
          </table:table-cell>
          <table:table-cell table:style-name="ce8" office:value-type="float" office:value="2280" calcext:value-type="float">
            <text:p>2280</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24920-60.2024.8.06.0000</text:p>
          </table:table-cell>
          <table:table-cell table:style-name="ce11" office:value-type="string" calcext:value-type="string">
            <text:p>CT 59/2021 - REFERENTE À CONCESSÃO DE PASSAGENS AÉREAS, NO TRECHO FORTALEZA/ BRASÍLIA/FORTALEZA, EM FAVOR DO SERVIDOR WELKEY COSTA DO CARMO, COORDENADOR DO LABORATÓRIO DE INOVAÇÃO, PARA VIAJAR A BRASÍLIA-DF, NO PERÍODO DE 28 A 31 DE OUTUBRO DE 2024, PARA PARTICIPAR DA SEMANA DA INOVAÇÃO 2024, NO PERÍODO DE 29 A 31 DE OUTUBRO DO CORRENTE ANO, CONFORME PORTARIA N.º 2357/2024. DESPESA ALOCADA NO 2º GRAU.</text:p>
          </table:table-cell>
          <table:table-cell table:style-name="ce14" office:value-type="float" office:value="3409.34" calcext:value-type="float">
            <text:p>3.409,34</text:p>
          </table:table-cell>
          <table:table-cell table:number-columns-repeated="16377"/>
        </table:table-row>
        <table:table-row table:style-name="ro7" table:number-rows-repeated="1048401">
          <table:table-cell table:number-columns-repeated="16384"/>
        </table:table-row>
        <table:table-row table:style-name="ro7">
          <table:table-cell table:number-columns-repeated="16384"/>
        </table:table-row>
        <table:named-expressions>
          <table:named-range table:name="Excel_BuiltIn_Print_Titles" table:base-cell-address="$FERMOJU.$A$1" table:cell-range-address="$FERMOJU.$5:.$5"/>
        </table:named-expressions>
      </table:table>
      <table:table table:name="TESOURO" table:style-name="ta2">
        <office:forms form:automatic-focus="false" form:apply-design-mode="false"/>
        <table:shapes>
          <draw:frame draw:z-index="0" draw:name="Figuras 1" draw:style-name="gr1" draw:text-style-name="P1" svg:width="1.179cm" svg:height="1.333cm" svg:x="0.364cm" svg:y="0cm">
            <draw:image xlink:href="Pictures/100000010000006F000000964C55CEDB13CEFFC5.png" xlink:type="simple" xlink:show="embed" xlink:actuate="onLoad" draw:mime-type="image/png">
              <text:p/>
            </draw:image>
          </draw:frame>
        </table:shapes>
        <table:table-column table:style-name="co9" table:default-cell-style-name="ce5"/>
        <table:table-column table:style-name="co2" table:default-cell-style-name="ce9"/>
        <table:table-column table:style-name="co10" table:default-cell-style-name="ce12"/>
        <table:table-column table:style-name="co4" table:default-cell-style-name="ce9"/>
        <table:table-column table:style-name="co11" table:default-cell-style-name="ce9"/>
        <table:table-column table:style-name="co6" table:default-cell-style-name="ce12"/>
        <table:table-column table:style-name="co7" table:default-cell-style-name="ce15"/>
        <table:table-column table:style-name="co8" table:number-columns-repeated="250" table:default-cell-style-name="ce16"/>
        <table:table-column table:style-name="co8" table:number-columns-repeated="16127" table:default-cell-style-name="Default"/>
        <table:table-row table:style-name="ro1">
          <table:table-cell table:style-name="ce1" table:number-columns-spanned="1" table:number-rows-spanned="3"/>
          <table:table-cell table:style-name="ce6" office:value-type="string" calcext:value-type="string" table:number-columns-spanned="6" table:number-rows-spanned="1">
            <text:p>Tribunal de Justiça do Estado do Ceará – TJCE</text:p>
          </table:table-cell>
          <table:covered-table-cell table:number-columns-repeated="5" table:style-name="ce6"/>
          <table:table-cell table:number-columns-repeated="16377"/>
        </table:table-row>
        <table:table-row table:style-name="ro1">
          <table:covered-table-cell table:style-name="ce1"/>
          <table:table-cell table:style-name="ce6" office:value-type="string" calcext:value-type="string" table:number-columns-spanned="6" table:number-rows-spanned="1">
            <text:p>RELATÓRIO DE PAGAMENTOS A FORNECEDORES <text:s/>- <text:s/>OUTUBRO DE 2024 <text:s/>- <text:s/>TESOURO</text:p>
          </table:table-cell>
          <table:covered-table-cell table:number-columns-repeated="5" table:style-name="ce6"/>
          <table:table-cell table:number-columns-repeated="16377"/>
        </table:table-row>
        <table:table-row table:style-name="ro1">
          <table:covered-table-cell table:style-name="ce1"/>
          <table:table-cell table:style-name="ce6" office:value-type="string" calcext:value-type="string" table:number-columns-spanned="6" table:number-rows-spanned="1">
            <text:p>DATA DE PUBLICAÇÃO: 20/11/2024 – RESOLUÇÃO 79/2009 CNJ</text:p>
          </table:table-cell>
          <table:covered-table-cell table:number-columns-repeated="5" table:style-name="ce6"/>
          <table:table-cell table:number-columns-repeated="16377"/>
        </table:table-row>
        <table:table-row table:style-name="ro1">
          <table:table-cell table:style-name="ce2" table:number-columns-repeated="7"/>
          <table:table-cell table:number-columns-repeated="16377"/>
        </table:table-row>
        <table:table-header-rows>
          <table:table-row table:style-name="ro2">
            <table:table-cell table:style-name="ce3" office:value-type="string" calcext:value-type="string">
              <text:p>FONTE</text:p>
            </table:table-cell>
            <table:table-cell table:style-name="ce7" office:value-type="string" calcext:value-type="string">
              <text:p>NÚMERO DO</text:p>
              <text:p>DOCUMENTO</text:p>
            </table:table-cell>
            <table:table-cell table:style-name="ce10" office:value-type="string" calcext:value-type="string">
              <text:p>FORNECEDOR</text:p>
            </table:table-cell>
            <table:table-cell table:style-name="ce7" office:value-type="string" calcext:value-type="string">
              <text:p>TIPO DE</text:p>
              <text:p>LICITAÇÃO</text:p>
            </table:table-cell>
            <table:table-cell table:style-name="ce7" office:value-type="string" calcext:value-type="string">
              <text:p>PROCESSO</text:p>
            </table:table-cell>
            <table:table-cell table:style-name="ce10" office:value-type="string" calcext:value-type="string">
              <text:p>DESCRIÇÃO DA DESPESA</text:p>
            </table:table-cell>
            <table:table-cell table:style-name="ce13" office:value-type="string" calcext:value-type="string">
              <text:p>VALOR DO</text:p>
              <text:p>PAGAMENTO</text:p>
            </table:table-cell>
            <table:table-cell table:number-columns-repeated="16377"/>
          </table:table-row>
        </table:table-header-rows>
        <table:table-row table:style-name="ro8">
          <table:table-cell table:style-name="ce4" office:value-type="string" calcext:value-type="string">
            <text:p>TJ</text:p>
          </table:table-cell>
          <table:table-cell table:style-name="ce8" office:value-type="float" office:value="769" calcext:value-type="float">
            <text:p>769</text:p>
          </table:table-cell>
          <table:table-cell table:style-name="ce11" office:value-type="string" calcext:value-type="string">
            <text:p>SCANSOURCE BRASIL DISTRIBUIDORA DE TECNOLOGIA LTDA</text:p>
          </table:table-cell>
          <table:table-cell table:style-name="ce8" office:value-type="string" calcext:value-type="string">
            <text:p>PREGÃO ELETRÔNICO</text:p>
          </table:table-cell>
          <table:table-cell table:style-name="ce8" office:value-type="string" calcext:value-type="string">
            <text:p>8509074-03.2024.8.06.0000</text:p>
          </table:table-cell>
          <table:table-cell table:style-name="ce11" office:value-type="string" office:string-value="CT-24/2024  CONTRATAÇÃO DE EMPRESA ESPECIALIZADA EM TECNOLOGIA DA INFORMAÇÃO PARA FORNECIMENTO DE LICENÇAS DE SOFTWARE DE CÓPIAS DE PROTEÇÃO, ARMAZENAMENTO DE DADOS PARA BACKUP EM EQUIPAMENTOS E NUVEM E SERVIÇOS DE INSTALAÇÃO, CONFIGURAÇÃO E TREINAMENTO PARA ATENDER AS NECESSIDADES DO TJCE, CONFORME DESCRIÇÃO ABAIXO.  DESPESA ALOCADA NO 1º GRAU DE JURISDIÇÃO.&#10;BEM/SERVIÇO: &quot;AQUISIÇÃO DE APPLIANCE DE ARMAZENAMENTO DE DADOS PARA BACKUP E RESTORE - HPE&quot; - QUANTIDADE:2 - VALOR: R$ 624,658.00                                                                                                                                                                                                                                                                                                               " calcext:value-type="string">
            <text:p>CT-24/2024  CONTRATAÇÃO DE EMPRESA ESPECIALIZADA EM TECNOLOGIA DA INFORMAÇÃO PARA FORNECIMENTO DE LICENÇAS DE SOFTWARE DE CÓPIAS DE PROTEÇÃO, ARMAZENAMENTO DE DADOS PARA BACKUP EM EQUIPAMENTOS E NUVEM E SERVIÇOS DE INSTALAÇÃO, CONFIGURAÇÃO E TREINAMENTO PARA ATENDER AS NECESSIDADES DO TJCE, CONFORME DESCRIÇÃO ABAIXO.  DESPESA ALOCADA NO 1º GRAU DE JURISDIÇÃO.</text:p>
            <text:p>BEM/SERVIÇO: "AQUISIÇÃO DE APPLIANCE DE ARMAZENAMENTO DE DADOS PARA BACKUP E RESTORE - HPE" - QUANTIDADE:2 - VALOR: R$ 624,658.00                                                                                                                                                                                                                                                                                                               </text:p>
          </table:table-cell>
          <table:table-cell table:style-name="ce14" office:value-type="float" office:value="1249316" calcext:value-type="float">
            <text:p>1.249.316,00</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842" calcext:value-type="float">
            <text:p>842</text:p>
          </table:table-cell>
          <table:table-cell table:style-name="ce11" office:value-type="string" calcext:value-type="string">
            <text:p>GESTOR SERVIÇOS EMPRESARIAIS LTDA</text:p>
          </table:table-cell>
          <table:table-cell table:style-name="ce8" office:value-type="string" calcext:value-type="string">
            <text:p>PREGÃO ELETRÔNICO</text:p>
          </table:table-cell>
          <table:table-cell table:style-name="ce8" office:value-type="string" calcext:value-type="string">
            <text:p>8512060-27.2024.8.06.0000</text:p>
          </table:table-cell>
          <table:table-cell table:style-name="ce11" office:value-type="string" calcext:value-type="string">
            <text:p>CT - 63/2023 - EMPENHO REFERENTE AO FATURAMENTO MENSAL DE MAIO, JUNHO, JULHO E AGOSTO DE 2024, DA PRESTAÇÃO DOS SERVIÇOS DE LOCAÇÃO DE MÃO DE OBRA ESPECIALIZADA (RECEPÇÃO E ATENDIMENTO). DESPESA ALOCADA NO 2º GRAU DE JURISDIÇÃO. CÁUSULAS DO BID EM ANEXO AO PROCESSO ADMINISTRATIVO.</text:p>
          </table:table-cell>
          <table:table-cell table:style-name="ce14" office:value-type="float" office:value="56612.46" calcext:value-type="float">
            <text:p>56.612,46</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117" calcext:value-type="float">
            <text:p>1117</text:p>
          </table:table-cell>
          <table:table-cell table:style-name="ce11" office:value-type="string" calcext:value-type="string">
            <text:p>DIGISYSTEM SERVIÇOS ESPECIALIZADOS LTDA</text:p>
          </table:table-cell>
          <table:table-cell table:style-name="ce8" office:value-type="string" calcext:value-type="string">
            <text:p>PREGÃO ELETRÔNICO</text:p>
          </table:table-cell>
          <table:table-cell table:style-name="ce8" office:value-type="string" calcext:value-type="string">
            <text:p>8516955-31.2024.8.06.0000</text:p>
          </table:table-cell>
          <table:table-cell table:style-name="ce11"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 MÊS DE AGOSTO/2024. 1º GRAU. </text:p>
          </table:table-cell>
          <table:table-cell table:style-name="ce14" office:value-type="float" office:value="60496.91" calcext:value-type="float">
            <text:p>60.496,91</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118" calcext:value-type="float">
            <text:p>1118</text:p>
          </table:table-cell>
          <table:table-cell table:style-name="ce11" office:value-type="string" calcext:value-type="string">
            <text:p>DIGISYSTEM SERVIÇOS ESPECIALIZADOS LTDA</text:p>
          </table:table-cell>
          <table:table-cell table:style-name="ce8" office:value-type="string" calcext:value-type="string">
            <text:p>PREGÃO ELETRÔNICO</text:p>
          </table:table-cell>
          <table:table-cell table:style-name="ce8" office:value-type="string" calcext:value-type="string">
            <text:p>8516955-31.2024.8.06.0000</text:p>
          </table:table-cell>
          <table:table-cell table:style-name="ce11"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 MÊS DE AGOSTO/2024. 2º GRAU. CLÁUSULAS DO BID EM ANEXO AO PROCESSO ADMINISTRATIVO.</text:p>
          </table:table-cell>
          <table:table-cell table:style-name="ce14" office:value-type="float" office:value="29128.13" calcext:value-type="float">
            <text:p>29.128,13</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186" calcext:value-type="float">
            <text:p>1186</text:p>
          </table:table-cell>
          <table:table-cell table:style-name="ce11" office:value-type="string" calcext:value-type="string">
            <text:p>C D I S INFORMATICA LTDA</text:p>
          </table:table-cell>
          <table:table-cell table:style-name="ce8" office:value-type="string" calcext:value-type="string">
            <text:p>PREGÃO ELETRÔNICO</text:p>
          </table:table-cell>
          <table:table-cell table:style-name="ce8" office:value-type="string" calcext:value-type="string">
            <text:p>8518279-56.2024.8.06.0000</text:p>
          </table:table-cell>
          <table:table-cell table:style-name="ce11" office:value-type="string" calcext:value-type="string">
            <text:p>CT-012/2020 -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 MÊS DE SETEMBRO DE 2024 (SERVIÇO DE SUPORTE TÉCNICO), 1º GRAU. DESPESA REALIZADA COM RECURSOS DO PROMOJUD.<text:tab/><text:tab/><text:tab/><text:tab/><text:tab/><text:tab/><text:tab/><text:tab/><text:tab/><text:tab/></text:p>
          </table:table-cell>
          <table:table-cell table:style-name="ce14" office:value-type="float" office:value="608.43" calcext:value-type="float">
            <text:p>608,43</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187" calcext:value-type="float">
            <text:p>1187</text:p>
          </table:table-cell>
          <table:table-cell table:style-name="ce11" office:value-type="string" calcext:value-type="string">
            <text:p>C D I S INFORMATICA LTDA</text:p>
          </table:table-cell>
          <table:table-cell table:style-name="ce8" office:value-type="string" calcext:value-type="string">
            <text:p>PREGÃO ELETRÔNICO</text:p>
          </table:table-cell>
          <table:table-cell table:style-name="ce8" office:value-type="string" calcext:value-type="string">
            <text:p>8518279-56.2024.8.06.0000</text:p>
          </table:table-cell>
          <table:table-cell table:style-name="ce11" office:value-type="string" calcext:value-type="string">
            <text:p>CT-012/2020 -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 MÊS DE SETEMBRO DE 2024 (SERVIÇO DE SUPORTE TÉCNICO), 2º GRAU. DESPESA REALIZADA COM RECURSOS DO PROMOJUD.<text:tab/><text:tab/><text:tab/><text:tab/><text:tab/><text:tab/><text:tab/><text:tab/><text:tab/><text:tab/></text:p>
          </table:table-cell>
          <table:table-cell table:style-name="ce14" office:value-type="float" office:value="359.33" calcext:value-type="float">
            <text:p>359,33</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188" calcext:value-type="float">
            <text:p>1188</text:p>
          </table:table-cell>
          <table:table-cell table:style-name="ce11" office:value-type="string" calcext:value-type="string">
            <text:p>C D I S INFORMATICA LTDA</text:p>
          </table:table-cell>
          <table:table-cell table:style-name="ce8" office:value-type="string" calcext:value-type="string">
            <text:p>OUTROS / NÃO APLICÁVEL</text:p>
          </table:table-cell>
          <table:table-cell table:style-name="ce8" office:value-type="string" calcext:value-type="string">
            <text:p>8518534-14.2024.8.06.0000</text:p>
          </table:table-cell>
          <table:table-cell table:style-name="ce11" office:value-type="string" calcext:value-type="string">
            <text:p>CT-012/2023 - EMPENHO PARA PAGAMENTO REFERENTE A CONTRATAÇÃO DE LICENÇAS DE USO PERPÉTUO DA SOLUÇÃO INTEGRADA DE GESTÃO ESTRATÉGICA E PROJETOS <text:s/>BRISK PPM, INCLUINDO SERVIÇOS CONTINUADOS DE SUPORTE TÉCNICO E GARANTIA DE ATUALIZAÇÃO; SERVIÇO DE DESENVOLVIMENTO DE NOVAS FUNCIONALIDADES, SERVIÇO DE TREINAMENTO E SERVIÇO DE OPERAÇÃO ASSISTIDA (PARAMETRIZAÇÕES E AUTOMATIZAÇÕES DE FLUXOS), REALIZADOS DURANTE O MÊS DE SETEMBRO DE 2024, 1º GRAU.<text:tab/><text:tab/><text:tab/><text:tab/><text:tab/><text:tab/><text:tab/></text:p>
          </table:table-cell>
          <table:table-cell table:style-name="ce14" office:value-type="float" office:value="3418.63" calcext:value-type="float">
            <text:p>3.418,63</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189" calcext:value-type="float">
            <text:p>1189</text:p>
          </table:table-cell>
          <table:table-cell table:style-name="ce11" office:value-type="string" calcext:value-type="string">
            <text:p>C D I S INFORMATICA LTDA</text:p>
          </table:table-cell>
          <table:table-cell table:style-name="ce8" office:value-type="string" calcext:value-type="string">
            <text:p>OUTROS / NÃO APLICÁVEL</text:p>
          </table:table-cell>
          <table:table-cell table:style-name="ce8" office:value-type="string" calcext:value-type="string">
            <text:p>8518534-14.2024.8.06.0000</text:p>
          </table:table-cell>
          <table:table-cell table:style-name="ce11" office:value-type="string" calcext:value-type="string">
            <text:p>CT-012/2023 EMPENHO PARA PAGAMENTO REFERENTE A CONTRATAÇÃO DE LICENÇAS DE USO PERPÉTUO DA SOLUÇÃO INTEGRADA DE GESTÃO ESTRATÉGICA E PROJETOS <text:s/>BRISK PPM, INCLUINDO SERVIÇOS CONTINUADOS DE SUPORTE TÉCNICO E GARANTIA DE ATUALIZAÇÃO; SERVIÇO DE DESENVOLVIMENTO DE NOVAS FUNCIONALIDADES, SERVIÇO DE TREINAMENTO E SERVIÇO DE OPERAÇÃO ASSISTIDA (PARAMETRIZAÇÕES E AUTOMATIZAÇÕES DE FLUXOS), REALIZADOS DURANTE O MÊS DE SETEMBRO DE 2024, 2º GRAU.<text:tab/><text:tab/><text:tab/><text:tab/><text:tab/><text:tab/><text:tab/></text:p>
          </table:table-cell>
          <table:table-cell table:style-name="ce14" office:value-type="float" office:value="1646.01" calcext:value-type="float">
            <text:p>1.646,01</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267" calcext:value-type="float">
            <text:p>1267</text:p>
          </table:table-cell>
          <table:table-cell table:style-name="ce11" office:value-type="string" calcext:value-type="string">
            <text:p>TELTEC SOLUTIONS LTDA</text:p>
          </table:table-cell>
          <table:table-cell table:style-name="ce8" office:value-type="string" calcext:value-type="string">
            <text:p>PREGÃO ELETRÔNICO</text:p>
          </table:table-cell>
          <table:table-cell table:style-name="ce8" office:value-type="string" calcext:value-type="string">
            <text:p>8517763-36.2024.8.06.0000</text:p>
          </table:table-cell>
          <table:table-cell table:style-name="ce11" office:value-type="string" calcext:value-type="string">
            <text:p>CT - 15/2021 (AD5) - EMPENHO PARCIAL REFERENTE À CONTRATAÇÃO DE EMPRESA ESPECIALIZADA NO FORNECIMENTO DE SOLUÇÃO INTEGRADA DE SOFTWARE COMO SERVIÇO (SAAS) OFFICE 365, PARA ATENDER ÀS NECESSIDADES DO TRIBUNAL DE JUSTIÇA DO ESTADO DO CEARÁ, COM DIREITO À ATUALIZAÇÃO E SUPORTE, RELATIVO AO MÊS DE AGOSTO/2024. 1º GRAU. CLÁUSULAS DO BID ANEXADAS AO PROCESSO ADMINISTRATIVO.<text:tab/><text:tab/><text:tab/><text:tab/><text:tab/><text:tab/><text:tab/><text:tab/></text:p>
          </table:table-cell>
          <table:table-cell table:style-name="ce14" office:value-type="float" office:value="178471.08" calcext:value-type="float">
            <text:p>178.471,08</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268" calcext:value-type="float">
            <text:p>1268</text:p>
          </table:table-cell>
          <table:table-cell table:style-name="ce11" office:value-type="string" calcext:value-type="string">
            <text:p>TELTEC SOLUTIONS LTDA</text:p>
          </table:table-cell>
          <table:table-cell table:style-name="ce8" office:value-type="string" calcext:value-type="string">
            <text:p>PREGÃO ELETRÔNICO</text:p>
          </table:table-cell>
          <table:table-cell table:style-name="ce8" office:value-type="string" calcext:value-type="string">
            <text:p>8517763-36.2024.8.06.0000</text:p>
          </table:table-cell>
          <table:table-cell table:style-name="ce11" office:value-type="string" calcext:value-type="string">
            <text:p>CT - 15/2021 (AD5) - EMPENHO PARCIAL REFERENTE À CONTRATAÇÃO DE EMPRESA ESPECIALIZADA NO FORNECIMENTO DE SOLUÇÃO INTEGRADA DE SOFTWARE COMO SERVIÇO (SAAS) OFFICE 365, PARA ATENDER ÀS NECESSIDADES DO TRIBUNAL DE JUSTIÇA DO ESTADO DO CEARÁ, COM DIREITO À ATUALIZAÇÃO E SUPORTE, RELATIVO AO MÊS DE AGOSTO/2024 . 2º GRAU. CLÁUSULAS DO BID ANEXADAS AO PROCESSO ADMINISTRATIVO.<text:tab/><text:tab/><text:tab/><text:tab/><text:tab/><text:tab/><text:tab/><text:tab/></text:p>
          </table:table-cell>
          <table:table-cell table:style-name="ce14" office:value-type="float" office:value="79658.49" calcext:value-type="float">
            <text:p>79.658,49</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270" calcext:value-type="float">
            <text:p>1270</text:p>
          </table:table-cell>
          <table:table-cell table:style-name="ce11" office:value-type="string" calcext:value-type="string">
            <text:p>ENGESOFTWARE TECNOLOGIA S/A</text:p>
          </table:table-cell>
          <table:table-cell table:style-name="ce8" office:value-type="string" calcext:value-type="string">
            <text:p>PREGÃO ELETRÔNICO</text:p>
          </table:table-cell>
          <table:table-cell table:style-name="ce8" office:value-type="string" calcext:value-type="string">
            <text:p>8518400-84.2024.8.06.0000</text:p>
          </table:table-cell>
          <table:table-cell table:style-name="ce11" office:value-type="string" calcext:value-type="string">
            <text:p>CT-17/2023 <text:s text:c="2"/>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SETEMBRO DE 2024. DESPESA ALOCADA NO 1º GRAU DE JURISDIÇÃO COM RECURSOS DO PROMOJUD.<text:tab/><text:tab/><text:tab/><text:tab/><text:tab/><text:tab/><text:tab/></text:p>
          </table:table-cell>
          <table:table-cell table:style-name="ce14" office:value-type="float" office:value="1044934.29" calcext:value-type="float">
            <text:p>1.044.934,29</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271" calcext:value-type="float">
            <text:p>1271</text:p>
          </table:table-cell>
          <table:table-cell table:style-name="ce11" office:value-type="string" calcext:value-type="string">
            <text:p>ENGESOFTWARE TECNOLOGIA S/A</text:p>
          </table:table-cell>
          <table:table-cell table:style-name="ce8" office:value-type="string" calcext:value-type="string">
            <text:p>PREGÃO ELETRÔNICO</text:p>
          </table:table-cell>
          <table:table-cell table:style-name="ce8" office:value-type="string" calcext:value-type="string">
            <text:p>8518400-84.2024.8.06.0000</text:p>
          </table:table-cell>
          <table:table-cell table:style-name="ce11"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SETEMBRO DE 2024. DESPESA ALOCADA NO 2º GRAU DE JURISDIÇÃO. CLÁUSULAS DO BID EM ANEXO AO PROCESSO ADMINISTRATIVO.<text:tab/><text:tab/><text:tab/><text:tab/><text:tab/><text:tab/></text:p>
          </table:table-cell>
          <table:table-cell table:style-name="ce14" office:value-type="float" office:value="503116.5" calcext:value-type="float">
            <text:p>503.116,50</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290" calcext:value-type="float">
            <text:p>1290</text:p>
          </table:table-cell>
          <table:table-cell table:style-name="ce11" office:value-type="string" calcext:value-type="string">
            <text:p>TIAGO PONTE CARVALHO VASCONCELOS</text:p>
          </table:table-cell>
          <table:table-cell table:style-name="ce8" office:value-type="string" calcext:value-type="string">
            <text:p>OUTROS / NÃO APLICÁVEL</text:p>
          </table:table-cell>
          <table:table-cell table:style-name="ce8" office:value-type="string" calcext:value-type="string">
            <text:p>8518675-33.2024.8.06.0000</text:p>
          </table:table-cell>
          <table:table-cell table:style-name="ce11" office:value-type="string" calcext:value-type="string">
            <text:p>CT - 15/2023 - PAGAMENTO PARCIAL AO CONSULTOR INDIVIDUAL TIAGO PONTE CARVALHO VASCONCELOS, POR PRESTAR SERVIÇOS DE CONSULTORIA INDIVIDUAL ESPECIALIZADA EM AUTOMATIZAÇÃO DE ATIVIDADES ATRAVÉS DE ROBÔS (RPA/IPA), NOS MESES DE AGOSTO/2024 (R$ 10.624,12) E SETEMBRO/2024 (R$ 10.624,12). DESPESA ALOCADA NO 1º GRAU DE JURISDIÇÃO.</text:p>
          </table:table-cell>
          <table:table-cell table:style-name="ce14" office:value-type="float" office:value="2321.32" calcext:value-type="float">
            <text:p>2.321,32</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298" calcext:value-type="float">
            <text:p>1298</text:p>
          </table:table-cell>
          <table:table-cell table:style-name="ce11" office:value-type="string" calcext:value-type="string">
            <text:p>ANTONIO MAURICIO BRITO JUNIOR</text:p>
          </table:table-cell>
          <table:table-cell table:style-name="ce8" office:value-type="string" calcext:value-type="string">
            <text:p>OUTROS / NÃO APLICÁVEL</text:p>
          </table:table-cell>
          <table:table-cell table:style-name="ce8" office:value-type="string" calcext:value-type="string">
            <text:p>8518679-70.2024.8.06.0000</text:p>
          </table:table-cell>
          <table:table-cell table:style-name="ce11" office:value-type="string" office:string-value="CT - 105/2022  - PAGAMENTO PARCIAL PARA O CONSULTOR INDIVIDUAL ANTÔNIO MAURÍCIO BRITO JUNIOR, POR PRESTAR SERVIÇOS DE CONSULTORIA INDIVIDUAL ESPECIALIZADA EM TECNOLOGIAS E TÉCNICAS DE INTELIGÊNCIA ARTIFICIAL, NO MÊS DE SETEMBRO/2024. DESPESA ALOCADA NO 1º GRAU DE JURISDIÇÃO. &#10;&#10;" calcext:value-type="string">
            <text:p>CT - 105/2022  - PAGAMENTO PARCIAL PARA O CONSULTOR INDIVIDUAL ANTÔNIO MAURÍCIO BRITO JUNIOR, POR PRESTAR SERVIÇOS DE CONSULTORIA INDIVIDUAL ESPECIALIZADA EM TECNOLOGIAS E TÉCNICAS DE INTELIGÊNCIA ARTIFICIAL, NO MÊS DE SETEMBRO/2024. DESPESA ALOCADA NO 1º GRAU DE JURISDIÇÃO. </text:p>
            <text:p/>
            <text:p/>
          </table:table-cell>
          <table:table-cell table:style-name="ce14" office:value-type="float" office:value="5555" calcext:value-type="float">
            <text:p>5.555,00</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328" calcext:value-type="float">
            <text:p>1328</text:p>
          </table:table-cell>
          <table:table-cell table:style-name="ce11" office:value-type="string" calcext:value-type="string">
            <text:p>PASCHOAL TADEU RUSSO</text:p>
          </table:table-cell>
          <table:table-cell table:style-name="ce8" office:value-type="string" calcext:value-type="string">
            <text:p>OUTROS / NÃO APLICÁVEL</text:p>
          </table:table-cell>
          <table:table-cell table:style-name="ce8" office:value-type="string" calcext:value-type="string">
            <text:p>8519836-78.2024.8.06.0000</text:p>
          </table:table-cell>
          <table:table-cell table:style-name="ce11" office:value-type="string" office:string-value="CT - 23/2024  - PAGAMENTO PARA O CONSULTOR INDIVIDUAL PASCHOAL TADEU RUSSO, POR PRESTAR SERVIÇOS DE ELABORAÇÃO DE DOCUMENTOS TÉCNICOS PARA A SELEÇÃO E CONTRATAÇÃO DE EMPRESA DE CONSULTORIA, OBJETIVANDO A IMPLEMENTAÇÃO DE MELHORIA DA ESTRUTURA DE GESTÃO ORÇAMENTÁRIA, FINANCEIRA E DE CUSTOS DO TJCE, A FIM DE VIABILIZAR A IMPLANTAÇÃO DA GESTÃO DE CUSTOS, COM A ENTREGA 3: ESTUDO TÉCNICO PRELIMINAR.  DESPESA ALOCADA NO 2º GRAU DE JURISDIÇÃO.  DESPESA REALIZADA COM RECURSOS DO PROMOJUD.&#10;&#10;" calcext:value-type="string">
            <text:p>CT - 23/2024  - PAGAMENTO PARA O CONSULTOR INDIVIDUAL PASCHOAL TADEU RUSSO, POR PRESTAR SERVIÇOS DE ELABORAÇÃO DE DOCUMENTOS TÉCNICOS PARA A SELEÇÃO E CONTRATAÇÃO DE EMPRESA DE CONSULTORIA, OBJETIVANDO A IMPLEMENTAÇÃO DE MELHORIA DA ESTRUTURA DE GESTÃO ORÇAMENTÁRIA, FINANCEIRA E DE CUSTOS DO TJCE, A FIM DE VIABILIZAR A IMPLANTAÇÃO DA GESTÃO DE CUSTOS, COM A ENTREGA 3: ESTUDO TÉCNICO PRELIMINAR.  DESPESA ALOCADA NO 2º GRAU DE JURISDIÇÃO.  DESPESA REALIZADA COM RECURSOS DO PROMOJUD.</text:p>
            <text:p/>
            <text:p/>
          </table:table-cell>
          <table:table-cell table:style-name="ce14" office:value-type="float" office:value="11730.66" calcext:value-type="float">
            <text:p>11.730,66</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422" calcext:value-type="float">
            <text:p>1422</text:p>
          </table:table-cell>
          <table:table-cell table:style-name="ce11" office:value-type="string" calcext:value-type="string">
            <text:p>ENGESOFTWARE TECNOLOGIA S/A</text:p>
          </table:table-cell>
          <table:table-cell table:style-name="ce8" office:value-type="string" calcext:value-type="string">
            <text:p>PREGÃO ELETRÔNICO</text:p>
          </table:table-cell>
          <table:table-cell table:style-name="ce8" office:value-type="string" calcext:value-type="string">
            <text:p>8517347-68.2024.8.06.0000</text:p>
          </table:table-cell>
          <table:table-cell table:style-name="ce11" office:value-type="string" calcext:value-type="string">
            <text:p>CT-17/2023 <text:s text:c="2"/>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AGOSTO DE 2024. DESPESA ALOCADA NO 1º GRAU DE JURISDIÇÃO COM RECURSOS DO PROMOJUD.<text:tab/><text:tab/><text:tab/><text:tab/><text:tab/><text:tab/><text:tab/></text:p>
          </table:table-cell>
          <table:table-cell table:style-name="ce14" office:value-type="float" office:value="1066897.83" calcext:value-type="float">
            <text:p>1.066.897,83</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423" calcext:value-type="float">
            <text:p>1423</text:p>
          </table:table-cell>
          <table:table-cell table:style-name="ce11" office:value-type="string" calcext:value-type="string">
            <text:p>ENGESOFTWARE TECNOLOGIA S/A</text:p>
          </table:table-cell>
          <table:table-cell table:style-name="ce8" office:value-type="string" calcext:value-type="string">
            <text:p>PREGÃO ELETRÔNICO</text:p>
          </table:table-cell>
          <table:table-cell table:style-name="ce8" office:value-type="string" calcext:value-type="string">
            <text:p>8517347-68.2024.8.06.0000</text:p>
          </table:table-cell>
          <table:table-cell table:style-name="ce11"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AGOSTO DE 2024. DESPESA ALOCADA NO 2º GRAU DE JURISDIÇÃO, COM RECURSOS DO PROMOJUD. CLÁUSULAS DO BID EM ANEXO AO PROCESSO ADMINISTRATIVO.<text:tab/><text:tab/><text:tab/><text:tab/><text:tab/><text:tab/></text:p>
          </table:table-cell>
          <table:table-cell table:style-name="ce14" office:value-type="float" office:value="513691.54" calcext:value-type="float">
            <text:p>513.691,54</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425" calcext:value-type="float">
            <text:p>1425</text:p>
          </table:table-cell>
          <table:table-cell table:style-name="ce11" office:value-type="string" calcext:value-type="string">
            <text:p>RAFAEL DA SILVA RODRIGUES</text:p>
          </table:table-cell>
          <table:table-cell table:style-name="ce8" office:value-type="string" calcext:value-type="string">
            <text:p>OUTROS / NÃO APLICÁVEL</text:p>
          </table:table-cell>
          <table:table-cell table:style-name="ce8" office:value-type="string" calcext:value-type="string">
            <text:p>8521848-65.2024.8.06.0000</text:p>
          </table:table-cell>
          <table:table-cell table:style-name="ce11" office:value-type="string" office:string-value="CT - 91/2023 - CONTRATAÇÃO DO CONSULTOR(A) INDIVIDUAL RAFAEL DA SILVA RODRIGUES PARA REALIZAR SERVIÇO DE SIMPLIFICAÇÃO DE LINGUAGEM (VAGA 1), COM ENTREGA DO 9º RELATÓRIO MENSAL DE ATIVIDADES NO PERÍODO DE 01 A 31/08/2024. DESPESA ALOCADA NO 2º GRAU DE JURISDIÇÃO.&#10;&#10;&#10;" calcext:value-type="string">
            <text:p>CT - 91/2023 - CONTRATAÇÃO DO CONSULTOR(A) INDIVIDUAL RAFAEL DA SILVA RODRIGUES PARA REALIZAR SERVIÇO DE SIMPLIFICAÇÃO DE LINGUAGEM (VAGA 1), COM ENTREGA DO 9º RELATÓRIO MENSAL DE ATIVIDADES NO PERÍODO DE 01 A 31/08/2024. DESPESA ALOCADA NO 2º GRAU DE JURISDIÇÃO.</text:p>
            <text:p/>
            <text:p/>
            <text:p/>
          </table:table-cell>
          <table:table-cell table:style-name="ce14" office:value-type="float" office:value="207.27" calcext:value-type="float">
            <text:p>207,27</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426" calcext:value-type="float">
            <text:p>1426</text:p>
          </table:table-cell>
          <table:table-cell table:style-name="ce11" office:value-type="string" calcext:value-type="string">
            <text:p>IAGO JOSÉ CAPISTRANO SÁ</text:p>
          </table:table-cell>
          <table:table-cell table:style-name="ce8" office:value-type="string" calcext:value-type="string">
            <text:p>OUTROS / NÃO APLICÁVEL</text:p>
          </table:table-cell>
          <table:table-cell table:style-name="ce8" office:value-type="string" calcext:value-type="string">
            <text:p>Processo 8521848-65.2024.8.06.</text:p>
          </table:table-cell>
          <table:table-cell table:style-name="ce11" office:value-type="string" office:string-value="CT - 92/2023 - CONTRATAÇÃO DO CONSULTOR(A) INDIVIDUAL IAGO JOSÉ CAPISTRANO SÁ, PARA REALIZAR SERVIÇO DE SIMPLIFICAÇÃO DE LINGUAGEM, COM ENTREGA DO 9º RELATÓRIO NO PERÍODO DE 01 A 31/08/2024. DESPESA ALOCADA NO 2º GRAU DE JURISDIÇÃO. DESPESA REALIZADA COM RECURSOS DO PROMOJUD.&#10;&#10;" calcext:value-type="string">
            <text:p>CT - 92/2023 - CONTRATAÇÃO DO CONSULTOR(A) INDIVIDUAL IAGO JOSÉ CAPISTRANO SÁ, PARA REALIZAR SERVIÇO DE SIMPLIFICAÇÃO DE LINGUAGEM, COM ENTREGA DO 9º RELATÓRIO NO PERÍODO DE 01 A 31/08/2024. DESPESA ALOCADA NO 2º GRAU DE JURISDIÇÃO. DESPESA REALIZADA COM RECURSOS DO PROMOJUD.</text:p>
            <text:p/>
            <text:p/>
          </table:table-cell>
          <table:table-cell table:style-name="ce14" office:value-type="float" office:value="207.27" calcext:value-type="float">
            <text:p>207,27</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427" calcext:value-type="float">
            <text:p>1427</text:p>
          </table:table-cell>
          <table:table-cell table:style-name="ce11" office:value-type="string" calcext:value-type="string">
            <text:p>LUCIANA DO VALE CAVALCANTE</text:p>
          </table:table-cell>
          <table:table-cell table:style-name="ce8" office:value-type="string" calcext:value-type="string">
            <text:p>OUTROS / NÃO APLICÁVEL</text:p>
          </table:table-cell>
          <table:table-cell table:style-name="ce8" office:value-type="string" calcext:value-type="string">
            <text:p>8521848-65.2024.8.06.0000</text:p>
          </table:table-cell>
          <table:table-cell table:style-name="ce11" office:value-type="string" office:string-value="CT - 93/2023 - CONTRATAÇÃO DO CONSULTOR(A) INDIVIDUAL LUCIANA DO VALE CAVALCANTE, PARA REALIZAR SERVIÇO DE DESIGNER GRÁFICO, COM ENTREGA DO 9º RELATÓRIO MENSAL DE ATIVIDADES NO PERÍODO DE 01 A 31/08/2024.  DESPESA ALOCADA NO 2º GRAU DE JURISDIÇÃO.DESPESA REALIZADA COM RECURSOS DO PROMOJUD.&#10;&#10;&#10;&#10;" calcext:value-type="string">
            <text:p>CT - 93/2023 - CONTRATAÇÃO DO CONSULTOR(A) INDIVIDUAL LUCIANA DO VALE CAVALCANTE, PARA REALIZAR SERVIÇO DE DESIGNER GRÁFICO, COM ENTREGA DO 9º RELATÓRIO MENSAL DE ATIVIDADES NO PERÍODO DE 01 A 31/08/2024.  DESPESA ALOCADA NO 2º GRAU DE JURISDIÇÃO.DESPESA REALIZADA COM RECURSOS DO PROMOJUD.</text:p>
            <text:p/>
            <text:p/>
            <text:p/>
            <text:p/>
          </table:table-cell>
          <table:table-cell table:style-name="ce14" office:value-type="float" office:value="154.69" calcext:value-type="float">
            <text:p>154,69</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428" calcext:value-type="float">
            <text:p>1428</text:p>
          </table:table-cell>
          <table:table-cell table:style-name="ce11" office:value-type="string" calcext:value-type="string">
            <text:p>FUNDACAO EDSON QUEIROZ UNIFOR </text:p>
          </table:table-cell>
          <table:table-cell table:style-name="ce8" office:value-type="string" calcext:value-type="string">
            <text:p>OUTROS / NÃO APLICÁVEL</text:p>
          </table:table-cell>
          <table:table-cell table:style-name="ce8" office:value-type="string" calcext:value-type="string">
            <text:p>8500295-73.2024.8.06.0254</text:p>
          </table:table-cell>
          <table:table-cell table:style-name="ce11" office:value-type="string" calcext:value-type="string">
            <text:p>CT 07/2023 - CONTRATAÇÃO DE EMPRESA PARA EXECUÇÃO DO CURSO DE PÓS-GRADUAÇÃO LATO SENSU MBA NA ÁREA DE GESTÃO PÚBLICA E INOVAÇÃO VOLTADO PARA O PODER JUDICIÁRIO, NO ÂMBITO DO PROGRAMA DE MODERNIZAÇÃO DO PODER JUDICIÁRIO DO ESTADO DO CEARÁ (PROMOJUD), CONFORME DIRETRIZES DAS POLÍTICAS PARA SELEÇÃO E CONTRATAÇÃO DO BANCO INTERAMERICANO DE DESENVOLVIMENTO (BID), REFERENTE À 17ª PARCELA, REALIZADA NOS DIAS 12 E 13 DE SETEMBRO DE 2024, RELATIVO À CONCLUSÃO DO MÓDULO XVII. DESPESA ALOCADA NO 2º GRAU DE JURISDIÇÃO. DESPESA REALIZADA COM RECURSOS DO PROMOJUD. CLÁUSULAS DO BID ANEXADAS AO PROCESSO.</text:p>
          </table:table-cell>
          <table:table-cell table:style-name="ce14" office:value-type="float" office:value="17888" calcext:value-type="float">
            <text:p>17.888,00</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429" calcext:value-type="float">
            <text:p>1429</text:p>
          </table:table-cell>
          <table:table-cell table:style-name="ce11" office:value-type="string" calcext:value-type="string">
            <text:p>WE GOV - TREINAMENTO PARA GESTAO PUBLICA LTDA - ME</text:p>
          </table:table-cell>
          <table:table-cell table:style-name="ce8" office:value-type="string" calcext:value-type="string">
            <text:p>OUTROS / NÃO APLICÁVEL</text:p>
          </table:table-cell>
          <table:table-cell table:style-name="ce8" office:value-type="string" calcext:value-type="string">
            <text:p>8521850-35.2024.8.06.0000</text:p>
          </table:table-cell>
          <table:table-cell table:style-name="ce11" office:value-type="string" calcext:value-type="string">
            <text:p>CT - 94/2023 - CONTRATAÇÃO DE EMPRESA ESPECIALIZADA PARA PRESTAÇÃO DE SERVIÇOS DE CONSULTORIA EM DESIGN DE PROJETOS DE INOVAÇÃO NO PODER JUDICIÁRIO DO ESTADO DO CEARÁ, VISANDO A DISSEMINAÇÃO DA CULTURA DA INOVAÇÃO PARA OS SERVIDORES DA INSTITUIÇÃO, REFERENTE À: OFICINA DE INOVAÇÃO PARA MAGISTRADOS E SERVIDORES DO INTERIOR/PALESTRA REALIZADA NOS DIAS 24, 25 E 26 DE SETEMBRO DE 2024. DESPESA ALOCADA NO 2º GRAU DE JURISDIÇÃO.</text:p>
          </table:table-cell>
          <table:table-cell table:style-name="ce14" office:value-type="float" office:value="27540.94" calcext:value-type="float">
            <text:p>27.540,94</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452" calcext:value-type="float">
            <text:p>1452</text:p>
          </table:table-cell>
          <table:table-cell table:style-name="ce11" office:value-type="string" calcext:value-type="string">
            <text:p>LEME CONSULTORIA EM GESTAO DE RH LTDA</text:p>
          </table:table-cell>
          <table:table-cell table:style-name="ce8" office:value-type="string" calcext:value-type="string">
            <text:p>OUTROS / NÃO APLICÁVEL</text:p>
          </table:table-cell>
          <table:table-cell table:style-name="ce8" office:value-type="string" calcext:value-type="string">
            <text:p>8522292-98.2024.8.06.0000</text:p>
          </table:table-cell>
          <table:table-cell table:style-name="ce11" office:value-type="string" office:string-value="CT - 62/2023 - CONTRATAÇÃO DA  PRESTAÇÃO DE SERVIÇOS DE CONSULTORIA TÉCNICA ESPECIALIZADA PARA A REVISÃO DO ATUAL MAPEAMENTO DE COMPETÊNCIAS, DESENVOLVIMENTO DAS TRILHAS DE APRENDIZAGEM E REEXAME DOS MODELOS DE GESTÃO DE DESEMPENHO VIGENTES PARA OS SERVIDORES, A FIM DE IDENTIFICAR E DESENVOLVER AS COMPETÊNCIAS NECESSÁRIAS PARA A TRANSFORMAÇÃO DIGITAL E O APOIO ÀS ESTRUTURAS DE GOVERNANÇA, BEM COMO AOS PROCESSOS DE GESTÃO POR COMPETÊNCIAS NO ÂMBITO DO PODER JUDICIÁRIO DO CEARÁ (PJCE), CORRESPONDENTE À ENTREGA DO RELATÓRIO RELATIVO À ETAPA MODELO DE GESTÃO PARA ATUALIZAÇÃO DOS PRODUTOS.  DESPESA ALOCADA NO 1º GRAU DE JURISDIÇÃO.&#10;" calcext:value-type="string">
            <text:p>CT - 62/2023 - CONTRATAÇÃO DA  PRESTAÇÃO DE SERVIÇOS DE CONSULTORIA TÉCNICA ESPECIALIZADA PARA A REVISÃO DO ATUAL MAPEAMENTO DE COMPETÊNCIAS, DESENVOLVIMENTO DAS TRILHAS DE APRENDIZAGEM E REEXAME DOS MODELOS DE GESTÃO DE DESEMPENHO VIGENTES PARA OS SERVIDORES, A FIM DE IDENTIFICAR E DESENVOLVER AS COMPETÊNCIAS NECESSÁRIAS PARA A TRANSFORMAÇÃO DIGITAL E O APOIO ÀS ESTRUTURAS DE GOVERNANÇA, BEM COMO AOS PROCESSOS DE GESTÃO POR COMPETÊNCIAS NO ÂMBITO DO PODER JUDICIÁRIO DO CEARÁ (PJCE), CORRESPONDENTE À ENTREGA DO RELATÓRIO RELATIVO À ETAPA MODELO DE GESTÃO PARA ATUALIZAÇÃO DOS PRODUTOS.  DESPESA ALOCADA NO 1º GRAU DE JURISDIÇÃO.</text:p>
            <text:p/>
          </table:table-cell>
          <table:table-cell table:style-name="ce14" office:value-type="float" office:value="59746.09" calcext:value-type="float">
            <text:p>59.746,09</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453" calcext:value-type="float">
            <text:p>1453</text:p>
          </table:table-cell>
          <table:table-cell table:style-name="ce11" office:value-type="string" calcext:value-type="string">
            <text:p>LEME CONSULTORIA EM GESTAO DE RH LTDA</text:p>
          </table:table-cell>
          <table:table-cell table:style-name="ce8" office:value-type="string" calcext:value-type="string">
            <text:p>OUTROS / NÃO APLICÁVEL</text:p>
          </table:table-cell>
          <table:table-cell table:style-name="ce8" office:value-type="string" calcext:value-type="string">
            <text:p>8522292-98.2024.8.06.0000</text:p>
          </table:table-cell>
          <table:table-cell table:style-name="ce11" office:value-type="string" calcext:value-type="string">
            <text:p>CT - 62/2023 - CONTRATAÇÃO DA <text:s/>PRESTAÇÃO DE SERVIÇOS DE CONSULTORIA TÉCNICA ESPECIALIZADA PARA A REVISÃO DO ATUAL MAPEAMENTO DE COMPETÊNCIAS, DESENVOLVIMENTO DAS TRILHAS DE APRENDIZAGEM E REEXAME DOS MODELOS DE GESTÃO DE DESEMPENHO VIGENTES PARA OS SERVIDORES, A FIM DE IDENTIFICAR E DESENVOLVER AS COMPETÊNCIAS NECESSÁRIAS PARA A TRANSFORMAÇÃO DIGITAL E O APOIO ÀS ESTRUTURAS DE GOVERNANÇA, BEM COMO AOS PROCESSOS DE GESTÃO POR COMPETÊNCIAS NO ÂMBITO DO PODER JUDICIÁRIO DO CEARÁ (PJCE), CORRESPONDENTE À ENTREGA DO RELATÓRIO RELATIVO À ETAPA MODELO DE GESTÃO PARA ATUALIZAÇÃO DOS PRODUTOS. <text:s/>DESPESA ALOCADA NO 2º GRAU DE JURISDIÇÃO.</text:p>
          </table:table-cell>
          <table:table-cell table:style-name="ce14" office:value-type="float" office:value="19915.36" calcext:value-type="float">
            <text:p>19.915,36</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458" calcext:value-type="float">
            <text:p>1458</text:p>
          </table:table-cell>
          <table:table-cell table:style-name="ce11" office:value-type="string" calcext:value-type="string">
            <text:p>ADRIANA SOBRAL COELHO </text:p>
          </table:table-cell>
          <table:table-cell table:style-name="ce8" office:value-type="string" calcext:value-type="string">
            <text:p>OUTROS / NÃO APLICÁVEL</text:p>
          </table:table-cell>
          <table:table-cell table:style-name="ce8" office:value-type="string" calcext:value-type="string">
            <text:p>8522614-21.2024.8.06.0000</text:p>
          </table:table-cell>
          <table:table-cell table:style-name="ce11" office:value-type="string" office:string-value="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COM ENTREGA DO 1º RELATÓRIO MENSAL DE ATIVIDADES NO PERÍODO DE 01 A 30/09/2024 (2º ADITIVO CONTRATUAL). DESPESA ALOCADA NO 1º GRAU DE JURISDIÇÃO.&#10;&#10;&#10;"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COM ENTREGA DO 1º RELATÓRIO MENSAL DE ATIVIDADES NO PERÍODO DE 01 A 30/09/2024 (2º ADITIVO CONTRATUAL). DESPESA ALOCADA NO 1º GRAU DE JURISDIÇÃO.</text:p>
            <text:p/>
            <text:p/>
            <text:p/>
          </table:table-cell>
          <table:table-cell table:style-name="ce14" office:value-type="float" office:value="4712" calcext:value-type="float">
            <text:p>4.712,00</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460" calcext:value-type="float">
            <text:p>1460</text:p>
          </table:table-cell>
          <table:table-cell table:style-name="ce11" office:value-type="string" calcext:value-type="string">
            <text:p>ANDRÉIA DA SILVA OLIVEIRA GOMES</text:p>
          </table:table-cell>
          <table:table-cell table:style-name="ce8" office:value-type="string" calcext:value-type="string">
            <text:p>OUTROS / NÃO APLICÁVEL</text:p>
          </table:table-cell>
          <table:table-cell table:style-name="ce8" office:value-type="string" calcext:value-type="string">
            <text:p>8522614-21.2024.8.06.0000</text:p>
          </table:table-cell>
          <table:table-cell table:style-name="ce11" office:value-type="string" calcext:value-type="string">
            <text:p>CT - 100/2022 <text:s/>- PAGAMENTO PARA CONSULTORA INDIVIDUAL, ANDRÉIA DA SILVA OLIVEIRA GOMES, POR PRESTAR SERVIÇOS DE ASSESSORAMENTO EM CONTRATAÇÕES QUE ENVOLVAM PROCEDIMENTOS ESPECÍFICOS DO ORGANISMO INTERNACIONAL BANCO INTERAMERICANO DE DESENVOLVIMENTO <text:s/>BID, RELATIVO AO SERVIÇO DE ASSESSORIA EM AQUISIÇÕES, COM ENTREGA DO 3º RELATÓRIO MENSAL DE ATIVIDADES NO PERÍODO DE 01 A 30/09/2024 (2º ADITIVO CONTRATUAL). DESPESA ALOCADA NO 1º GRAU DE JURISDIÇÃO.</text:p>
          </table:table-cell>
          <table:table-cell table:style-name="ce14" office:value-type="float" office:value="4712" calcext:value-type="float">
            <text:p>4.712,00</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462" calcext:value-type="float">
            <text:p>1462</text:p>
          </table:table-cell>
          <table:table-cell table:style-name="ce11" office:value-type="string" calcext:value-type="string">
            <text:p>GEDAI ROCHA BRINGEL DE CARVALHO</text:p>
          </table:table-cell>
          <table:table-cell table:style-name="ce8" office:value-type="string" calcext:value-type="string">
            <text:p>OUTROS / NÃO APLICÁVEL</text:p>
          </table:table-cell>
          <table:table-cell table:style-name="ce8" office:value-type="string" calcext:value-type="string">
            <text:p>8522614-21.2024.8.06.0000</text:p>
          </table:table-cell>
          <table:table-cell table:style-name="ce11"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text:s/>BID, RELATIVO AO SERVIÇO DE ASSESSORIA EM AQUISIÇÕES E CONTRATAÇÕES - FASE PESQUISA E PREÇOS, COM ENTREGA DO 11º RELATÓRIO MENSAL DE ATIVIDADES NO PERÍODO DE 01 A 30/09/2024. DESPESA ALOCADA NO 1º GRAU DE JURISDIÇÃO.</text:p>
          </table:table-cell>
          <table:table-cell table:style-name="ce14" office:value-type="float" office:value="975" calcext:value-type="float">
            <text:p>975,00</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464" calcext:value-type="float">
            <text:p>1464</text:p>
          </table:table-cell>
          <table:table-cell table:style-name="ce11" office:value-type="string" calcext:value-type="string">
            <text:p>MARIANA CAMPOS PARRA</text:p>
          </table:table-cell>
          <table:table-cell table:style-name="ce8" office:value-type="string" calcext:value-type="string">
            <text:p>OUTROS / NÃO APLICÁVEL</text:p>
          </table:table-cell>
          <table:table-cell table:style-name="ce8" office:value-type="string" calcext:value-type="string">
            <text:p>8522614-21.2024.8.06.0000</text:p>
          </table:table-cell>
          <table:table-cell table:style-name="ce11"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2º RELATÓRIO MENSAL DE ATIVIDADES, NO PERÍODO DE 01 A 30/09/2024 (ADITIVO CONTRATUAL). DESPESA ALOCADA NO 1º GRAU DE JURISDIÇÃO.</text:p>
          </table:table-cell>
          <table:table-cell table:style-name="ce14" office:value-type="float" office:value="4712" calcext:value-type="float">
            <text:p>4.712,00</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469" calcext:value-type="float">
            <text:p>1469</text:p>
          </table:table-cell>
          <table:table-cell table:style-name="ce11" office:value-type="string" calcext:value-type="string">
            <text:p>GESTOR SERVIÇOS EMPRESARIAIS LTDA</text:p>
          </table:table-cell>
          <table:table-cell table:style-name="ce8" office:value-type="string" calcext:value-type="string">
            <text:p>PREGÃO ELETRÔNICO</text:p>
          </table:table-cell>
          <table:table-cell table:style-name="ce8" office:value-type="string" calcext:value-type="string">
            <text:p>8522793-52.2024.8.06.0000</text:p>
          </table:table-cell>
          <table:table-cell table:style-name="ce11" office:value-type="string" calcext:value-type="string">
            <text:p>CT <text:s/>63/2023 <text:s text:c="2"/>EMPENHO POR ESTIMATIVA REFERENTE AO FATURAMENTO <text:s/>DO EXERCÍCIO DE 2024, CORRESPONDENTE À PRESTAÇÃO DOS SERVIÇOS DE LOCAÇÃO DE MÃO DE OBRA ESPECIALIZADA (RECEPÇÃO E ATENDIMENTO). DESPESA ALOCADA NO 2º GRAU DE JURISDIÇÃO. CLÁUSULAS DO BID EM ANEXO AO PROCESSO ADMINISTRATIVO.<text:tab/><text:tab/><text:tab/><text:tab/><text:tab/></text:p>
          </table:table-cell>
          <table:table-cell table:style-name="ce14" office:value-type="float" office:value="184338.37" calcext:value-type="float">
            <text:p>184.338,37</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482" calcext:value-type="float">
            <text:p>1482</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23151-17.2024.8.06.0000</text:p>
          </table:table-cell>
          <table:table-cell table:style-name="ce11" office:value-type="string" calcext:value-type="string">
            <text:p>CT 59/2021 <text:s/>REFERENTE À CONCESSÃO DE PASSAGENS AÉREAS, NO TRECHO FORTALEZA/NATAL/FORTALEZA, EM FAVOR DA MAGISTRADA ANA CRISTINA DE PONTES LIMA ESMERALDO, PARA VIAJAR A NATAL-RN, NO <text:s/>PERÍODO DE 25 DE NOVEMBRO A 02 DE DEZEMBRO DE 2024 E O SERVIDOR <text:s/>NELSON RICARDO DE MORAES NOGUEIRA, PARA VIAJAR A NATAL-RN, NO <text:s/>PERÍODO DE 25 <text:s/>A 30 DE NOVEMBRO DE 2024, COM O OBJETIVO DE PARTICIPAREM DO ENCONTRO DE ADMINISTRAÇÃO DA JUSTIÇA- ENAJUS, NO PERÍODO DE 26 A 29 DE NOVEMBRO DO CORRENTE ANO, CONFORME PORTARIA N.º 2243/2024. DESPESA ALOCADA NO 1º GRAU DE JURISDIÇÃO.</text:p>
          </table:table-cell>
          <table:table-cell table:style-name="ce14" office:value-type="float" office:value="4374.26" calcext:value-type="float">
            <text:p>4.374,26</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483" calcext:value-type="float">
            <text:p>1483</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23151-17.2024.8.06.0000</text:p>
          </table:table-cell>
          <table:table-cell table:style-name="ce11" office:value-type="string" calcext:value-type="string">
            <text:p>CT 59/2021 <text:s/>REFERENTE À CONCESSÃO DE PASSAGENS AÉREAS, NO TRECHO FORTALEZA/NATAL/FORTALEZA, EM FAVOR DA MAGISTRADO RICARDO ALEXANDRE DA SILVA COSTA  E OS SERVIDORES:  MÁRCIO BEZERRA DE MENEZES SERPA FILHO, WELKEY COSTA DO CARMO, KÁTIA MICHELLE MATOS DE OLIVEIRA, SÉRGIO MENDES DE OLIVEIRA FILHO E ROBERTA KELMA PEIXOTO DE OLIVEIRA JUCÁ, PARA VIAJAREM A NATAL-RN, NO  PERÍODO DE 25  A 30 DE NOVEMBRO DE 2024, BEM COMO O SERVIDOR JOSÉ MARCELO MAIA NOGUEIRA,  PARA VIAJAR A NATAL-RN, NO  PERÍODO DE 25 DE NOVEMBRO A 02 DE DEZEMBRO DE 2024, COM O OBJETIVO DE PARTICIPAREM DO ENCONTRO DE ADMINISTRAÇÃO DA JUSTIÇA- ENAJUS, NO PERÍODO DE 26 A 29 DE NOVEMBRO DO CORRENTE ANO, CONFORME PORTARIA N.º 2243/2024. DESPESA ALOCADA NO 2º GRAU DE JURISDIÇÃO.  </text:p>
          </table:table-cell>
          <table:table-cell table:style-name="ce14" office:value-type="float" office:value="17390.96" calcext:value-type="float">
            <text:p>17.390,96</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487" calcext:value-type="float">
            <text:p>1487</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23938-46.2024.8.06.0000</text:p>
          </table:table-cell>
          <table:table-cell table:style-name="ce11" office:value-type="string" calcext:value-type="string">
            <text:p>CT 59/2021 <text:s/>REFERENTE À CONCESSÃO DE PASSAGENS AÉREAS, NO TRECHO FORTALEZA/BRASÍLIA/FORTALEZA, EM FAVOR DO <text:s/>SERVIDOR THIAGO HENRIQUE BUGARIM BITTECOURT, PARA VIAJAR A BRASÍLIA-DF, NO PERÍODO DE 14 A 17 DE OUTUBRO DE 2024 <text:s/>E DO SERVIDOR MATHEUS COSTA BARBOSA, PARA VIAJAR A BRASÍLIADF, NO PERÍODO DE 14 A 18 DE OUTUBRO DE 2024, PARA PARTICIPAREM DO EXPOJUD 2024, NO PERÍODO DE 15 A 17 DE OUTUBRO DO CORRENTE ANO, CONFORME PORTARIA N.º 2301/2024. DESPESA ALOCADA NO 1º GRAU DE JURISDIÇÃO. </text:p>
          </table:table-cell>
          <table:table-cell table:style-name="ce14" office:value-type="float" office:value="5440.85" calcext:value-type="float">
            <text:p>5.440,85</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488" calcext:value-type="float">
            <text:p>1488</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23938-46.2024.8.06.0000</text:p>
          </table:table-cell>
          <table:table-cell table:style-name="ce11" office:value-type="string" calcext:value-type="string">
            <text:p>CT 59/2021 <text:s text:c="2"/>REFERENTE À CONCESSÃO DE PASSAGENS AÉREAS, NO TRECHO FORTALEZA/BRASÍLIA/FORTALEZA, EM FAVOR DO MAGISTRADO RICARDO ALEXANDRE DA SILVA COSTA, PARA VIAJAR A BRASÍLIA-DF, NO PERÍODO DE 14 A 17 DE OUTUBRO DE 2024, COM O OBJETIVO DE PARTICIPAR DO EXPOJUD 2024, NO PERÍODO DE 15 A 17 DE OUTUBRO DO CORRENTE ANO, CONFORME PORTARIA N.º 2301/2024. DESPESA ALOCADA NO 2º GRAU DE JURISDIÇÃO. </text:p>
          </table:table-cell>
          <table:table-cell table:style-name="ce14" office:value-type="float" office:value="1786.33" calcext:value-type="float">
            <text:p>1.786,33</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501" calcext:value-type="float">
            <text:p>1501</text:p>
          </table:table-cell>
          <table:table-cell table:style-name="ce11" office:value-type="string" calcext:value-type="string">
            <text:p>IAGO JOSÉ CAPISTRANO SÁ</text:p>
          </table:table-cell>
          <table:table-cell table:style-name="ce8" office:value-type="string" calcext:value-type="string">
            <text:p>OUTROS / NÃO APLICÁVEL</text:p>
          </table:table-cell>
          <table:table-cell table:style-name="ce8" office:value-type="string" calcext:value-type="string">
            <text:p>8523299-28.2024.8.06.0000</text:p>
          </table:table-cell>
          <table:table-cell table:style-name="ce11" office:value-type="string" office:string-value="CT - 92/2023 - CONTRATAÇÃO DO CONSULTOR(A) INDIVIDUAL IAGO JOSÉ CAPISTRANO SÁ, PARA REALIZAR SERVIÇO DE SIMPLIFICAÇÃO DE LINGUAGEM, COM ENTREGA DO 10º RELATÓRIO NO PERÍODO DE 01 A 30/09/2024. DESPESA ALOCADA NO 2º GRAU DE JURISDIÇÃO. &#10;" calcext:value-type="string">
            <text:p>CT - 92/2023 - CONTRATAÇÃO DO CONSULTOR(A) INDIVIDUAL IAGO JOSÉ CAPISTRANO SÁ, PARA REALIZAR SERVIÇO DE SIMPLIFICAÇÃO DE LINGUAGEM, COM ENTREGA DO 10º RELATÓRIO NO PERÍODO DE 01 A 30/09/2024. DESPESA ALOCADA NO 2º GRAU DE JURISDIÇÃO. </text:p>
            <text:p/>
          </table:table-cell>
          <table:table-cell table:style-name="ce14" office:value-type="float" office:value="2067.36" calcext:value-type="float">
            <text:p>2.067,36</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502" calcext:value-type="float">
            <text:p>1502</text:p>
          </table:table-cell>
          <table:table-cell table:style-name="ce11" office:value-type="string" calcext:value-type="string">
            <text:p>LUCIANA DO VALE CAVALCANTE</text:p>
          </table:table-cell>
          <table:table-cell table:style-name="ce8" office:value-type="string" calcext:value-type="string">
            <text:p>OUTROS / NÃO APLICÁVEL</text:p>
          </table:table-cell>
          <table:table-cell table:style-name="ce8" office:value-type="string" calcext:value-type="string">
            <text:p>8523299-28.2024.8.06.0000</text:p>
          </table:table-cell>
          <table:table-cell table:style-name="ce11" office:value-type="string" office:string-value="CT - 93/2023 - CONTRATAÇÃO DA CONSULTORA INDIVIDUAL LUCIANA DO VALE CAVALCANTE, PARA REALIZAR SERVIÇO DE DESIGNER GRÁFICO, COM ENTREGA DO 10º RELATÓRIO MENSAL DE ATIVIDADES NO PERÍODO DE 01 A 30/09/2024. DESPESA ALOCADA NO 2º GRAU DE JURISDIÇÃO.&#10;" calcext:value-type="string">
            <text:p>CT - 93/2023 - CONTRATAÇÃO DA CONSULTORA INDIVIDUAL LUCIANA DO VALE CAVALCANTE, PARA REALIZAR SERVIÇO DE DESIGNER GRÁFICO, COM ENTREGA DO 10º RELATÓRIO MENSAL DE ATIVIDADES NO PERÍODO DE 01 A 30/09/2024. DESPESA ALOCADA NO 2º GRAU DE JURISDIÇÃO.</text:p>
            <text:p/>
          </table:table-cell>
          <table:table-cell table:style-name="ce14" office:value-type="float" office:value="1884.96" calcext:value-type="float">
            <text:p>1.884,96</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503" calcext:value-type="float">
            <text:p>1503</text:p>
          </table:table-cell>
          <table:table-cell table:style-name="ce11" office:value-type="string" calcext:value-type="string">
            <text:p>RAFAEL DA SILVA RODRIGUES</text:p>
          </table:table-cell>
          <table:table-cell table:style-name="ce8" office:value-type="string" calcext:value-type="string">
            <text:p>OUTROS / NÃO APLICÁVEL</text:p>
          </table:table-cell>
          <table:table-cell table:style-name="ce8" office:value-type="string" calcext:value-type="string">
            <text:p>8523299-28.2024.8.06.0000</text:p>
          </table:table-cell>
          <table:table-cell table:style-name="ce11" office:value-type="string" office:string-value="CT - 91/2023 - CONTRATAÇÃO DO CONSULTOR(A) INDIVIDUAL RAFAEL DA SILVA RODRIGUES PARA REALIZAR SERVIÇO DE SIMPLIFICAÇÃO DE LINGUAGEM (VAGA 1), COM ENTREGA DO 10º RELATÓRIO MENSAL DE ATIVIDADES NO PERÍODO DE 01 A 30/09/2024. DESPESA ALOCADA NO 2º GRAU DE JURISDIÇÃO.&#10;&#10;&#10;" calcext:value-type="string">
            <text:p>CT - 91/2023 - CONTRATAÇÃO DO CONSULTOR(A) INDIVIDUAL RAFAEL DA SILVA RODRIGUES PARA REALIZAR SERVIÇO DE SIMPLIFICAÇÃO DE LINGUAGEM (VAGA 1), COM ENTREGA DO 10º RELATÓRIO MENSAL DE ATIVIDADES NO PERÍODO DE 01 A 30/09/2024. DESPESA ALOCADA NO 2º GRAU DE JURISDIÇÃO.</text:p>
            <text:p/>
            <text:p/>
            <text:p/>
          </table:table-cell>
          <table:table-cell table:style-name="ce14" office:value-type="float" office:value="2067.36" calcext:value-type="float">
            <text:p>2.067,36</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507" calcext:value-type="float">
            <text:p>1507</text:p>
          </table:table-cell>
          <table:table-cell table:style-name="ce11" office:value-type="string" calcext:value-type="string">
            <text:p>ADRIANO TAVEIRA CAMPOS</text:p>
          </table:table-cell>
          <table:table-cell table:style-name="ce8" office:value-type="string" calcext:value-type="string">
            <text:p>OUTROS / NÃO APLICÁVEL</text:p>
          </table:table-cell>
          <table:table-cell table:style-name="ce8" office:value-type="string" calcext:value-type="string">
            <text:p>8523990-42.2024.8.06.0000</text:p>
          </table:table-cell>
          <table:table-cell table:style-name="ce11" office:value-type="string" calcext:value-type="string">
            <text:p>CT - 55/2023 - PAGAMENTO PARA CONSULTOR INDIVIDUAL, ADRIANO TAVEIRA CAMPOS, ESPECIALISTA EM ARQUITETURA CORPORATIVA POR PRESTAR SERVIÇOS DE ASSESSOR DE AQUISIÇÃO PARA APOIO À UGP, RELATIVO AO(S) MESES/PERÍODO DE JUNHO A SETEMBRO DE 2024. DESPESA ALOCADA NO 1º GRAU DE JURISDIÇÃO.</text:p>
          </table:table-cell>
          <table:table-cell table:style-name="ce14" office:value-type="float" office:value="21105.47" calcext:value-type="float">
            <text:p>21.105,47</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508" calcext:value-type="float">
            <text:p>1508</text:p>
          </table:table-cell>
          <table:table-cell table:style-name="ce11" office:value-type="string" calcext:value-type="string">
            <text:p>PORTFOLIO CONSULTORIA EMPRESARIAL LTDA</text:p>
          </table:table-cell>
          <table:table-cell table:style-name="ce8" office:value-type="string" calcext:value-type="string">
            <text:p>PREGÃO ELETRÔNICO</text:p>
          </table:table-cell>
          <table:table-cell table:style-name="ce8" office:value-type="string" calcext:value-type="string">
            <text:p>8523964-44.2024.8.06.0000</text:p>
          </table:table-cell>
          <table:table-cell table:style-name="ce11" office:value-type="string" office:string-value="CT - 40/2021 -  CONTRATAÇÃO DE EMPRESA ESPECIALIZADA NO SERVIÇO DE GERENCIAMENTO DE PROJETOS PARA ATUAÇÃO NO ÂMBITO DO PROGRAMA DE MODERNIZAÇÃO DO PODER JUDICIÁRIO DO ESTADO DO CEARÁ (PROMOJUD), PELO REGIME DE EXECUÇÃO INDIRETA, CONFORME OS000032, NO MÊS DE SETEMBRO/2024. DESPESA ALOCADA NO 1º GRAU DE JURISDIÇÃO. DESPESA REALIZADA COM RECURSOS DO PROMOJUD. CLÁUSULAS DO BID EM ANEXO AO PROCESSO ADMINISTRATIVO.&#10;&#10;" calcext:value-type="string">
            <text:p>CT - 40/2021 -  CONTRATAÇÃO DE EMPRESA ESPECIALIZADA NO SERVIÇO DE GERENCIAMENTO DE PROJETOS PARA ATUAÇÃO NO ÂMBITO DO PROGRAMA DE MODERNIZAÇÃO DO PODER JUDICIÁRIO DO ESTADO DO CEARÁ (PROMOJUD), PELO REGIME DE EXECUÇÃO INDIRETA, CONFORME OS000032, NO MÊS DE SETEMBRO/2024. DESPESA ALOCADA NO 1º GRAU DE JURISDIÇÃO. DESPESA REALIZADA COM RECURSOS DO PROMOJUD. CLÁUSULAS DO BID EM ANEXO AO PROCESSO ADMINISTRATIVO.</text:p>
            <text:p/>
            <text:p/>
          </table:table-cell>
          <table:table-cell table:style-name="ce14" office:value-type="float" office:value="137656.74" calcext:value-type="float">
            <text:p>137.656,74</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509" calcext:value-type="float">
            <text:p>1509</text:p>
          </table:table-cell>
          <table:table-cell table:style-name="ce11" office:value-type="string" calcext:value-type="string">
            <text:p>PORTFOLIO CONSULTORIA EMPRESARIAL LTDA</text:p>
          </table:table-cell>
          <table:table-cell table:style-name="ce8" office:value-type="string" calcext:value-type="string">
            <text:p>PREGÃO ELETRÔNICO</text:p>
          </table:table-cell>
          <table:table-cell table:style-name="ce8" office:value-type="string" calcext:value-type="string">
            <text:p>8523964-44.2024.8.06.0000</text:p>
          </table:table-cell>
          <table:table-cell table:style-name="ce11" office:value-type="string" office:string-value="CT - 40/2021 - CONTRATAÇÃO DE EMPRESA ESPECIALIZADA NO SERVIÇO DE GERENCIAMENTO DE PROJETOS PARA ATUAÇÃO NO ÂMBITO DO PROGRAMA DE MODERNIZAÇÃO DO PODER JUDICIÁRIO DO ESTADO DO CEARÁ (PROMOJUD), PELO REGIME DE EXECUÇÃO INDIRETA, CONFORME OS000032, NO MÊS DE SETEMBRO/2024. DESPESA ALOCADA NO 2º GRAU DE JURISDIÇÃO. DESPESA REALIZADA COM RECURSOS DO PROMOJUD. CLÁUSULAS DO BID EM ANEXO AO PROCESSO ADMINISTRATIVO.&#10;&#10;" calcext:value-type="string">
            <text:p>CT - 40/2021 - CONTRATAÇÃO DE EMPRESA ESPECIALIZADA NO SERVIÇO DE GERENCIAMENTO DE PROJETOS PARA ATUAÇÃO NO ÂMBITO DO PROGRAMA DE MODERNIZAÇÃO DO PODER JUDICIÁRIO DO ESTADO DO CEARÁ (PROMOJUD), PELO REGIME DE EXECUÇÃO INDIRETA, CONFORME OS000032, NO MÊS DE SETEMBRO/2024. DESPESA ALOCADA NO 2º GRAU DE JURISDIÇÃO. DESPESA REALIZADA COM RECURSOS DO PROMOJUD. CLÁUSULAS DO BID EM ANEXO AO PROCESSO ADMINISTRATIVO.</text:p>
            <text:p/>
            <text:p/>
          </table:table-cell>
          <table:table-cell table:style-name="ce14" office:value-type="float" office:value="10218.15" calcext:value-type="float">
            <text:p>10.218,15</text:p>
          </table:table-cell>
          <table:table-cell table:number-columns-repeated="16377"/>
        </table:table-row>
        <table:table-row table:style-name="ro8">
          <table:table-cell table:style-name="ce4" office:value-type="string" calcext:value-type="string">
            <text:p>TJ</text:p>
          </table:table-cell>
          <table:table-cell table:style-name="ce8" office:value-type="float" office:value="1511" calcext:value-type="float">
            <text:p>1511</text:p>
          </table:table-cell>
          <table:table-cell table:style-name="ce11" office:value-type="string" calcext:value-type="string">
            <text:p>WE GOV - TREINAMENTO PARA GESTAO PUBLICA LTDA - ME</text:p>
          </table:table-cell>
          <table:table-cell table:style-name="ce8" office:value-type="string" calcext:value-type="string">
            <text:p>OUTROS / NÃO APLICÁVEL</text:p>
          </table:table-cell>
          <table:table-cell table:style-name="ce8" office:value-type="string" calcext:value-type="string">
            <text:p>8524362-88.2024.8.06.0000</text:p>
          </table:table-cell>
          <table:table-cell table:style-name="ce11" office:value-type="string" office:string-value="CT - 94/2023 - CONTRATAÇÃO DE EMPRESA ESPECIALIZADA PARA PRESTAÇÃO DE SERVIÇOS DE CONSULTORIA EM DESIGN DE PROJETOS DE INOVAÇÃO NO PODER JUDICIÁRIO DO ESTADO DO CEARÁ, VISANDO A DISSEMINAÇÃO DA CULTURA DA INOVAÇÃO PARA OS SERVIDORES DA INSTITUIÇÃO, REFERENTE À: OFICINA DE INOVAÇÃO PARA MAGISTRADOS E SERVIDORES (DUAS TURMAS), C/ DURAÇÃO DE 12H PARA CADA TURMA, NO FORMATO PRESENCIAL, REALIZADA NOS DIAS 15, 16 E 17 DE OUTUBRO DE 2024. DESPESA ALOCADA NO 2º GRAU DE JURISDIÇÃO. &#10;&#10;" calcext:value-type="string">
            <text:p>CT - 94/2023 - CONTRATAÇÃO DE EMPRESA ESPECIALIZADA PARA PRESTAÇÃO DE SERVIÇOS DE CONSULTORIA EM DESIGN DE PROJETOS DE INOVAÇÃO NO PODER JUDICIÁRIO DO ESTADO DO CEARÁ, VISANDO A DISSEMINAÇÃO DA CULTURA DA INOVAÇÃO PARA OS SERVIDORES DA INSTITUIÇÃO, REFERENTE À: OFICINA DE INOVAÇÃO PARA MAGISTRADOS E SERVIDORES (DUAS TURMAS), C/ DURAÇÃO DE 12H PARA CADA TURMA, NO FORMATO PRESENCIAL, REALIZADA NOS DIAS 15, 16 E 17 DE OUTUBRO DE 2024. DESPESA ALOCADA NO 2º GRAU DE JURISDIÇÃO. </text:p>
            <text:p/>
            <text:p/>
          </table:table-cell>
          <table:table-cell table:style-name="ce14" office:value-type="float" office:value="47213.04" calcext:value-type="float">
            <text:p>47.213,04</text:p>
          </table:table-cell>
          <table:table-cell table:number-columns-repeated="16377"/>
        </table:table-row>
        <table:table-row table:style-name="ro7" table:number-rows-repeated="1048483">
          <table:table-cell table:number-columns-repeated="16384"/>
        </table:table-row>
        <table:table-row table:style-name="ro9" table:number-rows-repeated="47">
          <table:table-cell table:number-columns-repeated="16384"/>
        </table:table-row>
        <table:table-row table:style-name="ro9">
          <table:table-cell table:number-columns-repeated="16384"/>
        </table:table-row>
        <table:named-expressions>
          <table:named-range table:name="Excel_BuiltIn_Print_Titles" table:base-cell-address="$FERMOJU.$A$1" table:cell-range-address="$TESOURO.$5:.$5"/>
        </table:named-expressions>
      </table:table>
      <table:table table:name="FUNSEG" table:style-name="ta3">
        <office:forms form:automatic-focus="false" form:apply-design-mode="false"/>
        <table:shapes>
          <draw:frame draw:z-index="0" draw:name="Figuras 1" draw:style-name="gr1" draw:text-style-name="P1" svg:width="1.005cm" svg:height="1.333cm" svg:x="0.311cm" svg:y="0cm">
            <draw:image xlink:href="Pictures/100000010000006F000000964C55CEDB13CEFFC5.png" xlink:type="simple" xlink:show="embed" xlink:actuate="onLoad" draw:mime-type="image/png">
              <text:p/>
            </draw:image>
          </draw:frame>
        </table:shapes>
        <table:table-column table:style-name="co12" table:default-cell-style-name="ce5"/>
        <table:table-column table:style-name="co2" table:default-cell-style-name="ce9"/>
        <table:table-column table:style-name="co13" table:default-cell-style-name="ce12"/>
        <table:table-column table:style-name="co14" table:default-cell-style-name="ce9"/>
        <table:table-column table:style-name="co15" table:default-cell-style-name="ce9"/>
        <table:table-column table:style-name="co6" table:default-cell-style-name="ce12"/>
        <table:table-column table:style-name="co7" table:default-cell-style-name="ce15"/>
        <table:table-column table:style-name="co8" table:number-columns-repeated="250" table:default-cell-style-name="ce16"/>
        <table:table-column table:style-name="co8" table:number-columns-repeated="16127" table:default-cell-style-name="Default"/>
        <table:table-row table:style-name="ro1">
          <table:table-cell table:style-name="ce1" table:number-columns-spanned="1" table:number-rows-spanned="3"/>
          <table:table-cell table:style-name="ce6" office:value-type="string" calcext:value-type="string" table:number-columns-spanned="6" table:number-rows-spanned="1">
            <text:p>Tribunal de Justiça do Estado do Ceará – TJCE</text:p>
          </table:table-cell>
          <table:covered-table-cell table:number-columns-repeated="5" table:style-name="ce6"/>
          <table:table-cell table:number-columns-repeated="16377"/>
        </table:table-row>
        <table:table-row table:style-name="ro1">
          <table:covered-table-cell table:style-name="ce1"/>
          <table:table-cell table:style-name="ce6" office:value-type="string" calcext:value-type="string" table:number-columns-spanned="6" table:number-rows-spanned="1">
            <text:p>RELATÓRIO DE PAGAMENTOS A FORNECEDORES <text:s/>- <text:s/>OUTUBRO DE 2024 <text:s/>- <text:s/>FUNSEG <text:s text:c="5"/></text:p>
          </table:table-cell>
          <table:covered-table-cell table:number-columns-repeated="5" table:style-name="ce6"/>
          <table:table-cell table:number-columns-repeated="16377"/>
        </table:table-row>
        <table:table-row table:style-name="ro1">
          <table:covered-table-cell table:style-name="ce1"/>
          <table:table-cell table:style-name="ce6" table:number-columns-spanned="6" table:number-rows-spanned="1"/>
          <table:covered-table-cell table:number-columns-repeated="5" table:style-name="ce6"/>
          <table:table-cell table:number-columns-repeated="16377"/>
        </table:table-row>
        <table:table-row table:style-name="ro1">
          <table:table-cell table:style-name="ce2" table:number-columns-repeated="7"/>
          <table:table-cell table:number-columns-repeated="16377"/>
        </table:table-row>
        <table:table-header-rows>
          <table:table-row table:style-name="ro2">
            <table:table-cell table:style-name="ce3" office:value-type="string" calcext:value-type="string">
              <text:p>FONTE</text:p>
            </table:table-cell>
            <table:table-cell table:style-name="ce7" office:value-type="string" calcext:value-type="string">
              <text:p>NÚMERO DO</text:p>
              <text:p>DOCUMENTO</text:p>
            </table:table-cell>
            <table:table-cell table:style-name="ce10" office:value-type="string" calcext:value-type="string">
              <text:p>FORNECEDOR</text:p>
            </table:table-cell>
            <table:table-cell table:style-name="ce7" office:value-type="string" calcext:value-type="string">
              <text:p>TIPO DE</text:p>
              <text:p>LICITAÇÃO</text:p>
            </table:table-cell>
            <table:table-cell table:style-name="ce7" office:value-type="string" calcext:value-type="string">
              <text:p>PROCESSO</text:p>
            </table:table-cell>
            <table:table-cell table:style-name="ce10" office:value-type="string" calcext:value-type="string">
              <text:p>DESCRIÇÃO DA DESPESA</text:p>
            </table:table-cell>
            <table:table-cell table:style-name="ce13" office:value-type="string" calcext:value-type="string">
              <text:p>VALOR DO</text:p>
              <text:p>PAGAMENTO</text:p>
            </table:table-cell>
            <table:table-cell table:number-columns-repeated="16377"/>
          </table:table-row>
        </table:table-header-rows>
        <table:table-row table:style-name="ro10">
          <table:table-cell table:style-name="ce4" office:value-type="string" calcext:value-type="string">
            <text:p>FUNSEG</text:p>
          </table:table-cell>
          <table:table-cell table:style-name="ce8" office:value-type="float" office:value="1" calcext:value-type="float">
            <text:p>1</text:p>
          </table:table-cell>
          <table:table-cell table:style-name="ce11" office:value-type="string" calcext:value-type="string">
            <text:p>DETRONIX INDÚSTRIA ELETRÔNICA LTDA - EPP</text:p>
          </table:table-cell>
          <table:table-cell table:style-name="ce8" office:value-type="string" calcext:value-type="string">
            <text:p>PREGÃO ELETRÔNICO</text:p>
          </table:table-cell>
          <table:table-cell table:style-name="ce8" office:value-type="string" calcext:value-type="string">
            <text:p>8510956-97.2024.8.06.0000</text:p>
          </table:table-cell>
          <table:table-cell table:style-name="ce11" office:value-type="string" calcext:value-type="string">
            <text:p>CT- 26/2024 - EMPENHO POR ESTIMATIVA REFERENTE À CONTRATAÇÃO DE SERVIÇO DE LOCAÇÃO COM INSTALAÇÃO, TREINAMENTO E MANUTENÇÕES CORRETIVAS DE APARELHOS PÓRTICOS DETECTORES DE METAIS E CONJUNTO DE DISPOSITIVOS DE TESTES, PELO PERÍODO DE 60 (SESSENTA) MESES. DE ACORDO COM O MEMORANDO Nº 02/2024-AM, EMPENHO POR ESTIMATIVA PARA O PERÍODO DE 2024. DESPESA ALOCADA NO 1º GRAU DE JURISDIÇÃO. </text:p>
          </table:table-cell>
          <table:table-cell table:style-name="ce14" office:value-type="float" office:value="117216" calcext:value-type="float">
            <text:p>117.216,00</text:p>
          </table:table-cell>
          <table:table-cell table:number-columns-repeated="16377"/>
        </table:table-row>
        <table:table-row table:style-name="ro11">
          <table:table-cell table:style-name="ce4" office:value-type="string" calcext:value-type="string">
            <text:p>FUNSEG</text:p>
          </table:table-cell>
          <table:table-cell table:style-name="ce8" office:value-type="float" office:value="2" calcext:value-type="float">
            <text:p>2</text:p>
          </table:table-cell>
          <table:table-cell table:style-name="ce11" office:value-type="string" calcext:value-type="string">
            <text:p>DETRONIX INDÚSTRIA ELETRÔNICA LTDA - EPP</text:p>
          </table:table-cell>
          <table:table-cell table:style-name="ce8" office:value-type="string" calcext:value-type="string">
            <text:p>PREGÃO ELETRÔNICO</text:p>
          </table:table-cell>
          <table:table-cell table:style-name="ce8" office:value-type="string" calcext:value-type="string">
            <text:p>8510956-97.2024.8.06.0000</text:p>
          </table:table-cell>
          <table:table-cell table:style-name="ce11" office:value-type="string" calcext:value-type="string">
            <text:p>CT- 26/2024  EMPENHO POR ESTIMATIVA REFERENTE À CONTRATAÇÃO DE SERVIÇO DE LOCAÇÃO COM INSTALAÇÃO, TREINAMENTO E MANUTENÇÕES CORRETIVAS DE APARELHOS PÓRTICOS DETECTORES DE METAIS E CONJUNTO DE DISPOSITIVOS DE TESTES, PELO PERÍODO DE 60 (SESSENTA) MESES. DE ACORDO COM O MEMORANDO Nº 02/2024-AM, EMPENHO POR ESTIMATIVA PARA O PERÍODO DE 2024. DESPESA ALOCADA NO 2º GRAU DE JURISDIÇÃO. </text:p>
            <text:p/>
          </table:table-cell>
          <table:table-cell table:style-name="ce14" office:value-type="float" office:value="6969.14" calcext:value-type="float">
            <text:p>6.969,14</text:p>
          </table:table-cell>
          <table:table-cell table:number-columns-repeated="16377"/>
        </table:table-row>
        <table:table-row table:style-name="ro12">
          <table:table-cell table:style-name="ce4" office:value-type="string" calcext:value-type="string">
            <text:p>FUNSEG</text:p>
          </table:table-cell>
          <table:table-cell table:style-name="ce8" office:value-type="float" office:value="3" calcext:value-type="float">
            <text:p>3</text:p>
          </table:table-cell>
          <table:table-cell table:style-name="ce11" office:value-type="string" calcext:value-type="string">
            <text:p>ALFORGE SEGURANCA PATRIMONIAL LTDA</text:p>
          </table:table-cell>
          <table:table-cell table:style-name="ce8" office:value-type="string" calcext:value-type="string">
            <text:p>PREGÃO ELETRÔNICO</text:p>
          </table:table-cell>
          <table:table-cell table:style-name="ce8" office:value-type="string" calcext:value-type="string">
            <text:p>8516843-62.2024.8.06.0000</text:p>
          </table:table-cell>
          <table:table-cell table:style-name="ce11" office:value-type="string" calcext:value-type="string">
            <text:p>CT- 33/2024 - EMPENHO POR ESTIMATIVA REFERENTE À CONTRATAÇÃO DE EMPRESA ESPECIALIZADA PARA PRESTAÇÃO DE SERVIÇOS CONTINUADOS E DE EXECUÇÃO INDIRETA DE VIGILÂNCIA PATRIMONIAL ARMADA EM 119 (CENTO E DEZENOVE) POSTOS DE SERVIÇO EM UNIDADES DO PODER JUDICIÁRIO DO ESTADO DO CEARÁ, PELO PRAZO DE 12 (DOZE) MESES. DE ACORDO COM O MEMORANDO Nº 03/2024-AM, EMPENHO POR ESTIMATIVA PARA O PERÍODO DE 2024. <text:s/>DESPESA ALOCADA NO 1º GRAU DE JURISDIÇÃO. </text:p>
          </table:table-cell>
          <table:table-cell table:style-name="ce14" office:value-type="float" office:value="166302.63" calcext:value-type="float">
            <text:p>166.302,63</text:p>
          </table:table-cell>
          <table:table-cell table:number-columns-repeated="16377"/>
        </table:table-row>
        <table:table-row table:style-name="ro7" table:number-rows-repeated="1048567">
          <table:table-cell table:number-columns-repeated="16384"/>
        </table:table-row>
        <table:table-row table:style-name="ro7">
          <table:table-cell table:number-columns-repeated="16384"/>
        </table:table-row>
        <table:named-expressions>
          <table:named-range table:name="Excel_BuiltIn_Print_Titles" table:base-cell-address="$FERMOJU.$A$1" table:cell-range-address="$FUNSEG.$5:.$5"/>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cm" fo:margin-bottom="1cm" fo:margin-left="1cm" fo:margin-right="1cm" style:first-page-number="continue" style:scale-to-X="1"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FERMOJU" style:display-name="PageStyle_FERMOJU" style:page-layout-name="Mpm1">
      <style:header style:display="false"/>
      <style:header-left style:display="false"/>
      <style:header-firs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TESOURO" style:display-name="PageStyle_TESOURO" style:page-layout-name="Mpm1">
      <style:header style:display="false"/>
      <style:header-left style:display="false"/>
      <style:header-firs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FUNSEG" style:display-name="PageStyle_FUNSEG" style:page-layout-name="Mpm1">
      <style:header style:display="false"/>
      <style:header-left style:display="false"/>
      <style:header-firs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10-04T14:53:08</meta:creation-date>
    <dc:date>2024-11-12T08:22:04.836000000</dc:date>
    <meta:editing-cycles>9</meta:editing-cycles>
    <meta:editing-duration>P23DT22H23M8S</meta:editing-duration>
    <meta:generator>LibreOffice/7.4.0.3$Windows_X86_64 LibreOffice_project/f85e47c08ddd19c015c0114a68350214f7066f5a</meta:generator>
    <meta:document-statistic meta:table-count="3" meta:cell-count="1513" meta:object-count="3"/>
  </office:meta>
</office:document-meta>
</file>