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6F000000960D30E4C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3.702cm"/>
    </style:style>
    <style:style style:name="co2" style:family="table-column">
      <style:table-column-properties fo:break-before="auto" style:column-width="12.626cm"/>
    </style:style>
    <style:style style:name="co3" style:family="table-column">
      <style:table-column-properties fo:break-before="auto" style:column-width="3.798cm"/>
    </style:style>
    <style:style style:name="co4" style:family="table-column">
      <style:table-column-properties fo:break-before="auto" style:column-width="3.512cm"/>
    </style:style>
    <style:style style:name="co5" style:family="table-column">
      <style:table-column-properties fo:break-before="auto" style:column-width="12.771cm"/>
    </style:style>
    <style:style style:name="co6" style:family="table-column">
      <style:table-column-properties fo:break-before="auto" style:column-width="15.739cm"/>
    </style:style>
    <style:style style:name="co7" style:family="table-column">
      <style:table-column-properties fo:break-before="auto" style:column-width="1.829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11.273cm"/>
    </style:style>
    <style:style style:name="co10" style:family="table-column">
      <style:table-column-properties fo:break-before="auto" style:column-width="4.792cm"/>
    </style:style>
    <style:style style:name="co11" style:family="table-column">
      <style:table-column-properties fo:break-before="auto" style:column-width="4.053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4.284cm"/>
    </style:style>
    <style:style style:name="co14" style:family="table-column">
      <style:table-column-properties fo:break-before="auto" style:column-width="4.479cm"/>
    </style:style>
    <style:style style:name="co15" style:family="table-column">
      <style:table-column-properties fo:break-before="auto" style:column-width="3.484cm"/>
    </style:style>
    <style:style style:name="co16" style:family="table-column">
      <style:table-column-properties fo:break-before="auto" style:column-width="3.51cm"/>
    </style:style>
    <style:style style:name="co17" style:family="table-column">
      <style:table-column-properties fo:break-before="auto" style:column-width="4.447cm"/>
    </style:style>
    <style:style style:name="co18" style:family="table-column">
      <style:table-column-properties fo:break-before="auto" style:column-width="5.364cm"/>
    </style:style>
    <style:style style:name="co19" style:family="table-column">
      <style:table-column-properties fo:break-before="auto" style:column-width="1.969cm"/>
    </style:style>
    <style:style style:name="co20" style:family="table-column">
      <style:table-column-properties fo:break-before="auto" style:column-width="4.777cm"/>
    </style:style>
    <style:style style:name="co21" style:family="table-column">
      <style:table-column-properties fo:break-before="auto" style:column-width="2.395cm"/>
    </style:style>
    <style:style style:name="co22" style:family="table-column">
      <style:table-column-properties fo:break-before="auto" style:column-width="5.202cm"/>
    </style:style>
    <style:style style:name="co23" style:family="table-column">
      <style:table-column-properties fo:break-before="auto" style:column-width="2.436cm"/>
    </style:style>
    <style:style style:name="co24" style:family="table-column">
      <style:table-column-properties fo:break-before="auto" style:column-width="3.641cm"/>
    </style:style>
    <style:style style:name="co25" style:family="table-column">
      <style:table-column-properties fo:break-before="auto" style:column-width="4.034cm"/>
    </style:style>
    <style:style style:name="co26" style:family="table-column">
      <style:table-column-properties fo:break-before="auto" style:column-width="1.792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2.268cm"/>
    </style:style>
    <style:style style:name="co29" style:family="table-column">
      <style:table-column-properties fo:break-before="auto" style:column-width="2.773cm"/>
    </style:style>
    <style:style style:name="co30" style:family="table-column">
      <style:table-column-properties fo:break-before="auto" style:column-width="4.648cm"/>
    </style:style>
    <style:style style:name="co31" style:family="table-column">
      <style:table-column-properties fo:break-before="auto" style:column-width="4.339cm"/>
    </style:style>
    <style:style style:name="co32" style:family="table-column">
      <style:table-column-properties fo:break-before="auto" style:column-width="1.82cm"/>
    </style:style>
    <style:style style:name="co33" style:family="table-column">
      <style:table-column-properties fo:break-before="auto" style:column-width="1.288cm"/>
    </style:style>
    <style:style style:name="co34" style:family="table-column">
      <style:table-column-properties fo:break-before="auto" style:column-width="3.052cm"/>
    </style:style>
    <style:style style:name="co35" style:family="table-column">
      <style:table-column-properties fo:break-before="auto" style:column-width="1.483cm"/>
    </style:style>
    <style:style style:name="co36" style:family="table-column">
      <style:table-column-properties fo:break-before="auto" style:column-width="2.073cm"/>
    </style:style>
    <style:style style:name="co37" style:family="table-column">
      <style:table-column-properties fo:break-before="auto" style:column-width="2.351cm"/>
    </style:style>
    <style:style style:name="co38" style:family="table-column">
      <style:table-column-properties fo:break-before="auto" style:column-width="2.575cm"/>
    </style:style>
    <style:style style:name="co39" style:family="table-column">
      <style:table-column-properties fo:break-before="auto" style:column-width="2.521cm"/>
    </style:style>
    <style:style style:name="co40" style:family="table-column">
      <style:table-column-properties fo:break-before="auto" style:column-width="2.184cm"/>
    </style:style>
    <style:style style:name="co41" style:family="table-column">
      <style:table-column-properties fo:break-before="auto" style:column-width="1.931cm"/>
    </style:style>
    <style:style style:name="co42" style:family="table-column">
      <style:table-column-properties fo:break-before="auto" style:column-width="2.099cm"/>
    </style:style>
    <style:style style:name="co43" style:family="table-column">
      <style:table-column-properties fo:break-before="auto" style:column-width="2.016cm"/>
    </style:style>
    <style:style style:name="co44" style:family="table-column">
      <style:table-column-properties fo:break-before="auto" style:column-width="1.707cm"/>
    </style:style>
    <style:style style:name="co45" style:family="table-column">
      <style:table-column-properties fo:break-before="auto" style:column-width="2.212cm"/>
    </style:style>
    <style:style style:name="co46" style:family="table-column">
      <style:table-column-properties fo:break-before="auto" style:column-width="1.764cm"/>
    </style:style>
    <style:style style:name="co47" style:family="table-column">
      <style:table-column-properties fo:break-before="auto" style:column-width="1.205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1.67cm" fo:break-before="auto" style:use-optimal-row-height="false"/>
    </style:style>
    <style:style style:name="ro4" style:family="table-row">
      <style:table-row-properties style:row-height="1.6cm" fo:break-before="auto" style:use-optimal-row-height="false"/>
    </style:style>
    <style:style style:name="ro5" style:family="table-row">
      <style:table-row-properties style:row-height="2.672cm" fo:break-before="auto" style:use-optimal-row-height="false"/>
    </style:style>
    <style:style style:name="ro6" style:family="table-row">
      <style:table-row-properties style:row-height="2.355cm" fo:break-before="auto" style:use-optimal-row-height="false"/>
    </style:style>
    <style:style style:name="ro7" style:family="table-row">
      <style:table-row-properties style:row-height="2.09cm" fo:break-before="auto" style:use-optimal-row-height="false"/>
    </style:style>
    <style:style style:name="ro8" style:family="table-row">
      <style:table-row-properties style:row-height="2.249cm" fo:break-before="auto" style:use-optimal-row-height="false"/>
    </style:style>
    <style:style style:name="ro9" style:family="table-row">
      <style:table-row-properties style:row-height="2.646cm" fo:break-before="auto" style:use-optimal-row-height="false"/>
    </style:style>
    <style:style style:name="ro10" style:family="table-row">
      <style:table-row-properties style:row-height="2.434cm" fo:break-before="auto" style:use-optimal-row-height="false"/>
    </style:style>
    <style:style style:name="ro11" style:family="table-row">
      <style:table-row-properties style:row-height="2.566cm" fo:break-before="auto" style:use-optimal-row-height="false"/>
    </style:style>
    <style:style style:name="ro12" style:family="table-row">
      <style:table-row-properties style:row-height="1.868cm" fo:break-before="auto" style:use-optimal-row-height="false"/>
    </style:style>
    <style:style style:name="ro13" style:family="table-row">
      <style:table-row-properties style:row-height="2.131cm" fo:break-before="auto" style:use-optimal-row-height="false"/>
    </style:style>
    <style:style style:name="ro14" style:family="table-row">
      <style:table-row-properties style:row-height="2.184cm" fo:break-before="auto" style:use-optimal-row-height="false"/>
    </style:style>
    <style:style style:name="ro15" style:family="table-row">
      <style:table-row-properties style:row-height="2.778cm" fo:break-before="auto" style:use-optimal-row-height="false"/>
    </style:style>
    <style:style style:name="ro16" style:family="table-row">
      <style:table-row-properties style:row-height="2.487cm" fo:break-before="auto" style:use-optimal-row-height="false"/>
    </style:style>
    <style:style style:name="ro17" style:family="table-row">
      <style:table-row-properties style:row-height="2.619cm" fo:break-before="auto" style:use-optimal-row-height="false"/>
    </style:style>
    <style:style style:name="ro18" style:family="table-row">
      <style:table-row-properties style:row-height="1.879cm" fo:break-before="auto" style:use-optimal-row-height="false"/>
    </style:style>
    <style:style style:name="ro19" style:family="table-row">
      <style:table-row-properties style:row-height="0.75cm" fo:break-before="auto" style:use-optimal-row-height="false"/>
    </style:style>
    <style:style style:name="ro20" style:family="table-row">
      <style:table-row-properties style:row-height="1.6cm" fo:break-before="page" style:use-optimal-row-height="false"/>
    </style:style>
    <style:style style:name="ro21" style:family="table-row">
      <style:table-row-properties style:row-height="2.461cm" fo:break-before="auto" style:use-optimal-row-height="false"/>
    </style:style>
    <style:style style:name="ro22" style:family="table-row">
      <style:table-row-properties style:row-height="1.905cm" fo:break-before="auto" style:use-optimal-row-height="false"/>
    </style:style>
    <style:style style:name="ro23" style:family="table-row">
      <style:table-row-properties style:row-height="1.921cm" fo:break-before="auto" style:use-optimal-row-height="false"/>
    </style:style>
    <style:style style:name="ro24" style:family="table-row">
      <style:table-row-properties style:row-height="0.75cm" fo:break-before="page" style:use-optimal-row-height="false"/>
    </style:style>
    <style:style style:name="ro25" style:family="table-row">
      <style:table-row-properties style:row-height="0.801cm" fo:break-before="page" style:use-optimal-row-height="false"/>
    </style:style>
    <style:style style:name="ro26" style:family="table-row">
      <style:table-row-properties style:row-height="0.683cm" fo:break-before="auto" style:use-optimal-row-height="true"/>
    </style:style>
    <style:style style:name="ro27" style:family="table-row">
      <style:table-row-properties style:row-height="0.452cm" fo:break-before="auto" style:use-optimal-row-height="true"/>
    </style:style>
    <style:style style:name="ta1" style:family="table" style:master-page-name="PageStyle_5f_Anexo_20_II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number:text-style style:name="N10100" number:language="pt" number:country="BR">
      <number:text-content/>
    </number:text-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solid" style:text-underline-width="auto" style:text-underline-color="font-color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Normal_20_2">
      <style:table-cell-properties fo:background-color="#47b8b8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3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Default" style:data-style-name="N100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6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2" style:family="table-cell" style:parent-style-name="Normal_20_2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order="none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style:font-size-asian="14pt" style:font-size-complex="14pt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style:diagonal-bl-tr="none" style:diagonal-tl-br="non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4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2" style:family="table-cell" style:parent-style-name="Normal_20_2" style:data-style-name="N10100">
      <style:table-cell-properties fo:background-color="#47b8b8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0" style:family="table-cell" style:parent-style-name="Default">
      <style:table-cell-properties fo:border="0.06pt solid #000000"/>
      <style:text-properties style:font-name="Arial" fo:font-size="14pt" style:font-size-asian="14pt" style:font-size-complex="14pt"/>
    </style:style>
    <style:style style:name="ce47" style:family="table-cell" style:parent-style-name="Default">
      <style:table-cell-properties style:diagonal-bl-tr="none" style:diagonal-tl-br="none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name-complex="Arial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fo:color="#ff4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/>
      <style:text-properties style:font-name="Arial" fo:font-size="14pt" style:font-size-asian="14pt" style:font-size-complex="14pt"/>
    </style:style>
    <style:style style:name="ce58" style:family="table-cell" style:parent-style-name="Default">
      <style:text-properties style:font-name="Arial" fo:font-size="14pt" style:font-size-asian="14pt" style:font-size-complex="14pt"/>
    </style:style>
    <style:style style:name="ce77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72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8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wrap-option="wrap" fo:border="0.74pt solid #000000"/>
      <style:text-properties style:use-window-font-color="true" style:text-outline="false" style:text-line-through-style="none" style:text-line-through-type="none" style:font-name="Arial" fo:font-size="14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2" style:family="table-cell" style:parent-style-name="Default">
      <style:table-cell-properties style:glyph-orientation-vertical="0" fo:background-color="#47b8b8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47b8b8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0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Arial" fo:font-size="14pt" style:font-size-asian="14pt" style:font-size-complex="14pt"/>
    </style:style>
    <style:style style:name="ce54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8" style:family="table-cell" style:parent-style-name="Excel_20_Built-in_20_Explanatory_20_Tex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6" style:family="table-cell" style:parent-style-name="Normal_20_2">
      <style:table-cell-properties fo:border-bottom="0.9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07" style:family="table-cell" style:parent-style-name="Vírgula_20_2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2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2" style:family="table-cell" style:parent-style-name="Normal_20_2">
      <style:table-cell-properties fo:border-bottom="none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8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7" style:family="table-cell" style:parent-style-name="Vírgula_20_2" style:data-style-name="N14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24" style:family="table-cell" style:parent-style-name="Normal_20_2">
      <style:table-cell-properties fo:border-bottom="2.49pt solid #000000" fo:background-color="#47b8b8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7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111111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6" style:family="table-cell" style:parent-style-name="Vírgula_20_2" style:data-style-name="N15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6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3" style:family="table-cell" style:parent-style-name="Porcentagem_20_2" style:data-style-name="N145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6" style:family="table-cell" style:parent-style-name="Porcentagem_20_2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0" style:family="table-cell" style:parent-style-name="Porcentagem_20_2" style:data-style-name="N145">
      <style:table-cell-properties fo:background-color="#00cccc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2" style:family="table-cell" style:parent-style-name="Vírgula_20_2">
      <style:text-properties style:font-name="Arial" fo:font-size="14pt" style:font-size-asian="14pt" style:font-size-complex="14pt"/>
    </style:style>
    <style:style style:name="ce152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5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8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4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2" style:family="table-cell" style:parent-style-name="Default" style:data-style-name="N151">
      <style:table-cell-properties fo:background-color="#47b8b8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5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88" style:family="table-cell" style:parent-style-name="Porcentagem_20_2" style:data-style-name="N145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9" style:family="table-cell" style:parent-style-name="Vírgula_20_2" style:data-style-name="N148">
      <style:table-cell-properties fo:border-bottom="0.9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1" style:family="table-cell" style:parent-style-name="Vírgula_20_2" style:data-style-name="N148">
      <style:table-cell-properties fo:border-bottom="2.49pt solid #000000" fo:background-color="#47b8b8" style:cell-protect="protected" style:print-content="true" style:diagonal-bl-tr="none" style:diagonal-tl-br="none" style:text-align-source="fix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0" style:family="table-cell" style:parent-style-name="Excel_20_Built-in_20_Percent" style:data-style-name="N145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1c1c1c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2" style:font-size-complex="14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/>
      <style:paragraph-properties fo:margin-left="0cm"/>
      <style:text-properties style:font-name="Arial" fo:font-size="16pt" style:font-size-asian="16pt" style:font-size-complex="16pt"/>
    </style:style>
    <style:style style:name="ce169" style:family="table-cell" style:parent-style-name="Default">
      <style:table-cell-properties style:text-align-source="value-type" style:repeat-content="false"/>
      <style:paragraph-properties fo:margin-left="0cm"/>
      <style:text-properties fo:font-size="16pt" style:font-size-asian="16pt" style:font-size-complex="16pt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nexo II" table:style-name="ta1" table:print-ranges="'Anexo II'.A1:'Anexo II'.X142">
        <office:forms form:automatic-focus="false" form:apply-design-mode="false"/>
        <table:table-column table:style-name="co1" table:default-cell-style-name="ce31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6" table:default-cell-style-name="ce58"/>
        <table:table-column table:style-name="co7" table:default-cell-style-name="ce58"/>
        <table:table-column table:style-name="co8" table:default-cell-style-name="ce58"/>
        <table:table-column table:style-name="co9" table:visibility="collapse" table:default-cell-style-name="ce58"/>
        <table:table-column table:style-name="co8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14" table:default-cell-style-name="ce58"/>
        <table:table-column table:style-name="co15" table:default-cell-style-name="ce58"/>
        <table:table-column table:style-name="co16" table:default-cell-style-name="ce58"/>
        <table:table-column table:style-name="co17" table:default-cell-style-name="ce58"/>
        <table:table-column table:style-name="co18" table:default-cell-style-name="ce58"/>
        <table:table-column table:style-name="co19" table:default-cell-style-name="ce58"/>
        <table:table-column table:style-name="co20" table:default-cell-style-name="ce58"/>
        <table:table-column table:style-name="co21" table:default-cell-style-name="ce58"/>
        <table:table-column table:style-name="co22" table:default-cell-style-name="ce58"/>
        <table:table-column table:style-name="co23" table:default-cell-style-name="ce58"/>
        <table:table-column table:style-name="co24" table:default-cell-style-name="ce58"/>
        <table:table-column table:style-name="co25" table:default-cell-style-name="ce58"/>
        <table:table-column table:style-name="co26" table:number-columns-repeated="226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27" table:number-columns-repeated="2" table:default-cell-style-name="ce58"/>
        <table:table-column table:style-name="co28" table:default-cell-style-name="ce58"/>
        <table:table-column table:style-name="co29" table:default-cell-style-name="ce58"/>
        <table:table-column table:style-name="co30" table:default-cell-style-name="ce58"/>
        <table:table-column table:style-name="co31" table:default-cell-style-name="ce58"/>
        <table:table-column table:style-name="co32" table:default-cell-style-name="ce58"/>
        <table:table-column table:style-name="co33" table:default-cell-style-name="ce58"/>
        <table:table-column table:style-name="co34" table:default-cell-style-name="ce58"/>
        <table:table-column table:style-name="co35" table:default-cell-style-name="ce58"/>
        <table:table-column table:style-name="co36" table:default-cell-style-name="ce58"/>
        <table:table-column table:style-name="co37" table:default-cell-style-name="ce58"/>
        <table:table-column table:style-name="co38" table:default-cell-style-name="ce58"/>
        <table:table-column table:style-name="co39" table:default-cell-style-name="ce58"/>
        <table:table-column table:style-name="co27" table:default-cell-style-name="ce58"/>
        <table:table-column table:style-name="co39" table:default-cell-style-name="ce58"/>
        <table:table-column table:style-name="co40" table:default-cell-style-name="ce58"/>
        <table:table-column table:style-name="co41" table:number-columns-repeated="2" table:default-cell-style-name="ce58"/>
        <table:table-column table:style-name="co42" table:default-cell-style-name="ce58"/>
        <table:table-column table:style-name="co43" table:default-cell-style-name="ce58"/>
        <table:table-column table:style-name="co44" table:default-cell-style-name="ce58"/>
        <table:table-column table:style-name="co45" table:default-cell-style-name="ce58"/>
        <table:table-column table:style-name="co46" table:default-cell-style-name="ce58"/>
        <table:table-column table:style-name="co41" table:default-cell-style-name="ce58"/>
        <table:table-column table:style-name="co47" table:default-cell-style-name="ce58"/>
        <table:table-column table:style-name="co26" table:number-columns-repeated="230" table:default-cell-style-name="ce58"/>
        <table:table-column table:style-name="co8" table:number-columns-repeated="4" table:default-cell-style-name="Default"/>
        <table:table-row table:style-name="ro1">
          <table:table-cell table:style-name="ce34">
            <draw:frame draw:z-index="0" draw:name="Figuras 1" draw:style-name="gr1" draw:text-style-name="P1" svg:width="1.836cm" svg:height="2.052cm" svg:x="0cm" svg:y="0.001cm">
              <draw:image xlink:href="Pictures/100000010000006F000000960D30E4C7.png" xlink:type="simple" xlink:show="embed" xlink:actuate="onLoad" draw:mime-type="image/png">
                <text:p/>
              </draw:image>
            </draw:frame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 table:number-rows-repeated="2">
          <table:table-cell table:style-name="ce34" table:number-columns-repeated="3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PODER JUDICIÁRIO DO ESTADO DO CEARÁ <text:s/>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34" office:value-type="string" calcext:value-type="string">
            <text:p>ÓRGÃO: TRIBUNAL DE JUSTIÇA DO ESTADO DO CEARÁ</text:p>
          </table:table-cell>
          <table:table-cell table:style-name="ce34" table:number-columns-repeated="2"/>
          <table:table-cell table:style-name="ce87"/>
          <table:table-cell table:style-name="ce97" table:number-columns-repeated="3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5" office:value-type="string" calcext:value-type="string">
            <text:p>Mês de referência: OUTUBRO <text:s/>de 2024 <text:s text:c="3"/>Data de publicação: 20/11/2024</text:p>
          </table:table-cell>
          <table:table-cell table:style-name="ce5" table:number-columns-repeated="2"/>
          <table:table-cell table:style-name="ce97" table:number-columns-repeated="4"/>
          <table:table-cell table:style-name="ce87" table:number-columns-repeated="3"/>
          <table:table-cell table:style-name="ce97" table:number-columns-repeated="10"/>
          <table:table-cell table:style-name="ce152"/>
          <table:table-cell table:style-name="ce97"/>
          <table:table-cell table:style-name="ce152"/>
          <table:table-cell table:style-name="ce97"/>
          <table:table-cell table:style-name="ce168" table:number-columns-repeated="996"/>
          <table:table-cell table:style-name="ce169" table:number-columns-repeated="4"/>
        </table:table-row>
        <table:table-row table:style-name="ro1">
          <table:table-cell table:style-name="ce6" office:value-type="string" calcext:value-type="string">
            <text:p>ANEXO II - DOTAÇÃO E EXECUÇÃO ORÇAMENTÁRIA - RESOLUÇÃO Nº. 102/2009 CNJ</text:p>
          </table:table-cell>
          <table:table-cell table:style-name="ce32" table:number-columns-repeated="19"/>
          <table:table-cell table:style-name="ce154"/>
          <table:table-cell table:style-name="ce32"/>
          <table:table-cell table:style-name="ce154"/>
          <table:table-cell table:style-name="ce32"/>
          <table:table-cell table:style-name="ce168" table:number-columns-repeated="996"/>
          <table:table-cell table:style-name="ce169" table:number-columns-repeated="4"/>
        </table:table-row>
        <table:table-row table:style-name="ro2">
          <table:table-cell table:style-name="ce7"/>
          <table:table-cell table:style-name="ce18" table:number-columns-repeated="19"/>
          <table:table-cell table:style-name="ce85"/>
          <table:table-cell table:style-name="ce18"/>
          <table:table-cell table:style-name="ce85"/>
          <table:table-cell table:style-name="ce1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64"/>
          <table:table-cell table:style-name="ce8" table:number-columns-repeated="6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0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10" office:value-type="string" calcext:value-type="string" table:number-columns-spanned="1" table:number-rows-spanned="2">
            <text:p>Dotação Inicial</text:p>
          </table:table-cell>
          <table:table-cell table:style-name="ce61" office:value-type="string" calcext:value-type="string" table:number-columns-spanned="2" table:number-rows-spanned="1">
            <text:p>Créditos Adicionais</text:p>
          </table:table-cell>
          <table:covered-table-cell table:style-name="ce67"/>
          <table:table-cell table:style-name="ce10" office:value-type="string" calcext:value-type="string" table:number-columns-spanned="1" table:number-rows-spanned="2">
            <text:p>Dotação Autorizada</text:p>
          </table:table-cell>
          <table:table-cell table:style-name="ce10" office:value-type="string" calcext:value-type="string" table:number-columns-spanned="1" table:number-rows-spanned="2">
            <text:p>Contingenciado</text:p>
          </table:table-cell>
          <table:table-cell table:style-name="ce10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10" office:value-type="string" calcext:value-type="string" table:number-columns-spanned="1" table:number-rows-spanned="2">
            <text:p>Dotação Líquida</text:p>
          </table:table-cell>
          <table:table-cell table:style-name="ce10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56"/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1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12" office:value-type="string" calcext:value-type="string" table:number-columns-spanned="1" table:number-rows-spanned="2">
            <text:p>Função e Subfunção</text:p>
          </table:table-cell>
          <table:table-cell table:style-name="ce12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72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12" office:value-type="string" calcext:value-type="string" table:number-columns-spanned="1" table:number-rows-spanned="2">
            <text:p>Esfera</text:p>
          </table:table-cell>
          <table:table-cell table:style-name="ce50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12" office:value-type="string" calcext:value-type="string" table:number-columns-spanned="1" table:number-rows-spanned="2">
            <text:p>GND</text:p>
          </table:table-cell>
          <table:covered-table-cell table:style-name="ce72"/>
          <table:table-cell table:style-name="ce62" office:value-type="string" calcext:value-type="string">
            <text:p>Acréscimos</text:p>
          </table:table-cell>
          <table:table-cell table:style-name="ce62" office:value-type="string" calcext:value-type="string">
            <text:p>Decréscimos</text:p>
          </table:table-cell>
          <table:covered-table-cell table:number-columns-repeated="2" table:style-name="ce72"/>
          <table:table-cell table:style-name="ce11" office:value-type="string" calcext:value-type="string">
            <text:p>Provisão</text:p>
          </table:table-cell>
          <table:table-cell table:style-name="ce11" office:value-type="string" calcext:value-type="string">
            <text:p>Destaque</text:p>
          </table:table-cell>
          <table:covered-table-cell table:style-name="ce72"/>
          <table:table-cell table:style-name="ce72" office:value-type="string" calcext:value-type="string">
            <text:p>Empenhado</text:p>
          </table:table-cell>
          <table:table-cell table:style-name="ce76" office:value-type="string" calcext:value-type="string">
            <text:p>%</text:p>
          </table:table-cell>
          <table:table-cell table:style-name="ce72" office:value-type="string" calcext:value-type="string">
            <text:p>Liquidado</text:p>
          </table:table-cell>
          <table:table-cell table:style-name="ce88" office:value-type="string" calcext:value-type="string">
            <text:p>%</text:p>
          </table:table-cell>
          <table:table-cell table:style-name="ce89" office:value-type="string" office:string-value="Pago" calcext:value-type="string">
            <text:p>Pago </text:p>
          </table:table-cell>
          <table:table-cell table:style-name="ce88" office:value-type="string" calcext:value-type="string">
            <text:p>%</text:p>
          </table:table-cell>
          <table:table-cell table:style-name="ce57" table:number-columns-repeated="996"/>
          <table:table-cell table:number-columns-repeated="4"/>
        </table:table-row>
        <table:table-row table:style-name="ro3">
          <table:table-cell table:style-name="ce12" office:value-type="string" calcext:value-type="string">
            <text:p>Código</text:p>
          </table:table-cell>
          <table:table-cell table:style-name="ce12" office:value-type="string" calcext:value-type="string">
            <text:p>Descrição</text:p>
          </table:table-cell>
          <table:covered-table-cell table:number-columns-repeated="2" table:style-name="ce12"/>
          <table:table-cell table:style-name="ce74" office:value-type="string" calcext:value-type="string">
            <text:p>Programa</text:p>
          </table:table-cell>
          <table:table-cell table:style-name="ce74" office:value-type="string" calcext:value-type="string">
            <text:p>Ação e Subtítulo</text:p>
          </table:table-cell>
          <table:covered-table-cell table:style-name="ce12"/>
          <table:table-cell table:style-name="ce74" office:value-type="string" calcext:value-type="string">
            <text:p>Código</text:p>
          </table:table-cell>
          <table:table-cell table:style-name="ce74" office:value-type="string" calcext:value-type="string">
            <text:p>Descrição</text:p>
          </table:table-cell>
          <table:covered-table-cell table:style-name="ce12"/>
          <table:table-cell table:style-name="ce12" office:value-type="string" calcext:value-type="string">
            <text:p>A</text:p>
          </table:table-cell>
          <table:table-cell table:style-name="ce117" office:value-type="string" calcext:value-type="string">
            <text:p>B</text:p>
          </table:table-cell>
          <table:table-cell table:style-name="ce117" office:value-type="string" calcext:value-type="string">
            <text:p>C</text:p>
          </table:table-cell>
          <table:table-cell table:style-name="ce117" office:value-type="string" calcext:value-type="string">
            <text:p>D=A+B-C</text:p>
          </table:table-cell>
          <table:table-cell table:style-name="ce117" office:value-type="string" calcext:value-type="string">
            <text:p>E</text:p>
          </table:table-cell>
          <table:table-cell table:style-name="ce117" office:value-type="string" calcext:value-type="string">
            <text:p>F</text:p>
          </table:table-cell>
          <table:table-cell table:style-name="ce117" office:value-type="string" calcext:value-type="string">
            <text:p>G</text:p>
          </table:table-cell>
          <table:table-cell table:style-name="ce12" office:value-type="string" calcext:value-type="string">
            <text:p>H = D-E+F+G</text:p>
          </table:table-cell>
          <table:table-cell table:style-name="ce124" office:value-type="string" calcext:value-type="string">
            <text:p>I</text:p>
          </table:table-cell>
          <table:table-cell table:style-name="ce133" office:value-type="string" calcext:value-type="string">
            <text:p>I / H</text:p>
          </table:table-cell>
          <table:table-cell table:style-name="ce124" office:value-type="string" calcext:value-type="string">
            <text:p>J</text:p>
          </table:table-cell>
          <table:table-cell table:style-name="ce133" office:value-type="string" calcext:value-type="string">
            <text:p>J / H</text:p>
          </table:table-cell>
          <table:table-cell table:style-name="ce151" office:value-type="string" office:string-value="K" calcext:value-type="string">
            <text:p>K </text:p>
          </table:table-cell>
          <table:table-cell table:style-name="ce133" office:value-type="string" calcext:value-type="string">
            <text:p>K / H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18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NORMAL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1082788552" calcext:value-type="float">
            <text:p>1.082.788.552,00</text:p>
          </table:table-cell>
          <table:table-cell table:style-name="ce100" table:formula="of:=[.N13]-[.K13]" office:value-type="float" office:value="20759677.54" calcext:value-type="float">
            <text:p>20.759.677,5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03548229.54" calcext:value-type="float">
            <text:p>1.103.548.229,54</text:p>
          </table:table-cell>
          <table:table-cell table:style-name="ce148" table:number-columns-repeated="3"/>
          <table:table-cell table:style-name="ce66" table:formula="of:=[.N13]-[.O13]+[.P13]+[.Q13]" office:value-type="float" office:value="1103548229.54" calcext:value-type="float">
            <text:p>1.103.548.229,54</text:p>
          </table:table-cell>
          <table:table-cell table:style-name="ce66" office:value-type="float" office:value="866908692.98" calcext:value-type="float">
            <text:p>866.908.692,98</text:p>
          </table:table-cell>
          <table:table-cell table:style-name="ce156" table:formula="of:=IF([.R13]&gt;0;[.S13]/[.R13];0)" office:value-type="percentage" office:value="0.785564844176643" calcext:value-type="percentage">
            <text:p>78,6%</text:p>
          </table:table-cell>
          <table:table-cell table:style-name="ce66" office:value-type="float" office:value="851465405.68" calcext:value-type="float">
            <text:p>851.465.405,68</text:p>
          </table:table-cell>
          <table:table-cell table:style-name="ce156" table:formula="of:=IF([.R13]&gt;0;[.U13]/[.R13];0)" office:value-type="percentage" office:value="0.771570632698965" calcext:value-type="percentage">
            <text:p>77,2%</text:p>
          </table:table-cell>
          <table:table-cell table:style-name="ce66" office:value-type="float" office:value="837076566.45" calcext:value-type="float">
            <text:p>837.076.566,45</text:p>
          </table:table-cell>
          <table:table-cell table:style-name="ce156" table:formula="of:=IF([.R13]&gt;0;[.W13]/[.R13];0)" office:value-type="percentage" office:value="0.758531928232013" calcext:value-type="percentage">
            <text:p>7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8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PAGAMENTO DE DESPESAS DE PESSOAL E ENCARGOS SOCIAIS – FOLHA COMPLEMENTAR – TJ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6124098" calcext:value-type="float">
            <text:p>6.124.0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4]-[.N14]" office:value-type="float" office:value="500000" calcext:value-type="float">
            <text:p>500.000,00</text:p>
          </table:table-cell>
          <table:table-cell table:style-name="ce111" office:value-type="float" office:value="5624098" calcext:value-type="float">
            <text:p>5.624.098,00</text:p>
          </table:table-cell>
          <table:table-cell table:style-name="ce148" table:number-columns-repeated="3"/>
          <table:table-cell table:style-name="ce66" table:formula="of:=[.N14]-[.O14]+[.P14]+[.Q14]" office:value-type="float" office:value="5624098" calcext:value-type="float">
            <text:p>5.624.098,00</text:p>
          </table:table-cell>
          <table:table-cell table:style-name="ce66" office:value-type="float" office:value="4425458.62" calcext:value-type="float">
            <text:p>4.425.458,62</text:p>
          </table:table-cell>
          <table:table-cell table:style-name="ce156" table:formula="of:=IF([.R14]&gt;0;[.S14]/[.R14];0)" office:value-type="percentage" office:value="0.786874378789274" calcext:value-type="percentage">
            <text:p>78,7%</text:p>
          </table:table-cell>
          <table:table-cell table:style-name="ce66" office:value-type="float" office:value="4425458.62" calcext:value-type="float">
            <text:p>4.425.458,62</text:p>
          </table:table-cell>
          <table:table-cell table:style-name="ce156" table:formula="of:=IF([.R14]&gt;0;[.U14]/[.R14];0)" office:value-type="percentage" office:value="0.786874378789274" calcext:value-type="percentage">
            <text:p>78,7%</text:p>
          </table:table-cell>
          <table:table-cell table:style-name="ce66" office:value-type="float" office:value="4422249.8" calcext:value-type="float">
            <text:p>4.422.249,80</text:p>
          </table:table-cell>
          <table:table-cell table:style-name="ce156" table:formula="of:=IF([.R14]&gt;0;[.W14]/[.R14];0)" office:value-type="percentage" office:value="0.786303830409783" calcext:value-type="percentage">
            <text:p>78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74238152" calcext:value-type="float">
            <text:p>274.238.152,00</text:p>
          </table:table-cell>
          <table:table-cell table:style-name="ce100" table:formula="of:=[.N15]-[.K15]" office:value-type="float" office:value="718920.040000022" calcext:value-type="float">
            <text:p>718.920,0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74957072.04" calcext:value-type="float">
            <text:p>274.957.072,04</text:p>
          </table:table-cell>
          <table:table-cell table:style-name="ce148" table:number-columns-repeated="3"/>
          <table:table-cell table:style-name="ce66" table:formula="of:=[.N15]-[.O15]+[.P15]+[.Q15]" office:value-type="float" office:value="274957072.04" calcext:value-type="float">
            <text:p>274.957.072,04</text:p>
          </table:table-cell>
          <table:table-cell table:style-name="ce66" office:value-type="float" office:value="209557150.45" calcext:value-type="float">
            <text:p>209.557.150,45</text:p>
          </table:table-cell>
          <table:table-cell table:style-name="ce156" table:formula="of:=IF([.R15]&gt;0;[.S15]/[.R15];0)" office:value-type="percentage" office:value="0.762144973741625" calcext:value-type="percentage">
            <text:p>76,2%</text:p>
          </table:table-cell>
          <table:table-cell table:style-name="ce66" office:value-type="float" office:value="209452704.63" calcext:value-type="float">
            <text:p>209.452.704,63</text:p>
          </table:table-cell>
          <table:table-cell table:style-name="ce156" table:formula="of:=IF([.R15]&gt;0;[.U15]/[.R15];0)" office:value-type="percentage" office:value="0.76176511146267" calcext:value-type="percentage">
            <text:p>76,2%</text:p>
          </table:table-cell>
          <table:table-cell table:style-name="ce66" office:value-type="float" office:value="209451504.63" calcext:value-type="float">
            <text:p>209.451.504,63</text:p>
          </table:table-cell>
          <table:table-cell table:style-name="ce156" table:formula="of:=IF([.R15]&gt;0;[.W15]/[.R15];0)" office:value-type="percentage" office:value="0.761760747145029" calcext:value-type="percentage">
            <text:p>76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008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NORMAL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340153230" calcext:value-type="float">
            <text:p>340.153.230,00</text:p>
          </table:table-cell>
          <table:table-cell table:style-name="ce100" table:formula="of:=[.N16]-[.K16]" office:value-type="float" office:value="6353317.5" calcext:value-type="float">
            <text:p>6.353.317,5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46506547.5" calcext:value-type="float">
            <text:p>346.506.547,50</text:p>
          </table:table-cell>
          <table:table-cell table:style-name="ce147" table:number-columns-repeated="3"/>
          <table:table-cell table:style-name="ce66" table:formula="of:=[.N16]-[.O16]+[.P16]+[.Q16]" office:value-type="float" office:value="346506547.5" calcext:value-type="float">
            <text:p>346.506.547,50</text:p>
          </table:table-cell>
          <table:table-cell table:style-name="ce66" office:value-type="float" office:value="275777917.31" calcext:value-type="float">
            <text:p>275.777.917,31</text:p>
          </table:table-cell>
          <table:table-cell table:style-name="ce156" table:formula="of:=IF([.R16]&gt;0;[.S16]/[.R16];0)" office:value-type="percentage" office:value="0.795880826205744" calcext:value-type="percentage">
            <text:p>79,6%</text:p>
          </table:table-cell>
          <table:table-cell table:style-name="ce66" office:value-type="float" office:value="270814083.05" calcext:value-type="float">
            <text:p>270.814.083,05</text:p>
          </table:table-cell>
          <table:table-cell table:style-name="ce156" table:formula="of:=IF([.R16]&gt;0;[.U16]/[.R16];0)" office:value-type="percentage" office:value="0.781555456899411" calcext:value-type="percentage">
            <text:p>78,2%</text:p>
          </table:table-cell>
          <table:table-cell table:style-name="ce66" office:value-type="float" office:value="266599914.59" calcext:value-type="float">
            <text:p>266.599.914,59</text:p>
          </table:table-cell>
          <table:table-cell table:style-name="ce156" table:formula="of:=IF([.R16]&gt;0;[.W16]/[.R16];0)" office:value-type="percentage" office:value="0.769393584373756" calcext:value-type="percentage">
            <text:p>7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6135395" calcext:value-type="float">
            <text:p>96.135.395,00</text:p>
          </table:table-cell>
          <table:table-cell table:style-name="ce100" table:formula="of:=[.N17]-[.K17]" office:value-type="float" office:value="242526.129999995" calcext:value-type="float">
            <text:p>242.526,1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6377921.13" calcext:value-type="float">
            <text:p>96.377.921,13</text:p>
          </table:table-cell>
          <table:table-cell table:style-name="ce147" table:number-columns-repeated="3"/>
          <table:table-cell table:style-name="ce66" table:formula="of:=[.N17]-[.O17]+[.P17]+[.Q17]" office:value-type="float" office:value="96377921.13" calcext:value-type="float">
            <text:p>96.377.921,13</text:p>
          </table:table-cell>
          <table:table-cell table:style-name="ce66" office:value-type="float" office:value="82298072.57" calcext:value-type="float">
            <text:p>82.298.072,57</text:p>
          </table:table-cell>
          <table:table-cell table:style-name="ce156" table:formula="of:=IF([.R17]&gt;0;[.S17]/[.R17];0)" office:value-type="percentage" office:value="0.853910020107113" calcext:value-type="percentage">
            <text:p>85,4%</text:p>
          </table:table-cell>
          <table:table-cell table:style-name="ce66" office:value-type="float" office:value="82190877.71" calcext:value-type="float">
            <text:p>82.190.877,71</text:p>
          </table:table-cell>
          <table:table-cell table:style-name="ce156" table:formula="of:=IF([.R17]&gt;0;[.U17]/[.R17];0)" office:value-type="percentage" office:value="0.852797785492139" calcext:value-type="percentage">
            <text:p>85,3%</text:p>
          </table:table-cell>
          <table:table-cell table:style-name="ce66" office:value-type="float" office:value="82190877.71" calcext:value-type="float">
            <text:p>82.190.877,71</text:p>
          </table:table-cell>
          <table:table-cell table:style-name="ce156" table:formula="of:=IF([.R17]&gt;0;[.W17]/[.R17];0)" office:value-type="percentage" office:value="0.852797785492139" calcext:value-type="percentage">
            <text:p>85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E DESPESAS DE PESSOAL E ENCARGOS SOCIAIS – FOLHA COMPLEMENTAR – TJ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457402" calcext:value-type="float">
            <text:p>2.457.402,00</text:p>
          </table:table-cell>
          <table:table-cell table:style-name="ce100" table:formula="of:=[.N18]-[.K18]" office:value-type="float" office:value="500000" calcext:value-type="float">
            <text:p>5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957402" calcext:value-type="float">
            <text:p>2.957.402,00</text:p>
          </table:table-cell>
          <table:table-cell table:style-name="ce148" table:number-columns-repeated="3"/>
          <table:table-cell table:style-name="ce66" table:formula="of:=[.N18]-[.O18]+[.P18]+[.Q18]" office:value-type="float" office:value="2957402" calcext:value-type="float">
            <text:p>2.957.402,00</text:p>
          </table:table-cell>
          <table:table-cell table:style-name="ce66" office:value-type="float" office:value="2343161.53" calcext:value-type="float">
            <text:p>2.343.161,53</text:p>
          </table:table-cell>
          <table:table-cell table:style-name="ce156" table:formula="of:=IF([.R18]&gt;0;[.S18]/[.R18];0)" office:value-type="percentage" office:value="0.792304032390591" calcext:value-type="percentage">
            <text:p>79,2%</text:p>
          </table:table-cell>
          <table:table-cell table:style-name="ce66" office:value-type="float" office:value="2310466.99" calcext:value-type="float">
            <text:p>2.310.466,99</text:p>
          </table:table-cell>
          <table:table-cell table:style-name="ce156" table:formula="of:=IF([.R18]&gt;0;[.U18]/[.R18];0)" office:value-type="percentage" office:value="0.781248876547727" calcext:value-type="percentage">
            <text:p>78,1%</text:p>
          </table:table-cell>
          <table:table-cell table:style-name="ce66" office:value-type="float" office:value="2308028.1" calcext:value-type="float">
            <text:p>2.308.028,10</text:p>
          </table:table-cell>
          <table:table-cell table:style-name="ce156" table:formula="of:=IF([.R18]&gt;0;[.W18]/[.R18];0)" office:value-type="percentage" office:value="0.780424203405557" calcext:value-type="percentage">
            <text:p>78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PAGAMENTO DA PARCELA AUTÔNOMA DE EQUIVALÊNCIA (PAE) – TJ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9]-[.K19]" office:value-type="float" office:value="100000" calcext:value-type="float">
            <text:p>1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9]-[.O19]+[.P19]+[.Q19]" office:value-type="float" office:value="300000" calcext:value-type="float">
            <text:p>300.000,00</text:p>
          </table:table-cell>
          <table:table-cell table:style-name="ce66" office:value-type="float" office:value="242487.64" calcext:value-type="float">
            <text:p>242.487,64</text:p>
          </table:table-cell>
          <table:table-cell table:style-name="ce156" table:formula="of:=IF([.R19]&gt;0;[.S19]/[.R19];0)" office:value-type="percentage" office:value="0.808292133333333" calcext:value-type="percentage">
            <text:p>80,8%</text:p>
          </table:table-cell>
          <table:table-cell table:style-name="ce66" office:value-type="float" office:value="242487.64" calcext:value-type="float">
            <text:p>242.487,64</text:p>
          </table:table-cell>
          <table:table-cell table:style-name="ce156" table:formula="of:=IF([.R19]&gt;0;[.U19]/[.R19];0)" office:value-type="percentage" office:value="0.808292133333333" calcext:value-type="percentage">
            <text:p>80,8%</text:p>
          </table:table-cell>
          <table:table-cell table:style-name="ce66" office:value-type="float" office:value="169520.29" calcext:value-type="float">
            <text:p>169.520,29</text:p>
          </table:table-cell>
          <table:table-cell table:style-name="ce156" table:formula="of:=IF([.R19]&gt;0;[.W19]/[.R19];0)" office:value-type="percentage" office:value="0.565067633333333" calcext:value-type="percentage">
            <text:p>56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2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BENEFÍCIOS ESPECIAIS – FOLHA NORMAL –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1</text:p>
          </table:table-cell>
          <table:table-cell table:style-name="ce100" office:value-type="float" office:value="4217222" calcext:value-type="float">
            <text:p>4.217.222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0]+[.L20]-[.M20]" office:value-type="float" office:value="4217222" calcext:value-type="float">
            <text:p>4.217.222,00</text:p>
          </table:table-cell>
          <table:table-cell table:style-name="ce148" table:number-columns-repeated="3"/>
          <table:table-cell table:style-name="ce66" table:formula="of:=[.N20]-[.O20]+[.P20]+[.Q20]" office:value-type="float" office:value="4217222" calcext:value-type="float">
            <text:p>4.217.222,00</text:p>
          </table:table-cell>
          <table:table-cell table:style-name="ce66" office:value-type="float" office:value="2229633.47" calcext:value-type="float">
            <text:p>2.229.633,47</text:p>
          </table:table-cell>
          <table:table-cell table:style-name="ce156" table:formula="of:=IF([.R20]&gt;0;[.S20]/[.R20];0)" office:value-type="percentage" office:value="0.528697201617558" calcext:value-type="percentage">
            <text:p>52,9%</text:p>
          </table:table-cell>
          <table:table-cell table:style-name="ce66" office:value-type="float" office:value="2229633.47" calcext:value-type="float">
            <text:p>2.229.633,47</text:p>
          </table:table-cell>
          <table:table-cell table:style-name="ce156" table:formula="of:=IF([.R20]&gt;0;[.U20]/[.R20];0)" office:value-type="percentage" office:value="0.528697201617558" calcext:value-type="percentage">
            <text:p>52,9%</text:p>
          </table:table-cell>
          <table:table-cell table:style-name="ce66" office:value-type="float" office:value="2206292.02" calcext:value-type="float">
            <text:p>2.206.292,02</text:p>
          </table:table-cell>
          <table:table-cell table:style-name="ce156" table:formula="of:=IF([.R20]&gt;0;[.W20]/[.R20];0)" office:value-type="percentage" office:value="0.523162408808453" calcext:value-type="percentage">
            <text:p>5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4410" calcext:value-type="float">
            <text:p>434.41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1]+[.L21]-[.M21]" office:value-type="float" office:value="434410" calcext:value-type="float">
            <text:p>434.410,00</text:p>
          </table:table-cell>
          <table:table-cell table:style-name="ce148" table:number-columns-repeated="3"/>
          <table:table-cell table:style-name="ce66" table:formula="of:=[.N21]-[.O21]+[.P21]+[.Q21]" office:value-type="float" office:value="434410" calcext:value-type="float">
            <text:p>434.410,00</text:p>
          </table:table-cell>
          <table:table-cell table:style-name="ce66" office:value-type="float" office:value="204599.02" calcext:value-type="float">
            <text:p>204.599,02</text:p>
          </table:table-cell>
          <table:table-cell table:style-name="ce156" table:formula="of:=IF([.R21]&gt;0;[.S21]/[.R21];0)" office:value-type="percentage" office:value="0.470981377040123" calcext:value-type="percentage">
            <text:p>47,1%</text:p>
          </table:table-cell>
          <table:table-cell table:style-name="ce66" office:value-type="float" office:value="166867.22" calcext:value-type="float">
            <text:p>166.867,22</text:p>
          </table:table-cell>
          <table:table-cell table:style-name="ce156" table:formula="of:=IF([.R21]&gt;0;[.U21]/[.R21];0)" office:value-type="percentage" office:value="0.384123800096683" calcext:value-type="percentage">
            <text:p>38,4%</text:p>
          </table:table-cell>
          <table:table-cell table:style-name="ce66" office:value-type="float" office:value="166867.22" calcext:value-type="float">
            <text:p>166.867,22</text:p>
          </table:table-cell>
          <table:table-cell table:style-name="ce156" table:formula="of:=IF([.R21]&gt;0;[.W21]/[.R21];0)" office:value-type="percentage" office:value="0.384123800096683" calcext:value-type="percentage">
            <text:p>38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4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CONCESSÃO DE OUTROS BENEFÍCIOS ASSISTENCIAIS – TJ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0" calcext:value-type="float">
            <text:p>12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22]+[.L22]-[.M22]" office:value-type="float" office:value="120000" calcext:value-type="float">
            <text:p>120.000,00</text:p>
          </table:table-cell>
          <table:table-cell table:style-name="ce148" table:number-columns-repeated="3"/>
          <table:table-cell table:style-name="ce66" table:formula="of:=[.N22]-[.O22]+[.P22]+[.Q22]" office:value-type="float" office:value="120000" calcext:value-type="float">
            <text:p>120.000,00</text:p>
          </table:table-cell>
          <table:table-cell table:style-name="ce66" office:value-type="float" office:value="7200" calcext:value-type="float">
            <text:p>7.200,00</text:p>
          </table:table-cell>
          <table:table-cell table:style-name="ce156" table:formula="of:=IF([.R22]&gt;0;[.S22]/[.R22];0)" office:value-type="percentage" office:value="0.06" calcext:value-type="percentage">
            <text:p>6,0%</text:p>
          </table:table-cell>
          <table:table-cell table:style-name="ce66" office:value-type="float" office:value="7200" calcext:value-type="float">
            <text:p>7.200,00</text:p>
          </table:table-cell>
          <table:table-cell table:style-name="ce156" table:formula="of:=IF([.R22]&gt;0;[.U22]/[.R22];0)" office:value-type="percentage" office:value="0.06" calcext:value-type="percentage">
            <text:p>6,0%</text:p>
          </table:table-cell>
          <table:table-cell table:style-name="ce66" office:value-type="float" office:value="7200" calcext:value-type="float">
            <text:p>7.200,00</text:p>
          </table:table-cell>
          <table:table-cell table:style-name="ce156" table:formula="of:=IF([.R22]&gt;0;[.W22]/[.R22];0)" office:value-type="percentage" office:value="0.06" calcext:value-type="percentage">
            <text:p>6,0%</text:p>
          </table:table-cell>
          <table:table-cell table:style-name="ce57" table:number-columns-repeated="996"/>
          <table:table-cell table:number-columns-repeated="4"/>
        </table:table-row>
        <table:table-row table:style-name="ro5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– TJ (2ºGRAU) – (PROMOJUD-COMP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60483" calcext:value-type="float">
            <text:p>4.760.48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23]-[.N23]" office:value-type="float" office:value="875844.63" calcext:value-type="float">
            <text:p>875.844,63</text:p>
          </table:table-cell>
          <table:table-cell table:style-name="ce111" office:value-type="float" office:value="3884638.37" calcext:value-type="float">
            <text:p>3.884.638,37</text:p>
          </table:table-cell>
          <table:table-cell table:style-name="ce148" table:number-columns-repeated="3"/>
          <table:table-cell table:style-name="ce66" table:formula="of:=[.N23]-[.O23]+[.P23]+[.Q23]" office:value-type="float" office:value="3884638.37" calcext:value-type="float">
            <text:p>3.884.638,37</text:p>
          </table:table-cell>
          <table:table-cell table:style-name="ce66" office:value-type="float" office:value="3275337.26" calcext:value-type="float">
            <text:p>3.275.337,26</text:p>
          </table:table-cell>
          <table:table-cell table:style-name="ce156" table:formula="of:=IF([.R23]&gt;0;[.S23]/[.R23];0)" office:value-type="percentage" office:value="0.84315113738631" calcext:value-type="percentage">
            <text:p>84,3%</text:p>
          </table:table-cell>
          <table:table-cell table:style-name="ce66" office:value-type="float" office:value="2426138.93" calcext:value-type="float">
            <text:p>2.426.138,93</text:p>
          </table:table-cell>
          <table:table-cell table:style-name="ce156" table:formula="of:=IF([.R23]&gt;0;[.U23]/[.R23];0)" office:value-type="percentage" office:value="0.624546920180887" calcext:value-type="percentage">
            <text:p>62,5%</text:p>
          </table:table-cell>
          <table:table-cell table:style-name="ce66" office:value-type="float" office:value="2337516.75" calcext:value-type="float">
            <text:p>2.337.516,75</text:p>
          </table:table-cell>
          <table:table-cell table:style-name="ce156" table:formula="of:=IF([.R23]&gt;0;[.W23]/[.R23];0)" office:value-type="percentage" office:value="0.601733424673968" calcext:value-type="percentage">
            <text:p>6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4377" calcext:value-type="float">
            <text:p>314.377,00</text:p>
          </table:table-cell>
          <table:table-cell table:style-name="ce100" table:formula="of:=[.N24]-[.K24]" office:value-type="float" office:value="631471.81" calcext:value-type="float">
            <text:p>631.471,8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45848.81" calcext:value-type="float">
            <text:p>945.848,81</text:p>
          </table:table-cell>
          <table:table-cell table:style-name="ce148" table:number-columns-repeated="3"/>
          <table:table-cell table:style-name="ce66" table:formula="of:=[.N24]-[.O24]+[.P24]+[.Q24]" office:value-type="float" office:value="945848.81" calcext:value-type="float">
            <text:p>945.848,81</text:p>
          </table:table-cell>
          <table:table-cell table:style-name="ce66" office:value-type="float" office:value="822919.77" calcext:value-type="float">
            <text:p>822.919,77</text:p>
          </table:table-cell>
          <table:table-cell table:style-name="ce156" table:formula="of:=IF([.R24]&gt;0;[.S24]/[.R24];0)" office:value-type="percentage" office:value="0.870033097572962" calcext:value-type="percentage">
            <text:p>87,0%</text:p>
          </table:table-cell>
          <table:table-cell table:style-name="ce66" office:value-type="float" office:value="822919.77" calcext:value-type="float">
            <text:p>822.919,77</text:p>
          </table:table-cell>
          <table:table-cell table:style-name="ce156" table:formula="of:=IF([.R24]&gt;0;[.U24]/[.R24];0)" office:value-type="percentage" office:value="0.870033097572962" calcext:value-type="percentage">
            <text:p>87,0%</text:p>
          </table:table-cell>
          <table:table-cell table:style-name="ce66" office:value-type="float" office:value="822919.77" calcext:value-type="float">
            <text:p>822.919,77</text:p>
          </table:table-cell>
          <table:table-cell table:style-name="ce156" table:formula="of:=IF([.R24]&gt;0;[.W24]/[.R24];0)" office:value-type="percentage" office:value="0.870033097572962" calcext:value-type="percentage">
            <text:p>87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6</text:p>
          </table:table-cell>
          <table:table-cell table:style-name="ce80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4792" calcext:value-type="float">
            <text:p>104.792,00</text:p>
          </table:table-cell>
          <table:table-cell table:style-name="ce100" table:formula="of:=[.N25]-[.K25]" office:value-type="float" office:value="261159.79" calcext:value-type="float">
            <text:p>261.159,79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65951.79" calcext:value-type="float">
            <text:p>365.951,79</text:p>
          </table:table-cell>
          <table:table-cell table:style-name="ce148" table:number-columns-repeated="3"/>
          <table:table-cell table:style-name="ce66" table:formula="of:=[.N25]-[.O25]+[.P25]+[.Q25]" office:value-type="float" office:value="365951.79" calcext:value-type="float">
            <text:p>365.951,79</text:p>
          </table:table-cell>
          <table:table-cell table:style-name="ce66" office:value-type="float" office:value="305404.65" calcext:value-type="float">
            <text:p>305.404,65</text:p>
          </table:table-cell>
          <table:table-cell table:style-name="ce156" table:formula="of:=IF([.R25]&gt;0;[.S25]/[.R25];0)" office:value-type="percentage" office:value="0.834548862296862" calcext:value-type="percentage">
            <text:p>83,5%</text:p>
          </table:table-cell>
          <table:table-cell table:style-name="ce66" office:value-type="float" office:value="305404.65" calcext:value-type="float">
            <text:p>305.404,65</text:p>
          </table:table-cell>
          <table:table-cell table:style-name="ce156" table:formula="of:=IF([.R25]&gt;0;[.U25]/[.R25];0)" office:value-type="percentage" office:value="0.834548862296862" calcext:value-type="percentage">
            <text:p>83,5%</text:p>
          </table:table-cell>
          <table:table-cell table:style-name="ce66" office:value-type="float" office:value="305404.65" calcext:value-type="float">
            <text:p>305.404,65</text:p>
          </table:table-cell>
          <table:table-cell table:style-name="ce156" table:formula="of:=IF([.R25]&gt;0;[.W25]/[.R25];0)" office:value-type="percentage" office:value="0.834548862296862" calcext:value-type="percentage">
            <text:p>83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46204" calcext:value-type="float">
            <text:p>946.204,00</text:p>
          </table:table-cell>
          <table:table-cell table:style-name="ce100" table:formula="of:=[.N26]-[.K26]" office:value-type="float" office:value="193396.41" calcext:value-type="float">
            <text:p>193.396,4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39600.41" calcext:value-type="float">
            <text:p>1.139.600,41</text:p>
          </table:table-cell>
          <table:table-cell table:style-name="ce148" table:number-columns-repeated="3"/>
          <table:table-cell table:style-name="ce66" table:formula="of:=[.N26]-[.O26]+[.P26]+[.Q26]" office:value-type="float" office:value="1139600.41" calcext:value-type="float">
            <text:p>1.139.600,41</text:p>
          </table:table-cell>
          <table:table-cell table:style-name="ce66" office:value-type="float" office:value="762208.06" calcext:value-type="float">
            <text:p>762.208,06</text:p>
          </table:table-cell>
          <table:table-cell table:style-name="ce156" table:formula="of:=IF([.R26]&gt;0;[.S26]/[.R26];0)" office:value-type="percentage" office:value="0.668838000856809" calcext:value-type="percentage">
            <text:p>66,9%</text:p>
          </table:table-cell>
          <table:table-cell table:style-name="ce66" office:value-type="float" office:value="762208.06" calcext:value-type="float">
            <text:p>762.208,06</text:p>
          </table:table-cell>
          <table:table-cell table:style-name="ce156" table:formula="of:=IF([.R26]&gt;0;[.U26]/[.R26];0)" office:value-type="percentage" office:value="0.668838000856809" calcext:value-type="percentage">
            <text:p>66,9%</text:p>
          </table:table-cell>
          <table:table-cell table:style-name="ce66" office:value-type="float" office:value="762208.06" calcext:value-type="float">
            <text:p>762.208,06</text:p>
          </table:table-cell>
          <table:table-cell table:style-name="ce156" table:formula="of:=IF([.R26]&gt;0;[.W26]/[.R26];0)" office:value-type="percentage" office:value="0.668838000856809" calcext:value-type="percentage">
            <text:p>66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 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15401" calcext:value-type="float">
            <text:p>315.401,00</text:p>
          </table:table-cell>
          <table:table-cell table:style-name="ce100" table:formula="of:=[.N27]-[.K27]" office:value-type="float" office:value="255185.63" calcext:value-type="float">
            <text:p>255.185,6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570586.63" calcext:value-type="float">
            <text:p>570.586,63</text:p>
          </table:table-cell>
          <table:table-cell table:style-name="ce148" table:number-columns-repeated="3"/>
          <table:table-cell table:style-name="ce66" table:formula="of:=[.N27]-[.O27]+[.P27]+[.Q27]" office:value-type="float" office:value="570586.63" calcext:value-type="float">
            <text:p>570.586,63</text:p>
          </table:table-cell>
          <table:table-cell table:style-name="ce66" office:value-type="float" office:value="387653.98" calcext:value-type="float">
            <text:p>387.653,98</text:p>
          </table:table-cell>
          <table:table-cell table:style-name="ce156" table:formula="of:=IF([.R27]&gt;0;[.S27]/[.R27];0)" office:value-type="percentage" office:value="0.679395484608534" calcext:value-type="percentage">
            <text:p>67,9%</text:p>
          </table:table-cell>
          <table:table-cell table:style-name="ce66" office:value-type="float" office:value="387653.98" calcext:value-type="float">
            <text:p>387.653,98</text:p>
          </table:table-cell>
          <table:table-cell table:style-name="ce156" table:formula="of:=IF([.R27]&gt;0;[.U27]/[.R27];0)" office:value-type="percentage" office:value="0.679395484608534" calcext:value-type="percentage">
            <text:p>67,9%</text:p>
          </table:table-cell>
          <table:table-cell table:style-name="ce66" office:value-type="float" office:value="387653.98" calcext:value-type="float">
            <text:p>387.653,98</text:p>
          </table:table-cell>
          <table:table-cell table:style-name="ce156" table:formula="of:=IF([.R27]&gt;0;[.W27]/[.R27];0)" office:value-type="percentage" office:value="0.679395484608534" calcext:value-type="percentage">
            <text:p>67,9%</text:p>
          </table:table-cell>
          <table:table-cell table:style-name="ce57" table:number-columns-repeated="996"/>
          <table:table-cell table:number-columns-repeated="4"/>
        </table:table-row>
        <table:table-row table:style-name="ro6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257875" calcext:value-type="float">
            <text:p>7.257.875,00</text:p>
          </table:table-cell>
          <table:table-cell table:style-name="ce100" table:formula="of:=[.N28]-[.K28]" office:value-type="float" office:value="10841435.9" calcext:value-type="float">
            <text:p>10.841.435,9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099310.9" calcext:value-type="float">
            <text:p>18.099.310,90</text:p>
          </table:table-cell>
          <table:table-cell table:style-name="ce148" table:number-columns-repeated="3"/>
          <table:table-cell table:style-name="ce66" table:formula="of:=[.N28]-[.O28]+[.P28]+[.Q28]" office:value-type="float" office:value="18099310.9" calcext:value-type="float">
            <text:p>18.099.310,90</text:p>
          </table:table-cell>
          <table:table-cell table:style-name="ce127" office:value-type="float" office:value="15876816.39" calcext:value-type="float">
            <text:p>15.876.816,39</text:p>
          </table:table-cell>
          <table:table-cell table:style-name="ce156" table:formula="of:=IF([.R28]&gt;0;[.S28]/[.R28];0)" office:value-type="percentage" office:value="0.877205573058586" calcext:value-type="percentage">
            <text:p>87,7%</text:p>
          </table:table-cell>
          <table:table-cell table:style-name="ce66" office:value-type="float" office:value="11505861.48" calcext:value-type="float">
            <text:p>11.505.861,48</text:p>
          </table:table-cell>
          <table:table-cell table:style-name="ce156" table:formula="of:=IF([.R28]&gt;0;[.U28]/[.R28];0)" office:value-type="percentage" office:value="0.635707157226632" calcext:value-type="percentage">
            <text:p>63,6%</text:p>
          </table:table-cell>
          <table:table-cell table:style-name="ce66" office:value-type="float" office:value="11503292.1" calcext:value-type="float">
            <text:p>11.503.292,10</text:p>
          </table:table-cell>
          <table:table-cell table:style-name="ce156" table:formula="of:=IF([.R28]&gt;0;[.W28]/[.R28];0)" office:value-type="percentage" office:value="0.63556519712582" calcext:value-type="percentage">
            <text:p>63,6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1086" calcext:value-type="float">
            <text:p>3.211.08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office:value-type="float" office:value="3586032.89" calcext:value-type="float">
            <text:p>3.586.032,89</text:p>
          </table:table-cell>
          <table:table-cell table:style-name="ce148" table:number-columns-repeated="3"/>
          <table:table-cell table:style-name="ce66" table:formula="of:=[.N29]-[.O29]+[.P29]+[.Q29]" office:value-type="float" office:value="3586032.89" calcext:value-type="float">
            <text:p>3.586.032,89</text:p>
          </table:table-cell>
          <table:table-cell table:style-name="ce127" office:value-type="float" office:value="2835897.15" calcext:value-type="float">
            <text:p>2.835.897,15</text:p>
          </table:table-cell>
          <table:table-cell table:style-name="ce156" table:formula="of:=IF([.R29]&gt;0;[.S29]/[.R29];0)" office:value-type="percentage" office:value="0.790817384276696" calcext:value-type="percentage">
            <text:p>79,1%</text:p>
          </table:table-cell>
          <table:table-cell table:style-name="ce66" office:value-type="float" office:value="1847774.53" calcext:value-type="float">
            <text:p>1.847.774,53</text:p>
          </table:table-cell>
          <table:table-cell table:style-name="ce156" table:formula="of:=IF([.R29]&gt;0;[.U29]/[.R29];0)" office:value-type="percentage" office:value="0.51526982230216" calcext:value-type="percentage">
            <text:p>51,5%</text:p>
          </table:table-cell>
          <table:table-cell table:style-name="ce66" office:value-type="float" office:value="1847774.53" calcext:value-type="float">
            <text:p>1.847.774,53</text:p>
          </table:table-cell>
          <table:table-cell table:style-name="ce156" table:formula="of:=IF([.R29]&gt;0;[.W29]/[.R29];0)" office:value-type="percentage" office:value="0.51526982230216" calcext:value-type="percentage">
            <text:p>51,5%</text:p>
          </table:table-cell>
          <table:table-cell table:style-name="ce57" table:number-columns-repeated="996"/>
          <table:table-cell table:number-columns-repeated="4"/>
        </table:table-row>
        <table:table-row table:style-name="ro8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411798" calcext:value-type="float">
            <text:p>10.411.7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0]-[.N30]" office:value-type="float" office:value="5747142.34" calcext:value-type="float">
            <text:p>5.747.142,34</text:p>
          </table:table-cell>
          <table:table-cell table:style-name="ce111" office:value-type="float" office:value="4664655.66" calcext:value-type="float">
            <text:p>4.664.655,66</text:p>
          </table:table-cell>
          <table:table-cell table:style-name="ce148" table:number-columns-repeated="3"/>
          <table:table-cell table:style-name="ce66" table:formula="of:=[.N30]-[.O30]+[.P30]+[.Q30]" office:value-type="float" office:value="4664655.66" calcext:value-type="float">
            <text:p>4.664.655,66</text:p>
          </table:table-cell>
          <table:table-cell table:style-name="ce66" office:value-type="float" office:value="4664655.66" calcext:value-type="float">
            <text:p>4.664.655,66</text:p>
          </table:table-cell>
          <table:table-cell table:style-name="ce156" table:formula="of:=IF([.R30]&gt;0;[.S30]/[.R30];0)" office:value-type="percentage" office:value="1" calcext:value-type="percentage">
            <text:p>100,0%</text:p>
          </table:table-cell>
          <table:table-cell table:style-name="ce66" office:value-type="float" office:value="4615634.86" calcext:value-type="float">
            <text:p>4.615.634,86</text:p>
          </table:table-cell>
          <table:table-cell table:style-name="ce156" table:formula="of:=IF([.R30]&gt;0;[.U30]/[.R30];0)" office:value-type="percentage" office:value="0.989491014219901" calcext:value-type="percentage">
            <text:p>98,9%</text:p>
          </table:table-cell>
          <table:table-cell table:style-name="ce66" office:value-type="float" office:value="4615634.86" calcext:value-type="float">
            <text:p>4.615.634,86</text:p>
          </table:table-cell>
          <table:table-cell table:style-name="ce156" table:formula="of:=IF([.R30]&gt;0;[.W30]/[.R30];0)" office:value-type="percentage" office:value="0.989491014219901" calcext:value-type="percentage">
            <text:p>98,9%</text:p>
          </table:table-cell>
          <table:table-cell table:style-name="ce57" table:number-columns-repeated="996"/>
          <table:table-cell table:number-columns-repeated="4"/>
        </table:table-row>
        <table:table-row table:style-name="ro9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048965" calcext:value-type="float">
            <text:p>3.048.965,00</text:p>
          </table:table-cell>
          <table:table-cell table:style-name="ce100" table:formula="of:=[.N31]-[.K31]" office:value-type="float" office:value="3969547.61" calcext:value-type="float">
            <text:p>3.969.547,6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7018512.61" calcext:value-type="float">
            <text:p>7.018.512,61</text:p>
          </table:table-cell>
          <table:table-cell table:style-name="ce148" table:number-columns-repeated="3"/>
          <table:table-cell table:style-name="ce66" table:formula="of:=[.N31]-[.O31]+[.P31]+[.Q31]" office:value-type="float" office:value="7018512.61" calcext:value-type="float">
            <text:p>7.018.512,61</text:p>
          </table:table-cell>
          <table:table-cell table:style-name="ce66" office:value-type="float" office:value="6890973.02" calcext:value-type="float">
            <text:p>6.890.973,02</text:p>
          </table:table-cell>
          <table:table-cell table:style-name="ce156" table:formula="of:=IF([.R31]&gt;0;[.S31]/[.R31];0)" office:value-type="percentage" office:value="0.98182811699757" calcext:value-type="percentage">
            <text:p>98,2%</text:p>
          </table:table-cell>
          <table:table-cell table:style-name="ce66" office:value-type="float" office:value="4927788.81" calcext:value-type="float">
            <text:p>4.927.788,81</text:p>
          </table:table-cell>
          <table:table-cell table:style-name="ce156" table:formula="of:=IF([.R31]&gt;0;[.U31]/[.R31];0)" office:value-type="percentage" office:value="0.702112980886986" calcext:value-type="percentage">
            <text:p>70,2%</text:p>
          </table:table-cell>
          <table:table-cell table:style-name="ce66" office:value-type="float" office:value="4927788.81" calcext:value-type="float">
            <text:p>4.927.788,81</text:p>
          </table:table-cell>
          <table:table-cell table:style-name="ce156" table:formula="of:=IF([.R31]&gt;0;[.W31]/[.R31];0)" office:value-type="percentage" office:value="0.702112980886986" calcext:value-type="percentage">
            <text:p>70,2%</text:p>
          </table:table-cell>
          <table:table-cell table:style-name="ce57" table:number-columns-repeated="996"/>
          <table:table-cell table:number-columns-repeated="4"/>
        </table:table-row>
        <table:table-row table:style-name="ro10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0362" calcext:value-type="float">
            <text:p>1.070.362,00</text:p>
          </table:table-cell>
          <table:table-cell table:style-name="ce100" table:formula="of:=[.N32]-[.K32]" office:value-type="float" office:value="500897.74" calcext:value-type="float">
            <text:p>500.897,74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71259.74" calcext:value-type="float">
            <text:p>1.571.259,74</text:p>
          </table:table-cell>
          <table:table-cell table:style-name="ce148" table:number-columns-repeated="3"/>
          <table:table-cell table:style-name="ce66" table:formula="of:=[.N32]-[.O32]+[.P32]+[.Q32]" office:value-type="float" office:value="1571259.74" calcext:value-type="float">
            <text:p>1.571.259,74</text:p>
          </table:table-cell>
          <table:table-cell table:style-name="ce127" office:value-type="float" office:value="1366219.45" calcext:value-type="float">
            <text:p>1.366.219,45</text:p>
          </table:table-cell>
          <table:table-cell table:style-name="ce156" table:formula="of:=IF([.R32]&gt;0;[.S32]/[.R32];0)" office:value-type="percentage" office:value="0.869505795394465" calcext:value-type="percentage">
            <text:p>87,0%</text:p>
          </table:table-cell>
          <table:table-cell table:style-name="ce66" office:value-type="float" office:value="890304.3" calcext:value-type="float">
            <text:p>890.304,30</text:p>
          </table:table-cell>
          <table:table-cell table:style-name="ce156" table:formula="of:=IF([.R32]&gt;0;[.U32]/[.R32];0)" office:value-type="percentage" office:value="0.566618158242889" calcext:value-type="percentage">
            <text:p>56,7%</text:p>
          </table:table-cell>
          <table:table-cell table:style-name="ce66" office:value-type="float" office:value="890304.3" calcext:value-type="float">
            <text:p>890.304,30</text:p>
          </table:table-cell>
          <table:table-cell table:style-name="ce156" table:formula="of:=IF([.R32]&gt;0;[.W32]/[.R32];0)" office:value-type="percentage" office:value="0.566618158242889" calcext:value-type="percentage">
            <text:p>56,7%</text:p>
          </table:table-cell>
          <table:table-cell table:style-name="ce57" table:number-columns-repeated="996"/>
          <table:table-cell table:number-columns-repeated="4"/>
        </table:table-row>
        <table:table-row table:style-name="ro11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470599" calcext:value-type="float">
            <text:p>3.470.5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3]-[.N33]" office:value-type="float" office:value="2221283" calcext:value-type="float">
            <text:p>2.221.283,00</text:p>
          </table:table-cell>
          <table:table-cell table:style-name="ce111" office:value-type="float" office:value="1249316" calcext:value-type="float">
            <text:p>1.249.316,00</text:p>
          </table:table-cell>
          <table:table-cell table:style-name="ce148" table:number-columns-repeated="3"/>
          <table:table-cell table:style-name="ce66" table:formula="of:=[.N33]-[.O33]+[.P33]+[.Q33]" office:value-type="float" office:value="1249316" calcext:value-type="float">
            <text:p>1.249.316,00</text:p>
          </table:table-cell>
          <table:table-cell table:style-name="ce66" office:value-type="float" office:value="1249316" calcext:value-type="float">
            <text:p>1.249.316,00</text:p>
          </table:table-cell>
          <table:table-cell table:style-name="ce156" table:formula="of:=IF([.R33]&gt;0;[.S33]/[.R33];0)" office:value-type="percentage" office:value="1" calcext:value-type="percentage">
            <text:p>100,0%</text:p>
          </table:table-cell>
          <table:table-cell table:style-name="ce66" office:value-type="float" office:value="1249316" calcext:value-type="float">
            <text:p>1.249.316,00</text:p>
          </table:table-cell>
          <table:table-cell table:style-name="ce156" table:formula="of:=IF([.R33]&gt;0;[.U33]/[.R33];0)" office:value-type="percentage" office:value="1" calcext:value-type="percentage">
            <text:p>100,0%</text:p>
          </table:table-cell>
          <table:table-cell table:style-name="ce66" office:value-type="float" office:value="1249316" calcext:value-type="float">
            <text:p>1.249.316,00</text:p>
          </table:table-cell>
          <table:table-cell table:style-name="ce156" table:formula="of:=IF([.R33]&gt;0;[.W33]/[.R33];0)" office:value-type="percentage" office:value="1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236515" calcext:value-type="float">
            <text:p>4.236.51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00" calcext:value-type="float">
            <text:p>3.000.000,00</text:p>
          </table:table-cell>
          <table:table-cell table:style-name="ce111" office:value-type="float" office:value="398354.51" calcext:value-type="float">
            <text:p>398.354,51</text:p>
          </table:table-cell>
          <table:table-cell table:style-name="ce148" table:number-columns-repeated="3"/>
          <table:table-cell table:style-name="ce66" table:formula="of:=[.N34]-[.O34]+[.P34]+[.Q34]" office:value-type="float" office:value="398354.51" calcext:value-type="float">
            <text:p>398.354,51</text:p>
          </table:table-cell>
          <table:table-cell table:style-name="ce127" office:value-type="float" office:value="391172.51" calcext:value-type="float">
            <text:p>391.172,51</text:p>
          </table:table-cell>
          <table:table-cell table:style-name="ce156" table:formula="of:=IF([.R34]&gt;0;[.S34]/[.R34];0)" office:value-type="percentage" office:value="0.981970832964838" calcext:value-type="percentage">
            <text:p>98,2%</text:p>
          </table:table-cell>
          <table:table-cell table:style-name="ce66" office:value-type="float" office:value="383990.51" calcext:value-type="float">
            <text:p>383.990,51</text:p>
          </table:table-cell>
          <table:table-cell table:style-name="ce156" table:formula="of:=IF([.R34]&gt;0;[.U34]/[.R34];0)" office:value-type="percentage" office:value="0.963941665929677" calcext:value-type="percentage">
            <text:p>96,4%</text:p>
          </table:table-cell>
          <table:table-cell table:style-name="ce66" office:value-type="float" office:value="383990.51" calcext:value-type="float">
            <text:p>383.990,51</text:p>
          </table:table-cell>
          <table:table-cell table:style-name="ce156" table:formula="of:=IF([.R34]&gt;0;[.W34]/[.R34];0)" office:value-type="percentage" office:value="0.963941665929677" calcext:value-type="percentage">
            <text:p>96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250227" calcext:value-type="float">
            <text:p>1.250.22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5]-[.N35]" office:value-type="float" office:value="1000000" calcext:value-type="float">
            <text:p>1.000.000,00</text:p>
          </table:table-cell>
          <table:table-cell table:style-name="ce111" office:value-type="float" office:value="250227" calcext:value-type="float">
            <text:p>250.227,00</text:p>
          </table:table-cell>
          <table:table-cell table:style-name="ce148" table:number-columns-repeated="3"/>
          <table:table-cell table:style-name="ce66" table:formula="of:=[.N35]-[.O35]+[.P35]+[.Q35]" office:value-type="float" office:value="250227" calcext:value-type="float">
            <text:p>250.227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S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U35]/[.R3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5]&gt;0;[.W35]/[.R3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82498" calcext:value-type="float">
            <text:p>782.49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6]-[.N36]" office:value-type="float" office:value="590697.71" calcext:value-type="float">
            <text:p>590.697,71</text:p>
          </table:table-cell>
          <table:table-cell table:style-name="ce111" office:value-type="float" office:value="191800.29" calcext:value-type="float">
            <text:p>191.800,29</text:p>
          </table:table-cell>
          <table:table-cell table:style-name="ce148" table:number-columns-repeated="3"/>
          <table:table-cell table:style-name="ce66" table:formula="of:=[.N36]-[.O36]+[.P36]+[.Q36]" office:value-type="float" office:value="191800.29" calcext:value-type="float">
            <text:p>191.800,29</text:p>
          </table:table-cell>
          <table:table-cell table:style-name="ce127" office:value-type="float" office:value="188342.29" calcext:value-type="float">
            <text:p>188.342,29</text:p>
          </table:table-cell>
          <table:table-cell table:style-name="ce156" table:formula="of:=IF([.R36]&gt;0;[.S36]/[.R36];0)" office:value-type="percentage" office:value="0.981970830179662" calcext:value-type="percentage">
            <text:p>98,2%</text:p>
          </table:table-cell>
          <table:table-cell table:style-name="ce66" office:value-type="float" office:value="184884.29" calcext:value-type="float">
            <text:p>184.884,29</text:p>
          </table:table-cell>
          <table:table-cell table:style-name="ce156" table:formula="of:=IF([.R36]&gt;0;[.U36]/[.R36];0)" office:value-type="percentage" office:value="0.963941660359325" calcext:value-type="percentage">
            <text:p>96,4%</text:p>
          </table:table-cell>
          <table:table-cell table:style-name="ce66" office:value-type="float" office:value="184884.29" calcext:value-type="float">
            <text:p>184.884,29</text:p>
          </table:table-cell>
          <table:table-cell table:style-name="ce156" table:formula="of:=IF([.R36]&gt;0;[.W36]/[.R36];0)" office:value-type="percentage" office:value="0.963941660359325" calcext:value-type="percentage">
            <text:p>96,4%</text:p>
          </table:table-cell>
          <table:table-cell table:style-name="ce57" table:number-columns-repeated="996"/>
          <table:table-cell table:number-columns-repeated="4"/>
        </table:table-row>
        <table:table-row table:style-name="ro12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16742" calcext:value-type="float">
            <text:p>416.74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37]-[.N37]" office:value-type="float" office:value="416742" calcext:value-type="float">
            <text:p>416.742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37]-[.O37]+[.P37]+[.Q37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S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U37]/[.R3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7]&gt;0;[.W37]/[.R3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1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0" calcext:value-type="float">
            <text:p>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748417.27" calcext:value-type="float">
            <text:p>748.417,27</text:p>
          </table:table-cell>
          <table:table-cell table:style-name="ce148" table:number-columns-repeated="3"/>
          <table:table-cell table:style-name="ce66" table:formula="of:=[.N38]-[.O38]+[.P38]+[.Q38]" office:value-type="float" office:value="748417.27" calcext:value-type="float">
            <text:p>748.417,27</text:p>
          </table:table-cell>
          <table:table-cell table:style-name="ce66" office:value-type="float" office:value="486230.59" calcext:value-type="float">
            <text:p>486.230,59</text:p>
          </table:table-cell>
          <table:table-cell table:style-name="ce156" table:formula="of:=IF([.R38]&gt;0;[.S38]/[.R38];0)" office:value-type="percentage" office:value="0.649678474148519" calcext:value-type="percentage">
            <text:p>65,0%</text:p>
          </table:table-cell>
          <table:table-cell table:style-name="ce66" office:value-type="float" office:value="254692.21" calcext:value-type="float">
            <text:p>254.692,21</text:p>
          </table:table-cell>
          <table:table-cell table:style-name="ce156" table:formula="of:=IF([.R38]&gt;0;[.U38]/[.R38];0)" office:value-type="percentage" office:value="0.340307767082927" calcext:value-type="percentage">
            <text:p>34,0%</text:p>
          </table:table-cell>
          <table:table-cell table:style-name="ce66" office:value-type="float" office:value="254692.21" calcext:value-type="float">
            <text:p>254.692,21</text:p>
          </table:table-cell>
          <table:table-cell table:style-name="ce156" table:formula="of:=IF([.R38]&gt;0;[.W38]/[.R38];0)" office:value-type="percentage" office:value="0.340307767082927" calcext:value-type="percentage">
            <text:p>34,0%</text:p>
          </table:table-cell>
          <table:table-cell table:style-name="ce57" table:number-columns-repeated="996"/>
          <table:table-cell table:number-columns-repeated="4"/>
        </table:table-row>
        <table:table-row table:style-name="ro13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1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39]-[.O39]+[.P39]+[.Q3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S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U39]/[.R3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39]&gt;0;[.W39]/[.R3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2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30000" calcext:value-type="float">
            <text:p>3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0]-[.O40]+[.P40]+[.Q4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S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U40]/[.R4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0]&gt;0;[.W40]/[.R4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9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TJ (2º GRAU) (PROMOJUD – COMP.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number-columns-repeated="3" table:style-name="ce100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1]-[.O41]+[.P41]+[.Q41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S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U41]/[.R4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1]&gt;0;[.W41]/[.R4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2]+[.L42]-[.M42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42]-[.O42]+[.P42]+[.Q42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S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U42]/[.R4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2]&gt;0;[.W42]/[.R4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0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ANUTENÇÃO E FUNCIONAMENTO DE TI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43]+[.L43]-[.M43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43]-[.O43]+[.P43]+[.Q43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S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U43]/[.R4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3]&gt;0;[.W43]/[.R4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5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76895" calcext:value-type="float">
            <text:p>1.776.89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4]-[.N44]" office:value-type="float" office:value="1594590.46" calcext:value-type="float">
            <text:p>1.594.590,46</text:p>
          </table:table-cell>
          <table:table-cell table:style-name="ce111" office:value-type="float" office:value="182304.54" calcext:value-type="float">
            <text:p>182.304,54</text:p>
          </table:table-cell>
          <table:table-cell table:style-name="ce148" table:number-columns-repeated="3"/>
          <table:table-cell table:style-name="ce66" table:formula="of:=[.N44]-[.O44]+[.P44]+[.Q44]" office:value-type="float" office:value="182304.54" calcext:value-type="float">
            <text:p>182.304,54</text:p>
          </table:table-cell>
          <table:table-cell table:style-name="ce66" office:value-type="float" office:value="60685.27" calcext:value-type="float">
            <text:p>60.685,27</text:p>
          </table:table-cell>
          <table:table-cell table:style-name="ce156" table:formula="of:=IF([.R44]&gt;0;[.S44]/[.R44];0)" office:value-type="percentage" office:value="0.332878544878806" calcext:value-type="percentage">
            <text:p>33,3%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4]&gt;0;[.U44]/[.R44];0)" office:value-type="percentage" office:value="0.252480382551087" calcext:value-type="percentage">
            <text:p>25,2%</text:p>
          </table:table-cell>
          <table:table-cell table:style-name="ce66" office:value-type="float" office:value="46028.32" calcext:value-type="float">
            <text:p>46.028,32</text:p>
          </table:table-cell>
          <table:table-cell table:style-name="ce156" table:formula="of:=IF([.R44]&gt;0;[.W44]/[.R44];0)" office:value-type="percentage" office:value="0.252480382551087" calcext:value-type="percentage">
            <text:p>25,2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2299" calcext:value-type="float">
            <text:p>592.2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5]-[.N45]" office:value-type="float" office:value="26000" calcext:value-type="float">
            <text:p>26.000,00</text:p>
          </table:table-cell>
          <table:table-cell table:style-name="ce111" office:value-type="float" office:value="566299" calcext:value-type="float">
            <text:p>566.299,00</text:p>
          </table:table-cell>
          <table:table-cell table:style-name="ce148" table:number-columns-repeated="3"/>
          <table:table-cell table:style-name="ce66" table:formula="of:=[.N45]-[.O45]+[.P45]+[.Q45]" office:value-type="float" office:value="566299" calcext:value-type="float">
            <text:p>566.299,00</text:p>
          </table:table-cell>
          <table:table-cell table:style-name="ce66" office:value-type="float" office:value="7388.73" calcext:value-type="float">
            <text:p>7.388,73</text:p>
          </table:table-cell>
          <table:table-cell table:style-name="ce156" table:formula="of:=IF([.R45]&gt;0;[.S45]/[.R45];0)" office:value-type="percentage" office:value="0.013047400754725" calcext:value-type="percentage">
            <text:p>1,3%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5]&gt;0;[.U45]/[.R45];0)" office:value-type="percentage" office:value="0.000585697661482715" calcext:value-type="percentage">
            <text:p>0,1%</text:p>
          </table:table-cell>
          <table:table-cell table:style-name="ce66" office:value-type="float" office:value="331.68" calcext:value-type="float">
            <text:p>331,68</text:p>
          </table:table-cell>
          <table:table-cell table:style-name="ce156" table:formula="of:=IF([.R45]&gt;0;[.W45]/[.R45];0)" office:value-type="percentage" office:value="0.000585697661482715" calcext:value-type="percentage">
            <text:p>0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472446" calcext:value-type="float">
            <text:p>2.472.446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6]-[.N46]" office:value-type="float" office:value="171567.42" calcext:value-type="float">
            <text:p>171.567,42</text:p>
          </table:table-cell>
          <table:table-cell table:style-name="ce111" office:value-type="float" office:value="2300878.58" calcext:value-type="float">
            <text:p>2.300.878,58</text:p>
          </table:table-cell>
          <table:table-cell table:style-name="ce148" table:number-columns-repeated="3"/>
          <table:table-cell table:style-name="ce66" table:formula="of:=[.N46]-[.O46]+[.P46]+[.Q46]" office:value-type="float" office:value="2300878.58" calcext:value-type="float">
            <text:p>2.300.878,58</text:p>
          </table:table-cell>
          <table:table-cell table:style-name="ce66" office:value-type="float" office:value="1887765.08" calcext:value-type="float">
            <text:p>1.887.765,08</text:p>
          </table:table-cell>
          <table:table-cell table:style-name="ce156" table:formula="of:=IF([.R46]&gt;0;[.S46]/[.R46];0)" office:value-type="percentage" office:value="0.820454019785781" calcext:value-type="percentage">
            <text:p>82,0%</text:p>
          </table:table-cell>
          <table:table-cell table:style-name="ce66" office:value-type="float" office:value="1887765.08" calcext:value-type="float">
            <text:p>1.887.765,08</text:p>
          </table:table-cell>
          <table:table-cell table:style-name="ce156" table:formula="of:=IF([.R46]&gt;0;[.U46]/[.R46];0)" office:value-type="percentage" office:value="0.820454019785781" calcext:value-type="percentage">
            <text:p>82,0%</text:p>
          </table:table-cell>
          <table:table-cell table:style-name="ce66" office:value-type="float" office:value="1887765.08" calcext:value-type="float">
            <text:p>1.887.765,08</text:p>
          </table:table-cell>
          <table:table-cell table:style-name="ce156" table:formula="of:=IF([.R46]&gt;0;[.W46]/[.R46];0)" office:value-type="percentage" office:value="0.820454019785781" calcext:value-type="percentage">
            <text:p>82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81</text:p>
          </table:table-cell>
          <table:table-cell table:style-name="ce94" office:value-type="string" calcext:value-type="string">
            <text:p>SECRETARIA DE PLANEJAMENT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24149" calcext:value-type="float">
            <text:p>824.14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7]-[.N47]" office:value-type="float" office:value="339947.25" calcext:value-type="float">
            <text:p>339.947,25</text:p>
          </table:table-cell>
          <table:table-cell table:style-name="ce111" office:value-type="float" office:value="484201.75" calcext:value-type="float">
            <text:p>484.201,75</text:p>
          </table:table-cell>
          <table:table-cell table:style-name="ce148" table:number-columns-repeated="3"/>
          <table:table-cell table:style-name="ce66" table:formula="of:=[.N47]-[.O47]+[.P47]+[.Q47]" office:value-type="float" office:value="484201.75" calcext:value-type="float">
            <text:p>484.201,75</text:p>
          </table:table-cell>
          <table:table-cell table:style-name="ce66" office:value-type="float" office:value="463156.78" calcext:value-type="float">
            <text:p>463.156,78</text:p>
          </table:table-cell>
          <table:table-cell table:style-name="ce156" table:formula="of:=IF([.R47]&gt;0;[.S47]/[.R47];0)" office:value-type="percentage" office:value="0.956536774185554" calcext:value-type="percentage">
            <text:p>95,7%</text:p>
          </table:table-cell>
          <table:table-cell table:style-name="ce66" office:value-type="float" office:value="463156.78" calcext:value-type="float">
            <text:p>463.156,78</text:p>
          </table:table-cell>
          <table:table-cell table:style-name="ce156" table:formula="of:=IF([.R47]&gt;0;[.U47]/[.R47];0)" office:value-type="percentage" office:value="0.956536774185554" calcext:value-type="percentage">
            <text:p>95,7%</text:p>
          </table:table-cell>
          <table:table-cell table:style-name="ce66" office:value-type="float" office:value="461134.36" calcext:value-type="float">
            <text:p>461.134,36</text:p>
          </table:table-cell>
          <table:table-cell table:style-name="ce156" table:formula="of:=IF([.R47]&gt;0;[.W47]/[.R47];0)" office:value-type="percentage" office:value="0.952359961524303" calcext:value-type="percentage">
            <text:p>95,2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977994" calcext:value-type="float">
            <text:p>1.977.99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48]-[.N48]" office:value-type="float" office:value="1977994" calcext:value-type="float">
            <text:p>1.977.994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8]-[.O48]+[.P48]+[.Q48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S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U48]/[.R4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8]&gt;0;[.W48]/[.R4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7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<text:s/>- TJ (1º GRAU) - <text:s/>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number-columns-repeated="2"/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49]-[.O49]+[.P49]+[.Q4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S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U49]/[.R4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49]&gt;0;[.W49]/[.R4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59331" calcext:value-type="float">
            <text:p>659.33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0]-[.N50]" office:value-type="float" office:value="659331" calcext:value-type="float">
            <text:p>659.331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0]-[.O50]+[.P50]+[.Q5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S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U50]/[.R5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0]&gt;0;[.W50]/[.R5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6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number-columns-repeated="2"/>
          <table:table-cell table:style-name="ce111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51]-[.O51]+[.P51]+[.Q51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S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U51]/[.R5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1]&gt;0;[.W51]/[.R5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1338" calcext:value-type="float">
            <text:p>321.33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2]-[.N52]" office:value-type="float" office:value="321338" calcext:value-type="float">
            <text:p>321.33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2]-[.O52]+[.P52]+[.Q5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S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U52]/[.R5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2]&gt;0;[.W52]/[.R5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7113" calcext:value-type="float">
            <text:p>107.113,00</text:p>
          </table:table-cell>
          <table:table-cell table:style-name="ce100" table:formula="of:=[.N53]-[.K53]" office:value-type="float" office:value="16792.81" calcext:value-type="float">
            <text:p>16.792,8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3905.81" calcext:value-type="float">
            <text:p>123.905,81</text:p>
          </table:table-cell>
          <table:table-cell table:style-name="ce148" table:number-columns-repeated="3"/>
          <table:table-cell table:style-name="ce66" table:formula="of:=[.N53]-[.O53]+[.P53]+[.Q53]" office:value-type="float" office:value="123905.81" calcext:value-type="float">
            <text:p>123.905,81</text:p>
          </table:table-cell>
          <table:table-cell table:style-name="ce66" office:value-type="float" office:value="123905.81" calcext:value-type="float">
            <text:p>123.905,81</text:p>
          </table:table-cell>
          <table:table-cell table:style-name="ce156" table:formula="of:=IF([.R53]&gt;0;[.S53]/[.R53];0)" office:value-type="percentage" office:value="1" calcext:value-type="percentage">
            <text:p>100,0%</text:p>
          </table:table-cell>
          <table:table-cell table:style-name="ce66" office:value-type="float" office:value="123905.81" calcext:value-type="float">
            <text:p>123.905,81</text:p>
          </table:table-cell>
          <table:table-cell table:style-name="ce156" table:formula="of:=IF([.R53]&gt;0;[.U53]/[.R53];0)" office:value-type="percentage" office:value="1" calcext:value-type="percentage">
            <text:p>100,0%</text:p>
          </table:table-cell>
          <table:table-cell table:style-name="ce66" office:value-type="float" office:value="123905.81" calcext:value-type="float">
            <text:p>123.905,81</text:p>
          </table:table-cell>
          <table:table-cell table:style-name="ce156" table:formula="of:=IF([.R53]&gt;0;[.W53]/[.R53];0)" office:value-type="percentage" office:value="1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1º GRAU (PROMOJUD - COMP. III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165058" calcext:value-type="float">
            <text:p>1.165.05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4]-[.N54]" office:value-type="float" office:value="86872.8200000001" calcext:value-type="float">
            <text:p>86.872,82</text:p>
          </table:table-cell>
          <table:table-cell table:style-name="ce111" office:value-type="float" office:value="1078185.18" calcext:value-type="float">
            <text:p>1.078.185,18</text:p>
          </table:table-cell>
          <table:table-cell table:style-name="ce148" table:number-columns-repeated="3"/>
          <table:table-cell table:style-name="ce66" table:formula="of:=[.N54]-[.O54]+[.P54]+[.Q54]" office:value-type="float" office:value="1078185.18" calcext:value-type="float">
            <text:p>1.078.185,18</text:p>
          </table:table-cell>
          <table:table-cell table:style-name="ce66" office:value-type="float" office:value="833165.55" calcext:value-type="float">
            <text:p>833.165,55</text:p>
          </table:table-cell>
          <table:table-cell table:style-name="ce156" table:formula="of:=IF([.R54]&gt;0;[.S54]/[.R54];0)" office:value-type="percentage" office:value="0.772748100655585" calcext:value-type="percentage">
            <text:p>77,3%</text:p>
          </table:table-cell>
          <table:table-cell table:style-name="ce66" office:value-type="float" office:value="797245.12" calcext:value-type="float">
            <text:p>797.245,12</text:p>
          </table:table-cell>
          <table:table-cell table:style-name="ce156" table:formula="of:=IF([.R54]&gt;0;[.U54]/[.R54];0)" office:value-type="percentage" office:value="0.73943246001582" calcext:value-type="percentage">
            <text:p>73,9%</text:p>
          </table:table-cell>
          <table:table-cell table:style-name="ce66" office:value-type="float" office:value="793977.02" calcext:value-type="float">
            <text:p>793.977,02</text:p>
          </table:table-cell>
          <table:table-cell table:style-name="ce156" table:formula="of:=IF([.R54]&gt;0;[.W54]/[.R54];0)" office:value-type="percentage" office:value="0.736401348050434" calcext:value-type="percentage">
            <text:p>73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2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GESTÃO E MONITORAMENTO DO PROMOJUD - TJ 2º GRAU (PROMOJUD - COMP. I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8353" calcext:value-type="float">
            <text:p>388.353,00</text:p>
          </table:table-cell>
          <table:table-cell table:style-name="ce100" table:formula="of:=[.N55]-[.K55]" office:value-type="float" office:value="66009.61" calcext:value-type="float">
            <text:p>66.009,6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54362.61" calcext:value-type="float">
            <text:p>454.362,61</text:p>
          </table:table-cell>
          <table:table-cell table:style-name="ce148" table:number-columns-repeated="3"/>
          <table:table-cell table:style-name="ce66" table:formula="of:=[.N55]-[.O55]+[.P55]+[.Q55]" office:value-type="float" office:value="454362.61" calcext:value-type="float">
            <text:p>454.362,61</text:p>
          </table:table-cell>
          <table:table-cell table:style-name="ce66" office:value-type="float" office:value="257471.75" calcext:value-type="float">
            <text:p>257.471,75</text:p>
          </table:table-cell>
          <table:table-cell table:style-name="ce156" table:formula="of:=IF([.R55]&gt;0;[.S55]/[.R55];0)" office:value-type="percentage" office:value="0.566665795849707" calcext:value-type="percentage">
            <text:p>56,7%</text:p>
          </table:table-cell>
          <table:table-cell table:style-name="ce66" office:value-type="float" office:value="257471.75" calcext:value-type="float">
            <text:p>257.471,75</text:p>
          </table:table-cell>
          <table:table-cell table:style-name="ce156" table:formula="of:=IF([.R55]&gt;0;[.U55]/[.R55];0)" office:value-type="percentage" office:value="0.566665795849707" calcext:value-type="percentage">
            <text:p>56,7%</text:p>
          </table:table-cell>
          <table:table-cell table:style-name="ce66" office:value-type="float" office:value="257471.75" calcext:value-type="float">
            <text:p>257.471,75</text:p>
          </table:table-cell>
          <table:table-cell table:style-name="ce156" table:formula="of:=IF([.R55]&gt;0;[.W55]/[.R55];0)" office:value-type="percentage" office:value="0.566665795849707" calcext:value-type="percentage">
            <text:p>56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80592" calcext:value-type="float">
            <text:p>380.592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6]-[.N56]" office:value-type="float" office:value="380592" calcext:value-type="float">
            <text:p>380.592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6]-[.O56]+[.P56]+[.Q56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S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U56]/[.R5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6]&gt;0;[.W56]/[.R5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6864" calcext:value-type="float">
            <text:p>126.86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7]-[.N57]" office:value-type="float" office:value="126864" calcext:value-type="float">
            <text:p>126.864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7]-[.O57]+[.P57]+[.Q57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S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U57]/[.R5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7]&gt;0;[.W57]/[.R5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1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8368" calcext:value-type="float">
            <text:p>178.3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58]-[.N58]" office:value-type="float" office:value="178368" calcext:value-type="float">
            <text:p>178.368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58]-[.O58]+[.P58]+[.Q58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S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U58]/[.R5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58]&gt;0;[.W58]/[.R5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71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E MAGISTRADOS -TJ 2º GRAU (PROMOJUD-COMP.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9456" calcext:value-type="float">
            <text:p>59.456,00</text:p>
          </table:table-cell>
          <table:table-cell table:style-name="ce100" table:formula="of:=[.N59]-[.K59]" office:value-type="float" office:value="155200" calcext:value-type="float">
            <text:p>155.2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14656" calcext:value-type="float">
            <text:p>214.656,00</text:p>
          </table:table-cell>
          <table:table-cell table:style-name="ce148" table:number-columns-repeated="3"/>
          <table:table-cell table:style-name="ce66" table:formula="of:=[.N59]-[.O59]+[.P59]+[.Q59]" office:value-type="float" office:value="214656" calcext:value-type="float">
            <text:p>214.656,00</text:p>
          </table:table-cell>
          <table:table-cell table:style-name="ce66" office:value-type="float" office:value="160992" calcext:value-type="float">
            <text:p>160.992,00</text:p>
          </table:table-cell>
          <table:table-cell table:style-name="ce156" table:formula="of:=IF([.R59]&gt;0;[.S59]/[.R59];0)" office:value-type="percentage" office:value="0.75" calcext:value-type="percentage">
            <text:p>75,0%</text:p>
          </table:table-cell>
          <table:table-cell table:style-name="ce66" office:value-type="float" office:value="160992" calcext:value-type="float">
            <text:p>160.992,00</text:p>
          </table:table-cell>
          <table:table-cell table:style-name="ce156" table:formula="of:=IF([.R59]&gt;0;[.U59]/[.R59];0)" office:value-type="percentage" office:value="0.75" calcext:value-type="percentage">
            <text:p>75,0%</text:p>
          </table:table-cell>
          <table:table-cell table:style-name="ce66" office:value-type="float" office:value="160992" calcext:value-type="float">
            <text:p>160.992,00</text:p>
          </table:table-cell>
          <table:table-cell table:style-name="ce156" table:formula="of:=IF([.R59]&gt;0;[.W59]/[.R59];0)" office:value-type="percentage" office:value="0.75" calcext:value-type="percentage">
            <text:p>75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0]+[.L60]-[.M60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60]-[.O60]+[.P60]+[.Q60]" office:value-type="float" office:value="10000" calcext:value-type="float">
            <text:p>10.000,00</text:p>
          </table:table-cell>
          <table:table-cell table:style-name="ce66" office:value-type="float" office:value="1028.83" calcext:value-type="float">
            <text:p>1.028,83</text:p>
          </table:table-cell>
          <table:table-cell table:style-name="ce156" table:formula="of:=IF([.R60]&gt;0;[.S60]/[.R60];0)" office:value-type="percentage" office:value="0.102883" calcext:value-type="percentage">
            <text:p>10,3%</text:p>
          </table:table-cell>
          <table:table-cell table:style-name="ce66" office:value-type="float" office:value="1028.83" calcext:value-type="float">
            <text:p>1.028,83</text:p>
          </table:table-cell>
          <table:table-cell table:style-name="ce156" table:formula="of:=IF([.R60]&gt;0;[.U60]/[.R60];0)" office:value-type="percentage" office:value="0.102883" calcext:value-type="percentage">
            <text:p>10,3%</text:p>
          </table:table-cell>
          <table:table-cell table:style-name="ce66" office:value-type="float" office:value="1028.83" calcext:value-type="float">
            <text:p>1.028,83</text:p>
          </table:table-cell>
          <table:table-cell table:style-name="ce156" table:formula="of:=IF([.R60]&gt;0;[.W60]/[.R60];0)" office:value-type="percentage" office:value="0.102883" calcext:value-type="percentage">
            <text:p>10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7504" calcext:value-type="float">
            <text:p>397.50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1]+[.L61]-[.M61]" office:value-type="float" office:value="397504" calcext:value-type="float">
            <text:p>397.504,00</text:p>
          </table:table-cell>
          <table:table-cell table:style-name="ce148" table:number-columns-repeated="3"/>
          <table:table-cell table:style-name="ce66" table:formula="of:=[.N61]-[.O61]+[.P61]+[.Q61]" office:value-type="float" office:value="397504" calcext:value-type="float">
            <text:p>397.504,00</text:p>
          </table:table-cell>
          <table:table-cell table:style-name="ce66" office:value-type="float" office:value="208931.29" calcext:value-type="float">
            <text:p>208.931,29</text:p>
          </table:table-cell>
          <table:table-cell table:style-name="ce156" table:formula="of:=IF([.R61]&gt;0;[.S61]/[.R61];0)" office:value-type="percentage" office:value="0.525608019038802" calcext:value-type="percentage">
            <text:p>52,6%</text:p>
          </table:table-cell>
          <table:table-cell table:style-name="ce66" office:value-type="float" office:value="200732.41" calcext:value-type="float">
            <text:p>200.732,41</text:p>
          </table:table-cell>
          <table:table-cell table:style-name="ce156" table:formula="of:=IF([.R61]&gt;0;[.U61]/[.R61];0)" office:value-type="percentage" office:value="0.504982113387538" calcext:value-type="percentage">
            <text:p>50,5%</text:p>
          </table:table-cell>
          <table:table-cell table:style-name="ce66" office:value-type="float" office:value="200732.41" calcext:value-type="float">
            <text:p>200.732,41</text:p>
          </table:table-cell>
          <table:table-cell table:style-name="ce156" table:formula="of:=IF([.R61]&gt;0;[.W61]/[.R61];0)" office:value-type="percentage" office:value="0.504982113387538" calcext:value-type="percentage">
            <text:p>50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1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86814" calcext:value-type="float">
            <text:p>86.81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62]-[.N62]" office:value-type="float" office:value="86814" calcext:value-type="float">
            <text:p>86.814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2]-[.O62]+[.P62]+[.Q6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S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U62]/[.R6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2]&gt;0;[.W62]/[.R6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8">
          <table:table-cell table:style-name="ce16" office:value-type="string" calcext:value-type="string">
            <text:p>0400000011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- TJ (2º GRAU) - (PROMOJUD - COMP. II).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60442" calcext:value-type="float">
            <text:p>260.442,00</text:p>
          </table:table-cell>
          <table:table-cell table:style-name="ce100" table:formula="of:=[.N63]-[.K63]" office:value-type="float" office:value="1520420.3" calcext:value-type="float">
            <text:p>1.520.420,3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780862.3" calcext:value-type="float">
            <text:p>1.780.862,30</text:p>
          </table:table-cell>
          <table:table-cell table:style-name="ce148" table:number-columns-repeated="3"/>
          <table:table-cell table:style-name="ce66" table:formula="of:=[.N63]-[.O63]+[.P63]+[.Q63]" office:value-type="float" office:value="1780862.3" calcext:value-type="float">
            <text:p>1.780.862,30</text:p>
          </table:table-cell>
          <table:table-cell table:style-name="ce66" office:value-type="float" office:value="1780862.3" calcext:value-type="float">
            <text:p>1.780.862,30</text:p>
          </table:table-cell>
          <table:table-cell table:style-name="ce156" table:formula="of:=IF([.R63]&gt;0;[.S63]/[.R63];0)" office:value-type="percentage" office:value="1" calcext:value-type="percentage">
            <text:p>100,0%</text:p>
          </table:table-cell>
          <table:table-cell table:style-name="ce66" office:value-type="float" office:value="1026763.5" calcext:value-type="float">
            <text:p>1.026.763,50</text:p>
          </table:table-cell>
          <table:table-cell table:style-name="ce156" table:formula="of:=IF([.R63]&gt;0;[.U63]/[.R63];0)" office:value-type="percentage" office:value="0.576554122123872" calcext:value-type="percentage">
            <text:p>57,7%</text:p>
          </table:table-cell>
          <table:table-cell table:style-name="ce66" office:value-type="float" office:value="1026763.5" calcext:value-type="float">
            <text:p>1.026.763,50</text:p>
          </table:table-cell>
          <table:table-cell table:style-name="ce156" table:formula="of:=IF([.R63]&gt;0;[.W63]/[.R63];0)" office:value-type="percentage" office:value="0.576554122123872" calcext:value-type="percentage">
            <text:p>57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MPENHO DA PRESTAÇÃO JURISDICIONAL – TJ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style-name="ce100" table:formula="of:=[.N64]-[.K64]" office:value-type="float" office:value="472000" calcext:value-type="float">
            <text:p>472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722000" calcext:value-type="float">
            <text:p>722.000,00</text:p>
          </table:table-cell>
          <table:table-cell table:style-name="ce148" table:number-columns-repeated="3"/>
          <table:table-cell table:style-name="ce66" table:formula="of:=[.N64]-[.O64]+[.P64]+[.Q64]" office:value-type="float" office:value="722000" calcext:value-type="float">
            <text:p>722.000,00</text:p>
          </table:table-cell>
          <table:table-cell table:style-name="ce66" office:value-type="float" office:value="259792.85" calcext:value-type="float">
            <text:p>259.792,85</text:p>
          </table:table-cell>
          <table:table-cell table:style-name="ce156" table:formula="of:=IF([.R64]&gt;0;[.S64]/[.R64];0)" office:value-type="percentage" office:value="0.359823891966759" calcext:value-type="percentage">
            <text:p>36,0%</text:p>
          </table:table-cell>
          <table:table-cell table:style-name="ce66" office:value-type="float" office:value="248951.27" calcext:value-type="float">
            <text:p>248.951,27</text:p>
          </table:table-cell>
          <table:table-cell table:style-name="ce156" table:formula="of:=IF([.R64]&gt;0;[.U64]/[.R64];0)" office:value-type="percentage" office:value="0.344807853185596" calcext:value-type="percentage">
            <text:p>34,5%</text:p>
          </table:table-cell>
          <table:table-cell table:style-name="ce66" office:value-type="float" office:value="248951.27" calcext:value-type="float">
            <text:p>248.951,27</text:p>
          </table:table-cell>
          <table:table-cell table:style-name="ce156" table:formula="of:=IF([.R64]&gt;0;[.W64]/[.R64];0)" office:value-type="percentage" office:value="0.344807853185596" calcext:value-type="percentage">
            <text:p>34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00000016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0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TJ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50000" calcext:value-type="float">
            <text:p>25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65]+[.L65]-[.M65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65]-[.O65]+[.P65]+[.Q65]" office:value-type="float" office:value="250000" calcext:value-type="float">
            <text:p>250.000,00</text:p>
          </table:table-cell>
          <table:table-cell table:style-name="ce66" office:value-type="float" office:value="247343.81" calcext:value-type="float">
            <text:p>247.343,81</text:p>
          </table:table-cell>
          <table:table-cell table:style-name="ce156" table:formula="of:=IF([.R65]&gt;0;[.S65]/[.R65];0)" office:value-type="percentage" office:value="0.98937524" calcext:value-type="percentage">
            <text:p>98,9%</text:p>
          </table:table-cell>
          <table:table-cell table:style-name="ce66" office:value-type="float" office:value="246268.94" calcext:value-type="float">
            <text:p>246.268,94</text:p>
          </table:table-cell>
          <table:table-cell table:style-name="ce156" table:formula="of:=IF([.R65]&gt;0;[.U65]/[.R65];0)" office:value-type="percentage" office:value="0.98507576" calcext:value-type="percentage">
            <text:p>98,5%</text:p>
          </table:table-cell>
          <table:table-cell table:style-name="ce66" office:value-type="float" office:value="246268.94" calcext:value-type="float">
            <text:p>246.268,94</text:p>
          </table:table-cell>
          <table:table-cell table:style-name="ce156" table:formula="of:=IF([.R65]&gt;0;[.W65]/[.R65];0)" office:value-type="percentage" office:value="0.98507576" calcext:value-type="percentage">
            <text:p>98,5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1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6]-[.K66]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6]-[.O66]+[.P66]+[.Q66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S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U66]/[.R6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6]&gt;0;[.W66]/[.R6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71</text:p>
          </table:table-cell>
          <table:table-cell table:style-name="ce94" office:value-type="string" calcext:value-type="string">
            <text:p>SECRETARIA GERAL JUDICIÁRI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7]-[.K67]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7]-[.O67]+[.P67]+[.Q67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S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U67]/[.R6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7]&gt;0;[.W67]/[.R6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1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8]-[.K68]" office:value-type="float" office:value="206170" calcext:value-type="float">
            <text:p>206.17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06170" calcext:value-type="float">
            <text:p>206.170,00</text:p>
          </table:table-cell>
          <table:table-cell table:style-name="ce148" table:number-columns-repeated="3"/>
          <table:table-cell table:style-name="ce66" table:formula="of:=[.N68]-[.O68]+[.P68]+[.Q68]" office:value-type="float" office:value="206170" calcext:value-type="float">
            <text:p>206.170,00</text:p>
          </table:table-cell>
          <table:table-cell table:style-name="ce66" office:value-type="float" office:value="206170" calcext:value-type="float">
            <text:p>206.170,00</text:p>
          </table:table-cell>
          <table:table-cell table:style-name="ce156" table:formula="of:=IF([.R68]&gt;0;[.S68]/[.R68];0)" office:value-type="percentage" office:value="1" calcext:value-type="percentage">
            <text:p>100,0%</text:p>
          </table:table-cell>
          <table:table-cell table:style-name="ce66" office:value-type="float" office:value="206170" calcext:value-type="float">
            <text:p>206.170,00</text:p>
          </table:table-cell>
          <table:table-cell table:style-name="ce156" table:formula="of:=IF([.R68]&gt;0;[.U68]/[.R68];0)" office:value-type="percentage" office:value="1" calcext:value-type="percentage">
            <text:p>100,0%</text:p>
          </table:table-cell>
          <table:table-cell table:style-name="ce66" office:value-type="float" office:value="206170" calcext:value-type="float">
            <text:p>206.170,00</text:p>
          </table:table-cell>
          <table:table-cell table:style-name="ce156" table:formula="of:=IF([.R68]&gt;0;[.W68]/[.R68];0)" office:value-type="percentage" office:value="1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A INFRAESTRUTURA DE TI E DE PROCESSOS DE SUPORTE AO SERVIÇO JUDICIAL - TJ (2º GRAU) - (PROMOJUD – COMP. 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69]-[.K69]" office:value-type="float" office:value="0" calcext:value-type="float">
            <text:p>0,00</text:p>
          </table:table-cell>
          <table:table-cell table:style-name="ce100" table:formula="of:=[.K69]-[.N69]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69]-[.O69]+[.P69]+[.Q69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S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U69]/[.R6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69]&gt;0;[.W69]/[.R6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1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70]-[.K70]" office:value-type="float" office:value="0" calcext:value-type="float">
            <text:p>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70]-[.O70]+[.P70]+[.Q70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S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U70]/[.R7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0]&gt;0;[.W70]/[.R7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4">
          <table:table-cell table:style-name="ce16" office:value-type="string" calcext:value-type="string">
            <text:p>04100000181</text:p>
          </table:table-cell>
          <table:table-cell table:style-name="ce94" office:value-type="string" calcext:value-type="string">
            <text:p>SECRETARIA GERAL ADMINISTRATIVA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7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MODERNIZAÇÃO E APRIMORAMENTO DOS SISTEMAS DE GOVERNANÇA E GESTÃO – TJ (2ºGRAU) – (PROMOJUD-COMP II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4.59</text:p>
          </table:table-cell>
          <table:table-cell table:style-name="ce94" office:value-type="string" calcext:value-type="string">
            <text:p>RECURSOS DE OPERAÇÕES DE CRÉDITO/ <text:s text:c="6"/>OPERAÇÕES DE CRÉDITO EXTERNAS/TESOURO/BID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71]-[.K71]" office:value-type="float" office:value="897097.35" calcext:value-type="float">
            <text:p>897.097,35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897097.35" calcext:value-type="float">
            <text:p>897.097,35</text:p>
          </table:table-cell>
          <table:table-cell table:style-name="ce148" table:number-columns-repeated="3"/>
          <table:table-cell table:style-name="ce66" table:formula="of:=[.N71]-[.O71]+[.P71]+[.Q71]" office:value-type="float" office:value="897097.35" calcext:value-type="float">
            <text:p>897.097,35</text:p>
          </table:table-cell>
          <table:table-cell table:style-name="ce66" office:value-type="float" office:value="358546.01" calcext:value-type="float">
            <text:p>358.546,01</text:p>
          </table:table-cell>
          <table:table-cell table:style-name="ce156" table:formula="of:=IF([.R71]&gt;0;[.S71]/[.R71];0)" office:value-type="percentage" office:value="0.399673469105666" calcext:value-type="percentage">
            <text:p>40,0%</text:p>
          </table:table-cell>
          <table:table-cell table:style-name="ce66" office:value-type="float" office:value="323546.01" calcext:value-type="float">
            <text:p>323.546,01</text:p>
          </table:table-cell>
          <table:table-cell table:style-name="ce156" table:formula="of:=IF([.R71]&gt;0;[.U71]/[.R71];0)" office:value-type="percentage" office:value="0.360658751249237" calcext:value-type="percentage">
            <text:p>36,1%</text:p>
          </table:table-cell>
          <table:table-cell table:style-name="ce66" office:value-type="float" office:value="323546.01" calcext:value-type="float">
            <text:p>323.546,01</text:p>
          </table:table-cell>
          <table:table-cell table:style-name="ce156" table:formula="of:=IF([.R71]&gt;0;[.W71]/[.R71];0)" office:value-type="percentage" office:value="0.360658751249237" calcext:value-type="percentage">
            <text:p>36,1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23" office:value-type="string" calcext:value-type="string" table:number-columns-spanned="2" table:number-rows-spanned="1">
            <text:p>TOTAL TJ 04000000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1" table:number-columns-repeated="2"/>
          <table:table-cell table:style-name="ce42"/>
          <table:table-cell table:style-name="ce92"/>
          <table:table-cell table:style-name="ce107" table:formula="of:=SUM([.K13:.K71])" office:value-type="float" office:value="1860771401" calcext:value-type="float">
            <text:p>1.860.771.401,00</text:p>
          </table:table-cell>
          <table:table-cell table:style-name="ce107" table:formula="of:=SUM([.L13:.L71])" office:value-type="float" office:value="48991226.17" calcext:value-type="float">
            <text:p>48.991.226,17</text:p>
          </table:table-cell>
          <table:table-cell table:style-name="ce107" table:formula="of:=SUM([.M13:.M71])" office:value-type="float" office:value="20301988.63" calcext:value-type="float">
            <text:p>20.301.988,63</text:p>
          </table:table-cell>
          <table:table-cell table:style-name="ce107" table:formula="of:=SUM([.N13:.N71])" office:value-type="float" office:value="1889417842.21" calcext:value-type="float">
            <text:p>1.889.417.842,21</text:p>
          </table:table-cell>
          <table:table-cell table:style-name="ce107" table:formula="of:=SUM([.O13:.O65])" office:value-type="float" office:value="0" calcext:value-type="float">
            <text:p>0,00</text:p>
          </table:table-cell>
          <table:table-cell table:style-name="ce107" table:formula="of:=SUM([.P13:.P65])" office:value-type="float" office:value="0" calcext:value-type="float">
            <text:p>0,00</text:p>
          </table:table-cell>
          <table:table-cell table:style-name="ce107" table:formula="of:=SUM([.Q13:.Q65])" office:value-type="float" office:value="0" calcext:value-type="float">
            <text:p>0,00</text:p>
          </table:table-cell>
          <table:table-cell table:style-name="ce107" table:formula="of:=SUM([.R13:.R71])" office:value-type="float" office:value="1889417842.21" calcext:value-type="float">
            <text:p>1.889.417.842,21</text:p>
          </table:table-cell>
          <table:table-cell table:style-name="ce107" table:formula="of:=SUM([.S13:.S71])" office:value-type="float" office:value="1490354726.43" calcext:value-type="float">
            <text:p>1.490.354.726,43</text:p>
          </table:table-cell>
          <table:table-cell table:style-name="ce130" table:formula="of:=IF([.R72]&gt;0;[.S72]/[.R72];0)" office:value-type="percentage" office:value="0.788790437527981" calcext:value-type="percentage">
            <text:p>78,9%</text:p>
          </table:table-cell>
          <table:table-cell table:style-name="ce107" table:formula="of:=SUM([.U13:.U71])" office:value-type="float" office:value="1459860114.89" calcext:value-type="float">
            <text:p>1.459.860.114,89</text:p>
          </table:table-cell>
          <table:table-cell table:style-name="ce130" table:formula="of:=IF([.R72]&gt;0;[.U72]/[.R72];0)" office:value-type="percentage" office:value="0.772650751081318" calcext:value-type="percentage">
            <text:p>77,3%</text:p>
          </table:table-cell>
          <table:table-cell table:style-name="ce107" table:formula="of:=SUM([.W13:.W71])" office:value-type="float" office:value="1441057468.61" calcext:value-type="float">
            <text:p>1.441.057.468,61</text:p>
          </table:table-cell>
          <table:table-cell table:style-name="ce130" table:formula="of:=IF([.R72]&gt;0;[.W72]/[.R72];0)" office:value-type="percentage" office:value="0.762699195708047" calcext:value-type="percentage">
            <text:p>76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3061837" calcext:value-type="float">
            <text:p>73.061.837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3]-[.N73]" office:value-type="float" office:value="12740000" calcext:value-type="float">
            <text:p>12.740.000,00</text:p>
          </table:table-cell>
          <table:table-cell table:style-name="ce111" office:value-type="float" office:value="60321837" calcext:value-type="float">
            <text:p>60.321.837,00</text:p>
          </table:table-cell>
          <table:table-cell table:style-name="ce148" table:number-columns-repeated="3"/>
          <table:table-cell table:style-name="ce66" table:formula="of:=[.N73]-[.O73]+[.P73]+[.Q73]" office:value-type="float" office:value="60321837" calcext:value-type="float">
            <text:p>60.321.837,00</text:p>
          </table:table-cell>
          <table:table-cell table:style-name="ce127" office:value-type="float" office:value="41511423.94" calcext:value-type="float">
            <text:p>41.511.423,94</text:p>
          </table:table-cell>
          <table:table-cell table:style-name="ce156" table:formula="of:=IF([.R73]&gt;0;[.S73]/[.R73];0)" office:value-type="percentage" office:value="0.688165778837273" calcext:value-type="percentage">
            <text:p>68,8%</text:p>
          </table:table-cell>
          <table:table-cell table:style-name="ce66" office:value-type="float" office:value="33792753.23" calcext:value-type="float">
            <text:p>33.792.753,23</text:p>
          </table:table-cell>
          <table:table-cell table:style-name="ce156" table:formula="of:=IF([.R73]&gt;0;[.U73]/[.R73];0)" office:value-type="percentage" office:value="0.560207628126444" calcext:value-type="percentage">
            <text:p>56,0%</text:p>
          </table:table-cell>
          <table:table-cell table:style-name="ce66" office:value-type="float" office:value="33127594.37" calcext:value-type="float">
            <text:p>33.127.594,37</text:p>
          </table:table-cell>
          <table:table-cell table:style-name="ce156" table:formula="of:=IF([.R73]&gt;0;[.W73]/[.R73];0)" office:value-type="percentage" office:value="0.549180794510618" calcext:value-type="percentage">
            <text:p>54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51882665" calcext:value-type="float">
            <text:p>51.882.665,00</text:p>
          </table:table-cell>
          <table:table-cell table:style-name="ce100" table:formula="of:=[.N74]-[.K74]" office:value-type="float" office:value="11455000" calcext:value-type="float">
            <text:p>11.455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3337665" calcext:value-type="float">
            <text:p>63.337.665,00</text:p>
          </table:table-cell>
          <table:table-cell table:style-name="ce148" table:number-columns-repeated="3"/>
          <table:table-cell table:style-name="ce66" table:formula="of:=[.N74]-[.O74]+[.P74]+[.Q74]" office:value-type="float" office:value="63337665" calcext:value-type="float">
            <text:p>63.337.665,00</text:p>
          </table:table-cell>
          <table:table-cell table:style-name="ce66" office:value-type="float" office:value="49957995.18" calcext:value-type="float">
            <text:p>49.957.995,18</text:p>
          </table:table-cell>
          <table:table-cell table:style-name="ce156" table:formula="of:=IF([.R74]&gt;0;[.S74]/[.R74];0)" office:value-type="percentage" office:value="0.788756503417043" calcext:value-type="percentage">
            <text:p>78,9%</text:p>
          </table:table-cell>
          <table:table-cell table:style-name="ce66" office:value-type="float" office:value="37332309.3" calcext:value-type="float">
            <text:p>37.332.309,30</text:p>
          </table:table-cell>
          <table:table-cell table:style-name="ce156" table:formula="of:=IF([.R74]&gt;0;[.U74]/[.R74];0)" office:value-type="percentage" office:value="0.589417202228721" calcext:value-type="percentage">
            <text:p>58,9%</text:p>
          </table:table-cell>
          <table:table-cell table:style-name="ce66" office:value-type="float" office:value="36356843.37" calcext:value-type="float">
            <text:p>36.356.843,37</text:p>
          </table:table-cell>
          <table:table-cell table:style-name="ce156" table:formula="of:=IF([.R74]&gt;0;[.W74]/[.R74];0)" office:value-type="percentage" office:value="0.574016161947239" calcext:value-type="percentage">
            <text:p>57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099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5220" calcext:value-type="float">
            <text:p>715.220,00</text:p>
          </table:table-cell>
          <table:table-cell table:style-name="ce100" table:formula="of:=[.N75]-[.K75]" office:value-type="float" office:value="285000" calcext:value-type="float">
            <text:p>285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000220" calcext:value-type="float">
            <text:p>1.000.220,00</text:p>
          </table:table-cell>
          <table:table-cell table:style-name="ce148" table:number-columns-repeated="3"/>
          <table:table-cell table:style-name="ce66" table:formula="of:=[.N75]-[.O75]+[.P75]+[.Q75]" office:value-type="float" office:value="1000220" calcext:value-type="float">
            <text:p>1.000.220,00</text:p>
          </table:table-cell>
          <table:table-cell table:style-name="ce66" office:value-type="float" office:value="876457.59" calcext:value-type="float">
            <text:p>876.457,59</text:p>
          </table:table-cell>
          <table:table-cell table:style-name="ce156" table:formula="of:=IF([.R75]&gt;0;[.S75]/[.R75];0)" office:value-type="percentage" office:value="0.876264811741417" calcext:value-type="percentage">
            <text:p>87,6%</text:p>
          </table:table-cell>
          <table:table-cell table:style-name="ce66" office:value-type="float" office:value="862717.59" calcext:value-type="float">
            <text:p>862.717,59</text:p>
          </table:table-cell>
          <table:table-cell table:style-name="ce156" table:formula="of:=IF([.R75]&gt;0;[.U75]/[.R75];0)" office:value-type="percentage" office:value="0.862527833876547" calcext:value-type="percentage">
            <text:p>86,3%</text:p>
          </table:table-cell>
          <table:table-cell table:style-name="ce66" office:value-type="float" office:value="862717.59" calcext:value-type="float">
            <text:p>862.717,59</text:p>
          </table:table-cell>
          <table:table-cell table:style-name="ce156" table:formula="of:=IF([.R75]&gt;0;[.W75]/[.R75];0)" office:value-type="percentage" office:value="0.862527833876547" calcext:value-type="percentage">
            <text:p>86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11</text:p>
          </table:table-cell>
          <table:table-cell table:style-name="ce94" office:value-type="string" calcext:value-type="string">
            <text:p>SECRETARIA DE GESTÃO DE PESSOAS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0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E CAPACITAÇÃO D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30896" calcext:value-type="float">
            <text:p>1.030.8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76]+[.L76]-[.M76]" office:value-type="float" office:value="1030896" calcext:value-type="float">
            <text:p>1.030.896,00</text:p>
          </table:table-cell>
          <table:table-cell table:style-name="ce148" table:number-columns-repeated="3"/>
          <table:table-cell table:style-name="ce66" table:formula="of:=[.N76]-[.O76]+[.P76]+[.Q76]" office:value-type="float" office:value="1030896" calcext:value-type="float">
            <text:p>1.030.896,00</text:p>
          </table:table-cell>
          <table:table-cell table:style-name="ce66" office:value-type="float" office:value="767794.4" calcext:value-type="float">
            <text:p>767.794,40</text:p>
          </table:table-cell>
          <table:table-cell table:style-name="ce156" table:formula="of:=IF([.R76]&gt;0;[.S76]/[.R76];0)" office:value-type="percentage" office:value="0.744783566916547" calcext:value-type="percentage">
            <text:p>74,5%</text:p>
          </table:table-cell>
          <table:table-cell table:style-name="ce66" office:value-type="float" office:value="475210.4" calcext:value-type="float">
            <text:p>475.210,40</text:p>
          </table:table-cell>
          <table:table-cell table:style-name="ce156" table:formula="of:=IF([.R76]&gt;0;[.U76]/[.R76];0)" office:value-type="percentage" office:value="0.460968322701805" calcext:value-type="percentage">
            <text:p>46,1%</text:p>
          </table:table-cell>
          <table:table-cell table:style-name="ce66" office:value-type="float" office:value="471112.91" calcext:value-type="float">
            <text:p>471.112,91</text:p>
          </table:table-cell>
          <table:table-cell table:style-name="ce156" table:formula="of:=IF([.R76]&gt;0;[.W76]/[.R76];0)" office:value-type="percentage" office:value="0.456993634663438" calcext:value-type="percentage">
            <text:p>45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30294" calcext:value-type="float">
            <text:p>1.330.294,00</text:p>
          </table:table-cell>
          <table:table-cell table:style-name="ce100" table:formula="of:=[.N77]-[.K77]" office:value-type="float" office:value="16758000.03" calcext:value-type="float">
            <text:p>16.758.000,03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088294.03" calcext:value-type="float">
            <text:p>18.088.294,03</text:p>
          </table:table-cell>
          <table:table-cell table:style-name="ce148" table:number-columns-repeated="3"/>
          <table:table-cell table:style-name="ce66" table:formula="of:=[.N77]-[.O77]+[.P77]+[.Q77]" office:value-type="float" office:value="18088294.03" calcext:value-type="float">
            <text:p>18.088.294,03</text:p>
          </table:table-cell>
          <table:table-cell table:style-name="ce127" office:value-type="float" office:value="17759358.05" calcext:value-type="float">
            <text:p>17.759.358,05</text:p>
          </table:table-cell>
          <table:table-cell table:style-name="ce156" table:formula="of:=IF([.R77]&gt;0;[.S77]/[.R77];0)" office:value-type="percentage" office:value="0.981814980481053" calcext:value-type="percentage">
            <text:p>98,2%</text:p>
          </table:table-cell>
          <table:table-cell table:style-name="ce66" office:value-type="float" office:value="34248.01" calcext:value-type="float">
            <text:p>34.248,01</text:p>
          </table:table-cell>
          <table:table-cell table:style-name="ce156" table:formula="of:=IF([.R77]&gt;0;[.U77]/[.R77];0)" office:value-type="percentage" office:value="0.00189337977054103" calcext:value-type="percentage">
            <text:p>0,2%</text:p>
          </table:table-cell>
          <table:table-cell table:style-name="ce66" office:value-type="float" office:value="34248.01" calcext:value-type="float">
            <text:p>34.248,01</text:p>
          </table:table-cell>
          <table:table-cell table:style-name="ce156" table:formula="of:=IF([.R77]&gt;0;[.W77]/[.R77];0)" office:value-type="percentage" office:value="0.00189337977054103" calcext:value-type="percentage">
            <text:p>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14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DESENVOLVIMENTO DA INFRAESTRUTURA DE TI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479919" calcext:value-type="float">
            <text:p>479.91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78]-[.N78]" office:value-type="float" office:value="379919" calcext:value-type="float">
            <text:p>379.919,00</text:p>
          </table:table-cell>
          <table:table-cell table:style-name="ce111" office:value-type="float" office:value="100000" calcext:value-type="float">
            <text:p>100.000,00</text:p>
          </table:table-cell>
          <table:table-cell table:style-name="ce148" table:number-columns-repeated="3"/>
          <table:table-cell table:style-name="ce66" table:formula="of:=[.N78]-[.O78]+[.P78]+[.Q78]" office:value-type="float" office:value="100000" calcext:value-type="float">
            <text:p>100.000,00</text:p>
          </table:table-cell>
          <table:table-cell table:style-name="ce66" office:value-type="float" office:value="66153.71" calcext:value-type="float">
            <text:p>66.153,71</text:p>
          </table:table-cell>
          <table:table-cell table:style-name="ce156" table:formula="of:=IF([.R78]&gt;0;[.S78]/[.R78];0)" office:value-type="percentage" office:value="0.6615371" calcext:value-type="percentage">
            <text:p>66,2%</text:p>
          </table:table-cell>
          <table:table-cell table:style-name="ce66" office:value-type="float" office:value="12521.37" calcext:value-type="float">
            <text:p>12.521,37</text:p>
          </table:table-cell>
          <table:table-cell table:style-name="ce156" table:formula="of:=IF([.R78]&gt;0;[.U78]/[.R78];0)" office:value-type="percentage" office:value="0.1252137" calcext:value-type="percentage">
            <text:p>12,5%</text:p>
          </table:table-cell>
          <table:table-cell table:style-name="ce66" office:value-type="float" office:value="12521.37" calcext:value-type="float">
            <text:p>12.521,37</text:p>
          </table:table-cell>
          <table:table-cell table:style-name="ce156" table:formula="of:=IF([.R78]&gt;0;[.W78]/[.R78];0)" office:value-type="percentage" office:value="0.1252137" calcext:value-type="percentage">
            <text:p>12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79]-[.K79]" office:value-type="float" office:value="987612.27" calcext:value-type="float">
            <text:p>987.612,27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987612.27" calcext:value-type="float">
            <text:p>987.612,27</text:p>
          </table:table-cell>
          <table:table-cell table:style-name="ce148" table:number-columns-repeated="3"/>
          <table:table-cell table:style-name="ce66" table:formula="of:=[.N79]-[.O79]+[.P79]+[.Q79]" office:value-type="float" office:value="987612.27" calcext:value-type="float">
            <text:p>987.612,27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S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U79]/[.R7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79]&gt;0;[.W79]/[.R7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5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1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80]-[.K80]" office:value-type="float" office:value="15549444" calcext:value-type="float">
            <text:p>15.549.44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549444" calcext:value-type="float">
            <text:p>15.549.444,00</text:p>
          </table:table-cell>
          <table:table-cell table:style-name="ce148" table:number-columns-repeated="3"/>
          <table:table-cell table:style-name="ce66" table:formula="of:=[.N80]-[.O80]+[.P80]+[.Q80]" office:value-type="float" office:value="15549444" calcext:value-type="float">
            <text:p>15.549.444,00</text:p>
          </table:table-cell>
          <table:table-cell table:style-name="ce66" office:value-type="float" office:value="9548480.89" calcext:value-type="float">
            <text:p>9.548.480,89</text:p>
          </table:table-cell>
          <table:table-cell table:style-name="ce156" table:formula="of:=IF([.R80]&gt;0;[.S80]/[.R80];0)" office:value-type="percentage" office:value="0.614072174542061" calcext:value-type="percentage">
            <text:p>61,4%</text:p>
          </table:table-cell>
          <table:table-cell table:style-name="ce66" office:value-type="float" office:value="3976056.94" calcext:value-type="float">
            <text:p>3.976.056,94</text:p>
          </table:table-cell>
          <table:table-cell table:style-name="ce156" table:formula="of:=IF([.R80]&gt;0;[.U80]/[.R80];0)" office:value-type="percentage" office:value="0.255704122925553" calcext:value-type="percentage">
            <text:p>25,6%</text:p>
          </table:table-cell>
          <table:table-cell table:style-name="ce66" office:value-type="float" office:value="3976056.94" calcext:value-type="float">
            <text:p>3.976.056,94</text:p>
          </table:table-cell>
          <table:table-cell table:style-name="ce156" table:formula="of:=IF([.R80]&gt;0;[.W80]/[.R80];0)" office:value-type="percentage" office:value="0.255704122925553" calcext:value-type="percentage">
            <text:p>25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81]-[.K81]" office:value-type="float" office:value="165372.19" calcext:value-type="float">
            <text:p>165.372,19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65372.19" calcext:value-type="float">
            <text:p>165.372,19</text:p>
          </table:table-cell>
          <table:table-cell table:style-name="ce148" table:number-columns-repeated="3"/>
          <table:table-cell table:style-name="ce66" table:formula="of:=[.N81]-[.O81]+[.P81]+[.Q81]" office:value-type="float" office:value="165372.19" calcext:value-type="float">
            <text:p>165.372,19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S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U81]/[.R8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1]&gt;0;[.W81]/[.R8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248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ERFEIÇOAMENTO DA SEGURANÇA DA INFORMAÇÃO E CIBERNÉTICA DO PODER JUDICIÁRIO – FERMOJU (2º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82]-[.K82]" office:value-type="float" office:value="200000" calcext:value-type="float">
            <text:p>2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00000" calcext:value-type="float">
            <text:p>200.000,00</text:p>
          </table:table-cell>
          <table:table-cell table:style-name="ce148" table:number-columns-repeated="3"/>
          <table:table-cell table:style-name="ce66" table:formula="of:=[.N82]-[.O82]+[.P82]+[.Q82]" office:value-type="float" office:value="200000" calcext:value-type="float">
            <text:p>200.000,00</text:p>
          </table:table-cell>
          <table:table-cell table:style-name="ce66" office:value-type="float" office:value="200000" calcext:value-type="float">
            <text:p>200.000,00</text:p>
          </table:table-cell>
          <table:table-cell table:style-name="ce156" table:formula="of:=IF([.R82]&gt;0;[.S82]/[.R82];0)" office:value-type="percentage" office:value="1" calcext:value-type="percentage">
            <text:p>100,0%</text:p>
          </table:table-cell>
          <table:table-cell table:style-name="ce66" office:value-type="float" office:value="200000" calcext:value-type="float">
            <text:p>200.000,00</text:p>
          </table:table-cell>
          <table:table-cell table:style-name="ce156" table:formula="of:=IF([.R82]&gt;0;[.U82]/[.R82];0)" office:value-type="percentage" office:value="1" calcext:value-type="percentage">
            <text:p>100,0%</text:p>
          </table:table-cell>
          <table:table-cell table:style-name="ce66" office:value-type="float" office:value="200000" calcext:value-type="float">
            <text:p>200.000,00</text:p>
          </table:table-cell>
          <table:table-cell table:style-name="ce156" table:formula="of:=IF([.R82]&gt;0;[.W82]/[.R82];0)" office:value-type="percentage" office:value="1" calcext:value-type="percentage">
            <text:p>10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1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- <text:s/>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3928644" calcext:value-type="float">
            <text:p>43.928.644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3]-[.N83]" office:value-type="float" office:value="9880291.21" calcext:value-type="float">
            <text:p>9.880.291,21</text:p>
          </table:table-cell>
          <table:table-cell table:style-name="ce111" office:value-type="float" office:value="34048352.79" calcext:value-type="float">
            <text:p>34.048.352,79</text:p>
          </table:table-cell>
          <table:table-cell table:style-name="ce148" table:number-columns-repeated="3"/>
          <table:table-cell table:style-name="ce66" table:formula="of:=[.N83]-[.O83]+[.P83]+[.Q83]" office:value-type="float" office:value="34048352.79" calcext:value-type="float">
            <text:p>34.048.352,79</text:p>
          </table:table-cell>
          <table:table-cell table:style-name="ce66" office:value-type="float" office:value="29350432.2" calcext:value-type="float">
            <text:p>29.350.432,20</text:p>
          </table:table-cell>
          <table:table-cell table:style-name="ce156" table:formula="of:=IF([.R83]&gt;0;[.S83]/[.R83];0)" office:value-type="percentage" office:value="0.862022089028055" calcext:value-type="percentage">
            <text:p>86,2%</text:p>
          </table:table-cell>
          <table:table-cell table:style-name="ce66" office:value-type="float" office:value="21626776.11" calcext:value-type="float">
            <text:p>21.626.776,11</text:p>
          </table:table-cell>
          <table:table-cell table:style-name="ce156" table:formula="of:=IF([.R83]&gt;0;[.U83]/[.R83];0)" office:value-type="percentage" office:value="0.635178337213182" calcext:value-type="percentage">
            <text:p>63,5%</text:p>
          </table:table-cell>
          <table:table-cell table:style-name="ce66" office:value-type="float" office:value="21483831.44" calcext:value-type="float">
            <text:p>21.483.831,44</text:p>
          </table:table-cell>
          <table:table-cell table:style-name="ce156" table:formula="of:=IF([.R83]&gt;0;[.W83]/[.R83];0)" office:value-type="percentage" office:value="0.630980052765131" calcext:value-type="percentage">
            <text:p>63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21</text:p>
          </table:table-cell>
          <table:table-cell table:style-name="ce94" office:value-type="string" calcext:value-type="string">
            <text:p>SECRETARIA DE TECNOLOGIA DA INFORMAÇÃO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20512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NA ÁREA DE TI –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264468" calcext:value-type="float">
            <text:p>18.264.468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84]-[.N84]" office:value-type="float" office:value="4106980.28" calcext:value-type="float">
            <text:p>4.106.980,28</text:p>
          </table:table-cell>
          <table:table-cell table:style-name="ce111" office:value-type="float" office:value="14157487.72" calcext:value-type="float">
            <text:p>14.157.487,72</text:p>
          </table:table-cell>
          <table:table-cell table:style-name="ce148" table:number-columns-repeated="3"/>
          <table:table-cell table:style-name="ce66" table:formula="of:=[.N84]-[.O84]+[.P84]+[.Q84]" office:value-type="float" office:value="14157487.72" calcext:value-type="float">
            <text:p>14.157.487,72</text:p>
          </table:table-cell>
          <table:table-cell table:style-name="ce127" office:value-type="float" office:value="11510396.55" calcext:value-type="float">
            <text:p>11.510.396,55</text:p>
          </table:table-cell>
          <table:table-cell table:style-name="ce156" table:formula="of:=IF([.R84]&gt;0;[.S84]/[.R84];0)" office:value-type="percentage" office:value="0.813025359982442" calcext:value-type="percentage">
            <text:p>81,3%</text:p>
          </table:table-cell>
          <table:table-cell table:style-name="ce66" office:value-type="float" office:value="8818266.26" calcext:value-type="float">
            <text:p>8.818.266,26</text:p>
          </table:table-cell>
          <table:table-cell table:style-name="ce156" table:formula="of:=IF([.R84]&gt;0;[.U84]/[.R84];0)" office:value-type="percentage" office:value="0.622869426723402" calcext:value-type="percentage">
            <text:p>62,3%</text:p>
          </table:table-cell>
          <table:table-cell table:style-name="ce66" office:value-type="float" office:value="8749441.03" calcext:value-type="float">
            <text:p>8.749.441,03</text:p>
          </table:table-cell>
          <table:table-cell table:style-name="ce156" table:formula="of:=IF([.R84]&gt;0;[.W84]/[.R84];0)" office:value-type="percentage" office:value="0.618008025367371" calcext:value-type="percentage">
            <text:p>61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4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SELOS JUDICIAIS E EXTRAJUDICIAIS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4589" calcext:value-type="float">
            <text:p>324.589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5]+[.L85]-[.M85]" office:value-type="float" office:value="324589" calcext:value-type="float">
            <text:p>324.589,00</text:p>
          </table:table-cell>
          <table:table-cell table:style-name="ce148" table:number-columns-repeated="3"/>
          <table:table-cell table:style-name="ce66" table:formula="of:=[.N85]-[.O85]+[.P85]+[.Q85]" office:value-type="float" office:value="324589" calcext:value-type="float">
            <text:p>324.589,00</text:p>
          </table:table-cell>
          <table:table-cell table:style-name="ce66" office:value-type="float" office:value="164660.4" calcext:value-type="float">
            <text:p>164.660,40</text:p>
          </table:table-cell>
          <table:table-cell table:style-name="ce156" table:formula="of:=IF([.R85]&gt;0;[.S85]/[.R85];0)" office:value-type="percentage" office:value="0.507288909975384" calcext:value-type="percentage">
            <text:p>50,7%</text:p>
          </table:table-cell>
          <table:table-cell table:style-name="ce66" office:value-type="float" office:value="126765.53" calcext:value-type="float">
            <text:p>126.765,53</text:p>
          </table:table-cell>
          <table:table-cell table:style-name="ce156" table:formula="of:=IF([.R85]&gt;0;[.U85]/[.R85];0)" office:value-type="percentage" office:value="0.390541669619118" calcext:value-type="percentage">
            <text:p>39,1%</text:p>
          </table:table-cell>
          <table:table-cell table:style-name="ce66" office:value-type="float" office:value="126765.53" calcext:value-type="float">
            <text:p>126.765,53</text:p>
          </table:table-cell>
          <table:table-cell table:style-name="ce156" table:formula="of:=IF([.R85]&gt;0;[.W85]/[.R85];0)" office:value-type="percentage" office:value="0.390541669619118" calcext:value-type="percentage">
            <text:p>39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0425000" calcext:value-type="float">
            <text:p>40.425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6]+[.L86]-[.M86]" office:value-type="float" office:value="40425000" calcext:value-type="float">
            <text:p>40.425.000,00</text:p>
          </table:table-cell>
          <table:table-cell table:style-name="ce148" table:number-columns-repeated="3"/>
          <table:table-cell table:style-name="ce66" table:formula="of:=[.N86]-[.O86]+[.P86]+[.Q86]" office:value-type="float" office:value="40425000" calcext:value-type="float">
            <text:p>40.425.000,00</text:p>
          </table:table-cell>
          <table:table-cell table:style-name="ce66" office:value-type="float" office:value="26968894.85" calcext:value-type="float">
            <text:p>26.968.894,85</text:p>
          </table:table-cell>
          <table:table-cell table:style-name="ce156" table:formula="of:=IF([.R86]&gt;0;[.S86]/[.R86];0)" office:value-type="percentage" office:value="0.667134071737786" calcext:value-type="percentage">
            <text:p>66,7%</text:p>
          </table:table-cell>
          <table:table-cell table:style-name="ce66" office:value-type="float" office:value="26968894.85" calcext:value-type="float">
            <text:p>26.968.894,85</text:p>
          </table:table-cell>
          <table:table-cell table:style-name="ce156" table:formula="of:=IF([.R86]&gt;0;[.U86]/[.R86];0)" office:value-type="percentage" office:value="0.667134071737786" calcext:value-type="percentage">
            <text:p>66,7%</text:p>
          </table:table-cell>
          <table:table-cell table:style-name="ce66" office:value-type="float" office:value="26968894.85" calcext:value-type="float">
            <text:p>26.968.894,85</text:p>
          </table:table-cell>
          <table:table-cell table:style-name="ce156" table:formula="of:=IF([.R86]&gt;0;[.W86]/[.R86];0)" office:value-type="percentage" office:value="0.667134071737786" calcext:value-type="percentage">
            <text:p>66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49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SSARCIMENTO DO REGISTRO CIVIL – FERMOJ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office:value-type="float" office:value="18000000" calcext:value-type="float">
            <text:p>18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8000000" calcext:value-type="float">
            <text:p>18.000.000,00</text:p>
          </table:table-cell>
          <table:table-cell table:style-name="ce148" table:number-columns-repeated="3"/>
          <table:table-cell table:style-name="ce66" table:formula="of:=[.N87]-[.O87]+[.P87]+[.Q87]" office:value-type="float" office:value="18000000" calcext:value-type="float">
            <text:p>18.000.000,00</text:p>
          </table:table-cell>
          <table:table-cell table:style-name="ce66" office:value-type="float" office:value="10830778.01" calcext:value-type="float">
            <text:p>10.830.778,01</text:p>
          </table:table-cell>
          <table:table-cell table:style-name="ce156" table:formula="of:=IF([.R87]&gt;0;[.S87]/[.R87];0)" office:value-type="percentage" office:value="0.601709889444445" calcext:value-type="percentage">
            <text:p>60,2%</text:p>
          </table:table-cell>
          <table:table-cell table:style-name="ce66" office:value-type="float" office:value="10830778.01" calcext:value-type="float">
            <text:p>10.830.778,01</text:p>
          </table:table-cell>
          <table:table-cell table:style-name="ce156" table:formula="of:=IF([.R87]&gt;0;[.U87]/[.R87];0)" office:value-type="percentage" office:value="0.601709889444445" calcext:value-type="percentage">
            <text:p>60,2%</text:p>
          </table:table-cell>
          <table:table-cell table:style-name="ce66" office:value-type="float" office:value="10830778.01" calcext:value-type="float">
            <text:p>10.830.778,01</text:p>
          </table:table-cell>
          <table:table-cell table:style-name="ce156" table:formula="of:=IF([.R87]&gt;0;[.W87]/[.R87];0)" office:value-type="percentage" office:value="0.601709889444445" calcext:value-type="percentage">
            <text:p>6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8]+[.L88]-[.M88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88]-[.O88]+[.P88]+[.Q88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S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U88]/[.R88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88]&gt;0;[.W88]/[.R88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215" calcext:value-type="float">
            <text:p>399.215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89]+[.L89]-[.M89]" office:value-type="float" office:value="399215" calcext:value-type="float">
            <text:p>399.215,00</text:p>
          </table:table-cell>
          <table:table-cell table:style-name="ce148" table:number-columns-repeated="3"/>
          <table:table-cell table:style-name="ce66" table:formula="of:=[.N89]-[.O89]+[.P89]+[.Q89]" office:value-type="float" office:value="399215" calcext:value-type="float">
            <text:p>399.215,00</text:p>
          </table:table-cell>
          <table:table-cell table:style-name="ce66" office:value-type="float" office:value="349150" calcext:value-type="float">
            <text:p>349.150,00</text:p>
          </table:table-cell>
          <table:table-cell table:style-name="ce156" table:formula="of:=IF([.R89]&gt;0;[.S89]/[.R89];0)" office:value-type="percentage" office:value="0.874591385594229" calcext:value-type="percentage">
            <text:p>87,5%</text:p>
          </table:table-cell>
          <table:table-cell table:style-name="ce66" office:value-type="float" office:value="343250" calcext:value-type="float">
            <text:p>343.250,00</text:p>
          </table:table-cell>
          <table:table-cell table:style-name="ce156" table:formula="of:=IF([.R89]&gt;0;[.U89]/[.R89];0)" office:value-type="percentage" office:value="0.859812381799281" calcext:value-type="percentage">
            <text:p>86,0%</text:p>
          </table:table-cell>
          <table:table-cell table:style-name="ce66" office:value-type="float" office:value="342750" calcext:value-type="float">
            <text:p>342.750,00</text:p>
          </table:table-cell>
          <table:table-cell table:style-name="ce156" table:formula="of:=IF([.R89]&gt;0;[.W89]/[.R89];0)" office:value-type="percentage" office:value="0.858559923850557" calcext:value-type="percentage">
            <text:p>85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96" calcext:value-type="float">
            <text:p>996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0]+[.L90]-[.M90]" office:value-type="float" office:value="996" calcext:value-type="float">
            <text:p>996,00</text:p>
          </table:table-cell>
          <table:table-cell table:style-name="ce148" table:number-columns-repeated="3"/>
          <table:table-cell table:style-name="ce66" table:formula="of:=[.N90]-[.O90]+[.P90]+[.Q90]" office:value-type="float" office:value="996" calcext:value-type="float">
            <text:p>996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S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U90]/[.R9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0]&gt;0;[.W90]/[.R9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51</text:p>
          </table:table-cell>
          <table:table-cell table:style-name="ce94" office:value-type="string" calcext:value-type="string">
            <text:p>SECRETARIA DE FINANÇAS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7.00053</text:p>
          </table:table-cell>
          <table:table-cell table:style-name="ce94" office:value-type="string" calcext:value-type="string">
            <text:p>ENCARGOS GERAIS DO ESTADO</text:p>
          </table:table-cell>
          <table:table-cell table:style-name="ce94" office:value-type="string" calcext:value-type="string">
            <text:p>RESSARCIMENTO DE CONTRAPARTIDA DO PROMOJUD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041931" calcext:value-type="float">
            <text:p>9.041.931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1]+[.L91]-[.M91]" office:value-type="float" office:value="9041931" calcext:value-type="float">
            <text:p>9.041.931,00</text:p>
          </table:table-cell>
          <table:table-cell table:style-name="ce148" table:number-columns-repeated="3"/>
          <table:table-cell table:style-name="ce66" table:formula="of:=[.N91]-[.O91]+[.P91]+[.Q91]" office:value-type="float" office:value="9041931" calcext:value-type="float">
            <text:p>9.041.931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S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U91]/[.R9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1]&gt;0;[.W91]/[.R9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193735" calcext:value-type="float">
            <text:p>7.193.735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92]-[.N92]" office:value-type="float" office:value="3482467.31" calcext:value-type="float">
            <text:p>3.482.467,31</text:p>
          </table:table-cell>
          <table:table-cell table:style-name="ce111" office:value-type="float" office:value="3711267.69" calcext:value-type="float">
            <text:p>3.711.267,69</text:p>
          </table:table-cell>
          <table:table-cell table:style-name="ce148" table:number-columns-repeated="3"/>
          <table:table-cell table:style-name="ce66" table:formula="of:=[.N92]-[.O92]+[.P92]+[.Q92]" office:value-type="float" office:value="3711267.69" calcext:value-type="float">
            <text:p>3.711.267,69</text:p>
          </table:table-cell>
          <table:table-cell table:style-name="ce66" office:value-type="float" office:value="2614611.7" calcext:value-type="float">
            <text:p>2.614.611,70</text:p>
          </table:table-cell>
          <table:table-cell table:style-name="ce156" table:formula="of:=IF([.R92]&gt;0;[.S92]/[.R92];0)" office:value-type="percentage" office:value="0.704506362352967" calcext:value-type="percentage">
            <text:p>70,5%</text:p>
          </table:table-cell>
          <table:table-cell table:style-name="ce66" office:value-type="float" office:value="2614611.7" calcext:value-type="float">
            <text:p>2.614.611,70</text:p>
          </table:table-cell>
          <table:table-cell table:style-name="ce156" table:formula="of:=IF([.R92]&gt;0;[.U92]/[.R92];0)" office:value-type="percentage" office:value="0.704506362352967" calcext:value-type="percentage">
            <text:p>70,5%</text:p>
          </table:table-cell>
          <table:table-cell table:style-name="ce66" office:value-type="float" office:value="2614611.7" calcext:value-type="float">
            <text:p>2.614.611,70</text:p>
          </table:table-cell>
          <table:table-cell table:style-name="ce156" table:formula="of:=IF([.R92]&gt;0;[.W92]/[.R92];0)" office:value-type="percentage" office:value="0.704506362352967" calcext:value-type="percentage">
            <text:p>70,5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823106" calcext:value-type="float">
            <text:p>2.823.106,00</text:p>
          </table:table-cell>
          <table:table-cell table:style-name="ce100" table:formula="of:=[.N93]-[.K93]" office:value-type="float" office:value="653659" calcext:value-type="float">
            <text:p>653.65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476765" calcext:value-type="float">
            <text:p>3.476.765,00</text:p>
          </table:table-cell>
          <table:table-cell table:style-name="ce148" table:number-columns-repeated="3"/>
          <table:table-cell table:style-name="ce66" table:formula="of:=[.N93]-[.O93]+[.P93]+[.Q93]" office:value-type="float" office:value="3476765" calcext:value-type="float">
            <text:p>3.476.765,00</text:p>
          </table:table-cell>
          <table:table-cell table:style-name="ce66" office:value-type="float" office:value="2357728.24" calcext:value-type="float">
            <text:p>2.357.728,24</text:p>
          </table:table-cell>
          <table:table-cell table:style-name="ce156" table:formula="of:=IF([.R93]&gt;0;[.S93]/[.R93];0)" office:value-type="percentage" office:value="0.678138510943363" calcext:value-type="percentage">
            <text:p>67,8%</text:p>
          </table:table-cell>
          <table:table-cell table:style-name="ce66" office:value-type="float" office:value="2357286.56" calcext:value-type="float">
            <text:p>2.357.286,56</text:p>
          </table:table-cell>
          <table:table-cell table:style-name="ce156" table:formula="of:=IF([.R93]&gt;0;[.U93]/[.R93];0)" office:value-type="percentage" office:value="0.67801147330924" calcext:value-type="percentage">
            <text:p>67,8%</text:p>
          </table:table-cell>
          <table:table-cell table:style-name="ce66" office:value-type="float" office:value="2357286.56" calcext:value-type="float">
            <text:p>2.357.286,56</text:p>
          </table:table-cell>
          <table:table-cell table:style-name="ce156" table:formula="of:=IF([.R93]&gt;0;[.W93]/[.R93];0)" office:value-type="percentage" office:value="0.67801147330924" calcext:value-type="percentage">
            <text:p>67,8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973" calcext:value-type="float">
            <text:p>41.973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4]+[.L94]-[.M94]" office:value-type="float" office:value="41973" calcext:value-type="float">
            <text:p>41.973,00</text:p>
          </table:table-cell>
          <table:table-cell table:style-name="ce148" table:number-columns-repeated="3"/>
          <table:table-cell table:style-name="ce66" table:formula="of:=[.N94]-[.O94]+[.P94]+[.Q94]" office:value-type="float" office:value="41973" calcext:value-type="float">
            <text:p>41.973,00</text:p>
          </table:table-cell>
          <table:table-cell table:style-name="ce66" office:value-type="float" office:value="34713.36" calcext:value-type="float">
            <text:p>34.713,36</text:p>
          </table:table-cell>
          <table:table-cell table:style-name="ce156" table:formula="of:=IF([.R94]&gt;0;[.S94]/[.R94];0)" office:value-type="percentage" office:value="0.827040240154385" calcext:value-type="percentage">
            <text:p>82,7%</text:p>
          </table:table-cell>
          <table:table-cell table:style-name="ce66" office:value-type="float" office:value="34713.36" calcext:value-type="float">
            <text:p>34.713,36</text:p>
          </table:table-cell>
          <table:table-cell table:style-name="ce156" table:formula="of:=IF([.R94]&gt;0;[.U94]/[.R94];0)" office:value-type="percentage" office:value="0.827040240154385" calcext:value-type="percentage">
            <text:p>82,7%</text:p>
          </table:table-cell>
          <table:table-cell table:style-name="ce66" office:value-type="float" office:value="34713.36" calcext:value-type="float">
            <text:p>34.713,36</text:p>
          </table:table-cell>
          <table:table-cell table:style-name="ce156" table:formula="of:=IF([.R94]&gt;0;[.W94]/[.R94];0)" office:value-type="percentage" office:value="0.827040240154385" calcext:value-type="percentage">
            <text:p>82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71</text:p>
          </table:table-cell>
          <table:table-cell table:style-name="ce94" office:value-type="string" calcext:value-type="string">
            <text:p>SECRETAR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1186" calcext:value-type="float">
            <text:p>41.186,00</text:p>
          </table:table-cell>
          <table:table-cell table:style-name="ce100" table:formula="of:=[.N95]-[.K95]" office:value-type="float" office:value="100000" calcext:value-type="float">
            <text:p>1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41186" calcext:value-type="float">
            <text:p>141.186,00</text:p>
          </table:table-cell>
          <table:table-cell table:style-name="ce148" table:number-columns-repeated="3"/>
          <table:table-cell table:style-name="ce66" table:formula="of:=[.N95]-[.O95]+[.P95]+[.Q95]" office:value-type="float" office:value="141186" calcext:value-type="float">
            <text:p>141.186,00</text:p>
          </table:table-cell>
          <table:table-cell table:style-name="ce66" office:value-type="float" office:value="33762.6" calcext:value-type="float">
            <text:p>33.762,60</text:p>
          </table:table-cell>
          <table:table-cell table:style-name="ce156" table:formula="of:=IF([.R95]&gt;0;[.S95]/[.R95];0)" office:value-type="percentage" office:value="0.239135608346437" calcext:value-type="percentage">
            <text:p>23,9%</text:p>
          </table:table-cell>
          <table:table-cell table:style-name="ce66" office:value-type="float" office:value="33762.6" calcext:value-type="float">
            <text:p>33.762,60</text:p>
          </table:table-cell>
          <table:table-cell table:style-name="ce156" table:formula="of:=IF([.R95]&gt;0;[.U95]/[.R95];0)" office:value-type="percentage" office:value="0.239135608346437" calcext:value-type="percentage">
            <text:p>23,9%</text:p>
          </table:table-cell>
          <table:table-cell table:style-name="ce66" office:value-type="float" office:value="33762.6" calcext:value-type="float">
            <text:p>33.762,60</text:p>
          </table:table-cell>
          <table:table-cell table:style-name="ce156" table:formula="of:=IF([.R95]&gt;0;[.W95]/[.R95];0)" office:value-type="percentage" office:value="0.239135608346437" calcext:value-type="percentage">
            <text:p>23,9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29250" calcext:value-type="float">
            <text:p>329.25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6]+[.L96]-[.M96]" office:value-type="float" office:value="329250" calcext:value-type="float">
            <text:p>329.250,00</text:p>
          </table:table-cell>
          <table:table-cell table:style-name="ce148" table:number-columns-repeated="3"/>
          <table:table-cell table:style-name="ce66" table:formula="of:=[.N96]-[.O96]+[.P96]+[.Q96]" office:value-type="float" office:value="329250" calcext:value-type="float">
            <text:p>329.250,00</text:p>
          </table:table-cell>
          <table:table-cell table:style-name="ce66" office:value-type="float" office:value="296798.52" calcext:value-type="float">
            <text:p>296.798,52</text:p>
          </table:table-cell>
          <table:table-cell table:style-name="ce156" table:formula="of:=IF([.R96]&gt;0;[.S96]/[.R96];0)" office:value-type="percentage" office:value="0.901438177676538" calcext:value-type="percentage">
            <text:p>90,1%</text:p>
          </table:table-cell>
          <table:table-cell table:style-name="ce66" office:value-type="float" office:value="294078.52" calcext:value-type="float">
            <text:p>294.078,52</text:p>
          </table:table-cell>
          <table:table-cell table:style-name="ce156" table:formula="of:=IF([.R96]&gt;0;[.U96]/[.R96];0)" office:value-type="percentage" office:value="0.893176977980258" calcext:value-type="percentage">
            <text:p>89,3%</text:p>
          </table:table-cell>
          <table:table-cell table:style-name="ce66" office:value-type="float" office:value="294078.52" calcext:value-type="float">
            <text:p>294.078,52</text:p>
          </table:table-cell>
          <table:table-cell table:style-name="ce156" table:formula="of:=IF([.R96]&gt;0;[.W96]/[.R96];0)" office:value-type="percentage" office:value="0.893176977980258" calcext:value-type="percentage">
            <text:p>89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7]+[.L97]-[.M97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97]-[.O97]+[.P97]+[.Q97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S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U97]/[.R9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7]&gt;0;[.W97]/[.R9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8500" calcext:value-type="float">
            <text:p>18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8]+[.L98]-[.M98]" office:value-type="float" office:value="18500" calcext:value-type="float">
            <text:p>18.500,00</text:p>
          </table:table-cell>
          <table:table-cell table:style-name="ce148" table:number-columns-repeated="3"/>
          <table:table-cell table:style-name="ce66" table:formula="of:=[.N98]-[.O98]+[.P98]+[.Q98]" office:value-type="float" office:value="18500" calcext:value-type="float">
            <text:p>18.500,00</text:p>
          </table:table-cell>
          <table:table-cell table:style-name="ce66" office:value-type="float" office:value="1130" calcext:value-type="float">
            <text:p>1.130,00</text:p>
          </table:table-cell>
          <table:table-cell table:style-name="ce156" table:formula="of:=IF([.R98]&gt;0;[.S98]/[.R98];0)" office:value-type="percentage" office:value="0.0610810810810811" calcext:value-type="percentage">
            <text:p>6,1%</text:p>
          </table:table-cell>
          <table:table-cell table:style-name="ce66" office:value-type="float" office:value="1130" calcext:value-type="float">
            <text:p>1.130,00</text:p>
          </table:table-cell>
          <table:table-cell table:style-name="ce156" table:formula="of:=IF([.R98]&gt;0;[.U98]/[.R98];0)" office:value-type="percentage" office:value="0.0610810810810811" calcext:value-type="percentage">
            <text:p>6,1%</text:p>
          </table:table-cell>
          <table:table-cell table:style-name="ce66" office:value-type="float" office:value="1130" calcext:value-type="float">
            <text:p>1.130,00</text:p>
          </table:table-cell>
          <table:table-cell table:style-name="ce156" table:formula="of:=IF([.R98]&gt;0;[.W98]/[.R98];0)" office:value-type="percentage" office:value="0.0610810810810811" calcext:value-type="percentage">
            <text:p>6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091</text:p>
          </table:table-cell>
          <table:table-cell table:style-name="ce94" office:value-type="string" calcext:value-type="string">
            <text:p>PRESIDÊNCI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365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" calcext:value-type="float">
            <text:p>1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99]+[.L99]-[.M99]" office:value-type="float" office:value="1000" calcext:value-type="float">
            <text:p>1.000,00</text:p>
          </table:table-cell>
          <table:table-cell table:style-name="ce148" table:number-columns-repeated="3"/>
          <table:table-cell table:style-name="ce66" table:formula="of:=[.N99]-[.O99]+[.P99]+[.Q99]" office:value-type="float" office:value="1000" calcext:value-type="float">
            <text:p>1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S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U99]/[.R9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99]&gt;0;[.W99]/[.R9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8420" calcext:value-type="float">
            <text:p>468.420,00</text:p>
          </table:table-cell>
          <table:table-cell table:style-name="ce100" table:formula="of:=[.N100]-[.K100]" office:value-type="float" office:value="12000" calcext:value-type="float">
            <text:p>12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80420" calcext:value-type="float">
            <text:p>480.420,00</text:p>
          </table:table-cell>
          <table:table-cell table:style-name="ce148" table:number-columns-repeated="3"/>
          <table:table-cell table:style-name="ce66" table:formula="of:=[.N100]-[.O100]+[.P100]+[.Q100]" office:value-type="float" office:value="480420" calcext:value-type="float">
            <text:p>480.420,00</text:p>
          </table:table-cell>
          <table:table-cell table:style-name="ce66" office:value-type="float" office:value="367062.18" calcext:value-type="float">
            <text:p>367.062,18</text:p>
          </table:table-cell>
          <table:table-cell table:style-name="ce156" table:formula="of:=IF([.R100]&gt;0;[.S100]/[.R100];0)" office:value-type="percentage" office:value="0.76404433620582" calcext:value-type="percentage">
            <text:p>76,4%</text:p>
          </table:table-cell>
          <table:table-cell table:style-name="ce66" office:value-type="float" office:value="340232.73" calcext:value-type="float">
            <text:p>340.232,73</text:p>
          </table:table-cell>
          <table:table-cell table:style-name="ce156" table:formula="of:=IF([.R100]&gt;0;[.U100]/[.R100];0)" office:value-type="percentage" office:value="0.708198513800425" calcext:value-type="percentage">
            <text:p>70,8%</text:p>
          </table:table-cell>
          <table:table-cell table:style-name="ce66" office:value-type="float" office:value="333584.53" calcext:value-type="float">
            <text:p>333.584,53</text:p>
          </table:table-cell>
          <table:table-cell table:style-name="ce156" table:formula="of:=IF([.R100]&gt;0;[.W100]/[.R100];0)" office:value-type="percentage" office:value="0.694360205653387" calcext:value-type="percentage">
            <text:p>69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15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E CAPACITAÇÃO DE MAGISTRADOS E SERVIDORE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table:formula="of:=[.N101]-[.K101]" office:value-type="float" office:value="2000" calcext:value-type="float">
            <text:p>2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000" calcext:value-type="float">
            <text:p>4.000,00</text:p>
          </table:table-cell>
          <table:table-cell table:style-name="ce148" table:number-columns-repeated="3"/>
          <table:table-cell table:style-name="ce66" table:formula="of:=[.N101]-[.O101]+[.P101]+[.Q101]" office:value-type="float" office:value="4000" calcext:value-type="float">
            <text:p>4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S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U101]/[.R10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1]&gt;0;[.W101]/[.R10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2000" calcext:value-type="float">
            <text:p>12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02]-[.N102]" office:value-type="float" office:value="12000" calcext:value-type="float">
            <text:p>12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02]-[.O102]+[.P102]+[.Q102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S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U102]/[.R102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2]&gt;0;[.W102]/[.R102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01</text:p>
          </table:table-cell>
          <table:table-cell table:style-name="ce94" office:value-type="string" calcext:value-type="string">
            <text:p>ESCOLA SUPERIOR DA MAGISTRATURA</text:p>
          </table:table-cell>
          <table:table-cell table:style-name="ce77" office:value-type="string" calcext:value-type="string">
            <text:p>02.128</text:p>
          </table:table-cell>
          <table:table-cell table:style-name="ce77" office:value-type="string" calcext:value-type="string">
            <text:p>192.1146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RIMORAMENTO DA ESMEC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03]-[.N103]" office:value-type="float" office:value="2000" calcext:value-type="float">
            <text:p>2.000,00</text:p>
          </table:table-cell>
          <table:table-cell table:style-name="ce111" office:value-type="float" office:value="0" calcext:value-type="float">
            <text:p>0,00</text:p>
          </table:table-cell>
          <table:table-cell table:style-name="ce148" table:number-columns-repeated="3"/>
          <table:table-cell table:style-name="ce66" table:formula="of:=[.N103]-[.O103]+[.P103]+[.Q103]" office:value-type="float" office:value="0" calcext:value-type="float">
            <text:p>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S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U103]/[.R103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3]&gt;0;[.W103]/[.R103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0873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FÓRUN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2014546" calcext:value-type="float">
            <text:p>22.014.546,00</text:p>
          </table:table-cell>
          <table:table-cell table:style-name="ce100" table:formula="of:=[.N104]-[.K104]" office:value-type="float" office:value="10158128.36" calcext:value-type="float">
            <text:p>10.158.128,36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2172674.36" calcext:value-type="float">
            <text:p>32.172.674,36</text:p>
          </table:table-cell>
          <table:table-cell table:style-name="ce148" table:number-columns-repeated="3"/>
          <table:table-cell table:style-name="ce66" table:formula="of:=[.N104]-[.O104]+[.P104]+[.Q104]" office:value-type="float" office:value="32172674.36" calcext:value-type="float">
            <text:p>32.172.674,36</text:p>
          </table:table-cell>
          <table:table-cell table:style-name="ce66" office:value-type="float" office:value="21627284.15" calcext:value-type="float">
            <text:p>21.627.284,15</text:p>
          </table:table-cell>
          <table:table-cell table:style-name="ce156" table:formula="of:=IF([.R104]&gt;0;[.S104]/[.R104];0)" office:value-type="percentage" office:value="0.672225252647601" calcext:value-type="percentage">
            <text:p>67,2%</text:p>
          </table:table-cell>
          <table:table-cell table:style-name="ce66" office:value-type="float" office:value="3433334.12" calcext:value-type="float">
            <text:p>3.433.334,12</text:p>
          </table:table-cell>
          <table:table-cell table:style-name="ce156" table:formula="of:=IF([.R104]&gt;0;[.U104]/[.R104];0)" office:value-type="percentage" office:value="0.106715844681803" calcext:value-type="percentage">
            <text:p>10,7%</text:p>
          </table:table-cell>
          <table:table-cell table:style-name="ce66" office:value-type="float" office:value="3433334.12" calcext:value-type="float">
            <text:p>3.433.334,12</text:p>
          </table:table-cell>
          <table:table-cell table:style-name="ce156" table:formula="of:=IF([.R104]&gt;0;[.W104]/[.R104];0)" office:value-type="percentage" office:value="0.106715844681803" calcext:value-type="percentage">
            <text:p>10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9702000" calcext:value-type="float">
            <text:p>9.702.000,00</text:p>
          </table:table-cell>
          <table:table-cell table:style-name="ce100" table:formula="of:=[.N105]-[.K105]" office:value-type="float" office:value="2000000" calcext:value-type="float">
            <text:p>2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1702000" calcext:value-type="float">
            <text:p>11.702.000,00</text:p>
          </table:table-cell>
          <table:table-cell table:style-name="ce148" table:number-columns-repeated="3"/>
          <table:table-cell table:style-name="ce66" table:formula="of:=[.N105]-[.O105]+[.P105]+[.Q105]" office:value-type="float" office:value="11702000" calcext:value-type="float">
            <text:p>11.702.000,00</text:p>
          </table:table-cell>
          <table:table-cell table:style-name="ce66" office:value-type="float" office:value="940220.4" calcext:value-type="float">
            <text:p>940.220,40</text:p>
          </table:table-cell>
          <table:table-cell table:style-name="ce156" table:formula="of:=IF([.R105]&gt;0;[.S105]/[.R105];0)" office:value-type="percentage" office:value="0.0803469834216373" calcext:value-type="percentage">
            <text:p>8,0%</text:p>
          </table:table-cell>
          <table:table-cell table:style-name="ce66" office:value-type="float" office:value="24490" calcext:value-type="float">
            <text:p>24.490,00</text:p>
          </table:table-cell>
          <table:table-cell table:style-name="ce156" table:formula="of:=IF([.R105]&gt;0;[.U105]/[.R105];0)" office:value-type="percentage" office:value="0.00209280464877799" calcext:value-type="percentage">
            <text:p>0,2%</text:p>
          </table:table-cell>
          <table:table-cell table:style-name="ce66" office:value-type="float" office:value="24490" calcext:value-type="float">
            <text:p>24.490,00</text:p>
          </table:table-cell>
          <table:table-cell table:style-name="ce156" table:formula="of:=IF([.R105]&gt;0;[.W105]/[.R105];0)" office:value-type="percentage" office:value="0.00209280464877799" calcext:value-type="percentage">
            <text:p>0,2%</text:p>
          </table:table-cell>
          <table:table-cell table:style-name="ce57" table:number-columns-repeated="996"/>
          <table:table-cell table:number-columns-repeated="4"/>
        </table:table-row>
        <table:table-row table:style-name="ro20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6.12</text:p>
          </table:table-cell>
          <table:table-cell table:style-name="ce98" office:value-type="string" calcext:value-type="string">
            <text:p>RECURSOS DE ALIENAÇÃO DE BENS ATIVOS -ADMINISTRAÇÃO INDIRETA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663730" calcext:value-type="float">
            <text:p>663.73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6]+[.L106]-[.M106]" office:value-type="float" office:value="663730" calcext:value-type="float">
            <text:p>663.730,00</text:p>
          </table:table-cell>
          <table:table-cell table:style-name="ce148" table:number-columns-repeated="3"/>
          <table:table-cell table:style-name="ce66" table:formula="of:=[.N106]-[.O106]+[.P106]+[.Q106]" office:value-type="float" office:value="663730" calcext:value-type="float">
            <text:p>663.7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S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U106]/[.R10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6]&gt;0;[.W106]/[.R10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6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QUISIÇÃO DE MÁQUINAS, EQUIPAMENTOS E VEÍCUL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946270" calcext:value-type="float">
            <text:p>2.946.270,00</text:p>
          </table:table-cell>
          <table:table-cell table:style-name="ce100" table:formula="of:=[.N107]-[.K107]" office:value-type="float" office:value="10000000" calcext:value-type="float">
            <text:p>10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2946270" calcext:value-type="float">
            <text:p>12.946.270,00</text:p>
          </table:table-cell>
          <table:table-cell table:style-name="ce148" table:number-columns-repeated="3"/>
          <table:table-cell table:style-name="ce66" table:formula="of:=[.N107]-[.O107]+[.P107]+[.Q107]" office:value-type="float" office:value="12946270" calcext:value-type="float">
            <text:p>12.946.270,00</text:p>
          </table:table-cell>
          <table:table-cell table:style-name="ce66" office:value-type="float" office:value="281460.75" calcext:value-type="float">
            <text:p>281.460,75</text:p>
          </table:table-cell>
          <table:table-cell table:style-name="ce156" table:formula="of:=IF([.R107]&gt;0;[.S107]/[.R107];0)" office:value-type="percentage" office:value="0.021740682837605" calcext:value-type="percentage">
            <text:p>2,2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U107]/[.R10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7]&gt;0;[.W107]/[.R10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7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3067699" calcext:value-type="float">
            <text:p>33.067.699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08]-[.N108]" office:value-type="float" office:value="6357743.36" calcext:value-type="float">
            <text:p>6.357.743,36</text:p>
          </table:table-cell>
          <table:table-cell table:style-name="ce111" office:value-type="float" office:value="26709955.64" calcext:value-type="float">
            <text:p>26.709.955,64</text:p>
          </table:table-cell>
          <table:table-cell table:style-name="ce148" table:number-columns-repeated="3"/>
          <table:table-cell table:style-name="ce66" table:formula="of:=[.N108]-[.O108]+[.P108]+[.Q108]" office:value-type="float" office:value="26709955.64" calcext:value-type="float">
            <text:p>26.709.955,64</text:p>
          </table:table-cell>
          <table:table-cell table:style-name="ce66" office:value-type="float" office:value="13506634.88" calcext:value-type="float">
            <text:p>13.506.634,88</text:p>
          </table:table-cell>
          <table:table-cell table:style-name="ce156" table:formula="of:=IF([.R108]&gt;0;[.S108]/[.R108];0)" office:value-type="percentage" office:value="0.505677922571046" calcext:value-type="percentage">
            <text:p>50,6%</text:p>
          </table:table-cell>
          <table:table-cell table:style-name="ce66" office:value-type="float" office:value="3576864.15" calcext:value-type="float">
            <text:p>3.576.864,15</text:p>
          </table:table-cell>
          <table:table-cell table:style-name="ce156" table:formula="of:=IF([.R108]&gt;0;[.U108]/[.R108];0)" office:value-type="percentage" office:value="0.133915016490832" calcext:value-type="percentage">
            <text:p>13,4%</text:p>
          </table:table-cell>
          <table:table-cell table:style-name="ce66" office:value-type="float" office:value="3576864.15" calcext:value-type="float">
            <text:p>3.576.864,15</text:p>
          </table:table-cell>
          <table:table-cell table:style-name="ce156" table:formula="of:=IF([.R108]&gt;0;[.W108]/[.R108];0)" office:value-type="percentage" office:value="0.133915016490832" calcext:value-type="percentage">
            <text:p>13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480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REFORMA E ADEQUAÇÃO DE BENS IMÓVEI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00000" calcext:value-type="float">
            <text:p>300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09]+[.L109]-[.M109]" office:value-type="float" office:value="300000" calcext:value-type="float">
            <text:p>300.000,00</text:p>
          </table:table-cell>
          <table:table-cell table:style-name="ce148" table:number-columns-repeated="3"/>
          <table:table-cell table:style-name="ce66" table:formula="of:=[.N109]-[.O109]+[.P109]+[.Q109]" office:value-type="float" office:value="300000" calcext:value-type="float">
            <text:p>30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S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U109]/[.R10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09]&gt;0;[.W109]/[.R10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11755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CONSTRUÇÃO DE UNIDADE JUDICIÁRIA-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000000" calcext:value-type="float">
            <text:p>13.0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0]-[.N110]" office:value-type="float" office:value="8590000" calcext:value-type="float">
            <text:p>8.590.000,00</text:p>
          </table:table-cell>
          <table:table-cell table:style-name="ce111" office:value-type="float" office:value="4410000" calcext:value-type="float">
            <text:p>4.410.000,00</text:p>
          </table:table-cell>
          <table:table-cell table:style-name="ce148" table:number-columns-repeated="3"/>
          <table:table-cell table:style-name="ce66" table:formula="of:=[.N110]-[.O110]+[.P110]+[.Q110]" office:value-type="float" office:value="4410000" calcext:value-type="float">
            <text:p>4.410.000,00</text:p>
          </table:table-cell>
          <table:table-cell table:style-name="ce66" office:value-type="float" office:value="4410000" calcext:value-type="float">
            <text:p>4.410.000,00</text:p>
          </table:table-cell>
          <table:table-cell table:style-name="ce156" table:formula="of:=IF([.R110]&gt;0;[.S110]/[.R110];0)" office:value-type="percentage" office:value="1" calcext:value-type="percentage">
            <text:p>100,0%</text:p>
          </table:table-cell>
          <table:table-cell table:style-name="ce66" office:value-type="float" office:value="60255.87" calcext:value-type="float">
            <text:p>60.255,87</text:p>
          </table:table-cell>
          <table:table-cell table:style-name="ce156" table:formula="of:=IF([.R110]&gt;0;[.U110]/[.R110];0)" office:value-type="percentage" office:value="0.013663462585034" calcext:value-type="percentage">
            <text:p>1,4%</text:p>
          </table:table-cell>
          <table:table-cell table:style-name="ce66" office:value-type="float" office:value="60255.87" calcext:value-type="float">
            <text:p>60.255,87</text:p>
          </table:table-cell>
          <table:table-cell table:style-name="ce156" table:formula="of:=IF([.R110]&gt;0;[.W110]/[.R110];0)" office:value-type="percentage" office:value="0.013663462585034" calcext:value-type="percentage">
            <text:p>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421.12493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REALIZAÇÃO DE OBRAS DE REFORMA OU AMPLIAÇÃO DA ESTRUTURA FÍSICA ADMINISTRATIVA – FERMOJU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/>
          <table:table-cell table:style-name="ce77" office:value-type="string" calcext:value-type="string">
            <text:p>4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N111]-[.K111]" office:value-type="float" office:value="15300000" calcext:value-type="float">
            <text:p>15.3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15300000" calcext:value-type="float">
            <text:p>15.300.000,00</text:p>
          </table:table-cell>
          <table:table-cell table:style-name="ce148" table:number-columns-repeated="3"/>
          <table:table-cell table:style-name="ce66" table:formula="of:=[.N111]-[.O111]+[.P111]+[.Q111]" office:value-type="float" office:value="15300000" calcext:value-type="float">
            <text:p>15.300.000,00</text:p>
          </table:table-cell>
          <table:table-cell table:style-name="ce66" office:value-type="float" office:value="15300000" calcext:value-type="float">
            <text:p>15.300.000,00</text:p>
          </table:table-cell>
          <table:table-cell table:style-name="ce156" table:formula="of:=IF([.R111]&gt;0;[.S111]/[.R111];0)" office:value-type="percentage" office:value="1" calcext:value-type="percentage">
            <text:p>10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U111]/[.R111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1]&gt;0;[.W111]/[.R111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3153405" calcext:value-type="float">
            <text:p>23.153.405,00</text:p>
          </table:table-cell>
          <table:table-cell table:style-name="ce100" table:formula="of:=[.N112]-[.K112]" office:value-type="float" office:value="1700000" calcext:value-type="float">
            <text:p>1.7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24853405" calcext:value-type="float">
            <text:p>24.853.405,00</text:p>
          </table:table-cell>
          <table:table-cell table:style-name="ce148" table:number-columns-repeated="3"/>
          <table:table-cell table:style-name="ce66" table:formula="of:=[.N112]-[.O112]+[.P112]+[.Q112]" office:value-type="float" office:value="24853405" calcext:value-type="float">
            <text:p>24.853.405,00</text:p>
          </table:table-cell>
          <table:table-cell table:style-name="ce66" office:value-type="float" office:value="21527749.03" calcext:value-type="float">
            <text:p>21.527.749,03</text:p>
          </table:table-cell>
          <table:table-cell table:style-name="ce156" table:formula="of:=IF([.R112]&gt;0;[.S112]/[.R112];0)" office:value-type="percentage" office:value="0.866189120967529" calcext:value-type="percentage">
            <text:p>86,6%</text:p>
          </table:table-cell>
          <table:table-cell table:style-name="ce66" office:value-type="float" office:value="12491834.43" calcext:value-type="float">
            <text:p>12.491.834,43</text:p>
          </table:table-cell>
          <table:table-cell table:style-name="ce156" table:formula="of:=IF([.R112]&gt;0;[.U112]/[.R112];0)" office:value-type="percentage" office:value="0.502620644133068" calcext:value-type="percentage">
            <text:p>50,3%</text:p>
          </table:table-cell>
          <table:table-cell table:style-name="ce66" office:value-type="float" office:value="12479031.08" calcext:value-type="float">
            <text:p>12.479.031,08</text:p>
          </table:table-cell>
          <table:table-cell table:style-name="ce156" table:formula="of:=IF([.R112]&gt;0;[.W112]/[.R112];0)" office:value-type="percentage" office:value="0.502105489368559" calcext:value-type="percentage">
            <text:p>50,2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21</text:p>
          </table:table-cell>
          <table:table-cell table:style-name="ce94" office:value-type="string" calcext:value-type="string">
            <text:p>SECRETARIA DE ADMINISTRAÇÃO E INFRAESTRUTURA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5416584" calcext:value-type="float">
            <text:p>15.416.58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3]+[.L113]-[.M113]" office:value-type="float" office:value="15416584" calcext:value-type="float">
            <text:p>15.416.584,00</text:p>
          </table:table-cell>
          <table:table-cell table:style-name="ce148" table:number-columns-repeated="3"/>
          <table:table-cell table:style-name="ce66" table:formula="of:=[.N113]-[.O113]+[.P113]+[.Q113]" office:value-type="float" office:value="15416584" calcext:value-type="float">
            <text:p>15.416.584,00</text:p>
          </table:table-cell>
          <table:table-cell table:style-name="ce66" office:value-type="float" office:value="12187924.44" calcext:value-type="float">
            <text:p>12.187.924,44</text:p>
          </table:table-cell>
          <table:table-cell table:style-name="ce156" table:formula="of:=IF([.R113]&gt;0;[.S113]/[.R113];0)" office:value-type="percentage" office:value="0.790572310960716" calcext:value-type="percentage">
            <text:p>79,1%</text:p>
          </table:table-cell>
          <table:table-cell table:style-name="ce66" office:value-type="float" office:value="8891916.6" calcext:value-type="float">
            <text:p>8.891.916,60</text:p>
          </table:table-cell>
          <table:table-cell table:style-name="ce156" table:formula="of:=IF([.R113]&gt;0;[.U113]/[.R113];0)" office:value-type="percentage" office:value="0.576776061415421" calcext:value-type="percentage">
            <text:p>57,7%</text:p>
          </table:table-cell>
          <table:table-cell table:style-name="ce66" office:value-type="float" office:value="8891916.4" calcext:value-type="float">
            <text:p>8.891.916,40</text:p>
          </table:table-cell>
          <table:table-cell table:style-name="ce156" table:formula="of:=IF([.R113]&gt;0;[.W113]/[.R113];0)" office:value-type="percentage" office:value="0.576776048442379" calcext:value-type="percentage">
            <text:p>57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744003" calcext:value-type="float">
            <text:p>744.003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00" table:formula="of:=[.K114]-[.N114]" office:value-type="float" office:value="10000" calcext:value-type="float">
            <text:p>10.000,00</text:p>
          </table:table-cell>
          <table:table-cell table:style-name="ce111" office:value-type="float" office:value="734003" calcext:value-type="float">
            <text:p>734.003,00</text:p>
          </table:table-cell>
          <table:table-cell table:style-name="ce148" table:number-columns-repeated="3"/>
          <table:table-cell table:style-name="ce66" table:formula="of:=[.N114]-[.O114]+[.P114]+[.Q114]" office:value-type="float" office:value="734003" calcext:value-type="float">
            <text:p>734.003,00</text:p>
          </table:table-cell>
          <table:table-cell table:style-name="ce66" office:value-type="float" office:value="461063.39" calcext:value-type="float">
            <text:p>461.063,39</text:p>
          </table:table-cell>
          <table:table-cell table:style-name="ce156" table:formula="of:=IF([.R114]&gt;0;[.S114]/[.R114];0)" office:value-type="percentage" office:value="0.628149190125926" calcext:value-type="percentage">
            <text:p>62,8%</text:p>
          </table:table-cell>
          <table:table-cell table:style-name="ce66" office:value-type="float" office:value="413563.4" calcext:value-type="float">
            <text:p>413.563,40</text:p>
          </table:table-cell>
          <table:table-cell table:style-name="ce156" table:formula="of:=IF([.R114]&gt;0;[.U114]/[.R114];0)" office:value-type="percentage" office:value="0.563435571789216" calcext:value-type="percentage">
            <text:p>56,3%</text:p>
          </table:table-cell>
          <table:table-cell table:style-name="ce66" office:value-type="float" office:value="413563.4" calcext:value-type="float">
            <text:p>413.563,40</text:p>
          </table:table-cell>
          <table:table-cell table:style-name="ce156" table:formula="of:=IF([.R114]&gt;0;[.W114]/[.R114];0)" office:value-type="percentage" office:value="0.563435571789216" calcext:value-type="percentage">
            <text:p>56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31</text:p>
          </table:table-cell>
          <table:table-cell table:style-name="ce94" office:value-type="string" calcext:value-type="string">
            <text:p>ASSESSORIA DE COMUNICAÇÃO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39221" calcext:value-type="float">
            <text:p>39.221,00</text:p>
          </table:table-cell>
          <table:table-cell table:style-name="ce100" table:formula="of:=[.N115]-[.K115]" office:value-type="float" office:value="10000" calcext:value-type="float">
            <text:p>1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49221" calcext:value-type="float">
            <text:p>49.221,00</text:p>
          </table:table-cell>
          <table:table-cell table:style-name="ce148" table:number-columns-repeated="3"/>
          <table:table-cell table:style-name="ce66" table:formula="of:=[.N115]-[.O115]+[.P115]+[.Q115]" office:value-type="float" office:value="49221" calcext:value-type="float">
            <text:p>49.221,00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15]&gt;0;[.S115]/[.R115];0)" office:value-type="percentage" office:value="0.817111801873184" calcext:value-type="percentage">
            <text:p>81,7%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15]&gt;0;[.U115]/[.R115];0)" office:value-type="percentage" office:value="0.817111801873184" calcext:value-type="percentage">
            <text:p>81,7%</text:p>
          </table:table-cell>
          <table:table-cell table:style-name="ce66" office:value-type="float" office:value="40219.06" calcext:value-type="float">
            <text:p>40.219,06</text:p>
          </table:table-cell>
          <table:table-cell table:style-name="ce156" table:formula="of:=IF([.R115]&gt;0;[.W115]/[.R115];0)" office:value-type="percentage" office:value="0.817111801873184" calcext:value-type="percentage">
            <text:p>81,7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399834" calcext:value-type="float">
            <text:p>399.834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6]+[.L116]-[.M116]" office:value-type="float" office:value="399834" calcext:value-type="float">
            <text:p>399.834,00</text:p>
          </table:table-cell>
          <table:table-cell table:style-name="ce148" table:number-columns-repeated="3"/>
          <table:table-cell table:style-name="ce66" table:formula="of:=[.N116]-[.O116]+[.P116]+[.Q116]" office:value-type="float" office:value="399834" calcext:value-type="float">
            <text:p>399.834,00</text:p>
          </table:table-cell>
          <table:table-cell table:style-name="ce66" office:value-type="float" office:value="123370.09" calcext:value-type="float">
            <text:p>123.370,09</text:p>
          </table:table-cell>
          <table:table-cell table:style-name="ce156" table:formula="of:=IF([.R116]&gt;0;[.S116]/[.R116];0)" office:value-type="percentage" office:value="0.308553274608963" calcext:value-type="percentage">
            <text:p>30,9%</text:p>
          </table:table-cell>
          <table:table-cell table:style-name="ce66" office:value-type="float" office:value="122211.23" calcext:value-type="float">
            <text:p>122.211,23</text:p>
          </table:table-cell>
          <table:table-cell table:style-name="ce156" table:formula="of:=IF([.R116]&gt;0;[.U116]/[.R116];0)" office:value-type="percentage" office:value="0.305654921792544" calcext:value-type="percentage">
            <text:p>30,6%</text:p>
          </table:table-cell>
          <table:table-cell table:style-name="ce66" office:value-type="float" office:value="122211.23" calcext:value-type="float">
            <text:p>122.211,23</text:p>
          </table:table-cell>
          <table:table-cell table:style-name="ce156" table:formula="of:=IF([.R116]&gt;0;[.W116]/[.R116];0)" office:value-type="percentage" office:value="0.305654921792544" calcext:value-type="percentage">
            <text:p>30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2000" calcext:value-type="float">
            <text:p>2.0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7]+[.L117]-[.M117]" office:value-type="float" office:value="2000" calcext:value-type="float">
            <text:p>2.000,00</text:p>
          </table:table-cell>
          <table:table-cell table:style-name="ce148" table:number-columns-repeated="3"/>
          <table:table-cell table:style-name="ce66" table:formula="of:=[.N117]-[.O117]+[.P117]+[.Q117]" office:value-type="float" office:value="2000" calcext:value-type="float">
            <text:p>2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S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U117]/[.R117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7]&gt;0;[.W117]/[.R117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931257" calcext:value-type="float">
            <text:p>931.257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8]+[.L118]-[.M118]" office:value-type="float" office:value="931257" calcext:value-type="float">
            <text:p>931.257,00</text:p>
          </table:table-cell>
          <table:table-cell table:style-name="ce148" table:number-columns-repeated="3"/>
          <table:table-cell table:style-name="ce66" table:formula="of:=[.N118]-[.O118]+[.P118]+[.Q118]" office:value-type="float" office:value="931257" calcext:value-type="float">
            <text:p>931.257,00</text:p>
          </table:table-cell>
          <table:table-cell table:style-name="ce66" office:value-type="float" office:value="658937.33" calcext:value-type="float">
            <text:p>658.937,33</text:p>
          </table:table-cell>
          <table:table-cell table:style-name="ce156" table:formula="of:=IF([.R118]&gt;0;[.S118]/[.R118];0)" office:value-type="percentage" office:value="0.707578391357058" calcext:value-type="percentage">
            <text:p>70,8%</text:p>
          </table:table-cell>
          <table:table-cell table:style-name="ce66" office:value-type="float" office:value="648366.33" calcext:value-type="float">
            <text:p>648.366,33</text:p>
          </table:table-cell>
          <table:table-cell table:style-name="ce156" table:formula="of:=IF([.R118]&gt;0;[.U118]/[.R118];0)" office:value-type="percentage" office:value="0.696227067286474" calcext:value-type="percentage">
            <text:p>69,6%</text:p>
          </table:table-cell>
          <table:table-cell table:style-name="ce66" office:value-type="float" office:value="648366.33" calcext:value-type="float">
            <text:p>648.366,33</text:p>
          </table:table-cell>
          <table:table-cell table:style-name="ce156" table:formula="of:=IF([.R118]&gt;0;[.W118]/[.R118];0)" office:value-type="percentage" office:value="0.696227067286474" calcext:value-type="percentage">
            <text:p>69,6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41</text:p>
          </table:table-cell>
          <table:table-cell table:style-name="ce94" office:value-type="string" calcext:value-type="string">
            <text:p>ASSESSORIA DE CERIMONIAL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1</text:p>
          </table:table-cell>
          <table:table-cell table:style-name="ce94" office:value-type="string" calcext:value-type="string">
            <text:p>GESTÃO ADMINISTRATIVA DO CEARÁ</text:p>
          </table:table-cell>
          <table:table-cell table:style-name="ce94" office:value-type="string" calcext:value-type="string">
            <text:p>MANUTENÇÃO DOS SERVIÇOS ADMINISTRATIVOS - FERMOJU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500" calcext:value-type="float">
            <text:p>1.500,00</text:p>
          </table:table-cell>
          <table:table-cell table:number-columns-repeated="2" table:style-name="ce100" office:value-type="float" office:value="0" calcext:value-type="float">
            <text:p>0,00</text:p>
          </table:table-cell>
          <table:table-cell table:style-name="ce111" table:formula="of:=[.K119]+[.L119]-[.M119]" office:value-type="float" office:value="1500" calcext:value-type="float">
            <text:p>1.500,00</text:p>
          </table:table-cell>
          <table:table-cell table:style-name="ce148" table:number-columns-repeated="3"/>
          <table:table-cell table:style-name="ce66" table:formula="of:=[.N119]-[.O119]+[.P119]+[.Q119]" office:value-type="float" office:value="1500" calcext:value-type="float">
            <text:p>1.5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S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U119]/[.R11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19]&gt;0;[.W119]/[.R11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8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E JUÍZES LEIGOS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662352" calcext:value-type="float">
            <text:p>4.662.352,00</text:p>
          </table:table-cell>
          <table:table-cell table:style-name="ce100" table:formula="of:=[.N120]-[.K120]" office:value-type="float" office:value="1800000" calcext:value-type="float">
            <text:p>1.800.000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6462352" calcext:value-type="float">
            <text:p>6.462.352,00</text:p>
          </table:table-cell>
          <table:table-cell table:style-name="ce148" table:number-columns-repeated="3"/>
          <table:table-cell table:style-name="ce66" table:formula="of:=[.N120]-[.O120]+[.P120]+[.Q120]" office:value-type="float" office:value="6462352" calcext:value-type="float">
            <text:p>6.462.352,00</text:p>
          </table:table-cell>
          <table:table-cell table:style-name="ce66" office:value-type="float" office:value="4745823.94" calcext:value-type="float">
            <text:p>4.745.823,94</text:p>
          </table:table-cell>
          <table:table-cell table:style-name="ce156" table:formula="of:=IF([.R120]&gt;0;[.S120]/[.R120];0)" office:value-type="percentage" office:value="0.734380290643407" calcext:value-type="percentage">
            <text:p>73,4%</text:p>
          </table:table-cell>
          <table:table-cell table:style-name="ce66" office:value-type="float" office:value="4661041.08" calcext:value-type="float">
            <text:p>4.661.041,08</text:p>
          </table:table-cell>
          <table:table-cell table:style-name="ce156" table:formula="of:=IF([.R120]&gt;0;[.U120]/[.R120];0)" office:value-type="percentage" office:value="0.72126078554681" calcext:value-type="percentage">
            <text:p>72,1%</text:p>
          </table:table-cell>
          <table:table-cell table:style-name="ce66" office:value-type="float" office:value="4614831.6" calcext:value-type="float">
            <text:p>4.614.831,60</text:p>
          </table:table-cell>
          <table:table-cell table:style-name="ce156" table:formula="of:=IF([.R120]&gt;0;[.W120]/[.R120];0)" office:value-type="percentage" office:value="0.71411021869437" calcext:value-type="percentage">
            <text:p>71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29</text:p>
          </table:table-cell>
          <table:table-cell table:style-name="ce98" office:value-type="string" calcext:value-type="string">
            <text:p>RECURSOS VINCULADOS A FUNDOS / REC. ARRECADADOS DA VENDA DE SELOS DE AUTENTIC.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21]-[.K121]" office:value-type="float" office:value="3482467.31" calcext:value-type="float">
            <text:p>3.482.467,31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682467.31" calcext:value-type="float">
            <text:p>3.682.467,31</text:p>
          </table:table-cell>
          <table:table-cell table:style-name="ce148" table:number-columns-repeated="3"/>
          <table:table-cell table:style-name="ce66" table:formula="of:=[.N121]-[.O121]+[.P121]+[.Q121]" office:value-type="float" office:value="3682467.31" calcext:value-type="float">
            <text:p>3.682.467,31</text:p>
          </table:table-cell>
          <table:table-cell table:style-name="ce126" office:value-type="float" office:value="3355219.73" calcext:value-type="float">
            <text:p>3.355.219,73</text:p>
          </table:table-cell>
          <table:table-cell table:style-name="ce156" table:formula="of:=IF([.R121]&gt;0;[.S121]/[.R121];0)" office:value-type="percentage" office:value="0.91113360894981" calcext:value-type="percentage">
            <text:p>91,1%</text:p>
          </table:table-cell>
          <table:table-cell table:style-name="ce66" office:value-type="float" office:value="3355219.73" calcext:value-type="float">
            <text:p>3.355.219,73</text:p>
          </table:table-cell>
          <table:table-cell table:style-name="ce156" table:formula="of:=IF([.R121]&gt;0;[.U121]/[.R121];0)" office:value-type="percentage" office:value="0.91113360894981" calcext:value-type="percentage">
            <text:p>91,1%</text:p>
          </table:table-cell>
          <table:table-cell table:style-name="ce66" office:value-type="float" office:value="3354826.63" calcext:value-type="float">
            <text:p>3.354.826,63</text:p>
          </table:table-cell>
          <table:table-cell table:style-name="ce156" table:formula="of:=IF([.R121]&gt;0;[.W121]/[.R121];0)" office:value-type="percentage" office:value="0.911026859869124" calcext:value-type="percentage">
            <text:p>91,1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1151</text:p>
          </table:table-cell>
          <table:table-cell table:style-name="ce94" office:value-type="string" calcext:value-type="string">
            <text:p>SUPERINTENDÊNCIA JUDICIÁRIA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09</text:p>
          </table:table-cell>
          <table:table-cell table:style-name="ce94" office:value-type="string" calcext:value-type="string">
            <text:p>EXCELÊNCIA NO DESEMPENHO DA PRESTAÇÃO JURISDICIONAL</text:p>
          </table:table-cell>
          <table:table-cell table:style-name="ce94" office:value-type="string" calcext:value-type="string">
            <text:p>APOIO AO DESENVOLVIMENTO DA PRESTAÇÃO JURISDICIONAL - FERMOJU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200000" calcext:value-type="float">
            <text:p>200.000,00</text:p>
          </table:table-cell>
          <table:table-cell table:style-name="ce100" table:formula="of:=[.N122]-[.K122]" office:value-type="float" office:value="3346341" calcext:value-type="float">
            <text:p>3.346.341,00</text:p>
          </table:table-cell>
          <table:table-cell table:style-name="ce100" office:value-type="float" office:value="0" calcext:value-type="float">
            <text:p>0,00</text:p>
          </table:table-cell>
          <table:table-cell table:style-name="ce111" office:value-type="float" office:value="3546341" calcext:value-type="float">
            <text:p>3.546.341,00</text:p>
          </table:table-cell>
          <table:table-cell table:style-name="ce148" table:number-columns-repeated="3"/>
          <table:table-cell table:style-name="ce66" table:formula="of:=[.N122]-[.O122]+[.P122]+[.Q122]" office:value-type="float" office:value="3546341" calcext:value-type="float">
            <text:p>3.546.341,00</text:p>
          </table:table-cell>
          <table:table-cell table:style-name="ce66" office:value-type="float" office:value="1987837.35" calcext:value-type="float">
            <text:p>1.987.837,35</text:p>
          </table:table-cell>
          <table:table-cell table:style-name="ce156" table:formula="of:=IF([.R122]&gt;0;[.S122]/[.R122];0)" office:value-type="percentage" office:value="0.560531925722879" calcext:value-type="percentage">
            <text:p>56,1%</text:p>
          </table:table-cell>
          <table:table-cell table:style-name="ce66" office:value-type="float" office:value="1973640.09" calcext:value-type="float">
            <text:p>1.973.640,09</text:p>
          </table:table-cell>
          <table:table-cell table:style-name="ce156" table:formula="of:=IF([.R122]&gt;0;[.U122]/[.R122];0)" office:value-type="percentage" office:value="0.556528571279525" calcext:value-type="percentage">
            <text:p>55,7%</text:p>
          </table:table-cell>
          <table:table-cell table:style-name="ce66" office:value-type="float" office:value="1784822.3" calcext:value-type="float">
            <text:p>1.784.822,30</text:p>
          </table:table-cell>
          <table:table-cell table:style-name="ce156" table:formula="of:=IF([.R122]&gt;0;[.W122]/[.R122];0)" office:value-type="percentage" office:value="0.503285583648047" calcext:value-type="percentage">
            <text:p>50,3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23" office:value-type="string" calcext:value-type="string" table:number-columns-spanned="2" table:number-rows-spanned="1">
            <text:p>TOTAL FERMOJU 04200001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2" table:number-columns-repeated="2"/>
          <table:table-cell table:style-name="ce42"/>
          <table:table-cell table:style-name="ce92"/>
          <table:table-cell table:style-name="ce107" table:formula="of:=SUM([.K73:.K122])" office:value-type="float" office:value="379274245" calcext:value-type="float">
            <text:p>379.274.245,00</text:p>
          </table:table-cell>
          <table:table-cell table:style-name="ce107" table:formula="of:=SUM([.L73:.L122])" office:value-type="float" office:value="111965024.16" calcext:value-type="float">
            <text:p>111.965.024,16</text:p>
          </table:table-cell>
          <table:table-cell table:style-name="ce107" table:formula="of:=SUM([.M73:.M122])" office:value-type="float" office:value="45561401.16" calcext:value-type="float">
            <text:p>45.561.401,16</text:p>
          </table:table-cell>
          <table:table-cell table:style-name="ce107" table:formula="of:=SUM([.N73:.N122])" office:value-type="float" office:value="445677868" calcext:value-type="float">
            <text:p>445.677.868,00</text:p>
          </table:table-cell>
          <table:table-cell table:style-name="ce107" table:formula="of:=SUM([.O73:.O122])" office:value-type="float" office:value="0" calcext:value-type="float">
            <text:p>0,00</text:p>
          </table:table-cell>
          <table:table-cell table:style-name="ce107" table:formula="of:=SUM([.P73:.P122])" office:value-type="float" office:value="0" calcext:value-type="float">
            <text:p>0,00</text:p>
          </table:table-cell>
          <table:table-cell table:style-name="ce107" table:formula="of:=SUM([.Q73:.Q122])" office:value-type="float" office:value="0" calcext:value-type="float">
            <text:p>0,00</text:p>
          </table:table-cell>
          <table:table-cell table:style-name="ce107" table:formula="of:=SUM([.R73:.R122])" office:value-type="float" office:value="445677868" calcext:value-type="float">
            <text:p>445.677.868,00</text:p>
          </table:table-cell>
          <table:table-cell table:style-name="ce107" table:formula="of:=SUM([.S73:.S122])" office:value-type="float" office:value="306721526.91" calcext:value-type="float">
            <text:p>306.721.526,91</text:p>
          </table:table-cell>
          <table:table-cell table:style-name="ce130" table:formula="of:=IF([.R123]&gt;0;[.S123]/[.R123];0)" office:value-type="percentage" office:value="0.688213503368312" calcext:value-type="percentage">
            <text:p>68,8%</text:p>
          </table:table-cell>
          <table:table-cell table:style-name="ce142" table:formula="of:=SUM([.U73:.U122])" office:value-type="float" office:value="190769319.16" calcext:value-type="float">
            <text:p>190.769.319,16</text:p>
          </table:table-cell>
          <table:table-cell table:style-name="ce130" table:formula="of:=IF([.R123]&gt;0;[.U123]/[.R123];0)" office:value-type="percentage" office:value="0.428043061720983" calcext:value-type="percentage">
            <text:p>42,8%</text:p>
          </table:table-cell>
          <table:table-cell table:style-name="ce142" table:formula="of:=SUM([.W73:.W122])" office:value-type="float" office:value="188657454.86" calcext:value-type="float">
            <text:p>188.657.454,86</text:p>
          </table:table-cell>
          <table:table-cell table:style-name="ce130" table:formula="of:=IF([.R123]&gt;0;[.W123]/[.R123];0)" office:value-type="percentage" office:value="0.423304517468209" calcext:value-type="percentage">
            <text:p>42,3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43</text:p>
          </table:table-cell>
          <table:table-cell table:style-name="ce95" office:value-type="string" calcext:value-type="string">
            <text:p>SECRETARIA DE ADMINISTRAÇÃO E INFRAESTRUTURA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REFORMA E ADEQUAÇÃO DE BENS IMÓVEIS PARA APRIMORAMENTO DA SEGURANÇA DO JUDICIÁRIO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250000" calcext:value-type="float">
            <text:p>25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4]+[.L124]-[.M124]" office:value-type="float" office:value="250000" calcext:value-type="float">
            <text:p>250.000,00</text:p>
          </table:table-cell>
          <table:table-cell table:style-name="ce148" table:number-columns-repeated="3"/>
          <table:table-cell table:style-name="ce66" table:formula="of:=[.N124]-[.O124]+[.P124]+[.Q124]" office:value-type="float" office:value="250000" calcext:value-type="float">
            <text:p>25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S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U124]/[.R124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4]&gt;0;[.W124]/[.R124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7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6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- 1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4</text:p>
          </table:table-cell>
          <table:table-cell table:style-name="ce102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5]+[.L125]-[.M125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5]-[.O125]+[.P125]+[.Q125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S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U125]/[.R125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5]&gt;0;[.W125]/[.R125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1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11487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QUISIÇÃO DE MÁQUINAS, EQUIPAMENTOS E VEÍCULOS PARA APRIMORAMENTO DA SEGURANÇA DO JUDICIÁRIO - FUNSEG – 2º GRAU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0000" calcext:value-type="float">
            <text:p>10.00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6]+[.L126]-[.M126]" office:value-type="float" office:value="10000" calcext:value-type="float">
            <text:p>10.000,00</text:p>
          </table:table-cell>
          <table:table-cell table:style-name="ce148" table:number-columns-repeated="3"/>
          <table:table-cell table:style-name="ce66" table:formula="of:=[.N126]-[.O126]+[.P126]+[.Q126]" office:value-type="float" office:value="10000" calcext:value-type="float">
            <text:p>10.00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S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U126]/[.R126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6]&gt;0;[.W126]/[.R126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22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061</text:p>
          </table:table-cell>
          <table:table-cell table:style-name="ce77" office:value-type="string" calcext:value-type="string">
            <text:p>192.205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APOIO AO DESENVOLVIMENTO DA PRESTAÇÃO JURISDICIONAL NO ÁREA DE SEGURANÇA DO JUDICIÁRIO 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4776432" calcext:value-type="float">
            <text:p>4.776.432,00</text:p>
          </table:table-cell>
          <table:table-cell table:style-name="ce102" table:formula="of:=[.N127]-[.K127]" office:value-type="float" office:value="110000" calcext:value-type="float">
            <text:p>110.000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11" office:value-type="float" office:value="4886432" calcext:value-type="float">
            <text:p>4.886.432,00</text:p>
          </table:table-cell>
          <table:table-cell table:style-name="ce148" table:number-columns-repeated="3"/>
          <table:table-cell table:style-name="ce66" table:formula="of:=[.N127]-[.O127]+[.P127]+[.Q127]" office:value-type="float" office:value="4886432" calcext:value-type="float">
            <text:p>4.886.432,00</text:p>
          </table:table-cell>
          <table:table-cell table:style-name="ce66" office:value-type="float" office:value="4775847" calcext:value-type="float">
            <text:p>4.775.847,00</text:p>
          </table:table-cell>
          <table:table-cell table:style-name="ce156" table:formula="of:=IF([.R127]&gt;0;[.S127]/[.R127];0)" office:value-type="percentage" office:value="0.97736896778672" calcext:value-type="percentage">
            <text:p>97,7%</text:p>
          </table:table-cell>
          <table:table-cell table:style-name="ce66" office:value-type="float" office:value="373615.06" calcext:value-type="float">
            <text:p>373.615,06</text:p>
          </table:table-cell>
          <table:table-cell table:style-name="ce156" table:formula="of:=IF([.R127]&gt;0;[.U127]/[.R127];0)" office:value-type="percentage" office:value="0.0764596867407548" calcext:value-type="percentage">
            <text:p>7,6%</text:p>
          </table:table-cell>
          <table:table-cell table:style-name="ce66" office:value-type="float" office:value="312949.26" calcext:value-type="float">
            <text:p>312.949,26</text:p>
          </table:table-cell>
          <table:table-cell table:style-name="ce156" table:formula="of:=IF([.R127]&gt;0;[.W127]/[.R127];0)" office:value-type="percentage" office:value="0.0640445339257765" calcext:value-type="percentage">
            <text:p>6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2</text:p>
          </table:table-cell>
          <table:table-cell table:style-name="ce77" office:value-type="string" calcext:value-type="string">
            <text:p>421.20132</text:p>
          </table:table-cell>
          <table:table-cell table:style-name="ce95" office:value-type="string" calcext:value-type="string">
            <text:p>GESTÃO ADMINISTRATIVA DO CEARÁ</text:p>
          </table:table-cell>
          <table:table-cell table:style-name="ce95" office:value-type="string" calcext:value-type="string">
            <text:p>MANUTENÇÃO DOS SERVIÇOS ADMINISTRATIVOS 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3</text:p>
          </table:table-cell>
          <table:table-cell table:style-name="ce100" office:value-type="float" office:value="1745235" calcext:value-type="float">
            <text:p>1.745.235,00</text:p>
          </table:table-cell>
          <table:table-cell table:style-name="ce102" office:value-type="float" office:value="0" calcext:value-type="float">
            <text:p>0,00</text:p>
          </table:table-cell>
          <table:table-cell table:style-name="ce102" table:formula="of:=[.K128]-[.N128]" office:value-type="float" office:value="110000" calcext:value-type="float">
            <text:p>110.000,00</text:p>
          </table:table-cell>
          <table:table-cell table:style-name="ce111" office:value-type="float" office:value="1635235" calcext:value-type="float">
            <text:p>1.635.235,00</text:p>
          </table:table-cell>
          <table:table-cell table:style-name="ce148" table:number-columns-repeated="3"/>
          <table:table-cell table:style-name="ce66" table:formula="of:=[.N128]-[.O128]+[.P128]+[.Q128]" office:value-type="float" office:value="1635235" calcext:value-type="float">
            <text:p>1.635.235,00</text:p>
          </table:table-cell>
          <table:table-cell table:style-name="ce66" office:value-type="float" office:value="56553" calcext:value-type="float">
            <text:p>56.553,00</text:p>
          </table:table-cell>
          <table:table-cell table:style-name="ce156" table:formula="of:=IF([.R128]&gt;0;[.S128]/[.R128];0)" office:value-type="percentage" office:value="0.0345840200338178" calcext:value-type="percentage">
            <text:p>3,5%</text:p>
          </table:table-cell>
          <table:table-cell table:style-name="ce66" office:value-type="float" office:value="7320.52" calcext:value-type="float">
            <text:p>7.320,52</text:p>
          </table:table-cell>
          <table:table-cell table:style-name="ce156" table:formula="of:=IF([.R128]&gt;0;[.U128]/[.R128];0)" office:value-type="percentage" office:value="0.00447673881735653" calcext:value-type="percentage">
            <text:p>0,4%</text:p>
          </table:table-cell>
          <table:table-cell table:style-name="ce66" office:value-type="float" office:value="7320.52" calcext:value-type="float">
            <text:p>7.320,52</text:p>
          </table:table-cell>
          <table:table-cell table:style-name="ce156" table:formula="of:=IF([.R128]&gt;0;[.W128]/[.R128];0)" office:value-type="percentage" office:value="0.00447673881735653" calcext:value-type="percentage">
            <text:p>0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0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1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345430" calcext:value-type="float">
            <text:p>1.345.430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29]+[.L129]-[.M129]" office:value-type="float" office:value="1345430" calcext:value-type="float">
            <text:p>1.345.430,00</text:p>
          </table:table-cell>
          <table:table-cell table:style-name="ce148" table:number-columns-repeated="3"/>
          <table:table-cell table:style-name="ce66" table:formula="of:=[.N129]-[.O129]+[.P129]+[.Q129]" office:value-type="float" office:value="1345430" calcext:value-type="float">
            <text:p>1.345.430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9]&gt;0;[.S129]/[.R1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9]&gt;0;[.U129]/[.R129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29]&gt;0;[.W129]/[.R129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5" office:value-type="string" calcext:value-type="string">
            <text:p>04200003063</text:p>
          </table:table-cell>
          <table:table-cell table:style-name="ce95" office:value-type="string" calcext:value-type="string">
            <text:p>ASSISTÊNCIA MILITAR</text:p>
          </table:table-cell>
          <table:table-cell table:style-name="ce77" office:value-type="string" calcext:value-type="string">
            <text:p>02.126</text:p>
          </table:table-cell>
          <table:table-cell table:style-name="ce77" office:value-type="string" calcext:value-type="string">
            <text:p>192.10711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95" office:value-type="string" calcext:value-type="string">
            <text:p>DESENVOLVIMENTO DA INFRAESTRUTURA DE TI PARA APRIMORAMENTO DA SEGURANÇA DO JUDICIÁRIO- FUNSEG (2º GRAU)</text:p>
          </table:table-cell>
          <table:table-cell table:style-name="ce77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77" office:value-type="string" calcext:value-type="string">
            <text:p>4</text:p>
          </table:table-cell>
          <table:table-cell table:style-name="ce100" office:value-type="float" office:value="1862903" calcext:value-type="float">
            <text:p>1.862.903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30]+[.L130]-[.M130]" office:value-type="float" office:value="1862903" calcext:value-type="float">
            <text:p>1.862.903,00</text:p>
          </table:table-cell>
          <table:table-cell table:style-name="ce148" table:number-columns-repeated="3"/>
          <table:table-cell table:style-name="ce66" table:formula="of:=[.N130]-[.O130]+[.P130]+[.Q130]" office:value-type="float" office:value="1862903" calcext:value-type="float">
            <text:p>1.862.903,00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0]&gt;0;[.S130]/[.R1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0]&gt;0;[.U130]/[.R130];0)" office:value-type="percentage" office:value="0" calcext:value-type="percentage">
            <text:p>0,0%</text:p>
          </table:table-cell>
          <table:table-cell table:style-name="ce66" office:value-type="float" office:value="0" calcext:value-type="float">
            <text:p>0,00</text:p>
          </table:table-cell>
          <table:table-cell table:style-name="ce156" table:formula="of:=IF([.R130]&gt;0;[.W130]/[.R130];0)" office:value-type="percentage" office:value="0" calcext:value-type="percentage">
            <text:p>0,0%</text:p>
          </table:table-cell>
          <table:table-cell table:style-name="ce57" table:number-columns-repeated="996"/>
          <table:table-cell table:number-columns-repeated="4"/>
        </table:table-row>
        <table:table-row table:style-name="ro19">
          <table:table-cell table:style-name="ce23" office:value-type="string" calcext:value-type="string" table:number-columns-spanned="2" table:number-rows-spanned="1">
            <text:p>TOTAL FUNSEG 04200003</text:p>
          </table:table-cell>
          <table:covered-table-cell table:style-name="ce42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24:.K130])" office:value-type="float" office:value="10000000" calcext:value-type="float">
            <text:p>10.000.000,00</text:p>
          </table:table-cell>
          <table:table-cell table:style-name="ce107" table:formula="of:=SUM([.L124:.L127])" office:value-type="float" office:value="110000" calcext:value-type="float">
            <text:p>110.000,00</text:p>
          </table:table-cell>
          <table:table-cell table:style-name="ce107" table:formula="of:=SUM([.M124:.M130])" office:value-type="float" office:value="110000" calcext:value-type="float">
            <text:p>110.000,00</text:p>
          </table:table-cell>
          <table:table-cell table:style-name="ce107" table:formula="of:=SUM([.N124:.N130])" office:value-type="float" office:value="10000000" calcext:value-type="float">
            <text:p>10.000.000,00</text:p>
          </table:table-cell>
          <table:table-cell table:style-name="ce107" table:formula="of:=SUM([.O124:.O124])" office:value-type="float" office:value="0" calcext:value-type="float">
            <text:p>0,00</text:p>
          </table:table-cell>
          <table:table-cell table:style-name="ce107" table:formula="of:=SUM([.P124:.P124])" office:value-type="float" office:value="0" calcext:value-type="float">
            <text:p>0,00</text:p>
          </table:table-cell>
          <table:table-cell table:style-name="ce107" table:formula="of:=SUM([.Q124:.Q124])" office:value-type="float" office:value="0" calcext:value-type="float">
            <text:p>0,00</text:p>
          </table:table-cell>
          <table:table-cell table:style-name="ce107" table:formula="of:=SUM([.R124:.R130])" office:value-type="float" office:value="10000000" calcext:value-type="float">
            <text:p>10.000.000,00</text:p>
          </table:table-cell>
          <table:table-cell table:style-name="ce107" table:formula="of:=SUM([.S124:.S130])" office:value-type="float" office:value="4832400" calcext:value-type="float">
            <text:p>4.832.400,00</text:p>
          </table:table-cell>
          <table:table-cell table:style-name="ce130" table:formula="of:=IF([.R131]&gt;0;[.S131]/[.R131];0)" office:value-type="percentage" office:value="0.48324" calcext:value-type="percentage">
            <text:p>48,3%</text:p>
          </table:table-cell>
          <table:table-cell table:style-name="ce107" table:formula="of:=SUM([.U124:.U130])" office:value-type="float" office:value="380935.58" calcext:value-type="float">
            <text:p>380.935,58</text:p>
          </table:table-cell>
          <table:table-cell table:style-name="ce130" table:formula="of:=IF([.R131]&gt;0;[.U131]/[.R131];0)" office:value-type="percentage" office:value="0.038093558" calcext:value-type="percentage">
            <text:p>3,8%</text:p>
          </table:table-cell>
          <table:table-cell table:style-name="ce107" table:formula="of:=SUM([.W124:.W130])" office:value-type="float" office:value="320269.78" calcext:value-type="float">
            <text:p>320.269,78</text:p>
          </table:table-cell>
          <table:table-cell table:style-name="ce130" table:formula="of:=IF([.R131]&gt;0;[.W131]/[.R131];0)" office:value-type="percentage" office:value="0.032026978" calcext:value-type="percentage">
            <text:p>3,2%</text:p>
          </table:table-cell>
          <table:table-cell table:style-name="ce57" table:number-columns-repeated="996"/>
          <table:table-cell table:number-columns-repeated="4"/>
        </table:table-row>
        <table:table-row table:style-name="ro23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82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80" office:value-type="string" calcext:value-type="string">
            <text:p>5.00.00</text:p>
          </table:table-cell>
          <table:table-cell table:style-name="ce94" office:value-type="string" calcext:value-type="string">
            <text:p>RECURSOS NÃO VINCULADOS DE IMPOSTOS</text:p>
          </table:table-cell>
          <table:table-cell table:style-name="ce80" office:value-type="string" calcext:value-type="string">
            <text:p>3</text:p>
          </table:table-cell>
          <table:table-cell table:style-name="ce100" office:value-type="float" office:value="13710616" calcext:value-type="float">
            <text:p>13.710.616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32]+[.L132]-[.M132]" office:value-type="float" office:value="13710616" calcext:value-type="float">
            <text:p>13.710.616,00</text:p>
          </table:table-cell>
          <table:table-cell table:style-name="ce66" table:number-columns-repeated="3"/>
          <table:table-cell table:style-name="ce66" table:formula="of:=[.N132]-[.O132]+[.P132]+[.Q132]" office:value-type="float" office:value="13710616" calcext:value-type="float">
            <text:p>13.710.616,00</text:p>
          </table:table-cell>
          <table:table-cell table:style-name="ce66" office:value-type="float" office:value="10748211.9" calcext:value-type="float">
            <text:p>10.748.211,90</text:p>
          </table:table-cell>
          <table:table-cell table:style-name="ce156" table:formula="of:=IF([.R132]&gt;0;[.S132]/[.R132];0)" office:value-type="percentage" office:value="0.783933551927937" calcext:value-type="percentage">
            <text:p>78,4%</text:p>
          </table:table-cell>
          <table:table-cell table:style-name="ce66" office:value-type="float" office:value="10748211.9" calcext:value-type="float">
            <text:p>10.748.211,90</text:p>
          </table:table-cell>
          <table:table-cell table:style-name="ce156" table:formula="of:=IF([.R132]&gt;0;[.U132]/[.R132];0)" office:value-type="percentage" office:value="0.783933551927937" calcext:value-type="percentage">
            <text:p>78,4%</text:p>
          </table:table-cell>
          <table:table-cell table:style-name="ce66" office:value-type="float" office:value="10746488.24" calcext:value-type="float">
            <text:p>10.746.488,24</text:p>
          </table:table-cell>
          <table:table-cell table:style-name="ce156" table:formula="of:=IF([.R132]&gt;0;[.W132]/[.R132];0)" office:value-type="percentage" office:value="0.783807834746448" calcext:value-type="percentage">
            <text:p>78,4%</text:p>
          </table:table-cell>
          <table:table-cell table:style-name="ce57" table:number-columns-repeated="996"/>
          <table:table-cell table:number-columns-repeated="4"/>
        </table:table-row>
        <table:table-row table:style-name="ro4">
          <table:table-cell table:style-name="ce16" office:value-type="string" calcext:value-type="string">
            <text:p>04200004014</text:p>
          </table:table-cell>
          <table:table-cell table:style-name="ce95" office:value-type="string" calcext:value-type="string">
            <text:p>SECRETARIA DE GESTÃO DE PESSOAS</text:p>
          </table:table-cell>
          <table:table-cell table:style-name="ce80" office:value-type="string" calcext:value-type="string">
            <text:p>02.061</text:p>
          </table:table-cell>
          <table:table-cell table:style-name="ce80" office:value-type="string" calcext:value-type="string">
            <text:p>192.20515</text:p>
          </table:table-cell>
          <table:table-cell table:style-name="ce95" office:value-type="string" calcext:value-type="string">
            <text:p>EXCELÊNCIA NO DESEMPENHO DA PRESTAÇÃO JURISDICIONAL</text:p>
          </table:table-cell>
          <table:table-cell table:style-name="ce79" office:value-type="string" calcext:value-type="string">
            <text:p>PAGAMENTO DAS DESPESAS COM DILIGÊNCIAS DOS OFICIAIS DE JUSTIÇA - FECDOJ (1º GRAU)</text:p>
          </table:table-cell>
          <table:table-cell table:style-name="ce80" office:value-type="string" calcext:value-type="string">
            <text:p>FIS</text:p>
          </table:table-cell>
          <table:table-cell table:style-name="ce77" office:value-type="string" calcext:value-type="string">
            <text:p>7.59.70</text:p>
          </table:table-cell>
          <table:table-cell table:style-name="ce98" office:value-type="string" calcext:value-type="string">
            <text:p>RECURSOS VINCULADOS A FUNDOS / REC. DIRETAMENTE ARRECADADOS</text:p>
          </table:table-cell>
          <table:table-cell table:style-name="ce80" office:value-type="string" calcext:value-type="string">
            <text:p>3</text:p>
          </table:table-cell>
          <table:table-cell table:style-name="ce102" office:value-type="float" office:value="6321784" calcext:value-type="float">
            <text:p>6.321.784,00</text:p>
          </table:table-cell>
          <table:table-cell table:number-columns-repeated="2" table:style-name="ce102" office:value-type="float" office:value="0" calcext:value-type="float">
            <text:p>0,00</text:p>
          </table:table-cell>
          <table:table-cell table:style-name="ce111" table:formula="of:=[.K133]+[.L133]-[.M133]" office:value-type="float" office:value="6321784" calcext:value-type="float">
            <text:p>6.321.784,00</text:p>
          </table:table-cell>
          <table:table-cell table:style-name="ce66" table:number-columns-repeated="3"/>
          <table:table-cell table:style-name="ce66" table:formula="of:=[.N133]-[.O133]+[.P133]+[.Q133]" office:value-type="float" office:value="6321784" calcext:value-type="float">
            <text:p>6.321.784,00</text:p>
          </table:table-cell>
          <table:table-cell table:style-name="ce66" office:value-type="float" office:value="4352985.61" calcext:value-type="float">
            <text:p>4.352.985,61</text:p>
          </table:table-cell>
          <table:table-cell table:style-name="ce156" table:formula="of:=IF([.R133]&gt;0;[.S133]/[.R133];0)" office:value-type="percentage" office:value="0.688569177624544" calcext:value-type="percentage">
            <text:p>68,9%</text:p>
          </table:table-cell>
          <table:table-cell table:style-name="ce66" office:value-type="float" office:value="4352985.61" calcext:value-type="float">
            <text:p>4.352.985,61</text:p>
          </table:table-cell>
          <table:table-cell table:style-name="ce156" table:formula="of:=IF([.R133]&gt;0;[.U133]/[.R133];0)" office:value-type="percentage" office:value="0.688569177624544" calcext:value-type="percentage">
            <text:p>68,9%</text:p>
          </table:table-cell>
          <table:table-cell table:style-name="ce66" office:value-type="float" office:value="4352985.61" calcext:value-type="float">
            <text:p>4.352.985,61</text:p>
          </table:table-cell>
          <table:table-cell table:style-name="ce156" table:formula="of:=IF([.R133]&gt;0;[.W133]/[.R133];0)" office:value-type="percentage" office:value="0.688569177624544" calcext:value-type="percentage">
            <text:p>68,9%</text:p>
          </table:table-cell>
          <table:table-cell table:style-name="ce57" table:number-columns-repeated="996"/>
          <table:table-cell table:number-columns-repeated="4"/>
        </table:table-row>
        <table:table-row table:style-name="ro24">
          <table:table-cell table:style-name="ce26" office:value-type="string" calcext:value-type="string" table:number-columns-spanned="2" table:number-rows-spanned="1">
            <text:p>TOTAL FUNDO ESP. DE CUSTEIO DAS DESP. COM DIL. DOS OFICIAIS DE JUSTIÇA 04200004</text:p>
          </table:table-cell>
          <table:covered-table-cell table:style-name="ce110"/>
          <table:table-cell table:style-name="ce69" table:number-columns-repeated="2"/>
          <table:table-cell table:style-name="ce42" table:number-columns-repeated="2"/>
          <table:table-cell table:style-name="ce96"/>
          <table:table-cell table:style-name="ce92"/>
          <table:table-cell table:style-name="ce42"/>
          <table:table-cell table:style-name="ce96"/>
          <table:table-cell table:style-name="ce107" table:formula="of:=SUM([.K132:.K133])" office:value-type="float" office:value="20032400" calcext:value-type="float">
            <text:p>20.032.400,00</text:p>
          </table:table-cell>
          <table:table-cell table:style-name="ce107" table:formula="of:=SUM([.L132:.L133])" office:value-type="float" office:value="0" calcext:value-type="float">
            <text:p>0,00</text:p>
          </table:table-cell>
          <table:table-cell table:style-name="ce107" table:formula="of:=SUM([.M132:.M133])" office:value-type="float" office:value="0" calcext:value-type="float">
            <text:p>0,00</text:p>
          </table:table-cell>
          <table:table-cell table:style-name="ce107" table:formula="of:=SUM([.N132:.N133])" office:value-type="float" office:value="20032400" calcext:value-type="float">
            <text:p>20.032.400,00</text:p>
          </table:table-cell>
          <table:table-cell table:style-name="ce107" table:formula="of:=SUM([.O132:.O133])" office:value-type="float" office:value="0" calcext:value-type="float">
            <text:p>0,00</text:p>
          </table:table-cell>
          <table:table-cell table:style-name="ce107" table:formula="of:=SUM([.P132:.P133])" office:value-type="float" office:value="0" calcext:value-type="float">
            <text:p>0,00</text:p>
          </table:table-cell>
          <table:table-cell table:style-name="ce107" table:formula="of:=SUM([.Q132:.Q133])" office:value-type="float" office:value="0" calcext:value-type="float">
            <text:p>0,00</text:p>
          </table:table-cell>
          <table:table-cell table:style-name="ce107" table:formula="of:=SUM([.R132:.R133])" office:value-type="float" office:value="20032400" calcext:value-type="float">
            <text:p>20.032.400,00</text:p>
          </table:table-cell>
          <table:table-cell table:style-name="ce107" table:formula="of:=SUM([.S132:.S133])" office:value-type="float" office:value="15101197.51" calcext:value-type="float">
            <text:p>15.101.197,51</text:p>
          </table:table-cell>
          <table:table-cell table:style-name="ce130" table:formula="of:=IF([.R134]&gt;0;[.S134]/[.R134];0)" office:value-type="percentage" office:value="0.753838656875861" calcext:value-type="percentage">
            <text:p>75,4%</text:p>
          </table:table-cell>
          <table:table-cell table:style-name="ce107" table:formula="of:=SUM([.U132:.U133])" office:value-type="float" office:value="15101197.51" calcext:value-type="float">
            <text:p>15.101.197,51</text:p>
          </table:table-cell>
          <table:table-cell table:style-name="ce130" table:formula="of:=IF([.R134]&gt;0;[.U134]/[.R134];0)" office:value-type="percentage" office:value="0.753838656875861" calcext:value-type="percentage">
            <text:p>75,4%</text:p>
          </table:table-cell>
          <table:table-cell table:style-name="ce107" table:formula="of:=SUM([.W132:.W133])" office:value-type="float" office:value="15099473.85" calcext:value-type="float">
            <text:p>15.099.473,85</text:p>
          </table:table-cell>
          <table:table-cell table:style-name="ce130" table:formula="of:=IF([.R134]&gt;0;[.W134]/[.R134];0)" office:value-type="percentage" office:value="0.753752613266508" calcext:value-type="percentage">
            <text:p>75,4%</text:p>
          </table:table-cell>
          <table:table-cell table:style-name="ce57" table:number-columns-repeated="996"/>
          <table:table-cell table:number-columns-repeated="4"/>
        </table:table-row>
        <table:table-row table:style-name="ro25">
          <table:table-cell table:style-name="ce22" office:value-type="string" calcext:value-type="string" table:number-columns-spanned="10" table:number-rows-spanned="1">
            <text:p>Total</text:p>
          </table:table-cell>
          <table:covered-table-cell table:number-columns-repeated="9" table:style-name="ce22"/>
          <table:table-cell table:style-name="ce66" table:formula="of:=[.K72]+[.K123]+[.K131]+[.K134]" office:value-type="float" office:value="2270078046" calcext:value-type="float">
            <text:p>2.270.078.046,00</text:p>
          </table:table-cell>
          <table:table-cell table:style-name="ce66" table:formula="of:=[.L72]+[.L123]+[.L131]+[.L134]" office:value-type="float" office:value="161066250.33" calcext:value-type="float">
            <text:p>161.066.250,33</text:p>
          </table:table-cell>
          <table:table-cell table:style-name="ce66" table:formula="of:=[.M72]+[.M123]+[.M131]+[.M134]" office:value-type="float" office:value="65973389.79" calcext:value-type="float">
            <text:p>65.973.389,79</text:p>
          </table:table-cell>
          <table:table-cell table:style-name="ce66" table:formula="of:=[.N72]+[.N123]+[.N131]+[.N134]" office:value-type="float" office:value="2365128110.21" calcext:value-type="float">
            <text:p>2.365.128.110,21</text:p>
          </table:table-cell>
          <table:table-cell table:style-name="ce66" table:formula="of:=[.O72]+[.O123]+[.O131]" office:value-type="float" office:value="0" calcext:value-type="float">
            <text:p>0,00</text:p>
          </table:table-cell>
          <table:table-cell table:style-name="ce66" table:formula="of:=[.P72]+[.P123]+[.P131]" office:value-type="float" office:value="0" calcext:value-type="float">
            <text:p>0,00</text:p>
          </table:table-cell>
          <table:table-cell table:style-name="ce66" table:formula="of:=[.Q72]+[.Q123]+[.Q131]" office:value-type="float" office:value="0" calcext:value-type="float">
            <text:p>0,00</text:p>
          </table:table-cell>
          <table:table-cell table:style-name="ce66" table:formula="of:=[.R72]+[.R123]+[.R131]+[.R134]" office:value-type="float" office:value="2365128110.21" calcext:value-type="float">
            <text:p>2.365.128.110,21</text:p>
          </table:table-cell>
          <table:table-cell table:style-name="ce66" table:formula="of:=[.S72]+[.S123]+[.S131]+[.S134]" office:value-type="float" office:value="1817009850.85" calcext:value-type="float">
            <text:p>1.817.009.850,85</text:p>
          </table:table-cell>
          <table:table-cell table:style-name="ce156" table:formula="of:=IF([.R135]&gt;0;[.S135]/[.R135];0)" office:value-type="percentage" office:value="0.768250076182414" calcext:value-type="percentage">
            <text:p>76,8%</text:p>
          </table:table-cell>
          <table:table-cell table:style-name="ce66" table:formula="of:=[.U72]+[.U123]+[.U131]+[.U134]" office:value-type="float" office:value="1666111567.14" calcext:value-type="float">
            <text:p>1.666.111.567,14</text:p>
          </table:table-cell>
          <table:table-cell table:style-name="ce156" table:formula="of:=IF([.R135]&gt;0;[.U135]/[.R135];0)" office:value-type="percentage" office:value="0.704448761125276" calcext:value-type="percentage">
            <text:p>70,4%</text:p>
          </table:table-cell>
          <table:table-cell table:style-name="ce66" table:formula="of:=[.W72]+[.W123]+[.W131]+[.W134]" office:value-type="float" office:value="1645134667.1" calcext:value-type="float">
            <text:p>1.645.134.667,10</text:p>
          </table:table-cell>
          <table:table-cell table:style-name="ce156" table:formula="of:=IF([.R135]&gt;0;[.W135]/[.R135];0)" office:value-type="percentage" office:value="0.695579516389887" calcext:value-type="percentage">
            <text:p>69,6%</text:p>
          </table:table-cell>
          <table:table-cell table:style-name="ce57" table:number-columns-repeated="996"/>
          <table:table-cell table:number-columns-repeated="4"/>
        </table:table-row>
        <table:table-row table:style-name="ro2">
          <table:table-cell table:style-name="ce28" office:value-type="string" calcext:value-type="string">
            <text:p>Obs.:</text:p>
          </table:table-cell>
          <table:table-cell table:style-name="ce47" office:value-type="string" calcext:value-type="string">
            <text:p>1. Movimentação líquida de créditos = Provisão/Destaque recebidos - Provisão/Destaque concedidos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">
          <table:table-cell table:style-name="Default"/>
          <table:table-cell table:style-name="ce47" office:value-type="string" calcext:value-type="string">
            <text:p>2. As colunas relativas à execução, não incluem as despesas referentes aos restos a pagar do ano anterior.</text:p>
          </table:table-cell>
          <table:table-cell table:style-name="ce8" table:number-columns-repeated="5"/>
          <table:table-cell table:style-name="ce49" table:number-columns-repeated="3"/>
          <table:table-cell table:style-name="ce8" table:number-columns-repeated="10"/>
          <table:table-cell table:style-name="ce84"/>
          <table:table-cell table:style-name="ce8"/>
          <table:table-cell table:style-name="ce84"/>
          <table:table-cell table:style-name="ce8"/>
          <table:table-cell table:style-name="ce57" table:number-columns-repeated="996"/>
          <table:table-cell table:number-columns-repeated="4"/>
        </table:table-row>
        <table:table-row table:style-name="ro26">
          <table:table-cell table:style-name="ce29"/>
          <table:table-cell table:style-name="ce51" office:value-type="string" calcext:value-type="string" table:number-columns-spanned="1021" table:number-rows-spanned="1">
            <text:p>3. Relatório inclui Modalidade de Aplicação 91 – Ref. Aplicação Direta decorrente de operações entre órgãos, fundos e entidades integrantes do Orçamento Fiscal e da Seguridade Social</text:p>
          </table:table-cell>
          <table:covered-table-cell table:number-columns-repeated="2" table:style-name="ce65"/>
          <table:covered-table-cell table:style-name="ce75"/>
          <table:covered-table-cell table:number-columns-repeated="9" table:style-name="ce86"/>
          <table:covered-table-cell table:style-name="ce123"/>
          <table:covered-table-cell table:style-name="ce86"/>
          <table:covered-table-cell table:style-name="ce123"/>
          <table:covered-table-cell table:style-name="ce86"/>
          <table:covered-table-cell table:style-name="ce123"/>
          <table:covered-table-cell table:number-columns-repeated="234" table:style-name="ce137"/>
          <table:covered-table-cell table:number-columns-repeated="769"/>
          <table:table-cell table:number-columns-repeated="2"/>
        </table:table-row>
        <table:table-row table:style-name="ro26">
          <table:table-cell table:style-name="ce29"/>
          <table:table-cell table:style-name="ce53" office:value-type="string" calcext:value-type="string">
            <text:p>4. Valores empenhados em destaque, apresentam redução em relação ao mês anterior, devido a anulações.</text:p>
          </table:table-cell>
          <table:table-cell table:style-name="ce65" table:number-columns-repeated="2"/>
          <table:table-cell table:style-name="ce75"/>
          <table:table-cell table:style-name="ce86" table:number-columns-repeated="9"/>
          <table:table-cell table:style-name="ce123"/>
          <table:table-cell table:style-name="ce86"/>
          <table:table-cell table:style-name="ce123"/>
          <table:table-cell table:style-name="ce86"/>
          <table:table-cell table:style-name="ce123"/>
          <table:table-cell table:style-name="ce137" table:number-columns-repeated="234"/>
          <table:table-cell table:number-columns-repeated="771"/>
        </table:table-row>
        <table:table-row table:style-name="ro26">
          <table:table-cell table:style-name="Default"/>
          <table:table-cell table:style-name="ce55" table:number-columns-spanned="1021" table:number-rows-spanned="1"/>
          <table:covered-table-cell table:style-name="ce68"/>
          <table:covered-table-cell table:number-columns-repeated="4" table:style-name="ce57"/>
          <table:covered-table-cell table:number-columns-repeated="3" table:style-name="ce104"/>
          <table:covered-table-cell table:number-columns-repeated="9" table:style-name="ce57"/>
          <table:covered-table-cell/>
          <table:covered-table-cell table:style-name="ce145"/>
          <table:covered-table-cell table:style-name="ce57"/>
          <table:covered-table-cell table:style-name="ce145"/>
          <table:covered-table-cell table:number-columns-repeated="997" table:style-name="ce57"/>
          <table:covered-table-cell table:number-columns-repeated="2"/>
          <table:table-cell table:number-columns-repeated="2"/>
        </table:table-row>
        <table:table-row table:style-name="ro2">
          <table:table-cell table:style-name="ce30" office:value-type="string" calcext:value-type="string">
            <text:p><text:s/></text:p>
          </table:table-cell>
          <table:table-cell table:style-name="ce57" table:number-columns-repeated="6"/>
          <table:table-cell table:style-name="ce104" table:number-columns-repeated="3"/>
          <table:table-cell table:style-name="ce57" table:number-columns-repeated="9"/>
          <table:table-cell table:style-name="ce132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50"/>
          <table:table-cell table:style-name="ce57" table:number-columns-repeated="997"/>
          <table:table-cell table:number-columns-repeated="4"/>
        </table:table-row>
        <table:table-row table:style-name="ro2">
          <table:table-cell table:style-name="ce30"/>
          <table:table-cell table:style-name="ce57"/>
          <table:table-cell table:style-name="ce68"/>
          <table:table-cell table:style-name="ce57" table:number-columns-repeated="4"/>
          <table:table-cell table:style-name="ce104" table:number-columns-repeated="3"/>
          <table:table-cell table:style-name="ce57" table:number-columns-repeated="9"/>
          <table:table-cell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3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10"/>
          <table:table-cell table:number-columns-repeated="4"/>
        </table:table-row>
        <table:table-row table:style-name="ro2" table:number-rows-repeated="65409">
          <table:table-cell table:style-name="ce30"/>
          <table:table-cell table:style-name="ce57" table:number-columns-repeated="6"/>
          <table:table-cell table:style-name="ce104" table:number-columns-repeated="3"/>
          <table:table-cell table:style-name="ce57" table:number-columns-repeated="10"/>
          <table:table-cell table:style-name="ce145"/>
          <table:table-cell table:style-name="ce57"/>
          <table:table-cell table:style-name="ce145"/>
          <table:table-cell table:style-name="ce57" table:number-columns-repeated="997"/>
          <table:table-cell table:number-columns-repeated="4"/>
        </table:table-row>
        <table:table-row table:style-name="ro2" table:number-rows-repeated="983014">
          <table:table-cell table:number-columns-repeated="1024"/>
        </table:table-row>
        <table:table-row table:style-name="ro27" table:number-rows-repeated="6">
          <table:table-cell table:number-columns-repeated="1024"/>
        </table:table-row>
        <table:table-row table:style-name="ro27">
          <table:table-cell table:number-columns-repeated="1024"/>
        </table:table-row>
      </table:table>
      <table:named-expressions/>
      <table:database-ranges>
        <table:database-range table:name="__Anonymous_Sheet_DB__0" table:target-range-address="'Anexo II'.A12:'Anexo II'.X14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pitch="variable"/>
    <style:font-face style:name="Arial3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Sans Serif" svg:font-family="'MS Sans Serif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witzerlandLight" svg:font-family="SwitzerlandLight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t" fo:country="BR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min-integer-digits="1"/>
      <number:text> </number:text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21P2" style:volatile="true">
      <number:text>-</number:text>
      <number:number number:decimal-places="0" number:min-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">
      <number:number number:decimal-places="6" number:min-decimal-places="6" number:min-integer-digits="1"/>
    </number:number-style>
    <number:date-style style:name="N129">
      <number:year number:style="long"/>
      <number:text>:</number:text>
      <number:month number:style="long"/>
    </number:date-style>
    <number:currency-style style:name="N132P0" style:volatile="true">
      <number:currency-symbol>€</number:currency-symbol>
      <number:number number:decimal-places="2" number:min-decimal-places="2" number:min-integer-digits="1" number:grouping="true"/>
      <number:text> </number:text>
    </number:currency-style>
    <number:currency-style style:name="N132P1" style:volatile="true">
      <number:currency-symbol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32">
      <number:currency-symbol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32P0"/>
      <style:map style:condition="value()&lt;0" style:apply-style-name="N132P1"/>
    </number:currency-style>
    <number:number-style style:name="N133">
      <number:number number:decimal-places="7" number:min-decimal-places="7" number:min-integer-digits="1"/>
    </number:number-style>
    <number:number-style style:name="N13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R$ -</number:text>
      <number:number number:decimal-places="0" number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text>%</number:text>
      <number:number number:decimal-places="0" number:min-decimal-places="0" number:min-integer-digits="2" number:grouping="true"/>
    </number:percentage-style>
    <number:number-style style:name="N139">
      <number:number number:decimal-places="5" number:min-decimal-places="0" number:decimal-replacement="" number:min-integer-digits="0"/>
    </number:number-style>
    <number:number-style style:name="N140">
      <number:number number:decimal-places="6" number:min-decimal-places="6" number:min-integer-digits="1" number:grouping="true"/>
    </number:number-style>
    <number:number-style style:name="N141">
      <number:number number:decimal-places="3" number:min-decimal-places="3" number:min-integer-digits="1"/>
    </number:number-style>
    <number:number-style style:name="N142">
      <number:number number:decimal-places="3" number:min-decimal-places="0" number:decimal-replacement="" number:min-integer-digits="0" number:display-factor="1000"/>
    </number:number-style>
    <number:number-style style:name="N10000" number:language="pt" number:country="BR">
      <number:number number:min-integer-digits="1"/>
    </number:number-style>
    <number:number-style style:name="N10002" number:language="pt" number:country="BR">
      <number:number number:decimal-places="2" number:min-decimal-places="2" number:min-integer-digits="1"/>
    </number:number-style>
    <number:number-style style:name="N10003" number:language="pt" number:country="BR">
      <number:number number:decimal-places="0" number:min-decimal-places="0" number:min-integer-digits="1" number:grouping="true"/>
    </number:number-style>
    <number:number-style style:name="N10004" number:language="pt" number:country="BR">
      <number:number number:decimal-places="2" number:min-decimal-places="2" number:min-integer-digits="1" number:grouping="true"/>
    </number:number-style>
    <number:percentage-style style:name="N10010" number:language="pt" number:country="BR">
      <number:number number:decimal-places="0" number:min-decimal-places="0" number:min-integer-digits="1"/>
      <number:text>%</number:text>
    </number:percentage-style>
    <number:percentage-style style:name="N10011" number:language="pt" number:country="BR">
      <number:number number:decimal-places="2" number:min-decimal-places="2" number:min-integer-digits="1"/>
      <number:text>%</number:text>
    </number:percentage-style>
    <number:number-style style:name="N1011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4P0"/>
    </number:number-style>
    <number:percentage-style style:name="N145">
      <number:number number:decimal-places="1" number:min-decimal-places="1" number:min-integer-digits="1"/>
      <number:text>%</number:text>
    </number:percentage-style>
    <number:number-style style:name="N147P0" style:volatile="true"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-</number:text>
      <number:number number:decimal-places="0" number:min-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48P2" style:volatile="true"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number number:decimal-places="0" number:min-decimal-places="0" number:min-integer-digits="1" number:grouping="true"/>
    </number:number-style>
    <number:number-style style:name="N149">
      <number:text>-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</number:number-style>
    <number:number-style style:name="N151">
      <number:text>-</number:text>
      <number:number number:decimal-places="2" number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,</number:text>
    </number:time-style>
    <number:number-style style:name="N156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58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158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158P0"/>
    </number:currency-style>
    <number:number-style style:name="N1011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2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2P0"/>
    </number:number-style>
    <number:date-style style:name="N10123" number:language="pt" number:country="BR">
      <number:day/>
      <number:text>/</number:text>
      <number:month/>
      <number:text>/</number:text>
      <number:year number:style="long"/>
    </number:date-style>
    <number:date-style style:name="N10124" number:language="pt" number:country="BR">
      <number:day/>
      <number:text>/</number:text>
      <number:month number:textual="true"/>
      <number:text>/</number:text>
      <number:year/>
    </number:date-style>
    <number:date-style style:name="N10125" number:language="pt" number:country="BR">
      <number:day/>
      <number:text>/</number:text>
      <number:month number:textual="true"/>
    </number:date-style>
    <number:date-style style:name="N10126" number:language="pt" number:country="BR">
      <number:month number:textual="true"/>
      <number:text>/</number:text>
      <number:year/>
    </number:date-style>
    <number:time-style style:name="N10127" number:language="pt" number:country="BR">
      <number:hours/>
      <number:text>:</number:text>
      <number:minutes number:style="long"/>
      <number:text> </number:text>
      <number:am-pm/>
    </number:time-style>
    <number:time-style style:name="N1012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3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0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4P2" style:volatile="true" number:language="pt" number:country="BR">
      <number:text> - </number:text>
    </number:number-style>
    <number:text-style style:name="N10134" number:language="pt" number:country="BR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38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38P2" style:volatile="true" number:language="pt" number:country="BR">
      <number:text> R$ - </number:text>
    </number:number-style>
    <number:text-style style:name="N10138" number:language="pt" number:country="B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2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pt" number:country="BR">
      <number:minutes number:style="long"/>
      <number:text>:</number:text>
      <number:seconds number:style="long"/>
    </number:time-style>
    <number:time-style style:name="N10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pt" number:country="BR">
      <number:minutes number:style="long"/>
      <number:text>:</number:text>
      <number:seconds number:style="long"/>
      <number:text>,</number:text>
    </number:time-style>
    <number:number-style style:name="N10146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47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47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0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50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50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50" number:language="pt" number:country="BR">
      <number:text-content/>
      <number:text> </number:text>
      <style:map style:condition="value()&gt;0" style:apply-style-name="N10150P0"/>
      <style:map style:condition="value()&lt;0" style:apply-style-name="N10150P1"/>
      <style:map style:condition="value()=0" style:apply-style-name="N10150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10000">
      <style:table-cell-properties fo:background-color="#cc99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10000">
      <style:table-cell-properties fo:background-color="#99cc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10000">
      <style:table-cell-properties fo:background-color="#ffcc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10000">
      <style:table-cell-properties fo:background-color="#0066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10000">
      <style:table-cell-properties fo:background-color="#ff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10000">
      <style:table-cell-properties fo:background-color="#00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10000">
      <style:table-cell-properties fo:background-color="#ff99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19">
      <style:table-cell-properties fo:border-bottom="2.49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6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Bol-Data" style:family="table-cell" style:parent-style-name="Default" style:data-style-name="N11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style:font-pitch="variable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1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1000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variable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1000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1">
      <style:table-cell-properties fo:background-color="transparent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011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808080" style:direction="ltr" style:rotation-angle="0" style:rotation-align="none" style:shrink-to-fit="fals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99pt solid #808080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10000">
      <style:table-cell-properties fo:background-color="#969696" style:cell-protect="protected" style:print-content="true" style:diagonal-bl-tr="none" style:diagonal-tl-br="none" style:text-align-source="value-type" style:repeat-content="false" fo:wrap-option="no-wrap" fo:border="3pt double #333333" style:border-line-width="0.035cm 0.035cm 0.035cm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3pt double #333333" style:border-line-width="0.035cm 0.035cm 0.035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10000">
      <style:table-cell-properties fo:border-bottom="3pt double #ff9900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1000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2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1000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10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10000">
      <style:table-cell-properties fo:background-color="#ff99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variable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variable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99pt solid #808080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10000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10000">
      <style:table-cell-properties fo:border-bottom="2.49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3pt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7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1000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99pt solid #c0c0c0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001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8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nto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010"/>
    <style:style style:name="Porcentagem_20_2_20_2" style:display-name="Porcentagem 2 2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0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010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0.99pt solid #333333" style:direction="ltr" style:rotation-angle="0" style:rotation-align="none" style:shrink-to-fit="false" style:vertical-align="bottom"/>
      <style:paragraph-properties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99pt solid #333333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0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0115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4pt solid #000000" style:rotation-angle="0" style:rotation-align="none" style:shrink-to-fit="false" fo:border-top="non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0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2" style:family="table-cell" style:parent-style-name="Default" style:data-style-name="N1000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variable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10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99pt solid #000000" style:direction="ltr" fo:border-right="none" style:rotation-angle="0" style:rotation-align="none" style:shrink-to-fit="false" fo:border-top="0.99pt solid #000000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10000">
      <style:table-cell-properties fo:border-bottom="3pt double #333399" style:border-line-width-bottom="0.035cm 0.035cm 0.035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99pt solid #333399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3pt double #333399" style:border-line-width-bottom="0.035cm 0.035cm 0.035cm" style:diagonal-bl-tr="none" style:diagonal-tl-br="none" fo:border-left="none" fo:border-right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10000">
      <style:table-cell-properties fo:border-bottom="4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4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10000">
      <style:table-cell-properties fo:border-bottom="4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4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10000">
      <style:table-cell-properties fo:border-bottom="2.49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2.49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9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variable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variable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8"/>
    <style:style style:name="Vírgula_20_2_20_2" style:display-name="Vírgula 2 2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1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18"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1000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10000">
      <style:table-cell-properties fo:background-color="#3333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10000">
      <style:table-cell-properties fo:background-color="#ff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10000">
      <style:table-cell-properties fo:background-color="#3399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10000">
      <style:table-cell-properties fo:background-color="#8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10000">
      <style:table-cell-properties fo:background-color="#33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10000">
      <style:table-cell-properties fo:background-color="#ff66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010"/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06cm" fo:margin-bottom="0.45cm" fo:margin-left="0.748cm" fo:margin-right="0.792cm" style:shadow="none" style:print-page-order="ttb" style:first-page-number="continue" style:scale-to-X="1" style:scale-to-Y="11" style:table-centering="horizontal" style:writing-mode="lr-tb" style:print="charts drawings objects zero-values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.896cm" fo:margin-bottom="2.499cm" fo:margin-left="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2.499cm" fo:margin-bottom="2.499cm" fo:margin-left="3.422cm" fo:margin-right="2cm" style:print-page-order="ttb" style:first-page-number="continue" style:scale-to="9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9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0">
      <style:page-layout-properties fo:page-width="27.94cm" fo:page-height="21.59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1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12">
      <style:page-layout-properties fo:page-width="27.94cm" fo:page-height="21.59cm" style:num-format="1" style:print-orientation="landscape" fo:margin-top="2.499cm" fo:margin-bottom="2.499cm" fo:margin-left="2cm" fo:margin-right="2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8">00/00/0000</text:date>, <text:time style:data-style-name="N2" text:time-value="07:55:02.642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a" style:display-name="PageStyle_ANEXO III-a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b" style:display-name="PageStyle_ANEXO III-b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II-c" style:display-name="PageStyle_ANEXO III-c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a" style:display-name="PageStyle_ANEXO IV-a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b" style:display-name="PageStyle_ANEXO IV-b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c" style:display-name="PageStyle_ANEXO IV-c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d" style:display-name="PageStyle_ANEXO IV-d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e" style:display-name="PageStyle_ANEXO IV-e" style:page-layout-name="Mpm9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f" style:display-name="PageStyle_ANEXO IV-f" style:page-layout-name="Mpm10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g" style:display-name="PageStyle_ANEXO IV-g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IV-h" style:display-name="PageStyle_Anexo IV-h" style:page-layout-name="Mpm1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NEXO_20_VII" style:display-name="PageStyle_ANEXO VII" style:page-layout-name="Mpm1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11-08T14:29:20.710000000</dc:date>
    <meta:generator>LibreOffice/7.6.6.3$Windows_X86_64 LibreOffice_project/d97b2716a9a4a2ce1391dee1765565ea469b0ae7</meta:generator>
    <meta:editing-duration>P22DT11H37M15S</meta:editing-duration>
    <meta:editing-cycles>2063</meta:editing-cycles>
    <meta:print-date>2024-06-19T10:27:30.023000000</meta:print-date>
    <meta:printed-by>Arquivos PDF</meta:printed-by>
    <meta:document-statistic meta:table-count="1" meta:cell-count="2593" meta:object-count="1"/>
  </office:meta>
</office:document-meta>
</file>