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11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6" style:family="table-cell" style:parent-style-name="Default" style:data-style-name="N121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8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54cm" table:end-y="0.312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10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19/11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92152860.12" calcext:value-type="float">
            <text:p>92.152.860,12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32387.05" calcext:value-type="float">
            <text:p>232.387,0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20486052.36" calcext:value-type="float">
            <text:p>20.486.052,36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3460209.58" calcext:value-type="float">
            <text:p>3.460.209,58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16331509.11" calcext:value-type="float">
            <text:p>116.331.509,1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0833" calcext:value-type="float">
            <text:p>10.833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11201400" calcext:value-type="float">
            <text:p>11.201.400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9684100.97" calcext:value-type="float">
            <text:p>9.684.100,97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472464.35" calcext:value-type="float">
            <text:p>472.464,3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113187.22" calcext:value-type="float">
            <text:p>113.187,2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21036717.78" calcext:value-type="float">
            <text:p>21.036.717,7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91835.26" calcext:value-type="float">
            <text:p>291.835,2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66448.68" calcext:value-type="float">
            <text:p>466.448,6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26285.29" calcext:value-type="float">
            <text:p>26.285,2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78356.25" calcext:value-type="float">
            <text:p>478.356,2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7627040.35" calcext:value-type="float">
            <text:p>7.627.040,3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794199.08" calcext:value-type="float">
            <text:p>794.199,0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6700847.46" calcext:value-type="float">
            <text:p>6.700.847,4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251416.72" calcext:value-type="float">
            <text:p>251.416,7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116371.23" calcext:value-type="float">
            <text:p>116.371,2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236366.22" calcext:value-type="float">
            <text:p>236.366,2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9676097.37" calcext:value-type="float">
            <text:p>9.676.097,3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69183967.23" calcext:value-type="float">
            <text:p>69.183.967,23</text:p>
          </table:table-cell>
          <table:table-cell table:style-name="ce38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3010832.8" calcext:value-type="float">
            <text:p>3.010.832,8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3181185.32" calcext:value-type="float">
            <text:p>3.181.185,3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2244187.62" calcext:value-type="float">
            <text:p>2.244.187,62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8436205.74" calcext:value-type="float">
            <text:p>8.436.205,74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16291595.87" calcext:value-type="float">
            <text:p>116.291.595,8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47955341.88" calcext:value-type="float">
            <text:p>47.955.341,8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1249316" calcext:value-type="float">
            <text:p>1.249.316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65496253.75" calcext:value-type="float">
            <text:p>165.496.253,75 </text:p>
          </table:table-cell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4896143.9" calcext:value-type="float">
            <text:p>14.896.143,9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6968451.38" calcext:value-type="float">
            <text:p>16.968.451,3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851374.72" calcext:value-type="float">
            <text:p>851.374,72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2715970" calcext:value-type="float">
            <text:p>32.715.970,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5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5:12:53.054000000</meta:creation-date>
    <dc:date>2024-11-08T15:15:33.333000000</dc:date>
    <meta:editing-duration>PT2M40S</meta:editing-duration>
    <meta:editing-cycles>1</meta:editing-cycles>
    <meta:document-statistic meta:table-count="1" meta:cell-count="185" meta:object-count="1"/>
    <meta:generator>LibreOffice/7.6.6.3$Windows_X86_64 LibreOffice_project/d97b2716a9a4a2ce1391dee1765565ea469b0ae7</meta:generator>
  </office:meta>
</office:document-meta>
</file>