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0D30E4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12.771cm"/>
    </style:style>
    <style:style style:name="co6" style:family="table-column">
      <style:table-column-properties fo:break-before="auto" style:column-width="15.739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1.273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566cm" fo:break-before="auto" style:use-optimal-row-height="false"/>
    </style:style>
    <style:style style:name="ro12" style:family="table-row">
      <style:table-row-properties style:row-height="1.868cm" fo:break-before="auto" style:use-optimal-row-height="false"/>
    </style:style>
    <style:style style:name="ro13" style:family="table-row">
      <style:table-row-properties style:row-height="2.131cm" fo:break-before="auto" style:use-optimal-row-height="false"/>
    </style:style>
    <style:style style:name="ro14" style:family="table-row">
      <style:table-row-properties style:row-height="2.184cm" fo:break-before="auto" style:use-optimal-row-height="false"/>
    </style:style>
    <style:style style:name="ro15" style:family="table-row">
      <style:table-row-properties style:row-height="2.778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2.619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0.75cm" fo:break-before="auto" style:use-optimal-row-height="false"/>
    </style:style>
    <style:style style:name="ro20" style:family="table-row">
      <style:table-row-properties style:row-height="1.6cm" fo:break-before="page" style:use-optimal-row-height="false"/>
    </style:style>
    <style:style style:name="ro21" style:family="table-row">
      <style:table-row-properties style:row-height="2.461cm" fo:break-before="auto" style:use-optimal-row-height="false"/>
    </style:style>
    <style:style style:name="ro22" style:family="table-row">
      <style:table-row-properties style:row-height="1.905cm" fo:break-before="auto" style:use-optimal-row-height="false"/>
    </style:style>
    <style:style style:name="ro23" style:family="table-row">
      <style:table-row-properties style:row-height="1.921cm" fo:break-before="auto" style:use-optimal-row-height="false"/>
    </style:style>
    <style:style style:name="ro24" style:family="table-row">
      <style:table-row-properties style:row-height="0.75cm" fo:break-before="page" style:use-optimal-row-height="false"/>
    </style:style>
    <style:style style:name="ro25" style:family="table-row">
      <style:table-row-properties style:row-height="0.801cm" fo:break-before="page" style:use-optimal-row-height="false"/>
    </style:style>
    <style:style style:name="ro26" style:family="table-row">
      <style:table-row-properties style:row-height="0.683cm" fo:break-before="auto" style:use-optimal-row-height="true"/>
    </style:style>
    <style:style style:name="ro27" style:family="table-row">
      <style:table-row-properties style:row-height="0.452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8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Porcentagem_20_2" style:data-style-name="N14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45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3" style:family="table-cell" style:parent-style-name="Vírgula_20_2" style:data-style-name="N14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42">
        <office:forms form:automatic-focus="false" form:apply-design-mode="false"/>
        <table:table-column table:style-name="co1" table:default-cell-style-name="ce31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visibility="collapse" table:default-cell-style-name="ce58"/>
        <table:table-column table:style-name="co8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number-columns-repeated="226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s 1" draw:style-name="gr1" draw:text-style-name="P1" svg:width="1.836cm" svg:height="2.052cm" svg:x="0cm" svg:y="0.001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2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SETEMBRO <text:s/>de 2024 <text:s text:c="3"/>Data de publicação: 20/10/2024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utor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2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2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2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2"/>
          <table:table-cell table:style-name="ce72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2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3" office:value-type="string" calcext:value-type="string">
            <text:p>Programa</text:p>
          </table:table-cell>
          <table:table-cell table:style-name="ce73" office:value-type="string" calcext:value-type="string">
            <text:p>Ação e Subtítulo</text:p>
          </table:table-cell>
          <table:covered-table-cell table:style-name="ce12"/>
          <table:table-cell table:style-name="ce73" office:value-type="string" calcext:value-type="string">
            <text:p>Código</text:p>
          </table:table-cell>
          <table:table-cell table:style-name="ce73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18" office:value-type="string" calcext:value-type="string">
            <text:p>B</text:p>
          </table:table-cell>
          <table:table-cell table:style-name="ce118" office:value-type="string" calcext:value-type="string">
            <text:p>C</text:p>
          </table:table-cell>
          <table:table-cell table:style-name="ce118" office:value-type="string" calcext:value-type="string">
            <text:p>D=A+B-C</text:p>
          </table:table-cell>
          <table:table-cell table:style-name="ce118" office:value-type="string" calcext:value-type="string">
            <text:p>E</text:p>
          </table:table-cell>
          <table:table-cell table:style-name="ce118" office:value-type="string" calcext:value-type="string">
            <text:p>F</text:p>
          </table:table-cell>
          <table:table-cell table:style-name="ce118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25" office:value-type="string" calcext:value-type="string">
            <text:p>I</text:p>
          </table:table-cell>
          <table:table-cell table:style-name="ce134" office:value-type="string" calcext:value-type="string">
            <text:p>I / H</text:p>
          </table:table-cell>
          <table:table-cell table:style-name="ce125" office:value-type="string" calcext:value-type="string">
            <text:p>J</text:p>
          </table:table-cell>
          <table:table-cell table:style-name="ce134" office:value-type="string" calcext:value-type="string">
            <text:p>J / H</text:p>
          </table:table-cell>
          <table:table-cell table:style-name="ce153" office:value-type="string" office:string-value="K" calcext:value-type="string">
            <text:p>K </text:p>
          </table:table-cell>
          <table:table-cell table:style-name="ce134" office:value-type="string" calcext:value-type="string">
            <text:p>K / H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1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NORMAL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082788552" calcext:value-type="float">
            <text:p>1.082.788.552,00</text:p>
          </table:table-cell>
          <table:table-cell table:style-name="ce100" table:formula="of:=[.N13]-[.K13]" office:value-type="float" office:value="20759677.54" calcext:value-type="float">
            <text:p>20.759.677,54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103548229.54" calcext:value-type="float">
            <text:p>1.103.548.229,54</text:p>
          </table:table-cell>
          <table:table-cell table:style-name="ce148" table:number-columns-repeated="3"/>
          <table:table-cell table:style-name="ce66" table:formula="of:=[.N13]-[.O13]+[.P13]+[.Q13]" office:value-type="float" office:value="1103548229.54" calcext:value-type="float">
            <text:p>1.103.548.229,54</text:p>
          </table:table-cell>
          <table:table-cell table:style-name="ce66" office:value-type="float" office:value="779550127.61" calcext:value-type="float">
            <text:p>779.550.127,61</text:p>
          </table:table-cell>
          <table:table-cell table:style-name="ce156" table:formula="of:=IF([.R13]&gt;0;[.S13]/[.R13];0)" office:value-type="percentage" office:value="0.70640331500051" calcext:value-type="percentage">
            <text:p>70,6%</text:p>
          </table:table-cell>
          <table:table-cell table:style-name="ce66" office:value-type="float" office:value="764115474.84" calcext:value-type="float">
            <text:p>764.115.474,84</text:p>
          </table:table-cell>
          <table:table-cell table:style-name="ce156" table:formula="of:=IF([.R13]&gt;0;[.U13]/[.R13];0)" office:value-type="percentage" office:value="0.692416927856893" calcext:value-type="percentage">
            <text:p>69,2%</text:p>
          </table:table-cell>
          <table:table-cell table:style-name="ce66" office:value-type="float" office:value="749755584.36" calcext:value-type="float">
            <text:p>749.755.584,36</text:p>
          </table:table-cell>
          <table:table-cell table:style-name="ce156" table:formula="of:=IF([.R13]&gt;0;[.W13]/[.R13];0)" office:value-type="percentage" office:value="0.679404455818416" calcext:value-type="percentage">
            <text:p>67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8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COMPLEMENTAR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124098" calcext:value-type="float">
            <text:p>6.124.09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4]-[.N14]" office:value-type="float" office:value="500000" calcext:value-type="float">
            <text:p>500.000,00</text:p>
          </table:table-cell>
          <table:table-cell table:style-name="ce111" office:value-type="float" office:value="5624098" calcext:value-type="float">
            <text:p>5.624.098,00</text:p>
          </table:table-cell>
          <table:table-cell table:style-name="ce148" table:number-columns-repeated="3"/>
          <table:table-cell table:style-name="ce66" table:formula="of:=[.N14]-[.O14]+[.P14]+[.Q14]" office:value-type="float" office:value="5624098" calcext:value-type="float">
            <text:p>5.624.098,00</text:p>
          </table:table-cell>
          <table:table-cell table:style-name="ce66" office:value-type="float" office:value="4081717.11" calcext:value-type="float">
            <text:p>4.081.717,11</text:p>
          </table:table-cell>
          <table:table-cell table:style-name="ce156" table:formula="of:=IF([.R14]&gt;0;[.S14]/[.R14];0)" office:value-type="percentage" office:value="0.725754976175735" calcext:value-type="percentage">
            <text:p>72,6%</text:p>
          </table:table-cell>
          <table:table-cell table:style-name="ce66" office:value-type="float" office:value="4041440.31" calcext:value-type="float">
            <text:p>4.041.440,31</text:p>
          </table:table-cell>
          <table:table-cell table:style-name="ce156" table:formula="of:=IF([.R14]&gt;0;[.U14]/[.R14];0)" office:value-type="percentage" office:value="0.718593507794494" calcext:value-type="percentage">
            <text:p>71,9%</text:p>
          </table:table-cell>
          <table:table-cell table:style-name="ce66" office:value-type="float" office:value="4037686.16" calcext:value-type="float">
            <text:p>4.037.686,16</text:p>
          </table:table-cell>
          <table:table-cell table:style-name="ce156" table:formula="of:=IF([.R14]&gt;0;[.W14]/[.R14];0)" office:value-type="percentage" office:value="0.717925996310875" calcext:value-type="percentage">
            <text:p>71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4238152" calcext:value-type="float">
            <text:p>274.238.152,00</text:p>
          </table:table-cell>
          <table:table-cell table:style-name="ce100" table:formula="of:=[.N15]-[.K15]" office:value-type="float" office:value="1005920.04000002" calcext:value-type="float">
            <text:p>1.005.920,04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75244072.04" calcext:value-type="float">
            <text:p>275.244.072,04</text:p>
          </table:table-cell>
          <table:table-cell table:style-name="ce148" table:number-columns-repeated="3"/>
          <table:table-cell table:style-name="ce66" table:formula="of:=[.N15]-[.O15]+[.P15]+[.Q15]" office:value-type="float" office:value="275244072.04" calcext:value-type="float">
            <text:p>275.244.072,04</text:p>
          </table:table-cell>
          <table:table-cell table:style-name="ce66" office:value-type="float" office:value="180196271.33" calcext:value-type="float">
            <text:p>180.196.271,33</text:p>
          </table:table-cell>
          <table:table-cell table:style-name="ce156" table:formula="of:=IF([.R15]&gt;0;[.S15]/[.R15];0)" office:value-type="percentage" office:value="0.654678118930797" calcext:value-type="percentage">
            <text:p>65,5%</text:p>
          </table:table-cell>
          <table:table-cell table:style-name="ce66" office:value-type="float" office:value="180150804.49" calcext:value-type="float">
            <text:p>180.150.804,49</text:p>
          </table:table-cell>
          <table:table-cell table:style-name="ce156" table:formula="of:=IF([.R15]&gt;0;[.U15]/[.R15];0)" office:value-type="percentage" office:value="0.654512931576668" calcext:value-type="percentage">
            <text:p>65,5%</text:p>
          </table:table-cell>
          <table:table-cell table:style-name="ce66" office:value-type="float" office:value="180149604.49" calcext:value-type="float">
            <text:p>180.149.604,49</text:p>
          </table:table-cell>
          <table:table-cell table:style-name="ce156" table:formula="of:=IF([.R15]&gt;0;[.W15]/[.R15];0)" office:value-type="percentage" office:value="0.654508571809749" calcext:value-type="percentage">
            <text:p>65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00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NORMAL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40153230" calcext:value-type="float">
            <text:p>340.153.230,00</text:p>
          </table:table-cell>
          <table:table-cell table:style-name="ce100" table:formula="of:=[.N16]-[.K16]" office:value-type="float" office:value="6353317.5" calcext:value-type="float">
            <text:p>6.353.317,5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46506547.5" calcext:value-type="float">
            <text:p>346.506.547,50</text:p>
          </table:table-cell>
          <table:table-cell table:style-name="ce147" table:number-columns-repeated="3"/>
          <table:table-cell table:style-name="ce66" table:formula="of:=[.N16]-[.O16]+[.P16]+[.Q16]" office:value-type="float" office:value="346506547.5" calcext:value-type="float">
            <text:p>346.506.547,50</text:p>
          </table:table-cell>
          <table:table-cell table:style-name="ce66" office:value-type="float" office:value="247432223.93" calcext:value-type="float">
            <text:p>247.432.223,93</text:p>
          </table:table-cell>
          <table:table-cell table:style-name="ce156" table:formula="of:=IF([.R16]&gt;0;[.S16]/[.R16];0)" office:value-type="percentage" office:value="0.714076619086108" calcext:value-type="percentage">
            <text:p>71,4%</text:p>
          </table:table-cell>
          <table:table-cell table:style-name="ce66" office:value-type="float" office:value="242555485.56" calcext:value-type="float">
            <text:p>242.555.485,56</text:p>
          </table:table-cell>
          <table:table-cell table:style-name="ce156" table:formula="of:=IF([.R16]&gt;0;[.U16]/[.R16];0)" office:value-type="percentage" office:value="0.700002604020058" calcext:value-type="percentage">
            <text:p>70,0%</text:p>
          </table:table-cell>
          <table:table-cell table:style-name="ce66" office:value-type="float" office:value="238358616.27" calcext:value-type="float">
            <text:p>238.358.616,27</text:p>
          </table:table-cell>
          <table:table-cell table:style-name="ce156" table:formula="of:=IF([.R16]&gt;0;[.W16]/[.R16];0)" office:value-type="percentage" office:value="0.687890656005569" calcext:value-type="percentage">
            <text:p>68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6135395" calcext:value-type="float">
            <text:p>96.135.395,00</text:p>
          </table:table-cell>
          <table:table-cell table:style-name="ce100" table:formula="of:=[.N17]-[.K17]" office:value-type="float" office:value="427526.129999995" calcext:value-type="float">
            <text:p>427.526,13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96562921.13" calcext:value-type="float">
            <text:p>96.562.921,13</text:p>
          </table:table-cell>
          <table:table-cell table:style-name="ce147" table:number-columns-repeated="3"/>
          <table:table-cell table:style-name="ce66" table:formula="of:=[.N17]-[.O17]+[.P17]+[.Q17]" office:value-type="float" office:value="96562921.13" calcext:value-type="float">
            <text:p>96.562.921,13</text:p>
          </table:table-cell>
          <table:table-cell table:style-name="ce66" office:value-type="float" office:value="70753765.52" calcext:value-type="float">
            <text:p>70.753.765,52</text:p>
          </table:table-cell>
          <table:table-cell table:style-name="ce156" table:formula="of:=IF([.R17]&gt;0;[.S17]/[.R17];0)" office:value-type="percentage" office:value="0.732721884259758" calcext:value-type="percentage">
            <text:p>73,3%</text:p>
          </table:table-cell>
          <table:table-cell table:style-name="ce66" office:value-type="float" office:value="70648662.71" calcext:value-type="float">
            <text:p>70.648.662,71</text:p>
          </table:table-cell>
          <table:table-cell table:style-name="ce156" table:formula="of:=IF([.R17]&gt;0;[.U17]/[.R17];0)" office:value-type="percentage" office:value="0.731633445666869" calcext:value-type="percentage">
            <text:p>73,2%</text:p>
          </table:table-cell>
          <table:table-cell table:style-name="ce66" office:value-type="float" office:value="70648662.71" calcext:value-type="float">
            <text:p>70.648.662,71</text:p>
          </table:table-cell>
          <table:table-cell table:style-name="ce156" table:formula="of:=IF([.R17]&gt;0;[.W17]/[.R17];0)" office:value-type="percentage" office:value="0.731633445666869" calcext:value-type="percentage">
            <text:p>73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COMPLEMENTAR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457402" calcext:value-type="float">
            <text:p>2.457.402,00</text:p>
          </table:table-cell>
          <table:table-cell table:style-name="ce100" table:formula="of:=[.N18]-[.K18]" office:value-type="float" office:value="500000" calcext:value-type="float">
            <text:p>5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957402" calcext:value-type="float">
            <text:p>2.957.402,00</text:p>
          </table:table-cell>
          <table:table-cell table:style-name="ce148" table:number-columns-repeated="3"/>
          <table:table-cell table:style-name="ce66" table:formula="of:=[.N18]-[.O18]+[.P18]+[.Q18]" office:value-type="float" office:value="2957402" calcext:value-type="float">
            <text:p>2.957.402,00</text:p>
          </table:table-cell>
          <table:table-cell table:style-name="ce66" office:value-type="float" office:value="2236586.11" calcext:value-type="float">
            <text:p>2.236.586,11</text:p>
          </table:table-cell>
          <table:table-cell table:style-name="ce156" table:formula="of:=IF([.R18]&gt;0;[.S18]/[.R18];0)" office:value-type="percentage" office:value="0.756267193300065" calcext:value-type="percentage">
            <text:p>75,6%</text:p>
          </table:table-cell>
          <table:table-cell table:style-name="ce66" office:value-type="float" office:value="2203891.57" calcext:value-type="float">
            <text:p>2.203.891,57</text:p>
          </table:table-cell>
          <table:table-cell table:style-name="ce156" table:formula="of:=IF([.R18]&gt;0;[.U18]/[.R18];0)" office:value-type="percentage" office:value="0.745212037457201" calcext:value-type="percentage">
            <text:p>74,5%</text:p>
          </table:table-cell>
          <table:table-cell table:style-name="ce66" office:value-type="float" office:value="2195663.33" calcext:value-type="float">
            <text:p>2.195.663,33</text:p>
          </table:table-cell>
          <table:table-cell table:style-name="ce156" table:formula="of:=IF([.R18]&gt;0;[.W18]/[.R18];0)" office:value-type="percentage" office:value="0.742429784655586" calcext:value-type="percentage">
            <text:p>74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(PAE)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00000" calcext:value-type="float">
            <text:p>200.000,00</text:p>
          </table:table-cell>
          <table:table-cell table:style-name="ce100" table:formula="of:=[.N19]-[.K19]" office:value-type="float" office:value="100000" calcext:value-type="float">
            <text:p>1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19]-[.O19]+[.P19]+[.Q19]" office:value-type="float" office:value="300000" calcext:value-type="float">
            <text:p>300.000,00</text:p>
          </table:table-cell>
          <table:table-cell table:style-name="ce66" office:value-type="float" office:value="242487.64" calcext:value-type="float">
            <text:p>242.487,64</text:p>
          </table:table-cell>
          <table:table-cell table:style-name="ce156" table:formula="of:=IF([.R19]&gt;0;[.S19]/[.R19];0)" office:value-type="percentage" office:value="0.808292133333333" calcext:value-type="percentage">
            <text:p>80,8%</text:p>
          </table:table-cell>
          <table:table-cell table:style-name="ce66" office:value-type="float" office:value="242487.64" calcext:value-type="float">
            <text:p>242.487,64</text:p>
          </table:table-cell>
          <table:table-cell table:style-name="ce156" table:formula="of:=IF([.R19]&gt;0;[.U19]/[.R19];0)" office:value-type="percentage" office:value="0.808292133333333" calcext:value-type="percentage">
            <text:p>80,8%</text:p>
          </table:table-cell>
          <table:table-cell table:style-name="ce66" office:value-type="float" office:value="169520.29" calcext:value-type="float">
            <text:p>169.520,29</text:p>
          </table:table-cell>
          <table:table-cell table:style-name="ce156" table:formula="of:=IF([.R19]&gt;0;[.W19]/[.R19];0)" office:value-type="percentage" office:value="0.565067633333333" calcext:value-type="percentage">
            <text:p>56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217222" calcext:value-type="float">
            <text:p>4.217.22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0]+[.L20]-[.M20]" office:value-type="float" office:value="4217222" calcext:value-type="float">
            <text:p>4.217.222,00</text:p>
          </table:table-cell>
          <table:table-cell table:style-name="ce148" table:number-columns-repeated="3"/>
          <table:table-cell table:style-name="ce66" table:formula="of:=[.N20]-[.O20]+[.P20]+[.Q20]" office:value-type="float" office:value="4217222" calcext:value-type="float">
            <text:p>4.217.222,00</text:p>
          </table:table-cell>
          <table:table-cell table:style-name="ce66" office:value-type="float" office:value="1997246.42" calcext:value-type="float">
            <text:p>1.997.246,42</text:p>
          </table:table-cell>
          <table:table-cell table:style-name="ce156" table:formula="of:=IF([.R20]&gt;0;[.S20]/[.R20];0)" office:value-type="percentage" office:value="0.473592905471896" calcext:value-type="percentage">
            <text:p>47,4%</text:p>
          </table:table-cell>
          <table:table-cell table:style-name="ce66" office:value-type="float" office:value="1997246.42" calcext:value-type="float">
            <text:p>1.997.246,42</text:p>
          </table:table-cell>
          <table:table-cell table:style-name="ce156" table:formula="of:=IF([.R20]&gt;0;[.U20]/[.R20];0)" office:value-type="percentage" office:value="0.473592905471896" calcext:value-type="percentage">
            <text:p>47,4%</text:p>
          </table:table-cell>
          <table:table-cell table:style-name="ce66" office:value-type="float" office:value="1973904.97" calcext:value-type="float">
            <text:p>1.973.904,97</text:p>
          </table:table-cell>
          <table:table-cell table:style-name="ce156" table:formula="of:=IF([.R20]&gt;0;[.W20]/[.R20];0)" office:value-type="percentage" office:value="0.468058112662791" calcext:value-type="percentage">
            <text:p>46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4410" calcext:value-type="float">
            <text:p>434.41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1]+[.L21]-[.M21]" office:value-type="float" office:value="434410" calcext:value-type="float">
            <text:p>434.410,00</text:p>
          </table:table-cell>
          <table:table-cell table:style-name="ce148" table:number-columns-repeated="3"/>
          <table:table-cell table:style-name="ce66" table:formula="of:=[.N21]-[.O21]+[.P21]+[.Q21]" office:value-type="float" office:value="434410" calcext:value-type="float">
            <text:p>434.410,00</text:p>
          </table:table-cell>
          <table:table-cell table:style-name="ce66" office:value-type="float" office:value="166867.22" calcext:value-type="float">
            <text:p>166.867,22</text:p>
          </table:table-cell>
          <table:table-cell table:style-name="ce156" table:formula="of:=IF([.R21]&gt;0;[.S21]/[.R21];0)" office:value-type="percentage" office:value="0.384123800096683" calcext:value-type="percentage">
            <text:p>38,4%</text:p>
          </table:table-cell>
          <table:table-cell table:style-name="ce66" office:value-type="float" office:value="166867.22" calcext:value-type="float">
            <text:p>166.867,22</text:p>
          </table:table-cell>
          <table:table-cell table:style-name="ce156" table:formula="of:=IF([.R21]&gt;0;[.U21]/[.R21];0)" office:value-type="percentage" office:value="0.384123800096683" calcext:value-type="percentage">
            <text:p>38,4%</text:p>
          </table:table-cell>
          <table:table-cell table:style-name="ce66" office:value-type="float" office:value="166867.22" calcext:value-type="float">
            <text:p>166.867,22</text:p>
          </table:table-cell>
          <table:table-cell table:style-name="ce156" table:formula="of:=IF([.R21]&gt;0;[.W21]/[.R21];0)" office:value-type="percentage" office:value="0.384123800096683" calcext:value-type="percentage">
            <text:p>38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4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0000" calcext:value-type="float">
            <text:p>12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2]+[.L22]-[.M22]" office:value-type="float" office:value="120000" calcext:value-type="float">
            <text:p>120.000,00</text:p>
          </table:table-cell>
          <table:table-cell table:style-name="ce148" table:number-columns-repeated="3"/>
          <table:table-cell table:style-name="ce66" table:formula="of:=[.N22]-[.O22]+[.P22]+[.Q22]" office:value-type="float" office:value="120000" calcext:value-type="float">
            <text:p>120.000,00</text:p>
          </table:table-cell>
          <table:table-cell table:style-name="ce66" office:value-type="float" office:value="7200" calcext:value-type="float">
            <text:p>7.200,00</text:p>
          </table:table-cell>
          <table:table-cell table:style-name="ce156" table:formula="of:=IF([.R22]&gt;0;[.S22]/[.R22];0)" office:value-type="percentage" office:value="0.06" calcext:value-type="percentage">
            <text:p>6,0%</text:p>
          </table:table-cell>
          <table:table-cell table:style-name="ce66" office:value-type="float" office:value="7200" calcext:value-type="float">
            <text:p>7.200,00</text:p>
          </table:table-cell>
          <table:table-cell table:style-name="ce156" table:formula="of:=IF([.R22]&gt;0;[.U22]/[.R22];0)" office:value-type="percentage" office:value="0.06" calcext:value-type="percentage">
            <text:p>6,0%</text:p>
          </table:table-cell>
          <table:table-cell table:style-name="ce66" office:value-type="float" office:value="7200" calcext:value-type="float">
            <text:p>7.200,00</text:p>
          </table:table-cell>
          <table:table-cell table:style-name="ce156" table:formula="of:=IF([.R22]&gt;0;[.W22]/[.R22];0)" office:value-type="percentage" office:value="0.06" calcext:value-type="percentage">
            <text:p>6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– TJ (2ºGRAU) – (PROMOJUD-COMP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760483" calcext:value-type="float">
            <text:p>4.760.48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3]+[.L23]-[.M23]" office:value-type="float" office:value="4760483" calcext:value-type="float">
            <text:p>4.760.483,00</text:p>
          </table:table-cell>
          <table:table-cell table:style-name="ce148" table:number-columns-repeated="3"/>
          <table:table-cell table:style-name="ce66" table:formula="of:=[.N23]-[.O23]+[.P23]+[.Q23]" office:value-type="float" office:value="4760483" calcext:value-type="float">
            <text:p>4.760.483,00</text:p>
          </table:table-cell>
          <table:table-cell table:style-name="ce66" office:value-type="float" office:value="2597589.18" calcext:value-type="float">
            <text:p>2.597.589,18</text:p>
          </table:table-cell>
          <table:table-cell table:style-name="ce156" table:formula="of:=IF([.R23]&gt;0;[.S23]/[.R23];0)" office:value-type="percentage" office:value="0.54565664450435" calcext:value-type="percentage">
            <text:p>54,6%</text:p>
          </table:table-cell>
          <table:table-cell table:style-name="ce66" office:value-type="float" office:value="2139415.66" calcext:value-type="float">
            <text:p>2.139.415,66</text:p>
          </table:table-cell>
          <table:table-cell table:style-name="ce156" table:formula="of:=IF([.R23]&gt;0;[.U23]/[.R23];0)" office:value-type="percentage" office:value="0.449411469382414" calcext:value-type="percentage">
            <text:p>44,9%</text:p>
          </table:table-cell>
          <table:table-cell table:style-name="ce66" office:value-type="float" office:value="2055120.7" calcext:value-type="float">
            <text:p>2.055.120,70</text:p>
          </table:table-cell>
          <table:table-cell table:style-name="ce156" table:formula="of:=IF([.R23]&gt;0;[.W23]/[.R23];0)" office:value-type="percentage" office:value="0.431704240935216" calcext:value-type="percentage">
            <text:p>43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4377" calcext:value-type="float">
            <text:p>314.377,00</text:p>
          </table:table-cell>
          <table:table-cell table:style-name="ce100" table:formula="of:=[.N24]-[.K24]" office:value-type="float" office:value="680000" calcext:value-type="float">
            <text:p>68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994377" calcext:value-type="float">
            <text:p>994.377,00</text:p>
          </table:table-cell>
          <table:table-cell table:style-name="ce148" table:number-columns-repeated="3"/>
          <table:table-cell table:style-name="ce66" table:formula="of:=[.N24]-[.O24]+[.P24]+[.Q24]" office:value-type="float" office:value="994377" calcext:value-type="float">
            <text:p>994.377,00</text:p>
          </table:table-cell>
          <table:table-cell table:style-name="ce66" office:value-type="float" office:value="717956.97" calcext:value-type="float">
            <text:p>717.956,97</text:p>
          </table:table-cell>
          <table:table-cell table:style-name="ce156" table:formula="of:=IF([.R24]&gt;0;[.S24]/[.R24];0)" office:value-type="percentage" office:value="0.722016870864873" calcext:value-type="percentage">
            <text:p>72,2%</text:p>
          </table:table-cell>
          <table:table-cell table:style-name="ce66" office:value-type="float" office:value="717956.97" calcext:value-type="float">
            <text:p>717.956,97</text:p>
          </table:table-cell>
          <table:table-cell table:style-name="ce156" table:formula="of:=IF([.R24]&gt;0;[.U24]/[.R24];0)" office:value-type="percentage" office:value="0.722016870864873" calcext:value-type="percentage">
            <text:p>72,2%</text:p>
          </table:table-cell>
          <table:table-cell table:style-name="ce66" office:value-type="float" office:value="717956.97" calcext:value-type="float">
            <text:p>717.956,97</text:p>
          </table:table-cell>
          <table:table-cell table:style-name="ce156" table:formula="of:=IF([.R24]&gt;0;[.W24]/[.R24];0)" office:value-type="percentage" office:value="0.722016870864873" calcext:value-type="percentage">
            <text:p>72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4792" calcext:value-type="float">
            <text:p>104.792,00</text:p>
          </table:table-cell>
          <table:table-cell table:style-name="ce100" table:formula="of:=[.N25]-[.K25]" office:value-type="float" office:value="228000" calcext:value-type="float">
            <text:p>228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32792" calcext:value-type="float">
            <text:p>332.792,00</text:p>
          </table:table-cell>
          <table:table-cell table:style-name="ce148" table:number-columns-repeated="3"/>
          <table:table-cell table:style-name="ce66" table:formula="of:=[.N25]-[.O25]+[.P25]+[.Q25]" office:value-type="float" office:value="332792" calcext:value-type="float">
            <text:p>332.792,00</text:p>
          </table:table-cell>
          <table:table-cell table:style-name="ce66" office:value-type="float" office:value="263697.96" calcext:value-type="float">
            <text:p>263.697,96</text:p>
          </table:table-cell>
          <table:table-cell table:style-name="ce156" table:formula="of:=IF([.R25]&gt;0;[.S25]/[.R25];0)" office:value-type="percentage" office:value="0.792380706266978" calcext:value-type="percentage">
            <text:p>79,2%</text:p>
          </table:table-cell>
          <table:table-cell table:style-name="ce66" office:value-type="float" office:value="263697.96" calcext:value-type="float">
            <text:p>263.697,96</text:p>
          </table:table-cell>
          <table:table-cell table:style-name="ce156" table:formula="of:=IF([.R25]&gt;0;[.U25]/[.R25];0)" office:value-type="percentage" office:value="0.792380706266978" calcext:value-type="percentage">
            <text:p>79,2%</text:p>
          </table:table-cell>
          <table:table-cell table:style-name="ce66" office:value-type="float" office:value="263697.96" calcext:value-type="float">
            <text:p>263.697,96</text:p>
          </table:table-cell>
          <table:table-cell table:style-name="ce156" table:formula="of:=IF([.R25]&gt;0;[.W25]/[.R25];0)" office:value-type="percentage" office:value="0.792380706266978" calcext:value-type="percentage">
            <text:p>79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46204" calcext:value-type="float">
            <text:p>946.204,00</text:p>
          </table:table-cell>
          <table:table-cell table:style-name="ce100" table:formula="of:=[.N26]-[.K26]" office:value-type="float" office:value="360000" calcext:value-type="float">
            <text:p>36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306204" calcext:value-type="float">
            <text:p>1.306.204,00</text:p>
          </table:table-cell>
          <table:table-cell table:style-name="ce148" table:number-columns-repeated="3"/>
          <table:table-cell table:style-name="ce66" table:formula="of:=[.N26]-[.O26]+[.P26]+[.Q26]" office:value-type="float" office:value="1306204" calcext:value-type="float">
            <text:p>1.306.204,00</text:p>
          </table:table-cell>
          <table:table-cell table:style-name="ce66" office:value-type="float" office:value="760071.86" calcext:value-type="float">
            <text:p>760.071,86</text:p>
          </table:table-cell>
          <table:table-cell table:style-name="ce156" table:formula="of:=IF([.R26]&gt;0;[.S26]/[.R26];0)" office:value-type="percentage" office:value="0.581893685825491" calcext:value-type="percentage">
            <text:p>58,2%</text:p>
          </table:table-cell>
          <table:table-cell table:style-name="ce66" office:value-type="float" office:value="760071.86" calcext:value-type="float">
            <text:p>760.071,86</text:p>
          </table:table-cell>
          <table:table-cell table:style-name="ce156" table:formula="of:=IF([.R26]&gt;0;[.U26]/[.R26];0)" office:value-type="percentage" office:value="0.581893685825491" calcext:value-type="percentage">
            <text:p>58,2%</text:p>
          </table:table-cell>
          <table:table-cell table:style-name="ce66" office:value-type="float" office:value="760071.86" calcext:value-type="float">
            <text:p>760.071,86</text:p>
          </table:table-cell>
          <table:table-cell table:style-name="ce156" table:formula="of:=IF([.R26]&gt;0;[.W26]/[.R26];0)" office:value-type="percentage" office:value="0.581893685825491" calcext:value-type="percentage">
            <text:p>5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5401" calcext:value-type="float">
            <text:p>315.401,00</text:p>
          </table:table-cell>
          <table:table-cell table:style-name="ce100" table:formula="of:=[.N27]-[.K27]" office:value-type="float" office:value="640000" calcext:value-type="float">
            <text:p>64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955401" calcext:value-type="float">
            <text:p>955.401,00</text:p>
          </table:table-cell>
          <table:table-cell table:style-name="ce148" table:number-columns-repeated="3"/>
          <table:table-cell table:style-name="ce66" table:formula="of:=[.N27]-[.O27]+[.P27]+[.Q27]" office:value-type="float" office:value="955401" calcext:value-type="float">
            <text:p>955.401,00</text:p>
          </table:table-cell>
          <table:table-cell table:style-name="ce66" office:value-type="float" office:value="368428.14" calcext:value-type="float">
            <text:p>368.428,14</text:p>
          </table:table-cell>
          <table:table-cell table:style-name="ce156" table:formula="of:=IF([.R27]&gt;0;[.S27]/[.R27];0)" office:value-type="percentage" office:value="0.385626705435728" calcext:value-type="percentage">
            <text:p>38,6%</text:p>
          </table:table-cell>
          <table:table-cell table:style-name="ce66" office:value-type="float" office:value="368428.14" calcext:value-type="float">
            <text:p>368.428,14</text:p>
          </table:table-cell>
          <table:table-cell table:style-name="ce156" table:formula="of:=IF([.R27]&gt;0;[.U27]/[.R27];0)" office:value-type="percentage" office:value="0.385626705435728" calcext:value-type="percentage">
            <text:p>38,6%</text:p>
          </table:table-cell>
          <table:table-cell table:style-name="ce66" office:value-type="float" office:value="368428.14" calcext:value-type="float">
            <text:p>368.428,14</text:p>
          </table:table-cell>
          <table:table-cell table:style-name="ce156" table:formula="of:=IF([.R27]&gt;0;[.W27]/[.R27];0)" office:value-type="percentage" office:value="0.385626705435728" calcext:value-type="percentage">
            <text:p>38,6%</text:p>
          </table:table-cell>
          <table:table-cell table:style-name="ce57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257875" calcext:value-type="float">
            <text:p>7.257.875,00</text:p>
          </table:table-cell>
          <table:table-cell table:style-name="ce100" office:value-type="float" office:value="2000000" calcext:value-type="float">
            <text:p>2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9957875" calcext:value-type="float">
            <text:p>9.957.875,00</text:p>
          </table:table-cell>
          <table:table-cell table:style-name="ce148" table:number-columns-repeated="3"/>
          <table:table-cell table:style-name="ce66" table:formula="of:=[.N28]-[.O28]+[.P28]+[.Q28]" office:value-type="float" office:value="9957875" calcext:value-type="float">
            <text:p>9.957.875,00</text:p>
          </table:table-cell>
          <table:table-cell table:style-name="ce127" office:value-type="float" office:value="9646192.13" calcext:value-type="float">
            <text:p>9.646.192,13</text:p>
          </table:table-cell>
          <table:table-cell table:style-name="ce156" table:formula="of:=IF([.R28]&gt;0;[.S28]/[.R28];0)" office:value-type="percentage" office:value="0.968699861165158" calcext:value-type="percentage">
            <text:p>96,9%</text:p>
          </table:table-cell>
          <table:table-cell table:style-name="ce66" office:value-type="float" office:value="8752912.09" calcext:value-type="float">
            <text:p>8.752.912,09</text:p>
          </table:table-cell>
          <table:table-cell table:style-name="ce156" table:formula="of:=IF([.R28]&gt;0;[.U28]/[.R28];0)" office:value-type="percentage" office:value="0.878993971103273" calcext:value-type="percentage">
            <text:p>87,9%</text:p>
          </table:table-cell>
          <table:table-cell table:style-name="ce66" office:value-type="float" office:value="8750746.56" calcext:value-type="float">
            <text:p>8.750.746,56</text:p>
          </table:table-cell>
          <table:table-cell table:style-name="ce156" table:formula="of:=IF([.R28]&gt;0;[.W28]/[.R28];0)" office:value-type="percentage" office:value="0.878776502014737" calcext:value-type="percentage">
            <text:p>87,9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1086" calcext:value-type="float">
            <text:p>3.211.08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9]+[.L29]-[.M29]" office:value-type="float" office:value="3211086" calcext:value-type="float">
            <text:p>3.211.086,00</text:p>
          </table:table-cell>
          <table:table-cell table:style-name="ce148" table:number-columns-repeated="3"/>
          <table:table-cell table:style-name="ce66" table:formula="of:=[.N29]-[.O29]+[.P29]+[.Q29]" office:value-type="float" office:value="3211086" calcext:value-type="float">
            <text:p>3.211.086,00</text:p>
          </table:table-cell>
          <table:table-cell table:style-name="ce127" office:value-type="float" office:value="2499108.04" calcext:value-type="float">
            <text:p>2.499.108,04</text:p>
          </table:table-cell>
          <table:table-cell table:style-name="ce156" table:formula="of:=IF([.R29]&gt;0;[.S29]/[.R29];0)" office:value-type="percentage" office:value="0.77827502595695" calcext:value-type="percentage">
            <text:p>77,8%</text:p>
          </table:table-cell>
          <table:table-cell table:style-name="ce66" office:value-type="float" office:value="1525711.06" calcext:value-type="float">
            <text:p>1.525.711,06</text:p>
          </table:table-cell>
          <table:table-cell table:style-name="ce156" table:formula="of:=IF([.R29]&gt;0;[.U29]/[.R29];0)" office:value-type="percentage" office:value="0.475138647797038" calcext:value-type="percentage">
            <text:p>47,5%</text:p>
          </table:table-cell>
          <table:table-cell table:style-name="ce66" office:value-type="float" office:value="1525711.06" calcext:value-type="float">
            <text:p>1.525.711,06</text:p>
          </table:table-cell>
          <table:table-cell table:style-name="ce156" table:formula="of:=IF([.R29]&gt;0;[.W29]/[.R29];0)" office:value-type="percentage" office:value="0.475138647797038" calcext:value-type="percentage">
            <text:p>47,5%</text:p>
          </table:table-cell>
          <table:table-cell table:style-name="ce57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411798" calcext:value-type="float">
            <text:p>10.411.79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0]-[.N30]" office:value-type="float" office:value="3600000" calcext:value-type="float">
            <text:p>3.600.000,00</text:p>
          </table:table-cell>
          <table:table-cell table:style-name="ce111" office:value-type="float" office:value="6811798" calcext:value-type="float">
            <text:p>6.811.798,00</text:p>
          </table:table-cell>
          <table:table-cell table:style-name="ce148" table:number-columns-repeated="3"/>
          <table:table-cell table:style-name="ce66" table:formula="of:=[.N30]-[.O30]+[.P30]+[.Q30]" office:value-type="float" office:value="6811798" calcext:value-type="float">
            <text:p>6.811.798,00</text:p>
          </table:table-cell>
          <table:table-cell table:style-name="ce66" office:value-type="float" office:value="4664655.66" calcext:value-type="float">
            <text:p>4.664.655,66</text:p>
          </table:table-cell>
          <table:table-cell table:style-name="ce156" table:formula="of:=IF([.R30]&gt;0;[.S30]/[.R30];0)" office:value-type="percentage" office:value="0.684790661731308" calcext:value-type="percentage">
            <text:p>68,5%</text:p>
          </table:table-cell>
          <table:table-cell table:style-name="ce66" office:value-type="float" office:value="4615634.86" calcext:value-type="float">
            <text:p>4.615.634,86</text:p>
          </table:table-cell>
          <table:table-cell table:style-name="ce156" table:formula="of:=IF([.R30]&gt;0;[.U30]/[.R30];0)" office:value-type="percentage" office:value="0.677594206404829" calcext:value-type="percentage">
            <text:p>67,8%</text:p>
          </table:table-cell>
          <table:table-cell table:style-name="ce66" office:value-type="float" office:value="4615634.86" calcext:value-type="float">
            <text:p>4.615.634,86</text:p>
          </table:table-cell>
          <table:table-cell table:style-name="ce156" table:formula="of:=IF([.R30]&gt;0;[.W30]/[.R30];0)" office:value-type="percentage" office:value="0.677594206404829" calcext:value-type="percentage">
            <text:p>67,8%</text:p>
          </table:table-cell>
          <table:table-cell table:style-name="ce57" table:number-columns-repeated="996"/>
          <table:table-cell table:number-columns-repeated="4"/>
        </table:table-row>
        <table:table-row table:style-name="ro9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048965" calcext:value-type="float">
            <text:p>3.048.965,00</text:p>
          </table:table-cell>
          <table:table-cell table:style-name="ce100" table:formula="of:=[.N31]-[.K31]" office:value-type="float" office:value="1170000" calcext:value-type="float">
            <text:p>1.17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218965" calcext:value-type="float">
            <text:p>4.218.965,00</text:p>
          </table:table-cell>
          <table:table-cell table:style-name="ce148" table:number-columns-repeated="3"/>
          <table:table-cell table:style-name="ce66" table:formula="of:=[.N31]-[.O31]+[.P31]+[.Q31]" office:value-type="float" office:value="4218965" calcext:value-type="float">
            <text:p>4.218.965,00</text:p>
          </table:table-cell>
          <table:table-cell table:style-name="ce66" office:value-type="float" office:value="3880297.98" calcext:value-type="float">
            <text:p>3.880.297,98</text:p>
          </table:table-cell>
          <table:table-cell table:style-name="ce156" table:formula="of:=IF([.R31]&gt;0;[.S31]/[.R31];0)" office:value-type="percentage" office:value="0.919727463963318" calcext:value-type="percentage">
            <text:p>92,0%</text:p>
          </table:table-cell>
          <table:table-cell table:style-name="ce66" office:value-type="float" office:value="3638765.29" calcext:value-type="float">
            <text:p>3.638.765,29</text:p>
          </table:table-cell>
          <table:table-cell table:style-name="ce156" table:formula="of:=IF([.R31]&gt;0;[.U31]/[.R31];0)" office:value-type="percentage" office:value="0.862478188370845" calcext:value-type="percentage">
            <text:p>86,2%</text:p>
          </table:table-cell>
          <table:table-cell table:style-name="ce66" office:value-type="float" office:value="3638765.29" calcext:value-type="float">
            <text:p>3.638.765,29</text:p>
          </table:table-cell>
          <table:table-cell table:style-name="ce156" table:formula="of:=IF([.R31]&gt;0;[.W31]/[.R31];0)" office:value-type="percentage" office:value="0.862478188370845" calcext:value-type="percentage">
            <text:p>86,2%</text:p>
          </table:table-cell>
          <table:table-cell table:style-name="ce57" table:number-columns-repeated="996"/>
          <table:table-cell table:number-columns-repeated="4"/>
        </table:table-row>
        <table:table-row table:style-name="ro10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70362" calcext:value-type="float">
            <text:p>1.070.36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2]+[.L32]-[.M32]" office:value-type="float" office:value="1070362" calcext:value-type="float">
            <text:p>1.070.362,00</text:p>
          </table:table-cell>
          <table:table-cell table:style-name="ce148" table:number-columns-repeated="3"/>
          <table:table-cell table:style-name="ce66" table:formula="of:=[.N32]-[.O32]+[.P32]+[.Q32]" office:value-type="float" office:value="1070362" calcext:value-type="float">
            <text:p>1.070.362,00</text:p>
          </table:table-cell>
          <table:table-cell table:style-name="ce126" office:value-type="float" office:value="1047992" calcext:value-type="float">
            <text:p>1.047.992,00</text:p>
          </table:table-cell>
          <table:table-cell table:style-name="ce156" table:formula="of:=IF([.R32]&gt;0;[.S32]/[.R32];0)" office:value-type="percentage" office:value="0.97910052860621" calcext:value-type="percentage">
            <text:p>97,9%</text:p>
          </table:table-cell>
          <table:table-cell table:style-name="ce66" office:value-type="float" office:value="735166.98" calcext:value-type="float">
            <text:p>735.166,98</text:p>
          </table:table-cell>
          <table:table-cell table:style-name="ce156" table:formula="of:=IF([.R32]&gt;0;[.U32]/[.R32];0)" office:value-type="percentage" office:value="0.686839573901166" calcext:value-type="percentage">
            <text:p>68,7%</text:p>
          </table:table-cell>
          <table:table-cell table:style-name="ce66" office:value-type="float" office:value="735166.98" calcext:value-type="float">
            <text:p>735.166,98</text:p>
          </table:table-cell>
          <table:table-cell table:style-name="ce156" table:formula="of:=IF([.R32]&gt;0;[.W32]/[.R32];0)" office:value-type="percentage" office:value="0.686839573901166" calcext:value-type="percentage">
            <text:p>68,7%</text:p>
          </table:table-cell>
          <table:table-cell table:style-name="ce57" table:number-columns-repeated="996"/>
          <table:table-cell table:number-columns-repeated="4"/>
        </table:table-row>
        <table:table-row table:style-name="ro11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470599" calcext:value-type="float">
            <text:p>3.470.59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3]-[.N33]" office:value-type="float" office:value="1400000" calcext:value-type="float">
            <text:p>1.400.000,00</text:p>
          </table:table-cell>
          <table:table-cell table:style-name="ce111" office:value-type="float" office:value="2070599" calcext:value-type="float">
            <text:p>2.070.599,00</text:p>
          </table:table-cell>
          <table:table-cell table:style-name="ce148" table:number-columns-repeated="3"/>
          <table:table-cell table:style-name="ce66" table:formula="of:=[.N33]-[.O33]+[.P33]+[.Q33]" office:value-type="float" office:value="2070599" calcext:value-type="float">
            <text:p>2.070.599,00</text:p>
          </table:table-cell>
          <table:table-cell table:style-name="ce66" office:value-type="float" office:value="1249316" calcext:value-type="float">
            <text:p>1.249.316,00</text:p>
          </table:table-cell>
          <table:table-cell table:style-name="ce156" table:formula="of:=IF([.R33]&gt;0;[.S33]/[.R33];0)" office:value-type="percentage" office:value="0.603359704124266" calcext:value-type="percentage">
            <text:p>60,3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U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W33]/[.R3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36515" calcext:value-type="float">
            <text:p>4.236.515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3000000" calcext:value-type="float">
            <text:p>3.000.000,00</text:p>
          </table:table-cell>
          <table:table-cell table:style-name="ce111" office:value-type="float" office:value="1236515" calcext:value-type="float">
            <text:p>1.236.515,00</text:p>
          </table:table-cell>
          <table:table-cell table:style-name="ce148" table:number-columns-repeated="3"/>
          <table:table-cell table:style-name="ce66" table:formula="of:=[.N34]-[.O34]+[.P34]+[.Q34]" office:value-type="float" office:value="1236515" calcext:value-type="float">
            <text:p>1.236.515,00</text:p>
          </table:table-cell>
          <table:table-cell table:style-name="ce127" office:value-type="float" office:value="387581.51" calcext:value-type="float">
            <text:p>387.581,51</text:p>
          </table:table-cell>
          <table:table-cell table:style-name="ce156" table:formula="of:=IF([.R34]&gt;0;[.S34]/[.R34];0)" office:value-type="percentage" office:value="0.313446670683332" calcext:value-type="percentage">
            <text:p>31,3%</text:p>
          </table:table-cell>
          <table:table-cell table:style-name="ce66" office:value-type="float" office:value="380399.51" calcext:value-type="float">
            <text:p>380.399,51</text:p>
          </table:table-cell>
          <table:table-cell table:style-name="ce156" table:formula="of:=IF([.R34]&gt;0;[.U34]/[.R34];0)" office:value-type="percentage" office:value="0.307638411179808" calcext:value-type="percentage">
            <text:p>30,8%</text:p>
          </table:table-cell>
          <table:table-cell table:style-name="ce66" office:value-type="float" office:value="380399.51" calcext:value-type="float">
            <text:p>380.399,51</text:p>
          </table:table-cell>
          <table:table-cell table:style-name="ce156" table:formula="of:=IF([.R34]&gt;0;[.W34]/[.R34];0)" office:value-type="percentage" office:value="0.307638411179808" calcext:value-type="percentage">
            <text:p>30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50227" calcext:value-type="float">
            <text:p>1.250.22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5]-[.N35]" office:value-type="float" office:value="1000000" calcext:value-type="float">
            <text:p>1.000.000,00</text:p>
          </table:table-cell>
          <table:table-cell table:style-name="ce111" office:value-type="float" office:value="250227" calcext:value-type="float">
            <text:p>250.227,00</text:p>
          </table:table-cell>
          <table:table-cell table:style-name="ce148" table:number-columns-repeated="3"/>
          <table:table-cell table:style-name="ce66" table:formula="of:=[.N35]-[.O35]+[.P35]+[.Q35]" office:value-type="float" office:value="250227" calcext:value-type="float">
            <text:p>250.22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S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U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W35]/[.R3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82498" calcext:value-type="float">
            <text:p>782.49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6]+[.L36]-[.M36]" office:value-type="float" office:value="782498" calcext:value-type="float">
            <text:p>782.498,00</text:p>
          </table:table-cell>
          <table:table-cell table:style-name="ce148" table:number-columns-repeated="3"/>
          <table:table-cell table:style-name="ce66" table:formula="of:=[.N36]-[.O36]+[.P36]+[.Q36]" office:value-type="float" office:value="782498" calcext:value-type="float">
            <text:p>782.498,00</text:p>
          </table:table-cell>
          <table:table-cell table:style-name="ce127" office:value-type="float" office:value="186613.29" calcext:value-type="float">
            <text:p>186.613,29</text:p>
          </table:table-cell>
          <table:table-cell table:style-name="ce156" table:formula="of:=IF([.R36]&gt;0;[.S36]/[.R36];0)" office:value-type="percentage" office:value="0.238484047243571" calcext:value-type="percentage">
            <text:p>23,8%</text:p>
          </table:table-cell>
          <table:table-cell table:style-name="ce66" office:value-type="float" office:value="183155.29" calcext:value-type="float">
            <text:p>183.155,29</text:p>
          </table:table-cell>
          <table:table-cell table:style-name="ce156" table:formula="of:=IF([.R36]&gt;0;[.U36]/[.R36];0)" office:value-type="percentage" office:value="0.234064866619467" calcext:value-type="percentage">
            <text:p>23,4%</text:p>
          </table:table-cell>
          <table:table-cell table:style-name="ce66" office:value-type="float" office:value="183155.29" calcext:value-type="float">
            <text:p>183.155,29</text:p>
          </table:table-cell>
          <table:table-cell table:style-name="ce156" table:formula="of:=IF([.R36]&gt;0;[.W36]/[.R36];0)" office:value-type="percentage" office:value="0.234064866619467" calcext:value-type="percentage">
            <text:p>23,4%</text:p>
          </table:table-cell>
          <table:table-cell table:style-name="ce57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16742" calcext:value-type="float">
            <text:p>416.74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7]+[.L37]-[.M37]" office:value-type="float" office:value="416742" calcext:value-type="float">
            <text:p>416.742,00</text:p>
          </table:table-cell>
          <table:table-cell table:style-name="ce148" table:number-columns-repeated="3"/>
          <table:table-cell table:style-name="ce66" table:formula="of:=[.N37]-[.O37]+[.P37]+[.Q37]" office:value-type="float" office:value="416742" calcext:value-type="float">
            <text:p>416.74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S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U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W37]/[.R3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TJ (1º GRAU) (PROMOJUD – COMP.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300000" calcext:value-type="float">
            <text:p>3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38]-[.O38]+[.P38]+[.Q38]" office:value-type="float" office:value="300000" calcext:value-type="float">
            <text:p>300.000,00</text:p>
          </table:table-cell>
          <table:table-cell table:style-name="ce66" office:value-type="float" office:value="254692.21" calcext:value-type="float">
            <text:p>254.692,21</text:p>
          </table:table-cell>
          <table:table-cell table:style-name="ce156" table:formula="of:=IF([.R38]&gt;0;[.S38]/[.R38];0)" office:value-type="percentage" office:value="0.848974033333333" calcext:value-type="percentage">
            <text:p>84,9%</text:p>
          </table:table-cell>
          <table:table-cell table:style-name="ce66" office:value-type="float" office:value="138923.02" calcext:value-type="float">
            <text:p>138.923,02</text:p>
          </table:table-cell>
          <table:table-cell table:style-name="ce156" table:formula="of:=IF([.R38]&gt;0;[.U38]/[.R38];0)" office:value-type="percentage" office:value="0.463076733333333" calcext:value-type="percentage">
            <text:p>46,3%</text:p>
          </table:table-cell>
          <table:table-cell table:style-name="ce66" office:value-type="float" office:value="138923.02" calcext:value-type="float">
            <text:p>138.923,02</text:p>
          </table:table-cell>
          <table:table-cell table:style-name="ce156" table:formula="of:=IF([.R38]&gt;0;[.W38]/[.R38];0)" office:value-type="percentage" office:value="0.463076733333333" calcext:value-type="percentage">
            <text:p>46,3%</text:p>
          </table:table-cell>
          <table:table-cell table:style-name="ce57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TJ (1º GRAU) (PROMOJUD – COMP.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/>
          <table:table-cell table:style-name="ce77" office:value-type="string" calcext:value-type="string">
            <text:p>4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style-name="ce111" office:value-type="float" office:value="2000000" calcext:value-type="float">
            <text:p>2.000.000,00</text:p>
          </table:table-cell>
          <table:table-cell table:style-name="ce148" table:number-columns-repeated="3"/>
          <table:table-cell table:style-name="ce66" table:formula="of:=[.N39]-[.O39]+[.P39]+[.Q39]" office:value-type="float" office:value="2000000" calcext:value-type="float">
            <text:p>2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S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U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W39]/[.R3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TJ (2º GRAU) (PROMOJUD – COMP.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30000" calcext:value-type="float">
            <text:p>3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0000" calcext:value-type="float">
            <text:p>30.000,00</text:p>
          </table:table-cell>
          <table:table-cell table:style-name="ce148" table:number-columns-repeated="3"/>
          <table:table-cell table:style-name="ce66" table:formula="of:=[.N40]-[.O40]+[.P40]+[.Q40]" office:value-type="float" office:value="30000" calcext:value-type="float">
            <text:p>3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S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U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W40]/[.R4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TJ (2º GRAU) (PROMOJUD – COMP.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/>
          <table:table-cell table:style-name="ce77" office:value-type="string" calcext:value-type="string">
            <text:p>4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style-name="ce111" office:value-type="float" office:value="200000" calcext:value-type="float">
            <text:p>200.000,00</text:p>
          </table:table-cell>
          <table:table-cell table:style-name="ce148" table:number-columns-repeated="3"/>
          <table:table-cell table:style-name="ce66" table:formula="of:=[.N41]-[.O41]+[.P41]+[.Q41]" office:value-type="float" office:value="200000" calcext:value-type="float">
            <text:p>2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S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U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W41]/[.R4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2]+[.L42]-[.M42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42]-[.O42]+[.P42]+[.Q42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S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U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W42]/[.R4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0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3]+[.L43]-[.M43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43]-[.O43]+[.P43]+[.Q43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S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U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W43]/[.R4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5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76895" calcext:value-type="float">
            <text:p>1.776.895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4]-[.N44]" office:value-type="float" office:value="908000" calcext:value-type="float">
            <text:p>908.000,00</text:p>
          </table:table-cell>
          <table:table-cell table:style-name="ce111" office:value-type="float" office:value="868895" calcext:value-type="float">
            <text:p>868.895,00</text:p>
          </table:table-cell>
          <table:table-cell table:style-name="ce148" table:number-columns-repeated="3"/>
          <table:table-cell table:style-name="ce66" table:formula="of:=[.N44]-[.O44]+[.P44]+[.Q44]" office:value-type="float" office:value="868895" calcext:value-type="float">
            <text:p>868.895,00</text:p>
          </table:table-cell>
          <table:table-cell table:style-name="ce66" office:value-type="float" office:value="60685.27" calcext:value-type="float">
            <text:p>60.685,27</text:p>
          </table:table-cell>
          <table:table-cell table:style-name="ce156" table:formula="of:=IF([.R44]&gt;0;[.S44]/[.R44];0)" office:value-type="percentage" office:value="0.0698418911375943" calcext:value-type="percentage">
            <text:p>7,0%</text:p>
          </table:table-cell>
          <table:table-cell table:style-name="ce66" office:value-type="float" office:value="46028.32" calcext:value-type="float">
            <text:p>46.028,32</text:p>
          </table:table-cell>
          <table:table-cell table:style-name="ce156" table:formula="of:=IF([.R44]&gt;0;[.U44]/[.R44];0)" office:value-type="percentage" office:value="0.0529733972459273" calcext:value-type="percentage">
            <text:p>5,3%</text:p>
          </table:table-cell>
          <table:table-cell table:style-name="ce66" office:value-type="float" office:value="46028.32" calcext:value-type="float">
            <text:p>46.028,32</text:p>
          </table:table-cell>
          <table:table-cell table:style-name="ce156" table:formula="of:=IF([.R44]&gt;0;[.W44]/[.R44];0)" office:value-type="percentage" office:value="0.0529733972459273" calcext:value-type="percentage">
            <text:p>5,3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2299" calcext:value-type="float">
            <text:p>592.29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5]+[.L45]-[.M45]" office:value-type="float" office:value="592299" calcext:value-type="float">
            <text:p>592.299,00</text:p>
          </table:table-cell>
          <table:table-cell table:style-name="ce148" table:number-columns-repeated="3"/>
          <table:table-cell table:style-name="ce66" table:formula="of:=[.N45]-[.O45]+[.P45]+[.Q45]" office:value-type="float" office:value="592299" calcext:value-type="float">
            <text:p>592.299,00</text:p>
          </table:table-cell>
          <table:table-cell table:style-name="ce66" office:value-type="float" office:value="7388.73" calcext:value-type="float">
            <text:p>7.388,73</text:p>
          </table:table-cell>
          <table:table-cell table:style-name="ce156" table:formula="of:=IF([.R45]&gt;0;[.S45]/[.R45];0)" office:value-type="percentage" office:value="0.0124746622904985" calcext:value-type="percentage">
            <text:p>1,2%</text:p>
          </table:table-cell>
          <table:table-cell table:style-name="ce66" office:value-type="float" office:value="331.68" calcext:value-type="float">
            <text:p>331,68</text:p>
          </table:table-cell>
          <table:table-cell table:style-name="ce156" table:formula="of:=IF([.R45]&gt;0;[.U45]/[.R45];0)" office:value-type="percentage" office:value="0.000559987438776699" calcext:value-type="percentage">
            <text:p>0,1%</text:p>
          </table:table-cell>
          <table:table-cell table:style-name="ce66" office:value-type="float" office:value="331.68" calcext:value-type="float">
            <text:p>331,68</text:p>
          </table:table-cell>
          <table:table-cell table:style-name="ce156" table:formula="of:=IF([.R45]&gt;0;[.W45]/[.R45];0)" office:value-type="percentage" office:value="0.000559987438776699" calcext:value-type="percentage">
            <text:p>0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72446" calcext:value-type="float">
            <text:p>2.472.44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6]+[.L46]-[.M46]" office:value-type="float" office:value="2472446" calcext:value-type="float">
            <text:p>2.472.446,00</text:p>
          </table:table-cell>
          <table:table-cell table:style-name="ce148" table:number-columns-repeated="3"/>
          <table:table-cell table:style-name="ce66" table:formula="of:=[.N46]-[.O46]+[.P46]+[.Q46]" office:value-type="float" office:value="2472446" calcext:value-type="float">
            <text:p>2.472.446,00</text:p>
          </table:table-cell>
          <table:table-cell table:style-name="ce66" office:value-type="float" office:value="1735152.29" calcext:value-type="float">
            <text:p>1.735.152,29</text:p>
          </table:table-cell>
          <table:table-cell table:style-name="ce156" table:formula="of:=IF([.R46]&gt;0;[.S46]/[.R46];0)" office:value-type="percentage" office:value="0.701795828907891" calcext:value-type="percentage">
            <text:p>70,2%</text:p>
          </table:table-cell>
          <table:table-cell table:style-name="ce66" office:value-type="float" office:value="1735152.29" calcext:value-type="float">
            <text:p>1.735.152,29</text:p>
          </table:table-cell>
          <table:table-cell table:style-name="ce156" table:formula="of:=IF([.R46]&gt;0;[.U46]/[.R46];0)" office:value-type="percentage" office:value="0.701795828907891" calcext:value-type="percentage">
            <text:p>70,2%</text:p>
          </table:table-cell>
          <table:table-cell table:style-name="ce66" office:value-type="float" office:value="1735152.29" calcext:value-type="float">
            <text:p>1.735.152,29</text:p>
          </table:table-cell>
          <table:table-cell table:style-name="ce156" table:formula="of:=IF([.R46]&gt;0;[.W46]/[.R46];0)" office:value-type="percentage" office:value="0.701795828907891" calcext:value-type="percentage">
            <text:p>70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24149" calcext:value-type="float">
            <text:p>824.14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7]+[.L47]-[.M47]" office:value-type="float" office:value="824149" calcext:value-type="float">
            <text:p>824.149,00</text:p>
          </table:table-cell>
          <table:table-cell table:style-name="ce148" table:number-columns-repeated="3"/>
          <table:table-cell table:style-name="ce66" table:formula="of:=[.N47]-[.O47]+[.P47]+[.Q47]" office:value-type="float" office:value="824149" calcext:value-type="float">
            <text:p>824.149,00</text:p>
          </table:table-cell>
          <table:table-cell table:style-name="ce66" office:value-type="float" office:value="367881.69" calcext:value-type="float">
            <text:p>367.881,69</text:p>
          </table:table-cell>
          <table:table-cell table:style-name="ce156" table:formula="of:=IF([.R47]&gt;0;[.S47]/[.R47];0)" office:value-type="percentage" office:value="0.446377645304429" calcext:value-type="percentage">
            <text:p>44,6%</text:p>
          </table:table-cell>
          <table:table-cell table:style-name="ce66" office:value-type="float" office:value="358688.91" calcext:value-type="float">
            <text:p>358.688,91</text:p>
          </table:table-cell>
          <table:table-cell table:style-name="ce156" table:formula="of:=IF([.R47]&gt;0;[.U47]/[.R47];0)" office:value-type="percentage" office:value="0.43522337587014" calcext:value-type="percentage">
            <text:p>43,5%</text:p>
          </table:table-cell>
          <table:table-cell table:style-name="ce66" office:value-type="float" office:value="357677.7" calcext:value-type="float">
            <text:p>357.677,70</text:p>
          </table:table-cell>
          <table:table-cell table:style-name="ce156" table:formula="of:=IF([.R47]&gt;0;[.W47]/[.R47];0)" office:value-type="percentage" office:value="0.433996401136202" calcext:value-type="percentage">
            <text:p>43,4%</text:p>
          </table:table-cell>
          <table:table-cell table:style-name="ce57" table:number-columns-repeated="996"/>
          <table:table-cell table:number-columns-repeated="4"/>
        </table:table-row>
        <table:table-row table:style-name="ro17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977994" calcext:value-type="float">
            <text:p>1.977.99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8]-[.N48]" office:value-type="float" office:value="1411070.02" calcext:value-type="float">
            <text:p>1.411.070,02</text:p>
          </table:table-cell>
          <table:table-cell table:style-name="ce111" office:value-type="float" office:value="566923.98" calcext:value-type="float">
            <text:p>566.923,98</text:p>
          </table:table-cell>
          <table:table-cell table:style-name="ce148" table:number-columns-repeated="3"/>
          <table:table-cell table:style-name="ce66" table:formula="of:=[.N48]-[.O48]+[.P48]+[.Q48]" office:value-type="float" office:value="566923.98" calcext:value-type="float">
            <text:p>566.923,98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S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U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W48]/[.R4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7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number-columns-repeated="2"/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49]-[.O49]+[.P49]+[.Q49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S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9331" calcext:value-type="float">
            <text:p>659.33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0]-[.N50]" office:value-type="float" office:value="207538.02" calcext:value-type="float">
            <text:p>207.538,02</text:p>
          </table:table-cell>
          <table:table-cell table:style-name="ce111" office:value-type="float" office:value="451792.98" calcext:value-type="float">
            <text:p>451.792,98</text:p>
          </table:table-cell>
          <table:table-cell table:style-name="ce148" table:number-columns-repeated="3"/>
          <table:table-cell table:style-name="ce66" table:formula="of:=[.N50]-[.O50]+[.P50]+[.Q50]" office:value-type="float" office:value="451792.98" calcext:value-type="float">
            <text:p>451.792,98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number-columns-repeated="2"/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51]-[.O51]+[.P51]+[.Q51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338" calcext:value-type="float">
            <text:p>321.33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2]-[.N52]" office:value-type="float" office:value="311338" calcext:value-type="float">
            <text:p>311.338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52]-[.O52]+[.P52]+[.Q52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7113" calcext:value-type="float">
            <text:p>107.113,00</text:p>
          </table:table-cell>
          <table:table-cell table:style-name="ce100" table:formula="of:=[.N53]-[.K53]" office:value-type="float" office:value="21261.42" calcext:value-type="float">
            <text:p>21.261,42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28374.42" calcext:value-type="float">
            <text:p>128.374,42</text:p>
          </table:table-cell>
          <table:table-cell table:style-name="ce148" table:number-columns-repeated="3"/>
          <table:table-cell table:style-name="ce66" table:formula="of:=[.N53]-[.O53]+[.P53]+[.Q53]" office:value-type="float" office:value="128374.42" calcext:value-type="float">
            <text:p>128.374,42</text:p>
          </table:table-cell>
          <table:table-cell table:style-name="ce66" office:value-type="float" office:value="123905.81" calcext:value-type="float">
            <text:p>123.905,81</text:p>
          </table:table-cell>
          <table:table-cell table:style-name="ce156" table:formula="of:=IF([.R53]&gt;0;[.S53]/[.R53];0)" office:value-type="percentage" office:value="0.965190806704326" calcext:value-type="percentage">
            <text:p>96,5%</text:p>
          </table:table-cell>
          <table:table-cell table:style-name="ce66" office:value-type="float" office:value="123905.81" calcext:value-type="float">
            <text:p>123.905,81</text:p>
          </table:table-cell>
          <table:table-cell table:style-name="ce156" table:formula="of:=IF([.R53]&gt;0;[.U53]/[.R53];0)" office:value-type="percentage" office:value="0.965190806704326" calcext:value-type="percentage">
            <text:p>96,5%</text:p>
          </table:table-cell>
          <table:table-cell table:style-name="ce66" office:value-type="float" office:value="123905.81" calcext:value-type="float">
            <text:p>123.905,81</text:p>
          </table:table-cell>
          <table:table-cell table:style-name="ce156" table:formula="of:=IF([.R53]&gt;0;[.W53]/[.R53];0)" office:value-type="percentage" office:value="0.965190806704326" calcext:value-type="percentage">
            <text:p>96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165058" calcext:value-type="float">
            <text:p>1.165.058,00</text:p>
          </table:table-cell>
          <table:table-cell table:style-name="ce100" table:formula="of:=[.N54]-[.K54]" office:value-type="float" office:value="280000" calcext:value-type="float">
            <text:p>28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445058" calcext:value-type="float">
            <text:p>1.445.058,00</text:p>
          </table:table-cell>
          <table:table-cell table:style-name="ce148" table:number-columns-repeated="3"/>
          <table:table-cell table:style-name="ce66" table:formula="of:=[.N54]-[.O54]+[.P54]+[.Q54]" office:value-type="float" office:value="1445058" calcext:value-type="float">
            <text:p>1.445.058,00</text:p>
          </table:table-cell>
          <table:table-cell table:style-name="ce66" office:value-type="float" office:value="746726.16" calcext:value-type="float">
            <text:p>746.726,16</text:p>
          </table:table-cell>
          <table:table-cell table:style-name="ce156" table:formula="of:=IF([.R54]&gt;0;[.S54]/[.R54];0)" office:value-type="percentage" office:value="0.516744767338058" calcext:value-type="percentage">
            <text:p>51,7%</text:p>
          </table:table-cell>
          <table:table-cell table:style-name="ce66" office:value-type="float" office:value="723638.75" calcext:value-type="float">
            <text:p>723.638,75</text:p>
          </table:table-cell>
          <table:table-cell table:style-name="ce156" table:formula="of:=IF([.R54]&gt;0;[.U54]/[.R54];0)" office:value-type="percentage" office:value="0.500767962254802" calcext:value-type="percentage">
            <text:p>50,1%</text:p>
          </table:table-cell>
          <table:table-cell table:style-name="ce66" office:value-type="float" office:value="720370.65" calcext:value-type="float">
            <text:p>720.370,65</text:p>
          </table:table-cell>
          <table:table-cell table:style-name="ce156" table:formula="of:=IF([.R54]&gt;0;[.W54]/[.R54];0)" office:value-type="percentage" office:value="0.498506392130973" calcext:value-type="percentage">
            <text:p>49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8353" calcext:value-type="float">
            <text:p>388.353,00</text:p>
          </table:table-cell>
          <table:table-cell table:style-name="ce100" table:formula="of:=[.N55]-[.K55]" office:value-type="float" office:value="65000" calcext:value-type="float">
            <text:p>65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53353" calcext:value-type="float">
            <text:p>453.353,00</text:p>
          </table:table-cell>
          <table:table-cell table:style-name="ce148" table:number-columns-repeated="3"/>
          <table:table-cell table:style-name="ce66" table:formula="of:=[.N55]-[.O55]+[.P55]+[.Q55]" office:value-type="float" office:value="453353" calcext:value-type="float">
            <text:p>453.353,00</text:p>
          </table:table-cell>
          <table:table-cell table:style-name="ce66" office:value-type="float" office:value="218696.32" calcext:value-type="float">
            <text:p>218.696,32</text:p>
          </table:table-cell>
          <table:table-cell table:style-name="ce156" table:formula="of:=IF([.R55]&gt;0;[.S55]/[.R55];0)" office:value-type="percentage" office:value="0.48239742540581" calcext:value-type="percentage">
            <text:p>48,2%</text:p>
          </table:table-cell>
          <table:table-cell table:style-name="ce66" office:value-type="float" office:value="218696.32" calcext:value-type="float">
            <text:p>218.696,32</text:p>
          </table:table-cell>
          <table:table-cell table:style-name="ce156" table:formula="of:=IF([.R55]&gt;0;[.U55]/[.R55];0)" office:value-type="percentage" office:value="0.48239742540581" calcext:value-type="percentage">
            <text:p>48,2%</text:p>
          </table:table-cell>
          <table:table-cell table:style-name="ce66" office:value-type="float" office:value="218696.32" calcext:value-type="float">
            <text:p>218.696,32</text:p>
          </table:table-cell>
          <table:table-cell table:style-name="ce156" table:formula="of:=IF([.R55]&gt;0;[.W55]/[.R55];0)" office:value-type="percentage" office:value="0.48239742540581" calcext:value-type="percentage">
            <text:p>4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0592" calcext:value-type="float">
            <text:p>380.59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6]+[.L56]-[.M56]" office:value-type="float" office:value="380592" calcext:value-type="float">
            <text:p>380.592,00</text:p>
          </table:table-cell>
          <table:table-cell table:style-name="ce148" table:number-columns-repeated="3"/>
          <table:table-cell table:style-name="ce66" table:formula="of:=[.N56]-[.O56]+[.P56]+[.Q56]" office:value-type="float" office:value="380592" calcext:value-type="float">
            <text:p>380.59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S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U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W56]/[.R5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6864" calcext:value-type="float">
            <text:p>126.86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7]+[.L57]-[.M57]" office:value-type="float" office:value="126864" calcext:value-type="float">
            <text:p>126.864,00</text:p>
          </table:table-cell>
          <table:table-cell table:style-name="ce148" table:number-columns-repeated="3"/>
          <table:table-cell table:style-name="ce66" table:formula="of:=[.N57]-[.O57]+[.P57]+[.Q57]" office:value-type="float" office:value="126864" calcext:value-type="float">
            <text:p>126.86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S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U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W57]/[.R5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8368" calcext:value-type="float">
            <text:p>178.36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8]-[.N58]" office:value-type="float" office:value="100000" calcext:value-type="float">
            <text:p>100.000,00</text:p>
          </table:table-cell>
          <table:table-cell table:style-name="ce111" office:value-type="float" office:value="78368" calcext:value-type="float">
            <text:p>78.368,00</text:p>
          </table:table-cell>
          <table:table-cell table:style-name="ce148" table:number-columns-repeated="3"/>
          <table:table-cell table:style-name="ce66" table:formula="of:=[.N58]-[.O58]+[.P58]+[.Q58]" office:value-type="float" office:value="78368" calcext:value-type="float">
            <text:p>78.36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S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U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W58]/[.R5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456" calcext:value-type="float">
            <text:p>59.456,00</text:p>
          </table:table-cell>
          <table:table-cell table:style-name="ce100" table:formula="of:=[.N59]-[.K59]" office:value-type="float" office:value="100000" calcext:value-type="float">
            <text:p>1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59456" calcext:value-type="float">
            <text:p>159.456,00</text:p>
          </table:table-cell>
          <table:table-cell table:style-name="ce148" table:number-columns-repeated="3"/>
          <table:table-cell table:style-name="ce66" table:formula="of:=[.N59]-[.O59]+[.P59]+[.Q59]" office:value-type="float" office:value="159456" calcext:value-type="float">
            <text:p>159.456,00</text:p>
          </table:table-cell>
          <table:table-cell table:style-name="ce66" office:value-type="float" office:value="143104" calcext:value-type="float">
            <text:p>143.104,00</text:p>
          </table:table-cell>
          <table:table-cell table:style-name="ce156" table:formula="of:=IF([.R59]&gt;0;[.S59]/[.R59];0)" office:value-type="percentage" office:value="0.897451334537427" calcext:value-type="percentage">
            <text:p>89,7%</text:p>
          </table:table-cell>
          <table:table-cell table:style-name="ce66" office:value-type="float" office:value="143104" calcext:value-type="float">
            <text:p>143.104,00</text:p>
          </table:table-cell>
          <table:table-cell table:style-name="ce156" table:formula="of:=IF([.R59]&gt;0;[.U59]/[.R59];0)" office:value-type="percentage" office:value="0.897451334537427" calcext:value-type="percentage">
            <text:p>89,7%</text:p>
          </table:table-cell>
          <table:table-cell table:style-name="ce66" office:value-type="float" office:value="143104" calcext:value-type="float">
            <text:p>143.104,00</text:p>
          </table:table-cell>
          <table:table-cell table:style-name="ce156" table:formula="of:=IF([.R59]&gt;0;[.W59]/[.R59];0)" office:value-type="percentage" office:value="0.897451334537427" calcext:value-type="percentage">
            <text:p>89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0]+[.L60]-[.M60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0]-[.O60]+[.P60]+[.Q60]" office:value-type="float" office:value="10000" calcext:value-type="float">
            <text:p>10.000,00</text:p>
          </table:table-cell>
          <table:table-cell table:style-name="ce66" office:value-type="float" office:value="847.53" calcext:value-type="float">
            <text:p>847,53</text:p>
          </table:table-cell>
          <table:table-cell table:style-name="ce156" table:formula="of:=IF([.R60]&gt;0;[.S60]/[.R60];0)" office:value-type="percentage" office:value="0.084753" calcext:value-type="percentage">
            <text:p>8,5%</text:p>
          </table:table-cell>
          <table:table-cell table:style-name="ce66" office:value-type="float" office:value="847.53" calcext:value-type="float">
            <text:p>847,53</text:p>
          </table:table-cell>
          <table:table-cell table:style-name="ce156" table:formula="of:=IF([.R60]&gt;0;[.U60]/[.R60];0)" office:value-type="percentage" office:value="0.084753" calcext:value-type="percentage">
            <text:p>8,5%</text:p>
          </table:table-cell>
          <table:table-cell table:style-name="ce66" office:value-type="float" office:value="847.53" calcext:value-type="float">
            <text:p>847,53</text:p>
          </table:table-cell>
          <table:table-cell table:style-name="ce156" table:formula="of:=IF([.R60]&gt;0;[.W60]/[.R60];0)" office:value-type="percentage" office:value="0.084753" calcext:value-type="percentage">
            <text:p>8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7504" calcext:value-type="float">
            <text:p>397.50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1]+[.L61]-[.M61]" office:value-type="float" office:value="397504" calcext:value-type="float">
            <text:p>397.504,00</text:p>
          </table:table-cell>
          <table:table-cell table:style-name="ce148" table:number-columns-repeated="3"/>
          <table:table-cell table:style-name="ce66" table:formula="of:=[.N61]-[.O61]+[.P61]+[.Q61]" office:value-type="float" office:value="397504" calcext:value-type="float">
            <text:p>397.504,00</text:p>
          </table:table-cell>
          <table:table-cell table:style-name="ce66" office:value-type="float" office:value="175063.25" calcext:value-type="float">
            <text:p>175.063,25</text:p>
          </table:table-cell>
          <table:table-cell table:style-name="ce156" table:formula="of:=IF([.R61]&gt;0;[.S61]/[.R61];0)" office:value-type="percentage" office:value="0.440406260062792" calcext:value-type="percentage">
            <text:p>44,0%</text:p>
          </table:table-cell>
          <table:table-cell table:style-name="ce66" office:value-type="float" office:value="175063.25" calcext:value-type="float">
            <text:p>175.063,25</text:p>
          </table:table-cell>
          <table:table-cell table:style-name="ce156" table:formula="of:=IF([.R61]&gt;0;[.U61]/[.R61];0)" office:value-type="percentage" office:value="0.440406260062792" calcext:value-type="percentage">
            <text:p>44,0%</text:p>
          </table:table-cell>
          <table:table-cell table:style-name="ce66" office:value-type="float" office:value="175063.25" calcext:value-type="float">
            <text:p>175.063,25</text:p>
          </table:table-cell>
          <table:table-cell table:style-name="ce156" table:formula="of:=IF([.R61]&gt;0;[.W61]/[.R61];0)" office:value-type="percentage" office:value="0.440406260062792" calcext:value-type="percentage">
            <text:p>44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6814" calcext:value-type="float">
            <text:p>86.81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2]+[.L62]-[.M62]" office:value-type="float" office:value="86814" calcext:value-type="float">
            <text:p>86.814,00</text:p>
          </table:table-cell>
          <table:table-cell table:style-name="ce148" table:number-columns-repeated="3"/>
          <table:table-cell table:style-name="ce66" table:formula="of:=[.N62]-[.O62]+[.P62]+[.Q62]" office:value-type="float" office:value="86814" calcext:value-type="float">
            <text:p>86.81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S62]/[.R6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U62]/[.R6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W62]/[.R6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8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0442" calcext:value-type="float">
            <text:p>260.442,00</text:p>
          </table:table-cell>
          <table:table-cell table:style-name="ce100" table:formula="of:=[.N63]-[.K63]" office:value-type="float" office:value="1600000" calcext:value-type="float">
            <text:p>1.6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860442" calcext:value-type="float">
            <text:p>1.860.442,00</text:p>
          </table:table-cell>
          <table:table-cell table:style-name="ce148" table:number-columns-repeated="3"/>
          <table:table-cell table:style-name="ce66" table:formula="of:=[.N63]-[.O63]+[.P63]+[.Q63]" office:value-type="float" office:value="1860442" calcext:value-type="float">
            <text:p>1.860.442,00</text:p>
          </table:table-cell>
          <table:table-cell table:style-name="ce66" office:value-type="float" office:value="1780862.3" calcext:value-type="float">
            <text:p>1.780.862,30</text:p>
          </table:table-cell>
          <table:table-cell table:style-name="ce156" table:formula="of:=IF([.R63]&gt;0;[.S63]/[.R63];0)" office:value-type="percentage" office:value="0.957225379775344" calcext:value-type="percentage">
            <text:p>95,7%</text:p>
          </table:table-cell>
          <table:table-cell table:style-name="ce66" office:value-type="float" office:value="1026763.5" calcext:value-type="float">
            <text:p>1.026.763,50</text:p>
          </table:table-cell>
          <table:table-cell table:style-name="ce156" table:formula="of:=IF([.R63]&gt;0;[.U63]/[.R63];0)" office:value-type="percentage" office:value="0.551892238511064" calcext:value-type="percentage">
            <text:p>55,2%</text:p>
          </table:table-cell>
          <table:table-cell table:style-name="ce66" office:value-type="float" office:value="1026763.5" calcext:value-type="float">
            <text:p>1.026.763,50</text:p>
          </table:table-cell>
          <table:table-cell table:style-name="ce156" table:formula="of:=IF([.R63]&gt;0;[.W63]/[.R63];0)" office:value-type="percentage" office:value="0.551892238511064" calcext:value-type="percentage">
            <text:p>55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000" calcext:value-type="float">
            <text:p>2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4]+[.L64]-[.M64]" office:value-type="float" office:value="250000" calcext:value-type="float">
            <text:p>250.000,00</text:p>
          </table:table-cell>
          <table:table-cell table:style-name="ce148" table:number-columns-repeated="3"/>
          <table:table-cell table:style-name="ce66" table:formula="of:=[.N64]-[.O64]+[.P64]+[.Q64]" office:value-type="float" office:value="250000" calcext:value-type="float">
            <text:p>250.000,00</text:p>
          </table:table-cell>
          <table:table-cell table:style-name="ce66" office:value-type="float" office:value="224556.15" calcext:value-type="float">
            <text:p>224.556,15</text:p>
          </table:table-cell>
          <table:table-cell table:style-name="ce156" table:formula="of:=IF([.R64]&gt;0;[.S64]/[.R64];0)" office:value-type="percentage" office:value="0.8982246" calcext:value-type="percentage">
            <text:p>89,8%</text:p>
          </table:table-cell>
          <table:table-cell table:style-name="ce66" office:value-type="float" office:value="224556.15" calcext:value-type="float">
            <text:p>224.556,15</text:p>
          </table:table-cell>
          <table:table-cell table:style-name="ce156" table:formula="of:=IF([.R64]&gt;0;[.U64]/[.R64];0)" office:value-type="percentage" office:value="0.8982246" calcext:value-type="percentage">
            <text:p>89,8%</text:p>
          </table:table-cell>
          <table:table-cell table:style-name="ce66" office:value-type="float" office:value="224556.15" calcext:value-type="float">
            <text:p>224.556,15</text:p>
          </table:table-cell>
          <table:table-cell table:style-name="ce156" table:formula="of:=IF([.R64]&gt;0;[.W64]/[.R64];0)" office:value-type="percentage" office:value="0.8982246" calcext:value-type="percentage">
            <text:p>89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000" calcext:value-type="float">
            <text:p>2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5]+[.L65]-[.M65]" office:value-type="float" office:value="250000" calcext:value-type="float">
            <text:p>250.000,00</text:p>
          </table:table-cell>
          <table:table-cell table:style-name="ce148" table:number-columns-repeated="3"/>
          <table:table-cell table:style-name="ce66" table:formula="of:=[.N65]-[.O65]+[.P65]+[.Q65]" office:value-type="float" office:value="250000" calcext:value-type="float">
            <text:p>250.000,00</text:p>
          </table:table-cell>
          <table:table-cell table:style-name="ce66" office:value-type="float" office:value="239178.08" calcext:value-type="float">
            <text:p>239.178,08</text:p>
          </table:table-cell>
          <table:table-cell table:style-name="ce156" table:formula="of:=IF([.R65]&gt;0;[.S65]/[.R65];0)" office:value-type="percentage" office:value="0.95671232" calcext:value-type="percentage">
            <text:p>95,7%</text:p>
          </table:table-cell>
          <table:table-cell table:style-name="ce66" office:value-type="float" office:value="239178.08" calcext:value-type="float">
            <text:p>239.178,08</text:p>
          </table:table-cell>
          <table:table-cell table:style-name="ce156" table:formula="of:=IF([.R65]&gt;0;[.U65]/[.R65];0)" office:value-type="percentage" office:value="0.95671232" calcext:value-type="percentage">
            <text:p>95,7%</text:p>
          </table:table-cell>
          <table:table-cell table:style-name="ce66" office:value-type="float" office:value="239178.08" calcext:value-type="float">
            <text:p>239.178,08</text:p>
          </table:table-cell>
          <table:table-cell table:style-name="ce156" table:formula="of:=IF([.R65]&gt;0;[.W65]/[.R65];0)" office:value-type="percentage" office:value="0.95671232" calcext:value-type="percentage">
            <text:p>95,7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1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66]-[.K66]" office:value-type="float" office:value="327722.13" calcext:value-type="float">
            <text:p>327.722,13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27722.13" calcext:value-type="float">
            <text:p>327.722,13</text:p>
          </table:table-cell>
          <table:table-cell table:style-name="ce148" table:number-columns-repeated="3"/>
          <table:table-cell table:style-name="ce66" table:formula="of:=[.N66]-[.O66]+[.P66]+[.Q66]" office:value-type="float" office:value="327722.13" calcext:value-type="float">
            <text:p>327.722,13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S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U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W66]/[.R6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67]-[.K67]" office:value-type="float" office:value="109240.71" calcext:value-type="float">
            <text:p>109.240,7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09240.71" calcext:value-type="float">
            <text:p>109.240,71</text:p>
          </table:table-cell>
          <table:table-cell table:style-name="ce148" table:number-columns-repeated="3"/>
          <table:table-cell table:style-name="ce66" table:formula="of:=[.N67]-[.O67]+[.P67]+[.Q67]" office:value-type="float" office:value="109240.71" calcext:value-type="float">
            <text:p>109.240,71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S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1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68]-[.K68]" office:value-type="float" office:value="294891.92" calcext:value-type="float">
            <text:p>294.891,92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94891.92" calcext:value-type="float">
            <text:p>294.891,92</text:p>
          </table:table-cell>
          <table:table-cell table:style-name="ce148" table:number-columns-repeated="3"/>
          <table:table-cell table:style-name="ce66" table:formula="of:=[.N68]-[.O68]+[.P68]+[.Q68]" office:value-type="float" office:value="294891.92" calcext:value-type="float">
            <text:p>294.891,92</text:p>
          </table:table-cell>
          <table:table-cell table:style-name="ce66" office:value-type="float" office:value="206170" calcext:value-type="float">
            <text:p>206.170,00</text:p>
          </table:table-cell>
          <table:table-cell table:style-name="ce156" table:formula="of:=IF([.R68]&gt;0;[.S68]/[.R68];0)" office:value-type="percentage" office:value="0.699137500952892" calcext:value-type="percentage">
            <text:p>69,9%</text:p>
          </table:table-cell>
          <table:table-cell table:style-name="ce66" office:value-type="float" office:value="206170" calcext:value-type="float">
            <text:p>206.170,00</text:p>
          </table:table-cell>
          <table:table-cell table:style-name="ce156" table:formula="of:=IF([.R68]&gt;0;[.U68]/[.R68];0)" office:value-type="percentage" office:value="0.699137500952892" calcext:value-type="percentage">
            <text:p>69,9%</text:p>
          </table:table-cell>
          <table:table-cell table:style-name="ce66" office:value-type="float" office:value="206170" calcext:value-type="float">
            <text:p>206.170,00</text:p>
          </table:table-cell>
          <table:table-cell table:style-name="ce156" table:formula="of:=IF([.R68]&gt;0;[.W68]/[.R68];0)" office:value-type="percentage" office:value="0.699137500952892" calcext:value-type="percentage">
            <text:p>69,9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69]-[.K69]" office:value-type="float" office:value="98297.31" calcext:value-type="float">
            <text:p>98.297,3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98297.31" calcext:value-type="float">
            <text:p>98.297,31</text:p>
          </table:table-cell>
          <table:table-cell table:style-name="ce148" table:number-columns-repeated="3"/>
          <table:table-cell table:style-name="ce66" table:formula="of:=[.N69]-[.O69]+[.P69]+[.Q69]" office:value-type="float" office:value="98297.31" calcext:value-type="float">
            <text:p>98.297,31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S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U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W69]/[.R6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70]-[.K70]" office:value-type="float" office:value="80555.81" calcext:value-type="float">
            <text:p>80.555,8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80555.81" calcext:value-type="float">
            <text:p>80.555,81</text:p>
          </table:table-cell>
          <table:table-cell table:style-name="ce148" table:number-columns-repeated="3"/>
          <table:table-cell table:style-name="ce66" table:formula="of:=[.N70]-[.O70]+[.P70]+[.Q70]" office:value-type="float" office:value="80555.81" calcext:value-type="float">
            <text:p>80.555,81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S70]/[.R7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U70]/[.R7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W70]/[.R7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71]-[.K71]" office:value-type="float" office:value="640976.74" calcext:value-type="float">
            <text:p>640.976,74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640976.74" calcext:value-type="float">
            <text:p>640.976,74</text:p>
          </table:table-cell>
          <table:table-cell table:style-name="ce148" table:number-columns-repeated="3"/>
          <table:table-cell table:style-name="ce66" table:formula="of:=[.N71]-[.O71]+[.P71]+[.Q71]" office:value-type="float" office:value="640976.74" calcext:value-type="float">
            <text:p>640.976,74</text:p>
          </table:table-cell>
          <table:table-cell table:style-name="ce66" office:value-type="float" office:value="358546.01" calcext:value-type="float">
            <text:p>358.546,01</text:p>
          </table:table-cell>
          <table:table-cell table:style-name="ce156" table:formula="of:=IF([.R71]&gt;0;[.S71]/[.R71];0)" office:value-type="percentage" office:value="0.559374447815376" calcext:value-type="percentage">
            <text:p>55,9%</text:p>
          </table:table-cell>
          <table:table-cell table:style-name="ce66" office:value-type="float" office:value="240694.74" calcext:value-type="float">
            <text:p>240.694,74</text:p>
          </table:table-cell>
          <table:table-cell table:style-name="ce156" table:formula="of:=IF([.R71]&gt;0;[.U71]/[.R71];0)" office:value-type="percentage" office:value="0.375512440591838" calcext:value-type="percentage">
            <text:p>37,6%</text:p>
          </table:table-cell>
          <table:table-cell table:style-name="ce66" office:value-type="float" office:value="240694.74" calcext:value-type="float">
            <text:p>240.694,74</text:p>
          </table:table-cell>
          <table:table-cell table:style-name="ce156" table:formula="of:=IF([.R71]&gt;0;[.W71]/[.R71];0)" office:value-type="percentage" office:value="0.375512440591838" calcext:value-type="percentage">
            <text:p>37,6%</text:p>
          </table:table-cell>
          <table:table-cell table:style-name="ce57" table:number-columns-repeated="996"/>
          <table:table-cell table:number-columns-repeated="4"/>
        </table:table-row>
        <table:table-row table:style-name="ro19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1" table:number-columns-repeated="2"/>
          <table:table-cell table:style-name="ce42"/>
          <table:table-cell table:style-name="ce92"/>
          <table:table-cell table:style-name="ce107" table:formula="of:=SUM([.K13:.K71])" office:value-type="float" office:value="1860771401" calcext:value-type="float">
            <text:p>1.860.771.401,00</text:p>
          </table:table-cell>
          <table:table-cell table:style-name="ce107" table:formula="of:=SUM([.L13:.L71])" office:value-type="float" office:value="38172387.25" calcext:value-type="float">
            <text:p>38.172.387,25</text:p>
          </table:table-cell>
          <table:table-cell table:style-name="ce107" table:formula="of:=SUM([.M13:.M71])" office:value-type="float" office:value="12437946.04" calcext:value-type="float">
            <text:p>12.437.946,04</text:p>
          </table:table-cell>
          <table:table-cell table:style-name="ce107" table:formula="of:=SUM([.N13:.N71])" office:value-type="float" office:value="1889417842.21" calcext:value-type="float">
            <text:p>1.889.417.842,21</text:p>
          </table:table-cell>
          <table:table-cell table:style-name="ce107" table:formula="of:=SUM([.O13:.O65])" office:value-type="float" office:value="0" calcext:value-type="float">
            <text:p>0,00</text:p>
          </table:table-cell>
          <table:table-cell table:style-name="ce107" table:formula="of:=SUM([.P13:.P65])" office:value-type="float" office:value="0" calcext:value-type="float">
            <text:p>0,00</text:p>
          </table:table-cell>
          <table:table-cell table:style-name="ce107" table:formula="of:=SUM([.Q13:.Q65])" office:value-type="float" office:value="0" calcext:value-type="float">
            <text:p>0,00</text:p>
          </table:table-cell>
          <table:table-cell table:style-name="ce107" table:formula="of:=SUM([.R13:.R71])" office:value-type="float" office:value="1889417842.21" calcext:value-type="float">
            <text:p>1.889.417.842,21</text:p>
          </table:table-cell>
          <table:table-cell table:style-name="ce107" table:formula="of:=SUM([.S13:.S71])" office:value-type="float" office:value="1321577449.41" calcext:value-type="float">
            <text:p>1.321.577.449,41</text:p>
          </table:table-cell>
          <table:table-cell table:style-name="ce130" table:formula="of:=IF([.R72]&gt;0;[.S72]/[.R72];0)" office:value-type="percentage" office:value="0.699462776250799" calcext:value-type="percentage">
            <text:p>69,9%</text:p>
          </table:table-cell>
          <table:table-cell table:style-name="ce107" table:formula="of:=SUM([.U13:.U71])" office:value-type="float" office:value="1295812618.78" calcext:value-type="float">
            <text:p>1.295.812.618,78</text:p>
          </table:table-cell>
          <table:table-cell table:style-name="ce130" table:formula="of:=IF([.R72]&gt;0;[.U72]/[.R72];0)" office:value-type="percentage" office:value="0.685826390452799" calcext:value-type="percentage">
            <text:p>68,6%</text:p>
          </table:table-cell>
          <table:table-cell table:style-name="ce107" table:formula="of:=SUM([.W13:.W71])" office:value-type="float" office:value="1277055628.02" calcext:value-type="float">
            <text:p>1.277.055.628,02</text:p>
          </table:table-cell>
          <table:table-cell table:style-name="ce130" table:formula="of:=IF([.R72]&gt;0;[.W72]/[.R72];0)" office:value-type="percentage" office:value="0.67589899888225" calcext:value-type="percentage">
            <text:p>67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3061837" calcext:value-type="float">
            <text:p>73.061.83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3]+[.L73]-[.M73]" office:value-type="float" office:value="73061837" calcext:value-type="float">
            <text:p>73.061.837,00</text:p>
          </table:table-cell>
          <table:table-cell table:style-name="ce148" table:number-columns-repeated="3"/>
          <table:table-cell table:style-name="ce66" table:formula="of:=[.N73]-[.O73]+[.P73]+[.Q73]" office:value-type="float" office:value="73061837" calcext:value-type="float">
            <text:p>73.061.837,00</text:p>
          </table:table-cell>
          <table:table-cell table:style-name="ce127" office:value-type="float" office:value="34592883.49" calcext:value-type="float">
            <text:p>34.592.883,49</text:p>
          </table:table-cell>
          <table:table-cell table:style-name="ce156" table:formula="of:=IF([.R73]&gt;0;[.S73]/[.R73];0)" office:value-type="percentage" office:value="0.47347404486969" calcext:value-type="percentage">
            <text:p>47,3%</text:p>
          </table:table-cell>
          <table:table-cell table:style-name="ce66" office:value-type="float" office:value="27527980.98" calcext:value-type="float">
            <text:p>27.527.980,98</text:p>
          </table:table-cell>
          <table:table-cell table:style-name="ce156" table:formula="of:=IF([.R73]&gt;0;[.U73]/[.R73];0)" office:value-type="percentage" office:value="0.376776469225651" calcext:value-type="percentage">
            <text:p>37,7%</text:p>
          </table:table-cell>
          <table:table-cell table:style-name="ce66" office:value-type="float" office:value="29390243.87" calcext:value-type="float">
            <text:p>29.390.243,87</text:p>
          </table:table-cell>
          <table:table-cell table:style-name="ce156" table:formula="of:=IF([.R73]&gt;0;[.W73]/[.R73];0)" office:value-type="percentage" office:value="0.402265328614719" calcext:value-type="percentage">
            <text:p>40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1882665" calcext:value-type="float">
            <text:p>51.882.66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4]+[.L74]-[.M74]" office:value-type="float" office:value="51882665" calcext:value-type="float">
            <text:p>51.882.665,00</text:p>
          </table:table-cell>
          <table:table-cell table:style-name="ce148" table:number-columns-repeated="3"/>
          <table:table-cell table:style-name="ce66" table:formula="of:=[.N74]-[.O74]+[.P74]+[.Q74]" office:value-type="float" office:value="51882665" calcext:value-type="float">
            <text:p>51.882.665,00</text:p>
          </table:table-cell>
          <table:table-cell table:style-name="ce66" office:value-type="float" office:value="38196766.04" calcext:value-type="float">
            <text:p>38.196.766,04</text:p>
          </table:table-cell>
          <table:table-cell table:style-name="ce156" table:formula="of:=IF([.R74]&gt;0;[.S74]/[.R74];0)" office:value-type="percentage" office:value="0.73621441843822" calcext:value-type="percentage">
            <text:p>73,6%</text:p>
          </table:table-cell>
          <table:table-cell table:style-name="ce66" office:value-type="float" office:value="27617284.87" calcext:value-type="float">
            <text:p>27.617.284,87</text:p>
          </table:table-cell>
          <table:table-cell table:style-name="ce156" table:formula="of:=IF([.R74]&gt;0;[.U74]/[.R74];0)" office:value-type="percentage" office:value="0.532302742544162" calcext:value-type="percentage">
            <text:p>53,2%</text:p>
          </table:table-cell>
          <table:table-cell table:style-name="ce66" office:value-type="float" office:value="31611444.36" calcext:value-type="float">
            <text:p>31.611.444,36</text:p>
          </table:table-cell>
          <table:table-cell table:style-name="ce156" table:formula="of:=IF([.R74]&gt;0;[.W74]/[.R74];0)" office:value-type="percentage" office:value="0.609287212983373" calcext:value-type="percentage">
            <text:p>60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99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15220" calcext:value-type="float">
            <text:p>715.22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5]+[.L75]-[.M75]" office:value-type="float" office:value="715220" calcext:value-type="float">
            <text:p>715.220,00</text:p>
          </table:table-cell>
          <table:table-cell table:style-name="ce148" table:number-columns-repeated="3"/>
          <table:table-cell table:style-name="ce66" table:formula="of:=[.N75]-[.O75]+[.P75]+[.Q75]" office:value-type="float" office:value="715220" calcext:value-type="float">
            <text:p>715.220,00</text:p>
          </table:table-cell>
          <table:table-cell table:style-name="ce66" office:value-type="float" office:value="705497.69" calcext:value-type="float">
            <text:p>705.497,69</text:p>
          </table:table-cell>
          <table:table-cell table:style-name="ce156" table:formula="of:=IF([.R75]&gt;0;[.S75]/[.R75];0)" office:value-type="percentage" office:value="0.986406546237521" calcext:value-type="percentage">
            <text:p>98,6%</text:p>
          </table:table-cell>
          <table:table-cell table:style-name="ce66" office:value-type="float" office:value="661857.69" calcext:value-type="float">
            <text:p>661.857,69</text:p>
          </table:table-cell>
          <table:table-cell table:style-name="ce156" table:formula="of:=IF([.R75]&gt;0;[.U75]/[.R75];0)" office:value-type="percentage" office:value="0.925390355415117" calcext:value-type="percentage">
            <text:p>92,5%</text:p>
          </table:table-cell>
          <table:table-cell table:style-name="ce66" office:value-type="float" office:value="686251.23" calcext:value-type="float">
            <text:p>686.251,23</text:p>
          </table:table-cell>
          <table:table-cell table:style-name="ce156" table:formula="of:=IF([.R75]&gt;0;[.W75]/[.R75];0)" office:value-type="percentage" office:value="0.959496700315987" calcext:value-type="percentage">
            <text:p>95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0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30896" calcext:value-type="float">
            <text:p>1.030.89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6]+[.L76]-[.M76]" office:value-type="float" office:value="1030896" calcext:value-type="float">
            <text:p>1.030.896,00</text:p>
          </table:table-cell>
          <table:table-cell table:style-name="ce148" table:number-columns-repeated="3"/>
          <table:table-cell table:style-name="ce66" table:formula="of:=[.N76]-[.O76]+[.P76]+[.Q76]" office:value-type="float" office:value="1030896" calcext:value-type="float">
            <text:p>1.030.896,00</text:p>
          </table:table-cell>
          <table:table-cell table:style-name="ce66" office:value-type="float" office:value="500539.28" calcext:value-type="float">
            <text:p>500.539,28</text:p>
          </table:table-cell>
          <table:table-cell table:style-name="ce156" table:formula="of:=IF([.R76]&gt;0;[.S76]/[.R76];0)" office:value-type="percentage" office:value="0.485538095016374" calcext:value-type="percentage">
            <text:p>48,6%</text:p>
          </table:table-cell>
          <table:table-cell table:style-name="ce66" office:value-type="float" office:value="422808.04" calcext:value-type="float">
            <text:p>422.808,04</text:p>
          </table:table-cell>
          <table:table-cell table:style-name="ce156" table:formula="of:=IF([.R76]&gt;0;[.U76]/[.R76];0)" office:value-type="percentage" office:value="0.410136463814003" calcext:value-type="percentage">
            <text:p>41,0%</text:p>
          </table:table-cell>
          <table:table-cell table:style-name="ce66" office:value-type="float" office:value="434098.04" calcext:value-type="float">
            <text:p>434.098,04</text:p>
          </table:table-cell>
          <table:table-cell table:style-name="ce156" table:formula="of:=IF([.R76]&gt;0;[.W76]/[.R76];0)" office:value-type="percentage" office:value="0.42108810200059" calcext:value-type="percentage">
            <text:p>42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30294" calcext:value-type="float">
            <text:p>1.330.294,00</text:p>
          </table:table-cell>
          <table:table-cell table:style-name="ce100" table:formula="of:=[.N77]-[.K77]" office:value-type="float" office:value="16758000.03" calcext:value-type="float">
            <text:p>16.758.000,03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8088294.03" calcext:value-type="float">
            <text:p>18.088.294,03</text:p>
          </table:table-cell>
          <table:table-cell table:style-name="ce148" table:number-columns-repeated="3"/>
          <table:table-cell table:style-name="ce66" table:formula="of:=[.N77]-[.O77]+[.P77]+[.Q77]" office:value-type="float" office:value="18088294.03" calcext:value-type="float">
            <text:p>18.088.294,03</text:p>
          </table:table-cell>
          <table:table-cell table:style-name="ce127" office:value-type="float" office:value="17596402.82" calcext:value-type="float">
            <text:p>17.596.402,82</text:p>
          </table:table-cell>
          <table:table-cell table:style-name="ce156" table:formula="of:=IF([.R77]&gt;0;[.S77]/[.R77];0)" office:value-type="percentage" office:value="0.972806102710174" calcext:value-type="percentage">
            <text:p>97,3%</text:p>
          </table:table-cell>
          <table:table-cell table:style-name="ce66" office:value-type="float" office:value="34248.01" calcext:value-type="float">
            <text:p>34.248,01</text:p>
          </table:table-cell>
          <table:table-cell table:style-name="ce156" table:formula="of:=IF([.R77]&gt;0;[.U77]/[.R77];0)" office:value-type="percentage" office:value="0.00189337977054103" calcext:value-type="percentage">
            <text:p>0,2%</text:p>
          </table:table-cell>
          <table:table-cell table:style-name="ce66" office:value-type="float" office:value="34248.01" calcext:value-type="float">
            <text:p>34.248,01</text:p>
          </table:table-cell>
          <table:table-cell table:style-name="ce156" table:formula="of:=IF([.R77]&gt;0;[.W77]/[.R77];0)" office:value-type="percentage" office:value="0.00189337977054103" calcext:value-type="percentage">
            <text:p>0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79919" calcext:value-type="float">
            <text:p>479.91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78]-[.N78]" office:value-type="float" office:value="379919" calcext:value-type="float">
            <text:p>379.919,00</text:p>
          </table:table-cell>
          <table:table-cell table:style-name="ce111" office:value-type="float" office:value="100000" calcext:value-type="float">
            <text:p>100.000,00</text:p>
          </table:table-cell>
          <table:table-cell table:style-name="ce148" table:number-columns-repeated="3"/>
          <table:table-cell table:style-name="ce66" table:formula="of:=[.N78]-[.O78]+[.P78]+[.Q78]" office:value-type="float" office:value="100000" calcext:value-type="float">
            <text:p>100.000,00</text:p>
          </table:table-cell>
          <table:table-cell table:style-name="ce66" office:value-type="float" office:value="16510.38" calcext:value-type="float">
            <text:p>16.510,38</text:p>
          </table:table-cell>
          <table:table-cell table:style-name="ce156" table:formula="of:=IF([.R78]&gt;0;[.S78]/[.R78];0)" office:value-type="percentage" office:value="0.1651038" calcext:value-type="percentage">
            <text:p>16,5%</text:p>
          </table:table-cell>
          <table:table-cell table:style-name="ce66" office:value-type="float" office:value="12521.37" calcext:value-type="float">
            <text:p>12.521,37</text:p>
          </table:table-cell>
          <table:table-cell table:style-name="ce156" table:formula="of:=IF([.R78]&gt;0;[.U78]/[.R78];0)" office:value-type="percentage" office:value="0.1252137" calcext:value-type="percentage">
            <text:p>12,5%</text:p>
          </table:table-cell>
          <table:table-cell table:style-name="ce66" office:value-type="float" office:value="12521.37" calcext:value-type="float">
            <text:p>12.521,37</text:p>
          </table:table-cell>
          <table:table-cell table:style-name="ce156" table:formula="of:=IF([.R78]&gt;0;[.W78]/[.R78];0)" office:value-type="percentage" office:value="0.1252137" calcext:value-type="percentage">
            <text:p>12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FERMOJU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79]-[.K79]" office:value-type="float" office:value="987612.27" calcext:value-type="float">
            <text:p>987.612,27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987612.27" calcext:value-type="float">
            <text:p>987.612,27</text:p>
          </table:table-cell>
          <table:table-cell table:style-name="ce148" table:number-columns-repeated="3"/>
          <table:table-cell table:style-name="ce66" table:formula="of:=[.N79]-[.O79]+[.P79]+[.Q79]" office:value-type="float" office:value="987612.27" calcext:value-type="float">
            <text:p>987.612,27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9]&gt;0;[.S79]/[.R7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9]&gt;0;[.U79]/[.R7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9]&gt;0;[.W79]/[.R7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FERMOJU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/>
          <table:table-cell table:style-name="ce77" office:value-type="string" calcext:value-type="string">
            <text:p>4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80]-[.K80]" office:value-type="float" office:value="15549444" calcext:value-type="float">
            <text:p>15.549.44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5549444" calcext:value-type="float">
            <text:p>15.549.444,00</text:p>
          </table:table-cell>
          <table:table-cell table:style-name="ce148" table:number-columns-repeated="3"/>
          <table:table-cell table:style-name="ce66" table:formula="of:=[.N80]-[.O80]+[.P80]+[.Q80]" office:value-type="float" office:value="15549444" calcext:value-type="float">
            <text:p>15.549.444,00</text:p>
          </table:table-cell>
          <table:table-cell table:style-name="ce66" office:value-type="float" office:value="6658480.89" calcext:value-type="float">
            <text:p>6.658.480,89</text:p>
          </table:table-cell>
          <table:table-cell table:style-name="ce156" table:formula="of:=IF([.R80]&gt;0;[.S80]/[.R80];0)" office:value-type="percentage" office:value="0.428213439014282" calcext:value-type="percentage">
            <text:p>42,8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U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W80]/[.R8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FERMOJU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81]-[.K81]" office:value-type="float" office:value="165372.19" calcext:value-type="float">
            <text:p>165.372,19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65372.19" calcext:value-type="float">
            <text:p>165.372,19</text:p>
          </table:table-cell>
          <table:table-cell table:style-name="ce148" table:number-columns-repeated="3"/>
          <table:table-cell table:style-name="ce66" table:formula="of:=[.N81]-[.O81]+[.P81]+[.Q81]" office:value-type="float" office:value="165372.19" calcext:value-type="float">
            <text:p>165.372,19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S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U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W81]/[.R8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FERMOJU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/>
          <table:table-cell table:style-name="ce77" office:value-type="string" calcext:value-type="string">
            <text:p>4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82]-[.K82]" office:value-type="float" office:value="200000" calcext:value-type="float">
            <text:p>2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00000" calcext:value-type="float">
            <text:p>200.000,00</text:p>
          </table:table-cell>
          <table:table-cell table:style-name="ce148" table:number-columns-repeated="3"/>
          <table:table-cell table:style-name="ce66" table:formula="of:=[.N82]-[.O82]+[.P82]+[.Q82]" office:value-type="float" office:value="200000" calcext:value-type="float">
            <text:p>200.000,00</text:p>
          </table:table-cell>
          <table:table-cell table:style-name="ce66" office:value-type="float" office:value="200000" calcext:value-type="float">
            <text:p>200.000,00</text:p>
          </table:table-cell>
          <table:table-cell table:style-name="ce156" table:formula="of:=IF([.R82]&gt;0;[.S82]/[.R82];0)" office:value-type="percentage" office:value="1" calcext:value-type="percentage">
            <text:p>10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U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W82]/[.R8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- <text:s/>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928644" calcext:value-type="float">
            <text:p>43.928.64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3]-[.N83]" office:value-type="float" office:value="9880291.21" calcext:value-type="float">
            <text:p>9.880.291,21</text:p>
          </table:table-cell>
          <table:table-cell table:style-name="ce111" office:value-type="float" office:value="34048352.79" calcext:value-type="float">
            <text:p>34.048.352,79</text:p>
          </table:table-cell>
          <table:table-cell table:style-name="ce148" table:number-columns-repeated="3"/>
          <table:table-cell table:style-name="ce66" table:formula="of:=[.N83]-[.O83]+[.P83]+[.Q83]" office:value-type="float" office:value="34048352.79" calcext:value-type="float">
            <text:p>34.048.352,79</text:p>
          </table:table-cell>
          <table:table-cell table:style-name="ce66" office:value-type="float" office:value="26076016.91" calcext:value-type="float">
            <text:p>26.076.016,91</text:p>
          </table:table-cell>
          <table:table-cell table:style-name="ce156" table:formula="of:=IF([.R83]&gt;0;[.S83]/[.R83];0)" office:value-type="percentage" office:value="0.765852523639808" calcext:value-type="percentage">
            <text:p>76,6%</text:p>
          </table:table-cell>
          <table:table-cell table:style-name="ce66" office:value-type="float" office:value="17879105.58" calcext:value-type="float">
            <text:p>17.879.105,58</text:p>
          </table:table-cell>
          <table:table-cell table:style-name="ce156" table:formula="of:=IF([.R83]&gt;0;[.U83]/[.R83];0)" office:value-type="percentage" office:value="0.525109267114123" calcext:value-type="percentage">
            <text:p>52,5%</text:p>
          </table:table-cell>
          <table:table-cell table:style-name="ce66" office:value-type="float" office:value="19447388.84" calcext:value-type="float">
            <text:p>19.447.388,84</text:p>
          </table:table-cell>
          <table:table-cell table:style-name="ce156" table:formula="of:=IF([.R83]&gt;0;[.W83]/[.R83];0)" office:value-type="percentage" office:value="0.571169740866633" calcext:value-type="percentage">
            <text:p>57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8264468" calcext:value-type="float">
            <text:p>18.264.46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4]-[.N84]" office:value-type="float" office:value="4106980.28" calcext:value-type="float">
            <text:p>4.106.980,28</text:p>
          </table:table-cell>
          <table:table-cell table:style-name="ce111" office:value-type="float" office:value="14157487.72" calcext:value-type="float">
            <text:p>14.157.487,72</text:p>
          </table:table-cell>
          <table:table-cell table:style-name="ce148" table:number-columns-repeated="3"/>
          <table:table-cell table:style-name="ce66" table:formula="of:=[.N84]-[.O84]+[.P84]+[.Q84]" office:value-type="float" office:value="14157487.72" calcext:value-type="float">
            <text:p>14.157.487,72</text:p>
          </table:table-cell>
          <table:table-cell table:style-name="ce127" office:value-type="float" office:value="10449053.51" calcext:value-type="float">
            <text:p>10.449.053,51</text:p>
          </table:table-cell>
          <table:table-cell table:style-name="ce156" table:formula="of:=IF([.R84]&gt;0;[.S84]/[.R84];0)" office:value-type="percentage" office:value="0.738058454766578" calcext:value-type="percentage">
            <text:p>73,8%</text:p>
          </table:table-cell>
          <table:table-cell table:style-name="ce66" office:value-type="float" office:value="7346251.06" calcext:value-type="float">
            <text:p>7.346.251,06</text:p>
          </table:table-cell>
          <table:table-cell table:style-name="ce156" table:formula="of:=IF([.R84]&gt;0;[.U84]/[.R84];0)" office:value-type="percentage" office:value="0.518895103798826" calcext:value-type="percentage">
            <text:p>51,9%</text:p>
          </table:table-cell>
          <table:table-cell table:style-name="ce66" office:value-type="float" office:value="7876039.31" calcext:value-type="float">
            <text:p>7.876.039,31</text:p>
          </table:table-cell>
          <table:table-cell table:style-name="ce156" table:formula="of:=IF([.R84]&gt;0;[.W84]/[.R84];0)" office:value-type="percentage" office:value="0.556316167512805" calcext:value-type="percentage">
            <text:p>55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E 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4589" calcext:value-type="float">
            <text:p>324.58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5]+[.L85]-[.M85]" office:value-type="float" office:value="324589" calcext:value-type="float">
            <text:p>324.589,00</text:p>
          </table:table-cell>
          <table:table-cell table:style-name="ce148" table:number-columns-repeated="3"/>
          <table:table-cell table:style-name="ce66" table:formula="of:=[.N85]-[.O85]+[.P85]+[.Q85]" office:value-type="float" office:value="324589" calcext:value-type="float">
            <text:p>324.589,00</text:p>
          </table:table-cell>
          <table:table-cell table:style-name="ce66" office:value-type="float" office:value="164660.4" calcext:value-type="float">
            <text:p>164.660,40</text:p>
          </table:table-cell>
          <table:table-cell table:style-name="ce156" table:formula="of:=IF([.R85]&gt;0;[.S85]/[.R85];0)" office:value-type="percentage" office:value="0.507288909975384" calcext:value-type="percentage">
            <text:p>50,7%</text:p>
          </table:table-cell>
          <table:table-cell table:style-name="ce66" office:value-type="float" office:value="87101.97" calcext:value-type="float">
            <text:p>87.101,97</text:p>
          </table:table-cell>
          <table:table-cell table:style-name="ce156" table:formula="of:=IF([.R85]&gt;0;[.U85]/[.R85];0)" office:value-type="percentage" office:value="0.268345415279014" calcext:value-type="percentage">
            <text:p>26,8%</text:p>
          </table:table-cell>
          <table:table-cell table:style-name="ce66" office:value-type="float" office:value="126765.53" calcext:value-type="float">
            <text:p>126.765,53</text:p>
          </table:table-cell>
          <table:table-cell table:style-name="ce156" table:formula="of:=IF([.R85]&gt;0;[.W85]/[.R85];0)" office:value-type="percentage" office:value="0.390541669619118" calcext:value-type="percentage">
            <text:p>39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0425000" calcext:value-type="float">
            <text:p>40.42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6]+[.L86]-[.M86]" office:value-type="float" office:value="40425000" calcext:value-type="float">
            <text:p>40.425.000,00</text:p>
          </table:table-cell>
          <table:table-cell table:style-name="ce148" table:number-columns-repeated="3"/>
          <table:table-cell table:style-name="ce66" table:formula="of:=[.N86]-[.O86]+[.P86]+[.Q86]" office:value-type="float" office:value="40425000" calcext:value-type="float">
            <text:p>40.425.000,00</text:p>
          </table:table-cell>
          <table:table-cell table:style-name="ce66" office:value-type="float" office:value="24020565.93" calcext:value-type="float">
            <text:p>24.020.565,93</text:p>
          </table:table-cell>
          <table:table-cell table:style-name="ce156" table:formula="of:=IF([.R86]&gt;0;[.S86]/[.R86];0)" office:value-type="percentage" office:value="0.594200765120594" calcext:value-type="percentage">
            <text:p>59,4%</text:p>
          </table:table-cell>
          <table:table-cell table:style-name="ce66" office:value-type="float" office:value="24020565.93" calcext:value-type="float">
            <text:p>24.020.565,93</text:p>
          </table:table-cell>
          <table:table-cell table:style-name="ce156" table:formula="of:=IF([.R86]&gt;0;[.U86]/[.R86];0)" office:value-type="percentage" office:value="0.594200765120594" calcext:value-type="percentage">
            <text:p>59,4%</text:p>
          </table:table-cell>
          <table:table-cell table:style-name="ce66" office:value-type="float" office:value="24020565.93" calcext:value-type="float">
            <text:p>24.020.565,93</text:p>
          </table:table-cell>
          <table:table-cell table:style-name="ce156" table:formula="of:=IF([.R86]&gt;0;[.W86]/[.R86];0)" office:value-type="percentage" office:value="0.594200765120594" calcext:value-type="percentage">
            <text:p>59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18000000" calcext:value-type="float">
            <text:p>18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8000000" calcext:value-type="float">
            <text:p>18.000.000,00</text:p>
          </table:table-cell>
          <table:table-cell table:style-name="ce148" table:number-columns-repeated="3"/>
          <table:table-cell table:style-name="ce66" table:formula="of:=[.N87]-[.O87]+[.P87]+[.Q87]" office:value-type="float" office:value="18000000" calcext:value-type="float">
            <text:p>18.000.000,00</text:p>
          </table:table-cell>
          <table:table-cell table:style-name="ce66" office:value-type="float" office:value="9393648.17" calcext:value-type="float">
            <text:p>9.393.648,17</text:p>
          </table:table-cell>
          <table:table-cell table:style-name="ce156" table:formula="of:=IF([.R87]&gt;0;[.S87]/[.R87];0)" office:value-type="percentage" office:value="0.521869342777778" calcext:value-type="percentage">
            <text:p>52,2%</text:p>
          </table:table-cell>
          <table:table-cell table:style-name="ce66" office:value-type="float" office:value="9393648.17" calcext:value-type="float">
            <text:p>9.393.648,17</text:p>
          </table:table-cell>
          <table:table-cell table:style-name="ce156" table:formula="of:=IF([.R87]&gt;0;[.U87]/[.R87];0)" office:value-type="percentage" office:value="0.521869342777778" calcext:value-type="percentage">
            <text:p>52,2%</text:p>
          </table:table-cell>
          <table:table-cell table:style-name="ce66" office:value-type="float" office:value="9393648.17" calcext:value-type="float">
            <text:p>9.393.648,17</text:p>
          </table:table-cell>
          <table:table-cell table:style-name="ce156" table:formula="of:=IF([.R87]&gt;0;[.W87]/[.R87];0)" office:value-type="percentage" office:value="0.521869342777778" calcext:value-type="percentage">
            <text:p>52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8]+[.L88]-[.M88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88]-[.O88]+[.P88]+[.Q88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S88]/[.R8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U88]/[.R8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W88]/[.R8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9215" calcext:value-type="float">
            <text:p>399.21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9]+[.L89]-[.M89]" office:value-type="float" office:value="399215" calcext:value-type="float">
            <text:p>399.215,00</text:p>
          </table:table-cell>
          <table:table-cell table:style-name="ce148" table:number-columns-repeated="3"/>
          <table:table-cell table:style-name="ce66" table:formula="of:=[.N89]-[.O89]+[.P89]+[.Q89]" office:value-type="float" office:value="399215" calcext:value-type="float">
            <text:p>399.215,00</text:p>
          </table:table-cell>
          <table:table-cell table:style-name="ce66" office:value-type="float" office:value="297450" calcext:value-type="float">
            <text:p>297.450,00</text:p>
          </table:table-cell>
          <table:table-cell table:style-name="ce156" table:formula="of:=IF([.R89]&gt;0;[.S89]/[.R89];0)" office:value-type="percentage" office:value="0.745087233696129" calcext:value-type="percentage">
            <text:p>74,5%</text:p>
          </table:table-cell>
          <table:table-cell table:style-name="ce66" office:value-type="float" office:value="245950" calcext:value-type="float">
            <text:p>245.950,00</text:p>
          </table:table-cell>
          <table:table-cell table:style-name="ce156" table:formula="of:=IF([.R89]&gt;0;[.U89]/[.R89];0)" office:value-type="percentage" office:value="0.616084064977518" calcext:value-type="percentage">
            <text:p>61,6%</text:p>
          </table:table-cell>
          <table:table-cell table:style-name="ce66" office:value-type="float" office:value="295150" calcext:value-type="float">
            <text:p>295.150,00</text:p>
          </table:table-cell>
          <table:table-cell table:style-name="ce156" table:formula="of:=IF([.R89]&gt;0;[.W89]/[.R89];0)" office:value-type="percentage" office:value="0.739325927131997" calcext:value-type="percentage">
            <text:p>73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96" calcext:value-type="float">
            <text:p>99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0]+[.L90]-[.M90]" office:value-type="float" office:value="996" calcext:value-type="float">
            <text:p>996,00</text:p>
          </table:table-cell>
          <table:table-cell table:style-name="ce148" table:number-columns-repeated="3"/>
          <table:table-cell table:style-name="ce66" table:formula="of:=[.N90]-[.O90]+[.P90]+[.Q90]" office:value-type="float" office:value="996" calcext:value-type="float">
            <text:p>99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S90]/[.R9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U90]/[.R9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W90]/[.R9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7.00053</text:p>
          </table:table-cell>
          <table:table-cell table:style-name="ce94" office:value-type="string" calcext:value-type="string">
            <text:p>ENCARGOS GERAIS DO ESTADO</text:p>
          </table:table-cell>
          <table:table-cell table:style-name="ce94" office:value-type="string" calcext:value-type="string">
            <text:p>RESSARCIMENTO DE CONTRAPARTIDA DO PROMOJUD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041931" calcext:value-type="float">
            <text:p>9.041.93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1]+[.L91]-[.M91]" office:value-type="float" office:value="9041931" calcext:value-type="float">
            <text:p>9.041.931,00</text:p>
          </table:table-cell>
          <table:table-cell table:style-name="ce148" table:number-columns-repeated="3"/>
          <table:table-cell table:style-name="ce66" table:formula="of:=[.N91]-[.O91]+[.P91]+[.Q91]" office:value-type="float" office:value="9041931" calcext:value-type="float">
            <text:p>9.041.93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S91]/[.R9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U91]/[.R9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W91]/[.R9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193735" calcext:value-type="float">
            <text:p>7.193.735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92]-[.N92]" office:value-type="float" office:value="3482467.31" calcext:value-type="float">
            <text:p>3.482.467,31</text:p>
          </table:table-cell>
          <table:table-cell table:style-name="ce111" office:value-type="float" office:value="3711267.69" calcext:value-type="float">
            <text:p>3.711.267,69</text:p>
          </table:table-cell>
          <table:table-cell table:style-name="ce148" table:number-columns-repeated="3"/>
          <table:table-cell table:style-name="ce66" table:formula="of:=[.N92]-[.O92]+[.P92]+[.Q92]" office:value-type="float" office:value="3711267.69" calcext:value-type="float">
            <text:p>3.711.267,69</text:p>
          </table:table-cell>
          <table:table-cell table:style-name="ce66" office:value-type="float" office:value="2174643.33" calcext:value-type="float">
            <text:p>2.174.643,33</text:p>
          </table:table-cell>
          <table:table-cell table:style-name="ce156" table:formula="of:=IF([.R92]&gt;0;[.S92]/[.R92];0)" office:value-type="percentage" office:value="0.585957012979573" calcext:value-type="percentage">
            <text:p>58,6%</text:p>
          </table:table-cell>
          <table:table-cell table:style-name="ce66" office:value-type="float" office:value="1741454.37" calcext:value-type="float">
            <text:p>1.741.454,37</text:p>
          </table:table-cell>
          <table:table-cell table:style-name="ce156" table:formula="of:=IF([.R92]&gt;0;[.U92]/[.R92];0)" office:value-type="percentage" office:value="0.46923437365953" calcext:value-type="percentage">
            <text:p>46,9%</text:p>
          </table:table-cell>
          <table:table-cell table:style-name="ce66" office:value-type="float" office:value="2029530.65" calcext:value-type="float">
            <text:p>2.029.530,65</text:p>
          </table:table-cell>
          <table:table-cell table:style-name="ce156" table:formula="of:=IF([.R92]&gt;0;[.W92]/[.R92];0)" office:value-type="percentage" office:value="0.546856443545844" calcext:value-type="percentage">
            <text:p>54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23106" calcext:value-type="float">
            <text:p>2.823.106,00</text:p>
          </table:table-cell>
          <table:table-cell table:style-name="ce100" table:formula="of:=[.N93]-[.K93]" office:value-type="float" office:value="653659" calcext:value-type="float">
            <text:p>653.65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476765" calcext:value-type="float">
            <text:p>3.476.765,00</text:p>
          </table:table-cell>
          <table:table-cell table:style-name="ce148" table:number-columns-repeated="3"/>
          <table:table-cell table:style-name="ce66" table:formula="of:=[.N93]-[.O93]+[.P93]+[.Q93]" office:value-type="float" office:value="3476765" calcext:value-type="float">
            <text:p>3.476.765,00</text:p>
          </table:table-cell>
          <table:table-cell table:style-name="ce66" office:value-type="float" office:value="2357728.24" calcext:value-type="float">
            <text:p>2.357.728,24</text:p>
          </table:table-cell>
          <table:table-cell table:style-name="ce156" table:formula="of:=IF([.R93]&gt;0;[.S93]/[.R93];0)" office:value-type="percentage" office:value="0.678138510943363" calcext:value-type="percentage">
            <text:p>67,8%</text:p>
          </table:table-cell>
          <table:table-cell table:style-name="ce66" office:value-type="float" office:value="2357286.56" calcext:value-type="float">
            <text:p>2.357.286,56</text:p>
          </table:table-cell>
          <table:table-cell table:style-name="ce156" table:formula="of:=IF([.R93]&gt;0;[.U93]/[.R93];0)" office:value-type="percentage" office:value="0.67801147330924" calcext:value-type="percentage">
            <text:p>67,8%</text:p>
          </table:table-cell>
          <table:table-cell table:style-name="ce66" office:value-type="float" office:value="2357286.56" calcext:value-type="float">
            <text:p>2.357.286,56</text:p>
          </table:table-cell>
          <table:table-cell table:style-name="ce156" table:formula="of:=IF([.R93]&gt;0;[.W93]/[.R93];0)" office:value-type="percentage" office:value="0.67801147330924" calcext:value-type="percentage">
            <text:p>67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1973" calcext:value-type="float">
            <text:p>41.97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4]+[.L94]-[.M94]" office:value-type="float" office:value="41973" calcext:value-type="float">
            <text:p>41.973,00</text:p>
          </table:table-cell>
          <table:table-cell table:style-name="ce148" table:number-columns-repeated="3"/>
          <table:table-cell table:style-name="ce66" table:formula="of:=[.N94]-[.O94]+[.P94]+[.Q94]" office:value-type="float" office:value="41973" calcext:value-type="float">
            <text:p>41.973,00</text:p>
          </table:table-cell>
          <table:table-cell table:style-name="ce66" office:value-type="float" office:value="34713.36" calcext:value-type="float">
            <text:p>34.713,36</text:p>
          </table:table-cell>
          <table:table-cell table:style-name="ce156" table:formula="of:=IF([.R94]&gt;0;[.S94]/[.R94];0)" office:value-type="percentage" office:value="0.827040240154385" calcext:value-type="percentage">
            <text:p>82,7%</text:p>
          </table:table-cell>
          <table:table-cell table:style-name="ce66" office:value-type="float" office:value="34713.36" calcext:value-type="float">
            <text:p>34.713,36</text:p>
          </table:table-cell>
          <table:table-cell table:style-name="ce156" table:formula="of:=IF([.R94]&gt;0;[.U94]/[.R94];0)" office:value-type="percentage" office:value="0.827040240154385" calcext:value-type="percentage">
            <text:p>82,7%</text:p>
          </table:table-cell>
          <table:table-cell table:style-name="ce66" office:value-type="float" office:value="34713.36" calcext:value-type="float">
            <text:p>34.713,36</text:p>
          </table:table-cell>
          <table:table-cell table:style-name="ce156" table:formula="of:=IF([.R94]&gt;0;[.W94]/[.R94];0)" office:value-type="percentage" office:value="0.827040240154385" calcext:value-type="percentage">
            <text:p>82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1186" calcext:value-type="float">
            <text:p>41.18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5]+[.L95]-[.M95]" office:value-type="float" office:value="41186" calcext:value-type="float">
            <text:p>41.186,00</text:p>
          </table:table-cell>
          <table:table-cell table:style-name="ce148" table:number-columns-repeated="3"/>
          <table:table-cell table:style-name="ce66" table:formula="of:=[.N95]-[.O95]+[.P95]+[.Q95]" office:value-type="float" office:value="41186" calcext:value-type="float">
            <text:p>41.186,00</text:p>
          </table:table-cell>
          <table:table-cell table:style-name="ce66" office:value-type="float" office:value="33762.6" calcext:value-type="float">
            <text:p>33.762,60</text:p>
          </table:table-cell>
          <table:table-cell table:style-name="ce156" table:formula="of:=IF([.R95]&gt;0;[.S95]/[.R95];0)" office:value-type="percentage" office:value="0.819759141455835" calcext:value-type="percentage">
            <text:p>82,0%</text:p>
          </table:table-cell>
          <table:table-cell table:style-name="ce66" office:value-type="float" office:value="33762.6" calcext:value-type="float">
            <text:p>33.762,60</text:p>
          </table:table-cell>
          <table:table-cell table:style-name="ce156" table:formula="of:=IF([.R95]&gt;0;[.U95]/[.R95];0)" office:value-type="percentage" office:value="0.819759141455835" calcext:value-type="percentage">
            <text:p>82,0%</text:p>
          </table:table-cell>
          <table:table-cell table:style-name="ce66" office:value-type="float" office:value="33762.6" calcext:value-type="float">
            <text:p>33.762,60</text:p>
          </table:table-cell>
          <table:table-cell table:style-name="ce156" table:formula="of:=IF([.R95]&gt;0;[.W95]/[.R95];0)" office:value-type="percentage" office:value="0.819759141455835" calcext:value-type="percentage">
            <text:p>82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9250" calcext:value-type="float">
            <text:p>329.25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6]+[.L96]-[.M96]" office:value-type="float" office:value="329250" calcext:value-type="float">
            <text:p>329.250,00</text:p>
          </table:table-cell>
          <table:table-cell table:style-name="ce148" table:number-columns-repeated="3"/>
          <table:table-cell table:style-name="ce66" table:formula="of:=[.N96]-[.O96]+[.P96]+[.Q96]" office:value-type="float" office:value="329250" calcext:value-type="float">
            <text:p>329.250,00</text:p>
          </table:table-cell>
          <table:table-cell table:style-name="ce66" office:value-type="float" office:value="283318.52" calcext:value-type="float">
            <text:p>283.318,52</text:p>
          </table:table-cell>
          <table:table-cell table:style-name="ce156" table:formula="of:=IF([.R96]&gt;0;[.S96]/[.R96];0)" office:value-type="percentage" office:value="0.860496643887624" calcext:value-type="percentage">
            <text:p>86,0%</text:p>
          </table:table-cell>
          <table:table-cell table:style-name="ce66" office:value-type="float" office:value="283318.52" calcext:value-type="float">
            <text:p>283.318,52</text:p>
          </table:table-cell>
          <table:table-cell table:style-name="ce156" table:formula="of:=IF([.R96]&gt;0;[.U96]/[.R96];0)" office:value-type="percentage" office:value="0.860496643887624" calcext:value-type="percentage">
            <text:p>86,0%</text:p>
          </table:table-cell>
          <table:table-cell table:style-name="ce66" office:value-type="float" office:value="283318.52" calcext:value-type="float">
            <text:p>283.318,52</text:p>
          </table:table-cell>
          <table:table-cell table:style-name="ce156" table:formula="of:=IF([.R96]&gt;0;[.W96]/[.R96];0)" office:value-type="percentage" office:value="0.860496643887624" calcext:value-type="percentage">
            <text:p>86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7]+[.L97]-[.M97]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97]-[.O97]+[.P97]+[.Q97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S97]/[.R9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U97]/[.R9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W97]/[.R9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8500" calcext:value-type="float">
            <text:p>18.5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8]+[.L98]-[.M98]" office:value-type="float" office:value="18500" calcext:value-type="float">
            <text:p>18.500,00</text:p>
          </table:table-cell>
          <table:table-cell table:style-name="ce148" table:number-columns-repeated="3"/>
          <table:table-cell table:style-name="ce66" table:formula="of:=[.N98]-[.O98]+[.P98]+[.Q98]" office:value-type="float" office:value="18500" calcext:value-type="float">
            <text:p>18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S98]/[.R9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U98]/[.R9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W98]/[.R9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9]+[.L99]-[.M99]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99]-[.O99]+[.P99]+[.Q99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S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U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W99]/[.R9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8420" calcext:value-type="float">
            <text:p>468.42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0]+[.L100]-[.M100]" office:value-type="float" office:value="468420" calcext:value-type="float">
            <text:p>468.420,00</text:p>
          </table:table-cell>
          <table:table-cell table:style-name="ce148" table:number-columns-repeated="3"/>
          <table:table-cell table:style-name="ce66" table:formula="of:=[.N100]-[.O100]+[.P100]+[.Q100]" office:value-type="float" office:value="468420" calcext:value-type="float">
            <text:p>468.420,00</text:p>
          </table:table-cell>
          <table:table-cell table:style-name="ce66" office:value-type="float" office:value="303413.07" calcext:value-type="float">
            <text:p>303.413,07</text:p>
          </table:table-cell>
          <table:table-cell table:style-name="ce156" table:formula="of:=IF([.R100]&gt;0;[.S100]/[.R100];0)" office:value-type="percentage" office:value="0.647737223004996" calcext:value-type="percentage">
            <text:p>64,8%</text:p>
          </table:table-cell>
          <table:table-cell table:style-name="ce66" office:value-type="float" office:value="235758.07" calcext:value-type="float">
            <text:p>235.758,07</text:p>
          </table:table-cell>
          <table:table-cell table:style-name="ce156" table:formula="of:=IF([.R100]&gt;0;[.U100]/[.R100];0)" office:value-type="percentage" office:value="0.503304875966014" calcext:value-type="percentage">
            <text:p>50,3%</text:p>
          </table:table-cell>
          <table:table-cell table:style-name="ce66" office:value-type="float" office:value="285924.29" calcext:value-type="float">
            <text:p>285.924,29</text:p>
          </table:table-cell>
          <table:table-cell table:style-name="ce156" table:formula="of:=IF([.R100]&gt;0;[.W100]/[.R100];0)" office:value-type="percentage" office:value="0.610401541351778" calcext:value-type="percentage">
            <text:p>61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1]+[.L101]-[.M101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01]-[.O101]+[.P101]+[.Q101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S101]/[.R10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U101]/[.R10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W101]/[.R10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000" calcext:value-type="float">
            <text:p>1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2]+[.L102]-[.M102]" office:value-type="float" office:value="12000" calcext:value-type="float">
            <text:p>12.000,00</text:p>
          </table:table-cell>
          <table:table-cell table:style-name="ce148" table:number-columns-repeated="3"/>
          <table:table-cell table:style-name="ce66" table:formula="of:=[.N102]-[.O102]+[.P102]+[.Q102]" office:value-type="float" office:value="12000" calcext:value-type="float">
            <text:p>1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S102]/[.R10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U102]/[.R10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W102]/[.R10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3]+[.L103]-[.M103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03]-[.O103]+[.P103]+[.Q103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3]&gt;0;[.S103]/[.R10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3]&gt;0;[.U103]/[.R10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3]&gt;0;[.W103]/[.R10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8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2014546" calcext:value-type="float">
            <text:p>22.014.546,00</text:p>
          </table:table-cell>
          <table:table-cell table:style-name="ce100" table:formula="of:=[.N104]-[.K104]" office:value-type="float" office:value="11058128.36" calcext:value-type="float">
            <text:p>11.058.128,36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3072674.36" calcext:value-type="float">
            <text:p>33.072.674,36</text:p>
          </table:table-cell>
          <table:table-cell table:style-name="ce148" table:number-columns-repeated="3"/>
          <table:table-cell table:style-name="ce66" table:formula="of:=[.N104]-[.O104]+[.P104]+[.Q104]" office:value-type="float" office:value="33072674.36" calcext:value-type="float">
            <text:p>33.072.674,36</text:p>
          </table:table-cell>
          <table:table-cell table:style-name="ce66" office:value-type="float" office:value="21627284.15" calcext:value-type="float">
            <text:p>21.627.284,15</text:p>
          </table:table-cell>
          <table:table-cell table:style-name="ce156" table:formula="of:=IF([.R104]&gt;0;[.S104]/[.R104];0)" office:value-type="percentage" office:value="0.653932122772547" calcext:value-type="percentage">
            <text:p>65,4%</text:p>
          </table:table-cell>
          <table:table-cell table:style-name="ce66" office:value-type="float" office:value="879076.43" calcext:value-type="float">
            <text:p>879.076,43</text:p>
          </table:table-cell>
          <table:table-cell table:style-name="ce156" table:formula="of:=IF([.R104]&gt;0;[.U104]/[.R104];0)" office:value-type="percentage" office:value="0.0265801434873742" calcext:value-type="percentage">
            <text:p>2,7%</text:p>
          </table:table-cell>
          <table:table-cell table:style-name="ce66" office:value-type="float" office:value="1286929.99" calcext:value-type="float">
            <text:p>1.286.929,99</text:p>
          </table:table-cell>
          <table:table-cell table:style-name="ce156" table:formula="of:=IF([.R104]&gt;0;[.W104]/[.R104];0)" office:value-type="percentage" office:value="0.0389121839979318" calcext:value-type="percentage">
            <text:p>3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702000" calcext:value-type="float">
            <text:p>9.702.000,00</text:p>
          </table:table-cell>
          <table:table-cell table:style-name="ce100" table:formula="of:=[.N105]-[.K105]" office:value-type="float" office:value="2000000" calcext:value-type="float">
            <text:p>2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1702000" calcext:value-type="float">
            <text:p>11.702.000,00</text:p>
          </table:table-cell>
          <table:table-cell table:style-name="ce148" table:number-columns-repeated="3"/>
          <table:table-cell table:style-name="ce66" table:formula="of:=[.N105]-[.O105]+[.P105]+[.Q105]" office:value-type="float" office:value="11702000" calcext:value-type="float">
            <text:p>11.702.000,00</text:p>
          </table:table-cell>
          <table:table-cell table:style-name="ce66" office:value-type="float" office:value="940220.4" calcext:value-type="float">
            <text:p>940.220,40</text:p>
          </table:table-cell>
          <table:table-cell table:style-name="ce156" table:formula="of:=IF([.R105]&gt;0;[.S105]/[.R105];0)" office:value-type="percentage" office:value="0.0803469834216373" calcext:value-type="percentage">
            <text:p>8,0%</text:p>
          </table:table-cell>
          <table:table-cell table:style-name="ce66" office:value-type="float" office:value="24490" calcext:value-type="float">
            <text:p>24.490,00</text:p>
          </table:table-cell>
          <table:table-cell table:style-name="ce156" table:formula="of:=IF([.R105]&gt;0;[.U105]/[.R105];0)" office:value-type="percentage" office:value="0.00209280464877799" calcext:value-type="percentage">
            <text:p>0,2%</text:p>
          </table:table-cell>
          <table:table-cell table:style-name="ce66" office:value-type="float" office:value="24490" calcext:value-type="float">
            <text:p>24.490,00</text:p>
          </table:table-cell>
          <table:table-cell table:style-name="ce156" table:formula="of:=IF([.R105]&gt;0;[.W105]/[.R105];0)" office:value-type="percentage" office:value="0.00209280464877799" calcext:value-type="percentage">
            <text:p>0,2%</text:p>
          </table:table-cell>
          <table:table-cell table:style-name="ce57" table:number-columns-repeated="996"/>
          <table:table-cell table:number-columns-repeated="4"/>
        </table:table-row>
        <table:table-row table:style-name="ro20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6.12</text:p>
          </table:table-cell>
          <table:table-cell table:style-name="ce98" office:value-type="string" calcext:value-type="string">
            <text:p>RECURSOS DE ALIENAÇÃO DE BENS ATIVOS -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63730" calcext:value-type="float">
            <text:p>663.73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6]+[.L106]-[.M106]" office:value-type="float" office:value="663730" calcext:value-type="float">
            <text:p>663.730,00</text:p>
          </table:table-cell>
          <table:table-cell table:style-name="ce148" table:number-columns-repeated="3"/>
          <table:table-cell table:style-name="ce66" table:formula="of:=[.N106]-[.O106]+[.P106]+[.Q106]" office:value-type="float" office:value="663730" calcext:value-type="float">
            <text:p>663.73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S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U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W106]/[.R10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946270" calcext:value-type="float">
            <text:p>2.946.270,00</text:p>
          </table:table-cell>
          <table:table-cell table:style-name="ce100" table:formula="of:=[.N107]-[.K107]" office:value-type="float" office:value="10000000" calcext:value-type="float">
            <text:p>10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2946270" calcext:value-type="float">
            <text:p>12.946.270,00</text:p>
          </table:table-cell>
          <table:table-cell table:style-name="ce148" table:number-columns-repeated="3"/>
          <table:table-cell table:style-name="ce66" table:formula="of:=[.N107]-[.O107]+[.P107]+[.Q107]" office:value-type="float" office:value="12946270" calcext:value-type="float">
            <text:p>12.946.270,00</text:p>
          </table:table-cell>
          <table:table-cell table:style-name="ce66" office:value-type="float" office:value="281460.75" calcext:value-type="float">
            <text:p>281.460,75</text:p>
          </table:table-cell>
          <table:table-cell table:style-name="ce156" table:formula="of:=IF([.R107]&gt;0;[.S107]/[.R107];0)" office:value-type="percentage" office:value="0.021740682837605" calcext:value-type="percentage">
            <text:p>2,2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U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W107]/[.R10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3067699" calcext:value-type="float">
            <text:p>33.067.69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08]-[.N108]" office:value-type="float" office:value="4657743.36" calcext:value-type="float">
            <text:p>4.657.743,36</text:p>
          </table:table-cell>
          <table:table-cell table:style-name="ce111" office:value-type="float" office:value="28409955.64" calcext:value-type="float">
            <text:p>28.409.955,64</text:p>
          </table:table-cell>
          <table:table-cell table:style-name="ce148" table:number-columns-repeated="3"/>
          <table:table-cell table:style-name="ce66" table:formula="of:=[.N108]-[.O108]+[.P108]+[.Q108]" office:value-type="float" office:value="28409955.64" calcext:value-type="float">
            <text:p>28.409.955,64</text:p>
          </table:table-cell>
          <table:table-cell table:style-name="ce66" office:value-type="float" office:value="13506634.88" calcext:value-type="float">
            <text:p>13.506.634,88</text:p>
          </table:table-cell>
          <table:table-cell table:style-name="ce156" table:formula="of:=IF([.R108]&gt;0;[.S108]/[.R108];0)" office:value-type="percentage" office:value="0.475419076719122" calcext:value-type="percentage">
            <text:p>47,5%</text:p>
          </table:table-cell>
          <table:table-cell table:style-name="ce66" office:value-type="float" office:value="2272950.34" calcext:value-type="float">
            <text:p>2.272.950,34</text:p>
          </table:table-cell>
          <table:table-cell table:style-name="ce156" table:formula="of:=IF([.R108]&gt;0;[.U108]/[.R108];0)" office:value-type="percentage" office:value="0.080005416720883" calcext:value-type="percentage">
            <text:p>8,0%</text:p>
          </table:table-cell>
          <table:table-cell table:style-name="ce66" office:value-type="float" office:value="2772691.35" calcext:value-type="float">
            <text:p>2.772.691,35</text:p>
          </table:table-cell>
          <table:table-cell table:style-name="ce156" table:formula="of:=IF([.R108]&gt;0;[.W108]/[.R108];0)" office:value-type="percentage" office:value="0.097595764848579" calcext:value-type="percentage">
            <text:p>9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00" calcext:value-type="float">
            <text:p>3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9]+[.L109]-[.M109]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109]-[.O109]+[.P109]+[.Q109]" office:value-type="float" office:value="300000" calcext:value-type="float">
            <text:p>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S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U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W109]/[.R10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75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UNIDADE JUDICIÁRIA-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000000" calcext:value-type="float">
            <text:p>13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10]-[.N110]" office:value-type="float" office:value="8590000" calcext:value-type="float">
            <text:p>8.590.000,00</text:p>
          </table:table-cell>
          <table:table-cell table:style-name="ce111" office:value-type="float" office:value="4410000" calcext:value-type="float">
            <text:p>4.410.000,00</text:p>
          </table:table-cell>
          <table:table-cell table:style-name="ce148" table:number-columns-repeated="3"/>
          <table:table-cell table:style-name="ce66" table:formula="of:=[.N110]-[.O110]+[.P110]+[.Q110]" office:value-type="float" office:value="4410000" calcext:value-type="float">
            <text:p>4.410.000,00</text:p>
          </table:table-cell>
          <table:table-cell table:style-name="ce66" office:value-type="float" office:value="4410000" calcext:value-type="float">
            <text:p>4.410.000,00</text:p>
          </table:table-cell>
          <table:table-cell table:style-name="ce156" table:formula="of:=IF([.R110]&gt;0;[.S110]/[.R110];0)" office:value-type="percentage" office:value="1" calcext:value-type="percentage">
            <text:p>10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U110]/[.R11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W110]/[.R11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421.1249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REALIZAÇÃO DE OBRAS DE REFORMA OU AMPLIAÇÃO DA ESTRUTURA FÍSICA ADMINISTRATIVA – FERMOJU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/>
          <table:table-cell table:style-name="ce77" office:value-type="string" calcext:value-type="string">
            <text:p>4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111]-[.K111]" office:value-type="float" office:value="15300000" calcext:value-type="float">
            <text:p>15.3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5300000" calcext:value-type="float">
            <text:p>15.300.000,00</text:p>
          </table:table-cell>
          <table:table-cell table:style-name="ce148" table:number-columns-repeated="3"/>
          <table:table-cell table:style-name="ce66" table:formula="of:=[.N111]-[.O111]+[.P111]+[.Q111]" office:value-type="float" office:value="15300000" calcext:value-type="float">
            <text:p>15.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S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U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W111]/[.R11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153405" calcext:value-type="float">
            <text:p>23.153.40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2]+[.L112]-[.M112]" office:value-type="float" office:value="23153405" calcext:value-type="float">
            <text:p>23.153.405,00</text:p>
          </table:table-cell>
          <table:table-cell table:style-name="ce148" table:number-columns-repeated="3"/>
          <table:table-cell table:style-name="ce66" table:formula="of:=[.N112]-[.O112]+[.P112]+[.Q112]" office:value-type="float" office:value="23153405" calcext:value-type="float">
            <text:p>23.153.405,00</text:p>
          </table:table-cell>
          <table:table-cell table:style-name="ce66" office:value-type="float" office:value="20801972.78" calcext:value-type="float">
            <text:p>20.801.972,78</text:p>
          </table:table-cell>
          <table:table-cell table:style-name="ce156" table:formula="of:=IF([.R112]&gt;0;[.S112]/[.R112];0)" office:value-type="percentage" office:value="0.898441191695131" calcext:value-type="percentage">
            <text:p>89,8%</text:p>
          </table:table-cell>
          <table:table-cell table:style-name="ce66" office:value-type="float" office:value="8917104.13" calcext:value-type="float">
            <text:p>8.917.104,13</text:p>
          </table:table-cell>
          <table:table-cell table:style-name="ce156" table:formula="of:=IF([.R112]&gt;0;[.U112]/[.R112];0)" office:value-type="percentage" office:value="0.385131436607272" calcext:value-type="percentage">
            <text:p>38,5%</text:p>
          </table:table-cell>
          <table:table-cell table:style-name="ce66" office:value-type="float" office:value="10753411.14" calcext:value-type="float">
            <text:p>10.753.411,14</text:p>
          </table:table-cell>
          <table:table-cell table:style-name="ce156" table:formula="of:=IF([.R112]&gt;0;[.W112]/[.R112];0)" office:value-type="percentage" office:value="0.464441888352923" calcext:value-type="percentage">
            <text:p>46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416584" calcext:value-type="float">
            <text:p>15.416.58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3]+[.L113]-[.M113]" office:value-type="float" office:value="15416584" calcext:value-type="float">
            <text:p>15.416.584,00</text:p>
          </table:table-cell>
          <table:table-cell table:style-name="ce148" table:number-columns-repeated="3"/>
          <table:table-cell table:style-name="ce66" table:formula="of:=[.N113]-[.O113]+[.P113]+[.Q113]" office:value-type="float" office:value="15416584" calcext:value-type="float">
            <text:p>15.416.584,00</text:p>
          </table:table-cell>
          <table:table-cell table:style-name="ce66" office:value-type="float" office:value="12057837.64" calcext:value-type="float">
            <text:p>12.057.837,64</text:p>
          </table:table-cell>
          <table:table-cell table:style-name="ce156" table:formula="of:=IF([.R113]&gt;0;[.S113]/[.R113];0)" office:value-type="percentage" office:value="0.78213420301151" calcext:value-type="percentage">
            <text:p>78,2%</text:p>
          </table:table-cell>
          <table:table-cell table:style-name="ce66" office:value-type="float" office:value="6828400.95" calcext:value-type="float">
            <text:p>6.828.400,95</text:p>
          </table:table-cell>
          <table:table-cell table:style-name="ce156" table:formula="of:=IF([.R113]&gt;0;[.U113]/[.R113];0)" office:value-type="percentage" office:value="0.442925679904186" calcext:value-type="percentage">
            <text:p>44,3%</text:p>
          </table:table-cell>
          <table:table-cell table:style-name="ce66" office:value-type="float" office:value="8123445.98" calcext:value-type="float">
            <text:p>8.123.445,98</text:p>
          </table:table-cell>
          <table:table-cell table:style-name="ce156" table:formula="of:=IF([.R113]&gt;0;[.W113]/[.R113];0)" office:value-type="percentage" office:value="0.52692905120875" calcext:value-type="percentage">
            <text:p>52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44003" calcext:value-type="float">
            <text:p>744.00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14]-[.N114]" office:value-type="float" office:value="10000" calcext:value-type="float">
            <text:p>10.000,00</text:p>
          </table:table-cell>
          <table:table-cell table:style-name="ce111" office:value-type="float" office:value="734003" calcext:value-type="float">
            <text:p>734.003,00</text:p>
          </table:table-cell>
          <table:table-cell table:style-name="ce148" table:number-columns-repeated="3"/>
          <table:table-cell table:style-name="ce66" table:formula="of:=[.N114]-[.O114]+[.P114]+[.Q114]" office:value-type="float" office:value="734003" calcext:value-type="float">
            <text:p>734.003,00</text:p>
          </table:table-cell>
          <table:table-cell table:style-name="ce66" office:value-type="float" office:value="401768.85" calcext:value-type="float">
            <text:p>401.768,85</text:p>
          </table:table-cell>
          <table:table-cell table:style-name="ce156" table:formula="of:=IF([.R114]&gt;0;[.S114]/[.R114];0)" office:value-type="percentage" office:value="0.547366768255716" calcext:value-type="percentage">
            <text:p>54,7%</text:p>
          </table:table-cell>
          <table:table-cell table:style-name="ce66" office:value-type="float" office:value="358307.64" calcext:value-type="float">
            <text:p>358.307,64</text:p>
          </table:table-cell>
          <table:table-cell table:style-name="ce156" table:formula="of:=IF([.R114]&gt;0;[.U114]/[.R114];0)" office:value-type="percentage" office:value="0.488155552497742" calcext:value-type="percentage">
            <text:p>48,8%</text:p>
          </table:table-cell>
          <table:table-cell table:style-name="ce66" office:value-type="float" office:value="385935.52" calcext:value-type="float">
            <text:p>385.935,52</text:p>
          </table:table-cell>
          <table:table-cell table:style-name="ce156" table:formula="of:=IF([.R114]&gt;0;[.W114]/[.R114];0)" office:value-type="percentage" office:value="0.525795562143479" calcext:value-type="percentage">
            <text:p>52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9221" calcext:value-type="float">
            <text:p>39.221,00</text:p>
          </table:table-cell>
          <table:table-cell table:style-name="ce100" table:formula="of:=[.N115]-[.K115]" office:value-type="float" office:value="10000" calcext:value-type="float">
            <text:p>1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9221" calcext:value-type="float">
            <text:p>49.221,00</text:p>
          </table:table-cell>
          <table:table-cell table:style-name="ce148" table:number-columns-repeated="3"/>
          <table:table-cell table:style-name="ce66" table:formula="of:=[.N115]-[.O115]+[.P115]+[.Q115]" office:value-type="float" office:value="49221" calcext:value-type="float">
            <text:p>49.221,00</text:p>
          </table:table-cell>
          <table:table-cell table:style-name="ce66" office:value-type="float" office:value="40219.06" calcext:value-type="float">
            <text:p>40.219,06</text:p>
          </table:table-cell>
          <table:table-cell table:style-name="ce156" table:formula="of:=IF([.R115]&gt;0;[.S115]/[.R115];0)" office:value-type="percentage" office:value="0.817111801873184" calcext:value-type="percentage">
            <text:p>81,7%</text:p>
          </table:table-cell>
          <table:table-cell table:style-name="ce66" office:value-type="float" office:value="40219.06" calcext:value-type="float">
            <text:p>40.219,06</text:p>
          </table:table-cell>
          <table:table-cell table:style-name="ce156" table:formula="of:=IF([.R115]&gt;0;[.U115]/[.R115];0)" office:value-type="percentage" office:value="0.817111801873184" calcext:value-type="percentage">
            <text:p>81,7%</text:p>
          </table:table-cell>
          <table:table-cell table:style-name="ce66" office:value-type="float" office:value="40219.06" calcext:value-type="float">
            <text:p>40.219,06</text:p>
          </table:table-cell>
          <table:table-cell table:style-name="ce156" table:formula="of:=IF([.R115]&gt;0;[.W115]/[.R115];0)" office:value-type="percentage" office:value="0.817111801873184" calcext:value-type="percentage">
            <text:p>81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9834" calcext:value-type="float">
            <text:p>399.83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6]+[.L116]-[.M116]" office:value-type="float" office:value="399834" calcext:value-type="float">
            <text:p>399.834,00</text:p>
          </table:table-cell>
          <table:table-cell table:style-name="ce148" table:number-columns-repeated="3"/>
          <table:table-cell table:style-name="ce66" table:formula="of:=[.N116]-[.O116]+[.P116]+[.Q116]" office:value-type="float" office:value="399834" calcext:value-type="float">
            <text:p>399.834,00</text:p>
          </table:table-cell>
          <table:table-cell table:style-name="ce66" office:value-type="float" office:value="102333.49" calcext:value-type="float">
            <text:p>102.333,49</text:p>
          </table:table-cell>
          <table:table-cell table:style-name="ce156" table:formula="of:=IF([.R116]&gt;0;[.S116]/[.R116];0)" office:value-type="percentage" office:value="0.255939940075131" calcext:value-type="percentage">
            <text:p>25,6%</text:p>
          </table:table-cell>
          <table:table-cell table:style-name="ce66" office:value-type="float" office:value="102333.49" calcext:value-type="float">
            <text:p>102.333,49</text:p>
          </table:table-cell>
          <table:table-cell table:style-name="ce156" table:formula="of:=IF([.R116]&gt;0;[.U116]/[.R116];0)" office:value-type="percentage" office:value="0.255939940075131" calcext:value-type="percentage">
            <text:p>25,6%</text:p>
          </table:table-cell>
          <table:table-cell table:style-name="ce66" office:value-type="float" office:value="102333.49" calcext:value-type="float">
            <text:p>102.333,49</text:p>
          </table:table-cell>
          <table:table-cell table:style-name="ce156" table:formula="of:=IF([.R116]&gt;0;[.W116]/[.R116];0)" office:value-type="percentage" office:value="0.255939940075131" calcext:value-type="percentage">
            <text:p>25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7]+[.L117]-[.M117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17]-[.O117]+[.P117]+[.Q117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S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U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W117]/[.R11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31257" calcext:value-type="float">
            <text:p>931.25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8]+[.L118]-[.M118]" office:value-type="float" office:value="931257" calcext:value-type="float">
            <text:p>931.257,00</text:p>
          </table:table-cell>
          <table:table-cell table:style-name="ce148" table:number-columns-repeated="3"/>
          <table:table-cell table:style-name="ce66" table:formula="of:=[.N118]-[.O118]+[.P118]+[.Q118]" office:value-type="float" office:value="931257" calcext:value-type="float">
            <text:p>931.257,00</text:p>
          </table:table-cell>
          <table:table-cell table:style-name="ce66" office:value-type="float" office:value="578956.72" calcext:value-type="float">
            <text:p>578.956,72</text:p>
          </table:table-cell>
          <table:table-cell table:style-name="ce156" table:formula="of:=IF([.R118]&gt;0;[.S118]/[.R118];0)" office:value-type="percentage" office:value="0.621693818140427" calcext:value-type="percentage">
            <text:p>62,2%</text:p>
          </table:table-cell>
          <table:table-cell table:style-name="ce66" office:value-type="float" office:value="490465.52" calcext:value-type="float">
            <text:p>490.465,52</text:p>
          </table:table-cell>
          <table:table-cell table:style-name="ce156" table:formula="of:=IF([.R118]&gt;0;[.U118]/[.R118];0)" office:value-type="percentage" office:value="0.526670425027678" calcext:value-type="percentage">
            <text:p>52,7%</text:p>
          </table:table-cell>
          <table:table-cell table:style-name="ce66" office:value-type="float" office:value="574137.74" calcext:value-type="float">
            <text:p>574.137,74</text:p>
          </table:table-cell>
          <table:table-cell table:style-name="ce156" table:formula="of:=IF([.R118]&gt;0;[.W118]/[.R118];0)" office:value-type="percentage" office:value="0.616519113413376" calcext:value-type="percentage">
            <text:p>61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" calcext:value-type="float">
            <text:p>1.5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9]+[.L119]-[.M119]" office:value-type="float" office:value="1500" calcext:value-type="float">
            <text:p>1.500,00</text:p>
          </table:table-cell>
          <table:table-cell table:style-name="ce148" table:number-columns-repeated="3"/>
          <table:table-cell table:style-name="ce66" table:formula="of:=[.N119]-[.O119]+[.P119]+[.Q119]" office:value-type="float" office:value="1500" calcext:value-type="float">
            <text:p>1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9]&gt;0;[.S119]/[.R11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9]&gt;0;[.U119]/[.R11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9]&gt;0;[.W119]/[.R11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79" office:value-type="string" calcext:value-type="string">
            <text:p>PAGAMENTO DE JUÍZES LEIG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62352" calcext:value-type="float">
            <text:p>4.662.352,00</text:p>
          </table:table-cell>
          <table:table-cell table:style-name="ce100" table:formula="of:=[.N120]-[.K120]" office:value-type="float" office:value="1800000" calcext:value-type="float">
            <text:p>1.8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6462352" calcext:value-type="float">
            <text:p>6.462.352,00</text:p>
          </table:table-cell>
          <table:table-cell table:style-name="ce148" table:number-columns-repeated="3"/>
          <table:table-cell table:style-name="ce66" table:formula="of:=[.N120]-[.O120]+[.P120]+[.Q120]" office:value-type="float" office:value="6462352" calcext:value-type="float">
            <text:p>6.462.352,00</text:p>
          </table:table-cell>
          <table:table-cell table:style-name="ce66" office:value-type="float" office:value="4237126.8" calcext:value-type="float">
            <text:p>4.237.126,80</text:p>
          </table:table-cell>
          <table:table-cell table:style-name="ce156" table:formula="of:=IF([.R120]&gt;0;[.S120]/[.R120];0)" office:value-type="percentage" office:value="0.655663263158677" calcext:value-type="percentage">
            <text:p>65,6%</text:p>
          </table:table-cell>
          <table:table-cell table:style-name="ce66" office:value-type="float" office:value="3720104.4" calcext:value-type="float">
            <text:p>3.720.104,40</text:p>
          </table:table-cell>
          <table:table-cell table:style-name="ce156" table:formula="of:=IF([.R120]&gt;0;[.U120]/[.R120];0)" office:value-type="percentage" office:value="0.575657964778149" calcext:value-type="percentage">
            <text:p>57,6%</text:p>
          </table:table-cell>
          <table:table-cell table:style-name="ce66" office:value-type="float" office:value="4104548.22" calcext:value-type="float">
            <text:p>4.104.548,22</text:p>
          </table:table-cell>
          <table:table-cell table:style-name="ce156" table:formula="of:=IF([.R120]&gt;0;[.W120]/[.R120];0)" office:value-type="percentage" office:value="0.63514773259024" calcext:value-type="percentage">
            <text:p>63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00" calcext:value-type="float">
            <text:p>200.000,00</text:p>
          </table:table-cell>
          <table:table-cell table:style-name="ce100" table:formula="of:=[.N121]-[.K121]" office:value-type="float" office:value="3482467.31" calcext:value-type="float">
            <text:p>3.482.467,3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682467.31" calcext:value-type="float">
            <text:p>3.682.467,31</text:p>
          </table:table-cell>
          <table:table-cell table:style-name="ce148" table:number-columns-repeated="3"/>
          <table:table-cell table:style-name="ce66" table:formula="of:=[.N121]-[.O121]+[.P121]+[.Q121]" office:value-type="float" office:value="3682467.31" calcext:value-type="float">
            <text:p>3.682.467,31</text:p>
          </table:table-cell>
          <table:table-cell table:style-name="ce66" office:value-type="float" office:value="3544719.61" calcext:value-type="float">
            <text:p>3.544.719,61</text:p>
          </table:table-cell>
          <table:table-cell table:style-name="ce156" table:formula="of:=IF([.R121]&gt;0;[.S121]/[.R121];0)" office:value-type="percentage" office:value="0.962593639425953" calcext:value-type="percentage">
            <text:p>96,3%</text:p>
          </table:table-cell>
          <table:table-cell table:style-name="ce66" office:value-type="float" office:value="3544719.61" calcext:value-type="float">
            <text:p>3.544.719,61</text:p>
          </table:table-cell>
          <table:table-cell table:style-name="ce156" table:formula="of:=IF([.R121]&gt;0;[.U121]/[.R121];0)" office:value-type="percentage" office:value="0.962593639425953" calcext:value-type="percentage">
            <text:p>96,3%</text:p>
          </table:table-cell>
          <table:table-cell table:style-name="ce66" office:value-type="float" office:value="3340792.94" calcext:value-type="float">
            <text:p>3.340.792,94</text:p>
          </table:table-cell>
          <table:table-cell table:style-name="ce156" table:formula="of:=IF([.R121]&gt;0;[.W121]/[.R121];0)" office:value-type="percentage" office:value="0.90721591225748" calcext:value-type="percentage">
            <text:p>90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00" calcext:value-type="float">
            <text:p>200.000,00</text:p>
          </table:table-cell>
          <table:table-cell table:style-name="ce100" table:formula="of:=[.N122]-[.K122]" office:value-type="float" office:value="1546341" calcext:value-type="float">
            <text:p>1.546.34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746341" calcext:value-type="float">
            <text:p>1.746.341,00</text:p>
          </table:table-cell>
          <table:table-cell table:style-name="ce148" table:number-columns-repeated="3"/>
          <table:table-cell table:style-name="ce66" table:formula="of:=[.N122]-[.O122]+[.P122]+[.Q122]" office:value-type="float" office:value="1746341" calcext:value-type="float">
            <text:p>1.746.341,00</text:p>
          </table:table-cell>
          <table:table-cell table:style-name="ce66" office:value-type="float" office:value="1022265.02" calcext:value-type="float">
            <text:p>1.022.265,02</text:p>
          </table:table-cell>
          <table:table-cell table:style-name="ce156" table:formula="of:=IF([.R122]&gt;0;[.S122]/[.R122];0)" office:value-type="percentage" office:value="0.585375376286762" calcext:value-type="percentage">
            <text:p>58,5%</text:p>
          </table:table-cell>
          <table:table-cell table:style-name="ce66" office:value-type="float" office:value="186012.26" calcext:value-type="float">
            <text:p>186.012,26</text:p>
          </table:table-cell>
          <table:table-cell table:style-name="ce156" table:formula="of:=IF([.R122]&gt;0;[.U122]/[.R122];0)" office:value-type="percentage" office:value="0.106515428544597" calcext:value-type="percentage">
            <text:p>10,7%</text:p>
          </table:table-cell>
          <table:table-cell table:style-name="ce66" office:value-type="float" office:value="823468.35" calcext:value-type="float">
            <text:p>823.468,35</text:p>
          </table:table-cell>
          <table:table-cell table:style-name="ce156" table:formula="of:=IF([.R122]&gt;0;[.W122]/[.R122];0)" office:value-type="percentage" office:value="0.471539264095615" calcext:value-type="percentage">
            <text:p>47,2%</text:p>
          </table:table-cell>
          <table:table-cell table:style-name="ce57" table:number-columns-repeated="996"/>
          <table:table-cell table:number-columns-repeated="4"/>
        </table:table-row>
        <table:table-row table:style-name="ro19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2" table:number-columns-repeated="2"/>
          <table:table-cell table:style-name="ce42"/>
          <table:table-cell table:style-name="ce92"/>
          <table:table-cell table:style-name="ce107" table:formula="of:=SUM([.K73:.K122])" office:value-type="float" office:value="379274245" calcext:value-type="float">
            <text:p>379.274.245,00</text:p>
          </table:table-cell>
          <table:table-cell table:style-name="ce107" table:formula="of:=SUM([.L73:.L122])" office:value-type="float" office:value="97511024.16" calcext:value-type="float">
            <text:p>97.511.024,16</text:p>
          </table:table-cell>
          <table:table-cell table:style-name="ce107" table:formula="of:=SUM([.M73:.M122])" office:value-type="float" office:value="31107401.16" calcext:value-type="float">
            <text:p>31.107.401,16</text:p>
          </table:table-cell>
          <table:table-cell table:style-name="ce107" table:formula="of:=SUM([.N73:.N122])" office:value-type="float" office:value="445677868" calcext:value-type="float">
            <text:p>445.677.868,00</text:p>
          </table:table-cell>
          <table:table-cell table:style-name="ce107" table:formula="of:=SUM([.O73:.O122])" office:value-type="float" office:value="0" calcext:value-type="float">
            <text:p>0,00</text:p>
          </table:table-cell>
          <table:table-cell table:style-name="ce107" table:formula="of:=SUM([.P73:.P122])" office:value-type="float" office:value="0" calcext:value-type="float">
            <text:p>0,00</text:p>
          </table:table-cell>
          <table:table-cell table:style-name="ce107" table:formula="of:=SUM([.Q73:.Q122])" office:value-type="float" office:value="0" calcext:value-type="float">
            <text:p>0,00</text:p>
          </table:table-cell>
          <table:table-cell table:style-name="ce107" table:formula="of:=SUM([.R73:.R122])" office:value-type="float" office:value="445677868" calcext:value-type="float">
            <text:p>445.677.868,00</text:p>
          </table:table-cell>
          <table:table-cell table:style-name="ce107" table:formula="of:=SUM([.S73:.S122])" office:value-type="float" office:value="257608854.78" calcext:value-type="float">
            <text:p>257.608.854,78</text:p>
          </table:table-cell>
          <table:table-cell table:style-name="ce130" table:formula="of:=IF([.R123]&gt;0;[.S123]/[.R123];0)" office:value-type="percentage" office:value="0.578015812039381" calcext:value-type="percentage">
            <text:p>57,8%</text:p>
          </table:table-cell>
          <table:table-cell table:style-name="ce142" table:formula="of:=SUM([.U73:.U122])" office:value-type="float" office:value="147299800.98" calcext:value-type="float">
            <text:p>147.299.800,98</text:p>
          </table:table-cell>
          <table:table-cell table:style-name="ce130" table:formula="of:=IF([.R123]&gt;0;[.U123]/[.R123];0)" office:value-type="percentage" office:value="0.330507327278814" calcext:value-type="percentage">
            <text:p>33,1%</text:p>
          </table:table-cell>
          <table:table-cell table:style-name="ce142" table:formula="of:=SUM([.W73:.W122])" office:value-type="float" office:value="160685304.42" calcext:value-type="float">
            <text:p>160.685.304,42</text:p>
          </table:table-cell>
          <table:table-cell table:style-name="ce130" table:formula="of:=IF([.R123]&gt;0;[.W123]/[.R123];0)" office:value-type="percentage" office:value="0.36054135948254" calcext:value-type="percentage">
            <text:p>36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PARA APRIMORAMENTO DA SEGURANÇA DO JUDICIÁRIO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250000" calcext:value-type="float">
            <text:p>25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4]+[.L124]-[.M124]" office:value-type="float" office:value="250000" calcext:value-type="float">
            <text:p>250.000,00</text:p>
          </table:table-cell>
          <table:table-cell table:style-name="ce148" table:number-columns-repeated="3"/>
          <table:table-cell table:style-name="ce66" table:formula="of:=[.N124]-[.O124]+[.P124]+[.Q124]" office:value-type="float" office:value="250000" calcext:value-type="float">
            <text:p>2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4]&gt;0;[.S124]/[.R1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4]&gt;0;[.U124]/[.R1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4]&gt;0;[.W124]/[.R12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6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5]+[.L125]-[.M125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25]-[.O125]+[.P125]+[.Q125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S125]/[.R1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U125]/[.R1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W125]/[.R12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21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7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6]+[.L126]-[.M126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26]-[.O126]+[.P126]+[.Q126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S126]/[.R1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U126]/[.R1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W126]/[.R12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22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NO ÁREA DE SEGURANÇA DO JUDICIÁRIO 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776432" calcext:value-type="float">
            <text:p>4.776.432,00</text:p>
          </table:table-cell>
          <table:table-cell table:style-name="ce102" table:formula="of:=[.N127]-[.K127]" office:value-type="float" office:value="110000" calcext:value-type="float">
            <text:p>110.00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office:value-type="float" office:value="4886432" calcext:value-type="float">
            <text:p>4.886.432,00</text:p>
          </table:table-cell>
          <table:table-cell table:style-name="ce148" table:number-columns-repeated="3"/>
          <table:table-cell table:style-name="ce66" table:formula="of:=[.N127]-[.O127]+[.P127]+[.Q127]" office:value-type="float" office:value="4886432" calcext:value-type="float">
            <text:p>4.886.432,00</text:p>
          </table:table-cell>
          <table:table-cell table:style-name="ce66" office:value-type="float" office:value="4775847" calcext:value-type="float">
            <text:p>4.775.847,00</text:p>
          </table:table-cell>
          <table:table-cell table:style-name="ce156" table:formula="of:=IF([.R127]&gt;0;[.S127]/[.R127];0)" office:value-type="percentage" office:value="0.97736896778672" calcext:value-type="percentage">
            <text:p>97,7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U127]/[.R1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W127]/[.R12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2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45235" calcext:value-type="float">
            <text:p>1.745.235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02" table:formula="of:=[.K128]-[.N128]" office:value-type="float" office:value="110000" calcext:value-type="float">
            <text:p>110.000,00</text:p>
          </table:table-cell>
          <table:table-cell table:style-name="ce111" office:value-type="float" office:value="1635235" calcext:value-type="float">
            <text:p>1.635.235,00</text:p>
          </table:table-cell>
          <table:table-cell table:style-name="ce148" table:number-columns-repeated="3"/>
          <table:table-cell table:style-name="ce66" table:formula="of:=[.N128]-[.O128]+[.P128]+[.Q128]" office:value-type="float" office:value="1635235" calcext:value-type="float">
            <text:p>1.635.235,00</text:p>
          </table:table-cell>
          <table:table-cell table:style-name="ce66" office:value-type="float" office:value="56553" calcext:value-type="float">
            <text:p>56.553,00</text:p>
          </table:table-cell>
          <table:table-cell table:style-name="ce156" table:formula="of:=IF([.R128]&gt;0;[.S128]/[.R128];0)" office:value-type="percentage" office:value="0.0345840200338178" calcext:value-type="percentage">
            <text:p>3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8]&gt;0;[.U128]/[.R1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8]&gt;0;[.W128]/[.R12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45430" calcext:value-type="float">
            <text:p>1.345.43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9]+[.L129]-[.M129]" office:value-type="float" office:value="1345430" calcext:value-type="float">
            <text:p>1.345.430,00</text:p>
          </table:table-cell>
          <table:table-cell table:style-name="ce148" table:number-columns-repeated="3"/>
          <table:table-cell table:style-name="ce66" table:formula="of:=[.N129]-[.O129]+[.P129]+[.Q129]" office:value-type="float" office:value="1345430" calcext:value-type="float">
            <text:p>1.345.43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9]&gt;0;[.S129]/[.R12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9]&gt;0;[.U129]/[.R12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9]&gt;0;[.W129]/[.R12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62903" calcext:value-type="float">
            <text:p>1.862.903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30]+[.L130]-[.M130]" office:value-type="float" office:value="1862903" calcext:value-type="float">
            <text:p>1.862.903,00</text:p>
          </table:table-cell>
          <table:table-cell table:style-name="ce148" table:number-columns-repeated="3"/>
          <table:table-cell table:style-name="ce66" table:formula="of:=[.N130]-[.O130]+[.P130]+[.Q130]" office:value-type="float" office:value="1862903" calcext:value-type="float">
            <text:p>1.862.90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0]&gt;0;[.S130]/[.R1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0]&gt;0;[.U130]/[.R1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0]&gt;0;[.W130]/[.R13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9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24:.K130])" office:value-type="float" office:value="10000000" calcext:value-type="float">
            <text:p>10.000.000,00</text:p>
          </table:table-cell>
          <table:table-cell table:style-name="ce107" table:formula="of:=SUM([.L124:.L127])" office:value-type="float" office:value="110000" calcext:value-type="float">
            <text:p>110.000,00</text:p>
          </table:table-cell>
          <table:table-cell table:style-name="ce107" table:formula="of:=SUM([.M124:.M130])" office:value-type="float" office:value="110000" calcext:value-type="float">
            <text:p>110.000,00</text:p>
          </table:table-cell>
          <table:table-cell table:style-name="ce107" table:formula="of:=SUM([.N124:.N130])" office:value-type="float" office:value="10000000" calcext:value-type="float">
            <text:p>10.000.000,00</text:p>
          </table:table-cell>
          <table:table-cell table:style-name="ce107" table:formula="of:=SUM([.O124:.O124])" office:value-type="float" office:value="0" calcext:value-type="float">
            <text:p>0,00</text:p>
          </table:table-cell>
          <table:table-cell table:style-name="ce107" table:formula="of:=SUM([.P124:.P124])" office:value-type="float" office:value="0" calcext:value-type="float">
            <text:p>0,00</text:p>
          </table:table-cell>
          <table:table-cell table:style-name="ce107" table:formula="of:=SUM([.Q124:.Q124])" office:value-type="float" office:value="0" calcext:value-type="float">
            <text:p>0,00</text:p>
          </table:table-cell>
          <table:table-cell table:style-name="ce107" table:formula="of:=SUM([.R124:.R130])" office:value-type="float" office:value="10000000" calcext:value-type="float">
            <text:p>10.000.000,00</text:p>
          </table:table-cell>
          <table:table-cell table:style-name="ce107" table:formula="of:=SUM([.S124:.S130])" office:value-type="float" office:value="4832400" calcext:value-type="float">
            <text:p>4.832.400,00</text:p>
          </table:table-cell>
          <table:table-cell table:style-name="ce130" table:formula="of:=IF([.R131]&gt;0;[.S131]/[.R131];0)" office:value-type="percentage" office:value="0.48324" calcext:value-type="percentage">
            <text:p>48,3%</text:p>
          </table:table-cell>
          <table:table-cell table:style-name="ce107" table:formula="of:=SUM([.U124:.U130])" office:value-type="float" office:value="0" calcext:value-type="float">
            <text:p>0,00</text:p>
          </table:table-cell>
          <table:table-cell table:style-name="ce130" table:formula="of:=IF([.R131]&gt;0;[.U131]/[.R131];0)" office:value-type="percentage" office:value="0" calcext:value-type="percentage">
            <text:p>0,0%</text:p>
          </table:table-cell>
          <table:table-cell table:style-name="ce107" table:formula="of:=SUM([.W124:.W130])" office:value-type="float" office:value="0" calcext:value-type="float">
            <text:p>0,00</text:p>
          </table:table-cell>
          <table:table-cell table:style-name="ce130" table:formula="of:=IF([.R131]&gt;0;[.W131]/[.R13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23">
          <table:table-cell table:style-name="ce16" office:value-type="string" calcext:value-type="string">
            <text:p>04200004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82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office:value-type="float" office:value="13710616" calcext:value-type="float">
            <text:p>13.710.616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32]+[.L132]-[.M132]" office:value-type="float" office:value="13710616" calcext:value-type="float">
            <text:p>13.710.616,00</text:p>
          </table:table-cell>
          <table:table-cell table:style-name="ce66" table:number-columns-repeated="3"/>
          <table:table-cell table:style-name="ce66" table:formula="of:=[.N132]-[.O132]+[.P132]+[.Q132]" office:value-type="float" office:value="13710616" calcext:value-type="float">
            <text:p>13.710.616,00</text:p>
          </table:table-cell>
          <table:table-cell table:style-name="ce66" office:value-type="float" office:value="9683334.76" calcext:value-type="float">
            <text:p>9.683.334,76</text:p>
          </table:table-cell>
          <table:table-cell table:style-name="ce156" table:formula="of:=IF([.R132]&gt;0;[.S132]/[.R132];0)" office:value-type="percentage" office:value="0.706265477787431" calcext:value-type="percentage">
            <text:p>70,6%</text:p>
          </table:table-cell>
          <table:table-cell table:style-name="ce66" office:value-type="float" office:value="9683334.76" calcext:value-type="float">
            <text:p>9.683.334,76</text:p>
          </table:table-cell>
          <table:table-cell table:style-name="ce156" table:formula="of:=IF([.R132]&gt;0;[.U132]/[.R132];0)" office:value-type="percentage" office:value="0.706265477787431" calcext:value-type="percentage">
            <text:p>70,6%</text:p>
          </table:table-cell>
          <table:table-cell table:style-name="ce66" office:value-type="float" office:value="9683334.76" calcext:value-type="float">
            <text:p>9.683.334,76</text:p>
          </table:table-cell>
          <table:table-cell table:style-name="ce156" table:formula="of:=IF([.R132]&gt;0;[.W132]/[.R132];0)" office:value-type="percentage" office:value="0.706265477787431" calcext:value-type="percentage">
            <text:p>70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4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79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6321784" calcext:value-type="float">
            <text:p>6.321.784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33]+[.L133]-[.M133]" office:value-type="float" office:value="6321784" calcext:value-type="float">
            <text:p>6.321.784,00</text:p>
          </table:table-cell>
          <table:table-cell table:style-name="ce66" table:number-columns-repeated="3"/>
          <table:table-cell table:style-name="ce66" table:formula="of:=[.N133]-[.O133]+[.P133]+[.Q133]" office:value-type="float" office:value="6321784" calcext:value-type="float">
            <text:p>6.321.784,00</text:p>
          </table:table-cell>
          <table:table-cell table:style-name="ce66" office:value-type="float" office:value="3921725.93" calcext:value-type="float">
            <text:p>3.921.725,93</text:p>
          </table:table-cell>
          <table:table-cell table:style-name="ce156" table:formula="of:=IF([.R133]&gt;0;[.S133]/[.R133];0)" office:value-type="percentage" office:value="0.620351142968504" calcext:value-type="percentage">
            <text:p>62,0%</text:p>
          </table:table-cell>
          <table:table-cell table:style-name="ce66" office:value-type="float" office:value="3921725.93" calcext:value-type="float">
            <text:p>3.921.725,93</text:p>
          </table:table-cell>
          <table:table-cell table:style-name="ce156" table:formula="of:=IF([.R133]&gt;0;[.U133]/[.R133];0)" office:value-type="percentage" office:value="0.620351142968504" calcext:value-type="percentage">
            <text:p>62,0%</text:p>
          </table:table-cell>
          <table:table-cell table:style-name="ce66" office:value-type="float" office:value="3921725.93" calcext:value-type="float">
            <text:p>3.921.725,93</text:p>
          </table:table-cell>
          <table:table-cell table:style-name="ce156" table:formula="of:=IF([.R133]&gt;0;[.W133]/[.R133];0)" office:value-type="percentage" office:value="0.620351142968504" calcext:value-type="percentage">
            <text:p>62,0%</text:p>
          </table:table-cell>
          <table:table-cell table:style-name="ce57" table:number-columns-repeated="996"/>
          <table:table-cell table:number-columns-repeated="4"/>
        </table:table-row>
        <table:table-row table:style-name="ro24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32:.K133])" office:value-type="float" office:value="20032400" calcext:value-type="float">
            <text:p>20.032.400,00</text:p>
          </table:table-cell>
          <table:table-cell table:style-name="ce107" table:formula="of:=SUM([.L132:.L133])" office:value-type="float" office:value="0" calcext:value-type="float">
            <text:p>0,00</text:p>
          </table:table-cell>
          <table:table-cell table:style-name="ce107" table:formula="of:=SUM([.M132:.M133])" office:value-type="float" office:value="0" calcext:value-type="float">
            <text:p>0,00</text:p>
          </table:table-cell>
          <table:table-cell table:style-name="ce107" table:formula="of:=SUM([.N132:.N133])" office:value-type="float" office:value="20032400" calcext:value-type="float">
            <text:p>20.032.400,00</text:p>
          </table:table-cell>
          <table:table-cell table:style-name="ce107" table:formula="of:=SUM([.O132:.O133])" office:value-type="float" office:value="0" calcext:value-type="float">
            <text:p>0,00</text:p>
          </table:table-cell>
          <table:table-cell table:style-name="ce107" table:formula="of:=SUM([.P132:.P133])" office:value-type="float" office:value="0" calcext:value-type="float">
            <text:p>0,00</text:p>
          </table:table-cell>
          <table:table-cell table:style-name="ce107" table:formula="of:=SUM([.Q132:.Q133])" office:value-type="float" office:value="0" calcext:value-type="float">
            <text:p>0,00</text:p>
          </table:table-cell>
          <table:table-cell table:style-name="ce107" table:formula="of:=SUM([.R132:.R133])" office:value-type="float" office:value="20032400" calcext:value-type="float">
            <text:p>20.032.400,00</text:p>
          </table:table-cell>
          <table:table-cell table:style-name="ce107" table:formula="of:=SUM([.S132:.S133])" office:value-type="float" office:value="13605060.69" calcext:value-type="float">
            <text:p>13.605.060,69</text:p>
          </table:table-cell>
          <table:table-cell table:style-name="ce130" table:formula="of:=IF([.R134]&gt;0;[.S134]/[.R134];0)" office:value-type="percentage" office:value="0.679152806952737" calcext:value-type="percentage">
            <text:p>67,9%</text:p>
          </table:table-cell>
          <table:table-cell table:style-name="ce107" table:formula="of:=SUM([.U132:.U133])" office:value-type="float" office:value="13605060.69" calcext:value-type="float">
            <text:p>13.605.060,69</text:p>
          </table:table-cell>
          <table:table-cell table:style-name="ce130" table:formula="of:=IF([.R134]&gt;0;[.U134]/[.R134];0)" office:value-type="percentage" office:value="0.679152806952737" calcext:value-type="percentage">
            <text:p>67,9%</text:p>
          </table:table-cell>
          <table:table-cell table:style-name="ce107" table:formula="of:=SUM([.W132:.W133])" office:value-type="float" office:value="13605060.69" calcext:value-type="float">
            <text:p>13.605.060,69</text:p>
          </table:table-cell>
          <table:table-cell table:style-name="ce130" table:formula="of:=IF([.R134]&gt;0;[.W134]/[.R134];0)" office:value-type="percentage" office:value="0.679152806952737" calcext:value-type="percentage">
            <text:p>67,9%</text:p>
          </table:table-cell>
          <table:table-cell table:style-name="ce57" table:number-columns-repeated="996"/>
          <table:table-cell table:number-columns-repeated="4"/>
        </table:table-row>
        <table:table-row table:style-name="ro25">
          <table:table-cell table:style-name="ce22" office:value-type="string" calcext:value-type="string" table:number-columns-spanned="10" table:number-rows-spanned="1">
            <text:p>Total</text:p>
          </table:table-cell>
          <table:covered-table-cell table:number-columns-repeated="9" table:style-name="ce22"/>
          <table:table-cell table:style-name="ce66" table:formula="of:=[.K72]+[.K123]+[.K131]+[.K134]" office:value-type="float" office:value="2270078046" calcext:value-type="float">
            <text:p>2.270.078.046,00</text:p>
          </table:table-cell>
          <table:table-cell table:style-name="ce66" table:formula="of:=[.L72]+[.L123]+[.L131]+[.L134]" office:value-type="float" office:value="135793411.41" calcext:value-type="float">
            <text:p>135.793.411,41</text:p>
          </table:table-cell>
          <table:table-cell table:style-name="ce66" table:formula="of:=[.M72]+[.M123]+[.M131]+[.M134]" office:value-type="float" office:value="43655347.2" calcext:value-type="float">
            <text:p>43.655.347,20</text:p>
          </table:table-cell>
          <table:table-cell table:style-name="ce66" table:formula="of:=[.N72]+[.N123]+[.N131]+[.N134]" office:value-type="float" office:value="2365128110.21" calcext:value-type="float">
            <text:p>2.365.128.110,21</text:p>
          </table:table-cell>
          <table:table-cell table:style-name="ce66" table:formula="of:=[.O72]+[.O123]+[.O131]" office:value-type="float" office:value="0" calcext:value-type="float">
            <text:p>0,00</text:p>
          </table:table-cell>
          <table:table-cell table:style-name="ce66" table:formula="of:=[.P72]+[.P123]+[.P131]" office:value-type="float" office:value="0" calcext:value-type="float">
            <text:p>0,00</text:p>
          </table:table-cell>
          <table:table-cell table:style-name="ce66" table:formula="of:=[.Q72]+[.Q123]+[.Q131]" office:value-type="float" office:value="0" calcext:value-type="float">
            <text:p>0,00</text:p>
          </table:table-cell>
          <table:table-cell table:style-name="ce66" table:formula="of:=[.R72]+[.R123]+[.R131]+[.R134]" office:value-type="float" office:value="2365128110.21" calcext:value-type="float">
            <text:p>2.365.128.110,21</text:p>
          </table:table-cell>
          <table:table-cell table:style-name="ce66" table:formula="of:=[.S72]+[.S123]+[.S131]+[.S134]" office:value-type="float" office:value="1597623764.88" calcext:value-type="float">
            <text:p>1.597.623.764,88</text:p>
          </table:table-cell>
          <table:table-cell table:style-name="ce156" table:formula="of:=IF([.R135]&gt;0;[.S135]/[.R135];0)" office:value-type="percentage" office:value="0.675491428131623" calcext:value-type="percentage">
            <text:p>67,5%</text:p>
          </table:table-cell>
          <table:table-cell table:style-name="ce66" table:formula="of:=[.U72]+[.U123]+[.U131]+[.U134]" office:value-type="float" office:value="1456717480.45" calcext:value-type="float">
            <text:p>1.456.717.480,45</text:p>
          </table:table-cell>
          <table:table-cell table:style-name="ce156" table:formula="of:=IF([.R135]&gt;0;[.U135]/[.R135];0)" office:value-type="percentage" office:value="0.615914831066237" calcext:value-type="percentage">
            <text:p>61,6%</text:p>
          </table:table-cell>
          <table:table-cell table:style-name="ce66" table:formula="of:=[.W72]+[.W123]+[.W131]+[.W134]" office:value-type="float" office:value="1451345993.13" calcext:value-type="float">
            <text:p>1.451.345.993,13</text:p>
          </table:table-cell>
          <table:table-cell table:style-name="ce156" table:formula="of:=IF([.R135]&gt;0;[.W135]/[.R135];0)" office:value-type="percentage" office:value="0.613643712095213" calcext:value-type="percentage">
            <text:p>61,4%</text:p>
          </table:table-cell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6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5"/>
          <table:covered-table-cell table:style-name="ce75"/>
          <table:covered-table-cell table:number-columns-repeated="9" table:style-name="ce86"/>
          <table:covered-table-cell table:style-name="ce123"/>
          <table:covered-table-cell table:style-name="ce86"/>
          <table:covered-table-cell table:style-name="ce123"/>
          <table:covered-table-cell table:style-name="ce86"/>
          <table:covered-table-cell table:style-name="ce123"/>
          <table:covered-table-cell table:number-columns-repeated="234" table:style-name="ce137"/>
          <table:covered-table-cell table:number-columns-repeated="769"/>
          <table:table-cell table:number-columns-repeated="2"/>
        </table:table-row>
        <table:table-row table:style-name="ro26">
          <table:table-cell table:style-name="ce29"/>
          <table:table-cell table:style-name="ce53" office:value-type="string" calcext:value-type="string">
            <text:p>4. Valores empenhados em destaque, apresentam redução em relação ao mês anterior, devido a anulações.</text:p>
          </table:table-cell>
          <table:table-cell table:style-name="ce65" table:number-columns-repeated="2"/>
          <table:table-cell table:style-name="ce75"/>
          <table:table-cell table:style-name="ce86" table:number-columns-repeated="9"/>
          <table:table-cell table:style-name="ce123"/>
          <table:table-cell table:style-name="ce86"/>
          <table:table-cell table:style-name="ce123"/>
          <table:table-cell table:style-name="ce86"/>
          <table:table-cell table:style-name="ce123"/>
          <table:table-cell table:style-name="ce137" table:number-columns-repeated="234"/>
          <table:table-cell table:number-columns-repeated="771"/>
        </table:table-row>
        <table:table-row table:style-name="ro26">
          <table:table-cell table:style-name="Default"/>
          <table:table-cell table:style-name="ce55" table:number-columns-spanned="1021" table:number-rows-spanned="1"/>
          <table:covered-table-cell table:style-name="ce68"/>
          <table:covered-table-cell table:number-columns-repeated="4" table:style-name="ce57"/>
          <table:covered-table-cell table:number-columns-repeated="3" table:style-name="ce104"/>
          <table:covered-table-cell table:number-columns-repeated="9" table:style-name="ce57"/>
          <table:covered-table-cell/>
          <table:covered-table-cell table:style-name="ce145"/>
          <table:covered-table-cell table:style-name="ce57"/>
          <table:covered-table-cell table:style-name="ce145"/>
          <table:covered-table-cell table:number-columns-repeated="997" table:style-name="ce57"/>
          <table:covered-table-cell table:number-columns-repeated="2"/>
          <table:table-cell table:number-columns-repeated="2"/>
        </table:table-row>
        <table:table-row table:style-name="ro2">
          <table:table-cell table:style-name="ce30" office:value-type="string" calcext:value-type="string">
            <text:p><text:s/></text:p>
          </table:table-cell>
          <table:table-cell table:style-name="ce57" table:number-columns-repeated="6"/>
          <table:table-cell table:style-name="ce104" table:number-columns-repeated="3"/>
          <table:table-cell table:style-name="ce57" table:number-columns-repeated="9"/>
          <table:table-cell table:style-name="ce132"/>
          <table:table-cell table:style-name="ce145"/>
          <table:table-cell table:style-name="ce57"/>
          <table:table-cell table:style-name="ce145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104" table:number-columns-repeated="3"/>
          <table:table-cell table:style-name="ce57" table:number-columns-repeated="9"/>
          <table:table-cell/>
          <table:table-cell table:style-name="ce145"/>
          <table:table-cell table:style-name="ce57"/>
          <table:table-cell table:style-name="ce150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104" table:number-columns-repeated="3"/>
          <table:table-cell table:style-name="ce57" table:number-columns-repeated="9"/>
          <table:table-cell/>
          <table:table-cell table:style-name="ce145"/>
          <table:table-cell table:style-name="ce57"/>
          <table:table-cell table:style-name="ce145"/>
          <table:table-cell table:style-name="ce57" table:number-columns-repeated="997"/>
          <table:table-cell table:number-columns-repeated="4"/>
        </table:table-row>
        <table:table-row table:style-name="ro2" table:number-rows-repeated="3">
          <table:table-cell table:style-name="ce30"/>
          <table:table-cell table:style-name="ce57" table:number-columns-repeated="6"/>
          <table:table-cell table:style-name="ce104" table:number-columns-repeated="3"/>
          <table:table-cell table:style-name="ce57" table:number-columns-repeated="1010"/>
          <table:table-cell table:number-columns-repeated="4"/>
        </table:table-row>
        <table:table-row table:style-name="ro2" table:number-rows-repeated="65409">
          <table:table-cell table:style-name="ce30"/>
          <table:table-cell table:style-name="ce57" table:number-columns-repeated="6"/>
          <table:table-cell table:style-name="ce104" table:number-columns-repeated="3"/>
          <table:table-cell table:style-name="ce57" table:number-columns-repeated="10"/>
          <table:table-cell table:style-name="ce145"/>
          <table:table-cell table:style-name="ce57"/>
          <table:table-cell table:style-name="ce145"/>
          <table:table-cell table:style-name="ce57" table:number-columns-repeated="997"/>
          <table:table-cell table:number-columns-repeated="4"/>
        </table:table-row>
        <table:table-row table:style-name="ro2" table:number-rows-repeated="983014">
          <table:table-cell table:number-columns-repeated="1024"/>
        </table:table-row>
        <table:table-row table:style-name="ro27" table:number-rows-repeated="6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2:'Anexo II'.X14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min-integer-digits="1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number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2P0"/>
      <style:map style:condition="value()&lt;0" style:apply-style-name="N132P1"/>
    </number:currency-style>
    <number:number-style style:name="N133">
      <number:number number:decimal-places="7" number:min-decimal-places="7"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decimal-places="0" number:min-integer-digits="2" number:grouping="true"/>
    </number:percentage-style>
    <number:number-style style:name="N139">
      <number:number number:decimal-places="5" number:min-decimal-places="0" number:decimal-replacement="" number:min-integer-digits="0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3" number:min-decimal-places="0" number:decimal-replacement="" number:min-integer-digits="0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decimal-places="2" number:min-integer-digits="1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9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8"/>
    <style:style style:name="Vírgula_20_2_20_2" style:display-name="Vírgula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style:scale-to-X="1" style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 style:data-style-name="N2" text:time-value="08:23:23.9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5T10:53:04.513000000</dc:date>
    <meta:generator>LibreOffice/7.6.6.3$Windows_X86_64 LibreOffice_project/d97b2716a9a4a2ce1391dee1765565ea469b0ae7</meta:generator>
    <meta:editing-duration>P22DT5H3M25S</meta:editing-duration>
    <meta:editing-cycles>2013</meta:editing-cycles>
    <meta:print-date>2024-06-19T10:27:30.023000000</meta:print-date>
    <meta:printed-by>Arquivos PDF</meta:printed-by>
    <meta:document-statistic meta:table-count="1" meta:cell-count="2593" meta:object-count="1"/>
  </office:meta>
</office:document-meta>
</file>