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Default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1" table:number-columns-repeated="47" table:default-cell-style-name="ce59"/>
        <table:table-row table:style-name="ro1">
          <table:table-cell table:style-name="ce1" table:number-columns-spanned="2" table:number-rows-spanned="4">
            <draw:frame table:end-cell-address="Planilha1.B4" table:end-x="0.454cm" table:end-y="0.312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9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18/10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91728211.78" calcext:value-type="float">
            <text:p>91.728.211,78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32387.05" calcext:value-type="float">
            <text:p>232.387,0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20528118.49" calcext:value-type="float">
            <text:p>20.528.118,49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3596953.55" calcext:value-type="float">
            <text:p>3.596.953,55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16085670.87" calcext:value-type="float">
            <text:p>116.085.670,87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10689.8" calcext:value-type="float">
            <text:p>10.689,8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11171599.99" calcext:value-type="float">
            <text:p>11.171.599,9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9724279.42" calcext:value-type="float">
            <text:p>9.724.279,42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360029.67" calcext:value-type="float">
            <text:p>360.029,67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54168.44" calcext:value-type="float">
            <text:p>54.168,4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34275258.6" calcext:value-type="float">
            <text:p>34.275.258,6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5731.82" calcext:value-type="float">
            <text:p>235.731,8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70159.83" calcext:value-type="float">
            <text:p>270.159,8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963384.72" calcext:value-type="float">
            <text:p>963.384,7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17159.54" calcext:value-type="float">
            <text:p>17.159,5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92277.01" calcext:value-type="float">
            <text:p>492.277,0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5690840.61" calcext:value-type="float">
            <text:p>5.690.840,6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522065.7" calcext:value-type="float">
            <text:p>522.065,7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4757744.13" calcext:value-type="float">
            <text:p>4.757.744,1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63916" calcext:value-type="float">
            <text:p>63.916,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316200" calcext:value-type="float">
            <text:p>316.200,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7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102276.47" calcext:value-type="float">
            <text:p>102.276,47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75831" calcext:value-type="float">
            <text:p>75.831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9452167.58" calcext:value-type="float">
            <text:p>9.452.167,5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78555780.33" calcext:value-type="float">
            <text:p>78.555.780,33</text:p>
          </table:table-cell>
          <table:table-cell table:style-name="ce38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8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907594.57" calcext:value-type="float">
            <text:p>907.594,57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907594.57" calcext:value-type="float">
            <text:p>907.594,57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16214644.08" calcext:value-type="float">
            <text:p>116.214.644,08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60034156.65" calcext:value-type="float">
            <text:p>60.034.156,65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76248800.73" calcext:value-type="float">
            <text:p>176.248.800,73 </text:p>
          </table:table-cell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55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3729974.23" calcext:value-type="float">
            <text:p>13.729.974,23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5519942.19" calcext:value-type="float">
            <text:p>15.519.942,19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95424.54" calcext:value-type="float">
            <text:p>795.424,5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0045340.96" calcext:value-type="float">
            <text:p>30.045.340,96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5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14:42:43.179000000</meta:creation-date>
    <dc:date>2024-10-15T15:03:52.964000000</dc:date>
    <meta:editing-duration>PT21M9S</meta:editing-duration>
    <meta:editing-cycles>1</meta:editing-cycles>
    <meta:document-statistic meta:table-count="1" meta:cell-count="185" meta:object-count="1"/>
    <meta:generator>LibreOffice/7.6.6.3$Windows_X86_64 LibreOffice_project/d97b2716a9a4a2ce1391dee1765565ea469b0ae7</meta:generator>
  </office:meta>
</office:document-meta>
</file>