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0.866cm"/>
    </style:style>
    <style:style style:name="co6" style:family="table-column">
      <style:table-column-properties fo:break-before="auto" style:column-width="15.9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0.152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1.6cm" fo:break-before="page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75cm" fo:break-before="page" style:use-optimal-row-height="false"/>
    </style:style>
    <style:style style:name="ro8" style:family="table-row">
      <style:table-row-properties style:row-height="0.801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9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DEZEMBRO de 2023 <text:s text:c="3"/>Data de publicação: 20/01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7047004" calcext:value-type="float">
            <text:p>7.047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2673722" calcext:value-type="float">
            <text:p>62.673.722,00</text:p>
          </table:table-cell>
          <table:table-cell table:style-name="ce147" table:number-columns-repeated="3"/>
          <table:table-cell table:style-name="ce66" table:formula="of:=[.N13]-[.O13]+[.P13]+[.Q13]" office:value-type="float" office:value="62673722" calcext:value-type="float">
            <text:p>62.673.722,00</text:p>
          </table:table-cell>
          <table:table-cell table:style-name="ce66" office:value-type="float" office:value="62662174.76" calcext:value-type="float">
            <text:p>62.662.174,76</text:p>
          </table:table-cell>
          <table:table-cell table:style-name="ce156" table:formula="of:=IF([.R13]&gt;0;[.S13]/[.R13];0)" office:value-type="percentage" office:value="0.999815756275014" calcext:value-type="percentage">
            <text:p>100,0%</text:p>
          </table:table-cell>
          <table:table-cell table:style-name="ce124" office:value-type="float" office:value="62660974.76" calcext:value-type="float">
            <text:p>62.660.974,76</text:p>
          </table:table-cell>
          <table:table-cell table:style-name="ce156" table:formula="of:=IF([.R13]&gt;0;[.U13]/[.R13];0)" office:value-type="percentage" office:value="0.999796609494486" calcext:value-type="percentage">
            <text:p>100,0%</text:p>
          </table:table-cell>
          <table:table-cell table:style-name="ce66" office:value-type="float" office:value="62660974.76" calcext:value-type="float">
            <text:p>62.660.974,76</text:p>
          </table:table-cell>
          <table:table-cell table:style-name="ce156" table:formula="of:=IF([.R13]&gt;0;[.W13]/[.R13];0)" office:value-type="percentage" office:value="0.999796609494486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25730492.88" calcext:value-type="float">
            <text:p>25.730.492,88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10608409.88" calcext:value-type="float">
            <text:p>310.608.409,88</text:p>
          </table:table-cell>
          <table:table-cell table:style-name="ce147" table:number-columns-repeated="3"/>
          <table:table-cell table:style-name="ce66" table:formula="of:=[.N14]-[.O14]+[.P14]+[.Q14]" office:value-type="float" office:value="310608409.88" calcext:value-type="float">
            <text:p>310.608.409,88</text:p>
          </table:table-cell>
          <table:table-cell table:style-name="ce66" office:value-type="float" office:value="310062236.68" calcext:value-type="float">
            <text:p>310.062.236,68</text:p>
          </table:table-cell>
          <table:table-cell table:style-name="ce156" table:formula="of:=IF([.R14]&gt;0;[.S14]/[.R14];0)" office:value-type="percentage" office:value="0.998241602021623" calcext:value-type="percentage">
            <text:p>99,8%</text:p>
          </table:table-cell>
          <table:table-cell table:style-name="ce124" office:value-type="float" office:value="310062236.68" calcext:value-type="float">
            <text:p>310.062.236,68</text:p>
          </table:table-cell>
          <table:table-cell table:style-name="ce156" table:formula="of:=IF([.R14]&gt;0;[.U14]/[.R14];0)" office:value-type="percentage" office:value="0.998241602021623" calcext:value-type="percentage">
            <text:p>99,8%</text:p>
          </table:table-cell>
          <table:table-cell table:style-name="ce66" office:value-type="float" office:value="309846428.61" calcext:value-type="float">
            <text:p>309.846.428,61</text:p>
          </table:table-cell>
          <table:table-cell table:style-name="ce156" table:formula="of:=IF([.R14]&gt;0;[.W14]/[.R14];0)" office:value-type="percentage" office:value="0.997546810563518" calcext:value-type="percentage">
            <text:p>9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02839" calcext:value-type="float">
            <text:p>1.702.839,00</text:p>
          </table:table-cell>
          <table:table-cell table:style-name="ce148" table:number-columns-repeated="3"/>
          <table:table-cell table:style-name="ce66" table:formula="of:=[.N15]-[.O15]+[.P15]+[.Q15]" office:value-type="float" office:value="1702839" calcext:value-type="float">
            <text:p>1.702.839,00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S15]/[.R15];0)" office:value-type="percentage" office:value="0.892328135543055" calcext:value-type="percentage">
            <text:p>89,2%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U15]/[.R15];0)" office:value-type="percentage" office:value="0.892328135543055" calcext:value-type="percentage">
            <text:p>89,2%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W15]/[.R15];0)" office:value-type="percentage" office:value="0.892328135543055" calcext:value-type="percentage">
            <text:p>8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6]-[.O16]+[.P16]+[.Q1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S17]/[.R17];0)" office:value-type="percentage" office:value="0.688478923706814" calcext:value-type="percentage">
            <text:p>68,8%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U17]/[.R17];0)" office:value-type="percentage" office:value="0.688478923706814" calcext:value-type="percentage">
            <text:p>68,8%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W17]/[.R17];0)" office:value-type="percentage" office:value="0.688478923706814" calcext:value-type="percentage">
            <text:p>6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8]-[.N18]" office:value-type="float" office:value="3283679.88" calcext:value-type="float">
            <text:p>3.283.679,88</text:p>
          </table:table-cell>
          <table:table-cell table:style-name="ce111" office:value-type="float" office:value="1005869921.12" calcext:value-type="float">
            <text:p>1.005.869.921,12</text:p>
          </table:table-cell>
          <table:table-cell table:style-name="ce148" table:number-columns-repeated="3"/>
          <table:table-cell table:style-name="ce66" table:formula="of:=[.N18]-[.O18]+[.P18]+[.Q18]" office:value-type="float" office:value="1005869921.12" calcext:value-type="float">
            <text:p>1.005.869.921,12</text:p>
          </table:table-cell>
          <table:table-cell table:style-name="ce66" office:value-type="float" office:value="1005247565.05" calcext:value-type="float">
            <text:p>1.005.247.565,05</text:p>
          </table:table-cell>
          <table:table-cell table:style-name="ce156" table:formula="of:=IF([.R18]&gt;0;[.S18]/[.R18];0)" office:value-type="percentage" office:value="0.999381275792294" calcext:value-type="percentage">
            <text:p>99,9%</text:p>
          </table:table-cell>
          <table:table-cell table:style-name="ce124" office:value-type="float" office:value="1005247565.05" calcext:value-type="float">
            <text:p>1.005.247.565,05</text:p>
          </table:table-cell>
          <table:table-cell table:style-name="ce156" table:formula="of:=IF([.R18]&gt;0;[.U18]/[.R18];0)" office:value-type="percentage" office:value="0.999381275792294" calcext:value-type="percentage">
            <text:p>99,9%</text:p>
          </table:table-cell>
          <table:table-cell table:style-name="ce66" office:value-type="float" office:value="1002733042.06" calcext:value-type="float">
            <text:p>1.002.733.042,06</text:p>
          </table:table-cell>
          <table:table-cell table:style-name="ce156" table:formula="of:=IF([.R18]&gt;0;[.W18]/[.R18];0)" office:value-type="percentage" office:value="0.996881426719165" calcext:value-type="percentage">
            <text:p>9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14990132.71" calcext:value-type="float">
            <text:p>14.990.132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6330117.71" calcext:value-type="float">
            <text:p>176.330.117,71</text:p>
          </table:table-cell>
          <table:table-cell table:style-name="ce148" table:number-columns-repeated="3"/>
          <table:table-cell table:style-name="ce66" table:formula="of:=[.N19]-[.O19]+[.P19]+[.Q19]" office:value-type="float" office:value="176330117.71" calcext:value-type="float">
            <text:p>176.330.117,71</text:p>
          </table:table-cell>
          <table:table-cell table:style-name="ce66" office:value-type="float" office:value="176327274.28" calcext:value-type="float">
            <text:p>176.327.274,28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76298597.97" calcext:value-type="float">
            <text:p>176.298.597,97</text:p>
          </table:table-cell>
          <table:table-cell table:style-name="ce156" table:formula="of:=IF([.R19]&gt;0;[.U19]/[.R19];0)" office:value-type="percentage" office:value="0.999821245851762" calcext:value-type="percentage">
            <text:p>100,0%</text:p>
          </table:table-cell>
          <table:table-cell table:style-name="ce66" office:value-type="float" office:value="176298597.97" calcext:value-type="float">
            <text:p>176.298.597,97</text:p>
          </table:table-cell>
          <table:table-cell table:style-name="ce156" table:formula="of:=IF([.R19]&gt;0;[.W19]/[.R19];0)" office:value-type="percentage" office:value="0.999821245851762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0]-[.N20]" office:value-type="float" office:value="2328000" calcext:value-type="float">
            <text:p>2.328.000,00</text:p>
          </table:table-cell>
          <table:table-cell table:style-name="ce111" office:value-type="float" office:value="3703964" calcext:value-type="float">
            <text:p>3.703.964,00</text:p>
          </table:table-cell>
          <table:table-cell table:style-name="ce148" table:number-columns-repeated="3"/>
          <table:table-cell table:style-name="ce66" table:formula="of:=[.N20]-[.O20]+[.P20]+[.Q20]" office:value-type="float" office:value="3703964" calcext:value-type="float">
            <text:p>3.703.964,00</text:p>
          </table:table-cell>
          <table:table-cell table:style-name="ce122" office:value-type="float" office:value="3491717.64" calcext:value-type="float">
            <text:p>3.491.717,64</text:p>
          </table:table-cell>
          <table:table-cell table:style-name="ce156" table:formula="of:=IF([.R20]&gt;0;[.S20]/[.R20];0)" office:value-type="percentage" office:value="0.942697510018996" calcext:value-type="percentage">
            <text:p>94,3%</text:p>
          </table:table-cell>
          <table:table-cell table:style-name="ce124" office:value-type="float" office:value="3491717.64" calcext:value-type="float">
            <text:p>3.491.717,64</text:p>
          </table:table-cell>
          <table:table-cell table:style-name="ce156" table:formula="of:=IF([.R20]&gt;0;[.U20]/[.R20];0)" office:value-type="percentage" office:value="0.942697510018996" calcext:value-type="percentage">
            <text:p>94,3%</text:p>
          </table:table-cell>
          <table:table-cell table:style-name="ce66" office:value-type="float" office:value="3491717.64" calcext:value-type="float">
            <text:p>3.491.717,64</text:p>
          </table:table-cell>
          <table:table-cell table:style-name="ce156" table:formula="of:=IF([.R20]&gt;0;[.W20]/[.R20];0)" office:value-type="percentage" office:value="0.942697510018996" calcext:value-type="percentage">
            <text:p>9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S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U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W21]/[.R21];0)" office:value-type="percentage" office:value="0.664975686573105" calcext:value-type="percentage">
            <text:p>6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3]-[.N23]" office:value-type="float" office:value="125000" calcext:value-type="float">
            <text:p>125.000,00</text:p>
          </table:table-cell>
          <table:table-cell table:style-name="ce111" office:value-type="float" office:value="983454" calcext:value-type="float">
            <text:p>983.454,00</text:p>
          </table:table-cell>
          <table:table-cell table:style-name="ce148" table:number-columns-repeated="3"/>
          <table:table-cell table:style-name="ce66" table:formula="of:=[.N23]-[.O23]+[.P23]+[.Q23]" office:value-type="float" office:value="983454" calcext:value-type="float">
            <text:p>983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S25]/[.R25];0)" office:value-type="percentage" office:value="0.0637572081000122" calcext:value-type="percentage">
            <text:p>6,4%</text:p>
          </table:table-cell>
          <table:table-cell table:style-name="ce124" office:value-type="float" office:value="79518.5" calcext:value-type="float">
            <text:p>79.518,50</text:p>
          </table:table-cell>
          <table:table-cell table:style-name="ce156" table:formula="of:=IF([.R25]&gt;0;[.U25]/[.R25];0)" office:value-type="percentage" office:value="0.0637572081000122" calcext:value-type="percentage">
            <text:p>6,4%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W25]/[.R25];0)" office:value-type="percentage" office:value="0.0637572081000122" calcext:value-type="percentage">
            <text:p>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S26]/[.R26];0)" office:value-type="percentage" office:value="0.317501170614685" calcext:value-type="percentage">
            <text:p>31,8%</text:p>
          </table:table-cell>
          <table:table-cell table:style-name="ce124" office:value-type="float" office:value="98997.5" calcext:value-type="float">
            <text:p>98.997,50</text:p>
          </table:table-cell>
          <table:table-cell table:style-name="ce156" table:formula="of:=IF([.R26]&gt;0;[.U26]/[.R26];0)" office:value-type="percentage" office:value="0.317501170614685" calcext:value-type="percentage">
            <text:p>31,8%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W26]/[.R26];0)" office:value-type="percentage" office:value="0.317501170614685" calcext:value-type="percentage">
            <text:p>3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7]-[.N27]" office:value-type="float" office:value="50000" calcext:value-type="float">
            <text:p>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7]-[.O27]+[.P27]+[.Q2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8]-[.N28]" office:value-type="float" office:value="50000" calcext:value-type="float">
            <text:p>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8]-[.O28]+[.P28]+[.Q28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32200" calcext:value-type="float">
            <text:p>332.200,00</text:p>
          </table:table-cell>
          <table:table-cell table:style-name="ce156" table:formula="of:=IF([.R29]&gt;0;[.S29]/[.R29];0)" office:value-type="percentage" office:value="0.18733593302825" calcext:value-type="percentage">
            <text:p>18,7%</text:p>
          </table:table-cell>
          <table:table-cell table:style-name="ce66" office:value-type="float" office:value="332200" calcext:value-type="float">
            <text:p>332.200,00</text:p>
          </table:table-cell>
          <table:table-cell table:style-name="ce156" table:formula="of:=IF([.R29]&gt;0;[.U29]/[.R29];0)" office:value-type="percentage" office:value="0.18733593302825" calcext:value-type="percentage">
            <text:p>18,7%</text:p>
          </table:table-cell>
          <table:table-cell table:style-name="ce66" office:value-type="float" office:value="332200" calcext:value-type="float">
            <text:p>332.200,00</text:p>
          </table:table-cell>
          <table:table-cell table:style-name="ce156" table:formula="of:=IF([.R29]&gt;0;[.W29]/[.R29];0)" office:value-type="percentage" office:value="0.18733593302825" calcext:value-type="percentage">
            <text:p>1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46789.55" calcext:value-type="float">
            <text:p>46.789,55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789.55" calcext:value-type="float">
            <text:p>46.789,55</text:p>
          </table:table-cell>
          <table:table-cell table:style-name="ce148" table:number-columns-repeated="3"/>
          <table:table-cell table:style-name="ce66" table:formula="of:=[.N30]-[.O30]+[.P30]+[.Q30]" office:value-type="float" office:value="46789.55" calcext:value-type="float">
            <text:p>46.789,55</text:p>
          </table:table-cell>
          <table:table-cell table:style-name="ce122" office:value-type="float" office:value="33932.7" calcext:value-type="float">
            <text:p>33.932,70</text:p>
          </table:table-cell>
          <table:table-cell table:style-name="ce156" table:formula="of:=IF([.R30]&gt;0;[.S30]/[.R30];0)" office:value-type="percentage" office:value="0.725219627032104" calcext:value-type="percentage">
            <text:p>72,5%</text:p>
          </table:table-cell>
          <table:table-cell table:style-name="ce66" office:value-type="float" office:value="30341.7" calcext:value-type="float">
            <text:p>30.341,70</text:p>
          </table:table-cell>
          <table:table-cell table:style-name="ce156" table:formula="of:=IF([.R30]&gt;0;[.U30]/[.R30];0)" office:value-type="percentage" office:value="0.648471720715416" calcext:value-type="percentage">
            <text:p>64,8%</text:p>
          </table:table-cell>
          <table:table-cell table:style-name="ce66" office:value-type="float" office:value="30341.7" calcext:value-type="float">
            <text:p>30.341,70</text:p>
          </table:table-cell>
          <table:table-cell table:style-name="ce156" table:formula="of:=IF([.R30]&gt;0;[.W30]/[.R30];0)" office:value-type="percentage" office:value="0.648471720715416" calcext:value-type="percentage">
            <text:p>6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style-name="ce100" table:formula="of:=[.N31]-[.K31]" office:value-type="float" office:value="7259419.72" calcext:value-type="float">
            <text:p>7.259.419,7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02236.72" calcext:value-type="float">
            <text:p>10.202.236,72</text:p>
          </table:table-cell>
          <table:table-cell table:style-name="ce148" table:number-columns-repeated="3"/>
          <table:table-cell table:style-name="ce66" table:formula="of:=[.N31]-[.O31]+[.P31]+[.Q31]" office:value-type="float" office:value="10202236.72" calcext:value-type="float">
            <text:p>10.202.236,72</text:p>
          </table:table-cell>
          <table:table-cell table:style-name="ce128" office:value-type="float" office:value="6758635.24" calcext:value-type="float">
            <text:p>6.758.635,24</text:p>
          </table:table-cell>
          <table:table-cell table:style-name="ce156" table:formula="of:=IF([.R31]&gt;0;[.S31]/[.R31];0)" office:value-type="percentage" office:value="0.662466028331874" calcext:value-type="percentage">
            <text:p>66,2%</text:p>
          </table:table-cell>
          <table:table-cell table:style-name="ce66" office:value-type="float" office:value="6343653.73" calcext:value-type="float">
            <text:p>6.343.653,73</text:p>
          </table:table-cell>
          <table:table-cell table:style-name="ce156" table:formula="of:=IF([.R31]&gt;0;[.U31]/[.R31];0)" office:value-type="percentage" office:value="0.621790486155275" calcext:value-type="percentage">
            <text:p>62,2%</text:p>
          </table:table-cell>
          <table:table-cell table:style-name="ce66" office:value-type="float" office:value="6343000.65" calcext:value-type="float">
            <text:p>6.343.000,65</text:p>
          </table:table-cell>
          <table:table-cell table:style-name="ce156" table:formula="of:=IF([.R31]&gt;0;[.W31]/[.R31];0)" office:value-type="percentage" office:value="0.621726472741558" calcext:value-type="percentage">
            <text:p>6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2]-[.N32]" office:value-type="float" office:value="7499341" calcext:value-type="float">
            <text:p>7.499.341,00</text:p>
          </table:table-cell>
          <table:table-cell table:style-name="ce111" office:value-type="float" office:value="6949360" calcext:value-type="float">
            <text:p>6.949.360,00</text:p>
          </table:table-cell>
          <table:table-cell table:style-name="ce148" table:number-columns-repeated="3"/>
          <table:table-cell table:style-name="ce66" table:formula="of:=[.N32]-[.O32]+[.P32]+[.Q32]" office:value-type="float" office:value="6949360" calcext:value-type="float">
            <text:p>6.949.360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937496114750135" calcext:value-type="percentage">
            <text:p>93,7%</text:p>
          </table:table-cell>
          <table:table-cell table:style-name="ce66" office:value-type="float" office:value="6514998" calcext:value-type="float">
            <text:p>6.514.998,00</text:p>
          </table:table-cell>
          <table:table-cell table:style-name="ce156" table:formula="of:=IF([.R32]&gt;0;[.U32]/[.R32];0)" office:value-type="percentage" office:value="0.937496114750135" calcext:value-type="percentage">
            <text:p>93,7%</text:p>
          </table:table-cell>
          <table:table-cell table:style-name="ce66" office:value-type="float" office:value="6514998" calcext:value-type="float">
            <text:p>6.514.998,00</text:p>
          </table:table-cell>
          <table:table-cell table:style-name="ce156" table:formula="of:=IF([.R32]&gt;0;[.W32]/[.R32];0)" office:value-type="percentage" office:value="0.937496114750135" calcext:value-type="percentage">
            <text:p>9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839127" calcext:value-type="float">
            <text:p>1.839.127,00</text:p>
          </table:table-cell>
          <table:table-cell table:style-name="ce111" office:value-type="float" office:value="2056344" calcext:value-type="float">
            <text:p>2.056.344,00</text:p>
          </table:table-cell>
          <table:table-cell table:style-name="ce148" table:number-columns-repeated="3"/>
          <table:table-cell table:style-name="ce66" table:formula="of:=[.N33]-[.O33]+[.P33]+[.Q33]" office:value-type="float" office:value="2056344" calcext:value-type="float">
            <text:p>2.056.344,00</text:p>
          </table:table-cell>
          <table:table-cell table:style-name="ce128" office:value-type="float" office:value="1249600.43" calcext:value-type="float">
            <text:p>1.249.600,43</text:p>
          </table:table-cell>
          <table:table-cell table:style-name="ce156" table:formula="of:=IF([.R33]&gt;0;[.S33]/[.R33];0)" office:value-type="percentage" office:value="0.607680636119248" calcext:value-type="percentage">
            <text:p>60,8%</text:p>
          </table:table-cell>
          <table:table-cell table:style-name="ce66" office:value-type="float" office:value="1113842" calcext:value-type="float">
            <text:p>1.113.842,00</text:p>
          </table:table-cell>
          <table:table-cell table:style-name="ce156" table:formula="of:=IF([.R33]&gt;0;[.U33]/[.R33];0)" office:value-type="percentage" office:value="0.541661317367133" calcext:value-type="percentage">
            <text:p>54,2%</text:p>
          </table:table-cell>
          <table:table-cell table:style-name="ce66" office:value-type="float" office:value="1110538.72" calcext:value-type="float">
            <text:p>1.110.538,72</text:p>
          </table:table-cell>
          <table:table-cell table:style-name="ce156" table:formula="of:=IF([.R33]&gt;0;[.W33]/[.R33];0)" office:value-type="percentage" office:value="0.54005493244321" calcext:value-type="percentage">
            <text:p>5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325745" calcext:value-type="float">
            <text:p>325.745,00</text:p>
          </table:table-cell>
          <table:table-cell table:style-name="ce111" office:value-type="float" office:value="131123" calcext:value-type="float">
            <text:p>131.123,00</text:p>
          </table:table-cell>
          <table:table-cell table:style-name="ce148" table:number-columns-repeated="3"/>
          <table:table-cell table:style-name="ce66" table:formula="of:=[.N35]-[.O35]+[.P35]+[.Q35]" office:value-type="float" office:value="131123" calcext:value-type="float">
            <text:p>131.123,00</text:p>
          </table:table-cell>
          <table:table-cell table:style-name="ce124" office:value-type="float" office:value="1820" calcext:value-type="float">
            <text:p>1.820,00</text:p>
          </table:table-cell>
          <table:table-cell table:style-name="ce156" table:formula="of:=IF([.R35]&gt;0;[.S35]/[.R35];0)" office:value-type="percentage" office:value="0.0138800973132097" calcext:value-type="percentage">
            <text:p>1,4%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156" table:formula="of:=IF([.R35]&gt;0;[.U35]/[.R35];0)" office:value-type="percentage" office:value="0.0138800973132097" calcext:value-type="percentage">
            <text:p>1,4%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156" table:formula="of:=IF([.R35]&gt;0;[.W35]/[.R35];0)" office:value-type="percentage" office:value="0.0138800973132097" calcext:value-type="percentage">
            <text:p>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16337.97" calcext:value-type="float">
            <text:p>16.337,97</text:p>
          </table:table-cell>
          <table:table-cell table:style-name="ce156" table:formula="of:=IF([.R36]&gt;0;[.S36]/[.R36];0)" office:value-type="percentage" office:value="0.626191790272508" calcext:value-type="percentage">
            <text:p>62,6%</text:p>
          </table:table-cell>
          <table:table-cell table:style-name="ce66" office:value-type="float" office:value="14608.97" calcext:value-type="float">
            <text:p>14.608,97</text:p>
          </table:table-cell>
          <table:table-cell table:style-name="ce156" table:formula="of:=IF([.R36]&gt;0;[.U36]/[.R36];0)" office:value-type="percentage" office:value="0.559923728488751" calcext:value-type="percentage">
            <text:p>56,0%</text:p>
          </table:table-cell>
          <table:table-cell table:style-name="ce66" office:value-type="float" office:value="14608.97" calcext:value-type="float">
            <text:p>14.608,97</text:p>
          </table:table-cell>
          <table:table-cell table:style-name="ce156" table:formula="of:=IF([.R36]&gt;0;[.W36]/[.R36];0)" office:value-type="percentage" office:value="0.559923728488751" calcext:value-type="percentage">
            <text:p>5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style-name="ce100" table:formula="of:=[.N37]-[.K37]" office:value-type="float" office:value="1871432.28" calcext:value-type="float">
            <text:p>1.871.432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7136.28" calcext:value-type="float">
            <text:p>2.607.136,28</text:p>
          </table:table-cell>
          <table:table-cell table:style-name="ce148" table:number-columns-repeated="3"/>
          <table:table-cell table:style-name="ce66" table:formula="of:=[.N37]-[.O37]+[.P37]+[.Q37]" office:value-type="float" office:value="2607136.28" calcext:value-type="float">
            <text:p>2.607.136,28</text:p>
          </table:table-cell>
          <table:table-cell table:style-name="ce128" office:value-type="float" office:value="2302009.42" calcext:value-type="float">
            <text:p>2.302.009,42</text:p>
          </table:table-cell>
          <table:table-cell table:style-name="ce156" table:formula="of:=IF([.R37]&gt;0;[.S37]/[.R37];0)" office:value-type="percentage" office:value="0.882964744750512" calcext:value-type="percentage">
            <text:p>88,3%</text:p>
          </table:table-cell>
          <table:table-cell table:style-name="ce66" office:value-type="float" office:value="2173547.87" calcext:value-type="float">
            <text:p>2.173.547,87</text:p>
          </table:table-cell>
          <table:table-cell table:style-name="ce156" table:formula="of:=IF([.R37]&gt;0;[.U37]/[.R37];0)" office:value-type="percentage" office:value="0.833691697159767" calcext:value-type="percentage">
            <text:p>83,4%</text:p>
          </table:table-cell>
          <table:table-cell table:style-name="ce66" office:value-type="float" office:value="2173547.87" calcext:value-type="float">
            <text:p>2.173.547,87</text:p>
          </table:table-cell>
          <table:table-cell table:style-name="ce156" table:formula="of:=IF([.R37]&gt;0;[.W37]/[.R37];0)" office:value-type="percentage" office:value="0.833691697159767" calcext:value-type="percentage">
            <text:p>8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style-name="ce100" table:formula="of:=[.N38]-[.K38]" office:value-type="float" office:value="157270" calcext:value-type="float">
            <text:p>157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735076" calcext:value-type="float">
            <text:p>3.735.076,00</text:p>
          </table:table-cell>
          <table:table-cell table:style-name="ce148" table:number-columns-repeated="3"/>
          <table:table-cell table:style-name="ce66" table:formula="of:=[.N38]-[.O38]+[.P38]+[.Q38]" office:value-type="float" office:value="3735076" calcext:value-type="float">
            <text:p>3.735.07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38382672802374" calcext:value-type="percentage">
            <text:p>83,8%</text:p>
          </table:table-cell>
          <table:table-cell table:style-name="ce66" office:value-type="float" office:value="3131423" calcext:value-type="float">
            <text:p>3.131.423,00</text:p>
          </table:table-cell>
          <table:table-cell table:style-name="ce156" table:formula="of:=IF([.R38]&gt;0;[.U38]/[.R38];0)" office:value-type="percentage" office:value="0.838382672802374" calcext:value-type="percentage">
            <text:p>83,8%</text:p>
          </table:table-cell>
          <table:table-cell table:style-name="ce66" office:value-type="float" office:value="3131423" calcext:value-type="float">
            <text:p>3.131.423,00</text:p>
          </table:table-cell>
          <table:table-cell table:style-name="ce156" table:formula="of:=IF([.R38]&gt;0;[.W38]/[.R38];0)" office:value-type="percentage" office:value="0.838382672802374" calcext:value-type="percentage">
            <text:p>8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style-name="ce100" table:formula="of:=[.N39]-[.K39]" office:value-type="float" office:value="7399.44999999995" calcext:value-type="float">
            <text:p>7.399,45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1267.45" calcext:value-type="float">
            <text:p>981.267,45</text:p>
          </table:table-cell>
          <table:table-cell table:style-name="ce148" table:number-columns-repeated="3"/>
          <table:table-cell table:style-name="ce66" table:formula="of:=[.N39]-[.O39]+[.P39]+[.Q39]" office:value-type="float" office:value="981267.45" calcext:value-type="float">
            <text:p>981.267,45</text:p>
          </table:table-cell>
          <table:table-cell table:style-name="ce128" office:value-type="float" office:value="244585.63" calcext:value-type="float">
            <text:p>244.585,63</text:p>
          </table:table-cell>
          <table:table-cell table:style-name="ce156" table:formula="of:=IF([.R39]&gt;0;[.S39]/[.R39];0)" office:value-type="percentage" office:value="0.249254808156533" calcext:value-type="percentage">
            <text:p>24,9%</text:p>
          </table:table-cell>
          <table:table-cell table:style-name="ce66" office:value-type="float" office:value="215340.14" calcext:value-type="float">
            <text:p>215.340,14</text:p>
          </table:table-cell>
          <table:table-cell table:style-name="ce156" table:formula="of:=IF([.R39]&gt;0;[.U39]/[.R39];0)" office:value-type="percentage" office:value="0.219451017151338" calcext:value-type="percentage">
            <text:p>21,9%</text:p>
          </table:table-cell>
          <table:table-cell table:style-name="ce66" office:value-type="float" office:value="215340.14" calcext:value-type="float">
            <text:p>215.340,14</text:p>
          </table:table-cell>
          <table:table-cell table:style-name="ce156" table:formula="of:=IF([.R39]&gt;0;[.W39]/[.R39];0)" office:value-type="percentage" office:value="0.219451017151338" calcext:value-type="percentage">
            <text:p>2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S43]/[.R43];0)" office:value-type="percentage" office:value="0.970126049437572" calcext:value-type="percentage">
            <text:p>97,0%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U43]/[.R43];0)" office:value-type="percentage" office:value="0.970126049437572" calcext:value-type="percentage">
            <text:p>97,0%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W43]/[.R43];0)" office:value-type="percentage" office:value="0.970126049437572" calcext:value-type="percentage">
            <text:p>9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S44]/[.R44];0)" office:value-type="percentage" office:value="0.0446442" calcext:value-type="percentage">
            <text:p>4,5%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U44]/[.R44];0)" office:value-type="percentage" office:value="0.0446442" calcext:value-type="percentage">
            <text:p>4,5%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W44]/[.R44];0)" office:value-type="percentage" office:value="0.0446442" calcext:value-type="percentage">
            <text:p>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121" office:value-type="float" office:value="148337.7" calcext:value-type="float">
            <text:p>148.337,70</text:p>
          </table:table-cell>
          <table:table-cell table:style-name="ce156" table:formula="of:=IF([.R46]&gt;0;[.S46]/[.R46];0)" office:value-type="percentage" office:value="0.0768907837445573" calcext:value-type="percentage">
            <text:p>7,7%</text:p>
          </table:table-cell>
          <table:table-cell table:style-name="ce66" office:value-type="float" office:value="148337.7" calcext:value-type="float">
            <text:p>148.337,70</text:p>
          </table:table-cell>
          <table:table-cell table:style-name="ce156" table:formula="of:=IF([.R46]&gt;0;[.U46]/[.R46];0)" office:value-type="percentage" office:value="0.0768907837445573" calcext:value-type="percentage">
            <text:p>7,7%</text:p>
          </table:table-cell>
          <table:table-cell table:style-name="ce66" office:value-type="float" office:value="148337.7" calcext:value-type="float">
            <text:p>148.337,70</text:p>
          </table:table-cell>
          <table:table-cell table:style-name="ce156" table:formula="of:=IF([.R46]&gt;0;[.W46]/[.R46];0)" office:value-type="percentage" office:value="0.0768907837445573" calcext:value-type="percentage">
            <text:p>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S54]/[.R54];0)" office:value-type="percentage" office:value="0.911410682533648" calcext:value-type="percentage">
            <text:p>91,1%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U54]/[.R54];0)" office:value-type="percentage" office:value="0.911410682533648" calcext:value-type="percentage">
            <text:p>91,1%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W54]/[.R54];0)" office:value-type="percentage" office:value="0.911410682533648" calcext:value-type="percentage">
            <text:p>91,1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S55]/[.R55];0)" office:value-type="percentage" office:value="0.0465445825716556" calcext:value-type="percentage">
            <text:p>4,7%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U55]/[.R55];0)" office:value-type="percentage" office:value="0.0465445825716556" calcext:value-type="percentage">
            <text:p>4,7%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W55]/[.R55];0)" office:value-type="percentage" office:value="0.0465445825716556" calcext:value-type="percentage">
            <text:p>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S59]/[.R59];0)" office:value-type="percentage" office:value="0.379539896988696" calcext:value-type="percentage">
            <text:p>38,0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U59]/[.R59];0)" office:value-type="percentage" office:value="0.379539896988696" calcext:value-type="percentage">
            <text:p>38,0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W59]/[.R59];0)" office:value-type="percentage" office:value="0.379539896988696" calcext:value-type="percentage">
            <text:p>3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1033000" calcext:value-type="float">
            <text:p>1.033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24240" calcext:value-type="float">
            <text:p>1.224.240,00</text:p>
          </table:table-cell>
          <table:table-cell table:style-name="ce148" table:number-columns-repeated="3"/>
          <table:table-cell table:style-name="ce66" table:formula="of:=[.N60]-[.O60]+[.P60]+[.Q60]" office:value-type="float" office:value="1224240" calcext:value-type="float">
            <text:p>1.224.240,00</text:p>
          </table:table-cell>
          <table:table-cell table:style-name="ce66" office:value-type="float" office:value="1058890.59" calcext:value-type="float">
            <text:p>1.058.890,59</text:p>
          </table:table-cell>
          <table:table-cell table:style-name="ce156" table:formula="of:=IF([.R60]&gt;0;[.S60]/[.R60];0)" office:value-type="percentage" office:value="0.864937095667516" calcext:value-type="percentage">
            <text:p>86,5%</text:p>
          </table:table-cell>
          <table:table-cell table:style-name="ce66" office:value-type="float" office:value="1017330.59" calcext:value-type="float">
            <text:p>1.017.330,59</text:p>
          </table:table-cell>
          <table:table-cell table:style-name="ce156" table:formula="of:=IF([.R60]&gt;0;[.U60]/[.R60];0)" office:value-type="percentage" office:value="0.830989503692086" calcext:value-type="percentage">
            <text:p>83,1%</text:p>
          </table:table-cell>
          <table:table-cell table:style-name="ce66" office:value-type="float" office:value="1014503.77" calcext:value-type="float">
            <text:p>1.014.503,77</text:p>
          </table:table-cell>
          <table:table-cell table:style-name="ce156" table:formula="of:=IF([.R60]&gt;0;[.W60]/[.R60];0)" office:value-type="percentage" office:value="0.828680462981115" calcext:value-type="percentage">
            <text:p>8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558000" calcext:value-type="float">
            <text:p>558.000,00</text:p>
          </table:table-cell>
          <table:table-cell table:style-name="ce111" office:value-type="float" office:value="525696" calcext:value-type="float">
            <text:p>525.696,00</text:p>
          </table:table-cell>
          <table:table-cell table:style-name="ce148" table:number-columns-repeated="3"/>
          <table:table-cell table:style-name="ce66" table:formula="of:=[.N62]-[.O62]+[.P62]+[.Q62]" office:value-type="float" office:value="525696" calcext:value-type="float">
            <text:p>525.696,00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S62]/[.R62];0)" office:value-type="percentage" office:value="0.715823080259313" calcext:value-type="percentage">
            <text:p>71,6%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U62]/[.R62];0)" office:value-type="percentage" office:value="0.715823080259313" calcext:value-type="percentage">
            <text:p>71,6%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W62]/[.R62];0)" office:value-type="percentage" office:value="0.715823080259313" calcext:value-type="percentage">
            <text:p>7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5]-[.N65]" office:value-type="float" office:value="2584855.71" calcext:value-type="float">
            <text:p>2.584.855,71</text:p>
          </table:table-cell>
          <table:table-cell table:style-name="ce111" office:value-type="float" office:value="2021904.29" calcext:value-type="float">
            <text:p>2.021.904,29</text:p>
          </table:table-cell>
          <table:table-cell table:style-name="ce148" table:number-columns-repeated="3"/>
          <table:table-cell table:style-name="ce66" table:formula="of:=[.N65]-[.O65]+[.P65]+[.Q65]" office:value-type="float" office:value="2021904.29" calcext:value-type="float">
            <text:p>2.021.904,29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999999950541675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W65]/[.R65];0)" office:value-type="percentage" office:value="0.999999950541675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S69]/[.R69];0)" office:value-type="percentage" office:value="0.598417103504985" calcext:value-type="percentage">
            <text:p>59,8%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U69]/[.R69];0)" office:value-type="percentage" office:value="0.598417103504985" calcext:value-type="percentage">
            <text:p>59,8%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W69]/[.R69];0)" office:value-type="percentage" office:value="0.598417103504985" calcext:value-type="percentage">
            <text:p>59,8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60963337.59" calcext:value-type="float">
            <text:p>60.963.337,59</text:p>
          </table:table-cell>
          <table:table-cell table:style-name="ce107" table:formula="of:=SUM([.M13:.M67])" office:value-type="float" office:value="21792243.59" calcext:value-type="float">
            <text:p>21.792.243,59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1589106675.4" calcext:value-type="float">
            <text:p>1.589.106.675,40</text:p>
          </table:table-cell>
          <table:table-cell table:style-name="ce130" table:formula="of:=IF([.R70]&gt;0;[.S70]/[.R70];0)" office:value-type="percentage" office:value="0.985179213888603" calcext:value-type="percentage">
            <text:p>98,5%</text:p>
          </table:table-cell>
          <table:table-cell table:style-name="ce107" table:formula="of:=SUM([.U13:.U69])" office:value-type="float" office:value="1588321472.01" calcext:value-type="float">
            <text:p>1.588.321.472,01</text:p>
          </table:table-cell>
          <table:table-cell table:style-name="ce130" table:formula="of:=IF([.R70]&gt;0;[.U70]/[.R70];0)" office:value-type="percentage" office:value="0.984692420855462" calcext:value-type="percentage">
            <text:p>98,5%</text:p>
          </table:table-cell>
          <table:table-cell table:style-name="ce107" table:formula="of:=SUM([.W13:.W69])" office:value-type="float" office:value="1585584357.77" calcext:value-type="float">
            <text:p>1.585.584.357,77</text:p>
          </table:table-cell>
          <table:table-cell table:style-name="ce130" table:formula="of:=IF([.R70]&gt;0;[.W70]/[.R70];0)" office:value-type="percentage" office:value="0.982995525299594" calcext:value-type="percentage">
            <text:p>9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table:formula="of:=[.N71]-[.K71]" office:value-type="float" office:value="3140000" calcext:value-type="float">
            <text:p>3.14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250541" calcext:value-type="float">
            <text:p>48.250.541,00</text:p>
          </table:table-cell>
          <table:table-cell table:style-name="ce148" table:number-columns-repeated="3"/>
          <table:table-cell table:style-name="ce66" table:formula="of:=[.N71]-[.O71]+[.P71]+[.Q71]" office:value-type="float" office:value="48250541" calcext:value-type="float">
            <text:p>48.250.541,00</text:p>
          </table:table-cell>
          <table:table-cell table:style-name="ce66" office:value-type="float" office:value="46773903.34" calcext:value-type="float">
            <text:p>46.773.903,34</text:p>
          </table:table-cell>
          <table:table-cell table:style-name="ce156" table:formula="of:=IF([.R71]&gt;0;[.S71]/[.R71];0)" office:value-type="percentage" office:value="0.969396453813855" calcext:value-type="percentage">
            <text:p>96,9%</text:p>
          </table:table-cell>
          <table:table-cell table:style-name="ce66" office:value-type="float" office:value="43967463.93" calcext:value-type="float">
            <text:p>43.967.463,93</text:p>
          </table:table-cell>
          <table:table-cell table:style-name="ce156" table:formula="of:=IF([.R71]&gt;0;[.U71]/[.R71];0)" office:value-type="percentage" office:value="0.91123255861525" calcext:value-type="percentage">
            <text:p>91,1%</text:p>
          </table:table-cell>
          <table:table-cell table:style-name="ce66" office:value-type="float" office:value="42889003.77" calcext:value-type="float">
            <text:p>42.889.003,77</text:p>
          </table:table-cell>
          <table:table-cell table:style-name="ce156" table:formula="of:=IF([.R71]&gt;0;[.W71]/[.R71];0)" office:value-type="percentage" office:value="0.888881303320516" calcext:value-type="percentage">
            <text:p>8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2]-[.N72]" office:value-type="float" office:value="500000" calcext:value-type="float">
            <text:p>500.000,00</text:p>
          </table:table-cell>
          <table:table-cell table:style-name="ce111" office:value-type="float" office:value="546000" calcext:value-type="float">
            <text:p>546.000,00</text:p>
          </table:table-cell>
          <table:table-cell table:style-name="ce148" table:number-columns-repeated="3"/>
          <table:table-cell table:style-name="ce66" table:formula="of:=[.N72]-[.O72]+[.P72]+[.Q72]" office:value-type="float" office:value="546000" calcext:value-type="float">
            <text:p>546.000,00</text:p>
          </table:table-cell>
          <table:table-cell table:style-name="ce66" office:value-type="float" office:value="435491.52" calcext:value-type="float">
            <text:p>435.491,52</text:p>
          </table:table-cell>
          <table:table-cell table:style-name="ce156" table:formula="of:=IF([.R72]&gt;0;[.S72]/[.R72];0)" office:value-type="percentage" office:value="0.797603516483517" calcext:value-type="percentage">
            <text:p>79,8%</text:p>
          </table:table-cell>
          <table:table-cell table:style-name="ce66" office:value-type="float" office:value="416100.24" calcext:value-type="float">
            <text:p>416.100,24</text:p>
          </table:table-cell>
          <table:table-cell table:style-name="ce156" table:formula="of:=IF([.R72]&gt;0;[.U72]/[.R72];0)" office:value-type="percentage" office:value="0.762088351648352" calcext:value-type="percentage">
            <text:p>76,2%</text:p>
          </table:table-cell>
          <table:table-cell table:style-name="ce66" office:value-type="float" office:value="416100.24" calcext:value-type="float">
            <text:p>416.100,24</text:p>
          </table:table-cell>
          <table:table-cell table:style-name="ce156" table:formula="of:=IF([.R72]&gt;0;[.W72]/[.R72];0)" office:value-type="percentage" office:value="0.762088351648352" calcext:value-type="percentage">
            <text:p>7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3]-[.N73]" office:value-type="float" office:value="220000" calcext:value-type="float">
            <text:p>220.000,00</text:p>
          </table:table-cell>
          <table:table-cell table:style-name="ce111" office:value-type="float" office:value="794000" calcext:value-type="float">
            <text:p>794.000,00</text:p>
          </table:table-cell>
          <table:table-cell table:style-name="ce148" table:number-columns-repeated="3"/>
          <table:table-cell table:style-name="ce66" table:formula="of:=[.N73]-[.O73]+[.P73]+[.Q73]" office:value-type="float" office:value="794000" calcext:value-type="float">
            <text:p>794.000,00</text:p>
          </table:table-cell>
          <table:table-cell table:style-name="ce66" office:value-type="float" office:value="590054.81" calcext:value-type="float">
            <text:p>590.054,81</text:p>
          </table:table-cell>
          <table:table-cell table:style-name="ce156" table:formula="of:=IF([.R73]&gt;0;[.S73]/[.R73];0)" office:value-type="percentage" office:value="0.743142078085642" calcext:value-type="percentage">
            <text:p>74,3%</text:p>
          </table:table-cell>
          <table:table-cell table:style-name="ce66" office:value-type="float" office:value="585704.81" calcext:value-type="float">
            <text:p>585.704,81</text:p>
          </table:table-cell>
          <table:table-cell table:style-name="ce156" table:formula="of:=IF([.R73]&gt;0;[.U73]/[.R73];0)" office:value-type="percentage" office:value="0.737663488664987" calcext:value-type="percentage">
            <text:p>73,8%</text:p>
          </table:table-cell>
          <table:table-cell table:style-name="ce66" office:value-type="float" office:value="585704.81" calcext:value-type="float">
            <text:p>585.704,81</text:p>
          </table:table-cell>
          <table:table-cell table:style-name="ce156" table:formula="of:=IF([.R73]&gt;0;[.W73]/[.R73];0)" office:value-type="percentage" office:value="0.737663488664987" calcext:value-type="percentage">
            <text:p>7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style-name="ce100" table:formula="of:=[.N74]-[.K74]" office:value-type="float" office:value="9680000" calcext:value-type="float">
            <text:p>9.6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9178368" calcext:value-type="float">
            <text:p>39.178.368,00</text:p>
          </table:table-cell>
          <table:table-cell table:style-name="ce148" table:number-columns-repeated="3"/>
          <table:table-cell table:style-name="ce66" table:formula="of:=[.N74]-[.O74]+[.P74]+[.Q74]" office:value-type="float" office:value="39178368" calcext:value-type="float">
            <text:p>39.178.368,00</text:p>
          </table:table-cell>
          <table:table-cell table:style-name="ce66" office:value-type="float" office:value="31261845.71" calcext:value-type="float">
            <text:p>31.261.845,71</text:p>
          </table:table-cell>
          <table:table-cell table:style-name="ce156" table:formula="of:=IF([.R74]&gt;0;[.S74]/[.R74];0)" office:value-type="percentage" office:value="0.797936394645127" calcext:value-type="percentage">
            <text:p>79,8%</text:p>
          </table:table-cell>
          <table:table-cell table:style-name="ce66" office:value-type="float" office:value="30685107.12" calcext:value-type="float">
            <text:p>30.685.107,12</text:p>
          </table:table-cell>
          <table:table-cell table:style-name="ce156" table:formula="of:=IF([.R74]&gt;0;[.U74]/[.R74];0)" office:value-type="percentage" office:value="0.783215552010742" calcext:value-type="percentage">
            <text:p>78,3%</text:p>
          </table:table-cell>
          <table:table-cell table:style-name="ce66" office:value-type="float" office:value="29906046.68" calcext:value-type="float">
            <text:p>29.906.046,68</text:p>
          </table:table-cell>
          <table:table-cell table:style-name="ce156" table:formula="of:=IF([.R74]&gt;0;[.W74]/[.R74];0)" office:value-type="percentage" office:value="0.763330587940774" calcext:value-type="percentage">
            <text:p>7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5]-[.N75]" office:value-type="float" office:value="1500000" calcext:value-type="float">
            <text:p>1.500.000,00</text:p>
          </table:table-cell>
          <table:table-cell table:style-name="ce111" office:value-type="float" office:value="2769999" calcext:value-type="float">
            <text:p>2.769.999,00</text:p>
          </table:table-cell>
          <table:table-cell table:style-name="ce148" table:number-columns-repeated="3"/>
          <table:table-cell table:style-name="ce66" table:formula="of:=[.N75]-[.O75]+[.P75]+[.Q75]" office:value-type="float" office:value="2769999" calcext:value-type="float">
            <text:p>2.769.999,00</text:p>
          </table:table-cell>
          <table:table-cell table:style-name="ce66" office:value-type="float" office:value="2674239.42" calcext:value-type="float">
            <text:p>2.674.239,42</text:p>
          </table:table-cell>
          <table:table-cell table:style-name="ce156" table:formula="of:=IF([.R75]&gt;0;[.S75]/[.R75];0)" office:value-type="percentage" office:value="0.965429742032398" calcext:value-type="percentage">
            <text:p>96,5%</text:p>
          </table:table-cell>
          <table:table-cell table:style-name="ce66" office:value-type="float" office:value="2674239.42" calcext:value-type="float">
            <text:p>2.674.239,42</text:p>
          </table:table-cell>
          <table:table-cell table:style-name="ce156" table:formula="of:=IF([.R75]&gt;0;[.U75]/[.R75];0)" office:value-type="percentage" office:value="0.965429742032398" calcext:value-type="percentage">
            <text:p>96,5%</text:p>
          </table:table-cell>
          <table:table-cell table:style-name="ce66" office:value-type="float" office:value="2606723.16" calcext:value-type="float">
            <text:p>2.606.723,16</text:p>
          </table:table-cell>
          <table:table-cell table:style-name="ce156" table:formula="of:=IF([.R75]&gt;0;[.W75]/[.R75];0)" office:value-type="percentage" office:value="0.941055632150048" calcext:value-type="percentage">
            <text:p>9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table:formula="of:=[.N76]-[.K76]" office:value-type="float" office:value="6452127" calcext:value-type="float">
            <text:p>6.452.12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767452" calcext:value-type="float">
            <text:p>36.767.452,00</text:p>
          </table:table-cell>
          <table:table-cell table:style-name="ce148" table:number-columns-repeated="3"/>
          <table:table-cell table:style-name="ce66" table:formula="of:=[.N76]-[.O76]+[.P76]+[.Q76]" office:value-type="float" office:value="36767452" calcext:value-type="float">
            <text:p>36.767.452,00</text:p>
          </table:table-cell>
          <table:table-cell table:style-name="ce122" office:value-type="float" office:value="35196257" calcext:value-type="float">
            <text:p>35.196.257,00</text:p>
          </table:table-cell>
          <table:table-cell table:style-name="ce156" table:formula="of:=IF([.R76]&gt;0;[.S76]/[.R76];0)" office:value-type="percentage" office:value="0.957266687939104" calcext:value-type="percentage">
            <text:p>95,7%</text:p>
          </table:table-cell>
          <table:table-cell table:style-name="ce66" office:value-type="float" office:value="29404449.17" calcext:value-type="float">
            <text:p>29.404.449,17</text:p>
          </table:table-cell>
          <table:table-cell table:style-name="ce156" table:formula="of:=IF([.R76]&gt;0;[.U76]/[.R76];0)" office:value-type="percentage" office:value="0.799741281228843" calcext:value-type="percentage">
            <text:p>80,0%</text:p>
          </table:table-cell>
          <table:table-cell table:style-name="ce66" office:value-type="float" office:value="29065629.32" calcext:value-type="float">
            <text:p>29.065.629,32</text:p>
          </table:table-cell>
          <table:table-cell table:style-name="ce156" table:formula="of:=IF([.R76]&gt;0;[.W76]/[.R76];0)" office:value-type="percentage" office:value="0.790526069633544" calcext:value-type="percentage">
            <text:p>7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3546475" calcext:value-type="float">
            <text:p>3.546.4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517456" calcext:value-type="float">
            <text:p>14.517.456,00</text:p>
          </table:table-cell>
          <table:table-cell table:style-name="ce148" table:number-columns-repeated="3"/>
          <table:table-cell table:style-name="ce66" table:formula="of:=[.N77]-[.O77]+[.P77]+[.Q77]" office:value-type="float" office:value="14517456" calcext:value-type="float">
            <text:p>14.517.456,00</text:p>
          </table:table-cell>
          <table:table-cell table:style-name="ce122" office:value-type="float" office:value="13794350.39" calcext:value-type="float">
            <text:p>13.794.350,39</text:p>
          </table:table-cell>
          <table:table-cell table:style-name="ce156" table:formula="of:=IF([.R77]&gt;0;[.S77]/[.R77];0)" office:value-type="percentage" office:value="0.950190611220037" calcext:value-type="percentage">
            <text:p>95,0%</text:p>
          </table:table-cell>
          <table:table-cell table:style-name="ce66" office:value-type="float" office:value="12068323.28" calcext:value-type="float">
            <text:p>12.068.323,28</text:p>
          </table:table-cell>
          <table:table-cell table:style-name="ce156" table:formula="of:=IF([.R77]&gt;0;[.U77]/[.R77];0)" office:value-type="percentage" office:value="0.831297389845714" calcext:value-type="percentage">
            <text:p>83,1%</text:p>
          </table:table-cell>
          <table:table-cell table:style-name="ce66" office:value-type="float" office:value="11964023.04" calcext:value-type="float">
            <text:p>11.964.023,04</text:p>
          </table:table-cell>
          <table:table-cell table:style-name="ce156" table:formula="of:=IF([.R77]&gt;0;[.W77]/[.R77];0)" office:value-type="percentage" office:value="0.824112918957702" calcext:value-type="percentage">
            <text:p>8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290406" calcext:value-type="float">
            <text:p>2.290.4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946744" calcext:value-type="float">
            <text:p>5.946.744,00</text:p>
          </table:table-cell>
          <table:table-cell table:style-name="ce148" table:number-columns-repeated="3"/>
          <table:table-cell table:style-name="ce66" table:formula="of:=[.N78]-[.O78]+[.P78]+[.Q78]" office:value-type="float" office:value="5946744" calcext:value-type="float">
            <text:p>5.946.744,00</text:p>
          </table:table-cell>
          <table:table-cell table:style-name="ce121" office:value-type="float" office:value="3844665" calcext:value-type="float">
            <text:p>3.844.665,00</text:p>
          </table:table-cell>
          <table:table-cell table:style-name="ce156" table:formula="of:=IF([.R78]&gt;0;[.S78]/[.R78];0)" office:value-type="percentage" office:value="0.646515975801212" calcext:value-type="percentage">
            <text:p>64,7%</text:p>
          </table:table-cell>
          <table:table-cell table:style-name="ce124" office:value-type="float" office:value="3563042.39" calcext:value-type="float">
            <text:p>3.563.042,39</text:p>
          </table:table-cell>
          <table:table-cell table:style-name="ce156" table:formula="of:=IF([.R78]&gt;0;[.U78]/[.R78];0)" office:value-type="percentage" office:value="0.599158529440649" calcext:value-type="percentage">
            <text:p>59,9%</text:p>
          </table:table-cell>
          <table:table-cell table:style-name="ce66" office:value-type="float" office:value="3563042.39" calcext:value-type="float">
            <text:p>3.563.042,39</text:p>
          </table:table-cell>
          <table:table-cell table:style-name="ce156" table:formula="of:=IF([.R78]&gt;0;[.W78]/[.R78];0)" office:value-type="percentage" office:value="0.599158529440649" calcext:value-type="percentage">
            <text:p>5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715818" calcext:value-type="float">
            <text:p>715.818,00</text:p>
          </table:table-cell>
          <table:table-cell table:style-name="ce111" office:value-type="float" office:value="879546" calcext:value-type="float">
            <text:p>879.546,00</text:p>
          </table:table-cell>
          <table:table-cell table:style-name="ce148" table:number-columns-repeated="3"/>
          <table:table-cell table:style-name="ce66" table:formula="of:=[.N79]-[.O79]+[.P79]+[.Q79]" office:value-type="float" office:value="879546" calcext:value-type="float">
            <text:p>879.546,00</text:p>
          </table:table-cell>
          <table:table-cell table:style-name="ce121" office:value-type="float" office:value="250662.87" calcext:value-type="float">
            <text:p>250.662,87</text:p>
          </table:table-cell>
          <table:table-cell table:style-name="ce156" table:formula="of:=IF([.R79]&gt;0;[.S79]/[.R79];0)" office:value-type="percentage" office:value="0.284991200005457" calcext:value-type="percentage">
            <text:p>28,5%</text:p>
          </table:table-cell>
          <table:table-cell table:style-name="ce124" office:value-type="float" office:value="210474.33" calcext:value-type="float">
            <text:p>210.474,33</text:p>
          </table:table-cell>
          <table:table-cell table:style-name="ce156" table:formula="of:=IF([.R79]&gt;0;[.U79]/[.R79];0)" office:value-type="percentage" office:value="0.239298831442585" calcext:value-type="percentage">
            <text:p>23,9%</text:p>
          </table:table-cell>
          <table:table-cell table:style-name="ce66" office:value-type="float" office:value="210474.33" calcext:value-type="float">
            <text:p>210.474,33</text:p>
          </table:table-cell>
          <table:table-cell table:style-name="ce156" table:formula="of:=IF([.R79]&gt;0;[.W79]/[.R79];0)" office:value-type="percentage" office:value="0.239298831442585" calcext:value-type="percentage">
            <text:p>2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525386.62" calcext:value-type="float">
            <text:p>1.525.386,62</text:p>
          </table:table-cell>
          <table:table-cell table:style-name="ce111" office:value-type="float" office:value="1105015.38" calcext:value-type="float">
            <text:p>1.105.015,38</text:p>
          </table:table-cell>
          <table:table-cell table:style-name="ce148" table:number-columns-repeated="3"/>
          <table:table-cell table:style-name="ce66" table:formula="of:=[.N81]-[.O81]+[.P81]+[.Q81]" office:value-type="float" office:value="1105015.38" calcext:value-type="float">
            <text:p>1.105.015,38</text:p>
          </table:table-cell>
          <table:table-cell table:style-name="ce128" office:value-type="float" office:value="1105015.09" calcext:value-type="float">
            <text:p>1.105.015,09</text:p>
          </table:table-cell>
          <table:table-cell table:style-name="ce156" table:formula="of:=IF([.R81]&gt;0;[.S81]/[.R81];0)" office:value-type="percentage" office:value="0.999999737560214" calcext:value-type="percentage">
            <text:p>100,0%</text:p>
          </table:table-cell>
          <table:table-cell table:style-name="ce66" office:value-type="float" office:value="927410.76" calcext:value-type="float">
            <text:p>927.410,76</text:p>
          </table:table-cell>
          <table:table-cell table:style-name="ce156" table:formula="of:=IF([.R81]&gt;0;[.U81]/[.R81];0)" office:value-type="percentage" office:value="0.839274074176235" calcext:value-type="percentage">
            <text:p>83,9%</text:p>
          </table:table-cell>
          <table:table-cell table:style-name="ce124" office:value-type="float" office:value="901783.51" calcext:value-type="float">
            <text:p>901.783,51</text:p>
          </table:table-cell>
          <table:table-cell table:style-name="ce156" table:formula="of:=IF([.R81]&gt;0;[.W81]/[.R81];0)" office:value-type="percentage" office:value="0.81608231552397" calcext:value-type="percentage">
            <text:p>8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123803.08" calcext:value-type="float">
            <text:p>123.803,08</text:p>
          </table:table-cell>
          <table:table-cell table:style-name="ce111" office:value-type="float" office:value="533797.92" calcext:value-type="float">
            <text:p>533.797,92</text:p>
          </table:table-cell>
          <table:table-cell table:style-name="ce148" table:number-columns-repeated="3"/>
          <table:table-cell table:style-name="ce66" table:formula="of:=[.N83]-[.O83]+[.P83]+[.Q83]" office:value-type="float" office:value="533797.92" calcext:value-type="float">
            <text:p>533.797,92</text:p>
          </table:table-cell>
          <table:table-cell table:style-name="ce122" office:value-type="float" office:value="533030.93" calcext:value-type="float">
            <text:p>533.030,93</text:p>
          </table:table-cell>
          <table:table-cell table:style-name="ce156" table:formula="of:=IF([.R83]&gt;0;[.S83]/[.R83];0)" office:value-type="percentage" office:value="0.998563145394047" calcext:value-type="percentage">
            <text:p>99,9%</text:p>
          </table:table-cell>
          <table:table-cell table:style-name="ce66" office:value-type="float" office:value="447511.11" calcext:value-type="float">
            <text:p>447.511,11</text:p>
          </table:table-cell>
          <table:table-cell table:style-name="ce156" table:formula="of:=IF([.R83]&gt;0;[.U83]/[.R83];0)" office:value-type="percentage" office:value="0.838353041915187" calcext:value-type="percentage">
            <text:p>83,8%</text:p>
          </table:table-cell>
          <table:table-cell table:style-name="ce66" office:value-type="float" office:value="437244.15" calcext:value-type="float">
            <text:p>437.244,15</text:p>
          </table:table-cell>
          <table:table-cell table:style-name="ce156" table:formula="of:=IF([.R83]&gt;0;[.W83]/[.R83];0)" office:value-type="percentage" office:value="0.819119246474396" calcext:value-type="percentage">
            <text:p>8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19999.3" calcext:value-type="float">
            <text:p>19.999,30</text:p>
          </table:table-cell>
          <table:table-cell table:style-name="ce111" office:value-type="float" office:value="0.7" calcext:value-type="float">
            <text:p>0,70</text:p>
          </table:table-cell>
          <table:table-cell table:style-name="ce148" table:number-columns-repeated="3"/>
          <table:table-cell table:style-name="ce66" table:formula="of:=[.N85]-[.O85]+[.P85]+[.Q85]" office:value-type="float" office:value="0.7" calcext:value-type="float">
            <text:p>0,7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S86]/[.R86];0)" office:value-type="percentage" office:value="0.982413735103381" calcext:value-type="percentage">
            <text:p>98,2%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U86]/[.R86];0)" office:value-type="percentage" office:value="0.982413735103381" calcext:value-type="percentage">
            <text:p>98,2%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W86]/[.R86];0)" office:value-type="percentage" office:value="0.982413735103381" calcext:value-type="percentage">
            <text:p>9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42395" calcext:value-type="float">
            <text:p>142.395,00</text:p>
          </table:table-cell>
          <table:table-cell table:style-name="ce156" table:formula="of:=IF([.R89]&gt;0;[.S89]/[.R89];0)" office:value-type="percentage" office:value="0.255914639406487" calcext:value-type="percentage">
            <text:p>25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U89]/[.R89];0)" office:value-type="percentage" office:value="0.186119719778008" calcext:value-type="percentage">
            <text:p>18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W89]/[.R89];0)" office:value-type="percentage" office:value="0.186119719778008" calcext:value-type="percentage">
            <text:p>1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30210212.97" calcext:value-type="float">
            <text:p>30.210.212,97</text:p>
          </table:table-cell>
          <table:table-cell table:style-name="ce156" table:formula="of:=IF([.R90]&gt;0;[.S90]/[.R90];0)" office:value-type="percentage" office:value="0.8670040134168" calcext:value-type="percentage">
            <text:p>86,7%</text:p>
          </table:table-cell>
          <table:table-cell table:style-name="ce66" office:value-type="float" office:value="30200940.89" calcext:value-type="float">
            <text:p>30.200.940,89</text:p>
          </table:table-cell>
          <table:table-cell table:style-name="ce156" table:formula="of:=IF([.R90]&gt;0;[.U90]/[.R90];0)" office:value-type="percentage" office:value="0.866737913651773" calcext:value-type="percentage">
            <text:p>86,7%</text:p>
          </table:table-cell>
          <table:table-cell table:style-name="ce66" office:value-type="float" office:value="30200940.89" calcext:value-type="float">
            <text:p>30.200.940,89</text:p>
          </table:table-cell>
          <table:table-cell table:style-name="ce156" table:formula="of:=IF([.R90]&gt;0;[.W90]/[.R90];0)" office:value-type="percentage" office:value="0.866737913651773" calcext:value-type="percentage">
            <text:p>8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91]-[.K91]" office:value-type="float" office:value="3000000" calcext:value-type="float">
            <text:p>3.0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000000" calcext:value-type="float">
            <text:p>3.000.000,00</text:p>
          </table:table-cell>
          <table:table-cell table:style-name="ce148" table:number-columns-repeated="3"/>
          <table:table-cell table:style-name="ce66" table:formula="of:=[.N91]-[.O91]+[.P91]+[.Q91]" office:value-type="float" office:value="3000000" calcext:value-type="float">
            <text:p>3.000.000,00</text:p>
          </table:table-cell>
          <table:table-cell table:style-name="ce66" office:value-type="float" office:value="2530000" calcext:value-type="float">
            <text:p>2.530.000,00</text:p>
          </table:table-cell>
          <table:table-cell table:style-name="ce156" table:formula="of:=IF([.R91]&gt;0;[.S91]/[.R91];0)" office:value-type="percentage" office:value="0.843333333333333" calcext:value-type="percentage">
            <text:p>84,3%</text:p>
          </table:table-cell>
          <table:table-cell table:style-name="ce66" office:value-type="float" office:value="2192808.86" calcext:value-type="float">
            <text:p>2.192.808,86</text:p>
          </table:table-cell>
          <table:table-cell table:style-name="ce156" table:formula="of:=IF([.R91]&gt;0;[.U91]/[.R91];0)" office:value-type="percentage" office:value="0.730936286666667" calcext:value-type="percentage">
            <text:p>73,1%</text:p>
          </table:table-cell>
          <table:table-cell table:style-name="ce66" office:value-type="float" office:value="2192808.86" calcext:value-type="float">
            <text:p>2.192.808,86</text:p>
          </table:table-cell>
          <table:table-cell table:style-name="ce156" table:formula="of:=IF([.R91]&gt;0;[.W91]/[.R91];0)" office:value-type="percentage" office:value="0.730936286666667" calcext:value-type="percentage">
            <text:p>7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2]-[.O92]+[.P92]+[.Q92]" office:value-type="float" office:value="4077912" calcext:value-type="float">
            <text:p>4.077.912,00</text:p>
          </table:table-cell>
          <table:table-cell table:style-name="ce66" office:value-type="float" office:value="3958592.67" calcext:value-type="float">
            <text:p>3.958.592,67</text:p>
          </table:table-cell>
          <table:table-cell table:style-name="ce156" table:formula="of:=IF([.R92]&gt;0;[.S92]/[.R92];0)" office:value-type="percentage" office:value="0.970740091988253" calcext:value-type="percentage">
            <text:p>97,1%</text:p>
          </table:table-cell>
          <table:table-cell table:style-name="ce66" office:value-type="float" office:value="3951511.51" calcext:value-type="float">
            <text:p>3.951.511,51</text:p>
          </table:table-cell>
          <table:table-cell table:style-name="ce156" table:formula="of:=IF([.R92]&gt;0;[.U92]/[.R92];0)" office:value-type="percentage" office:value="0.969003624894309" calcext:value-type="percentage">
            <text:p>96,9%</text:p>
          </table:table-cell>
          <table:table-cell table:style-name="ce66" office:value-type="float" office:value="3957899.65" calcext:value-type="float">
            <text:p>3.957.899,65</text:p>
          </table:table-cell>
          <table:table-cell table:style-name="ce156" table:formula="of:=IF([.R92]&gt;0;[.W92]/[.R92];0)" office:value-type="percentage" office:value="0.970570147173357" calcext:value-type="percentage">
            <text:p>9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style-name="ce100" table:formula="of:=[.N93]-[.K93]" office:value-type="float" office:value="3850000" calcext:value-type="float">
            <text:p>3.8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141115" calcext:value-type="float">
            <text:p>6.141.115,00</text:p>
          </table:table-cell>
          <table:table-cell table:style-name="ce148" table:number-columns-repeated="3"/>
          <table:table-cell table:style-name="ce66" table:formula="of:=[.N93]-[.O93]+[.P93]+[.Q93]" office:value-type="float" office:value="6141115" calcext:value-type="float">
            <text:p>6.141.115,00</text:p>
          </table:table-cell>
          <table:table-cell table:style-name="ce122" office:value-type="float" office:value="6092156.78" calcext:value-type="float">
            <text:p>6.092.156,78</text:p>
          </table:table-cell>
          <table:table-cell table:style-name="ce156" table:formula="of:=IF([.R93]&gt;0;[.S93]/[.R93];0)" office:value-type="percentage" office:value="0.99202779625524" calcext:value-type="percentage">
            <text:p>99,2%</text:p>
          </table:table-cell>
          <table:table-cell table:style-name="ce66" office:value-type="float" office:value="6092149.82" calcext:value-type="float">
            <text:p>6.092.149,82</text:p>
          </table:table-cell>
          <table:table-cell table:style-name="ce156" table:formula="of:=IF([.R93]&gt;0;[.U93]/[.R93];0)" office:value-type="percentage" office:value="0.992026662910563" calcext:value-type="percentage">
            <text:p>99,2%</text:p>
          </table:table-cell>
          <table:table-cell table:style-name="ce66" office:value-type="float" office:value="5997025.02" calcext:value-type="float">
            <text:p>5.997.025,02</text:p>
          </table:table-cell>
          <table:table-cell table:style-name="ce156" table:formula="of:=IF([.R93]&gt;0;[.W93]/[.R93];0)" office:value-type="percentage" office:value="0.976536837365853" calcext:value-type="percentage">
            <text:p>9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4]-[.O94]+[.P94]+[.Q94]" office:value-type="float" office:value="60351" calcext:value-type="float">
            <text:p>60.351,00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S94]/[.R94];0)" office:value-type="percentage" office:value="0.89349223707975" calcext:value-type="percentage">
            <text:p>89,3%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U94]/[.R94];0)" office:value-type="percentage" office:value="0.89349223707975" calcext:value-type="percentage">
            <text:p>89,3%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W94]/[.R94];0)" office:value-type="percentage" office:value="0.89349223707975" calcext:value-type="percentage">
            <text:p>8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5]-[.O95]+[.P95]+[.Q95]" office:value-type="float" office:value="29000" calcext:value-type="float">
            <text:p>29.000,00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S95]/[.R95];0)" office:value-type="percentage" office:value="0.973057586206897" calcext:value-type="percentage">
            <text:p>97,3%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U95]/[.R95];0)" office:value-type="percentage" office:value="0.973057586206897" calcext:value-type="percentage">
            <text:p>97,3%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W95]/[.R95];0)" office:value-type="percentage" office:value="0.973057586206897" calcext:value-type="percentage">
            <text:p>9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6]-[.O96]+[.P96]+[.Q96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6]&gt;0;[.S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U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W96]/[.R96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7]-[.O97]+[.P97]+[.Q97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8]-[.O98]+[.P98]+[.Q98]" office:value-type="float" office:value="276750" calcext:value-type="float">
            <text:p>276.750,00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S98]/[.R98];0)" office:value-type="percentage" office:value="0.547289575429088" calcext:value-type="percentage">
            <text:p>54,7%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U98]/[.R98];0)" office:value-type="percentage" office:value="0.547289575429088" calcext:value-type="percentage">
            <text:p>54,7%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W98]/[.R98];0)" office:value-type="percentage" office:value="0.547289575429088" calcext:value-type="percentage">
            <text:p>5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9]-[.O99]+[.P99]+[.Q99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100]-[.O100]+[.P100]+[.Q100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S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U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W100]/[.R100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1]+[.L101]+[.M101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1]-[.O101]+[.P101]+[.Q101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2]-[.O102]+[.P102]+[.Q102]" office:value-type="float" office:value="544661" calcext:value-type="float">
            <text:p>544.661,00</text:p>
          </table:table-cell>
          <table:table-cell table:style-name="ce66" office:value-type="float" office:value="423450.94" calcext:value-type="float">
            <text:p>423.450,94</text:p>
          </table:table-cell>
          <table:table-cell table:style-name="ce156" table:formula="of:=IF([.R102]&gt;0;[.S102]/[.R102];0)" office:value-type="percentage" office:value="0.777457794848539" calcext:value-type="percentage">
            <text:p>77,7%</text:p>
          </table:table-cell>
          <table:table-cell table:style-name="ce66" office:value-type="float" office:value="402817.74" calcext:value-type="float">
            <text:p>402.817,74</text:p>
          </table:table-cell>
          <table:table-cell table:style-name="ce156" table:formula="of:=IF([.R102]&gt;0;[.U102]/[.R102];0)" office:value-type="percentage" office:value="0.739575148578657" calcext:value-type="percentage">
            <text:p>74,0%</text:p>
          </table:table-cell>
          <table:table-cell table:style-name="ce66" office:value-type="float" office:value="402817.74" calcext:value-type="float">
            <text:p>402.817,74</text:p>
          </table:table-cell>
          <table:table-cell table:style-name="ce156" table:formula="of:=IF([.R102]&gt;0;[.W102]/[.R102];0)" office:value-type="percentage" office:value="0.739575148578657" calcext:value-type="percentage">
            <text:p>7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3]-[.O103]+[.P103]+[.Q103]" office:value-type="float" office:value="21097" calcext:value-type="float">
            <text:p>21.097,00</text:p>
          </table:table-cell>
          <table:table-cell table:style-name="ce66" office:value-type="float" office:value="14219.2" calcext:value-type="float">
            <text:p>14.219,20</text:p>
          </table:table-cell>
          <table:table-cell table:style-name="ce156" table:formula="of:=IF([.R103]&gt;0;[.S103]/[.R103];0)" office:value-type="percentage" office:value="0.673991562781438" calcext:value-type="percentage">
            <text:p>67,4%</text:p>
          </table:table-cell>
          <table:table-cell table:style-name="ce66" office:value-type="float" office:value="3425.2" calcext:value-type="float">
            <text:p>3.425,20</text:p>
          </table:table-cell>
          <table:table-cell table:style-name="ce156" table:formula="of:=IF([.R103]&gt;0;[.U103]/[.R103];0)" office:value-type="percentage" office:value="0.162354837180642" calcext:value-type="percentage">
            <text:p>16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style-name="ce100" table:formula="of:=[.N104]-[.K104]" office:value-type="float" office:value="845000" calcext:value-type="float">
            <text:p>84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709949" calcext:value-type="float">
            <text:p>12.709.949,00</text:p>
          </table:table-cell>
          <table:table-cell table:style-name="ce148" table:number-columns-repeated="3"/>
          <table:table-cell table:style-name="ce66" table:formula="of:=[.N104]-[.O104]+[.P104]+[.Q104]" office:value-type="float" office:value="12709949" calcext:value-type="float">
            <text:p>12.709.949,00</text:p>
          </table:table-cell>
          <table:table-cell table:style-name="ce124" office:value-type="float" office:value="12405423.69" calcext:value-type="float">
            <text:p>12.405.423,69</text:p>
          </table:table-cell>
          <table:table-cell table:style-name="ce156" table:formula="of:=IF([.R104]&gt;0;[.S104]/[.R104];0)" office:value-type="percentage" office:value="0.976040398745896" calcext:value-type="percentage">
            <text:p>97,6%</text:p>
          </table:table-cell>
          <table:table-cell table:style-name="ce66" office:value-type="float" office:value="10808788.06" calcext:value-type="float">
            <text:p>10.808.788,06</text:p>
          </table:table-cell>
          <table:table-cell table:style-name="ce156" table:formula="of:=IF([.R104]&gt;0;[.U104]/[.R104];0)" office:value-type="percentage" office:value="0.850419467458131" calcext:value-type="percentage">
            <text:p>85,0%</text:p>
          </table:table-cell>
          <table:table-cell table:style-name="ce66" office:value-type="float" office:value="10808788.06" calcext:value-type="float">
            <text:p>10.808.788,06</text:p>
          </table:table-cell>
          <table:table-cell table:style-name="ce156" table:formula="of:=IF([.R104]&gt;0;[.W104]/[.R104];0)" office:value-type="percentage" office:value="0.850419467458131" calcext:value-type="percentage">
            <text:p>8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05]-[.K105]" office:value-type="float" office:value="55000" calcext:value-type="float">
            <text:p>55.000,00</text:p>
          </table:table-cell>
          <table:table-cell table:style-name="ce100"/>
          <table:table-cell table:style-name="ce111" office:value-type="float" office:value="55000" calcext:value-type="float">
            <text:p>55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55000" calcext:value-type="float">
            <text:p>55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6]-[.N106]" office:value-type="float" office:value="900000" calcext:value-type="float">
            <text:p>900.000,00</text:p>
          </table:table-cell>
          <table:table-cell table:style-name="ce111" office:value-type="float" office:value="23449507" calcext:value-type="float">
            <text:p>23.449.507,00</text:p>
          </table:table-cell>
          <table:table-cell table:style-name="ce148" table:number-columns-repeated="3"/>
          <table:table-cell table:style-name="ce66" table:formula="of:=[.N106]-[.O106]+[.P106]+[.Q106]" office:value-type="float" office:value="23449507" calcext:value-type="float">
            <text:p>23.449.507,00</text:p>
          </table:table-cell>
          <table:table-cell table:style-name="ce66" office:value-type="float" office:value="23403752.64" calcext:value-type="float">
            <text:p>23.403.752,64</text:p>
          </table:table-cell>
          <table:table-cell table:style-name="ce156" table:formula="of:=IF([.R106]&gt;0;[.S106]/[.R106];0)" office:value-type="percentage" office:value="0.998048813563543" calcext:value-type="percentage">
            <text:p>99,8%</text:p>
          </table:table-cell>
          <table:table-cell table:style-name="ce121" office:value-type="float" office:value="18925136.83" calcext:value-type="float">
            <text:p>18.925.136,83</text:p>
          </table:table-cell>
          <table:table-cell table:style-name="ce156" table:formula="of:=IF([.R106]&gt;0;[.U106]/[.R106];0)" office:value-type="percentage" office:value="0.807059049471701" calcext:value-type="percentage">
            <text:p>80,7%</text:p>
          </table:table-cell>
          <table:table-cell table:style-name="ce66" office:value-type="float" office:value="18894572.87" calcext:value-type="float">
            <text:p>18.894.572,87</text:p>
          </table:table-cell>
          <table:table-cell table:style-name="ce156" table:formula="of:=IF([.R106]&gt;0;[.W106]/[.R106];0)" office:value-type="percentage" office:value="0.805755654905666" calcext:value-type="percentage">
            <text:p>8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07]-[.K107]" office:value-type="float" office:value="160000" calcext:value-type="float">
            <text:p>160.000,00</text:p>
          </table:table-cell>
          <table:table-cell table:style-name="ce100"/>
          <table:table-cell table:style-name="ce111" office:value-type="float" office:value="160000" calcext:value-type="float">
            <text:p>16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60000" calcext:value-type="float">
            <text:p>1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8]-[.K108]" office:value-type="float" office:value="10364246.56" calcext:value-type="float">
            <text:p>10.3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02883.56" calcext:value-type="float">
            <text:p>10.902.883,56</text:p>
          </table:table-cell>
          <table:table-cell table:style-name="ce148" table:number-columns-repeated="3"/>
          <table:table-cell table:style-name="ce66" table:formula="of:=[.N108]-[.O108]+[.P108]+[.Q108]" office:value-type="float" office:value="10902883.56" calcext:value-type="float">
            <text:p>10.902.883,56</text:p>
          </table:table-cell>
          <table:table-cell table:style-name="ce122" office:value-type="float" office:value="10261442.21" calcext:value-type="float">
            <text:p>10.261.442,21</text:p>
          </table:table-cell>
          <table:table-cell table:style-name="ce156" table:formula="of:=IF([.R108]&gt;0;[.S108]/[.R108];0)" office:value-type="percentage" office:value="0.941167733611933" calcext:value-type="percentage">
            <text:p>94,1%</text:p>
          </table:table-cell>
          <table:table-cell table:style-name="ce66" office:value-type="float" office:value="2566936.1" calcext:value-type="float">
            <text:p>2.566.936,10</text:p>
          </table:table-cell>
          <table:table-cell table:style-name="ce156" table:formula="of:=IF([.R108]&gt;0;[.U108]/[.R108];0)" office:value-type="percentage" office:value="0.235436440816213" calcext:value-type="percentage">
            <text:p>23,5%</text:p>
          </table:table-cell>
          <table:table-cell table:style-name="ce66" office:value-type="float" office:value="2566936.1" calcext:value-type="float">
            <text:p>2.566.936,10</text:p>
          </table:table-cell>
          <table:table-cell table:style-name="ce156" table:formula="of:=IF([.R108]&gt;0;[.W108]/[.R108];0)" office:value-type="percentage" office:value="0.235436440816213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9]-[.K109]" office:value-type="float" office:value="5825609" calcext:value-type="float">
            <text:p>5.8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767548" calcext:value-type="float">
            <text:p>6.767.548,00</text:p>
          </table:table-cell>
          <table:table-cell table:style-name="ce148" table:number-columns-repeated="3"/>
          <table:table-cell table:style-name="ce66" table:formula="of:=[.N109]-[.O109]+[.P109]+[.Q109]" office:value-type="float" office:value="6767548" calcext:value-type="float">
            <text:p>6.767.548,00</text:p>
          </table:table-cell>
          <table:table-cell table:style-name="ce122" office:value-type="float" office:value="6633100.5" calcext:value-type="float">
            <text:p>6.633.100,5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849654.89" calcext:value-type="float">
            <text:p>3.849.654,8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849654.89" calcext:value-type="float">
            <text:p>3.849.654,8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10]-[.O110]+[.P110]+[.Q110]" office:value-type="float" office:value="523481" calcext:value-type="float">
            <text:p>523.481,00</text:p>
          </table:table-cell>
          <table:table-cell table:style-name="ce122" office:value-type="float" office:value="469228.01" calcext:value-type="float">
            <text:p>469.228,0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223570.85" calcext:value-type="float">
            <text:p>22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223570.85" calcext:value-type="float">
            <text:p>22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11]-[.K111]" office:value-type="float" office:value="14459652" calcext:value-type="float">
            <text:p>14.459.65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89403" calcext:value-type="float">
            <text:p>15.989.403,00</text:p>
          </table:table-cell>
          <table:table-cell table:style-name="ce148" table:number-columns-repeated="3"/>
          <table:table-cell table:style-name="ce66" table:formula="of:=[.N111]-[.O111]+[.P111]+[.Q111]" office:value-type="float" office:value="15989403" calcext:value-type="float">
            <text:p>15.989.403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12]-[.K112]" office:value-type="float" office:value="12294419.4" calcext:value-type="float">
            <text:p>12.294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822451.4" calcext:value-type="float">
            <text:p>18.822.451,40</text:p>
          </table:table-cell>
          <table:table-cell table:style-name="ce148" table:number-columns-repeated="3"/>
          <table:table-cell table:style-name="ce66" table:formula="of:=[.N112]-[.O112]+[.P112]+[.Q112]" office:value-type="float" office:value="18822451.4" calcext:value-type="float">
            <text:p>18.822.451,40</text:p>
          </table:table-cell>
          <table:table-cell table:style-name="ce66" office:value-type="float" office:value="12935822.61" calcext:value-type="float">
            <text:p>12.935.822,61</text:p>
          </table:table-cell>
          <table:table-cell table:style-name="ce156" table:formula="of:=IF([.R112]&gt;0;[.S112]/[.R112];0)" office:value-type="percentage" office:value="0.687254934816833" calcext:value-type="percentage">
            <text:p>68,7%</text:p>
          </table:table-cell>
          <table:table-cell table:style-name="ce66" office:value-type="float" office:value="4614947.49" calcext:value-type="float">
            <text:p>4.614.947,49</text:p>
          </table:table-cell>
          <table:table-cell table:style-name="ce156" table:formula="of:=IF([.R112]&gt;0;[.U112]/[.R112];0)" office:value-type="percentage" office:value="0.245183126890688" calcext:value-type="percentage">
            <text:p>24,5%</text:p>
          </table:table-cell>
          <table:table-cell table:style-name="ce66" office:value-type="float" office:value="4598367.3" calcext:value-type="float">
            <text:p>4.598.367,30</text:p>
          </table:table-cell>
          <table:table-cell table:style-name="ce156" table:formula="of:=IF([.R112]&gt;0;[.W112]/[.R112];0)" office:value-type="percentage" office:value="0.244302253849889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3]-[.N113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3]-[.O113]+[.P113]+[.Q113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3]&gt;0;[.S113]/[.R113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U113]/[.R113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W113]/[.R113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table:formula="of:=[.N114]-[.K114]" office:value-type="float" office:value="470000" calcext:value-type="float">
            <text:p>4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22192" calcext:value-type="float">
            <text:p>1.322.192,00</text:p>
          </table:table-cell>
          <table:table-cell table:style-name="ce148" table:number-columns-repeated="3"/>
          <table:table-cell table:style-name="ce66" table:formula="of:=[.N114]-[.O114]+[.P114]+[.Q114]" office:value-type="float" office:value="1322192" calcext:value-type="float">
            <text:p>1.322.192,00</text:p>
          </table:table-cell>
          <table:table-cell table:style-name="ce66" office:value-type="float" office:value="1290987.78" calcext:value-type="float">
            <text:p>1.290.987,78</text:p>
          </table:table-cell>
          <table:table-cell table:style-name="ce156" table:formula="of:=IF([.R114]&gt;0;[.S114]/[.R114];0)" office:value-type="percentage" office:value="0.976399630310878" calcext:value-type="percentage">
            <text:p>97,6%</text:p>
          </table:table-cell>
          <table:table-cell table:style-name="ce66" office:value-type="float" office:value="1289979.78" calcext:value-type="float">
            <text:p>1.289.979,78</text:p>
          </table:table-cell>
          <table:table-cell table:style-name="ce156" table:formula="of:=IF([.R114]&gt;0;[.U114]/[.R114];0)" office:value-type="percentage" office:value="0.975637259944093" calcext:value-type="percentage">
            <text:p>97,6%</text:p>
          </table:table-cell>
          <table:table-cell table:style-name="ce66" office:value-type="float" office:value="1289979.78" calcext:value-type="float">
            <text:p>1.289.979,78</text:p>
          </table:table-cell>
          <table:table-cell table:style-name="ce156" table:formula="of:=IF([.R114]&gt;0;[.W114]/[.R114];0)" office:value-type="percentage" office:value="0.975637259944093" calcext:value-type="percentage">
            <text:p>9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5]-[.O115]+[.P115]+[.Q115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S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U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W115]/[.R115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style-name="ce100" table:formula="of:=[.N116]-[.K116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85734" calcext:value-type="float">
            <text:p>785.734,00</text:p>
          </table:table-cell>
          <table:table-cell table:style-name="ce148" table:number-columns-repeated="3"/>
          <table:table-cell table:style-name="ce66" table:formula="of:=[.N116]-[.O116]+[.P116]+[.Q116]" office:value-type="float" office:value="785734" calcext:value-type="float">
            <text:p>785.734,00</text:p>
          </table:table-cell>
          <table:table-cell table:style-name="ce66" office:value-type="float" office:value="748803.75" calcext:value-type="float">
            <text:p>748.803,75</text:p>
          </table:table-cell>
          <table:table-cell table:style-name="ce156" table:formula="of:=IF([.R116]&gt;0;[.S116]/[.R116];0)" office:value-type="percentage" office:value="0.952999042933105" calcext:value-type="percentage">
            <text:p>95,3%</text:p>
          </table:table-cell>
          <table:table-cell table:style-name="ce66" office:value-type="float" office:value="743040.85" calcext:value-type="float">
            <text:p>743.040,85</text:p>
          </table:table-cell>
          <table:table-cell table:style-name="ce156" table:formula="of:=IF([.R116]&gt;0;[.U116]/[.R116];0)" office:value-type="percentage" office:value="0.945664626960269" calcext:value-type="percentage">
            <text:p>94,6%</text:p>
          </table:table-cell>
          <table:table-cell table:style-name="ce66" office:value-type="float" office:value="743040.85" calcext:value-type="float">
            <text:p>743.040,85</text:p>
          </table:table-cell>
          <table:table-cell table:style-name="ce156" table:formula="of:=IF([.R116]&gt;0;[.W116]/[.R116];0)" office:value-type="percentage" office:value="0.945664626960269" calcext:value-type="percentage">
            <text:p>9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8]-[.O118]+[.P118]+[.Q118]" office:value-type="float" office:value="256280" calcext:value-type="float">
            <text:p>256.280,00</text:p>
          </table:table-cell>
          <table:table-cell table:style-name="ce121" office:value-type="float" office:value="140456.72" calcext:value-type="float">
            <text:p>140.456,72</text:p>
          </table:table-cell>
          <table:table-cell table:style-name="ce156" table:formula="of:=IF([.R118]&gt;0;[.S118]/[.R118];0)" office:value-type="percentage" office:value="0.548059622288122" calcext:value-type="percentage">
            <text:p>54,8%</text:p>
          </table:table-cell>
          <table:table-cell table:style-name="ce66" office:value-type="float" office:value="140456.72" calcext:value-type="float">
            <text:p>140.456,72</text:p>
          </table:table-cell>
          <table:table-cell table:style-name="ce156" table:formula="of:=IF([.R118]&gt;0;[.U118]/[.R118];0)" office:value-type="percentage" office:value="0.548059622288122" calcext:value-type="percentage">
            <text:p>54,8%</text:p>
          </table:table-cell>
          <table:table-cell table:style-name="ce66" office:value-type="float" office:value="140456.72" calcext:value-type="float">
            <text:p>140.456,72</text:p>
          </table:table-cell>
          <table:table-cell table:style-name="ce156" table:formula="of:=IF([.R118]&gt;0;[.W118]/[.R118];0)" office:value-type="percentage" office:value="0.548059622288122" calcext:value-type="percentage">
            <text:p>5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+[.M119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9]-[.O119]+[.P119]+[.Q119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table:formula="of:=[.U119]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style-name="ce100" table:formula="of:=[.N120]-[.K120]" office:value-type="float" office:value="1200000" calcext:value-type="float">
            <text:p>1.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21156" calcext:value-type="float">
            <text:p>1.521.156,00</text:p>
          </table:table-cell>
          <table:table-cell table:style-name="ce148" table:number-columns-repeated="3"/>
          <table:table-cell table:style-name="ce66" table:formula="of:=[.N120]-[.O120]+[.P120]+[.Q120]" office:value-type="float" office:value="1521156" calcext:value-type="float">
            <text:p>1.521.156,00</text:p>
          </table:table-cell>
          <table:table-cell table:style-name="ce66" office:value-type="float" office:value="1367902" calcext:value-type="float">
            <text:p>1.367.902,00</text:p>
          </table:table-cell>
          <table:table-cell table:style-name="ce156" table:formula="of:=IF([.R120]&gt;0;[.S120]/[.R120];0)" office:value-type="percentage" office:value="0.8992516217929" calcext:value-type="percentage">
            <text:p>89,9%</text:p>
          </table:table-cell>
          <table:table-cell table:style-name="ce66" office:value-type="float" office:value="1367902" calcext:value-type="float">
            <text:p>1.367.902,00</text:p>
          </table:table-cell>
          <table:table-cell table:style-name="ce156" table:formula="of:=IF([.R120]&gt;0;[.U120]/[.R120];0)" office:value-type="percentage" office:value="0.8992516217929" calcext:value-type="percentage">
            <text:p>89,9%</text:p>
          </table:table-cell>
          <table:table-cell table:style-name="ce66" office:value-type="float" office:value="1294656" calcext:value-type="float">
            <text:p>1.294.656,00</text:p>
          </table:table-cell>
          <table:table-cell table:style-name="ce156" table:formula="of:=IF([.R120]&gt;0;[.W120]/[.R120];0)" office:value-type="percentage" office:value="0.851100084409489" calcext:value-type="percentage">
            <text:p>8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style-name="ce100" table:formula="of:=[.N121]-[.K121]" office:value-type="float" office:value="450000" calcext:value-type="float">
            <text:p>4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65714" calcext:value-type="float">
            <text:p>565.714,00</text:p>
          </table:table-cell>
          <table:table-cell table:style-name="ce148" table:number-columns-repeated="3"/>
          <table:table-cell table:style-name="ce66" table:formula="of:=[.N121]-[.O121]+[.P121]+[.Q121]" office:value-type="float" office:value="565714" calcext:value-type="float">
            <text:p>565.714,00</text:p>
          </table:table-cell>
          <table:table-cell table:style-name="ce66" office:value-type="float" office:value="448358" calcext:value-type="float">
            <text:p>448.358,00</text:p>
          </table:table-cell>
          <table:table-cell table:style-name="ce156" table:formula="of:=IF([.R121]&gt;0;[.S121]/[.R121];0)" office:value-type="percentage" office:value="0.79255242048102" calcext:value-type="percentage">
            <text:p>79,3%</text:p>
          </table:table-cell>
          <table:table-cell table:style-name="ce66" office:value-type="float" office:value="448358" calcext:value-type="float">
            <text:p>448.358,00</text:p>
          </table:table-cell>
          <table:table-cell table:style-name="ce156" table:formula="of:=IF([.R121]&gt;0;[.U121]/[.R121];0)" office:value-type="percentage" office:value="0.79255242048102" calcext:value-type="percentage">
            <text:p>79,3%</text:p>
          </table:table-cell>
          <table:table-cell table:style-name="ce66" office:value-type="float" office:value="408122.2" calcext:value-type="float">
            <text:p>408.122,20</text:p>
          </table:table-cell>
          <table:table-cell table:style-name="ce156" table:formula="of:=IF([.R121]&gt;0;[.W121]/[.R121];0)" office:value-type="percentage" office:value="0.721428495670957" calcext:value-type="percentage">
            <text:p>72,1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21])" office:value-type="float" office:value="220231343" calcext:value-type="float">
            <text:p>220.231.343,00</text:p>
          </table:table-cell>
          <table:table-cell table:style-name="ce107" table:formula="of:=SUM([.L71:.L121])" office:value-type="float" office:value="81062934.96" calcext:value-type="float">
            <text:p>81.062.934,96</text:p>
          </table:table-cell>
          <table:table-cell table:style-name="ce107" table:formula="of:=SUM([.M71:.M121])" office:value-type="float" office:value="5914154.4" calcext:value-type="float">
            <text:p>5.914.154,40</text:p>
          </table:table-cell>
          <table:table-cell table:style-name="ce107" table:formula="of:=SUM([.N71:.N121])" office:value-type="float" office:value="295380123.56" calcext:value-type="float">
            <text:p>295.380.123,56</text:p>
          </table:table-cell>
          <table:table-cell table:style-name="ce107" table:formula="of:=SUM([.O71:.O121])" office:value-type="float" office:value="0" calcext:value-type="float">
            <text:p>0,00</text:p>
          </table:table-cell>
          <table:table-cell table:style-name="ce107" table:formula="of:=SUM([.P71:.P121])" office:value-type="float" office:value="0" calcext:value-type="float">
            <text:p>0,00</text:p>
          </table:table-cell>
          <table:table-cell table:style-name="ce107" table:formula="of:=SUM([.Q71:.Q121])" office:value-type="float" office:value="0" calcext:value-type="float">
            <text:p>0,00</text:p>
          </table:table-cell>
          <table:table-cell table:style-name="ce107" table:formula="of:=SUM([.R71:.R121])" office:value-type="float" office:value="295380123.56" calcext:value-type="float">
            <text:p>295.380.123,56</text:p>
          </table:table-cell>
          <table:table-cell table:style-name="ce107" table:formula="of:=SUM([.S71:.S121])" office:value-type="float" office:value="250739054.6" calcext:value-type="float">
            <text:p>250.739.054,60</text:p>
          </table:table-cell>
          <table:table-cell table:style-name="ce130" table:formula="of:=IF([.R122]&gt;0;[.S122]/[.R122];0)" office:value-type="percentage" office:value="0.848869082922798" calcext:value-type="percentage">
            <text:p>84,9%</text:p>
          </table:table-cell>
          <table:table-cell table:style-name="ce142" table:formula="of:=SUM([.U71:.U121])" office:value-type="float" office:value="213610735.26" calcext:value-type="float">
            <text:p>213.610.735,26</text:p>
          </table:table-cell>
          <table:table-cell table:style-name="ce130" table:formula="of:=IF([.R122]&gt;0;[.U122]/[.R122];0)" office:value-type="percentage" office:value="0.723172340391447" calcext:value-type="percentage">
            <text:p>72,3%</text:p>
          </table:table-cell>
          <table:table-cell table:style-name="ce142" table:formula="of:=SUM([.W71:.W121])" office:value-type="float" office:value="210953896.29" calcext:value-type="float">
            <text:p>210.953.896,29</text:p>
          </table:table-cell>
          <table:table-cell table:style-name="ce130" table:formula="of:=IF([.R122]&gt;0;[.W122]/[.R122];0)" office:value-type="percentage" office:value="0.71417769668293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3]+[.L123]+[.M123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3]&gt;0;[.S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U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W123]/[.R123];0)" office:value-type="percentage" office:value="0.409491066666667" calcext:value-type="percentage">
            <text:p>4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+[.M124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4]-[.O124]+[.P124]+[.Q124]" office:value-type="float" office:value="1284612" calcext:value-type="float">
            <text:p>1.284.612,00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S124]/[.R124];0)" office:value-type="percentage" office:value="0.0913213639604799" calcext:value-type="percentage">
            <text:p>9,1%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U124]/[.R124];0)" office:value-type="percentage" office:value="0.0913213639604799" calcext:value-type="percentage">
            <text:p>9,1%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W124]/[.R124];0)" office:value-type="percentage" office:value="0.0913213639604799" calcext:value-type="percentage">
            <text:p>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5]+[.L125]+[.M125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5]-[.O125]+[.P125]+[.Q125]" office:value-type="float" office:value="443270" calcext:value-type="float">
            <text:p>443.270,00</text:p>
          </table:table-cell>
          <table:table-cell table:style-name="ce122" office:value-type="float" office:value="53271.88" calcext:value-type="float">
            <text:p>53.271,88</text:p>
          </table:table-cell>
          <table:table-cell table:style-name="ce156" table:formula="of:=IF([.R125]&gt;0;[.S125]/[.R125];0)" office:value-type="percentage" office:value="0.120179303810319" calcext:value-type="percentage">
            <text:p>12,0%</text:p>
          </table:table-cell>
          <table:table-cell table:style-name="ce66" office:value-type="float" office:value="53271.88" calcext:value-type="float">
            <text:p>53.271,88</text:p>
          </table:table-cell>
          <table:table-cell table:style-name="ce156" table:formula="of:=IF([.R125]&gt;0;[.U125]/[.R125];0)" office:value-type="percentage" office:value="0.120179303810319" calcext:value-type="percentage">
            <text:p>12,0%</text:p>
          </table:table-cell>
          <table:table-cell table:style-name="ce66" office:value-type="float" office:value="53271.88" calcext:value-type="float">
            <text:p>53.271,88</text:p>
          </table:table-cell>
          <table:table-cell table:style-name="ce156" table:formula="of:=IF([.R125]&gt;0;[.W125]/[.R125];0)" office:value-type="percentage" office:value="0.120179303810319" calcext:value-type="percentage">
            <text:p>1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6]+[.L126]+[.M126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table:formula="of:=[.U126]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table:formula="of:=[.U127]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3:.K127])" office:value-type="float" office:value="3887882" calcext:value-type="float">
            <text:p>3.887.882,00</text:p>
          </table:table-cell>
          <table:table-cell table:style-name="ce107" table:formula="of:=SUM([.L123:.L126])" office:value-type="float" office:value="0" calcext:value-type="float">
            <text:p>0,00</text:p>
          </table:table-cell>
          <table:table-cell table:style-name="ce107" table:formula="of:=SUM([.M123:.M127])" office:value-type="float" office:value="0" calcext:value-type="float">
            <text:p>0,00</text:p>
          </table:table-cell>
          <table:table-cell table:style-name="ce107" table:formula="of:=SUM([.N123:.N127])" office:value-type="float" office:value="3887882" calcext:value-type="float">
            <text:p>3.887.882,00</text:p>
          </table:table-cell>
          <table:table-cell table:style-name="ce107" table:formula="of:=SUM([.O123:.O123])" office:value-type="float" office:value="0" calcext:value-type="float">
            <text:p>0,00</text:p>
          </table:table-cell>
          <table:table-cell table:style-name="ce107" table:formula="of:=SUM([.P123:.P123])" office:value-type="float" office:value="0" calcext:value-type="float">
            <text:p>0,00</text:p>
          </table:table-cell>
          <table:table-cell table:style-name="ce107" table:formula="of:=SUM([.Q123:.Q123])" office:value-type="float" office:value="0" calcext:value-type="float">
            <text:p>0,00</text:p>
          </table:table-cell>
          <table:table-cell table:style-name="ce107" table:formula="of:=SUM([.R123:.R127])" office:value-type="float" office:value="3887882" calcext:value-type="float">
            <text:p>3.887.882,00</text:p>
          </table:table-cell>
          <table:table-cell table:style-name="ce107" table:formula="of:=SUM([.S123:.S127])" office:value-type="float" office:value="661973.68" calcext:value-type="float">
            <text:p>661.973,68</text:p>
          </table:table-cell>
          <table:table-cell table:style-name="ce130" table:formula="of:=IF([.R128]&gt;0;[.S128]/[.R128];0)" office:value-type="percentage" office:value="0.170265887699267" calcext:value-type="percentage">
            <text:p>17,0%</text:p>
          </table:table-cell>
          <table:table-cell table:style-name="ce107" table:formula="of:=SUM([.U123:.U127])" office:value-type="float" office:value="661973.68" calcext:value-type="float">
            <text:p>661.973,68</text:p>
          </table:table-cell>
          <table:table-cell table:style-name="ce130" table:formula="of:=IF([.R128]&gt;0;[.U128]/[.R128];0)" office:value-type="percentage" office:value="0.170265887699267" calcext:value-type="percentage">
            <text:p>17,0%</text:p>
          </table:table-cell>
          <table:table-cell table:style-name="ce107" table:formula="of:=SUM([.W123:.W127])" office:value-type="float" office:value="661973.68" calcext:value-type="float">
            <text:p>661.973,68</text:p>
          </table:table-cell>
          <table:table-cell table:style-name="ce130" table:formula="of:=IF([.R128]&gt;0;[.W128]/[.R128];0)" office:value-type="percentage" office:value="0.170265887699267" calcext:value-type="percentage">
            <text:p>1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9]-[.K129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9]-[.O129]+[.P129]+[.Q129]" office:value-type="float" office:value="13178216" calcext:value-type="float">
            <text:p>13.178.216,00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S129]/[.R129];0)" office:value-type="percentage" office:value="0.977318281928297" calcext:value-type="percentage">
            <text:p>97,7%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U129]/[.R129];0)" office:value-type="percentage" office:value="0.977318281928297" calcext:value-type="percentage">
            <text:p>97,7%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W129]/[.R129];0)" office:value-type="percentage" office:value="0.977318281928297" calcext:value-type="percentage">
            <text:p>9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0]+[.L130]+[.M130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30]-[.O130]+[.P130]+[.Q130]" office:value-type="float" office:value="4627216" calcext:value-type="float">
            <text:p>4.627.216,00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S130]/[.R130];0)" office:value-type="percentage" office:value="0.92605995916335" calcext:value-type="percentage">
            <text:p>92,6%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U130]/[.R130];0)" office:value-type="percentage" office:value="0.92605995916335" calcext:value-type="percentage">
            <text:p>92,6%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W130]/[.R130];0)" office:value-type="percentage" office:value="0.92605995916335" calcext:value-type="percentage">
            <text:p>92,6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9:.K130])" office:value-type="float" office:value="17105432" calcext:value-type="float">
            <text:p>17.105.432,00</text:p>
          </table:table-cell>
          <table:table-cell table:style-name="ce107" table:formula="of:=SUM([.L129:.L130])" office:value-type="float" office:value="700000" calcext:value-type="float">
            <text:p>700.000,00</text:p>
          </table:table-cell>
          <table:table-cell table:style-name="ce107" table:formula="of:=SUM([.M129:.M130])" office:value-type="float" office:value="0" calcext:value-type="float">
            <text:p>0,00</text:p>
          </table:table-cell>
          <table:table-cell table:style-name="ce107" table:formula="of:=SUM([.N129:.N130])" office:value-type="float" office:value="17805432" calcext:value-type="float">
            <text:p>17.805.432,00</text:p>
          </table:table-cell>
          <table:table-cell table:style-name="ce107" table:formula="of:=SUM([.O129:.O130])" office:value-type="float" office:value="0" calcext:value-type="float">
            <text:p>0,00</text:p>
          </table:table-cell>
          <table:table-cell table:style-name="ce107" table:formula="of:=SUM([.P129:.P130])" office:value-type="float" office:value="0" calcext:value-type="float">
            <text:p>0,00</text:p>
          </table:table-cell>
          <table:table-cell table:style-name="ce107" table:formula="of:=SUM([.Q129:.Q130])" office:value-type="float" office:value="0" calcext:value-type="float">
            <text:p>0,00</text:p>
          </table:table-cell>
          <table:table-cell table:style-name="ce107" table:formula="of:=SUM([.R129:.R130])" office:value-type="float" office:value="17805432" calcext:value-type="float">
            <text:p>17.805.432,00</text:p>
          </table:table-cell>
          <table:table-cell table:style-name="ce107" table:formula="of:=SUM([.S129:.S130])" office:value-type="float" office:value="17164390.88" calcext:value-type="float">
            <text:p>17.164.390,88</text:p>
          </table:table-cell>
          <table:table-cell table:style-name="ce130" table:formula="of:=IF([.R131]&gt;0;[.S131]/[.R131];0)" office:value-type="percentage" office:value="0.963997440780993" calcext:value-type="percentage">
            <text:p>96,4%</text:p>
          </table:table-cell>
          <table:table-cell table:style-name="ce107" table:formula="of:=SUM([.U129:.U130])" office:value-type="float" office:value="17164390.88" calcext:value-type="float">
            <text:p>17.164.390,88</text:p>
          </table:table-cell>
          <table:table-cell table:style-name="ce130" table:formula="of:=IF([.R131]&gt;0;[.U131]/[.R131];0)" office:value-type="percentage" office:value="0.963997440780993" calcext:value-type="percentage">
            <text:p>96,4%</text:p>
          </table:table-cell>
          <table:table-cell table:style-name="ce107" table:formula="of:=SUM([.W129:.W130])" office:value-type="float" office:value="17164390.88" calcext:value-type="float">
            <text:p>17.164.390,88</text:p>
          </table:table-cell>
          <table:table-cell table:style-name="ce130" table:formula="of:=IF([.R131]&gt;0;[.W131]/[.R131];0)" office:value-type="percentage" office:value="0.963997440780993" calcext:value-type="percentage">
            <text:p>96,4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22]+[.K128]+[.K131]" office:value-type="float" office:value="1815066356" calcext:value-type="float">
            <text:p>1.815.066.356,00</text:p>
          </table:table-cell>
          <table:table-cell table:style-name="ce66" table:formula="of:=[.L70]+[.L122]+[.L128]+[.L131]" office:value-type="float" office:value="142726272.55" calcext:value-type="float">
            <text:p>142.726.272,55</text:p>
          </table:table-cell>
          <table:table-cell table:style-name="ce66" table:formula="of:=[.M70]+[.M122]+[.M128]+[.M131]" office:value-type="float" office:value="27706397.99" calcext:value-type="float">
            <text:p>27.706.397,99</text:p>
          </table:table-cell>
          <table:table-cell table:style-name="ce66" table:formula="of:=[.N70]+[.N122]+[.N128]+[.N131]" office:value-type="float" office:value="1930086230.56" calcext:value-type="float">
            <text:p>1.930.086.230,56</text:p>
          </table:table-cell>
          <table:table-cell table:style-name="ce66" table:formula="of:=[.O70]+[.O122]+[.O128]" office:value-type="float" office:value="0" calcext:value-type="float">
            <text:p>0,00</text:p>
          </table:table-cell>
          <table:table-cell table:style-name="ce66" table:formula="of:=[.P70]+[.P122]+[.P128]" office:value-type="float" office:value="0" calcext:value-type="float">
            <text:p>0,00</text:p>
          </table:table-cell>
          <table:table-cell table:style-name="ce66" table:formula="of:=[.Q70]+[.Q122]+[.Q128]" office:value-type="float" office:value="0" calcext:value-type="float">
            <text:p>0,00</text:p>
          </table:table-cell>
          <table:table-cell table:style-name="ce66" table:formula="of:=[.R70]+[.R122]+[.R128]+[.R131]" office:value-type="float" office:value="1930086230.56" calcext:value-type="float">
            <text:p>1.930.086.230,56</text:p>
          </table:table-cell>
          <table:table-cell table:style-name="ce66" table:formula="of:=[.S70]+[.S122]+[.S128]+[.S131]" office:value-type="float" office:value="1857672094.56" calcext:value-type="float">
            <text:p>1.857.672.094,56</text:p>
          </table:table-cell>
          <table:table-cell table:style-name="ce156" table:formula="of:=IF([.R132]&gt;0;[.S132]/[.R132];0)" office:value-type="percentage" office:value="0.962481398575135" calcext:value-type="percentage">
            <text:p>96,2%</text:p>
          </table:table-cell>
          <table:table-cell table:style-name="ce66" table:formula="of:=[.U70]+[.U122]+[.U128]+[.U131]" office:value-type="float" office:value="1819758571.83" calcext:value-type="float">
            <text:p>1.819.758.571,83</text:p>
          </table:table-cell>
          <table:table-cell table:style-name="ce156" table:formula="of:=IF([.R132]&gt;0;[.U132]/[.R132];0)" office:value-type="percentage" office:value="0.942837963929731" calcext:value-type="percentage">
            <text:p>94,3%</text:p>
          </table:table-cell>
          <table:table-cell table:style-name="ce66" table:formula="of:=[.W70]+[.W122]+[.W128]+[.W131]" office:value-type="float" office:value="1814364618.62" calcext:value-type="float">
            <text:p>1.814.364.618,62</text:p>
          </table:table-cell>
          <table:table-cell table:style-name="ce156" table:formula="of:=IF([.R132]&gt;0;[.W132]/[.R132];0)" office:value-type="percentage" office:value="0.940043294383576" calcext:value-type="percentage">
            <text:p>94,0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9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7" table:number-columns-repeated="234"/>
          <table:table-cell table:number-columns-repeated="771"/>
        </table:table-row>
        <table:table-row table:style-name="ro9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5:26:06.8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5:34:00.249000000</dc:date>
    <meta:generator>LibreOffice/7.6.6.3$Windows_X86_64 LibreOffice_project/d97b2716a9a4a2ce1391dee1765565ea469b0ae7</meta:generator>
    <meta:editing-duration>P20DT23H5M25S</meta:editing-duration>
    <meta:editing-cycles>1662</meta:editing-cycles>
    <meta:document-statistic meta:table-count="1" meta:cell-count="2543" meta:object-count="1"/>
  </office:meta>
</office:document-meta>
</file>