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4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8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2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2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7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2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2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2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2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Default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8"/>
        <table:table-column table:style-name="co10" table:default-cell-style-name="ce58"/>
        <table:table-column table:style-name="co11" table:number-columns-repeated="2" table:default-cell-style-name="ce58"/>
        <table:table-column table:style-name="co12" table:default-cell-style-name="ce58"/>
        <table:table-column table:style-name="co11" table:number-columns-repeated="47" table:default-cell-style-name="ce58"/>
        <table:table-row table:style-name="ro1">
          <table:table-cell table:style-name="ce1" table:number-columns-spanned="2" table:number-rows-spanned="4">
            <draw:frame table:end-cell-address="Planilha1.B4" table:end-x="0.454cm" table:end-y="0.312cm" draw:z-index="0" draw:name="Figuras 1" draw:style-name="gr1" draw:text-style-name="P1" svg:width="1.404cm" svg:height="1.576cm" svg:x="0.221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8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9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92145483.9" calcext:value-type="float">
            <text:p>92.145.483,90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232387.05" calcext:value-type="float">
            <text:p>232.387,0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20447765.84" calcext:value-type="float">
            <text:p>20.447.765,84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3463916.56" calcext:value-type="float">
            <text:p>3.463.916,56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116289553.35" calcext:value-type="float">
            <text:p>116.289.553,3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10108" calcext:value-type="float">
            <text:p>10.108,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11165799.87" calcext:value-type="float">
            <text:p>11.165.799,87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9320634.86" calcext:value-type="float">
            <text:p>9.320.634,86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304339.76" calcext:value-type="float">
            <text:p>304.339,7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89252.33" calcext:value-type="float">
            <text:p>89.252,3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10407947" calcext:value-type="float">
            <text:p>10.407.947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47624.3" calcext:value-type="float">
            <text:p>247.624,3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258341.39" calcext:value-type="float">
            <text:p>258.341,3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229232.59" calcext:value-type="float">
            <text:p>229.232,5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16448.66" calcext:value-type="float">
            <text:p>16.448,6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535617.51" calcext:value-type="float">
            <text:p>535.617,5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3954039.76" calcext:value-type="float">
            <text:p>3.954.039,7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621457.17" calcext:value-type="float">
            <text:p>621.457,17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7008620.78" calcext:value-type="float">
            <text:p>7.008.620,78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150033.6" calcext:value-type="float">
            <text:p>150.033,6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6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37880.16" calcext:value-type="float">
            <text:p>37.880,16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43200" calcext:value-type="float">
            <text:p>43.200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9622677.45" calcext:value-type="float">
            <text:p>9.622.677,4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54023255.19" calcext:value-type="float">
            <text:p>54.023.255,19</text:p>
          </table:table-cell>
          <table:table-cell table:style-name="ce38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1469989.21" calcext:value-type="float">
            <text:p>1.469.989,21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1370846.8" calcext:value-type="float">
            <text:p>1.370.846,8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38527.29" calcext:value-type="float">
            <text:p>38.527,2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10300" calcext:value-type="float">
            <text:p>10.300,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889663.3" calcext:value-type="float">
            <text:p>2.889.663,30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115854457.63" calcext:value-type="float">
            <text:p>115.854.457,63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32571850.2" calcext:value-type="float">
            <text:p>32.571.850,2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48426307.83" calcext:value-type="float">
            <text:p>148.426.307,83 </text:p>
          </table:table-cell>
          <table:table-cell table:style-name="ce46"/>
          <table:table-cell table:number-columns-repeated="56"/>
        </table:table-row>
        <table:table-row table:style-name="ro1">
          <table:table-cell table:number-columns-repeated="3"/>
          <table:table-cell table:style-name="ce46"/>
          <table:table-cell table:number-columns-repeated="56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number-columns-repeated="56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3495444.79" calcext:value-type="float">
            <text:p>13.495.444,79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5216211.86" calcext:value-type="float">
            <text:p>15.216.211,86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782202.41" calcext:value-type="float">
            <text:p>782.202,41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9493859.06" calcext:value-type="float">
            <text:p>29.493.859,06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55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0">
          <table:table-cell table:number-columns-repeated="60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55"/>
        </table:table-row>
        <table:table-row table:style-name="ro1">
          <table:table-cell table:number-columns-repeated="4"/>
          <table:table-cell table:style-name="Default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7"/>
    <style:style style:name="Separador_20_de_20_milhares" style:display-name="Separador de milhares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13:40:12.441000000</meta:creation-date>
    <dc:date>2024-09-18T13:43:13.600000000</dc:date>
    <meta:editing-duration>PT3M</meta:editing-duration>
    <meta:editing-cycles>2</meta:editing-cycles>
    <meta:generator>LibreOffice/7.6.6.3$Windows_X86_64 LibreOffice_project/d97b2716a9a4a2ce1391dee1765565ea469b0ae7</meta:generator>
    <meta:document-statistic meta:table-count="1" meta:cell-count="185" meta:object-count="1"/>
  </office:meta>
</office:document-meta>
</file>