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ptos, 'Aptos EmbeddedFont', 'Aptos MSFontService', sans-serif"/>
    <style:font-face style:name="WordVisi MSFontService1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4635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eca0c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04635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WordVisi MSFontService1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WordVisi MSFontService1" fo:font-size="12pt" fo:letter-spacing="normal" fo:language="pt" fo:country="BR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9">Direito Eleitoral com Enfoque nas Eleiçõe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3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Educação a Distância (EaD)</text:span></text:span><text:span text:style-name="Fonte_20_parág._20_padrão"><text:span text:style-name="T1">, no período de </text:span></text:span><text:span text:style-name="Fonte_20_parág._20_padrão"><text:span text:style-name="T3">20 </text:span></text:span><text:span text:style-name="Fonte_20_parág._20_padrão"><text:span text:style-name="T10">a </text:span></text:span><text:span text:style-name="Fonte_20_parág._20_padrão"><text:span text:style-name="T11">28</text:span></text:span><text:span text:style-name="Fonte_20_parág._20_padrão"><text:span text:style-name="T10"> de </text:span></text:span><text:span text:style-name="Fonte_20_parág._20_padrão"><text:span text:style-name="T11">agost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ptos, 'Aptos EmbeddedFont', 'Aptos MSFontService', sans-serif"/>
    <style:font-face style:name="WordVisi MSFontService1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7-29T08:13:41.792000000</dc:date>
    <meta:editing-cycles>19</meta:editing-cycles>
    <meta:editing-duration>PT48M15S</meta:editing-duration>
    <meta:document-statistic meta:table-count="0" meta:image-count="1" meta:object-count="0" meta:page-count="1" meta:paragraph-count="5" meta:word-count="94" meta:character-count="717" meta:non-whitespace-character-count="627"/>
    <meta:template xlink:type="simple" xlink:actuate="onRequest" xlink:title="" xlink:href="Normal"/>
  </office:meta>
</office:document-meta>
</file>