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21513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1513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11c2f7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0cf6ba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1c2f7" style:text-blinking="false" style:font-size-asian="12pt" style:font-name-complex="Times New Roman" style:font-size-complex="12pt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21513" style:text-blinking="false" style:font-size-asian="12pt" style:font-name-complex="Times New Roman" style:font-size-complex="12pt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4" style:family="text">
      <style:text-properties fo:font-variant="normal" fo:text-transform="none" fo:color="#212529" style:text-line-through-style="none" style:text-line-through-type="none" style:font-name="WordVisi MSFontService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5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6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normal" style:text-blinking="false" fo:background-color="#ffffff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7" style:family="text">
      <style:text-properties fo:font-variant="normal" fo:text-transform="none" fo:color="#212529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normaltextrun"><text:span text:style-name="T9">Sistema Nacional de Adoção e Acolhimento e suas Funcionalidades</text:span></text:span><text:span text:style-name="normaltextrun"><text:span text:style-name="T9"> 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educação a distância</text:span></text:span><text:span text:style-name="Fonte_20_parág._20_padrão"><text:span text:style-name="T1"> no período de </text:span></text:span><text:span text:style-name="Fonte_20_parág._20_padrão"><text:span text:style-name="T12">16 a 25</text:span></text:span><text:span text:style-name="Fonte_20_parág._20_padrão"><text:span text:style-name="T10"> de </text:span></text:span><text:span text:style-name="Fonte_20_parág._20_padrão"><text:span text:style-name="T11">setembro</text:span></text:span><text:span text:style-name="Fonte_20_parág._20_padrão"><text:span text:style-name="T7"> </text:span></text:span><text:span text:style-name="Fonte_20_parág._20_padrão"><text:span text:style-name="T8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8-21T14:55:15.025000000</dc:date>
    <meta:editing-cycles>21</meta:editing-cycles>
    <meta:editing-duration>PT2H22M11S</meta:editing-duration>
    <meta:document-statistic meta:table-count="0" meta:image-count="1" meta:object-count="0" meta:page-count="1" meta:paragraph-count="5" meta:word-count="97" meta:character-count="734" meta:non-whitespace-character-count="641"/>
    <meta:template xlink:type="simple" xlink:actuate="onRequest" xlink:title="" xlink:href="../../NEURODIREITO-rojeto,%20portaria%20e%20parecer/Termo-de-anuencia-chefia-imediata-direito%20eleitoral.odt/Normal"/>
  </office:meta>
</office:document-meta>
</file>