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5.212cm"/>
    </style:style>
    <style:style style:name="Tabela1.C" style:family="table-column">
      <style:table-column-properties style:column-width="6.191cm"/>
    </style:style>
    <style:style style:name="Tabela1.A1" style:family="table-cell">
      <style:table-cell-properties fo:padding="0.185cm" fo:border-left="0.75pt solid #808080" fo:border-right="0.75pt solid #808080" fo:border-top="0.75pt solid #808080" fo:border-bottom="0.25pt solid #808080" style:writing-mode="lr-tb"/>
    </style:style>
    <style:style style:name="Tabela1.B1" style:family="table-cell">
      <style:table-cell-properties fo:padding="0.185cm" fo:border-left="0.25pt solid #808080" fo:border-right="0.75pt solid #808080" fo:border-top="0.75pt solid #808080" fo:border-bottom="0.25pt solid #808080" style:writing-mode="lr-tb"/>
    </style:style>
    <style:style style:name="Tabela1.A2" style:family="table-cell">
      <style:table-cell-properties fo:padding="0.185cm" fo:border-left="0.75pt solid #808080" fo:border-right="0.75pt solid #808080" fo:border-top="none" fo:border-bottom="0.75pt solid #808080" style:writing-mode="lr-tb"/>
    </style:style>
    <style:style style:name="Tabela1.B2" style:family="table-cell">
      <style:table-cell-properties fo:padding="0.185cm" fo:border-left="0.25pt solid #808080" fo:border-right="0.75pt solid #808080" fo:border-top="none" fo:border-bottom="0.75pt solid #80808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 fo:text-align="justify" style:justify-single-word="false"/>
    </style:style>
    <style:style style:name="P3" style:family="paragraph" style:parent-style-name="Text_20_body">
      <style:paragraph-properties fo:line-height="150%" fo:text-align="center" style:justify-single-word="false"/>
    </style:style>
    <style:style style:name="P4" style:family="paragraph" style:parent-style-name="Text_20_body">
      <style:text-properties fo:color="#212529" style:font-name="Arial"/>
    </style:style>
    <style:style style:name="P5" style:family="paragraph" style:parent-style-name="Text_20_body">
      <style:paragraph-properties fo:line-height="150%"/>
      <style:text-properties fo:color="#212529" style:font-name="Arial"/>
    </style:style>
    <style:style style:name="P6" style:family="paragraph" style:parent-style-name="Text_20_body">
      <style:paragraph-properties fo:line-height="150%" fo:text-align="justify" style:justify-single-word="false"/>
      <style:text-properties fo:color="#212529" style:font-name="Arial"/>
    </style:style>
    <style:style style:name="P7" style:family="paragraph" style:parent-style-name="Text_20_body">
      <style:paragraph-properties fo:line-height="150%"/>
      <style:text-properties fo:color="#212529" style:font-name="Arial" fo:font-weight="bold" style:font-weight-asian="bold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line-height="150%"/>
      <style:text-properties style:font-name="Times New Roman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212529" style:font-name="Arial"/>
    </style:style>
    <style:style style:name="T2" style:family="text">
      <style:text-properties fo:color="#212529" style:font-name="Arial" fo:font-weight="bold" style:font-weight-asian="bold"/>
    </style:style>
    <style:style style:name="T3" style:family="text">
      <style:text-properties fo:color="#212529" style:font-name="Arial" fo:font-style="italic" style:font-style-asian="italic" style:font-style-complex="italic"/>
    </style:style>
    <style:style style:name="T4" style:family="text">
      <style:text-properties style:font-name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1">ANEXO I AO EDITAL 01/2024</text:span></text:span></text:p>
      <text:p text:style-name="P1"><text:span text:style-name="Strong_20_Emphasis"><text:span text:style-name="T1">TERMO DE COMPROMISSO E DE DIREITO AUTORAL</text:span></text:span></text:p>
      <text:p text:style-name="P1"/>
      <text:p text:style-name="P2"><text:span text:style-name="Fonte_20_parág._20_padrão"><text:span text:style-name="T2">Autorizo </text:span></text:span><text:span text:style-name="Fonte_20_parág._20_padrão"><text:span text:style-name="T1">a publicação do artigo “(nome do artigo)” na Themis – Revista de Esmec, sob a Iicença</text:span></text:span><text:span text:style-name="Fonte_20_parág._20_padrão"><text:span text:style-name="T3"> </text:span></text:span><text:span text:style-name="Emphasis"><text:span text:style-name="T1">Creative Commons </text:span></text:span><text:span text:style-name="Fonte_20_parág._20_padrão"><text:span text:style-name="T1">– Atribuição 4.0 Internacional (CC BY 4.0), sem quaisquer ônus ou remuneração.</text:span></text:span></text:p>
      <text:p text:style-name="P6">Declaro que o manuscrito suprarreferido constitui trabalho inédito e que nenhum outro artigo de minha autoria, com conteúdo substancialmente similar, foi publicado ou submetido para publicação em outro periódico.</text:p>
      <text:p text:style-name="P6">Autorizo a Equipe Editorial da Themis – Revista da Esmec a realizar ajustes textuais para garantir o respeito à norma culta da Língua Portuguesa e para a adequação do trabalho ao formato de publicação prescrito nas seções “Diretrizes para Autores” e “Condições para submissão” do sítio eletrônico do periódico.</text:p>
      <text:p text:style-name="P2"><text:span text:style-name="Fonte_20_parág._20_padrão"><text:span text:style-name="T2">Declaro </text:span></text:span><text:span text:style-name="Fonte_20_parág._20_padrão"><text:span text:style-name="T1">ser titular dos direitos autorais do artigo em questão, respondendo exclusivamente por quaisquer reclamações relacionadas a tais direitos. Reconheço que as opiniões emitidas e a integridade de seu conteúdo são de minha responsabilidade exclusiva.</text:span></text:span></text:p>
      <text:p text:style-name="P6">Autorizo a divulgação, na versão publicada do artigo, de meu e-mail, ORCID iD, link para o currículo Lattes e minicurrículo. Declaro que, durante a execução do trabalho acima referido, não houve qualquer infração à ética editorial e acadêmica. Declaro que o conteúdo do trabalho foi concebido exclusivamente por humanos, sem intervenção de ferramentas de Inteligência Artificial (IA) e demais meios mecânicos de produção de conteúdo.</text:p>
      <text:p text:style-name="P2"><text:span text:style-name="Fonte_20_parág._20_padrão"><text:span text:style-name="T1">Caso </text:span></text:span><text:span text:style-name="Fonte_20_parág._20_padrão"><text:span text:style-name="T2">ferramentas de IA</text:span></text:span><text:span text:style-name="Fonte_20_parág._20_padrão"><text:span text:style-name="T1"> tenham sido usadas para coleta de dados e outros fins que não violem a propriedade intelectual e a Política de Ética e de Diretrizes de Boas Práticas na Publicação da Revista, o modelo específico e o propósito do uso devem ser indicados aqui. Caso tenham sido utilizadas ferramentas de IA para revisão gramatical e/ou tradução e/ou produção de imagens ou gráficos (sob respaldo metodológico), o modelo específico do programa, sua versão e o propósito do uso devem ser indicados aqui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<text:span text:style-name="Strong_20_Emphasis"><text:span text:style-name="T4">Programa</text:span></text:span></text:p>
          </table:table-cell>
          <table:table-cell table:style-name="Tabela1.B1" office:value-type="string">
            <text:p text:style-name="P8"><text:span text:style-name="Strong_20_Emphasis"><text:span text:style-name="T4">Versão</text:span></text:span></text:p>
          </table:table-cell>
          <table:table-cell table:style-name="Tabela1.B1" office:value-type="string">
            <text:p text:style-name="P8"><text:span text:style-name="Strong_20_Emphasis"><text:span text:style-name="T4">Propósito de Uso</text:span></text:span></text:p>
          </table:table-cell>
        </table:table-row>
        <table:table-row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/>
          </table:table-cell>
          <table:table-cell table:style-name="Tabela1.B2" office:value-type="string">
            <text:p text:style-name="P9"/>
          </table:table-cell>
        </table:table-row>
      </table:table>
      <text:p text:style-name="P6"/>
      <text:p text:style-name="P2"><text:soft-page-break/><text:span text:style-name="Fonte_20_parág._20_padrão"><text:span text:style-name="T2">Reconheço</text:span></text:span><text:span text:style-name="Fonte_20_parág._20_padrão"><text:span text:style-name="T1"> que as opiniões emitidas e a integridade de seu conteúdo são de minha responsabilidade exclusiva, incluindo infrações éticas decorrentes da utilização de ferramentas de Inteligência Artificial (IA) para funções não permitidas.</text:span></text:span></text:p>
      <text:p text:style-name="P7">LINHA DE PESQUISA DO ARTIGO:</text:p>
      <text:p text:style-name="P4">( ) i) Novas Tecnologias e Políticas Públicas Judiciárias</text:p>
      <text:p text:style-name="P4">( ) ii) Direitos Humanos e Novas Tecnologias no Sistema de Justiça</text:p>
      <text:p text:style-name="P4">( ) iii) Gestão Judiciária e Novas Tecnologias</text:p>
      <text:p text:style-name="P4">( ) iv) Regulamentação de IA, a proteção de dados e privacidade;</text:p>
      <text:p text:style-name="P4">( ) v) Responsabilidade civil e penal em contextos tecnológicos;</text:p>
      <text:p text:style-name="P4">( ) vi) Educação Judicial e Novas Tecnologias</text:p>
      <text:p text:style-name="P4">( ) vii) Novas Tecnologias e Jurimetria no Poder Judiciário.</text:p>
      <text:p text:style-name="P4"/>
      <text:p text:style-name="P5"><text:span text:style-name="T5">Cidade-Estado</text:span>, ______ de ____________ de 2024</text:p>
      <text:p text:style-name="P5"/>
      <text:p text:style-name="P3"><text:span text:style-name="Strong_20_Emphasis"><text:span text:style-name="T1">Assinatura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Flavio José Moreira Goncalves</meta:initial-creator>
    <meta:creation-date>2024-08-16T14:19:00Z</meta:creation-date>
    <dc:date>2024-08-16T11:22:56.630000000</dc:date>
    <meta:editing-cycles>3</meta:editing-cycles>
    <meta:editing-duration>PT26S</meta:editing-duration>
    <meta:document-statistic meta:table-count="1" meta:image-count="0" meta:object-count="0" meta:page-count="2" meta:paragraph-count="22" meta:word-count="420" meta:character-count="2722" meta:non-whitespace-character-count="2321"/>
    <meta:template xlink:type="simple" xlink:actuate="onRequest" xlink:title="" xlink:href="Normal"/>
  </office:meta>
</office:document-meta>
</file>