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15.73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27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75cm" fo:break-before="auto" style:use-optimal-row-height="false"/>
    </style:style>
    <style:style style:name="ro20" style:family="table-row">
      <style:table-row-properties style:row-height="1.6cm" fo:break-before="page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0.75cm" fo:break-before="page" style:use-optimal-row-height="false"/>
    </style:style>
    <style:style style:name="ro25" style:family="table-row">
      <style:table-row-properties style:row-height="0.801cm" fo:break-before="page" style:use-optimal-row-height="false"/>
    </style:style>
    <style:style style:name="ro26" style:family="table-row">
      <style:table-row-properties style:row-height="0.683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42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visibility="collapse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LHO de 2024 <text:s text:c="3"/>Data de publicação: 20/08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=A+B-C</text:p>
          </table:table-cell>
          <table:table-cell table:style-name="ce117" office:value-type="string" calcext:value-type="string">
            <text:p>E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4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4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[.N13]-[.K13]" office:value-type="float" office:value="20759677.54" calcext:value-type="float">
            <text:p>20.759.677,5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03548229.54" calcext:value-type="float">
            <text:p>1.103.548.229,54</text:p>
          </table:table-cell>
          <table:table-cell table:style-name="ce148" table:number-columns-repeated="3"/>
          <table:table-cell table:style-name="ce66" table:formula="of:=[.N13]-[.O13]+[.P13]+[.Q13]" office:value-type="float" office:value="1103548229.54" calcext:value-type="float">
            <text:p>1.103.548.229,54</text:p>
          </table:table-cell>
          <table:table-cell table:style-name="ce66" office:value-type="float" office:value="605530191.71" calcext:value-type="float">
            <text:p>605.530.191,71</text:p>
          </table:table-cell>
          <table:table-cell table:style-name="ce156" table:formula="of:=IF([.R13]&gt;0;[.S13]/[.R13];0)" office:value-type="percentage" office:value="0.548712032243854" calcext:value-type="percentage">
            <text:p>54,9%</text:p>
          </table:table-cell>
          <table:table-cell table:style-name="ce66" office:value-type="float" office:value="590098724.3" calcext:value-type="float">
            <text:p>590.098.724,30</text:p>
          </table:table-cell>
          <table:table-cell table:style-name="ce156" table:formula="of:=IF([.R13]&gt;0;[.U13]/[.R13];0)" office:value-type="percentage" office:value="0.534728531571271" calcext:value-type="percentage">
            <text:p>53,5%</text:p>
          </table:table-cell>
          <table:table-cell table:style-name="ce66" office:value-type="float" office:value="576061719.23" calcext:value-type="float">
            <text:p>576.061.719,23</text:p>
          </table:table-cell>
          <table:table-cell table:style-name="ce156" table:formula="of:=IF([.R13]&gt;0;[.W13]/[.R13];0)" office:value-type="percentage" office:value="0.522008647932066" calcext:value-type="percentage">
            <text:p>5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-[.M14]" office:value-type="float" office:value="6124098" calcext:value-type="float">
            <text:p>6.124.098,00</text:p>
          </table:table-cell>
          <table:table-cell table:style-name="ce148" table:number-columns-repeated="3"/>
          <table:table-cell table:style-name="ce66" table:formula="of:=[.N14]-[.O14]+[.P14]+[.Q14]" office:value-type="float" office:value="6124098" calcext:value-type="float">
            <text:p>6.124.098,00</text:p>
          </table:table-cell>
          <table:table-cell table:style-name="ce66" office:value-type="float" office:value="3183556.93" calcext:value-type="float">
            <text:p>3.183.556,93</text:p>
          </table:table-cell>
          <table:table-cell table:style-name="ce156" table:formula="of:=IF([.R14]&gt;0;[.S14]/[.R14];0)" office:value-type="percentage" office:value="0.519840951271518" calcext:value-type="percentage">
            <text:p>52,0%</text:p>
          </table:table-cell>
          <table:table-cell table:style-name="ce66" office:value-type="float" office:value="3169364.37" calcext:value-type="float">
            <text:p>3.169.364,37</text:p>
          </table:table-cell>
          <table:table-cell table:style-name="ce156" table:formula="of:=IF([.R14]&gt;0;[.U14]/[.R14];0)" office:value-type="percentage" office:value="0.517523457332002" calcext:value-type="percentage">
            <text:p>51,8%</text:p>
          </table:table-cell>
          <table:table-cell table:style-name="ce66" office:value-type="float" office:value="3149053.44" calcext:value-type="float">
            <text:p>3.149.053,44</text:p>
          </table:table-cell>
          <table:table-cell table:style-name="ce156" table:formula="of:=IF([.R14]&gt;0;[.W14]/[.R14];0)" office:value-type="percentage" office:value="0.5142068987139" calcext:value-type="percentage">
            <text:p>5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[.N15]-[.K15]" office:value-type="float" office:value="1005920.04000002" calcext:value-type="float">
            <text:p>1.005.920,0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5244072.04" calcext:value-type="float">
            <text:p>275.244.072,04</text:p>
          </table:table-cell>
          <table:table-cell table:style-name="ce148" table:number-columns-repeated="3"/>
          <table:table-cell table:style-name="ce66" table:formula="of:=[.N15]-[.O15]+[.P15]+[.Q15]" office:value-type="float" office:value="275244072.04" calcext:value-type="float">
            <text:p>275.244.072,04</text:p>
          </table:table-cell>
          <table:table-cell table:style-name="ce66" office:value-type="float" office:value="121382332.55" calcext:value-type="float">
            <text:p>121.382.332,55</text:p>
          </table:table-cell>
          <table:table-cell table:style-name="ce156" table:formula="of:=IF([.R15]&gt;0;[.S15]/[.R15];0)" office:value-type="percentage" office:value="0.44099889836087" calcext:value-type="percentage">
            <text:p>44,1%</text:p>
          </table:table-cell>
          <table:table-cell table:style-name="ce66" office:value-type="float" office:value="121218129.05" calcext:value-type="float">
            <text:p>121.218.129,05</text:p>
          </table:table-cell>
          <table:table-cell table:style-name="ce156" table:formula="of:=IF([.R15]&gt;0;[.U15]/[.R15];0)" office:value-type="percentage" office:value="0.440402324204766" calcext:value-type="percentage">
            <text:p>44,0%</text:p>
          </table:table-cell>
          <table:table-cell table:style-name="ce66" office:value-type="float" office:value="121079795.71" calcext:value-type="float">
            <text:p>121.079.795,71</text:p>
          </table:table-cell>
          <table:table-cell table:style-name="ce156" table:formula="of:=IF([.R15]&gt;0;[.W15]/[.R15];0)" office:value-type="percentage" office:value="0.439899739938465" calcext:value-type="percentage">
            <text:p>4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[.N16]-[.K16]" office:value-type="float" office:value="6353317.5" calcext:value-type="float">
            <text:p>6.353.317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6506547.5" calcext:value-type="float">
            <text:p>346.506.547,50</text:p>
          </table:table-cell>
          <table:table-cell table:style-name="ce147" table:number-columns-repeated="3"/>
          <table:table-cell table:style-name="ce66" table:formula="of:=[.N16]-[.O16]+[.P16]+[.Q16]" office:value-type="float" office:value="346506547.5" calcext:value-type="float">
            <text:p>346.506.547,50</text:p>
          </table:table-cell>
          <table:table-cell table:style-name="ce66" office:value-type="float" office:value="190628977.47" calcext:value-type="float">
            <text:p>190.628.977,47</text:p>
          </table:table-cell>
          <table:table-cell table:style-name="ce156" table:formula="of:=IF([.R16]&gt;0;[.S16]/[.R16];0)" office:value-type="percentage" office:value="0.550145383529874" calcext:value-type="percentage">
            <text:p>55,0%</text:p>
          </table:table-cell>
          <table:table-cell table:style-name="ce66" office:value-type="float" office:value="185791772.68" calcext:value-type="float">
            <text:p>185.791.772,68</text:p>
          </table:table-cell>
          <table:table-cell table:style-name="ce156" table:formula="of:=IF([.R16]&gt;0;[.U16]/[.R16];0)" office:value-type="percentage" office:value="0.536185460333906" calcext:value-type="percentage">
            <text:p>53,6%</text:p>
          </table:table-cell>
          <table:table-cell table:style-name="ce66" office:value-type="float" office:value="181624063.1" calcext:value-type="float">
            <text:p>181.624.063,10</text:p>
          </table:table-cell>
          <table:table-cell table:style-name="ce156" table:formula="of:=IF([.R16]&gt;0;[.W16]/[.R16];0)" office:value-type="percentage" office:value="0.524157665736461" calcext:value-type="percentage">
            <text:p>5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[.N17]-[.K17]" office:value-type="float" office:value="427526.129999995" calcext:value-type="float">
            <text:p>427.526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6562921.13" calcext:value-type="float">
            <text:p>96.562.921,13</text:p>
          </table:table-cell>
          <table:table-cell table:style-name="ce147" table:number-columns-repeated="3"/>
          <table:table-cell table:style-name="ce66" table:formula="of:=[.N17]-[.O17]+[.P17]+[.Q17]" office:value-type="float" office:value="96562921.13" calcext:value-type="float">
            <text:p>96.562.921,13</text:p>
          </table:table-cell>
          <table:table-cell table:style-name="ce66" office:value-type="float" office:value="46835252.31" calcext:value-type="float">
            <text:p>46.835.252,31</text:p>
          </table:table-cell>
          <table:table-cell table:style-name="ce156" table:formula="of:=IF([.R17]&gt;0;[.S17]/[.R17];0)" office:value-type="percentage" office:value="0.485023151349647" calcext:value-type="percentage">
            <text:p>48,5%</text:p>
          </table:table-cell>
          <table:table-cell table:style-name="ce66" office:value-type="float" office:value="46660080.96" calcext:value-type="float">
            <text:p>46.660.080,96</text:p>
          </table:table-cell>
          <table:table-cell table:style-name="ce156" table:formula="of:=IF([.R17]&gt;0;[.U17]/[.R17];0)" office:value-type="percentage" office:value="0.483209087028165" calcext:value-type="percentage">
            <text:p>48,3%</text:p>
          </table:table-cell>
          <table:table-cell table:style-name="ce66" office:value-type="float" office:value="46644267.65" calcext:value-type="float">
            <text:p>46.644.267,65</text:p>
          </table:table-cell>
          <table:table-cell table:style-name="ce156" table:formula="of:=IF([.R17]&gt;0;[.W17]/[.R17];0)" office:value-type="percentage" office:value="0.483045325308708" calcext:value-type="percentage">
            <text:p>4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-[.M18]" office:value-type="float" office:value="2457402" calcext:value-type="float">
            <text:p>2.457.402,00</text:p>
          </table:table-cell>
          <table:table-cell table:style-name="ce148" table:number-columns-repeated="3"/>
          <table:table-cell table:style-name="ce66" table:formula="of:=[.N18]-[.O18]+[.P18]+[.Q18]" office:value-type="float" office:value="2457402" calcext:value-type="float">
            <text:p>2.457.402,00</text:p>
          </table:table-cell>
          <table:table-cell table:style-name="ce66" office:value-type="float" office:value="2033542.28" calcext:value-type="float">
            <text:p>2.033.542,28</text:p>
          </table:table-cell>
          <table:table-cell table:style-name="ce156" table:formula="of:=IF([.R18]&gt;0;[.S18]/[.R18];0)" office:value-type="percentage" office:value="0.827517142087457" calcext:value-type="percentage">
            <text:p>82,8%</text:p>
          </table:table-cell>
          <table:table-cell table:style-name="ce66" office:value-type="float" office:value="1945980.81" calcext:value-type="float">
            <text:p>1.945.980,81</text:p>
          </table:table-cell>
          <table:table-cell table:style-name="ce156" table:formula="of:=IF([.R18]&gt;0;[.U18]/[.R18];0)" office:value-type="percentage" office:value="0.791885418014635" calcext:value-type="percentage">
            <text:p>79,2%</text:p>
          </table:table-cell>
          <table:table-cell table:style-name="ce66" office:value-type="float" office:value="1885045.29" calcext:value-type="float">
            <text:p>1.885.045,29</text:p>
          </table:table-cell>
          <table:table-cell table:style-name="ce156" table:formula="of:=IF([.R18]&gt;0;[.W18]/[.R18];0)" office:value-type="percentage" office:value="0.767088693669168" calcext:value-type="percentage">
            <text:p>7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9]-[.K1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9]-[.O19]+[.P19]+[.Q19]" office:value-type="float" office:value="300000" calcext:value-type="float">
            <text:p>300.000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08292133333333" calcext:value-type="percentage">
            <text:p>80,8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08292133333333" calcext:value-type="percentage">
            <text:p>80,8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65067633333333" calcext:value-type="percentage">
            <text:p>5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1532472.32" calcext:value-type="float">
            <text:p>1.532.472,32</text:p>
          </table:table-cell>
          <table:table-cell table:style-name="ce156" table:formula="of:=IF([.R20]&gt;0;[.S20]/[.R20];0)" office:value-type="percentage" office:value="0.363384313180572" calcext:value-type="percentage">
            <text:p>36,3%</text:p>
          </table:table-cell>
          <table:table-cell table:style-name="ce66" office:value-type="float" office:value="1532472.32" calcext:value-type="float">
            <text:p>1.532.472,32</text:p>
          </table:table-cell>
          <table:table-cell table:style-name="ce156" table:formula="of:=IF([.R20]&gt;0;[.U20]/[.R20];0)" office:value-type="percentage" office:value="0.363384313180572" calcext:value-type="percentage">
            <text:p>36,3%</text:p>
          </table:table-cell>
          <table:table-cell table:style-name="ce66" office:value-type="float" office:value="1532472.32" calcext:value-type="float">
            <text:p>1.532.472,32</text:p>
          </table:table-cell>
          <table:table-cell table:style-name="ce156" table:formula="of:=IF([.R20]&gt;0;[.W20]/[.R20];0)" office:value-type="percentage" office:value="0.363384313180572" calcext:value-type="percentage">
            <text:p>3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92090.21" calcext:value-type="float">
            <text:p>92.090,21</text:p>
          </table:table-cell>
          <table:table-cell table:style-name="ce156" table:formula="of:=IF([.R21]&gt;0;[.S21]/[.R21];0)" office:value-type="percentage" office:value="0.211989157708156" calcext:value-type="percentage">
            <text:p>21,2%</text:p>
          </table:table-cell>
          <table:table-cell table:style-name="ce66" office:value-type="float" office:value="92090.21" calcext:value-type="float">
            <text:p>92.090,21</text:p>
          </table:table-cell>
          <table:table-cell table:style-name="ce156" table:formula="of:=IF([.R21]&gt;0;[.U21]/[.R21];0)" office:value-type="percentage" office:value="0.211989157708156" calcext:value-type="percentage">
            <text:p>21,2%</text:p>
          </table:table-cell>
          <table:table-cell table:style-name="ce66" office:value-type="float" office:value="92090.21" calcext:value-type="float">
            <text:p>92.090,21</text:p>
          </table:table-cell>
          <table:table-cell table:style-name="ce156" table:formula="of:=IF([.R21]&gt;0;[.W21]/[.R21];0)" office:value-type="percentage" office:value="0.211989157708156" calcext:value-type="percentage">
            <text:p>2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156" table:formula="of:=IF([.R22]&gt;0;[.S22]/[.R22];0)" office:value-type="percentage" office:value="0.05" calcext:value-type="percentage">
            <text:p>5,0%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156" table:formula="of:=IF([.R22]&gt;0;[.U22]/[.R22];0)" office:value-type="percentage" office:value="0.05" calcext:value-type="percentage">
            <text:p>5,0%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156" table:formula="of:=IF([.R22]&gt;0;[.W22]/[.R22];0)" office:value-type="percentage" office:value="0.05" calcext:value-type="percentage">
            <text:p>5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2597589.18" calcext:value-type="float">
            <text:p>2.597.589,18</text:p>
          </table:table-cell>
          <table:table-cell table:style-name="ce156" table:formula="of:=IF([.R23]&gt;0;[.S23]/[.R23];0)" office:value-type="percentage" office:value="0.54565664450435" calcext:value-type="percentage">
            <text:p>54,6%</text:p>
          </table:table-cell>
          <table:table-cell table:style-name="ce66" office:value-type="float" office:value="1628513.32" calcext:value-type="float">
            <text:p>1.628.513,32</text:p>
          </table:table-cell>
          <table:table-cell table:style-name="ce156" table:formula="of:=IF([.R23]&gt;0;[.U23]/[.R23];0)" office:value-type="percentage" office:value="0.342089934991891" calcext:value-type="percentage">
            <text:p>34,2%</text:p>
          </table:table-cell>
          <table:table-cell table:style-name="ce66" office:value-type="float" office:value="1574300.46" calcext:value-type="float">
            <text:p>1.574.300,46</text:p>
          </table:table-cell>
          <table:table-cell table:style-name="ce156" table:formula="of:=IF([.R23]&gt;0;[.W23]/[.R23];0)" office:value-type="percentage" office:value="0.330701834246651" calcext:value-type="percentage">
            <text:p>3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4]+[.L24]-[.M24]" office:value-type="float" office:value="314377" calcext:value-type="float">
            <text:p>314.377,00</text:p>
          </table:table-cell>
          <table:table-cell table:style-name="ce148" table:number-columns-repeated="3"/>
          <table:table-cell table:style-name="ce66" table:formula="of:=[.N24]-[.O24]+[.P24]+[.Q24]" office:value-type="float" office:value="314377" calcext:value-type="float">
            <text:p>314.377,00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S24]/[.R24];0)" office:value-type="percentage" office:value="0.845228117833048" calcext:value-type="percentage">
            <text:p>84,5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U24]/[.R24];0)" office:value-type="percentage" office:value="0.845228117833048" calcext:value-type="percentage">
            <text:p>84,5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W24]/[.R24];0)" office:value-type="percentage" office:value="0.845228117833048" calcext:value-type="percentage">
            <text:p>8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-[.M25]" office:value-type="float" office:value="104792" calcext:value-type="float">
            <text:p>104.792,00</text:p>
          </table:table-cell>
          <table:table-cell table:style-name="ce148" table:number-columns-repeated="3"/>
          <table:table-cell table:style-name="ce66" table:formula="of:=[.N25]-[.O25]+[.P25]+[.Q25]" office:value-type="float" office:value="104792" calcext:value-type="float">
            <text:p>104.792,00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S25]/[.R25];0)" office:value-type="percentage" office:value="0.934284296511184" calcext:value-type="percentage">
            <text:p>93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U25]/[.R25];0)" office:value-type="percentage" office:value="0.934284296511184" calcext:value-type="percentage">
            <text:p>93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W25]/[.R25];0)" office:value-type="percentage" office:value="0.934284296511184" calcext:value-type="percentage">
            <text:p>9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6]-[.N26]" office:value-type="float" office:value="140000" calcext:value-type="float">
            <text:p>140.000,00</text:p>
          </table:table-cell>
          <table:table-cell table:style-name="ce111" office:value-type="float" office:value="806204" calcext:value-type="float">
            <text:p>806.204,00</text:p>
          </table:table-cell>
          <table:table-cell table:style-name="ce148" table:number-columns-repeated="3"/>
          <table:table-cell table:style-name="ce66" table:formula="of:=[.N26]-[.O26]+[.P26]+[.Q26]" office:value-type="float" office:value="806204" calcext:value-type="float">
            <text:p>806.204,00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S26]/[.R26];0)" office:value-type="percentage" office:value="0.942778577134323" calcext:value-type="percentage">
            <text:p>94,3%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U26]/[.R26];0)" office:value-type="percentage" office:value="0.942778577134323" calcext:value-type="percentage">
            <text:p>94,3%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W26]/[.R26];0)" office:value-type="percentage" office:value="0.942778577134323" calcext:value-type="percentage">
            <text:p>9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140000" calcext:value-type="float">
            <text:p>14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55401" calcext:value-type="float">
            <text:p>455.401,00</text:p>
          </table:table-cell>
          <table:table-cell table:style-name="ce148" table:number-columns-repeated="3"/>
          <table:table-cell table:style-name="ce66" table:formula="of:=[.N27]-[.O27]+[.P27]+[.Q27]" office:value-type="float" office:value="455401" calcext:value-type="float">
            <text:p>455.401,00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S27]/[.R27];0)" office:value-type="percentage" office:value="0.809019172114247" calcext:value-type="percentage">
            <text:p>80,9%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U27]/[.R27];0)" office:value-type="percentage" office:value="0.809019172114247" calcext:value-type="percentage">
            <text:p>80,9%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W27]/[.R27];0)" office:value-type="percentage" office:value="0.809019172114247" calcext:value-type="percentage">
            <text:p>80,9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style-name="ce100" office:value-type="float" office:value="2000000" calcext:value-type="float">
            <text:p>2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957875" calcext:value-type="float">
            <text:p>9.957.875,00</text:p>
          </table:table-cell>
          <table:table-cell table:style-name="ce148" table:number-columns-repeated="3"/>
          <table:table-cell table:style-name="ce66" table:formula="of:=[.N28]-[.O28]+[.P28]+[.Q28]" office:value-type="float" office:value="9957875" calcext:value-type="float">
            <text:p>9.957.875,00</text:p>
          </table:table-cell>
          <table:table-cell table:style-name="ce66" office:value-type="float" office:value="6970561.57" calcext:value-type="float">
            <text:p>6.970.561,57</text:p>
          </table:table-cell>
          <table:table-cell table:style-name="ce156" table:formula="of:=IF([.R28]&gt;0;[.S28]/[.R28];0)" office:value-type="percentage" office:value="0.700004927758181" calcext:value-type="percentage">
            <text:p>70,0%</text:p>
          </table:table-cell>
          <table:table-cell table:style-name="ce66" office:value-type="float" office:value="6290588.63" calcext:value-type="float">
            <text:p>6.290.588,63</text:p>
          </table:table-cell>
          <table:table-cell table:style-name="ce156" table:formula="of:=IF([.R28]&gt;0;[.U28]/[.R28];0)" office:value-type="percentage" office:value="0.6317199834302" calcext:value-type="percentage">
            <text:p>63,2%</text:p>
          </table:table-cell>
          <table:table-cell table:style-name="ce66" office:value-type="float" office:value="6289164.74" calcext:value-type="float">
            <text:p>6.289.164,74</text:p>
          </table:table-cell>
          <table:table-cell table:style-name="ce156" table:formula="of:=IF([.R28]&gt;0;[.W28]/[.R28];0)" office:value-type="percentage" office:value="0.631576992079133" calcext:value-type="percentage">
            <text:p>63,2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127" office:value-type="float" office:value="1572723.57" calcext:value-type="float">
            <text:p>1.572.723,57</text:p>
          </table:table-cell>
          <table:table-cell table:style-name="ce156" table:formula="of:=IF([.R29]&gt;0;[.S29]/[.R29];0)" office:value-type="percentage" office:value="0.489779336336679" calcext:value-type="percentage">
            <text:p>49,0%</text:p>
          </table:table-cell>
          <table:table-cell table:style-name="ce66" office:value-type="float" office:value="912984.14" calcext:value-type="float">
            <text:p>912.984,14</text:p>
          </table:table-cell>
          <table:table-cell table:style-name="ce156" table:formula="of:=IF([.R29]&gt;0;[.U29]/[.R29];0)" office:value-type="percentage" office:value="0.284322543837194" calcext:value-type="percentage">
            <text:p>28,4%</text:p>
          </table:table-cell>
          <table:table-cell table:style-name="ce66" office:value-type="float" office:value="912984.14" calcext:value-type="float">
            <text:p>912.984,14</text:p>
          </table:table-cell>
          <table:table-cell table:style-name="ce156" table:formula="of:=IF([.R29]&gt;0;[.W29]/[.R29];0)" office:value-type="percentage" office:value="0.284322543837194" calcext:value-type="percentage">
            <text:p>28,4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3600000" calcext:value-type="float">
            <text:p>3.600.000,00</text:p>
          </table:table-cell>
          <table:table-cell table:style-name="ce111" office:value-type="float" office:value="6811798" calcext:value-type="float">
            <text:p>6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6811798" calcext:value-type="float">
            <text:p>6.811.798,00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0]&gt;0;[.S30]/[.R30];0)" office:value-type="percentage" office:value="0.684790661731308" calcext:value-type="percentage">
            <text:p>68,5%</text:p>
          </table:table-cell>
          <table:table-cell table:style-name="ce66" office:value-type="float" office:value="3244788.06" calcext:value-type="float">
            <text:p>3.244.788,06</text:p>
          </table:table-cell>
          <table:table-cell table:style-name="ce156" table:formula="of:=IF([.R30]&gt;0;[.U30]/[.R30];0)" office:value-type="percentage" office:value="0.47634825049128" calcext:value-type="percentage">
            <text:p>47,6%</text:p>
          </table:table-cell>
          <table:table-cell table:style-name="ce66" office:value-type="float" office:value="3244788.06" calcext:value-type="float">
            <text:p>3.244.788,06</text:p>
          </table:table-cell>
          <table:table-cell table:style-name="ce156" table:formula="of:=IF([.R30]&gt;0;[.W30]/[.R30];0)" office:value-type="percentage" office:value="0.47634825049128" calcext:value-type="percentage">
            <text:p>47,6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style-name="ce100" table:formula="of:=[.N31]-[.K31]" office:value-type="float" office:value="1170000" calcext:value-type="float">
            <text:p>1.17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218965" calcext:value-type="float">
            <text:p>4.218.965,00</text:p>
          </table:table-cell>
          <table:table-cell table:style-name="ce148" table:number-columns-repeated="3"/>
          <table:table-cell table:style-name="ce66" table:formula="of:=[.N31]-[.O31]+[.P31]+[.Q31]" office:value-type="float" office:value="4218965" calcext:value-type="float">
            <text:p>4.218.965,00</text:p>
          </table:table-cell>
          <table:table-cell table:style-name="ce66" office:value-type="float" office:value="2923398.87" calcext:value-type="float">
            <text:p>2.923.398,87</text:p>
          </table:table-cell>
          <table:table-cell table:style-name="ce156" table:formula="of:=IF([.R31]&gt;0;[.S31]/[.R31];0)" office:value-type="percentage" office:value="0.692918493042725" calcext:value-type="percentage">
            <text:p>69,3%</text:p>
          </table:table-cell>
          <table:table-cell table:style-name="ce66" office:value-type="float" office:value="2845256.17" calcext:value-type="float">
            <text:p>2.845.256,17</text:p>
          </table:table-cell>
          <table:table-cell table:style-name="ce156" table:formula="of:=IF([.R31]&gt;0;[.U31]/[.R31];0)" office:value-type="percentage" office:value="0.674396722892937" calcext:value-type="percentage">
            <text:p>67,4%</text:p>
          </table:table-cell>
          <table:table-cell table:style-name="ce66" office:value-type="float" office:value="2845256.17" calcext:value-type="float">
            <text:p>2.845.256,17</text:p>
          </table:table-cell>
          <table:table-cell table:style-name="ce156" table:formula="of:=IF([.R31]&gt;0;[.W31]/[.R31];0)" office:value-type="percentage" office:value="0.674396722892937" calcext:value-type="percentage">
            <text:p>67,4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127" office:value-type="float" office:value="757820.19" calcext:value-type="float">
            <text:p>757.820,19</text:p>
          </table:table-cell>
          <table:table-cell table:style-name="ce156" table:formula="of:=IF([.R32]&gt;0;[.S32]/[.R32];0)" office:value-type="percentage" office:value="0.708003638021529" calcext:value-type="percentage">
            <text:p>70,8%</text:p>
          </table:table-cell>
          <table:table-cell table:style-name="ce66" office:value-type="float" office:value="440006.31" calcext:value-type="float">
            <text:p>440.006,31</text:p>
          </table:table-cell>
          <table:table-cell table:style-name="ce156" table:formula="of:=IF([.R32]&gt;0;[.U32]/[.R32];0)" office:value-type="percentage" office:value="0.411081774203494" calcext:value-type="percentage">
            <text:p>41,1%</text:p>
          </table:table-cell>
          <table:table-cell table:style-name="ce66" office:value-type="float" office:value="440006.31" calcext:value-type="float">
            <text:p>440.006,31</text:p>
          </table:table-cell>
          <table:table-cell table:style-name="ce156" table:formula="of:=IF([.R32]&gt;0;[.W32]/[.R32];0)" office:value-type="percentage" office:value="0.411081774203494" calcext:value-type="percentage">
            <text:p>41,1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400000" calcext:value-type="float">
            <text:p>1.400.000,00</text:p>
          </table:table-cell>
          <table:table-cell table:style-name="ce111" office:value-type="float" office:value="2070599" calcext:value-type="float">
            <text:p>2.070.599,00</text:p>
          </table:table-cell>
          <table:table-cell table:style-name="ce148" table:number-columns-repeated="3"/>
          <table:table-cell table:style-name="ce66" table:formula="of:=[.N33]-[.O33]+[.P33]+[.Q33]" office:value-type="float" office:value="2070599" calcext:value-type="float">
            <text:p>2.070.599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S33]/[.R33];0)" office:value-type="percentage" office:value="0.603359704124266" calcext:value-type="percentage">
            <text:p>6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0" calcext:value-type="float">
            <text:p>3.000.000,00</text:p>
          </table:table-cell>
          <table:table-cell table:style-name="ce111" office:value-type="float" office:value="1236515" calcext:value-type="float">
            <text:p>1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1236515" calcext:value-type="float">
            <text:p>1.236.515,00</text:p>
          </table:table-cell>
          <table:table-cell table:style-name="ce66" office:value-type="float" office:value="392526.12" calcext:value-type="float">
            <text:p>392.526,12</text:p>
          </table:table-cell>
          <table:table-cell table:style-name="ce156" table:formula="of:=IF([.R34]&gt;0;[.S34]/[.R34];0)" office:value-type="percentage" office:value="0.317445498032778" calcext:value-type="percentage">
            <text:p>31,7%</text:p>
          </table:table-cell>
          <table:table-cell table:style-name="ce66" office:value-type="float" office:value="373217.51" calcext:value-type="float">
            <text:p>373.217,51</text:p>
          </table:table-cell>
          <table:table-cell table:style-name="ce156" table:formula="of:=IF([.R34]&gt;0;[.U34]/[.R34];0)" office:value-type="percentage" office:value="0.301830151676284" calcext:value-type="percentage">
            <text:p>30,2%</text:p>
          </table:table-cell>
          <table:table-cell table:style-name="ce66" office:value-type="float" office:value="373217.51" calcext:value-type="float">
            <text:p>373.217,51</text:p>
          </table:table-cell>
          <table:table-cell table:style-name="ce156" table:formula="of:=IF([.R34]&gt;0;[.W34]/[.R34];0)" office:value-type="percentage" office:value="0.301830151676284" calcext:value-type="percentage">
            <text:p>3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-[.M35]" office:value-type="float" office:value="1250227" calcext:value-type="float">
            <text:p>1.250.227,00</text:p>
          </table:table-cell>
          <table:table-cell table:style-name="ce148" table:number-columns-repeated="3"/>
          <table:table-cell table:style-name="ce66" table:formula="of:=[.N35]-[.O35]+[.P35]+[.Q35]" office:value-type="float" office:value="1250227" calcext:value-type="float">
            <text:p>1.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66" office:value-type="float" office:value="188994.02" calcext:value-type="float">
            <text:p>188.994,02</text:p>
          </table:table-cell>
          <table:table-cell table:style-name="ce156" table:formula="of:=IF([.R36]&gt;0;[.S36]/[.R36];0)" office:value-type="percentage" office:value="0.241526521473537" calcext:value-type="percentage">
            <text:p>24,2%</text:p>
          </table:table-cell>
          <table:table-cell table:style-name="ce66" office:value-type="float" office:value="179697.29" calcext:value-type="float">
            <text:p>179.697,29</text:p>
          </table:table-cell>
          <table:table-cell table:style-name="ce156" table:formula="of:=IF([.R36]&gt;0;[.U36]/[.R36];0)" office:value-type="percentage" office:value="0.229645685995364" calcext:value-type="percentage">
            <text:p>23,0%</text:p>
          </table:table-cell>
          <table:table-cell table:style-name="ce66" office:value-type="float" office:value="179697.29" calcext:value-type="float">
            <text:p>179.697,29</text:p>
          </table:table-cell>
          <table:table-cell table:style-name="ce156" table:formula="of:=IF([.R36]&gt;0;[.W36]/[.R36];0)" office:value-type="percentage" office:value="0.229645685995364" calcext:value-type="percentage">
            <text:p>23,0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38]-[.O38]+[.P38]+[.Q38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2000000" calcext:value-type="float">
            <text:p>2.000.000,00</text:p>
          </table:table-cell>
          <table:table-cell table:style-name="ce148" table:number-columns-repeated="3"/>
          <table:table-cell table:style-name="ce66" table:formula="of:=[.N39]-[.O39]+[.P39]+[.Q39]" office:value-type="float" office:value="2000000" calcext:value-type="float">
            <text:p>2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" calcext:value-type="float">
            <text:p>3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41]-[.O41]+[.P41]+[.Q41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2]-[.O42]+[.P42]+[.Q4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3]-[.O43]+[.P43]+[.Q4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-[.M44]" office:value-type="float" office:value="1776895" calcext:value-type="float">
            <text:p>1.776.895,00</text:p>
          </table:table-cell>
          <table:table-cell table:style-name="ce148" table:number-columns-repeated="3"/>
          <table:table-cell table:style-name="ce66" table:formula="of:=[.N44]-[.O44]+[.P44]+[.Q44]" office:value-type="float" office:value="1776895" calcext:value-type="float">
            <text:p>1.776.895,00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S44]/[.R44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U44]/[.R44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W44]/[.R44];0)" office:value-type="percentage" office:value="0.0259037928521381" calcext:value-type="percentage">
            <text:p>2,6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-[.M45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5]-[.O45]+[.P45]+[.Q45]" office:value-type="float" office:value="592299" calcext:value-type="float">
            <text:p>592.299,00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S45]/[.R45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U45]/[.R45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W45]/[.R45];0)" office:value-type="percentage" office:value="0.000559987438776699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-[.M46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6]-[.O46]+[.P46]+[.Q46]" office:value-type="float" office:value="2472446" calcext:value-type="float">
            <text:p>2.472.446,00</text:p>
          </table:table-cell>
          <table:table-cell table:style-name="ce66" office:value-type="float" office:value="1417208.98" calcext:value-type="float">
            <text:p>1.417.208,98</text:p>
          </table:table-cell>
          <table:table-cell table:style-name="ce156" table:formula="of:=IF([.R46]&gt;0;[.S46]/[.R46];0)" office:value-type="percentage" office:value="0.573201186193753" calcext:value-type="percentage">
            <text:p>57,3%</text:p>
          </table:table-cell>
          <table:table-cell table:style-name="ce66" office:value-type="float" office:value="1417208.98" calcext:value-type="float">
            <text:p>1.417.208,98</text:p>
          </table:table-cell>
          <table:table-cell table:style-name="ce156" table:formula="of:=IF([.R46]&gt;0;[.U46]/[.R46];0)" office:value-type="percentage" office:value="0.573201186193753" calcext:value-type="percentage">
            <text:p>57,3%</text:p>
          </table:table-cell>
          <table:table-cell table:style-name="ce66" office:value-type="float" office:value="1417208.98" calcext:value-type="float">
            <text:p>1.417.208,98</text:p>
          </table:table-cell>
          <table:table-cell table:style-name="ce156" table:formula="of:=IF([.R46]&gt;0;[.W46]/[.R46];0)" office:value-type="percentage" office:value="0.573201186193753" calcext:value-type="percentage">
            <text:p>5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-[.M47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7]-[.O47]+[.P47]+[.Q47]" office:value-type="float" office:value="824149" calcext:value-type="float">
            <text:p>824.149,00</text:p>
          </table:table-cell>
          <table:table-cell table:style-name="ce66" office:value-type="float" office:value="273423.85" calcext:value-type="float">
            <text:p>273.423,85</text:p>
          </table:table-cell>
          <table:table-cell table:style-name="ce156" table:formula="of:=IF([.R47]&gt;0;[.S47]/[.R47];0)" office:value-type="percentage" office:value="0.331765069180452" calcext:value-type="percentage">
            <text:p>33,2%</text:p>
          </table:table-cell>
          <table:table-cell table:style-name="ce66" office:value-type="float" office:value="273423.85" calcext:value-type="float">
            <text:p>273.423,85</text:p>
          </table:table-cell>
          <table:table-cell table:style-name="ce156" table:formula="of:=IF([.R47]&gt;0;[.U47]/[.R47];0)" office:value-type="percentage" office:value="0.331765069180452" calcext:value-type="percentage">
            <text:p>33,2%</text:p>
          </table:table-cell>
          <table:table-cell table:style-name="ce66" office:value-type="float" office:value="272107.25" calcext:value-type="float">
            <text:p>272.107,25</text:p>
          </table:table-cell>
          <table:table-cell table:style-name="ce156" table:formula="of:=IF([.R47]&gt;0;[.W47]/[.R47];0)" office:value-type="percentage" office:value="0.330167542519617" calcext:value-type="percentage">
            <text:p>33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11070.02" calcext:value-type="float">
            <text:p>1.411.070,02</text:p>
          </table:table-cell>
          <table:table-cell table:style-name="ce111" office:value-type="float" office:value="566923.98" calcext:value-type="float">
            <text:p>566.923,98</text:p>
          </table:table-cell>
          <table:table-cell table:style-name="ce148" table:number-columns-repeated="3"/>
          <table:table-cell table:style-name="ce66" table:formula="of:=[.N48]-[.O48]+[.P48]+[.Q48]" office:value-type="float" office:value="566923.98" calcext:value-type="float">
            <text:p>566.923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9]-[.O49]+[.P49]+[.Q4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0]-[.N50]" office:value-type="float" office:value="207538.02" calcext:value-type="float">
            <text:p>207.538,02</text:p>
          </table:table-cell>
          <table:table-cell table:style-name="ce111" office:value-type="float" office:value="451792.98" calcext:value-type="float">
            <text:p>451.792,98</text:p>
          </table:table-cell>
          <table:table-cell table:style-name="ce148" table:number-columns-repeated="3"/>
          <table:table-cell table:style-name="ce66" table:formula="of:=[.N50]-[.O50]+[.P50]+[.Q50]" office:value-type="float" office:value="451792.98" calcext:value-type="float">
            <text:p>451.792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51]-[.O51]+[.P51]+[.Q5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2]-[.N52]" office:value-type="float" office:value="311338" calcext:value-type="float">
            <text:p>311.338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2]-[.O52]+[.P52]+[.Q5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53]-[.K53]" office:value-type="float" office:value="21261.42" calcext:value-type="float">
            <text:p>21.261,4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374.42" calcext:value-type="float">
            <text:p>128.374,42</text:p>
          </table:table-cell>
          <table:table-cell table:style-name="ce148" table:number-columns-repeated="3"/>
          <table:table-cell table:style-name="ce66" table:formula="of:=[.N53]-[.O53]+[.P53]+[.Q53]" office:value-type="float" office:value="128374.42" calcext:value-type="float">
            <text:p>128.374,42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S53]/[.R53];0)" office:value-type="percentage" office:value="0.965190806704326" calcext:value-type="percentage">
            <text:p>96,5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53]&gt;0;[.U53]/[.R53];0)" office:value-type="percentage" office:value="0.937682289041695" calcext:value-type="percentage">
            <text:p>93,8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53]&gt;0;[.W53]/[.R53];0)" office:value-type="percentage" office:value="0.937682289041695" calcext:value-type="percentage">
            <text:p>9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table:formula="of:=[.N54]-[.K54]" office:value-type="float" office:value="280000" calcext:value-type="float">
            <text:p>2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45058" calcext:value-type="float">
            <text:p>1.445.058,00</text:p>
          </table:table-cell>
          <table:table-cell table:style-name="ce148" table:number-columns-repeated="3"/>
          <table:table-cell table:style-name="ce66" table:formula="of:=[.N54]-[.O54]+[.P54]+[.Q54]" office:value-type="float" office:value="1445058" calcext:value-type="float">
            <text:p>1.445.058,00</text:p>
          </table:table-cell>
          <table:table-cell table:style-name="ce66" office:value-type="float" office:value="624216.22" calcext:value-type="float">
            <text:p>624.216,22</text:p>
          </table:table-cell>
          <table:table-cell table:style-name="ce156" table:formula="of:=IF([.R54]&gt;0;[.S54]/[.R54];0)" office:value-type="percentage" office:value="0.431966204816692" calcext:value-type="percentage">
            <text:p>43,2%</text:p>
          </table:table-cell>
          <table:table-cell table:style-name="ce66" office:value-type="float" office:value="596332.19" calcext:value-type="float">
            <text:p>596.332,19</text:p>
          </table:table-cell>
          <table:table-cell table:style-name="ce156" table:formula="of:=IF([.R54]&gt;0;[.U54]/[.R54];0)" office:value-type="percentage" office:value="0.412670072758325" calcext:value-type="percentage">
            <text:p>41,3%</text:p>
          </table:table-cell>
          <table:table-cell table:style-name="ce66" office:value-type="float" office:value="593064.09" calcext:value-type="float">
            <text:p>593.064,09</text:p>
          </table:table-cell>
          <table:table-cell table:style-name="ce156" table:formula="of:=IF([.R54]&gt;0;[.W54]/[.R54];0)" office:value-type="percentage" office:value="0.410408502634496" calcext:value-type="percentage">
            <text:p>4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[.N55]-[.K55]" office:value-type="float" office:value="65000" calcext:value-type="float">
            <text:p>6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53353" calcext:value-type="float">
            <text:p>453.353,00</text:p>
          </table:table-cell>
          <table:table-cell table:style-name="ce148" table:number-columns-repeated="3"/>
          <table:table-cell table:style-name="ce66" table:formula="of:=[.N55]-[.O55]+[.P55]+[.Q55]" office:value-type="float" office:value="453353" calcext:value-type="float">
            <text:p>453.353,00</text:p>
          </table:table-cell>
          <table:table-cell table:style-name="ce66" office:value-type="float" office:value="174134.39" calcext:value-type="float">
            <text:p>174.134,39</text:p>
          </table:table-cell>
          <table:table-cell table:style-name="ce156" table:formula="of:=IF([.R55]&gt;0;[.S55]/[.R55];0)" office:value-type="percentage" office:value="0.384103314635615" calcext:value-type="percentage">
            <text:p>38,4%</text:p>
          </table:table-cell>
          <table:table-cell table:style-name="ce66" office:value-type="float" office:value="174134.39" calcext:value-type="float">
            <text:p>174.134,39</text:p>
          </table:table-cell>
          <table:table-cell table:style-name="ce156" table:formula="of:=IF([.R55]&gt;0;[.U55]/[.R55];0)" office:value-type="percentage" office:value="0.384103314635615" calcext:value-type="percentage">
            <text:p>38,4%</text:p>
          </table:table-cell>
          <table:table-cell table:style-name="ce66" office:value-type="float" office:value="174134.39" calcext:value-type="float">
            <text:p>174.134,39</text:p>
          </table:table-cell>
          <table:table-cell table:style-name="ce156" table:formula="of:=IF([.R55]&gt;0;[.W55]/[.R55];0)" office:value-type="percentage" office:value="0.384103314635615" calcext:value-type="percentage">
            <text:p>3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6]-[.O56]+[.P56]+[.Q56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-[.M57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7]-[.O57]+[.P57]+[.Q57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8]-[.N58]" office:value-type="float" office:value="100000" calcext:value-type="float">
            <text:p>100.000,00</text:p>
          </table:table-cell>
          <table:table-cell table:style-name="ce111" office:value-type="float" office:value="78368" calcext:value-type="float">
            <text:p>78.368,00</text:p>
          </table:table-cell>
          <table:table-cell table:style-name="ce148" table:number-columns-repeated="3"/>
          <table:table-cell table:style-name="ce66" table:formula="of:=[.N58]-[.O58]+[.P58]+[.Q58]" office:value-type="float" office:value="78368" calcext:value-type="float">
            <text:p>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style-name="ce100" table:formula="of:=[.N59]-[.K5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9456" calcext:value-type="float">
            <text:p>159.456,00</text:p>
          </table:table-cell>
          <table:table-cell table:style-name="ce148" table:number-columns-repeated="3"/>
          <table:table-cell table:style-name="ce66" table:formula="of:=[.N59]-[.O59]+[.P59]+[.Q59]" office:value-type="float" office:value="159456" calcext:value-type="float">
            <text:p>159.456,00</text:p>
          </table:table-cell>
          <table:table-cell table:style-name="ce66" office:value-type="float" office:value="107328" calcext:value-type="float">
            <text:p>107.328,00</text:p>
          </table:table-cell>
          <table:table-cell table:style-name="ce156" table:formula="of:=IF([.R59]&gt;0;[.S59]/[.R59];0)" office:value-type="percentage" office:value="0.673088500903071" calcext:value-type="percentage">
            <text:p>67,3%</text:p>
          </table:table-cell>
          <table:table-cell table:style-name="ce66" office:value-type="float" office:value="107328" calcext:value-type="float">
            <text:p>107.328,00</text:p>
          </table:table-cell>
          <table:table-cell table:style-name="ce156" table:formula="of:=IF([.R59]&gt;0;[.U59]/[.R59];0)" office:value-type="percentage" office:value="0.673088500903071" calcext:value-type="percentage">
            <text:p>67,3%</text:p>
          </table:table-cell>
          <table:table-cell table:style-name="ce66" office:value-type="float" office:value="107328" calcext:value-type="float">
            <text:p>107.328,00</text:p>
          </table:table-cell>
          <table:table-cell table:style-name="ce156" table:formula="of:=IF([.R59]&gt;0;[.W59]/[.R59];0)" office:value-type="percentage" office:value="0.673088500903071" calcext:value-type="percentage">
            <text:p>6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0]+[.L60]-[.M60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0]-[.O60]+[.P60]+[.Q60]" office:value-type="float" office:value="10000" calcext:value-type="float">
            <text:p>10.000,00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60]&gt;0;[.S60]/[.R60];0)" office:value-type="percentage" office:value="0.075688" calcext:value-type="percentage">
            <text:p>7,6%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60]&gt;0;[.U60]/[.R60];0)" office:value-type="percentage" office:value="0.075688" calcext:value-type="percentage">
            <text:p>7,6%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60]&gt;0;[.W60]/[.R60];0)" office:value-type="percentage" office:value="0.075688" calcext:value-type="percentage">
            <text:p>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61]-[.O61]+[.P61]+[.Q61]" office:value-type="float" office:value="397504" calcext:value-type="float">
            <text:p>397.504,00</text:p>
          </table:table-cell>
          <table:table-cell table:style-name="ce66" office:value-type="float" office:value="128848.39" calcext:value-type="float">
            <text:p>128.848,39</text:p>
          </table:table-cell>
          <table:table-cell table:style-name="ce156" table:formula="of:=IF([.R61]&gt;0;[.S61]/[.R61];0)" office:value-type="percentage" office:value="0.324143631259057" calcext:value-type="percentage">
            <text:p>32,4%</text:p>
          </table:table-cell>
          <table:table-cell table:style-name="ce66" office:value-type="float" office:value="128848.39" calcext:value-type="float">
            <text:p>128.848,39</text:p>
          </table:table-cell>
          <table:table-cell table:style-name="ce156" table:formula="of:=IF([.R61]&gt;0;[.U61]/[.R61];0)" office:value-type="percentage" office:value="0.324143631259057" calcext:value-type="percentage">
            <text:p>32,4%</text:p>
          </table:table-cell>
          <table:table-cell table:style-name="ce66" office:value-type="float" office:value="116651.91" calcext:value-type="float">
            <text:p>116.651,91</text:p>
          </table:table-cell>
          <table:table-cell table:style-name="ce156" table:formula="of:=IF([.R61]&gt;0;[.W61]/[.R61];0)" office:value-type="percentage" office:value="0.293460971461922" calcext:value-type="percentage">
            <text:p>2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-[.M62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62]-[.O62]+[.P62]+[.Q62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63]-[.K63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63]-[.O63]+[.P63]+[.Q63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63]&gt;0;[.S63]/[.R63];0)" office:value-type="percentage" office:value="0.957225379775344" calcext:value-type="percentage">
            <text:p>95,7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U63]/[.R63];0)" office:value-type="percentage" office:value="0.551892238511064" calcext:value-type="percentage">
            <text:p>55,2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W63]/[.R63];0)" office:value-type="percentage" office:value="0.551892238511064" calcext:value-type="percentage">
            <text:p>5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-[.M6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4]-[.O64]+[.P64]+[.Q64]" office:value-type="float" office:value="250000" calcext:value-type="float">
            <text:p>250.000,00</text:p>
          </table:table-cell>
          <table:table-cell table:style-name="ce66" office:value-type="float" office:value="158502.2" calcext:value-type="float">
            <text:p>158.502,20</text:p>
          </table:table-cell>
          <table:table-cell table:style-name="ce156" table:formula="of:=IF([.R64]&gt;0;[.S64]/[.R64];0)" office:value-type="percentage" office:value="0.6340088" calcext:value-type="percentage">
            <text:p>63,4%</text:p>
          </table:table-cell>
          <table:table-cell table:style-name="ce66" office:value-type="float" office:value="158502.2" calcext:value-type="float">
            <text:p>158.502,20</text:p>
          </table:table-cell>
          <table:table-cell table:style-name="ce156" table:formula="of:=IF([.R64]&gt;0;[.U64]/[.R64];0)" office:value-type="percentage" office:value="0.6340088" calcext:value-type="percentage">
            <text:p>63,4%</text:p>
          </table:table-cell>
          <table:table-cell table:style-name="ce66" office:value-type="float" office:value="137725.4" calcext:value-type="float">
            <text:p>137.725,40</text:p>
          </table:table-cell>
          <table:table-cell table:style-name="ce156" table:formula="of:=IF([.R64]&gt;0;[.W64]/[.R64];0)" office:value-type="percentage" office:value="0.5509016" calcext:value-type="percentage">
            <text:p>5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5]-[.O65]+[.P65]+[.Q65]" office:value-type="float" office:value="250000" calcext:value-type="float">
            <text:p>250.000,00</text:p>
          </table:table-cell>
          <table:table-cell table:style-name="ce66" office:value-type="float" office:value="180101.91" calcext:value-type="float">
            <text:p>180.101,91</text:p>
          </table:table-cell>
          <table:table-cell table:style-name="ce156" table:formula="of:=IF([.R65]&gt;0;[.S65]/[.R65];0)" office:value-type="percentage" office:value="0.72040764" calcext:value-type="percentage">
            <text:p>72,0%</text:p>
          </table:table-cell>
          <table:table-cell table:style-name="ce66" office:value-type="float" office:value="180101.91" calcext:value-type="float">
            <text:p>180.101,91</text:p>
          </table:table-cell>
          <table:table-cell table:style-name="ce156" table:formula="of:=IF([.R65]&gt;0;[.U65]/[.R65];0)" office:value-type="percentage" office:value="0.72040764" calcext:value-type="percentage">
            <text:p>72,0%</text:p>
          </table:table-cell>
          <table:table-cell table:style-name="ce66" office:value-type="float" office:value="149233.64" calcext:value-type="float">
            <text:p>149.233,64</text:p>
          </table:table-cell>
          <table:table-cell table:style-name="ce156" table:formula="of:=IF([.R65]&gt;0;[.W65]/[.R65];0)" office:value-type="percentage" office:value="0.59693456" calcext:value-type="percentage">
            <text:p>59,7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6]-[.K66]" office:value-type="float" office:value="327722.13" calcext:value-type="float">
            <text:p>327.722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7722.13" calcext:value-type="float">
            <text:p>327.722,13</text:p>
          </table:table-cell>
          <table:table-cell table:style-name="ce148" table:number-columns-repeated="3"/>
          <table:table-cell table:style-name="ce66" table:formula="of:=[.N66]-[.O66]+[.P66]+[.Q66]" office:value-type="float" office:value="327722.13" calcext:value-type="float">
            <text:p>327.722,1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7]-[.K67]" office:value-type="float" office:value="109240.71" calcext:value-type="float">
            <text:p>109.240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240.71" calcext:value-type="float">
            <text:p>109.240,71</text:p>
          </table:table-cell>
          <table:table-cell table:style-name="ce148" table:number-columns-repeated="3"/>
          <table:table-cell table:style-name="ce66" table:formula="of:=[.N67]-[.O67]+[.P67]+[.Q67]" office:value-type="float" office:value="109240.71" calcext:value-type="float">
            <text:p>109.240,7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8]-[.K68]" office:value-type="float" office:value="294891.92" calcext:value-type="float">
            <text:p>294.891,9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4891.92" calcext:value-type="float">
            <text:p>294.891,92</text:p>
          </table:table-cell>
          <table:table-cell table:style-name="ce148" table:number-columns-repeated="3"/>
          <table:table-cell table:style-name="ce66" table:formula="of:=[.N68]-[.O68]+[.P68]+[.Q68]" office:value-type="float" office:value="294891.92" calcext:value-type="float">
            <text:p>294.891,92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S68]/[.R68];0)" office:value-type="percentage" office:value="0.699137500952892" calcext:value-type="percentage">
            <text:p>69,9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U68]/[.R68];0)" office:value-type="percentage" office:value="0.699137500952892" calcext:value-type="percentage">
            <text:p>69,9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W68]/[.R68];0)" office:value-type="percentage" office:value="0.699137500952892" calcext:value-type="percentage">
            <text:p>69,9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9]-[.K69]" office:value-type="float" office:value="98297.31" calcext:value-type="float">
            <text:p>98.29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297.31" calcext:value-type="float">
            <text:p>98.297,31</text:p>
          </table:table-cell>
          <table:table-cell table:style-name="ce148" table:number-columns-repeated="3"/>
          <table:table-cell table:style-name="ce66" table:formula="of:=[.N69]-[.O69]+[.P69]+[.Q69]" office:value-type="float" office:value="98297.31" calcext:value-type="float">
            <text:p>98.297,3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0]-[.K70]" office:value-type="float" office:value="511055.81" calcext:value-type="float">
            <text:p>511.055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11055.81" calcext:value-type="float">
            <text:p>511.055,81</text:p>
          </table:table-cell>
          <table:table-cell table:style-name="ce148" table:number-columns-repeated="3"/>
          <table:table-cell table:style-name="ce66" table:formula="of:=[.N70]-[.O70]+[.P70]+[.Q70]" office:value-type="float" office:value="511055.81" calcext:value-type="float">
            <text:p>511.055,8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1]-[.K71]" office:value-type="float" office:value="210476.74" calcext:value-type="float">
            <text:p>210.476,7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10476.74" calcext:value-type="float">
            <text:p>210.476,74</text:p>
          </table:table-cell>
          <table:table-cell table:style-name="ce148" table:number-columns-repeated="3"/>
          <table:table-cell table:style-name="ce66" table:formula="of:=[.N71]-[.O71]+[.P71]+[.Q71]" office:value-type="float" office:value="210476.74" calcext:value-type="float">
            <text:p>210.476,74</text:p>
          </table:table-cell>
          <table:table-cell table:style-name="ce66" office:value-type="float" office:value="182474.74" calcext:value-type="float">
            <text:p>182.474,74</text:p>
          </table:table-cell>
          <table:table-cell table:style-name="ce156" table:formula="of:=IF([.R71]&gt;0;[.S71]/[.R71];0)" office:value-type="percentage" office:value="0.866959170880355" calcext:value-type="percentage">
            <text:p>86,7%</text:p>
          </table:table-cell>
          <table:table-cell table:style-name="ce66" office:value-type="float" office:value="182474.74" calcext:value-type="float">
            <text:p>182.474,74</text:p>
          </table:table-cell>
          <table:table-cell table:style-name="ce156" table:formula="of:=IF([.R71]&gt;0;[.U71]/[.R71];0)" office:value-type="percentage" office:value="0.866959170880355" calcext:value-type="percentage">
            <text:p>86,7%</text:p>
          </table:table-cell>
          <table:table-cell table:style-name="ce66" office:value-type="float" office:value="182474.74" calcext:value-type="float">
            <text:p>182.474,74</text:p>
          </table:table-cell>
          <table:table-cell table:style-name="ce156" table:formula="of:=IF([.R71]&gt;0;[.W71]/[.R71];0)" office:value-type="percentage" office:value="0.866959170880355" calcext:value-type="percentage">
            <text:p>86,7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71])" office:value-type="float" office:value="1860771401" calcext:value-type="float">
            <text:p>1.860.771.401,00</text:p>
          </table:table-cell>
          <table:table-cell table:style-name="ce107" table:formula="of:=SUM([.L13:.L71])" office:value-type="float" office:value="35904387.25" calcext:value-type="float">
            <text:p>35.904.387,25</text:p>
          </table:table-cell>
          <table:table-cell table:style-name="ce107" table:formula="of:=SUM([.M13:.M71])" office:value-type="float" office:value="10169946.04" calcext:value-type="float">
            <text:p>10.169.946,04</text:p>
          </table:table-cell>
          <table:table-cell table:style-name="ce107" table:formula="of:=SUM([.N13:.N71])" office:value-type="float" office:value="1889417842.21" calcext:value-type="float">
            <text:p>1.889.417.842,21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71])" office:value-type="float" office:value="1889417842.21" calcext:value-type="float">
            <text:p>1.889.417.842,21</text:p>
          </table:table-cell>
          <table:table-cell table:style-name="ce107" table:formula="of:=SUM([.S13:.S71])" office:value-type="float" office:value="999680908.07" calcext:value-type="float">
            <text:p>999.680.908,07</text:p>
          </table:table-cell>
          <table:table-cell table:style-name="ce130" table:formula="of:=IF([.R72]&gt;0;[.S72]/[.R72];0)" office:value-type="percentage" office:value="0.52909466912872" calcext:value-type="percentage">
            <text:p>52,9%</text:p>
          </table:table-cell>
          <table:table-cell table:style-name="ce107" table:formula="of:=SUM([.U13:.U71])" office:value-type="float" office:value="972783059.02" calcext:value-type="float">
            <text:p>972.783.059,02</text:p>
          </table:table-cell>
          <table:table-cell table:style-name="ce130" table:formula="of:=IF([.R72]&gt;0;[.U72]/[.R72];0)" office:value-type="percentage" office:value="0.514858617976298" calcext:value-type="percentage">
            <text:p>51,5%</text:p>
          </table:table-cell>
          <table:table-cell table:style-name="ce107" table:formula="of:=SUM([.W13:.W71])" office:value-type="float" office:value="954145920.92" calcext:value-type="float">
            <text:p>954.145.920,92</text:p>
          </table:table-cell>
          <table:table-cell table:style-name="ce130" table:formula="of:=IF([.R72]&gt;0;[.W72]/[.R72];0)" office:value-type="percentage" office:value="0.5049946600504" calcext:value-type="percentage">
            <text:p>5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73]-[.O73]+[.P73]+[.Q73]" office:value-type="float" office:value="73061837" calcext:value-type="float">
            <text:p>73.061.837,00</text:p>
          </table:table-cell>
          <table:table-cell table:style-name="ce66" office:value-type="float" office:value="33734933.79" calcext:value-type="float">
            <text:p>33.734.933,79</text:p>
          </table:table-cell>
          <table:table-cell table:style-name="ce156" table:formula="of:=IF([.R73]&gt;0;[.S73]/[.R73];0)" office:value-type="percentage" office:value="0.46173125636028" calcext:value-type="percentage">
            <text:p>46,2%</text:p>
          </table:table-cell>
          <table:table-cell table:style-name="ce66" office:value-type="float" office:value="23487808.97" calcext:value-type="float">
            <text:p>23.487.808,97</text:p>
          </table:table-cell>
          <table:table-cell table:style-name="ce156" table:formula="of:=IF([.R73]&gt;0;[.U73]/[.R73];0)" office:value-type="percentage" office:value="0.321478489105058" calcext:value-type="percentage">
            <text:p>32,1%</text:p>
          </table:table-cell>
          <table:table-cell table:style-name="ce66" office:value-type="float" office:value="23142995.12" calcext:value-type="float">
            <text:p>23.142.995,12</text:p>
          </table:table-cell>
          <table:table-cell table:style-name="ce156" table:formula="of:=IF([.R73]&gt;0;[.W73]/[.R73];0)" office:value-type="percentage" office:value="0.31675900949493" calcext:value-type="percentage">
            <text:p>3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74]-[.O74]+[.P74]+[.Q74]" office:value-type="float" office:value="51882665" calcext:value-type="float">
            <text:p>51.882.665,00</text:p>
          </table:table-cell>
          <table:table-cell table:style-name="ce66" office:value-type="float" office:value="26915226.6" calcext:value-type="float">
            <text:p>26.915.226,60</text:p>
          </table:table-cell>
          <table:table-cell table:style-name="ce156" table:formula="of:=IF([.R74]&gt;0;[.S74]/[.R74];0)" office:value-type="percentage" office:value="0.51877108857072" calcext:value-type="percentage">
            <text:p>51,9%</text:p>
          </table:table-cell>
          <table:table-cell table:style-name="ce66" office:value-type="float" office:value="22258905.14" calcext:value-type="float">
            <text:p>22.258.905,14</text:p>
          </table:table-cell>
          <table:table-cell table:style-name="ce156" table:formula="of:=IF([.R74]&gt;0;[.U74]/[.R74];0)" office:value-type="percentage" office:value="0.429023935836758" calcext:value-type="percentage">
            <text:p>42,9%</text:p>
          </table:table-cell>
          <table:table-cell table:style-name="ce66" office:value-type="float" office:value="21937771.5" calcext:value-type="float">
            <text:p>21.937.771,50</text:p>
          </table:table-cell>
          <table:table-cell table:style-name="ce156" table:formula="of:=IF([.R74]&gt;0;[.W74]/[.R74];0)" office:value-type="percentage" office:value="0.422834322408072" calcext:value-type="percentage">
            <text:p>4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75]-[.O75]+[.P75]+[.Q75]" office:value-type="float" office:value="715220" calcext:value-type="float">
            <text:p>715.220,00</text:p>
          </table:table-cell>
          <table:table-cell table:style-name="ce66" office:value-type="float" office:value="607109.2" calcext:value-type="float">
            <text:p>607.109,20</text:p>
          </table:table-cell>
          <table:table-cell table:style-name="ce156" table:formula="of:=IF([.R75]&gt;0;[.S75]/[.R75];0)" office:value-type="percentage" office:value="0.848842593887196" calcext:value-type="percentage">
            <text:p>84,9%</text:p>
          </table:table-cell>
          <table:table-cell table:style-name="ce66" office:value-type="float" office:value="547620.71" calcext:value-type="float">
            <text:p>547.620,71</text:p>
          </table:table-cell>
          <table:table-cell table:style-name="ce156" table:formula="of:=IF([.R75]&gt;0;[.U75]/[.R75];0)" office:value-type="percentage" office:value="0.765667500908811" calcext:value-type="percentage">
            <text:p>76,6%</text:p>
          </table:table-cell>
          <table:table-cell table:style-name="ce66" office:value-type="float" office:value="547620.71" calcext:value-type="float">
            <text:p>547.620,71</text:p>
          </table:table-cell>
          <table:table-cell table:style-name="ce156" table:formula="of:=IF([.R75]&gt;0;[.W75]/[.R75];0)" office:value-type="percentage" office:value="0.765667500908811" calcext:value-type="percentage">
            <text:p>7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6]-[.O76]+[.P76]+[.Q76]" office:value-type="float" office:value="1030896" calcext:value-type="float">
            <text:p>1.030.896,00</text:p>
          </table:table-cell>
          <table:table-cell table:style-name="ce66" office:value-type="float" office:value="409552.48" calcext:value-type="float">
            <text:p>409.552,48</text:p>
          </table:table-cell>
          <table:table-cell table:style-name="ce156" table:formula="of:=IF([.R76]&gt;0;[.S76]/[.R76];0)" office:value-type="percentage" office:value="0.397278173549999" calcext:value-type="percentage">
            <text:p>39,7%</text:p>
          </table:table-cell>
          <table:table-cell table:style-name="ce66" office:value-type="float" office:value="405701.92" calcext:value-type="float">
            <text:p>405.701,92</text:p>
          </table:table-cell>
          <table:table-cell table:style-name="ce156" table:formula="of:=IF([.R76]&gt;0;[.U76]/[.R76];0)" office:value-type="percentage" office:value="0.393543015008303" calcext:value-type="percentage">
            <text:p>39,4%</text:p>
          </table:table-cell>
          <table:table-cell table:style-name="ce66" office:value-type="float" office:value="405701.92" calcext:value-type="float">
            <text:p>405.701,92</text:p>
          </table:table-cell>
          <table:table-cell table:style-name="ce156" table:formula="of:=IF([.R76]&gt;0;[.W76]/[.R76];0)" office:value-type="percentage" office:value="0.393543015008303" calcext:value-type="percentage">
            <text:p>3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style-name="ce100" table:formula="of:=[.N77]-[.K77]" office:value-type="float" office:value="16758000.03" calcext:value-type="float">
            <text:p>16.758.000,0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88294.03" calcext:value-type="float">
            <text:p>18.088.294,03</text:p>
          </table:table-cell>
          <table:table-cell table:style-name="ce148" table:number-columns-repeated="3"/>
          <table:table-cell table:style-name="ce66" table:formula="of:=[.N77]-[.O77]+[.P77]+[.Q77]" office:value-type="float" office:value="18088294.03" calcext:value-type="float">
            <text:p>18.088.294,03</text:p>
          </table:table-cell>
          <table:table-cell table:style-name="ce126" office:value-type="float" office:value="830381.71" calcext:value-type="float">
            <text:p>830.381,71</text:p>
          </table:table-cell>
          <table:table-cell table:style-name="ce156" table:formula="of:=IF([.R77]&gt;0;[.S77]/[.R77];0)" office:value-type="percentage" office:value="0.0459071324594119" calcext:value-type="percentage">
            <text:p>4,6%</text:p>
          </table:table-cell>
          <table:table-cell table:style-name="ce66" office:value-type="float" office:value="8242.09" calcext:value-type="float">
            <text:p>8.242,09</text:p>
          </table:table-cell>
          <table:table-cell table:style-name="ce156" table:formula="of:=IF([.R77]&gt;0;[.U77]/[.R77];0)" office:value-type="percentage" office:value="0.000455658780553337" calcext:value-type="percentage">
            <text:p>0,0%</text:p>
          </table:table-cell>
          <table:table-cell table:style-name="ce66" office:value-type="float" office:value="8242.09" calcext:value-type="float">
            <text:p>8.242,09</text:p>
          </table:table-cell>
          <table:table-cell table:style-name="ce156" table:formula="of:=IF([.R77]&gt;0;[.W77]/[.R77];0)" office:value-type="percentage" office:value="0.000455658780553337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8]-[.N78]" office:value-type="float" office:value="379919" calcext:value-type="float">
            <text:p>379.919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78]-[.O78]+[.P78]+[.Q78]" office:value-type="float" office:value="100000" calcext:value-type="float">
            <text:p>100.000,00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S78]/[.R78];0)" office:value-type="percentage" office:value="0.1252137" calcext:value-type="percentage">
            <text:p>1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9]-[.K79]" office:value-type="float" office:value="987612.27" calcext:value-type="float">
            <text:p>987.612,27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7612.27" calcext:value-type="float">
            <text:p>987.612,27</text:p>
          </table:table-cell>
          <table:table-cell table:style-name="ce148" table:number-columns-repeated="3"/>
          <table:table-cell table:style-name="ce66" table:formula="of:=[.N79]-[.O79]+[.P79]+[.Q79]" office:value-type="float" office:value="987612.27" calcext:value-type="float">
            <text:p>987.612,2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0]-[.K80]" office:value-type="float" office:value="15549444" calcext:value-type="float">
            <text:p>15.549.4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549444" calcext:value-type="float">
            <text:p>15.549.444,00</text:p>
          </table:table-cell>
          <table:table-cell table:style-name="ce148" table:number-columns-repeated="3"/>
          <table:table-cell table:style-name="ce66" table:formula="of:=[.N80]-[.O80]+[.P80]+[.Q80]" office:value-type="float" office:value="15549444" calcext:value-type="float">
            <text:p>15.549.4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1]-[.K81]" office:value-type="float" office:value="165372.19" calcext:value-type="float">
            <text:p>165.372,19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5372.19" calcext:value-type="float">
            <text:p>165.372,19</text:p>
          </table:table-cell>
          <table:table-cell table:style-name="ce148" table:number-columns-repeated="3"/>
          <table:table-cell table:style-name="ce66" table:formula="of:=[.N81]-[.O81]+[.P81]+[.Q81]" office:value-type="float" office:value="165372.19" calcext:value-type="float">
            <text:p>165.372,1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2]-[.K82]" office:value-type="float" office:value="200000" calcext:value-type="float">
            <text:p>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82]-[.O82]+[.P82]+[.Q82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9880291.21" calcext:value-type="float">
            <text:p>9.880.291,21</text:p>
          </table:table-cell>
          <table:table-cell table:style-name="ce111" office:value-type="float" office:value="34048352.79" calcext:value-type="float">
            <text:p>34.048.352,79</text:p>
          </table:table-cell>
          <table:table-cell table:style-name="ce148" table:number-columns-repeated="3"/>
          <table:table-cell table:style-name="ce66" table:formula="of:=[.N83]-[.O83]+[.P83]+[.Q83]" office:value-type="float" office:value="34048352.79" calcext:value-type="float">
            <text:p>34.048.352,79</text:p>
          </table:table-cell>
          <table:table-cell table:style-name="ce66" office:value-type="float" office:value="19468015.34" calcext:value-type="float">
            <text:p>19.468.015,34</text:p>
          </table:table-cell>
          <table:table-cell table:style-name="ce156" table:formula="of:=IF([.R83]&gt;0;[.S83]/[.R83];0)" office:value-type="percentage" office:value="0.571775541098063" calcext:value-type="percentage">
            <text:p>57,2%</text:p>
          </table:table-cell>
          <table:table-cell table:style-name="ce66" office:value-type="float" office:value="15553035.34" calcext:value-type="float">
            <text:p>15.553.035,34</text:p>
          </table:table-cell>
          <table:table-cell table:style-name="ce156" table:formula="of:=IF([.R83]&gt;0;[.U83]/[.R83];0)" office:value-type="percentage" office:value="0.456792592461857" calcext:value-type="percentage">
            <text:p>45,7%</text:p>
          </table:table-cell>
          <table:table-cell table:style-name="ce66" office:value-type="float" office:value="15484601.25" calcext:value-type="float">
            <text:p>15.484.601,25</text:p>
          </table:table-cell>
          <table:table-cell table:style-name="ce156" table:formula="of:=IF([.R83]&gt;0;[.W83]/[.R83];0)" office:value-type="percentage" office:value="0.454782683482645" calcext:value-type="percentage">
            <text:p>4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4106980.28" calcext:value-type="float">
            <text:p>4.106.980,28</text:p>
          </table:table-cell>
          <table:table-cell table:style-name="ce111" office:value-type="float" office:value="14157487.72" calcext:value-type="float">
            <text:p>14.157.487,72</text:p>
          </table:table-cell>
          <table:table-cell table:style-name="ce148" table:number-columns-repeated="3"/>
          <table:table-cell table:style-name="ce66" table:formula="of:=[.N84]-[.O84]+[.P84]+[.Q84]" office:value-type="float" office:value="14157487.72" calcext:value-type="float">
            <text:p>14.157.487,72</text:p>
          </table:table-cell>
          <table:table-cell table:style-name="ce127" office:value-type="float" office:value="7689812.58" calcext:value-type="float">
            <text:p>7.689.812,58</text:p>
          </table:table-cell>
          <table:table-cell table:style-name="ce156" table:formula="of:=IF([.R84]&gt;0;[.S84]/[.R84];0)" office:value-type="percentage" office:value="0.543162228503067" calcext:value-type="percentage">
            <text:p>54,3%</text:p>
          </table:table-cell>
          <table:table-cell table:style-name="ce66" office:value-type="float" office:value="6445047.4" calcext:value-type="float">
            <text:p>6.445.047,40</text:p>
          </table:table-cell>
          <table:table-cell table:style-name="ce156" table:formula="of:=IF([.R84]&gt;0;[.U84]/[.R84];0)" office:value-type="percentage" office:value="0.455239483689978" calcext:value-type="percentage">
            <text:p>45,5%</text:p>
          </table:table-cell>
          <table:table-cell table:style-name="ce66" office:value-type="float" office:value="6412097.66" calcext:value-type="float">
            <text:p>6.412.097,66</text:p>
          </table:table-cell>
          <table:table-cell table:style-name="ce156" table:formula="of:=IF([.R84]&gt;0;[.W84]/[.R84];0)" office:value-type="percentage" office:value="0.452912111725992" calcext:value-type="percentage">
            <text:p>4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85]-[.O85]+[.P85]+[.Q85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85]&gt;0;[.S85]/[.R85];0)" office:value-type="percentage" office:value="0.507288909975384" calcext:value-type="percentage">
            <text:p>50,7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85]&gt;0;[.U85]/[.R85];0)" office:value-type="percentage" office:value="0.268345415279014" calcext:value-type="percentage">
            <text:p>26,8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85]&gt;0;[.W85]/[.R85];0)" office:value-type="percentage" office:value="0.268345415279014" calcext:value-type="percentage">
            <text:p>2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86]-[.O86]+[.P86]+[.Q86]" office:value-type="float" office:value="40425000" calcext:value-type="float">
            <text:p>40.425.000,00</text:p>
          </table:table-cell>
          <table:table-cell table:style-name="ce66" office:value-type="float" office:value="18004121.83" calcext:value-type="float">
            <text:p>18.004.121,83</text:p>
          </table:table-cell>
          <table:table-cell table:style-name="ce156" table:formula="of:=IF([.R86]&gt;0;[.S86]/[.R86];0)" office:value-type="percentage" office:value="0.445370979097093" calcext:value-type="percentage">
            <text:p>44,5%</text:p>
          </table:table-cell>
          <table:table-cell table:style-name="ce66" office:value-type="float" office:value="18004121.83" calcext:value-type="float">
            <text:p>18.004.121,83</text:p>
          </table:table-cell>
          <table:table-cell table:style-name="ce156" table:formula="of:=IF([.R86]&gt;0;[.U86]/[.R86];0)" office:value-type="percentage" office:value="0.445370979097093" calcext:value-type="percentage">
            <text:p>44,5%</text:p>
          </table:table-cell>
          <table:table-cell table:style-name="ce66" office:value-type="float" office:value="18004121.83" calcext:value-type="float">
            <text:p>18.004.121,83</text:p>
          </table:table-cell>
          <table:table-cell table:style-name="ce156" table:formula="of:=IF([.R86]&gt;0;[.W86]/[.R86];0)" office:value-type="percentage" office:value="0.445370979097093" calcext:value-type="percentage">
            <text:p>4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87]-[.O87]+[.P87]+[.Q87]" office:value-type="float" office:value="18000000" calcext:value-type="float">
            <text:p>18.000.000,00</text:p>
          </table:table-cell>
          <table:table-cell table:style-name="ce66" office:value-type="float" office:value="7162702.18" calcext:value-type="float">
            <text:p>7.162.702,18</text:p>
          </table:table-cell>
          <table:table-cell table:style-name="ce156" table:formula="of:=IF([.R87]&gt;0;[.S87]/[.R87];0)" office:value-type="percentage" office:value="0.397927898888889" calcext:value-type="percentage">
            <text:p>39,8%</text:p>
          </table:table-cell>
          <table:table-cell table:style-name="ce66" office:value-type="float" office:value="7162702.18" calcext:value-type="float">
            <text:p>7.162.702,18</text:p>
          </table:table-cell>
          <table:table-cell table:style-name="ce156" table:formula="of:=IF([.R87]&gt;0;[.U87]/[.R87];0)" office:value-type="percentage" office:value="0.397927898888889" calcext:value-type="percentage">
            <text:p>39,8%</text:p>
          </table:table-cell>
          <table:table-cell table:style-name="ce66" office:value-type="float" office:value="7162702.18" calcext:value-type="float">
            <text:p>7.162.702,18</text:p>
          </table:table-cell>
          <table:table-cell table:style-name="ce156" table:formula="of:=IF([.R87]&gt;0;[.W87]/[.R87];0)" office:value-type="percentage" office:value="0.397927898888889" calcext:value-type="percentage">
            <text:p>3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8]-[.O88]+[.P88]+[.Q8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89]-[.O89]+[.P89]+[.Q89]" office:value-type="float" office:value="399215" calcext:value-type="float">
            <text:p>399.215,00</text:p>
          </table:table-cell>
          <table:table-cell table:style-name="ce66" office:value-type="float" office:value="213050" calcext:value-type="float">
            <text:p>213.050,00</text:p>
          </table:table-cell>
          <table:table-cell table:style-name="ce156" table:formula="of:=IF([.R89]&gt;0;[.S89]/[.R89];0)" office:value-type="percentage" office:value="0.533672331951455" calcext:value-type="percentage">
            <text:p>53,4%</text:p>
          </table:table-cell>
          <table:table-cell table:style-name="ce66" office:value-type="float" office:value="202750" calcext:value-type="float">
            <text:p>202.750,00</text:p>
          </table:table-cell>
          <table:table-cell table:style-name="ce156" table:formula="of:=IF([.R89]&gt;0;[.U89]/[.R89];0)" office:value-type="percentage" office:value="0.507871698207733" calcext:value-type="percentage">
            <text:p>50,8%</text:p>
          </table:table-cell>
          <table:table-cell table:style-name="ce66" office:value-type="float" office:value="201350" calcext:value-type="float">
            <text:p>201.350,00</text:p>
          </table:table-cell>
          <table:table-cell table:style-name="ce156" table:formula="of:=IF([.R89]&gt;0;[.W89]/[.R89];0)" office:value-type="percentage" office:value="0.504364815951304" calcext:value-type="percentage">
            <text:p>50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90]-[.O90]+[.P90]+[.Q90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91]-[.O91]+[.P91]+[.Q91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2]-[.N92]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92]-[.O92]+[.P92]+[.Q92]" office:value-type="float" office:value="3711267.69" calcext:value-type="float">
            <text:p>3.711.267,69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92]&gt;0;[.S92]/[.R92];0)" office:value-type="percentage" office:value="0.121681249567853" calcext:value-type="percentage">
            <text:p>12,2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92]&gt;0;[.U92]/[.R92];0)" office:value-type="percentage" office:value="0.121681249567853" calcext:value-type="percentage">
            <text:p>12,2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92]&gt;0;[.W92]/[.R92];0)" office:value-type="percentage" office:value="0.121681249567853" calcext:value-type="percentage">
            <text:p>1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3]-[.N93]" office:value-type="float" office:value="165941" calcext:value-type="float">
            <text:p>165.941,00</text:p>
          </table:table-cell>
          <table:table-cell table:style-name="ce111" office:value-type="float" office:value="2657165" calcext:value-type="float">
            <text:p>2.657.165,00</text:p>
          </table:table-cell>
          <table:table-cell table:style-name="ce148" table:number-columns-repeated="3"/>
          <table:table-cell table:style-name="ce66" table:formula="of:=[.N93]-[.O93]+[.P93]+[.Q93]" office:value-type="float" office:value="2657165" calcext:value-type="float">
            <text:p>2.657.165,00</text:p>
          </table:table-cell>
          <table:table-cell table:style-name="ce66" office:value-type="float" office:value="2357728.24" calcext:value-type="float">
            <text:p>2.357.728,24</text:p>
          </table:table-cell>
          <table:table-cell table:style-name="ce156" table:formula="of:=IF([.R93]&gt;0;[.S93]/[.R93];0)" office:value-type="percentage" office:value="0.887309685322515" calcext:value-type="percentage">
            <text:p>88,7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U93]/[.R93];0)" office:value-type="percentage" office:value="0.887143463051786" calcext:value-type="percentage">
            <text:p>88,7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W93]/[.R93];0)" office:value-type="percentage" office:value="0.887143463051786" calcext:value-type="percentage">
            <text:p>8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94]-[.O94]+[.P94]+[.Q94]" office:value-type="float" office:value="41973" calcext:value-type="float">
            <text:p>41.973,00</text:p>
          </table:table-cell>
          <table:table-cell table:style-name="ce66" office:value-type="float" office:value="10148.39" calcext:value-type="float">
            <text:p>10.148,39</text:p>
          </table:table-cell>
          <table:table-cell table:style-name="ce156" table:formula="of:=IF([.R94]&gt;0;[.S94]/[.R94];0)" office:value-type="percentage" office:value="0.241783765754175" calcext:value-type="percentage">
            <text:p>24,2%</text:p>
          </table:table-cell>
          <table:table-cell table:style-name="ce66" office:value-type="float" office:value="10148.39" calcext:value-type="float">
            <text:p>10.148,39</text:p>
          </table:table-cell>
          <table:table-cell table:style-name="ce156" table:formula="of:=IF([.R94]&gt;0;[.U94]/[.R94];0)" office:value-type="percentage" office:value="0.241783765754175" calcext:value-type="percentage">
            <text:p>24,2%</text:p>
          </table:table-cell>
          <table:table-cell table:style-name="ce66" office:value-type="float" office:value="10148.39" calcext:value-type="float">
            <text:p>10.148,39</text:p>
          </table:table-cell>
          <table:table-cell table:style-name="ce156" table:formula="of:=IF([.R94]&gt;0;[.W94]/[.R94];0)" office:value-type="percentage" office:value="0.241783765754175" calcext:value-type="percentage">
            <text:p>2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95]-[.O95]+[.P95]+[.Q95]" office:value-type="float" office:value="41186" calcext:value-type="float">
            <text:p>41.186,00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S95]/[.R9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U95]/[.R9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W95]/[.R95];0)" office:value-type="percentage" office:value="0.819759141455835" calcext:value-type="percentage">
            <text:p>8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96]-[.O96]+[.P96]+[.Q96]" office:value-type="float" office:value="329250" calcext:value-type="float">
            <text:p>329.250,00</text:p>
          </table:table-cell>
          <table:table-cell table:style-name="ce66" office:value-type="float" office:value="237793.25" calcext:value-type="float">
            <text:p>237.793,25</text:p>
          </table:table-cell>
          <table:table-cell table:style-name="ce156" table:formula="of:=IF([.R96]&gt;0;[.S96]/[.R96];0)" office:value-type="percentage" office:value="0.722227031131359" calcext:value-type="percentage">
            <text:p>72,2%</text:p>
          </table:table-cell>
          <table:table-cell table:style-name="ce66" office:value-type="float" office:value="234257.25" calcext:value-type="float">
            <text:p>234.257,25</text:p>
          </table:table-cell>
          <table:table-cell table:style-name="ce156" table:formula="of:=IF([.R96]&gt;0;[.U96]/[.R96];0)" office:value-type="percentage" office:value="0.711487471526196" calcext:value-type="percentage">
            <text:p>71,1%</text:p>
          </table:table-cell>
          <table:table-cell table:style-name="ce66" office:value-type="float" office:value="234257.25" calcext:value-type="float">
            <text:p>234.257,25</text:p>
          </table:table-cell>
          <table:table-cell table:style-name="ce156" table:formula="of:=IF([.R96]&gt;0;[.W96]/[.R96];0)" office:value-type="percentage" office:value="0.711487471526196" calcext:value-type="percentage">
            <text:p>7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7]-[.O97]+[.P97]+[.Q97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-[.M98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98]-[.O98]+[.P98]+[.Q98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100]-[.O100]+[.P100]+[.Q100]" office:value-type="float" office:value="468420" calcext:value-type="float">
            <text:p>468.420,00</text:p>
          </table:table-cell>
          <table:table-cell table:style-name="ce66" office:value-type="float" office:value="241872.53" calcext:value-type="float">
            <text:p>241.872,53</text:p>
          </table:table-cell>
          <table:table-cell table:style-name="ce156" table:formula="of:=IF([.R100]&gt;0;[.S100]/[.R100];0)" office:value-type="percentage" office:value="0.516358246872465" calcext:value-type="percentage">
            <text:p>51,6%</text:p>
          </table:table-cell>
          <table:table-cell table:style-name="ce66" office:value-type="float" office:value="229872.53" calcext:value-type="float">
            <text:p>229.872,53</text:p>
          </table:table-cell>
          <table:table-cell table:style-name="ce156" table:formula="of:=IF([.R100]&gt;0;[.U100]/[.R100];0)" office:value-type="percentage" office:value="0.490740211775757" calcext:value-type="percentage">
            <text:p>49,1%</text:p>
          </table:table-cell>
          <table:table-cell table:style-name="ce66" office:value-type="float" office:value="226583.43" calcext:value-type="float">
            <text:p>226.583,43</text:p>
          </table:table-cell>
          <table:table-cell table:style-name="ce156" table:formula="of:=IF([.R100]&gt;0;[.W100]/[.R100];0)" office:value-type="percentage" office:value="0.483718521839375" calcext:value-type="percentage">
            <text:p>4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1]-[.O101]+[.P101]+[.Q10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-[.M103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104]-[.K104]" office:value-type="float" office:value="24543928" calcext:value-type="float">
            <text:p>24.543.92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558474" calcext:value-type="float">
            <text:p>46.558.474,00</text:p>
          </table:table-cell>
          <table:table-cell table:style-name="ce148" table:number-columns-repeated="3"/>
          <table:table-cell table:style-name="ce66" table:formula="of:=[.N104]-[.O104]+[.P104]+[.Q104]" office:value-type="float" office:value="46558474" calcext:value-type="float">
            <text:p>46.558.474,00</text:p>
          </table:table-cell>
          <table:table-cell table:style-name="ce66" office:value-type="float" office:value="21627284.15" calcext:value-type="float">
            <text:p>21.627.284,15</text:p>
          </table:table-cell>
          <table:table-cell table:style-name="ce156" table:formula="of:=IF([.R104]&gt;0;[.S104]/[.R104];0)" office:value-type="percentage" office:value="0.464518750120547" calcext:value-type="percentage">
            <text:p>46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U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style-name="ce100" table:formula="of:=[.N105]-[.K105]" office:value-type="float" office:value="1919014" calcext:value-type="float">
            <text:p>1.919.01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621014" calcext:value-type="float">
            <text:p>11.621.014,00</text:p>
          </table:table-cell>
          <table:table-cell table:style-name="ce148" table:number-columns-repeated="3"/>
          <table:table-cell table:style-name="ce66" table:formula="of:=[.N105]-[.O105]+[.P105]+[.Q105]" office:value-type="float" office:value="11621014" calcext:value-type="float">
            <text:p>11.621.014,00</text:p>
          </table:table-cell>
          <table:table-cell table:style-name="ce66" office:value-type="float" office:value="930520.4" calcext:value-type="float">
            <text:p>930.520,40</text:p>
          </table:table-cell>
          <table:table-cell table:style-name="ce156" table:formula="of:=IF([.R105]&gt;0;[.S105]/[.R105];0)" office:value-type="percentage" office:value="0.0800722208922561" calcext:value-type="percentage">
            <text:p>8,0%</text:p>
          </table:table-cell>
          <table:table-cell table:style-name="ce66" office:value-type="float" office:value="14190" calcext:value-type="float">
            <text:p>14.190,00</text:p>
          </table:table-cell>
          <table:table-cell table:style-name="ce156" table:formula="of:=IF([.R105]&gt;0;[.U105]/[.R105];0)" office:value-type="percentage" office:value="0.00122106384176114" calcext:value-type="percentage">
            <text:p>0,1%</text:p>
          </table:table-cell>
          <table:table-cell table:style-name="ce66" office:value-type="float" office:value="14190" calcext:value-type="float">
            <text:p>14.190,00</text:p>
          </table:table-cell>
          <table:table-cell table:style-name="ce156" table:formula="of:=IF([.R105]&gt;0;[.W105]/[.R105];0)" office:value-type="percentage" office:value="0.00122106384176114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-[.M106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106]-[.O106]+[.P106]+[.Q106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style-name="ce100" table:formula="of:=[.N107]-[.K107]" office:value-type="float" office:value="4477699" calcext:value-type="float">
            <text:p>4.47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423969" calcext:value-type="float">
            <text:p>7.423.969,00</text:p>
          </table:table-cell>
          <table:table-cell table:style-name="ce148" table:number-columns-repeated="3"/>
          <table:table-cell table:style-name="ce66" table:formula="of:=[.N107]-[.O107]+[.P107]+[.Q107]" office:value-type="float" office:value="7423969" calcext:value-type="float">
            <text:p>7.423.969,00</text:p>
          </table:table-cell>
          <table:table-cell table:style-name="ce66" office:value-type="float" office:value="281460.75" calcext:value-type="float">
            <text:p>281.460,75</text:p>
          </table:table-cell>
          <table:table-cell table:style-name="ce156" table:formula="of:=IF([.R107]&gt;0;[.S107]/[.R107];0)" office:value-type="percentage" office:value="0.0379124360567777" calcext:value-type="percentage">
            <text:p>3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8]-[.N108]" office:value-type="float" office:value="11498093" calcext:value-type="float">
            <text:p>11.498.093,00</text:p>
          </table:table-cell>
          <table:table-cell table:style-name="ce111" office:value-type="float" office:value="21569606" calcext:value-type="float">
            <text:p>21.569.606,00</text:p>
          </table:table-cell>
          <table:table-cell table:style-name="ce148" table:number-columns-repeated="3"/>
          <table:table-cell table:style-name="ce66" table:formula="of:=[.N108]-[.O108]+[.P108]+[.Q108]" office:value-type="float" office:value="21569606" calcext:value-type="float">
            <text:p>21.569.606,00</text:p>
          </table:table-cell>
          <table:table-cell table:style-name="ce66" office:value-type="float" office:value="13272198.25" calcext:value-type="float">
            <text:p>13.272.198,25</text:p>
          </table:table-cell>
          <table:table-cell table:style-name="ce156" table:formula="of:=IF([.R108]&gt;0;[.S108]/[.R108];0)" office:value-type="percentage" office:value="0.615319456924712" calcext:value-type="percentage">
            <text:p>61,5%</text:p>
          </table:table-cell>
          <table:table-cell table:style-name="ce66" office:value-type="float" office:value="1682037.56" calcext:value-type="float">
            <text:p>1.682.037,56</text:p>
          </table:table-cell>
          <table:table-cell table:style-name="ce156" table:formula="of:=IF([.R108]&gt;0;[.U108]/[.R108];0)" office:value-type="percentage" office:value="0.0779818398166383" calcext:value-type="percentage">
            <text:p>7,8%</text:p>
          </table:table-cell>
          <table:table-cell table:style-name="ce66" office:value-type="float" office:value="1674801.83" calcext:value-type="float">
            <text:p>1.674.801,83</text:p>
          </table:table-cell>
          <table:table-cell table:style-name="ce156" table:formula="of:=IF([.R108]&gt;0;[.W108]/[.R108];0)" office:value-type="percentage" office:value="0.077646380281587" calcext:value-type="percentage">
            <text:p>7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9]+[.L109]-[.M109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7332163" calcext:value-type="float">
            <text:p>7.332.163,00</text:p>
          </table:table-cell>
          <table:table-cell table:style-name="ce111" office:value-type="float" office:value="5667837" calcext:value-type="float">
            <text:p>5.667.837,00</text:p>
          </table:table-cell>
          <table:table-cell table:style-name="ce148" table:number-columns-repeated="3"/>
          <table:table-cell table:style-name="ce66" table:formula="of:=[.N110]-[.O110]+[.P110]+[.Q110]" office:value-type="float" office:value="5667837" calcext:value-type="float">
            <text:p>5.667.837,00</text:p>
          </table:table-cell>
          <table:table-cell table:style-name="ce66" office:value-type="float" office:value="4410000" calcext:value-type="float">
            <text:p>4.410.000,00</text:p>
          </table:table-cell>
          <table:table-cell table:style-name="ce156" table:formula="of:=IF([.R110]&gt;0;[.S110]/[.R110];0)" office:value-type="percentage" office:value="0.778074598828442" calcext:value-type="percentage">
            <text:p>77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/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11]-[.K111]" office:value-type="float" office:value="17000000" calcext:value-type="float">
            <text:p>17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000000" calcext:value-type="float">
            <text:p>17.000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17000000" calcext:value-type="float">
            <text:p>17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2]+[.L112]-[.M112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112]-[.O112]+[.P112]+[.Q112]" office:value-type="float" office:value="23153405" calcext:value-type="float">
            <text:p>23.153.405,00</text:p>
          </table:table-cell>
          <table:table-cell table:style-name="ce66" office:value-type="float" office:value="16886950.93" calcext:value-type="float">
            <text:p>16.886.950,93</text:p>
          </table:table-cell>
          <table:table-cell table:style-name="ce156" table:formula="of:=IF([.R112]&gt;0;[.S112]/[.R112];0)" office:value-type="percentage" office:value="0.729350647561341" calcext:value-type="percentage">
            <text:p>72,9%</text:p>
          </table:table-cell>
          <table:table-cell table:style-name="ce66" office:value-type="float" office:value="7661381.26" calcext:value-type="float">
            <text:p>7.661.381,26</text:p>
          </table:table-cell>
          <table:table-cell table:style-name="ce156" table:formula="of:=IF([.R112]&gt;0;[.U112]/[.R112];0)" office:value-type="percentage" office:value="0.330896525154723" calcext:value-type="percentage">
            <text:p>33,1%</text:p>
          </table:table-cell>
          <table:table-cell table:style-name="ce66" office:value-type="float" office:value="7655534.05" calcext:value-type="float">
            <text:p>7.655.534,05</text:p>
          </table:table-cell>
          <table:table-cell table:style-name="ce156" table:formula="of:=IF([.R112]&gt;0;[.W112]/[.R112];0)" office:value-type="percentage" office:value="0.330643983034029" calcext:value-type="percentage">
            <text:p>3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-[.M113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113]-[.O113]+[.P113]+[.Q113]" office:value-type="float" office:value="15416584" calcext:value-type="float">
            <text:p>15.416.584,00</text:p>
          </table:table-cell>
          <table:table-cell table:style-name="ce66" office:value-type="float" office:value="10272686.2" calcext:value-type="float">
            <text:p>10.272.686,20</text:p>
          </table:table-cell>
          <table:table-cell table:style-name="ce156" table:formula="of:=IF([.R113]&gt;0;[.S113]/[.R113];0)" office:value-type="percentage" office:value="0.666339975185164" calcext:value-type="percentage">
            <text:p>66,6%</text:p>
          </table:table-cell>
          <table:table-cell table:style-name="ce66" office:value-type="float" office:value="6004814.13" calcext:value-type="float">
            <text:p>6.004.814,13</text:p>
          </table:table-cell>
          <table:table-cell table:style-name="ce156" table:formula="of:=IF([.R113]&gt;0;[.U113]/[.R113];0)" office:value-type="percentage" office:value="0.389503545662256" calcext:value-type="percentage">
            <text:p>39,0%</text:p>
          </table:table-cell>
          <table:table-cell table:style-name="ce66" office:value-type="float" office:value="5971163.93" calcext:value-type="float">
            <text:p>5.971.163,93</text:p>
          </table:table-cell>
          <table:table-cell table:style-name="ce156" table:formula="of:=IF([.R113]&gt;0;[.W113]/[.R113];0)" office:value-type="percentage" office:value="0.387320818282442" calcext:value-type="percentage">
            <text:p>3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4]-[.N114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14]-[.O114]+[.P114]+[.Q114]" office:value-type="float" office:value="734003" calcext:value-type="float">
            <text:p>734.003,00</text:p>
          </table:table-cell>
          <table:table-cell table:style-name="ce66" office:value-type="float" office:value="330679.76" calcext:value-type="float">
            <text:p>330.679,76</text:p>
          </table:table-cell>
          <table:table-cell table:style-name="ce156" table:formula="of:=IF([.R114]&gt;0;[.S114]/[.R114];0)" office:value-type="percentage" office:value="0.450515542852005" calcext:value-type="percentage">
            <text:p>45,1%</text:p>
          </table:table-cell>
          <table:table-cell table:style-name="ce66" office:value-type="float" office:value="330679.76" calcext:value-type="float">
            <text:p>330.679,76</text:p>
          </table:table-cell>
          <table:table-cell table:style-name="ce156" table:formula="of:=IF([.R114]&gt;0;[.U114]/[.R114];0)" office:value-type="percentage" office:value="0.450515542852005" calcext:value-type="percentage">
            <text:p>45,1%</text:p>
          </table:table-cell>
          <table:table-cell table:style-name="ce66" office:value-type="float" office:value="330679.76" calcext:value-type="float">
            <text:p>330.679,76</text:p>
          </table:table-cell>
          <table:table-cell table:style-name="ce156" table:formula="of:=IF([.R114]&gt;0;[.W114]/[.R114];0)" office:value-type="percentage" office:value="0.450515542852005" calcext:value-type="percentage">
            <text:p>4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115]-[.K115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15]-[.O115]+[.P115]+[.Q115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S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U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W115]/[.R115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-[.M116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16]-[.O116]+[.P116]+[.Q116]" office:value-type="float" office:value="399834" calcext:value-type="float">
            <text:p>399.834,00</text:p>
          </table:table-cell>
          <table:table-cell table:style-name="ce66" office:value-type="float" office:value="68157.25" calcext:value-type="float">
            <text:p>68.157,25</text:p>
          </table:table-cell>
          <table:table-cell table:style-name="ce156" table:formula="of:=IF([.R116]&gt;0;[.S116]/[.R116];0)" office:value-type="percentage" office:value="0.170463867505015" calcext:value-type="percentage">
            <text:p>17,0%</text:p>
          </table:table-cell>
          <table:table-cell table:style-name="ce66" office:value-type="float" office:value="66593.82" calcext:value-type="float">
            <text:p>66.593,82</text:p>
          </table:table-cell>
          <table:table-cell table:style-name="ce156" table:formula="of:=IF([.R116]&gt;0;[.U116]/[.R116];0)" office:value-type="percentage" office:value="0.166553669772956" calcext:value-type="percentage">
            <text:p>16,7%</text:p>
          </table:table-cell>
          <table:table-cell table:style-name="ce66" office:value-type="float" office:value="66593.82" calcext:value-type="float">
            <text:p>66.593,82</text:p>
          </table:table-cell>
          <table:table-cell table:style-name="ce156" table:formula="of:=IF([.R116]&gt;0;[.W116]/[.R116];0)" office:value-type="percentage" office:value="0.166553669772956" calcext:value-type="percentage">
            <text:p>1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-[.M11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-[.M118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18]-[.O118]+[.P118]+[.Q118]" office:value-type="float" office:value="931257" calcext:value-type="float">
            <text:p>931.257,00</text:p>
          </table:table-cell>
          <table:table-cell table:style-name="ce66" office:value-type="float" office:value="402932.63" calcext:value-type="float">
            <text:p>402.932,63</text:p>
          </table:table-cell>
          <table:table-cell table:style-name="ce156" table:formula="of:=IF([.R118]&gt;0;[.S118]/[.R118];0)" office:value-type="percentage" office:value="0.432676081897908" calcext:value-type="percentage">
            <text:p>43,3%</text:p>
          </table:table-cell>
          <table:table-cell table:style-name="ce66" office:value-type="float" office:value="365033.33" calcext:value-type="float">
            <text:p>365.033,33</text:p>
          </table:table-cell>
          <table:table-cell table:style-name="ce156" table:formula="of:=IF([.R118]&gt;0;[.U118]/[.R118];0)" office:value-type="percentage" office:value="0.391979152908381" calcext:value-type="percentage">
            <text:p>39,2%</text:p>
          </table:table-cell>
          <table:table-cell table:style-name="ce66" office:value-type="float" office:value="365033.33" calcext:value-type="float">
            <text:p>365.033,33</text:p>
          </table:table-cell>
          <table:table-cell table:style-name="ce156" table:formula="of:=IF([.R118]&gt;0;[.W118]/[.R118];0)" office:value-type="percentage" office:value="0.391979152908381" calcext:value-type="percentage">
            <text:p>3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-[.M119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19]-[.O119]+[.P119]+[.Q119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0]+[.L120]-[.M120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20]-[.O120]+[.P120]+[.Q120]" office:value-type="float" office:value="4662352" calcext:value-type="float">
            <text:p>4.662.352,00</text:p>
          </table:table-cell>
          <table:table-cell table:style-name="ce66" office:value-type="float" office:value="3226771.2" calcext:value-type="float">
            <text:p>3.226.771,20</text:p>
          </table:table-cell>
          <table:table-cell table:style-name="ce156" table:formula="of:=IF([.R120]&gt;0;[.S120]/[.R120];0)" office:value-type="percentage" office:value="0.692090858862651" calcext:value-type="percentage">
            <text:p>69,2%</text:p>
          </table:table-cell>
          <table:table-cell table:style-name="ce66" office:value-type="float" office:value="3140942.8" calcext:value-type="float">
            <text:p>3.140.942,80</text:p>
          </table:table-cell>
          <table:table-cell table:style-name="ce156" table:formula="of:=IF([.R120]&gt;0;[.U120]/[.R120];0)" office:value-type="percentage" office:value="0.673682038593397" calcext:value-type="percentage">
            <text:p>67,4%</text:p>
          </table:table-cell>
          <table:table-cell table:style-name="ce66" office:value-type="float" office:value="3094404.71" calcext:value-type="float">
            <text:p>3.094.404,71</text:p>
          </table:table-cell>
          <table:table-cell table:style-name="ce156" table:formula="of:=IF([.R120]&gt;0;[.W120]/[.R120];0)" office:value-type="percentage" office:value="0.663700361963232" calcext:value-type="percentage">
            <text:p>6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1]-[.K121]" office:value-type="float" office:value="3482467.31" calcext:value-type="float">
            <text:p>3.482.46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21]-[.O121]+[.P121]+[.Q121]" office:value-type="float" office:value="3682467.31" calcext:value-type="float">
            <text:p>3.682.467,31</text:p>
          </table:table-cell>
          <table:table-cell table:style-name="ce66" office:value-type="float" office:value="3227286.19" calcext:value-type="float">
            <text:p>3.227.286,19</text:p>
          </table:table-cell>
          <table:table-cell table:style-name="ce156" table:formula="of:=IF([.R121]&gt;0;[.S121]/[.R121];0)" office:value-type="percentage" office:value="0.876392352821728" calcext:value-type="percentage">
            <text:p>87,6%</text:p>
          </table:table-cell>
          <table:table-cell table:style-name="ce66" office:value-type="float" office:value="3184635.45" calcext:value-type="float">
            <text:p>3.184.635,45</text:p>
          </table:table-cell>
          <table:table-cell table:style-name="ce156" table:formula="of:=IF([.R121]&gt;0;[.U121]/[.R121];0)" office:value-type="percentage" office:value="0.864810243217068" calcext:value-type="percentage">
            <text:p>86,5%</text:p>
          </table:table-cell>
          <table:table-cell table:style-name="ce66" office:value-type="float" office:value="3092181.18" calcext:value-type="float">
            <text:p>3.092.181,18</text:p>
          </table:table-cell>
          <table:table-cell table:style-name="ce156" table:formula="of:=IF([.R121]&gt;0;[.W121]/[.R121];0)" office:value-type="percentage" office:value="0.839703633377264" calcext:value-type="percentage">
            <text:p>8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2]-[.K122]" office:value-type="float" office:value="165941" calcext:value-type="float">
            <text:p>165.9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5941" calcext:value-type="float">
            <text:p>365.941,00</text:p>
          </table:table-cell>
          <table:table-cell table:style-name="ce148" table:number-columns-repeated="3"/>
          <table:table-cell table:style-name="ce66" table:formula="of:=[.N122]-[.O122]+[.P122]+[.Q122]" office:value-type="float" office:value="365941" calcext:value-type="float">
            <text:p>365.941,00</text:p>
          </table:table-cell>
          <table:table-cell table:style-name="ce66" office:value-type="float" office:value="188441.32" calcext:value-type="float">
            <text:p>188.441,32</text:p>
          </table:table-cell>
          <table:table-cell table:style-name="ce156" table:formula="of:=IF([.R122]&gt;0;[.S122]/[.R122];0)" office:value-type="percentage" office:value="0.514950005601996" calcext:value-type="percentage">
            <text:p>51,5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22]&gt;0;[.U122]/[.R122];0)" office:value-type="percentage" office:value="0.508312159610429" calcext:value-type="percentage">
            <text:p>50,8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22]&gt;0;[.W122]/[.R122];0)" office:value-type="percentage" office:value="0.508312159610429" calcext:value-type="percentage">
            <text:p>50,8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3:.K122])" office:value-type="float" office:value="379274245" calcext:value-type="float">
            <text:p>379.274.245,00</text:p>
          </table:table-cell>
          <table:table-cell table:style-name="ce107" table:formula="of:=SUM([.L73:.L122])" office:value-type="float" office:value="103259477.8" calcext:value-type="float">
            <text:p>103.259.477,80</text:p>
          </table:table-cell>
          <table:table-cell table:style-name="ce107" table:formula="of:=SUM([.M73:.M122])" office:value-type="float" office:value="36855854.8" calcext:value-type="float">
            <text:p>36.855.854,80</text:p>
          </table:table-cell>
          <table:table-cell table:style-name="ce107" table:formula="of:=SUM([.N73:.N122])" office:value-type="float" office:value="445677868" calcext:value-type="float">
            <text:p>445.677.868,00</text:p>
          </table:table-cell>
          <table:table-cell table:style-name="ce107" table:formula="of:=SUM([.O73:.O122])" office:value-type="float" office:value="0" calcext:value-type="float">
            <text:p>0,00</text:p>
          </table:table-cell>
          <table:table-cell table:style-name="ce107" table:formula="of:=SUM([.P73:.P122])" office:value-type="float" office:value="0" calcext:value-type="float">
            <text:p>0,00</text:p>
          </table:table-cell>
          <table:table-cell table:style-name="ce107" table:formula="of:=SUM([.Q73:.Q122])" office:value-type="float" office:value="0" calcext:value-type="float">
            <text:p>0,00</text:p>
          </table:table-cell>
          <table:table-cell table:style-name="ce107" table:formula="of:=SUM([.R73:.R122])" office:value-type="float" office:value="445677868" calcext:value-type="float">
            <text:p>445.677.868,00</text:p>
          </table:table-cell>
          <table:table-cell table:style-name="ce107" table:formula="of:=SUM([.S73:.S122])" office:value-type="float" office:value="193710572.27" calcext:value-type="float">
            <text:p>193.710.572,27</text:p>
          </table:table-cell>
          <table:table-cell table:style-name="ce130" table:formula="of:=IF([.R123]&gt;0;[.S123]/[.R123];0)" office:value-type="percentage" office:value="0.434642566253705" calcext:value-type="percentage">
            <text:p>43,5%</text:p>
          </table:table-cell>
          <table:table-cell table:style-name="ce142" table:formula="of:=SUM([.U73:.U122])" office:value-type="float" office:value="120156496" calcext:value-type="float">
            <text:p>120.156.496,00</text:p>
          </table:table-cell>
          <table:table-cell table:style-name="ce130" table:formula="of:=IF([.R123]&gt;0;[.U123]/[.R123];0)" office:value-type="percentage" office:value="0.269603910418993" calcext:value-type="percentage">
            <text:p>27,0%</text:p>
          </table:table-cell>
          <table:table-cell table:style-name="ce142" table:formula="of:=SUM([.W73:.W122])" office:value-type="float" office:value="119198750.08" calcext:value-type="float">
            <text:p>119.198.750,08</text:p>
          </table:table-cell>
          <table:table-cell table:style-name="ce130" table:formula="of:=IF([.R123]&gt;0;[.W123]/[.R123];0)" office:value-type="percentage" office:value="0.267454945911741" calcext:value-type="percentage">
            <text:p>2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-[.M12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5]+[.L125]-[.M125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6]+[.L126]-[.M126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7]+[.L127]-[.M127]" office:value-type="float" office:value="4776432" calcext:value-type="float">
            <text:p>4.776.432,00</text:p>
          </table:table-cell>
          <table:table-cell table:style-name="ce148" table:number-columns-repeated="3"/>
          <table:table-cell table:style-name="ce66" table:formula="of:=[.N127]-[.O127]+[.P127]+[.Q127]" office:value-type="float" office:value="4776432" calcext:value-type="float">
            <text:p>4.776.432,00</text:p>
          </table:table-cell>
          <table:table-cell table:style-name="ce66" office:value-type="float" office:value="847847" calcext:value-type="float">
            <text:p>847.847,00</text:p>
          </table:table-cell>
          <table:table-cell table:style-name="ce156" table:formula="of:=IF([.R127]&gt;0;[.S127]/[.R127];0)" office:value-type="percentage" office:value="0.177506347834534" calcext:value-type="percentage">
            <text:p>17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8]+[.L128]-[.M128]" office:value-type="float" office:value="1745235" calcext:value-type="float">
            <text:p>1.745.235,00</text:p>
          </table:table-cell>
          <table:table-cell table:style-name="ce148" table:number-columns-repeated="3"/>
          <table:table-cell table:style-name="ce66" table:formula="of:=[.N128]-[.O128]+[.P128]+[.Q128]" office:value-type="float" office:value="1745235" calcext:value-type="float">
            <text:p>1.745.235,00</text:p>
          </table:table-cell>
          <table:table-cell table:style-name="ce66" office:value-type="float" office:value="56553" calcext:value-type="float">
            <text:p>56.553,00</text:p>
          </table:table-cell>
          <table:table-cell table:style-name="ce156" table:formula="of:=IF([.R128]&gt;0;[.S128]/[.R128];0)" office:value-type="percentage" office:value="0.0324042320948182" calcext:value-type="percentage">
            <text:p>3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9]+[.L129]-[.M129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29]-[.O129]+[.P129]+[.Q129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S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U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W129]/[.R1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0]+[.L130]-[.M130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30]-[.O130]+[.P130]+[.Q130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S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U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W130]/[.R1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30])" office:value-type="float" office:value="10000000" calcext:value-type="float">
            <text:p>10.000.000,00</text:p>
          </table:table-cell>
          <table:table-cell table:style-name="ce107" table:formula="of:=SUM([.L124:.L127])" office:value-type="float" office:value="0" calcext:value-type="float">
            <text:p>0,00</text:p>
          </table:table-cell>
          <table:table-cell table:style-name="ce107" table:formula="of:=SUM([.M124:.M130])" office:value-type="float" office:value="0" calcext:value-type="float">
            <text:p>0,00</text:p>
          </table:table-cell>
          <table:table-cell table:style-name="ce107" table:formula="of:=SUM([.N124:.N130])" office:value-type="float" office:value="10000000" calcext:value-type="float">
            <text:p>10.000.000,00</text:p>
          </table:table-cell>
          <table:table-cell table:style-name="ce107" table:formula="of:=SUM([.O124:.O124])" office:value-type="float" office:value="0" calcext:value-type="float">
            <text:p>0,00</text:p>
          </table:table-cell>
          <table:table-cell table:style-name="ce107" table:formula="of:=SUM([.P124:.P124])" office:value-type="float" office:value="0" calcext:value-type="float">
            <text:p>0,00</text:p>
          </table:table-cell>
          <table:table-cell table:style-name="ce107" table:formula="of:=SUM([.Q124:.Q124])" office:value-type="float" office:value="0" calcext:value-type="float">
            <text:p>0,00</text:p>
          </table:table-cell>
          <table:table-cell table:style-name="ce107" table:formula="of:=SUM([.R124:.R130])" office:value-type="float" office:value="10000000" calcext:value-type="float">
            <text:p>10.000.000,00</text:p>
          </table:table-cell>
          <table:table-cell table:style-name="ce107" table:formula="of:=SUM([.S124:.S130])" office:value-type="float" office:value="904400" calcext:value-type="float">
            <text:p>904.400,00</text:p>
          </table:table-cell>
          <table:table-cell table:style-name="ce130" table:formula="of:=IF([.R131]&gt;0;[.S131]/[.R131];0)" office:value-type="percentage" office:value="0.09044" calcext:value-type="percentage">
            <text:p>9,0%</text:p>
          </table:table-cell>
          <table:table-cell table:style-name="ce107" table:formula="of:=SUM([.U124:.U130])" office:value-type="float" office:value="0" calcext:value-type="float">
            <text:p>0,00</text:p>
          </table:table-cell>
          <table:table-cell table:style-name="ce130" table:formula="of:=IF([.R131]&gt;0;[.U131]/[.R131];0)" office:value-type="percentage" office:value="0" calcext:value-type="percentage">
            <text:p>0,0%</text:p>
          </table:table-cell>
          <table:table-cell table:style-name="ce107" table:formula="of:=SUM([.W124:.W130])" office:value-type="float" office:value="0" calcext:value-type="float">
            <text:p>0,00</text:p>
          </table:table-cell>
          <table:table-cell table:style-name="ce130" table:formula="of:=IF([.R131]&gt;0;[.W131]/[.R1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2]+[.L132]-[.M132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32]-[.O132]+[.P132]+[.Q132]" office:value-type="float" office:value="13710616" calcext:value-type="float">
            <text:p>13.710.616,00</text:p>
          </table:table-cell>
          <table:table-cell table:style-name="ce66" office:value-type="float" office:value="7540825.4" calcext:value-type="float">
            <text:p>7.540.825,40</text:p>
          </table:table-cell>
          <table:table-cell table:style-name="ce156" table:formula="of:=IF([.R132]&gt;0;[.S132]/[.R132];0)" office:value-type="percentage" office:value="0.549999022655146" calcext:value-type="percentage">
            <text:p>55,0%</text:p>
          </table:table-cell>
          <table:table-cell table:style-name="ce66" office:value-type="float" office:value="7540825.4" calcext:value-type="float">
            <text:p>7.540.825,40</text:p>
          </table:table-cell>
          <table:table-cell table:style-name="ce156" table:formula="of:=IF([.R132]&gt;0;[.U132]/[.R132];0)" office:value-type="percentage" office:value="0.549999022655146" calcext:value-type="percentage">
            <text:p>55,0%</text:p>
          </table:table-cell>
          <table:table-cell table:style-name="ce66" office:value-type="float" office:value="7540825.4" calcext:value-type="float">
            <text:p>7.540.825,40</text:p>
          </table:table-cell>
          <table:table-cell table:style-name="ce156" table:formula="of:=IF([.R132]&gt;0;[.W132]/[.R132];0)" office:value-type="percentage" office:value="0.549999022655146" calcext:value-type="percentage">
            <text:p>5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3]+[.L133]-[.M133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33]-[.O133]+[.P133]+[.Q133]" office:value-type="float" office:value="6321784" calcext:value-type="float">
            <text:p>6.321.784,00</text:p>
          </table:table-cell>
          <table:table-cell table:style-name="ce66" office:value-type="float" office:value="2927987.03" calcext:value-type="float">
            <text:p>2.927.987,03</text:p>
          </table:table-cell>
          <table:table-cell table:style-name="ce156" table:formula="of:=IF([.R133]&gt;0;[.S133]/[.R133];0)" office:value-type="percentage" office:value="0.463158347390547" calcext:value-type="percentage">
            <text:p>46,3%</text:p>
          </table:table-cell>
          <table:table-cell table:style-name="ce66" office:value-type="float" office:value="2927987.03" calcext:value-type="float">
            <text:p>2.927.987,03</text:p>
          </table:table-cell>
          <table:table-cell table:style-name="ce156" table:formula="of:=IF([.R133]&gt;0;[.U133]/[.R133];0)" office:value-type="percentage" office:value="0.463158347390547" calcext:value-type="percentage">
            <text:p>46,3%</text:p>
          </table:table-cell>
          <table:table-cell table:style-name="ce66" office:value-type="float" office:value="2927987.03" calcext:value-type="float">
            <text:p>2.927.987,03</text:p>
          </table:table-cell>
          <table:table-cell table:style-name="ce156" table:formula="of:=IF([.R133]&gt;0;[.W133]/[.R133];0)" office:value-type="percentage" office:value="0.463158347390547" calcext:value-type="percentage">
            <text:p>46,3%</text:p>
          </table:table-cell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32:.K133])" office:value-type="float" office:value="20032400" calcext:value-type="float">
            <text:p>20.032.400,00</text:p>
          </table:table-cell>
          <table:table-cell table:style-name="ce107" table:formula="of:=SUM([.L132:.L133])" office:value-type="float" office:value="0" calcext:value-type="float">
            <text:p>0,00</text:p>
          </table:table-cell>
          <table:table-cell table:style-name="ce107" table:formula="of:=SUM([.M132:.M133])" office:value-type="float" office:value="0" calcext:value-type="float">
            <text:p>0,00</text:p>
          </table:table-cell>
          <table:table-cell table:style-name="ce107" table:formula="of:=SUM([.N132:.N133])" office:value-type="float" office:value="20032400" calcext:value-type="float">
            <text:p>20.032.400,00</text:p>
          </table:table-cell>
          <table:table-cell table:style-name="ce107" table:formula="of:=SUM([.O132:.O133])" office:value-type="float" office:value="0" calcext:value-type="float">
            <text:p>0,00</text:p>
          </table:table-cell>
          <table:table-cell table:style-name="ce107" table:formula="of:=SUM([.P132:.P133])" office:value-type="float" office:value="0" calcext:value-type="float">
            <text:p>0,00</text:p>
          </table:table-cell>
          <table:table-cell table:style-name="ce107" table:formula="of:=SUM([.Q132:.Q133])" office:value-type="float" office:value="0" calcext:value-type="float">
            <text:p>0,00</text:p>
          </table:table-cell>
          <table:table-cell table:style-name="ce107" table:formula="of:=SUM([.R132:.R133])" office:value-type="float" office:value="20032400" calcext:value-type="float">
            <text:p>20.032.400,00</text:p>
          </table:table-cell>
          <table:table-cell table:style-name="ce107" table:formula="of:=SUM([.S132:.S133])" office:value-type="float" office:value="10468812.43" calcext:value-type="float">
            <text:p>10.468.812,43</text:p>
          </table:table-cell>
          <table:table-cell table:style-name="ce130" table:formula="of:=IF([.R134]&gt;0;[.S134]/[.R134];0)" office:value-type="percentage" office:value="0.522594019188914" calcext:value-type="percentage">
            <text:p>52,3%</text:p>
          </table:table-cell>
          <table:table-cell table:style-name="ce107" table:formula="of:=SUM([.U132:.U133])" office:value-type="float" office:value="10468812.43" calcext:value-type="float">
            <text:p>10.468.812,43</text:p>
          </table:table-cell>
          <table:table-cell table:style-name="ce130" table:formula="of:=IF([.R134]&gt;0;[.U134]/[.R134];0)" office:value-type="percentage" office:value="0.522594019188914" calcext:value-type="percentage">
            <text:p>52,3%</text:p>
          </table:table-cell>
          <table:table-cell table:style-name="ce107" table:formula="of:=SUM([.W132:.W133])" office:value-type="float" office:value="10468812.43" calcext:value-type="float">
            <text:p>10.468.812,43</text:p>
          </table:table-cell>
          <table:table-cell table:style-name="ce130" table:formula="of:=IF([.R134]&gt;0;[.W134]/[.R134];0)" office:value-type="percentage" office:value="0.522594019188914" calcext:value-type="percentage">
            <text:p>52,3%</text:p>
          </table:table-cell>
          <table:table-cell table:style-name="ce57" table:number-columns-repeated="996"/>
          <table:table-cell table:number-columns-repeated="4"/>
        </table:table-row>
        <table:table-row table:style-name="ro25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2]+[.K123]+[.K131]+[.K134]" office:value-type="float" office:value="2270078046" calcext:value-type="float">
            <text:p>2.270.078.046,00</text:p>
          </table:table-cell>
          <table:table-cell table:style-name="ce66" table:formula="of:=[.L72]+[.L123]+[.L131]+[.L134]" office:value-type="float" office:value="139163865.05" calcext:value-type="float">
            <text:p>139.163.865,05</text:p>
          </table:table-cell>
          <table:table-cell table:style-name="ce66" table:formula="of:=[.M72]+[.M123]+[.M131]+[.M134]" office:value-type="float" office:value="47025800.84" calcext:value-type="float">
            <text:p>47.025.800,84</text:p>
          </table:table-cell>
          <table:table-cell table:style-name="ce66" table:formula="of:=[.N72]+[.N123]+[.N131]+[.N134]" office:value-type="float" office:value="2365128110.21" calcext:value-type="float">
            <text:p>2.365.128.110,21</text:p>
          </table:table-cell>
          <table:table-cell table:style-name="ce66" table:formula="of:=[.O72]+[.O123]+[.O131]" office:value-type="float" office:value="0" calcext:value-type="float">
            <text:p>0,00</text:p>
          </table:table-cell>
          <table:table-cell table:style-name="ce66" table:formula="of:=[.P72]+[.P123]+[.P131]" office:value-type="float" office:value="0" calcext:value-type="float">
            <text:p>0,00</text:p>
          </table:table-cell>
          <table:table-cell table:style-name="ce66" table:formula="of:=[.Q72]+[.Q123]+[.Q131]" office:value-type="float" office:value="0" calcext:value-type="float">
            <text:p>0,00</text:p>
          </table:table-cell>
          <table:table-cell table:style-name="ce66" table:formula="of:=[.R72]+[.R123]+[.R131]+[.R134]" office:value-type="float" office:value="2365128110.21" calcext:value-type="float">
            <text:p>2.365.128.110,21</text:p>
          </table:table-cell>
          <table:table-cell table:style-name="ce66" table:formula="of:=[.S72]+[.S123]+[.S131]+[.S134]" office:value-type="float" office:value="1204764692.77" calcext:value-type="float">
            <text:p>1.204.764.692,77</text:p>
          </table:table-cell>
          <table:table-cell table:style-name="ce156" table:formula="of:=IF([.R135]&gt;0;[.S135]/[.R135];0)" office:value-type="percentage" office:value="0.509386653335675" calcext:value-type="percentage">
            <text:p>50,9%</text:p>
          </table:table-cell>
          <table:table-cell table:style-name="ce66" table:formula="of:=[.U72]+[.U123]+[.U131]+[.U134]" office:value-type="float" office:value="1103408367.45" calcext:value-type="float">
            <text:p>1.103.408.367,45</text:p>
          </table:table-cell>
          <table:table-cell table:style-name="ce156" table:formula="of:=IF([.R135]&gt;0;[.U135]/[.R135];0)" office:value-type="percentage" office:value="0.466532177553811" calcext:value-type="percentage">
            <text:p>46,7%</text:p>
          </table:table-cell>
          <table:table-cell table:style-name="ce66" table:formula="of:=[.W72]+[.W123]+[.W131]+[.W134]" office:value-type="float" office:value="1083813483.43" calcext:value-type="float">
            <text:p>1.083.813.483,43</text:p>
          </table:table-cell>
          <table:table-cell table:style-name="ce156" table:formula="of:=IF([.R135]&gt;0;[.W135]/[.R135];0)" office:value-type="percentage" office:value="0.458247263119192" calcext:value-type="percentage">
            <text:p>45,8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6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6"/>
          <table:covered-table-cell table:number-columns-repeated="769"/>
          <table:table-cell table:number-columns-repeated="2"/>
        </table:table-row>
        <table:table-row table:style-name="ro26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6" table:number-columns-repeated="234"/>
          <table:table-cell table:number-columns-repeated="771"/>
        </table:table-row>
        <table:table-row table:style-name="ro26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4"/>
          <table:covered-table-cell table:style-name="ce57"/>
          <table:covered-table-cell table:style-name="ce144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4"/>
          <table:table-cell table:style-name="ce57"/>
          <table:table-cell table:style-name="ce144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4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4"/>
          <table:table-cell table:style-name="ce57"/>
          <table:table-cell table:style-name="ce144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4"/>
          <table:table-cell table:style-name="ce57"/>
          <table:table-cell table:style-name="ce144"/>
          <table:table-cell table:style-name="ce57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08:20:42.6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4T14:12:39.686000000</dc:date>
    <meta:generator>LibreOffice/7.6.6.3$Windows_X86_64 LibreOffice_project/d97b2716a9a4a2ce1391dee1765565ea469b0ae7</meta:generator>
    <meta:editing-duration>P21DT23H30M34S</meta:editing-duration>
    <meta:editing-cycles>1939</meta:editing-cycles>
    <meta:print-date>2024-06-19T10:27:30.023000000</meta:print-date>
    <meta:printed-by>Arquivos PDF</meta:printed-by>
    <meta:document-statistic meta:table-count="1" meta:cell-count="2591" meta:object-count="1"/>
  </office:meta>
</office:document-meta>
</file>