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0.973cm"/>
    </style:style>
    <style:style style:name="co6" style:family="table-column">
      <style:table-column-properties fo:break-before="auto" style:column-width="14.2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27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184cm" fo:break-before="auto" style:use-optimal-row-height="false"/>
    </style:style>
    <style:style style:name="ro17" style:family="table-row">
      <style:table-row-properties style:row-height="0.7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1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NHO de 2024 <text:s text:c="3"/>Data de publicação: 20/07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18" office:value-type="string" calcext:value-type="string">
            <text:p>C</text:p>
          </table:table-cell>
          <table:table-cell table:style-name="ce118" office:value-type="string" calcext:value-type="string">
            <text:p>D=A+B-C</text:p>
          </table:table-cell>
          <table:table-cell table:style-name="ce118" office:value-type="string" calcext:value-type="string">
            <text:p>E</text:p>
          </table:table-cell>
          <table:table-cell table:style-name="ce118" office:value-type="string" calcext:value-type="string">
            <text:p>F</text:p>
          </table:table-cell>
          <table:table-cell table:style-name="ce118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5" office:value-type="string" calcext:value-type="string">
            <text:p>I</text:p>
          </table:table-cell>
          <table:table-cell table:style-name="ce129" office:value-type="string" calcext:value-type="string">
            <text:p>I / H</text:p>
          </table:table-cell>
          <table:table-cell table:style-name="ce125" office:value-type="string" calcext:value-type="string">
            <text:p>J</text:p>
          </table:table-cell>
          <table:table-cell table:style-name="ce129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9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[.N13]-[.K13]" office:value-type="float" office:value="20759677.54" calcext:value-type="float">
            <text:p>20.759.677,5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03548229.54" calcext:value-type="float">
            <text:p>1.103.548.229,54</text:p>
          </table:table-cell>
          <table:table-cell table:style-name="ce148" table:number-columns-repeated="3"/>
          <table:table-cell table:style-name="ce66" table:formula="of:=[.N13]-[.O13]+[.P13]+[.Q13]" office:value-type="float" office:value="1103548229.54" calcext:value-type="float">
            <text:p>1.103.548.229,54</text:p>
          </table:table-cell>
          <table:table-cell table:style-name="ce66" office:value-type="float" office:value="520323414.02" calcext:value-type="float">
            <text:p>520.323.414,02</text:p>
          </table:table-cell>
          <table:table-cell table:style-name="ce156" table:formula="of:=IF([.R13]&gt;0;[.S13]/[.R13];0)" office:value-type="percentage" office:value="0.471500384026614" calcext:value-type="percentage">
            <text:p>47,2%</text:p>
          </table:table-cell>
          <table:table-cell table:style-name="ce66" office:value-type="float" office:value="505578384.82" calcext:value-type="float">
            <text:p>505.578.384,82</text:p>
          </table:table-cell>
          <table:table-cell table:style-name="ce156" table:formula="of:=IF([.R13]&gt;0;[.U13]/[.R13];0)" office:value-type="percentage" office:value="0.458138911636643" calcext:value-type="percentage">
            <text:p>45,8%</text:p>
          </table:table-cell>
          <table:table-cell table:style-name="ce66" office:value-type="float" office:value="492011417.75" calcext:value-type="float">
            <text:p>492.011.417,75</text:p>
          </table:table-cell>
          <table:table-cell table:style-name="ce156" table:formula="of:=IF([.R13]&gt;0;[.W13]/[.R13];0)" office:value-type="percentage" office:value="0.445844961352608" calcext:value-type="percentage">
            <text:p>44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-[.M14]" office:value-type="float" office:value="6124098" calcext:value-type="float">
            <text:p>6.124.098,00</text:p>
          </table:table-cell>
          <table:table-cell table:style-name="ce148" table:number-columns-repeated="3"/>
          <table:table-cell table:style-name="ce66" table:formula="of:=[.N14]-[.O14]+[.P14]+[.Q14]" office:value-type="float" office:value="6124098" calcext:value-type="float">
            <text:p>6.124.098,00</text:p>
          </table:table-cell>
          <table:table-cell table:style-name="ce66" office:value-type="float" office:value="2717624.38" calcext:value-type="float">
            <text:p>2.717.624,38</text:p>
          </table:table-cell>
          <table:table-cell table:style-name="ce156" table:formula="of:=IF([.R14]&gt;0;[.S14]/[.R14];0)" office:value-type="percentage" office:value="0.443759126650161" calcext:value-type="percentage">
            <text:p>44,4%</text:p>
          </table:table-cell>
          <table:table-cell table:style-name="ce66" office:value-type="float" office:value="2717624.38" calcext:value-type="float">
            <text:p>2.717.624,38</text:p>
          </table:table-cell>
          <table:table-cell table:style-name="ce156" table:formula="of:=IF([.R14]&gt;0;[.U14]/[.R14];0)" office:value-type="percentage" office:value="0.443759126650161" calcext:value-type="percentage">
            <text:p>44,4%</text:p>
          </table:table-cell>
          <table:table-cell table:style-name="ce66" office:value-type="float" office:value="2635323.25" calcext:value-type="float">
            <text:p>2.635.323,25</text:p>
          </table:table-cell>
          <table:table-cell table:style-name="ce156" table:formula="of:=IF([.R14]&gt;0;[.W14]/[.R14];0)" office:value-type="percentage" office:value="0.430320228383021" calcext:value-type="percentage">
            <text:p>4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[.N15]-[.K15]" office:value-type="float" office:value="1005920.04000002" calcext:value-type="float">
            <text:p>1.005.920,0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5244072.04" calcext:value-type="float">
            <text:p>275.244.072,04</text:p>
          </table:table-cell>
          <table:table-cell table:style-name="ce148" table:number-columns-repeated="3"/>
          <table:table-cell table:style-name="ce66" table:formula="of:=[.N15]-[.O15]+[.P15]+[.Q15]" office:value-type="float" office:value="275244072.04" calcext:value-type="float">
            <text:p>275.244.072,04</text:p>
          </table:table-cell>
          <table:table-cell table:style-name="ce66" office:value-type="float" office:value="101308268.22" calcext:value-type="float">
            <text:p>101.308.268,22</text:p>
          </table:table-cell>
          <table:table-cell table:style-name="ce156" table:formula="of:=IF([.R15]&gt;0;[.S15]/[.R15];0)" office:value-type="percentage" office:value="0.368067030360157" calcext:value-type="percentage">
            <text:p>36,8%</text:p>
          </table:table-cell>
          <table:table-cell table:style-name="ce66" office:value-type="float" office:value="101007852.27" calcext:value-type="float">
            <text:p>101.007.852,27</text:p>
          </table:table-cell>
          <table:table-cell table:style-name="ce156" table:formula="of:=IF([.R15]&gt;0;[.U15]/[.R15];0)" office:value-type="percentage" office:value="0.366975577426136" calcext:value-type="percentage">
            <text:p>36,7%</text:p>
          </table:table-cell>
          <table:table-cell table:style-name="ce66" office:value-type="float" office:value="101007852.27" calcext:value-type="float">
            <text:p>101.007.852,27</text:p>
          </table:table-cell>
          <table:table-cell table:style-name="ce156" table:formula="of:=IF([.R15]&gt;0;[.W15]/[.R15];0)" office:value-type="percentage" office:value="0.366975577426136" calcext:value-type="percentage">
            <text:p>3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[.N16]-[.K16]" office:value-type="float" office:value="6353317.5" calcext:value-type="float">
            <text:p>6.353.317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6506547.5" calcext:value-type="float">
            <text:p>346.506.547,50</text:p>
          </table:table-cell>
          <table:table-cell table:style-name="ce147" table:number-columns-repeated="3"/>
          <table:table-cell table:style-name="ce66" table:formula="of:=[.N16]-[.O16]+[.P16]+[.Q16]" office:value-type="float" office:value="346506547.5" calcext:value-type="float">
            <text:p>346.506.547,50</text:p>
          </table:table-cell>
          <table:table-cell table:style-name="ce66" office:value-type="float" office:value="162550394.23" calcext:value-type="float">
            <text:p>162.550.394,23</text:p>
          </table:table-cell>
          <table:table-cell table:style-name="ce156" table:formula="of:=IF([.R16]&gt;0;[.S16]/[.R16];0)" office:value-type="percentage" office:value="0.469112042478793" calcext:value-type="percentage">
            <text:p>46,9%</text:p>
          </table:table-cell>
          <table:table-cell table:style-name="ce66" office:value-type="float" office:value="157951838.36" calcext:value-type="float">
            <text:p>157.951.838,36</text:p>
          </table:table-cell>
          <table:table-cell table:style-name="ce156" table:formula="of:=IF([.R16]&gt;0;[.U16]/[.R16];0)" office:value-type="percentage" office:value="0.455840847740402" calcext:value-type="percentage">
            <text:p>45,6%</text:p>
          </table:table-cell>
          <table:table-cell table:style-name="ce66" office:value-type="float" office:value="153979960.55" calcext:value-type="float">
            <text:p>153.979.960,55</text:p>
          </table:table-cell>
          <table:table-cell table:style-name="ce156" table:formula="of:=IF([.R16]&gt;0;[.W16]/[.R16];0)" office:value-type="percentage" office:value="0.444378213517019" calcext:value-type="percentage">
            <text:p>4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[.N17]-[.K17]" office:value-type="float" office:value="427526.129999995" calcext:value-type="float">
            <text:p>427.526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6562921.13" calcext:value-type="float">
            <text:p>96.562.921,13</text:p>
          </table:table-cell>
          <table:table-cell table:style-name="ce147" table:number-columns-repeated="3"/>
          <table:table-cell table:style-name="ce66" table:formula="of:=[.N17]-[.O17]+[.P17]+[.Q17]" office:value-type="float" office:value="96562921.13" calcext:value-type="float">
            <text:p>96.562.921,13</text:p>
          </table:table-cell>
          <table:table-cell table:style-name="ce66" office:value-type="float" office:value="39050179.31" calcext:value-type="float">
            <text:p>39.050.179,31</text:p>
          </table:table-cell>
          <table:table-cell table:style-name="ce156" table:formula="of:=IF([.R17]&gt;0;[.S17]/[.R17];0)" office:value-type="percentage" office:value="0.404401387748283" calcext:value-type="percentage">
            <text:p>40,4%</text:p>
          </table:table-cell>
          <table:table-cell table:style-name="ce66" office:value-type="float" office:value="38836145.25" calcext:value-type="float">
            <text:p>38.836.145,25</text:p>
          </table:table-cell>
          <table:table-cell table:style-name="ce156" table:formula="of:=IF([.R17]&gt;0;[.U17]/[.R17];0)" office:value-type="percentage" office:value="0.402184863460334" calcext:value-type="percentage">
            <text:p>40,2%</text:p>
          </table:table-cell>
          <table:table-cell table:style-name="ce66" office:value-type="float" office:value="38836145.25" calcext:value-type="float">
            <text:p>38.836.145,25</text:p>
          </table:table-cell>
          <table:table-cell table:style-name="ce156" table:formula="of:=IF([.R17]&gt;0;[.W17]/[.R17];0)" office:value-type="percentage" office:value="0.402184863460334" calcext:value-type="percentage">
            <text:p>4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-[.M18]" office:value-type="float" office:value="2457402" calcext:value-type="float">
            <text:p>2.457.402,00</text:p>
          </table:table-cell>
          <table:table-cell table:style-name="ce148" table:number-columns-repeated="3"/>
          <table:table-cell table:style-name="ce66" table:formula="of:=[.N18]-[.O18]+[.P18]+[.Q18]" office:value-type="float" office:value="2457402" calcext:value-type="float">
            <text:p>2.457.402,00</text:p>
          </table:table-cell>
          <table:table-cell table:style-name="ce66" office:value-type="float" office:value="1801815.34" calcext:value-type="float">
            <text:p>1.801.815,34</text:p>
          </table:table-cell>
          <table:table-cell table:style-name="ce156" table:formula="of:=IF([.R18]&gt;0;[.S18]/[.R18];0)" office:value-type="percentage" office:value="0.733219611606078" calcext:value-type="percentage">
            <text:p>73,3%</text:p>
          </table:table-cell>
          <table:table-cell table:style-name="ce66" office:value-type="float" office:value="1745270.41" calcext:value-type="float">
            <text:p>1.745.270,41</text:p>
          </table:table-cell>
          <table:table-cell table:style-name="ce156" table:formula="of:=IF([.R18]&gt;0;[.U18]/[.R18];0)" office:value-type="percentage" office:value="0.710209566851496" calcext:value-type="percentage">
            <text:p>71,0%</text:p>
          </table:table-cell>
          <table:table-cell table:style-name="ce66" office:value-type="float" office:value="1652328.42" calcext:value-type="float">
            <text:p>1.652.328,42</text:p>
          </table:table-cell>
          <table:table-cell table:style-name="ce156" table:formula="of:=IF([.R18]&gt;0;[.W18]/[.R18];0)" office:value-type="percentage" office:value="0.672388327184563" calcext:value-type="percentage">
            <text:p>6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9]-[.K1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9]-[.O19]+[.P19]+[.Q19]" office:value-type="float" office:value="300000" calcext:value-type="float">
            <text:p>300.000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08292133333333" calcext:value-type="percentage">
            <text:p>80,8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08292133333333" calcext:value-type="percentage">
            <text:p>80,8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65067633333333" calcext:value-type="percentage">
            <text:p>5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1500697.9" calcext:value-type="float">
            <text:p>1.500.697,90</text:p>
          </table:table-cell>
          <table:table-cell table:style-name="ce156" table:formula="of:=IF([.R20]&gt;0;[.S20]/[.R20];0)" office:value-type="percentage" office:value="0.355849869890653" calcext:value-type="percentage">
            <text:p>35,6%</text:p>
          </table:table-cell>
          <table:table-cell table:style-name="ce66" office:value-type="float" office:value="1500697.9" calcext:value-type="float">
            <text:p>1.500.697,90</text:p>
          </table:table-cell>
          <table:table-cell table:style-name="ce156" table:formula="of:=IF([.R20]&gt;0;[.U20]/[.R20];0)" office:value-type="percentage" office:value="0.355849869890653" calcext:value-type="percentage">
            <text:p>35,6%</text:p>
          </table:table-cell>
          <table:table-cell table:style-name="ce66" office:value-type="float" office:value="1475742.12" calcext:value-type="float">
            <text:p>1.475.742,12</text:p>
          </table:table-cell>
          <table:table-cell table:style-name="ce156" table:formula="of:=IF([.R20]&gt;0;[.W20]/[.R20];0)" office:value-type="percentage" office:value="0.349932282436163" calcext:value-type="percentage">
            <text:p>3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50758.41" calcext:value-type="float">
            <text:p>50.758,41</text:p>
          </table:table-cell>
          <table:table-cell table:style-name="ce156" table:formula="of:=IF([.R21]&gt;0;[.S21]/[.R21];0)" office:value-type="percentage" office:value="0.116844478718262" calcext:value-type="percentage">
            <text:p>11,7%</text:p>
          </table:table-cell>
          <table:table-cell table:style-name="ce66" office:value-type="float" office:value="49558.41" calcext:value-type="float">
            <text:p>49.558,41</text:p>
          </table:table-cell>
          <table:table-cell table:style-name="ce156" table:formula="of:=IF([.R21]&gt;0;[.U21]/[.R21];0)" office:value-type="percentage" office:value="0.114082111369444" calcext:value-type="percentage">
            <text:p>11,4%</text:p>
          </table:table-cell>
          <table:table-cell table:style-name="ce66" office:value-type="float" office:value="49558.41" calcext:value-type="float">
            <text:p>49.558,41</text:p>
          </table:table-cell>
          <table:table-cell table:style-name="ce156" table:formula="of:=IF([.R21]&gt;0;[.W21]/[.R21];0)" office:value-type="percentage" office:value="0.114082111369444" calcext:value-type="percentage">
            <text:p>1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4800" calcext:value-type="float">
            <text:p>4.800,00</text:p>
          </table:table-cell>
          <table:table-cell table:style-name="ce156" table:formula="of:=IF([.R22]&gt;0;[.S22]/[.R22];0)" office:value-type="percentage" office:value="0.04" calcext:value-type="percentage">
            <text:p>4,0%</text:p>
          </table:table-cell>
          <table:table-cell table:style-name="ce66" office:value-type="float" office:value="3600" calcext:value-type="float">
            <text:p>3.600,00</text:p>
          </table:table-cell>
          <table:table-cell table:style-name="ce156" table:formula="of:=IF([.R22]&gt;0;[.U22]/[.R22];0)" office:value-type="percentage" office:value="0.03" calcext:value-type="percentage">
            <text:p>3,0%</text:p>
          </table:table-cell>
          <table:table-cell table:style-name="ce66" office:value-type="float" office:value="3600" calcext:value-type="float">
            <text:p>3.600,00</text:p>
          </table:table-cell>
          <table:table-cell table:style-name="ce156" table:formula="of:=IF([.R22]&gt;0;[.W22]/[.R22];0)" office:value-type="percentage" office:value="0.03" calcext:value-type="percentage">
            <text:p>3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2597589.18" calcext:value-type="float">
            <text:p>2.597.589,18</text:p>
          </table:table-cell>
          <table:table-cell table:style-name="ce156" table:formula="of:=IF([.R23]&gt;0;[.S23]/[.R23];0)" office:value-type="percentage" office:value="0.54565664450435" calcext:value-type="percentage">
            <text:p>54,6%</text:p>
          </table:table-cell>
          <table:table-cell table:style-name="ce66" office:value-type="float" office:value="1095698.7" calcext:value-type="float">
            <text:p>1.095.698,70</text:p>
          </table:table-cell>
          <table:table-cell table:style-name="ce156" table:formula="of:=IF([.R23]&gt;0;[.U23]/[.R23];0)" office:value-type="percentage" office:value="0.230165447497659" calcext:value-type="percentage">
            <text:p>23,0%</text:p>
          </table:table-cell>
          <table:table-cell table:style-name="ce66" office:value-type="float" office:value="1095698.7" calcext:value-type="float">
            <text:p>1.095.698,70</text:p>
          </table:table-cell>
          <table:table-cell table:style-name="ce156" table:formula="of:=IF([.R23]&gt;0;[.W23]/[.R23];0)" office:value-type="percentage" office:value="0.230165447497659" calcext:value-type="percentage">
            <text:p>2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4]+[.L24]-[.M24]" office:value-type="float" office:value="314377" calcext:value-type="float">
            <text:p>314.377,00</text:p>
          </table:table-cell>
          <table:table-cell table:style-name="ce148" table:number-columns-repeated="3"/>
          <table:table-cell table:style-name="ce66" table:formula="of:=[.N24]-[.O24]+[.P24]+[.Q24]" office:value-type="float" office:value="314377" calcext:value-type="float">
            <text:p>314.377,00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S24]/[.R24];0)" office:value-type="percentage" office:value="0.845228117833048" calcext:value-type="percentage">
            <text:p>84,5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U24]/[.R24];0)" office:value-type="percentage" office:value="0.845228117833048" calcext:value-type="percentage">
            <text:p>84,5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W24]/[.R24];0)" office:value-type="percentage" office:value="0.845228117833048" calcext:value-type="percentage">
            <text:p>8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-[.M25]" office:value-type="float" office:value="104792" calcext:value-type="float">
            <text:p>104.792,00</text:p>
          </table:table-cell>
          <table:table-cell table:style-name="ce148" table:number-columns-repeated="3"/>
          <table:table-cell table:style-name="ce66" table:formula="of:=[.N25]-[.O25]+[.P25]+[.Q25]" office:value-type="float" office:value="104792" calcext:value-type="float">
            <text:p>104.792,00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S25]/[.R25];0)" office:value-type="percentage" office:value="0.934284296511184" calcext:value-type="percentage">
            <text:p>93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U25]/[.R25];0)" office:value-type="percentage" office:value="0.934284296511184" calcext:value-type="percentage">
            <text:p>93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W25]/[.R25];0)" office:value-type="percentage" office:value="0.934284296511184" calcext:value-type="percentage">
            <text:p>9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6]-[.N26]" office:value-type="float" office:value="140000" calcext:value-type="float">
            <text:p>140.000,00</text:p>
          </table:table-cell>
          <table:table-cell table:style-name="ce111" office:value-type="float" office:value="806204" calcext:value-type="float">
            <text:p>806.204,00</text:p>
          </table:table-cell>
          <table:table-cell table:style-name="ce148" table:number-columns-repeated="3"/>
          <table:table-cell table:style-name="ce66" table:formula="of:=[.N26]-[.O26]+[.P26]+[.Q26]" office:value-type="float" office:value="806204" calcext:value-type="float">
            <text:p>806.204,00</text:p>
          </table:table-cell>
          <table:table-cell table:style-name="ce66" office:value-type="float" office:value="515223.86" calcext:value-type="float">
            <text:p>515.223,86</text:p>
          </table:table-cell>
          <table:table-cell table:style-name="ce156" table:formula="of:=IF([.R26]&gt;0;[.S26]/[.R26];0)" office:value-type="percentage" office:value="0.639073807621892" calcext:value-type="percentage">
            <text:p>63,9%</text:p>
          </table:table-cell>
          <table:table-cell table:style-name="ce66" office:value-type="float" office:value="392799.86" calcext:value-type="float">
            <text:p>392.799,86</text:p>
          </table:table-cell>
          <table:table-cell table:style-name="ce156" table:formula="of:=IF([.R26]&gt;0;[.U26]/[.R26];0)" office:value-type="percentage" office:value="0.487221422865677" calcext:value-type="percentage">
            <text:p>48,7%</text:p>
          </table:table-cell>
          <table:table-cell table:style-name="ce66" office:value-type="float" office:value="392799.86" calcext:value-type="float">
            <text:p>392.799,86</text:p>
          </table:table-cell>
          <table:table-cell table:style-name="ce156" table:formula="of:=IF([.R26]&gt;0;[.W26]/[.R26];0)" office:value-type="percentage" office:value="0.487221422865677" calcext:value-type="percentage">
            <text:p>4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140000" calcext:value-type="float">
            <text:p>14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55401" calcext:value-type="float">
            <text:p>455.401,00</text:p>
          </table:table-cell>
          <table:table-cell table:style-name="ce148" table:number-columns-repeated="3"/>
          <table:table-cell table:style-name="ce66" table:formula="of:=[.N27]-[.O27]+[.P27]+[.Q27]" office:value-type="float" office:value="455401" calcext:value-type="float">
            <text:p>455.401,00</text:p>
          </table:table-cell>
          <table:table-cell table:style-name="ce66" office:value-type="float" office:value="353276.14" calcext:value-type="float">
            <text:p>353.276,14</text:p>
          </table:table-cell>
          <table:table-cell table:style-name="ce156" table:formula="of:=IF([.R27]&gt;0;[.S27]/[.R27];0)" office:value-type="percentage" office:value="0.775747396250777" calcext:value-type="percentage">
            <text:p>77,6%</text:p>
          </table:table-cell>
          <table:table-cell table:style-name="ce66" office:value-type="float" office:value="345700.14" calcext:value-type="float">
            <text:p>345.700,14</text:p>
          </table:table-cell>
          <table:table-cell table:style-name="ce156" table:formula="of:=IF([.R27]&gt;0;[.U27]/[.R27];0)" office:value-type="percentage" office:value="0.759111508319042" calcext:value-type="percentage">
            <text:p>75,9%</text:p>
          </table:table-cell>
          <table:table-cell table:style-name="ce66" office:value-type="float" office:value="345700.14" calcext:value-type="float">
            <text:p>345.700,14</text:p>
          </table:table-cell>
          <table:table-cell table:style-name="ce156" table:formula="of:=IF([.R27]&gt;0;[.W27]/[.R27];0)" office:value-type="percentage" office:value="0.759111508319042" calcext:value-type="percentage">
            <text:p>75,9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-[.M28]" office:value-type="float" office:value="7257875" calcext:value-type="float">
            <text:p>7.257.875,00</text:p>
          </table:table-cell>
          <table:table-cell table:style-name="ce148" table:number-columns-repeated="3"/>
          <table:table-cell table:style-name="ce66" table:formula="of:=[.N28]-[.O28]+[.P28]+[.Q28]" office:value-type="float" office:value="7257875" calcext:value-type="float">
            <text:p>7.257.875,00</text:p>
          </table:table-cell>
          <table:table-cell table:style-name="ce66" office:value-type="float" office:value="5544419.26" calcext:value-type="float">
            <text:p>5.544.419,26</text:p>
          </table:table-cell>
          <table:table-cell table:style-name="ce156" table:formula="of:=IF([.R28]&gt;0;[.S28]/[.R28];0)" office:value-type="percentage" office:value="0.763917711451355" calcext:value-type="percentage">
            <text:p>76,4%</text:p>
          </table:table-cell>
          <table:table-cell table:style-name="ce66" office:value-type="float" office:value="4693127.14" calcext:value-type="float">
            <text:p>4.693.127,14</text:p>
          </table:table-cell>
          <table:table-cell table:style-name="ce156" table:formula="of:=IF([.R28]&gt;0;[.U28]/[.R28];0)" office:value-type="percentage" office:value="0.646625512288376" calcext:value-type="percentage">
            <text:p>64,7%</text:p>
          </table:table-cell>
          <table:table-cell table:style-name="ce66" office:value-type="float" office:value="4691414.22" calcext:value-type="float">
            <text:p>4.691.414,22</text:p>
          </table:table-cell>
          <table:table-cell table:style-name="ce156" table:formula="of:=IF([.R28]&gt;0;[.W28]/[.R28];0)" office:value-type="percentage" office:value="0.646389503814822" calcext:value-type="percentage">
            <text:p>64,6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126" office:value-type="float" office:value="1248723.57" calcext:value-type="float">
            <text:p>1.248.723,57</text:p>
          </table:table-cell>
          <table:table-cell table:style-name="ce156" table:formula="of:=IF([.R29]&gt;0;[.S29]/[.R29];0)" office:value-type="percentage" office:value="0.388878893308993" calcext:value-type="percentage">
            <text:p>38,9%</text:p>
          </table:table-cell>
          <table:table-cell table:style-name="ce66" office:value-type="float" office:value="598565.24" calcext:value-type="float">
            <text:p>598.565,24</text:p>
          </table:table-cell>
          <table:table-cell table:style-name="ce156" table:formula="of:=IF([.R29]&gt;0;[.U29]/[.R29];0)" office:value-type="percentage" office:value="0.186405857706707" calcext:value-type="percentage">
            <text:p>18,6%</text:p>
          </table:table-cell>
          <table:table-cell table:style-name="ce66" office:value-type="float" office:value="598565.24" calcext:value-type="float">
            <text:p>598.565,24</text:p>
          </table:table-cell>
          <table:table-cell table:style-name="ce156" table:formula="of:=IF([.R29]&gt;0;[.W29]/[.R29];0)" office:value-type="percentage" office:value="0.186405857706707" calcext:value-type="percentage">
            <text:p>18,6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1600000" calcext:value-type="float">
            <text:p>1.600.000,00</text:p>
          </table:table-cell>
          <table:table-cell table:style-name="ce111" office:value-type="float" office:value="8811798" calcext:value-type="float">
            <text:p>8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8811798" calcext:value-type="float">
            <text:p>8.811.798,00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0]&gt;0;[.S30]/[.R30];0)" office:value-type="percentage" office:value="0.529364797059579" calcext:value-type="percentage">
            <text:p>52,9%</text:p>
          </table:table-cell>
          <table:table-cell table:style-name="ce66" office:value-type="float" office:value="310304.86" calcext:value-type="float">
            <text:p>310.304,86</text:p>
          </table:table-cell>
          <table:table-cell table:style-name="ce156" table:formula="of:=IF([.R30]&gt;0;[.U30]/[.R30];0)" office:value-type="percentage" office:value="0.0352147041954434" calcext:value-type="percentage">
            <text:p>3,5%</text:p>
          </table:table-cell>
          <table:table-cell table:style-name="ce66" office:value-type="float" office:value="310304.86" calcext:value-type="float">
            <text:p>310.304,86</text:p>
          </table:table-cell>
          <table:table-cell table:style-name="ce156" table:formula="of:=IF([.R30]&gt;0;[.W30]/[.R30];0)" office:value-type="percentage" office:value="0.0352147041954434" calcext:value-type="percentage">
            <text:p>3,5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-[.M31]" office:value-type="float" office:value="3048965" calcext:value-type="float">
            <text:p>3.048.965,00</text:p>
          </table:table-cell>
          <table:table-cell table:style-name="ce148" table:number-columns-repeated="3"/>
          <table:table-cell table:style-name="ce66" table:formula="of:=[.N31]-[.O31]+[.P31]+[.Q31]" office:value-type="float" office:value="3048965" calcext:value-type="float">
            <text:p>3.048.965,00</text:p>
          </table:table-cell>
          <table:table-cell table:style-name="ce66" office:value-type="float" office:value="2318383.92" calcext:value-type="float">
            <text:p>2.318.383,92</text:p>
          </table:table-cell>
          <table:table-cell table:style-name="ce156" table:formula="of:=IF([.R31]&gt;0;[.S31]/[.R31];0)" office:value-type="percentage" office:value="0.760383907325929" calcext:value-type="percentage">
            <text:p>76,0%</text:p>
          </table:table-cell>
          <table:table-cell table:style-name="ce66" office:value-type="float" office:value="2108284.24" calcext:value-type="float">
            <text:p>2.108.284,24</text:p>
          </table:table-cell>
          <table:table-cell table:style-name="ce156" table:formula="of:=IF([.R31]&gt;0;[.U31]/[.R31];0)" office:value-type="percentage" office:value="0.691475382629843" calcext:value-type="percentage">
            <text:p>69,1%</text:p>
          </table:table-cell>
          <table:table-cell table:style-name="ce66" office:value-type="float" office:value="2108284.24" calcext:value-type="float">
            <text:p>2.108.284,24</text:p>
          </table:table-cell>
          <table:table-cell table:style-name="ce156" table:formula="of:=IF([.R31]&gt;0;[.W31]/[.R31];0)" office:value-type="percentage" office:value="0.691475382629843" calcext:value-type="percentage">
            <text:p>69,1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126" office:value-type="float" office:value="601820.19" calcext:value-type="float">
            <text:p>601.820,19</text:p>
          </table:table-cell>
          <table:table-cell table:style-name="ce156" table:formula="of:=IF([.R32]&gt;0;[.S32]/[.R32];0)" office:value-type="percentage" office:value="0.562258553648205" calcext:value-type="percentage">
            <text:p>56,2%</text:p>
          </table:table-cell>
          <table:table-cell table:style-name="ce66" office:value-type="float" office:value="288545.53" calcext:value-type="float">
            <text:p>288.545,53</text:p>
          </table:table-cell>
          <table:table-cell table:style-name="ce156" table:formula="of:=IF([.R32]&gt;0;[.U32]/[.R32];0)" office:value-type="percentage" office:value="0.269577516765356" calcext:value-type="percentage">
            <text:p>27,0%</text:p>
          </table:table-cell>
          <table:table-cell table:style-name="ce66" office:value-type="float" office:value="288545.53" calcext:value-type="float">
            <text:p>288.545,53</text:p>
          </table:table-cell>
          <table:table-cell table:style-name="ce156" table:formula="of:=IF([.R32]&gt;0;[.W32]/[.R32];0)" office:value-type="percentage" office:value="0.269577516765356" calcext:value-type="percentage">
            <text:p>27,0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-[.M33]" office:value-type="float" office:value="3470599" calcext:value-type="float">
            <text:p>3.470.599,00</text:p>
          </table:table-cell>
          <table:table-cell table:style-name="ce148" table:number-columns-repeated="3"/>
          <table:table-cell table:style-name="ce66" table:formula="of:=[.N33]-[.O33]+[.P33]+[.Q33]" office:value-type="float" office:value="3470599" calcext:value-type="float">
            <text:p>3.470.599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S33]/[.R33];0)" office:value-type="percentage" office:value="0.35997129025854" calcext:value-type="percentage">
            <text:p>36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-[.M34]" office:value-type="float" office:value="4236515" calcext:value-type="float">
            <text:p>4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4236515" calcext:value-type="float">
            <text:p>4.236.515,00</text:p>
          </table:table-cell>
          <table:table-cell table:style-name="ce66" office:value-type="float" office:value="392526.12" calcext:value-type="float">
            <text:p>392.526,12</text:p>
          </table:table-cell>
          <table:table-cell table:style-name="ce156" table:formula="of:=IF([.R34]&gt;0;[.S34]/[.R34];0)" office:value-type="percentage" office:value="0.0926530697991155" calcext:value-type="percentage">
            <text:p>9,3%</text:p>
          </table:table-cell>
          <table:table-cell table:style-name="ce66" office:value-type="float" office:value="321120.1" calcext:value-type="float">
            <text:p>321.120,10</text:p>
          </table:table-cell>
          <table:table-cell table:style-name="ce156" table:formula="of:=IF([.R34]&gt;0;[.U34]/[.R34];0)" office:value-type="percentage" office:value="0.0757981737347796" calcext:value-type="percentage">
            <text:p>7,6%</text:p>
          </table:table-cell>
          <table:table-cell table:style-name="ce66" office:value-type="float" office:value="321120.1" calcext:value-type="float">
            <text:p>321.120,10</text:p>
          </table:table-cell>
          <table:table-cell table:style-name="ce156" table:formula="of:=IF([.R34]&gt;0;[.W34]/[.R34];0)" office:value-type="percentage" office:value="0.0757981737347796" calcext:value-type="percentage">
            <text:p>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-[.M35]" office:value-type="float" office:value="1250227" calcext:value-type="float">
            <text:p>1.250.227,00</text:p>
          </table:table-cell>
          <table:table-cell table:style-name="ce148" table:number-columns-repeated="3"/>
          <table:table-cell table:style-name="ce66" table:formula="of:=[.N35]-[.O35]+[.P35]+[.Q35]" office:value-type="float" office:value="1250227" calcext:value-type="float">
            <text:p>1.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66" office:value-type="float" office:value="188994.02" calcext:value-type="float">
            <text:p>188.994,02</text:p>
          </table:table-cell>
          <table:table-cell table:style-name="ce156" table:formula="of:=IF([.R36]&gt;0;[.S36]/[.R36];0)" office:value-type="percentage" office:value="0.241526521473537" calcext:value-type="percentage">
            <text:p>24,2%</text:p>
          </table:table-cell>
          <table:table-cell table:style-name="ce66" office:value-type="float" office:value="154613.35" calcext:value-type="float">
            <text:p>154.613,35</text:p>
          </table:table-cell>
          <table:table-cell table:style-name="ce156" table:formula="of:=IF([.R36]&gt;0;[.U36]/[.R36];0)" office:value-type="percentage" office:value="0.197589450707861" calcext:value-type="percentage">
            <text:p>19,8%</text:p>
          </table:table-cell>
          <table:table-cell table:style-name="ce66" office:value-type="float" office:value="154613.35" calcext:value-type="float">
            <text:p>154.613,35</text:p>
          </table:table-cell>
          <table:table-cell table:style-name="ce156" table:formula="of:=IF([.R36]&gt;0;[.W36]/[.R36];0)" office:value-type="percentage" office:value="0.197589450707861" calcext:value-type="percentage">
            <text:p>1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-[.M3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8]-[.O38]+[.P38]+[.Q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-[.M3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9]-[.O39]+[.P39]+[.Q3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-[.M40]" office:value-type="float" office:value="1776895" calcext:value-type="float">
            <text:p>1.776.895,00</text:p>
          </table:table-cell>
          <table:table-cell table:style-name="ce148" table:number-columns-repeated="3"/>
          <table:table-cell table:style-name="ce66" table:formula="of:=[.N40]-[.O40]+[.P40]+[.Q40]" office:value-type="float" office:value="1776895" calcext:value-type="float">
            <text:p>1.776.895,00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S40]/[.R40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U40]/[.R40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W40]/[.R40];0)" office:value-type="percentage" office:value="0.0259037928521381" calcext:value-type="percentage">
            <text:p>2,6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-[.M41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1]-[.O41]+[.P41]+[.Q41]" office:value-type="float" office:value="592299" calcext:value-type="float">
            <text:p>592.299,00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S41]/[.R41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U41]/[.R41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W41]/[.R41];0)" office:value-type="percentage" office:value="0.000559987438776699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2]-[.O42]+[.P42]+[.Q42]" office:value-type="float" office:value="2472446" calcext:value-type="float">
            <text:p>2.472.446,00</text:p>
          </table:table-cell>
          <table:table-cell table:style-name="ce66" office:value-type="float" office:value="1129451.91" calcext:value-type="float">
            <text:p>1.129.451,91</text:p>
          </table:table-cell>
          <table:table-cell table:style-name="ce156" table:formula="of:=IF([.R42]&gt;0;[.S42]/[.R42];0)" office:value-type="percentage" office:value="0.456815602848353" calcext:value-type="percentage">
            <text:p>45,7%</text:p>
          </table:table-cell>
          <table:table-cell table:style-name="ce66" office:value-type="float" office:value="977122.11" calcext:value-type="float">
            <text:p>977.122,11</text:p>
          </table:table-cell>
          <table:table-cell table:style-name="ce156" table:formula="of:=IF([.R42]&gt;0;[.U42]/[.R42];0)" office:value-type="percentage" office:value="0.395204631365053" calcext:value-type="percentage">
            <text:p>39,5%</text:p>
          </table:table-cell>
          <table:table-cell table:style-name="ce66" office:value-type="float" office:value="977122.11" calcext:value-type="float">
            <text:p>977.122,11</text:p>
          </table:table-cell>
          <table:table-cell table:style-name="ce156" table:formula="of:=IF([.R42]&gt;0;[.W42]/[.R42];0)" office:value-type="percentage" office:value="0.395204631365053" calcext:value-type="percentage">
            <text:p>3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3]-[.O43]+[.P43]+[.Q43]" office:value-type="float" office:value="824149" calcext:value-type="float">
            <text:p>824.149,00</text:p>
          </table:table-cell>
          <table:table-cell table:style-name="ce66" office:value-type="float" office:value="240094.82" calcext:value-type="float">
            <text:p>240.094,82</text:p>
          </table:table-cell>
          <table:table-cell table:style-name="ce156" table:formula="of:=IF([.R43]&gt;0;[.S43]/[.R43];0)" office:value-type="percentage" office:value="0.291324529909033" calcext:value-type="percentage">
            <text:p>29,1%</text:p>
          </table:table-cell>
          <table:table-cell table:style-name="ce66" office:value-type="float" office:value="228787.5" calcext:value-type="float">
            <text:p>228.787,50</text:p>
          </table:table-cell>
          <table:table-cell table:style-name="ce156" table:formula="of:=IF([.R43]&gt;0;[.U43]/[.R43];0)" office:value-type="percentage" office:value="0.277604535102269" calcext:value-type="percentage">
            <text:p>27,8%</text:p>
          </table:table-cell>
          <table:table-cell table:style-name="ce66" office:value-type="float" office:value="227470.9" calcext:value-type="float">
            <text:p>227.470,90</text:p>
          </table:table-cell>
          <table:table-cell table:style-name="ce156" table:formula="of:=IF([.R43]&gt;0;[.W43]/[.R43];0)" office:value-type="percentage" office:value="0.276007008441435" calcext:value-type="percentage">
            <text:p>27,6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4]-[.N44]" office:value-type="float" office:value="1411070.02" calcext:value-type="float">
            <text:p>1.411.070,02</text:p>
          </table:table-cell>
          <table:table-cell table:style-name="ce111" office:value-type="float" office:value="566923.98" calcext:value-type="float">
            <text:p>566.923,98</text:p>
          </table:table-cell>
          <table:table-cell table:style-name="ce148" table:number-columns-repeated="3"/>
          <table:table-cell table:style-name="ce66" table:formula="of:=[.N44]-[.O44]+[.P44]+[.Q44]" office:value-type="float" office:value="566923.98" calcext:value-type="float">
            <text:p>566.923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207538.02" calcext:value-type="float">
            <text:p>207.538,02</text:p>
          </table:table-cell>
          <table:table-cell table:style-name="ce111" office:value-type="float" office:value="451792.98" calcext:value-type="float">
            <text:p>451.792,98</text:p>
          </table:table-cell>
          <table:table-cell table:style-name="ce148" table:number-columns-repeated="3"/>
          <table:table-cell table:style-name="ce66" table:formula="of:=[.N45]-[.O45]+[.P45]+[.Q45]" office:value-type="float" office:value="451792.98" calcext:value-type="float">
            <text:p>451.792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6]-[.N46]" office:value-type="float" office:value="321338" calcext:value-type="float">
            <text:p>321.33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6]-[.O46]+[.P46]+[.Q4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47]-[.K47]" office:value-type="float" office:value="13261.42" calcext:value-type="float">
            <text:p>13.261,4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0374.42" calcext:value-type="float">
            <text:p>120.374,42</text:p>
          </table:table-cell>
          <table:table-cell table:style-name="ce148" table:number-columns-repeated="3"/>
          <table:table-cell table:style-name="ce66" table:formula="of:=[.N47]-[.O47]+[.P47]+[.Q47]" office:value-type="float" office:value="120374.42" calcext:value-type="float">
            <text:p>120.374,42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S47]/[.R47];0)" office:value-type="percentage" office:value="1" calcext:value-type="percentage">
            <text:p>100,0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U47]/[.R47];0)" office:value-type="percentage" office:value="1" calcext:value-type="percentage">
            <text:p>100,0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W47]/[.R47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table:formula="of:=[.N48]-[.K48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65058" calcext:value-type="float">
            <text:p>1.465.058,00</text:p>
          </table:table-cell>
          <table:table-cell table:style-name="ce148" table:number-columns-repeated="3"/>
          <table:table-cell table:style-name="ce66" table:formula="of:=[.N48]-[.O48]+[.P48]+[.Q48]" office:value-type="float" office:value="1465058" calcext:value-type="float">
            <text:p>1.465.058,00</text:p>
          </table:table-cell>
          <table:table-cell table:style-name="ce66" office:value-type="float" office:value="555628.34" calcext:value-type="float">
            <text:p>555.628,34</text:p>
          </table:table-cell>
          <table:table-cell table:style-name="ce156" table:formula="of:=IF([.R48]&gt;0;[.S48]/[.R48];0)" office:value-type="percentage" office:value="0.379253476654167" calcext:value-type="percentage">
            <text:p>37,9%</text:p>
          </table:table-cell>
          <table:table-cell table:style-name="ce66" office:value-type="float" office:value="527124.77" calcext:value-type="float">
            <text:p>527.124,77</text:p>
          </table:table-cell>
          <table:table-cell table:style-name="ce156" table:formula="of:=IF([.R48]&gt;0;[.U48]/[.R48];0)" office:value-type="percentage" office:value="0.359797885134923" calcext:value-type="percentage">
            <text:p>36,0%</text:p>
          </table:table-cell>
          <table:table-cell table:style-name="ce66" office:value-type="float" office:value="523856.67" calcext:value-type="float">
            <text:p>523.856,67</text:p>
          </table:table-cell>
          <table:table-cell table:style-name="ce156" table:formula="of:=IF([.R48]&gt;0;[.W48]/[.R48];0)" office:value-type="percentage" office:value="0.357567188466259" calcext:value-type="percentage">
            <text:p>3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[.N49]-[.K49]" office:value-type="float" office:value="75000" calcext:value-type="float">
            <text:p>7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3353" calcext:value-type="float">
            <text:p>463.353,00</text:p>
          </table:table-cell>
          <table:table-cell table:style-name="ce148" table:number-columns-repeated="3"/>
          <table:table-cell table:style-name="ce66" table:formula="of:=[.N49]-[.O49]+[.P49]+[.Q49]" office:value-type="float" office:value="463353" calcext:value-type="float">
            <text:p>463.353,00</text:p>
          </table:table-cell>
          <table:table-cell table:style-name="ce66" office:value-type="float" office:value="154536.25" calcext:value-type="float">
            <text:p>154.536,25</text:p>
          </table:table-cell>
          <table:table-cell table:style-name="ce156" table:formula="of:=IF([.R49]&gt;0;[.S49]/[.R49];0)" office:value-type="percentage" office:value="0.333517318329654" calcext:value-type="percentage">
            <text:p>33,4%</text:p>
          </table:table-cell>
          <table:table-cell table:style-name="ce66" office:value-type="float" office:value="154536.25" calcext:value-type="float">
            <text:p>154.536,25</text:p>
          </table:table-cell>
          <table:table-cell table:style-name="ce156" table:formula="of:=IF([.R49]&gt;0;[.U49]/[.R49];0)" office:value-type="percentage" office:value="0.333517318329654" calcext:value-type="percentage">
            <text:p>33,4%</text:p>
          </table:table-cell>
          <table:table-cell table:style-name="ce66" office:value-type="float" office:value="154536.25" calcext:value-type="float">
            <text:p>154.536,25</text:p>
          </table:table-cell>
          <table:table-cell table:style-name="ce156" table:formula="of:=IF([.R49]&gt;0;[.W49]/[.R49];0)" office:value-type="percentage" office:value="0.333517318329654" calcext:value-type="percentage">
            <text:p>3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-[.M50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0]-[.O50]+[.P50]+[.Q50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-[.M51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1]-[.O51]+[.P51]+[.Q51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2]-[.N52]" office:value-type="float" office:value="100000" calcext:value-type="float">
            <text:p>100.000,00</text:p>
          </table:table-cell>
          <table:table-cell table:style-name="ce111" office:value-type="float" office:value="78368" calcext:value-type="float">
            <text:p>78.368,00</text:p>
          </table:table-cell>
          <table:table-cell table:style-name="ce148" table:number-columns-repeated="3"/>
          <table:table-cell table:style-name="ce66" table:formula="of:=[.N52]-[.O52]+[.P52]+[.Q52]" office:value-type="float" office:value="78368" calcext:value-type="float">
            <text:p>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style-name="ce100" table:formula="of:=[.N53]-[.K53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9456" calcext:value-type="float">
            <text:p>159.456,00</text:p>
          </table:table-cell>
          <table:table-cell table:style-name="ce148" table:number-columns-repeated="3"/>
          <table:table-cell table:style-name="ce66" table:formula="of:=[.N53]-[.O53]+[.P53]+[.Q53]" office:value-type="float" office:value="159456" calcext:value-type="float">
            <text:p>159.456,00</text:p>
          </table:table-cell>
          <table:table-cell table:style-name="ce66" office:value-type="float" office:value="89440" calcext:value-type="float">
            <text:p>89.440,00</text:p>
          </table:table-cell>
          <table:table-cell table:style-name="ce156" table:formula="of:=IF([.R53]&gt;0;[.S53]/[.R53];0)" office:value-type="percentage" office:value="0.560907084085892" calcext:value-type="percentage">
            <text:p>56,1%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3]&gt;0;[.U53]/[.R53];0)" office:value-type="percentage" office:value="0.336544250451535" calcext:value-type="percentage">
            <text:p>33,7%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3]&gt;0;[.W53]/[.R53];0)" office:value-type="percentage" office:value="0.336544250451535" calcext:value-type="percentage">
            <text:p>3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-[.M5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" calcext:value-type="float">
            <text:p>10.000,00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54]&gt;0;[.S54]/[.R54];0)" office:value-type="percentage" office:value="0.075688" calcext:value-type="percentage">
            <text:p>7,6%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54]&gt;0;[.U54]/[.R54];0)" office:value-type="percentage" office:value="0.075688" calcext:value-type="percentage">
            <text:p>7,6%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54]&gt;0;[.W54]/[.R54];0)" office:value-type="percentage" office:value="0.075688" calcext:value-type="percentage">
            <text:p>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-[.M55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55]-[.O55]+[.P55]+[.Q55]" office:value-type="float" office:value="397504" calcext:value-type="float">
            <text:p>397.504,00</text:p>
          </table:table-cell>
          <table:table-cell table:style-name="ce66" office:value-type="float" office:value="113327.73" calcext:value-type="float">
            <text:p>113.327,73</text:p>
          </table:table-cell>
          <table:table-cell table:style-name="ce156" table:formula="of:=IF([.R55]&gt;0;[.S55]/[.R55];0)" office:value-type="percentage" office:value="0.28509833863307" calcext:value-type="percentage">
            <text:p>28,5%</text:p>
          </table:table-cell>
          <table:table-cell table:style-name="ce66" office:value-type="float" office:value="107853.3" calcext:value-type="float">
            <text:p>107.853,30</text:p>
          </table:table-cell>
          <table:table-cell table:style-name="ce156" table:formula="of:=IF([.R55]&gt;0;[.U55]/[.R55];0)" office:value-type="percentage" office:value="0.271326326275962" calcext:value-type="percentage">
            <text:p>27,1%</text:p>
          </table:table-cell>
          <table:table-cell table:style-name="ce66" office:value-type="float" office:value="107853.3" calcext:value-type="float">
            <text:p>107.853,30</text:p>
          </table:table-cell>
          <table:table-cell table:style-name="ce156" table:formula="of:=IF([.R55]&gt;0;[.W55]/[.R55];0)" office:value-type="percentage" office:value="0.271326326275962" calcext:value-type="percentage">
            <text:p>2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56]-[.O56]+[.P56]+[.Q56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57]-[.K57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57]-[.O57]+[.P57]+[.Q57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57]&gt;0;[.S57]/[.R57];0)" office:value-type="percentage" office:value="0.957225379775344" calcext:value-type="percentage">
            <text:p>95,7%</text:p>
          </table:table-cell>
          <table:table-cell table:style-name="ce66" office:value-type="float" office:value="833267.4" calcext:value-type="float">
            <text:p>833.267,40</text:p>
          </table:table-cell>
          <table:table-cell table:style-name="ce156" table:formula="of:=IF([.R57]&gt;0;[.U57]/[.R57];0)" office:value-type="percentage" office:value="0.447886792493397" calcext:value-type="percentage">
            <text:p>44,8%</text:p>
          </table:table-cell>
          <table:table-cell table:style-name="ce66" office:value-type="float" office:value="833267.4" calcext:value-type="float">
            <text:p>833.267,40</text:p>
          </table:table-cell>
          <table:table-cell table:style-name="ce156" table:formula="of:=IF([.R57]&gt;0;[.W57]/[.R57];0)" office:value-type="percentage" office:value="0.447886792493397" calcext:value-type="percentage">
            <text:p>4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-[.M58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8]-[.O58]+[.P58]+[.Q58]" office:value-type="float" office:value="250000" calcext:value-type="float">
            <text:p>250.000,00</text:p>
          </table:table-cell>
          <table:table-cell table:style-name="ce66" office:value-type="float" office:value="137725.4" calcext:value-type="float">
            <text:p>137.725,40</text:p>
          </table:table-cell>
          <table:table-cell table:style-name="ce156" table:formula="of:=IF([.R58]&gt;0;[.S58]/[.R58];0)" office:value-type="percentage" office:value="0.5509016" calcext:value-type="percentage">
            <text:p>55,1%</text:p>
          </table:table-cell>
          <table:table-cell table:style-name="ce66" office:value-type="float" office:value="137725.4" calcext:value-type="float">
            <text:p>137.725,40</text:p>
          </table:table-cell>
          <table:table-cell table:style-name="ce156" table:formula="of:=IF([.R58]&gt;0;[.U58]/[.R58];0)" office:value-type="percentage" office:value="0.5509016" calcext:value-type="percentage">
            <text:p>55,1%</text:p>
          </table:table-cell>
          <table:table-cell table:style-name="ce66" office:value-type="float" office:value="137725.4" calcext:value-type="float">
            <text:p>137.725,40</text:p>
          </table:table-cell>
          <table:table-cell table:style-name="ce156" table:formula="of:=IF([.R58]&gt;0;[.W58]/[.R58];0)" office:value-type="percentage" office:value="0.5509016" calcext:value-type="percentage">
            <text:p>5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-[.M59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9]-[.O59]+[.P59]+[.Q59]" office:value-type="float" office:value="250000" calcext:value-type="float">
            <text:p>250.000,00</text:p>
          </table:table-cell>
          <table:table-cell table:style-name="ce66" office:value-type="float" office:value="144098.9" calcext:value-type="float">
            <text:p>144.098,90</text:p>
          </table:table-cell>
          <table:table-cell table:style-name="ce156" table:formula="of:=IF([.R59]&gt;0;[.S59]/[.R59];0)" office:value-type="percentage" office:value="0.5763956" calcext:value-type="percentage">
            <text:p>57,6%</text:p>
          </table:table-cell>
          <table:table-cell table:style-name="ce66" office:value-type="float" office:value="144098.9" calcext:value-type="float">
            <text:p>144.098,90</text:p>
          </table:table-cell>
          <table:table-cell table:style-name="ce156" table:formula="of:=IF([.R59]&gt;0;[.U59]/[.R59];0)" office:value-type="percentage" office:value="0.5763956" calcext:value-type="percentage">
            <text:p>57,6%</text:p>
          </table:table-cell>
          <table:table-cell table:style-name="ce66" office:value-type="float" office:value="144098.9" calcext:value-type="float">
            <text:p>144.098,90</text:p>
          </table:table-cell>
          <table:table-cell table:style-name="ce156" table:formula="of:=IF([.R59]&gt;0;[.W59]/[.R59];0)" office:value-type="percentage" office:value="0.5763956" calcext:value-type="percentage">
            <text:p>57,6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0]-[.K60]" office:value-type="float" office:value="327722.13" calcext:value-type="float">
            <text:p>327.722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7722.13" calcext:value-type="float">
            <text:p>327.722,13</text:p>
          </table:table-cell>
          <table:table-cell table:style-name="ce148" table:number-columns-repeated="3"/>
          <table:table-cell table:style-name="ce66" table:formula="of:=[.N60]-[.O60]+[.P60]+[.Q60]" office:value-type="float" office:value="327722.13" calcext:value-type="float">
            <text:p>327.722,1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S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U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W60]/[.R6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1]-[.K61]" office:value-type="float" office:value="109240.71" calcext:value-type="float">
            <text:p>109.240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240.71" calcext:value-type="float">
            <text:p>109.240,71</text:p>
          </table:table-cell>
          <table:table-cell table:style-name="ce148" table:number-columns-repeated="3"/>
          <table:table-cell table:style-name="ce66" table:formula="of:=[.N61]-[.O61]+[.P61]+[.Q61]" office:value-type="float" office:value="109240.71" calcext:value-type="float">
            <text:p>109.240,7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2]-[.K62]" office:value-type="float" office:value="294891.92" calcext:value-type="float">
            <text:p>294.891,9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4891.92" calcext:value-type="float">
            <text:p>294.891,92</text:p>
          </table:table-cell>
          <table:table-cell table:style-name="ce148" table:number-columns-repeated="3"/>
          <table:table-cell table:style-name="ce66" table:formula="of:=[.N62]-[.O62]+[.P62]+[.Q62]" office:value-type="float" office:value="294891.92" calcext:value-type="float">
            <text:p>294.891,92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3]-[.K63]" office:value-type="float" office:value="98297.31" calcext:value-type="float">
            <text:p>98.29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297.31" calcext:value-type="float">
            <text:p>98.297,31</text:p>
          </table:table-cell>
          <table:table-cell table:style-name="ce148" table:number-columns-repeated="3"/>
          <table:table-cell table:style-name="ce66" table:formula="of:=[.N63]-[.O63]+[.P63]+[.Q63]" office:value-type="float" office:value="98297.31" calcext:value-type="float">
            <text:p>98.297,3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4]-[.K64]" office:value-type="float" office:value="511055.81" calcext:value-type="float">
            <text:p>511.055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11055.81" calcext:value-type="float">
            <text:p>511.055,81</text:p>
          </table:table-cell>
          <table:table-cell table:style-name="ce148" table:number-columns-repeated="3"/>
          <table:table-cell table:style-name="ce66" table:formula="of:=[.N64]-[.O64]+[.P64]+[.Q64]" office:value-type="float" office:value="511055.81" calcext:value-type="float">
            <text:p>511.055,8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5]-[.K65]" office:value-type="float" office:value="210476.74" calcext:value-type="float">
            <text:p>210.476,7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10476.74" calcext:value-type="float">
            <text:p>210.476,74</text:p>
          </table:table-cell>
          <table:table-cell table:style-name="ce148" table:number-columns-repeated="3"/>
          <table:table-cell table:style-name="ce66" table:formula="of:=[.N65]-[.O65]+[.P65]+[.Q65]" office:value-type="float" office:value="210476.74" calcext:value-type="float">
            <text:p>210.476,74</text:p>
          </table:table-cell>
          <table:table-cell table:style-name="ce66" office:value-type="float" office:value="62162.02" calcext:value-type="float">
            <text:p>62.162,02</text:p>
          </table:table-cell>
          <table:table-cell table:style-name="ce156" table:formula="of:=IF([.R65]&gt;0;[.S65]/[.R65];0)" office:value-type="percentage" office:value="0.295339142938075" calcext:value-type="percentage">
            <text:p>29,5%</text:p>
          </table:table-cell>
          <table:table-cell table:style-name="ce66" office:value-type="float" office:value="31081.01" calcext:value-type="float">
            <text:p>31.081,01</text:p>
          </table:table-cell>
          <table:table-cell table:style-name="ce156" table:formula="of:=IF([.R65]&gt;0;[.U65]/[.R65];0)" office:value-type="percentage" office:value="0.147669571469037" calcext:value-type="percentage">
            <text:p>14,8%</text:p>
          </table:table-cell>
          <table:table-cell table:style-name="ce66" office:value-type="float" office:value="31081.01" calcext:value-type="float">
            <text:p>31.081,01</text:p>
          </table:table-cell>
          <table:table-cell table:style-name="ce156" table:formula="of:=IF([.R65]&gt;0;[.W65]/[.R65];0)" office:value-type="percentage" office:value="0.147669571469037" calcext:value-type="percentage">
            <text:p>14,8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5])" office:value-type="float" office:value="1860771401" calcext:value-type="float">
            <text:p>1.860.771.401,00</text:p>
          </table:table-cell>
          <table:table-cell table:style-name="ce107" table:formula="of:=SUM([.L13:.L65])" office:value-type="float" office:value="32426387.25" calcext:value-type="float">
            <text:p>32.426.387,25</text:p>
          </table:table-cell>
          <table:table-cell table:style-name="ce107" table:formula="of:=SUM([.M13:.M65])" office:value-type="float" office:value="3779946.04" calcext:value-type="float">
            <text:p>3.779.946,04</text:p>
          </table:table-cell>
          <table:table-cell table:style-name="ce107" table:formula="of:=SUM([.N13:.N65])" office:value-type="float" office:value="1889417842.21" calcext:value-type="float">
            <text:p>1.889.417.842,21</text:p>
          </table:table-cell>
          <table:table-cell table:style-name="ce107" table:formula="of:=SUM([.O13:.O59])" office:value-type="float" office:value="0" calcext:value-type="float">
            <text:p>0,00</text:p>
          </table:table-cell>
          <table:table-cell table:style-name="ce107" table:formula="of:=SUM([.P13:.P59])" office:value-type="float" office:value="0" calcext:value-type="float">
            <text:p>0,00</text:p>
          </table:table-cell>
          <table:table-cell table:style-name="ce107" table:formula="of:=SUM([.Q13:.Q59])" office:value-type="float" office:value="0" calcext:value-type="float">
            <text:p>0,00</text:p>
          </table:table-cell>
          <table:table-cell table:style-name="ce107" table:formula="of:=SUM([.R13:.R65])" office:value-type="float" office:value="1889417842.21" calcext:value-type="float">
            <text:p>1.889.417.842,21</text:p>
          </table:table-cell>
          <table:table-cell table:style-name="ce107" table:formula="of:=SUM([.S13:.S65])" office:value-type="float" office:value="854163812.14" calcext:value-type="float">
            <text:p>854.163.812,14</text:p>
          </table:table-cell>
          <table:table-cell table:style-name="ce130" table:formula="of:=IF([.R66]&gt;0;[.S66]/[.R66];0)" office:value-type="percentage" office:value="0.452077773935335" calcext:value-type="percentage">
            <text:p>45,2%</text:p>
          </table:table-cell>
          <table:table-cell table:style-name="ce107" table:formula="of:=SUM([.U13:.U65])" office:value-type="float" office:value="823668596.34" calcext:value-type="float">
            <text:p>823.668.596,34</text:p>
          </table:table-cell>
          <table:table-cell table:style-name="ce130" table:formula="of:=IF([.R66]&gt;0;[.U66]/[.R66];0)" office:value-type="percentage" office:value="0.435937767675877" calcext:value-type="percentage">
            <text:p>43,6%</text:p>
          </table:table-cell>
          <table:table-cell table:style-name="ce107" table:formula="of:=SUM([.W13:.W65])" office:value-type="float" office:value="805850287.59" calcext:value-type="float">
            <text:p>805.850.287,59</text:p>
          </table:table-cell>
          <table:table-cell table:style-name="ce130" table:formula="of:=IF([.R66]&gt;0;[.W66]/[.R66];0)" office:value-type="percentage" office:value="0.426507186280944" calcext:value-type="percentage">
            <text:p>4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-[.M67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67]-[.O67]+[.P67]+[.Q67]" office:value-type="float" office:value="73061837" calcext:value-type="float">
            <text:p>73.061.837,00</text:p>
          </table:table-cell>
          <table:table-cell table:style-name="ce66" office:value-type="float" office:value="29652582.66" calcext:value-type="float">
            <text:p>29.652.582,66</text:p>
          </table:table-cell>
          <table:table-cell table:style-name="ce156" table:formula="of:=IF([.R67]&gt;0;[.S67]/[.R67];0)" office:value-type="percentage" office:value="0.405855969101899" calcext:value-type="percentage">
            <text:p>40,6%</text:p>
          </table:table-cell>
          <table:table-cell table:style-name="ce66" office:value-type="float" office:value="18868337.62" calcext:value-type="float">
            <text:p>18.868.337,62</text:p>
          </table:table-cell>
          <table:table-cell table:style-name="ce156" table:formula="of:=IF([.R67]&gt;0;[.U67]/[.R67];0)" office:value-type="percentage" office:value="0.25825161800955" calcext:value-type="percentage">
            <text:p>25,8%</text:p>
          </table:table-cell>
          <table:table-cell table:style-name="ce66" office:value-type="float" office:value="18653009.18" calcext:value-type="float">
            <text:p>18.653.009,18</text:p>
          </table:table-cell>
          <table:table-cell table:style-name="ce156" table:formula="of:=IF([.R67]&gt;0;[.W67]/[.R67];0)" office:value-type="percentage" office:value="0.255304409879538" calcext:value-type="percentage">
            <text:p>2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-[.M68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68]-[.O68]+[.P68]+[.Q68]" office:value-type="float" office:value="51882665" calcext:value-type="float">
            <text:p>51.882.665,00</text:p>
          </table:table-cell>
          <table:table-cell table:style-name="ce66" office:value-type="float" office:value="22947505.67" calcext:value-type="float">
            <text:p>22.947.505,67</text:p>
          </table:table-cell>
          <table:table-cell table:style-name="ce156" table:formula="of:=IF([.R68]&gt;0;[.S68]/[.R68];0)" office:value-type="percentage" office:value="0.442296201823866" calcext:value-type="percentage">
            <text:p>44,2%</text:p>
          </table:table-cell>
          <table:table-cell table:style-name="ce66" office:value-type="float" office:value="17467475.08" calcext:value-type="float">
            <text:p>17.467.475,08</text:p>
          </table:table-cell>
          <table:table-cell table:style-name="ce156" table:formula="of:=IF([.R68]&gt;0;[.U68]/[.R68];0)" office:value-type="percentage" office:value="0.336672664752283" calcext:value-type="percentage">
            <text:p>33,7%</text:p>
          </table:table-cell>
          <table:table-cell table:style-name="ce66" office:value-type="float" office:value="17171948.45" calcext:value-type="float">
            <text:p>17.171.948,45</text:p>
          </table:table-cell>
          <table:table-cell table:style-name="ce156" table:formula="of:=IF([.R68]&gt;0;[.W68]/[.R68];0)" office:value-type="percentage" office:value="0.330976607504645" calcext:value-type="percentage">
            <text:p>3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-[.M69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69]-[.O69]+[.P69]+[.Q69]" office:value-type="float" office:value="715220" calcext:value-type="float">
            <text:p>715.220,00</text:p>
          </table:table-cell>
          <table:table-cell table:style-name="ce66" office:value-type="float" office:value="533970.71" calcext:value-type="float">
            <text:p>533.970,71</text:p>
          </table:table-cell>
          <table:table-cell table:style-name="ce156" table:formula="of:=IF([.R69]&gt;0;[.S69]/[.R69];0)" office:value-type="percentage" office:value="0.746582464136909" calcext:value-type="percentage">
            <text:p>74,7%</text:p>
          </table:table-cell>
          <table:table-cell table:style-name="ce66" office:value-type="float" office:value="370815.6" calcext:value-type="float">
            <text:p>370.815,60</text:p>
          </table:table-cell>
          <table:table-cell table:style-name="ce156" table:formula="of:=IF([.R69]&gt;0;[.U69]/[.R69];0)" office:value-type="percentage" office:value="0.518463689494142" calcext:value-type="percentage">
            <text:p>51,8%</text:p>
          </table:table-cell>
          <table:table-cell table:style-name="ce66" office:value-type="float" office:value="370815.6" calcext:value-type="float">
            <text:p>370.815,60</text:p>
          </table:table-cell>
          <table:table-cell table:style-name="ce156" table:formula="of:=IF([.R69]&gt;0;[.W69]/[.R69];0)" office:value-type="percentage" office:value="0.518463689494142" calcext:value-type="percentage">
            <text:p>5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-[.M70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0]-[.O70]+[.P70]+[.Q70]" office:value-type="float" office:value="1030896" calcext:value-type="float">
            <text:p>1.030.896,00</text:p>
          </table:table-cell>
          <table:table-cell table:style-name="ce66" office:value-type="float" office:value="404501.92" calcext:value-type="float">
            <text:p>404.501,92</text:p>
          </table:table-cell>
          <table:table-cell table:style-name="ce156" table:formula="of:=IF([.R70]&gt;0;[.S70]/[.R70];0)" office:value-type="percentage" office:value="0.392378979062873" calcext:value-type="percentage">
            <text:p>39,2%</text:p>
          </table:table-cell>
          <table:table-cell table:style-name="ce66" office:value-type="float" office:value="359813.44" calcext:value-type="float">
            <text:p>359.813,44</text:p>
          </table:table-cell>
          <table:table-cell table:style-name="ce156" table:formula="of:=IF([.R70]&gt;0;[.U70]/[.R70];0)" office:value-type="percentage" office:value="0.349029814840682" calcext:value-type="percentage">
            <text:p>34,9%</text:p>
          </table:table-cell>
          <table:table-cell table:style-name="ce66" office:value-type="float" office:value="359813.44" calcext:value-type="float">
            <text:p>359.813,44</text:p>
          </table:table-cell>
          <table:table-cell table:style-name="ce156" table:formula="of:=IF([.R70]&gt;0;[.W70]/[.R70];0)" office:value-type="percentage" office:value="0.349029814840682" calcext:value-type="percentage">
            <text:p>3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1]+[.L71]-[.M71]" office:value-type="float" office:value="1330294" calcext:value-type="float">
            <text:p>1.330.294,00</text:p>
          </table:table-cell>
          <table:table-cell table:style-name="ce148" table:number-columns-repeated="3"/>
          <table:table-cell table:style-name="ce66" table:formula="of:=[.N71]-[.O71]+[.P71]+[.Q71]" office:value-type="float" office:value="1330294" calcext:value-type="float">
            <text:p>1.330.294,00</text:p>
          </table:table-cell>
          <table:table-cell table:style-name="ce66" office:value-type="float" office:value="831523.43" calcext:value-type="float">
            <text:p>831.523,43</text:p>
          </table:table-cell>
          <table:table-cell table:style-name="ce156" table:formula="of:=IF([.R71]&gt;0;[.S71]/[.R71];0)" office:value-type="percentage" office:value="0.62506741366946" calcext:value-type="percentage">
            <text:p>6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-[.M72]" office:value-type="float" office:value="479919" calcext:value-type="float">
            <text:p>479.919,00</text:p>
          </table:table-cell>
          <table:table-cell table:style-name="ce148" table:number-columns-repeated="3"/>
          <table:table-cell table:style-name="ce66" table:formula="of:=[.N72]-[.O72]+[.P72]+[.Q72]" office:value-type="float" office:value="479919" calcext:value-type="float">
            <text:p>479.91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43928644" calcext:value-type="float">
            <text:p>43.928.644,00</text:p>
          </table:table-cell>
          <table:table-cell table:style-name="ce148" table:number-columns-repeated="3"/>
          <table:table-cell table:style-name="ce66" table:formula="of:=[.N73]-[.O73]+[.P73]+[.Q73]" office:value-type="float" office:value="43928644" calcext:value-type="float">
            <text:p>43.928.644,00</text:p>
          </table:table-cell>
          <table:table-cell table:style-name="ce66" office:value-type="float" office:value="17545277.27" calcext:value-type="float">
            <text:p>17.545.277,27</text:p>
          </table:table-cell>
          <table:table-cell table:style-name="ce156" table:formula="of:=IF([.R73]&gt;0;[.S73]/[.R73];0)" office:value-type="percentage" office:value="0.399404025992699" calcext:value-type="percentage">
            <text:p>39,9%</text:p>
          </table:table-cell>
          <table:table-cell table:style-name="ce66" office:value-type="float" office:value="12658431.25" calcext:value-type="float">
            <text:p>12.658.431,25</text:p>
          </table:table-cell>
          <table:table-cell table:style-name="ce156" table:formula="of:=IF([.R73]&gt;0;[.U73]/[.R73];0)" office:value-type="percentage" office:value="0.288158934521175" calcext:value-type="percentage">
            <text:p>28,8%</text:p>
          </table:table-cell>
          <table:table-cell table:style-name="ce66" office:value-type="float" office:value="12614011.14" calcext:value-type="float">
            <text:p>12.614.011,14</text:p>
          </table:table-cell>
          <table:table-cell table:style-name="ce156" table:formula="of:=IF([.R73]&gt;0;[.W73]/[.R73];0)" office:value-type="percentage" office:value="0.287147746695755" calcext:value-type="percentage">
            <text:p>2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18264468" calcext:value-type="float">
            <text:p>18.264.468,00</text:p>
          </table:table-cell>
          <table:table-cell table:style-name="ce148" table:number-columns-repeated="3"/>
          <table:table-cell table:style-name="ce66" table:formula="of:=[.N74]-[.O74]+[.P74]+[.Q74]" office:value-type="float" office:value="18264468" calcext:value-type="float">
            <text:p>18.264.468,00</text:p>
          </table:table-cell>
          <table:table-cell table:style-name="ce126" office:value-type="float" office:value="6708037.28" calcext:value-type="float">
            <text:p>6.708.037,28</text:p>
          </table:table-cell>
          <table:table-cell table:style-name="ce156" table:formula="of:=IF([.R74]&gt;0;[.S74]/[.R74];0)" office:value-type="percentage" office:value="0.367272524992242" calcext:value-type="percentage">
            <text:p>36,7%</text:p>
          </table:table-cell>
          <table:table-cell table:style-name="ce66" office:value-type="float" office:value="5210857.63" calcext:value-type="float">
            <text:p>5.210.857,63</text:p>
          </table:table-cell>
          <table:table-cell table:style-name="ce156" table:formula="of:=IF([.R74]&gt;0;[.U74]/[.R74];0)" office:value-type="percentage" office:value="0.285300268806077" calcext:value-type="percentage">
            <text:p>28,5%</text:p>
          </table:table-cell>
          <table:table-cell table:style-name="ce66" office:value-type="float" office:value="5189470.18" calcext:value-type="float">
            <text:p>5.189.470,18</text:p>
          </table:table-cell>
          <table:table-cell table:style-name="ce156" table:formula="of:=IF([.R74]&gt;0;[.W74]/[.R74];0)" office:value-type="percentage" office:value="0.284129282057381" calcext:value-type="percentage">
            <text:p>2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75]-[.O75]+[.P75]+[.Q75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75]&gt;0;[.S75]/[.R75];0)" office:value-type="percentage" office:value="0.507288909975384" calcext:value-type="percentage">
            <text:p>50,7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75]&gt;0;[.U75]/[.R75];0)" office:value-type="percentage" office:value="0.268345415279014" calcext:value-type="percentage">
            <text:p>26,8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75]&gt;0;[.W75]/[.R75];0)" office:value-type="percentage" office:value="0.268345415279014" calcext:value-type="percentage">
            <text:p>2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76]-[.O76]+[.P76]+[.Q76]" office:value-type="float" office:value="40425000" calcext:value-type="float">
            <text:p>40.425.000,00</text:p>
          </table:table-cell>
          <table:table-cell table:style-name="ce66" office:value-type="float" office:value="15441130.08" calcext:value-type="float">
            <text:p>15.441.130,08</text:p>
          </table:table-cell>
          <table:table-cell table:style-name="ce156" table:formula="of:=IF([.R76]&gt;0;[.S76]/[.R76];0)" office:value-type="percentage" office:value="0.381969822634508" calcext:value-type="percentage">
            <text:p>38,2%</text:p>
          </table:table-cell>
          <table:table-cell table:style-name="ce66" office:value-type="float" office:value="15441130.08" calcext:value-type="float">
            <text:p>15.441.130,08</text:p>
          </table:table-cell>
          <table:table-cell table:style-name="ce156" table:formula="of:=IF([.R76]&gt;0;[.U76]/[.R76];0)" office:value-type="percentage" office:value="0.381969822634508" calcext:value-type="percentage">
            <text:p>38,2%</text:p>
          </table:table-cell>
          <table:table-cell table:style-name="ce66" office:value-type="float" office:value="15441130.08" calcext:value-type="float">
            <text:p>15.441.130,08</text:p>
          </table:table-cell>
          <table:table-cell table:style-name="ce156" table:formula="of:=IF([.R76]&gt;0;[.W76]/[.R76];0)" office:value-type="percentage" office:value="0.381969822634508" calcext:value-type="percentage">
            <text:p>3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77]-[.O77]+[.P77]+[.Q77]" office:value-type="float" office:value="18000000" calcext:value-type="float">
            <text:p>18.000.000,00</text:p>
          </table:table-cell>
          <table:table-cell table:style-name="ce66" office:value-type="float" office:value="6292542.64" calcext:value-type="float">
            <text:p>6.292.542,64</text:p>
          </table:table-cell>
          <table:table-cell table:style-name="ce156" table:formula="of:=IF([.R77]&gt;0;[.S77]/[.R77];0)" office:value-type="percentage" office:value="0.349585702222222" calcext:value-type="percentage">
            <text:p>35,0%</text:p>
          </table:table-cell>
          <table:table-cell table:style-name="ce66" office:value-type="float" office:value="6292542.64" calcext:value-type="float">
            <text:p>6.292.542,64</text:p>
          </table:table-cell>
          <table:table-cell table:style-name="ce156" table:formula="of:=IF([.R77]&gt;0;[.U77]/[.R77];0)" office:value-type="percentage" office:value="0.349585702222222" calcext:value-type="percentage">
            <text:p>35,0%</text:p>
          </table:table-cell>
          <table:table-cell table:style-name="ce66" office:value-type="float" office:value="6292542.64" calcext:value-type="float">
            <text:p>6.292.542,64</text:p>
          </table:table-cell>
          <table:table-cell table:style-name="ce156" table:formula="of:=IF([.R77]&gt;0;[.W77]/[.R77];0)" office:value-type="percentage" office:value="0.349585702222222" calcext:value-type="percentage">
            <text:p>3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-[.M7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78]-[.O78]+[.P78]+[.Q7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-[.M79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79]-[.O79]+[.P79]+[.Q79]" office:value-type="float" office:value="399215" calcext:value-type="float">
            <text:p>399.215,00</text:p>
          </table:table-cell>
          <table:table-cell table:style-name="ce66" office:value-type="float" office:value="177250" calcext:value-type="float">
            <text:p>177.250,00</text:p>
          </table:table-cell>
          <table:table-cell table:style-name="ce156" table:formula="of:=IF([.R79]&gt;0;[.S79]/[.R79];0)" office:value-type="percentage" office:value="0.44399634282279" calcext:value-type="percentage">
            <text:p>44,4%</text:p>
          </table:table-cell>
          <table:table-cell table:style-name="ce66" office:value-type="float" office:value="173850" calcext:value-type="float">
            <text:p>173.850,00</text:p>
          </table:table-cell>
          <table:table-cell table:style-name="ce156" table:formula="of:=IF([.R79]&gt;0;[.U79]/[.R79];0)" office:value-type="percentage" office:value="0.435479628771464" calcext:value-type="percentage">
            <text:p>43,5%</text:p>
          </table:table-cell>
          <table:table-cell table:style-name="ce66" office:value-type="float" office:value="172850" calcext:value-type="float">
            <text:p>172.850,00</text:p>
          </table:table-cell>
          <table:table-cell table:style-name="ce156" table:formula="of:=IF([.R79]&gt;0;[.W79]/[.R79];0)" office:value-type="percentage" office:value="0.432974712874015" calcext:value-type="percentage">
            <text:p>4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-[.M80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80]-[.O80]+[.P80]+[.Q80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-[.M81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81]-[.O81]+[.P81]+[.Q81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82]-[.O82]+[.P82]+[.Q82]" office:value-type="float" office:value="3711267.69" calcext:value-type="float">
            <text:p>3.711.267,69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82]&gt;0;[.S82]/[.R82];0)" office:value-type="percentage" office:value="0.121681249567853" calcext:value-type="percentage">
            <text:p>12,2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82]&gt;0;[.U82]/[.R82];0)" office:value-type="percentage" office:value="0.121681249567853" calcext:value-type="percentage">
            <text:p>12,2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82]&gt;0;[.W82]/[.R82];0)" office:value-type="percentage" office:value="0.121681249567853" calcext:value-type="percentage">
            <text:p>1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165941" calcext:value-type="float">
            <text:p>165.941,00</text:p>
          </table:table-cell>
          <table:table-cell table:style-name="ce111" office:value-type="float" office:value="2657165" calcext:value-type="float">
            <text:p>2.657.165,00</text:p>
          </table:table-cell>
          <table:table-cell table:style-name="ce148" table:number-columns-repeated="3"/>
          <table:table-cell table:style-name="ce66" table:formula="of:=[.N83]-[.O83]+[.P83]+[.Q83]" office:value-type="float" office:value="2657165" calcext:value-type="float">
            <text:p>2.657.165,00</text:p>
          </table:table-cell>
          <table:table-cell table:style-name="ce66" office:value-type="float" office:value="1955724.99" calcext:value-type="float">
            <text:p>1.955.724,99</text:p>
          </table:table-cell>
          <table:table-cell table:style-name="ce156" table:formula="of:=IF([.R83]&gt;0;[.S83]/[.R83];0)" office:value-type="percentage" office:value="0.736019400375965" calcext:value-type="percentage">
            <text:p>73,6%</text:p>
          </table:table-cell>
          <table:table-cell table:style-name="ce66" office:value-type="float" office:value="1955283.31" calcext:value-type="float">
            <text:p>1.955.283,31</text:p>
          </table:table-cell>
          <table:table-cell table:style-name="ce156" table:formula="of:=IF([.R83]&gt;0;[.U83]/[.R83];0)" office:value-type="percentage" office:value="0.735853178105236" calcext:value-type="percentage">
            <text:p>73,6%</text:p>
          </table:table-cell>
          <table:table-cell table:style-name="ce66" office:value-type="float" office:value="1955283.31" calcext:value-type="float">
            <text:p>1.955.283,31</text:p>
          </table:table-cell>
          <table:table-cell table:style-name="ce156" table:formula="of:=IF([.R83]&gt;0;[.W83]/[.R83];0)" office:value-type="percentage" office:value="0.735853178105236" calcext:value-type="percentage">
            <text:p>7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-[.M84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84]-[.O84]+[.P84]+[.Q84]" office:value-type="float" office:value="41973" calcext:value-type="float">
            <text:p>41.97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85]-[.O85]+[.P85]+[.Q85]" office:value-type="float" office:value="41186" calcext:value-type="float">
            <text:p>41.186,00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85]&gt;0;[.S85]/[.R8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85]&gt;0;[.U85]/[.R8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85]&gt;0;[.W85]/[.R85];0)" office:value-type="percentage" office:value="0.819759141455835" calcext:value-type="percentage">
            <text:p>8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86]-[.O86]+[.P86]+[.Q86]" office:value-type="float" office:value="329250" calcext:value-type="float">
            <text:p>329.250,00</text:p>
          </table:table-cell>
          <table:table-cell table:style-name="ce66" office:value-type="float" office:value="225001.25" calcext:value-type="float">
            <text:p>225.001,25</text:p>
          </table:table-cell>
          <table:table-cell table:style-name="ce156" table:formula="of:=IF([.R86]&gt;0;[.S86]/[.R86];0)" office:value-type="percentage" office:value="0.68337509491268" calcext:value-type="percentage">
            <text:p>68,3%</text:p>
          </table:table-cell>
          <table:table-cell table:style-name="ce66" office:value-type="float" office:value="216611.3" calcext:value-type="float">
            <text:p>216.611,30</text:p>
          </table:table-cell>
          <table:table-cell table:style-name="ce156" table:formula="of:=IF([.R86]&gt;0;[.U86]/[.R86];0)" office:value-type="percentage" office:value="0.657893090356872" calcext:value-type="percentage">
            <text:p>65,8%</text:p>
          </table:table-cell>
          <table:table-cell table:style-name="ce66" office:value-type="float" office:value="216611.3" calcext:value-type="float">
            <text:p>216.611,30</text:p>
          </table:table-cell>
          <table:table-cell table:style-name="ce156" table:formula="of:=IF([.R86]&gt;0;[.W86]/[.R86];0)" office:value-type="percentage" office:value="0.657893090356872" calcext:value-type="percentage">
            <text:p>6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-[.M87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7]-[.O87]+[.P87]+[.Q87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88]-[.O88]+[.P88]+[.Q88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9]-[.O89]+[.P89]+[.Q8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90]-[.O90]+[.P90]+[.Q90]" office:value-type="float" office:value="468420" calcext:value-type="float">
            <text:p>468.420,00</text:p>
          </table:table-cell>
          <table:table-cell table:style-name="ce66" office:value-type="float" office:value="203630.94" calcext:value-type="float">
            <text:p>203.630,94</text:p>
          </table:table-cell>
          <table:table-cell table:style-name="ce156" table:formula="of:=IF([.R90]&gt;0;[.S90]/[.R90];0)" office:value-type="percentage" office:value="0.434718713974638" calcext:value-type="percentage">
            <text:p>43,5%</text:p>
          </table:table-cell>
          <table:table-cell table:style-name="ce66" office:value-type="float" office:value="201630.94" calcext:value-type="float">
            <text:p>201.630,94</text:p>
          </table:table-cell>
          <table:table-cell table:style-name="ce156" table:formula="of:=IF([.R90]&gt;0;[.U90]/[.R90];0)" office:value-type="percentage" office:value="0.43044904145852" calcext:value-type="percentage">
            <text:p>43,0%</text:p>
          </table:table-cell>
          <table:table-cell table:style-name="ce66" office:value-type="float" office:value="193517" calcext:value-type="float">
            <text:p>193.517,00</text:p>
          </table:table-cell>
          <table:table-cell table:style-name="ce156" table:formula="of:=IF([.R90]&gt;0;[.W90]/[.R90];0)" office:value-type="percentage" office:value="0.413127108150805" calcext:value-type="percentage">
            <text:p>4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1]-[.O91]+[.P91]+[.Q9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-[.M92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92]-[.O92]+[.P92]+[.Q92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-[.M93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3]-[.O93]+[.P93]+[.Q93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94]-[.K94]" office:value-type="float" office:value="7785180" calcext:value-type="float">
            <text:p>7.785.18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799726" calcext:value-type="float">
            <text:p>29.799.726,00</text:p>
          </table:table-cell>
          <table:table-cell table:style-name="ce148" table:number-columns-repeated="3"/>
          <table:table-cell table:style-name="ce66" table:formula="of:=[.N94]-[.O94]+[.P94]+[.Q94]" office:value-type="float" office:value="29799726" calcext:value-type="float">
            <text:p>29.799.726,00</text:p>
          </table:table-cell>
          <table:table-cell table:style-name="ce66" office:value-type="float" office:value="10566455.35" calcext:value-type="float">
            <text:p>10.566.455,35</text:p>
          </table:table-cell>
          <table:table-cell table:style-name="ce156" table:formula="of:=IF([.R94]&gt;0;[.S94]/[.R94];0)" office:value-type="percentage" office:value="0.354582298843956" calcext:value-type="percentage">
            <text:p>35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9702000" calcext:value-type="float">
            <text:p>9.702.000,00</text:p>
          </table:table-cell>
          <table:table-cell table:style-name="ce148" table:number-columns-repeated="3"/>
          <table:table-cell table:style-name="ce66" table:formula="of:=[.N95]-[.O95]+[.P95]+[.Q95]" office:value-type="float" office:value="9702000" calcext:value-type="float">
            <text:p>9.702.000,00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95]&gt;0;[.S95]/[.R95];0)" office:value-type="percentage" office:value="0.0025242218099361" calcext:value-type="percentage">
            <text:p>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U95]/[.R9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W95]/[.R9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96]-[.O96]+[.P96]+[.Q96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2946270" calcext:value-type="float">
            <text:p>2.946.270,00</text:p>
          </table:table-cell>
          <table:table-cell table:style-name="ce148" table:number-columns-repeated="3"/>
          <table:table-cell table:style-name="ce66" table:formula="of:=[.N97]-[.O97]+[.P97]+[.Q97]" office:value-type="float" office:value="2946270" calcext:value-type="float">
            <text:p>2.946.2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8]-[.N98]" office:value-type="float" office:value="7785180" calcext:value-type="float">
            <text:p>7.785.180,00</text:p>
          </table:table-cell>
          <table:table-cell table:style-name="ce111" office:value-type="float" office:value="25282519" calcext:value-type="float">
            <text:p>25.282.519,00</text:p>
          </table:table-cell>
          <table:table-cell table:style-name="ce148" table:number-columns-repeated="3"/>
          <table:table-cell table:style-name="ce66" table:formula="of:=[.N98]-[.O98]+[.P98]+[.Q98]" office:value-type="float" office:value="25282519" calcext:value-type="float">
            <text:p>25.282.519,00</text:p>
          </table:table-cell>
          <table:table-cell table:style-name="ce66" office:value-type="float" office:value="5792145.98" calcext:value-type="float">
            <text:p>5.792.145,98</text:p>
          </table:table-cell>
          <table:table-cell table:style-name="ce156" table:formula="of:=IF([.R98]&gt;0;[.S98]/[.R98];0)" office:value-type="percentage" office:value="0.22909687045029" calcext:value-type="percentage">
            <text:p>22,9%</text:p>
          </table:table-cell>
          <table:table-cell table:style-name="ce66" office:value-type="float" office:value="1076237.82" calcext:value-type="float">
            <text:p>1.076.237,82</text:p>
          </table:table-cell>
          <table:table-cell table:style-name="ce156" table:formula="of:=IF([.R98]&gt;0;[.U98]/[.R98];0)" office:value-type="percentage" office:value="0.0425684568851703" calcext:value-type="percentage">
            <text:p>4,3%</text:p>
          </table:table-cell>
          <table:table-cell table:style-name="ce66" office:value-type="float" office:value="1067687.68" calcext:value-type="float">
            <text:p>1.067.687,68</text:p>
          </table:table-cell>
          <table:table-cell table:style-name="ce156" table:formula="of:=IF([.R98]&gt;0;[.W98]/[.R98];0)" office:value-type="percentage" office:value="0.042230273019868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99]-[.O99]+[.P99]+[.Q99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13000000" calcext:value-type="float">
            <text:p>13.000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13000000" calcext:value-type="float">
            <text:p>1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101]-[.O101]+[.P101]+[.Q101]" office:value-type="float" office:value="23153405" calcext:value-type="float">
            <text:p>23.153.405,00</text:p>
          </table:table-cell>
          <table:table-cell table:style-name="ce66" office:value-type="float" office:value="15340369.48" calcext:value-type="float">
            <text:p>15.340.369,48</text:p>
          </table:table-cell>
          <table:table-cell table:style-name="ce156" table:formula="of:=IF([.R101]&gt;0;[.S101]/[.R101];0)" office:value-type="percentage" office:value="0.662553498286753" calcext:value-type="percentage">
            <text:p>66,3%</text:p>
          </table:table-cell>
          <table:table-cell table:style-name="ce66" office:value-type="float" office:value="6069241.59" calcext:value-type="float">
            <text:p>6.069.241,59</text:p>
          </table:table-cell>
          <table:table-cell table:style-name="ce156" table:formula="of:=IF([.R101]&gt;0;[.U101]/[.R101];0)" office:value-type="percentage" office:value="0.262131707625725" calcext:value-type="percentage">
            <text:p>26,2%</text:p>
          </table:table-cell>
          <table:table-cell table:style-name="ce66" office:value-type="float" office:value="5999635.31" calcext:value-type="float">
            <text:p>5.999.635,31</text:p>
          </table:table-cell>
          <table:table-cell table:style-name="ce156" table:formula="of:=IF([.R101]&gt;0;[.W101]/[.R101];0)" office:value-type="percentage" office:value="0.259125399050377" calcext:value-type="percentage">
            <text:p>2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102]-[.O102]+[.P102]+[.Q102]" office:value-type="float" office:value="15416584" calcext:value-type="float">
            <text:p>15.416.584,00</text:p>
          </table:table-cell>
          <table:table-cell table:style-name="ce66" office:value-type="float" office:value="10144419.84" calcext:value-type="float">
            <text:p>10.144.419,84</text:p>
          </table:table-cell>
          <table:table-cell table:style-name="ce156" table:formula="of:=IF([.R102]&gt;0;[.S102]/[.R102];0)" office:value-type="percentage" office:value="0.658019950463734" calcext:value-type="percentage">
            <text:p>65,8%</text:p>
          </table:table-cell>
          <table:table-cell table:style-name="ce66" office:value-type="float" office:value="4724990.61" calcext:value-type="float">
            <text:p>4.724.990,61</text:p>
          </table:table-cell>
          <table:table-cell table:style-name="ce156" table:formula="of:=IF([.R102]&gt;0;[.U102]/[.R102];0)" office:value-type="percentage" office:value="0.306487520841193" calcext:value-type="percentage">
            <text:p>30,6%</text:p>
          </table:table-cell>
          <table:table-cell table:style-name="ce66" office:value-type="float" office:value="4724990.41" calcext:value-type="float">
            <text:p>4.724.990,41</text:p>
          </table:table-cell>
          <table:table-cell table:style-name="ce156" table:formula="of:=IF([.R102]&gt;0;[.W102]/[.R102];0)" office:value-type="percentage" office:value="0.30648750786815" calcext:value-type="percentage">
            <text:p>3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3]-[.N103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03]-[.O103]+[.P103]+[.Q103]" office:value-type="float" office:value="734003" calcext:value-type="float">
            <text:p>734.003,00</text:p>
          </table:table-cell>
          <table:table-cell table:style-name="ce66" office:value-type="float" office:value="288518.55" calcext:value-type="float">
            <text:p>288.518,55</text:p>
          </table:table-cell>
          <table:table-cell table:style-name="ce156" table:formula="of:=IF([.R103]&gt;0;[.S103]/[.R103];0)" office:value-type="percentage" office:value="0.393075437021375" calcext:value-type="percentage">
            <text:p>39,3%</text:p>
          </table:table-cell>
          <table:table-cell table:style-name="ce66" office:value-type="float" office:value="288518.55" calcext:value-type="float">
            <text:p>288.518,55</text:p>
          </table:table-cell>
          <table:table-cell table:style-name="ce156" table:formula="of:=IF([.R103]&gt;0;[.U103]/[.R103];0)" office:value-type="percentage" office:value="0.393075437021375" calcext:value-type="percentage">
            <text:p>39,3%</text:p>
          </table:table-cell>
          <table:table-cell table:style-name="ce66" office:value-type="float" office:value="288518.55" calcext:value-type="float">
            <text:p>288.518,55</text:p>
          </table:table-cell>
          <table:table-cell table:style-name="ce156" table:formula="of:=IF([.R103]&gt;0;[.W103]/[.R103];0)" office:value-type="percentage" office:value="0.393075437021375" calcext:value-type="percentage">
            <text:p>3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104]-[.K104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04]-[.O104]+[.P104]+[.Q104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04]&gt;0;[.S104]/[.R104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04]&gt;0;[.U104]/[.R104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04]&gt;0;[.W104]/[.R104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5]+[.L105]-[.M105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05]-[.O105]+[.P105]+[.Q105]" office:value-type="float" office:value="399834" calcext:value-type="float">
            <text:p>399.834,00</text:p>
          </table:table-cell>
          <table:table-cell table:style-name="ce66" office:value-type="float" office:value="60971.26" calcext:value-type="float">
            <text:p>60.971,26</text:p>
          </table:table-cell>
          <table:table-cell table:style-name="ce156" table:formula="of:=IF([.R105]&gt;0;[.S105]/[.R105];0)" office:value-type="percentage" office:value="0.152491433945087" calcext:value-type="percentage">
            <text:p>15,2%</text:p>
          </table:table-cell>
          <table:table-cell table:style-name="ce66" office:value-type="float" office:value="58096.1" calcext:value-type="float">
            <text:p>58.096,10</text:p>
          </table:table-cell>
          <table:table-cell table:style-name="ce156" table:formula="of:=IF([.R105]&gt;0;[.U105]/[.R105];0)" office:value-type="percentage" office:value="0.145300549728137" calcext:value-type="percentage">
            <text:p>14,5%</text:p>
          </table:table-cell>
          <table:table-cell table:style-name="ce66" office:value-type="float" office:value="58096.1" calcext:value-type="float">
            <text:p>58.096,10</text:p>
          </table:table-cell>
          <table:table-cell table:style-name="ce156" table:formula="of:=IF([.R105]&gt;0;[.W105]/[.R105];0)" office:value-type="percentage" office:value="0.145300549728137" calcext:value-type="percentage">
            <text:p>1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-[.M106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6]-[.O106]+[.P106]+[.Q10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7]+[.L107]-[.M107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07]-[.O107]+[.P107]+[.Q107]" office:value-type="float" office:value="931257" calcext:value-type="float">
            <text:p>931.257,00</text:p>
          </table:table-cell>
          <table:table-cell table:style-name="ce66" office:value-type="float" office:value="354668.94" calcext:value-type="float">
            <text:p>354.668,94</text:p>
          </table:table-cell>
          <table:table-cell table:style-name="ce156" table:formula="of:=IF([.R107]&gt;0;[.S107]/[.R107];0)" office:value-type="percentage" office:value="0.380849690257362" calcext:value-type="percentage">
            <text:p>38,1%</text:p>
          </table:table-cell>
          <table:table-cell table:style-name="ce66" office:value-type="float" office:value="338648.46" calcext:value-type="float">
            <text:p>338.648,46</text:p>
          </table:table-cell>
          <table:table-cell table:style-name="ce156" table:formula="of:=IF([.R107]&gt;0;[.U107]/[.R107];0)" office:value-type="percentage" office:value="0.363646619569034" calcext:value-type="percentage">
            <text:p>36,4%</text:p>
          </table:table-cell>
          <table:table-cell table:style-name="ce66" office:value-type="float" office:value="338648.46" calcext:value-type="float">
            <text:p>338.648,46</text:p>
          </table:table-cell>
          <table:table-cell table:style-name="ce156" table:formula="of:=IF([.R107]&gt;0;[.W107]/[.R107];0)" office:value-type="percentage" office:value="0.363646619569034" calcext:value-type="percentage">
            <text:p>3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8]+[.L108]-[.M108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8]-[.O108]+[.P108]+[.Q108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9]+[.L109]-[.M109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09]-[.O109]+[.P109]+[.Q109]" office:value-type="float" office:value="4662352" calcext:value-type="float">
            <text:p>4.662.352,00</text:p>
          </table:table-cell>
          <table:table-cell table:style-name="ce66" office:value-type="float" office:value="2711800.8" calcext:value-type="float">
            <text:p>2.711.800,80</text:p>
          </table:table-cell>
          <table:table-cell table:style-name="ce156" table:formula="of:=IF([.R109]&gt;0;[.S109]/[.R109];0)" office:value-type="percentage" office:value="0.581637937247123" calcext:value-type="percentage">
            <text:p>58,2%</text:p>
          </table:table-cell>
          <table:table-cell table:style-name="ce66" office:value-type="float" office:value="2620895.6" calcext:value-type="float">
            <text:p>2.620.895,60</text:p>
          </table:table-cell>
          <table:table-cell table:style-name="ce156" table:formula="of:=IF([.R109]&gt;0;[.U109]/[.R109];0)" office:value-type="percentage" office:value="0.562140224504714" calcext:value-type="percentage">
            <text:p>56,2%</text:p>
          </table:table-cell>
          <table:table-cell table:style-name="ce66" office:value-type="float" office:value="2572349.79" calcext:value-type="float">
            <text:p>2.572.349,79</text:p>
          </table:table-cell>
          <table:table-cell table:style-name="ce156" table:formula="of:=IF([.R109]&gt;0;[.W109]/[.R109];0)" office:value-type="percentage" office:value="0.551727924017749" calcext:value-type="percentage">
            <text:p>5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10]-[.K110]" office:value-type="float" office:value="3482467.31" calcext:value-type="float">
            <text:p>3.482.46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10]-[.O110]+[.P110]+[.Q110]" office:value-type="float" office:value="3682467.31" calcext:value-type="float">
            <text:p>3.682.467,31</text:p>
          </table:table-cell>
          <table:table-cell table:style-name="ce66" office:value-type="float" office:value="2719711.36" calcext:value-type="float">
            <text:p>2.719.711,36</text:p>
          </table:table-cell>
          <table:table-cell table:style-name="ce156" table:formula="of:=IF([.R110]&gt;0;[.S110]/[.R110];0)" office:value-type="percentage" office:value="0.738556823740005" calcext:value-type="percentage">
            <text:p>73,9%</text:p>
          </table:table-cell>
          <table:table-cell table:style-name="ce66" office:value-type="float" office:value="2719711.36" calcext:value-type="float">
            <text:p>2.719.711,36</text:p>
          </table:table-cell>
          <table:table-cell table:style-name="ce156" table:formula="of:=IF([.R110]&gt;0;[.U110]/[.R110];0)" office:value-type="percentage" office:value="0.738556823740005" calcext:value-type="percentage">
            <text:p>73,9%</text:p>
          </table:table-cell>
          <table:table-cell table:style-name="ce66" office:value-type="float" office:value="2386942.68" calcext:value-type="float">
            <text:p>2.386.942,68</text:p>
          </table:table-cell>
          <table:table-cell table:style-name="ce156" table:formula="of:=IF([.R110]&gt;0;[.W110]/[.R110];0)" office:value-type="percentage" office:value="0.648191139000227" calcext:value-type="percentage">
            <text:p>6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11]-[.K111]" office:value-type="float" office:value="165941" calcext:value-type="float">
            <text:p>165.9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5941" calcext:value-type="float">
            <text:p>365.941,00</text:p>
          </table:table-cell>
          <table:table-cell table:style-name="ce148" table:number-columns-repeated="3"/>
          <table:table-cell table:style-name="ce66" table:formula="of:=[.N111]-[.O111]+[.P111]+[.Q111]" office:value-type="float" office:value="365941" calcext:value-type="float">
            <text:p>365.941,00</text:p>
          </table:table-cell>
          <table:table-cell table:style-name="ce66" office:value-type="float" office:value="188441.32" calcext:value-type="float">
            <text:p>188.441,32</text:p>
          </table:table-cell>
          <table:table-cell table:style-name="ce156" table:formula="of:=IF([.R111]&gt;0;[.S111]/[.R111];0)" office:value-type="percentage" office:value="0.514950005601996" calcext:value-type="percentage">
            <text:p>51,5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11]&gt;0;[.U111]/[.R111];0)" office:value-type="percentage" office:value="0.508312159610429" calcext:value-type="percentage">
            <text:p>50,8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11]&gt;0;[.W111]/[.R111];0)" office:value-type="percentage" office:value="0.508312159610429" calcext:value-type="percentage">
            <text:p>50,8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7:.K111])" office:value-type="float" office:value="379274245" calcext:value-type="float">
            <text:p>379.274.245,00</text:p>
          </table:table-cell>
          <table:table-cell table:style-name="ce107" table:formula="of:=SUM([.L67:.L111])" office:value-type="float" office:value="29443588.31" calcext:value-type="float">
            <text:p>29.443.588,31</text:p>
          </table:table-cell>
          <table:table-cell table:style-name="ce107" table:formula="of:=SUM([.M67:.M111])" office:value-type="float" office:value="11443588.31" calcext:value-type="float">
            <text:p>11.443.588,31</text:p>
          </table:table-cell>
          <table:table-cell table:style-name="ce107" table:formula="of:=SUM([.N67:.N111])" office:value-type="float" office:value="397274245" calcext:value-type="float">
            <text:p>397.274.245,00</text:p>
          </table:table-cell>
          <table:table-cell table:style-name="ce107" table:formula="of:=SUM([.O67:.O111])" office:value-type="float" office:value="0" calcext:value-type="float">
            <text:p>0,00</text:p>
          </table:table-cell>
          <table:table-cell table:style-name="ce107" table:formula="of:=SUM([.P67:.P111])" office:value-type="float" office:value="0" calcext:value-type="float">
            <text:p>0,00</text:p>
          </table:table-cell>
          <table:table-cell table:style-name="ce107" table:formula="of:=SUM([.Q67:.Q111])" office:value-type="float" office:value="0" calcext:value-type="float">
            <text:p>0,00</text:p>
          </table:table-cell>
          <table:table-cell table:style-name="ce107" table:formula="of:=SUM([.R67:.R111])" office:value-type="float" office:value="397274245" calcext:value-type="float">
            <text:p>397.274.245,00</text:p>
          </table:table-cell>
          <table:table-cell table:style-name="ce107" table:formula="of:=SUM([.S67:.S111])" office:value-type="float" office:value="151800905.47" calcext:value-type="float">
            <text:p>151.800.905,47</text:p>
          </table:table-cell>
          <table:table-cell table:style-name="ce130" table:formula="of:=IF([.R112]&gt;0;[.S112]/[.R112];0)" office:value-type="percentage" office:value="0.382106082587861" calcext:value-type="percentage">
            <text:p>38,2%</text:p>
          </table:table-cell>
          <table:table-cell table:style-name="ce142" table:formula="of:=SUM([.U67:.U111])" office:value-type="float" office:value="97911806.56" calcext:value-type="float">
            <text:p>97.911.806,56</text:p>
          </table:table-cell>
          <table:table-cell table:style-name="ce130" table:formula="of:=IF([.R112]&gt;0;[.U112]/[.R112];0)" office:value-type="percentage" office:value="0.246458983415852" calcext:value-type="percentage">
            <text:p>24,6%</text:p>
          </table:table-cell>
          <table:table-cell table:style-name="ce142" table:formula="of:=SUM([.W67:.W111])" office:value-type="float" office:value="96866558.88" calcext:value-type="float">
            <text:p>96.866.558,88</text:p>
          </table:table-cell>
          <table:table-cell table:style-name="ce130" table:formula="of:=IF([.R112]&gt;0;[.W112]/[.R112];0)" office:value-type="percentage" office:value="0.243827935234009" calcext:value-type="percentage">
            <text:p>2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3]+[.L113]-[.M113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13]-[.O113]+[.P113]+[.Q113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S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U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W113]/[.R11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4]+[.L114]-[.M11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5]+[.L115]-[.M115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5]-[.O115]+[.P115]+[.Q11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6]+[.L116]-[.M116]" office:value-type="float" office:value="4776432" calcext:value-type="float">
            <text:p>4.776.432,00</text:p>
          </table:table-cell>
          <table:table-cell table:style-name="ce148" table:number-columns-repeated="3"/>
          <table:table-cell table:style-name="ce66" table:formula="of:=[.N116]-[.O116]+[.P116]+[.Q116]" office:value-type="float" office:value="4776432" calcext:value-type="float">
            <text:p>4.776.4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7]+[.L117]-[.M117]" office:value-type="float" office:value="1745235" calcext:value-type="float">
            <text:p>1.745.235,00</text:p>
          </table:table-cell>
          <table:table-cell table:style-name="ce148" table:number-columns-repeated="3"/>
          <table:table-cell table:style-name="ce66" table:formula="of:=[.N117]-[.O117]+[.P117]+[.Q117]" office:value-type="float" office:value="1745235" calcext:value-type="float">
            <text:p>1.745.2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8]+[.L118]-[.M118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18]-[.O118]+[.P118]+[.Q118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9]+[.L119]-[.M119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19]-[.O119]+[.P119]+[.Q119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3:.K119])" office:value-type="float" office:value="10000000" calcext:value-type="float">
            <text:p>10.000.000,00</text:p>
          </table:table-cell>
          <table:table-cell table:style-name="ce107" table:formula="of:=SUM([.L113:.L116])" office:value-type="float" office:value="0" calcext:value-type="float">
            <text:p>0,00</text:p>
          </table:table-cell>
          <table:table-cell table:style-name="ce107" table:formula="of:=SUM([.M113:.M119])" office:value-type="float" office:value="0" calcext:value-type="float">
            <text:p>0,00</text:p>
          </table:table-cell>
          <table:table-cell table:style-name="ce107" table:formula="of:=SUM([.N113:.N119])" office:value-type="float" office:value="10000000" calcext:value-type="float">
            <text:p>10.000.000,00</text:p>
          </table:table-cell>
          <table:table-cell table:style-name="ce107" table:formula="of:=SUM([.O113:.O113])" office:value-type="float" office:value="0" calcext:value-type="float">
            <text:p>0,00</text:p>
          </table:table-cell>
          <table:table-cell table:style-name="ce107" table:formula="of:=SUM([.P113:.P113])" office:value-type="float" office:value="0" calcext:value-type="float">
            <text:p>0,00</text:p>
          </table:table-cell>
          <table:table-cell table:style-name="ce107" table:formula="of:=SUM([.Q113:.Q113])" office:value-type="float" office:value="0" calcext:value-type="float">
            <text:p>0,00</text:p>
          </table:table-cell>
          <table:table-cell table:style-name="ce107" table:formula="of:=SUM([.R113:.R119])" office:value-type="float" office:value="10000000" calcext:value-type="float">
            <text:p>10.000.000,00</text:p>
          </table:table-cell>
          <table:table-cell table:style-name="ce107" table:formula="of:=SUM([.S113:.S119])" office:value-type="float" office:value="0" calcext:value-type="float">
            <text:p>0,00</text:p>
          </table:table-cell>
          <table:table-cell table:style-name="ce130" table:formula="of:=IF([.R120]&gt;0;[.S120]/[.R120];0)" office:value-type="percentage" office:value="0" calcext:value-type="percentage">
            <text:p>0,0%</text:p>
          </table:table-cell>
          <table:table-cell table:style-name="ce107" table:formula="of:=SUM([.U113:.U119])" office:value-type="float" office:value="0" calcext:value-type="float">
            <text:p>0,00</text:p>
          </table:table-cell>
          <table:table-cell table:style-name="ce130" table:formula="of:=IF([.R120]&gt;0;[.U120]/[.R120];0)" office:value-type="percentage" office:value="0" calcext:value-type="percentage">
            <text:p>0,0%</text:p>
          </table:table-cell>
          <table:table-cell table:style-name="ce107" table:formula="of:=SUM([.W113:.W119])" office:value-type="float" office:value="0" calcext:value-type="float">
            <text:p>0,00</text:p>
          </table:table-cell>
          <table:table-cell table:style-name="ce130" table:formula="of:=IF([.R120]&gt;0;[.W120]/[.R12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-[.M121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21]-[.O121]+[.P121]+[.Q121]" office:value-type="float" office:value="13710616" calcext:value-type="float">
            <text:p>13.710.616,00</text:p>
          </table:table-cell>
          <table:table-cell table:style-name="ce66" office:value-type="float" office:value="6480027.59" calcext:value-type="float">
            <text:p>6.480.027,59</text:p>
          </table:table-cell>
          <table:table-cell table:style-name="ce156" table:formula="of:=IF([.R121]&gt;0;[.S121]/[.R121];0)" office:value-type="percentage" office:value="0.472628479274746" calcext:value-type="percentage">
            <text:p>47,3%</text:p>
          </table:table-cell>
          <table:table-cell table:style-name="ce66" office:value-type="float" office:value="6480027.59" calcext:value-type="float">
            <text:p>6.480.027,59</text:p>
          </table:table-cell>
          <table:table-cell table:style-name="ce156" table:formula="of:=IF([.R121]&gt;0;[.U121]/[.R121];0)" office:value-type="percentage" office:value="0.472628479274746" calcext:value-type="percentage">
            <text:p>47,3%</text:p>
          </table:table-cell>
          <table:table-cell table:style-name="ce66" office:value-type="float" office:value="6480027.59" calcext:value-type="float">
            <text:p>6.480.027,59</text:p>
          </table:table-cell>
          <table:table-cell table:style-name="ce156" table:formula="of:=IF([.R121]&gt;0;[.W121]/[.R121];0)" office:value-type="percentage" office:value="0.472628479274746" calcext:value-type="percentage">
            <text:p>4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2]+[.L122]-[.M122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22]-[.O122]+[.P122]+[.Q122]" office:value-type="float" office:value="6321784" calcext:value-type="float">
            <text:p>6.321.784,00</text:p>
          </table:table-cell>
          <table:table-cell table:style-name="ce66" office:value-type="float" office:value="2454823.3" calcext:value-type="float">
            <text:p>2.454.823,30</text:p>
          </table:table-cell>
          <table:table-cell table:style-name="ce156" table:formula="of:=IF([.R122]&gt;0;[.S122]/[.R122];0)" office:value-type="percentage" office:value="0.388311796163868" calcext:value-type="percentage">
            <text:p>38,8%</text:p>
          </table:table-cell>
          <table:table-cell table:style-name="ce66" office:value-type="float" office:value="2454823.3" calcext:value-type="float">
            <text:p>2.454.823,30</text:p>
          </table:table-cell>
          <table:table-cell table:style-name="ce156" table:formula="of:=IF([.R122]&gt;0;[.U122]/[.R122];0)" office:value-type="percentage" office:value="0.388311796163868" calcext:value-type="percentage">
            <text:p>38,8%</text:p>
          </table:table-cell>
          <table:table-cell table:style-name="ce66" office:value-type="float" office:value="2454823.3" calcext:value-type="float">
            <text:p>2.454.823,30</text:p>
          </table:table-cell>
          <table:table-cell table:style-name="ce156" table:formula="of:=IF([.R122]&gt;0;[.W122]/[.R122];0)" office:value-type="percentage" office:value="0.388311796163868" calcext:value-type="percentage">
            <text:p>38,8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1:.K122])" office:value-type="float" office:value="20032400" calcext:value-type="float">
            <text:p>20.032.400,00</text:p>
          </table:table-cell>
          <table:table-cell table:style-name="ce107" table:formula="of:=SUM([.L121:.L122])" office:value-type="float" office:value="0" calcext:value-type="float">
            <text:p>0,00</text:p>
          </table:table-cell>
          <table:table-cell table:style-name="ce107" table:formula="of:=SUM([.M121:.M122])" office:value-type="float" office:value="0" calcext:value-type="float">
            <text:p>0,00</text:p>
          </table:table-cell>
          <table:table-cell table:style-name="ce107" table:formula="of:=SUM([.N121:.N122])" office:value-type="float" office:value="20032400" calcext:value-type="float">
            <text:p>20.032.400,00</text:p>
          </table:table-cell>
          <table:table-cell table:style-name="ce107" table:formula="of:=SUM([.O121:.O122])" office:value-type="float" office:value="0" calcext:value-type="float">
            <text:p>0,00</text:p>
          </table:table-cell>
          <table:table-cell table:style-name="ce107" table:formula="of:=SUM([.P121:.P122])" office:value-type="float" office:value="0" calcext:value-type="float">
            <text:p>0,00</text:p>
          </table:table-cell>
          <table:table-cell table:style-name="ce107" table:formula="of:=SUM([.Q121:.Q122])" office:value-type="float" office:value="0" calcext:value-type="float">
            <text:p>0,00</text:p>
          </table:table-cell>
          <table:table-cell table:style-name="ce107" table:formula="of:=SUM([.R121:.R122])" office:value-type="float" office:value="20032400" calcext:value-type="float">
            <text:p>20.032.400,00</text:p>
          </table:table-cell>
          <table:table-cell table:style-name="ce107" table:formula="of:=SUM([.S121:.S122])" office:value-type="float" office:value="8934850.89" calcext:value-type="float">
            <text:p>8.934.850,89</text:p>
          </table:table-cell>
          <table:table-cell table:style-name="ce130" table:formula="of:=IF([.R123]&gt;0;[.S123]/[.R123];0)" office:value-type="percentage" office:value="0.446019992112777" calcext:value-type="percentage">
            <text:p>44,6%</text:p>
          </table:table-cell>
          <table:table-cell table:style-name="ce107" table:formula="of:=SUM([.U121:.U122])" office:value-type="float" office:value="8934850.89" calcext:value-type="float">
            <text:p>8.934.850,89</text:p>
          </table:table-cell>
          <table:table-cell table:style-name="ce130" table:formula="of:=IF([.R123]&gt;0;[.U123]/[.R123];0)" office:value-type="percentage" office:value="0.446019992112777" calcext:value-type="percentage">
            <text:p>44,6%</text:p>
          </table:table-cell>
          <table:table-cell table:style-name="ce107" table:formula="of:=SUM([.W121:.W122])" office:value-type="float" office:value="8934850.89" calcext:value-type="float">
            <text:p>8.934.850,89</text:p>
          </table:table-cell>
          <table:table-cell table:style-name="ce130" table:formula="of:=IF([.R123]&gt;0;[.W123]/[.R123];0)" office:value-type="percentage" office:value="0.446019992112777" calcext:value-type="percentage">
            <text:p>44,6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6]+[.K112]+[.K120]+[.K123]" office:value-type="float" office:value="2270078046" calcext:value-type="float">
            <text:p>2.270.078.046,00</text:p>
          </table:table-cell>
          <table:table-cell table:style-name="ce66" table:formula="of:=[.L66]+[.L112]+[.L120]+[.L123]" office:value-type="float" office:value="61869975.56" calcext:value-type="float">
            <text:p>61.869.975,56</text:p>
          </table:table-cell>
          <table:table-cell table:style-name="ce66" table:formula="of:=[.M66]+[.M112]+[.M120]+[.M123]" office:value-type="float" office:value="15223534.35" calcext:value-type="float">
            <text:p>15.223.534,35</text:p>
          </table:table-cell>
          <table:table-cell table:style-name="ce66" table:formula="of:=[.N66]+[.N112]+[.N120]+[.N123]" office:value-type="float" office:value="2316724487.21" calcext:value-type="float">
            <text:p>2.316.724.487,21</text:p>
          </table:table-cell>
          <table:table-cell table:style-name="ce66" table:formula="of:=[.O66]+[.O112]+[.O120]" office:value-type="float" office:value="0" calcext:value-type="float">
            <text:p>0,00</text:p>
          </table:table-cell>
          <table:table-cell table:style-name="ce66" table:formula="of:=[.P66]+[.P112]+[.P120]" office:value-type="float" office:value="0" calcext:value-type="float">
            <text:p>0,00</text:p>
          </table:table-cell>
          <table:table-cell table:style-name="ce66" table:formula="of:=[.Q66]+[.Q112]+[.Q120]" office:value-type="float" office:value="0" calcext:value-type="float">
            <text:p>0,00</text:p>
          </table:table-cell>
          <table:table-cell table:style-name="ce66" table:formula="of:=[.R66]+[.R112]+[.R120]+[.R123]" office:value-type="float" office:value="2316724487.21" calcext:value-type="float">
            <text:p>2.316.724.487,21</text:p>
          </table:table-cell>
          <table:table-cell table:style-name="ce66" table:formula="of:=[.S66]+[.S112]+[.S120]+[.S123]" office:value-type="float" office:value="1014899568.5" calcext:value-type="float">
            <text:p>1.014.899.568,50</text:p>
          </table:table-cell>
          <table:table-cell table:style-name="ce156" table:formula="of:=IF([.R124]&gt;0;[.S124]/[.R124];0)" office:value-type="percentage" office:value="0.438075210972639" calcext:value-type="percentage">
            <text:p>43,8%</text:p>
          </table:table-cell>
          <table:table-cell table:style-name="ce66" table:formula="of:=[.U66]+[.U112]+[.U120]+[.U123]" office:value-type="float" office:value="930515253.79" calcext:value-type="float">
            <text:p>930.515.253,79</text:p>
          </table:table-cell>
          <table:table-cell table:style-name="ce156" table:formula="of:=IF([.R124]&gt;0;[.U124]/[.R124];0)" office:value-type="percentage" office:value="0.401651236013224" calcext:value-type="percentage">
            <text:p>40,2%</text:p>
          </table:table-cell>
          <table:table-cell table:style-name="ce66" table:formula="of:=[.W66]+[.W112]+[.W120]+[.W123]" office:value-type="float" office:value="911651697.36" calcext:value-type="float">
            <text:p>911.651.697,36</text:p>
          </table:table-cell>
          <table:table-cell table:style-name="ce156" table:formula="of:=IF([.R124]&gt;0;[.W124]/[.R124];0)" office:value-type="percentage" office:value="0.393508896889975" calcext:value-type="percentage">
            <text:p>39,4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4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4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1"/>
          <table:covered-table-cell table:style-name="ce57"/>
          <table:covered-table-cell table:style-name="ce141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1"/>
          <table:table-cell table:style-name="ce57"/>
          <table:table-cell table:style-name="ce141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1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1"/>
          <table:table-cell table:style-name="ce57"/>
          <table:table-cell table:style-name="ce141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1"/>
          <table:table-cell table:style-name="ce57"/>
          <table:table-cell table:style-name="ce141"/>
          <table:table-cell table:style-name="ce57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5" table:number-rows-repeated="1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08:16:42.9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11:45:56.879000000</dc:date>
    <meta:generator>LibreOffice/7.6.6.3$Windows_X86_64 LibreOffice_project/d97b2716a9a4a2ce1391dee1765565ea469b0ae7</meta:generator>
    <meta:editing-duration>P21DT17H38M52S</meta:editing-duration>
    <meta:editing-cycles>1899</meta:editing-cycles>
    <meta:print-date>2024-06-19T10:27:30.023000000</meta:print-date>
    <meta:printed-by>Arquivos PDF</meta:printed-by>
    <meta:document-statistic meta:table-count="1" meta:cell-count="2376" meta:object-count="1"/>
  </office:meta>
</office:document-meta>
</file>